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font-weight="bold" style:font-weight-asian="bold"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tab-stops>
          <style:tab-stop style:type="left" style:position="4.2444in"/>
        </style:tab-stops>
      </style:paragraph-propertie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widows="0" fo:orphans="0"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margin-left="1.875in" fo:text-indent="-1.375in">
        <style:tab-stops/>
      </style:paragraph-properties>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Andale Sans UI" fo:font-size="11pt" style:font-size-asian="11pt" style:language-complex="en" style:country-complex="US"/>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style:text-properties fo:font-style="italic" style:font-style-asian="italic" fo:font-size="10pt" style:font-size-asian="10pt"/>
    </style:style>
    <style:style style:name="P694" style:parent-style-name="Normal" style:family="paragraph">
      <style:paragraph-properties fo:widows="0" fo:orphans="0"/>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P762" style:parent-style-name="Normal" style:family="paragraph">
      <style:paragraph-properties fo:widows="0" fo:orphans="0"/>
      <style:text-properties fo:font-style="italic" style:font-style-asian="italic" fo:font-size="10pt" style:font-size-asian="10pt"/>
    </style:style>
    <style:style style:name="P763" style:parent-style-name="Normal" style:family="paragraph">
      <style:paragraph-properties fo:widows="0" fo:orphans="0"/>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justify" fo:margin-left="1.5in" fo:text-indent="-1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left="1.5in" fo:text-indent="-0.2201in">
        <style:tab-stops/>
      </style:paragraph-properties>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222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style-complex="italic" fo:font-size="11pt" style:font-size-asian="11pt" style:font-size-complex="11pt"/>
    </style:style>
    <style:style style:name="T912" style:parent-style-name="DefaultParagraphFont" style:family="text">
      <style:text-properties style:font-style-complex="italic"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right="0.05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widows="0" fo:orphans="0"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text-position="super 63.6%"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widows="0" fo:orphans="0"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style:font-weight-complex="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widows="0" fo:orphans="0"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fo:background-color="#FFFFFF"/>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T1436" style:parent-style-name="DefaultParagraphFont" style:family="text">
      <style:text-properties style:font-weight-complex="bold" fo:color="#000000" fo:font-size="11pt" style:font-size-asian="11pt"/>
    </style:style>
    <style:style style:name="P1437" style:parent-style-name="Normal" style:family="paragraph">
      <style:paragraph-properties fo:text-align="justify" fo:text-indent="0.5in" fo:background-color="#FFFFFF">
        <style:tab-stops>
          <style:tab-stop style:type="left" style:position="0.1847in"/>
        </style:tab-stops>
      </style:paragraph-properties>
    </style:style>
    <style:style style:name="T1438" style:parent-style-name="DefaultParagraphFont" style:family="text">
      <style:text-properties style:font-weight-complex="bold" fo:color="#000000" fo:font-size="11pt" style:font-size-asian="11pt"/>
    </style:style>
    <style:style style:name="T1439" style:parent-style-name="DefaultParagraphFont" style:family="text">
      <style:text-properties style:font-weight-complex="bold" fo:color="#000000" fo:font-size="11pt" style:font-size-asian="11pt"/>
    </style:style>
    <style:style style:name="P1440" style:parent-style-name="Normal" style:family="paragraph">
      <style:paragraph-properties fo:text-align="justify" fo:text-indent="0.5in" fo:background-color="#FFFFFF"/>
    </style:style>
    <style:style style:name="T1441" style:parent-style-name="DefaultParagraphFont" style:family="text">
      <style:text-properties style:font-weight-complex="bold" fo:color="#000000" fo:font-size="11pt" style:font-size-asian="11pt"/>
    </style:style>
    <style:style style:name="P1442" style:parent-style-name="Normal" style:family="paragraph">
      <style:paragraph-properties fo:text-align="justify" fo:text-indent="0.5in" fo:background-color="#FFFFFF"/>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text-align="justify" fo:text-indent="0.5in" fo:background-color="#FFFFFF"/>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P1449" style:parent-style-name="Normal" style:family="paragraph">
      <style:paragraph-properties fo:text-align="justify" fo:text-indent="0.5in" fo:background-color="#FFFFFF"/>
    </style:style>
    <style:style style:name="T1450" style:parent-style-name="DefaultParagraphFont" style:family="text">
      <style:text-properties style:font-weight-complex="bold" fo:color="#000000" fo:font-size="11pt" style:font-size-asian="11p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text-align="justify" fo:text-indent="0.5in" fo:background-color="#FFFFFF"/>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P1456" style:parent-style-name="Normal" style:family="paragraph">
      <style:paragraph-properties fo:text-align="justify" fo:text-indent="0.5in" fo:background-color="#FFFFFF"/>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Unicode MS" fo:font-size="11pt" style:font-size-asian="11pt"/>
    </style:style>
    <style:style style:name="T1473" style:parent-style-name="DefaultParagraphFont" style:family="text">
      <style:text-properties style:font-name-asian="Arial Unicode MS" fo:font-size="11pt" style:font-size-asian="11pt"/>
    </style:style>
    <style:style style:name="T1474" style:parent-style-name="DefaultParagraphFont" style:family="text">
      <style:text-properties style:font-name-asian="Arial Unicode M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tab-stops>
          <style:tab-stop style:type="left" style:position="0.5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tab-stops>
          <style:tab-stop style:type="left" style:position="0in"/>
        </style:tab-stops>
      </style:paragraph-properties>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paragraph-properties fo:text-align="justify"/>
      <style:text-properties fo:font-style="italic" style:font-style-asian="italic"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widows="0" fo:orphans="0"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weight="bold" style:font-weight-asian="bold"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ab-stops>
          <style:tab-stop style:type="left" style:position="0.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393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tab-stops>
          <style:tab-stop style:type="left" style:position="0.5in"/>
        </style:tab-stops>
      </style:paragraph-properties>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3937in"/>
        </style:tab-stops>
      </style:paragraph-properties>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style:text-properties fo:font-style="italic" style:font-style-asian="italic" fo:font-size="10pt" style:font-size-asian="10pt"/>
    </style:style>
    <style:style style:name="P2162" style:parent-style-name="Normal" style:family="paragraph">
      <style:paragraph-properties fo:widows="0" fo:orphans="0"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widows="0" fo:orphans="0"/>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8708in" fo:margin-right="-0.0347in" fo:text-indent="-1.3708in">
        <style:tab-stops/>
      </style:paragraph-properties>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style:text-position="super 63.6%"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margin-right="-0.0347in"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Andale Sans UI" fo:font-size="11pt" style:font-size-asian="11pt" style:language-complex="en" style:country-complex="U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Andale Sans UI" fo:font-size="11pt" style:font-size-asian="11pt" style:language-complex="en" style:country-complex="US"/>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347in"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text-properties fo:font-style="italic" style:font-style-asian="italic" style:font-style-complex="italic"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tab-stops>
          <style:tab-stop style:type="left" style:position="0.3937in"/>
        </style:tab-stops>
      </style:paragraph-properties>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tab-stops>
          <style:tab-stop style:type="left" style:position="0.3937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text-align="justify" fo:text-indent="0.5in">
        <style:tab-stops>
          <style:tab-stop style:type="left" style:position="0.3937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3937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3937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3937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3937in"/>
        </style:tab-stops>
      </style:paragraph-properties>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tab-stops>
          <style:tab-stop style:type="left" style:position="0.3937in"/>
        </style:tab-stops>
      </style:paragraph-properties>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3937in"/>
        </style:tab-stops>
      </style:paragraph-properties>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3937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tab-stops>
          <style:tab-stop style:type="left" style:position="0.3937in"/>
        </style:tab-stops>
      </style:paragraph-properties>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tab-stops>
          <style:tab-stop style:type="left" style:position="0.3937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tab-stops>
          <style:tab-stop style:type="left" style:position="0.3937in"/>
        </style:tab-stops>
      </style:paragraph-properties>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18" style:parent-style-name="Normal" style:family="paragraph">
      <style:paragraph-properties fo:text-align="justify">
        <style:tab-stops>
          <style:tab-stop style:type="left" style:position="0.3937in"/>
        </style:tab-stops>
      </style:paragraph-propertie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tab-stops>
          <style:tab-stop style:type="left" style:position="0.3937in"/>
        </style:tab-stops>
      </style:paragraph-propertie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ab-stops>
          <style:tab-stop style:type="left" style:position="0.3937in"/>
        </style:tab-stops>
      </style:paragraph-propertie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3937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style:text-properties fo:font-style="italic" style:font-style-asian="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widows="0" fo:orphans="0" fo:text-align="justify"/>
      <style:text-properties fo:font-style="italic" style:font-style-asian="italic" fo:font-size="10pt" style:font-size-asian="10pt"/>
    </style:style>
    <style:style style:name="P2456" style:parent-style-name="Normal" style:family="paragraph">
      <style:paragraph-properties fo:widows="0" fo:orphans="0"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fo:background-color="#FFFFFF"/>
    </style:style>
    <style:style style:name="T2479" style:parent-style-name="DefaultParagraphFont" style:family="text">
      <style:text-properties style:font-weight-complex="bold" fo:color="#000000" fo:font-size="11pt" style:font-size-asian="11pt"/>
    </style:style>
    <style:style style:name="T2480" style:parent-style-name="DefaultParagraphFont" style:family="text">
      <style:text-properties style:font-weight-complex="bold" fo:color="#000000" fo:font-size="11pt" style:font-size-asian="11pt"/>
    </style:style>
    <style:style style:name="T2481" style:parent-style-name="DefaultParagraphFont" style:family="text">
      <style:text-properties style:font-weight-complex="bold" fo:color="#000000" fo:font-size="11pt" style:font-size-asian="11pt"/>
    </style:style>
    <style:style style:name="P2482" style:parent-style-name="Normal" style:family="paragraph">
      <style:paragraph-properties fo:text-align="justify" fo:text-indent="0.5in" fo:background-color="#FFFFFF">
        <style:tab-stops>
          <style:tab-stop style:type="left" style:position="0.1798in"/>
        </style:tab-stops>
      </style:paragraph-properties>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text-align="justify" fo:text-indent="0.5in" fo:background-color="#FFFFFF">
        <style:tab-stops>
          <style:tab-stop style:type="left" style:position="0.1798in"/>
        </style:tab-stops>
      </style:paragraph-properties>
    </style:style>
    <style:style style:name="T2486" style:parent-style-name="DefaultParagraphFont" style:family="text">
      <style:text-properties style:font-weight-complex="bold" fo:color="#000000" fo:font-size="11pt" style:font-size-asian="11pt"/>
    </style:style>
    <style:style style:name="P2487" style:parent-style-name="Normal" style:family="paragraph">
      <style:paragraph-properties fo:text-align="justify" fo:text-indent="0.5in" fo:background-color="#FFFFFF"/>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text-align="justify" fo:text-indent="0.5in" fo:background-color="#FFFFFF"/>
    </style:style>
    <style:style style:name="T2490" style:parent-style-name="DefaultParagraphFont" style:family="text">
      <style:text-properties style:font-weight-complex="bold" fo:color="#000000" fo:font-size="11pt" style:font-size-asian="11pt"/>
    </style:style>
    <style:style style:name="P2491" style:parent-style-name="Normal" style:family="paragraph">
      <style:paragraph-properties fo:text-align="justify" fo:text-indent="0.5in" fo:background-color="#FFFFFF"/>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text-align="justify" fo:text-indent="0.5in" fo:background-color="#FFFFFF"/>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P2496" style:parent-style-name="Normal" style:family="paragraph">
      <style:paragraph-properties fo:text-align="justify" fo:text-indent="0.5in" fo:background-color="#FFFFFF"/>
    </style:style>
    <style:style style:name="T2497" style:parent-style-name="DefaultParagraphFont" style:family="text">
      <style:text-properties style:font-weight-complex="bold" fo:color="#000000" fo:font-size="11pt" style:font-size-asian="11pt"/>
    </style:style>
    <style:style style:name="P2498" style:parent-style-name="Normal" style:family="paragraph">
      <style:paragraph-properties fo:text-align="justify" fo:text-indent="0.5in" fo:background-color="#FFFFFF">
        <style:tab-stops>
          <style:tab-stop style:type="left" style:position="0.1798in"/>
        </style:tab-stops>
      </style:paragraph-properties>
    </style:style>
    <style:style style:name="T2499" style:parent-style-name="DefaultParagraphFont" style:family="text">
      <style:text-properties style:font-weight-complex="bold" fo:color="#000000" fo:font-size="11pt" style:font-size-asian="11pt"/>
    </style:style>
    <style:style style:name="T2500" style:parent-style-name="DefaultParagraphFont" style:family="text">
      <style:text-properties style:font-weight-complex="bold" fo:color="#000000" fo:font-size="11pt" style:font-size-asian="11pt"/>
    </style:style>
    <style:style style:name="P2501" style:parent-style-name="Normal" style:family="paragraph">
      <style:paragraph-properties fo:text-align="justify" fo:text-indent="0.5in" fo:background-color="#FFFFFF">
        <style:tab-stops>
          <style:tab-stop style:type="left" style:position="0.1798in"/>
        </style:tab-stops>
      </style:paragraph-properties>
    </style:style>
    <style:style style:name="T2502" style:parent-style-name="DefaultParagraphFont" style:family="text">
      <style:text-properties style:font-weight-complex="bold" fo:color="#000000" fo:font-size="11pt" style:font-size-asian="11pt"/>
    </style:style>
    <style:style style:name="P2503" style:parent-style-name="Normal" style:family="paragraph">
      <style:paragraph-properties fo:text-align="justify" fo:text-indent="0.5in" fo:background-color="#FFFFFF">
        <style:tab-stops>
          <style:tab-stop style:type="left" style:position="0.1798in"/>
        </style:tab-stops>
      </style:paragraph-properties>
    </style:style>
    <style:style style:name="T2504" style:parent-style-name="DefaultParagraphFont" style:family="text">
      <style:text-properties style:font-weight-complex="bold" fo:color="#000000" fo:font-size="11pt" style:font-size-asian="11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style:font-weight-complex="bold" fo:color="#000000" fo:font-size="11pt" style:font-size-asian="11pt"/>
    </style:style>
    <style:style style:name="T2507" style:parent-style-name="DefaultParagraphFont" style:family="text">
      <style:text-properties style:font-weight-complex="bold" fo:color="#000000" fo:font-size="11pt" style:font-size-asian="11pt"/>
    </style:style>
    <style:style style:name="P2508" style:parent-style-name="Normal" style:family="paragraph">
      <style:paragraph-properties fo:text-align="justify" fo:text-indent="0.5in" fo:background-color="#FFFFFF"/>
    </style:style>
    <style:style style:name="T2509" style:parent-style-name="DefaultParagraphFont" style:family="text">
      <style:text-properties style:font-weight-complex="bold" fo:color="#000000" fo:font-size="11pt" style:font-size-asian="11pt"/>
    </style:style>
    <style:style style:name="P2510" style:parent-style-name="Normal" style:family="paragraph">
      <style:paragraph-properties fo:text-align="justify" fo:text-indent="0.5in" fo:background-color="#FFFFFF"/>
    </style:style>
    <style:style style:name="T2511" style:parent-style-name="DefaultParagraphFont" style:family="text">
      <style:text-properties style:font-weight-complex="bold" fo:color="#000000"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widows="0" fo:orphans="0"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fo:font-size="11pt" style:font-size-asian="11pt"/>
    </style:style>
    <style:style style:name="T2548" style:parent-style-name="DefaultParagraphFont" style:family="text">
      <style:text-properties fo:font-weight="bold" style:font-weight-asian="bold" style:font-weight-complex="bold" style:text-position="super 63.6%" fo:font-size="11pt" style:font-size-asian="11pt"/>
    </style:style>
    <style:style style:name="T2549" style:parent-style-name="DefaultParagraphFont" style:family="text">
      <style:text-properties fo:font-weight="bold" style:font-weight-asian="bold"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style>
    <style:style style:name="P255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fo:background-color="#FFFFFF"/>
    </style:style>
    <style:style style:name="T2571" style:parent-style-name="DefaultParagraphFont" style:family="text">
      <style:text-properties style:font-weight-complex="bold" fo:color="#000000" fo:font-size="11pt" style:font-size-asian="11pt"/>
    </style:style>
    <style:style style:name="T2572" style:parent-style-name="DefaultParagraphFont" style:family="text">
      <style:text-properties style:font-weight-complex="bold" fo:color="#000000" fo:font-size="11pt" style:font-size-asian="11pt"/>
    </style:style>
    <style:style style:name="P2573" style:parent-style-name="Normal" style:family="paragraph">
      <style:paragraph-properties fo:text-align="justify" fo:text-indent="0.5in" fo:background-color="#FFFFFF">
        <style:tab-stops>
          <style:tab-stop style:type="left" style:position="0.2048in"/>
        </style:tab-stops>
      </style:paragraph-properties>
    </style:style>
    <style:style style:name="T2574" style:parent-style-name="DefaultParagraphFont" style:family="text">
      <style:text-properties style:font-weight-complex="bold" fo:color="#000000" fo:font-size="11pt" style:font-size-asian="11pt"/>
    </style:style>
    <style:style style:name="T2575" style:parent-style-name="DefaultParagraphFont" style:family="text">
      <style:text-properties style:font-weight-complex="bold" fo:color="#000000" fo:font-size="11pt" style:font-size-asian="11pt"/>
    </style:style>
    <style:style style:name="P2576" style:parent-style-name="Normal" style:family="paragraph">
      <style:paragraph-properties fo:text-align="justify" fo:text-indent="0.5in" fo:background-color="#FFFFFF"/>
    </style:style>
    <style:style style:name="T2577" style:parent-style-name="DefaultParagraphFont" style:family="text">
      <style:text-properties style:font-weight-complex="bold" fo:color="#000000" fo:font-size="11pt" style:font-size-asian="11pt"/>
    </style:style>
    <style:style style:name="T2578" style:parent-style-name="DefaultParagraphFont" style:family="text">
      <style:text-properties style:font-weight-complex="bold" fo:color="#000000" fo:font-size="11pt" style:font-size-asian="11pt"/>
    </style:style>
    <style:style style:name="P2579" style:parent-style-name="Normal" style:family="paragraph">
      <style:paragraph-properties fo:text-align="justify" fo:text-indent="0.5in" fo:background-color="#FFFFFF"/>
    </style:style>
    <style:style style:name="T2580" style:parent-style-name="DefaultParagraphFont" style:family="text">
      <style:text-properties style:font-weight-complex="bold" fo:color="#000000" fo:font-size="11pt" style:font-size-asian="11pt"/>
    </style:style>
    <style:style style:name="P2581" style:parent-style-name="Normal" style:family="paragraph">
      <style:paragraph-properties fo:text-align="justify" fo:text-indent="0.5in" fo:background-color="#FFFFFF"/>
    </style:style>
    <style:style style:name="T2582" style:parent-style-name="DefaultParagraphFont" style:family="text">
      <style:text-properties style:font-weight-complex="bold" fo:color="#000000" fo:font-size="11pt" style:font-size-asian="11pt"/>
    </style:style>
    <style:style style:name="P2583" style:parent-style-name="Normal" style:family="paragraph">
      <style:paragraph-properties fo:text-align="justify" fo:text-indent="0.5in" fo:background-color="#FFFFFF"/>
    </style:style>
    <style:style style:name="T2584" style:parent-style-name="DefaultParagraphFont" style:family="text">
      <style:text-properties style:font-weight-complex="bold" fo:color="#000000" fo:font-size="11pt" style:font-size-asian="11pt"/>
    </style:style>
    <style:style style:name="P2585" style:parent-style-name="Normal" style:family="paragraph">
      <style:paragraph-properties fo:text-align="justify" fo:text-indent="0.5in" fo:background-color="#FFFFFF"/>
    </style:style>
    <style:style style:name="T2586" style:parent-style-name="DefaultParagraphFont" style:family="text">
      <style:text-properties style:font-weight-complex="bold" fo:color="#000000" fo:font-size="11pt" style:font-size-asian="11pt"/>
    </style:style>
    <style:style style:name="T2587" style:parent-style-name="DefaultParagraphFont" style:family="text">
      <style:text-properties style:font-weight-complex="bold" fo:color="#000000" fo:font-size="11pt" style:font-size-asian="11pt"/>
    </style:style>
    <style:style style:name="P2588" style:parent-style-name="Normal" style:family="paragraph">
      <style:paragraph-properties fo:text-align="justify" fo:text-indent="0.5in" fo:background-color="#FFFFFF"/>
    </style:style>
    <style:style style:name="T2589" style:parent-style-name="DefaultParagraphFont" style:family="text">
      <style:text-properties style:font-weight-complex="bold" fo:color="#000000" fo:font-size="11pt" style:font-size-asian="11pt"/>
    </style:style>
    <style:style style:name="P2590" style:parent-style-name="Normal" style:family="paragraph">
      <style:paragraph-properties fo:text-align="justify" fo:text-indent="0.5in" fo:background-color="#FFFFFF"/>
    </style:style>
    <style:style style:name="T2591" style:parent-style-name="DefaultParagraphFont" style:family="text">
      <style:text-properties style:font-weight-complex="bold" fo:color="#000000" fo:font-size="11pt" style:font-size-asian="11pt"/>
    </style:style>
    <style:style style:name="P2592" style:parent-style-name="Normal" style:family="paragraph">
      <style:paragraph-properties fo:text-align="justify" fo:text-indent="0.5in" fo:background-color="#FFFFFF">
        <style:tab-stops>
          <style:tab-stop style:type="left" style:position="0.2048in"/>
        </style:tab-stops>
      </style:paragraph-properties>
    </style:style>
    <style:style style:name="T2593" style:parent-style-name="DefaultParagraphFont" style:family="text">
      <style:text-properties style:font-weight-complex="bold" fo:color="#000000" fo:font-size="11pt" style:font-size-asian="11pt"/>
    </style:style>
    <style:style style:name="T2594" style:parent-style-name="DefaultParagraphFont" style:family="text">
      <style:text-properties style:font-weight-complex="bold" fo:color="#000000" fo:font-size="11pt" style:font-size-asian="11pt"/>
    </style:style>
    <style:style style:name="P2595" style:parent-style-name="Normal" style:family="paragraph">
      <style:paragraph-properties fo:text-align="justify" fo:text-indent="0.5in" fo:background-color="#FFFFFF"/>
    </style:style>
    <style:style style:name="T2596" style:parent-style-name="DefaultParagraphFont" style:family="text">
      <style:text-properties style:font-weight-complex="bold" fo:color="#000000" fo:font-size="11pt" style:font-size-asian="11pt"/>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style:font-weight-complex="bold" fo:color="#000000" fo:font-size="11pt" style:font-size-asian="11pt"/>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style:font-weight-complex="bold" fo:color="#000000" fo:font-size="11pt" style:font-size-asian="11pt"/>
    </style:style>
    <style:style style:name="T2601" style:parent-style-name="DefaultParagraphFont" style:family="text">
      <style:text-properties style:font-weight-complex="bold" fo:color="#000000" fo:font-size="11pt" style:font-size-asian="11pt"/>
    </style:style>
    <style:style style:name="P2602" style:parent-style-name="Normal" style:family="paragraph">
      <style:paragraph-properties fo:text-align="justify" fo:text-indent="0.5in" fo:background-color="#FFFFFF"/>
    </style:style>
    <style:style style:name="T2603" style:parent-style-name="DefaultParagraphFont" style:family="text">
      <style:text-properties style:font-weight-complex="bold" fo:color="#000000" fo:font-size="11pt" style:font-size-asian="11pt"/>
    </style:style>
    <style:style style:name="P2604" style:parent-style-name="Normal" style:family="paragraph">
      <style:paragraph-properties fo:text-align="justify" fo:text-indent="0.5in" fo:background-color="#FFFFFF"/>
    </style:style>
    <style:style style:name="T2605" style:parent-style-name="DefaultParagraphFont" style:family="text">
      <style:text-properties style:font-weight-complex="bold" fo:color="#000000" fo:font-size="11pt" style:font-size-asian="11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style:font-weight-complex="bold" fo:color="#000000"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color="#000000" fo:font-size="11pt" style:font-size-asian="11pt"/>
    </style:style>
    <style:style style:name="T2610" style:parent-style-name="DefaultParagraphFont" style:family="text">
      <style:text-properties style:font-weight-complex="bold" fo:color="#000000" fo:font-size="11pt" style:font-size-asian="11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widows="0" fo:orphans="0"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margin-left="1.625in" fo:text-indent="-1.125in">
        <style:tab-stops/>
      </style:paragraph-properties>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style:font-weight-complex="bold" fo:font-size="11pt" style:font-size-asian="11pt" style:font-size-complex="12pt"/>
    </style:style>
    <style:style style:name="T2718" style:parent-style-name="DefaultParagraphFont" style:family="text">
      <style:text-properties style:font-weight-complex="bold"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fo:text-indent="0.5in">
        <style:tab-stops>
          <style:tab-stop style:type="left" style:position="0.3937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tab-stops>
          <style:tab-stop style:type="left" style:position="0.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name-asian="Arial Unicode MS" fo:font-size="11pt" style:font-size-asian="11pt"/>
    </style:style>
    <style:style style:name="T2749" style:parent-style-name="DefaultParagraphFont" style:family="text">
      <style:text-properties style:font-name-asian="Arial Unicode MS" fo:font-size="11pt" style:font-size-asian="11pt"/>
    </style:style>
    <style:style style:name="T2750" style:parent-style-name="DefaultParagraphFont" style:family="text">
      <style:text-properties style:font-name-asian="Arial Unicode MS"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name-asian="Arial Unicode MS" fo:font-size="11pt" style:font-size-asian="11pt"/>
    </style:style>
    <style:style style:name="T2753" style:parent-style-name="DefaultParagraphFont" style:family="text">
      <style:text-properties style:font-name-asian="Arial Unicode M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Arial Unicode MS" fo:font-size="11pt" style:font-size-asian="11pt" style:font-size-complex="11pt"/>
    </style:style>
    <style:style style:name="T2756" style:parent-style-name="DefaultParagraphFont" style:family="text">
      <style:text-properties style:font-name-asian="Arial Unicode MS" fo:font-size="11pt" style:font-size-asian="11pt" style:font-size-complex="11pt"/>
    </style:style>
    <style:style style:name="T2757" style:parent-style-name="DefaultParagraphFont" style:family="text">
      <style:text-properties style:font-name-asian="Arial Unicode M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widows="0" fo:orphans="0"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7722in" fo:text-indent="-1.2722in">
        <style:tab-stops/>
      </style:paragraph-properties>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left" style:position="0.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Arial Unicode MS" fo:font-size="11pt" style:font-size-asian="11pt" style:font-size-complex="11pt"/>
    </style:style>
    <style:style style:name="T2829" style:parent-style-name="DefaultParagraphFont" style:family="text">
      <style:text-properties style:font-name-asian="Arial Unicode MS" fo:font-size="11pt" style:font-size-asian="11pt" style:font-size-complex="11pt"/>
    </style:style>
    <style:style style:name="T2830" style:parent-style-name="DefaultParagraphFont" style:family="text">
      <style:text-properties style:font-name-asian="Arial Unicode M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text-position="super 63.6%"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margin-left="1.5625in" fo:text-indent="-1.0625in">
        <style:tab-stops/>
      </style:paragraph-properties>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name-asian="Arial Unicode MS" fo:font-size="11pt" style:font-size-asian="11pt"/>
    </style:style>
    <style:style style:name="T3071" style:parent-style-name="DefaultParagraphFont" style:family="text">
      <style:text-properties style:font-name-asian="Arial Unicode MS" fo:font-size="11pt" style:font-size-asian="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widows="0" fo:orphans="0"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margin-left="1.575in" fo:text-indent="-1.075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letter-spacing="0.0013in" fo:font-size="11pt" style:font-size-asian="11pt"/>
    </style:style>
    <style:style style:name="T3236" style:parent-style-name="DefaultParagraphFont" style:family="text">
      <style:text-properties fo:letter-spacing="0.0013in" fo:font-size="11pt" style:font-size-asian="11pt"/>
    </style:style>
    <style:style style:name="T3237" style:parent-style-name="DefaultParagraphFont" style:family="text">
      <style:text-properties fo:letter-spacing="0.0013i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widows="0" fo:orphans="0"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margin-left="0.4923in">
        <style:tab-stops>
          <style:tab-stop style:type="left" style:position="0in"/>
        </style:tab-stops>
      </style:paragraph-properties>
    </style:style>
    <style:style style:name="T3337" style:parent-style-name="DefaultParagraphFont" style:family="text">
      <style:text-properties fo:font-weight="bold" style:font-weight-asian="bold"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00"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00" fo:font-size="10pt" style:font-size-asian="10pt"/>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6736in" fo:text-indent="-1.1736in">
        <style:tab-stops/>
      </style:paragraph-properties>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margin-left="1.575in" fo:text-indent="-1.075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Arial Unicode MS" fo:font-size="11pt" style:font-size-asian="11pt" style:font-size-complex="11pt"/>
    </style:style>
    <style:style style:name="T3395" style:parent-style-name="DefaultParagraphFont" style:family="text">
      <style:text-properties style:font-name-asian="Arial Unicode MS" fo:font-size="11pt" style:font-size-asian="11pt" style:font-size-complex="11pt"/>
    </style:style>
    <style:style style:name="T3396" style:parent-style-name="DefaultParagraphFont" style:family="text">
      <style:text-properties style:font-name-asian="Arial Unicode M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name-asian="Arial Unicode M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tab-stops>
          <style:tab-stop style:type="left" style:position="0.5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Arial Unicode MS" fo:font-size="11pt" style:font-size-asian="11pt"/>
    </style:style>
    <style:style style:name="T3468" style:parent-style-name="DefaultParagraphFont" style:family="text">
      <style:text-properties style:font-name-asian="Arial Unicode MS" fo:font-size="11pt" style:font-size-asian="11pt"/>
    </style:style>
    <style:style style:name="T3469" style:parent-style-name="DefaultParagraphFont" style:family="text">
      <style:text-properties style:font-name-asian="Arial Unicode M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widows="0" fo:orphans="0"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margin-left="1.5625in" fo:text-indent="-1.0625in">
        <style:tab-stops/>
      </style:paragraph-properties>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style:font-name-asian="Arial Unicode MS" fo:font-size="11pt" style:font-size-asian="11pt"/>
    </style:style>
    <style:style style:name="T3534" style:parent-style-name="DefaultParagraphFont" style:family="text">
      <style:text-properties style:font-name-asian="Arial Unicode MS" fo:font-size="11pt" style:font-size-asian="11pt"/>
    </style:style>
    <style:style style:name="T3535" style:parent-style-name="DefaultParagraphFont" style:family="text">
      <style:text-properties style:font-name-asian="Arial Unicode MS" fo:font-size="11pt" style:font-size-asian="11pt"/>
    </style:style>
    <style:style style:name="T3536" style:parent-style-name="DefaultParagraphFont" style:family="text">
      <style:text-properties style:font-name-asian="Arial Unicode MS" fo:font-size="11pt" style:font-size-asian="11pt"/>
    </style:style>
    <style:style style:name="P3537" style:parent-style-name="Normal" style:family="paragraph">
      <style:paragraph-properties fo:text-align="justify"/>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widows="0" fo:orphans="0"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weight-complex="bold" fo:font-size="11pt" style:font-size-asian="11pt"/>
    </style:style>
    <style:style style:name="T3607" style:parent-style-name="DefaultParagraphFont" style:family="text">
      <style:text-properties fo:font-weight="bold" style:font-weight-asian="bold" style:font-weight-complex="bold" fo:font-size="11pt" style:font-size-asian="11pt"/>
    </style:style>
    <style:style style:name="T3608" style:parent-style-name="DefaultParagraphFont" style:family="text">
      <style:text-properties fo:font-weight="bold" style:font-weight-asian="bold"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style:text-properties fo:font-style="italic" style:font-style-asian="italic"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margin-left="1.6875in" fo:text-indent="-1.1875in">
        <style:tab-stops/>
      </style:paragraph-properties>
    </style:style>
    <style:style style:name="T3629" style:parent-style-name="DefaultParagraphFont" style:family="text">
      <style:text-properties fo:font-weight="bold" style:font-weight-asian="bold" style:font-weight-complex="bold" fo:font-size="11pt" style:font-size-asian="11pt"/>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fo:font-weight="bold" style:font-weight-asian="bold" style:font-weight-complex="bold" fo:font-size="11pt" style:font-size-asian="11pt"/>
    </style:style>
    <style:style style:name="P3632" style:parent-style-name="Normal" style:family="paragraph">
      <style:paragraph-properties fo:text-align="justify" fo:text-indent="0.5in">
        <style:tab-stops>
          <style:tab-stop style:type="left" style:position="0.5in"/>
        </style:tab-stops>
      </style:paragraph-properties>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widows="0" fo:orphans="0" fo:text-align="justify"/>
      <style:text-properties fo:font-style="italic" style:font-style-asian="italic" fo:font-size="10pt" style:font-size-asian="10pt"/>
    </style:style>
    <style:style style:name="P3744" style:parent-style-name="Normal" style:family="paragraph">
      <style:paragraph-properties fo:widows="0" fo:orphans="0"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widows="0" fo:orphans="0"/>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widows="0" fo:orphans="0"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style:text-properties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color="#000000" fo:font-size="11pt" style:font-size-asian="11pt" style:font-size-complex="11pt"/>
    </style:style>
    <style:style style:name="T3861" style:parent-style-name="DefaultParagraphFont" style:family="text">
      <style:text-properties fo:font-weight="bold" style:font-weight-asian="bold" style:font-weight-complex="bold" fo:color="#000000" fo:font-size="11pt" style:font-size-asian="11pt" style:font-size-complex="11pt"/>
    </style:style>
    <style:style style:name="T3862" style:parent-style-name="DefaultParagraphFont" style:family="text">
      <style:text-properties fo:font-weight="bold" style:font-weight-asian="bold" fo:color="#000000" fo:font-size="11pt" style:font-size-asian="11pt" style:font-size-complex="11pt"/>
    </style:style>
    <style:style style:name="T3863" style:parent-style-name="DefaultParagraphFont" style:family="text">
      <style:text-properties fo:font-weight="bold" style:font-weight-asian="bold" style:font-weight-complex="bold" fo:color="#000000" fo:font-size="11pt" style:font-size-asian="11pt" style:font-size-complex="11pt"/>
    </style:style>
    <style:style style:name="P38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1F497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color="#000000" fo:font-size="11pt" style:font-size-asian="11pt" style:font-size-complex="11pt"/>
    </style:style>
    <style:style style:name="T3916" style:parent-style-name="DefaultParagraphFont" style:family="text">
      <style:text-properties style:font-name-asian="Calibri" fo:color="#000000" fo:font-size="11pt" style:font-size-asian="11pt" style:font-size-complex="11pt"/>
    </style:style>
    <style:style style:name="T3917" style:parent-style-name="DefaultParagraphFont" style:family="text">
      <style:text-properties style:font-name-asian="Calibri" fo:color="#000000"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style:font-style-complex="italic" fo:font-size="10pt" style:font-size-asian="10pt"/>
    </style:style>
    <style:style style:name="T3922" style:parent-style-name="Hyperlink" style:family="text">
      <style:text-properties fo:font-style="italic" style:font-style-asian="italic" style:font-style-complex="italic" fo:font-size="10pt" style:font-size-asian="10pt"/>
    </style:style>
    <style:style style:name="T3923" style:parent-style-name="DefaultParagraphFont" style:family="text">
      <style:text-properties fo:font-style="italic" style:font-style-asian="italic" style:font-style-complex="italic" fo:font-size="10pt" style:font-size-asian="10pt"/>
    </style:style>
    <style:style style:name="T3924" style:parent-style-name="DefaultParagraphFont" style:family="text">
      <style:text-properties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Hyperlink"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Hyperlink"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widows="0" fo:orphans="0" fo:text-align="justify" fo:text-indent="0.5in"/>
    </style:style>
    <style:style style:name="T3994" style:parent-style-name="DefaultParagraphFont" style:family="text">
      <style:text-properties style:font-name-asian="Arial Unicode MS" style:font-weight-complex="bold" fo:font-size="11pt" style:font-size-asian="11pt"/>
    </style:style>
    <style:style style:name="T3995" style:parent-style-name="DefaultParagraphFont" style:family="text">
      <style:text-properties style:font-name-asian="Arial Unicode MS" style:font-weight-complex="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6736in" fo:text-indent="-1.1736in">
        <style:tab-stops/>
      </style:paragraph-properties>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style:text-properties style:font-weight-complex="bold"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weight-complex="bold" fo:font-style="italic" style:font-style-asian="italic" fo:font-size="10pt" style:font-size-asian="10pt"/>
    </style:style>
    <style:style style:name="T4041" style:parent-style-name="Hyperlink" style:family="text">
      <style:text-properties style:font-weight-complex="bold" fo:font-style="italic" style:font-style-asian="italic"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style:font-weight-complex="bold" fo:font-style="italic" style:font-style-asian="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weight-complex="bold" fo:font-style="italic" style:font-style-asian="italic" style:font-style-complex="italic" fo:font-size="10pt" style:font-size-asian="10pt"/>
    </style:style>
    <style:style style:name="T4046" style:parent-style-name="Hyperlink" style:family="text">
      <style:text-properties style:font-weight-complex="bold" fo:font-style="italic" style:font-style-asian="italic" style:font-style-complex="italic" fo:font-size="10pt" style:font-size-asian="10pt"/>
    </style:style>
    <style:style style:name="T4047" style:parent-style-name="DefaultParagraphFont" style:family="text">
      <style:text-properties style:font-weight-complex="bold" fo:font-style="italic" style:font-style-asian="italic" style:font-style-complex="italic" fo:font-size="10pt" style:font-size-asian="10pt"/>
    </style:style>
    <style:style style:name="T4048" style:parent-style-name="DefaultParagraphFont" style:family="text">
      <style:text-properties style:font-weight-complex="bold" fo:font-style="italic" style:font-style-asian="italic" style:font-style-complex="italic"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widows="0" fo:orphans="0"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24" style:parent-style-name="Normal" style:family="paragraph">
      <style:paragraph-properties fo:widows="0" fo:orphans="0" fo:text-align="justify"/>
      <style:text-properties fo:font-style="italic" style:font-style-asian="italic" fo:font-size="10pt" style:font-size-asian="10pt"/>
    </style:style>
    <style:style style:name="P4125" style:parent-style-name="Normal" style:family="paragraph">
      <style:paragraph-properties fo:widows="0" fo:orphans="0"/>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736in" fo:text-indent="-1.1736in">
        <style:tab-stops/>
      </style:paragraph-properties>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3937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63" style:parent-style-name="Normal" style:family="paragraph">
      <style:paragraph-properties fo:text-align="justify">
        <style:tab-stops>
          <style:tab-stop style:type="left" style:position="0.3937in"/>
        </style:tab-stops>
      </style:paragraph-properties>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Hyperlink"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P4167" style:parent-style-name="Normal" style:family="paragraph">
      <style:paragraph-properties fo:text-align="justify">
        <style:tab-stops>
          <style:tab-stop style:type="left" style:position="0.3937in"/>
        </style:tab-stops>
      </style:paragraph-properties>
    </style:style>
    <style:style style:name="T4168" style:parent-style-name="DefaultParagraphFont" style:family="text">
      <style:text-properties fo:font-style="italic" style:font-style-asian="italic" style:font-style-complex="italic" fo:font-size="10pt" style:font-size-asian="10pt"/>
    </style:style>
    <style:style style:name="T4169" style:parent-style-name="Hyperlink" style:family="text">
      <style:text-properties fo:font-style="italic" style:font-style-asian="italic" style:font-style-complex="italic"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P4171" style:parent-style-name="Normal" style:family="paragraph">
      <style:paragraph-properties fo:text-align="justify">
        <style:tab-stops>
          <style:tab-stop style:type="left" style:position="0.3937in"/>
        </style:tab-stops>
      </style:paragraph-properties>
    </style:style>
    <style:style style:name="T4172" style:parent-style-name="DefaultParagraphFont" style:family="text">
      <style:text-properties fo:font-style="italic" style:font-style-asian="italic" fo:font-size="10pt" style:font-size-asian="10pt"/>
    </style:style>
    <style:style style:name="T4173" style:parent-style-name="Hyperlink"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text-properties fo:font-style="italic" style:font-style-asian="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widows="0" fo:orphans="0"/>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center" fo:text-indent="0.5in"/>
    </style:style>
    <style:style style:name="P4245" style:parent-style-name="Normal" style:family="paragraph">
      <style:paragraph-properties fo:text-align="center"/>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style>
    <style:style style:name="P425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251" style:parent-style-name="Normal" style:family="paragraph">
      <style:paragraph-properties fo:widows="0" fo:orphans="0"/>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center" fo:text-indent="0.5in"/>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margin-right="-0.075in"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ext-properties fo:font-size="11pt" style:font-size-asian="11pt" style:font-size-complex="11pt"/>
    </style:style>
    <style:style style:name="P4288" style:parent-style-name="Normal" style:family="paragraph">
      <style:paragraph-properties fo:text-align="justify" fo:text-indent="0.5in"/>
      <style:text-properties fo:font-size="11pt" style:font-size-asian="11pt" style:font-size-complex="11pt"/>
    </style:style>
    <style:style style:name="P4289" style:parent-style-name="Normal" style:family="paragraph">
      <style:paragraph-properties fo:text-align="justify" fo:text-indent="0.5in"/>
      <style:text-properties fo:font-size="11pt" style:font-size-asian="11pt" style:font-size-complex="11pt"/>
    </style:style>
    <style:style style:name="P4290" style:parent-style-name="Normal" style:family="paragraph">
      <style:paragraph-properties fo:text-align="center"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ext-properties fo:font-size="11pt" style:font-size-asian="11pt" style:font-size-complex="11pt"/>
    </style:style>
    <style:style style:name="P4294" style:parent-style-name="Normal" style:family="paragraph">
      <style:paragraph-properties fo:text-align="justify" fo:text-indent="0.5in"/>
      <style:text-properties fo:font-size="11pt" style:font-size-asian="11pt" style:font-size-complex="11pt"/>
    </style:style>
    <style:style style:name="P4295" style:parent-style-name="Normal" style:family="paragraph">
      <style:paragraph-properties fo:text-align="justify" fo:text-indent="0.5in"/>
      <style:text-properties fo:font-size="11pt" style:font-size-asian="11pt" style:font-size-complex="11pt"/>
    </style:style>
    <style:style style:name="P4296" style:parent-style-name="Normal" style:family="paragraph">
      <style:paragraph-properties fo:text-align="center" fo:text-indent="0.5in"/>
    </style:style>
    <style:style style:name="P4297" style:parent-style-name="Normal" style:family="paragraph">
      <style:paragraph-properties fo:text-align="center"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text-properties fo:font-size="11pt" style:font-size-asian="11pt" style:font-size-complex="11pt"/>
    </style:style>
    <style:style style:name="P4302" style:parent-style-name="Normal" style:family="paragraph">
      <style:paragraph-properties fo:text-align="justify" fo:text-indent="0.5in"/>
      <style:text-properties fo:font-size="11pt" style:font-size-asian="11pt" style:font-size-complex="11pt"/>
    </style:style>
    <style:style style:name="P4303" style:parent-style-name="Normal" style:family="paragraph">
      <style:paragraph-properties fo:text-align="justify" fo:text-indent="0.5in"/>
      <style:text-properties fo:font-size="11pt" style:font-size-asian="11pt" style:font-size-complex="11pt"/>
    </style:style>
    <style:style style:name="P4304" style:parent-style-name="Normal" style:family="paragraph">
      <style:paragraph-properties fo:text-align="justify" fo:text-indent="0.5in"/>
      <style:text-properties fo:font-size="11pt" style:font-size-asian="11pt" style:font-size-complex="11pt"/>
    </style:style>
    <style:style style:name="P4305"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306" style:parent-style-name="Normal" style:family="paragraph">
      <style:paragraph-properties fo:text-align="justify" fo:text-indent="0.5in"/>
      <style:text-properties fo:font-size="11pt" style:font-size-asian="11pt" style:font-size-complex="11pt"/>
    </style:style>
    <style:style style:name="P4307" style:parent-style-name="Normal" style:family="paragraph">
      <style:paragraph-properties fo:text-align="justify" fo:text-indent="0.5in"/>
      <style:text-properties fo:font-size="11pt" style:font-size-asian="11pt" style:font-size-complex="11pt"/>
    </style:style>
    <style:style style:name="P4308" style:parent-style-name="Normal" style:family="paragraph">
      <style:paragraph-properties fo:text-align="justify" fo:text-indent="0.5in"/>
      <style:text-properties fo:font-size="11pt" style:font-size-asian="11pt" style:font-size-complex="11pt"/>
    </style:style>
    <style:style style:name="P4309" style:parent-style-name="Normal" style:family="paragraph">
      <style:paragraph-properties fo:text-align="center" fo:text-indent="0.5in"/>
    </style:style>
    <style:style style:name="P4310" style:parent-style-name="Normal" style:family="paragraph">
      <style:paragraph-properties fo:text-align="center"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ext-properties fo:font-size="11pt" style:font-size-asian="11pt" style:font-size-complex="11pt"/>
    </style:style>
    <style:style style:name="P4314" style:parent-style-name="Normal" style:family="paragraph">
      <style:paragraph-properties fo:text-align="justify" fo:text-indent="0.5in"/>
      <style:text-properties fo:font-size="11pt" style:font-size-asian="11pt" style:font-size-complex="11pt"/>
    </style:style>
    <style:style style:name="P4315" style:parent-style-name="Normal" style:family="paragraph">
      <style:paragraph-properties fo:text-align="justify" fo:text-indent="0.5in"/>
      <style:text-properties fo:font-size="11pt" style:font-size-asian="11pt" style:font-size-complex="11pt"/>
    </style:style>
    <style:style style:name="P4316" style:parent-style-name="Normal" style:family="paragraph">
      <style:paragraph-properties fo:text-align="center" fo:text-indent="0.5in"/>
    </style:style>
    <style:style style:name="P4317" style:parent-style-name="Normal" style:family="paragraph">
      <style:paragraph-properties fo:text-align="center"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ext-properties fo:font-size="11pt" style:font-size-asian="11pt" style:font-size-complex="11pt"/>
    </style:style>
    <style:style style:name="P4321" style:parent-style-name="Normal" style:family="paragraph">
      <style:paragraph-properties fo:text-align="justify" fo:text-indent="0.5in"/>
      <style:text-properties fo:font-size="11pt" style:font-size-asian="11pt" style:font-size-complex="11pt"/>
    </style:style>
    <style:style style:name="P4322" style:parent-style-name="Normal" style:family="paragraph">
      <style:paragraph-properties fo:text-align="justify" fo:text-indent="0.5in"/>
      <style:text-properties fo:font-size="11pt" style:font-size-asian="11pt" style:font-size-complex="11pt"/>
    </style:style>
    <style:style style:name="P4323" style:parent-style-name="Normal" style:family="paragraph">
      <style:paragraph-properties fo:text-align="center" fo:text-indent="0.5in"/>
    </style:style>
    <style:style style:name="P4324" style:parent-style-name="Normal" style:family="paragraph">
      <style:paragraph-properties fo:text-align="center"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ext-properties fo:font-size="11pt" style:font-size-asian="11pt" style:font-size-complex="11pt"/>
    </style:style>
    <style:style style:name="P4328" style:parent-style-name="Normal" style:family="paragraph">
      <style:paragraph-properties fo:text-align="justify" fo:text-indent="0.5in"/>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style>
    <style:style style:name="P4336" style:parent-style-name="Normal" style:family="paragraph">
      <style:paragraph-properties fo:text-align="justify"/>
      <style:text-properties fo:font-style="italic" style:font-style-asian="italic" fo:font-size="10pt" style:font-size-asian="10pt"/>
    </style:style>
    <style:style style:name="P4337" style:parent-style-name="Normal" style:family="paragraph">
      <style:paragraph-properties fo:widows="0" fo:orphans="0"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P4377" style:parent-style-name="Normal" style:family="paragraph">
      <style:paragraph-properties fo:text-align="justify" fo:text-indent="0.5in">
        <style:tab-stops>
          <style:tab-stop style:type="left" style:position="0.3937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tab-stops>
          <style:tab-stop style:type="left" style:position="0.3937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text-properties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widows="0" fo:orphans="0"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color="#FF0000"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style:text-properties fo:font-style="italic" style:font-style-asian="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P4539" style:parent-style-name="Normal" style:family="paragraph">
      <style:paragraph-properties fo:widows="0" fo:orphans="0"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tab-stops>
          <style:tab-stop style:type="left" style:position="0.3937in"/>
        </style:tab-stops>
      </style:paragraph-properties>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widows="0" fo:orphans="0"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indent="0.5in"/>
    </style:style>
    <style:style style:name="T4658" style:parent-style-name="DefaultParagraphFont" style:family="text">
      <style:text-properties fo:font-weight="bold" style:font-weight-asian="bold" style:font-weight-complex="bold" fo:color="#000000" fo:font-size="11pt" style:font-size-asian="11pt" style:font-size-complex="11pt"/>
    </style:style>
    <style:style style:name="T4659" style:parent-style-name="DefaultParagraphFont" style:family="text">
      <style:text-properties fo:font-weight="bold" style:font-weight-asian="bold" style:font-weight-complex="bold" fo:color="#000000" fo:font-size="11pt" style:font-size-asian="11pt" style:font-size-complex="11pt"/>
    </style:style>
    <style:style style:name="T4660" style:parent-style-name="DefaultParagraphFont" style:family="text">
      <style:text-properties fo:font-weight="bold" style:font-weight-asian="bold" style:font-weight-complex="bold" fo:color="#000000" fo:font-size="11pt" style:font-size-asian="11pt" style:font-size-complex="11pt"/>
    </style:style>
    <style:style style:name="T4661" style:parent-style-name="DefaultParagraphFont" style:family="text">
      <style:text-properties fo:font-weight="bold" style:font-weight-asian="bold" style:font-weight-complex="bold"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margin-left="1.625in" fo:text-indent="-1.125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style:text-properties fo:font-style="italic" style:font-style-asian="italic" fo:font-size="10pt" style:font-size-asian="10pt"/>
    </style:style>
    <style:style style:name="P4700" style:parent-style-name="Normal" style:family="paragraph">
      <style:paragraph-properties fo:widows="0" fo:orphans="0"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style:font-weight-complex="bold" fo:font-size="11pt" style:font-size-asian="11pt"/>
    </style:style>
    <style:style style:name="T4729" style:parent-style-name="DefaultParagraphFont" style:family="text">
      <style:text-properties style:font-weight-complex="bold" fo:font-size="11pt" style:font-size-asian="11pt"/>
    </style:style>
    <style:style style:name="T4730" style:parent-style-name="DefaultParagraphFont" style:family="text">
      <style:text-properties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style:font-weight-complex="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style>
    <style:style style:name="T4774" style:parent-style-name="DefaultParagraphFont" style:family="text">
      <style:text-properties style:font-weight-complex="bold" fo:font-size="11pt" style:font-size-asian="11pt"/>
    </style:style>
    <style:style style:name="T4775" style:parent-style-name="DefaultParagraphFont" style:family="text">
      <style:text-properties style:font-weight-complex="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tab-stops>
          <style:tab-stop style:type="left" style:position="0.3937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style:font-weight-complex="bold" fo:font-size="11pt" style:font-size-asian="11pt"/>
    </style:style>
    <style:style style:name="T4835" style:parent-style-name="DefaultParagraphFont" style:family="text">
      <style:text-properties style:font-weight-complex="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style-complex="italic" fo:font-size="11pt" style:font-size-asian="11pt" style:font-size-complex="11pt"/>
    </style:style>
    <style:style style:name="T4860" style:parent-style-name="DefaultParagraphFont" style:family="text">
      <style:text-properties style:font-style-complex="italic" fo:font-size="11pt" style:font-size-asian="11pt" style:font-size-complex="11pt"/>
    </style:style>
    <style:style style:name="T4861" style:parent-style-name="DefaultParagraphFont" style:family="text">
      <style:text-properties fo:font-style="italic" style:font-style-asian="italic" style:font-style-complex="italic" fo:font-size="10pt" style:font-size-asian="10pt"/>
    </style:style>
    <style:style style:name="T4862" style:parent-style-name="DefaultParagraphFont" style:family="text">
      <style:text-properties style:font-style-complex="italic"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style:font-style-complex="italic" fo:font-size="11pt" style:font-size-asian="11pt" style:font-size-complex="11pt"/>
    </style:style>
    <style:style style:name="T4871" style:parent-style-name="DefaultParagraphFont" style:family="text">
      <style:text-properties style:font-style-complex="italic" fo:font-size="11pt" style:font-size-asian="11pt" style:font-size-complex="11pt"/>
    </style:style>
    <style:style style:name="T4872" style:parent-style-name="DefaultParagraphFont" style:family="text">
      <style:text-properties style:font-style-complex="italic" fo:font-size="11pt" style:font-size-asian="11pt" style:font-size-complex="11pt"/>
    </style:style>
    <style:style style:name="P4873" style:parent-style-name="Normal" style:family="paragraph">
      <style:paragraph-properties fo:text-align="justify" fo:text-indent="0.5in">
        <style:tab-stops>
          <style:tab-stop style:type="left" style:position="0.5in"/>
        </style:tab-stops>
      </style:paragraph-properties>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tab-stops>
          <style:tab-stop style:type="left" style:position="0.3937in"/>
        </style:tab-stops>
      </style:paragraph-properties>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tyle="italic" style:font-style-asian="italic"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style:font-weight-complex="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style:font-weight-complex="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style>
    <style:style style:name="T4904" style:parent-style-name="DefaultParagraphFont" style:family="text">
      <style:text-properties style:font-weight-complex="bold" fo:font-size="11pt" style:font-size-asian="11pt"/>
    </style:style>
    <style:style style:name="P4905" style:parent-style-name="Normal" style:family="paragraph">
      <style:paragraph-properties fo:widows="0" fo:orphans="0"/>
      <style:text-properties fo:font-style="italic" style:font-style-asian="italic" fo:font-size="10pt" style:font-size-asian="10pt"/>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widows="0" fo:orphans="0"/>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style>
    <style:style style:name="P4936" style:parent-style-name="Normal" style:family="paragraph">
      <style:paragraph-properties fo:text-align="center" fo:text-indent="0.5in"/>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tab-stops>
          <style:tab-stop style:type="left" style:position="0.5in"/>
        </style:tab-stops>
      </style:paragraph-properties>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fo:font-style="italic" style:font-style-asian="italic"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style:font-weight-complex="bold" fo:font-style="italic" style:font-style-asian="italic" fo:font-size="10pt" style:font-size-asian="10pt"/>
    </style:style>
    <style:style style:name="T5000" style:parent-style-name="DefaultParagraphFont" style:family="text">
      <style:text-properties style:font-weight-complex="bold" fo:font-style="italic" style:font-style-asian="italic" fo:font-size="10pt" style:font-size-asian="10pt"/>
    </style:style>
    <style:style style:name="T5001" style:parent-style-name="DefaultParagraphFont" style:family="text">
      <style:text-properties style:font-weight-complex="bold" fo:font-style="italic" style:font-style-asian="italic" fo:font-size="10pt" style:font-size-asian="10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style:font-weight-complex="bold" fo:font-style="italic" style:font-style-asian="italic" fo:font-size="10pt" style:font-size-asian="10pt"/>
    </style:style>
    <style:style style:name="T5025" style:parent-style-name="DefaultParagraphFont" style:family="text">
      <style:text-properties style:font-weight-complex="bold" fo:font-style="italic" style:font-style-asian="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style:font-weight-complex="bold" fo:font-style="italic" style:font-style-asian="italic" fo:font-size="10pt" style:font-size-asian="10pt"/>
    </style:style>
    <style:style style:name="T5054" style:parent-style-name="DefaultParagraphFont" style:family="text">
      <style:text-properties style:font-weight-complex="bold" fo:font-style="italic" style:font-style-asian="italic" fo:font-size="10pt" style:font-size-asian="10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widows="0" fo:orphans="0"/>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widows="0" fo:orphans="0"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style:font-weight-complex="bold" fo:font-size="11pt" style:font-size-asian="11pt" style:font-size-complex="11pt"/>
    </style:style>
    <style:style style:name="T5112" style:parent-style-name="DefaultParagraphFont" style:family="text">
      <style:text-properties fo:font-weight="bold" style:font-weight-asian="bold" style:font-weight-complex="bold" fo:font-size="11pt" style:font-size-asian="11pt" style:font-size-complex="11pt"/>
    </style:style>
    <style:style style:name="T5113" style:parent-style-name="DefaultParagraphFont" style:family="text">
      <style:text-properties fo:font-weight="bold" style:font-weight-asian="bold"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Hyperlink"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5in">
        <style:tab-stops>
          <style:tab-stop style:type="left" style:position="0.3937in"/>
        </style:tab-stops>
      </style:paragraph-properties>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tab-stops>
          <style:tab-stop style:type="left" style:position="0.5in"/>
        </style:tab-stops>
      </style:paragraph-properties>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style:text-properties fo:font-style="italic" style:font-style-asian="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widows="0" fo:orphans="0"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fo:margin-left="1.625in" fo:text-indent="-1.125in">
        <style:tab-stops/>
      </style:paragraph-properties>
    </style:style>
    <style:style style:name="P5220" style:parent-style-name="Normal" style:family="paragraph">
      <style:paragraph-properties fo:text-align="justify" fo:margin-left="1.6416in" fo:text-indent="-1.1493in">
        <style:tab-stops/>
      </style:paragraph-properties>
    </style:style>
    <style:style style:name="T5221" style:parent-style-name="DefaultParagraphFont" style:family="text">
      <style:text-properties fo:font-weight="bold" style:font-weight-asian="bold" style:font-weight-complex="bold"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text-properties fo:font-style="italic" style:font-style-asian="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widows="0" fo:orphans="0"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margin-left="1.6736in" fo:text-indent="-1.1736in">
        <style:tab-stops/>
      </style:paragraph-properties>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style:text-position="super 63.6%"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tab-stops>
          <style:tab-stop style:type="left" style:position="0.5in"/>
        </style:tab-stops>
      </style:paragraph-properties>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style:tab-stops>
          <style:tab-stop style:type="left" style:position="0.5in"/>
        </style:tab-stops>
      </style:paragraph-properties>
    </style:style>
    <style:style style:name="T5339" style:parent-style-name="DefaultParagraphFont" style:family="text">
      <style:text-properties fo:font-weight="bold" style:font-weight-asian="bold"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style:font-weight-complex="bold" fo:font-style="italic" style:font-style-asian="italic" fo:font-size="10pt" style:font-size-asian="10pt"/>
    </style:style>
    <style:style style:name="T5342" style:parent-style-name="DefaultParagraphFont" style:family="text">
      <style:text-properties style:font-weight-complex="bold" fo:font-style="italic" style:font-style-asian="italic" style:text-position="super 65%" fo:font-size="10pt" style:font-size-asian="10pt"/>
    </style:style>
    <style:style style:name="T5343" style:parent-style-name="DefaultParagraphFont" style:family="text">
      <style:text-properties style:font-weight-complex="bold" fo:font-style="italic" style:font-style-asian="italic" fo:font-size="10pt" style:font-size-asian="10pt"/>
    </style:style>
    <style:style style:name="T5344" style:parent-style-name="DefaultParagraphFont" style:family="text">
      <style:text-properties style:font-weight-complex="bold" fo:font-style="italic" style:font-style-asian="italic" style:text-position="super 65%" fo:font-size="10pt" style:font-size-asian="10pt"/>
    </style:style>
    <style:style style:name="T5345" style:parent-style-name="DefaultParagraphFont" style:family="text">
      <style:text-properties style:font-weight-complex="bold" fo:font-style="italic" style:font-style-asian="italic" fo:font-size="10pt" style:font-size-asian="10pt"/>
    </style:style>
    <style:style style:name="T5346" style:parent-style-name="DefaultParagraphFont" style:family="text">
      <style:text-properties style:font-weight-complex="bold" fo:font-style="italic" style:font-style-asian="italic" fo:font-size="10pt" style:font-size-asian="10pt"/>
    </style:style>
    <style:style style:name="T5347" style:parent-style-name="DefaultParagraphFont" style:family="text">
      <style:text-properties style:font-weight-complex="bold" fo:font-style="italic" style:font-style-asian="italic" fo:font-size="10pt" style:font-size-asian="10pt"/>
    </style:style>
    <style:style style:name="P5348" style:parent-style-name="Normal" style:family="paragraph">
      <style:paragraph-properties fo:text-align="justify" fo:text-indent="0.5in">
        <style:tab-stops>
          <style:tab-stop style:type="left" style:position="0.5in"/>
        </style:tab-stops>
      </style:paragraph-properties>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color="#000000" fo:font-size="11pt" style:font-size-asian="11pt" style:font-size-complex="11pt"/>
    </style:style>
    <style:style style:name="P5360" style:parent-style-name="Normal" style:family="paragraph">
      <style:paragraph-properties fo:text-align="justify" fo:text-indent="0.5in">
        <style:tab-stops>
          <style:tab-stop style:type="left" style:position="0.5in"/>
        </style:tab-stops>
      </style:paragraph-propertie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tab-stops>
          <style:tab-stop style:type="left" style:position="0.5in"/>
        </style:tab-stops>
      </style:paragraph-properties>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tab-stops>
          <style:tab-stop style:type="left" style:position="0.3937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name-asian="Calibri" style:font-weight-complex="bold" fo:font-size="11pt" style:font-size-asian="11pt" style:font-size-complex="11pt" style:language-asian="lt" style:country-asian="LT"/>
    </style:style>
    <style:style style:name="T5396" style:parent-style-name="DefaultParagraphFont" style:family="text">
      <style:text-properties style:font-name-asian="Calibri" style:font-weight-complex="bold"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style:text-properties fo:font-style="italic" style:font-style-asian="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font-weight="bold" style:font-weight-asian="bold"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5in"/>
        </style:tab-stops>
      </style:paragraph-properties>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tab-stops>
          <style:tab-stop style:type="left" style:position="0.5in"/>
        </style:tab-stops>
      </style:paragraph-properties>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name-asian="Arial Unicode MS" fo:font-size="11pt" style:font-size-asian="11pt" style:font-size-complex="11pt"/>
    </style:style>
    <style:style style:name="T5476" style:parent-style-name="DefaultParagraphFont" style:family="text">
      <style:text-properties style:font-name-asian="Arial Unicode MS" fo:font-size="11pt" style:font-size-asian="11pt" style:font-size-complex="11pt"/>
    </style:style>
    <style:style style:name="T5477" style:parent-style-name="DefaultParagraphFont" style:family="text">
      <style:text-properties style:font-name-asian="Arial Unicode M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tab-stops>
          <style:tab-stop style:type="left" style:position="0.5in"/>
        </style:tab-stops>
      </style:paragraph-properties>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tab-stops>
          <style:tab-stop style:type="left" style:position="0.3937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ab-stops>
          <style:tab-stop style:type="left" style:position="0.5in"/>
        </style:tab-stops>
      </style:paragraph-propertie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tab-stops>
          <style:tab-stop style:type="left" style:position="0.5in"/>
        </style:tab-stops>
      </style:paragraph-properties>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style:text-properties fo:font-style="italic" style:font-style-asian="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Hyperlink" style:family="text">
      <style:text-properties fo:font-style="italic" style:font-style-asian="italic" fo:font-size="10pt" style:font-size-asian="10pt"/>
    </style:style>
    <style:style style:name="T5539" style:parent-style-name="DefaultParagraphFont" style:family="text">
      <style:text-properties fo:font-style="italic" style:font-style-asian="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tyle="italic" style:font-style-asian="italic" style:font-style-complex="italic" fo:font-size="10pt" style:font-size-asian="10pt"/>
    </style:style>
    <style:style style:name="T5542" style:parent-style-name="Hyperlink" style:family="text">
      <style:text-properties fo:font-style="italic" style:font-style-asian="italic" style:font-style-complex="italic" fo:font-size="10pt" style:font-size-asian="10pt"/>
    </style:style>
    <style:style style:name="T5543" style:parent-style-name="DefaultParagraphFont" style:family="text">
      <style:text-properties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tyle="italic" style:font-style-asian="italic" fo:font-size="10pt" style:font-size-asian="10pt"/>
    </style:style>
    <style:style style:name="T5546" style:parent-style-name="Hyperlink"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fo:font-size="10pt" style:font-size-asian="10pt"/>
    </style:style>
    <style:style style:name="T5551" style:parent-style-name="Hyperlink"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Hyperlink"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style:text-position="super 63.6%"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tab-stops>
          <style:tab-stop style:type="left" style:position="0.3937in"/>
        </style:tab-stops>
      </style:paragraph-properties>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tab-stops>
          <style:tab-stop style:type="left" style:position="0.3937in"/>
        </style:tab-stops>
      </style:paragraph-properties>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Hyperlink" style:family="text">
      <style:text-properties fo:font-style="italic" style:font-style-asian="italic" fo:font-size="10pt" style:font-size-asian="10pt"/>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margin-left="1.6736in" fo:text-indent="-1.1736in">
        <style:tab-stops/>
      </style:paragraph-properties>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ab-stops>
          <style:tab-stop style:type="left" style:position="0.3937in"/>
        </style:tab-stops>
      </style:paragraph-properties>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P5663" style:parent-style-name="Normal" style:family="paragraph">
      <style:paragraph-properties fo:text-align="justify" fo:text-indent="0.5in">
        <style:tab-stops>
          <style:tab-stop style:type="left" style:position="0.3937in"/>
        </style:tab-stops>
      </style:paragraph-properties>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ab-stops>
          <style:tab-stop style:type="left" style:position="0.3937in"/>
        </style:tab-stops>
      </style:paragraph-properties>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tab-stops>
          <style:tab-stop style:type="left" style:position="0.3937in"/>
        </style:tab-stops>
      </style:paragraph-properties>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tab-stops>
          <style:tab-stop style:type="left" style:position="0.3937in"/>
        </style:tab-stops>
      </style:paragraph-properties>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tab-stops>
          <style:tab-stop style:type="left" style:position="0.3937in"/>
        </style:tab-stops>
      </style:paragraph-properties>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tab-stops>
          <style:tab-stop style:type="left" style:position="0.3937in"/>
        </style:tab-stops>
      </style:paragraph-properties>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tab-stops>
          <style:tab-stop style:type="left" style:position="0.3937in"/>
        </style:tab-stops>
      </style:paragraph-properties>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tab-stops>
          <style:tab-stop style:type="left" style:position="0.3937in"/>
        </style:tab-stops>
      </style:paragraph-properties>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tab-stops>
          <style:tab-stop style:type="left" style:position="0.3937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tab-stops>
          <style:tab-stop style:type="left" style:position="0.3937in"/>
        </style:tab-stops>
      </style:paragraph-properties>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tab-stops>
          <style:tab-stop style:type="left" style:position="0.3937in"/>
        </style:tab-stops>
      </style:paragraph-properties>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tab-stops>
          <style:tab-stop style:type="left" style:position="0.3937in"/>
        </style:tab-stops>
      </style:paragraph-properties>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tab-stops>
          <style:tab-stop style:type="left" style:position="0.3937in"/>
        </style:tab-stops>
      </style:paragraph-properties>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tab-stops>
          <style:tab-stop style:type="left" style:position="0.3937in"/>
        </style:tab-stops>
      </style:paragraph-properties>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tab-stops>
          <style:tab-stop style:type="left" style:position="0.3937in"/>
        </style:tab-stops>
      </style:paragraph-properties>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tab-stops>
          <style:tab-stop style:type="left" style:position="0.3937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tab-stops>
          <style:tab-stop style:type="left" style:position="0.3937in"/>
        </style:tab-stops>
      </style:paragraph-properties>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style:tab-stops>
          <style:tab-stop style:type="left" style:position="0.3937in"/>
        </style:tab-stops>
      </style:paragraph-properties>
      <style:text-properties fo:font-style="italic" style:font-style-asian="italic" fo:font-size="10pt" style:font-size-asian="10pt"/>
    </style:style>
    <style:style style:name="P5772" style:parent-style-name="Normal" style:family="paragraph">
      <style:paragraph-properties>
        <style:tab-stops>
          <style:tab-stop style:type="left" style:position="0.3937in"/>
        </style:tab-stops>
      </style:paragraph-properties>
    </style:style>
    <style:style style:name="T5773" style:parent-style-name="DefaultParagraphFont" style:family="text">
      <style:text-properties fo:font-style="italic" style:font-style-asian="italic" fo:font-size="10pt" style:font-size-asian="10pt"/>
    </style:style>
    <style:style style:name="T5774" style:parent-style-name="Hyperlink" style:family="text">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style:tab-stops>
          <style:tab-stop style:type="left" style:position="0.3937in"/>
        </style:tab-stops>
      </style:paragraph-properties>
    </style:style>
    <style:style style:name="T5777" style:parent-style-name="DefaultParagraphFont" style:family="text">
      <style:text-properties fo:font-style="italic" style:font-style-asian="italic" style:font-style-complex="italic" fo:font-size="10pt" style:font-size-asian="10pt"/>
    </style:style>
    <style:style style:name="T5778" style:parent-style-name="Hyperlink" style:family="text">
      <style:text-properties fo:font-style="italic" style:font-style-asian="italic" style:font-style-complex="italic" fo:font-size="10pt" style:font-size-asian="10pt"/>
    </style:style>
    <style:style style:name="T5779" style:parent-style-name="DefaultParagraphFont" style:family="text">
      <style:text-properties fo:font-style="italic" style:font-style-asian="italic" style:font-style-complex="italic" fo:font-size="10pt" style:font-size-asian="10pt"/>
    </style:style>
    <style:style style:name="T5780" style:parent-style-name="DefaultParagraphFont" style:family="text">
      <style:text-properties fo:font-style="italic" style:font-style-asian="italic" style:font-style-complex="italic" fo:font-size="10pt" style:font-size-asian="10pt"/>
    </style:style>
    <style:style style:name="P5781" style:parent-style-name="Normal" style:family="paragraph">
      <style:paragraph-properties>
        <style:tab-stops>
          <style:tab-stop style:type="left" style:position="0.3937in"/>
        </style:tab-stops>
      </style:paragraph-properties>
    </style:style>
    <style:style style:name="T5782" style:parent-style-name="DefaultParagraphFont" style:family="text">
      <style:text-properties fo:font-style="italic" style:font-style-asian="italic" style:font-style-complex="italic" fo:font-size="10pt" style:font-size-asian="10pt"/>
    </style:style>
    <style:style style:name="T5783" style:parent-style-name="Hyperlink" style:family="text">
      <style:text-properties fo:font-style="italic" style:font-style-asian="italic" style:font-style-complex="italic" fo:font-size="10pt" style:font-size-asian="10pt"/>
    </style:style>
    <style:style style:name="T5784" style:parent-style-name="DefaultParagraphFont" style:family="text">
      <style:text-properties fo:font-style="italic" style:font-style-asian="italic" style:font-style-complex="italic" fo:font-size="10pt" style:font-size-asian="10pt"/>
    </style:style>
    <style:style style:name="P5785" style:parent-style-name="Normal" style:family="paragraph">
      <style:paragraph-properties>
        <style:tab-stops>
          <style:tab-stop style:type="left" style:position="0.3937in"/>
        </style:tab-stops>
      </style:paragraph-properties>
    </style:style>
    <style:style style:name="T5786" style:parent-style-name="DefaultParagraphFont" style:family="text">
      <style:text-properties fo:font-style="italic" style:font-style-asian="italic" fo:font-size="10pt" style:font-size-asian="10pt"/>
    </style:style>
    <style:style style:name="T5787" style:parent-style-name="Hyperlink" style:family="text">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color="#000000" fo:font-size="11pt" style:font-size-asian="11pt" style:font-size-complex="11pt"/>
    </style:style>
    <style:style style:name="T5801" style:parent-style-name="DefaultParagraphFont" style:family="text">
      <style:text-properties fo:font-weight="bold" style:font-weight-asian="bold" fo:color="#000000" fo:font-size="11pt" style:font-size-asian="11pt" style:font-size-complex="11pt"/>
    </style:style>
    <style:style style:name="T5802" style:parent-style-name="DefaultParagraphFont" style:family="text">
      <style:text-properties fo:font-weight="bold" style:font-weight-asian="bold" fo:color="#000000"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tyle="italic" style:font-style-asian="italic" fo:color="#FF0000"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tab-stops>
          <style:tab-stop style:type="left" style:position="0.3937in"/>
        </style:tab-stops>
      </style:paragraph-properties>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tab-stops>
          <style:tab-stop style:type="left" style:position="0.3937in"/>
        </style:tab-stops>
      </style:paragraph-properties>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text-properties fo:font-style="italic" style:font-style-asian="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tyle="italic" style:font-style-asian="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tyle="italic" style:font-style-asian="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weight="bold" style:font-weight-asian="bold" style:font-weight-complex="bold" fo:font-size="11pt" style:font-size-asian="11pt" style:font-size-complex="11pt"/>
    </style:style>
    <style:style style:name="T5909" style:parent-style-name="DefaultParagraphFont" style:family="text">
      <style:text-properties fo:font-weight="bold" style:font-weight-asian="bold" style:font-weight-complex="bold" fo:font-size="11pt" style:font-size-asian="11pt" style:font-size-complex="11pt"/>
    </style:style>
    <style:style style:name="T5910" style:parent-style-name="DefaultParagraphFont" style:family="text">
      <style:text-properties fo:font-weight="bold" style:font-weight-asian="bold" style:font-weight-complex="bold" fo:font-size="11pt" style:font-size-asian="11pt" style:font-size-complex="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P5935" style:parent-style-name="Normal" style:family="paragraph">
      <style:paragraph-properties fo:text-align="justify"/>
      <style:text-properties fo:font-style="italic" style:font-style-asian="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fo:text-indent="0.5in"/>
    </style:style>
    <style:style style:name="P5951" style:parent-style-name="Normal" style:family="paragraph">
      <style:paragraph-properties fo:text-align="justify" fo:text-indent="0.5in"/>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font-weight="bold" style:font-weight-asian="bold"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P5983" style:parent-style-name="Normal" style:family="paragraph">
      <style:paragraph-properties fo:text-align="center"/>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center"/>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widows="0" fo:orphans="0" fo:text-align="justify"/>
      <style:text-properties fo:font-style="italic" style:font-style-asian="italic" fo:font-size="10pt" style:font-size-asian="10pt"/>
    </style:style>
    <style:style style:name="P6024" style:parent-style-name="Normal" style:family="paragraph">
      <style:paragraph-properties fo:widows="0" fo:orphans="0"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P6028" style:parent-style-name="Normal" style:family="paragraph">
      <style:paragraph-properties fo:widows="0" fo:orphans="0" fo:text-align="justify"/>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tyle="italic" style:font-style-asian="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tyle="italic" style:font-style-asian="italic" fo:font-size="10pt" style:font-size-asian="10pt"/>
    </style:style>
    <style:style style:name="P6036" style:parent-style-name="Normal" style:family="paragraph">
      <style:paragraph-properties fo:text-align="justify" fo:text-indent="0.5in"/>
    </style:style>
    <style:style style:name="P6037" style:parent-style-name="Normal" style:family="paragraph">
      <style:paragraph-properties fo:text-align="justify" fo:text-indent="0.5in"/>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widows="0" fo:orphans="0"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tab-stops>
          <style:tab-stop style:type="left" style:position="0.5in"/>
        </style:tab-stops>
      </style:paragraph-properties>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text-properties fo:font-style="italic" style:font-style-asian="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widows="0" fo:orphans="0" fo:text-align="justify"/>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widows="0" fo:orphans="0"/>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widows="0" fo:orphans="0"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margin-left="1.6875in" fo:text-indent="-1.1875in">
        <style:tab-stops/>
      </style:paragraph-properties>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style:font-name-asian="Arial Unicode MS" fo:font-size="11pt" style:font-size-asian="11pt"/>
    </style:style>
    <style:style style:name="T6142" style:parent-style-name="DefaultParagraphFont" style:family="text">
      <style:text-properties style:font-name-asian="Arial Unicode MS" fo:font-size="11pt" style:font-size-asian="11pt"/>
    </style:style>
    <style:style style:name="T6143" style:parent-style-name="DefaultParagraphFont" style:family="text">
      <style:text-properties style:font-name-asian="Arial Unicode M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style:text-properties fo:font-style="italic" style:font-style-asian="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widows="0" fo:orphans="0" fo:text-align="justify"/>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tyle="italic" style:font-style-asian="italic" fo:font-size="10pt" style:font-size-asian="10pt"/>
    </style:style>
    <style:style style:name="P6194" style:parent-style-name="Normal" style:family="paragraph">
      <style:paragraph-properties fo:widows="0" fo:orphans="0" fo:text-align="justify"/>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P6199" style:parent-style-name="Normal" style:family="paragraph">
      <style:paragraph-properties fo:widows="0" fo:orphans="0"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widows="0" fo:orphans="0"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tyle="italic" style:font-style-asian="italic" fo:font-size="10pt" style:font-size-asian="10pt"/>
    </style:style>
    <style:style style:name="P6215" style:parent-style-name="Normal" style:family="paragraph">
      <style:paragraph-properties fo:text-align="justify" fo:text-indent="0.5in"/>
    </style:style>
    <style:style style:name="P6216" style:parent-style-name="Normal" style:family="paragraph">
      <style:paragraph-properties fo:text-align="justify" fo:margin-left="1.625in" fo:text-indent="-1.125in">
        <style:tab-stops/>
      </style:paragraph-properties>
    </style:style>
    <style:style style:name="T6217" style:parent-style-name="DefaultParagraphFont" style:family="text">
      <style:text-properties fo:font-weight="bold" style:font-weight-asian="bold" fo:font-size="11pt" style:font-size-asian="11pt"/>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widows="0" fo:orphans="0" fo:text-align="justify"/>
      <style:text-properties fo:font-style="italic" style:font-style-asian="italic" fo:font-size="10pt" style:font-size-asian="10pt"/>
    </style:style>
    <style:style style:name="P6237" style:parent-style-name="Normal" style:family="paragraph">
      <style:paragraph-properties fo:widows="0" fo:orphans="0" fo:text-align="justify"/>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widows="0" fo:orphans="0" fo:text-align="justify"/>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widows="0" fo:orphans="0" fo:text-align="justify"/>
    </style:style>
    <style:style style:name="P6251" style:parent-style-name="Normal" style:family="paragraph">
      <style:paragraph-properties fo:text-align="justify" fo:margin-left="1.6736in" fo:text-indent="-1.1736in">
        <style:tab-stops/>
      </style:paragraph-properties>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widows="0" fo:orphans="0" fo:text-align="justify"/>
      <style:text-properties fo:font-style="italic" style:font-style-asian="italic" fo:font-size="10pt" style:font-size-asian="10pt"/>
    </style:style>
    <style:style style:name="P6259" style:parent-style-name="Normal" style:family="paragraph">
      <style:paragraph-properties fo:widows="0" fo:orphans="0" fo:text-align="justify"/>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tyle="italic" style:font-style-asian="italic" fo:font-size="10pt" style:font-size-asian="10pt"/>
    </style:style>
    <style:style style:name="P6263" style:parent-style-name="Normal" style:family="paragraph">
      <style:paragraph-properties fo:widows="0" fo:orphans="0" fo:text-align="justify"/>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tyle="italic" style:font-style-asian="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margin-left="1.6875in" fo:text-indent="-1.1875in">
        <style:tab-stops/>
      </style:paragraph-properties>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3937in"/>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margin-left="1.6875in" fo:text-indent="-1.1875in">
        <style:tab-stops/>
      </style:paragraph-properties>
    </style:style>
    <style:style style:name="T6293" style:parent-style-name="DefaultParagraphFont" style:family="text">
      <style:text-properties fo:font-weight="bold" style:font-weight-asian="bold" style:font-weight-complex="bold" fo:font-size="11pt" style:font-size-asian="11pt"/>
    </style:style>
    <style:style style:name="T6294" style:parent-style-name="DefaultParagraphFont" style:family="text">
      <style:text-properties fo:font-weight="bold" style:font-weight-asian="bold" style:font-weight-complex="bold" style:text-position="super 63.6%" fo:font-size="11pt" style:font-size-asian="11pt"/>
    </style:style>
    <style:style style:name="T6295" style:parent-style-name="DefaultParagraphFont" style:family="text">
      <style:text-properties fo:font-weight="bold" style:font-weight-asian="bold" style:font-weight-complex="bold" style:text-position="super 63.6%" fo:font-size="11pt" style:font-size-asian="11pt"/>
    </style:style>
    <style:style style:name="T6296" style:parent-style-name="DefaultParagraphFont" style:family="text">
      <style:text-properties fo:font-weight="bold" style:font-weight-asian="bold" style:font-weight-complex="bold" fo:font-size="11pt" style:font-size-asian="11pt"/>
    </style:style>
    <style:style style:name="T6297" style:parent-style-name="DefaultParagraphFont" style:family="text">
      <style:text-properties style:font-weight-complex="bold" fo:font-size="11pt" style:font-size-asian="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style:text-properties fo:font-style="italic" style:font-style-asian="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widows="0" fo:orphans="0"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widows="0" fo:orphans="0"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P6314" style:parent-style-name="Normal" style:family="paragraph">
      <style:paragraph-properties fo:widows="0" fo:orphans="0"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widows="0" fo:orphans="0"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widows="0" fo:orphans="0"/>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paragraph-properties fo:text-align="justify" fo:text-indent="0.5in"/>
    </style:style>
    <style:style style:name="P6337" style:parent-style-name="Normal" style:family="paragraph">
      <style:paragraph-properties fo:text-align="justify" fo:margin-left="1.6736in" fo:text-indent="-1.1736in">
        <style:tab-stops/>
      </style:paragraph-properties>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style:text-position="super 63.6%"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style:font-weight-complex="bold" fo:font-size="11pt" style:font-size-asian="11pt" style:font-size-complex="11pt"/>
    </style:style>
    <style:style style:name="T6342" style:parent-style-name="DefaultParagraphFont" style:family="text">
      <style:text-properties fo:font-weight="bold" style:font-weight-asian="bold" style:font-weight-complex="bold" fo:font-size="11pt" style:font-size-asian="11pt" style:font-size-complex="11pt"/>
    </style:style>
    <style:style style:name="P6343" style:parent-style-name="Normal" style:family="paragraph">
      <style:paragraph-properties fo:text-align="justify" fo:text-indent="0.5in">
        <style:tab-stops>
          <style:tab-stop style:type="left" style:position="0.5in"/>
        </style:tab-stops>
      </style:paragraph-properties>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350" style:parent-style-name="Normal" style:family="paragraph">
      <style:paragraph-properties fo:text-align="justify">
        <style:tab-stops>
          <style:tab-stop style:type="left" style:position="0.5in"/>
        </style:tab-stops>
      </style:paragraph-properties>
    </style:style>
    <style:style style:name="T6351" style:parent-style-name="DefaultParagraphFont" style:family="text">
      <style:text-properties fo:font-style="italic" style:font-style-asian="italic" style:font-style-complex="italic" fo:font-size="10pt" style:font-size-asian="10pt"/>
    </style:style>
    <style:style style:name="T6352" style:parent-style-name="Hyperlink" style:family="text">
      <style:text-properties fo:font-style="italic" style:font-style-asian="italic" style:font-style-complex="italic" fo:font-size="10pt" style:font-size-asian="10pt"/>
    </style:style>
    <style:style style:name="T6353" style:parent-style-name="DefaultParagraphFont" style:family="text">
      <style:text-properties fo:font-style="italic" style:font-style-asian="italic" style:font-style-complex="italic" fo:font-size="10pt" style:font-size-asian="10pt"/>
    </style:style>
    <style:style style:name="P6354"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355" style:parent-style-name="Normal" style:family="paragraph">
      <style:paragraph-properties fo:text-align="justify">
        <style:tab-stops>
          <style:tab-stop style:type="left" style:position="0.5in"/>
        </style:tab-stops>
      </style:paragraph-properties>
    </style:style>
    <style:style style:name="T6356" style:parent-style-name="DefaultParagraphFont" style:family="text">
      <style:text-properties fo:font-style="italic" style:font-style-asian="italic" fo:font-size="10pt" style:font-size-asian="10pt"/>
    </style:style>
    <style:style style:name="T6357" style:parent-style-name="Hyperlink" style:family="text">
      <style:text-properties fo:font-style="italic" style:font-style-asian="italic" fo:font-size="10pt" style:font-size-asian="10pt"/>
    </style:style>
    <style:style style:name="T6358" style:parent-style-name="DefaultParagraphFont" style:family="text">
      <style:text-properties fo:font-style="italic" style:font-style-asian="italic" fo:font-size="10pt" style:font-size-asian="10pt"/>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center"/>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weight="bold" style:font-weight-asian="bold" fo:font-size="11pt" style:font-size-asian="11pt"/>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weight="bold" style:font-weight-asian="bold"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P6383" style:parent-style-name="Normal" style:family="paragraph">
      <style:paragraph-properties fo:text-align="justify" fo:text-indent="0.5in"/>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P6412" style:parent-style-name="Normal" style:family="paragraph">
      <style:paragraph-properties fo:text-align="justify" fo:text-indent="0.5in"/>
    </style:style>
    <style:style style:name="T6413" style:parent-style-name="DefaultParagraphFont" style:family="text">
      <style:text-properties fo:font-style="italic" style:font-style-asian="italic" fo:font-size="11pt" style:font-size-asian="11pt"/>
    </style:style>
    <style:style style:name="P6414" style:parent-style-name="Normal" style:family="paragraph">
      <style:paragraph-properties fo:text-align="justify" fo:text-indent="0.5in"/>
      <style:text-properties fo:font-size="11pt" style:font-size-asian="11pt"/>
    </style:style>
    <style:style style:name="P6415" style:parent-style-name="Normal" style:family="paragraph">
      <style:paragraph-properties fo:text-align="justify" fo:text-indent="0.5in"/>
      <style:text-properties fo:font-size="11pt" style:font-size-asian="11pt"/>
    </style:style>
    <style:style style:name="P6416" style:parent-style-name="Normal" style:family="paragraph">
      <style:paragraph-properties fo:text-align="justify" fo:text-indent="0.5in"/>
      <style:text-properties fo:font-size="11pt" style:font-size-asian="11pt"/>
    </style:style>
    <style:style style:name="P6417" style:parent-style-name="Normal" style:family="paragraph">
      <style:paragraph-properties fo:text-align="justify" fo:text-indent="0.5in">
        <style:tab-stops>
          <style:tab-stop style:type="right" style:position="6.3125in"/>
        </style:tab-stops>
      </style:paragraph-properties>
    </style:style>
    <style:style style:name="T6418" style:parent-style-name="DefaultParagraphFont" style:family="text">
      <style:text-properties fo:text-transform="uppercase" fo:font-size="11pt" style:font-size-asian="11pt"/>
    </style:style>
    <style:style style:name="T6419" style:parent-style-name="DefaultParagraphFont" style:family="text">
      <style:text-properties fo:text-transform="uppercase"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tab-stops>
          <style:tab-stop style:type="right" style:position="6.3125in"/>
        </style:tab-stops>
      </style:paragraph-properties>
    </style:style>
    <style:style style:name="P6422" style:parent-style-name="Normal" style:family="paragraph">
      <style:paragraph-properties fo:text-align="justify"/>
    </style:style>
    <style:style style:name="T6423" style:parent-style-name="DefaultParagraphFont" style:family="text">
      <style:text-properties fo:font-weight="bold" style:font-weight-asian="bold"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fo:text-indent="0.5in"/>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fo:text-indent="0.5in"/>
      <style:text-properties fo:font-size="10pt" style:font-size-asian="10pt"/>
    </style:style>
    <style:style style:name="P6442" style:parent-style-name="Normal" style:family="paragraph">
      <style:paragraph-properties fo:widows="0" fo:orphans="0" fo:text-align="justify"/>
      <style:text-properties fo:font-size="10pt" style:font-size-asian="10pt"/>
    </style:style>
    <style:style style:name="P6443" style:parent-style-name="Normal" style:family="paragraph">
      <style:paragraph-properties fo:widows="0" fo:orphans="0" fo:text-align="justify"/>
      <style:text-properties fo:font-size="10pt" style:font-size-asian="10pt"/>
    </style:style>
    <style:style style:name="P6444" style:parent-style-name="Normal" style:family="paragraph">
      <style:paragraph-properties fo:widows="0" fo:orphans="0"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paragraph-properties fo:widows="0" fo:orphans="0"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widows="0" fo:orphans="0" fo:text-align="justify"/>
      <style:text-properties fo:font-size="10pt" style:font-size-asian="10pt"/>
    </style:style>
    <style:style style:name="P6451" style:parent-style-name="Normal" style:family="paragraph">
      <style:paragraph-properties fo:widows="0" fo:orphans="0" fo:text-align="justify"/>
      <style:text-properties fo:font-size="10pt" style:font-size-asian="10pt"/>
    </style:style>
    <style:style style:name="P6452" style:parent-style-name="Normal" style:family="paragraph">
      <style:paragraph-properties fo:widows="0" fo:orphans="0"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paragraph-properties fo:widows="0" fo:orphans="0" fo:text-align="justify"/>
      <style:text-properties fo:font-size="10pt" style:font-size-asian="10pt"/>
    </style:style>
    <style:style style:name="P6457" style:parent-style-name="Normal" style:family="paragraph">
      <style:paragraph-properties fo:widows="0" fo:orphans="0" fo:text-align="justify"/>
      <style:text-properties fo:font-size="10pt" style:font-size-asian="10pt"/>
    </style:style>
    <style:style style:name="P6458" style:parent-style-name="Normal" style:family="paragraph">
      <style:paragraph-properties fo:widows="0" fo:orphans="0" fo:text-align="justify"/>
      <style:text-properties fo:font-size="10pt" style:font-size-asian="10pt"/>
    </style:style>
    <style:style style:name="P6459" style:parent-style-name="Normal" style:family="paragraph">
      <style:paragraph-properties fo:widows="0" fo:orphans="0"/>
      <style:text-properties fo:font-size="10pt" style:font-size-asian="10pt"/>
    </style:style>
    <style:style style:name="P6460" style:parent-style-name="Normal" style:family="paragraph">
      <style:paragraph-properties fo:widows="0" fo:orphans="0"/>
      <style:text-properties fo:font-size="10pt" style:font-size-asian="10pt"/>
    </style:style>
    <style:style style:name="P6461" style:parent-style-name="Normal" style:family="paragraph">
      <style:paragraph-properties fo:widows="0" fo:orphans="0"/>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fo:text-align="justify"/>
      <style:text-properties fo:font-size="10pt" style:font-size-asian="10pt"/>
    </style:style>
    <style:style style:name="P6467" style:parent-style-name="Normal" style:family="paragraph">
      <style:paragraph-properties fo:widows="0" fo:orphans="0" fo:text-align="justify"/>
      <style:text-properties fo:font-size="10pt" style:font-size-asian="10pt"/>
    </style:style>
    <style:style style:name="P6468" style:parent-style-name="Normal" style:family="paragraph">
      <style:paragraph-properties fo:widows="0" fo:orphans="0" fo:text-align="justify"/>
      <style:text-properties fo:font-size="10pt" style:font-size-asian="10pt"/>
    </style:style>
    <style:style style:name="P6469" style:parent-style-name="Normal" style:family="paragraph">
      <style:paragraph-properties fo:widows="0" fo:orphans="0"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ize="10pt" style:font-size-asian="10pt"/>
    </style:style>
    <style:style style:name="P6473" style:parent-style-name="Normal" style:family="paragraph">
      <style:paragraph-properties fo:widows="0" fo:orphans="0" fo:text-align="justify"/>
      <style:text-properties fo:font-size="10pt" style:font-size-asian="10pt"/>
    </style:style>
    <style:style style:name="P6474" style:parent-style-name="Normal" style:family="paragraph">
      <style:paragraph-properties fo:widows="0" fo:orphans="0" fo:text-align="justify"/>
      <style:text-properties fo:font-size="10pt" style:font-size-asian="10pt"/>
    </style:style>
    <style:style style:name="P6475" style:parent-style-name="Normal" style:family="paragraph">
      <style:paragraph-properties fo:widows="0" fo:orphans="0"/>
      <style:text-properties fo:font-size="10pt" style:font-size-asian="10pt"/>
    </style:style>
    <style:style style:name="P6476" style:parent-style-name="Normal" style:family="paragraph">
      <style:paragraph-properties fo:widows="0" fo:orphans="0"/>
      <style:text-properties fo:font-size="10pt" style:font-size-asian="10pt"/>
    </style:style>
    <style:style style:name="P6477" style:parent-style-name="Normal" style:family="paragraph">
      <style:paragraph-properties fo:widows="0" fo:orphans="0"/>
    </style:style>
    <style:style style:name="T6478" style:parent-style-name="DefaultParagraphFont" style:family="text">
      <style:text-properties fo:font-size="10pt" style:font-size-asian="10pt"/>
    </style:style>
    <style:style style:name="T6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ize="10pt" style:font-size-asian="10pt"/>
    </style:style>
    <style:style style:name="P6481" style:parent-style-name="Normal" style:family="paragraph">
      <style:paragraph-properties fo:widows="0" fo:orphans="0" fo:text-align="justify"/>
      <style:text-properties fo:font-size="10pt" style:font-size-asian="10pt"/>
    </style:style>
    <style:style style:name="P6482" style:parent-style-name="Normal" style:family="paragraph">
      <style:paragraph-properties fo:widows="0" fo:orphans="0" fo:text-align="justify"/>
      <style:text-properties fo:font-size="10pt" style:font-size-asian="10pt"/>
    </style:style>
    <style:style style:name="P6483" style:parent-style-name="Normal" style:family="paragraph">
      <style:paragraph-properties fo:widows="0" fo:orphans="0" fo:text-align="justify"/>
      <style:text-properties fo:font-size="10pt" style:font-size-asian="10pt"/>
    </style:style>
    <style:style style:name="P6484" style:parent-style-name="Normal" style:family="paragraph">
      <style:paragraph-properties fo:widows="0" fo:orphans="0" fo:text-align="justify"/>
      <style:text-properties fo:font-size="10pt" style:font-size-asian="10pt"/>
    </style:style>
    <style:style style:name="P6485" style:parent-style-name="Normal" style:family="paragraph">
      <style:paragraph-properties fo:widows="0" fo:orphans="0"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paragraph-properties fo:widows="0" fo:orphans="0"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ize="10pt" style:font-size-asian="10pt"/>
    </style:style>
    <style:style style:name="P6497" style:parent-style-name="Normal" style:family="paragraph">
      <style:paragraph-properties fo:widows="0" fo:orphans="0" fo:text-align="justify"/>
      <style:text-properties fo:font-size="10pt" style:font-size-asian="10pt"/>
    </style:style>
    <style:style style:name="P6498" style:parent-style-name="Normal" style:family="paragraph">
      <style:paragraph-properties fo:widows="0" fo:orphans="0" fo:text-align="justify"/>
      <style:text-properties fo:font-size="10pt" style:font-size-asian="10pt"/>
    </style:style>
    <style:style style:name="P6499" style:parent-style-name="Normal" style:family="paragraph">
      <style:paragraph-properties fo:widows="0" fo:orphans="0" fo:text-align="justify"/>
      <style:text-properties fo:font-size="10pt" style:font-size-asian="10pt"/>
    </style:style>
    <style:style style:name="P6500" style:parent-style-name="Normal" style:family="paragraph">
      <style:paragraph-properties fo:widows="0" fo:orphans="0"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P6504" style:parent-style-name="Normal" style:family="paragraph">
      <style:paragraph-properties fo:widows="0" fo:orphans="0" fo:text-align="justify"/>
      <style:text-properties fo:font-size="10pt" style:font-size-asian="10pt"/>
    </style:style>
    <style:style style:name="P6505" style:parent-style-name="Normal" style:family="paragraph">
      <style:paragraph-properties fo:widows="0" fo:orphans="0" fo:text-align="justify"/>
      <style:text-properties fo:font-size="10pt" style:font-size-asian="10pt"/>
    </style:style>
    <style:style style:name="P6506" style:parent-style-name="Normal" style:family="paragraph">
      <style:paragraph-properties fo:widows="0" fo:orphans="0"/>
      <style:text-properties style:font-name-asian="MS Mincho" fo:font-size="10pt" style:font-size-asian="10pt"/>
    </style:style>
    <style:style style:name="P6507" style:parent-style-name="Normal" style:family="paragraph">
      <style:paragraph-properties fo:widows="0" fo:orphans="0"/>
      <style:text-properties style:font-name-asian="MS Mincho" fo:font-size="10pt" style:font-size-asian="10pt"/>
    </style:style>
    <style:style style:name="P6508" style:parent-style-name="Normal" style:family="paragraph">
      <style:paragraph-properties fo:widows="0" fo:orphans="0"/>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P6512" style:parent-style-name="Normal" style:family="paragraph">
      <style:paragraph-properties fo:widows="0" fo:orphans="0"/>
      <style:text-properties style:font-name-asian="MS Mincho" fo:font-size="10pt" style:font-size-asian="10pt"/>
    </style:style>
    <style:style style:name="P6513" style:parent-style-name="Normal" style:family="paragraph">
      <style:paragraph-properties fo:widows="0" fo:orphans="0"/>
      <style:text-properties style:font-name-asian="MS Mincho" fo:font-size="10pt" style:font-size-asian="10pt"/>
    </style:style>
    <style:style style:name="P6514" style:parent-style-name="Normal" style:family="paragraph">
      <style:paragraph-properties fo:widows="0" fo:orphans="0" fo:text-align="justify"/>
      <style:text-properties style:font-name-asian="MS Mincho" fo:font-size="10pt" style:font-size-asian="10pt"/>
    </style:style>
    <style:style style:name="P6515" style:parent-style-name="Normal" style:family="paragraph">
      <style:paragraph-properties fo:widows="0" fo:orphans="0" fo:text-align="justify"/>
      <style:text-properties style:font-name-asian="MS Mincho"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P6520" style:parent-style-name="Normal" style:family="paragraph">
      <style:paragraph-properties fo:widows="0" fo:orphans="0" fo:text-align="justify"/>
      <style:text-properties style:font-name-asian="MS Mincho" fo:font-size="10pt" style:font-size-asian="10pt"/>
    </style:style>
    <style:style style:name="P6521" style:parent-style-name="Normal" style:family="paragraph">
      <style:paragraph-properties fo:widows="0" fo:orphans="0"/>
      <style:text-properties fo:font-size="10pt" style:font-size-asian="10pt"/>
    </style:style>
    <style:style style:name="P6522" style:parent-style-name="Normal" style:family="paragraph">
      <style:paragraph-properties fo:widows="0" fo:orphans="0"/>
      <style:text-properties style:font-name-asian="MS Mincho" fo:font-size="10pt" style:font-size-asian="10pt"/>
    </style:style>
    <style:style style:name="P6523" style:parent-style-name="Normal" style:family="paragraph">
      <style:paragraph-properties fo:widows="0" fo:orphans="0" fo:text-align="justify"/>
      <style:text-properties style:font-name-asian="MS Mincho" fo:font-size="10pt" style:font-size-asian="10pt"/>
    </style:style>
    <style:style style:name="P6524" style:parent-style-name="Normal" style:family="paragraph">
      <style:paragraph-properties fo:widows="0" fo:orphans="0" fo:text-align="justify"/>
      <style:text-properties style:font-name-asian="MS Mincho" fo:font-size="10pt" style:font-size-asian="10pt"/>
    </style:style>
    <style:style style:name="P6525" style:parent-style-name="Normal" style:family="paragraph">
      <style:paragraph-properties fo:widows="0" fo:orphans="0" fo:text-align="justify"/>
    </style:style>
    <style:style style:name="T6526" style:parent-style-name="DefaultParagraphFont" style:family="text">
      <style:text-properties style:font-name-asian="MS Mincho" fo:font-size="10pt" style:font-size-asian="10pt"/>
    </style:style>
    <style:style style:name="T6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P6530" style:parent-style-name="Normal" style:family="paragraph">
      <style:paragraph-properties fo:widows="0" fo:orphans="0" fo:text-align="justify"/>
      <style:text-properties style:font-name-asian="MS Mincho" fo:font-size="10pt" style:font-size-asian="10pt"/>
    </style:style>
    <style:style style:name="P6531" style:parent-style-name="Normal" style:family="paragraph">
      <style:paragraph-properties fo:widows="0" fo:orphans="0"/>
      <style:text-properties style:font-name-asian="MS Mincho" fo:font-size="10pt" style:font-size-asian="10pt"/>
    </style:style>
    <style:style style:name="P6532" style:parent-style-name="Normal" style:family="paragraph">
      <style:paragraph-properties fo:widows="0" fo:orphans="0" fo:text-align="justify"/>
      <style:text-properties style:font-name-asian="MS Mincho" fo:font-size="10pt" style:font-size-asian="10pt"/>
    </style:style>
    <style:style style:name="P6533" style:parent-style-name="Normal" style:family="paragraph">
      <style:paragraph-properties fo:widows="0" fo:orphans="0" fo:text-align="justify"/>
      <style:text-properties style:font-name-asian="MS Mincho" fo:font-size="10pt" style:font-size-asian="10pt"/>
    </style:style>
    <style:style style:name="P6534" style:parent-style-name="Normal" style:family="paragraph">
      <style:paragraph-properties fo:widows="0" fo:orphans="0" fo:text-align="justify"/>
    </style:style>
    <style:style style:name="T6535" style:parent-style-name="DefaultParagraphFont" style:family="text">
      <style:text-properties style:font-name-asian="MS Mincho" fo:font-size="10pt" style:font-size-asian="10pt"/>
    </style:style>
    <style:style style:name="T6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ize="10pt" style:font-size-asian="10pt"/>
    </style:style>
    <style:style style:name="P6538" style:parent-style-name="Normal" style:family="paragraph">
      <style:paragraph-properties fo:widows="0" fo:orphans="0"/>
      <style:text-properties style:font-name-asian="MS Mincho"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paragraph-properties fo:widows="0" fo:orphans="0" fo:text-align="justify"/>
      <style:text-properties style:font-name-asian="MS Mincho" fo:font-size="10pt" style:font-size-asian="10pt"/>
    </style:style>
    <style:style style:name="P6542" style:parent-style-name="Normal" style:family="paragraph">
      <style:paragraph-properties fo:widows="0" fo:orphans="0" fo:text-align="justify"/>
      <style:text-properties style:font-name-asian="MS Mincho" fo:font-size="10pt" style:font-size-asian="10pt"/>
    </style:style>
    <style:style style:name="P6543" style:parent-style-name="Normal" style:family="paragraph">
      <style:paragraph-properties fo:widows="0" fo:orphans="0" fo:text-align="justify"/>
      <style:text-properties style:font-name-asian="MS Mincho" fo:font-size="10pt" style:font-size-asian="10pt"/>
    </style:style>
    <style:style style:name="P6544" style:parent-style-name="Normal" style:family="paragraph">
      <style:paragraph-properties fo:widows="0" fo:orphans="0" fo:text-align="justify"/>
    </style:style>
    <style:style style:name="T6545" style:parent-style-name="DefaultParagraphFont" style:family="text">
      <style:text-properties style:font-name-asian="MS Mincho" fo:font-size="10pt" style:font-size-asian="10pt"/>
    </style:style>
    <style:style style:name="T6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P6549" style:parent-style-name="Normal" style:family="paragraph">
      <style:paragraph-properties fo:widows="0" fo:orphans="0" fo:text-align="justify"/>
      <style:text-properties style:font-name-asian="MS Mincho" fo:font-size="10pt" style:font-size-asian="10pt"/>
    </style:style>
    <style:style style:name="P6550" style:parent-style-name="Normal" style:family="paragraph">
      <style:paragraph-properties fo:widows="0" fo:orphans="0" fo:text-align="justify"/>
      <style:text-properties style:font-name-asian="MS Mincho" fo:font-size="10pt" style:font-size-asian="10pt"/>
    </style:style>
    <style:style style:name="P6551" style:parent-style-name="Normal" style:family="paragraph">
      <style:paragraph-properties fo:widows="0" fo:orphans="0" fo:text-align="justify"/>
      <style:text-properties style:font-name-asian="MS Mincho" fo:font-size="10pt" style:font-size-asian="10pt"/>
    </style:style>
    <style:style style:name="P6552" style:parent-style-name="Normal" style:family="paragraph">
      <style:paragraph-properties fo:widows="0" fo:orphans="0" fo:text-align="justify"/>
      <style:text-properties style:font-name-asian="MS Mincho" fo:font-size="10pt" style:font-size-asian="10pt"/>
    </style:style>
    <style:style style:name="P6553" style:parent-style-name="Normal" style:family="paragraph">
      <style:paragraph-properties fo:widows="0" fo:orphans="0" fo:text-align="justify"/>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widows="0" fo:orphans="0" fo:text-align="justify"/>
      <style:text-properties style:font-name-asian="MS Mincho" fo:font-size="10pt" style:font-size-asian="10pt"/>
    </style:style>
    <style:style style:name="P6559" style:parent-style-name="Normal" style:family="paragraph">
      <style:paragraph-properties fo:widows="0" fo:orphans="0" fo:text-align="justify"/>
      <style:text-properties style:font-name-asian="MS Mincho" fo:font-size="10pt" style:font-size-asian="10pt"/>
    </style:style>
    <style:style style:name="P6560" style:parent-style-name="Normal" style:family="paragraph">
      <style:paragraph-properties fo:widows="0" fo:orphans="0" fo:text-align="justify"/>
      <style:text-properties style:font-name-asian="MS Mincho" fo:font-size="10pt" style:font-size-asian="10pt"/>
    </style:style>
    <style:style style:name="P6561" style:parent-style-name="Normal" style:family="paragraph">
      <style:paragraph-properties fo:widows="0" fo:orphans="0" fo:text-align="justify"/>
      <style:text-properties style:font-name-asian="MS Mincho" fo:font-size="10pt" style:font-size-asian="10pt"/>
    </style:style>
    <style:style style:name="P6562" style:parent-style-name="Normal" style:family="paragraph">
      <style:paragraph-properties fo:widows="0" fo:orphans="0" fo:text-align="justify"/>
    </style:style>
    <style:style style:name="T6563" style:parent-style-name="DefaultParagraphFont" style:family="text">
      <style:text-properties style:font-name-asian="MS Mincho" fo:font-size="10pt" style:font-size-asian="10pt"/>
    </style:style>
    <style:style style:name="T6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ize="10pt" style:font-size-asian="10pt"/>
    </style:style>
    <style:style style:name="P6566" style:parent-style-name="Normal" style:family="paragraph">
      <style:paragraph-properties fo:widows="0" fo:orphans="0" fo:text-align="justify"/>
      <style:text-properties style:font-name-asian="MS Mincho" fo:font-size="10pt" style:font-size-asian="10pt"/>
    </style:style>
    <style:style style:name="P6567" style:parent-style-name="Normal" style:family="paragraph">
      <style:paragraph-properties fo:widows="0" fo:orphans="0"/>
      <style:text-properties style:font-name-asian="MS Mincho" fo:font-size="10pt" style:font-size-asian="10pt"/>
    </style:style>
    <style:style style:name="P6568" style:parent-style-name="Normal" style:family="paragraph">
      <style:paragraph-properties fo:widows="0" fo:orphans="0"/>
      <style:text-properties style:font-name-asian="MS Mincho" fo:font-size="10pt" style:font-size-asian="10pt"/>
    </style:style>
    <style:style style:name="P6569" style:parent-style-name="Normal" style:family="paragraph">
      <style:paragraph-properties fo:widows="0" fo:orphans="0"/>
      <style:text-properties style:font-name-asian="MS Mincho" fo:font-size="10pt" style:font-size-asian="10pt"/>
    </style:style>
    <style:style style:name="P6570" style:parent-style-name="Normal" style:family="paragraph">
      <style:paragraph-properties fo:widows="0" fo:orphans="0"/>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ize="10pt" style:font-size-asian="10pt"/>
    </style:style>
    <style:style style:name="P6574" style:parent-style-name="Normal" style:family="paragraph">
      <style:paragraph-properties fo:widows="0" fo:orphans="0" fo:text-align="justify"/>
      <style:text-properties style:font-name-asian="MS Mincho"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widows="0" fo:orphans="0" fo:text-align="justify"/>
      <style:text-properties fo:font-size="10pt" style:font-size-asian="10pt"/>
    </style:style>
    <style:style style:name="P6577" style:parent-style-name="Normal" style:family="paragraph">
      <style:paragraph-properties fo:widows="0" fo:orphans="0" fo:text-align="justify"/>
    </style:style>
    <style:style style:name="T6578" style:parent-style-name="DefaultParagraphFont" style:family="text">
      <style:text-properties fo:font-size="10pt" style:font-size-asian="10pt" style:font-size-complex="12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font-size-complex="12pt"/>
    </style:style>
    <style:style style:name="T6581" style:parent-style-name="DefaultParagraphFont" style:family="text">
      <style:text-properties fo:font-size="10pt" style:font-size-asian="10pt" style:font-size-complex="12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font-size-complex="12pt"/>
    </style:style>
    <style:style style:name="T6584" style:parent-style-name="DefaultParagraphFont" style:family="text">
      <style:text-properties fo:font-size="10pt" style:font-size-asian="10pt"/>
    </style:style>
    <style:style style:name="P6585" style:parent-style-name="Normal" style:family="paragraph">
      <style:paragraph-properties fo:widows="0" fo:orphans="0" fo:text-align="justify"/>
      <style:text-properties style:font-name-asian="MS Mincho" fo:font-size="10pt" style:font-size-asian="10pt"/>
    </style:style>
    <style:style style:name="P6586" style:parent-style-name="Normal" style:family="paragraph">
      <style:paragraph-properties fo:widows="0" fo:orphans="0" fo:text-align="justify"/>
      <style:text-properties style:font-name-asian="MS Mincho" fo:font-size="10pt" style:font-size-asian="10pt"/>
    </style:style>
    <style:style style:name="P6587" style:parent-style-name="Normal" style:family="paragraph">
      <style:paragraph-properties fo:widows="0" fo:orphans="0" fo:text-align="justify"/>
      <style:text-properties style:font-name-asian="MS Mincho" fo:font-size="10pt" style:font-size-asian="10pt"/>
    </style:style>
    <style:style style:name="P6588" style:parent-style-name="Normal" style:family="paragraph">
      <style:paragraph-properties fo:widows="0" fo:orphans="0" fo:text-align="justify"/>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widows="0" fo:orphans="0" fo:text-align="justify"/>
      <style:text-properties style:font-name-asian="MS Mincho" fo:font-size="10pt" style:font-size-asian="10pt"/>
    </style:style>
    <style:style style:name="P6593" style:parent-style-name="Normal" style:family="paragraph">
      <style:paragraph-properties fo:widows="0" fo:orphans="0" fo:text-align="justify"/>
      <style:text-properties style:font-name-asian="MS Mincho" fo:font-size="10pt" style:font-size-asian="10pt"/>
    </style:style>
    <style:style style:name="P6594" style:parent-style-name="Normal" style:family="paragraph">
      <style:paragraph-properties fo:widows="0" fo:orphans="0"/>
      <style:text-properties style:font-name-asian="MS Mincho" fo:font-size="10pt" style:font-size-asian="10pt"/>
    </style:style>
    <style:style style:name="P6595" style:parent-style-name="Normal" style:family="paragraph">
      <style:paragraph-properties fo:widows="0" fo:orphans="0" fo:text-align="justify"/>
      <style:text-properties style:font-name-asian="MS Mincho" fo:font-size="10pt" style:font-size-asian="10pt"/>
    </style:style>
    <style:style style:name="P6596" style:parent-style-name="Normal" style:family="paragraph">
      <style:paragraph-properties fo:widows="0" fo:orphans="0" fo:text-align="justify"/>
    </style:style>
    <style:style style:name="T6597" style:parent-style-name="DefaultParagraphFont" style:family="text">
      <style:text-properties style:font-name-asian="MS Mincho" fo:font-size="10pt" style:font-size-asian="10pt"/>
    </style:style>
    <style:style style:name="T6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ize="10pt" style:font-size-asian="10pt"/>
    </style:style>
    <style:style style:name="P6600" style:parent-style-name="Normal" style:family="paragraph">
      <style:paragraph-properties fo:widows="0" fo:orphans="0" fo:text-align="justify"/>
      <style:text-properties style:font-name-asian="MS Mincho" fo:font-size="10pt" style:font-size-asian="10pt"/>
    </style:style>
    <style:style style:name="P6601" style:parent-style-name="Normal" style:family="paragraph">
      <style:paragraph-properties fo:widows="0" fo:orphans="0"/>
      <style:text-properties style:font-name-asian="MS Mincho" fo:font-size="10pt" style:font-size-asian="10pt"/>
    </style:style>
    <style:style style:name="P6602" style:parent-style-name="Normal" style:family="paragraph">
      <style:paragraph-properties fo:widows="0" fo:orphans="0" fo:text-align="justify"/>
      <style:text-properties style:font-name-asian="MS Mincho" fo:font-size="10pt" style:font-size-asian="10pt"/>
    </style:style>
    <style:style style:name="P6603" style:parent-style-name="Normal" style:family="paragraph">
      <style:paragraph-properties fo:widows="0" fo:orphans="0" fo:text-align="justify"/>
      <style:text-properties style:font-name-asian="MS Mincho" fo:font-size="10pt" style:font-size-asian="10pt"/>
    </style:style>
    <style:style style:name="P6604" style:parent-style-name="Normal" style:family="paragraph">
      <style:paragraph-properties fo:widows="0" fo:orphans="0" fo:text-align="justify"/>
    </style:style>
    <style:style style:name="T6605" style:parent-style-name="DefaultParagraphFont" style:family="text">
      <style:text-properties style:font-name-asian="MS Mincho" fo:font-size="10pt" style:font-size-asian="10pt"/>
    </style:style>
    <style:style style:name="T6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ize="10pt" style:font-size-asian="10pt"/>
    </style:style>
    <style:style style:name="T6608" style:parent-style-name="DefaultParagraphFont" style:family="text">
      <style:text-properties style:font-name-asian="MS Mincho" fo:font-size="10pt" style:font-size-asian="10pt"/>
    </style:style>
    <style:style style:name="P6609" style:parent-style-name="Normal" style:family="paragraph">
      <style:paragraph-properties fo:widows="0" fo:orphans="0" fo:text-align="justify"/>
      <style:text-properties style:font-name-asian="MS Mincho"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weight="bold" style:font-weight-asian="bold" style:font-weight-complex="bold"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widows="0" fo:orphans="0" fo:text-align="justify"/>
      <style:text-properties style:font-name-asian="MS Mincho" fo:font-size="10pt" style:font-size-asian="10pt"/>
    </style:style>
    <style:style style:name="P6618" style:parent-style-name="Normal" style:family="paragraph">
      <style:paragraph-properties fo:widows="0" fo:orphans="0" fo:text-align="justify"/>
      <style:text-properties style:font-name-asian="MS Mincho" fo:font-size="10pt" style:font-size-asian="10pt"/>
    </style:style>
    <style:style style:name="P6619" style:parent-style-name="Normal" style:family="paragraph">
      <style:paragraph-properties fo:widows="0" fo:orphans="0" fo:text-align="justify"/>
      <style:text-properties style:font-name-asian="MS Mincho" fo:font-size="10pt" style:font-size-asian="10pt"/>
    </style:style>
    <style:style style:name="P6620" style:parent-style-name="Normal" style:family="paragraph">
      <style:paragraph-properties fo:widows="0" fo:orphans="0" fo:text-align="justify"/>
    </style:style>
    <style:style style:name="T6621" style:parent-style-name="DefaultParagraphFont" style:family="text">
      <style:text-properties style:font-name-asian="MS Mincho" fo:font-size="10pt" style:font-size-asian="10pt"/>
    </style:style>
    <style:style style:name="T6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ize="10pt" style:font-size-asian="10pt"/>
    </style:style>
    <style:style style:name="P6624" style:parent-style-name="Normal" style:family="paragraph">
      <style:paragraph-properties fo:widows="0" fo:orphans="0" fo:text-align="justify"/>
      <style:text-properties style:font-name-asian="MS Mincho" fo:font-size="10pt" style:font-size-asian="10pt"/>
    </style:style>
    <style:style style:name="P6625" style:parent-style-name="Normal" style:family="paragraph">
      <style:paragraph-properties fo:widows="0" fo:orphans="0" fo:text-align="justify"/>
      <style:text-properties style:font-name-asian="MS Mincho" fo:font-size="10pt" style:font-size-asian="10pt"/>
    </style:style>
    <style:style style:name="P6626" style:parent-style-name="Normal" style:family="paragraph">
      <style:paragraph-properties fo:widows="0" fo:orphans="0" fo:text-align="justify"/>
      <style:text-properties style:font-name-asian="MS Mincho" fo:font-size="10pt" style:font-size-asian="10pt"/>
    </style:style>
    <style:style style:name="P6627" style:parent-style-name="Normal" style:family="paragraph">
      <style:paragraph-properties fo:widows="0" fo:orphans="0" fo:text-align="justify"/>
      <style:text-properties style:font-name-asian="MS Mincho" fo:font-size="10pt" style:font-size-asian="10pt"/>
    </style:style>
    <style:style style:name="P6628" style:parent-style-name="Normal" style:family="paragraph">
      <style:paragraph-properties fo:widows="0" fo:orphans="0" fo:text-align="justify"/>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ize="10pt" style:font-size-asian="10pt"/>
    </style:style>
    <style:style style:name="P6632" style:parent-style-name="Normal" style:family="paragraph">
      <style:paragraph-properties fo:widows="0" fo:orphans="0" fo:text-align="justify"/>
      <style:text-properties style:font-name-asian="MS Mincho" fo:font-size="10pt" style:font-size-asian="10pt"/>
    </style:style>
    <style:style style:name="P6633" style:parent-style-name="Normal" style:family="paragraph">
      <style:paragraph-properties fo:widows="0" fo:orphans="0" fo:text-align="justify"/>
      <style:text-properties style:font-name-asian="MS Mincho" fo:font-size="10pt" style:font-size-asian="10pt"/>
    </style:style>
    <style:style style:name="P6634" style:parent-style-name="Normal" style:family="paragraph">
      <style:paragraph-properties fo:widows="0" fo:orphans="0" fo:text-align="justify"/>
      <style:text-properties style:font-name-asian="MS Mincho" fo:font-size="10pt" style:font-size-asian="10pt"/>
    </style:style>
    <style:style style:name="P6635" style:parent-style-name="Normal" style:family="paragraph">
      <style:paragraph-properties fo:widows="0" fo:orphans="0" fo:text-align="justify"/>
      <style:text-properties style:font-name-asian="MS Mincho" fo:font-size="10pt" style:font-size-asian="10pt"/>
    </style:style>
    <style:style style:name="P6636" style:parent-style-name="Normal" style:family="paragraph">
      <style:paragraph-properties fo:widows="0" fo:orphans="0" fo:text-align="justify"/>
    </style:style>
    <style:style style:name="T6637" style:parent-style-name="DefaultParagraphFont" style:family="text">
      <style:text-properties style:font-name-asian="MS Mincho" fo:font-size="10pt" style:font-size-asian="10pt"/>
    </style:style>
    <style:style style:name="T6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ize="10pt" style:font-size-asian="10pt"/>
    </style:style>
    <style:style style:name="T6640" style:parent-style-name="DefaultParagraphFont" style:family="text">
      <style:text-properties style:font-name-asian="MS Mincho" fo:font-size="10pt" style:font-size-asian="10pt"/>
    </style:style>
    <style:style style:name="P6641" style:parent-style-name="Normal" style:family="paragraph">
      <style:paragraph-properties fo:widows="0" fo:orphans="0" fo:text-align="justify"/>
      <style:text-properties style:font-name-asian="MS Mincho" fo:font-size="10pt" style:font-size-asian="10pt"/>
    </style:style>
    <style:style style:name="P6642" style:parent-style-name="Normal" style:family="paragraph">
      <style:paragraph-properties fo:widows="0" fo:orphans="0" fo:text-align="justify"/>
      <style:text-properties fo:font-size="10pt" style:font-size-asian="10pt"/>
    </style:style>
    <style:style style:name="P6643" style:parent-style-name="Normal" style:family="paragraph">
      <style:paragraph-properties fo:widows="0" fo:orphans="0" fo:text-align="justify"/>
      <style:text-properties style:font-name-asian="MS Mincho" fo:font-size="10pt" style:font-size-asian="10pt"/>
    </style:style>
    <style:style style:name="P6644" style:parent-style-name="Normal" style:family="paragraph">
      <style:paragraph-properties fo:widows="0" fo:orphans="0" fo:text-align="justify"/>
      <style:text-properties style:font-name-asian="MS Mincho" fo:font-size="10pt" style:font-size-asian="10pt"/>
    </style:style>
    <style:style style:name="P6645" style:parent-style-name="Normal" style:family="paragraph">
      <style:paragraph-properties fo:widows="0" fo:orphans="0" fo:text-align="justify"/>
      <style:text-properties style:font-name-asian="MS Mincho" fo:font-size="10pt" style:font-size-asian="10pt"/>
    </style:style>
    <style:style style:name="P6646" style:parent-style-name="Normal" style:family="paragraph">
      <style:paragraph-properties fo:widows="0" fo:orphans="0" fo:text-align="justify"/>
    </style:style>
    <style:style style:name="T6647" style:parent-style-name="DefaultParagraphFont" style:family="text">
      <style:text-properties style:font-name-asian="MS Mincho" fo:font-size="10pt" style:font-size-asian="10pt"/>
    </style:style>
    <style:style style:name="T6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ize="10pt" style:font-size-asian="10pt"/>
    </style:style>
    <style:style style:name="P6650" style:parent-style-name="Normal" style:family="paragraph">
      <style:paragraph-properties fo:widows="0" fo:orphans="0" fo:text-align="justify"/>
      <style:text-properties style:font-name-asian="MS Mincho"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text-properties style:font-name-asian="MS Mincho" fo:font-size="10pt" style:font-size-asian="10pt"/>
    </style:style>
    <style:style style:name="P6654" style:parent-style-name="Normal" style:family="paragraph">
      <style:paragraph-properties style:text-autospace="none" fo:text-align="justify"/>
      <style:text-properties fo:font-size="10pt" style:font-size-asian="10pt"/>
    </style:style>
    <style:style style:name="P6655" style:parent-style-name="Normal" style:family="paragraph">
      <style:paragraph-properties style:text-autospace="none" fo:text-align="justify"/>
      <style:text-properties fo:font-size="10pt" style:font-size-asian="10pt"/>
    </style:style>
    <style:style style:name="P6656" style:parent-style-name="Normal" style:family="paragraph">
      <style:paragraph-properties style:text-autospace="none"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ize="10pt" style:font-size-asian="10pt"/>
    </style:style>
    <style:style style:name="P6660" style:parent-style-name="Normal" style:family="paragraph">
      <style:paragraph-properties style:text-autospace="none"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color="#000000" fo:font-size="10pt" style:font-size-asian="10pt"/>
    </style:style>
    <style:style style:name="P6664" style:parent-style-name="Normal" style:family="paragraph">
      <style:paragraph-properties fo:widows="0" fo:orphans="0"/>
      <style:text-properties style:font-name-asian="MS Mincho" fo:font-size="10pt" style:font-size-asian="10pt"/>
    </style:style>
    <style:style style:name="P6665" style:parent-style-name="Normal" style:family="paragraph">
      <style:paragraph-properties fo:widows="0" fo:orphans="0"/>
      <style:text-properties fo:font-size="10pt" style:font-size-asian="10pt"/>
    </style:style>
    <style:style style:name="P6666" style:parent-style-name="Normal" style:family="paragraph">
      <style:paragraph-properties fo:widows="0" fo:orphans="0"/>
      <style:text-properties fo:font-size="10pt" style:font-size-asian="10pt"/>
    </style:style>
    <style:style style:name="P6667" style:parent-style-name="Normal" style:family="paragraph">
      <style:paragraph-properties fo:widows="0" fo:orphans="0"/>
    </style:style>
    <style:style style:name="T6668" style:parent-style-name="DefaultParagraphFont" style:family="text">
      <style:text-properties fo:font-size="10pt" style:font-size-asian="10pt"/>
    </style:style>
    <style:style style:name="T6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ize="10pt" style:font-size-asian="10pt"/>
    </style:style>
    <style:style style:name="P6671" style:parent-style-name="Normal" style:family="paragraph">
      <style:paragraph-properties fo:widows="0" fo:orphans="0" fo:text-align="justify"/>
      <style:text-properties fo:font-size="10pt" style:font-size-asian="10pt"/>
    </style:style>
    <style:style style:name="P6672" style:parent-style-name="Normal" style:family="paragraph">
      <style:paragraph-properties fo:widows="0" fo:orphans="0"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widows="0" fo:orphans="0" fo:text-align="justify"/>
      <style:text-properties style:font-name-asian="MS Mincho" fo:font-size="10pt" style:font-size-asian="10pt"/>
    </style:style>
    <style:style style:name="P6675" style:parent-style-name="Normal" style:family="paragraph">
      <style:paragraph-properties style:text-autospace="none" fo:text-align="justify"/>
      <style:text-properties fo:font-size="10pt" style:font-size-asian="10pt"/>
    </style:style>
    <style:style style:name="P6676" style:parent-style-name="Normal" style:family="paragraph">
      <style:paragraph-properties style:text-autospace="none" fo:text-align="justify"/>
      <style:text-properties fo:font-size="10pt" style:font-size-asian="10pt"/>
    </style:style>
    <style:style style:name="P6677" style:parent-style-name="Normal" style:family="paragraph">
      <style:paragraph-properties style:text-autospace="none"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ize="10pt" style:font-size-asian="10pt"/>
    </style:style>
    <style:style style:name="P6681" style:parent-style-name="Normal" style:family="paragraph">
      <style:paragraph-properties style:text-autospace="none"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style:text-autospace="none" fo:text-align="justify"/>
      <style:text-properties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text-properties fo:font-size="10pt" style:font-size-asian="10pt"/>
    </style:style>
    <style:style style:name="P6686" style:parent-style-name="Normal" style:family="paragraph">
      <style:paragraph-properties style:text-autospace="none"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ize="10pt" style:font-size-asian="10pt"/>
    </style:style>
    <style:style style:name="P6690" style:parent-style-name="Normal" style:family="paragraph">
      <style:paragraph-properties style:text-autospace="none" fo:text-align="justify"/>
      <style:text-properties fo:font-size="10pt" style:font-size-asian="10pt"/>
    </style:style>
    <style:style style:name="P6691" style:parent-style-name="Normal" style:family="paragraph">
      <style:paragraph-properties fo:text-align="justify" fo:margin-right="-0.0333in"/>
    </style:style>
    <style:style style:name="T6692" style:parent-style-name="DefaultParagraphFont" style:family="text">
      <style:text-properties fo:color="#000000" fo:font-size="10pt" style:font-size-asian="10pt"/>
    </style:style>
    <style:style style:name="T6693" style:parent-style-name="DefaultParagraphFont" style:family="text">
      <style:text-properties fo:color="#000000" fo:font-size="10pt" style:font-size-asian="10pt"/>
    </style:style>
    <style:style style:name="P6694" style:parent-style-name="Normal" style:family="paragraph">
      <style:paragraph-properties style:text-autospace="none" fo:text-align="justify"/>
    </style:style>
    <style:style style:name="T6695" style:parent-style-name="DefaultParagraphFont" style:family="text">
      <style:text-properties fo:color="#000000"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style:text-autospace="none" fo:text-align="justify"/>
      <style:text-properties fo:font-size="10pt" style:font-size-asian="10pt"/>
    </style:style>
    <style:style style:name="P6698" style:parent-style-name="Normal" style:family="paragraph">
      <style:paragraph-properties style:text-autospace="none" fo:text-align="justify"/>
      <style:text-properties fo:font-size="10pt" style:font-size-asian="10pt"/>
    </style:style>
    <style:style style:name="P6699" style:parent-style-name="Normal" style:family="paragraph">
      <style:paragraph-properties style:text-autospace="none" fo:text-align="justify"/>
      <style:text-properties fo:font-size="10pt" style:font-size-asian="10pt"/>
    </style:style>
    <style:style style:name="P6700" style:parent-style-name="Normal" style:family="paragraph">
      <style:paragraph-properties style:text-autospace="none"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fo:text-align="justify"/>
      <style:text-properties fo:font-size="10pt" style:font-size-asian="10pt"/>
    </style:style>
    <style:style style:name="P6705" style:parent-style-name="Normal" style:family="paragraph">
      <style:paragraph-properties fo:text-align="justify"/>
      <style:text-properties style:font-weight-complex="bold"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weight-complex="bold"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paragraph-properties style:text-autospace="none" fo:text-align="justify"/>
      <style:text-properties fo:font-size="10pt" style:font-size-asian="10pt"/>
    </style:style>
    <style:style style:name="P6711" style:parent-style-name="Normal" style:family="paragraph">
      <style:paragraph-properties style:text-autospace="none" fo:text-align="justify"/>
      <style:text-properties fo:font-size="10pt" style:font-size-asian="10pt"/>
    </style:style>
    <style:style style:name="P6712" style:parent-style-name="Normal" style:family="paragraph">
      <style:paragraph-properties style:text-autospace="none"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style:text-autospace="none" fo:text-align="justify"/>
      <style:text-properties fo:font-size="10pt" style:font-size-asian="10pt"/>
    </style:style>
    <style:style style:name="P6717" style:parent-style-name="Normal" style:family="paragraph">
      <style:paragraph-properties style:text-autospace="none"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style:text-autospace="none" fo:text-align="justify"/>
      <style:text-properties fo:font-size="10pt" style:font-size-asian="10pt"/>
    </style:style>
    <style:style style:name="P6727" style:parent-style-name="Normal" style:family="paragraph">
      <style:paragraph-properties style:text-autospace="none" fo:text-align="justify"/>
      <style:text-properties fo:font-size="10pt" style:font-size-asian="10pt"/>
    </style:style>
    <style:style style:name="P6728" style:parent-style-name="Normal" style:family="paragraph">
      <style:paragraph-properties style:text-autospace="none"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fo:text-align="justify"/>
      <style:text-properties fo:font-size="10pt" style:font-size-asian="10pt"/>
    </style:style>
    <style:style style:name="P6733" style:parent-style-name="Normal" style:family="paragraph">
      <style:paragraph-properties style:text-autospace="none" fo:text-align="justify"/>
      <style:text-properties fo:font-size="10pt" style:font-size-asian="10pt"/>
    </style:style>
    <style:style style:name="P6734" style:parent-style-name="Normal" style:family="paragraph">
      <style:paragraph-properties style:text-autospace="none" fo:text-align="justify"/>
      <style:text-properties fo:font-size="10pt" style:font-size-asian="10pt"/>
    </style:style>
    <style:style style:name="P6735" style:parent-style-name="Normal" style:family="paragraph">
      <style:paragraph-properties style:text-autospace="none" fo:text-align="justify"/>
      <style:text-properties fo:font-size="10pt" style:font-size-asian="10pt"/>
    </style:style>
    <style:style style:name="P6736" style:parent-style-name="Normal" style:family="paragraph">
      <style:paragraph-properties style:text-autospace="none" fo:text-align="justify"/>
      <style:text-properties fo:font-size="10pt" style:font-size-asian="10pt"/>
    </style:style>
    <style:style style:name="P6737" style:parent-style-name="Normal" style:family="paragraph">
      <style:paragraph-properties style:text-autospace="none"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style:text-autospace="none" fo:text-align="justify"/>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P6744" style:parent-style-name="Normal" style:family="paragraph">
      <style:paragraph-properties style:text-autospace="none"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style:text-autospace="none"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style:text-autospace="none" fo:text-align="justify"/>
    </style:style>
    <style:style style:name="T6771" style:parent-style-name="DefaultParagraphFont" style:family="text">
      <style:text-properties fo:color="#000000"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style:text-autospace="none" fo:text-align="justify"/>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language-asian="ar" style:country-asian="SA"/>
    </style:style>
    <style:style style:name="P6785" style:parent-style-name="Normal" style:family="paragraph">
      <style:paragraph-properties fo:text-align="justify"/>
      <style:text-properties fo:font-size="10pt" style:font-size-asian="10pt" style:language-asian="ar" style:country-asian="SA"/>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style:text-autospace="none" fo:text-align="justify"/>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tab-stops>
          <style:tab-stop style:type="left" style:position="0.4923in"/>
        </style:tab-stops>
      </style:paragraph-properties>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color="#000000"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color="#000000"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style:text-autospace="none" fo:text-align="justify"/>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style:text-autospace="none"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style:text-autospace="none"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style:text-autospace="none" fo:text-align="justify"/>
      <style:text-properties fo:font-size="10pt" style:font-size-asian="10pt"/>
    </style:style>
    <style:style style:name="P6835" style:parent-style-name="Normal" style:family="paragraph">
      <style:paragraph-properties fo:widows="0" fo:orphans="0"/>
      <style:text-properties fo:font-weight="bold" style:font-weight-asian="bold" style:font-weight-complex="bold" fo:font-size="10pt" style:font-size-asian="10pt"/>
    </style:style>
    <style:style style:name="P6836" style:parent-style-name="Normal" style:family="paragraph">
      <style:paragraph-properties fo:widows="0" fo:orphans="0"/>
      <style:text-properties fo:font-size="10pt" style:font-size-asian="10pt"/>
    </style:style>
    <style:style style:name="P6837" style:parent-style-name="Normal" style:family="paragraph">
      <style:paragraph-properties fo:widows="0" fo:orphans="0" fo:text-align="justify"/>
      <style:text-properties fo:font-size="10pt" style:font-size-asian="10pt"/>
    </style:style>
    <style:style style:name="P6838" style:parent-style-name="Normal" style:family="paragraph">
      <style:paragraph-properties fo:widows="0" fo:orphans="0"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841" style:parent-style-name="Normal" style:family="paragraph">
      <style:paragraph-properties fo:widows="0" fo:orphans="0" fo:text-align="justify"/>
      <style:text-properties fo:font-size="10pt" style:font-size-asian="10pt"/>
    </style:style>
    <style:style style:name="P6842" style:parent-style-name="Normal" style:family="paragraph">
      <style:paragraph-properties fo:widows="0" fo:orphans="0"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P6846" style:parent-style-name="Normal" style:family="paragraph">
      <style:paragraph-properties fo:text-align="justify"/>
      <style:text-properties fo:font-weight="bold" style:font-weight-asian="bold" fo:font-size="10pt" style:font-size-asian="10pt"/>
    </style:style>
    <style:style style:name="P6847" style:parent-style-name="Normal" style:family="paragraph">
      <style:paragraph-properties fo:text-align="justify"/>
      <style:text-properties fo:font-weight="bold" style:font-weight-asian="bold"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weight="bold" style:font-weight-asian="bold"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widows="0" fo:orphans="0"/>
    </style:style>
  </office:automatic-styles>
  <office:body>
    <office:text text:use-soft-page-breaks="true">
      <text:p text:style-name="P1"><text:span text:style-name="T5">Suvestinė redakcija nuo 2017-01-01 iki 2017-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 pratybas, sprogmenų kenksmingumo<text:s/></text:span><text:soft-page-break/><text:span text:style-name="T115">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nių operacijų žvalgyba</text:span><text:span text:style-name="T146"><text:s/>– Lietuvos kariuomenės veikla, apimanti informacijos, reikalingos karinėms</text:span><text:span text:style-name="T147"><text:s/>operacijoms planuoti ir vykdyti, rinkimą, apdorojimą, vertinimą ir panaudojimą.</text:span><text:s/></text:p>
      <text:p text:style-name="P148">Papildyta straipsnio dalimi:</text:p>
      <text:p text:style-name="P149"><text:span text:style-name="T150">Nr.<text:s/></text:span><text:a xlink:href="https://www.e-tar.lt/portal/legalAct.html?documentId=a3b80640ab3d11e6a6f98c1425a5ffa8" office:target-frame-name="_top" xlink:show="replace"><text:span text:style-name="T151">XII-2722</text:span></text:a><text:span text:style-name="T152">, 2016-11-03, paskelbta TAR 2016-11</text:span><text:span text:style-name="T153">-15, i. k. 2016-26833</text:span></text:p>
      <text:p text:style-name="Normal"/>
      <text:p text:style-name="P154"><text:span text:style-name="T155">14</text:span><text:span text:style-name="T156">.<text:s/></text:span><text:span text:style-name="T157">Kariūnas</text:span><text:span text:style-name="T158"><text:s/>– karys, atliekantis karo tarnybą studijuodamas Lietuvos arba užsienio valstybės švietimo įstaigoje, kurią baigusiems asmenims suteikiamas karininko laipsnis (toliau – karo mokymo įstaiga), taip pat karys, atliekanti</text:span><text:span text:style-name="T159">s karo tarnybą mokydamasis pagal karinio rengimo programas Lietuvos karo mokymo įstaigoje ir kartu studijuodamas kitoje Lietuvos aukštojoje mokykloje. Kariūno tarnyba trunka, iki jis priimamas į profesinę karo tarnybą, išleidžiamas į atsargą arba atleidžia</text:span><text:span text:style-name="T160">mas ar pašalinamas iš karo mokymo įstaigos ar Lietuvos aukštosios mokyklos.</text:span></text:p>
      <text:p text:style-name="P161">Straipsnio dalies pakeitimai:</text:p>
      <text:p text:style-name="P162"><text:span text:style-name="T163">Nr.<text:s/></text:span><text:a xlink:href="https://www.e-tar.lt/portal/legalAct.html?documentId=a3b80640ab3d11e6a6f98c1425a5ffa8" office:target-frame-name="_top" xlink:show="replace"><text:span text:style-name="T164">XII-2722</text:span></text:a><text:span text:style-name="T165">, 2016-11-03, paskelbta TAR 2016-11-15,<text:s/></text:span><text:span text:style-name="T166">i. k. 2016-26833</text:span></text:p>
      <text:p text:style-name="P167">Straipsnio dalies numeracijos pakeitimas:</text:p>
      <text:p text:style-name="P168"><text:span text:style-name="T169">Nr.<text:s/></text:span><text:a xlink:href="https://www.e-tar.lt/portal/legalAct.html?documentId=49b453e03ebb11e6a8ae9e1795984391" office:target-frame-name="_top" xlink:show="replace"><text:span text:style-name="T170">XII-2489</text:span></text:a><text:span text:style-name="T171">, 2016-06-23, paskelbta TAR 2016-06-30, i. k. 2016-17982</text:span></text:p>
      <text:p text:style-name="Normal"/>
      <text:p text:style-name="P172"><text:span text:style-name="T173">15</text:span><text:span text:style-name="T174">.<text:s/></text:span><text:span text:style-name="T175">Karybos srities<text:s/></text:span><text:span text:style-name="T176">standartizacija</text:span><text:span text:style-name="T177"><text:s/>– NATO valstybių tarptautinėmis sutartimis ir susitarimais bei NATO institucijų sprendimais nustatytų NATO standartų įdiegimas reglamentuojant gynybos planavimą, karinių operacijų rengimą ir vykdymą, ginkluotę ir amuniciją, informacijos ir<text:s/></text:span><text:span text:style-name="T178">ryšių sistemas, kitas technines priemones, žemėlapius ir dokumentaciją bei kitus su krašto apsauga susijusius techninius klausimus, taip pat originaliųjų Lietuvos karybos standartų nustatymas. Karybos srities standartizacijos tvarką nustato Vyriausybė arba</text:span><text:span text:style-name="T179"><text:s/>jos įgaliota institucija.</text:span></text:p>
      <text:p text:style-name="P180">Straipsnio dalies numeracijos pakeitimas:</text:p>
      <text:p text:style-name="P181"><text:span text:style-name="T182">Nr.<text:s/></text:span><text:a xlink:href="https://www.e-tar.lt/portal/legalAct.html?documentId=49b453e03ebb11e6a8ae9e1795984391" office:target-frame-name="_top" xlink:show="replace"><text:span text:style-name="T183">XII-2489</text:span></text:a><text:span text:style-name="T184">, 2016-06-23, paskelbta TAR 2016-06-30, i. k. 2016-17982</text:span></text:p>
      <text:p text:style-name="P185"><text:span text:style-name="T186">Nr.<text:s/></text:span><text:a xlink:href="https://www.e-tar.lt/portal/legalAct.html?documentId=a3b80640ab3d11e6a6f98c1425a5ffa8" office:target-frame-name="_top" xlink:show="replace"><text:span text:style-name="T187">XII-2722</text:span></text:a><text:span text:style-name="T188">, 2016-11-03, paskelbta TAR 2016-11-15, i. k. 2016-26833</text:span></text:p>
      <text:p text:style-name="Normal"/>
      <text:p text:style-name="P189"><text:span text:style-name="T190">16</text:span><text:span text:style-name="T191">.<text:s/></text:span><text:span text:style-name="T192">Karys</text:span><text:span text:style-name="T193"><text:s/>– Lietuvos Respublikos pilietis, atliekantis tikrąją karo tarnybą.</text:span></text:p>
      <text:p text:style-name="P194">Straipsnio dalies numeracijos pakeitimas:</text:p>
      <text:p text:style-name="P195"><text:span text:style-name="T196">Nr.<text:s/></text:span><text:a xlink:href="https://www.e-tar.lt/portal/legalAct.html?documentId=49b453e03ebb11e6a8ae9e1795984391" office:target-frame-name="_top" xlink:show="replace"><text:span text:style-name="T197">XII-2489</text:span></text:a><text:span text:style-name="T198">, 2016-06-23, paskelbta TAR 2016-06-30, i. k. 2016-17982</text:span></text:p>
      <text:p text:style-name="P199"><text:span text:style-name="T200">Nr.<text:s/></text:span><text:a xlink:href="https://www.e-tar.lt/portal/legalAct.html?documentId=a3b80640ab3d11e6a6f98c1425a5ffa8" office:target-frame-name="_top" xlink:show="replace"><text:span text:style-name="T201">XII-2722</text:span></text:a><text:span text:style-name="T202">, 2016-11-03, paskelbta TAR 2016-11-15, i. k. 2016-26833</text:span></text:p>
      <text:p text:style-name="Normal"/>
      <text:p text:style-name="P203"><text:span text:style-name="T204">17</text:span><text:span text:style-name="T205">.<text:s/></text:span><text:span text:style-name="T206">Karys savanoris</text:span><text:span text:style-name="T207"><text:s/>–</text:span><text:span text:style-name="T208"><text:s/></text:span><text:span text:style-name="T209">aktyviojo rezervo karys, atliekantis krašto apsaugos savanorių karo tarnybą.</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 2016-11-15, i. k. 2016-26833</text:span></text:p>
      <text:p text:style-name="Normal"/>
      <text:p text:style-name="P219"><text:span text:style-name="T220">18</text:span><text:span text:style-name="T221">.<text:s/></text:span><text:span text:style-name="T222">Krašto apsaugos savanorių karo tarnyba</text:span><text:span text:style-name="T223"><text:s/>(toliau –<text:s/></text:span><text:span text:style-name="T224">savanorių karo tarnyba</text:span><text:span text:style-name="T225">) – karo prievolininkų pagal kario savanorio sutartį savanoriškai įsipareigota nenuolatinė karo tarnyba<text:s/></text:span><text:span text:style-name="T226">krašto apsaugos savanorių pajėgose.</text:span><text:span text:style-name="T227"><text:s/></text:span></text:p>
      <text:p text:style-name="P228">Straipsnio dalies numeracijos pakeitimas:</text:p>
      <text:p text:style-name="P229"><text:span text:style-name="T230">Nr.<text:s/></text:span><text:a xlink:href="https://www.e-tar.lt/portal/legalAct.html?documentId=49b453e03ebb11e6a8ae9e1795984391" office:target-frame-name="_top" xlink:show="replace"><text:span text:style-name="T231">XII-2489</text:span></text:a><text:span text:style-name="T232">, 2016-06-23, paskelbta TAR 2016-06-30, i. k. 2016-17982</text:span></text:p>
      <text:p text:style-name="P233"><text:span text:style-name="T234">Nr.<text:s/></text:span><text:a xlink:href="https://www.e-tar.lt/portal/legalAct.html?documentId=a3b80640ab3d11e6a6f98c1425a5ffa8" office:target-frame-name="_top" xlink:show="replace"><text:span text:style-name="T235">XII-2722</text:span></text:a><text:span text:style-name="T236">, 2016-11-03, paskelbta TAR 2016-11-15, i. k. 2016-26833</text:span></text:p>
      <text:p text:style-name="Normal"/>
      <text:p text:style-name="P237"><text:span text:style-name="T238">19</text:span><text:span text:style-name="T239">.<text:s/></text:span><text:span text:style-name="T240">Krašto apsaugos sistema</text:span><text:span text:style-name="T241"><text:s/>– Lietuvos Respublikos nacionalinio saugumo sistemos dalis, kurią<text:s/></text:span><text:span text:style-name="T242">sudaro valstybės institucijų, kurių paskirtis saugoti ir ginti valstybės suverenitetą, jos teritorijos neliečiamybę ir vientisumą, vykdyti Lietuvos tarptautinius gynybos ir karinio bendradarbiavimo įsipareigojimus, kitas su krašto apsauga susijusias funkci</text:span><text:span text:style-name="T243">jas, taip pat šių institucijų įsteigtų įmonių ir įstaigų bei krašto apsaugos reikmėms skirtų karinių teritorijų ir kitų infrastruktūros objektų visuma.</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20</text:span><text:span text:style-name="T255">.<text:s/></text:span><text:span text:style-name="T256">Laikinasis profesinės karo tarnybos personalo rezervas</text:span><text:span text:style-name="T257"><text:s/>– profesinės karo tarnybos kari</text:span><text:span text:style-name="T258">ų kategorija, į kurią perkeliami laikinai nevykdantys savo nuolatinių pareigų profesinės karo tarnybos kariai.</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text:span><text:span text:style-name="T263">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1-03, paskelbta TAR 2016-11-15, i. k. 2016-26833</text:span></text:p>
      <text:p text:style-name="Normal"/>
      <text:p text:style-name="P269"><text:span text:style-name="T270">21</text:span><text:span text:style-name="T271">.<text:s/></text:span><text:span text:style-name="T272">Lietuvos kariuom</text:span><text:span text:style-name="T273">enė<text:s/></text:span><text:span text:style-name="T274">(toliau –</text:span><text:span text:style-name="T275"><text:s/>kariuomenė</text:span><text:span text:style-name="T276">)</text:span><text:span text:style-name="T277"><text:s/>– valstybės ginkluotos gynybos institucija – krašto apsaugos sistemos pagrindinė dalis, sauganti valstybės suverenitetą, jos teritorijos ir oro erdvės neliečiamybę, ginklu ginanti valstybę nuo agresijos ar kitokio ginkluoto užpuol</text:span><text:span text:style-name="T278">imo, vykdanti karines užduotis pagal Lietuvos Respublikos tarptautinius įsipareigojimus.</text:span></text:p>
      <text:p text:style-name="P279">Straipsnio dalies numeracijos pakeitimas:</text:p>
      <text:p text:style-name="P280"><text:span text:style-name="T281">Nr.<text:s/></text:span><text:a xlink:href="https://www.e-tar.lt/portal/legalAct.html?documentId=49b453e03ebb11e6a8ae9e1795984391" office:target-frame-name="_top" xlink:show="replace"><text:span text:style-name="T282">XII-2489</text:span></text:a><text:span text:style-name="T283">, 2016-06-23, p</text:span><text:span text:style-name="T284">askelbta TAR 2016-06-30, i. k. 2016-17982</text:span></text:p>
      <text:p text:style-name="P285"><text:span text:style-name="T286">Nr.<text:s/></text:span><text:a xlink:href="https://www.e-tar.lt/portal/legalAct.html?documentId=a3b80640ab3d11e6a6f98c1425a5ffa8" office:target-frame-name="_top" xlink:show="replace"><text:span text:style-name="T287">XII-2722</text:span></text:a><text:span text:style-name="T288">, 2016-11-03, paskelbta TAR 2016-11-15, i. k. 2016-26833</text:span></text:p>
      <text:p text:style-name="Normal"/>
      <text:p text:style-name="P289"><text:span text:style-name="T290">22</text:span><text:span text:style-name="T291">.<text:s/></text:span><text:span text:style-name="T292">Liktinis</text:span><text:span text:style-name="T293"><text:s/>– Lietuvos Respublikos pilietis, kuris atlikdamas privalomąją pradinę karo tarnybą buvo atrinktas į profesinę karo tarnybą ir sudarė profesinės karo tarnybos sutartį.</text:span></text:p>
      <text:p text:style-name="P294">Straipsnio dalies numeracijos pakeitimas:</text:p>
      <text:p text:style-name="P295"><text:span text:style-name="T296">Nr.<text:s/></text:span><text:a xlink:href="https://www.e-tar.lt/portal/legalAct.html?documentId=49b453e03ebb11e6a8ae9e1795984391" office:target-frame-name="_top" xlink:show="replace"><text:span text:style-name="T297">XII-2489</text:span></text:a><text:span text:style-name="T298">, 2016-06-23, paskelbta TAR 2016-06-30, i. k. 2016-17982</text:span></text:p>
      <text:p text:style-name="P299"><text:span text:style-name="T300">Nr.<text:s/></text:span><text:a xlink:href="https://www.e-tar.lt/portal/legalAct.html?documentId=a3b80640ab3d11e6a6f98c1425a5ffa8" office:target-frame-name="_top" xlink:show="replace"><text:span text:style-name="T301">XII-2722</text:span></text:a><text:span text:style-name="T302">, 2016-11-03, paskelbta T</text:span><text:span text:style-name="T303">AR 2016-11-15, i. k. 2016-26833</text:span></text:p>
      <text:p text:style-name="Normal"/>
      <text:p text:style-name="P304"><text:span text:style-name="T305">23</text:span><text:span text:style-name="T306">.<text:s/></text:span><text:span text:style-name="T307">NATO standartai</text:span><text:span text:style-name="T308"><text:s/>– NATO institucijų nustatytų bendrų principų, norminių dokumentų ir standartų, reglamentuojančių NATO narių karinių ir kitokių gynybos struktūrų, taip pat su jomis susijusių kitų institucijų veiklą,<text:s/></text:span><text:span text:style-name="T309">visuma.</text:span></text:p>
      <text:p text:style-name="P310">Straipsnio dalies numeracijos pakeitimas:</text:p>
      <text:p text:style-name="P311"><text:span text:style-name="T312">Nr.<text:s/></text:span><text:a xlink:href="https://www.e-tar.lt/portal/legalAct.html?documentId=49b453e03ebb11e6a8ae9e1795984391" office:target-frame-name="_top" xlink:show="replace"><text:span text:style-name="T313">XII-2489</text:span></text:a><text:span text:style-name="T314">, 2016-06-23, paskelbta TAR 2016-06-30, i. k. 2016-17982</text:span></text:p>
      <text:p text:style-name="P315"><text:span text:style-name="T316">Nr.<text:s/></text:span><text:a xlink:href="https://www.e-tar.lt/portal/legalAct.html?documentId=a3b80640ab3d11e6a6f98c1425a5ffa8" office:target-frame-name="_top" xlink:show="replace"><text:span text:style-name="T317">XII-2722</text:span></text:a><text:span text:style-name="T318">, 2016-11-03, paskelbta TAR 2016-11-15, i. k. 2016-26833</text:span></text:p>
      <text:p text:style-name="Normal"/>
      <text:p text:style-name="P319"><text:span text:style-name="T320">24</text:span><text:span text:style-name="T321">.<text:s/></text:span><text:span text:style-name="T322">Operacinis vadovavimas</text:span><text:span text:style-name="T323"><text:s/>– naudojimasis vadui deleguota teise organizuoti jam paskirtas pajėgas ir per karinių vienetų va</text:span><text:span text:style-name="T324">dus vadovauti šių pajėgų veiksmams taip, kaip jis numato esant reikalinga, kad pajėgos galėtų įvykdyti paskirtą misiją ar užduotį. Atsakomybė už karinių vienetų rengimą, administravimą, vidaus organizavimą, discipliną ir logistiką į operacinio vadovavimo s</text:span><text:span text:style-name="T325">ampratą neįeina.</text:span></text:p>
      <text:p text:style-name="P326">Straipsnio dalies numeracijos pakeitimas:</text:p>
      <text:p text:style-name="P327"><text:span text:style-name="T328">Nr.<text:s/></text:span><text:a xlink:href="https://www.e-tar.lt/portal/legalAct.html?documentId=49b453e03ebb11e6a8ae9e1795984391" office:target-frame-name="_top" xlink:show="replace"><text:span text:style-name="T329">XII-2489</text:span></text:a><text:span text:style-name="T330">, 2016-06-23, paskelbta TAR 2016-06-30, i. k. 2016-17982</text:span></text:p>
      <text:p text:style-name="P331"><text:span text:style-name="T332">Nr.<text:s/></text:span><text:a xlink:href="https://www.e-tar.lt/portal/legalAct.html?documentId=a3b80640ab3d11e6a6f98c1425a5ffa8" office:target-frame-name="_top" xlink:show="replace"><text:span text:style-name="T333">XII-2722</text:span></text:a><text:span text:style-name="T334">, 2016-11-03, paskelbta TAR 2016-11-15, i. k. 2016-26833</text:span></text:p>
      <text:p text:style-name="Normal"/>
      <text:p text:style-name="P335"><text:span text:style-name="T336">25</text:span><text:span text:style-name="T337">.<text:s/></text:span><text:span text:style-name="T338">Parengtojo rezervo karinis vienetas</text:span><text:span text:style-name="T339"><text:s/>– karinis vienetas, sudarytas iš parengtajame kariuomenės personalo rezerve esančių karo prievolininkų, išskyrus karius savanorius ir kitus aktyviojo rezervo karius.</text:span></text:p>
      <text:p text:style-name="P340">Straipsnio dalies numeracijos pakeitimas:</text:p>
      <text:p text:style-name="P341"><text:span text:style-name="T342">Nr.<text:s/></text:span><text:a xlink:href="https://www.e-tar.lt/portal/legalAct.html?documentId=49b453e03ebb11e6a8ae9e1795984391" office:target-frame-name="_top" xlink:show="replace"><text:span text:style-name="T343">XII-2489</text:span></text:a><text:span text:style-name="T344">, 2016-06-23, paskelbta TAR 2016-06-30, i. k. 2016-17982</text:span></text:p>
      <text:p text:style-name="P345"><text:span text:style-name="T346">Nr.<text:s/></text:span><text:a xlink:href="https://www.e-tar.lt/portal/legalAct.html?documentId=a3b80640ab3d11e6a6f98c1425a5ffa8" office:target-frame-name="_top" xlink:show="replace"><text:span text:style-name="T347">XII-2722</text:span></text:a><text:span text:style-name="T348">, 2016-11-03, paskelbta TA</text:span><text:span text:style-name="T349">R 2016-11-15, i. k. 2016-26833</text:span></text:p>
      <text:p text:style-name="Normal"/>
      <text:p text:style-name="P350"><text:span text:style-name="T351">26</text:span><text:span text:style-name="T352">.<text:s/></text:span><text:span text:style-name="T353">Parengtojo rezervo karys</text:span><text:span text:style-name="T354"><text:s/>– pagrindinį karinį parengtumą įgijęs karo prievolininkas, paskirtas atlikti nenuolatinę karo tarnybą į parengtojo rezervo karinį vienetą.</text:span></text:p>
      <text:p text:style-name="P355">Straipsnio dalies numeracijos pakeitimas:</text:p>
      <text:p text:style-name="P356"><text:span text:style-name="T357">Nr.<text:s/></text:span><text:a xlink:href="https://www.e-tar.lt/portal/legalAct.html?documentId=49b453e03ebb11e6a8ae9e1795984391" office:target-frame-name="_top" xlink:show="replace"><text:span text:style-name="T358">XII-2489</text:span></text:a><text:span text:style-name="T359">, 2016-06-23, paskelbta TAR 2016-06-30, i. k. 2016-17982</text:span></text:p>
      <text:p text:style-name="P360"><text:span text:style-name="T361">Nr.<text:s/></text:span><text:a xlink:href="https://www.e-tar.lt/portal/legalAct.html?documentId=a3b80640ab3d11e6a6f98c1425a5ffa8" office:target-frame-name="_top" xlink:show="replace"><text:span text:style-name="T362">XII-2722</text:span></text:a><text:span text:style-name="T363">, 2016-11-03, paskelbta TAR 2016-11-15, i. k. 2016-26833</text:span></text:p>
      <text:p text:style-name="Normal"/>
      <text:p text:style-name="P364"><text:span text:style-name="T365">27</text:span><text:span text:style-name="T366">.<text:s/></text:span><text:span text:style-name="T367">Privalomoji karo tarnyba</text:span><text:span text:style-name="T368"><text:s/>–<text:s/></text:span><text:span text:style-name="T369">karo prievolininko atliekama privalomoji pradinė karo tarnyba, tarnyba rezerve ar tarnyba paskelbus mobilizaciją.</text:span></text:p>
      <text:p text:style-name="P370">Straipsnio dalies numeracijos<text:s/>pakeitimas:</text:p>
      <text:p text:style-name="P371"><text:span text:style-name="T372">Nr.<text:s/></text:span><text:a xlink:href="https://www.e-tar.lt/portal/legalAct.html?documentId=49b453e03ebb11e6a8ae9e1795984391" office:target-frame-name="_top" xlink:show="replace"><text:span text:style-name="T373">XII-2489</text:span></text:a><text:span text:style-name="T374">, 2016-06-23, paskelbta TAR 2016-06-30, i. k. 2016-17982</text:span></text:p>
      <text:p text:style-name="P375"><text:span text:style-name="T376">Nr.<text:s/></text:span><text:a xlink:href="https://www.e-tar.lt/portal/legalAct.html?documentId=a3b80640ab3d11e6a6f98c1425a5ffa8" office:target-frame-name="_top" xlink:show="replace"><text:span text:style-name="T377">XII-2722</text:span></text:a><text:span text:style-name="T378">, 2016-11-03, paskelbta TAR 2016-11-15, i. k. 2016-26833</text:span></text:p>
      <text:p text:style-name="Normal"/>
      <text:p text:style-name="P379"><text:span text:style-name="T380">28</text:span><text:span text:style-name="T381">.<text:s/></text:span><text:span text:style-name="T382">Profesinė karo tarnyba</text:span><text:span text:style-name="T383"><text:s/>– Lietuvos Respublikos piliečio pagal profesinės karo tarnybos sutartį savanoriškai įsipareigota ir teisės aktų nustatytomis sąlygomis</text:span><text:span text:style-name="T384"><text:s/>bei tvarka atliekama nuolatinė karo tarnyba kariuomenėje ar kitose krašto apsaugos sistemos institucijose, taip pat šio įstatymo nustatytais atvejais kitose valstybės, užsienio valstybių ar tarptautinėse institucijose.</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 2016-06-30, i. k. 2016-17982</text:span></text:p>
      <text:p text:style-name="P390"><text:span text:style-name="T391">Nr.<text:s/></text:span><text:a xlink:href="https://www.e-tar.lt/portal/legalAct.html?documentId=a3b80640ab3d11e6a6f98c1425a5ffa8" office:target-frame-name="_top" xlink:show="replace"><text:span text:style-name="T392">XII-2722</text:span></text:a><text:span text:style-name="T393">, 2016-11-03, paskelbta TAR 2016-11-15, i. k. 2016-26833</text:span></text:p>
      <text:p text:style-name="Normal"/>
      <text:p text:style-name="P394"><text:span text:style-name="T395">29</text:span><text:span text:style-name="T396">.<text:s/></text:span><text:span text:style-name="T397">Tarnyba aktyviajame rezerve</text:span><text:span text:style-name="T398"><text:s/>– teisės aktų nustatyta tvarka pagal kario savanorio ar aktyviojo rezervo kario sutartį savanoriškai įsipareigota nenuolatinė karo prie</text:span><text:span text:style-name="T399">volininkų karo tarnyba kariniuose vienetuose.</text:span></text:p>
      <text:p text:style-name="P400">Straipsnio dalies numeracijos pakeitimas:</text:p>
      <text:p text:style-name="P401"><text:span text:style-name="T402">Nr.<text:s/></text:span><text:a xlink:href="https://www.e-tar.lt/portal/legalAct.html?documentId=49b453e03ebb11e6a8ae9e1795984391" office:target-frame-name="_top" xlink:show="replace"><text:span text:style-name="T403">XII-2489</text:span></text:a><text:span text:style-name="T404">, 2016-06-23, paskelbta TAR 2016-06-30, i. k. 2016-17982</text:span></text:p>
      <text:p text:style-name="P405"><text:span text:style-name="T406">Nr.<text:s/></text:span><text:a xlink:href="https://www.e-tar.lt/portal/legalAct.html?documentId=a3b80640ab3d11e6a6f98c1425a5ffa8" office:target-frame-name="_top" xlink:show="replace"><text:span text:style-name="T407">XII-2722</text:span></text:a><text:span text:style-name="T408">, 2016-11-03, paskelbta TAR 2016-11-15, i. k. 2016-26833</text:span></text:p>
      <text:p text:style-name="Normal"/>
      <text:p text:style-name="P409"><text:span text:style-name="T410">30</text:span><text:span text:style-name="T411">.<text:s/></text:span><text:span text:style-name="T412">Tarnyba rezerve</text:span><text:span text:style-name="T413"><text:s/>– parengtajam kariuomenės personalo rezervui priskirtų karo prie</text:span><text:span text:style-name="T414">volininkų privaloma nenuolatinė karo tarnyba parengtojo rezervo kariniuose vienetuose arba savanorių karo tarnyba ar kita karo prievolininkų savanoriškai įsipareigota nenuolatinė karo tarnyba kariniuose vienetuose.</text:span></text:p>
      <text:p text:style-name="P415">Straipsnio dalies numeracijos pakeitimas:</text:p>
      <text:p text:style-name="P416"><text:span text:style-name="T417">Nr.<text:s/></text:span><text:a xlink:href="https://www.e-tar.lt/portal/legalAct.html?documentId=49b453e03ebb11e6a8ae9e1795984391" office:target-frame-name="_top" xlink:show="replace"><text:span text:style-name="T418">XII-2489</text:span></text:a><text:span text:style-name="T419">, 2016-06-23, paskelbta TAR 2016-06-30, i. k. 2016-17982</text:span></text:p>
      <text:p text:style-name="P420"><text:span text:style-name="T421">Nr.<text:s/></text:span><text:a xlink:href="https://www.e-tar.lt/portal/legalAct.html?documentId=a3b80640ab3d11e6a6f98c1425a5ffa8" office:target-frame-name="_top" xlink:show="replace"><text:span text:style-name="T422">XII-2722</text:span></text:a><text:span text:style-name="T423">, 2016-11-03, paskelbta TAR 2016-11-15, i. k. 2016-26833</text:span></text:p>
      <text:p text:style-name="Normal"/>
      <text:p text:style-name="P424"><text:span text:style-name="T425">31</text:span><text:span text:style-name="T426">.<text:s/></text:span><text:span text:style-name="T427">Tarptautinėse operacijose ar specialiosiose misijose dalyvavusių asmenų</text:span><text:span text:style-name="T428">, taip pat grįž</text:span><text:span text:style-name="T429">usių iš ilgalaikio plaukiojimo karių</text:span><text:span text:style-name="T430"><text:s/>reintegracija</text:span><text:span text:style-name="T431"><text:s/>(toliau –<text:s/></text:span><text:span text:style-name="T432">reintegracija</text:span><text:span text:style-name="T433">) – psichologinės ir socialinės priemonės, kuriomis siekiama užtikrinti<text:s/></text:span><text:span text:style-name="T434">šių<text:s/></text:span><text:span text:style-name="T435">asmenų psichologinę gerovę prisitaikant prie tarnybos, šeimos ir kitos socialinės aplinkos.</text:span></text:p>
      <text:p text:style-name="P436">Straipsnio dalies pakeitimai:</text:p>
      <text:p text:style-name="P437"><text:span text:style-name="T438">Nr.<text:s/></text:span><text:a xlink:href="https://www.e-tar.lt/portal/legalAct.html?documentId=49b453e03ebb11e6a8ae9e1795984391" office:target-frame-name="_top" xlink:show="replace"><text:span text:style-name="T439">XII-2489</text:span></text:a><text:span text:style-name="T440">, 2016-06-23, paskelbta TAR 2016-06-30, i. k. 2016-17982</text:span></text:p>
      <text:p text:style-name="P441">Straipsnio dalies numeracijos pakeitimas:</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 2016-26833</text:span></text:p>
      <text:p text:style-name="Normal"/>
      <text:p text:style-name="P446"><text:span text:style-name="T447">32</text:span><text:span text:style-name="T448">.<text:s/></text:span><text:span text:style-name="T449">Tikroji karo tarnyba</text:span><text:span text:style-name="T450"><text:s/>– Lietuvos Respublikos piliečių privalomoji karo tarnyba, profesi</text:span><text:span text:style-name="T451">nė karo tarnyba, kariūnų tarnyba.</text:span></text:p>
      <text:p text:style-name="P452">Straipsnio dalies numeracijos pakeitimas:</text:p>
      <text:p text:style-name="P453"><text:span text:style-name="T454">Nr.<text:s/></text:span><text:a xlink:href="https://www.e-tar.lt/portal/legalAct.html?documentId=49b453e03ebb11e6a8ae9e1795984391" office:target-frame-name="_top" xlink:show="replace"><text:span text:style-name="T455">XII-2489</text:span></text:a><text:span text:style-name="T456">, 2016-06-23, paskelbta TAR 2016-06-30, i. k. 2016-17982</text:span></text:p>
      <text:p text:style-name="P457"><text:span text:style-name="T458">Nr.<text:s/></text:span><text:a xlink:href="https://www.e-tar.lt/portal/legalAct.html?documentId=a3b80640ab3d11e6a6f98c1425a5ffa8" office:target-frame-name="_top" xlink:show="replace"><text:span text:style-name="T459">XII-2722</text:span></text:a><text:span text:style-name="T460">, 2016-11-03, paskelbta TAR 2016-11-15, i. k. 2016-26833</text:span></text:p>
      <text:p text:style-name="Normal"/>
      <text:p text:style-name="P461"><text:span text:style-name="T462">33</text:span><text:span text:style-name="T463">. Paieškos ir gelbėjimo rajonas suprantamas taip, kaip jis apibrėžiamas Saugios laivybos įstaty</text:span><text:span text:style-name="T464">me; jūros rajonas ir vidaus vandenys suprantami taip, kaip jie apibrėžiami Jūros aplinkos apsaugos įstatyme.</text:span></text:p>
      <text:p text:style-name="P465">Straipsnio dalies numeracijos pakeitimas:</text:p>
      <text:p text:style-name="P466"><text:span text:style-name="T467">Nr.<text:s/></text:span><text:a xlink:href="https://www.e-tar.lt/portal/legalAct.html?documentId=49b453e03ebb11e6a8ae9e1795984391" office:target-frame-name="_top" xlink:show="replace"><text:span text:style-name="T468">XII</text:span><text:span text:style-name="T469">-2489</text:span></text:a><text:span text:style-name="T470">, 2016-06-23, paskelbta TAR 2016-06-30, i. k. 2016-17982</text:span></text:p>
      <text:p text:style-name="P471"><text:span text:style-name="T472">Nr.<text:s/></text:span><text:a xlink:href="https://www.e-tar.lt/portal/legalAct.html?documentId=a3b80640ab3d11e6a6f98c1425a5ffa8" office:target-frame-name="_top" xlink:show="replace"><text:span text:style-name="T473">XII-2722</text:span></text:a><text:span text:style-name="T474">, 2016-11-03, paskelbta TAR 2016-11-15, i. k. 2016-26833</text:span></text:p>
      <text:p text:style-name="Normal"/>
      <text:p text:style-name="P475"><text:span text:style-name="T476">34</text:span><text:span text:style-name="T477">.<text:s/></text:span><text:span text:style-name="T478">Žvalgybos instituc</text:span><text:span text:style-name="T479">ija ir žvalgybos pareigūnas suprantami taip, kaip jie apibrėžiami Žvalgybos įstatyme.</text:span></text:p>
      <text:p text:style-name="P480">Straipsnio dalies numeracijos pakeitimas:</text:p>
      <text:p text:style-name="P481"><text:span text:style-name="T482">Nr.<text:s/></text:span><text:a xlink:href="https://www.e-tar.lt/portal/legalAct.html?documentId=49b453e03ebb11e6a8ae9e1795984391" office:target-frame-name="_top" xlink:show="replace"><text:span text:style-name="T483">XII-2489</text:span></text:a><text:span text:style-name="T484">, 2016-06-23,<text:s/></text:span><text:span text:style-name="T485">paskelbta TAR 2016-06-30, i. k. 2016-17982</text:span></text:p>
      <text:p text:style-name="P486"><text:span text:style-name="T487">Nr.<text:s/></text:span><text:a xlink:href="https://www.e-tar.lt/portal/legalAct.html?documentId=a3b80640ab3d11e6a6f98c1425a5ffa8" office:target-frame-name="_top" xlink:show="replace"><text:span text:style-name="T488">XII-2722</text:span></text:a><text:span text:style-name="T489">, 2016-11-03, paskelbta TAR 2016-11-15, i. k. 2016-26833</text:span></text:p>
      <text:p text:style-name="Normal"/>
      <text:p text:style-name="P490">Straipsnio pakeitimai:</text:p>
      <text:p text:style-name="P491"><text:span text:style-name="T492">Nr.<text:s/></text:span><text:a xlink:href="http://www3.lrs.lt/cgi-bin/preps2?Condition1=84376&amp;Condition2=" office:target-frame-name="_top" xlink:show="replace"><text:span text:style-name="T493">VIII-1289</text:span></text:a><text:span text:style-name="T494">, 99.07.07, Žin., 1999, Nr.64-2069 (99.07.23)</text:span></text:p>
      <text:p text:style-name="P495"><text:span text:style-name="T496">Nr.<text:s/></text:span><text:a xlink:href="http://www3.lrs.lt/cgi-bin/preps2?a=207670&amp;b=" office:target-frame-name="_top" xlink:show="replace"><text:span text:style-name="T497">IX-1359</text:span></text:a><text:span text:style-name="T498">, 2003-03-13, Žin., 2003, Nr. 32-1308 (2003-04-02)</text:span></text:p>
      <text:p text:style-name="P499"><text:span text:style-name="T500">Nr.<text:s/></text:span><text:a xlink:href="http://www3.lrs.lt/cgi-bin/preps2?a=224464&amp;b=" office:target-frame-name="_top" xlink:show="replace"><text:span text:style-name="T501">IX-1907</text:span></text:a><text:span text:style-name="T502">, 2003-12-16, Žin., 2004, Nr. 4-28 (2004-01-07)</text:span></text:p>
      <text:p text:style-name="P503"><text:span text:style-name="T504">Nr.<text:s/></text:span><text:a xlink:href="http://www3.lrs.lt/cgi-bin/preps2?a=245486&amp;b=" office:target-frame-name="_top" xlink:show="replace"><text:span text:style-name="T505">IX-2560</text:span></text:a><text:span text:style-name="T506">, 2004-11-11, Žin., 2004, Nr. 169-6215 (2004-11-23)</text:span></text:p>
      <text:p text:style-name="P507"><text:span text:style-name="T508">Nr.<text:s/></text:span><text:a xlink:href="http://www3.lrs.lt/cgi-bin/preps2?a=278833&amp;b=" office:target-frame-name="_top" xlink:show="replace"><text:span text:style-name="T509">X-662</text:span></text:a><text:span text:style-name="T510">, 2006-06-08, Žin., 2006, Nr. 72-2679 (2006-06-28)</text:span></text:p>
      <text:p text:style-name="P511"><text:span text:style-name="T512">Nr.<text:s/></text:span><text:a xlink:href="http://www3.lrs.lt/cgi-bin/preps2?a=321397&amp;b=" office:target-frame-name="_top" xlink:show="replace"><text:span text:style-name="T513">X-1558</text:span></text:a><text:span text:style-name="T514">, 2008-05-22, Žin., 2008, Nr. 65-2457 (2008-06-07)</text:span></text:p>
      <text:p text:style-name="P515"><text:span text:style-name="T516">Nr.<text:s/></text:span><text:a xlink:href="http://www3.lrs.lt/cgi-bin/preps2?a=372920&amp;b=" office:target-frame-name="_top" xlink:show="replace"><text:span text:style-name="T517">XI-822</text:span></text:a><text:span text:style-name="T518">, 2010-05-18, Žin., 2010, Nr. 63-3099 (2010-05-31)</text:span></text:p>
      <text:p text:style-name="P519"><text:span text:style-name="T520">Nr.<text:s/></text:span><text:a xlink:href="http://www3.lrs.lt/cgi-bin/preps2?a=402808&amp;b=" office:target-frame-name="_top" xlink:show="replace"><text:span text:style-name="T521">XI-1509</text:span></text:a><text:span text:style-name="T522">, 2011-06-23, Žin., 2011, Nr. 86-4151 (2011-07-13)</text:span><text:span text:style-name="T523"><text:tab/></text:span></text:p>
      <text:p text:style-name="P524"><text:span text:style-name="T525">Nr.<text:s/></text:span><text:a xlink:href="http://www3.lrs.lt/cgi-bin/preps2?a=435656&amp;b=" office:target-frame-name="_top" xlink:show="replace"><text:span text:style-name="T526">XI-2292</text:span></text:a><text:span text:style-name="T527">, 2012-10-17, Žin., 2012, Nr. 129-6466 (2012-11-08)</text:span></text:p>
      <text:p text:style-name="P528"><text:span text:style-name="T529">Nr.<text:s/></text:span><text:a xlink:href="http://www3.lrs.lt/cgi-bin/preps2?a=437373&amp;b=" office:target-frame-name="_top" xlink:show="replace"><text:span text:style-name="T530">XI-2401</text:span></text:a><text:span text:style-name="T531">, 2012-11-08, Žin., 2012, Nr. 135-6875 (2012-11-22)</text:span></text:p>
      <text:p text:style-name="P532"/>
      <text:p text:style-name="P533"><text:span text:style-name="T534">3</text:span><text:span text:style-name="T535"><text:s/>straipsnis.<text:s/></text:span><text:span text:style-name="T536">K</text:span><text:span text:style-name="T537">rašto apsaugos sistema</text:span></text:p>
      <text:p text:style-name="P538"><text:span text:style-name="T539">1</text:span><text:span text:style-name="T540">. Krašto apsaugos sistemą sudaro:</text:span></text:p>
      <text:p text:style-name="P541"><text:span text:style-name="T542">1</text:span><text:span text:style-name="T543">) Krašto apsaugos ministerija – vadovaujanti krašto apsaugos sistemos institucija;</text:span></text:p>
      <text:p text:style-name="P544"><text:span text:style-name="T545">2</text:span><text:span text:style-name="T546">) kariuomenė, o įvedus karo padėtį ar ginkluotos gynybos nuo agresijos (karo) atveju, – ir kitos ginklu</text:span><text:span text:style-name="T547">otosios pajėgos: Valstybės sienos apsaugos tarnyba prie Vidaus reikalų ministerijos (toliau – Valstybės sienos apsaugos tarnyba), Vadovybės apsaugos departamentas prie Vidaus reikalų ministerijos (toliau – Vadovybės apsaugos departamentas), Viešojo saugumo</text:span><text:span text:style-name="T548"><text:s/>tarnyba 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549">Straipsnio punkto pakeitimai:</text:p>
      <text:p text:style-name="P550"><text:span text:style-name="T551">Nr.<text:s/></text:span><text:a xlink:href="https://www.e-tar.lt/portal/legalAct.html?documentId=388fe4505ea011e4bad5c03f56793630" office:target-frame-name="_top" xlink:show="replace"><text:span text:style-name="T552">XII-1286</text:span></text:a><text:span text:style-name="T553">, 2014-10-21, paskelbta TAR 2014-10-28, i. k. 2014-15003</text:span></text:p>
      <text:p text:style-name="Normal"/>
      <text:p text:style-name="P554"><text:span text:style-name="T555">3</text:span><text:span text:style-name="T556">) Generolo Jono Žemaičio Lietuvos karo akademija;</text:span></text:p>
      <text:p text:style-name="P557"><text:span text:style-name="T558">4</text:span><text:span text:style-name="T559">)<text:s/></text:span><text:span text:style-name="T560">žvalgybos institucija (Antrasis operatyvinių tarnybų departamentas prie Krašto apsaugos ministerijos), karo prievolės ir mobilizacijos bei kitos krašto apsaugos ministrui pavaldžios institucijos;</text:span></text:p>
      <text:p text:style-name="P561"><text:span text:style-name="T562">5</text:span><text:span text:style-name="T563">) krašto apsaugos reikmėms skirtos karinės teritorijos<text:s/></text:span><text:span text:style-name="T564">ir kiti infrastruktūros objektai;</text:span></text:p>
      <text:p text:style-name="P565"><text:span text:style-name="T566">6</text:span><text:span text:style-name="T567">) įmonės ir įstaigos, kurių steigėja yra Krašto apsaugos ministerija ar kitos krašto apsaugos sistemos institucijos.</text:span></text:p>
      <text:p text:style-name="P568"><text:span text:style-name="T569">2</text:span><text:span text:style-name="T570">. Lietuvos krašto apsaugos sistema plėtojama kaip transatlantinės kolektyvinės gynybos sistem</text:span><text:span text:style-name="T571">os dalis. Tuo tikslu:</text:span></text:p>
      <text:p text:style-name="P572"><text:span text:style-name="T573">1</text:span><text:span text:style-name="T574">) krašto apsaugos sistemos institucijos bendradarbiauja su atitinkamomis NATO bei Europos Sąjungos ir kitų NATO bei Europos Sąjungos valstybių institucijomis planuojant bendrą gynybą, tarptautines karines operacijas (toliau – tarpt</text:span><text:span text:style-name="T575">autinės operacijos) ir jas vykdant;</text:span></text:p>
      <text:p text:style-name="P576"><text:span text:style-name="T577">2</text:span><text:span text:style-name="T578">) kariuomenė ir kitos krašto apsaugos sistemos institucijos plėtojamos pagal NATO standartus, užtikrinant veiksmingą jų sąveiką su NATO bei Europos Sąjungos institucijomis ir kitų NATO bei Europos Sąjungos valstybių</text:span><text:span text:style-name="T579"><text:s/>ginkluotosiomis pajėgomis;</text:span></text:p>
      <text:p text:style-name="P580"><text:span text:style-name="T581">3</text:span><text:span text:style-name="T582">) kariai rengiami dalyvauti kolektyvinės gynybos, reagavimo į krizes ir kitose tarptautinėse operacijose;</text:span></text:p>
      <text:p text:style-name="P583"><text:span text:style-name="T584">4</text:span><text:span text:style-name="T585">) Lietuvos karinė civilinė oro erdvės stebėjimo, kontrolės ir gynybos sistema plėtojama kaip NATO integruotos or</text:span><text:span text:style-name="T586">o erdvės stebėjimo, kontrolės ir gynybos sistemos dalis;</text:span></text:p>
      <text:p text:style-name="P587"><text:span text:style-name="T588">5</text:span><text:span text:style-name="T589">) užtikrinant įslaptintos informacijos apsaugą, taikomi NATO ir Europos Sąjungos įslaptintos informacijos apsaugos standartai;</text:span></text:p>
      <text:p text:style-name="P590"><text:span text:style-name="T591">6</text:span><text:span text:style-name="T592">) vykdoma karybos srities standartizacija;</text:span></text:p>
      <text:p text:style-name="P593"><text:span text:style-name="T594">7</text:span><text:span text:style-name="T595">)<text:s/></text:span><text:span text:style-name="T596">įgyvendinamos 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597"><text:span text:style-name="T598">3</text:span><text:span text:style-name="T599">. Krašto apsaugos sistemos institucijos teisės aktų nustatyta tvarka valdo ir (ar) naudoja karines teritorijas savo funkcijoms ir uždaviniams vykdyti. Krašto apsaugos sistemos institucijų bei kariuomenės vienetų vadai (viršininkai) ir kiti pareigūnai<text:s/></text:span><text:span text:style-name="T600">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601">e karinėje teritorijoje kontrolės teises turintiems krašto apsaugos sistemos pareigūnams. Karinių teritorijų kontrolės režimą ir vidaus tvarką pagal savo kompetenciją nustato krašto apsaugos ministras, kariuomenės vadas arba tam deleguotus įgaliojimus turi</text:span><text:span text:style-name="T602">ntys dalinių, kitų karinių vienetų, tarnybų ar kitų krašto apsaugos institucijų vadai (viršininkai).</text:span></text:p>
      <text:p text:style-name="P603"><text:span text:style-name="T604">4</text:span><text:span text:style-name="T605">. Krašto apsaugos sistemoje yra karo kapelionai. Jų veiklos sąlygas ir tvarką pagal savo kompetenciją reglamentuoja krašto apsaugos ministras, derinda</text:span><text:span text:style-name="T606">mas tai su atitinkamų valstybės pripažintų tradicinių Lietuvoje bažnyčių, kurios skiria kapelionus, vadovybe.</text:span></text:p>
      <text:p text:style-name="P607">Straipsnio pakeitimai:</text:p>
      <text:p text:style-name="P608"><text:span text:style-name="T609">Nr.<text:s/></text:span><text:a xlink:href="http://www3.lrs.lt/cgi-bin/preps2?Condition1=84376&amp;Condition2=" office:target-frame-name="_top" xlink:show="replace"><text:span text:style-name="T610">VIII-1289</text:span></text:a><text:span text:style-name="T611">, 99.07.07, Žin., 1999, Nr.64</text:span><text:span text:style-name="T612">-2069 (99.07.23)</text:span></text:p>
      <text:p text:style-name="P613"><text:span text:style-name="T614">Nr.<text:s/></text:span><text:a xlink:href="http://www3.lrs.lt/cgi-bin/preps2?Condition1=111836&amp;Condition2=" office:target-frame-name="_top" xlink:show="replace"><text:span text:style-name="T615">VIII-2006</text:span></text:a><text:span text:style-name="T616">, 2000 10 10, Žin., 2000, Nr. 92-2858 (2000 10 31)</text:span></text:p>
      <text:p text:style-name="P617"><text:span text:style-name="T618">Nr.<text:s/></text:span><text:a xlink:href="http://www3.lrs.lt/cgi-bin/preps2?a=245486&amp;b=" office:target-frame-name="_top" xlink:show="replace"><text:span text:style-name="T619">IX-2560</text:span></text:a><text:span text:style-name="T620">, 2004-11-11, Žin., 20</text:span><text:span text:style-name="T621">04, Nr. 169-6215 (2004-11-23)</text:span></text:p>
      <text:p text:style-name="P622"><text:span text:style-name="T623">Nr.<text:s/></text:span><text:a xlink:href="http://www3.lrs.lt/cgi-bin/preps2?a=350563&amp;b=" office:target-frame-name="_top" xlink:show="replace"><text:span text:style-name="T624">XI-410</text:span></text:a><text:span text:style-name="T625">, 2009-07-23, Žin., 2009, Nr. 95-4035 (2009-08-08)</text:span></text:p>
      <text:p text:style-name="P626"><text:span text:style-name="T627">Nr.<text:s/></text:span><text:a xlink:href="http://www3.lrs.lt/cgi-bin/preps2?a=372920&amp;b=" office:target-frame-name="_top" xlink:show="replace"><text:span text:style-name="T628">XI-822</text:span></text:a><text:span text:style-name="T629">, 2010-05-18, Žin., 2010, Nr. 6</text:span><text:span text:style-name="T630">3-3099 (2010-05-31)</text:span></text:p>
      <text:p text:style-name="P631"><text:span text:style-name="T632">Nr.<text:s/></text:span><text:a xlink:href="http://www3.lrs.lt/cgi-bin/preps2?a=435656&amp;b=" office:target-frame-name="_top" xlink:show="replace"><text:span text:style-name="T633">XI-2292</text:span></text:a><text:span text:style-name="T634">, 2012-10-17, Žin., 2012, Nr. 129-6466 (2012-11-08)</text:span></text:p>
      <text:p text:style-name="P635"/>
      <text:p text:style-name="P636"><text:span text:style-name="T637">4</text:span><text:span text:style-name="T638"><text:s/>straipsnis.<text:s/></text:span><text:span text:style-name="T639">Krašto apsaugos sistemos institucijų veiklos teisiniai pagrindai</text:span></text:p>
      <text:p text:style-name="P640"><text:span text:style-name="T641">Krašto apsaugos sistemos<text:s/></text:span><text:span text:style-name="T642">institucijos savo veikloje vadovaujasi Lietuvos Respublikos Konstitucija, įstatymais ir kitais Seimo priimtais teisės aktais, Respublikos Prezidento dekretais, Vyriausybės nutarimais, krašto apsaugos ministro įsakymais ir Lietuvos Respublikos tarptautinėmi</text:span><text:span text:style-name="T643">s sutartimis.</text:span></text:p>
      <text:p text:style-name="P644"/>
      <text:p text:style-name="P645"><text:span text:style-name="T646">5</text:span><text:span text:style-name="T647"><text:s/>straipsnis.<text:s/></text:span><text:span text:style-name="T648">Krašto apsaugos sistemos institucijų tarptautinis bendradarbiavimas</text:span></text:p>
      <text:p text:style-name="P649"><text:span text:style-name="T650">1</text:span><text:span text:style-name="T651">. Krašto apsaugos sistemos institucijos pagal savo kompetenciją bendradarbiauja su atitinkamomis NATO bei Europos Sąjungos ir kitų NATO bei Europos<text:s/></text:span><text:span text:style-name="T652">Sąjungos valstybių institucijomis:</text:span></text:p>
      <text:p text:style-name="P653"><text:span text:style-name="T654">1</text:span><text:span text:style-name="T655">) rengdamos kariuomenę ir kitas krašto apsaugos sistemos institucijas;</text:span></text:p>
      <text:p text:style-name="P656"><text:span text:style-name="T657">2</text:span><text:span text:style-name="T658">) rengdamos karius ir civilius statutinius valstybės tarnautojus dalyvauti tarptautinėse operacijose;</text:span></text:p>
      <text:p text:style-name="P659"><text:span text:style-name="T660">3</text:span><text:span text:style-name="T661">) keisdamosi jų funkcijoms vykdyti<text:s/></text:span><text:span text:style-name="T662">reikalinga informacija bei užtikrindamos įslaptintos informacijos apsaugą;</text:span></text:p>
      <text:p text:style-name="P663"><text:span text:style-name="T664">4</text:span><text:span text:style-name="T665">) vykdydamos karybos srities standartizaciją;</text:span></text:p>
      <text:p text:style-name="P666"><text:span text:style-name="T667">5</text:span><text:span text:style-name="T668">) mokydamos karius, krašto apsaugos sistemos valstybės tarnautojus ir darbuotojus, dirbančius pagal darbo sutartį;</text:span></text:p>
      <text:p text:style-name="P669"><text:span text:style-name="T670">6</text:span><text:span text:style-name="T671">) įsi</text:span><text:span text:style-name="T672">gydamos ir tobulindamos ginkluotę, amuniciją bei kitą techniką;</text:span></text:p>
      <text:p text:style-name="P673"><text:span text:style-name="T674">7</text:span><text:span text:style-name="T675">) įstatymų ir kitų teisės aktų nustatyta tvarka užtikrindamos valstybės teritorijos karinę apsaugą, išskirtinės ekonominės zonos ir kontinentinio šelfo stebėjimą bei kontrolę, taip pat re</text:span><text:span text:style-name="T676">aguodamos į valstybės suvereniteto pažeidimus sausumoje, oro erdvėje ir teritorinėje jūroje;</text:span></text:p>
      <text:p text:style-name="P677"><text:span text:style-name="T678">8</text:span><text:span text:style-name="T679">)<text:s/></text:span><text:span text:style-name="T680">žmonių paieškos ir gelbėjimo bei teršimo incidentų likvidavimo srityje;</text:span></text:p>
      <text:p text:style-name="P681"><text:span text:style-name="T682">9</text:span><text:span text:style-name="T683">) kitose gynybos bei krašto apsaugos sistemos plėtros srityse.</text:span></text:p>
      <text:p text:style-name="P684"><text:span text:style-name="T685">2</text:span><text:span text:style-name="T686">. Krašto<text:s/></text:span><text:span text:style-name="T687">apsaugos sistemos institucijos pagal savo kompetenciją taip pat bendradarbiauja su atitinkamomis narystės NATO siekiančių bei kitų valstybių ir tarptautinėmis institucijomis.</text:span></text:p>
      <text:p text:style-name="P688"><text:span text:style-name="T689">3</text:span><text:span text:style-name="T690">. Įstatymų ir kitų teisės aktų nustatyta tvarka Lietuvos Respublikos karinia</text:span><text:span text:style-name="T691">i vienetai, kariai ir civiliai krašto apsaugos sistemos tarnautojai dalyvauja tarptautinėse operacijose, pratybose ir kituose karinio bendradarbiavimo renginiuose, taip pat užsienio valstybių kariniai vienetai, kariai ir karinėms pajėgoms priskirti civilia</text:span><text:span text:style-name="T692">i tarnautojai dalyvauja tarptautinėse operacijose, pratybose ir kituose tarptautiniuose karinio bendradarbiavimo renginiuose Lietuvos Respublikos teritorijoje.</text:span></text:p>
      <text:p text:style-name="P693">Straipsnio pakeitimai:</text:p>
      <text:p text:style-name="P694"><text:span text:style-name="T695">Nr.<text:s/></text:span><text:a xlink:href="http://www3.lrs.lt/cgi-bin/preps2?a=207670&amp;b=" office:target-frame-name="_top" xlink:show="replace"><text:span text:style-name="T696">IX-1359</text:span></text:a><text:span text:style-name="T697">, 2003-03-13, Žin., 2003, Nr. 32-1308 (2003-04-02)</text:span></text:p>
      <text:p text:style-name="P698"><text:span text:style-name="T699">Nr.<text:s/></text:span><text:a xlink:href="http://www3.lrs.lt/cgi-bin/preps2?a=245486&amp;b=" office:target-frame-name="_top" xlink:show="replace"><text:span text:style-name="T700">IX-2560</text:span></text:a><text:span text:style-name="T701">, 2004-11-11, Žin., 2004, Nr. 169-6215 (2004-11-23)</text:span></text:p>
      <text:p text:style-name="P702"><text:span text:style-name="T703">Nr.<text:s/></text:span><text:a xlink:href="http://www3.lrs.lt/cgi-bin/preps2?a=321397&amp;b=" office:target-frame-name="_top" xlink:show="replace"><text:span text:style-name="T704">X-1558</text:span></text:a><text:span text:style-name="T705">,</text:span><text:span text:style-name="T706"><text:s/>2008-05-22, Žin., 2008, Nr. 65-2457 (2008-06-07)</text:span></text:p>
      <text:p text:style-name="P707"/>
      <text:p text:style-name="P708"><text:span text:style-name="T709">ANTRASIS</text:span><text:span text:style-name="T710"><text:s/>SKIRSNIS</text:span></text:p>
      <text:p text:style-name="P711"><text:span text:style-name="T712">KRAŠTO APSAUGOS SISTEMOS ORGANIZAVIMO<text:s/></text:span></text:p>
      <text:p text:style-name="P713"><text:span text:style-name="T714">IR VALDYMO PAGRINDAI</text:span></text:p>
      <text:p text:style-name="P715"/>
      <text:p text:style-name="P716"><text:span text:style-name="T717">6</text:span><text:span text:style-name="T718"><text:s/>straipsnis.<text:s/></text:span><text:span text:style-name="T719">Krašto apsaugos sistemos principai</text:span></text:p>
      <text:p text:style-name="P720"><text:span text:style-name="T721">1</text:span><text:span text:style-name="T722">. Krašto apsaugos sistema plėtojama pagal Lietuvos Respublikos</text:span><text:span text:style-name="T723"><text:s/>Konstitucijos ir Lietuvos Respublikos nacionalinio saugumo pagrindų įstatymo nuostatas.</text:span></text:p>
      <text:p text:style-name="P724"><text:span text:style-name="T725">2</text:span><text:span text:style-name="T726">. Krašto apsaugos sistemos institucijoms taikomas demokratinės civilių kontrolės principas.</text:span></text:p>
      <text:p text:style-name="P727"/>
      <text:p text:style-name="P728"><text:span text:style-name="T729">7</text:span><text:span text:style-name="T730"><text:s/>straipsnis.<text:s/></text:span><text:span text:style-name="T731">Civilių demokratinė kariuomenės kontrolė</text:span></text:p>
      <text:p text:style-name="P732"><text:span text:style-name="T733">1</text:span><text:span text:style-name="T734">. K</text:span><text:span text:style-name="T735">ariuomenės plėtrą ir jos apginklavimui bei kitoms reikmėms skirtus asignavimus nustato Seimas. Seimas įstatymų nustatyta tvarka vykdo krašto apsaugos sistemos parlamentinę kontrolę.</text:span></text:p>
      <text:p text:style-name="P736"><text:span text:style-name="T737">2</text:span><text:span text:style-name="T738">. Nacionalinė gynybos politika ir Seimo patvirtinti asignavimai gynyb</text:span><text:span text:style-name="T739">ai skelbiami viešai.</text:span></text:p>
      <text:p text:style-name="P740"><text:span text:style-name="T741">3</text:span><text:span text:style-name="T742">. Sprendimus dėl mobilizacijos, karo padėties paskelbimo, ginkluotųjų pajėgų panaudojimo ir dėl gynybos nuo ginkluotos agresijos priima Respublikos Prezidentas ir Seimas Lietuvos Respublikos Konstitucijos ir įstatymų nustatyta tva</text:span><text:span text:style-name="T743">rka.</text:span></text:p>
      <text:p text:style-name="P744"><text:span text:style-name="T745">4</text:span><text:span text:style-name="T746">. Vadovaudamasi Lietuvos Respublikos Seimo patvirtinta ilgalaike valstybine krašto apsaugos sistemos plėtros programa, sprendimus dėl kariuomenės aprūpinimo, ginkluotės įsigijimo ir krašto apsaugos sistemos materialinės bazės plėtros priima<text:s/></text:span><text:span text:style-name="T747">Vyriausybė arba jos įgaliota institucija.</text:span></text:p>
      <text:p text:style-name="P748"><text:span text:style-name="T749">5</text:span><text:span text:style-name="T750">. Vyriausybė, krašto apsaugos ministras ir kariuomenės vadas yra atsakingi Seimui už ginkluotųjų pajėgų tvarkymą ir vadovavimą joms.</text:span></text:p>
      <text:p text:style-name="P751"><text:span text:style-name="T752">6</text:span><text:span text:style-name="T753">. Krašto apsaugos ministru, viceministrais ir ministerijos kancleriu ga</text:span><text:span text:style-name="T754">li būti tik civiliai.</text:span></text:p>
      <text:p text:style-name="P755"><text:span text:style-name="T756">7</text:span><text:span text:style-name="T757">. Tik Respublikos Prezidentas savo dekretu patvirtina kariuomenės dislokavimo taikos metu vietas ir manevravimo teritorines ribas bei sprendimus dėl kariuomenės dalinių perdislokavimo.</text:span></text:p>
      <text:p text:style-name="P758"><text:span text:style-name="T759">8</text:span><text:span text:style-name="T760">. Ne mažesnio kaip dalinio dydžio<text:s/></text:span><text:span text:style-name="T761">karinis vienetas taikos metu gali judėti už patvirtintų jo manevravimo teritorinių ribų tik pagal krašto apsaugos ministro įsakymą, suderintą su Respublikos Prezidentu.</text:span></text:p>
      <text:p text:style-name="P762">Straipsnio pakeitimai:</text:p>
      <text:p text:style-name="P763"><text:span text:style-name="T764">Nr.<text:s/></text:span><text:a xlink:href="http://www3.lrs.lt/cgi-bin/preps2?a=207670&amp;b=" office:target-frame-name="_top" xlink:show="replace"><text:span text:style-name="T765">IX-1359</text:span></text:a><text:span text:style-name="T766">, 2003-03-13, Žin., 2003, Nr. 32-1308 (2003-04-02)</text:span></text:p>
      <text:p text:style-name="P767"><text:span text:style-name="T768">Nr.<text:s/></text:span><text:a xlink:href="http://www3.lrs.lt/cgi-bin/preps2?a=245486&amp;b=" office:target-frame-name="_top" xlink:show="replace"><text:span text:style-name="T769">IX-2560</text:span></text:a><text:span text:style-name="T770">, 2004-11-11, Žin., 2004, Nr. 169-6215 (2004-11-23)</text:span></text:p>
      <text:p text:style-name="P771"><text:span text:style-name="T772">Nr.<text:s/></text:span><text:a xlink:href="http://www3.lrs.lt/cgi-bin/preps2?a=278833&amp;b=" office:target-frame-name="_top" xlink:show="replace"><text:span text:style-name="T773">X-6</text:span><text:span text:style-name="T774">62</text:span></text:a><text:span text:style-name="T775">, 2006-06-08, Žin., 2006, Nr. 72-2679 (2006-06-28)</text:span></text:p>
      <text:p text:style-name="P776"><text:span text:style-name="T777">Nr.<text:s/></text:span><text:a xlink:href="http://www3.lrs.lt/cgi-bin/preps2?a=338910&amp;b=" office:target-frame-name="_top" xlink:show="replace"><text:span text:style-name="T778">XI-188</text:span></text:a><text:span text:style-name="T779">, 2009-03-10, Žin., 2009, Nr. 29-1142 (2009-03-17)</text:span></text:p>
      <text:p text:style-name="P780"/>
      <text:p text:style-name="P781"><text:span text:style-name="T782">8</text:span><text:span text:style-name="T783"><text:s/>straipsnis. Krašto apsaugos sistemos finansavimas, veiklos kontrolė ir jos juridinių<text:s/></text:span></text:p>
      <text:p text:style-name="P784"><text:span text:style-name="T785">asmenų sandorių sudarymo apribojimai</text:span></text:p>
      <text:p text:style-name="P786"><text:span text:style-name="T787">1</text:span><text:span text:style-name="T788">. Krašto apsaugos sistemos institucijos finansuojamos iš valstybės biudžeto ir kitų teisės aktų nustatyta tvarka gautų lėšų. Kr</text:span><text:span text:style-name="T789">ašto apsaugos sistemai plėtoti gali būti nustatyta tvarka panaudoti ir užsienio kreditai bei parama.</text:span></text:p>
      <text:p text:style-name="P790"><text:span text:style-name="T791">2</text:span><text:span text:style-name="T792">. Vyriausiasis krašto apsaugos sistemos asignavimų valdytojas yra krašto apsaugos ministras. Krašto apsaugos sistemos institucijų finansinė veikla ir<text:s/></text:span><text:span text:style-name="T793">biudžetai kontroliuojami įstatymų nustatyta tvarka.</text:span></text:p>
      <text:p text:style-name="P794"><text:span text:style-name="T795">3</text:span><text:span text:style-name="T796">. Kariuomenės ir kitų krašto apsaugos sistemos juridinių asmenų, išskyrus Krašto apsaugos ministeriją, sandorių sudarymui gali būti taikomi apribojimai, kuriuos nustato krašto apsaugos ministras.</text:span></text:p>
      <text:p text:style-name="P797">Straipsnio pakeitimai:</text:p>
      <text:p text:style-name="P798">Nr. XII-958, 2014-06-19, paskelbta TAR 2014-06-26, i. k. 2014-09151</text:p>
      <text:p text:style-name="P799"/>
      <text:p text:style-name="P800"><text:span text:style-name="T801">9</text:span><text:span text:style-name="T802"><text:s/>straipsnis.<text:s/></text:span><text:span text:style-name="T803">Krašto apsaugos ministerija</text:span></text:p>
      <text:p text:style-name="P804"><text:span text:style-name="T805">1</text:span><text:span text:style-name="T806">. Tiek, kiek Krašto apsaugos ministerijos valdymo ypatumų nenustato šis straipsnis, jos valdymą ir valdymo struktū</text:span><text:span text:style-name="T807">rą reglamentuoja Vyriausybės įstatymas ir Viešojo administravimo įstatymas.</text:span></text:p>
      <text:p text:style-name="P808"><text:span text:style-name="T809">2</text:span><text:span text:style-name="T810">. Krašto apsaugos ministerijai vadovauja ministras. Vadovaudamasis Vyriausybės įstatymu, šiuo įstatymu ir kitais teisės aktais, ministras nustato viceministrų, ministerijos ka</text:span><text:span text:style-name="T811">nclerio ir pajėgumų ir ginkluotės generalinio direktoriaus kompetenciją bei funkcijas.</text:span></text:p>
      <text:p text:style-name="P812"><text:span text:style-name="T813">3</text:span><text:span text:style-name="T814">. Krašto apsaugos ministerijos pagrindiniai uždaviniai:</text:span></text:p>
      <text:p text:style-name="P815"><text:span text:style-name="T816">1</text:span><text:span text:style-name="T817">) vykdyti strateginį krašto apsaugos sistemos planavimą, plėtoti krašto apsaugos sistemą ir kariuomenės g</text:span><text:span text:style-name="T818">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819">kdyti;</text:span></text:p>
      <text:p text:style-name="P820"><text:span text:style-name="T821">2</text:span><text:span text:style-name="T822">) užtikrinti valstybės gynybos ir karinių bei kitų krašto apsaugos funkcijų vykdymą taikos bei karo sąlygomis;</text:span></text:p>
      <text:p text:style-name="P823"><text:span text:style-name="T824">3</text:span><text:span text:style-name="T825">) įstatymų nustatytose nacionalinio saugumo užtikrinimo srityse teisės aktų nustatyta tvarka administruoti krašto apsaugos<text:s/></text:span><text:span text:style-name="T826">sistemos žvalgybos institucijos veiklą;</text:span></text:p>
      <text:p text:style-name="P827"><text:span text:style-name="T828">4</text:span><text:span text:style-name="T829">) administruoti krašto apsaugos sistemos institucijų tarptautinį bendradarbiavimą, pagal savo kompetenciją užtikrinti tarptautinių sutarčių ir susitarimų vykdymą, tarptautinio bendradarbiavimo planų ir programų<text:s/></text:span><text:span text:style-name="T830">rengimą bei įgyvendinimą;</text:span></text:p>
      <text:p text:style-name="P831"><text:span text:style-name="T832">5</text:span><text:span text:style-name="T833">) įstatymų ir kitų teisės aktų nustatyta tvarka formuoti krašto apsaugos sistemos personalo valdymo, karo tarnybos organizavimo, taip pat valstybės priimančiosios šalies paramos ir mobilizacijos politiką, organizuoti, koordin</text:span><text:span text:style-name="T834">uoti ir kontroliuoti šios politikos įgyvendinimą;</text:span></text:p>
      <text:p text:style-name="P835"><text:span text:style-name="T836">6</text:span><text:span text:style-name="T837">) administruoti viešosios informacijos apie krašto apsaugos sistemą teikimą, kariuomenės bendradarbiavimą su civilinėmis institucijomis,<text:s/></text:span><text:span text:style-name="T838">Lietuvos šaulių</text:span><text:span text:style-name="T839"><text:s/>sąjunga ir kitomis asociacijomis bei viešosiomis įstaigomis, tiesiogiai prisidedančiomis prie krašto apsaugos sistemos stiprinimo ir visuomenės parengimo gynybai;</text:span></text:p>
      <text:p text:style-name="P840"><text:span text:style-name="T841">7</text:span><text:span text:style-name="T842">) teisės aktų nustatyta tvarka administruoti karybos srities standartizaciją;</text:span></text:p>
      <text:p text:style-name="P843"><text:span text:style-name="T844">8</text:span><text:span text:style-name="T845">) vy</text:span><text:span text:style-name="T846">kdyti šio ir kitų įstatymų, Vyriausybės nutarimų krašto apsaugos ministrui nustatytas funkcijas.</text:span></text:p>
      <text:p text:style-name="P847"><text:span text:style-name="T848">4</text:span><text:span text:style-name="T849">. Krašto apsaugos ministerija turi teisę:</text:span></text:p>
      <text:p text:style-name="P850"><text:span text:style-name="T851">1</text:span><text:span text:style-name="T852">) steigti arsenalą, karinės technologijos instituciją, ginklų bei karinės technikos remonto įmones;</text:span></text:p>
      <text:p text:style-name="P853"><text:span text:style-name="T854">2</text:span><text:span text:style-name="T855">)<text:s/></text:span><text:span text:style-name="T856">steigti karinį archyvą;</text:span></text:p>
      <text:p text:style-name="P857"><text:span text:style-name="T858">3</text:span><text:span text:style-name="T859">) turėti karo medicinos ir sveikatos priežiūros institucijas;</text:span></text:p>
      <text:p text:style-name="P860"><text:span text:style-name="T861">4</text:span><text:span text:style-name="T862">) turėti žvalgybos instituciją;</text:span></text:p>
      <text:p text:style-name="P863"><text:span text:style-name="T864">5</text:span><text:span text:style-name="T865">) steigti karių kultūros ir poilsio įstaigas – karininkų ramoves ir sporto klubus;</text:span></text:p>
      <text:p text:style-name="P866"><text:span text:style-name="T867">6</text:span><text:span text:style-name="T868">) steigti visuomenės informavimo pr</text:span><text:span text:style-name="T869">iemones arba jų redakcijas;</text:span></text:p>
      <text:p text:style-name="P870"><text:span text:style-name="T871">7</text:span><text:span text:style-name="T872">) turėti savo tarnybinių butų ir kitų gyvenamųjų patalpų fondą, skirtą kariams laikinai apgyvendinti;</text:span></text:p>
      <text:p text:style-name="P873"><text:span text:style-name="T874">8</text:span><text:span text:style-name="T875">) gauti užsienio paramą krašto apsaugos sistemai ir įvežti ją per valstybės sieną;</text:span></text:p>
      <text:p text:style-name="P876"><text:span text:style-name="T877">9</text:span><text:span text:style-name="T878">) įsigyti ir įvežti per vals</text:span><text:span text:style-name="T879">tybės sieną krašto apsaugos sistemai reikalingus ginklus, šaudmenis, sprogmenis, specialiąsias priemones, karinę techniką ir kitas su ginkluote susijusias prekes.</text:span></text:p>
      <text:p text:style-name="P880"><text:span text:style-name="T881">5</text:span><text:span text:style-name="T882">. Administruodama krašto apsaugos sistemos personalą, Krašto apsaugos ministerija gali</text:span><text:span text:style-name="T883"><text:s/>siųsti kandidatus mokytis užsienio karo ir kitose mokymo įstaigose. Kandidatų atrankos sąlygas ir tvarką nustato krašto apsaugos ministras. Krašto apsaugos ministerija taip pat turi teisę:</text:span></text:p>
      <text:p text:style-name="P884"><text:span text:style-name="T885">1</text:span><text:span text:style-name="T886">) apmokėti studijų kainą ar jos dalį asmenims, aukštosiose moky</text:span><text:span text:style-name="T887">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888">lomas susitarimo su studijuojančiu asmeniu sąlygas, taip pat apmokamos studijų kainos ar jos dalies dydį nustato Vyriausybė ar jos įgaliota institucija;</text:span></text:p>
      <text:p text:style-name="P889"><text:span text:style-name="T890">2</text:span><text:span text:style-name="T891">) Vyriausybės nustatytais atvejais, sąlygomis ir tvarka teikti paramą asmenims, aukštosiose<text:s/></text:span><text:span text:style-name="T892">mokyklose finansuojamose studijų vietose studijuojantiems pagal krašto apsaugos sistemai reikalingų specialybių studijų programas, pasirašiusi su šiais asmenimis susitarimus.</text:span></text:p>
      <text:p text:style-name="P893"><text:span text:style-name="T894">6</text:span><text:span text:style-name="T895">. Krašto apsaugos ministerijoje dirba pajėgumų ir ginkluotės generalinis d</text:span><text:span text:style-name="T896">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897">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898">eginį kariuomenės planavimą.</text:span></text:p>
      <text:p text:style-name="P899"><text:span text:style-name="T900">7</text:span><text:span text:style-name="T901">. Pajėgumų ir ginkluotės generalinis direktorius yra pavaldus krašto apsaugos ministrui ir atskaitingas Lietuvos kariuomenės vadui. Pajėgumų ir ginkluotės generaliniu direktoriumi gali būti skiriamas ne žemesnio kaip pulki</text:span><text:span text:style-name="T902">ninko (jūrų kapitono) laipsnio karininkas.</text:span></text:p>
      <text:p text:style-name="P903"><text:span text:style-name="T904">8</text:span><text:span text:style-name="T905">. Pajėgumų ir ginkluotės generalinis direktorius jam krašto apsaugos ministro nustatytose veiklos srityse:</text:span></text:p>
      <text:p text:style-name="P906"><text:span text:style-name="T907">1</text:span><text:span text:style-name="T908">) planuoja ilgalaikę karinių pajėgumų ir ginkluotės, karinės technikos ir įrangos plėtrą, organizu</text:span><text:span text:style-name="T909">oja, koordinuoja ir kontroliuoja jų plėtros strateginių dokumentų rengimą, derinimą ir įgyvendinimą;</text:span></text:p>
      <text:p text:style-name="P910"><text:span text:style-name="T911">2</text:span><text:span text:style-name="T912">) koordinuoja ir kontroliuoja krašto apsaugos ministro jam pavestų Krašto apsaugos ministerijos administracijos padalinių veiklą;</text:span></text:p>
      <text:p text:style-name="P913"><text:span text:style-name="T914">3</text:span><text:span text:style-name="T915">) organizuoja K</text:span><text:span text:style-name="T916">rašto apsaugos ministerijos strateginius tikslus ir Vyriausybės programos nuostatas atitinkančių strateginių veiklos planų ir teisės aktų projektų rengimą ir derinimą;</text:span></text:p>
      <text:p text:style-name="P917"><text:span text:style-name="T918">4</text:span><text:span text:style-name="T919">) organizuoja ir kontroliuoja, kaip vykdomi Ministro Pirmininko ir Vyriausybės, kra</text:span><text:span text:style-name="T920">što apsaugos ministro ir Lietuvos kariuomenės vado pavedimai;</text:span></text:p>
      <text:p text:style-name="P921"><text:span text:style-name="T922">5</text:span><text:span text:style-name="T923">) atlieka kitas krašto apsaugos ministro ar Lietuvos kariuomenės vado pavestas funkcijas.</text:span></text:p>
      <text:p text:style-name="P924">Straipsnio pakeitimai:</text:p>
      <text:p text:style-name="P925"><text:span text:style-name="T926">Nr.<text:s/></text:span><text:a xlink:href="http://www3.lrs.lt/cgi-bin/preps2?a=189150&amp;b=" office:target-frame-name="_top" xlink:show="replace"><text:span text:style-name="T927">IX-1135</text:span></text:a><text:span text:style-name="T928">, 2002-10-15, Žin., 2002, Nr. 102-4550 (2002-10-25)</text:span></text:p>
      <text:p text:style-name="P929"><text:span text:style-name="T930">Nr.<text:s/></text:span><text:a xlink:href="http://www3.lrs.lt/cgi-bin/preps2?a=207670&amp;b=" office:target-frame-name="_top" xlink:show="replace"><text:span text:style-name="T931">IX-1359</text:span></text:a><text:span text:style-name="T932">, 2003-03-13, Žin., 2003, Nr. 32-1308 (2003-04-02)</text:span></text:p>
      <text:p text:style-name="P933"><text:span text:style-name="T934">Nr.<text:s/></text:span><text:a xlink:href="http://www3.lrs.lt/cgi-bin/preps2?a=245486&amp;b=" office:target-frame-name="_top" xlink:show="replace"><text:span text:style-name="T935">IX-2560</text:span></text:a><text:span text:style-name="T936">, 2004-11-11, Žin., 2004, Nr. 169-6215 (2004-11-23)</text:span></text:p>
      <text:p text:style-name="P937"><text:span text:style-name="T938">Nr.<text:s/></text:span><text:a xlink:href="http://www3.lrs.lt/cgi-bin/preps2?a=316855&amp;b=" office:target-frame-name="_top" xlink:show="replace"><text:span text:style-name="T939">X-1465</text:span></text:a><text:span text:style-name="T940">, 2008-03-20, Žin., 2008, Nr. 38-1377 (2008-04-03)</text:span></text:p>
      <text:p text:style-name="P941"><text:span text:style-name="T942">Nr.<text:s/></text:span><text:a xlink:href="http://www3.lrs.lt/cgi-bin/preps2?a=338910&amp;b=" office:target-frame-name="_top" xlink:show="replace"><text:span text:style-name="T943">XI-188</text:span></text:a><text:span text:style-name="T944">, 2009-03</text:span><text:span text:style-name="T945">-10, Žin., 2009, Nr. 29-1142 (2009-03-17)</text:span></text:p>
      <text:p text:style-name="P946"><text:span text:style-name="T947">Nr.<text:s/></text:span><text:a xlink:href="http://www3.lrs.lt/cgi-bin/preps2?a=350563&amp;b=" office:target-frame-name="_top" xlink:show="replace"><text:span text:style-name="T948">XI-410</text:span></text:a><text:span text:style-name="T949">, 2009-07-23, Žin., 2009, Nr. 95-4035 (2009-08-08)</text:span></text:p>
      <text:p text:style-name="P950"><text:span text:style-name="T951">Nr.<text:s/></text:span><text:a xlink:href="http://www3.lrs.lt/cgi-bin/preps2?a=395885&amp;b=" office:target-frame-name="_top" xlink:show="replace"><text:span text:style-name="T952">XI-1303</text:span></text:a><text:span text:style-name="T953">, 2011-03-31, Žin.</text:span><text:span text:style-name="T954">, 2011, Nr. 46-2155 (2011-04-16)</text:span></text:p>
      <text:p text:style-name="P955"><text:span text:style-name="T956">Nr.<text:s/></text:span><text:a xlink:href="http://www3.lrs.lt/cgi-bin/preps2?a=400322&amp;b=" office:target-frame-name="_top" xlink:show="replace"><text:span text:style-name="T957">XI-1415</text:span></text:a><text:span text:style-name="T958">, 2011-05-26, Žin., 2011, Nr. 72-3466 (2011-06-14)</text:span></text:p>
      <text:p text:style-name="P959"><text:span text:style-name="T960">Nr.<text:s/></text:span><text:a xlink:href="http://www3.lrs.lt/cgi-bin/preps2?a=435656&amp;b=" office:target-frame-name="_top" xlink:show="replace"><text:span text:style-name="T961">XI-2292</text:span></text:a><text:span text:style-name="T962">, 2012-10-17, Žin., 2012,<text:s/></text:span><text:span text:style-name="T963">Nr. 129-6466 (2012-11-08)</text:span></text:p>
      <text:p text:style-name="P964"><text:span text:style-name="T965">Nr.<text:s/></text:span><text:a xlink:href="http://www3.lrs.lt/cgi-bin/preps2?a=437373&amp;b=" office:target-frame-name="_top" xlink:show="replace"><text:span text:style-name="T966">XI-2401</text:span></text:a><text:span text:style-name="T967">, 2012-11-08, Žin., 2012, Nr. 135-6875 (2012-11-22)</text:span></text:p>
      <text:p text:style-name="P968"/>
      <text:p text:style-name="P969"><text:span text:style-name="T970">10</text:span><text:span text:style-name="T971"><text:s/>straipsnis.<text:s/></text:span><text:span text:style-name="T972">Krašto apsaugos ministro teisės, pareigos ir atsakomybė</text:span></text:p>
      <text:p text:style-name="P973"><text:span text:style-name="T974">1</text:span><text:span text:style-name="T975">. Krašto apsaugos minist</text:span><text:span text:style-name="T976">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977">teklių naudojimą.</text:span></text:p>
      <text:p text:style-name="P978"><text:span text:style-name="T979">2</text:span><text:span text:style-name="T980">. Krašto apsaugos ministras:</text:span></text:p>
      <text:p text:style-name="P981"><text:span text:style-name="T982">1</text:span><text:span text:style-name="T983">) vadovauja gynybos politikos įgyvendinimui, krašto apsaugos sistemos ir jos pajėgumų plėtrai, tarptautiniam gynybos bei kariniam bendradarbiavimui, taip pat pagal įstatymų ir kitų teisės aktų<text:s/></text:span><text:span text:style-name="T984">nustatytą kompetenciją atstovauja Lietuvos Respublikai NATO, Europos Sąjungos ir kitose tarptautinėse gynybos institucijose;</text:span></text:p>
      <text:p text:style-name="P985"><text:span text:style-name="T986">2</text:span><text:span text:style-name="T987">) tvirtina krašto apsaugos sistemos institucijų nuostatus (išskyrus teisės aktų nustatytus atvejus) ir karinių specialybių sąr</text:span><text:span text:style-name="T988">ašą, taip pat nustato krašto apsaugos sistemos institucijų ir jų padalinių struktūrą bei pareigybių sąrašus;</text:span></text:p>
      <text:p text:style-name="P989"><text:span text:style-name="T990">3</text:span><text:span text:style-name="T991">) tvirtina Antrojo operatyvinių tarnybų departamento prie Krašto apsaugos ministerijos<text:s/></text:span><text:span text:style-name="T992">didžiausią leistiną žvalgybos pareigūnų ir darbuotojų,</text:span><text:span text:style-name="T993"><text:s/></text:span><text:span text:style-name="T994">dirbančių pagal darbo sutartis, pareigybių skaičių</text:span><text:span text:style-name="T995">;</text:span></text:p>
      <text:p text:style-name="P996"><text:span text:style-name="T997">4</text:span><text:span text:style-name="T998">) nustato krašto apsaugos sistemos personalo komplektavimo, mokymo ir valdymo bei kitų krašto apsaugos sistemos vidaus administravimo sričių politiką;</text:span></text:p>
      <text:p text:style-name="P999"><text:span text:style-name="T1000">5</text:span><text:span text:style-name="T1001">) nustato išteklių politiką ir jų efektyvau</text:span><text:span text:style-name="T1002">s naudojimo bei kontrolės tvarką;</text:span></text:p>
      <text:p text:style-name="P1003"><text:span text:style-name="T1004">6</text:span><text:span text:style-name="T1005">) nustato ginklų, ginklų priedėlių, šaudmenų, sprogmenų, specialiųjų priemonių gamybos, taisymo (išskyrus sprogmenis), perdavimo, laikymo, saugojimo, gabenimo, nešiojimo, naudojimo krašto apsaugos sistemoje tvarką, ta</text:span><text:span text:style-name="T1006">ip pat sprogmenų sunaikinimo tvarką;<text:s/></text:span></text:p>
      <text:p text:style-name="P1007">Papildyta straipsnio punktu:</text:p>
      <text:p text:style-name="P1008"><text:span text:style-name="T1009">Nr.<text:s/></text:span><text:a xlink:href="https://www.e-tar.lt/portal/legalAct.html?documentId=15a083308f3f11e4a98a9f2247652cf4" office:target-frame-name="_top" xlink:show="replace"><text:span text:style-name="T1010">XII-1445</text:span></text:a><text:span text:style-name="T1011">, 2014-12-16, paskelbta TAR 2014-12-29, i. k. 2014-20786</text:span></text:p>
      <text:p text:style-name="Normal"/>
      <text:p text:style-name="P1012"><text:span text:style-name="T1013">7</text:span><text:span text:style-name="T1014">) nustato krašto</text:span><text:span text:style-name="T1015"><text:s/>apsaugos sistemos veiklos apsaugos ir vidaus saugumo reikalavimus ir jų įgyvendinimo tvarką;</text:span></text:p>
      <text:p text:style-name="P1016">Straipsnio punkto numeracijos pakeitimas:</text:p>
      <text:p text:style-name="P1017"><text:span text:style-name="T1018">Nr.<text:s/></text:span><text:a xlink:href="https://www.e-tar.lt/portal/legalAct.html?documentId=15a083308f3f11e4a98a9f2247652cf4" office:target-frame-name="_top" xlink:show="replace"><text:span text:style-name="T1019">XII-1445</text:span></text:a><text:span text:style-name="T1020">,<text:s/></text:span><text:span text:style-name="T1021">2014-12-16, paskelbta TAR 2014-12-29, i. k. 2014-20786</text:span></text:p>
      <text:p text:style-name="Normal"/>
      <text:p text:style-name="P1022"><text:span text:style-name="T1023">8</text:span><text:span text:style-name="T1024">) nustato Antrojo operatyvinių tarnybų departamento prie Krašto apsaugos ministerijos</text:span><text:span text:style-name="T1025"><text:s/></text:span><text:span text:style-name="T1026">duomenų kaupimo, apdorojimo ir teikimo tvarką;</text:span></text:p>
      <text:p text:style-name="P1027">Straipsnio punkto numeracijos pakeitimas:</text:p>
      <text:p text:style-name="P1028"><text:span text:style-name="T1029">Nr.<text:s/></text:span><text:a xlink:href="https://www.e-tar.lt/portal/legalAct.html?documentId=15a083308f3f11e4a98a9f2247652cf4" office:target-frame-name="_top" xlink:show="replace"><text:span text:style-name="T1030">XII-1445</text:span></text:a><text:span text:style-name="T1031">, 2014-12-16, paskelbta TAR 2014-12-29, i. k. 2014-20786</text:span></text:p>
      <text:p text:style-name="Normal"/>
      <text:p text:style-name="P1032"><text:span text:style-name="T1033">9</text:span><text:span text:style-name="T1034">) teikia Respublikos Prezidentui tvirtinti kariuomenės dalinių nuolatinio dislokavimo vie</text:span><text:span text:style-name="T1035">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036">ikos teritorijoje;</text:span></text:p>
      <text:p text:style-name="P1037">Straipsnio punkto numeracijos pakeitimas:</text:p>
      <text:p text:style-name="P1038"><text:span text:style-name="T1039">Nr.<text:s/></text:span><text:a xlink:href="https://www.e-tar.lt/portal/legalAct.html?documentId=15a083308f3f11e4a98a9f2247652cf4" office:target-frame-name="_top" xlink:show="replace"><text:span text:style-name="T1040">XII-1445</text:span></text:a><text:span text:style-name="T1041">, 2014-12-16, paskelbta TAR 2014-12-29, i. k. 2014-20786</text:span></text:p>
      <text:p text:style-name="Normal"/>
      <text:p text:style-name="P1042"><text:span text:style-name="T1043">10</text:span><text:span text:style-name="T1044">) rengia ir teikia Va</text:span><text:span text:style-name="T1045">lstybės gynimo tarybai svarstyti ir, gavęs jos pritarimą bei rekomendaciją, tvirtina valstybės karinę strategiją;</text:span></text:p>
      <text:p text:style-name="P1046">Straipsnio punkto numeracijos pakeitimas:</text:p>
      <text:p text:style-name="P1047"><text:span text:style-name="T1048">Nr.<text:s/></text:span><text:a xlink:href="https://www.e-tar.lt/portal/legalAct.html?documentId=15a083308f3f11e4a98a9f2247652cf4" office:target-frame-name="_top" xlink:show="replace"><text:span text:style-name="T1049">XII-1445</text:span></text:a><text:span text:style-name="T1050">, 2014-12-16, paskelbta TAR 2014-12-29, i. k. 2014-20786</text:span></text:p>
      <text:p text:style-name="Normal"/>
      <text:p text:style-name="P1051"><text:span text:style-name="T1052">11</text:span><text:span text:style-name="T1053">) teikia Valstybės gynimo tarybai svarstyti ir, gavęs jos pritarimą, Vyriausybės įgaliotas kiekvienais metais, atsižvelgdamas į šio įstatymo 10¹</text:span><text:span text:style-name="T1054"><text:s/>straipsnį,<text:s/></text:span><text:span text:style-name="T1055">teikia Seimui pavasario se</text:span><text:span text:style-name="T1056">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1057">što apsaugos tarnybą atliekančių statutinių valstybės tarnautojų ribinius skaičius;</text:span></text:p>
      <text:p text:style-name="P1058">Straipsnio punkto numeracijos pakeitimas:</text:p>
      <text:p text:style-name="P1059"><text:span text:style-name="T1060">Nr.<text:s/></text:span><text:a xlink:href="https://www.e-tar.lt/portal/legalAct.html?documentId=15a083308f3f11e4a98a9f2247652cf4" office:target-frame-name="_top" xlink:show="replace"><text:span text:style-name="T1061">XII-1445</text:span></text:a><text:span text:style-name="T1062">, 2014-12-16, paskel</text:span><text:span text:style-name="T1063">bta TAR 2014-12-29, i. k. 2014-20786</text:span></text:p>
      <text:p text:style-name="Normal"/>
      <text:p text:style-name="P1064"><text:span text:style-name="T1065">12</text:span><text:span text:style-name="T1066">) nustato karių atrankos ir vadų skyrimo į pareigas sistemą bei tvarką;</text:span></text:p>
      <text:p text:style-name="P1067">Straipsnio punkto numeracijos pakeitimas:</text:p>
      <text:p text:style-name="P1068"><text:span text:style-name="T1069">Nr.<text:s/></text:span><text:a xlink:href="https://www.e-tar.lt/portal/legalAct.html?documentId=15a083308f3f11e4a98a9f2247652cf4" office:target-frame-name="_top" xlink:show="replace"><text:span text:style-name="T1070">XII-1445</text:span></text:a><text:span text:style-name="T1071">, 2014-12-16, paskelbta TAR 2014-12-29, i. k. 2014-20786</text:span></text:p>
      <text:p text:style-name="Normal"/>
      <text:p text:style-name="P1072"><text:span text:style-name="T1073">13</text:span><text:span text:style-name="T1074">) nustato karių atrankos aukštesniam laipsniui gauti sistemą; suteikia kariams aukštesni</text:span><text:span text:style-name="T1075">us laipsnius, išskyrus pirmąjį karininko laipsnį ir aukštesnius už pulkininko leitenanto (komandoro) laipsnius;</text:span></text:p>
      <text:p text:style-name="P1076">Straipsnio punkto numeracijos pakeitimas:</text:p>
      <text:p text:style-name="P1077"><text:span text:style-name="T1078">Nr.<text:s/></text:span><text:a xlink:href="https://www.e-tar.lt/portal/legalAct.html?documentId=15a083308f3f11e4a98a9f2247652cf4" office:target-frame-name="_top" xlink:show="replace"><text:span text:style-name="T1079">XII-1445</text:span></text:a><text:span text:style-name="T1080">, 2014-12-16, paskelbta TAR 2014-12-29, i. k. 2014-20786</text:span></text:p>
      <text:p text:style-name="Normal"/>
      <text:p text:style-name="P1081"><text:span text:style-name="T1082">14</text:span><text:span text:style-name="T1083">) teikia Respublikos Prezidentui pasiūlymus suteikti kariams pulkininko (jūrų kapitono) ir generolų (admirolų) laipsnius ir, vadovaudamasis Lietuvos Respublikos Konstitucijos 85 straip</text:span><text:span text:style-name="T1084">sniu, pasirašo Respublikos Prezidento aktus-dekretus dėl aukščiausių karinių laipsnių suteikimo;</text:span></text:p>
      <text:p text:style-name="P1085">Straipsnio punkto numeracijos pakeitimas:</text:p>
      <text:p text:style-name="P1086"><text:span text:style-name="T1087">Nr.<text:s/></text:span><text:a xlink:href="https://www.e-tar.lt/portal/legalAct.html?documentId=15a083308f3f11e4a98a9f2247652cf4" office:target-frame-name="_top" xlink:show="replace"><text:span text:style-name="T1088">XII-1445</text:span></text:a><text:span text:style-name="T1089">,<text:s/></text:span><text:span text:style-name="T1090">2014-12-16, paskelbta TAR 2014-12-29, i. k. 2014-20786</text:span></text:p>
      <text:p text:style-name="Normal"/>
      <text:p text:style-name="P1091"><text:span text:style-name="T1092">15</text:span><text:span text:style-name="T1093">) teikia Respublikos Prezidentui pasiūlymus dėl karių, įstatymu jiems prilygintų asmenų, kitų krašto gynyboje pasižymėjusių asmenų valstybinių apdovanojimų;</text:span></text:p>
      <text:p text:style-name="P1094">Straipsnio punkto numeracijos pakeitimas:</text:p>
      <text:p text:style-name="P1095"><text:span text:style-name="T1096">Nr.<text:s/></text:span><text:a xlink:href="https://www.e-tar.lt/portal/legalAct.html?documentId=15a083308f3f11e4a98a9f2247652cf4" office:target-frame-name="_top" xlink:show="replace"><text:span text:style-name="T1097">XII-1445</text:span></text:a><text:span text:style-name="T1098">, 2014-12-16, paskelbta TAR 2014-12-29, i. k. 2014-20786</text:span></text:p>
      <text:p text:style-name="Normal"/>
      <text:p text:style-name="P1099"><text:span text:style-name="T1100">16</text:span><text:span text:style-name="T1101">) teikia Respublikos Prezidentui siūlymus dėl kariuomenės vado kandidatūrų;</text:span></text:p>
      <text:p text:style-name="P1102">Straipsnio punkto numeracijos pakeitimas:</text:p>
      <text:p text:style-name="P1103"><text:span text:style-name="T1104">Nr.<text:s/></text:span><text:a xlink:href="https://www.e-tar.lt/portal/legalAct.html?documentId=15a083308f3f11e4a98a9f2247652cf4" office:target-frame-name="_top" xlink:show="replace"><text:span text:style-name="T1105">XII-1445</text:span></text:a><text:span text:style-name="T1106">, 2014-12-16, paskelbta TAR 2014-12-29, i. k. 2014-20786</text:span></text:p>
      <text:p text:style-name="Normal"/>
      <text:p text:style-name="P1107"><text:span text:style-name="T1108">17</text:span><text:span text:style-name="T1109">) skiria į pareigas ir iš jų atleidžia<text:s/></text:span><text:span text:style-name="T1110">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1111"><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1112">(aprašus);</text:span></text:p>
      <text:p text:style-name="P1113">Straipsnio punkto numeracijos pakeitimas:</text:p>
      <text:p text:style-name="P1114"><text:span text:style-name="T1115">Nr.<text:s/></text:span><text:a xlink:href="https://www.e-tar.lt/portal/legalAct.html?documentId=15a083308f3f11e4a98a9f2247652cf4" office:target-frame-name="_top" xlink:show="replace"><text:span text:style-name="T1116">XII-1445</text:span></text:a><text:span text:style-name="T1117">, 2014-12-16, paskelbta TAR 2014-12-29, i. k. 2014-20786</text:span></text:p>
      <text:p text:style-name="Normal"/>
      <text:p text:style-name="P1118"><text:span text:style-name="T1119">18</text:span><text:span text:style-name="T1120">) nustato karių rotacijos ir<text:s/></text:span><text:span text:style-name="T1121">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122">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123">klausančiose valstybės institucijose, kitų valstybių ar tarptautinėse institucijose;</text:span></text:p>
      <text:p text:style-name="P1124">Straipsnio punkto numeracijos pakeitimas:</text:p>
      <text:p text:style-name="P1125"><text:span text:style-name="T1126">Nr.<text:s/></text:span><text:a xlink:href="https://www.e-tar.lt/portal/legalAct.html?documentId=15a083308f3f11e4a98a9f2247652cf4" office:target-frame-name="_top" xlink:show="replace"><text:span text:style-name="T1127">XII-1445</text:span></text:a><text:span text:style-name="T1128">, 2014-12-16, paske</text:span><text:span text:style-name="T1129">lbta TAR 2014-12-29, i. k. 2014-20786</text:span></text:p>
      <text:p text:style-name="Normal"/>
      <text:p text:style-name="P1130"><text:span text:style-name="T1131">19</text:span><text:span text:style-name="T1132">) priima karius į profesinę karo tarnybą ir išleidžia juos į atsargą;<text:s/></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 2014-12-16, paskelbta TAR 2014-12-29, i. k. 2014-20786</text:span></text:p>
      <text:p text:style-name="Normal"/>
      <text:p text:style-name="P1138"><text:span text:style-name="T1139">20</text:span><text:span text:style-name="T1140">) nustato profesinės karo tarnybos karių perkėlimo į laikinąjį profesinės karo tarnybos rezervą tvarką ir tvirtina šio rezervo nuostatus;</text:span></text:p>
      <text:p text:style-name="P1141">Straipsnio punkto numeracijos pakeitimas:</text:p>
      <text:p text:style-name="P1142"><text:span text:style-name="T1143">Nr.<text:s/></text:span><text:a xlink:href="https://www.e-tar.lt/portal/legalAct.html?documentId=15a083308f3f11e4a98a9f2247652cf4" office:target-frame-name="_top" xlink:show="replace"><text:span text:style-name="T1144">XII-1445</text:span></text:a><text:span text:style-name="T1145">, 2014-12-16, paskelbta TAR 2014-12-29, i. k. 2014-20786</text:span></text:p>
      <text:p text:style-name="Normal"/>
      <text:p text:style-name="P1146"><text:span text:style-name="T1147">21</text:span><text:span text:style-name="T1148">) įsteigia krašto apsaugos sistemos medalius, kvalifikacijos bei pasižymėjimo<text:s/></text:span><text:span text:style-name="T1149">ženklus ir nustato apdovanojimo jais tvarką;</text:span></text:p>
      <text:p text:style-name="P1150">Straipsnio punkto numeracijos pakeitimas:</text:p>
      <text:p text:style-name="P1151"><text:span text:style-name="T1152">Nr.<text:s/></text:span><text:a xlink:href="https://www.e-tar.lt/portal/legalAct.html?documentId=15a083308f3f11e4a98a9f2247652cf4" office:target-frame-name="_top" xlink:show="replace"><text:span text:style-name="T1153">XII-1445</text:span></text:a><text:span text:style-name="T1154">, 2014-12-16, paskelbta TAR 2014-12-29, i. k. 2014-20786</text:span></text:p>
      <text:p text:style-name="Normal"/>
      <text:p text:style-name="P1155"><text:span text:style-name="T1156">22</text:span><text:span text:style-name="T1157">) vykdo kitus įstatymų, Vyriausybės ir Ministro Pirmininko jam suteiktus įgaliojimus.</text:span></text:p>
      <text:p text:style-name="P1158">Straipsnio punkto numeracijos pakeitimas:</text:p>
      <text:p text:style-name="P1159"><text:span text:style-name="T1160">Nr.<text:s/></text:span><text:a xlink:href="https://www.e-tar.lt/portal/legalAct.html?documentId=15a083308f3f11e4a98a9f2247652cf4" office:target-frame-name="_top" xlink:show="replace"><text:span text:style-name="T1161">XII-1445</text:span></text:a><text:span text:style-name="T1162">, 2014-12-16,</text:span><text:span text:style-name="T1163"><text:s/>paskelbta TAR 2014-12-29, i. k. 2014-20786</text:span></text:p>
      <text:p text:style-name="Normal"/>
      <text:p text:style-name="P1164"><text:span text:style-name="T1165">3</text:span><text:span text:style-name="T1166">. Krašto apsaugos ministras duoda užduotis ir leidžia įsakymus bei įsakymais patvirtintus kitus teisės aktus visoms krašto apsaugos sistemos institucijoms.</text:span></text:p>
      <text:p text:style-name="P1167"><text:span text:style-name="T1168">4</text:span><text:span text:style-name="T1169">. Krašto apsaugos ministras savo įsakymais<text:s/></text:span><text:span text:style-name="T1170">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1171">eisėmis ir sprendimų priėmimo sąlygas, procedūras ir tvarką.</text:span></text:p>
      <text:p text:style-name="P1172"><text:span text:style-name="T1173">5</text:span><text:span text:style-name="T1174">. Krašto apsaugos ministro, kaip Vyriausybės nario, teisės negali būti deleguotos. Kai krašto apsaugos ministro nėra, jo, kaip Vyriausybės nario, teisėmis gali naudotis tik krašto apsaugos m</text:span><text:span text:style-name="T1175">inistrą pavaduojantis kitas ministras.</text:span></text:p>
      <text:p text:style-name="P1176"><text:span text:style-name="T1177">6</text:span><text:span text:style-name="T1178">. Krašto apsaugos ministras turi teisę sudaryti savo patariamąsias institucijas.</text:span></text:p>
      <text:p text:style-name="P1179">Straipsnio pakeitimai:</text:p>
      <text:p text:style-name="P1180"><text:span text:style-name="T1181">Nr.<text:s/></text:span><text:a xlink:href="http://www3.lrs.lt/cgi-bin/preps2?Condition1=84376&amp;Condition2=" office:target-frame-name="_top" xlink:show="replace"><text:span text:style-name="T1182">VIII-1289</text:span></text:a><text:span text:style-name="T1183">, 99.07.07, Ži</text:span><text:span text:style-name="T1184">n., 1999, Nr.64-2069 (99.07.23)</text:span></text:p>
      <text:p text:style-name="P1185"><text:span text:style-name="T1186">Nr.<text:s/></text:span><text:a xlink:href="http://www3.lrs.lt/cgi-bin/preps2?a=207670&amp;b=" office:target-frame-name="_top" xlink:show="replace"><text:span text:style-name="T1187">IX-1359</text:span></text:a><text:span text:style-name="T1188">, 2003-03-13, Žin., 2003, Nr. 32-1308 (2003-04-02)</text:span></text:p>
      <text:p text:style-name="P1189"><text:span text:style-name="T1190">Nr.<text:s/></text:span><text:a xlink:href="http://www3.lrs.lt/cgi-bin/preps2?a=218269&amp;b=" office:target-frame-name="_top" xlink:show="replace"><text:span text:style-name="T1191">IX-1727</text:span></text:a><text:span text:style-name="T1192">, 2003-09-11, Žin., 2003, N</text:span><text:span text:style-name="T1193">r. 91(1)-4106 (2003-09-26)</text:span></text:p>
      <text:p text:style-name="P1194"><text:span text:style-name="T1195">Nr.<text:s/></text:span><text:a xlink:href="http://www3.lrs.lt/cgi-bin/preps2?a=245486&amp;b=" office:target-frame-name="_top" xlink:show="replace"><text:span text:style-name="T1196">IX-2560</text:span></text:a><text:span text:style-name="T1197">, 2004-11-11, Žin., 2004, Nr. 169-6215 (2004-11-23)</text:span></text:p>
      <text:p text:style-name="P1198"><text:span text:style-name="T1199">Nr.<text:s/></text:span><text:a xlink:href="http://www3.lrs.lt/cgi-bin/preps2?a=278833&amp;b=" office:target-frame-name="_top" xlink:show="replace"><text:span text:style-name="T1200">X-662</text:span></text:a><text:span text:style-name="T1201">, 2006-06-08, Žin., 2006, Nr.<text:s/></text:span><text:span text:style-name="T1202">72-2679 (2006-06-28)</text:span></text:p>
      <text:p text:style-name="P1203"><text:span text:style-name="T1204">Nr.<text:s/></text:span><text:a xlink:href="http://www3.lrs.lt/cgi-bin/preps2?a=316855&amp;b=" office:target-frame-name="_top" xlink:show="replace"><text:span text:style-name="T1205">X-1465</text:span></text:a><text:span text:style-name="T1206">, 2008-03-20, Žin., 2008, Nr. 38-1377 (2008-04-03)</text:span></text:p>
      <text:p text:style-name="P1207"><text:span text:style-name="T1208">Nr.<text:s/></text:span><text:a xlink:href="http://www3.lrs.lt/cgi-bin/preps2?a=338910&amp;b=" office:target-frame-name="_top" xlink:show="replace"><text:span text:style-name="T1209">XI-188</text:span></text:a><text:span text:style-name="T1210">, 2009-03-10, Žin., 2009, Nr. 29-1142 (2</text:span><text:span text:style-name="T1211">009-03-17)</text:span></text:p>
      <text:p text:style-name="P1212"><text:span text:style-name="T1213">Nr.<text:s/></text:span><text:a xlink:href="http://www3.lrs.lt/cgi-bin/preps2?a=372920&amp;b=" office:target-frame-name="_top" xlink:show="replace"><text:span text:style-name="T1214">XI-822</text:span></text:a><text:span text:style-name="T1215">, 2010-05-18, Žin., 2010, Nr. 63-3099 (2010-05-31)</text:span></text:p>
      <text:p text:style-name="P1216"><text:span text:style-name="T1217">Nr.<text:s/></text:span><text:a xlink:href="http://www3.lrs.lt/cgi-bin/preps2?a=395885&amp;b=" office:target-frame-name="_top" xlink:show="replace"><text:span text:style-name="T1218">XI-1303</text:span></text:a><text:span text:style-name="T1219">, 2011-03-31, Žin., 2011, Nr. 46-2155 (2011-04-16</text:span><text:span text:style-name="T1220">)</text:span></text:p>
      <text:p text:style-name="P1221"><text:span text:style-name="T1222">Nr.<text:s/></text:span><text:a xlink:href="http://www3.lrs.lt/cgi-bin/preps2?a=402808&amp;b=" office:target-frame-name="_top" xlink:show="replace"><text:span text:style-name="T1223">XI-1509</text:span></text:a><text:span text:style-name="T1224">, 2011-06-23, Žin., 2011, Nr. 86-4151 (2011-07-13)</text:span></text:p>
      <text:p text:style-name="P1225"><text:span text:style-name="T1226">Nr.<text:s/></text:span><text:a xlink:href="http://www3.lrs.lt/cgi-bin/preps2?a=435656&amp;b=" office:target-frame-name="_top" xlink:show="replace"><text:span text:style-name="T1227">XI-2292</text:span></text:a><text:span text:style-name="T1228">, 2012-10-17, Žin., 2012, Nr. 129-6466 (2012-11-08)</text:span></text:p>
      <text:p text:style-name="P1229"/>
      <text:p text:style-name="P1230"><text:span text:style-name="T1231">10</text:span><text:span text:style-name="T1232">1</text:span><text:span text:style-name="T1233"><text:s/>straipsnis.<text:s/></text:span><text:span text:style-name="T1234">Principinė kariuomenės struktūra ir ribiniai karių skaičiai</text:span></text:p>
      <text:p text:style-name="P1235"><text:span text:style-name="T1236">1</text:span><text:span text:style-name="T1237">. Tvirtinant kitų metų principinę kariuomenės struktūrą ir 6 metų planavimo gaires, nurodomi nuolatiniai kariuomenės junginiai, daliniai ir jiems prilyginti kariniai vienetai,</text:span><text:span text:style-name="T1238"><text:s/>išskyrus parengtojo rezervo karinius vienetus.</text:span></text:p>
      <text:p text:style-name="P1239"><text:span text:style-name="T1240">2</text:span><text:span text:style-name="T1241">. Tvirtinant kitų metų ribinius karių skaičius, nurodoma:</text:span></text:p>
      <text:p text:style-name="P1242"><text:span text:style-name="T1243">1</text:span><text:span text:style-name="T1244">) bendri ribiniai karių skaičiai;</text:span></text:p>
      <text:p text:style-name="P1245"><text:span text:style-name="T1246">2</text:span><text:span text:style-name="T1247">) ribiniai profesinės karo tarnybos karių skaičiai;</text:span></text:p>
      <text:p text:style-name="P1248"><text:span text:style-name="T1249">3</text:span><text:span text:style-name="T1250">) ribiniai privalomosios pradinės karo tarnybo</text:span><text:span text:style-name="T1251">s karių skaičiai (atskirai nurodant nuolatinę privalomąją pradinę karo tarnybą atliekančių ir jaunesniųjų karininkų vadų mokymuose dalyvaujančių karių skaičius);</text:span></text:p>
      <text:p text:style-name="P1252"><text:span text:style-name="T1253">4</text:span><text:span text:style-name="T1254">) ribiniai karių savanorių ir kitų aktyviojo rezervo karių skaičiai;</text:span></text:p>
      <text:p text:style-name="P1255"><text:span text:style-name="T1256">5</text:span><text:span text:style-name="T1257">) ribiniai prat</text:span><text:span text:style-name="T1258">ybose ir mokymuose dalyvaujančių parengtojo rezervo karių skaičiai;</text:span></text:p>
      <text:p text:style-name="P1259"><text:span text:style-name="T1260">6</text:span><text:span text:style-name="T1261">) ribiniai kariūnų skaičiai;</text:span></text:p>
      <text:p text:style-name="P1262"><text:span text:style-name="T1263">7</text:span><text:span text:style-name="T1264">) ribinis kiekvieno laipsnio vyresniųjų karininkų, generolų ir admirolų skaičius.</text:span></text:p>
      <text:p text:style-name="P1265"><text:span text:style-name="T1266">3</text:span><text:span text:style-name="T1267">. Šio straipsnio 2 dalyje nurodyti privalomosios karo tarnyb</text:span><text:span text:style-name="T1268">os karių ribiniai skaičiai netaikomi paskelbus mobilizaciją ir ginkluotos gynybos nuo agresijos (karo) atveju. Skelbiant dalinę mobilizaciją, gali būti nustatytas jos mastas nurodant mobilizuojamų karių ribinius skaičius.</text:span></text:p>
      <text:p text:style-name="P1269"><text:span text:style-name="T1270">4</text:span><text:span text:style-name="T1271">. Parengtojo rezervo karinių<text:s/></text:span><text:span text:style-name="T1272">vienetų struktūrą nustato krašto apsaugos ministras Seimo Nacionalinio saugumo ir gynybos komiteto pritarimu. Parengtojo kariuomenės personalo rezervo skaičius ir kartotinis jų rengimas turi atitikti valstybės gynybinius poreikius.</text:span></text:p>
      <text:p text:style-name="P1273">Įstatymas papildytas straipsniu:</text:p>
      <text:p text:style-name="P1274"><text:span text:style-name="T1275">Nr.<text:s/></text:span><text:a xlink:href="http://www3.lrs.lt/cgi-bin/preps2?a=402808&amp;b=" office:target-frame-name="_top" xlink:show="replace"><text:span text:style-name="T1276">XI-1509</text:span></text:a><text:span text:style-name="T1277">, 2011-06-23, Žin., 2011, Nr. 86-4151 (2011-07-13)</text:span></text:p>
      <text:p text:style-name="P1278">Straipsnio pakeitimai:</text:p>
      <text:p text:style-name="P1279"><text:span text:style-name="T1280">Nr.<text:s/></text:span><text:a xlink:href="https://www.e-tar.lt/portal/legalAct.html?documentId=205ad620393611e69101aaab2992cbcd" office:target-frame-name="_top" xlink:show="replace"><text:span text:style-name="T1281">XII-2429</text:span></text:a><text:span text:style-name="T1282">, 2016-06-16, paskelbta TAR 2016-06-23, i. k. 2016-17526</text:span></text:p>
      <text:p text:style-name="Normal"/>
      <text:p text:style-name="P1283"><text:span text:style-name="T1284">TREČIASIS</text:span><text:span text:style-name="T1285"><text:s/>SKIRSNIS</text:span></text:p>
      <text:p text:style-name="P1286"><text:span text:style-name="T1287">LIETUVOS KARIUOMENĖ</text:span></text:p>
      <text:p text:style-name="P1288"/>
      <text:p text:style-name="P1289"><text:span text:style-name="T1290">11</text:span><text:span text:style-name="T1291"><text:s/>straipsnis.<text:s/></text:span><text:span text:style-name="T1292">Kariuomenės statusas ir sudėtis</text:span></text:p>
      <text:p text:style-name="P1293"><text:span text:style-name="T1294">1</text:span><text:span text:style-name="T1295">. Lietuvos kariuomenės steigėja yra Lietuvos Respublika. Steigėjos teises,<text:s/></text:span><text:span text:style-name="T1296">laikydamasi šio ir kitų įstatymų, įgyvendina Krašto apsaugos ministerija.</text:span></text:p>
      <text:p text:style-name="P1297"><text:span text:style-name="T1298">2</text:span><text:span text:style-name="T1299">. Lietuvos kariuomenė yra vientisa institucija, turinti viešojo juridinio asmens statusą. Kariuomenės, kaip viešojo juridinio asmens, teises ir pareigas įgyvendina kariuomenės v</text:span><text:span text:style-name="T1300">adas. Kariuomenės daliniai, junginiai ar kiti kariniai vienetai atskiro juridinio asmens statuso neturi. Kariuomenės daliniams, junginiams, tarnyboms ar kitokiems kariniams vienetams gali būti deleguojamos kariuomenės, kaip viešojo juridinio asmens, teisės</text:span><text:span text:style-name="T1301"><text:s/>ir pareigos, reikalingos jų kompetencijai priskirtai veiklai įgyvendinti. Realizuodami šias teises ir pareigas, kariuomenės daliniai, junginiai, tarnybos ar kitokie kariniai vienetai atstovauja kariuomenei ir veikia jos vardu. Lietuvos kariuomenė turi sav</text:span><text:span text:style-name="T1302">o vėliavą, kurią krašto apsaugos ministro teikimu tvirtina Respublikos Prezidentas. Kariuomenės pajėgų rūšių, junginių, dalinių, kitų savarankiškų karinių vienetų vėliavas tvirtina ir kariniams vienetams jas suteikia krašto apsaugos ministras.</text:span></text:p>
      <text:p text:style-name="P1303"><text:span text:style-name="T1304">3</text:span><text:span text:style-name="T1305">. Kariu</text:span><text:span text:style-name="T1306">omenės dalinių, junginių, tarnybų ar kitokių karinių vienetų ir jų vadų kompetencijos ribas ir atstovavimo kariuomenei, sudarant sandorius bei kituose civiliniuose teisiniuose santykiuose, tvarką kariuomenės vado siūlymu nustato krašto apsaugos ministras.</text:span></text:p>
      <text:p text:style-name="P1307"><text:span text:style-name="T1308">4</text:span><text:span text:style-name="T1309">. Kariuomenę sudaro kariuomenės pajėgos, junginiai, daliniai ir kiti kariniai vienetai. Kariuomenės vienetai komplektuojami profesinės ir nuolatinės privalomosios pradinės karo tarnybos kariais.</text:span></text:p>
      <text:p text:style-name="P1310">Straipsnio dalies pakeitimai:</text:p>
      <text:p text:style-name="P1311"><text:span text:style-name="T1312">Nr.<text:s/></text:span><text:a xlink:href="https://www.e-tar.lt/portal/legalAct.html?documentId=205ad620393611e69101aaab2992cbcd" office:target-frame-name="_top" xlink:show="replace"><text:span text:style-name="T1313">XII-2429</text:span></text:a><text:span text:style-name="T1314">, 2016-06-16, paskelbta TAR 2016-06-23, i. k. 2016-17526</text:span></text:p>
      <text:p text:style-name="Normal"/>
      <text:p text:style-name="P1315"><text:span text:style-name="T1316">5</text:span><text:span text:style-name="T1317">. Kariuomenės pajėgų rūšys yra:</text:span></text:p>
      <text:p text:style-name="P1318"><text:span text:style-name="T1319">1</text:span><text:span text:style-name="T1320">) sausumos pajėgos;</text:span></text:p>
      <text:p text:style-name="P1321"><text:span text:style-name="T1322">2</text:span><text:span text:style-name="T1323">) karinės oro pajėgos;</text:span></text:p>
      <text:p text:style-name="P1324"><text:span text:style-name="T1325">3</text:span><text:span text:style-name="T1326">) karinės jūrų<text:s/></text:span><text:span text:style-name="T1327">pajėgos;</text:span></text:p>
      <text:p text:style-name="P1328"><text:span text:style-name="T1329">4</text:span><text:span text:style-name="T1330">) specialiųjų operacijų pajėgos.</text:span></text:p>
      <text:p text:style-name="P1331"><text:span text:style-name="T1332">6</text:span><text:span text:style-name="T1333">. Sausumos pajėgų sudedamoji dalis yra krašto apsaugos savanorių pajėgos (toliau – savanorių pajėgos).</text:span></text:p>
      <text:p text:style-name="P1334"><text:span text:style-name="T1335">7</text:span><text:span text:style-name="T1336">. Detalią kariuomenės struktūrą nustato, kariuomenės junginius bei dalinius steigia,<text:s/></text:span><text:span text:style-name="T1337">reorganizuoja ar likviduoja krašto apsaugos ministras, vadovaudamasis Seimo patvirtinta principine kariuomenės struktūra.</text:span></text:p>
      <text:p text:style-name="P1338"><text:span text:style-name="T1339">8</text:span><text:span text:style-name="T1340">. Karinėms operacijoms vykdyti sudaromos operacinės pajėgos. Jas sudaro kariuomenės pajėgų rūšių ir kitokie kariniai vienetai, ka</text:span><text:span text:style-name="T1341">riuomenės vado paskirti Jungtinio štabo viršininko operaciniam vadovavimui.</text:span></text:p>
      <text:p text:style-name="P1342"><text:span text:style-name="T1343">9</text:span><text:span text:style-name="T1344">. Specialiosioms karinėms funkcijoms ir užduotims vykdyti gali būti sudaromi nuolatiniai junginiai ir kiti specializuoti kariuomenės vienetai.</text:span></text:p>
      <text:p text:style-name="P1345"><text:span text:style-name="T1346">10</text:span><text:span text:style-name="T1347">. Neteko galios nuo 2011 m</text:span><text:span text:style-name="T1348">. rugsėjo 1 d.</text:span></text:p>
      <text:p text:style-name="P1349">Straipsnio pakeitimai:</text:p>
      <text:p text:style-name="P1350"><text:span text:style-name="T1351">Nr.<text:s/></text:span><text:a xlink:href="http://www3.lrs.lt/cgi-bin/preps2?Condition1=84376&amp;Condition2=" office:target-frame-name="_top" xlink:show="replace"><text:span text:style-name="T1352">VIII-1289</text:span></text:a><text:span text:style-name="T1353">, 99.07.07, Žin., 1999, Nr.64-2069 (99.07.23)</text:span></text:p>
      <text:p text:style-name="P1354"><text:span text:style-name="T1355">Nr.<text:s/></text:span><text:a xlink:href="http://www3.lrs.lt/cgi-bin/preps2?Condition1=101294&amp;Condition2=" office:target-frame-name="_top" xlink:show="replace"><text:span text:style-name="T1356">VIII-1668</text:span></text:a><text:span text:style-name="T1357">, 00.05.09, Žin., 2000, Nr.42-1194 (00.05.24)</text:span></text:p>
      <text:p text:style-name="P1358"><text:span text:style-name="T1359">Nr.<text:s/></text:span><text:a xlink:href="http://www3.lrs.lt/cgi-bin/preps2?a=245486&amp;b=" office:target-frame-name="_top" xlink:show="replace"><text:span text:style-name="T1360">IX-2560</text:span></text:a><text:span text:style-name="T1361">, 2004-11-11, Žin., 2004, Nr. 169-6215 (2004-11-23)</text:span></text:p>
      <text:p text:style-name="P1362"><text:span text:style-name="T1363">Nr.<text:s/></text:span><text:a xlink:href="http://www3.lrs.lt/cgi-bin/preps2?a=316855&amp;b=" office:target-frame-name="_top" xlink:show="replace"><text:span text:style-name="T1364">X-14</text:span><text:span text:style-name="T1365">65</text:span></text:a><text:span text:style-name="T1366">, 2008-03-20, Žin., 2008, Nr. 38-1377 (2008-04-03)</text:span></text:p>
      <text:p text:style-name="P1367"><text:span text:style-name="T1368">Nr.<text:s/></text:span><text:a xlink:href="http://www3.lrs.lt/cgi-bin/preps2?a=372920&amp;b=" office:target-frame-name="_top" xlink:show="replace"><text:span text:style-name="T1369">XI-822</text:span></text:a><text:span text:style-name="T1370">, 2010-05-18, Žin., 2010, Nr. 63-3099 (2010-05-31)</text:span></text:p>
      <text:p text:style-name="P1371"><text:span text:style-name="T1372">Nr.<text:s/></text:span><text:a xlink:href="http://www3.lrs.lt/cgi-bin/preps2?a=402808&amp;b=" office:target-frame-name="_top" xlink:show="replace"><text:span text:style-name="T1373">XI-1509</text:span></text:a><text:span text:style-name="T1374">,<text:s/></text:span><text:span text:style-name="T1375">2011-06-23, Žin., 2011, Nr. 86-4151 (2011-07-13)</text:span></text:p>
      <text:p text:style-name="P1376"/>
      <text:p text:style-name="P1377"><text:span text:style-name="T1378">12</text:span><text:span text:style-name="T1379"><text:s/>straipsnis.<text:s/></text:span><text:span text:style-name="T1380">Kariuomenės uždaviniai</text:span></text:p>
      <text:p text:style-name="P1381"><text:span text:style-name="T1382">1</text:span><text:span text:style-name="T1383">. Pagrindiniai kariuomenės uždaviniai taikos metu:</text:span></text:p>
      <text:p text:style-name="P1384"><text:span text:style-name="T1385">1</text:span><text:span text:style-name="T1386">) saugoti valstybės teritoriją (įskaitant oro erdvės ir teritorinės jūros stebėjimą, kontrolę ir gynybą)<text:s/></text:span><text:span text:style-name="T1387">ir karines teritorijas,</text:span><text:span text:style-name="T1388"><text:s/></text:span><text:span text:style-name="T1389">taip pat bendradarbiaujant su kitomis valstybės institucijomis stebėti ir kontroliuoti išskirtinę ekonominę zoną bei kontinentinį šelfą;</text:span></text:p>
      <text:p text:style-name="P1390"><text:span text:style-name="T1391">2</text:span><text:span text:style-name="T1392">) palaikyti kovinę parengtį, rengtis tarptautinėms operacijoms ir dalyvauti jose;</text:span></text:p>
      <text:p text:style-name="P1393"><text:span text:style-name="T1394">3</text:span><text:span text:style-name="T1395">) į</text:span><text:span text:style-name="T1396">statymų nustatytais atvejais ir sąlygomis organizuoti, koordinuoti žmonių paieškos ir gelbėjimo bei teršimo incidentų likvidavimo darbus, jiems vadovauti ir juos vykdyti, teikti pagalbą kitoms valstybės ir savivaldybių institucijoms.</text:span></text:p>
      <text:p text:style-name="P1397"><text:span text:style-name="T1398">2</text:span><text:span text:style-name="T1399">. Pagrindinis k</text:span><text:span text:style-name="T1400">ariuomenės uždavinys ginkluotos gynybos nuo agresijos (karo) metu – savarankiškai ir kartu su sąjungininkių ginkluotosiomis pajėgomis ginklu ginti Lietuvos valstybę bei kitas valstybes sąjungininkes.</text:span></text:p>
      <text:p text:style-name="P1401"><text:span text:style-name="T1402">3</text:span><text:span text:style-name="T1403">. Įgyvendindama šio straipsnio 1 dalyje nustatytus<text:s/></text:span><text:span text:style-name="T1404">uždavinius, kariuomenė pagal Lietuvos Respublikos tarptautines sutartis ar Krašto apsaugos ministerijos tarptautinius susitarimus bendradarbiauja su NATO institucijomis ir kitų NATO valstybių ginkluotosiomis pajėgomis.</text:span></text:p>
      <text:p text:style-name="P1405">Straipsnio dalies pakeitimai:</text:p>
      <text:p text:style-name="P1406"><text:span text:style-name="T1407">Nr.<text:s/></text:span><text:a xlink:href="https://www.e-tar.lt/portal/legalAct.html?documentId=a3b80640ab3d11e6a6f98c1425a5ffa8" office:target-frame-name="_top" xlink:show="replace"><text:span text:style-name="T1408">XII-2722</text:span></text:a><text:span text:style-name="T1409">, 2016-11-03, paskelbta TAR 2016-11-15, i. k. 2016-26833</text:span></text:p>
      <text:p text:style-name="Normal"/>
      <text:p text:style-name="P1410"><text:span text:style-name="T1411">4</text:span><text:span text:style-name="T1412">. Pagal šio straipsnio 3 dalį vykdydamos Lietuvos Respublikos teritorijos karinę apsaugą,<text:s/></text:span><text:span text:style-name="T1413">išskirtinės ekonominės zonos ir kontinentinio šelfo stebėjimą bei kontrolę, taip pat reaguodamos į Lietuvos Respublikos suvereniteto pažeidimus sausumoje, oro erdvėje ir teritorinėje jūroje, kitų NATO valstybių ginkluotosios pajėgos gali turėti tokias pači</text:span><text:span text:style-name="T1414">as teises, kokias Lietuvos Respublikos įstatymai ir kiti teisės aktai nustato Lietuvos kariuomenei.</text:span></text:p>
      <text:p text:style-name="P1415">Straipsnio pakeitimai:</text:p>
      <text:p text:style-name="P1416"><text:span text:style-name="T1417">Nr.<text:s/></text:span><text:a xlink:href="http://www3.lrs.lt/cgi-bin/preps2?a=245486&amp;b=" office:target-frame-name="_top" xlink:show="replace"><text:span text:style-name="T1418">IX-2560</text:span></text:a><text:span text:style-name="T1419">, 2004-11-11, Žin., 2004, Nr. 169-6215 (2004-11-23)</text:span></text:p>
      <text:p text:style-name="P1420"><text:span text:style-name="T1421">Nr.<text:s/></text:span><text:a xlink:href="http://www3.lrs.lt/cgi-bin/preps2?a=321397&amp;b=" office:target-frame-name="_top" xlink:show="replace"><text:span text:style-name="T1422">X-1558</text:span></text:a><text:span text:style-name="T1423">, 2008-05-22, Žin., 2008, Nr. 65-2457 (2008-06-07)</text:span></text:p>
      <text:p text:style-name="P1424"/>
      <text:p text:style-name="P1425"><text:span text:style-name="T1426">13</text:span><text:span text:style-name="T1427"><text:s/>straipsnis.<text:s/></text:span><text:span text:style-name="T1428">Kariuomenės vadas</text:span></text:p>
      <text:p text:style-name="P1429"><text:span text:style-name="T1430">1</text:span><text:span text:style-name="T1431">. Kariuomenės vadą Lietuvos Respublikos Konstitucijos nustatyta tvarka skiria Respublikos Prezid</text:span><text:span text:style-name="T1432">entas. Paskirtas kariuomenės vadas pareigas eina ne ilgiau kaip 5 metus. Kariuomenės vadas, pradėdamas eiti pareigas, iškilmingoje aplinkoje prisiekia ir pasirašo priesaikos lapą.</text:span></text:p>
      <text:p text:style-name="P1433"><text:span text:style-name="T1434">2</text:span><text:span text:style-name="T1435">. Prisiekiantis asmuo turi teisę pasirinkti vieną iš šiame straipsnyje<text:s/></text:span><text:span text:style-name="T1436">nustatytų priesaikos tekstų. Nustatomi šie kariuomenės vado priesaikos tekstai:</text:span></text:p>
      <text:p text:style-name="P1437"><text:span text:style-name="T1438">1</text:span><text:span text:style-name="T1439">) „Aš, (vardas, pavardė),</text:span></text:p>
      <text:p text:style-name="P1440"><text:span text:style-name="T1441">paskirtas Lietuvos kariuomenės vadu, be išlygų prisiekiu:</text:span></text:p>
      <text:p text:style-name="P1442"><text:span text:style-name="T1443">ištikimai tarnauti Lietuvos Respublikai,</text:span></text:p>
      <text:p text:style-name="P1444"><text:span text:style-name="T1445">saugoti jos žemių vientisumą,</text:span></text:p>
      <text:p text:style-name="P1446"><text:span text:style-name="T1447">sąžiningai</text:span><text:span text:style-name="T1448"><text:s/>vykdyti Lietuvos Respublikos Konstituciją, įstatymus ir savo pareigas, visomis išgalėmis stiprinti Lietuvos kariuomenę,</text:span></text:p>
      <text:p text:style-name="P1449"><text:span text:style-name="T1450">ginti Lietuvos valstybę, jos laisvę ir nepriklausomybę.</text:span></text:p>
      <text:p text:style-name="P1451"><text:span text:style-name="T1452">Tepadeda man Dievas.“;</text:span></text:p>
      <text:p text:style-name="P1453"><text:span text:style-name="T1454">2</text:span><text:span text:style-name="T1455">) „Aš, (vardas, pavardė),</text:span></text:p>
      <text:p text:style-name="P1456"><text:span text:style-name="T1457">paskirtas Lietuvos<text:s/></text:span><text:span text:style-name="T1458">kariuomenės vadu, be išlygų prisiekiu:</text:span></text:p>
      <text:p text:style-name="P1459"><text:span text:style-name="T1460">ištikimai tarnauti Lietuvos Respublikai,</text:span></text:p>
      <text:p text:style-name="P1461"><text:span text:style-name="T1462">saugoti jos žemių vientisumą,</text:span></text:p>
      <text:p text:style-name="P1463"><text:span text:style-name="T1464">sąžiningai vykdyti Lietuvos Respublikos Konstituciją, įstatymus ir savo pareigas, visomis išgalėmis stiprinti Lietuvos kariuomenę,</text:span></text:p>
      <text:p text:style-name="P1465"><text:span text:style-name="T1466">ginti<text:s/></text:span><text:span text:style-name="T1467">Lietuvos valstybę, jos laisvę ir nepriklausomybę.“</text:span></text:p>
      <text:p text:style-name="P1468"><text:span text:style-name="T1469">3</text:span><text:span text:style-name="T1470">. (Neteko galios nuo 2005 m. gruodžio 8 d.)</text:span></text:p>
      <text:p text:style-name="P1471"><text:span text:style-name="T1472">4</text:span><text:span text:style-name="T1473">. Kariuomenės vadas tiesiogiai pavaldus krašto apsaugos ministrui ir vykdo nustatytą kariuomenės plėtros politiką. Kariuomenės vadas yra aukščiausias</text:span><text:span text:style-name="T1474">is valstybės karinis pareigūnas, kariniais klausimais atstovaujantis Lietuvos kariuomenei.</text:span></text:p>
      <text:p text:style-name="P1475"><text:span text:style-name="T1476">5</text:span><text:span text:style-name="T1477">. Vykdydamas savo pareigas, kariuomenės vadas naudojasi teisėmis, kurias jam tiesiogiai suteikia įstatymai ir kiti teisės aktai.</text:span></text:p>
      <text:p text:style-name="P1478"><text:span text:style-name="T1479">6</text:span><text:span text:style-name="T1480">. Svarbiausias kariuomenės</text:span><text:span text:style-name="T1481"><text:s/>vado uždavinys taikos metu – tinkamai rengti kariuomenę ginkluotai valstybės gynybai, užtikrinant jos sąveiką su kitų NATO valstybių ginkluotosiomis pajėgomis ir dalyvavimą tarptautinėse operacijose.</text:span></text:p>
      <text:p text:style-name="P1482"><text:span text:style-name="T1483">7</text:span><text:span text:style-name="T1484">. Vadovaudamas kariuomenei, taikos metu kariuomenė</text:span><text:span text:style-name="T1485">s vadas:</text:span></text:p>
      <text:p text:style-name="P1486"><text:span text:style-name="T1487">1</text:span><text:span text:style-name="T1488">) parengia valstybės karinės gynybos strategiją ir yra atsakingas už tai, kad būtų iš anksto parengti ginkluotos gynybos planai netikėto užpuolimo ir kitais neatidėliotinais atvejais;</text:span></text:p>
      <text:p text:style-name="P1489"><text:span text:style-name="T1490">2</text:span><text:span text:style-name="T1491">) nustato kariuomenei valstybės teritorijos apsaugos, t</text:span><text:span text:style-name="T1492">eritorinės jūros, ekonominės zonos ir oro erdvės kontrolės bei apsaugos užduotis;</text:span></text:p>
      <text:p text:style-name="P1493"><text:span text:style-name="T1494">3</text:span><text:span text:style-name="T1495">) nustato kariuomenei karinių operacijų žvalgybos užduotis;</text:span><text:s/></text:p>
      <text:p text:style-name="P1496">Papildyta straipsnio punktu:</text:p>
      <text:p text:style-name="P1497"><text:span text:style-name="T1498">Nr.<text:s/></text:span><text:a xlink:href="https://www.e-tar.lt/portal/legalAct.html?documentId=a3b80640ab3d11e6a6f98c1425a5ffa8" office:target-frame-name="_top" xlink:show="replace"><text:span text:style-name="T1499">XII-2722</text:span></text:a><text:span text:style-name="T1500">, 2016-11-03, paskelbta TAR 2016-11-15, i. k. 2016-26833</text:span></text:p>
      <text:p text:style-name="Normal"/>
      <text:p text:style-name="P1501"><text:span text:style-name="T1502">4</text:span><text:span text:style-name="T1503">) parengia kariuomenės plėtros ir ginkluotųjų pajėgų mobilizacijos planus;</text:span></text:p>
      <text:p text:style-name="P1504">Straipsnio punkto numeracijos pakeitimas:</text:p>
      <text:p text:style-name="P1505"><text:span text:style-name="T1506">Nr.<text:s/></text:span><text:a xlink:href="https://www.e-tar.lt/portal/legalAct.html?documentId=a3b80640ab3d11e6a6f98c1425a5ffa8" office:target-frame-name="_top" xlink:show="replace"><text:span text:style-name="T1507">XII-2722</text:span></text:a><text:span text:style-name="T1508">, 2016-11-03, paskelbta TAR 2016-11-15, i. k. 2016-26833</text:span></text:p>
      <text:p text:style-name="Normal"/>
      <text:p text:style-name="P1509"><text:span text:style-name="T1510">5</text:span><text:span text:style-name="T1511">) nustato visoms ginkluotosioms pajėgoms privalomus rei</text:span><text:span text:style-name="T1512">kalavimus, būdus bei priemones sąveikai užtikrinti;<text:s/></text:span></text:p>
      <text:p text:style-name="P1513">Straipsnio punkto numeracijos pakeitimas:</text:p>
      <text:p text:style-name="P1514"><text:span text:style-name="T1515">Nr.<text:s/></text:span><text:a xlink:href="https://www.e-tar.lt/portal/legalAct.html?documentId=a3b80640ab3d11e6a6f98c1425a5ffa8" office:target-frame-name="_top" xlink:show="replace"><text:span text:style-name="T1516">XII-2722</text:span></text:a><text:span text:style-name="T1517">, 2016-11-03, paskelbta TAR 2016-11-15, i. k. 2016-</text:span><text:span text:style-name="T1518">26833</text:span></text:p>
      <text:p text:style-name="Normal"/>
      <text:p text:style-name="P1519"><text:span text:style-name="T1520">6</text:span><text:span text:style-name="T1521">) nustato kovinio parengimo reikalavimus institucijoms, kurios, įvedus karo padėtį, priskiriamos ginkluotosioms pajėgoms;</text:span><text:s/></text:p>
      <text:p text:style-name="P1522">Straipsnio punkto pakeitimai:</text:p>
      <text:p text:style-name="P1523"><text:span text:style-name="T1524">Nr.<text:s/></text:span><text:a xlink:href="https://www.e-tar.lt/portal/legalAct.html?documentId=a3b80640ab3d11e6a6f98c1425a5ffa8" office:target-frame-name="_top" xlink:show="replace"><text:span text:style-name="T1525">XII-2722</text:span></text:a><text:span text:style-name="T1526">, 2016-11-03, paskelbta TAR 2016-11-15, i. k. 2016-26833</text:span></text:p>
      <text:p text:style-name="Normal"/>
      <text:p text:style-name="P1527"><text:span text:style-name="T1528">7</text:span><text:span text:style-name="T1529">) atsako už valstybės gynybos strateginės vadavietės funkcionavimą;<text:s/></text:span></text:p>
      <text:p text:style-name="P1530">Straipsnio punkto numeracijos pakeitimas:</text:p>
      <text:p text:style-name="P1531"><text:span text:style-name="T1532">Nr.<text:s/></text:span><text:a xlink:href="https://www.e-tar.lt/portal/legalAct.html?documentId=a3b80640ab3d11e6a6f98c1425a5ffa8" office:target-frame-name="_top" xlink:show="replace"><text:span text:style-name="T1533">XII-2722</text:span></text:a><text:span text:style-name="T1534">, 2016-11-03, paskelbta TAR 2016-11-15, i. k. 2016-26833</text:span></text:p>
      <text:p text:style-name="Normal"/>
      <text:p text:style-name="P1535"><text:span text:style-name="T1536">8</text:span><text:span text:style-name="T1537">) užtikrina kariuomenės vadovavimo ir valdymo sistemų<text:s/></text:span><text:span text:style-name="T1538">patikimą funkcionavimą;</text:span></text:p>
      <text:p text:style-name="P1539">Straipsnio punkto numeracijos pakeitimas:</text:p>
      <text:p text:style-name="P1540"><text:span text:style-name="T1541">Nr.<text:s/></text:span><text:a xlink:href="https://www.e-tar.lt/portal/legalAct.html?documentId=a3b80640ab3d11e6a6f98c1425a5ffa8" office:target-frame-name="_top" xlink:show="replace"><text:span text:style-name="T1542">XII-2722</text:span></text:a><text:span text:style-name="T1543">, 2016-11-03, paskelbta TAR 2016-11-15, i. k. 2016-26833</text:span></text:p>
      <text:p text:style-name="Normal"/>
      <text:p text:style-name="P1544"><text:span text:style-name="T1545">9</text:span><text:span text:style-name="T1546">) užtikrina įstat</text:span><text:span text:style-name="T1547">ymų ir kitų teisės aktų vykdymą, atsako už tvarką ir drausmę kariuomenėje;</text:span></text:p>
      <text:p text:style-name="P1548">Straipsnio punkto numeracijos pakeitimas:</text:p>
      <text:p text:style-name="P1549"><text:span text:style-name="T1550">Nr.<text:s/></text:span><text:a xlink:href="https://www.e-tar.lt/portal/legalAct.html?documentId=a3b80640ab3d11e6a6f98c1425a5ffa8" office:target-frame-name="_top" xlink:show="replace"><text:span text:style-name="T1551">XII-2722</text:span></text:a><text:span text:style-name="T1552">, 2016-11-03, paskelbta TAR 2</text:span><text:span text:style-name="T1553">016-11-15, i. k. 2016-26833</text:span></text:p>
      <text:p text:style-name="Normal"/>
      <text:p text:style-name="P1554"><text:span text:style-name="T1555">10</text:span><text:span text:style-name="T1556">) užtikrina paslapčių apsaugą kariuomenėje pagal teisės aktų reikalavimus;</text:span></text:p>
      <text:p text:style-name="P1557">Straipsnio punkto numeracijos pakeitimas:</text:p>
      <text:p text:style-name="P1558"><text:span text:style-name="T1559">Nr.<text:s/></text:span><text:a xlink:href="https://www.e-tar.lt/portal/legalAct.html?documentId=a3b80640ab3d11e6a6f98c1425a5ffa8" office:target-frame-name="_top" xlink:show="replace"><text:span text:style-name="T1560">XI</text:span><text:span text:style-name="T1561">I-2722</text:span></text:a><text:span text:style-name="T1562">, 2016-11-03, paskelbta TAR 2016-11-15, i. k. 2016-26833</text:span></text:p>
      <text:p text:style-name="Normal"/>
      <text:p text:style-name="P1563"><text:span text:style-name="T1564">11</text:span><text:span text:style-name="T1565">) nustato bendruosius karinės tarnybos reikalavimus visam krašto apsaugos sistemos kariniam personalui, kurį sudaro visi krašto apsaugos sistemos tikrosios karo tarnybos kariai, išskyrus</text:span><text:span text:style-name="T1566"><text:s/>Antrajame operatyvinių tarnybų departamente prie Krašto apsaugos ministerijos</text:span><text:span text:style-name="T1567"><text:s/></text:span><text:span text:style-name="T1568">tarnaujančius karius;</text:span></text:p>
      <text:p text:style-name="P1569">Straipsnio punkto numeracijos pakeitimas:</text:p>
      <text:p text:style-name="P1570"><text:span text:style-name="T1571">Nr.<text:s/></text:span><text:a xlink:href="https://www.e-tar.lt/portal/legalAct.html?documentId=a3b80640ab3d11e6a6f98c1425a5ffa8" office:target-frame-name="_top" xlink:show="replace"><text:span text:style-name="T1572">XII-2722</text:span></text:a><text:span text:style-name="T1573">, 2</text:span><text:span text:style-name="T1574">016-11-03, paskelbta TAR 2016-11-15, i. k. 2016-26833</text:span></text:p>
      <text:p text:style-name="Normal"/>
      <text:p text:style-name="P1575"><text:span text:style-name="T1576">12</text:span><text:span text:style-name="T1577">) parengia kariuomenės dalinių dislokavimo planus;</text:span></text:p>
      <text:p text:style-name="P1578">Straipsnio punkto numeracijos pakeitimas:</text:p>
      <text:p text:style-name="P1579"><text:span text:style-name="T1580">Nr.<text:s/></text:span><text:a xlink:href="https://www.e-tar.lt/portal/legalAct.html?documentId=a3b80640ab3d11e6a6f98c1425a5ffa8" office:target-frame-name="_top" xlink:show="replace"><text:span text:style-name="T1581">XII-2722</text:span></text:a><text:span text:style-name="T1582">, 2016-11-03, paskelbta TAR 2016-11-15, i. k. 2016-26833</text:span></text:p>
      <text:p text:style-name="Normal"/>
      <text:p text:style-name="P1583"><text:span text:style-name="T1584">13</text:span><text:span text:style-name="T1585">) Vyriausybės įgaliotos institucijos nustatyta tvarka suteikia kariuomenės rėmėjo vardą<text:s/></text:span><text:span text:style-name="T1586">kariuomenei nusipelniusiems asmenims</text:span><text:span text:style-name="T1587">;</text:span><text:s/></text:p>
      <text:p text:style-name="P1588">Papildyta straipsnio punktu:</text:p>
      <text:p text:style-name="P1589"><text:span text:style-name="T1590">Nr.<text:s/></text:span><text:a xlink:href="https://www.e-tar.lt/portal/legalAct.html?documentId=09045b40f47c11e4927fda1d051299fb" office:target-frame-name="_top" xlink:show="replace"><text:span text:style-name="T1591">XII-1641</text:span></text:a><text:span text:style-name="T1592">, 2015-04-23, paskelbta TAR 2015-05-07, i. k. 2015-06839</text:span></text:p>
      <text:p text:style-name="P1593">Straipsnio punkto numeracijos pakeitimas:</text:p>
      <text:p text:style-name="P1594"><text:span text:style-name="T1595">Nr.<text:s/></text:span><text:a xlink:href="https://www.e-tar.lt/portal/legalAct.html?documentId=a3b80640ab3d11e6a6f98c1425a5ffa8" office:target-frame-name="_top" xlink:show="replace"><text:span text:style-name="T1596">XII-2722</text:span></text:a><text:span text:style-name="T1597">, 2016-11-03, paskelbta TAR 2016-11-15, i. k. 2016-26833</text:span></text:p>
      <text:p text:style-name="Normal"/>
      <text:p text:style-name="P1598"><text:span text:style-name="T1599">14</text:span><text:span text:style-name="T1600">) atsako už karinės administracijos bei logistikos sistemos efektyvų funkcionavimą;</text:span></text:p>
      <text:p text:style-name="P1601">Straipsnio punkto numeracijos pakeitimas:</text:p>
      <text:p text:style-name="P1602"><text:span text:style-name="T1603">Nr.<text:s/></text:span><text:a xlink:href="https://www.e-tar.lt/portal/legalAct.html?documentId=09045b40f47c11e4927fda1d051299fb" office:target-frame-name="_top" xlink:show="replace"><text:span text:style-name="T1604">XII-1641</text:span></text:a><text:span text:style-name="T1605">, 2015-04-23, paskelbta TAR 2015-05-07, i. k. 2015-06839</text:span></text:p>
      <text:p text:style-name="P1606"><text:span text:style-name="T1607">Nr.<text:s/></text:span><text:a xlink:href="https://www.e-tar.lt/portal/legalAct.html?documentId=a3b80640ab3d11e6a6f98c1425a5ffa8" office:target-frame-name="_top" xlink:show="replace"><text:span text:style-name="T1608">XII-2722</text:span></text:a><text:span text:style-name="T1609">, 2016-11-</text:span><text:span text:style-name="T1610">03, paskelbta TAR 2016-11-15, i. k. 2016-26833</text:span></text:p>
      <text:p text:style-name="Normal"/>
      <text:p text:style-name="P1611"><text:span text:style-name="T1612">15</text:span><text:span text:style-name="T1613">) teikia siūlymus krašto apsaugos ministrui, kaip tobulinti kariuomenės struktūras bei funkcines sistemas (logistikos, ryšių ir kt.);</text:span></text:p>
      <text:p text:style-name="P1614">Straipsnio punkto numeracijos pakeitimas:</text:p>
      <text:p text:style-name="P1615"><text:span text:style-name="T1616">Nr.<text:s/></text:span><text:a xlink:href="https://www.e-tar.lt/portal/legalAct.html?documentId=09045b40f47c11e4927fda1d051299fb" office:target-frame-name="_top" xlink:show="replace"><text:span text:style-name="T1617">XII-1641</text:span></text:a><text:span text:style-name="T1618">, 2015-04-23, paskelbta TAR 2015-05-07, i. k. 2015-06839</text:span></text:p>
      <text:p text:style-name="P1619"><text:span text:style-name="T1620">Nr.<text:s/></text:span><text:a xlink:href="https://www.e-tar.lt/portal/legalAct.html?documentId=a3b80640ab3d11e6a6f98c1425a5ffa8" office:target-frame-name="_top" xlink:show="replace"><text:span text:style-name="T1621">XII-2722</text:span></text:a><text:span text:style-name="T1622">,<text:s/></text:span><text:span text:style-name="T1623">2016-11-03, paskelbta TAR 2016-11-15, i. k. 2016-26833</text:span></text:p>
      <text:p text:style-name="Normal"/>
      <text:p text:style-name="P1624"><text:span text:style-name="T1625">16</text:span><text:span text:style-name="T1626">) tvirtina karinių pratybų ir mokymo programas;</text:span></text:p>
      <text:p text:style-name="P1627">Straipsnio punkto numeracijos pakeitimas:</text:p>
      <text:p text:style-name="P1628"><text:span text:style-name="T1629">Nr.<text:s/></text:span><text:a xlink:href="https://www.e-tar.lt/portal/legalAct.html?documentId=09045b40f47c11e4927fda1d051299fb" office:target-frame-name="_top" xlink:show="replace"><text:span text:style-name="T1630">XI</text:span><text:span text:style-name="T1631">I-1641</text:span></text:a><text:span text:style-name="T1632">, 2015-04-23, paskelbta TAR 2015-05-07, i. k. 2015-06839</text:span></text:p>
      <text:p text:style-name="P1633"><text:span text:style-name="T1634">Nr.<text:s/></text:span><text:a xlink:href="https://www.e-tar.lt/portal/legalAct.html?documentId=a3b80640ab3d11e6a6f98c1425a5ffa8" office:target-frame-name="_top" xlink:show="replace"><text:span text:style-name="T1635">XII-2722</text:span></text:a><text:span text:style-name="T1636">, 2016-11-03, paskelbta TAR 2016-11-15, i. k. 2016-26833</text:span></text:p>
      <text:p text:style-name="Normal"/>
      <text:p text:style-name="P1637"><text:span text:style-name="T1638">17</text:span><text:span text:style-name="T1639">) nustato kariuomen</text:span><text:span text:style-name="T1640">ės personalo komplektavimo, mokymo ir profesinio rengimo reikalavimus, atsako už aktyviojo rezervo ir parengtojo rezervo karių rengimą ir jam pavaldžių karo mokymo įstaigų efektyvią veiklą;</text:span></text:p>
      <text:p text:style-name="P1641">Straipsnio punkto numeracijos pakeitimas:</text:p>
      <text:p text:style-name="P1642"><text:span text:style-name="T1643">Nr.<text:s/></text:span><text:a xlink:href="https://www.e-tar.lt/portal/legalAct.html?documentId=09045b40f47c11e4927fda1d051299fb" office:target-frame-name="_top" xlink:show="replace"><text:span text:style-name="T1644">XII-1641</text:span></text:a><text:span text:style-name="T1645">, 2015-04-23, paskelbta TAR 2015-05-07, i. k. 2015-06839</text:span></text:p>
      <text:p text:style-name="P1646"><text:span text:style-name="T1647">Nr.<text:s/></text:span><text:a xlink:href="https://www.e-tar.lt/portal/legalAct.html?documentId=a3b80640ab3d11e6a6f98c1425a5ffa8" office:target-frame-name="_top" xlink:show="replace"><text:span text:style-name="T1648">XII-2722</text:span></text:a><text:span text:style-name="T1649">, 2</text:span><text:span text:style-name="T1650">016-11-03, paskelbta TAR 2016-11-15, i. k. 2016-26833</text:span></text:p>
      <text:p text:style-name="Normal"/>
      <text:p text:style-name="P1651"><text:span text:style-name="T1652">18</text:span><text:span text:style-name="T1653">) sudaro atrankos komisijas jo skiriamų į pareigas vadų kandidatūroms pasiūlyti ir jaunesniųjų karininkų laipsniams kelti;</text:span></text:p>
      <text:p text:style-name="P1654">Straipsnio punkto numeracijos pakeitimas:</text:p>
      <text:p text:style-name="P1655"><text:span text:style-name="T1656">Nr.<text:s/></text:span><text:a xlink:href="https://www.e-tar.lt/portal/legalAct.html?documentId=09045b40f47c11e4927fda1d051299fb" office:target-frame-name="_top" xlink:show="replace"><text:span text:style-name="T1657">XII-1641</text:span></text:a><text:span text:style-name="T1658">, 2015-04-23, paskelbta TAR 2015-05-07, i. k. 2015-06839</text:span></text:p>
      <text:p text:style-name="P1659"><text:span text:style-name="T1660">Nr.<text:s/></text:span><text:a xlink:href="https://www.e-tar.lt/portal/legalAct.html?documentId=a3b80640ab3d11e6a6f98c1425a5ffa8" office:target-frame-name="_top" xlink:show="replace"><text:span text:style-name="T1661">XII-2722</text:span></text:a><text:span text:style-name="T1662">, 2016-11-03, paskelbta TAR 2016-11-15, i. k. 2016-26833</text:span></text:p>
      <text:p text:style-name="Normal"/>
      <text:p text:style-name="P1663"><text:span text:style-name="T1664">19</text:span><text:span text:style-name="T1665">) teikia krašto apsaugos ministrui patarimus kariniais klausimais;</text:span></text:p>
      <text:p text:style-name="P1666">Straipsnio punkto numeracijos pakeitimas:</text:p>
      <text:p text:style-name="P1667"><text:span text:style-name="T1668">Nr.<text:s/></text:span><text:a xlink:href="https://www.e-tar.lt/portal/legalAct.html?documentId=09045b40f47c11e4927fda1d051299fb" office:target-frame-name="_top" xlink:show="replace"><text:span text:style-name="T1669">XII-1641</text:span></text:a><text:span text:style-name="T1670">, 2015-04-23, paskelbta TAR 2015-05-07, i. k. 2015-06839</text:span></text:p>
      <text:p text:style-name="P1671"><text:span text:style-name="T1672">Nr.<text:s/></text:span><text:a xlink:href="https://www.e-tar.lt/portal/legalAct.html?documentId=a3b80640ab3d11e6a6f98c1425a5ffa8" office:target-frame-name="_top" xlink:show="replace"><text:span text:style-name="T1673">XII-2722</text:span></text:a><text:span text:style-name="T1674">, 2016-11-03, paskelbta TAR 2016-11-15, i. k. 2016-26833</text:span></text:p>
      <text:p text:style-name="Normal"/>
      <text:p text:style-name="P1675"><text:span text:style-name="T1676">20</text:span><text:span text:style-name="T1677">) teikia krašto apsaugos ministrui kariuomenės biudžeto poreikių pagrindimą ir lėšų paskirstymo pasiūlymus;</text:span></text:p>
      <text:p text:style-name="P1678">Straipsnio punkto numeracijos pakeitimas:</text:p>
      <text:p text:style-name="P1679"><text:span text:style-name="T1680">Nr.<text:s/></text:span><text:a xlink:href="https://www.e-tar.lt/portal/legalAct.html?documentId=09045b40f47c11e4927fda1d051299fb" office:target-frame-name="_top" xlink:show="replace"><text:span text:style-name="T1681">XII-1641</text:span></text:a><text:span text:style-name="T1682">, 2015-04-23, paskelbta TAR 2015-05-07, i. k. 2015-06839</text:span></text:p>
      <text:p text:style-name="P1683"><text:span text:style-name="T1684">Nr.<text:s/></text:span><text:a xlink:href="https://www.e-tar.lt/portal/legalAct.html?documentId=a3b80640ab3d11e6a6f98c1425a5ffa8" office:target-frame-name="_top" xlink:show="replace"><text:span text:style-name="T1685">XII-2722</text:span></text:a><text:span text:style-name="T1686">, 2016</text:span><text:span text:style-name="T1687">-11-03, paskelbta TAR 2016-11-15, i. k. 2016-26833</text:span></text:p>
      <text:p text:style-name="Normal"/>
      <text:p text:style-name="P1688"><text:span text:style-name="T1689">21</text:span><text:span text:style-name="T1690">) kontroliuoja ir atsako už lėšų ir kariuomenės turto efektyvų tikslinį naudojimą;</text:span></text:p>
      <text:p text:style-name="P1691">Straipsnio punkto numeracijos pakeitimas:</text:p>
      <text:p text:style-name="P1692"><text:span text:style-name="T1693">Nr.<text:s/></text:span><text:a xlink:href="https://www.e-tar.lt/portal/legalAct.html?documentId=09045b40f47c11e4927fda1d051299fb" office:target-frame-name="_top" xlink:show="replace"><text:span text:style-name="T1694">XII-1641</text:span></text:a><text:span text:style-name="T1695">, 2015-04-23, paskelbta TAR 2015-05-07, i. k. 2015-06839</text:span></text:p>
      <text:p text:style-name="P1696"><text:span text:style-name="T1697">Nr.<text:s/></text:span><text:a xlink:href="https://www.e-tar.lt/portal/legalAct.html?documentId=a3b80640ab3d11e6a6f98c1425a5ffa8" office:target-frame-name="_top" xlink:show="replace"><text:span text:style-name="T1698">XII-2722</text:span></text:a><text:span text:style-name="T1699">, 2016-11-03, paskelbta TAR 2016-11-15, i. k. 2016-2</text:span><text:span text:style-name="T1700">6833</text:span></text:p>
      <text:p text:style-name="Normal"/>
      <text:p text:style-name="P1701"><text:span text:style-name="T1702">22</text:span><text:span text:style-name="T1703">) vadovauja kariuomenės aprūpinimui: skirsto ginkluotę, techniką, kitas materialines vertybes, atsako už jų apsaugos ir apskaitos organizavimą bei efektyvų naudojimą;</text:span></text:p>
      <text:p text:style-name="P1704">Straipsnio punkto numeracijos pakeitimas:</text:p>
      <text:p text:style-name="P1705"><text:span text:style-name="T1706">Nr.<text:s/></text:span><text:a xlink:href="https://www.e-tar.lt/portal/legalAct.html?documentId=09045b40f47c11e4927fda1d051299fb" office:target-frame-name="_top" xlink:show="replace"><text:span text:style-name="T1707">XII-1641</text:span></text:a><text:span text:style-name="T1708">, 2015-04-23, paskelbta TAR 2015-05-07, i. k. 2015-06839</text:span></text:p>
      <text:p text:style-name="P1709"><text:span text:style-name="T1710">Nr.<text:s/></text:span><text:a xlink:href="https://www.e-tar.lt/portal/legalAct.html?documentId=a3b80640ab3d11e6a6f98c1425a5ffa8" office:target-frame-name="_top" xlink:show="replace"><text:span text:style-name="T1711">XII-2722</text:span></text:a><text:span text:style-name="T1712">, 2016-11-03, paskelbta TAR 2016-11-15, i. k. 2016-26833</text:span></text:p>
      <text:p text:style-name="Normal"/>
      <text:p text:style-name="P1713"><text:span text:style-name="T1714">23</text:span><text:span text:style-name="T1715">) teikia krašto apsaugos ministrui statutų ir kitų teisės aktų projektus;</text:span></text:p>
      <text:p text:style-name="P1716">Straipsnio punkto numeracijos pakeitimas:</text:p>
      <text:p text:style-name="P1717"><text:span text:style-name="T1718">Nr.<text:s/></text:span><text:a xlink:href="https://www.e-tar.lt/portal/legalAct.html?documentId=09045b40f47c11e4927fda1d051299fb" office:target-frame-name="_top" xlink:show="replace"><text:span text:style-name="T1719">XII-1641</text:span></text:a><text:span text:style-name="T1720">, 2015-04-23, paskelbta TAR 2015-05-07, i. k. 2015-06839</text:span></text:p>
      <text:p text:style-name="P1721"><text:span text:style-name="T1722">Nr.<text:s/></text:span><text:a xlink:href="https://www.e-tar.lt/portal/legalAct.html?documentId=a3b80640ab3d11e6a6f98c1425a5ffa8" office:target-frame-name="_top" xlink:show="replace"><text:span text:style-name="T1723">XII-2722</text:span></text:a><text:span text:style-name="T1724">, 2016-11-03, paskelbta TAR 2016-11-15, i. k. 2016-26833</text:span></text:p>
      <text:p text:style-name="Normal"/>
      <text:p text:style-name="P1725"><text:span text:style-name="T1726">24</text:span><text:span text:style-name="T1727">) laikydamasis krašto apsaugos ministro nustatytos tvarkos, skiria karius į pareigas, perkelia ir atleidžia iš jų, pradedant kuopos vadu ir baigiant bataliono vado pavaduotoju i</text:span><text:span text:style-name="T1728">r tolygiomis pareigomis, taip pat perkelia iš vieno junginio į kitą arba iš vienos pajėgų rūšies į kitą ne aukštesnio kaip majoro laipsnio karius;</text:span></text:p>
      <text:p text:style-name="P1729">Straipsnio punkto numeracijos pakeitimas:</text:p>
      <text:p text:style-name="P1730"><text:span text:style-name="T1731">Nr.<text:s/></text:span><text:a xlink:href="https://www.e-tar.lt/portal/legalAct.html?documentId=09045b40f47c11e4927fda1d051299fb" office:target-frame-name="_top" xlink:show="replace"><text:span text:style-name="T1732">XII-1641</text:span></text:a><text:span text:style-name="T1733">, 2015-04-23, paskelbta TAR 2015-05-07, i. k. 2015-06839</text:span></text:p>
      <text:p text:style-name="P1734"><text:span text:style-name="T1735">Nr.<text:s/></text:span><text:a xlink:href="https://www.e-tar.lt/portal/legalAct.html?documentId=a3b80640ab3d11e6a6f98c1425a5ffa8" office:target-frame-name="_top" xlink:show="replace"><text:span text:style-name="T1736">XII-2722</text:span></text:a><text:span text:style-name="T1737">, 2016-11-03, paskelbta TAR 2016-11-15, i. k.<text:s/></text:span><text:span text:style-name="T1738">2016-26833</text:span></text:p>
      <text:p text:style-name="Normal"/>
      <text:p text:style-name="P1739"><text:span text:style-name="T1740">25</text:span><text:span text:style-name="T1741">) vykdo kitas teisės aktų nustatytas ar krašto apsaugos ministro pavestas funkcijas bei jo paskirtas užduotis.</text:span></text:p>
      <text:p text:style-name="P1742">Straipsnio punkto numeracijos pakeitimas:</text:p>
      <text:p text:style-name="P1743"><text:span text:style-name="T1744">Nr.<text:s/></text:span><text:a xlink:href="https://www.e-tar.lt/portal/legalAct.html?documentId=09045b40f47c11e4927fda1d051299fb" office:target-frame-name="_top" xlink:show="replace"><text:span text:style-name="T1745">XII-1641</text:span></text:a><text:span text:style-name="T1746">, 2015-04-23, paskelbta TAR 2015-05-07, i. k. 2015-06839</text:span></text:p>
      <text:p text:style-name="P1747"><text:span text:style-name="T1748">Nr.<text:s/></text:span><text:a xlink:href="https://www.e-tar.lt/portal/legalAct.html?documentId=a3b80640ab3d11e6a6f98c1425a5ffa8" office:target-frame-name="_top" xlink:show="replace"><text:span text:style-name="T1749">XII-2722</text:span></text:a><text:span text:style-name="T1750">, 2016-11-03, paskelbta TAR 2016-11-15, i. k. 2016-26833</text:span></text:p>
      <text:p text:style-name="Normal"/>
      <text:p text:style-name="P1751"><text:span text:style-name="T1752">8</text:span><text:span text:style-name="T1753">. Vykdydamas įstatymų ir kitų teisės aktų nustatytas ar krašto apsaugos ministro pavestas funkcijas, kariuomenės vadas leidžia įsakymus ir duoda privalomus nurodymus kariuomenei (ginkluotosioms pajėgoms). Vykdydamas strateginio lygmens vadovavimo kariuome</text:span><text:span text:style-name="T1754">nei (ginkluotosioms pajėgoms) funkcijas, kariuomenės vadas turi teisę pasitelkti Krašto apsaugos ministerijos administracijos padalinius krašto apsaugos ministro nustatyta tvarka.</text:span></text:p>
      <text:p text:style-name="P1755"><text:span text:style-name="T1756">9</text:span><text:span text:style-name="T1757">. Paskelbus karo padėtį, Respublikos Prezidento dekretu kariuomenės vad</text:span><text:span text:style-name="T1758">as skiriamas visų valstybės ginkluotųjų pajėgų vadu, pavaldžiu gynybos veiksmų civilinei vadovybei.</text:span></text:p>
      <text:p text:style-name="P1759"><text:span text:style-name="T1760">10</text:span><text:span text:style-name="T1761">. Kai kariuomenės vado nėra arba jis laikinai negali vykdyti pareigų, jį pavaduoja Jungtinio štabo viršininkas arba krašto apsaugos ministro įsakymu k</text:span><text:span text:style-name="T1762">itas karininkas, turintis generolo (admirolo) laipsnį.</text:span></text:p>
      <text:p text:style-name="P1763">Straipsnio dalies pakeitimai:</text:p>
      <text:p text:style-name="P1764"><text:span text:style-name="T1765">Nr.<text:s/></text:span><text:a xlink:href="https://www.e-tar.lt/portal/legalAct.html?documentId=a3b80640ab3d11e6a6f98c1425a5ffa8" office:target-frame-name="_top" xlink:show="replace"><text:span text:style-name="T1766">XII-2722</text:span></text:a><text:span text:style-name="T1767">, 2016-11-03, paskelbta TAR 2016-11-15, i. k. 2016-26833</text:span></text:p>
      <text:p text:style-name="Normal"/>
      <text:p text:style-name="P1768">Straipsnio pakeitimai:</text:p>
      <text:p text:style-name="P1769"><text:span text:style-name="T1770">Nr.<text:s/></text:span><text:a xlink:href="http://www3.lrs.lt/cgi-bin/preps2?Condition1=84376&amp;Condition2=" office:target-frame-name="_top" xlink:show="replace"><text:span text:style-name="T1771">VIII-1289</text:span></text:a><text:span text:style-name="T1772">, 99.07.07, Žin., 1999, Nr.64-2069 (99.07.23)</text:span></text:p>
      <text:p text:style-name="P1773"><text:span text:style-name="T1774">Nr.<text:s/></text:span><text:a xlink:href="http://www3.lrs.lt/cgi-bin/preps2?a=218269&amp;b=" office:target-frame-name="_top" xlink:show="replace"><text:span text:style-name="T1775">IX-1727</text:span></text:a><text:span text:style-name="T1776">, 2003-09-11, Žin., 200</text:span><text:span text:style-name="T1777">3, Nr. 91(1)-4106 (2003-09-26)</text:span></text:p>
      <text:p text:style-name="P1778"><text:span text:style-name="T1779">Nr.<text:s/></text:span><text:a xlink:href="http://www3.lrs.lt/cgi-bin/preps2?a=245486&amp;b=" office:target-frame-name="_top" xlink:show="replace"><text:span text:style-name="T1780">IX-2560</text:span></text:a><text:span text:style-name="T1781">, 2004-11-11, Žin., 2004, Nr. 169-6215 (2004-11-23)</text:span></text:p>
      <text:p text:style-name="P1782"><text:span text:style-name="T1783">Nr.<text:s/></text:span><text:a xlink:href="http://www3.lrs.lt/cgi-bin/preps2?a=266837&amp;b=" office:target-frame-name="_top" xlink:show="replace"><text:span text:style-name="T1784">X-421</text:span></text:a><text:span text:style-name="T1785">, 2005-11-22, Žin., 2005, Nr.</text:span><text:span text:style-name="T1786"><text:s/>143-5183 (2005-12-08)</text:span></text:p>
      <text:p text:style-name="P1787"><text:span text:style-name="T1788">Nr.<text:s/></text:span><text:a xlink:href="http://www3.lrs.lt/cgi-bin/preps2?a=316855&amp;b=" office:target-frame-name="_top" xlink:show="replace"><text:span text:style-name="T1789">X-1465</text:span></text:a><text:span text:style-name="T1790">, 2008-03-20, Žin., 2008, Nr. 38-1377 (2008-04-03)</text:span></text:p>
      <text:p text:style-name="P1791"><text:span text:style-name="T1792">Nr.<text:s/></text:span><text:a xlink:href="http://www3.lrs.lt/cgi-bin/preps2?a=395885&amp;b=" office:target-frame-name="_top" xlink:show="replace"><text:span text:style-name="T1793">XI-1303</text:span></text:a><text:span text:style-name="T1794">, 2011-03-31, Žin., 2011, Nr. 46-2155</text:span><text:span text:style-name="T1795"><text:s/>(2011-04-16)</text:span></text:p>
      <text:p text:style-name="P1796"><text:span text:style-name="T1797">Nr.<text:s/></text:span><text:a xlink:href="http://www3.lrs.lt/cgi-bin/preps2?a=402808&amp;b=" office:target-frame-name="_top" xlink:show="replace"><text:span text:style-name="T1798">XI-1509</text:span></text:a><text:span text:style-name="T1799">, 2011-06-23, Žin., 2011, Nr. 86-4151 (2011-07-13)</text:span></text:p>
      <text:p text:style-name="P1800"/>
      <text:p text:style-name="P1801"><text:span text:style-name="T1802">14</text:span><text:span text:style-name="T1803"><text:s/>straipsnis.<text:s/></text:span><text:span text:style-name="T1804">Vadovavimas valstybės gynybai ir karinėms operacijoms</text:span></text:p>
      <text:p text:style-name="P1805"><text:span text:style-name="T1806">1</text:span><text:span text:style-name="T1807">. Vadovavimas valstybės gynybai ir kari</text:span><text:span text:style-name="T1808">nėms operacijoms yra trijų lygmenų: strateginio, operacinio ir taktinio.</text:span></text:p>
      <text:p text:style-name="P1809"><text:span text:style-name="T1810">2</text:span><text:span text:style-name="T1811">. Strateginiu lygmeniu Respublikos Prezidentas, Valstybės gynimo taryba, krašto apsaugos ministras ir kariuomenės vadas priima strateginius sprendimus dėl valstybės karinės apsau</text:span><text:span text:style-name="T1812">gos, ginkluotos gynybos ir karinių operacijų bei duoda užduotis ginkluotosioms pajėgoms atlikti gynybos ir kitas karines operacijas.</text:span></text:p>
      <text:p text:style-name="P1813"><text:span text:style-name="T1814">3</text:span><text:span text:style-name="T1815">. Operaciniu lygmeniu Jungtinio štabo viršininkas planuoja karines operacijas ir joms vadovauja. Tarptautinėms operaci</text:span><text:span text:style-name="T1816">joms vykdyti Lietuvos kariuomenės (ginkluotųjų pajėgų) vienetai įstatymų nustatyta tvarka gali būti perduodami kitų valstybių arba Jungtinių Tautų, NATO ar Europos Sąjungos institucijų operaciniam vadovavimui ir valdymui.</text:span></text:p>
      <text:p text:style-name="P1817"><text:span text:style-name="T1818">4</text:span><text:span text:style-name="T1819">. Taktiniu lygmeniu veikia ka</text:span><text:span text:style-name="T1820">riniai vienetai, planuojamos ir vykdomos kovinės užduotys, karinių vienetų vadai atlieka taktinį vadovavimą.</text:span></text:p>
      <text:p text:style-name="P1821"><text:span text:style-name="T1822">5</text:span><text:span text:style-name="T1823">. Valstybės gynybos civilinė vadovybė yra Respublikos Prezidentas – vyriausiasis ginkluotųjų pajėgų vadas – ir krašto apsaugos ministras.</text:span></text:p>
      <text:p text:style-name="P1824"><text:span text:style-name="T1825">6</text:span><text:span text:style-name="T1826">. Pagal demokratinės civilių kontrolės principą operacinio vadovavimo karinėms operacijoms ir kitiems gynybos veiksmams grandinė prasideda nuo Respublikos Prezidento ir per krašto apsaugos ministrą paprastai eina kariuomenės vadui. Operacinio vadovavimo g</text:span><text:span text:style-name="T1827">randinėje Respublikos Prezidento ir krašto apsaugos ministro duotos užduotys įgyvendinamos kariuomenės vado įsakymais.</text:span></text:p>
      <text:p text:style-name="P1828"><text:span text:style-name="T1829">7</text:span><text:span text:style-name="T1830">.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831">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832">pareigų operacinio vadovavimo kariuomenei grandinėje, juos pavaduoja atitinkamai Seimo Pirmininkas ir krašto apsaugos ministrą laikinai pavaduoti paskirtas kitas Vyriausybės narys.</text:span></text:p>
      <text:p text:style-name="P1833"><text:span text:style-name="T1834">8</text:span><text:span text:style-name="T1835">. Jungtinio štabo viršininkas yra atsakingas už operacinį vadovavimą j</text:span><text:span text:style-name="T1836">am pavestoms pajėgoms ir efektyvų karinių operacijų įvykdymą. Jis taip pat organizuoja valstybės ginkluotos gynybos planų rengimą ir teikia šiuos planus kariuomenės vadui.</text:span></text:p>
      <text:p text:style-name="P1837"><text:span text:style-name="T1838">9</text:span><text:span text:style-name="T1839">. Jungtinio štabo viršininkas</text:span><text:span text:style-name="T1840"><text:s/></text:span><text:span text:style-name="T1841">nustato konkrečias visų jo operaciniam vadovavimu</text:span><text:span text:style-name="T1842">i pavestų junginių ir dalinių kovines užduotis, leidžia įsakymus jo operaciniam vadovavimui pavestiems kariniams vienetams.</text:span></text:p>
      <text:p text:style-name="P1843"><text:span text:style-name="T1844">10</text:span><text:span text:style-name="T1845">. Taikos metu Jungtinio štabo viršininkas pagal kariuomenės vado nustatytas direktyvas rengia kariuomenės pratybų ir karinių o</text:span><text:span text:style-name="T1846">peracijų planus ir vadovauja pratyboms.</text:span></text:p>
      <text:p text:style-name="P1847"><text:span text:style-name="T1848">11</text:span><text:span text:style-name="T1849">. Jungtinio štabo viršininką skiria krašto apsaugos ministras kariuomenės vado teikimu.</text:span></text:p>
      <text:p text:style-name="P1850"><text:span text:style-name="T1851">12</text:span><text:span text:style-name="T1852">. Detalias Jungtinio štabo viršininko funkcijas, teises ir atsakomybę nustato kariuomenės vadas, suderinęs su krašto</text:span><text:span text:style-name="T1853"><text:s/>apsaugos ministru.</text:span></text:p>
      <text:p text:style-name="P1854"><text:span text:style-name="T1855">13</text:span><text:span text:style-name="T1856">. Jungtinio štabo viršininko funkcijas vykdyti padeda jam tiesiogiai pavaldus Jungtinis štabas, kurio struktūrą nustato krašto apsaugos ministras.</text:span></text:p>
      <text:p text:style-name="P1857"><text:span text:style-name="T1858">14</text:span><text:span text:style-name="T1859">. Krašto apsaugos generalinis inspektorius kontroliuoja kariuomenės vienetų b</text:span><text:span text:style-name="T1860">endrą ir kovinį pasirengimą, Valstybės sienos apsaugos tarnybos, Vadovybės apsaugos departamento, Viešojo saugumo tarnybos ir Lietuvos šaulių sąjungos pasirengimą bendriems su kariuomene gynybos veiksmams, taip pat atlieka kitas teisės aktų nustatytas funk</text:span><text:span text:style-name="T1861">cijas.</text:span></text:p>
      <text:p text:style-name="P1862">Straipsnio dalies pakeitimai:</text:p>
      <text:p text:style-name="P1863"><text:span text:style-name="T1864">Nr.<text:s/></text:span><text:a xlink:href="https://www.e-tar.lt/portal/legalAct.html?documentId=388fe4505ea011e4bad5c03f56793630" office:target-frame-name="_top" xlink:show="replace"><text:span text:style-name="T1865">XII-1286</text:span></text:a><text:span text:style-name="T1866">, 2014-10-21, paskelbta TAR 2014-10-28, i. k. 2014-15003</text:span></text:p>
      <text:p text:style-name="Normal"/>
      <text:p text:style-name="P1867">Straipsnio pakeitimai:</text:p>
      <text:p text:style-name="P1868"><text:span text:style-name="T1869">Nr.<text:s/></text:span><text:a xlink:href="http://www3.lrs.lt/cgi-bin/preps2?Condition1=71536&amp;Condition2=" office:target-frame-name="_top" xlink:show="replace"><text:span text:style-name="T1870">VIII-1027</text:span></text:a><text:span text:style-name="T1871">, 99.01.14, Žin., 1999, Nr.11-246 (99.01.27)</text:span></text:p>
      <text:p text:style-name="P1872"><text:span text:style-name="T1873">Nr.<text:s/></text:span><text:a xlink:href="http://www3.lrs.lt/cgi-bin/preps2?Condition1=111836&amp;Condition2=" office:target-frame-name="_top" xlink:show="replace"><text:span text:style-name="T1874">VIII-2006</text:span></text:a><text:span text:style-name="T1875">, 2000 10 10, Žin., 2000, Nr. 92-2858 (2000 10 31)</text:span></text:p>
      <text:p text:style-name="P1876"><text:span text:style-name="T1877">Nr.<text:s/></text:span><text:a xlink:href="http://www3.lrs.lt/cgi-bin/preps2?a=245486&amp;b=" office:target-frame-name="_top" xlink:show="replace"><text:span text:style-name="T1878">IX-2560</text:span></text:a><text:span text:style-name="T1879">, 2004-11-11, Žin., 2004, Nr. 169-6215 (2004-11-23)</text:span></text:p>
      <text:p text:style-name="P1880"><text:span text:style-name="T1881">Nr.<text:s/></text:span><text:a xlink:href="http://www3.lrs.lt/cgi-bin/preps2?a=316855&amp;b=" office:target-frame-name="_top" xlink:show="replace"><text:span text:style-name="T1882">X-1465</text:span></text:a><text:span text:style-name="T1883">, 2008-03-20, Žin., 2008, Nr. 38-1377 (2008-04-03)</text:span></text:p>
      <text:p text:style-name="P1884"><text:span text:style-name="T1885">Nr.<text:s/></text:span><text:a xlink:href="http://www3.lrs.lt/cgi-bin/preps2?a=350563&amp;b=" office:target-frame-name="_top" xlink:show="replace"><text:span text:style-name="T1886">XI-410</text:span></text:a><text:span text:style-name="T1887">, 2009-07-23, Žin., 2009, Nr. 95-4035 (2009-08-08)</text:span></text:p>
      <text:p text:style-name="P1888"><text:span text:style-name="T1889">Nr.<text:s/></text:span><text:a xlink:href="http://www3.lrs.lt/cgi-bin/preps2?a=395885&amp;b=" office:target-frame-name="_top" xlink:show="replace"><text:span text:style-name="T1890">XI-1303</text:span></text:a><text:span text:style-name="T1891">, 2011-03-31, Žin., 2011, Nr. 46-2155 (2011-04-16)</text:span></text:p>
      <text:p text:style-name="P1892"/>
      <text:p text:style-name="P1893"><text:span text:style-name="T1894">15</text:span><text:span text:style-name="T1895"><text:s/>straips</text:span><text:span text:style-name="T1896">nis.<text:s/></text:span><text:span text:style-name="T1897">Gynybos štabas<text:s/></text:span><text:span text:style-name="T1898">(neteko galios)</text:span></text:p>
      <text:p text:style-name="P1899">Straipsnio pakeitimai:</text:p>
      <text:p text:style-name="P1900"><text:span text:style-name="T1901">Nr.<text:s/></text:span><text:a xlink:href="http://www3.lrs.lt/cgi-bin/preps2?a=316855&amp;b=" office:target-frame-name="_top" xlink:show="replace"><text:span text:style-name="T1902">X-1465</text:span></text:a><text:span text:style-name="T1903">, 2008-03-20, Žin., 2008, Nr. 38-1377 (2008-04-03)</text:span></text:p>
      <text:p text:style-name="P1904"><text:span text:style-name="T1905">Nr.<text:s/></text:span><text:a xlink:href="http://www3.lrs.lt/cgi-bin/preps2?a=338910&amp;b=" office:target-frame-name="_top" xlink:show="replace"><text:span text:style-name="T1906">XI-188</text:span></text:a><text:span text:style-name="T1907">, 2009-03-10, Žin., 2009, Nr. 29-1142 (2009-03-17)</text:span></text:p>
      <text:p text:style-name="P1908"><text:span text:style-name="T1909">Nr.<text:s/></text:span><text:a xlink:href="http://www3.lrs.lt/cgi-bin/preps2?a=395885&amp;b=" office:target-frame-name="_top" xlink:show="replace"><text:span text:style-name="T1910">XI-1303</text:span></text:a><text:span text:style-name="T1911">, 2011-03-31, Žin., 2011, Nr. 46-2155 (2011-04-16)</text:span></text:p>
      <text:p text:style-name="P1912"/>
      <text:p text:style-name="P1913"><text:span text:style-name="T1914">16</text:span><text:span text:style-name="T1915"><text:s/>straipsnis.<text:s/></text:span><text:span text:style-name="T1916">Kariuomenės pajėgų rūšių paskirtis</text:span></text:p>
      <text:p text:style-name="P1917"><text:span text:style-name="T1918">1</text:span><text:span text:style-name="T1919">. Sausumos pajėgų<text:s/></text:span><text:span text:style-name="T1920">paskirtis – valstybės sausumos teritorijos karinė apsauga ir gynyba.</text:span></text:p>
      <text:p text:style-name="P1921"><text:span text:style-name="T1922">2</text:span><text:span text:style-name="T1923">. Karinių oro pajėgų paskirtis – oro erdvės stebėjimas, kontrolė ir gynyba.</text:span></text:p>
      <text:p text:style-name="P1924"><text:span text:style-name="T1925">3</text:span><text:span text:style-name="T1926">. Karinių jūrų pajėgų paskirtis – teritorinės jūros stebėjimas, kontrolė ir gynyba, išskirtinės ekono</text:span><text:span text:style-name="T1927">minės zonos ir kontinentinio šelfo stebėjimas bei kontrolė.</text:span></text:p>
      <text:p text:style-name="P1928"><text:span text:style-name="T1929">4</text:span><text:span text:style-name="T1930">. Specialiųjų operacijų pajėgų paskirtis – vykdyti karines specialiąsias operacijas.</text:span></text:p>
      <text:p text:style-name="P1931"><text:span text:style-name="T1932">5</text:span><text:span text:style-name="T1933">. Kariuomenės pajėgų rūšių, junginių ir dalinių funkcijas, tvirtindamas jų nuostatus, nustato krašto<text:s/></text:span><text:span text:style-name="T1934">apsaugos ministras kariuomenės vado teikimu. Vadovaudamasis teisės aktais bei gynybos ir tarptautinio karinio bendradarbiavimo poreikiais, konkrečias užduotis kariuomenės pajėgų rūšims, junginiams ir į junginius neįeinantiems daliniams duoda kariuomenės va</text:span><text:span text:style-name="T1935">das.</text:span></text:p>
      <text:p text:style-name="P1936">Straipsnio pakeitimai:</text:p>
      <text:p text:style-name="P1937"><text:span text:style-name="T1938">Nr.<text:s/></text:span><text:a xlink:href="http://www3.lrs.lt/cgi-bin/preps2?a=245486&amp;b=" office:target-frame-name="_top" xlink:show="replace"><text:span text:style-name="T1939">IX-2560</text:span></text:a><text:span text:style-name="T1940">, 2004-11-11, Žin., 2004, Nr. 169-6215 (2004-11-23)</text:span></text:p>
      <text:p text:style-name="P1941"><text:span text:style-name="T1942">Nr.<text:s/></text:span><text:a xlink:href="http://www3.lrs.lt/cgi-bin/preps2?a=278833&amp;b=" office:target-frame-name="_top" xlink:show="replace"><text:span text:style-name="T1943">X-662</text:span></text:a><text:span text:style-name="T1944">, 2006-06-08, Žin., 2006, Nr.<text:s/></text:span><text:span text:style-name="T1945">72-2679 (2006-06-28)</text:span></text:p>
      <text:p text:style-name="P1946"><text:span text:style-name="T1947">Nr.<text:s/></text:span><text:a xlink:href="http://www3.lrs.lt/cgi-bin/preps2?a=316855&amp;b=" office:target-frame-name="_top" xlink:show="replace"><text:span text:style-name="T1948">X-1465</text:span></text:a><text:span text:style-name="T1949">, 2008-03-20, Žin., 2008, Nr. 38-1377 (2008-04-03)</text:span></text:p>
      <text:p text:style-name="P1950"><text:span text:style-name="T1951">Nr.<text:s/></text:span><text:a xlink:href="http://www3.lrs.lt/cgi-bin/preps2?a=372920&amp;b=" office:target-frame-name="_top" xlink:show="replace"><text:span text:style-name="T1952">XI-822</text:span></text:a><text:span text:style-name="T1953">, 2010-05-18, Žin., 2010, Nr. 63-3099<text:s/></text:span><text:span text:style-name="T1954">(2010-05-31)</text:span></text:p>
      <text:p text:style-name="P1955"/>
      <text:p text:style-name="P1956"><text:span text:style-name="T1957">17</text:span><text:span text:style-name="T1958"><text:s/>straipsnis.<text:s/></text:span><text:span text:style-name="T1959">Savanorių pajėgos</text:span></text:p>
      <text:p text:style-name="P1960"><text:span text:style-name="T1961">1</text:span><text:span text:style-name="T1962">. Savanorių pajėgos sudaromos iš karių savanorių, taip pat į savanorių pajėgas skiriamų profesinės karo tarnybos karių.</text:span></text:p>
      <text:p text:style-name="P1963"><text:span text:style-name="T1964">2</text:span><text:span text:style-name="T1965">. Savanorių pajėgų vadas yra tiesiogiai pavaldus sausumos pajėgų vadui.</text:span></text:p>
      <text:p text:style-name="P1966"><text:span text:style-name="T1967">3</text:span><text:span text:style-name="T1968">. Savanorių pajėgų kariniai vienetai rengiami bendriems veiksmams su kitais kariniais vienetais.</text:span></text:p>
      <text:p text:style-name="P1969"><text:span text:style-name="T1970">4</text:span><text:span text:style-name="T1971">. Taikos metu savanorių pajėgų funkcijos yra: karių savanorių rengimas, priimančiosios šalies paramos sąjungininkų ginkluotosioms pajėgoms teikimas, šio</text:span><text:span text:style-name="T1972"><text:s/>įstatymo 12 straipsnio 1 dalyje nustatytų kariuomenės uždavinių vykdymas. Ginkluotos gynybos nuo agresijos (karo) metu savanorių pajėgų kariniai vienetai vykdo jiems nustatytas gynybos, svarbių valstybės ar savivaldybių objektų apsaugos ir paramos sąjungi</text:span><text:span text:style-name="T1973">ninkų ginkluotosioms pajėgoms užduotis.</text:span></text:p>
      <text:p text:style-name="P1974"><text:span text:style-name="T1975">5</text:span><text:span text:style-name="T1976">.<text:s/></text:span><text:span text:style-name="T1977">Neteko galios nuo 2011 m. rugsėjo 1 d.</text:span></text:p>
      <text:p text:style-name="P1978">Straipsnio pakeitimai:</text:p>
      <text:p text:style-name="P1979"><text:span text:style-name="T1980">Nr.<text:s/></text:span><text:a xlink:href="http://www3.lrs.lt/cgi-bin/preps2?a=372920&amp;b=" office:target-frame-name="_top" xlink:show="replace"><text:span text:style-name="T1981">XI-822</text:span></text:a><text:span text:style-name="T1982">, 2010-05-18, Žin., 2010, Nr. 63-3099 (2010-05-31)</text:span></text:p>
      <text:p text:style-name="P1983"><text:span text:style-name="T1984">Nr.<text:s/></text:span><text:a xlink:href="http://www3.lrs.lt/cgi-bin/preps2?a=402808&amp;b=" office:target-frame-name="_top" xlink:show="replace"><text:span text:style-name="T1985">XI-1509</text:span></text:a><text:span text:style-name="T1986">, 2011-06-23, Žin., 2011, Nr. 86-4151 (2011-07-13)</text:span></text:p>
      <text:p text:style-name="P1987"/>
      <text:p text:style-name="P1988"><text:span text:style-name="T1989">18</text:span><text:span text:style-name="T1990"><text:s/>straipsnis.<text:s/></text:span><text:span text:style-name="T1991">Kariuomenės pagalba kitoms valstybės ir savivaldybių institucijoms<text:s/></text:span></text:p>
      <text:p text:style-name="P1992"><text:span text:style-name="T1993">1</text:span><text:span text:style-name="T1994">. Kariniai vienetai gali būti pasitelkiami<text:s/></text:span><text:span text:style-name="T1995">teikiant pagalbą kitoms valstybės ir savivaldybių institucijoms šiais atvejais:</text:span></text:p>
      <text:p text:style-name="P1996"><text:span text:style-name="T1997">1</text:span><text:span text:style-name="T1998">) ekstremalių situacijų atvejais, kai įvykio mastas sparčiai didėja, tam tikroms gelbėjimo ir kitų neatidėliotinų darbų užduotims ekstremalios situacijos židinyje atlikti;</text:span></text:p>
      <text:p text:style-name="P1999"><text:span text:style-name="T2000">2</text:span><text:span text:style-name="T2001">) nepaprastosios padėties atveju, kai Seimo nutarime ar Respublikos Prezidento dekrete dėl nepaprastosios padėties įvedimo nurodoma, kad nepaprastosios padėties metu pasitelkiama Lietuvos kariuomenė;</text:span></text:p>
      <text:p text:style-name="P2002"><text:span text:style-name="T2003">3</text:span><text:span text:style-name="T2004">) prireikus sustiprinti valstybės sienos apsaug</text:span><text:span text:style-name="T2005">ą;</text:span></text:p>
      <text:p text:style-name="P2006"><text:span text:style-name="T2007">4</text:span><text:span text:style-name="T2008">) teikiant pagalbą valstybės sienos apsaugos, muitinės, aplinkos apsaugos, žvejybos ir laivybos kontrolės institucijoms, kad būtų įgyvendinti jų įgaliojimai Lietuvos Respublikos teritorinėje jūroje, išskirtinėje ekonominėje zonoje bei kontinentinia</text:span><text:span text:style-name="T2009">me šelfe;</text:span></text:p>
      <text:p text:style-name="P2010"><text:span text:style-name="T2011">5</text:span><text:span text:style-name="T2012">) ypatingais atvejais, kai kyla grėsmė žmonių gyvybei, prireikus padėti policijai vykdyti skubias asmenų sulaikymo, paieškos ar gelbėjimo operacijas;</text:span></text:p>
      <text:p text:style-name="P2013"><text:span text:style-name="T2014">6</text:span><text:span text:style-name="T2015">) prireikus padėti vykdyti teroro išpuolio likvidavimo operaciją, kai tam nėra pakanka</text:span><text:span text:style-name="T2016">mų ar tinkamų kitų valstybės institucijų ar įstaigų pajėgų;</text:span><text:s/></text:p>
      <text:p text:style-name="P2017">Straipsnio punkto pakeitimai:</text:p>
      <text:p text:style-name="P2018"><text:span text:style-name="T2019">Nr.<text:s/></text:span><text:a xlink:href="https://www.e-tar.lt/portal/legalAct.html?documentId=09045b40f47c11e4927fda1d051299fb" office:target-frame-name="_top" xlink:show="replace"><text:span text:style-name="T2020">XII-1641</text:span></text:a><text:span text:style-name="T2021">, 2015-04-23, paskelbta TAR 2015-05-07, i. k. 2015-0683</text:span><text:span text:style-name="T2022">9</text:span></text:p>
      <text:p text:style-name="Normal"/>
      <text:p text:style-name="P2023"><text:span text:style-name="T2024">7</text:span><text:span text:style-name="T2025">) prireikus tam tikram laikui sustiprinti svarbių valstybės ar savivaldybių objektų apsaugą arba ginti juos nuo teroro ar masinio pobūdžio smurtinių išpuolių;</text:span></text:p>
      <text:p text:style-name="P2026"><text:span text:style-name="T2027">8</text:span><text:span text:style-name="T2028">) prireikus padėti Vadovybės apsaugos departamentui prie Vidaus reikalų ministerijos</text:span><text:span text:style-name="T2029"><text:s/>(toliau – Vadovybės apsaugos departamentas) užtikrinti saugomų asmenų apsaugą, kai tam nepakanka ar nėra tinkamų Vadovybės apsaugos departamento ir kitų vidaus reikalų statutinių įstaigų pajėgų;</text:span></text:p>
      <text:p text:style-name="P2030"><text:span text:style-name="T2031">9</text:span><text:span text:style-name="T2032">) prireikus padėti institucijoms, atsakingoms už žmonių</text:span><text:span text:style-name="T2033"><text:s/>paieškos ir gelbėjimo darbų Lietuvos Respublikos teritorijoje, išskyrus paieškos ir gelbėjimo rajoną, koordinavimą, atlikti šiuos darbus;</text:span></text:p>
      <text:p text:style-name="P2034"><text:span text:style-name="T2035">10</text:span><text:span text:style-name="T2036">)<text:s/></text:span><text:span text:style-name="T2037">prireikus neutralizuoti sprogmenis.</text:span><text:s/></text:p>
      <text:p text:style-name="P2038">Papildyta straipsnio punktu:</text:p>
      <text:p text:style-name="P2039"><text:span text:style-name="T2040">Nr.<text:s/></text:span><text:a xlink:href="https://www.e-tar.lt/portal/legalAct.html?documentId=09045b40f47c11e4927fda1d051299fb" office:target-frame-name="_top" xlink:show="replace"><text:span text:style-name="T2041">XII-1641</text:span></text:a><text:span text:style-name="T2042">, 2015-04-23, paskelbta TAR 2015-05-07, i. k. 2015-06839</text:span></text:p>
      <text:p text:style-name="Normal"/>
      <text:p text:style-name="P2043"><text:span text:style-name="T2044">11</text:span><text:span text:style-name="T2045">) teikiant pagalbą žvalgybos institucijoms vykdant žvalgybos užduotis, kai tam nepakanka</text:span><text:span text:style-name="T2046"><text:s/>ar nėra tinkamų žvalgybos institucijos pajėgų.</text:span><text:s/></text:p>
      <text:p text:style-name="P2047">Papildyta straipsnio punktu:</text:p>
      <text:p text:style-name="P2048"><text:span text:style-name="T2049">Nr.<text:s/></text:span><text:a xlink:href="https://www.e-tar.lt/portal/legalAct.html?documentId=a3b80640ab3d11e6a6f98c1425a5ffa8" office:target-frame-name="_top" xlink:show="replace"><text:span text:style-name="T2050">XII-2722</text:span></text:a><text:span text:style-name="T2051">, 2016-11-03, paskelbta TAR 2016-11-15, i. k. 2016-26833</text:span></text:p>
      <text:p text:style-name="Normal"/>
      <text:p text:style-name="P2052"><text:span text:style-name="T2053">2</text:span><text:span text:style-name="T2054">.<text:s/></text:span><text:span text:style-name="T2055">Šio straipsnio 1 dalies 1 punkte nurodytais atvejais kariniai vienetai gali būti pasiųsti padėti civilinės saugos sistemos pajėgoms krašto apsaugos ministro įsakymu, gavę Vyriausybės Ekstremalių situacijų komisijos pirmininko arba savivaldybės, kurios teri</text:span><text:span text:style-name="T2056">torijoje yra ekstremalios situacijos židinys, administracijos direktoriaus rašytinį prašymą. Karinių vienetų bei civilinės saugos sistemos pajėgų veiksmai koordinuojami pagal kariuomenės vado ar jo įgaliotų karinių vienetų vadų ir Priešgaisrinės apsaugos i</text:span><text:span text:style-name="T2057">r gelbėjimo departamento prie Vidaus reikalų ministerijos direktoriaus ar jo įgaliotų civilinės saugos sistemos pareigūnų iš anksto parengtus sąveikos planus.</text:span></text:p>
      <text:p text:style-name="P2058"><text:span text:style-name="T2059">3</text:span><text:span text:style-name="T2060">. Šio straipsnio 1 dalies 2 punkte nurodytu atveju kariniai vienetai siunčiami padėti instit</text:span><text:span text:style-name="T2061">ucijoms, užtikrinančioms Nepaprastosios padėties įstatymo vykdymą, krašto apsaugos ministro įsakymu, gavę institucijos, atsakingos už ekstremalių situacijų valdymą, vadovo rašytinį prašymą. Karinių vienetų sąveiką su kitomis valstybės ir savivaldybių insti</text:span><text:span text:style-name="T2062">tucijomis koordinuoja institucijos, atsakingos už ekstremalių situacijų valdymą, vadovas.<text:s/></text:span></text:p>
      <text:p text:style-name="P2063"><text:span text:style-name="T2064">4</text:span><text:span text:style-name="T2065">. Šio straipsnio 1 dalies 3 punkte nurodytu atveju kariniai vienetai gali būti siunčiami padėti Valstybės sienos apsaugos tarnybai krašto apsaugos ministro įsak</text:span><text:span text:style-name="T2066">ymu, gavę vidaus reikalų ministro rašytinį prašymą. Karinių vienetų ir Valstybės sienos apsaugos tarnybos ar padalinių sąveika vykdoma pagal Vyriausybės nustatyta tvarka tvirtinamą valstybės sienos apsaugos priedangos planą.</text:span></text:p>
      <text:p text:style-name="P2067"><text:span text:style-name="T2068">5</text:span><text:span text:style-name="T2069">. Šio straipsnio 1 dalies<text:s/></text:span><text:span text:style-name="T2070">4 punkte nurodytu atveju gali būti naudojamos kariuomenei priskirtos stebėjimo ir kontrolės techninės priemonės bei karo laivai ir orlaiviai. Tokia kariuomenės pagalba teikiama pagal bendrus jos sąveikos su valstybės sienos apsaugos, muitinės, aplinkos aps</text:span><text:span text:style-name="T2071">augos, žvejybos ir laivybos kontrolės institucijomis planus ir susitarimus dėl pagalbos. Šiuos planus ir susitarimus sudaro kariuomenės vadas ar jo įgalioti vadai (viršininkai) ir valstybės sienos apsaugos, muitinės, aplinkos apsaugos, žvejybos ir laivybos</text:span><text:span text:style-name="T2072"><text:s/>kontrolės institucijų vadovai ar jų įgalioti pareigūnai. Bendrų sąveikos planų ir susitarimų dėl pagalbos rengimą ir vykdymą koordinuoja Vyriausybės sudaroma tarpžinybinė Teritorinės jūros, išskirtinės ekonominės zonos ir kontinentinio šelfo apsaugos ir k</text:span><text:span text:style-name="T2073">ontrolės komisija.</text:span></text:p>
      <text:p text:style-name="P2074"><text:span text:style-name="T2075">6</text:span><text:span text:style-name="T2076">. Šio straipsnio 1 dalies 5 punkte nurodytais atvejais karinis vienetas gali būti pasitelktas kariuomenės vado ar jo įgalioto operacinio vadovavimo grandinėje esančio vado įsakymu, gavus policijos generalinio komisaro ar jo įgalioto</text:span><text:span text:style-name="T2077"><text:s/>pareigūno raštišką prašymą. Apie įsakymą siųsti karinį vienetą padėti policijai nedelsiant pranešama krašto apsaugos ministrui, o šis, suderinęs su vidaus reikalų ministru, turi teisę įsakymą atšaukti. Siunčiamas karinis vienetas gali teikti policijai tik</text:span><text:span text:style-name="T2078"><text:s/>prašomą vienkartinę pagalbą, kurios trukmė neviršija 24 valandų. Prireikus pagalbos policijai teikimo trukmė, laikantis tokios pat tvarkos, gali būti pratęsiama iki 48 valandų arba tol, kol bus pasiekti asmens sulaikymo, paieškos ar gelbėjimo operacijos t</text:span><text:span text:style-name="T2079">ikslai. Asmens sulaikymo, paieškos ar gelbėjimo operacijai, kurią vykdyti padeda karinis vienetas, vadovauja policijos generalinio komisaro ar jo pavaduotojo arba teritorinės policijos įstaigos vadovo paskirtas pareigūnas.</text:span></text:p>
      <text:p text:style-name="P2080"><text:span text:style-name="T2081">7</text:span><text:span text:style-name="T2082">. Šio straipsnio 1 dalies 6<text:s/></text:span><text:span text:style-name="T2083">punkte nurodytu atveju karinis vienetas gali būti pasitelktas krašto apsaugos ministro įsakymu, kai dėl teroro išpuolio priimamas Krizių valdymo komiteto sprendimas pasitelkti karinį vienetą. Teroro išpuolio likvidavimo operacijai, kurią padeda vykdyti kar</text:span><text:span text:style-name="T2084">inis vienetas, vadovauja teisės aktų nustatyta tvarka paskirtas teroro išpuolio likvidavimo operacijos vadovas.</text:span><text:s/></text:p>
      <text:p text:style-name="P2085">Straipsnio dalies pakeitimai:</text:p>
      <text:p text:style-name="P2086"><text:span text:style-name="T2087">Nr.<text:s/></text:span><text:a xlink:href="https://www.e-tar.lt/portal/legalAct.html?documentId=09045b40f47c11e4927fda1d051299fb" office:target-frame-name="_top" xlink:show="replace"><text:span text:style-name="T2088">XII-1641</text:span></text:a><text:span text:style-name="T2089">, 2</text:span><text:span text:style-name="T2090">015-04-23, paskelbta TAR 2015-05-07, i. k. 2015-06839</text:span></text:p>
      <text:p text:style-name="Normal"/>
      <text:p text:style-name="P2091"><text:span text:style-name="T2092">8</text:span><text:span text:style-name="T2093">.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094">r savivaldybių ar kitų objektų apsaugos sustiprinimo.<text:s/></text:span></text:p>
      <text:p text:style-name="P2095"><text:span text:style-name="T2096">9</text:span><text:span text:style-name="T2097">. Šio straipsnio 1 dalies 8 punkte nurodytu atveju karinis vienetas gali būti pasitelktas kariuomenės vado įsakymu, gavus Vadovybės apsaugos departamento direktoriaus ar jo pavaduotojo rašytinį pr</text:span><text:span text:style-name="T2098">ašymą. Apie įsakymą siųsti karinį vienetą padėti Vadovybės apsaugos departamentui nedelsiant pranešama krašto apsaugos ministrui, o šis, suderinęs su vidaus reikalų ministru, turi teisę įsakymą atšaukti. Siunčiamas karinis vienetas gali teikti Vadovybės ap</text:span><text:span text:style-name="T2099">saugos departamentui tik prašomą vienkartinę pagalbą, kurios trukmė neviršija 24 valandų. Prireikus pagalbos Vadovybės apsaugos departamentui teikimo trukmė, laikantis tokios pat tvarkos, gali būti pratęsiama iki 48 valandų arba tol, kol tai būtina pagal n</text:span><text:span text:style-name="T2100">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2101"><text:span text:style-name="T2102">10</text:span><text:span text:style-name="T2103">.</text:span><text:span text:style-name="T2104"><text:s/>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2105"><text:s/>atsakingos už žmonių paieškos ir gelbėjimo darbų Lietuvos Respublikos teritorijoje, išskyrus paieškos ir gelbėjimo rajoną, koordinavimą, vadovo ar jo įgalioto pareigūno prašymą.</text:span></text:p>
      <text:p text:style-name="P2106"><text:span text:style-name="T2107">11</text:span><text:span text:style-name="T2108">. Šio straipsnio 1 dalies 10 punkte nurodytu atveju kariniai vienetai p</text:span><text:span text:style-name="T2109">asitelkiami krašto apsaugos ministro ir vidaus reikalų ministro nustatytomis sąlygomis ir tvarka.</text:span><text:s/></text:p>
      <text:p text:style-name="P2110">Papildyta straipsnio dalimi:</text:p>
      <text:p text:style-name="P2111"><text:span text:style-name="T2112">Nr.<text:s/></text:span><text:a xlink:href="https://www.e-tar.lt/portal/legalAct.html?documentId=09045b40f47c11e4927fda1d051299fb" office:target-frame-name="_top" xlink:show="replace"><text:span text:style-name="T2113">XII-1641</text:span></text:a><text:span text:style-name="T2114">, 2015-04-23, pask</text:span><text:span text:style-name="T2115">elbta TAR 2015-05-07, i. k. 2015-06839</text:span></text:p>
      <text:p text:style-name="Normal"/>
      <text:p text:style-name="P2116"><text:span text:style-name="T2117">12</text:span><text:span text:style-name="T2118">.<text:s/></text:span><text:span text:style-name="T2119">Šio straipsnio 1 dalies 11 punkte nurodytu atveju kariniai vienetai gali būti pasiųsti teikti pagalbą žvalgybos institucijai krašto apsaugos ministro įsakymu, gavus žvalgybos institucijos vadovo rašytinį praš</text:span><text:span text:style-name="T2120">ymą. Karinių vienetų ir žvalgybos institucijos veiksmai koordinuojami pagal kariuomenės vado ar jo įgaliotų karinių vienetų vadų ir žvalgybos institucijos vadovo ar jo įgaliotų žvalgybos pareigūnų suderintą sąveikos planą.</text:span><text:s/></text:p>
      <text:p text:style-name="P2121">Papildyta straipsnio dalimi:</text:p>
      <text:p text:style-name="P2122"><text:span text:style-name="T2123">Nr.</text:span><text:span text:style-name="T2124"><text:s/></text:span><text:a xlink:href="https://www.e-tar.lt/portal/legalAct.html?documentId=a3b80640ab3d11e6a6f98c1425a5ffa8" office:target-frame-name="_top" xlink:show="replace"><text:span text:style-name="T2125">XII-2722</text:span></text:a><text:span text:style-name="T2126">, 2016-11-03, paskelbta TAR 2016-11-15, i. k. 2016-26833</text:span></text:p>
      <text:p text:style-name="Normal"/>
      <text:p text:style-name="P2127"><text:span text:style-name="T2128">13</text:span><text:span text:style-name="T2129">. Apie šio straipsnio 2, 4, 7 ir 8 dalyse nurodytą įsakymą krašto apsaugos ministras<text:s/></text:span><text:span text:style-name="T2130">privalo nedelsdamas pranešti Respublikos Prezidentui, Vyriausybei, Seimo Pirmininkui ir Seimo Nacionalinio saugumo ir gynybos komitetui.</text:span></text:p>
      <text:p text:style-name="P2131">Straipsnio dalies numeracijos pakeitimas:</text:p>
      <text:p text:style-name="P2132"><text:span text:style-name="T2133">Nr.<text:s/></text:span><text:a xlink:href="https://www.e-tar.lt/portal/legalAct.html?documentId=09045b40f47c11e4927fda1d051299fb" office:target-frame-name="_top" xlink:show="replace"><text:span text:style-name="T2134">XII-1641</text:span></text:a><text:span text:style-name="T2135">, 2015-04-23, paskelbta TAR 2015-05-07, i. k. 2015-06839</text:span></text:p>
      <text:p text:style-name="P2136"><text:span text:style-name="T2137">Nr.<text:s/></text:span><text:a xlink:href="https://www.e-tar.lt/portal/legalAct.html?documentId=a3b80640ab3d11e6a6f98c1425a5ffa8" office:target-frame-name="_top" xlink:show="replace"><text:span text:style-name="T2138">XII-2722</text:span></text:a><text:span text:style-name="T2139">, 2016-11-03, paskelbta TAR 2016-11-15, i. k. 2016-26833</text:span></text:p>
      <text:p text:style-name="Normal"/>
      <text:p text:style-name="P2140"><text:span text:style-name="T2141">14</text:span><text:span text:style-name="T2142">. Šio straipsnio nurodytais atvejais teikdama pagalbą kitoms valstybės ar savivaldybių institucijoms karinę jėgą kariuomenė gali naudoti tik tiek, kiek yra būtina pagalbos<text:s/></text:span><text:span text:style-name="T2143">tikslams pasiekti. Karinė jėga naudojama Karinės jėgos naudojimo statute</text:span><text:span text:style-name="T2144"><text:s/></text:span><text:span text:style-name="T2145">nustatyta tvarka.</text:span></text:p>
      <text:p text:style-name="P2146">Straipsnio dalies pakeitimai:</text:p>
      <text:p text:style-name="P2147"><text:span text:style-name="T2148">Nr.<text:s/></text:span><text:a xlink:href="https://www.e-tar.lt/portal/legalAct.html?documentId=15a083308f3f11e4a98a9f2247652cf4" office:target-frame-name="_top" xlink:show="replace"><text:span text:style-name="T2149">XII-1445</text:span></text:a><text:span text:style-name="T2150">, 2014-12-16, paskelbta T</text:span><text:span text:style-name="T2151">AR 2014-12-29, i. k. 2014-20786</text:span></text:p>
      <text:p text:style-name="P2152">Straipsnio dalies numeracijos pakeitimas:</text:p>
      <text:p text:style-name="P2153"><text:span text:style-name="T2154">Nr.<text:s/></text:span><text:a xlink:href="https://www.e-tar.lt/portal/legalAct.html?documentId=09045b40f47c11e4927fda1d051299fb" office:target-frame-name="_top" xlink:show="replace"><text:span text:style-name="T2155">XII-1641</text:span></text:a><text:span text:style-name="T2156">, 2015-04-23, paskelbta TAR 2015-05-07, i. k. 2015-06839</text:span></text:p>
      <text:p text:style-name="P2157"><text:span text:style-name="T2158">Nr.<text:s/></text:span><text:a xlink:href="https://www.e-tar.lt/portal/legalAct.html?documentId=a3b80640ab3d11e6a6f98c1425a5ffa8" office:target-frame-name="_top" xlink:show="replace"><text:span text:style-name="T2159">XII-2722</text:span></text:a><text:span text:style-name="T2160">, 2016-11-03, paskelbta TAR 2016-11-15, i. k. 2016-26833</text:span></text:p>
      <text:p text:style-name="Normal"/>
      <text:p text:style-name="P2161">Straipsnio pakeitimai:</text:p>
      <text:p text:style-name="P2162"><text:span text:style-name="T2163">Nr.<text:s/></text:span><text:a xlink:href="http://www3.lrs.lt/cgi-bin/preps2?Condition1=111836&amp;Condition2=" office:target-frame-name="_top" xlink:show="replace"><text:span text:style-name="T2164">VIII-2006</text:span></text:a><text:span text:style-name="T2165">, 2000 10 10, Žin., 2000, Nr. 92-2858 (2000 10 31)</text:span></text:p>
      <text:p text:style-name="P2166"><text:span text:style-name="T2167">Nr.<text:s/></text:span><text:a xlink:href="http://www3.lrs.lt/cgi-bin/preps2?a=207670&amp;b=" office:target-frame-name="_top" xlink:show="replace"><text:span text:style-name="T2168">IX-1359</text:span></text:a><text:span text:style-name="T2169">, 2003-03-13, Žin., 2003, Nr. 32-1308 (2003-04-02)</text:span></text:p>
      <text:p text:style-name="P2170"><text:span text:style-name="T2171">Nr.<text:s/></text:span><text:a xlink:href="http://www3.lrs.lt/cgi-bin/preps2?a=278833&amp;b=" office:target-frame-name="_top" xlink:show="replace"><text:span text:style-name="T2172">X-662</text:span></text:a><text:span text:style-name="T2173">, 2006-06-08, Žin., 2006, Nr. 72-2679 (2006-06-28)</text:span></text:p>
      <text:p text:style-name="P2174"><text:span text:style-name="T2175">Nr.<text:s/></text:span><text:a xlink:href="http://www3.lrs.lt/cgi-bin/preps2?a=321397&amp;b=" office:target-frame-name="_top" xlink:show="replace"><text:span text:style-name="T2176">X-1558</text:span></text:a><text:span text:style-name="T2177">, 2008-05-22, Žin., 2008, Nr. 65-2457 (2008-06-07)</text:span></text:p>
      <text:p text:style-name="P2178"><text:span text:style-name="T2179">Nr.<text:s/></text:span><text:a xlink:href="http://www3.lrs.lt/cgi-bin/preps2?a=369699&amp;b=" office:target-frame-name="_top" xlink:show="replace"><text:span text:style-name="T2180">XI-754</text:span></text:a><text:span text:style-name="T2181">,<text:s/></text:span><text:span text:style-name="T2182">2010-04-13, Žin., 2010, Nr. 48-2303 (2010-04-27)</text:span></text:p>
      <text:p text:style-name="P2183"><text:span text:style-name="T2184">Nr.<text:s/></text:span><text:a xlink:href="http://www3.lrs.lt/cgi-bin/preps2?a=372920&amp;b=" office:target-frame-name="_top" xlink:show="replace"><text:span text:style-name="T2185">XI-822</text:span></text:a><text:span text:style-name="T2186">, 2010-05-18, Žin., 2010, Nr. 63-3099 (2010-05-31)</text:span></text:p>
      <text:p text:style-name="P2187"/>
      <text:p text:style-name="P2188"><text:span text:style-name="T2189">18</text:span><text:span text:style-name="T2190">1</text:span><text:span text:style-name="T2191"><text:s/>straipsnis.<text:s/></text:span><text:span text:style-name="T2192">Žmonių paieška ir gelbėjimas bei teršimo incidentų likvidavimas</text:span></text:p>
      <text:p text:style-name="P2193"><text:span text:style-name="T2194">1</text:span><text:span text:style-name="T2195">. Įstatymų ir kitų teisės aktų nustatyta tvarka kariuomenė organizuoja, koordinuoja ir vadovauja žmonių paieškos ir gelbėjimo darbams paieškos ir gelbėjimo rajone bei teršimo incidentų likvidavimo darbams<text:s/></text:span><text:span text:style-name="T2196">jūros rajone</text:span><text:span text:style-name="T2197">. Žmonių paieškos ir gelbėjimo be</text:span><text:span text:style-name="T2198">i teršimo incidentų likvidavimo darbus kariuomenė organizuoja, koordinuoja ir jiems vadovauja per Karinių jūrų pajėgų Jūrų gelbėjimo koordinavimo centrą.</text:span></text:p>
      <text:p text:style-name="P2199"><text:span text:style-name="T2200">2</text:span><text:span text:style-name="T2201">. Kariuomenė įstatymų ir kitų teisės aktų nustatyta tvarka vykdo žmonių paieškos ir gelbėjimo dar</text:span><text:span text:style-name="T2202">bus paieškos ir gelbėjimo rajone, išskyrus jūrų uostų akvatorijas ir Kuršių marias, ir teršimo incidentų likvidavimo darbus<text:s/></text:span><text:span text:style-name="T2203">jūros rajone,<text:s/></text:span><text:span text:style-name="T2204">išskyrus vidaus vandenis.</text:span></text:p>
      <text:p text:style-name="P2205"><text:span text:style-name="T2206">3</text:span><text:span text:style-name="T2207">. Kariuomenė jūros rajone, išskyrus vidaus vandenis, vykdo ypatingas priemones (paskand</text:span><text:span text:style-name="T2208">ina laivą, pašalina pavojingą objektą ar kt.), jeigu teisės aktų nustatyta tvarka buvo priimtas sprendimas tokias priemones vykdyti, siekiant išvengti, sumažinti ar likviduoti incidentą, kuris kelia rimtą ir neišvengiamą grėsmę žmonėms, aplinkai ir su tuo<text:s/></text:span><text:span text:style-name="T2209">susijusiems interesams.</text:span></text:p>
      <text:p text:style-name="P2210"><text:span text:style-name="T2211">4</text:span><text:span text:style-name="T2212">. Kariuomenė organizuoja ir kartu su kitomis valstybės ir savivaldybių institucijomis dalyvauja žmonių paieškos ir gelbėjimo bei teršimo incidentų likvidavimo darbų organizavimo, koordinavimo, vadovavimo ir vykdymo mokymuose be</text:span><text:span text:style-name="T2213">i pratybose.</text:span></text:p>
      <text:p text:style-name="P2214"><text:span text:style-name="T2215">5</text:span><text:span text:style-name="T2216">. Siekdama užtikrinti, kad teršimo incidentų likvidavimo darbai vyktų laiku, Lietuvos kariuomenė reguliariai atlieka taršos stebėjimus iš oro virš jūros rajono.</text:span></text:p>
      <text:p text:style-name="P2217">Įstatymas papildytas straipsniu:</text:p>
      <text:p text:style-name="P2218"><text:span text:style-name="T2219">Nr.<text:s/></text:span><text:a xlink:href="http://www3.lrs.lt/cgi-bin/preps2?a=321397&amp;b=" office:target-frame-name="_top" xlink:show="replace"><text:span text:style-name="T2220">X-1558</text:span></text:a><text:span text:style-name="T2221">, 2008-05-22, Žin., 2008, Nr. 65-2457 (2008-06-07)</text:span></text:p>
      <text:p text:style-name="P2222"/>
      <text:p text:style-name="P2223"><text:span text:style-name="T2224">19</text:span><text:span text:style-name="T2225"><text:s/>straipsnis.<text:s/></text:span><text:span text:style-name="T2226">Karo policija</text:span></text:p>
      <text:p text:style-name="P2227"><text:span text:style-name="T2228">1</text:span><text:span text:style-name="T2229">. Karo policija yra sudedamoji kariuomenės dalis.</text:span></text:p>
      <text:p text:style-name="P2230"><text:span text:style-name="T2231">2</text:span><text:span text:style-name="T2232">. Karo policijos funkcijas ir teises nustato<text:s/></text:span><text:span text:style-name="T2233">atskiras įstatymas. Jos struktūrą nustato krašto apsaugos ministras.</text:span></text:p>
      <text:p text:style-name="P2234"/>
      <text:p text:style-name="P2235"><text:span text:style-name="T2236">20</text:span><text:span text:style-name="T2237"><text:s/>straipsnis.<text:s/></text:span><text:span text:style-name="T2238">Generolo Jono Žemaičio Lietuvos karo akademija</text:span></text:p>
      <text:p text:style-name="P2239"><text:span text:style-name="T2240">1</text:span><text:span text:style-name="T2241">.<text:s/></text:span><text:span text:style-name="T2242">Generolo Jono Žemaičio Lietuvos karo akademija (toliau – Akademija) yra karo mokymo įstaiga – valstybinis unive</text:span><text:span text:style-name="T2243">rsitetas.</text:span></text:p>
      <text:p text:style-name="P2244"><text:span text:style-name="T2245">2</text:span><text:span text:style-name="T2246">.<text:s/></text:span><text:span text:style-name="T2247">Akademija veikia kaip biudžetinė įstaiga, jos savininko teises ir pareigas įgyvendina Vyriausybė ar jos įgaliota institucija.</text:span><text:span text:style-name="T2248"><text:s/>Akademija reorganizuojama ir likviduojama Lietuvos Respublikos biudžetinių įstaigų įstatymo nustatyta tvarka. Spr</text:span><text:span text:style-name="T2249">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250">.</text:span></text:p>
      <text:p text:style-name="P2251"><text:span text:style-name="T2252">3</text:span><text:span text:style-name="T2253">. Kariūnų tarnybos Akademijoje sąlygas ir tvarką nustato Akademijos statutas ir kiti tikrąją karo tarnybą reglamentuojantys teisės aktai. Akademijos statutą krašto apsaugos ministro teikimu tvirtina Vyriausybė.<text:s/></text:span></text:p>
      <text:p text:style-name="P2254"><text:span text:style-name="T2255">4</text:span><text:span text:style-name="T2256">. Akademijai vadovauja vienasmen</text:span><text:span text:style-name="T2257">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258"><text:span text:style-name="T2259">5</text:span><text:span text:style-name="T2260">. Akademijos darbuotojams, dirbantiems pagal darbo sutartis, taikomos biudžetinių įstaigų darbuotojų darbo apmokėjimą reglamentuojančių teisės aktų nustatytos darbo apmokėjimo sąlygos.</text:span></text:p>
      <text:p text:style-name="P2261"><text:span text:style-name="T2262">6</text:span><text:span text:style-name="T2263">. Akademijoje kariūnai rengiami būti karininkais pagal universitetinių studijų, karinio rengimo ir neformaliojo švietimo programas. Karininkų rengimo Akademijoje reikalavimus kariuomenės vado teikimu nustato krašto apsaugos ministras.<text:s/></text:span></text:p>
      <text:p text:style-name="P2264"><text:span text:style-name="T2265">7</text:span><text:span text:style-name="T2266">. Kariūnai, par</text:span><text:span text:style-name="T2267">eiškę norą įgyti krašto apsaugos sistemai reikalingų specialybių, įgyjamų suteikiant aukštojo mokslo kvalifikaciją kitose Lietuvos aukštosiose mokyklose, ir atitinkantys priėmimo studijuoti pagal atitinkamas studijų programas sąlygas, gali būti siunčiami s</text:span><text:span text:style-name="T2268">tudijuoti kitose Lietuvos aukštosiose mokyklose. Kariūnai, išsiųsti studijuoti kitose Lietuvos aukštosiose mokyklose, įgyja Akademijos klausytojo statusą ir būti karininkais rengiami pagal karinio rengimo programas. Kariūnams, įgijusiems aukštojo mokslo kv</text:span><text:span text:style-name="T2269">alifikaciją kitose Lietuvos aukštosiose mokyklose ir baigusiems karinio rengimo programas Akademijoje, išduodamas atitinkamos Lietuvos aukštosios mokyklos diplomas, liudijantis suteiktą kvalifikacinį laipsnį, ir Akademijos pažymėjimas, liudijantis karinio<text:s/></text:span><text:span text:style-name="T2270">rengimo programos baigimą. Kariūnų siuntimo studijuoti kitose Lietuvos aukštosiose mokyklose atrankos sąlygas ir tvarką nustato krašto apsaugos ministras.</text:span></text:p>
      <text:p text:style-name="P2271"><text:span text:style-name="T2272">8</text:span><text:span text:style-name="T2273">. Krašto apsaugos sistemai reikalingų specialybių, įgyjamų suteikiant aukštojo mokslo kvalifikac</text:span><text:span text:style-name="T2274">iją kitose Lietuvos aukštosiose mokyklose, sąrašą kariuomenės vado teikimu nustato krašto apsaugos ministras. Į konkrečias Lietuvos aukštąsias mokyklas siunčiamų kariūnų skaičius pagal Lietuvos aukštųjų mokyklų vykdomas studijų programas atitinkamais metai</text:span><text:span text:style-name="T2275">s n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276"><text:span text:style-name="T2277">9</text:span><text:span text:style-name="T2278">. Akademijoje</text:span><text:span text:style-name="T2279"><text:s/>pagal universitetines studijų programas gali būti rengiami karybos ir nacionalinio saugumo specialistai. Akademijoje taip pat atliekami nacionaliniam saugumui ir gynybai reikšmingi moksliniai tyrimai, gali būti organizuojamas kitų tikrosios karo tarnybos<text:s/></text:span><text:span text:style-name="T2280">karių karinis rengimas ir neformalusis švietimas.</text:span></text:p>
      <text:p text:style-name="P2281"><text:span text:style-name="T2282">10</text:span><text:span text:style-name="T2283">. Karinis rengimas Akademijoje organizuojamas tikrosios karo tarnybos karių profesiniams įgūdžiams formuoti ir tobulinti bei kariuomenės vado teikimu krašto apsaugos ministro nustatytoms specialybėms<text:s/></text:span><text:span text:style-name="T2284">įgyti.<text:s/></text:span></text:p>
      <text:p text:style-name="P2285"><text:span text:style-name="T2286">11</text:span><text:span text:style-name="T2287">. Priėmimo į Akademiją studijuoti pagal universitetinių studijų, karinio rengimo ir neformaliojo švietimo programas sąlygas nustato krašto apsaugos ministras. Akademijos viršininkas nustato priėmimo į Akademiją organizavimo tvarką.</text:span></text:p>
      <text:p text:style-name="P2288"><text:span text:style-name="T2289">12</text:span><text:span text:style-name="T2290">. Į<text:s/></text:span><text:span text:style-name="T2291">Akademiją priimami vidurinį išsilavinimą įgiję, profesinei karo tarnybai tinkantys ir krašto apsaugos ministro nustatytas priėmimo į Akademiją studijuoti pagal universitetinių studijų, karinio rengimo ir neformaliojo švietimo programas sąlygas atitinkantys</text:span><text:span text:style-name="T2292"><text:s/>asmenys. Priimamas į Akademiją kariūnu asmuo pasirašo su Akademija kariūno tarnybos sutartį, kuria įsipareigoja studijuoti ir vykdyti kitas kariūno pareigas, o po studijų – tarnauti profesinėje karo tarnyboje, jeigu studijų baigimo dieną būtų į ją pakvies</text:span><text:span text:style-name="T2293">tas. Kariūnai kviečiami į profesinę karo tarnybą atsižvelgiant į jų studijų ir karinio rengimo rezultatus ir krašto apsaugos sistemos bei karo tarnybos poreikius. Jeigu studijas arba karinio rengimo programą Akademijoje baigusiam kariūnui nepasiūloma sudar</text:span><text:span text:style-name="T2294">yti profesinės karo tarnybos sutarties, jis yra išleidžiamas į atsargą.</text:span></text:p>
      <text:p text:style-name="P2295"><text:span text:style-name="T2296">13</text:span><text:span text:style-name="T2297">. Kariūnų studijos, karinis rengimas ir neformalusis švietimas Akademijoje ir kariūnų, išsiųstų studijuoti vadovaujantis šio straipsnio 8 dalies nuostatomis, studijos kitose Liet</text:span><text:span text:style-name="T2298">uvos aukštosiose mokyklose apmokamos iš Krašto apsaugos ministerijai skirtų valstybės biudžeto asignavimų. Už kariūnų studijas kitose Lietuvos aukštosiose mokyklose mokama ne didesnė nei norminė studijų kaina. Kariūnams suteikiama gyvenamoji patalpa (karei</text:span><text:span text:style-name="T2299">vinėse). Išsiųstiems studijuoti į kitas Lietuvos aukštąsias mokyklas kariūnams gyvenamoji patalpa suteikiama krašto apsaugos ministro nustatyta tvarka. Kariūnai aprūpinami maistu arba Akademijos statute nustatytais atvejais jiems mokama Vyriausybės nustaty</text:span><text:span text:style-name="T2300">to dydžio maitinimosi išlaidų piniginė kompensacija. Kariūnams iš Krašto apsaugos ministerijai skirtų valstybės biudžeto asignavimų skiriamos stipendijos. Kariūnų stipendijų dydžius ir mokėjimo tvarką nustato Akademijos statutas. Kariūnams Lietuvos Respubl</text:span><text:span text:style-name="T2301">ikos mokslo ir studijų įstatyme numatytos stipendijos neskiriamos. Kariūnų kelionių išlaidų atlyginimo sąlygas nustato Akademijos statutas. Kariūnų kelionių išlaidų atlyginimo tvarką, maksimalų per dieną nuvažiuojamą atstumą į abi puses, už kurį atlyginamo</text:span><text:span text:style-name="T2302">s kelionės išlaidos, ir kelionės nuosavu transportu vieno kilometro atlyginamų išlaidų dydį nustato Vyriausybė arba jos įgaliota institucija.</text:span></text:p>
      <text:p text:style-name="P2303"><text:span text:style-name="T2304">14</text:span><text:span text:style-name="T2305">. Su kariūnais, pašalintais iš Lietuvos aukštųjų mokyklų, į kurias buvo išsiųsti studijuoti ir įgyti krašto<text:s/></text:span><text:span text:style-name="T2306">apsaugos sistemai reikalingų specialybių, kariūnų tarnybos sutartys nutraukiamos ir jie pašalinami iš Akademijos.</text:span></text:p>
      <text:p text:style-name="P2307"><text:span text:style-name="T2308">15</text:span><text:span text:style-name="T2309">. Karių, Akademijoje besimokančių pagal formaliojo arba neformaliojo švietimo programas, laipsniai mokymosi Akademijoje laikotarpiui sus</text:span><text:span text:style-name="T2310">penduojami.</text:span><text:span text:style-name="T2311"><text:s/></text:span><text:span text:style-name="T2312">Kariūnams rengimo būti karininkais laikotarpiu Akademijos statuto nustatyta tvarka suteikiami kariūnų laipsniai.</text:span></text:p>
      <text:p text:style-name="P2313"><text:span text:style-name="T2314">16</text:span><text:span text:style-name="T2315">. Pagal Krašto apsaugos ministerijos susitarimus su kitomis valstybės institucijomis ar atitinkamomis kitų valstybių instituc</text:span><text:span text:style-name="T2316">ijomis Akademijos statuto ir kitų teisės aktų nustatyta tvarka Akademijoje gali studijuoti kitų valstybės institucijų valstybės tarnautojai, taip pat užsienio valstybių piliečiai.</text:span></text:p>
      <text:p text:style-name="P2317">Straipsnio pakeitimai:</text:p>
      <text:p text:style-name="P2318"><text:span text:style-name="T2319">Nr.<text:s/></text:span><text:a xlink:href="http://www3.lrs.lt/cgi-bin/preps2?Condition1=101294&amp;Condition2=" office:target-frame-name="_top" xlink:show="replace"><text:span text:style-name="T2320">VIII-1668</text:span></text:a><text:span text:style-name="T2321">, 00.05.09, Žin., 2000, Nr.42-1194 (00.05.24)</text:span></text:p>
      <text:p text:style-name="P2322"><text:span text:style-name="T2323">Nr.<text:s/></text:span><text:a xlink:href="http://www3.lrs.lt/cgi-bin/preps2?a=245486&amp;b=" office:target-frame-name="_top" xlink:show="replace"><text:span text:style-name="T2324">IX-2560</text:span></text:a><text:span text:style-name="T2325">, 2004-11-11, Žin., 2004, Nr. 169-6215<text:s/></text:span><text:span text:style-name="T2326">(2004-11-23)</text:span></text:p>
      <text:p text:style-name="P2327"><text:span text:style-name="T2328">Nr.<text:s/></text:span><text:a xlink:href="http://www3.lrs.lt/cgi-bin/preps2?a=437373&amp;b=" office:target-frame-name="_top" xlink:show="replace"><text:span text:style-name="T2329">XI-2401</text:span></text:a><text:span text:style-name="T2330">, 2012-11-08, Žin., 2012, Nr. 135-6875 (2012-11-22)</text:span></text:p>
      <text:p text:style-name="P2331">Straipsnio pakeitimai:</text:p>
      <text:p text:style-name="P2332"><text:span text:style-name="T2333">Nr.<text:s/></text:span><text:a xlink:href="https://www.e-tar.lt/portal/legalAct.html?documentId=a3b80640ab3d11e6a6f98c1425a5ffa8" office:target-frame-name="_top" xlink:show="replace"><text:span text:style-name="T2334">XII-2722</text:span></text:a><text:span text:style-name="T2335">, 2016-11-03, paskelbta TAR 2016-11-15, i. k. 2016-26833</text:span></text:p>
      <text:p text:style-name="Normal"/>
      <text:p text:style-name="P2336"><text:span text:style-name="T2337">KETVIRTASIS</text:span><text:span text:style-name="T2338"><text:s/>SKIRSNIS</text:span></text:p>
      <text:p text:style-name="P2339"><text:span text:style-name="T2340">KARIŲ TARNYBA</text:span></text:p>
      <text:p text:style-name="P2341"/>
      <text:p text:style-name="P2342"><text:span text:style-name="T2343">21</text:span><text:span text:style-name="T2344"><text:s/>straipsnis.<text:s/></text:span><text:span text:style-name="T2345">Bendrasis kario statusas</text:span></text:p>
      <text:p text:style-name="P2346"><text:span text:style-name="T2347">1</text:span><text:span text:style-name="T2348">. Karys yra Lietuvos valstybės gynėjas.</text:span></text:p>
      <text:p text:style-name="P2349"><text:span text:style-name="T2350">2</text:span><text:span text:style-name="T2351">. Kario tarnyba reikalauja specialių ištikimybė</text:span><text:span text:style-name="T2352">s valstybei santykių, kuriuos reglamentuoja įstatymai ir kiti teisės aktai. Kario statusą nustato šis ir kiti kariuomenės veiklą bei karo tarnybą reglamentuojantys įstatymai, statutai ir kiti teisės aktai. Išskyrus įstatymų ir kitų teisės aktų nustatytus a</text:span><text:span text:style-name="T2353">tvejus, darbo ir valstybės tarnybos santykius reglamentuojantys įstatymai ir kiti teisės aktai kariams netaikomi.</text:span></text:p>
      <text:p text:style-name="P2354"><text:span text:style-name="T2355">3</text:span><text:span text:style-name="T2356">. Kariai naudojasi Lietuvos Respublikos Konstitucijos garantuojamomis žmogaus teisėmis ir laisvėmis. Karių naudojimasis teisėmis į privat</text:span><text:span text:style-name="T2357">aus gyvenimo apsaugą, tarnybos vietos garantijas, poilsį ir laisvalaikį,</text:span><text:span text:style-name="T2358"><text:s/></text:span><text:span text:style-name="T2359">susivienijimų laisves, gyvenamosios vietos pasirinkimą ir laisvą kilnojimąsi, tarnybinio būsto neliečiamybę, susirinkimų, grupinių peticijų, žinių skleidimo ir nuomonės reiškimo būdus</text:span><text:span text:style-name="T2360"><text:s/>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361"><text:span text:style-name="T2362">4</text:span><text:span text:style-name="T2363">.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364"><text:s/></text:span><text:span text:style-name="T2365">nustato</text:span><text:span text:style-name="T2366"><text:s/>statutai</text:span><text:span text:style-name="T2367"><text:s/></text:span><text:span text:style-name="T2368">ir kiti krašto apsaugos sistemą reglamentuojantys teisės aktai.</text:span></text:p>
      <text:p text:style-name="P2369"><text:span text:style-name="T2370">5</text:span><text:span text:style-name="T2371">. Karys, kurio teisės, garantuotos šio įstatymo ar susijusios su kario tarnyba krašto apsaugos sistemoje, yra pažeistos, gali kreiptis į aukštesnįjį vadą ar krašto apsaugos gene</text:span><text:span text:style-name="T2372">ralinį inspektorių. Šie privalo ištirti faktus ir imtis priemonių, kad pažeidimai nedelsiant būtų pašalinti.</text:span></text:p>
      <text:p text:style-name="P2373"><text:span text:style-name="T2374">6</text:span><text:span text:style-name="T2375">. Kiekvieno kario žmogaus orumas turi būti gerbiamas, karys neturi patirti pažeminimo.</text:span></text:p>
      <text:p text:style-name="P2376"><text:span text:style-name="T2377">7</text:span><text:span text:style-name="T2378">. Lietuvos Respublikos piliečiai kario statusą įgy</text:span><text:span text:style-name="T2379">ja:</text:span></text:p>
      <text:p text:style-name="P2380"><text:span text:style-name="T2381">1</text:span><text:span text:style-name="T2382">) privalomąją pradinę karo tarnybą atlikti paskirti karo prievolininkai – nuo atvykimo į karinį vienetą arba nuo perėjimo į karinio viršininko pavaldumą momento;</text:span></text:p>
      <text:p text:style-name="P2383"><text:span text:style-name="T2384">2</text:span><text:span text:style-name="T2385">) profesinės karo tarnybos kariai – nuo priėmimo į profesinę karo tarnybą dienos;</text:span></text:p>
      <text:p text:style-name="P2386"><text:span text:style-name="T2387">3</text:span><text:span text:style-name="T2388">) kariai savanoriai ir kiti aktyviojo rezervo kariai, taip pat parengtojo rezervo kariai – nuo to momento, kai pagal tarnybos ar karinių mokymų įsakymą atvyksta į paskirtą vietą ir prisistato kariniam viršininkui;</text:span></text:p>
      <text:p text:style-name="P2389"><text:span text:style-name="T2390">4</text:span><text:span text:style-name="T2391">) kariūnai – nuo priėmimo į karo</text:span><text:span text:style-name="T2392"><text:s/>mokymo įstaigą dienos.</text:span></text:p>
      <text:p text:style-name="P2393">Straipsnio punkto pakeitimai:</text:p>
      <text:p text:style-name="P2394"><text:span text:style-name="T2395">Nr.<text:s/></text:span><text:a xlink:href="https://www.e-tar.lt/portal/legalAct.html?documentId=a3b80640ab3d11e6a6f98c1425a5ffa8" office:target-frame-name="_top" xlink:show="replace"><text:span text:style-name="T2396">XII-2722</text:span></text:a><text:span text:style-name="T2397">, 2016-11-03, paskelbta TAR 2016-11-15, i. k. 2016-26833</text:span></text:p>
      <text:p text:style-name="Normal"/>
      <text:p text:style-name="P2398"><text:span text:style-name="T2399">8</text:span><text:span text:style-name="T2400">. Karys atlieka karo<text:s/></text:span><text:span text:style-name="T2401">tarnybą krašto apsaugos sistemoje. Įstatymų ir kitų teisės aktų nustatytais atvejais ir tvarka karys gali atlikti tarnybą kitose valstybės, užsienio valstybių ar tarptautinėse institucijose.</text:span></text:p>
      <text:p text:style-name="P2402"><text:span text:style-name="T2403">9</text:span><text:span text:style-name="T2404">. Karys privalo laikytis karių etikos kodekso reikalavimų. Š</text:span><text:span text:style-name="T2405">į kodeksą tvirtina krašto apsaugos ministras kariuomenės vado teikimu.</text:span></text:p>
      <text:p text:style-name="P2406">Straipsnio pakeitimai:</text:p>
      <text:p text:style-name="P2407"><text:span text:style-name="T2408">Nr.<text:s/></text:span><text:a xlink:href="http://www3.lrs.lt/cgi-bin/preps2?Condition1=101294&amp;Condition2=" office:target-frame-name="_top" xlink:show="replace"><text:span text:style-name="T2409">VIII-1668</text:span></text:a><text:span text:style-name="T2410">, 00.05.09, Žin., 2000, Nr.42-1194 (00.05.24)</text:span></text:p>
      <text:p text:style-name="P2411"><text:span text:style-name="T2412">Nr.<text:s/></text:span><text:a xlink:href="http://www3.lrs.lt/cgi-bin/preps2?a=245486&amp;b=" office:target-frame-name="_top" xlink:show="replace"><text:span text:style-name="T2413">IX-2560</text:span></text:a><text:span text:style-name="T2414">, 2004-11-11, Žin., 2004, Nr. 169-6215 (2004-11-23)</text:span></text:p>
      <text:p text:style-name="P2415"><text:span text:style-name="T2416">Nr.<text:s/></text:span><text:a xlink:href="http://www3.lrs.lt/cgi-bin/preps2?a=278833&amp;b=" office:target-frame-name="_top" xlink:show="replace"><text:span text:style-name="T2417">X-662</text:span></text:a><text:span text:style-name="T2418">, 2006-06-08, Žin., 2006, Nr. 72-2679 (2006-06-28)</text:span></text:p>
      <text:p text:style-name="P2419"><text:span text:style-name="T2420">Nr.<text:s/></text:span><text:a xlink:href="http://www3.lrs.lt/cgi-bin/preps2?a=372920&amp;b=" office:target-frame-name="_top" xlink:show="replace"><text:span text:style-name="T2421">XI-822</text:span></text:a><text:span text:style-name="T2422">, 2010-05-18, Žin., 2010, Nr. 63-3099 (2010-05-31)</text:span></text:p>
      <text:p text:style-name="P2423"><text:span text:style-name="T2424">Nr.<text:s/></text:span><text:a xlink:href="http://www3.lrs.lt/cgi-bin/preps2?a=402808&amp;b=" office:target-frame-name="_top" xlink:show="replace"><text:span text:style-name="T2425">XI-1509</text:span></text:a><text:span text:style-name="T2426">, 2011-06-23, Žin., 2011, Nr. 86-4151 (2011-07-13)</text:span></text:p>
      <text:p text:style-name="P2427"/>
      <text:p text:style-name="P2428"><text:span text:style-name="T2429">22</text:span><text:span text:style-name="T2430"><text:s/>straipsnis.<text:s/></text:span><text:span text:style-name="T2431">Akty</text:span><text:span text:style-name="T2432">viojo rezervo kario statuso ypatumai</text:span></text:p>
      <text:p text:style-name="P2433"><text:span text:style-name="T2434">1</text:span><text:span text:style-name="T2435">. Kariai savanoriai ir kiti aktyviojo rezervo kariai dalyvauja pratybose ir mokymuose karinio vieneto sudėtyje, taip pat krašto apsaugos ministro pavedimu vykdo įstatymuose kariuomenei nustatytas užduotis.<text:s/></text:span><text:span text:style-name="T2436">Išskyrus</text:span><text:span text:style-name="T2437"><text:s/>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438">nuo 2</text:span><text:span text:style-name="T2439">0 iki 50 dienų per vienus metus</text:span><text:span text:style-name="T2440">.</text:span></text:p>
      <text:p text:style-name="P2441"><text:span text:style-name="T2442">2</text:span><text:span text:style-name="T2443">. Pratybų ir mokymų trukmę, programas ir jų periodiškumą nustato kariuomenės vadas.<text:s/></text:span><text:span text:style-name="T2444">Be išankstinio įspėjimo kariai savanoriai ir kiti aktyviojo rezervo kariai gali būti pašaukti į tarnybą iki 7 parų.</text:span></text:p>
      <text:p text:style-name="P2445"><text:span text:style-name="T2446">3</text:span><text:span text:style-name="T2447">. Karių<text:s/></text:span><text:span text:style-name="T2448">savanorių ir kitų aktyviojo rezervo karių pratybos, mokymai ir tarnybos užduočių vykdymas laikomi valstybinių pareigų atlikimu. Darbdaviai privalo atleisti karius savanorius ir kitus aktyviojo rezervo karius nuo darbo jų pratybų, mokymų metu ar pašaukus ju</text:span><text:span text:style-name="T2449">os vykdyti užduočių. Karius savanorius ir kitus aktyviojo rezervo karius, siunčiamus atlikti tarnybos tarptautinių operacijų kariniame vienete, darbdaviai privalo atleisti nuo darbo jų rengimosi tarnybai tarptautinėse operacijose ir tarnybos tarptautinėse<text:s/></text:span><text:span text:style-name="T2450">operacijose metu.</text:span></text:p>
      <text:p text:style-name="P2451"><text:span text:style-name="T2452">4</text:span><text:span text:style-name="T2453">. Kariui savanoriui ar kitam aktyviojo rezervo kariui, pavyzdingai ištarnavusiam ne mažiau kaip 10 metų arba ypač pasižymėjusiam vykdant tarnybos užduotis, gali būti suteiktas atitinkamai Garbės savanorio ar Aktyviojo rezervo garbės<text:s/></text:span><text:span text:style-name="T2454">kario vardas. Garbės savanorio ar Aktyviojo rezervo garbės kario vardo suteikimo ir Garbės ženklo nuostatus tvirtina krašto apsaugos ministras.</text:span></text:p>
      <text:p text:style-name="P2455">Straipsnio pakeitimai:</text:p>
      <text:p text:style-name="P2456"><text:span text:style-name="T2457">Nr.<text:s/></text:span><text:a xlink:href="http://www3.lrs.lt/cgi-bin/preps2?a=295939&amp;b=" office:target-frame-name="_top" xlink:show="replace"><text:span text:style-name="T2458">X-1084</text:span></text:a><text:span text:style-name="T2459">, 2007-04-12, Ž</text:span><text:span text:style-name="T2460">in., 2007, Nr. 46-1718 (2007-04-26)</text:span></text:p>
      <text:p text:style-name="P2461"><text:span text:style-name="T2462">Nr.<text:s/></text:span><text:a xlink:href="http://www3.lrs.lt/cgi-bin/preps2?a=372920&amp;b=" office:target-frame-name="_top" xlink:show="replace"><text:span text:style-name="T2463">XI-822</text:span></text:a><text:span text:style-name="T2464">, 2010-05-18, Žin., 2010, Nr. 63-3099 (2010-05-31)</text:span></text:p>
      <text:p text:style-name="P2465"><text:span text:style-name="T2466">Nr.<text:s/></text:span><text:a xlink:href="http://www3.lrs.lt/cgi-bin/preps2?a=402808&amp;b=" office:target-frame-name="_top" xlink:show="replace"><text:span text:style-name="T2467">XI-1509</text:span></text:a><text:span text:style-name="T2468">, 2011-06-23, Žin., 2011</text:span><text:span text:style-name="T2469">, Nr. 86-4151 (2011-07-13)</text:span></text:p>
      <text:p text:style-name="P2470"/>
      <text:p text:style-name="P2471"><text:span text:style-name="T2472">23</text:span><text:span text:style-name="T2473"><text:s/>straipsnis.<text:s/></text:span><text:span text:style-name="T2474">Kario priesaika</text:span></text:p>
      <text:p text:style-name="P2475"><text:span text:style-name="T2476">1</text:span><text:span text:style-name="T2477">. Kiekvienas Lietuvos Respublikos pilietis, pradėjęs tikrąją karo tarnybą, iškilmingoje aplinkoje prisiekia Lietuvos valstybei ir pasirašo vardinį priesaikos lapą.</text:span></text:p>
      <text:p text:style-name="P2478"><text:span text:style-name="T2479">2</text:span><text:span text:style-name="T2480">. Prisiekiantis asm</text:span><text:span text:style-name="T2481">uo turi teisę pasirinkti vieną iš šiame straipsnyje nustatytų priesaikos tekstų. Nustatomi šie Lietuvos kario priesaikos tekstai:</text:span></text:p>
      <text:p text:style-name="P2482"><text:span text:style-name="T2483">1</text:span><text:span text:style-name="T2484">) „Aš, (vardas, pavardė), be išlygų prisiekiu:</text:span></text:p>
      <text:p text:style-name="P2485"><text:span text:style-name="T2486">ištikimai tarnauti Lietuvos Respublikai,</text:span></text:p>
      <text:p text:style-name="P2487"><text:span text:style-name="T2488">negailėdamas jėgų ir gyvybės ginti Lietuvos valstybę, jos laisvę ir nepriklausomybę,<text:s/></text:span></text:p>
      <text:p text:style-name="P2489"><text:span text:style-name="T2490">sąžiningai vykdyti Lietuvos Respublikos Konstituciją, įstatymus ir savo vadų įsakymus,<text:s/></text:span></text:p>
      <text:p text:style-name="P2491"><text:span text:style-name="T2492">saugoti visas man patikėtas paslaptis;<text:s/></text:span></text:p>
      <text:p text:style-name="P2493"><text:span text:style-name="T2494">pasižadu būti doras ir garbingas Lie</text:span><text:span text:style-name="T2495">tuvos karys.<text:s/></text:span></text:p>
      <text:p text:style-name="P2496"><text:span text:style-name="T2497">Tepadeda man Dievas.“;</text:span></text:p>
      <text:p text:style-name="P2498"><text:span text:style-name="T2499">2</text:span><text:span text:style-name="T2500">) „Aš, (vardas, pavardė), be išlygų prisiekiu:<text:s/></text:span></text:p>
      <text:p text:style-name="P2501"><text:span text:style-name="T2502">ištikimai tarnauti Lietuvos Respublikai,<text:s/></text:span></text:p>
      <text:p text:style-name="P2503"><text:span text:style-name="T2504">negailėdamas jėgų ir gyvybės ginti Lietuvos valstybę, jos laisvę ir nepriklausomybę,</text:span></text:p>
      <text:p text:style-name="P2505"><text:span text:style-name="T2506">sąžiningai vykdyti Lietuvos Res</text:span><text:span text:style-name="T2507">publikos Konstituciją, įstatymus ir savo vadų įsakymus,</text:span></text:p>
      <text:p text:style-name="P2508"><text:span text:style-name="T2509">saugoti visas man patikėtas paslaptis;</text:span></text:p>
      <text:p text:style-name="P2510"><text:span text:style-name="T2511">pasižadu būti doras ir garbingas Lietuvos karys.“</text:span></text:p>
      <text:p text:style-name="P2512"><text:span text:style-name="T2513">3</text:span><text:span text:style-name="T2514">. Neteko galios nuo 2005 m. gruodžio 8 d.</text:span></text:p>
      <text:p text:style-name="P2515"><text:span text:style-name="T2516">4</text:span><text:span text:style-name="T2517">. Lietuvos kario priesaiką duoda:</text:span></text:p>
      <text:p text:style-name="P2518"><text:span text:style-name="T2519">1</text:span><text:span text:style-name="T2520">) privalomosios<text:s/></text:span><text:span text:style-name="T2521">pradinės karo tarnybos kariai ir kariūnai – ne vėliau kaip per 20 dienų nuo kario statuso įgijimo;<text:s/></text:span></text:p>
      <text:p text:style-name="P2522"><text:span text:style-name="T2523">2</text:span><text:span text:style-name="T2524">) profesinės karo tarnybos kariai, jeigu jie nėra davę Lietuvos kario priesaikos anksčiau, – priėmus juos į šią tarnybą;</text:span></text:p>
      <text:p text:style-name="P2525"><text:span text:style-name="T2526">3</text:span><text:span text:style-name="T2527">) kariai savanoriai ir ki</text:span><text:span text:style-name="T2528">ti aktyviojo rezervo kariai, jeigu jie nėra davę Lietuvos kario priesaikos anksčiau, – pasibaigus kario savanorio ar kito aktyviojo rezervo kario bandomajam terminui.</text:span></text:p>
      <text:p text:style-name="P2529"><text:span text:style-name="T2530">5</text:span><text:span text:style-name="T2531">. Pasirašyti vardiniai priesaikos lapai saugomi karių asmens bylose, o prisiekusių</text:span><text:span text:style-name="T2532">jų sąrašai – dalinyje.</text:span></text:p>
      <text:p text:style-name="P2533"><text:span text:style-name="T2534">6</text:span><text:span text:style-name="T2535">. Priesaiką sulaužęs karys atsako pagal įstatymus.</text:span></text:p>
      <text:p text:style-name="P2536">Straipsnio pakeitimai:</text:p>
      <text:p text:style-name="P2537"><text:span text:style-name="T2538">Nr.<text:s/></text:span><text:a xlink:href="http://www3.lrs.lt/cgi-bin/preps2?a=266837&amp;b=" office:target-frame-name="_top" xlink:show="replace"><text:span text:style-name="T2539">X-421</text:span></text:a><text:span text:style-name="T2540">, 2005-11-22, Žin., 2005, Nr. 143-5183 (2005-12-08)</text:span></text:p>
      <text:p text:style-name="P2541"><text:span text:style-name="T2542">Nr.<text:s/></text:span><text:a xlink:href="http://www3.lrs.lt/cgi-bin/preps2?a=402808&amp;b=" office:target-frame-name="_top" xlink:show="replace"><text:span text:style-name="T2543">XI-1509</text:span></text:a><text:span text:style-name="T2544">, 2011-06-23, Žin., 2011, Nr. 86-4151 (2011-07-13)</text:span></text:p>
      <text:p text:style-name="P2545"/>
      <text:p text:style-name="P2546"><text:span text:style-name="T2547">23</text:span><text:span text:style-name="T2548">(1)</text:span><text:span text:style-name="T2549"><text:s/>straipsnis. Priesaikos sulaužymas</text:span></text:p>
      <text:p text:style-name="P2550"><text:span text:style-name="T2551">Šio įstatymo 23 straipsnio 2 dalyje numatytos Lietuvos kario priesaikos sulaužymu, šio įstaty</text:span><text:span text:style-name="T2552">mo 24 straipsnio 2 dalyje numatytos Lietuvos karininko priesaikos sulaužymu, taip pat šio įstatymo 13 straipsnio 2 dalyje numatytos Lietuvos kariuomenės vado priesaikos sulaužymu laikomas šiurkštus kario drausmės pažeidimas, už kurį<text:s/></text:span><text:span text:style-name="T2553">karys atleidžiamas iš t</text:span><text:span text:style-name="T2554">arnybos arba pašalinamas iš karo mokymo įstaigos,<text:s/></text:span><text:span text:style-name="T2555">ir (arba) tyčinės nusikalstamos veikos padarymas.</text:span></text:p>
      <text:p text:style-name="P2556">Įstatymas papildytas straipsniu:</text:p>
      <text:p text:style-name="P2557"><text:span text:style-name="T2558">Nr.<text:s/></text:span><text:a xlink:href="http://www3.lrs.lt/cgi-bin/preps2?a=278833&amp;b=" office:target-frame-name="_top" xlink:show="replace"><text:span text:style-name="T2559">X-662</text:span></text:a><text:span text:style-name="T2560">, 2006-06-08, Žin., 2006, Nr. 72-2679 (2006-06-28)</text:span></text:p>
      <text:p text:style-name="P2561"/>
      <text:p text:style-name="P2562"><text:span text:style-name="T2563">24</text:span><text:span text:style-name="T2564"><text:s/>straipsnis.<text:s/></text:span><text:span text:style-name="T2565">Lietuvos karininkas</text:span></text:p>
      <text:p text:style-name="P2566"><text:span text:style-name="T2567">1</text:span><text:span text:style-name="T2568">. Lietuvos karininkas (toliau – karininkas) yra Lietuvos kariuomenės atstovas, pagal savo kompetenciją veikiantis kaip karinis pareigūnas. Karininko vardas reiškia atsakomybę ir įpareigoja saugoti karininko garbę</text:span><text:span text:style-name="T2569">.</text:span></text:p>
      <text:p text:style-name="P2570"><text:span text:style-name="T2571">2</text:span><text:span text:style-name="T2572">. Lietuvos Respublikos pilietis, tapdamas karininku, prisiekia. Prisiekiantis asmuo turi teisę pasirinkti vieną iš šiame straipsnyje nustatytų priesaikos tekstų. Nustatomi šie priesaikos tekstai:</text:span></text:p>
      <text:p text:style-name="P2573"><text:span text:style-name="T2574">1</text:span><text:span text:style-name="T2575">) „Aš, (vardas, pavardė),</text:span></text:p>
      <text:p text:style-name="P2576"><text:span text:style-name="T2577">tapdamas Lietuvos<text:s/></text:span><text:span text:style-name="T2578">karininku, be išlygų prisiekiu:</text:span></text:p>
      <text:p text:style-name="P2579"><text:span text:style-name="T2580">ištikimai tarnauti Lietuvos Respublikai,</text:span></text:p>
      <text:p text:style-name="P2581"><text:span text:style-name="T2582">negailėdamas jėgų ir gyvybės ginti Lietuvos valstybę, jos laisvę ir nepriklausomybę,</text:span></text:p>
      <text:p text:style-name="P2583"><text:span text:style-name="T2584">sąžiningai vykdyti Lietuvos Respublikos Konstituciją, įstatymus ir savo vadų įsakymus,</text:span></text:p>
      <text:p text:style-name="P2585"><text:span text:style-name="T2586">sau</text:span><text:span text:style-name="T2587">goti man patikėtas paslaptis;</text:span></text:p>
      <text:p text:style-name="P2588"><text:span text:style-name="T2589">pasižadu būti doras ir garbingas Lietuvos karininkas.</text:span></text:p>
      <text:p text:style-name="P2590"><text:span text:style-name="T2591">Tepadeda man Dievas.“;</text:span></text:p>
      <text:p text:style-name="P2592"><text:span text:style-name="T2593">2</text:span><text:span text:style-name="T2594">) „Aš, (vardas, pavardė),</text:span></text:p>
      <text:p text:style-name="P2595"><text:span text:style-name="T2596">tapdamas Lietuvos karininku, be išlygų prisiekiu:</text:span></text:p>
      <text:p text:style-name="P2597"><text:span text:style-name="T2598">ištikimai tarnauti Lietuvos Respublikai,</text:span></text:p>
      <text:p text:style-name="P2599"><text:span text:style-name="T2600">negailėdamas jėgų</text:span><text:span text:style-name="T2601"><text:s/>ir gyvybės ginti Lietuvos valstybę, jos laisvę ir nepriklausomybę,</text:span></text:p>
      <text:p text:style-name="P2602"><text:span text:style-name="T2603">sąžiningai vykdyti Lietuvos Respublikos Konstituciją, įstatymus ir savo vadų įsakymus,</text:span></text:p>
      <text:p text:style-name="P2604"><text:span text:style-name="T2605">saugoti man patikėtas paslaptis;</text:span></text:p>
      <text:p text:style-name="P2606"><text:span text:style-name="T2607">pasižadu būti doras ir garbingas Lietuvos karininkas.“</text:span></text:p>
      <text:p text:style-name="P2608"><text:span text:style-name="T2609">3</text:span><text:span text:style-name="T2610">. Prisiekęs asmuo po priesaikos tekstu pasirašo.</text:span></text:p>
      <text:p text:style-name="P2611">Straipsnio pakeitimai:</text:p>
      <text:p text:style-name="P2612"><text:span text:style-name="T2613">Nr.<text:s/></text:span><text:a xlink:href="http://www3.lrs.lt/cgi-bin/preps2?a=266837&amp;b=" office:target-frame-name="_top" xlink:show="replace"><text:span text:style-name="T2614">X-421</text:span></text:a><text:span text:style-name="T2615">, 2005-11-22, Žin., 2005, Nr. 143-5183 (2005-12-08)</text:span></text:p>
      <text:p text:style-name="P2616"><text:span text:style-name="T2617">Nr.<text:s/></text:span><text:a xlink:href="http://www3.lrs.lt/cgi-bin/preps2?a=278833&amp;b=" office:target-frame-name="_top" xlink:show="replace"><text:span text:style-name="T2618">X-662</text:span></text:a><text:span text:style-name="T2619">, 2006-06-08, Žin., 2006, Nr. 72-2679 (2006-06-28)</text:span></text:p>
      <text:p text:style-name="P2620"/>
      <text:p text:style-name="P2621"><text:span text:style-name="T2622">25</text:span><text:span text:style-name="T2623"><text:s/>straipsnis.<text:s/></text:span><text:span text:style-name="T2624">Statutai</text:span></text:p>
      <text:p text:style-name="P2625"><text:span text:style-name="T2626">1</text:span><text:span text:style-name="T2627">. Karo tarnybos atlikimo tvarką ir sąlygas, karių drausminę atsakomybę, karinės jėgos panaudojimą, civilinės krašto apsaugos tarnybos tvarką ir sąlygas nustato</text:span><text:span text:style-name="T2628"><text:s/>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2629"><text:span text:style-name="T2630">2</text:span><text:span text:style-name="T2631">.</text:span><text:span text:style-name="T2632"><text:s/>Statutai, kurie reglamentuoja karių drausminę atsakomybę ir karinės jėgos panaudojimą, civilinę krašto apsaugos tarnybą, tvirtinami įstatymais. Kitus statutus tvirtina krašto apsaugos ministras.</text:span></text:p>
      <text:p text:style-name="P2633">Straipsnio pakeitimai:</text:p>
      <text:p text:style-name="P2634"><text:span text:style-name="T2635">Nr.<text:s/></text:span><text:a xlink:href="http://www3.lrs.lt/cgi-bin/preps2?Condition1=84376&amp;Condition2=" office:target-frame-name="_top" xlink:show="replace"><text:span text:style-name="T2636">VIII-1289</text:span></text:a><text:span text:style-name="T2637">, 99.07.07, Žin., 1999, Nr.64-2069 (99.07.23)</text:span></text:p>
      <text:p text:style-name="P2638"><text:span text:style-name="T2639">Nr.<text:s/></text:span><text:a xlink:href="http://www3.lrs.lt/cgi-bin/preps2?Condition1=101294&amp;Condition2=" office:target-frame-name="_top" xlink:show="replace"><text:span text:style-name="T2640">VIII-1668</text:span></text:a><text:span text:style-name="T2641">, 00.05.09, Žin., 2000, Nr.42-1194 (00.05.24)</text:span></text:p>
      <text:p text:style-name="P2642"><text:span text:style-name="T2643">Nr.<text:s/></text:span><text:a xlink:href="http://www3.lrs.lt/cgi-bin/preps2?a=218269&amp;b=" office:target-frame-name="_top" xlink:show="replace"><text:span text:style-name="T2644">IX-1727</text:span></text:a><text:span text:style-name="T2645">, 2003-09-11, Žin., 2003, Nr. 91(1)-4106 (2003-09-26)</text:span></text:p>
      <text:p text:style-name="P2646"><text:span text:style-name="T2647">Nr.<text:s/></text:span><text:a xlink:href="http://www3.lrs.lt/cgi-bin/preps2?a=435656&amp;b=" office:target-frame-name="_top" xlink:show="replace"><text:span text:style-name="T2648">XI-2292</text:span></text:a><text:span text:style-name="T2649">, 2012-10-17, Žin., 2012, Nr. 129-6466 (2012-11-08)</text:span></text:p>
      <text:p text:style-name="P2650">Straipsnio pakeitimai:</text:p>
      <text:p text:style-name="P2651"><text:span text:style-name="T2652">Nr.<text:s/></text:span><text:a xlink:href="https://www.e-tar.lt/portal/legalAct.html?documentId=15a083308f3f11e4a98a9f2247652cf4" office:target-frame-name="_top" xlink:show="replace"><text:span text:style-name="T2653">XII-1445</text:span></text:a><text:span text:style-name="T2654">, 2014-12-16, paskelbta TAR 2014-12-29, i. k. 2014-20786</text:span></text:p>
      <text:p text:style-name="Normal"/>
      <text:p text:style-name="P2655"><text:span text:style-name="T2656">26</text:span><text:span text:style-name="T2657"><text:s/>straipsnis.<text:s/></text:span><text:span text:style-name="T2658">Karių drausmė ir materialinė atsakomybė</text:span></text:p>
      <text:p text:style-name="P2659"><text:span text:style-name="T2660">1</text:span><text:span text:style-name="T2661">. Karys turi<text:s/></text:span><text:span text:style-name="T2662">sąžiningai ir tinkamai vykdyti tarnybos pareigas bei vadų (karinių viršininkų) įsakymus, laikytis įstatymų ir statutų, neviršyti įstatymų jam suteiktų teisių, saugoti valstybės ir tarnybos paslaptis.</text:span></text:p>
      <text:p text:style-name="P2663"><text:span text:style-name="T2664">2</text:span><text:span text:style-name="T2665">. Karys atsako už jam perduotą, patikėtą ar skirtą<text:s/></text:span><text:span text:style-name="T2666">saugoti tarnybos turtą, pinigines lėšas ir kitas materialines vertybes. Kario materialinę atsakomybę už turto praradimą ar žalos turtui padarymą nustato įstatymai.</text:span></text:p>
      <text:p text:style-name="P2667"><text:span text:style-name="T2668">3</text:span><text:span text:style-name="T2669">. Drausmę ar įstatymus pažeidęs karys atsako pagal statutus ir įstatymus.</text:span></text:p>
      <text:p text:style-name="P2670"><text:span text:style-name="T2671">4</text:span><text:span text:style-name="T2672">. Kai re</text:span><text:span text:style-name="T2673">ikia nustatyti tarnybos pareigų netinkamo vykdymo, teisės arba drausmės pažeidimo faktus ir aplinkybes, skiriamas tarnybinis patikrinimas. Jis atliekamas kariuomenės drausmės statuto, taip pat krašto apsaugos ministro arba kariuomenės vado nustatyta tvarka</text:span><text:span text:style-name="T2674">.</text:span></text:p>
      <text:p text:style-name="P2675"><text:span text:style-name="T2676">5.</text:span><text:span text:style-name="T2677"><text:s/>Neteko galios nuo 2015-07-01</text:span></text:p>
      <text:p text:style-name="P2678">Straipsnio dalies naikinimas:</text:p>
      <text:p text:style-name="P2679"><text:span text:style-name="T2680">Nr.<text:s/></text:span><text:a xlink:href="https://www.e-tar.lt/portal/legalAct.html?documentId=f50d5160ddb411e48b678a6bad30f55f" office:target-frame-name="_top" xlink:show="replace"><text:span text:style-name="T2681">XII-1563</text:span></text:a><text:span text:style-name="T2682">, 2015-03-26, paskelbta TAR 2015-04-08, i. k. 2015-05375</text:span></text:p>
      <text:p text:style-name="Normal"/>
      <text:p text:style-name="P2683">Straipsnio<text:s/>pakeitimai:</text:p>
      <text:p text:style-name="P2684"><text:span text:style-name="T2685">Nr.<text:s/></text:span><text:a xlink:href="http://www3.lrs.lt/cgi-bin/preps2?Condition1=84376&amp;Condition2=" office:target-frame-name="_top" xlink:show="replace"><text:span text:style-name="T2686">VIII-1289</text:span></text:a><text:span text:style-name="T2687">, 99.07.07, Žin., 1999, Nr.64-2069 (99.07.23)</text:span></text:p>
      <text:p text:style-name="P2688"/>
      <text:p text:style-name="P2689"><text:span text:style-name="T2690">27</text:span><text:span text:style-name="T2691"><text:s/>straipsnis.<text:s/></text:span><text:span text:style-name="T2692">Draudimas duoti neteisėtą įsakymą ar versti atlikti neteisėtą tarnybą</text:span></text:p>
      <text:p text:style-name="P2693"><text:span text:style-name="T2694">1</text:span><text:span text:style-name="T2695">. Karys<text:s/></text:span><text:span text:style-name="T2696">privalo vykdyti savo vadų įsakymus.</text:span></text:p>
      <text:p text:style-name="P2697"><text:span text:style-name="T2698">2</text:span><text:span text:style-name="T2699">. Niekas negali kariui ar kariuomenės vienetui duoti įsakymo, verčiančio karį sulaužyti priesaiką, aiškiai neteisėto įsakymo (už ką numatyta baudžiamoji atsakomybė) bei įsakymo, pažeidžiančio visuotinai pripažintus<text:s/></text:span><text:span text:style-name="T2700">tarptautinės teisės principus ir normas. Vadas (karinis viršininkas), davęs tokį įsakymą, traukiamas atsakomybėn pagal įstatymą.</text:span></text:p>
      <text:p text:style-name="P2701"><text:span text:style-name="T2702">3</text:span><text:span text:style-name="T2703">. Jeigu akivaizdžiai neteisėtas įsakymas būtų duotas, karys neturi jo vykdyti, bet turi apie tai pranešti aukštesniam už n</text:span><text:span text:style-name="T2704">eteisėtą įsakymą davusįjį vadui.</text:span></text:p>
      <text:p text:style-name="P2705"><text:span text:style-name="T2706">4</text:span><text:span text:style-name="T2707">. Nė vienas kariuomenėje tarnaujantis asmuo negali būti verčiamas tarnauti kitam asmeniui ar asmenų grupei, išskyrus oficialias pareigas.</text:span></text:p>
      <text:p text:style-name="P2708"/>
      <text:p text:style-name="P2709"><text:span text:style-name="T2710">28</text:span><text:span text:style-name="T2711"><text:s/>straipsnis.<text:s/></text:span><text:span text:style-name="T2712">Priėmimas į profesinę karo tarnybą</text:span></text:p>
      <text:p text:style-name="P2713"><text:span text:style-name="T2714">1</text:span><text:span text:style-name="T2715">. Į profesinę karo</text:span><text:span text:style-name="T2716"><text:s/>tarnybą, vadovaujantis savanoriškumo ir atrankos principais, priimami<text:s/></text:span><text:span text:style-name="T2717">pilnamečiai Lietuvos Respublikos piliečiai, pagal išsilavinimą, fizinį pasirengimą, sveikatos būklę ir moralines savybes tinkantys šiai tarnybai, o pagal amžių – tinkantys eiti kario pa</text:span><text:span text:style-name="T2718">reigas, atitinkančias turimą ar suteikiamą kario laipsnį, arba karinio specialisto pareigas (turintys aukštąjį ar vidurinį išsilavinimą kariuomenei reikalingi specialistai). Jiems taikomi teisės aktų</text:span><text:span text:style-name="T2719"><text:s/>nustatyti reikalavimai mokėti valstybinę kalbą.</text:span></text:p>
      <text:p text:style-name="P2720"><text:span text:style-name="T2721">2</text:span><text:span text:style-name="T2722">. Į</text:span><text:span text:style-name="T2723"><text:s/>profesinę karo tarnybą šio straipsnio 1 dalyje nurodyti asmenys priimami sudarant profesinės karo tarnybos sutartį. Jeigu priimamas į profesinę karo tarnybą asmuo nėra atlikęs privalomosios pradinės karo tarnybos ar kitu būdu įgijęs reikiamo pagrindinio k</text:span><text:span text:style-name="T2724">arinio parengtumo, priimant į profesinę karo tarnybą jam nustatomas bandomasis laikotarpis, kurio metu karys siunčiamas mokytis pagal karinio rengimo programas, skirtas kariniam parengtumui įgyti.</text:span></text:p>
      <text:p text:style-name="P2725">Straipsnio dalies pakeitimai:</text:p>
      <text:p text:style-name="P2726"><text:span text:style-name="T2727">Nr.<text:s/></text:span><text:a xlink:href="https://www.e-tar.lt/portal/legalAct.html?documentId=a3b80640ab3d11e6a6f98c1425a5ffa8" office:target-frame-name="_top" xlink:show="replace"><text:span text:style-name="T2728">XII-2722</text:span></text:a><text:span text:style-name="T2729">, 2016-11-03, paskelbta TAR 2016-11-15, i. k. 2016-26833</text:span></text:p>
      <text:p text:style-name="Normal"/>
      <text:p text:style-name="P2730"><text:span text:style-name="T2731">3</text:span><text:span text:style-name="T2732">. Profesinės karo tarnybos sutartys sudaromos ir pratęsiamos šio įstatymo 31 straipsnyje nustatyta tvarka.</text:span></text:p>
      <text:p text:style-name="P2733"><text:span text:style-name="T2734">4</text:span><text:span text:style-name="T2735">. Profesinės karo tarnybos kariais negali būti:</text:span></text:p>
      <text:p text:style-name="P2736"><text:span text:style-name="T2737">1</text:span><text:span text:style-name="T2738">) asmenys, atlikę laisvės atėmimo bausmę, ir teisti asmenys, kol neišnykęs teistumas ar nepasibaigęs bausmės vykdymo atidėjimo laikotarpis;</text:span></text:p>
      <text:p text:style-name="P2739">Straipsnio punkto pakeitimai:</text:p>
      <text:p text:style-name="P2740"><text:span text:style-name="T2741">Nr.<text:s/></text:span><text:a xlink:href="https://www.e-tar.lt/portal/legalAct.html?documentId=09045b40f47c11e4927fda1d051299fb" office:target-frame-name="_top" xlink:show="replace"><text:span text:style-name="T2742">XII-1641</text:span></text:a><text:span text:style-name="T2743">, 2015-04-23, paskelbta TAR 2015-05-07, i. k. 2015-06839</text:span></text:p>
      <text:p text:style-name="Normal"/>
      <text:p text:style-name="P2744"><text:span text:style-name="T2745">2</text:span><text:span text:style-name="T2746">) asmenys, kurių veiksnumas apribotas teismo;</text:span></text:p>
      <text:p text:style-name="P2747"><text:span text:style-name="T2748">3</text:span><text:span text:style-name="T2749">) asmenys, kurie pagal įstatymus negal</text:span><text:span text:style-name="T2750">i būti priimti į valstybės tarnautojo pareigas;</text:span></text:p>
      <text:p text:style-name="P2751"><text:span text:style-name="T2752">4</text:span><text:span text:style-name="T2753">) asmenys, kuriems pagal įstatymus negali būti suteikta teisė susipažinti su būtina kario pareigoms vykdyti įslaptinta informacija ir ja naudotis;</text:span></text:p>
      <text:p text:style-name="P2754"><text:span text:style-name="T2755">5</text:span><text:span text:style-name="T2756">) asmenys, kurie per paskutinius 5 metus dėl prieža</text:span><text:span text:style-name="T2757">sčių, susijusių su priesaikos sulaužymu, buvo pašalinti iš valstybės politiko pareigų, atleisti iš tikrosios karo tarnybos ar valstybės tarnybos arba pašalinti iš karo mokymo įstaigos.</text:span></text:p>
      <text:p text:style-name="P2758"><text:span text:style-name="T2759">5</text:span><text:span text:style-name="T2760">. Esant krašto apsaugos sistemos poreikiui, krašto apsaugos mini</text:span><text:span text:style-name="T2761">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2762">tarties <text:s/>sąlygas. Tokios sutarties terminas negali būti ilgesnis kaip 2 metai, o jam pasibaigus su tuo pačiu asmeniu šioje dalyje nustatytomis sąlygomis gali būti sudaryta nauja sutartis.</text:span></text:p>
      <text:p text:style-name="P2763"><text:span text:style-name="T2764">6</text:span><text:span text:style-name="T2765">. Asmenys, norintys stoti į profesinę karo tarnybą, ir profesin</text:span><text:span text:style-name="T2766">ės karo tarnybos kariai pagal krašto apsaugos sistemoje nustatyto turinio anketą privalo pateikti informaciją apie save, savo ryšius ir interesus, galinčius turėti reikšmės valstybės paslapčių apsaugai, tarnybos pareigų vykdymui ar galinčius būti interesų<text:s/></text:span><text:span text:style-name="T2767">konflikto priežastimi. Ši informacija tikrinama. Profesinės karo tarnybos karys, nuslėpęs ar sąmoningai pateikęs neteisingą informaciją, traukiamas atsakomybėn pagal įstatymus ar drausmės statutą.</text:span></text:p>
      <text:p text:style-name="P2768">Straipsnio pakeitimai:</text:p>
      <text:p text:style-name="P2769"><text:span text:style-name="T2770">Nr.<text:s/></text:span><text:a xlink:href="http://www3.lrs.lt/cgi-bin/preps2?Condition1=84376&amp;Condition2=" office:target-frame-name="_top" xlink:show="replace"><text:span text:style-name="T2771">VIII-1289</text:span></text:a><text:span text:style-name="T2772">, 99.07.07, Žin., 1999, Nr.64-2069 (99.07.23)</text:span></text:p>
      <text:p text:style-name="P2773"><text:span text:style-name="T2774">Nr.<text:s/></text:span><text:a xlink:href="http://www3.lrs.lt/cgi-bin/preps2?a=245486&amp;b=" office:target-frame-name="_top" xlink:show="replace"><text:span text:style-name="T2775">IX-2560</text:span></text:a><text:span text:style-name="T2776">, 2004-11-11, Žin., 2004, Nr. 169-6215 (2004-11-23)</text:span></text:p>
      <text:p text:style-name="P2777"><text:span text:style-name="T2778">Nr.<text:s/></text:span><text:a xlink:href="http://www3.lrs.lt/cgi-bin/preps2?a=278833&amp;b=" office:target-frame-name="_top" xlink:show="replace"><text:span text:style-name="T2779">X-662</text:span></text:a><text:span text:style-name="T2780">, 2006-06-08, Žin., 2006, Nr. 72-2679 (2006-06-28)</text:span></text:p>
      <text:p text:style-name="P2781"><text:span text:style-name="T2782">Nr.<text:s/></text:span><text:a xlink:href="http://www3.lrs.lt/cgi-bin/preps2?a=312051&amp;b=" office:target-frame-name="_top" xlink:show="replace"><text:span text:style-name="T2783">X-1389</text:span></text:a><text:span text:style-name="T2784">, 2007-12-18, Žin., 2007, Nr. 140-5759 (2007-12-29)</text:span></text:p>
      <text:p text:style-name="P2785"><text:span text:style-name="T2786">Nr.<text:s/></text:span><text:a xlink:href="http://www3.lrs.lt/cgi-bin/preps2?a=372920&amp;b=" office:target-frame-name="_top" xlink:show="replace"><text:span text:style-name="T2787">XI-822</text:span></text:a><text:span text:style-name="T2788">, 2010-05-18, Žin., 2010, Nr. 63-3099 (2010-05-31)</text:span></text:p>
      <text:p text:style-name="P2789"><text:span text:style-name="T2790">Nr.<text:s/></text:span><text:a xlink:href="http://www3.lrs.lt/cgi-bin/preps2?a=402808&amp;b=" office:target-frame-name="_top" xlink:show="replace"><text:span text:style-name="T2791">XI-1509</text:span></text:a><text:span text:style-name="T2792">, 2011-06-23, Žin., 2011, Nr. 86-4151 (2011-07-13)</text:span></text:p>
      <text:p text:style-name="P2793"/>
      <text:p text:style-name="P2794"><text:span text:style-name="T2795">29</text:span><text:span text:style-name="T2796"><text:s/>straipsnis.<text:s/></text:span><text:span text:style-name="T2797">Priėm</text:span><text:span text:style-name="T2798">imas į savanorių karo tarnybą ar kitą tarnybą aktyviajame rezerve<text:s/></text:span></text:p>
      <text:p text:style-name="P2799"><text:span text:style-name="T2800">1</text:span><text:span text:style-name="T2801">. Į savanorių karo tarnybą ar kitą tarnybą aktyviajame rezerve savanoriškumo ir atrankos principais gali būti priimti karo prievolininkai, kurie pagal individualias savybes, patirtį ir</text:span><text:span text:style-name="T2802"><text:s/>parengimą tinka savanorių karo tarnybai ar kitai tarnybai aktyviajame rezerve.<text:s/></text:span></text:p>
      <text:p text:style-name="P2803"><text:span text:style-name="T2804">2</text:span><text:span text:style-name="T2805">. Jeigu karo prievolininkai, stojantys į savanorių karo tarnybą ar kitą tarnybą aktyviajame rezerve, nėra įgiję pagrindinio karinio parengtumo, jie siunčiami mokytis paga</text:span><text:span text:style-name="T2806">l karinio rengimo programas, skirtas kariniam parengtumui įgyti.</text:span></text:p>
      <text:p text:style-name="P2807">Straipsnio dalies pakeitimai:</text:p>
      <text:p text:style-name="P2808"><text:span text:style-name="T2809">Nr.<text:s/></text:span><text:a xlink:href="https://www.e-tar.lt/portal/legalAct.html?documentId=a3b80640ab3d11e6a6f98c1425a5ffa8" office:target-frame-name="_top" xlink:show="replace"><text:span text:style-name="T2810">XII-2722</text:span></text:a><text:span text:style-name="T2811">, 2016-11-03, paskelbta TAR 2016-11-15, i. k.<text:s/></text:span><text:span text:style-name="T2812">2016-26833</text:span></text:p>
      <text:p text:style-name="Normal"/>
      <text:p text:style-name="P2813"><text:span text:style-name="T2814">3</text:span><text:span text:style-name="T2815">. Kariais savanoriais ir kitais aktyviojo rezervo kariais negali būti:</text:span></text:p>
      <text:p text:style-name="P2816"><text:span text:style-name="T2817">1</text:span><text:span text:style-name="T2818">) asmenys, atlikę laisvės atėmimo bausmę, ir teisti asmenys, kol neišnykęs teistumas ar nepasibaigęs bausmės vykdymo atidėjimo laikotarpis;<text:s/></text:span></text:p>
      <text:p text:style-name="P2819">Straipsnio punkto<text:s/>pakeitimai:</text:p>
      <text:p text:style-name="P2820"><text:span text:style-name="T2821">Nr.<text:s/></text:span><text:a xlink:href="https://www.e-tar.lt/portal/legalAct.html?documentId=09045b40f47c11e4927fda1d051299fb" office:target-frame-name="_top" xlink:show="replace"><text:span text:style-name="T2822">XII-1641</text:span></text:a><text:span text:style-name="T2823">, 2015-04-23, paskelbta TAR 2015-05-07, i. k. 2015-06839</text:span></text:p>
      <text:p text:style-name="Normal"/>
      <text:p text:style-name="P2824"><text:span text:style-name="T2825">2</text:span><text:span text:style-name="T2826">) asmenys, kurių veiksnumas apribotas teismo;<text:s/></text:span></text:p>
      <text:p text:style-name="P2827"><text:span text:style-name="T2828">3</text:span><text:span text:style-name="T2829">) asmenys, kurie pe</text:span><text:span text:style-name="T2830">r paskutinius 5 metus dėl priežasčių, susijusių su priesaikos sulaužymu, buvo pašalinti iš valstybės politiko pareigų, atleisti iš tikrosios karo tarnybos ar valstybės tarnybos arba pašalinti iš karo mokymo įstaigos.</text:span></text:p>
      <text:p text:style-name="P2831"><text:span text:style-name="T2832">4</text:span><text:span text:style-name="T2833">. Į savanorių karo tarnybą priim</text:span><text:span text:style-name="T2834">ama kario savanorio sutarties pagrindu.</text:span></text:p>
      <text:p text:style-name="P2835"><text:span text:style-name="T2836">5</text:span><text:span text:style-name="T2837">. Į tarnybą aktyviajame rezerve, išskyrus savanorių karo tarnybą, priimama aktyviojo rezervo kario sutarties pagrindu.</text:span></text:p>
      <text:p text:style-name="P2838"><text:span text:style-name="T2839">6</text:span><text:span text:style-name="T2840">. Iki kario savanorio ar aktyviojo rezervo kario sutarties sudarymo krašto apsaugos sis</text:span><text:span text:style-name="T2841">temos institucijos patikrina į tarnybą priimamo asmens anketos duomenis ir aplinkybes, kurios galėtų būti kliūtimis savanorių karo tarnybai ar kitai tarnybai aktyviajame rezerve atlikti.</text:span></text:p>
      <text:p text:style-name="P2842">Straipsnio pakeitimai:</text:p>
      <text:p text:style-name="P2843"><text:span text:style-name="T2844">Nr.<text:s/></text:span><text:a xlink:href="http://www3.lrs.lt/cgi-bin/preps2?a=372920&amp;b=" office:target-frame-name="_top" xlink:show="replace"><text:span text:style-name="T2845">XI-822</text:span></text:a><text:span text:style-name="T2846">, 2010-05-18, Žin., 2010, Nr. 63-3099 (2010-05-31)</text:span></text:p>
      <text:p text:style-name="P2847"><text:span text:style-name="T2848">Nr.<text:s/></text:span><text:a xlink:href="http://www3.lrs.lt/cgi-bin/preps2?a=402808&amp;b=" office:target-frame-name="_top" xlink:show="replace"><text:span text:style-name="T2849">XI-1509</text:span></text:a><text:span text:style-name="T2850">, 2011-06-23, Žin., 2011, Nr. 86-4151 (2011-07-13)</text:span></text:p>
      <text:p text:style-name="P2851"/>
      <text:p text:style-name="P2852"><text:span text:style-name="T2853">30</text:span><text:span text:style-name="T2854"><text:s/>straipsnis.<text:s/></text:span><text:span text:style-name="T2855">Šaukimas į privalomąją karo<text:s/></text:span><text:span text:style-name="T2856">tarnybą</text:span></text:p>
      <text:p text:style-name="P2857"><text:span text:style-name="T2858">Į privalomąją karo tarnybą Lietuvos Respublikos piliečiai šaukiami Karo prievolės įstatymo nustatytomis sąlygomis ir tvarka.</text:span></text:p>
      <text:p text:style-name="P2859">Straipsnio pakeitimai:</text:p>
      <text:p text:style-name="P2860"><text:span text:style-name="T2861">Nr.<text:s/></text:span><text:a xlink:href="http://www3.lrs.lt/cgi-bin/preps2?a=402808&amp;b=" office:target-frame-name="_top" xlink:show="replace"><text:span text:style-name="T2862">XI-1509</text:span></text:a><text:span text:style-name="T2863">, 2011-06-23, Žin., 201</text:span><text:span text:style-name="T2864">1, Nr. 86-4151 (2011-07-13)</text:span></text:p>
      <text:p text:style-name="P2865"/>
      <text:p text:style-name="P2866"><text:span text:style-name="T2867">31</text:span><text:span text:style-name="T2868"><text:s/>straipsnis.<text:s/></text:span><text:span text:style-name="T2869">Profesinės karo tarnybos sutartis</text:span></text:p>
      <text:p text:style-name="P2870"><text:span text:style-name="T2871">1</text:span><text:span text:style-name="T2872">. Profesinės karo tarnybos sutartis yra Krašto apsaugos ministerijos ir Lietuvos Respublikos piliečio rašytinis susitarimas, kuriuo Krašto apsaugos ministerija priima pi</text:span><text:span text:style-name="T2873">lietį į profesinę karo tarnybą, o pilietis savanoriškai įsipareigoja ją atlikti įstatymų ir kitų teisės aktų nustatytomis sąlygomis ir tvarka bei vykdyti visas kario pareigas.</text:span></text:p>
      <text:p text:style-name="P2874"><text:span text:style-name="T2875">2</text:span><text:span text:style-name="T2876">. Profesinės karo tarnybos sutartis sudaroma šiems terminams:</text:span></text:p>
      <text:p text:style-name="P2877"><text:span text:style-name="T2878">1</text:span><text:span text:style-name="T2879">) su karin</text:span><text:span text:style-name="T2880">inkais, pradedančiais tarnybą po Lietuvos karo akademijos ar karininkus rengiančios užsienio mokyklos baigimo, – iki sukaks šio įstatymo 45 straipsnio 4 dalyje nustatyti išleidimo į atsargą metai;</text:span></text:p>
      <text:p text:style-name="P2881"><text:span text:style-name="T2882">2</text:span><text:span text:style-name="T2883">)<text:s/></text:span><text:span text:style-name="T2884">su priimamais į profesinę karo tarnybą kariais – ne<text:s/></text:span><text:span text:style-name="T2885">ilgesniam kaip 5 metų laikotarpiui ir terminui, ne ilgesniam kaip iki tos dienos, kai kariui sukaks šio įstatymo 45 straipsnyje nustatyti išleidimo į atsargą metai</text:span><text:span text:style-name="T2886">;</text:span><text:s/></text:p>
      <text:p text:style-name="P2887">Straipsnio punkto pakeitimai:</text:p>
      <text:p text:style-name="P2888"><text:span text:style-name="T2889">Nr.<text:s/></text:span><text:a xlink:href="https://www.e-tar.lt/portal/legalAct.html?documentId=09045b40f47c11e4927fda1d051299fb" office:target-frame-name="_top" xlink:show="replace"><text:span text:style-name="T2890">XII-1641</text:span></text:a><text:span text:style-name="T2891">, 2015-04-23, paskelbta TAR 2015-05-07, i. k. 2015-06839</text:span></text:p>
      <text:p text:style-name="Normal"/>
      <text:p text:style-name="P2892"><text:span text:style-name="T2893">3</text:span><text:span text:style-name="T2894">) su liktiniais – ne trumpesniam kaip 2 metų ir ne ilgesniam kaip 5 metų laikotarpiui;</text:span></text:p>
      <text:p text:style-name="P2895"><text:span text:style-name="T2896">4</text:span><text:span text:style-name="T2897">) su stojančiais į tarptautinių operacijų karinius vienetus – krašto apsaugos ministro nustatytam, bet</text:span><text:span text:style-name="T2898"><text:s/></text:span><text:span text:style-name="T2899">ne ilgesniam kaip 5 metų laikotarpiui.</text:span></text:p>
      <text:p text:style-name="P2900"><text:span text:style-name="T2901">3</text:span><text:span text:style-name="T2902">. Pasibaigus šio straipsnio 2 dalies 2 punkte nurodytais atvejais sudarytos terminuotos profesinės karo<text:s/></text:span><text:span text:style-name="T2903">tarnybos sutarties terminui, sutartis su kariu gali būti pratęsta ne ilgiau kaip 5 metams ir ne ilgiau kaip iki tos dienos, kai kariui sukaks šio įstatymo 45 straipsnio 4, 5 ir 6 dalyse nustatyti išleidimo į atsargą metai.</text:span></text:p>
      <text:p text:style-name="P2904">Straipsnio dalies pakeitimai:</text:p>
      <text:p text:style-name="P2905"><text:span text:style-name="T2906">Nr.</text:span><text:span text:style-name="T2907"><text:s/></text:span><text:a xlink:href="https://www.e-tar.lt/portal/legalAct.html?documentId=09045b40f47c11e4927fda1d051299fb" office:target-frame-name="_top" xlink:show="replace"><text:span text:style-name="T2908">XII-1641</text:span></text:a><text:span text:style-name="T2909">, 2015-04-23, paskelbta TAR 2015-05-07, i. k. 2015-06839</text:span></text:p>
      <text:p text:style-name="Normal"/>
      <text:p text:style-name="P2910"><text:span text:style-name="T2911">4</text:span><text:span text:style-name="T2912">. Neatsižvelgiant į profesinės karo tarnybos sutarties terminą, šio įstatymo 37 ir 38<text:s/></text:span><text:span text:style-name="T2913">straipsniuose numatytais atvejais ji gali būti nutraukta prieš terminą.</text:span></text:p>
      <text:p text:style-name="P2914"><text:span text:style-name="T2915">5</text:span><text:span text:style-name="T2916">. Krašto apsaugos ministras profesinės karo tarnybos sutartis sudaro ir jas pratęsia:</text:span></text:p>
      <text:p text:style-name="P2917"><text:span text:style-name="T2918">1</text:span><text:span text:style-name="T2919">) su visais Krašto apsaugos ministerijos padalinių ir krašto apsaugos ministrui tiesiogiai</text:span><text:span text:style-name="T2920"><text:s/>pavaldžių krašto apsaugos sistemos institucijų karininkais;</text:span></text:p>
      <text:p text:style-name="P2921"><text:span text:style-name="T2922">2</text:span><text:span text:style-name="T2923">) su pulkininko leitenanto (komandoro) ir aukštesnio laipsnio karininkais.</text:span></text:p>
      <text:p text:style-name="P2924"><text:span text:style-name="T2925">6</text:span><text:span text:style-name="T2926">. Laikydamiesi krašto apsaugos ministro nustatytų atrankos reikalavimų, sąlygų bei tvarkos, šio įstatymo 45<text:s/></text:span><text:span text:style-name="T2927">straipsnio nustatytų amžiaus apribojimų ir šio straipsnio 2 ir 3 dalių reikalavimų, Krašto apsaugos ministerijos vardu profesinės karo tarnybos sutartis sudaro ir pratęsia:</text:span></text:p>
      <text:p text:style-name="P2928"><text:span text:style-name="T2929">1</text:span><text:span text:style-name="T2930">) su kariuomenės karininkais iki majoro imtinai – kariuomenės vadas;</text:span></text:p>
      <text:p text:style-name="P2931"><text:span text:style-name="T2932">2</text:span><text:span text:style-name="T2933">) su<text:s/></text:span><text:span text:style-name="T2934">kariuomenės kariais iki seržantų majorų (vyresniųjų laivūnų)</text:span><text:span text:style-name="T2935"><text:s/></text:span><text:span text:style-name="T2936">imtinai – dalinių vadai;</text:span></text:p>
      <text:p text:style-name="P2937"><text:span text:style-name="T2938">3</text:span><text:span text:style-name="T2939">) su kitų</text:span><text:span text:style-name="T2940"><text:s/></text:span><text:span text:style-name="T2941">krašto apsaugos sistemos institucijų ir jų padalinių</text:span><text:span text:style-name="T2942"><text:s/></text:span><text:span text:style-name="T2943">kariais iki seržantų majorų (vyresniųjų laivūnų) imtinai – krašto apsaugos ministro tam įgalioti krašt</text:span><text:span text:style-name="T2944">o apsaugos sistemos institucijų ar jų padalinių vadovai (kariniai viršininkai).</text:span></text:p>
      <text:p text:style-name="P2945"><text:span text:style-name="T2946">7</text:span><text:span text:style-name="T2947">. Šio straipsnio 6 dalyje nurodyti pareigūnai profesinės karo tarnybos sutartis be atskiro ministro sutikimo gali sudaryti su kariais, kurie pradeda karininko tarnybą ba</text:span><text:span text:style-name="T2948">igę Lietuvos karo akademiją ar Krašto apsaugos ministerijos siuntimu kitą karo mokyklą.</text:span></text:p>
      <text:p text:style-name="P2949">Straipsnio pakeitimai:</text:p>
      <text:p text:style-name="P2950"><text:span text:style-name="T2951">Nr.<text:s/></text:span><text:a xlink:href="http://www3.lrs.lt/cgi-bin/preps2?Condition1=84376&amp;Condition2=" office:target-frame-name="_top" xlink:show="replace"><text:span text:style-name="T2952">VIII-1289</text:span></text:a><text:span text:style-name="T2953">, 99.07.07, Žin., 1999, Nr.64-2069 (99.07.23)</text:span></text:p>
      <text:p text:style-name="P2954"><text:span text:style-name="T2955">Nr.<text:s/></text:span><text:a xlink:href="http://www3.lrs.lt/cgi-bin/preps2?a=207670&amp;b=" office:target-frame-name="_top" xlink:show="replace"><text:span text:style-name="T2956">IX-1359</text:span></text:a><text:span text:style-name="T2957">, 2003-03-13, Žin., 2003, Nr. 32-1308 (2003-04-02)</text:span></text:p>
      <text:p text:style-name="P2958"><text:span text:style-name="T2959">Nr.<text:s/></text:span><text:a xlink:href="http://www3.lrs.lt/cgi-bin/preps2?a=372920&amp;b=" office:target-frame-name="_top" xlink:show="replace"><text:span text:style-name="T2960">XI-822</text:span></text:a><text:span text:style-name="T2961">, 2010-05-18, Žin., 2010, Nr. 63-3099 (2010-05-31)</text:span></text:p>
      <text:p text:style-name="P2962"><text:span text:style-name="T2963">Nr.<text:s/></text:span><text:a xlink:href="http://www3.lrs.lt/cgi-bin/preps2?a=402808&amp;b=" office:target-frame-name="_top" xlink:show="replace"><text:span text:style-name="T2964">XI-1509</text:span></text:a><text:span text:style-name="T2965">, 2011-06-23, Žin., 2011, Nr. 86-4151 (2011-07-13)</text:span></text:p>
      <text:p text:style-name="P2966"/>
      <text:p text:style-name="P2967"><text:span text:style-name="T2968">32</text:span><text:span text:style-name="T2969"><text:s/>straipsnis.<text:s/></text:span><text:span text:style-name="T2970">Kario savanorio sutartis<text:s/></text:span></text:p>
      <text:p text:style-name="P2971"><text:span text:style-name="T2972">1</text:span><text:span text:style-name="T2973">. Kario savanorio sutartis yra karo prievolininko ir Krašto apsaugos ministerijos rašytinis sus</text:span><text:span text:style-name="T2974">itarimas, kuriuo krašto apsaugos ministras ar jo įgaliotas asmuo priima karo prievolininką į savanorių karo tarnybą, o karo prievolininkas įsipareigoja ją atlikti įstatymų ir kitų teisės aktų nustatytomis sąlygomis bei tvarka ir vykdyti visas kario savanor</text:span><text:span text:style-name="T2975">io pareigas.</text:span></text:p>
      <text:p text:style-name="P2976"><text:span text:style-name="T2977">2</text:span><text:span text:style-name="T2978">. Kario savanorio sutartis sudaroma ne ilgesniam kaip 4 metų laikotarpiui.</text:span></text:p>
      <text:p text:style-name="P2979"><text:span text:style-name="T2980">3</text:span><text:span text:style-name="T2981">. Kario savanorio sutarties terminui pasibaigus, ji gali būti pratęsta naujam, ne ilgesniam kaip 4 metų, laikotarpiui neribotą kartų skaičių, tačiau ne ilgesniam terminui, kaip iki tos dienos, kai kariui savanoriui sukanka 55 metai.<text:s/></text:span></text:p>
      <text:p text:style-name="P2982"><text:span text:style-name="T2983">4</text:span><text:span text:style-name="T2984">. Kario savanorio</text:span><text:span text:style-name="T2985"><text:s/>sutarties formą ir sutarties sudarymo tvarką nustato krašto apsaugos ministras.</text:span></text:p>
      <text:p text:style-name="P2986">Straipsnio pakeitimai:</text:p>
      <text:p text:style-name="P2987"><text:span text:style-name="T2988">Nr.<text:s/></text:span><text:a xlink:href="http://www3.lrs.lt/cgi-bin/preps2?a=372920&amp;b=" office:target-frame-name="_top" xlink:show="replace"><text:span text:style-name="T2989">XI-822</text:span></text:a><text:span text:style-name="T2990">, 2010-05-18, Žin., 2010, Nr. 63-3099 (2010-05-31)</text:span></text:p>
      <text:p text:style-name="P2991"><text:span text:style-name="T2992">Nr.<text:s/></text:span><text:a xlink:href="http://www3.lrs.lt/cgi-bin/preps2?a=402808&amp;b=" office:target-frame-name="_top" xlink:show="replace"><text:span text:style-name="T2993">XI-1509</text:span></text:a><text:span text:style-name="T2994">, 2011-06-23, Žin., 2011, Nr. 86-4151 (2011-07-13)</text:span></text:p>
      <text:p text:style-name="P2995"/>
      <text:p text:style-name="P2996"><text:span text:style-name="T2997">32</text:span><text:span text:style-name="T2998">1</text:span><text:span text:style-name="T2999"><text:s/>straipsnis.<text:s/></text:span><text:span text:style-name="T3000">Aktyviojo rezervo kario sutartis</text:span><text:span text:style-name="T3001"><text:s/></text:span></text:p>
      <text:p text:style-name="P3002"><text:span text:style-name="T3003">1</text:span><text:span text:style-name="T3004">. Aktyviojo rezervo kario sutartis yra karo prievolininko ir Krašto apsaugos ministerijos rašytinis</text:span><text:span text:style-name="T3005"><text:s/>susitarimas, kuriuo krašto apsaugos ministras ar jo įgaliotas asmuo priima karo prievolininką į tarnybą aktyviajame rezerve, išskyrus savanorių karo tarnybą, o karo prievolininkas įsipareigoja ją atlikti įstatymų ir kitų teisės aktų nustatytomis sąlygomis</text:span><text:span text:style-name="T3006"><text:s/>bei tvarka ir vykdyti visas aktyviojo rezervo kario pareigas.</text:span></text:p>
      <text:p text:style-name="P3007"><text:span text:style-name="T3008">2</text:span><text:span text:style-name="T3009">. Aktyviojo rezervo kario sutartis sudaroma ne ilgesniam kaip 4 metų laikotarpiui.</text:span></text:p>
      <text:p text:style-name="P3010"><text:span text:style-name="T3011">3</text:span><text:span text:style-name="T3012">. Aktyviojo rezervo kario sutarties terminui pasibaigus, ji gali būti pratęsta naujam, ne ilgesniam<text:s/></text:span><text:span text:style-name="T3013">kaip 4 metų, laikotarpiui neribotą kartų skaičių, tačiau ne ilgesniam terminui, kaip iki tos dienos, kai aktyviojo rezervo kariui sukanka 55 metai.<text:s/></text:span></text:p>
      <text:p text:style-name="P3014"><text:span text:style-name="T3015">4</text:span><text:span text:style-name="T3016">. Aktyviojo rezervo kario sutarties formą ir sutarties sudarymo tvarką nustato krašto apsaugos ministr</text:span><text:span text:style-name="T3017">as.</text:span></text:p>
      <text:p text:style-name="P3018">Įstatymas papildytas straipsniu:</text:p>
      <text:p text:style-name="P3019"><text:span text:style-name="T3020">Nr.<text:s/></text:span><text:a xlink:href="http://www3.lrs.lt/cgi-bin/preps2?a=402808&amp;b=" office:target-frame-name="_top" xlink:show="replace"><text:span text:style-name="T3021">XI-1509</text:span></text:a><text:span text:style-name="T3022">, 2011-06-23, Žin., 2011, Nr. 86-4151 (2011-07-13)</text:span></text:p>
      <text:p text:style-name="P3023"/>
      <text:p text:style-name="P3024"><text:span text:style-name="T3025">33</text:span><text:span text:style-name="T3026"><text:s/>straipsnis.<text:s/></text:span><text:span text:style-name="T3027">Priimto į profesinę karo tarnybą kario skyrimas į pareigas</text:span></text:p>
      <text:p text:style-name="P3028"><text:span text:style-name="T3029">1</text:span><text:span text:style-name="T3030">.<text:s/></text:span><text:span text:style-name="T3031">Sudarius profesinės karo tarnybos sutartį, karys į jo laipsnį atitinkančias pareigas kariuomenėje skiriamas:</text:span></text:p>
      <text:p text:style-name="P3032"><text:span text:style-name="T3033">1</text:span><text:span text:style-name="T3034">) iki būrio vado, taip pat į kitokias iki<text:s/></text:span><text:span text:style-name="T3035">seržanto majoro (vyresniojo laivūno)</text:span><text:span text:style-name="T3036"><text:s/></text:span><text:span text:style-name="T3037">imtinai pareigas dalinyje – dalinio vado įsakymu;</text:span></text:p>
      <text:p text:style-name="P3038"><text:span text:style-name="T3039">2</text:span><text:span text:style-name="T3040">) į būrio<text:s/></text:span><text:span text:style-name="T3041">vado ir aukštesnes, taip pat į kitokias karininkų pareigas – krašto apsaugos ministro ar jo įgaliotų vadų (karinių viršininkų) įsakymais.</text:span></text:p>
      <text:p text:style-name="P3042"><text:span text:style-name="T3043">2</text:span><text:span text:style-name="T3044">. Karius į pareigas kitose krašto apsaugos sistemos institucijose skiria krašto apsaugos ministras arba ministr</text:span><text:span text:style-name="T3045">o nustatyta tvarka jo įgaliotas pareigūnas.</text:span></text:p>
      <text:p text:style-name="P3046">Straipsnio pakeitimai:</text:p>
      <text:p text:style-name="P3047"><text:span text:style-name="T3048">Nr.<text:s/></text:span><text:a xlink:href="http://www3.lrs.lt/cgi-bin/preps2?a=372920&amp;b=" office:target-frame-name="_top" xlink:show="replace"><text:span text:style-name="T3049">XI-822</text:span></text:a><text:span text:style-name="T3050">, 2010-05-18, Žin., 2010, Nr. 63-3099 (2010-05-31)</text:span></text:p>
      <text:p text:style-name="P3051"/>
      <text:p text:style-name="P3052"><text:span text:style-name="T3053">34</text:span><text:span text:style-name="T3054"><text:s/>straipsnis.<text:s/></text:span><text:span text:style-name="T3055">Išbandymas priimant į profesinę karo tarnybą</text:span><text:span text:style-name="T3056">, savanorių karo tarnybą ar kitą tarnybą aktyviajame rezerve</text:span></text:p>
      <text:p text:style-name="P3057"><text:span text:style-name="T3058">1</text:span><text:span text:style-name="T3059">. Priimant asmenį į profesinę karo tarnybą, gali būti nustatomas ne ilgesnis kaip<text:s/></text:span><text:span text:style-name="T3060">6<text:s/></text:span><text:span text:style-name="T3061">mėnesių bandomasis laikotarpis.</text:span></text:p>
      <text:p text:style-name="P3062"><text:span text:style-name="T3063">2</text:span><text:span text:style-name="T3064">. Asmenims, priimamiems į profesinę karo tarnybą koviniuose vienetuos</text:span><text:span text:style-name="T3065">e, kuriuose keliami ypatingi fizinės, psichologinės ištvermės ir kitokie kario pasirengimo reikalavimai, gali būti nustatytas ilgesnis kaip<text:s/></text:span><text:span text:style-name="T3066">6</text:span><text:span text:style-name="T3067"><text:s/>mėnesių, bet ne ilgesnis kaip 1 metų bandomasis laikotarpis, jeigu tai numatyta krašto apsaugos ministro patvirtin</text:span><text:span text:style-name="T3068">tuose šio kovinio vieneto nuostatuose.</text:span></text:p>
      <text:p text:style-name="P3069"><text:span text:style-name="T3070">3</text:span><text:span text:style-name="T3071">. Bandomasis laikotarpis netaikomas kariams, baigusiems karo mokymo įstaigą, taip pat kariams, perkeliamiems į kitas pareigas.</text:span></text:p>
      <text:p text:style-name="P3072"><text:span text:style-name="T3073">4</text:span><text:span text:style-name="T3074">. Priimant asmenis į savanorių karo tarnybą ar kitą tarnybą aktyviajame rezerve,</text:span><text:span text:style-name="T3075"><text:s/>nustatomas iki 6 mėnesių bandomasis laikotarpis.</text:span></text:p>
      <text:p text:style-name="P3076"><text:span text:style-name="T3077">5</text:span><text:span text:style-name="T3078">. Į bandomąjį laikotarpį neįskaitomi kario ligos ir kiti dokumentuose užfiksuoti laikotarpiai, kai karys nevykdė tarnybos pareigų.</text:span></text:p>
      <text:p text:style-name="P3079">Straipsnio pakeitimai:</text:p>
      <text:p text:style-name="P3080"><text:span text:style-name="T3081">Nr.<text:s/></text:span><text:a xlink:href="http://www3.lrs.lt/cgi-bin/preps2?Condition1=84376&amp;Condition2=" office:target-frame-name="_top" xlink:show="replace"><text:span text:style-name="T3082">VIII-1289</text:span></text:a><text:span text:style-name="T3083">, 99.07.07, Žin., 1999, Nr.64-2069 (99.07.23)</text:span></text:p>
      <text:p text:style-name="P3084"><text:span text:style-name="T3085">Nr.<text:s/></text:span><text:a xlink:href="http://www3.lrs.lt/cgi-bin/preps2?a=245486&amp;b=" office:target-frame-name="_top" xlink:show="replace"><text:span text:style-name="T3086">IX-2560</text:span></text:a><text:span text:style-name="T3087">, 2004-11-11, Žin., 2004, Nr. 169-6215 (2004-11-23)</text:span></text:p>
      <text:p text:style-name="P3088"><text:span text:style-name="T3089">Nr.<text:s/></text:span><text:a xlink:href="http://www3.lrs.lt/cgi-bin/preps2?a=312051&amp;b=" office:target-frame-name="_top" xlink:show="replace"><text:span text:style-name="T3090">X-1389</text:span></text:a><text:span text:style-name="T3091">, 2007-12-18, Žin., 2007, Nr. 140-5759 (2007-12-29)</text:span></text:p>
      <text:p text:style-name="P3092"><text:span text:style-name="T3093">Nr.<text:s/></text:span><text:a xlink:href="http://www3.lrs.lt/cgi-bin/preps2?a=372920&amp;b=" office:target-frame-name="_top" xlink:show="replace"><text:span text:style-name="T3094">XI-822</text:span></text:a><text:span text:style-name="T3095">, 2010-05-18, Žin., 2010, Nr. 63-3099 (2010-05-31)</text:span></text:p>
      <text:p text:style-name="P3096"><text:span text:style-name="T3097">Nr.<text:s/></text:span><text:a xlink:href="http://www3.lrs.lt/cgi-bin/preps2?a=402808&amp;b=" office:target-frame-name="_top" xlink:show="replace"><text:span text:style-name="T3098">XI-1509</text:span></text:a><text:span text:style-name="T3099">, 2011-06-23, Žin., 2011, Nr. 86-4151 (2011-07-13)</text:span></text:p>
      <text:p text:style-name="P3100"/>
      <text:p text:style-name="P3101"><text:span text:style-name="T3102">35</text:span><text:span text:style-name="T3103"><text:s/>straipsnis.<text:s/></text:span><text:span text:style-name="T3104">Profesinės karo tarnybos kario, kario savanorio ar kito aktyviojo rezervo kario tarnybos vertinimas<text:s/></text:span></text:p>
      <text:p text:style-name="P3105"><text:span text:style-name="T3106">1</text:span><text:span text:style-name="T3107">. Vertinama pr</text:span><text:span text:style-name="T3108">ofesinės karo tarnybos karių, išskyrus kariuomenės vadą, karių savanorių ar kitų aktyviojo rezervo karių tarnyba.</text:span></text:p>
      <text:p text:style-name="P3109"><text:span text:style-name="T3110">2</text:span><text:span text:style-name="T3111">. Profesinės karo tarnybos kario, kario savanorio ar kito aktyviojo rezervo kario tarnybos vertinimo tikslas – įvertinti kario tarnybinę<text:s/></text:span><text:span text:style-name="T3112">veiklą, kvalifikaciją, tinkamumą eiti einamas ar aukštesnes pareigas.</text:span></text:p>
      <text:p text:style-name="P3113"><text:span text:style-name="T3114">3</text:span><text:span text:style-name="T3115">. Profesinės karo tarnybos kario, kario savanorio ar kito aktyviojo rezervo kario tarnyba vertinama:</text:span></text:p>
      <text:p text:style-name="P3116"><text:span text:style-name="T3117">1</text:span><text:span text:style-name="T3118">) labai gerai;</text:span></text:p>
      <text:p text:style-name="P3119"><text:span text:style-name="T3120">2</text:span><text:span text:style-name="T3121">) gerai;</text:span></text:p>
      <text:p text:style-name="P3122"><text:span text:style-name="T3123">3</text:span><text:span text:style-name="T3124">) patenkinamai;</text:span></text:p>
      <text:p text:style-name="P3125"><text:span text:style-name="T3126">4</text:span><text:span text:style-name="T3127">) nepatenkinamai.</text:span></text:p>
      <text:p text:style-name="P3128"><text:span text:style-name="T3129">4</text:span><text:span text:style-name="T3130">. Profesinės karo tarnybos kario, kario savanorio ar kito aktyviojo rezervo kario tarnyba vertinama pasibaigus bandomajam laikotarpiui, taip pat vertinama šiais atvejais:</text:span></text:p>
      <text:p text:style-name="P3131"><text:span text:style-name="T3132">1</text:span><text:span text:style-name="T3133">) paties profesinės karo tarnybos kario, kario savanorio ar kito aktyviojo reze</text:span><text:span text:style-name="T3134">rvo kario prašymu;</text:span></text:p>
      <text:p text:style-name="P3135"><text:span text:style-name="T3136">2</text:span><text:span text:style-name="T3137">) kai pasibaigia profesinės karo tarnybos kario, kario savanorio ar kito aktyviojo rezervo kario sutarties terminas ir siūloma ją pratęsti;</text:span></text:p>
      <text:p text:style-name="P3138"><text:span text:style-name="T3139">3</text:span><text:span text:style-name="T3140">) kai profesinės karo tarnybos karys, karys savanoris ar kitas aktyviojo rezervo karys<text:s/></text:span><text:span text:style-name="T3141">dalyvauja atrankoje aukštesniam kario laipsniui suteikti, teikiamas valstybės ar krašto apsaugos sistemos apdovanojimui ar kitaip skatinti;</text:span></text:p>
      <text:p text:style-name="P3142"><text:span text:style-name="T3143">4</text:span><text:span text:style-name="T3144">) kai profesinės karo tarnybos karys, karys savanoris ar kitas aktyviojo rezervo karys skiriamas į kitas pareig</text:span><text:span text:style-name="T3145">as arba kai pasibaigia šio įstatymo 57 straipsnyje nustatytas terminas pareigoms eiti;</text:span></text:p>
      <text:p text:style-name="P3146"><text:span text:style-name="T3147">5</text:span><text:span text:style-name="T3148">) kai profesinės karo tarnybos karys perkeliamas į laikinąjį profesinės karo tarnybos personalo rezervą šio įstatymo 42 straipsnio 2 dalies 1, 2, 6, 8 ir 9 punktuos</text:span><text:span text:style-name="T3149">e numatytais atvejais;</text:span></text:p>
      <text:p text:style-name="P3150"><text:span text:style-name="T3151">6</text:span><text:span text:style-name="T3152">) kai nustatomi esminiai profesinės karo tarnybos kario, kario savanorio ar kito aktyviojo rezervo kario veiklos trūkumai ir dėl to kyla pagrįstų abejonių, ar jis yra tinkamas eiti pareigas;</text:span></text:p>
      <text:p text:style-name="P3153"><text:span text:style-name="T3154">7</text:span><text:span text:style-name="T3155">) kai karys savanoris ar kitas<text:s/></text:span><text:span text:style-name="T3156">aktyviojo rezervo karys pateikia prašymą stoti į profesinę karo tarnybą;</text:span></text:p>
      <text:p text:style-name="P3157"><text:span text:style-name="T3158">8</text:span><text:span text:style-name="T3159">) už pirmus 4 nepertraukiamos profesinės karo tarnybos metus arba tarnybos pagal kario savanorio ar aktyviojo rezervo kario sutartį metus, išskyrus pirmą kartą į pareigas profesi</text:span><text:span text:style-name="T3160">nėje karo tarnyboje paskirtus karius, baigusius Akademiją ar užsienio valstybės karo mokymo įstaigą, į kurią buvo siųsti Krašto apsaugos ministerijos ir kurią baigusiems suteikiamas pirmasis karininko laipsnis.<text:s/></text:span></text:p>
      <text:p text:style-name="P3161">Papildyta straipsnio punktu:</text:p>
      <text:p text:style-name="P3162"><text:span text:style-name="T3163">Nr.<text:s/></text:span><text:a xlink:href="https://www.e-tar.lt/portal/legalAct.html?documentId=49b453e03ebb11e6a8ae9e1795984391" office:target-frame-name="_top" xlink:show="replace"><text:span text:style-name="T3164">XII-2489</text:span></text:a><text:span text:style-name="T3165">, 2016-06-23, paskelbta TAR 2016-06-30, i. k. 2016-17982</text:span></text:p>
      <text:p text:style-name="Normal"/>
      <text:p text:style-name="P3166"><text:span text:style-name="T3167">5</text:span><text:span text:style-name="T3168">. Šio straipsnio 4 dalies 1–5 punktuose nurodytais atvejais vertinimas galimas, kai nuo</text:span><text:span text:style-name="T3169"><text:s/>paskutinio vertinimo praėjo daugiau kaip 12 mėnesių.</text:span></text:p>
      <text:p text:style-name="P3170"><text:span text:style-name="T3171">6</text:span><text:span text:style-name="T3172">. Profesinės karo tarnybos kario tarnyba nevertinama laikotarpiu, kai karys šio įstatymo 42 straipsnio 2 dalyje numatytais atvejais perkeltas į laikinąjį profesinės karo tarnybos personalo rezervą,</text:span><text:span text:style-name="T3173"><text:s/>jeigu kario tarnyba buvo įvertinta prieš jį perkeliant į laikinąjį profesinės karo tarnybos personalo rezervą.</text:span></text:p>
      <text:p text:style-name="P3174"><text:span text:style-name="T3175">7</text:span><text:span text:style-name="T3176">. Profesinės karo tarnybos karių, karių savanorių ar kitų aktyviojo rezervo karių tarnybos vertinimą atlieka vadai (viršininkai). Šiuos vad</text:span><text:span text:style-name="T3177">us (viršininkus) paskiria, profesinės karo tarnybos karių, karių savanorių ar kitų aktyviojo rezervo karių tarnybos vertinimo tvarką<text:s/></text:span><text:span text:style-name="T3178">ir</text:span><text:span text:style-name="T3179"><text:s/></text:span><text:span text:style-name="T3180">veiklos rezultatų bei tinkamumo eiti esamas ar aukštesnes pareigas<text:s/></text:span><text:span text:style-name="T3181">vertinimo<text:s/></text:span><text:span text:style-name="T3182">kriterijus nustato krašto apsaugos ministra</text:span><text:span text:style-name="T3183">s.</text:span><text:span text:style-name="T3184"><text:s/></text:span><text:span text:style-name="T3185">Šio straipsnio 4 dalies 8 punkte nustatytu atveju profesinės karo tarnybos karių,</text:span><text:span text:style-name="T3186"><text:s/></text:span><text:span text:style-name="T3187">karių savanorių ir kitų aktyviojo rezervo karių tarnybą vertina iš krašto apsaugos sistemos institucijų atstovų krašto apsaugos ministro sudaryta komisija. Šios komisijos<text:s/></text:span><text:span text:style-name="T3188">nuostatus tvirtina krašto apsaugos ministras ar jo įgaliotas asmuo</text:span><text:span text:style-name="T3189">.</text:span></text:p>
      <text:p text:style-name="P3190">Straipsnio dalies pakeitimai:</text:p>
      <text:p text:style-name="P3191"><text:span text:style-name="T3192">Nr.<text:s/></text:span><text:a xlink:href="https://www.e-tar.lt/portal/legalAct.html?documentId=49b453e03ebb11e6a8ae9e1795984391" office:target-frame-name="_top" xlink:show="replace"><text:span text:style-name="T3193">XII-2489</text:span></text:a><text:span text:style-name="T3194">, 2016-06-23, paskelbta TAR 2016-06-30, i. k. 20</text:span><text:span text:style-name="T3195">16-17982</text:span></text:p>
      <text:p text:style-name="Normal"/>
      <text:p text:style-name="P3196">Straipsnio pakeitimai:</text:p>
      <text:p text:style-name="P3197"><text:span text:style-name="T3198">Nr.<text:s/></text:span><text:a xlink:href="https://www.e-tar.lt/portal/legalAct.html?documentId=09045b40f47c11e4927fda1d051299fb" office:target-frame-name="_top" xlink:show="replace"><text:span text:style-name="T3199">XII-1641</text:span></text:a><text:span text:style-name="T3200">, 2015-04-23, paskelbta TAR 2015-05-07, i. k. 2015-06839</text:span></text:p>
      <text:p text:style-name="Normal"/>
      <text:p text:style-name="P3201"><text:span text:style-name="T3202">36</text:span><text:span text:style-name="T3203"><text:s/>straipsnis.<text:s/></text:span><text:span text:style-name="T3204">Karių tarnybai taikomi apribojimai</text:span></text:p>
      <text:p text:style-name="P3205"><text:span text:style-name="T3206">1</text:span><text:span text:style-name="T3207">. Tikrosios karo tarnybos kariams, išskyrus karius savanorius ir kitus aktyviojo rezervo karius, taip pat parengtojo rezervo karius, draudžiama dalyvauti politinėje veikloje, kuri apima:</text:span></text:p>
      <text:p text:style-name="P3208"><text:span text:style-name="T3209">1</text:span><text:span text:style-name="T3210">) narystę politinėje partijoje ar politinėje organizacijoje;</text:span></text:p>
      <text:p text:style-name="P3211"><text:span text:style-name="T3212">2</text:span><text:span text:style-name="T3213">)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214">r politinė organizacija;</text:span></text:p>
      <text:p text:style-name="P3215"><text:span text:style-name="T3216">3</text:span><text:span text:style-name="T3217">) karių politinius pareiškimus, straipsnius ar kalbas, kuriuose viešai reiškiamas nesutikimas su demokratiškai išrinktos valstybės valdžios (Seimo, Respublikos Prezidento, Vyriausybės) paskelbta ir vykdoma politika ar viešai k</text:span><text:span text:style-name="T3218">eliami politiniai reikalavimai valstybės valdžiai.</text:span></text:p>
      <text:p text:style-name="P3219"><text:span text:style-name="T3220">2</text:span><text:span text:style-name="T3221">. Karys, pradėdamas privalomąją pradinę ar profesinę karo tarnybą, tarnybos laikotarpiui nutraukia narystę ir veiklą politinėje partijoje ar politinėje organizacijoje.</text:span></text:p>
      <text:p text:style-name="P3222"><text:span text:style-name="T3223">3</text:span><text:span text:style-name="T3224">. Kariai gali dalyvauti a</text:span><text:span text:style-name="T3225">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226">io pareigų.</text:span></text:p>
      <text:p text:style-name="P3227"><text:span text:style-name="T3228">4</text:span><text:span text:style-name="T3229">. Atsargos, dimisijos kariai, kariai savanoriai ir kiti aktyviojo rezervo kariai, taip pat parengtojo rezervo kariai, dalyvaudami politinėje veikloje, apibrėžtoje šio straipsnio 1 dalyje, neturi teisės jokiu būdu jos sieti su savo, kaip ka</text:span><text:span text:style-name="T3230">rio, statusu, daryti nuorodų į savo karinį laipsnį, dėvėti karinę uniformą.</text:span></text:p>
      <text:p text:style-name="P3231"><text:span text:style-name="T3232">5</text:span><text:span text:style-name="T3233">. Karys negali eiti valstybės tarnautojo pareigų, išskyrus šio įstatymo 42 straipsnio 5 dalyje nurodytą atvejį.</text:span></text:p>
      <text:p text:style-name="P3234"><text:span text:style-name="T3235">6</text:span><text:span text:style-name="T3236">. Profesinės karo tarnybos karys pagal einamas pareigas ne</text:span><text:span text:style-name="T3237">gali būti susijęs tiesioginiais pavaldumo santykiais su savo sutuoktiniu, artimuoju giminaičiu ar svainystės ryšiais susijusiu asmeniu.</text:span></text:p>
      <text:p text:style-name="P3238"><text:span text:style-name="T3239">7</text:span><text:span text:style-name="T3240">. Profesinės karo tarnybos kariai negali būti renkamais ar skiriamais įmonių valdymo organų nariais, išskyrus krašt</text:span><text:span text:style-name="T3241">o apsaugos sistemos įmones, įstaigas ar organizacijas, kurių valdymo organų nariais jie renkami ar skiriami teisės aktų nustatyta tvarka, būti profesinės sąjungos nariais, streikuoti, naudoti tarnybos laiką, turtą ir tarnybos teikiamas galimybes ne tarnybo</text:span><text:span text:style-name="T3242">s tikslais. Profesinės karo tarnybos kariai negali dirbti<text:s/></text:span><text:span text:style-name="T3243">pagal darbo sutartį</text:span><text:span text:style-name="T3244">, užsiimti individualia veikla,<text:s/></text:span><text:span text:style-name="T3245">išskyrus šio įstatymo numatytus atvejus</text:span><text:span text:style-name="T3246">. Karys, kuris yra individualios įmonės savininkas, mažosios bendrijos narys, ūkinės bendrijos tikrasis nary</text:span><text:span text:style-name="T3247">s ar narys komanditorius ar turi akcinės bendrovės akcijų arba žemės ūkio bendrovės pajų, privalo šią nuosavybę valdyti, naudoti ir disponuoti ja tokiu būdu, kad dėl jos turėjimo ar ryšių su bendrove (įmone), kurioje karys turi nuosavybės, negalėtų atsiras</text:span><text:span text:style-name="T3248">ti privačių ir tarnybos interesų konflikto, nesusidarytų prielaidų tarnybą panaudoti asmeniniais interesais, nebūtų diskredituojamas tarnybos autoritetas ir nebūtų kliudoma profesinės karo tarnybos kariui tinkamai atlikti savo pareigas. Krašto apsaugos sis</text:span><text:span text:style-name="T3249">temos profesinės karo tarnybos kariai, kurie vykdo kriminalinę žvalgybą, profesinės karo tarnybos karininkai privalo įstatymų ir kitų teisės aktų nustatyta tvarka deklaruoti privačius interesus.</text:span></text:p>
      <text:p text:style-name="P3250"><text:span text:style-name="T3251">8</text:span><text:span text:style-name="T3252">. Priimdamas sprendimus, karys privalo teikti pirmenybę<text:s/></text:span><text:span text:style-name="T3253">tarnybos interesams ir užtikrinti sprendimų nešališkumą.</text:span><text:span text:style-name="T3254"><text:s/></text:span><text:span text:style-name="T3255">Profesinės karo tarnybos karys pats ar per kitus asmenis neturi teisės dalyvauti tokiuose komercijos tikslais daromuose veiksmuose, kurie turi ryšį su jo tarnyba ir gali tapti jo privačių bei tarnybo</text:span><text:span text:style-name="T3256">s interesų konflikto priežastimi. Karys negali atstovauti krašto apsaugos sistemos institucijai:</text:span></text:p>
      <text:p text:style-name="P3257"><text:span text:style-name="T3258">1</text:span><text:span text:style-name="T3259">) tvarkydamas reikalus su fiziniais ar juridiniais asmenimis, iš kurių jis ar asmenys, nurodyti šio straipsnio 7 dalyje, gauna bet kurios rūšies pajamų;</text:span></text:p>
      <text:p text:style-name="P3260"><text:span text:style-name="T3261">2</text:span><text:span text:style-name="T3262">) tvarkydamas reikalus su visų rūšių įmonėmis, kuriose jis ar asmenys, nurodyti šio straipsnio 7 dalyje, turi daugiau kaip 10 procentų įstatinio kapitalo arba akcijų.</text:span></text:p>
      <text:p text:style-name="P3263"><text:span text:style-name="T3264">9</text:span><text:span text:style-name="T3265">. Karys negali priimti dovanų ar paslaugų, tiesiogiai ar netiesiogiai susijusių<text:s/></text:span><text:span text:style-name="T3266">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267"><text:span text:style-name="T3268">10</text:span><text:span text:style-name="T3269">. P</text:span><text:span text:style-name="T3270">rofesinės karo tarnybos kariai, kurie krašto apsaugos sistemoje eina karo medicinos gydytojo ar jo padėjėjo pareigas, esant poreikiui gali būti siunčiami dirbti į kitą valstybės ir savivaldybių asmens sveikatos priežiūros įstaigą, paliekant tą patį tarnybi</text:span><text:span text:style-name="T3271">nį atlyginimą, krašto apsaugos ir sveikatos apsaugos ministrų nustatyta tvarka sudarytoje dvišalėje sutartyje tarp krašto apsaugos sistemos institucijos ir asmens sveikatos priežiūros įstaigos nustatytomis sąlygomis. Teisė dirbti laisvu nuo tarnybos metu k</text:span><text:span text:style-name="T3272">itose sveikatos priežiūros įstaigose įgyvendinama krašto apsaugos ministro nustatytomis sąlygomis ir tvarka.</text:span></text:p>
      <text:p text:style-name="P3273"><text:span text:style-name="T3274">11</text:span><text:span text:style-name="T3275">. Profesinėje karo tarnyboje negali tarnauti Lietuvos Respublikos piliečiai, kurie gauna kitų šalių valstybines pensijas už tarnybą tų šalių<text:s/></text:span><text:span text:style-name="T3276">karinėse ar joms prilygintose struktūrose. Krašto apsaugos ministras turi teisę neatsižvelgdamas į asmens amžių priimti į profesinę karo tarnybą ne ilgiau kaip 5 metams arba įrašyti į parengtąjį kariuomenės personalo rezervą Lietuvos Respublikos piliečius,</text:span><text:span text:style-name="T3277"><text:s/>tarnavusius profesinės tarnybos kariais valstybių Šiaurės Atlanto Sutarties Organizacijos (NATO) narių karinėse ar joms prilygintose struktūrose ir gaunančius tų šalių karinę pensiją.</text:span></text:p>
      <text:p text:style-name="P3278"><text:span text:style-name="T3279">*12. Laisvu nuo tarnybos metu profesinės karo tarnybos kariai turi teis</text:span><text:span text:style-name="T3280">ę užsiimti kūryba, įskaitant ir turtinių teisių į savo sukurtus kūrinius perleidimą. Krašto apsaugos ministrui ar jo įgaliotam asmeniui leidus, profesinės karo tarnybos kariai taip pat turi teisę užsiimti pedagogine<text:s/></text:span><text:span text:style-name="T3281">veikla, įskaitant pedagoginę veiklą paga</text:span><text:span text:style-name="T3282">l darbo sutartį, ar<text:s/></text:span><text:span text:style-name="T3283">užsiimti</text:span><text:span text:style-name="T3284"><text:s/>kūrybine veikla pagal darbo sutartį<text:s/></text:span><text:span text:style-name="T3285">ir gauti už tai darbo užmokestį ar atlyginimą, jeigu tai nesukelia viešųjų ir privačių interesų konflikto tarnyboje, nesudaro prielaidų tarnybą panaudoti asmeniniais interesais, nediskredituo</text:span><text:span text:style-name="T3286">ja tarnybos autoriteto, nekliudo profesinės karo tarnybos kariui tinkamai atlikti savo pareigas. Sprendimas leisti profesinės karo tarnybos kariui užsiimti pedagogine<text:s/></text:span><text:span text:style-name="T3287">veikla, įskaitant pedagoginę veiklą pagal darbo sutartį, ar<text:s/></text:span><text:span text:style-name="T3288">užsiimti</text:span><text:span text:style-name="T3289"><text:s/>kūrybine veikla paga</text:span><text:span text:style-name="T3290">l darbo sutartį<text:s/></text:span><text:span text:style-name="T3291">galioja iki kario perkėlimo į kitas pareigas, tačiau ne ilgiau kaip 3 metus nuo sprendimo priėmimo dienos. Sprendimą leisti profesinės karo tarnybos kariui užsiimti pedagogine<text:s/></text:span><text:span text:style-name="T3292">veikla, įskaitant pedagoginę veiklą pagal darbo sutartį, ar<text:s/></text:span><text:span text:style-name="T3293">užsi</text:span><text:span text:style-name="T3294">imti</text:span><text:span text:style-name="T3295"><text:s/>kūrybine veikla pagal darbo sutartį<text:s/></text:span><text:span text:style-name="T3296">priėmęs asmuo gali šį sprendimą atšaukti, jeigu atsiranda šioje dalyje nurodytų aplinkybių, dėl kurių toks leidimas negalėjo būti išduotas</text:span><text:span text:style-name="T3297">. Prašymai leisti</text:span><text:span text:style-name="T3298"><text:s/>užsiimti pedagogine<text:s/></text:span><text:span text:style-name="T3299">veikla, įskaitant pedagoginę veiklą pag</text:span><text:span text:style-name="T3300">al darbo sutartį, ar<text:s/></text:span><text:span text:style-name="T3301">užsiimti</text:span><text:span text:style-name="T3302"><text:s/>kūrybine veikla pagal darbo sutartį nagrinėjami, sprendimai priimami ir atšaukiami krašto apsaugos ministro nustatyta tvarka.</text:span></text:p>
      <text:p text:style-name="P3303">Straipsnio pakeitimai:</text:p>
      <text:p text:style-name="P3304"><text:span text:style-name="T3305">Nr.<text:s/></text:span><text:a xlink:href="http://www3.lrs.lt/cgi-bin/preps2?Condition1=71536&amp;Condition2=" office:target-frame-name="_top" xlink:show="replace"><text:span text:style-name="T3306">VIII-1027</text:span></text:a><text:span text:style-name="T3307">, 99.01.14, Žin., 1999, Nr.11-246 (99.01.27)</text:span></text:p>
      <text:p text:style-name="P3308"><text:span text:style-name="T3309">Nr.<text:s/></text:span><text:a xlink:href="http://www3.lrs.lt/cgi-bin/preps2?Condition1=101294&amp;Condition2=" office:target-frame-name="_top" xlink:show="replace"><text:span text:style-name="T3310">VIII-1668</text:span></text:a><text:span text:style-name="T3311">, 00.05.09, Žin., 2000, Nr.42-1194 (00.05.24)</text:span></text:p>
      <text:p text:style-name="P3312"><text:span text:style-name="T3313">Nr.<text:s/></text:span><text:a xlink:href="http://www3.lrs.lt/cgi-bin/preps2?a=245486&amp;b=" office:target-frame-name="_top" xlink:show="replace"><text:span text:style-name="T3314">IX-2560</text:span></text:a><text:span text:style-name="T3315">, 2004-11-11, Žin., 2004, Nr. 169-6215 (2004-11-23)</text:span></text:p>
      <text:p text:style-name="P3316"><text:span text:style-name="T3317">Nr.<text:s/></text:span><text:a xlink:href="http://www3.lrs.lt/cgi-bin/preps2?a=278833&amp;b=" office:target-frame-name="_top" xlink:show="replace"><text:span text:style-name="T3318">X-662</text:span></text:a><text:span text:style-name="T3319">, 2006-06-08, Žin., 2006, Nr. 72-2679 (2006-06-28)</text:span></text:p>
      <text:p text:style-name="P3320"><text:span text:style-name="T3321">Nr.<text:s/></text:span><text:a xlink:href="http://www3.lrs.lt/cgi-bin/preps2?a=372920&amp;b=" office:target-frame-name="_top" xlink:show="replace"><text:span text:style-name="T3322">XI-822</text:span></text:a><text:span text:style-name="T3323">, 2010-05-18, Žin., 2010, Nr. 63-3099 (2010-05-31)</text:span></text:p>
      <text:p text:style-name="P3324"><text:span text:style-name="T3325">Nr.<text:s/></text:span><text:a xlink:href="http://www3.lrs.lt/cgi-bin/preps2?a=402808&amp;b=" office:target-frame-name="_top" xlink:show="replace"><text:span text:style-name="T3326">XI-1509</text:span></text:a><text:span text:style-name="T3327">, 2011-06-23, Žin., 2011, Nr. 86-4151 (2011-07-13)</text:span></text:p>
      <text:p text:style-name="P3328"><text:span text:style-name="T3329">Nr.<text:s/></text:span><text:a xlink:href="http://www3.lrs.lt/cgi-bin/preps2?a=437373&amp;b=" office:target-frame-name="_top" xlink:show="replace"><text:span text:style-name="T3330">XI-2401</text:span></text:a><text:span text:style-name="T3331">, 2012-11-08, Žin., 2012, Nr. 135-6875 (2012-11-22)</text:span></text:p>
      <text:p text:style-name="P3332"><text:span text:style-name="T3333">*Nr.<text:s/></text:span><text:a xlink:href="http://www3.lrs.lt/cgi-bin/preps2?a=453251&amp;b=" office:target-frame-name="_top" xlink:show="replace"><text:span text:style-name="T3334">XII-491</text:span></text:a><text:span text:style-name="T3335">, 2013-07-02, Žin., 2013, Nr. 76-3856 (2013-07-16)</text:span></text:p>
      <text:p text:style-name="P3336"><text:span text:style-name="T3337">*Pastaba.</text:span><text:span text:style-name="T3338"><text:s/>Profesinės karo tarnybos kariai, kuriems iki šio įstatymo įsigaliojim</text:span><text:span text:style-name="T3339">o, vadovaujantis Lietuvos Respublikos krašto apsaugos sistemos organizavimo ir karo tarnybos įstatymo 36 straipsnio 12 dalimi, išduotas leidimas dirbti ar teikti komercinio pobūdžio paslaugas, ne vėliau kaip per 3 mėnesius nuo šio įstatymo įsigaliojimo tur</text:span><text:span text:style-name="T3340">i gauti naują leidimą</text:span><text:span text:style-name="T3341"><text:s/>užsiimti pedagogine<text:s/></text:span><text:span text:style-name="T3342">veikla, įskaitant pedagoginę veiklą pagal darbo sutartį, ar<text:s/></text:span><text:span text:style-name="T3343">užsiimti</text:span><text:span text:style-name="T3344"><text:s/>kūrybine veikla pagal darbo sutartį arba nutraukti darbą ar komercinio pobūdžio paslaugų teikimą.</text:span></text:p>
      <text:p text:style-name="P3345"/>
      <text:p text:style-name="P3346"><text:span text:style-name="T3347">37</text:span><text:span text:style-name="T3348"><text:s/>straipsnis.<text:s/></text:span><text:span text:style-name="T3349">Profesinės karo tarnybos, s</text:span><text:span text:style-name="T3350">avanorių karo tarnybos ar kitos tarnybos aktyviajame rezerve nutraukimas kario iniciatyva prieš terminą</text:span></text:p>
      <text:p text:style-name="P3351"><text:span text:style-name="T3352">1</text:span><text:span text:style-name="T3353">. Karys, sudaręs profesinės karo tarnybos sutartį, karys savanoris ar kitas aktyviojo rezervo karys, sudaręs kario savanorio ar aktyviojo rezervo k</text:span><text:span text:style-name="T3354">ario sutartį, savo iniciatyva gali nutraukti tarnybą prieš sutartyje įsipareigotą terminą tik krašto apsaugos ministro nustatyta tvarka ir jo sprendimu dėl pripažintų svarbių priežasčių.</text:span></text:p>
      <text:p text:style-name="P3355"><text:span text:style-name="T3356">2</text:span><text:span text:style-name="T3357">. Pažeidęs šio straipsnio 1 dalyje nurodytas sąlygas ir savavali</text:span><text:span text:style-name="T3358">škai nutraukęs profesinės karo tarnybos sutartį anksčiau termino karys laikomas savavališkai pasišalinusiu iš tarnybos ir atsako pagal įstatymus. Iš tarnybos jis gali būti atleidžiamas pagal šio įstatymo 38 straipsnio 2 dalies 3 punktą.</text:span></text:p>
      <text:p text:style-name="P3359">Straipsnio pakeitimai:</text:p>
      <text:p text:style-name="P3360"><text:span text:style-name="T3361">Nr.<text:s/></text:span><text:a xlink:href="http://www3.lrs.lt/cgi-bin/preps2?a=402808&amp;b=" office:target-frame-name="_top" xlink:show="replace"><text:span text:style-name="T3362">XI-1509</text:span></text:a><text:span text:style-name="T3363">, 2011-06-23, Žin., 2011, Nr. 86-4151 (2011-07-13)</text:span></text:p>
      <text:p text:style-name="P3364"/>
      <text:p text:style-name="P3365"><text:span text:style-name="T3366">38</text:span><text:span text:style-name="T3367"><text:s/>straipsnis.<text:s/></text:span><text:span text:style-name="T3368">Profesinės karo tarnybos, kario savanorio ar aktyviojo rezervo kario sutarties nutraukimo pagrindai</text:span></text:p>
      <text:p text:style-name="P3369"><text:span text:style-name="T3370">1</text:span><text:span text:style-name="T3371">.</text:span><text:span text:style-name="T3372"><text:s/>Profesinės karo tarnybos, kario savanorio ar aktyviojo rezervo kario sutartis turi būti nutraukiama ir (ar) karys atleidžiamas iš tarnybos krašto apsaugos sistemoje, kai:</text:span></text:p>
      <text:p text:style-name="P3373"><text:span text:style-name="T3374">1</text:span><text:span text:style-name="T3375">) netenka Lietuvos Respublikos pilietybės;</text:span></text:p>
      <text:p text:style-name="P3376"><text:span text:style-name="T3377">2</text:span><text:span text:style-name="T3378">) tyčiniais veiksmais atskleidžia</text:span><text:span text:style-name="T3379"><text:s/>valstybės ar tarnybos paslaptis;</text:span></text:p>
      <text:p text:style-name="P3380"><text:span text:style-name="T3381">3</text:span><text:span text:style-name="T3382">) įsiteisėja teismo nuosprendis, kuriuo karys nuteisiamas už tyčinį nusikaltimą arba kuriuo kariui skiriama bausmė, dėl kurios negalima tęsti tarnybos;<text:s/></text:span></text:p>
      <text:p text:style-name="P3383"><text:span text:style-name="T3384">4</text:span><text:span text:style-name="T3385">) bandomojo laikotarpio priimant į karo tarnybą rezultatai<text:s/></text:span><text:span text:style-name="T3386">įvertinti neigiamai;</text:span></text:p>
      <text:p text:style-name="P3387"><text:span text:style-name="T3388">5</text:span><text:span text:style-name="T3389">) karys tyčine neteisėta veika krašto apsaugos sistemai padarė turtinę žalą;</text:span></text:p>
      <text:p text:style-name="P3390"><text:span text:style-name="T3391">6</text:span><text:span text:style-name="T3392">) profesinės karo tarnybos karys pažeidžia šio įstatymo 36 straipsnio reikalavimus arba apribojimus;</text:span></text:p>
      <text:p text:style-name="P3393"><text:span text:style-name="T3394">7</text:span><text:span text:style-name="T3395">) pasibaigia profesinės karo tarnybos, kar</text:span><text:span text:style-name="T3396">io savanorio ar<text:s/></text:span><text:span text:style-name="T3397">aktyviojo rezervo</text:span><text:span text:style-name="T3398"><text:s/>kario sutarties terminas arba kariui sukanka šio įstatymo 45 straipsnio 4 dalyje ar 32 straipsnio 3 dalyje nustatytas amžius, jeigu tarnybos laikas nustatyta tvarka nebuvo pratęstas;</text:span></text:p>
      <text:p text:style-name="P3399"><text:span text:style-name="T3400">8</text:span><text:span text:style-name="T3401">) nuslėptos aplinkybės, prieštarau</text:span><text:span text:style-name="T3402">jančios šio įstatymo draudžiamosioms nuostatoms, ir tų aplinkybių negalima pašalinti;</text:span></text:p>
      <text:p text:style-name="P3403"><text:span text:style-name="T3404">9</text:span><text:span text:style-name="T3405">) karys negali tarnauti profesinėje karo tarnyboje dėl neįgalumo, nustatytos priklausomybės nuo alkoholio, narkotinių, toksinių ar psichotropinių medžiagų.</text:span></text:p>
      <text:p text:style-name="P3406">Straipsnio punkto pakeitimai:</text:p>
      <text:p text:style-name="P3407"><text:span text:style-name="T3408">Nr.<text:s/></text:span><text:a xlink:href="https://www.e-tar.lt/portal/legalAct.html?documentId=c2670a604ae011e4a8328599cac64d82" office:target-frame-name="_top" xlink:show="replace"><text:span text:style-name="T3409">XII-1158</text:span></text:a><text:span text:style-name="T3410">, 2014-09-25, paskelbta TAR 2014-10-03, i. k. 2014-13595</text:span></text:p>
      <text:p text:style-name="Normal"/>
      <text:p text:style-name="P3411"><text:span text:style-name="T3412">2</text:span><text:span text:style-name="T3413">. Profesinės karo tarnybos, kario savanorio ar aktyviojo rez</text:span><text:span text:style-name="T3414">ervo kario sutartis gali būti nutraukiama ir (ar) karys atleidžiamas iš tarnybos krašto apsaugos sistemoje Krašto apsaugos ministerijos ar kariuomenės vadovybės iniciatyva arba valia, kai:</text:span></text:p>
      <text:p text:style-name="P3415"><text:span text:style-name="T3416">1</text:span><text:span text:style-name="T3417">) likviduojamas dalinys, tarnyba ar kita krašto apsaugos<text:s/></text:span><text:span text:style-name="T3418">sistemos institucija;</text:span></text:p>
      <text:p text:style-name="P3419"><text:span text:style-name="T3420">2</text:span><text:span text:style-name="T3421">) sumažinamas karių skaičius, pertvarkomas dalinys, tarnyba ar kita krašto apsaugos sistemos institucija ir (arba) kai nėra laisvų kario laipsnį ir kvalifikaciją atitinkančių pareigų;</text:span></text:p>
      <text:p text:style-name="P3422"><text:span text:style-name="T3423">3</text:span><text:span text:style-name="T3424">) karys nepakluso teisėtam įsakymui, sav</text:span><text:span text:style-name="T3425">avališkai pasišalino iš tarnybos ar nevykdo pareigų, į kurias jis paskirtas (perkeltas);</text:span></text:p>
      <text:p text:style-name="P3426"><text:span text:style-name="T3427">4</text:span><text:span text:style-name="T3428">) karys drausmės statuto numatytais atvejais pažeidė tarnybos drausmę ar neatliko savo pareigų;</text:span></text:p>
      <text:p text:style-name="P3429"><text:span text:style-name="T3430">5</text:span><text:span text:style-name="T3431">) paaiškėja ir nustatoma, kad karys negali atlikti pareigų dė</text:span><text:span text:style-name="T3432">l sveikatos būklės;</text:span></text:p>
      <text:p text:style-name="P3433"><text:span text:style-name="T3434">6</text:span><text:span text:style-name="T3435">) paaiškėja ir nustatoma, kad karys neturi reikiamos kvalifikacijos, arba kario tarnyba įvertinta nepatenkinamai;</text:span></text:p>
      <text:p text:style-name="P3436">Straipsnio punkto pakeitimai:</text:p>
      <text:p text:style-name="P3437"><text:span text:style-name="T3438">Nr.<text:s/></text:span><text:a xlink:href="https://www.e-tar.lt/portal/legalAct.html?documentId=09045b40f47c11e4927fda1d051299fb" office:target-frame-name="_top" xlink:show="replace"><text:span text:style-name="T3439">XII-1641</text:span></text:a><text:span text:style-name="T3440">, 2015-04-23, paskelbta TAR 2015-05-07, i. k. 2015-06839</text:span></text:p>
      <text:p text:style-name="Normal"/>
      <text:p text:style-name="P3441"><text:span text:style-name="T3442">7</text:span><text:span text:style-name="T3443">) nustatyta, kad karys tarnybos metu buvo neblaivus ar apsvaigęs nuo narkotinių, psichotropinių ar kitų psichiką veikiančių medžiagų, taip pat kai nustatyta, kad karys<text:s/></text:span><text:span text:style-name="T3444">vartojo narkotines, psichotropines ar kitas psichiką veikiančias medžiagas be gydytojo paskyrimo;</text:span></text:p>
      <text:p text:style-name="P3445"><text:span text:style-name="T3446">8</text:span><text:span text:style-name="T3447">) tarnybos ar ne tarnybos metu karys padarė kario vardą žeminančių teisės pažeidimų;</text:span></text:p>
      <text:p text:style-name="P3448"><text:span text:style-name="T3449">9</text:span><text:span text:style-name="T3450">) dėl savo kaltės karys neteko pasitikėjimo atlikti jam pavesta</text:span><text:span text:style-name="T3451">s tarnybos pareigas, susijusias su piniginių lėšų ar materialinių vertybių apskaita, saugojimu, priėmimu, išdavimu ar transportavimu;</text:span></text:p>
      <text:p text:style-name="P3452"><text:span text:style-name="T3453">10</text:span><text:span text:style-name="T3454">) karys neteko pasitikėjimo, ir įstatymų įgaliotos institucijos ar pareigūnai motyvuotai reikalauja atleisti jį iš t</text:span><text:span text:style-name="T3455">arnybos arba motyvuotai nerekomenduoja išduoti (siūlo panaikinti) leidimą kariui naudotis valstybės ir tarnybos paslaptimis esančia informacija, kai to reikalauja jo einamos pareigos ir nėra kitų su tokios informacijos naudojimu nesusijusių pareigų, į kuri</text:span><text:span text:style-name="T3456">as karį galima perkelti;</text:span></text:p>
      <text:p text:style-name="P3457"><text:span text:style-name="T3458">11</text:span><text:span text:style-name="T3459">) karys dėl neatsargumo atskleidžia valstybės ar tarnybos paslaptis;</text:span></text:p>
      <text:p text:style-name="P3460"><text:span text:style-name="T3461">12</text:span><text:span text:style-name="T3462">) ne žemesnio kaip</text:span><text:span text:style-name="T3463"><text:s/></text:span><text:span text:style-name="T3464">dalinio vado (karinio viršininko) teikimu kariuomenės vadas nusprendžia ir krašto apsaugos ministras sutinka su motyvais, kad dėl t</text:span><text:span text:style-name="T3465">arnybos interesų karį atleisti būtina;</text:span></text:p>
      <text:p text:style-name="P3466"><text:span text:style-name="T3467">13</text:span><text:span text:style-name="T3468">) jo sirgimo (laikinojo nedarbingumo) trukmė ilgesnė kaip 120 kalendorinių dienų, jeigu darbingumas buvo sutrikęs nepertraukiamai, arba 140 kalendorinių dienų per paskutinius 12 mėnesių, jeigu darbingumas buvo<text:s/></text:span><text:span text:style-name="T3469">sutrikęs su pertraukomis ir jeigu susirgimas nesusijęs su sužeidimu ar suluošinimu atliekant tarnybines pareigas ar su tarnyba.</text:span></text:p>
      <text:p text:style-name="P3470"><text:span text:style-name="T3471">3</text:span><text:span text:style-name="T3472">. Kariai, atleidžiami iš profesinės karo tarnybos, savanorių karo tarnybos ar kitos tarnybos aktyviajame rezerve pagal ši</text:span><text:span text:style-name="T3473">o straipsnio 1 dalies 1 punktą, į atsargą ar parengtąjį kariuomenės personalo rezervą neįrašomi ir į dimisiją neperkeliami. Krašto apsaugos ministro sprendimu į atsargą ar parengtąjį kariuomenės personalo rezervą taip pat gali būti neįrašomi ar (ir) į dimi</text:span><text:span text:style-name="T3474">siją neperkeliami kariai, atleidžiami iš profesinės, savanorių karo tarnybos ar kitos tarnybos aktyviajame rezerve pagal šio straipsnio 1 dalies 2, 3, 8 ir 9 punktus, taip pat pagal šio straipsnio 1 dalies 6 punktą dėl šio įstatymo 36 straipsnio 11 dalyje<text:s/></text:span><text:span text:style-name="T3475">nustatyto apribojimo pažeidimo.</text:span></text:p>
      <text:p text:style-name="P3476"><text:span text:style-name="T3477">4</text:span><text:span text:style-name="T3478">. Teisę nutraukti profesinės karo tarnybos, kario savanorio ar aktyviojo rezervo kario</text:span><text:span text:style-name="T3479"><text:s/></text:span><text:span text:style-name="T3480">sutartį šiame straipsnyje nustatytais pagrindais turi krašto apsaugos ministras arba jo įgalioti kariuomenės vadas bei kiti vadai ar</text:span><text:span text:style-name="T3481"><text:s/>pareigūnai.</text:span></text:p>
      <text:p text:style-name="P3482">Straipsnio pakeitimai:</text:p>
      <text:p text:style-name="P3483"><text:span text:style-name="T3484">Nr.<text:s/></text:span><text:a xlink:href="http://www3.lrs.lt/cgi-bin/preps2?Condition1=84376&amp;Condition2=" office:target-frame-name="_top" xlink:show="replace"><text:span text:style-name="T3485">VIII-1289</text:span></text:a><text:span text:style-name="T3486">, 99.07.07, Žin., 1999, Nr.64-2069 (99.07.23)</text:span></text:p>
      <text:p text:style-name="P3487"><text:span text:style-name="T3488">Nr.<text:s/></text:span><text:a xlink:href="http://www3.lrs.lt/cgi-bin/preps2?Condition1=101294&amp;Condition2=" office:target-frame-name="_top" xlink:show="replace"><text:span text:style-name="T3489">VIII-1668</text:span></text:a><text:span text:style-name="T3490">, 00.05.09, Žin., 2000, Nr.42-1194 (00.05.24)</text:span></text:p>
      <text:p text:style-name="P3491"><text:span text:style-name="T3492">Nr.<text:s/></text:span><text:a xlink:href="http://www3.lrs.lt/cgi-bin/preps2?a=187137&amp;b=" office:target-frame-name="_top" xlink:show="replace"><text:span text:style-name="T3493">IX-1072</text:span></text:a><text:span text:style-name="T3494">, 2002-09-12, Žin., 2002, Nr. 95-4084 (2002-10-02)</text:span></text:p>
      <text:p text:style-name="P3495"><text:span text:style-name="T3496">Nr.<text:s/></text:span><text:a xlink:href="http://www3.lrs.lt/cgi-bin/preps2?a=245486&amp;b=" office:target-frame-name="_top" xlink:show="replace"><text:span text:style-name="T3497">IX-2560</text:span></text:a><text:span text:style-name="T3498">, 2004-11-11, Žin., 2004, Nr. 169-6215 (2004-11-23)</text:span></text:p>
      <text:p text:style-name="P3499"><text:span text:style-name="T3500">Nr.<text:s/></text:span><text:a xlink:href="http://www3.lrs.lt/cgi-bin/preps2?a=372920&amp;b=" office:target-frame-name="_top" xlink:show="replace"><text:span text:style-name="T3501">XI-822</text:span></text:a><text:span text:style-name="T3502">, 2010-05-18, Žin., 2010, Nr. 63-3099 (2010-05-31)</text:span></text:p>
      <text:p text:style-name="P3503"><text:span text:style-name="T3504">Nr.<text:s/></text:span><text:a xlink:href="http://www3.lrs.lt/cgi-bin/preps2?a=402808&amp;b=" office:target-frame-name="_top" xlink:show="replace"><text:span text:style-name="T3505">XI-1509</text:span></text:a><text:span text:style-name="T3506">,<text:s/></text:span><text:span text:style-name="T3507">2011-06-23, Žin., 2011, Nr. 86-4151 (2011-07-13)</text:span></text:p>
      <text:p text:style-name="P3508"><text:span text:style-name="T3509">Nr.<text:s/></text:span><text:a xlink:href="http://www3.lrs.lt/cgi-bin/preps2?a=410979&amp;b=" office:target-frame-name="_top" xlink:show="replace"><text:span text:style-name="T3510">XI-1637</text:span></text:a><text:span text:style-name="T3511">, 2011-11-08, Žin., 2011, Nr. 143-6705 (2011-11-26)</text:span></text:p>
      <text:p text:style-name="P3512"/>
      <text:p text:style-name="P3513"><text:span text:style-name="T3514">39</text:span><text:span text:style-name="T3515"><text:s/>straipsnis.<text:s/></text:span><text:span text:style-name="T3516">Profesinės karo tarnybos sutarties nutraukimo ne dėl kario kal</text:span><text:span text:style-name="T3517">tės sąlygos</text:span></text:p>
      <text:p text:style-name="P3518"><text:span text:style-name="T3519">1</text:span><text:span text:style-name="T3520">. Krašto apsaugos ministerijos ar kariuomenės vadovybė savo iniciatyva arba valia, jei nėra kario kaltės (šio įstatymo 38 straipsnio 2 dalies 1, 2, 5, 6, 12 ir 13</text:span><text:span text:style-name="T3521"><text:s/></text:span><text:span text:style-name="T3522">punktai), gali nutraukti profesinės karo tarnybos sutartį karį įspėjusi ne m</text:span><text:span text:style-name="T3523">ažiau kaip prieš du mėnesius arba ir neįspėjusi, tačiau išmokėdama kariui 40 straipsnio 3 dalyje nustatytą papildomą kompensaciją.</text:span></text:p>
      <text:p text:style-name="P3524"><text:span text:style-name="T3525">2</text:span><text:span text:style-name="T3526">. Profesinės karo tarnybos sutarties 38 straipsnio 2 dalies 1, 2, 5, 6 ir 12 punktuose nustatytais atvejais negalima nut</text:span><text:span text:style-name="T3527">raukti ir kario iš karo tarnybos atleisti jo sirgimo (laikinojo nedarbingumo) metu, jeigu sirgimo laikotarpis ne ilgesnis kaip 4 mėnesiai.</text:span></text:p>
      <text:p text:style-name="P3528"><text:span text:style-name="T3529">3</text:span><text:span text:style-name="T3530">. Šio įstatymo 38 straipsnio 1 dalies 1, 2, 3, 4, 7, 8 ir 9 punktuose ir 2 dalies 3, 7, 8 ir 13 punktuose numaty</text:span><text:span text:style-name="T3531">tais atvejais profesinės karo tarnybos sutartis gali būti nutraukta bei karys atleistas iš karo tarnybos ir jo ligos (laikinojo nedarbingumo) metu.</text:span></text:p>
      <text:p text:style-name="P3532"><text:span text:style-name="T3533">4</text:span><text:span text:style-name="T3534">. Jeigu yra priimtas sprendimas nutraukti profesinės karo tarnybos sutartį šio įstatymo 38 straipsnio 1</text:span><text:span text:style-name="T3535"><text:s/>dalies 5 ir 6 punktuose bei 2 dalies 4, 5, 6, 9, 10, 11 ir 12 punktuose ir 37 straipsnio 1 dalyje numatytais atvejais, o karys suserga iki numatytos atleidimo iš karo tarnybos dienos, iš pareigų jis gali būti atleistas ir ligos metu. Šiuo atveju jo atleid</text:span><text:span text:style-name="T3536">imo iš karo tarnybos diena nukeliama į kitą dieną po paskutinės ligos dienos, bet ne ilgiau kaip 60 dienų.</text:span></text:p>
      <text:p text:style-name="P3537">Straipsnio pakeitimai:</text:p>
      <text:p text:style-name="P3538"><text:span text:style-name="T3539">Nr.<text:s/></text:span><text:a xlink:href="http://www3.lrs.lt/cgi-bin/preps2?Condition1=84376&amp;Condition2=" office:target-frame-name="_top" xlink:show="replace"><text:span text:style-name="T3540">VIII-1289</text:span></text:a><text:span text:style-name="T3541">, 99.07.07, Žin., 1999,<text:s/></text:span><text:span text:style-name="T3542">Nr.64-2069 (99.07.23)</text:span></text:p>
      <text:p text:style-name="P3543"><text:span text:style-name="T3544">Nr.<text:s/></text:span><text:a xlink:href="http://www3.lrs.lt/cgi-bin/preps2?Condition1=101294&amp;Condition2=" office:target-frame-name="_top" xlink:show="replace"><text:span text:style-name="T3545">VIII-1668</text:span></text:a><text:span text:style-name="T3546">, 00.05.09, Žin., 2000, Nr.42-1194 (00.05.24)</text:span></text:p>
      <text:p text:style-name="P3547"><text:span text:style-name="T3548">Nr.<text:s/></text:span><text:a xlink:href="http://www3.lrs.lt/cgi-bin/preps2?a=245486&amp;b=" office:target-frame-name="_top" xlink:show="replace"><text:span text:style-name="T3549">IX-2560</text:span></text:a><text:span text:style-name="T3550">, 2004-11-11, Žin.,<text:s/></text:span><text:span text:style-name="T3551">2004, Nr. 169-6215 (2004-11-23)</text:span></text:p>
      <text:p text:style-name="P3552"/>
      <text:p text:style-name="P3553"><text:span text:style-name="T3554">40</text:span><text:span text:style-name="T3555"><text:s/>straipsnis.<text:s/></text:span><text:span text:style-name="T3556">Išeitinė pašalpa atleidžiant karį iš tarnybos<text:s/></text:span></text:p>
      <text:p text:style-name="P3557"><text:span text:style-name="T3558">1</text:span><text:span text:style-name="T3559">. Kai profesinės karo tarnybos sutartis nutraukiama vadovybės iniciatyva</text:span><text:span text:style-name="T3560"><text:s/></text:span><text:span text:style-name="T3561">arba valia ne dėl kario kaltės (šio įstatymo 38 straipsnio 2 dalies 1, 2, 5, 6,</text:span><text:span text:style-name="T3562"><text:s/>12, 13 punktai), kai profesinės karo tarnybos kariui sukanka šio įstatymo nustatytas išleidimo į atsargą amžius (šio įstatymo 38 straipsnio 1 dalies 7 punktas), taip pat kai baigiasi terminuota profesinės karo tarnybos sutartis, o išleidžiamas į atsargą k</text:span><text:span text:style-name="T3563">arys neturi teisės į kario valstybinę pensiją, jam išmokama išeitinė pašalpa. Išeitinės pašalpos dydis priklauso nuo kario tarnybos krašto apsaugos sistemoje stažo:</text:span></text:p>
      <text:p text:style-name="P3564"><text:span text:style-name="T3565">1</text:span><text:span text:style-name="T3566">) turinčiam iki 5 metų stažą – 1 mėnesio tarnybinio atlyginimo dydžio;</text:span></text:p>
      <text:p text:style-name="P3567"><text:span text:style-name="T3568">2</text:span><text:span text:style-name="T3569">) turinčiam<text:s/></text:span><text:span text:style-name="T3570">didesnį kaip 5 metų stažą – 2 mėnesių tarnybinių atlyginimų dydžio;</text:span></text:p>
      <text:p text:style-name="P3571"><text:span text:style-name="T3572">3</text:span><text:span text:style-name="T3573">) turinčiam didesnį kaip 10 metų stažą – 3 mėnesių tarnybinių atlyginimų dydžio;</text:span></text:p>
      <text:p text:style-name="P3574"><text:span text:style-name="T3575">4</text:span><text:span text:style-name="T3576">) turinčiam didesnį kaip 15 metų stažą – 4 mėnesių tarnybinių atlyginimų dydžio.</text:span></text:p>
      <text:p text:style-name="P3577"><text:span text:style-name="T3578">2</text:span><text:span text:style-name="T3579">. Kai pro</text:span><text:span text:style-name="T3580">fesinės karo tarnybos sutartis nutraukiama vadovybės iniciatyva arba valia</text:span><text:span text:style-name="T3581"><text:s/></text:span><text:span text:style-name="T3582">ne dėl kario kaltės (šio įstatymo 38 straipsnio 2 dalies 1, 2, 5, 6, 12, 13 punktai), tačiau išleidžiamas į atsargą karys turi teisę į</text:span><text:span text:style-name="T3583"><text:s/></text:span><text:span text:style-name="T3584">kario valstybinę pensiją, jam išmokama 2 mėnes</text:span><text:span text:style-name="T3585">ių tarnybinių atlyginimų dydžio išeitinė pašalpa neatsižvelgiant į tarnybos krašto apsaugos sistemoje stažą.</text:span></text:p>
      <text:p text:style-name="P3586"><text:span text:style-name="T3587">3</text:span><text:span text:style-name="T3588">. Visiems kariams, su kuriais nutraukiama profesinės karo tarnybos sutartis ne dėl jų kaltės (šio įstatymo 38 straipsnio 2 dalies 1, 2, 5, 6,<text:s/></text:span><text:span text:style-name="T3589">12, 13 punktai) ir jei jie iš anksto neįspėjami, išmokama 1 mėnesio tarnybinio atlyginimo dydžio, o kariui, auginančiam vaiką ar vaikų iki 14 metų, išmokama 2 mėnesių tarnybinių atlyginimų dydžio papildoma kompensacija.</text:span></text:p>
      <text:p text:style-name="P3590"><text:span text:style-name="T3591">4</text:span><text:span text:style-name="T3592">. Nustatant šio straipsnio 1-2<text:s/></text:span><text:span text:style-name="T3593">dalyse nurodytas išmokas, skaičiuojamas tik tiesioginės tarnybos krašto apsaugos sistemoje laikas (be užskaitų).</text:span></text:p>
      <text:p text:style-name="P3594">Straipsnio pakeitimai:</text:p>
      <text:p text:style-name="P3595"><text:span text:style-name="T3596">Nr.<text:s/></text:span><text:a xlink:href="http://www3.lrs.lt/cgi-bin/preps2?Condition1=84376&amp;Condition2=" office:target-frame-name="_top" xlink:show="replace"><text:span text:style-name="T3597">VIII-1289</text:span></text:a><text:span text:style-name="T3598">, 99.07.07, Žin., 1999, Nr</text:span><text:span text:style-name="T3599">.64-2069 (99.07.23)</text:span></text:p>
      <text:p text:style-name="P3600"><text:span text:style-name="T3601">Nr.<text:s/></text:span><text:a xlink:href="http://www3.lrs.lt/cgi-bin/preps2?Condition1=101294&amp;Condition2=" office:target-frame-name="_top" xlink:show="replace"><text:span text:style-name="T3602">VIII-1668</text:span></text:a><text:span text:style-name="T3603">, 00.05.09, Žin., 2000, Nr.42-1194 (00.05.24)</text:span></text:p>
      <text:p text:style-name="P3604"/>
      <text:p text:style-name="P3605"><text:span text:style-name="T3606">41</text:span><text:span text:style-name="T3607"><text:s/>straipsnis.<text:s/></text:span><text:span text:style-name="T3608">Karių laipsnių ir pareigų derinimas</text:span></text:p>
      <text:p text:style-name="P3609"><text:span text:style-name="T3610">1</text:span><text:span text:style-name="T3611">. Krašto apsaugos ministras,<text:s/></text:span><text:span text:style-name="T3612">atsižvelgdamas į kariuomenės vado pasiūlymus, nustato krašto apsaugos sistemos institucijų pareigybių sąrašus ir kokius karinius laipsnius turintys kariai gali būti paskirti į pareigybių sąrašuose nustatytas atitinkamas pareigas.</text:span></text:p>
      <text:p text:style-name="P3613"><text:span text:style-name="T3614">2</text:span><text:span text:style-name="T3615">. Kariai skiriami į j</text:span><text:span text:style-name="T3616">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3617">karį</text:span><text:span text:style-name="T3618"><text:s/>iki vienerių metų paskirti į vienu laipsniu žemesnes pareigas.</text:span></text:p>
      <text:p text:style-name="P3619"><text:span text:style-name="T3620">3</text:span><text:span text:style-name="T3621">. Į pareigybių sąrašuose nustatytas karių pareigas draudžiama priimti civilius, įskaitant ir atsargos karius.</text:span></text:p>
      <text:p text:style-name="P3622">Straipsnio pakeitimai:</text:p>
      <text:p text:style-name="P3623"><text:span text:style-name="T3624">Nr.<text:s/></text:span><text:a xlink:href="http://www3.lrs.lt/cgi-bin/preps2?a=312051&amp;b=" office:target-frame-name="_top" xlink:show="replace"><text:span text:style-name="T3625">X-1389</text:span></text:a><text:span text:style-name="T3626">, 2007-12-18, Žin., 2007, Nr. 140-5759 (2007-12-29)</text:span></text:p>
      <text:p text:style-name="P3627"/>
      <text:p text:style-name="P3628"><text:span text:style-name="T3629">42</text:span><text:span text:style-name="T3630"><text:s/>straipsnis.<text:s/></text:span><text:span text:style-name="T3631">Profesinės karo tarnybos kario perkėlimas į kitą tarnybos vietą, kitas pareigas ar laikinąjį rezervą</text:span></text:p>
      <text:p text:style-name="P3632"><text:span text:style-name="T3633">1</text:span><text:span text:style-name="T3634">. Į kitas pareigas, kitą dalinį, junginį ar vietovę arba į</text:span><text:span text:style-name="T3635"><text:s/>laikinąjį profesinės karo tarnybos personalo rezervą profesinės karo tarnybos karys gali būti perkeliamas krašto apsaugos ministro ar jo įgalioto vado sprendimu. Vykdant rotaciją, karys perkeliamas į kitas pareigas krašto apsaugos ministro nustatyta tvark</text:span><text:span text:style-name="T3636">a.</text:span></text:p>
      <text:p text:style-name="P3637"><text:span text:style-name="T3638">2</text:span><text:span text:style-name="T3639">. Profesinės karo tarnybos karys gali būti perkeliamas į laikinąjį profesinės karo tarnybos personalo rezervą šiais atvejais:</text:span></text:p>
      <text:p text:style-name="P3640"><text:span text:style-name="T3641">1</text:span><text:span text:style-name="T3642">) vykdant rotaciją, perkeliant į kitas pareigas – kol bus paskirtas į kitas pareigas, tačiau ne ilgiau kaip 2 mėnesiams</text:span><text:span text:style-name="T3643">;</text:span></text:p>
      <text:p text:style-name="P3644"><text:span text:style-name="T3645">2</text:span><text:span text:style-name="T3646">) šio straipsnio 5 dalyje nustatytu atveju – darbo kitoje valstybės institucijoje laikotarpiui, bet ne ilgiau, negu kol kariui sukaks šio įstatymo 45 straipsnyje nustatytas išleidimo į atsargą amžius;</text:span></text:p>
      <text:p text:style-name="P3647"><text:span text:style-name="T3648">3</text:span><text:span text:style-name="T3649">) šio straipsnio 6 dalyje nustatytu atveju<text:s/></text:span><text:span text:style-name="T3650">– ligos laikotarpiui arba iki atleidimo iš tarnybos šiame įstatyme nustatytais atvejais dienos;</text:span></text:p>
      <text:p text:style-name="P3651"><text:span text:style-name="T3652">4</text:span><text:span text:style-name="T3653">) karį nušalinus nuo pareigų – šio įstatymo 43 straipsnyje nustatytam laikotarpiui;</text:span></text:p>
      <text:p text:style-name="P3654"><text:span text:style-name="T3655">5</text:span><text:span text:style-name="T3656">) teismui grąžinus į profesinę karo tarnybą – kol karys bus paskir</text:span><text:span text:style-name="T3657">tas į pareigas, bet ne ilgiau kaip 2 mėnesiams;</text:span></text:p>
      <text:p text:style-name="P3658"><text:span text:style-name="T3659">6</text:span><text:span text:style-name="T3660">) šio įstatymo 49 straipsnio 3 dalyje numatytu atveju –<text:s/></text:span><text:span text:style-name="T3661">profesinio parengimo, kvalifikacijos tobulinimo</text:span><text:span text:style-name="T3662"><text:s/></text:span><text:span text:style-name="T3663">ar mokymosi laikotarpiui;</text:span></text:p>
      <text:p text:style-name="P3664">Straipsnio punkto pakeitimai:</text:p>
      <text:p text:style-name="P3665"><text:span text:style-name="T3666">Nr.<text:s/></text:span><text:a xlink:href="https://www.e-tar.lt/portal/legalAct.html?documentId=49b453e03ebb11e6a8ae9e1795984391" office:target-frame-name="_top" xlink:show="replace"><text:span text:style-name="T3667">XII-2489</text:span></text:a><text:span text:style-name="T3668">, 2016-06-23, paskelbta TAR 2016-06-30, i. k. 2016-17982</text:span></text:p>
      <text:p text:style-name="Normal"/>
      <text:p text:style-name="P3669"><text:span text:style-name="T3670">7</text:span><text:span text:style-name="T3671">) kariui grįžus iš šio įstatymo 49 straipsnio 3 dalyje nurodyto<text:s/></text:span><text:span text:style-name="T3672">profesinio parengimo, kvalifikacijos tobulinimo</text:span><text:span text:style-name="T3673"><text:s/></text:span><text:span text:style-name="T3674">ar mokymosi ar</text:span><text:span text:style-name="T3675">ba šio straipsnio 3 ir 5 dalyse nurodytų pareigų (tarnybos) – kol bus paskirtas į kitas pareigas, bet ne ilgiau kaip vienam mėnesiui;</text:span></text:p>
      <text:p text:style-name="P3676">Straipsnio punkto pakeitimai:</text:p>
      <text:p text:style-name="P3677"><text:span text:style-name="T3678">Nr.<text:s/></text:span><text:a xlink:href="https://www.e-tar.lt/portal/legalAct.html?documentId=49b453e03ebb11e6a8ae9e1795984391" office:target-frame-name="_top" xlink:show="replace"><text:span text:style-name="T3679">XII-2489</text:span></text:a><text:span text:style-name="T3680">, 2016-06-23, paskelbta TAR 2016-06-30, i. k. 2016-17982</text:span></text:p>
      <text:p text:style-name="Normal"/>
      <text:p text:style-name="P3681"><text:span text:style-name="T3682">8</text:span><text:span text:style-name="T3683">) šio įstatymo 59 straipsnio<text:s/></text:span><text:span text:style-name="T3684">6</text:span><text:span text:style-name="T3685"><text:s/>dalyje nustatytu atveju – atostogų vaikui prižiūrėti laikotarpiui;</text:span></text:p>
      <text:p text:style-name="P3686"><text:span text:style-name="T3687">9</text:span><text:span text:style-name="T3688">) kario, paskirto į šio straipsnio 3 dalyje nurodytas pareigas (tarnybą)</text:span><text:span text:style-name="T3689">, arba v</text:span><text:span text:style-name="T3690">alstybės tarnautojo, perkelto į kitas pareigas</text:span><text:span text:style-name="T3691"><text:s/>Lietuvos Respublikos diplomatinėse atstovybėse, konsulinėse įstaigose ir atstovybėse prie tarptautinių organizacijų, taip pat į pareigas tarptautinėse ar užsienio valstybių institucijose, Europos Sąjun</text:span><text:span text:style-name="T3692">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693"><text:span text:style-name="T3694">3</text:span><text:span text:style-name="T3695">.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3696"><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3697">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3698">ėje atstovybėje pareigas karys skiriamas tik Seimo Nacionalinio saugumo ir gynybos komiteto pritarimu.<text:s/></text:span><text:span text:style-name="T3699">Karys krašto apsaugos ministro teikimu karo tarnybą gali atlikti Lietuvos Respublikos specialiojoje misijoje.</text:span><text:span text:style-name="T3700"><text:s/></text:span><text:span text:style-name="T3701">Karys į Lietuvos Respublikos specialiąją mi</text:span><text:span text:style-name="T3702">siją skiriamas Lietuvos Respublikos diplomatinės tarnybos įstatymo nustatyta tvarka.</text:span><text:s/></text:p>
      <text:p text:style-name="P3703">Straipsnio dalies pakeitimai:</text:p>
      <text:p text:style-name="P3704"><text:span text:style-name="T3705">Nr.<text:s/></text:span><text:a xlink:href="https://www.e-tar.lt/portal/legalAct.html?documentId=7c792820a7f111e5be7fbe3f919a1ebe" office:target-frame-name="_top" xlink:show="replace"><text:span text:style-name="T3706">XII-2169</text:span></text:a><text:span text:style-name="T3707">, 2015-12-15, paskelbta TAR 20</text:span><text:span text:style-name="T3708">15-12-21, i. k. 2015-20139</text:span></text:p>
      <text:p text:style-name="Normal"/>
      <text:p text:style-name="P3709"><text:span text:style-name="T3710">4</text:span><text:span text:style-name="T3711">.<text:s/></text:span><text:span text:style-name="T3712">Profesinės karo tarnybos karininkas krašto apsaugos ministro įsakymu gali būti iki 3 metų perkeltas į Lietuvos šaulių sąjungos vado, jo pavaduotojo ar rinktinės vado pareigas.</text:span></text:p>
      <text:p text:style-name="P3713"><text:span text:style-name="T3714">5</text:span><text:span text:style-name="T3715">. Krašto apsaugos sistemai nepriklausanč</text:span><text:span text:style-name="T3716">ios valstybės institucijos prašymu, kai reikia atlikti karinės kvalifikacijos reikalingas funkcijas, krašto apsaugos ministras gali skirti profesinės karo tarnybos karį</text:span><text:span text:style-name="T3717"><text:s/></text:span><text:span text:style-name="T3718">iki 3 metų dirbti šioje institucijoje netaikant profesinės karo tarnybos atlikimo tvark</text:span><text:span text:style-name="T3719">os ir karių aprūpinimo sąlygų. Pasibaigus šiam terminui, atitinkamos valstybės institucijos prašymu krašto apsaugos ministras gali skirti karį toliau dirbti šioje institucijoje, tačiau ne ilgiau kaip 2 metus.</text:span></text:p>
      <text:p text:style-name="P3720">Straipsnio dalies pakeitimai:</text:p>
      <text:p text:style-name="P3721"><text:span text:style-name="T3722">Nr.<text:s/></text:span><text:a xlink:href="https://www.e-tar.lt/portal/legalAct.html?documentId=7c792820a7f111e5be7fbe3f919a1ebe" office:target-frame-name="_top" xlink:show="replace"><text:span text:style-name="T3723">XII-2169</text:span></text:a><text:span text:style-name="T3724">, 2015-12-15, paskelbta TAR 2015-12-21, i. k. 2015-20139</text:span></text:p>
      <text:p text:style-name="Normal"/>
      <text:p text:style-name="P3725"><text:span text:style-name="T3726">6</text:span><text:span text:style-name="T3727">.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3728"><text:span text:style-name="T3729">7</text:span><text:span text:style-name="T3730">. Laikino</text:span><text:span text:style-name="T3731">jo profesinės karo tarnybos personalo rezervo nuostatus tvirtina krašto apsaugos ministras.</text:span></text:p>
      <text:p text:style-name="P3732"><text:span text:style-name="T3733">8</text:span><text:span text:style-name="T3734">. Kai kariui Lietuvos Respublikos valstybės ir tarnybos paslapčių įstatymo nustatyta tvarka atliekamo patikrinimo metu uždraudžiama dirbti ar susipažinti su įs</text:span><text:span text:style-name="T3735">laptinta informacija ir paslapčių subjekto vadovas ar jo įgaliotas asmuo nusprendžia, kad karys negali vykdyti nustatytų funkcijų nesinaudodamas įslaptinta informacija, jis patikrinimo laikotarpiui perkeliamas į kitas<text:s/></text:span><text:span text:style-name="T3736">pareigas, kurioms nenustatytas leidimo</text:span><text:span text:style-name="T3737"><text:s/>dirbti ar susipažinti su įslaptinta informacija reikalavimas.</text:span></text:p>
      <text:p text:style-name="P3738"><text:span text:style-name="T3739">9</text:span><text:span text:style-name="T3740">. Kai karys netenka teisės susipažinti su įslaptinta informacija bei ja naudotis ir negali atlikti su tokios informacijos naudojimu susijusių pareigų, jis gali būti perkeliamas į kitas su<text:s/></text:span><text:span text:style-name="T3741">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3742">jimu nesusijusių pareigų, karys atleidžiamas iš profesinės karo tarnybos.</text:span></text:p>
      <text:p text:style-name="P3743">Straipsnio pakeitimai:</text:p>
      <text:p text:style-name="P3744"><text:span text:style-name="T3745">Nr.<text:s/></text:span><text:a xlink:href="http://www3.lrs.lt/cgi-bin/preps2?Condition1=101294&amp;Condition2=" office:target-frame-name="_top" xlink:show="replace"><text:span text:style-name="T3746">VIII-1668</text:span></text:a><text:span text:style-name="T3747">, 00.05.09, Žin., 2000, Nr.42-1194 (00.05.24)</text:span></text:p>
      <text:p text:style-name="P3748"><text:span text:style-name="T3749">Nr.<text:s/></text:span><text:a xlink:href="http://www3.lrs.lt/cgi-bin/preps2?a=207670&amp;b=" office:target-frame-name="_top" xlink:show="replace"><text:span text:style-name="T3750">IX-1359</text:span></text:a><text:span text:style-name="T3751">, 2003-03-13, Žin., 2003, Nr. 32-1308 (2003-04-02)</text:span></text:p>
      <text:p text:style-name="P3752"><text:span text:style-name="T3753">Nr.<text:s/></text:span><text:a xlink:href="http://www3.lrs.lt/cgi-bin/preps2?a=245486&amp;b=" office:target-frame-name="_top" xlink:show="replace"><text:span text:style-name="T3754">IX-2560</text:span></text:a><text:span text:style-name="T3755">, 2004-11-11, Žin., 2004, Nr. 169-6215 (2004-11-23)</text:span></text:p>
      <text:p text:style-name="P3756"><text:span text:style-name="T3757">Nr.<text:s/></text:span><text:a xlink:href="http://www3.lrs.lt/cgi-bin/preps2?a=350563&amp;b=" office:target-frame-name="_top" xlink:show="replace"><text:span text:style-name="T3758">XI-410</text:span></text:a><text:span text:style-name="T3759">, 2009-07-23, Žin., 2009, Nr. 95-4035 (2009-08-08)</text:span></text:p>
      <text:p text:style-name="P3760"><text:span text:style-name="T3761">Nr.<text:s/></text:span><text:a xlink:href="http://www3.lrs.lt/cgi-bin/preps2?a=372920&amp;b=" office:target-frame-name="_top" xlink:show="replace"><text:span text:style-name="T3762">XI-822</text:span></text:a><text:span text:style-name="T3763">, 2010-05-18, Žin., 2010, Nr. 63-3099 (2010-05-31)</text:span></text:p>
      <text:p text:style-name="P3764"><text:span text:style-name="T3765">Nr.<text:s/></text:span><text:a xlink:href="http://www3.lrs.lt/cgi-bin/preps2?a=453391&amp;b=" office:target-frame-name="_top" xlink:show="replace"><text:span text:style-name="T3766">XII-450</text:span></text:a><text:span text:style-name="T3767">, 2013-07-02, Žin., 2013, Nr. 79-3980 (2013-07-23)</text:span></text:p>
      <text:p text:style-name="P3768"/>
      <text:p text:style-name="P3769"><text:span text:style-name="T3770">43</text:span><text:span text:style-name="T3771"><text:s/>straipsnis.<text:s/></text:span><text:span text:style-name="T3772">Kario nušalinimas nuo pareigų<text:s/></text:span></text:p>
      <text:p text:style-name="P3773"><text:span text:style-name="T3774">1</text:span><text:span text:style-name="T3775">. Jeigu tarnyboje karys yra neblaivus ar apsvaigęs nuo narkotinių, psichotropinių ar kitų psichiką veikiančių<text:s/></text:span><text:span text:style-name="T3776">medžiagų, jis aukštesniojo vado (viršininko) įsakymu nušalinamas nuo pareigų tos dienos likusiam tarnybos laikui.</text:span></text:p>
      <text:p text:style-name="P3777"><text:span text:style-name="T3778">2</text:span><text:span text:style-name="T3779">. Jeigu nėra pareigų, į kurias karys galėtų būti perkeltas šio įstatymo 42 straipsnio 8 dalyje nustatyta tvarka, karys Lietuvos Respublik</text:span><text:span text:style-name="T3780">os valstybės ir tarnybos paslapčių įstatymo nustatyta tvarka atliekamo patikrinimo laikotarpiui nušalinamas nuo pareigų.</text:span></text:p>
      <text:p text:style-name="P3781"><text:span text:style-name="T3782">3</text:span><text:span text:style-name="T3783">. Kai yra pasibaigęs Lietuvos kariuomenės karinės medicinos ekspertizės komisijos išduotos ekspertinio nutarimo pažymos galiojimo<text:s/></text:span><text:span text:style-name="T3784">laikas, karys nuo pareigų nušalinamas, iki bus atlikta karinė medicinos ekspertizė ir nustatytas kario tinkamumas tarnybai pagal sveikatos būklę.<text:s/></text:span></text:p>
      <text:p text:style-name="P3785"><text:span text:style-name="T3786">4</text:span><text:span text:style-name="T3787">. Karys gali būti nušalintas nuo pareigų:</text:span></text:p>
      <text:p text:style-name="P3788"><text:span text:style-name="T3789">1</text:span><text:span text:style-name="T3790">) jei jis įtariamas drausmės pažeidimo padarymu;</text:span></text:p>
      <text:p text:style-name="P3791"><text:span text:style-name="T3792">2</text:span><text:span text:style-name="T3793">) jei</text:span><text:span text:style-name="T3794"><text:s/>jis pripažintas įtariamuoju ar kaltinamuoju baudžiamojoje byloje.<text:s/></text:span></text:p>
      <text:p text:style-name="P3795"><text:span text:style-name="T3796">5</text:span><text:span text:style-name="T3797">. Jeigu karys įtariamas šiurkščiu drausmės pažeidimu – piktnaudžiavimu tarnyba, tarnybos įgaliojimų viršijimu, šio įstatymo nustatytų karių tarnybai taikomų apribojimų pažeidimu, ka</text:span><text:span text:style-name="T3798">rio vardo pažeminimu arba krašto apsaugos sistemos institucijų diskreditavimu – ir dėl to pradėtas tarnybinis patikrinimas arba tarnybinis patikrinimas pradėtas dėl to, kad tikrinamas karys aktyviais veiksmais trukdo arba siekia trukdyti atlikti patikrinim</text:span><text:span text:style-name="T3799">ą, taip pat tarnybinis patikrinimas pradėtas dėl kitų svarbių priežasčių, galinčių pakenkti tarnybos interesams, vadovo, turinčio teisę skirti karį į pareigas, įsakymu karys gali būti nušalintas nuo pareigų iki sprendimo pagal tarnybinio patikrinimo išvadą</text:span><text:span text:style-name="T3800"><text:s/>priėmimo dienos.<text:s/></text:span></text:p>
      <text:p text:style-name="P3801"><text:span text:style-name="T3802">6</text:span><text:span text:style-name="T3803">. Jeigu karys pripažintas įtariamuoju ar kaltinamuoju baudžiamojoje byloje ir yra pagrindas kario, įtariamo padarius nusikaltimą ar baudžiamąjį nusižengimą, veikoje įžvelgti kario vardo pažeminimo arba krašto apsaugos sistemos insti</text:span><text:span text:style-name="T3804">tucijų diskreditavimo požymių, taip pat dėl kitų svarbių priežasčių, galinčių pakenkti tarnybos interesams, karys vadovo, turinčio teisę skirti karį į pareigas, įsakymu gali būti nušalintas nuo pareigų, iki bus priimtas kompetentingos institucijos atitinka</text:span><text:span text:style-name="T3805">mas sprendimas – bus nutrauktas ikiteisminis tyrimas ar baudžiamoji byla arba bus priimtas apkaltinamasis ar išteisinamasis nuosprendis, bet ne ilgiau kaip 6 mėnesiams.</text:span></text:p>
      <text:p text:style-name="P3806"><text:span text:style-name="T3807">7</text:span><text:span text:style-name="T3808">. Nušalintas nuo pareigų profesinės karo tarnybos karys, išskyrus šio straipsnio 1</text:span><text:span text:style-name="T3809"><text:s/>dalyje numatytą atvejį, gali būti perkeltas į laikinąjį profesinės karo tarnybos personalo rezervą.<text:s/></text:span></text:p>
      <text:p text:style-name="P3810"><text:span text:style-name="T3811">8</text:span><text:span text:style-name="T3812">. Profesinės karo tarnybos kariui ir aktyviojo rezervo kariui nušalinimo nuo pareigų laikotarpiu tarnybinis atlyginimas ir priedai nemokami. Šiuo atv</text:span><text:span text:style-name="T3813">eju netaikomi šio įstatymo 36 straipsnyje nustatyti apribojimai<text:s/></text:span><text:span text:style-name="T3814">dirbti ne krašto apsaugos sistemos įmonėse, įstaigose ir organizacijose samdomais darbuotojais, patarėjais, ekspertais ar konsultantais, būti jų valdymo organų nariais, turėti kitų renkamų ar<text:s/></text:span><text:span text:style-name="T3815">skiriamų pareigų, gauti kitą atlyginimą, išskyrus atlyginimą už kūrybinę ir pedagoginę veiklą, valdyti pagal įgaliojimą daugiau kaip 10 procentų vienos įmonės akcijų, teikti komercinio pobūdžio paslaugų ar atstovauti ne krašto apsaugos sistemos įmonių, įst</text:span><text:span text:style-name="T3816">aigų ir organizacijų interesams ir vykti į užsienį šiais tikslais</text:span><text:span text:style-name="T3817">.</text:span></text:p>
      <text:p text:style-name="P3818"><text:span text:style-name="T3819">9</text:span><text:span text:style-name="T3820">. Jeigu tarnybinio patikrinimo metu nustatoma, kad karys nepadarė drausmės pažeidimo, kad nėra įstatymų nustatyta tvarka pripažintas kaltu dėl nusikalstamos veikos padarymo, taip pat j</text:span><text:span text:style-name="T3821">eigu Lietuvos Respublikos valstybės ir tarnybos paslapčių įstatymo nustatyta tvarka atlikto patikrinimo metu nustatoma, kad kariui nėra pagrindo neišduoti ar panaikinti leidimą dirbti ar susipažinti su įslaptinta informacija, jis grąžinamas į ankstesnes pa</text:span><text:span text:style-name="T3822">reigas. Per 10 darbo dienų, kai profesinės karo tarnybos karys ar aktyviojo rezervo karys vėl pradėjo eiti pareigas, jam išmokamas tarnybinis atlyginimas ir priedas už laikotarpį, kurį jis buvo nušalintas nuo pareigų, taip pat delspinigiai</text:span><text:span text:style-name="T3823"><text:s/>– 0,07 procento</text:span><text:span text:style-name="T3824"><text:s/></text:span><text:span text:style-name="T3825">nuo šios sumos.<text:s/></text:span><text:span text:style-name="T3826">Delspinigiai nemokami, jeigu</text:span><text:span text:style-name="T3827"><text:s/></text:span><text:span text:style-name="T3828">kariui žala atlyginta</text:span><text:span text:style-name="T3829"><text:s/></text:span><text:span text:style-name="T3830">kitų įstatymų nustatyta tvarka.</text:span><text:span text:style-name="T3831"><text:s/></text:span><text:span text:style-name="T3832">Įstatymo nustatytas delspinigių dydis kartą per metus indeksuojamas Vyriausybės ar jos įgaliotos institucijos nustatyta tvarka, atsižvelgiant į vartotojų kai</text:span><text:span text:style-name="T3833">nų indeksą per praėjusius kalendorinius metus.</text:span></text:p>
      <text:p text:style-name="P3834"><text:span text:style-name="T3835">10</text:span><text:span text:style-name="T3836">. Jeigu kariui nagrinėjamoje byloje nutraukiamas ikiteisminis tyrimas ar baudžiamoji byla ar priimamas išteisinamasis nuosprendis, kariui išmokama jo tarnybinio atlyginimo ir priedų už laikotarpį, kurį j</text:span><text:span text:style-name="T3837">is buvo nušalintas nuo pareigų, suma.<text:s/></text:span></text:p>
      <text:p text:style-name="P3838"><text:span text:style-name="T3839">11</text:span><text:span text:style-name="T3840">. Laikotarpis, kurį karys buvo nušalintas nuo pareigų, į tarnybos laiką krašto apsaugos sistemoje neįskaitomas, išskyrus atvejus, kai tarnybinio patikrinimo metu pripažįstama, kad karys drausmės pažeidimo nepada</text:span><text:span text:style-name="T3841">rė ir nėra įstatymų nustatyta tvarka pripažintas kaltu dėl nusikalstamos veikos padarymo.</text:span></text:p>
      <text:p text:style-name="P3842"><text:span text:style-name="T3843">12</text:span><text:span text:style-name="T3844">. Karių nušalinimo nuo pareigų tvarką nustato krašto apsaugos ministras.</text:span></text:p>
      <text:p text:style-name="P3845">Straipsnio pakeitimai:</text:p>
      <text:p text:style-name="P3846"><text:span text:style-name="T3847">Nr.<text:s/></text:span><text:a xlink:href="http://www3.lrs.lt/cgi-bin/preps2?Condition1=84376&amp;Condition2=" office:target-frame-name="_top" xlink:show="replace"><text:span text:style-name="T3848">VIII-1289</text:span></text:a><text:span text:style-name="T3849">, 99.07.07, Žin., 1999, Nr.64-2069 (99.07.23)</text:span></text:p>
      <text:p text:style-name="P3850"><text:span text:style-name="T3851">Nr.<text:s/></text:span><text:a xlink:href="http://www3.lrs.lt/cgi-bin/preps2?a=410979&amp;b=" office:target-frame-name="_top" xlink:show="replace"><text:span text:style-name="T3852">XI-1637</text:span></text:a><text:span text:style-name="T3853">, 2011-11-08, Žin., 2011, Nr. 143-6705 (2011-11-26)</text:span></text:p>
      <text:p text:style-name="P3854"><text:span text:style-name="T3855">Nr.<text:s/></text:span><text:a xlink:href="http://www3.lrs.lt/cgi-bin/preps2?a=453391&amp;b=" office:target-frame-name="_top" xlink:show="replace"><text:span text:style-name="T3856">XII-450</text:span></text:a><text:span text:style-name="T3857">, 2013-07-02, Žin., 2013, Nr. 79-3980 (2013-07-23)</text:span></text:p>
      <text:p text:style-name="P3858"/>
      <text:p text:style-name="P3859"><text:span text:style-name="T3860">44</text:span><text:span text:style-name="T3861"><text:s/>straipsnis.<text:s/></text:span><text:span text:style-name="T3862">Kario parengimo išlaidų</text:span><text:span text:style-name="T3863"><text:s/>atlyginimas</text:span></text:p>
      <text:p text:style-name="P3864"><text:span text:style-name="T3865">1</text:span><text:span text:style-name="T3866">. Jeigu kariūnas pašalinamas iš karo mokymo įstaigos arba Lietuvos auk</text:span><text:span text:style-name="T3867">štosios mokyklos, į kurią buvo siųstas<text:s/></text:span><text:span text:style-name="T3868">šio įstatymo 20 straipsnyje nustatyta tvarka</text:span><text:span text:style-name="T3869">, arba atsisako sudaryti profesinės karo tarnybos sutartį, jis privalo, atsižvelgiant į šio straipsnio 3 ir 4 dalyse nustatytas sąlygas, atlyginti mokymo išlaidas, išskyrus<text:s/></text:span><text:span text:style-name="T3870">išlaidas už pirmuosius studijų metus.</text:span><text:s/></text:p>
      <text:p text:style-name="P3871">Straipsnio dalies pakeitimai:</text:p>
      <text:p text:style-name="P3872"><text:span text:style-name="T3873">Nr.<text:s/></text:span><text:a xlink:href="https://www.e-tar.lt/portal/legalAct.html?documentId=a3b80640ab3d11e6a6f98c1425a5ffa8" office:target-frame-name="_top" xlink:show="replace"><text:span text:style-name="T3874">XII-2722</text:span></text:a><text:span text:style-name="T3875">, 2016-11-03, paskelbta TAR 2016-11-15, i. k. 2016-26833</text:span></text:p>
      <text:p text:style-name="Normal"/>
      <text:p text:style-name="P3876"><text:span text:style-name="T3877">2</text:span><text:span text:style-name="T3878">.<text:s/></text:span><text:span text:style-name="T3879">Karys</text:span><text:span text:style-name="T3880">,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3881">38 straipsnio 1 dalies 1, 2, 3, 5, 6, 8 punktuose ir 2 dalies 3, 4, 7, 8, 9, 10, 11 punktuose numatytais atvejais,<text:s/></text:span><text:span text:style-name="T3882">privalo, atsižvelgiant į šio straipsnio 3 ir 4 dalyse nustatytas sąlygas, atlyginti<text:s/></text:span><text:span text:style-name="T3883">krašto apsaugos sistemos<text:s/></text:span><text:span text:style-name="T3884">išlaidas</text:span><text:span text:style-name="T3885">,<text:s/></text:span><text:span text:style-name="T3886">susijusias<text:s/></text:span><text:span text:style-name="T3887">su jo mokym</text:span><text:span text:style-name="T3888">u</text:span><text:span text:style-name="T3889">,<text:s/></text:span><text:span text:style-name="T3890">profesiniu parengimu<text:s/></text:span><text:span text:style-name="T3891">ir</text:span><text:span text:style-name="T3892"><text:s/>kvalifikacijos tobulinimu.<text:s/></text:span></text:p>
      <text:p text:style-name="P3893"><text:span text:style-name="T3894">3</text:span><text:span text:style-name="T3895">. Mokymo</text:span><text:span text:style-name="T3896"><text:s/></text:span><text:span text:style-name="T3897">karo mokymo įstaigoje,</text:span><text:span text:style-name="T3898"><text:s/></text:span><text:span text:style-name="T3899">Lietuvos aukštojoje mokykloje arba užsienio valstybės aukštojoje mokykloje įgyjant aukštojo mokslo kvalifikaciją, išlaidos atlyginamos tik tuo atveju, jeigu karys p</text:span><text:span text:style-name="T3900">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3901">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3902"><text:s/>aktyviojo rezervo kario sutartį prieš terminą dėl pripažintų svarbių priežasčių ir nuo kario valios nepriklausančių bei nepašalinamų aplinkybių.</text:span></text:p>
      <text:p text:style-name="P3903">Straipsnio dalies pakeitimai:</text:p>
      <text:p text:style-name="P3904"><text:span text:style-name="T3905">Nr.<text:s/></text:span><text:a xlink:href="https://www.e-tar.lt/portal/legalAct.html?documentId=a3b80640ab3d11e6a6f98c1425a5ffa8" office:target-frame-name="_top" xlink:show="replace"><text:span text:style-name="T3906">XII-2722</text:span></text:a><text:span text:style-name="T3907">, 2016-11-03, paskelbta TAR 2016-11-15, i. k. 2016-26833</text:span></text:p>
      <text:p text:style-name="Normal"/>
      <text:p text:style-name="P3908"><text:span text:style-name="T3909">4</text:span><text:span text:style-name="T3910">.</text:span><text:span text:style-name="T3911"><text:s/>Iš kario išieškomos išlaidos lygiomis dalimis mažinamos proporcingai kiekvieniems ištarnautiems profesinėje karo tarnyboje ar tarnyboje aktyviajame rezerve metam</text:span><text:span text:style-name="T3912">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3913">ulinimo išlaidų apskaičiavimo tvarką ir išlaidų sudėtį nustato Vyriausybė ar jos įgaliota institucija.<text:s/></text:span></text:p>
      <text:p text:style-name="P3914"><text:span text:style-name="T3915">5</text:span><text:span text:style-name="T3916">. Nutraukdamas profesinės karo tarnybos kario, kario savanorio ar aktyviojo rezervo kario sutartį prieš terminą, karys privalo atlyginti jam<text:s/></text:span><text:span text:style-name="T3917">išduotos karinės aprangos likutinę vertę, išskyrus atvejus, kai jis išleidžiamas į atsargą paliekant jam teisę dėvėti uniformą.</text:span></text:p>
      <text:p text:style-name="P3918"><text:span text:style-name="T3919">Straipsnio pakeitimai:</text:span></text:p>
      <text:p text:style-name="P3920"><text:span text:style-name="T3921">Nr.<text:s/></text:span><text:a xlink:href="http://www3.lrs.lt/cgi-bin/preps2?a=245486&amp;b=" office:target-frame-name="_top" xlink:show="replace"><text:span text:style-name="T3922">IX-2560</text:span></text:a><text:span text:style-name="T3923">, 2004-11-11, Žin., 2004, Nr.<text:s/></text:span><text:span text:style-name="T3924">169-6215 (2004-11-23)</text:span></text:p>
      <text:p text:style-name="P3925"><text:span text:style-name="T3926">Nr.<text:s/></text:span><text:a xlink:href="http://www3.lrs.lt/cgi-bin/preps2?a=372920&amp;b=" office:target-frame-name="_top" xlink:show="replace"><text:span text:style-name="T3927">XI-822</text:span></text:a><text:span text:style-name="T3928">, 2010-05-18, Žin., 2010, Nr. 63-3099 (2010-05-31)</text:span></text:p>
      <text:p text:style-name="P3929"><text:span text:style-name="T3930">Nr.<text:s/></text:span><text:a xlink:href="http://www3.lrs.lt/cgi-bin/preps2?a=402808&amp;b=" office:target-frame-name="_top" xlink:show="replace"><text:span text:style-name="T3931">XI-1509</text:span></text:a><text:span text:style-name="T3932">, 2011-06-23, Žin., 2011, Nr. 86-4151<text:s/></text:span><text:span text:style-name="T3933">(2011-07-13)</text:span></text:p>
      <text:p text:style-name="P3934">Straipsnio pakeitimai:</text:p>
      <text:p text:style-name="P3935"><text:span text:style-name="T3936">Nr.<text:s/></text:span><text:a xlink:href="https://www.e-tar.lt/portal/legalAct.html?documentId=49b453e03ebb11e6a8ae9e1795984391" office:target-frame-name="_top" xlink:show="replace"><text:span text:style-name="T3937">XII-2489</text:span></text:a><text:span text:style-name="T3938">, 2016-06-23, paskelbta TAR 2016-06-30, i. k. 2016-17982</text:span></text:p>
      <text:p text:style-name="Normal"/>
      <text:p text:style-name="P3939"><text:span text:style-name="T3940">45</text:span><text:span text:style-name="T3941"><text:s/>straipsnis.<text:s/></text:span><text:span text:style-name="T3942">Profesinės karo tarnybos karių iš</text:span><text:span text:style-name="T3943">leidimas į atsargą</text:span></text:p>
      <text:p text:style-name="P3944"><text:span text:style-name="T3945">1</text:span><text:span text:style-name="T3946">. Kai profesinės karo tarnybos sutartis nutraukiama šio įstatymo 37 ir 38 straipsniuose numatytais pagrindais, išskyrus nurodytus šio straipsnio 2 dalyje, arba kai pasibaigia profesinės karo tarnybos sutarties terminas ir ji toliau<text:s/></text:span><text:span text:style-name="T3947">nepratęsiama, karys atleidžiamas iš pareigų, jas perduoda ir ne vėliau kaip per 14 kalendorinių dienų atleidžiamas iš profesinės karo tarnybos.</text:span></text:p>
      <text:p text:style-name="P3948"><text:span text:style-name="T3949">2</text:span><text:span text:style-name="T3950">. Kai profesinės karo tarnybos sutartis nutraukiama dėl neįgalumo (šio įstatymo 38 straipsnio 1 dalies 9<text:s/></text:span><text:span text:style-name="T3951">punktas) ir sveikatos būklės (šio įstatymo 38 straipsnio 2 dalies 5 punktas), karys atleidžiamas iš pareigų ir ne vėliau kaip per 28 dienas iš profesinės karo tarnybos išleidžiamas į atsargą.</text:span></text:p>
      <text:p text:style-name="P3952">Straipsnio dalies pakeitimai:</text:p>
      <text:p text:style-name="P3953"><text:span text:style-name="T3954">Nr.<text:s/></text:span><text:a xlink:href="https://www.e-tar.lt/portal/legalAct.html?documentId=c2670a604ae011e4a8328599cac64d82" office:target-frame-name="_top" xlink:show="replace"><text:span text:style-name="T3955">XII-1158</text:span></text:a><text:span text:style-name="T3956">, 2014-09-25, paskelbta TAR 2014-10-03, i. k. 2014-13595</text:span></text:p>
      <text:p text:style-name="Normal"/>
      <text:p text:style-name="P3957"><text:span text:style-name="T3958">3</text:span><text:span text:style-name="T3959">. Karys per laikotarpį nuo jo atleidimo iš pareigų iki išleidimo į atsargą perduoda savo pareigas. Už šį laikotarpį j</text:span><text:span text:style-name="T3960">am mokamas kario tarnybinis atlyginimas.</text:span></text:p>
      <text:p text:style-name="P3961"><text:span text:style-name="T3962">4</text:span><text:span text:style-name="T3963">. Į atsargą profesinės karo tarnybos kariai, išskyrus nurodytus šio straipsnio 5 ir 6 dalyse, išleidžiami sukakę:</text:span></text:p>
      <text:p text:style-name="P3964"><text:span text:style-name="T3965">1</text:span><text:span text:style-name="T3966">) žemesnio negu grandinio laipsnio – 40 metų;</text:span></text:p>
      <text:p text:style-name="P3967"><text:span text:style-name="T3968">2</text:span><text:span text:style-name="T3969">) nuo grandinio iki seržanto majoro (vyres</text:span><text:span text:style-name="T3970">niojo laivūno) – 50 metų;</text:span></text:p>
      <text:p text:style-name="P3971"><text:span text:style-name="T3972">3</text:span><text:span text:style-name="T3973">) leitenantai – 35 metus;</text:span></text:p>
      <text:p text:style-name="P3974"><text:span text:style-name="T3975">4</text:span><text:span text:style-name="T3976">) vyresnieji leitenantai – 40 metų;</text:span></text:p>
      <text:p text:style-name="P3977"><text:span text:style-name="T3978">5</text:span><text:span text:style-name="T3979">) kapitonai (kapitonai leitenantai) – 43 metus;</text:span></text:p>
      <text:p text:style-name="P3980"><text:span text:style-name="T3981">6</text:span><text:span text:style-name="T3982">) majorai (komandorai leitenantai) – 46 metus;</text:span></text:p>
      <text:p text:style-name="P3983"><text:span text:style-name="T3984">7</text:span><text:span text:style-name="T3985">) pulkininkai leitenantai (komandorai) – 50 metų</text:span><text:span text:style-name="T3986">;</text:span></text:p>
      <text:p text:style-name="P3987"><text:span text:style-name="T3988">8</text:span><text:span text:style-name="T3989">) pulkininkai (jūrų kapitonai) – 53 metus;</text:span></text:p>
      <text:p text:style-name="P3990"><text:span text:style-name="T3991">9</text:span><text:span text:style-name="T3992">) generolai (admirolai) – 58 metus.</text:span></text:p>
      <text:p text:style-name="P3993"><text:span text:style-name="T3994">5</text:span><text:span text:style-name="T3995">. Karo kapelionai, neatsižvelgiant į jų turimą laipsnį, gali būti išleidžiami į atsargą sukakę 60 metų, o vyriausiasis kariuomenės kapelionas – 65 metus.</text:span></text:p>
      <text:p text:style-name="P3996"><text:span text:style-name="T3997">6</text:span><text:span text:style-name="T3998">. Profesinės karo tarnybos kariai, kurie eina karinių specialistų pareigas pagal krašto apsaugos ministro įsakymu patvirtintą karinių specialybių sąrašą, gali būti išleidžiami į atsargą sukakę 55 metus.</text:span></text:p>
      <text:p text:style-name="P3999">Straipsnio pakeitimai:</text:p>
      <text:p text:style-name="P4000"><text:span text:style-name="T4001">Nr.<text:s/></text:span><text:a xlink:href="http://www3.lrs.lt/cgi-bin/preps2?Condition1=84376&amp;Condition2=" office:target-frame-name="_top" xlink:show="replace"><text:span text:style-name="T4002">VIII-1289</text:span></text:a><text:span text:style-name="T4003">, 99.07.07, Žin., 1999, Nr.64-2069 (99.07.23)</text:span></text:p>
      <text:p text:style-name="P4004"><text:span text:style-name="T4005">Nr.<text:s/></text:span><text:a xlink:href="http://www3.lrs.lt/cgi-bin/preps2?a=245486&amp;b=" office:target-frame-name="_top" xlink:show="replace"><text:span text:style-name="T4006">IX-2560</text:span></text:a><text:span text:style-name="T4007">, 2004-11-11, Žin., 2004, Nr. 169-6215 (2004-11-23)</text:span></text:p>
      <text:p text:style-name="P4008"><text:span text:style-name="T4009">Nr.<text:s/></text:span><text:a xlink:href="http://www3.lrs.lt/cgi-bin/preps2?a=372920&amp;b=" office:target-frame-name="_top" xlink:show="replace"><text:span text:style-name="T4010">XI-822</text:span></text:a><text:span text:style-name="T4011">, 2010-05-18, Žin., 2010, Nr. 63-3099 (2010-05-31)</text:span></text:p>
      <text:p text:style-name="P4012"/>
      <text:p text:style-name="P4013"><text:span text:style-name="T4014">46</text:span><text:span text:style-name="T4015"><text:s/>straipsnis.</text:span><text:span text:style-name="T4016"><text:s/></text:span><text:span text:style-name="T4017">Karių, sukakusių išleidimo iš profesinės karo tarnybos į atsargą amžių, tarnybos pratęsimas</text:span></text:p>
      <text:p text:style-name="P4018"><text:span text:style-name="T4019">1</text:span><text:span text:style-name="T4020">.</text:span><text:span text:style-name="T4021"><text:s/></text:span><text:span text:style-name="T4022">Krašto<text:s/></text:span><text:span text:style-name="T4023">apsaugos ministras, atsižvelgdamas į krašto apsaugos sistemos poreikius, gali pratęsti šio įstatymo 45 straipsnio 4 dalyje nustatytą amžių<text:s/></text:span><text:span text:style-name="T4024">sukakusių kareivių (jūreivių), jaunesniųjų karininkų ir majorų (komandorų leitenantų)<text:s/></text:span><text:span text:style-name="T4025">profesinę karo tarnybą ne ilgia</text:span><text:span text:style-name="T4026">u kaip<text:s/></text:span><text:span text:style-name="T4027">10 metų (arba 2 kartus po 5 metus), puskarininkių ir pulkininkų (jūrų kapitonų) profesinę karo tarnybą – ne ilgiau kaip 4 metams (arba 2 kartus po 2 metus), o pulkininkų leitenantų (komandorų) profesinę karo tarnybą – ne ilgiau kaip 6 metams (arba 2</text:span><text:span text:style-name="T4028"><text:s/>kartus po 3 metus)</text:span><text:span text:style-name="T4029">.</text:span></text:p>
      <text:p text:style-name="P4030"><text:span text:style-name="T4031">2</text:span><text:span text:style-name="T4032">.<text:s/></text:span><text:span text:style-name="T4033">Krašto apsaugos ministras, atsižvelgdamas į krašto apsaugos sistemos poreikius, jaunesniųjų karininkų ir majorų (komandorų leitenantų), kurie pagal Lietuvos Respublikos krašto apsaugos sistemos organizavimo ir karo tarnybos<text:s/></text:span><text:span text:style-name="T4034">įstatymo įgyvendinimo įstatymo 5 straipsnio 2 dalį į atsargą išleidžiami sukakę 47 metus, profesinę karo tarnybą gali pratęsti: vyresniesiems leitenantams – ne ilgiau kaip 3 metams, kapitonams (kapitonams leitenantams) – ne ilgiau kaip 6 metams (arba 2 kar</text:span><text:span text:style-name="T4035">tus po 3 metus), majorams (komandorams leitenantams) – ne ilgiau kaip 9 metams (arba 5 metams ir 4 metams)</text:span><text:span text:style-name="T4036">.</text:span><text:span text:style-name="T4037"><text:s/></text:span></text:p>
      <text:p text:style-name="P4038">Straipsnio pakeitimai:</text:p>
      <text:p text:style-name="P4039"><text:span text:style-name="T4040">Nr.<text:s/></text:span><text:a xlink:href="http://www3.lrs.lt/cgi-bin/preps2?Condition1=84376&amp;Condition2=" office:target-frame-name="_top" xlink:show="replace"><text:span text:style-name="T4041">VIII-1289</text:span></text:a><text:span text:style-name="T4042">, 99.07.07, Žin., 1999, Nr.64-</text:span><text:span text:style-name="T4043">2069 (99.07.23)</text:span></text:p>
      <text:p text:style-name="P4044"><text:span text:style-name="T4045">Nr.<text:s/></text:span><text:a xlink:href="http://www3.lrs.lt/cgi-bin/preps2?a=278833&amp;b=" office:target-frame-name="_top" xlink:show="replace"><text:span text:style-name="T4046">X-662</text:span></text:a><text:span text:style-name="T4047">, 2006-06-08, Žin., 2006, Nr. 72-2679 (2006-06-28</text:span><text:span text:style-name="T4048">)</text:span></text:p>
      <text:p text:style-name="P4049">Straipsnio pakeitimai:</text:p>
      <text:p text:style-name="P4050"><text:span text:style-name="T4051">Nr.<text:s/></text:span><text:a xlink:href="https://www.e-tar.lt/portal/legalAct.html?documentId=acef4aa0167b11e58569be21ff080a8c" office:target-frame-name="_top" xlink:show="replace"><text:span text:style-name="T4052">XII-1780</text:span></text:a><text:span text:style-name="T4053">, 2015-06-11, paskelbta TAR 2015-06-19, i. k. 2015-09811</text:span></text:p>
      <text:p text:style-name="Normal"/>
      <text:p text:style-name="P4054"><text:span text:style-name="T4055">47</text:span><text:span text:style-name="T4056"><text:s/>straipsnis.<text:s/></text:span><text:span text:style-name="T4057">Dimisija</text:span></text:p>
      <text:p text:style-name="P4058"><text:span text:style-name="T4059">1</text:span><text:span text:style-name="T4060">. Dimisija yra buvusio tikrosios karo tarnybos ar atsargos kario, kuris dėl amžiaus ar sveikatos visam laikui yra atleistas nuo karo prievolės,<text:s/></text:span><text:span text:style-name="T4061">statusas.</text:span></text:p>
      <text:p text:style-name="P4062"><text:span text:style-name="T4063">2</text:span><text:span text:style-name="T4064">. Į dimisiją perkeliami:</text:span></text:p>
      <text:p text:style-name="P4065"><text:span text:style-name="T4066">1</text:span><text:span text:style-name="T4067">) profesinės karo tarnybos kariai išleidžiant juos į atsargą, jeigu išleidimo į atsargą metu jie jau yra sukakę 60 metų;</text:span></text:p>
      <text:p text:style-name="P4068"><text:span text:style-name="T4069">2</text:span><text:span text:style-name="T4070">) atsargos karininkai ir generolai (admirolai) – buvę profesinės karo tarnybos kariai –</text:span><text:span text:style-name="T4071"><text:s/>sukakę 60 metų;</text:span></text:p>
      <text:p text:style-name="P4072"><text:span text:style-name="T4073">3</text:span><text:span text:style-name="T4074">) atsargos kariai, turintys gydytojo ar gydytojo padėjėjo specialybę, sukakę 60 metų;</text:span></text:p>
      <text:p text:style-name="P4075"><text:span text:style-name="T4076">4</text:span><text:span text:style-name="T4077">) kiti atsargos kariai, sukakę 55 metus;</text:span></text:p>
      <text:p text:style-name="P4078"><text:span text:style-name="T4079">5</text:span><text:span text:style-name="T4080">) dėl sveikatos būklės tapę netinkami mobilizacijai atsargos kariai, neatsižvelgiant į amžių.</text:span></text:p>
      <text:p text:style-name="P4081"><text:span text:style-name="T4082">3</text:span><text:span text:style-name="T4083">. Perkelti į dimisiją atsargos kariai išbraukiami iš karinės įskaitos ir į tikrąją karo tarnybą paskelbus mobilizaciją nešaukiami.</text:span></text:p>
      <text:p text:style-name="P4084">Straipsnio pakeitimai:</text:p>
      <text:p text:style-name="P4085"><text:span text:style-name="T4086">Nr.<text:s/></text:span><text:a xlink:href="http://www3.lrs.lt/cgi-bin/preps2?a=402808&amp;b=" office:target-frame-name="_top" xlink:show="replace"><text:span text:style-name="T4087">XI-1509</text:span></text:a><text:span text:style-name="T4088">, 2011-06-23, Žin., 201</text:span><text:span text:style-name="T4089">1, Nr. 86-4151 (2011-07-13)</text:span></text:p>
      <text:p text:style-name="P4090"/>
      <text:p text:style-name="P4091"><text:span text:style-name="T4092">48</text:span><text:span text:style-name="T4093"><text:s/>straipsnis.<text:s/></text:span><text:span text:style-name="T4094">Karo tarnybos ginčai ir jų sprendimas</text:span></text:p>
      <text:p text:style-name="P4095"><text:span text:style-name="T4096">1</text:span><text:span text:style-name="T4097">. Ginčai dėl nušalinimo nuo pareigų, perkėlimo į kitas pareigas, dėl karių laipsnių, drausminių nuobaudų, kario tarnybos sutarties pratęsimo ir kiti karo tarnybos<text:s/></text:span><text:span text:style-name="T4098">ginčai, išskyrus šio straipsnio 2 dalyje nurodytus ginčus, nagrinėjami Kariuomenės drausmės statuto nustatyta privaloma išankstine karo tarnybos ginčų nagrinėjimo ne teisme tvarka. Galutinis sprendimas, priimtas nagrinėjant ginčą Kariuomenės drausmės statu</text:span><text:span text:style-name="T4099">to nustatyta išankstine karo tarnybos ginčų nagrinėjimo ne teisme tvarka, gali būti skundžiamas apygardos administraciniam teismui įstatymų nustatyta tvarka per 20 dienų nuo sprendimo gavimo ar pranešimo apie jį dienos.</text:span></text:p>
      <text:p text:style-name="P4100"><text:span text:style-name="T4101">2</text:span><text:span text:style-name="T4102">. Ginčus dėl priėmimo į karo ta</text:span><text:span text:style-name="T4103">rnybą, dėl atleidimo iš profesinės karo tarnybos, savanorių karo tarnybos ar kitos tarnybos aktyviajame rezerve, taip pat dėl pašalinimo iš karo mokymo įstaigos, nesant drausmės pažeidimo, nagrinėja administraciniai teismai Administracinių bylų teisenos įs</text:span><text:span text:style-name="T4104">tatymo nustatyta tvarka.</text:span></text:p>
      <text:p text:style-name="P4105"><text:span text:style-name="T4106">3</text:span><text:span text:style-name="T4107">. Jeigu teismas nustato, kad asmuo yra atleistas iš profesinės karo tarnybos, savanorių karo tarnybos ar kitos tarnybos aktyviajame rezerve be šiame įstatyme numatyto pagrindo, teismas gali jį grąžinti į profesinę karo tarnybą</text:span><text:span text:style-name="T4108">, savanorių karo tarnybą ar kitą tarnybą aktyviajame rezerve. Teismo grąžintas į profesinę karo tarnybą, savanorių karo tarnybą ar kitą tarnybą aktyviajame rezerve asmuo skiriamas į pareigas ar į laikinąjį profesinės karo tarnybos personalo rezervą karo ta</text:span><text:span text:style-name="T4109">rnybą reglamentuojančių teisės aktų nustatyta tvarka, jam atlyginama už visą priverstinio nebuvimo tarnyboje laiką.</text:span></text:p>
      <text:p text:style-name="P4110"><text:span text:style-name="T4111">4</text:span><text:span text:style-name="T4112">. Jeigu asmuo buvo atleistas iš profesinės karo tarnybos esant šio įstatymo numatytam pagrindui, tačiau teismas nustato, kad buvo pažei</text:span><text:span text:style-name="T4113">sta teisės aktų nustatyta atleidimo tvarka, teismas negali grąžinti jo į profesinę karo tarnybą ar pakeisti jo atleidimo iš tarnybos pagrindo, tačiau gali priteisti atleistam iš profesinės karo tarnybos asmeniui iki 3 mėnesių tarnybinių atlyginimų dydžio p</text:span><text:span text:style-name="T4114">iniginę kompensaciją nepaisant to, ar šiam asmeniui priklausė ir buvo išmokėta išeitinė pašalpa.</text:span></text:p>
      <text:p text:style-name="P4115">Straipsnio pakeitimai:</text:p>
      <text:p text:style-name="P4116"><text:span text:style-name="T4117">Nr.<text:s/></text:span><text:a xlink:href="http://www3.lrs.lt/cgi-bin/preps2?Condition1=84376&amp;Condition2=" office:target-frame-name="_top" xlink:show="replace"><text:span text:style-name="T4118">VIII-1289</text:span></text:a><text:span text:style-name="T4119">, 99.07.07, Žin., 1999, Nr.64-2069 (99.07.</text:span><text:span text:style-name="T4120">23)</text:span></text:p>
      <text:p text:style-name="P4121"><text:span text:style-name="T4122">Lietuvos Respublikos Konstitucinis Teismas,<text:s/></text:span><text:a xlink:href="http://www3.lrs.lt/cgi-bin/preps2?Condition1=170759&amp;Condition2=" office:target-frame-name="_top" xlink:show="replace"><text:span text:style-name="T4123">Nutarimas</text:span></text:a></text:p>
      <text:p text:style-name="P4124">2002-07-02, Žin., 2002, Nr. 69-2832 (2002-07-05)</text:p>
      <text:p text:style-name="P4125"><text:span text:style-name="T4126">Nr.<text:s/></text:span><text:a xlink:href="http://www3.lrs.lt/cgi-bin/preps2?a=207670&amp;b=" office:target-frame-name="_top" xlink:show="replace"><text:span text:style-name="T4127">IX-1359</text:span></text:a><text:span text:style-name="T4128">, 2003-03-13, Žin., 2003, Nr. 32-1308 (2003-04-02)</text:span></text:p>
      <text:p text:style-name="P4129"><text:span text:style-name="T4130">Nr.<text:s/></text:span><text:a xlink:href="http://www3.lrs.lt/cgi-bin/preps2?a=389484&amp;b=" office:target-frame-name="_top" xlink:show="replace"><text:span text:style-name="T4131">XI-1236</text:span></text:a><text:span text:style-name="T4132">, 2010-12-14, Žin., 2010, Nr. 157-7970 (2010-12-31)</text:span></text:p>
      <text:p text:style-name="P4133"><text:span text:style-name="T4134">Nr.<text:s/></text:span><text:a xlink:href="http://www3.lrs.lt/cgi-bin/preps2?a=402808&amp;b=" office:target-frame-name="_top" xlink:show="replace"><text:span text:style-name="T4135">XI-1509</text:span></text:a><text:span text:style-name="T4136">, 2011-06-23, Žin., 2011, Nr. 86-4151 (2011-07-13)</text:span></text:p>
      <text:p text:style-name="P4137"/>
      <text:p text:style-name="P4138"><text:span text:style-name="T4139">49</text:span><text:span text:style-name="T4140"><text:s/>straipsnis.<text:s/></text:span><text:span text:style-name="T4141">Karių<text:s/></text:span><text:span text:style-name="T4142">profesinio parengimo, kvalifikacijos tobulinimo<text:s/></text:span><text:span text:style-name="T4143">ir mokymosi sąlygos</text:span><text:span text:style-name="T4144"><text:s/></text:span></text:p>
      <text:p text:style-name="P4145"><text:span text:style-name="T4146">1</text:span><text:span text:style-name="T4147">. Profesinės karo tarnybos karių, karių savanorių ir kitų aktyviojo rezervo karių, taip pat kariūnų atrankos<text:s/></text:span><text:span text:style-name="T4148">profesiniam parengimui, kvalifikacijos tobulinimui<text:s/></text:span><text:span text:style-name="T4149">ar mokymuisi tvarką nustato krašto apsaugos ministras.</text:span></text:p>
      <text:p text:style-name="P4150"><text:span text:style-name="T4151">2</text:span><text:span text:style-name="T4152">. Profesinės karo tarnybos karių, ka</text:span><text:span text:style-name="T4153">rių savanorių ir kitų aktyviojo rezervo karių, taip pat kariūnų tarnybos ir aprūpinimo<text:s/></text:span><text:span text:style-name="T4154">profesinio parengimo, kvalifikacijos tobulinimo<text:s/></text:span><text:span text:style-name="T4155">ar mokymosi laikotarpiu sąlygas nustato Vyriausybė arba jos įgaliota institucija.</text:span></text:p>
      <text:p text:style-name="P4156"><text:span text:style-name="T4157">3</text:span><text:span text:style-name="T4158">. Profesinės karo tarnybos kariai,</text:span><text:span text:style-name="T4159"><text:s/>pasiųsti į<text:s/></text:span><text:span text:style-name="T4160">profesinį parengimą, kvalifikacijos tobulinimą<text:s/></text:span><text:span text:style-name="T4161">ar mokytis ilgiau kaip 3 mėnesiams, gali būti iš einamų pareigų perkelti į laikinąjį profesinės karo tarnybos personalo rezervą.</text:span></text:p>
      <text:p text:style-name="P4162">Straipsnio pakeitimai:</text:p>
      <text:p text:style-name="P4163"><text:span text:style-name="T4164">Nr.<text:s/></text:span><text:a xlink:href="http://www3.lrs.lt/cgi-bin/preps2?a=245486&amp;b=" office:target-frame-name="_top" xlink:show="replace"><text:span text:style-name="T4165">IX-2560</text:span></text:a><text:span text:style-name="T4166">, 2004-11-11, Žin., 2004, Nr. 169-6215 (2004-11-23)</text:span></text:p>
      <text:p text:style-name="P4167"><text:span text:style-name="T4168">Nr.<text:s/></text:span><text:a xlink:href="http://www3.lrs.lt/cgi-bin/preps2?a=278833&amp;b=" office:target-frame-name="_top" xlink:show="replace"><text:span text:style-name="T4169">X-662</text:span></text:a><text:span text:style-name="T4170">, 2006-06-08, Žin., 2006, Nr. 72-2679 (2006-06-28)</text:span></text:p>
      <text:p text:style-name="P4171"><text:span text:style-name="T4172">Nr.<text:s/></text:span><text:a xlink:href="http://www3.lrs.lt/cgi-bin/preps2?a=402808&amp;b=" office:target-frame-name="_top" xlink:show="replace"><text:span text:style-name="T4173">XI-1509</text:span></text:a><text:span text:style-name="T4174">, 2011-06-23, Žin., 2011, Nr. 86-4151 (2011-07-13)</text:span></text:p>
      <text:p text:style-name="P4175">Straipsnio pakeitimai:</text:p>
      <text:p text:style-name="P4176"><text:span text:style-name="T4177">Nr.<text:s/></text:span><text:a xlink:href="https://www.e-tar.lt/portal/legalAct.html?documentId=49b453e03ebb11e6a8ae9e1795984391" office:target-frame-name="_top" xlink:show="replace"><text:span text:style-name="T4178">XII-2489</text:span></text:a><text:span text:style-name="T4179">, 2016-06-23, paskelbta TAR 2016-06-30, i. k.<text:s/></text:span><text:span text:style-name="T4180">2016-17982</text:span></text:p>
      <text:p text:style-name="Normal"/>
      <text:p text:style-name="P4181"><text:span text:style-name="T4182">50</text:span><text:span text:style-name="T4183"><text:s/>straipsnis.<text:s/></text:span><text:span text:style-name="T4184">Pažymėjimas apie išleidžiamo į atsargą ar dimisiją kario tarnybą</text:span></text:p>
      <text:p text:style-name="P4185"><text:span text:style-name="T4186">1</text:span><text:span text:style-name="T4187">. Kiekvienam kariui, kuris išleidžiamas į atsargą ar perkeliamas į dimisiją baigęs privalomąją ar profesinę karo tarnybą arba atleidžiamas iš profesinės ka</text:span><text:span text:style-name="T4188">ro tarnybos šio įstatymo numatytais atvejais, išduodamas pažymėjimas, liudijantis jo atliktą tarnybą, jos įvertinimą ir statusą tarnybą baigus. Pažymėjimo turinį, formą ir išdavimo tvarką nustato krašto apsaugos ministras.</text:span></text:p>
      <text:p text:style-name="P4189"><text:span text:style-name="T4190">2</text:span><text:span text:style-name="T4191">. Kario, atlikusio tarnybą b</text:span><text:span text:style-name="T4192">e šio straipsnio 3 ir 4 dalyse nurodytų drausmės ir teisės pažeidimų, pažymėjime įrašoma, kad jis išleidžiamas į atsargą (perkeliamas į dimisiją) atlikęs tarnybą garbingai.</text:span></text:p>
      <text:p text:style-name="P4193"><text:span text:style-name="T4194">3</text:span><text:span text:style-name="T4195">. Jeigu karys atleidžiamas šio įstatymo 38 straipsnio 2 dalies 6, 7, 8 ir 9 pu</text:span><text:span text:style-name="T4196">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4197"><text:s/>krašto apsaugos ministro sprendimu taip pat gali būti nerašomas,<text:s/></text:span><text:span text:style-name="T4198">jeigu karys tarnybos metu buvo baustas už šiurkščius karių drausmės pažeidimus, už kuriuos jis nebuvo atleistas iš tarnybos.</text:span></text:p>
      <text:p text:style-name="P4199"><text:span text:style-name="T4200">4</text:span><text:span text:style-name="T4201">. Kario, kuris atleidžiamas iš tarnybos dėl drausmės pažeidi</text:span><text:span text:style-name="T4202">mo, pažymėjime įrašomi žodžiai „atleistas dėl drausmės pažeidimo“.</text:span></text:p>
      <text:p text:style-name="P4203"><text:span text:style-name="T4204">5</text:span><text:span text:style-name="T4205">. Kario, kuris atleidžiamas iš tarnybos dėl šio įstatymo 38 straipsnio 1 dalies 1, 2, 3, 5 ir 6 punktuose numatytų priežasčių, pažymėjime įrašomi žodžiai „atleistas dėl įstatymo pažeid</text:span><text:span text:style-name="T4206">imo“.</text:span></text:p>
      <text:p text:style-name="P4207"><text:span text:style-name="T4208">6</text:span><text:span text:style-name="T4209">. Profesinės karo tarnybos kariams, kariams savanoriams ir kitiems aktyviojo rezervo kariams, kurių pažymėjimuose yra šio straipsnio 4 ir 5 dalyse nurodyti įrašai, taip pat atleistiems iš tarnybos dėl priežasčių, susijusių su priesaikos<text:s/></text:span><text:span text:style-name="T4210">sulaužymu, teisė iškilmingomis progomis nešioti atsargos kario uniformą nesuteikiama.</text:span></text:p>
      <text:p text:style-name="P4211">Straipsnio pakeitimai:</text:p>
      <text:p text:style-name="P4212"><text:span text:style-name="T4213">Nr.<text:s/></text:span><text:a xlink:href="http://www3.lrs.lt/cgi-bin/preps2?Condition1=84376&amp;Condition2=" office:target-frame-name="_top" xlink:show="replace"><text:span text:style-name="T4214">VIII-1289</text:span></text:a><text:span text:style-name="T4215">, 99.07.07, Žin., 1999, Nr.64-2069 (99.07.23)</text:span></text:p>
      <text:p text:style-name="P4216"><text:span text:style-name="T4217">Nr.<text:s/></text:span><text:a xlink:href="http://www3.lrs.lt/cgi-bin/preps2?a=278833&amp;b=" office:target-frame-name="_top" xlink:show="replace"><text:span text:style-name="T4218">X-662</text:span></text:a><text:span text:style-name="T4219">, 2006-06-08, Žin., 2006, Nr. 72-2679 (2006-06-28)</text:span></text:p>
      <text:p text:style-name="P4220"><text:span text:style-name="T4221">Nr.<text:s/></text:span><text:a xlink:href="http://www3.lrs.lt/cgi-bin/preps2?a=372920&amp;b=" office:target-frame-name="_top" xlink:show="replace"><text:span text:style-name="T4222">XI-822</text:span></text:a><text:span text:style-name="T4223">, 2010-05-18, Žin., 2010, Nr. 63-3099 (2010-05-31)</text:span></text:p>
      <text:p text:style-name="P4224"><text:span text:style-name="T4225">Nr.<text:s/></text:span><text:a xlink:href="http://www3.lrs.lt/cgi-bin/preps2?a=402808&amp;b=" office:target-frame-name="_top" xlink:show="replace"><text:span text:style-name="T4226">XI-1509</text:span></text:a><text:span text:style-name="T4227">, 2011-06-23, Žin., 2011, Nr. 86-4151 (2011-07-13)</text:span></text:p>
      <text:p text:style-name="P4228"><text:span text:style-name="T4229">Nr.<text:s/></text:span><text:a xlink:href="http://www3.lrs.lt/cgi-bin/preps2?a=437373&amp;b=" office:target-frame-name="_top" xlink:show="replace"><text:span text:style-name="T4230">XI-2401</text:span></text:a><text:span text:style-name="T4231">, 2012-11-08, Žin., 2012, Nr. 135-6875 (2012-11-22)</text:span></text:p>
      <text:p text:style-name="P4232"/>
      <text:p text:style-name="P4233"><text:span text:style-name="T4234">51</text:span><text:span text:style-name="T4235"><text:s/>strai</text:span><text:span text:style-name="T4236">psnis.<text:s/></text:span><text:span text:style-name="T4237">Tarnybos ypatumai karo metu</text:span></text:p>
      <text:p text:style-name="P4238"><text:span text:style-name="T4239">1</text:span><text:span text:style-name="T4240">. Karo metu kariams taikomas karo padėties įstatymas ir kiti ypatingiems atvejams priimti įstatymai bei kiti teisės aktai.</text:span></text:p>
      <text:p text:style-name="P4241"><text:span text:style-name="T4242">2</text:span><text:span text:style-name="T4243">. Karo padėties, karo ir mobilizacijos atvejais karo tarnybos trukmė neribojama.</text:span></text:p>
      <text:p text:style-name="P4244"/>
      <text:p text:style-name="P4245"><text:span text:style-name="T4246">PENKTASIS</text:span><text:span text:style-name="T4247"><text:s/>SKIRSNIS</text:span></text:p>
      <text:p text:style-name="P4248"><text:span text:style-name="T4249">KARIŲ LAIPSNIAI, ROTACIJA IR ATOSTOGOS</text:span></text:p>
      <text:p text:style-name="P4250">Skirsnio pavadinimo pakeitimas:</text:p>
      <text:p text:style-name="P4251"><text:span text:style-name="T4252">Nr.<text:s/></text:span><text:a xlink:href="http://www3.lrs.lt/cgi-bin/preps2?a=278833&amp;b=" office:target-frame-name="_top" xlink:show="replace"><text:span text:style-name="T4253">X-662</text:span></text:a><text:span text:style-name="T4254">, 2006-06-08, Žin., 2006, Nr. 72-2679 (2006-06-28)</text:span></text:p>
      <text:p text:style-name="P4255"/>
      <text:p text:style-name="P4256"><text:span text:style-name="T4257">52</text:span><text:span text:style-name="T4258"><text:s/>straipsnis.<text:s/></text:span><text:span text:style-name="T4259">Karių laipsniai</text:span></text:p>
      <text:p text:style-name="P4260"><text:span text:style-name="T4261">1</text:span><text:span text:style-name="T4262">.</text:span><text:span text:style-name="T4263"><text:s/>Krašto apsaugos sistemos karių tarpusavio santykiams reguliuoti, jų tarnybos patirčiai ir kvalifikacijai žymėti nustatomi karių laipsniai. Karių laipsnius gali turėti tik krašto apsaugos sistemos tikrosios karo tarnybos ir krašto apsaugos sistemos įskaito</text:span><text:span text:style-name="T4264">je esantys atsargos kariai, taip pat dimisijos kariai.</text:span></text:p>
      <text:p text:style-name="P4265"><text:span text:style-name="T4266">2</text:span><text:span text:style-name="T4267">. Kariai pagal turimus laipsnius yra:</text:span></text:p>
      <text:p text:style-name="P4268"><text:span text:style-name="T4269">1</text:span><text:span text:style-name="T4270">) kareiviai, jūreiviai;</text:span></text:p>
      <text:p text:style-name="P4271"><text:span text:style-name="T4272">2</text:span><text:span text:style-name="T4273">) puskarininkiai;</text:span></text:p>
      <text:p text:style-name="P4274"><text:span text:style-name="T4275">3</text:span><text:span text:style-name="T4276">) jaunesnieji karininkai;</text:span></text:p>
      <text:p text:style-name="P4277"><text:span text:style-name="T4278">4</text:span><text:span text:style-name="T4279">) vyresnieji karininkai;</text:span></text:p>
      <text:p text:style-name="P4280"><text:span text:style-name="T4281">5</text:span><text:span text:style-name="T4282">) generolai, admirolai.</text:span></text:p>
      <text:p text:style-name="P4283"><text:span text:style-name="T4284">3</text:span><text:span text:style-name="T4285">. Nustatomi</text:span><text:span text:style-name="T4286"><text:s/>šie karių laipsniai:</text:span></text:p>
      <text:p text:style-name="P4287">Sausumos, specialiųjų operacijų<text:tab/><text:tab/><text:tab/>Karinių jūrų pajėgų karių</text:p>
      <text:p text:style-name="P4288">ir karinių oro pajėgų karių</text:p>
      <text:p text:style-name="P4289"/>
      <text:p text:style-name="P4290"><text:span text:style-name="T4291">1</text:span><text:span text:style-name="T4292">) kareivių ir jūreivių</text:span></text:p>
      <text:p text:style-name="P4293">jaunesnysis eilinis<text:s/><text:tab/><text:tab/><text:tab/><text:tab/>jaunesnysis jūreivis</text:p>
      <text:p text:style-name="P4294">eilinis<text:s/><text:tab/><text:tab/><text:tab/><text:tab/>jūreivis</text:p>
      <text:p text:style-name="P4295">vyresnysis eilinis<text:s/><text:tab/><text:tab/><text:tab/><text:tab/>vyresnysis jūreivis</text:p>
      <text:p text:style-name="P4296"/>
      <text:p text:style-name="P4297"><text:span text:style-name="T4298">2</text:span><text:span text:style-name="T4299">) pu</text:span><text:span text:style-name="T4300">skarininkių</text:span></text:p>
      <text:p text:style-name="P4301">grandinis<text:tab/><text:tab/><text:tab/><text:tab/>grandinis</text:p>
      <text:p text:style-name="P4302">seržantas, seržantas specialistas<text:tab/><text:tab/>seržantas, seržantas specialistas</text:p>
      <text:p text:style-name="P4303">vyresnysis seržantas, vyresnysis seržantas<text:s/><text:tab/>vyresnysis seržantas, vyresnysis</text:p>
      <text:p text:style-name="P4304">specialistas<text:tab/><text:tab/><text:tab/><text:tab/>seržantas specialistas</text:p>
      <text:p text:style-name="P4305">štabo seržantas, štabo seržantas <text:s text:c="2"/><text:tab/>štabo laivūnas, štabo laivūnas</text:p>
      <text:p text:style-name="P4306">specialistas<text:tab/><text:tab/><text:tab/><text:tab/>specialistas</text:p>
      <text:p text:style-name="P4307">viršila<text:s/><text:tab/><text:tab/><text:tab/><text:tab/>laivūnas</text:p>
      <text:p text:style-name="P4308">seržantas majoras<text:tab/><text:tab/><text:tab/><text:tab/>vyresnysis laivūnas</text:p>
      <text:p text:style-name="P4309"/>
      <text:p text:style-name="P4310"><text:span text:style-name="T4311">3</text:span><text:span text:style-name="T4312">) jaunesniųjų karininkų</text:span></text:p>
      <text:p text:style-name="P4313">leitenantas<text:tab/><text:tab/><text:tab/><text:tab/>leitenantas</text:p>
      <text:p text:style-name="P4314">vyresnysis leitenantas<text:tab/><text:tab/><text:tab/>vyresnysis leitenantas</text:p>
      <text:p text:style-name="P4315">kapitonas<text:tab/><text:tab/><text:tab/><text:tab/>kapitonas leitenantas<text:s/></text:p>
      <text:p text:style-name="P4316"/>
      <text:p text:style-name="P4317"><text:span text:style-name="T4318">4</text:span><text:span text:style-name="T4319">) vyresniųjų karininkų</text:span></text:p>
      <text:p text:style-name="P4320">majoras<text:tab/><text:tab/><text:tab/><text:tab/>komandoras leitenantas</text:p>
      <text:p text:style-name="P4321">pulkininkas leitenantas<text:tab/><text:tab/><text:tab/>komandoras</text:p>
      <text:p text:style-name="P4322">pulkininkas<text:tab/><text:tab/><text:tab/><text:tab/>jūrų kapitonas</text:p>
      <text:p text:style-name="P4323"/>
      <text:p text:style-name="P4324"><text:span text:style-name="T4325">5</text:span><text:span text:style-name="T4326">) generolų ir admirolų</text:span></text:p>
      <text:p text:style-name="P4327">brigados generolas<text:tab/><text:tab/><text:tab/><text:tab/>flotilės admirolas</text:p>
      <text:p text:style-name="P4328">generolas majoras<text:tab/><text:tab/><text:tab/><text:tab/>kontradmirolas</text:p>
      <text:p text:style-name="P4329"><text:span text:style-name="T4330">generolas<text:s/></text:span><text:span text:style-name="T4331">leitenantas</text:span><text:span text:style-name="T4332"><text:tab/></text:span><text:span text:style-name="T4333"><text:tab/></text:span><text:span text:style-name="T4334"><text:tab/>viceadmirolas.</text:span></text:p>
      <text:p text:style-name="P4335"/>
      <text:p text:style-name="P4336">Straipsnio pakeitimai:</text:p>
      <text:p text:style-name="P4337"><text:span text:style-name="T4338">Nr.<text:s/></text:span><text:a xlink:href="http://www3.lrs.lt/cgi-bin/preps2?a=245486&amp;b=" office:target-frame-name="_top" xlink:show="replace"><text:span text:style-name="T4339">IX-2560</text:span></text:a><text:span text:style-name="T4340">, 2004-11-11, Žin., 2004, Nr. 169-6215 (2004-11-23)</text:span></text:p>
      <text:p text:style-name="P4341"><text:span text:style-name="T4342">Nr.<text:s/></text:span><text:a xlink:href="http://www3.lrs.lt/cgi-bin/preps2?a=278833&amp;b=" office:target-frame-name="_top" xlink:show="replace"><text:span text:style-name="T4343">X-662</text:span></text:a><text:span text:style-name="T4344">, 2</text:span><text:span text:style-name="T4345">006-06-08, Žin., 2006, Nr. 72-2679 (2006-06-28)</text:span></text:p>
      <text:p text:style-name="P4346"><text:span text:style-name="T4347">Nr.<text:s/></text:span><text:a xlink:href="http://www3.lrs.lt/cgi-bin/preps2?a=316855&amp;b=" office:target-frame-name="_top" xlink:show="replace"><text:span text:style-name="T4348">X-1465</text:span></text:a><text:span text:style-name="T4349">, 2008-03-20, Žin., 2008, Nr. 38-1377 (2008-04-03)</text:span></text:p>
      <text:p text:style-name="P4350"><text:span text:style-name="T4351">Nr.<text:s/></text:span><text:a xlink:href="http://www3.lrs.lt/cgi-bin/preps2?a=372920&amp;b=" office:target-frame-name="_top" xlink:show="replace"><text:span text:style-name="T4352">XI-822</text:span></text:a><text:span text:style-name="T4353">, 2010-05-18,</text:span><text:span text:style-name="T4354"><text:s/>Žin., 2010, Nr. 63-3099 (2010-05-31)</text:span></text:p>
      <text:p text:style-name="P4355"/>
      <text:p text:style-name="P4356"><text:span text:style-name="T4357">53</text:span><text:span text:style-name="T4358"><text:s/>straipsnis.<text:s/></text:span><text:span text:style-name="T4359">Pirmojo laipsnio suteikimas kariui</text:span></text:p>
      <text:p text:style-name="P4360"><text:span text:style-name="T4361">1</text:span><text:span text:style-name="T4362">. Pirmasis jaunesniojo eilinio (jaunesniojo jūreivio) laipsnis kariui suteikiamas pradėjus tarnybą ir davus kario priesaiką. Iki karys duoda priesaiką, jam<text:s/></text:span><text:span text:style-name="T4363">suteikiamas laikinasis jaunesniojo eilinio (jaunesniojo jūreivio) laipsnis.</text:span></text:p>
      <text:p text:style-name="P4364"><text:span text:style-name="T4365">2</text:span><text:span text:style-name="T4366">. Pirmasis suteikiamas puskarininkio laipsnis yra grandinio laipsnis.</text:span></text:p>
      <text:p text:style-name="P4367"><text:span text:style-name="T4368">3</text:span><text:span text:style-name="T4369">. Įgijusiems pagrindinį karinį parengimą profesinės karo tarnybos kariam</text:span><text:span text:style-name="T4370">s,<text:s/></text:span><text:span text:style-name="T4371">turintiems ne žemesnį kai</text:span><text:span text:style-name="T4372">p aukštąjį neuniversitetinį (arba aukštesnįjį) išsilavinimą arba iki 1995 metų įgytą specialųjį vidurinį išsilavinimą ir pagal turimą specialybę (kvalifikaciją) paskirtiems į seržanto specialisto pareigas, vietoj pirmojo grandinio laipsnio suteikiamas aukš</text:span><text:span text:style-name="T4373">tesnis seržanto specialisto laipsnis.</text:span></text:p>
      <text:p text:style-name="P4374"><text:span text:style-name="T4375">4</text:span><text:span text:style-name="T4376">. Pirmasis suteikiamas karininko laipsnis yra leitenanto laipsnis.</text:span></text:p>
      <text:p text:style-name="P4377"><text:span text:style-name="T4378">5</text:span><text:span text:style-name="T4379">. Pirmasis karininko laipsnis suteikiamas kariūnams, baigusiems karo mokymo įstaigą arba Lietuvos aukštąją mokyklą ir karinio rengimo program</text:span><text:span text:style-name="T4380">ą Akademijoje ir davusiems karininko priesaiką. Šis laipsnis taip pat suteikiamas Lietuvos Respublikos piliečiams, turintiems aukštąjį išsilavinimą ir baigusiems karinio rengimo programą, skirtą karininkams parengti.</text:span><text:s/></text:p>
      <text:p text:style-name="P4381">Straipsnio dalies pakeitimai:</text:p>
      <text:p text:style-name="P4382"><text:span text:style-name="T4383">Nr.<text:s/></text:span><text:a xlink:href="https://www.e-tar.lt/portal/legalAct.html?documentId=a3b80640ab3d11e6a6f98c1425a5ffa8" office:target-frame-name="_top" xlink:show="replace"><text:span text:style-name="T4384">XII-2722</text:span></text:a><text:span text:style-name="T4385">, 2016-11-03, paskelbta TAR 2016-11-15, i. k. 2016-26833</text:span></text:p>
      <text:p text:style-name="Normal"/>
      <text:p text:style-name="P4386"><text:span text:style-name="T4387">6</text:span><text:span text:style-name="T4388">. Baigusiems karinio rengimo programas, skirtas karininkams parengti, ir stojantiems į<text:s/></text:span><text:span text:style-name="T4389">profesinę karo tarnybą arba atliekantiems profesinę karo tarnybą ir jos metu baigusiems karinio rengimo programas, skirtas karininkams parengti, aukštąjį universitetinį išsilavinimą įgijusiems teisininkams, taip pat gydytojams vietoj pirmojo leitenanto lai</text:span><text:span text:style-name="T4390">psnio tokia pačia tvarka gali būti suteikiamas aukštesnis vyresniojo leitenanto ar kapitono (kapitono leitenanto) laipsnis.</text:span></text:p>
      <text:p text:style-name="P4391">Straipsnio dalies pakeitimai:</text:p>
      <text:p text:style-name="P4392"><text:span text:style-name="T4393">Nr.<text:s/></text:span><text:a xlink:href="https://www.e-tar.lt/portal/legalAct.html?documentId=a3b80640ab3d11e6a6f98c1425a5ffa8" office:target-frame-name="_top" xlink:show="replace"><text:span text:style-name="T4394">XII-2722</text:span></text:a><text:span text:style-name="T4395">, 2016-11-03, paskelbta TAR 2016-11-15, i. k. 2016-26833</text:span></text:p>
      <text:p text:style-name="Normal"/>
      <text:p text:style-name="P4396"><text:span text:style-name="T4397">7</text:span><text:span text:style-name="T4398">.</text:span><text:span text:style-name="T4399"><text:s/>Karo kapelionui vietoj pirmojo leitenanto laipsnio gali būti suteiktas aukštesnis kapitono (kapitono leitenanto) laipsnis.</text:span></text:p>
      <text:p text:style-name="P4400">Straipsnio pakeitimai:</text:p>
      <text:p text:style-name="P4401"><text:span text:style-name="T4402">Nr.<text:s/></text:span><text:a xlink:href="http://www3.lrs.lt/cgi-bin/preps2?Condition1=84376&amp;Condition2=" office:target-frame-name="_top" xlink:show="replace"><text:span text:style-name="T4403">VIII-1289</text:span></text:a><text:span text:style-name="T4404">, 99.07.07, Žin., 1999, Nr.64-2069 (99.07.23)</text:span></text:p>
      <text:p text:style-name="P4405"><text:span text:style-name="T4406">Nr.<text:s/></text:span><text:a xlink:href="http://www3.lrs.lt/cgi-bin/preps2?a=245486&amp;b=" office:target-frame-name="_top" xlink:show="replace"><text:span text:style-name="T4407">IX-2560</text:span></text:a><text:span text:style-name="T4408">, 2004-11-11, Žin., 2004, Nr. 169-6215 (2004-11-23)</text:span></text:p>
      <text:p text:style-name="P4409"><text:span text:style-name="T4410">Nr.<text:s/></text:span><text:a xlink:href="http://www3.lrs.lt/cgi-bin/preps2?a=278833&amp;b=" office:target-frame-name="_top" xlink:show="replace"><text:span text:style-name="T4411">X-662</text:span></text:a><text:span text:style-name="T4412">, 2006-06-08, Žin., 2006, Nr. 72-2679 (2006-06-28)</text:span></text:p>
      <text:p text:style-name="P4413"><text:span text:style-name="T4414">Nr.<text:s/></text:span><text:a xlink:href="http://www3.lrs.lt/cgi-bin/preps2?a=372920&amp;b=" office:target-frame-name="_top" xlink:show="replace"><text:span text:style-name="T4415">XI-822</text:span></text:a><text:span text:style-name="T4416">, 2010-05-18, Žin., 2010, Nr. 63-3099 (2010-05-31)</text:span></text:p>
      <text:p text:style-name="P4417"/>
      <text:p text:style-name="P4418"><text:span text:style-name="T4419">54</text:span><text:span text:style-name="T4420"><text:s/>st</text:span><text:span text:style-name="T4421">raipsnis.<text:s/></text:span><text:span text:style-name="T4422">Aukštesnių laipsnių suteikimo sąlygos</text:span></text:p>
      <text:p text:style-name="P4423"><text:span text:style-name="T4424">1</text:span><text:span text:style-name="T4425">. Tikrosios karo tarnybos kariui aukštesnis laipsnis gali būti suteikiamas vadovaujantis atrankos principais ir atsižvelgiant į krašto apsaugos sistemos struktūrą bei poreikius, taip pat į Seimo patvirti</text:span><text:span text:style-name="T4426">ntus generolų (admirolų) ir vyresniųjų karininkų ribinius skaičius ir krašto apsaugos ministro nustatytus pareigybių sąrašus. Karių atrankos aukštesniam laipsniui suteikti kriterijus ir tvarką nustato krašto apsaugos ministras.</text:span></text:p>
      <text:p text:style-name="P4427"><text:span text:style-name="T4428">2</text:span><text:span text:style-name="T4429">. Atrankoje aukštesniam</text:span><text:span text:style-name="T4430"><text:s/>laipsniui gauti taikos metu dalyvauja kariai, ištarnavę:</text:span></text:p>
      <text:p text:style-name="P4431"><text:span text:style-name="T4432">1</text:span><text:span text:style-name="T4433">) jaunesniuoju eiliniu, jaunesniuoju jūreiviu – ne mažiau kaip 6 mėnesius pagal profesinės karo tarnybos sutartį arba ne mažiau kaip <text:s/>8 mėnesius pagal kario savanorio arba aktyviojo rezervo kario sutartį, jeigu per tuos metus ištarnavo ne mažiau kaip <text:s/>20 t</text:span><text:span text:style-name="T4434">arnybos dienų;</text:span></text:p>
      <text:p text:style-name="P4435"><text:span text:style-name="T4436">2) eiliniu, jūreiviu, vyresniuoju eiliniu, vyresniuoju jūreiviu – ne mažiau kaip 1 metus 6 mėnesius pagal profesinės karo tarnybos sutartį arba ne mažiau kaip 2 metus pagal kario savanorio arba aktyviojo rezervo kario sutartį, jeigu per tu</text:span><text:span text:style-name="T4437">os metus ištarnavo ne mažiau kaip 60 tarnybos dienų;</text:span></text:p>
      <text:p text:style-name="P4438"><text:span text:style-name="T4439">3</text:span><text:span text:style-name="T4440">) grandiniu, seržantu, seržantu specialistu – ne mažiau kaip 2 metus pagal profesinės karo tarnybos sutartį arba ne mažiau kaip <text:s/>3 metus</text:span><text:span text:style-name="T4441"><text:s text:c="2"/></text:span><text:span text:style-name="T4442">pagal kario savanorio arba aktyviojo rezervo kario sutartį,<text:s/></text:span><text:span text:style-name="T4443">jeigu per tuos metus ištarnavo ne mažiau kaip 80 tarnybos dienų;</text:span></text:p>
      <text:p text:style-name="P4444"><text:span text:style-name="T4445">4</text:span><text:span text:style-name="T4446">) vyresniuoju seržantu, vyresniuoju seržantu specialistu, štabo seržantu, štabo laivūnu, viršila, laivūnu – ne mažiau kaip 3 metus pagal profesinės karo tarnybos sutartį arba 6 metus pag</text:span><text:span text:style-name="T4447">al kario savanorio arba aktyviojo rezervo kario sutartį, jeigu per tuos metus ištarnavo ne mažiau kaip 180 tarnybos dienų;</text:span></text:p>
      <text:p text:style-name="P4448"><text:span text:style-name="T4449">5</text:span><text:span text:style-name="T4450">) leitenantu – ne mažiau kaip 2 metus pagal profesinės karo tarnybos sutartį arba ne mažiau kaip 4 metus pagal kario savanorio a</text:span><text:span text:style-name="T4451">rba aktyviojo rezervo kario sutartį, jeigu per tuos metus ištarnavo ne mažiau kaip 120 tarnybos dienų;<text:s/></text:span></text:p>
      <text:p text:style-name="P4452"><text:span text:style-name="T4453">6</text:span><text:span text:style-name="T4454">) vyresniuoju leitenantu – ne mažiau kaip 3 metus pagal profesinės karo tarnybos sutartį arba ne mažiau kaip 6 metus pagal kario savanorio arba akt</text:span><text:span text:style-name="T4455">yviojo rezervo kario sutartį, jeigu per tuos metus ištarnavo ne mažiau kaip 180 tarnybos dienų;</text:span></text:p>
      <text:p text:style-name="P4456"><text:span text:style-name="T4457">7</text:span><text:span text:style-name="T4458">) kapitonu, kapitonu leitenantu – ne mažiau kaip 4 metus pagal profesinės karo tarnybos sutartį arba ne mažiau kaip 8 metus pagal kario savanorio arba akty</text:span><text:span text:style-name="T4459">viojo rezervo kario sutartį, jeigu per tuos metus ištarnavo ne mažiau kaip 240 tarnybos dienų;</text:span></text:p>
      <text:p text:style-name="P4460"><text:span text:style-name="T4461">8</text:span><text:span text:style-name="T4462">) majoru, komandoru leitenantu – ne mažiau kaip 5 metus pagal profesinės karo tarnybos sutartį arba ne mažiau kaip 10 metų pagal kario savanorio arba aktyvi</text:span><text:span text:style-name="T4463">ojo rezervo kario sutartį, jeigu per tuos metus ištarnavo ne mažiau kaip 300 tarnybos dienų;</text:span></text:p>
      <text:p text:style-name="P4464"><text:span text:style-name="T4465">9</text:span><text:span text:style-name="T4466">) pulkininku leitenantu, komandoru – ne mažiau kaip 5 metus pagal profesinės karo tarnybos sutartį arba ne mažiau kaip 10 metų pagal kario savanorio arba akty</text:span><text:span text:style-name="T4467">viojo rezervo kario sutartį, jeigu per tuos metus ištarnavo ne mažiau kaip 300 tarnybos dienų.</text:span></text:p>
      <text:p text:style-name="P4468">Straipsnio dalies pakeitimai:</text:p>
      <text:p text:style-name="P4469"><text:span text:style-name="T4470">Nr.<text:s/></text:span><text:a xlink:href="https://www.e-tar.lt/portal/legalAct.html?documentId=09045b40f47c11e4927fda1d051299fb" office:target-frame-name="_top" xlink:show="replace"><text:span text:style-name="T4471">XII-1641</text:span></text:a><text:span text:style-name="T4472">, 2015-04-23, paske</text:span><text:span text:style-name="T4473">lbta TAR 2015-05-07, i. k. 2015-06839</text:span></text:p>
      <text:p text:style-name="Normal"/>
      <text:p text:style-name="P4474"><text:span text:style-name="T4475">3</text:span><text:span text:style-name="T4476">. Atsižvelgiant į krašto apsaugos sistemos poreikius, tam tikram labiausiai pasižymėjusių tarnyboje karių skaičiui gali būti leista dalyvauti atrankoje aukštesniam laipsniui gauti ir pirma šio straipsnio 2 dalyje</text:span><text:span text:style-name="T4477"><text:s/>nustatyto laiko, jeigu jie ištarnavę bent pusę šio laiko, o gydytojams ir teisininkams, turintiems vyresniojo leitenanto laipsnį, – bent trečdalį šio laiko. Ne aukštesnį kaip pulkininko leitenanto turinčiam laipsnį karo kapelionui, jį paskyrus kariuomenės</text:span><text:span text:style-name="T4478"><text:s/>generaliniu vikaru (vyriausiuoju kapelionu), gali būti suteiktas aukštesnis laipsnis netaikant šio straipsnio 2 dalies, taip pat šios dalies sąlygų.</text:span></text:p>
      <text:p text:style-name="P4479"><text:span text:style-name="T4480">4</text:span><text:span text:style-name="T4481">. Vyresniųjų karininkų, generolų (admirolų) laipsniai suteikiami kariams, turintiems aukštąjį ir<text:s/></text:span><text:span text:style-name="T4482">specialųjį karinį išsilavinimą bei mokantiems bent vieną iš NATO oficialių darbo kalbų (anglų arba prancūzų).</text:span></text:p>
      <text:p text:style-name="P4483"><text:span text:style-name="T4484">5</text:span><text:span text:style-name="T4485">. Pulkininko (jūrų kapitono) laipsnis gali būti suteikiamas kariui, ištarnavusiam dalinio, kovinio laivo, junginio ar pajėgų rūšies vadu arba</text:span><text:span text:style-name="T4486"><text:s/>jo pavaduotoju ne mažiau kaip 1 metus. Šis reikalavimas netaikomas karininkams medicinos, finansų ir teisės specialistams, turintiems ne žemesnį kaip magistro laipsnį.</text:span></text:p>
      <text:p text:style-name="P4487"><text:span text:style-name="T4488">6</text:span><text:span text:style-name="T4489">. (Neteko galios nuo 2008 m. balandžio 3 d.)</text:span></text:p>
      <text:p text:style-name="P4490"><text:span text:style-name="T4491">7</text:span><text:span text:style-name="T4492">. Generolo majoro (kontradmirolo</text:span><text:span text:style-name="T4493">) laipsnis gali būti suteikiamas brigados generolui (flotilės admirolui), ištarnavusiam brigados generolu (flotilės admirolu) ne mažiau kaip 2 metus ir paskirtam į generolo majoro (kontradmirolo) laipsnį atitinkančias pareigas.</text:span></text:p>
      <text:p text:style-name="P4494"><text:span text:style-name="T4495">8</text:span><text:span text:style-name="T4496">. Atsižvelgiant į Seimo</text:span><text:span text:style-name="T4497"><text:s/>patvirtintą generolų bei admirolų skaičių ir laikantis šio straipsnio 4 dalyje nustatytų sąlygų, brigados generolo (flotilės admirolo) laipsnis gali būti suteikiamas karininkui, ištarnavusiam pulkininku (jūrų kapitonu) ne mažiau kaip 3 metus ir atitinkanč</text:span><text:span text:style-name="T4498">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4499"><text:span text:style-name="T4500">9</text:span><text:span text:style-name="T4501">. Kariuomenės v</text:span><text:span text:style-name="T4502">adui, kai jis yra ištarnavęs generolu majoru (kontradmirolu) ne mažiau kaip 2 metus, gali būti suteikiamas generolo leitenanto (viceadmirolo) laipsnis.</text:span></text:p>
      <text:p text:style-name="P4503"><text:span text:style-name="T4504">10</text:span><text:span text:style-name="T4505">. Kariams, išskyrus generolus ir admirolus, aukštesnis karininko laipsnis gali būti suteikiamas, j</text:span><text:span text:style-name="T4506">eigu iki nustatyto išleidimo į atsargą amžiaus pagal suteikiamą laipsnį liko ne mažiau kaip 2 metai arba jo tarnyba pratęsiama šio įstatymo 46 straipsnyje nustatytomis sąlygomis.</text:span></text:p>
      <text:p text:style-name="P4507"><text:span text:style-name="T4508">11</text:span><text:span text:style-name="T4509">. Karo metu, atsižvelgdamas į to meto aplinkybes, krašto apsaugos minis</text:span><text:span text:style-name="T4510">tras turi teisę nustatyti ginkluotosiose pajėgose kovojantiems kariams kitokias aukštesnių karinių laipsnių suteikimo sąlygas.</text:span></text:p>
      <text:p text:style-name="P4511"><text:span text:style-name="T4512">12</text:span><text:span text:style-name="T4513">. Parengtojo rezervo kariams, atsargos kariams ir dimisijos kariams aukštesni laipsniai nesuteikiami.</text:span></text:p>
      <text:p text:style-name="P4514"><text:span text:style-name="T4515">13</text:span><text:span text:style-name="T4516">. Lietuvos Resp</text:span><text:span text:style-name="T4517">ublikos piliečiui, turinčiam kitos valstybės kariuomenės atsargos karininko laipsnį ir priimtam į profesinę karo tarnybą, savanorių karo tarnybą ar kitą tarnybą aktyviajame rezerve, karinis laipsnis suteikiamas atsižvelgiant į krašto apsaugos ministro pask</text:span><text:span text:style-name="T4518">irtos patariamosios komisijos išvadas ir rekomendacijas (įvertinimą, ar karinė kvalifikacija pagal Lietuvos kariuomenės reikalavimus atitinka krašto apsaugos sistemos poreikius).</text:span></text:p>
      <text:p text:style-name="P4519"><text:span text:style-name="T4520">14</text:span><text:span text:style-name="T4521">. Lietuvos Respublikos piliečiui, turinčiam vidaus reikalų sistemos ins</text:span><text:span text:style-name="T4522">titucijų ar Valstybės saugumo departamento pareigūno tarnybinį laipsnį ir priimtam į profesinę karo tarnybą, savanorių karo tarnybą ar kitą tarnybą aktyviajame rezerve, karinis laipsnis suteikiamas pagal kariuomenės reikalavimus, neatsižvelgiant į turimą t</text:span><text:span text:style-name="T4523">arnybinį laipsnį.</text:span></text:p>
      <text:p text:style-name="P4524"><text:span text:style-name="T4525">15</text:span><text:span text:style-name="T4526">. Išimtiniais atvejais, kai skiriant karininką į vado (viršininko) pareigas to reikia pavaldinių subordinacijai pagal karinį laipsnį užtikrinti, krašto apsaugos ministras turi teisę pirma laiko ir nesilaikydamas šiame bei 55 straips</text:span><text:span text:style-name="T4527">nyje nustatytų bendrųjų aukštesniojo karinio laipsnio suteikimo sąlygų suteikti skiriamam vadui (viršininkui) laikinąjį vyresniojo karininko karinį laipsnį, vienu laipsniu aukštesnį už jo turimąjį. Krašto apsaugos ministras laikinąjį karinį laipsnį taip pa</text:span><text:span text:style-name="T4528">t gali suteikti karininkui, skiriamam į pareigas užsienyje, jei tai būtina pagal skiriamas pareigas. Laikinąjį generolo (admirolo) laipsnį suteikia Respublikos Prezidentas krašto apsaugos ministro teikimu, kai to reikia pavaldinių subordinacijai užtikrinti</text:span><text:span text:style-name="T4529"><text:s/>arba būtina pagal skiriamas pareigas.</text:span></text:p>
      <text:p text:style-name="P4530"><text:span text:style-name="T4531">16</text:span><text:span text:style-name="T4532">. Laikinasis karinis laipsnis galioja, kol karininkas eina pareigas, į kurias skiriant šis laipsnis jam buvo suteiktas. Nuolatinis aukštesnis karinis laipsnis tokiam karininkui suteikiamas laikantis bendrųjų šio</text:span><text:span text:style-name="T4533"><text:s/>ir 55 straipsnio sąlygų, nepaisant, kad buvo suteiktas laikinasis laipsnis. Laikinąjį karinį laipsnį turinčiam karininkui taikomos jo nuolatinį karinį laipsnį atitinkančios tarnybos apmokėjimo ir aprūpinimo sąlygos.</text:span></text:p>
      <text:p text:style-name="P4534">Straipsnio pakeitimai:</text:p>
      <text:p text:style-name="P4535"><text:span text:style-name="T4536">Nr.<text:s/></text:span><text:a xlink:href="http://www3.lrs.lt/cgi-bin/preps2?Condition1=84376&amp;Condition2=" office:target-frame-name="_top" xlink:show="replace"><text:span text:style-name="T4537">VIII-1289</text:span></text:a><text:span text:style-name="T4538">, 99.07.07, Žin., 1999, Nr.64-2069 (99.07.23)</text:span></text:p>
      <text:p text:style-name="P4539"><text:span text:style-name="T4540">Nr.<text:s/></text:span><text:a xlink:href="http://www3.lrs.lt/cgi-bin/preps2?a=245486&amp;b=" office:target-frame-name="_top" xlink:show="replace"><text:span text:style-name="T4541">IX-2560</text:span></text:a><text:span text:style-name="T4542">, 2004-11-11, Žin., 2004, Nr. 169-6215 (2004-11-23)</text:span></text:p>
      <text:p text:style-name="P4543"><text:span text:style-name="T4544">Nr.<text:s/></text:span><text:a xlink:href="http://www3.lrs.lt/cgi-bin/preps2?a=316855&amp;b=" office:target-frame-name="_top" xlink:show="replace"><text:span text:style-name="T4545">X-1465</text:span></text:a><text:span text:style-name="T4546">, 2008-03-20, Žin., 2008, Nr. 38-1377 (2008-04-03)</text:span></text:p>
      <text:p text:style-name="P4547"><text:span text:style-name="T4548">Nr.<text:s/></text:span><text:a xlink:href="http://www3.lrs.lt/cgi-bin/preps2?a=372920&amp;b=" office:target-frame-name="_top" xlink:show="replace"><text:span text:style-name="T4549">XI-822</text:span></text:a><text:span text:style-name="T4550">, 2010-05-18, Žin., 2010, Nr. 63-3099 (2010-05-31)</text:span></text:p>
      <text:p text:style-name="P4551"><text:span text:style-name="T4552">Nr.<text:s/></text:span><text:a xlink:href="http://www3.lrs.lt/cgi-bin/preps2?a=395885&amp;b=" office:target-frame-name="_top" xlink:show="replace"><text:span text:style-name="T4553">XI-1303</text:span></text:a><text:span text:style-name="T4554">, 2011-03-31, Žin., 2011, Nr. 46-2155 (2011-04-16)</text:span></text:p>
      <text:p text:style-name="P4555"><text:span text:style-name="T4556">Nr.<text:s/></text:span><text:a xlink:href="http://www3.lrs.lt/cgi-bin/preps2?a=402808&amp;b=" office:target-frame-name="_top" xlink:show="replace"><text:span text:style-name="T4557">XI-1509</text:span></text:a><text:span text:style-name="T4558">, 2011-06-23, Žin., 2011, Nr. 86-4151 (2011-07-13)</text:span></text:p>
      <text:p text:style-name="P4559"/>
      <text:p text:style-name="P4560"><text:span text:style-name="T4561">55</text:span><text:span text:style-name="T4562"><text:s/>straipsnis.<text:s/></text:span><text:span text:style-name="T4563">Teis</text:span><text:span text:style-name="T4564">ė suteikti karių laipsnius</text:span></text:p>
      <text:p text:style-name="P4565"><text:span text:style-name="T4566">1</text:span><text:span text:style-name="T4567">. Pirmąjį karininko laipsnį kariūnams, baigusiems<text:s/></text:span><text:span text:style-name="T4568">karo mokymo įstaigą arba Lietuvos aukštąją mokyklą ir karinio rengimo programą Akademijoje</text:span><text:span text:style-name="T4569">, krašto apsaugos ministro teikimu suteikia Respublikos Prezidentas. Kitais atvejais</text:span><text:span text:style-name="T4570"><text:s/>pirmąjį karininko laipsnį suteikia krašto apsaugos ministras.</text:span></text:p>
      <text:p text:style-name="P4571">Straipsnio dalies pakeitimai:</text:p>
      <text:p text:style-name="P4572"><text:span text:style-name="T4573">Nr.<text:s/></text:span><text:a xlink:href="https://www.e-tar.lt/portal/legalAct.html?documentId=a3b80640ab3d11e6a6f98c1425a5ffa8" office:target-frame-name="_top" xlink:show="replace"><text:span text:style-name="T4574">XII-2722</text:span></text:a><text:span text:style-name="T4575">, 2016-11-03, paskelbta TAR 2016-11-15, i. k.<text:s/></text:span><text:span text:style-name="T4576">2016-26833</text:span></text:p>
      <text:p text:style-name="Normal"/>
      <text:p text:style-name="P4577"><text:span text:style-name="T4578">2</text:span><text:span text:style-name="T4579">. Pulkininko (jūrų kapitono), generolų ir admirolų laipsnius suteikia Respublikos Prezidentas.</text:span></text:p>
      <text:p text:style-name="P4580"><text:span text:style-name="T4581">3</text:span><text:span text:style-name="T4582">. Laikydamiesi pagal patvirtintus pareigybių sąrašus nustatytų atskirų laipsnių kareivių ir</text:span><text:span text:style-name="T4583"><text:s/></text:span><text:span text:style-name="T4584">jūreivių bei puskarininkių limitų ir krašto aps</text:span><text:span text:style-name="T4585">augos ministro nustatytų atrankos bei kvalifikacinių reikalavimų, laipsnius tikrosios karo tarnybos kariams suteikia:</text:span></text:p>
      <text:p text:style-name="P4586"><text:span text:style-name="T4587">1</text:span><text:span text:style-name="T4588">) iki vyresniojo seržanto, vyresniojo seržanto specialisto įskaitytinai – dalinio vadas, turintis vyresniojo karininko laipsnį;<text:s/></text:span></text:p>
      <text:p text:style-name="P4589"><text:span text:style-name="T4590">2</text:span><text:span text:style-name="T4591">)</text:span><text:span text:style-name="T4592"><text:s/>iki viršilos (laivūno) įskaitytinai – pagal pavaldumą aukštesnysis vadas, turintis ne žemesnį kaip pulkininko leitenanto (komandoro) laipsnį;</text:span></text:p>
      <text:p text:style-name="P4593"><text:span text:style-name="T4594">3</text:span><text:span text:style-name="T4595">) seržanto majoro (vyresniojo laivūno) – kariuomenės vadas;</text:span></text:p>
      <text:p text:style-name="P4596"><text:span text:style-name="T4597">4</text:span><text:span text:style-name="T4598">) iki seržanto majoro (vyresniojo laivūno)<text:s/></text:span><text:span text:style-name="T4599">imtinai Antrajame operatyvinių tarnybų departamente prie Krašto apsaugos ministerijos tarnaujantiems kariams – krašto apsaugos ministro tam įgaliotas asmuo.</text:span></text:p>
      <text:p text:style-name="P4600"><text:span text:style-name="T4601">4</text:span><text:span text:style-name="T4602">. Laikantis pagal patvirtintus pareigybių sąrašus nustatytų atskirų laipsnių karininkų limit</text:span><text:span text:style-name="T4603">ų ir krašto apsaugos ministro nustatytų atrankos bei kvalifikacinių reikalavimų, aukštesni karininkų laipsniai kariams (išskyrus šio įstatymo 54 straipsnio 13 ir 14 dalyse ir šio straipsnio 5 dalyje nustatytus atvejus), patariamajai atrankos komisijai reko</text:span><text:span text:style-name="T4604">mendavus, suteikiami:</text:span></text:p>
      <text:p text:style-name="P4605"><text:span text:style-name="T4606">1</text:span><text:span text:style-name="T4607">) jaunesniųjų karininkų, išskyrus pirmąjį karininko laipsnį, – kariuomenės vado įsakymu;</text:span></text:p>
      <text:p text:style-name="P4608"><text:span text:style-name="T4609">2</text:span><text:span text:style-name="T4610">) vyresniųjų karininkų laipsniai iki pulkininko leitenanto (komandoro) įskaitytinai – krašto apsaugos ministro įsakymu.</text:span></text:p>
      <text:p text:style-name="P4611"><text:span text:style-name="T4612">5</text:span><text:span text:style-name="T4613">. Antrajam</text:span><text:span text:style-name="T4614">e operatyvinių tarnybų departamente tarnaujantiems</text:span><text:span text:style-name="T4615"><text:s/></text:span><text:span text:style-name="T4616">kariams aukštesnius karininkų laipsnius iki pulkininko leitenanto (komandoro) imtinai suteikia krašto apsaugos ministras.</text:span></text:p>
      <text:p text:style-name="P4617"><text:span text:style-name="T4618">6</text:span><text:span text:style-name="T4619">. Šio įstatymo 54 straipsnio 13 ir 14 dalyse numatytais atvejais karininkų lai</text:span><text:span text:style-name="T4620">psnius iki pulkininko (jūrų kapitono) imtinai suteikia krašto apsaugos ministras kariuomenės vado teikimu, o priimamiems į profesinę karo tarnybą, savanorių karo tarnybą ar kitą tarnybą aktyviajame rezerve Lietuvos Respublikos piliečiams šio įstatymo 36 st</text:span><text:span text:style-name="T4621">raipsnio 11 dalyje numatytais atvejais – patariamosios komisijos teikimu.</text:span></text:p>
      <text:p text:style-name="P4622"><text:span text:style-name="T4623">7</text:span><text:span text:style-name="T4624">. Karo kapelionams laipsnius visais atvejais (įskaitant ir nurodytą 53 straipsnio 5 dalyje) suteikia krašto apsaugos ministras, gavęs valstybės pripažintos tradicinės Lietuvoje<text:s/></text:span><text:span text:style-name="T4625">bažnyčios, paskyrusios karo kapelioną, vadovybės pritarimą.</text:span></text:p>
      <text:p text:style-name="P4626">Straipsnio pakeitimai:</text:p>
      <text:p text:style-name="P4627"><text:span text:style-name="T4628">Nr.<text:s/></text:span><text:a xlink:href="http://www3.lrs.lt/cgi-bin/preps2?Condition1=71536&amp;Condition2=" office:target-frame-name="_top" xlink:show="replace"><text:span text:style-name="T4629">VIII-1027</text:span></text:a><text:span text:style-name="T4630">, 99.01.14, Žin., 1999, Nr.11-246 (99.01.27)</text:span></text:p>
      <text:p text:style-name="P4631"><text:span text:style-name="T4632">Nr.<text:s/></text:span><text:a xlink:href="http://www3.lrs.lt/cgi-bin/preps2?Condition1=84376&amp;Condition2=" office:target-frame-name="_top" xlink:show="replace"><text:span text:style-name="T4633">VIII-1289</text:span></text:a><text:span text:style-name="T4634">, 99.07.07, Žin., 1999, Nr.64-2069 (99.07.23)</text:span></text:p>
      <text:p text:style-name="P4635"><text:span text:style-name="T4636">Nr.<text:s/></text:span><text:a xlink:href="http://www3.lrs.lt/cgi-bin/preps2?a=218269&amp;b=" office:target-frame-name="_top" xlink:show="replace"><text:span text:style-name="T4637">IX-1727</text:span></text:a><text:span text:style-name="T4638">, 2003-09-11, Žin., 2003, Nr. 91(1)-4106 (2003-09-2</text:span><text:span text:style-name="T4639">6)</text:span></text:p>
      <text:p text:style-name="P4640"><text:span text:style-name="T4641">Nr.<text:s/></text:span><text:a xlink:href="http://www3.lrs.lt/cgi-bin/preps2?a=245486&amp;b=" office:target-frame-name="_top" xlink:show="replace"><text:span text:style-name="T4642">IX-2560</text:span></text:a><text:span text:style-name="T4643">, 2004-11-11, Žin., 2004, Nr. 169-6215 (2004-11-23)</text:span></text:p>
      <text:p text:style-name="P4644"><text:span text:style-name="T4645">Nr.<text:s/></text:span><text:a xlink:href="http://www3.lrs.lt/cgi-bin/preps2?a=372920&amp;b=" office:target-frame-name="_top" xlink:show="replace"><text:span text:style-name="T4646">XI-822</text:span></text:a><text:span text:style-name="T4647">, 2010-05-18, Žin., 2010, Nr. 63-3099 (2010-05-31)</text:span></text:p>
      <text:p text:style-name="P4648"><text:span text:style-name="T4649">Nr.<text:s/></text:span><text:a xlink:href="http://www3.lrs.lt/cgi-bin/preps2?a=402808&amp;b=" office:target-frame-name="_top" xlink:show="replace"><text:span text:style-name="T4650">XI-1509</text:span></text:a><text:span text:style-name="T4651">, 2011-06-23, Žin., 2011, Nr. 86-4151 (2011-07-13)</text:span></text:p>
      <text:p text:style-name="P4652"><text:span text:style-name="T4653">Nr.<text:s/></text:span><text:a xlink:href="http://www3.lrs.lt/cgi-bin/preps2?a=437373&amp;b=" office:target-frame-name="_top" xlink:show="replace"><text:span text:style-name="T4654">XI-2401</text:span></text:a><text:span text:style-name="T4655">, 2012-11-08, Žin., 2012, Nr. 135-6875 (2012-11-22)</text:span></text:p>
      <text:p text:style-name="P4656"/>
      <text:p text:style-name="P4657"><text:span text:style-name="T4658">56</text:span><text:span text:style-name="T4659"><text:s/>stra</text:span><text:span text:style-name="T4660">ipsnis.<text:s/></text:span><text:span text:style-name="T4661">Laipsnio atėmimas</text:span></text:p>
      <text:p text:style-name="P4662"><text:span text:style-name="T4663">Krašto apsaugos ministras (pulkininkams, jūrų kapitonams, generolams ir admirolams – Respublikos Prezidentas) kario laipsnį gali atimti, jeigu karys atleidžiamas iš tarnybos pagal šio įstatymo 38 straipsnio 1 dalies 1, 2 ar 3 pu</text:span><text:span text:style-name="T4664">nktą arba 2 dalies 3, 4 ar 8 punktą.</text:span></text:p>
      <text:p text:style-name="P4665">Straipsnio pakeitimai:</text:p>
      <text:p text:style-name="P4666"><text:span text:style-name="T4667">Nr.<text:s/></text:span><text:a xlink:href="http://www3.lrs.lt/cgi-bin/preps2?Condition1=84376&amp;Condition2=" office:target-frame-name="_top" xlink:show="replace"><text:span text:style-name="T4668">VIII-1289</text:span></text:a><text:span text:style-name="T4669">, 99.07.07, Žin., 1999, Nr.64-2069 (99.07.23)</text:span></text:p>
      <text:p text:style-name="P4670"><text:span text:style-name="T4671">Nr.<text:s/></text:span><text:a xlink:href="http://www3.lrs.lt/cgi-bin/preps2?a=278833&amp;b=" office:target-frame-name="_top" xlink:show="replace"><text:span text:style-name="T4672">X-662</text:span></text:a><text:span text:style-name="T4673">, 2006-06-08, Žin., 2006, Nr. 72-2679 (2006-06-28)</text:span></text:p>
      <text:p text:style-name="P4674">Straipsnio pakeitimai:</text:p>
      <text:p text:style-name="P4675"><text:span text:style-name="T4676">Nr.<text:s/></text:span><text:a xlink:href="https://www.e-tar.lt/portal/legalAct.html?documentId=6ea3af209f4c11e58fd1fc0b9bba68a7" office:target-frame-name="_top" xlink:show="replace"><text:span text:style-name="T4677">XII-2102</text:span></text:a><text:span text:style-name="T4678">, 2015-</text:span><text:span text:style-name="T4679">12-01, paskelbta TAR 2015-12-10, i. k. 2015-19622</text:span></text:p>
      <text:p text:style-name="Normal"/>
      <text:p text:style-name="P4680"><text:span text:style-name="T4681">57</text:span><text:span text:style-name="T4682"><text:s/>straipsnis.<text:s/></text:span><text:span text:style-name="T4683">Karininkų ir generolų (admirolų) pareigų ėjimo terminai ir rotacija</text:span></text:p>
      <text:p text:style-name="P4684"><text:span text:style-name="T4685">1</text:span><text:span text:style-name="T4686">. Pajėgumų ir ginkluotės generalinis direktorius, Jungtinio štabo viršininkas, kariuomenės pajėgų rūšių vadai ir<text:s/></text:span><text:span text:style-name="T4687">savanorių pajėgų vadas eina pareigas ne ilgiau kaip 5 metus.</text:span></text:p>
      <text:p text:style-name="P4688"><text:span text:style-name="T4689">2</text:span><text:span text:style-name="T4690">. Kiti vadai, štabų vadovaujantys karininkai, taip pat departamentų, tarnybų ir skyrių vadovai kariai, kiti kariniai pareigūnai eina pareigas paprastai ne ilgiau kaip 3 metus nuo paskyrimo.<text:s/></text:span><text:span text:style-name="T4691">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4692"><text:span text:style-name="T4693">3</text:span><text:span text:style-name="T4694">.<text:s/></text:span><text:span text:style-name="T4695">Vykdant išskirtinę specialybę turinčių karių rotaciją, paprastai atsižvelgiama į jų turimą specialybę.</text:span></text:p>
      <text:p text:style-name="P4696"><text:span text:style-name="T4697">4</text:span><text:span text:style-name="T4698">. Rotacijos sąlygas ir tvarką nustato krašto apsaugos ministras.</text:span></text:p>
      <text:p text:style-name="P4699">Straipsnio pakeitimai:</text:p>
      <text:p text:style-name="P4700"><text:span text:style-name="T4701">Nr.<text:s/></text:span><text:a xlink:href="http://www3.lrs.lt/cgi-bin/preps2?a=316855&amp;b=" office:target-frame-name="_top" xlink:show="replace"><text:span text:style-name="T4702">X-1465</text:span></text:a><text:span text:style-name="T4703">, 2008-03-20, Žin., 2008, Nr. 38-1377 (2008-04-03)</text:span></text:p>
      <text:p text:style-name="P4704"><text:span text:style-name="T4705">Nr.<text:s/></text:span><text:a xlink:href="http://www3.lrs.lt/cgi-bin/preps2?a=395885&amp;b=" office:target-frame-name="_top" xlink:show="replace"><text:span text:style-name="T4706">XI-1303</text:span></text:a><text:span text:style-name="T4707">, 2011-03-31, Žin., 2011, Nr. 46-2155 (2011-04-16)</text:span></text:p>
      <text:p text:style-name="P4708"/>
      <text:p text:style-name="P4709"><text:span text:style-name="T4710">58</text:span><text:span text:style-name="T4711"><text:s/>straipsnis.<text:s/></text:span><text:span text:style-name="T4712">Karių kvalifikacinės kategorijos</text:span></text:p>
      <text:p text:style-name="P4713"><text:span text:style-name="T4714">1</text:span><text:span text:style-name="T4715">. Ypating</text:span><text:span text:style-name="T4716">ų karinių specialybių, kurias nustato krašto apsaugos ministras, karių kvalifikacijai žymėti gali būti įsteigtos kvalifikacinės kategorijos.</text:span></text:p>
      <text:p text:style-name="P4717"><text:span text:style-name="T4718">2</text:span><text:span text:style-name="T4719">. Karių kvalifikacines kategorijas įsteigia, jų suteikimo sąlygas ir kvalifikacinius reikalavimus nustato kraš</text:span><text:span text:style-name="T4720">to apsaugos ministras.</text:span></text:p>
      <text:p text:style-name="P4721"/>
      <text:p text:style-name="P4722"><text:span text:style-name="T4723">59</text:span><text:span text:style-name="T4724"><text:s/>straipsnis.<text:s/></text:span><text:span text:style-name="T4725">Karių atostogos</text:span></text:p>
      <text:p text:style-name="P4726"><text:span text:style-name="T4727">1</text:span><text:span text:style-name="T4728">. Darbo įstatymų nustatyta tvarka profesinės karo tarnybos kariams suteikiamos 30 kalendorinių dienų kasmetinės atostogos. Kasmetinių atostogų suteikimo eilė sudaroma krašto apsaugos ministr</text:span><text:span text:style-name="T4729">o nustatyta tvarka. Kasmetinių atostogų metu profesinės karo tarnybos kariams mokamas Vyriausybės nustatyta tvarka apskaičiuotas vidutinis jų atlyginimas. Profesinės karo tarnybos kario prašymu arba tiesioginio jo vado (viršininko) sprendimu atsižvelgiant<text:s/></text:span><text:span text:style-name="T4730">į karinio vieneto parengties reikalavimus, kasmetinės atostogos gali būti suteikiamos dalimis, tačiau viena iš dalių negali būti trumpesnė kaip 14 kalendorinių dienų.</text:span></text:p>
      <text:p text:style-name="P4731"><text:span text:style-name="T4732">2</text:span><text:span text:style-name="T4733">. Profesinės karo tarnybos kariams, ištarnavusiems profesinėje karo tarnyboje 5 metu</text:span><text:span text:style-name="T4734">s, už kiekvienus paskesnius 3 profesinės karo tarnybos metus suteikiamos 3 kalendorinės dienos kasmetinių papildomų atostogų, tačiau bendra kasmetinių atostogų trukmė negali būti ilgesnė kaip 45 kalendorinės dienos.<text:s/></text:span></text:p>
      <text:p text:style-name="P4735"><text:span text:style-name="T4736">3</text:span><text:span text:style-name="T4737">.<text:s/></text:span><text:span text:style-name="T4738">Profesinės karo tarnybos karių<text:s/></text:span><text:span text:style-name="T4739">tikslinės atostogos yra šios:</text:span></text:p>
      <text:p text:style-name="P4740"><text:span text:style-name="T4741">1</text:span><text:span text:style-name="T4742">) nėštumo ir gimdymo;</text:span></text:p>
      <text:p text:style-name="P4743"><text:span text:style-name="T4744">2</text:span><text:span text:style-name="T4745">) tėvystės;<text:s/></text:span></text:p>
      <text:p text:style-name="P4746"><text:span text:style-name="T4747">3</text:span><text:span text:style-name="T4748">) vaikui prižiūrėti;</text:span></text:p>
      <text:p text:style-name="P4749"><text:span text:style-name="T4750">4</text:span><text:span text:style-name="T4751">) mokymosi;</text:span></text:p>
      <text:p text:style-name="P4752"><text:span text:style-name="T4753">5</text:span><text:span text:style-name="T4754">) persikėlimo;</text:span></text:p>
      <text:p text:style-name="P4755"><text:span text:style-name="T4756">6</text:span><text:span text:style-name="T4757">) reabilitacijos<text:s/></text:span><text:span text:style-name="T4758">ir (ar) reintegracijos</text:span><text:span text:style-name="T4759">;</text:span></text:p>
      <text:p text:style-name="P4760"><text:span text:style-name="T4761">7</text:span><text:span text:style-name="T4762">) nemokamos.</text:span></text:p>
      <text:p text:style-name="P4763">Straipsnio dalies pakeitimai:</text:p>
      <text:p text:style-name="P4764"><text:span text:style-name="T4765">Nr.<text:s/></text:span><text:a xlink:href="https://www.e-tar.lt/portal/legalAct.html?documentId=49b453e03ebb11e6a8ae9e1795984391" office:target-frame-name="_top" xlink:show="replace"><text:span text:style-name="T4766">XII-2489</text:span></text:a><text:span text:style-name="T4767">, 2016-06-23, paskelbta TAR 2016-06-30, i. k. 2016-17982</text:span></text:p>
      <text:p text:style-name="Normal"/>
      <text:p text:style-name="P4768"><text:span text:style-name="T4769">4</text:span><text:span text:style-name="T4770">. Nėštumo ir gimdymo atostogos profesinės karo tarnybos kariams suteikiamos darbo įstatym</text:span><text:span text:style-name="T4771">ų nustatyta tvarka.</text:span></text:p>
      <text:p text:style-name="P4772"><text:span text:style-name="T4773">5</text:span><text:span text:style-name="T4774">.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775">tsižvelgiant į karinio vieneto buvimo vietą ir jo parengties reikalavimus, tėvystės atostogų suteikti negalima, jiems išmokama vienkartinė Vyriausybės nustatyta tvarka apskaičiuoto vidutinio jų atlyginimo dydžio išmoka.<text:s/></text:span></text:p>
      <text:p text:style-name="P4776"><text:span text:style-name="T4777">6</text:span><text:span text:style-name="T4778">. Atostogos vaikui prižiūrėti<text:s/></text:span><text:span text:style-name="T4779">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780">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781">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782">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783"><text:span text:style-name="T4784">7</text:span><text:span text:style-name="T4785">. Mokymosi atostogos profe</text:span><text:span text:style-name="T4786">sinės karo tarnybos kariams suteikiamos darbo įstatymų nustatyta tvarka</text:span><text:span text:style-name="T4787">,</text:span><text:span text:style-name="T4788"><text:s/></text:span><text:span text:style-name="T4789">atsižvelgiant į karinio vieneto parengties reikalavimus. Mokymosi</text:span><text:span text:style-name="T4790"><text:s/>atostogos apmokamos krašto apsaugos ministro nustatytais atvejais ir tvarka.</text:span></text:p>
      <text:p text:style-name="P4791"><text:span text:style-name="T4792">8</text:span><text:span text:style-name="T4793">. Profesinės karo tarnybos kariams<text:s/></text:span><text:span text:style-name="T4794">dėl paskyrimo į šio įstatymo 42 straipsnio 3 dalyje nustatytas pareigas ar tarnybą, pasibaigus šių pareigų ar tarnybos terminui ir grįžtantiems į pareigas ar tarnybą Lietuvos Respublikoje, taip pat pasibaigus tarptautinės operacijos ar ilgalaikio plaukioji</text:span><text:span text:style-name="T4795">mo terminui ir grįžtantiems į pareigas ar tarnybą Lietuvos Respublikoje, suteikiamos iki 5 kalendorinių dienų persikėlimo atostogos. Šių atostogų metu profesinės karo tarnybos kariams mokamas Vyriausybės nustatyta tvarka apskaičiuotas vidutinis jų atlygini</text:span><text:span text:style-name="T4796">mas.</text:span><text:s/></text:p>
      <text:p text:style-name="P4797">Straipsnio dalies pakeitimai:</text:p>
      <text:p text:style-name="P4798"><text:span text:style-name="T4799">Nr.<text:s/></text:span><text:a xlink:href="https://www.e-tar.lt/portal/legalAct.html?documentId=49b453e03ebb11e6a8ae9e1795984391" office:target-frame-name="_top" xlink:show="replace"><text:span text:style-name="T4800">XII-2489</text:span></text:a><text:span text:style-name="T4801">, 2016-06-23, paskelbta TAR 2016-06-30, i. k. 2016-17982</text:span></text:p>
      <text:p text:style-name="P4802"><text:span text:style-name="T4803">Nr.<text:s/></text:span><text:a xlink:href="https://www.e-tar.lt/portal/legalAct.html?documentId=a3b80640ab3d11e6a6f98c1425a5ffa8" office:target-frame-name="_top" xlink:show="replace"><text:span text:style-name="T4804">XII-2722</text:span></text:a><text:span text:style-name="T4805">, 2016-11-03, paskelbta TAR 2016-11-15, i. k. 2016-26833</text:span></text:p>
      <text:p text:style-name="Normal"/>
      <text:p text:style-name="P4806"><text:span text:style-name="T4807">9</text:span><text:span text:style-name="T4808">. Profesinės karo tarnybos kariams, grįžusiems iš tarnybos tarptautinėje operacijoje<text:s/></text:span><text:span text:style-name="T4809">ar ilgalaikio plaukiojimo</text:span><text:span text:style-name="T4810">, suteikiamos 15 kalendori</text:span><text:span text:style-name="T4811">nių dienų reabilitacijos ir (ar) reintegracijos atostogos. Reabilitacijos ir reintegracijos atostogos suteikiamos</text:span><text:span text:style-name="T4812"><text:s/>sveikatai stiprinti ir reintegracijai vykdyti, kai karys turi sveikatos sutrikimų. Reintegracijos atostogos suteikiamos reintegracijai vykdyti</text:span><text:span text:style-name="T4813">, kai karys neturi sveikatos sutrikimų</text:span><text:span text:style-name="T4814">. Šios atostogos profesinės karo tarnybos kariams, grįžusiems iš tarnybos tarptautinėje operacijoje<text:s/></text:span><text:span text:style-name="T4815">ar ilgalaikio plaukiojimo</text:span><text:span text:style-name="T4816">, suteikiamos ne vėliau kaip po 2 mėnesių po jų grįžimo. Šių atostogų metu profesinės karo ta</text:span><text:span text:style-name="T4817">rnybos kariams mokamas Vyriausybės nustatyta tvarka apskaičiuotas vidutinis jų atlyginimas.<text:s/></text:span><text:span text:style-name="T4818">R</text:span><text:span text:style-name="T4819">eabilitacijos<text:s/></text:span><text:span text:style-name="T4820">ir (ar)</text:span><text:span text:style-name="T4821"><text:s/></text:span><text:span text:style-name="T4822">reintegracijos<text:s/></text:span><text:span text:style-name="T4823">atostogų<text:s/></text:span><text:span text:style-name="T4824">profesinės karo tarnybos kariams<text:s/></text:span><text:span text:style-name="T4825">suteikimo tvarką nustato krašto apsaugos ministras.</text:span></text:p>
      <text:p text:style-name="P4826">Straipsnio dalies pakeitimai:</text:p>
      <text:p text:style-name="P4827"><text:span text:style-name="T4828">Nr</text:span><text:span text:style-name="T4829">.<text:s/></text:span><text:a xlink:href="https://www.e-tar.lt/portal/legalAct.html?documentId=49b453e03ebb11e6a8ae9e1795984391" office:target-frame-name="_top" xlink:show="replace"><text:span text:style-name="T4830">XII-2489</text:span></text:a><text:span text:style-name="T4831">, 2016-06-23, paskelbta TAR 2016-06-30, i. k. 2016-17982</text:span></text:p>
      <text:p text:style-name="Normal"/>
      <text:p text:style-name="P4832"><text:span text:style-name="T4833">10</text:span><text:span text:style-name="T4834">. Profesinės karo tarnybos kariams krašto apsaugos ministro nustatyta tvarka gali<text:s/></text:span><text:span text:style-name="T4835">būti suteikiamos nemokamos iki 15 kalendorinių dienų atostogos tik dėl ypatingų asmeninių ar šeiminių aplinkybių.</text:span></text:p>
      <text:p text:style-name="P4836"><text:span text:style-name="T4837">11</text:span><text:span text:style-name="T4838">. Kariams savanoriams ir kitiems aktyviojo rezervo kariams tarnybos tarptautinėje operacijoje metu suteikiamos 15 kalendorinių dienų ato</text:span><text:span text:style-name="T4839">stogos, o dėl grįžimo iš tarnybos tarptautinėje operacijoje<text:s/></text:span><text:span text:style-name="T4840">ar</text:span><text:span text:style-name="T4841"><text:s/></text:span><text:span text:style-name="T4842">ilgalaikio plaukiojimo<text:s/></text:span><text:span text:style-name="T4843">kariams savanoriams ir kitiems aktyviojo rezervo kariams krašto apsaugos ministro nustatyta tvarka suteikiamos iki 5 kalendorinių dienų persikėlimo atostogos, kurių pradž</text:span><text:span text:style-name="T4844">ia – kita darbo diena po kario savanorio ar kito aktyviojo rezervo kario grįžimo iš tarptautinės operacijos ar ilgalaikio plaukiojimo, ir 15 kalendorinių dienų reabilitacijos ir (ar) reintegracijos atostogos. Reabilitacijos ir reintegracijos atostogos sute</text:span><text:span text:style-name="T4845">ikiamos</text:span><text:span text:style-name="T4846"><text:s/>sveikatai stiprinti ir reintegracijai vykdyti, kai karys turi sveikatos sutrikimų. Reintegracijos atostogos suteikiamos reintegracijai vykdyti, kai karys neturi sveikatos sutrikimų.<text:s/></text:span><text:span text:style-name="T4847">Atostogų metu kariams savanoriams ir kitiems aktyviojo rezervo kar</text:span><text:span text:style-name="T4848">iams mokamas atitinkamo laipsnio profesinės karo tarnybos kariui pirmaisiais tarnybos metais nustatyto dydžio mėnesinis tarnybinis atlyginimas, apskaičiuotas proporcingai atostogų dienų skaičiui.</text:span></text:p>
      <text:p text:style-name="P4849">Straipsnio dalies pakeitimai:</text:p>
      <text:p text:style-name="P4850"><text:span text:style-name="T4851">Nr.<text:s/></text:span><text:a xlink:href="https://www.e-tar.lt/portal/legalAct.html?documentId=49b453e03ebb11e6a8ae9e1795984391" office:target-frame-name="_top" xlink:show="replace"><text:span text:style-name="T4852">XII-2489</text:span></text:a><text:span text:style-name="T4853">, 2016-06-23, paskelbta TAR 2016-06-30, i. k. 2016-17982</text:span></text:p>
      <text:p text:style-name="Normal"/>
      <text:p text:style-name="P4854"><text:span text:style-name="T4855">12</text:span><text:span text:style-name="T4856">. Nuolatinės privalomosios pradinės karo tarnybos kariams du kartus per tarnybos metus suteikiama po 7<text:s/></text:span><text:span text:style-name="T4857">kalendorines dienas atostogų, įskaitant kelionės dienas.</text:span></text:p>
      <text:p text:style-name="P4858"><text:span text:style-name="T4859">13</text:span><text:span text:style-name="T4860">.<text:s/></text:span><text:span text:style-name="T4861">Neteko galios nuo 2016-09-01</text:span><text:span text:style-name="T4862">.</text:span></text:p>
      <text:p text:style-name="P4863">Straipsnio dalies pakeitimai:</text:p>
      <text:p text:style-name="P4864"><text:span text:style-name="T4865">Nr.<text:s/></text:span><text:a xlink:href="https://www.e-tar.lt/portal/legalAct.html?documentId=205ad620393611e69101aaab2992cbcd" office:target-frame-name="_top" xlink:show="replace"><text:span text:style-name="T4866">XII-2429</text:span></text:a><text:span text:style-name="T4867">, 2016-06-16, paskelb</text:span><text:span text:style-name="T4868">ta TAR 2016-06-23, i. k. 2016-17526</text:span></text:p>
      <text:p text:style-name="Normal"/>
      <text:p text:style-name="P4869"><text:span text:style-name="T4870">14</text:span><text:span text:style-name="T4871">. Karo prievolininkams, nepertraukiamai dalyvaujantiems jaunesniųjų karininkų vadų mokymuose 2 mėnesius, suteikiamos 3 kalendorinių dienų atostogos, įskaitant kelionės dienas, o už kiekvienus 2 paskesnius<text:s/></text:span><text:span text:style-name="T4872">nepertraukiamo dalyvavimo šiuose mokymuose mėnesius papildomai suteikiamos 3 kalendorinės dienos atostogų, įskaitant kelionės dienas, tačiau bendra kasmetinių atostogų trukmė negali būti ilgesnė kaip 9 kalendorinės dienos.</text:span></text:p>
      <text:p text:style-name="P4873"><text:span text:style-name="T4874">15</text:span><text:span text:style-name="T4875">. Privalomosios pradinės ka</text:span><text:span text:style-name="T4876">ro tarnybos kariui krašto apsaugos ministro nustatyta tvarka suteikiamos nuo 3 iki 7 kalendorinių dienų atostogos dėl šeiminių aplinkybių. Atostogų dienomis privalomosios pradinės karo tarnybos kariai maistu neaprūpinami, už šias dienas jiems mokami Vyriau</text:span><text:span text:style-name="T4877">sybės nustatyto dydžio dienpinigiai.</text:span></text:p>
      <text:p text:style-name="P4878">Straipsnio dalies pakeitimai:</text:p>
      <text:p text:style-name="P4879"><text:span text:style-name="T4880">Nr.<text:s/></text:span><text:a xlink:href="https://www.e-tar.lt/portal/legalAct.html?documentId=09045b40f47c11e4927fda1d051299fb" office:target-frame-name="_top" xlink:show="replace"><text:span text:style-name="T4881">XII-1641</text:span></text:a><text:span text:style-name="T4882">, 2015-04-23, paskelbta TAR 2015-05-07, i. k. 2015-06839</text:span></text:p>
      <text:p text:style-name="Normal"/>
      <text:p text:style-name="P4883"><text:span text:style-name="T4884">16</text:span><text:span text:style-name="T4885">. Kariūnų atost</text:span><text:span text:style-name="T4886">ogų trukmę<text:s/></text:span><text:span text:style-name="T4887">mutatis mutandis</text:span><text:span text:style-name="T4888"><text:s/>reglamentuoja Mokslo ir studijų įstatymas.</text:span></text:p>
      <text:p text:style-name="P4889">Straipsnio dalies pakeitimai:</text:p>
      <text:p text:style-name="P4890"><text:span text:style-name="T4891">Nr.<text:s/></text:span><text:a xlink:href="https://www.e-tar.lt/portal/legalAct.html?documentId=a3b80640ab3d11e6a6f98c1425a5ffa8" office:target-frame-name="_top" xlink:show="replace"><text:span text:style-name="T4892">XII-2722</text:span></text:a><text:span text:style-name="T4893">, 2016-11-03, paskelbta TAR 2016-11-15, i. k.</text:span><text:span text:style-name="T4894"><text:s/>2016-26833</text:span></text:p>
      <text:p text:style-name="Normal"/>
      <text:p text:style-name="P4895"><text:span text:style-name="T4896">17</text:span><text:span text:style-name="T4897">. Atostogų laikas įskaitomas į kario tarnybos laiką.</text:span></text:p>
      <text:p text:style-name="P4898"><text:span text:style-name="T4899">18</text:span><text:span text:style-name="T4900">. Esant tarnybiniam būtinumui, krašto apsaugos ministro nustatyta tvarka atostogas suteikęs vadas (viršininkas) gali atšaukti karį iš atostogų. Karys negali būti atšauktas iš nėš</text:span><text:span text:style-name="T4901">tumo ir gimdymo atostogų.</text:span></text:p>
      <text:p text:style-name="P4902"><text:span text:style-name="T4903">19</text:span><text:span text:style-name="T4904">. Paskelbus karo ar nepaprastąją padėtį arba mobilizaciją, atostogaujantys kariai, išskyrus tuos, kuriems suteiktos nėštumo ir gimdymo atostogos, privalo nedelsdami grįžti į savo tarnybos vietą.</text:span></text:p>
      <text:p text:style-name="P4905">Straipsnio pakeitimai:</text:p>
      <text:p text:style-name="P4906"><text:span text:style-name="T4907">Nr.<text:s/></text:span><text:a xlink:href="http://www3.lrs.lt/cgi-bin/preps2?a=207670&amp;b=" office:target-frame-name="_top" xlink:show="replace"><text:span text:style-name="T4908">IX-1359</text:span></text:a><text:span text:style-name="T4909">, 2003-03-13, Žin., 2003, Nr. 32-1308 (2003-04-02)</text:span></text:p>
      <text:p text:style-name="P4910"><text:span text:style-name="T4911">Nr.<text:s/></text:span><text:a xlink:href="http://www3.lrs.lt/cgi-bin/preps2?a=263343&amp;b=" office:target-frame-name="_top" xlink:show="replace"><text:span text:style-name="T4912">X-355</text:span></text:a><text:span text:style-name="T4913">, 2005-09-29, Žin., 2005, Nr. 122-4362 (2005-10-13)</text:span></text:p>
      <text:p text:style-name="P4914"><text:span text:style-name="T4915">Nr.<text:s/></text:span><text:a xlink:href="http://www3.lrs.lt/cgi-bin/preps2?a=278833&amp;b=" office:target-frame-name="_top" xlink:show="replace"><text:span text:style-name="T4916">X-662</text:span></text:a><text:span text:style-name="T4917">, 2006-06-08, Žin., 2006, Nr. 72-2679 (2006-06-28)</text:span></text:p>
      <text:p text:style-name="P4918"><text:span text:style-name="T4919">Nr.<text:s/></text:span><text:a xlink:href="http://www3.lrs.lt/cgi-bin/preps2?a=372920&amp;b=" office:target-frame-name="_top" xlink:show="replace"><text:span text:style-name="T4920">XI-822</text:span></text:a><text:span text:style-name="T4921">, 2010-05-18, Žin., 2010, Nr. 63-3099 (2010-05-31)</text:span></text:p>
      <text:p text:style-name="P4922"><text:span text:style-name="T4923">Nr.<text:s/></text:span><text:a xlink:href="http://www3.lrs.lt/cgi-bin/preps2?a=402808&amp;b=" office:target-frame-name="_top" xlink:show="replace"><text:span text:style-name="T4924">XI-1509</text:span></text:a><text:span text:style-name="T4925">, 2011-06-23, Žin., 2011, Nr. 86-4151 (2011-07-13)</text:span></text:p>
      <text:p text:style-name="P4926"><text:span text:style-name="T4927">Nr.<text:s/></text:span><text:a xlink:href="http://www3.lrs.lt/cgi-bin/preps2?a=437373&amp;b=" office:target-frame-name="_top" xlink:show="replace"><text:span text:style-name="T4928">XI-2401</text:span></text:a><text:span text:style-name="T4929">, 2012-11-08, Žin., 2012, Nr. 135-6875 (2012-11-22)</text:span></text:p>
      <text:p text:style-name="P4930"/>
      <text:p text:style-name="P4931"><text:span text:style-name="T4932">ŠEŠTASIS</text:span><text:span text:style-name="T4933"><text:s/>SKIRSNIS</text:span></text:p>
      <text:p text:style-name="P4934"><text:span text:style-name="T4935">KARIŲ APRŪPINIMAS</text:span></text:p>
      <text:p text:style-name="P4936"/>
      <text:p text:style-name="P4937"><text:span text:style-name="T4938">60</text:span><text:span text:style-name="T4939"><text:s/>straipsnis.<text:s/></text:span><text:span text:style-name="T4940">Karių tarnybiniai atlyginimai, priedai ir išmokos</text:span></text:p>
      <text:p text:style-name="P4941"><text:span text:style-name="T4942">1</text:span><text:span text:style-name="T4943">. Privalomosios pradinės karo tarnybos kariams krašto apsaugos ministro nustatyta tvarka kiekvieną mėnesį mokama Vyriausybės nustatyto dydžio išmoka buitinėms išl</text:span><text:span text:style-name="T4944">aidoms.<text:s/></text:span><text:span text:style-name="T4945">Jiems taip pat gali būti mokamos Vyriausybės nustatyto dydžio premijos už pavyzdingą tarnybą. Premijų mokėjimo sąlygas ir premijavimo tvarką nustato krašto apsaugos ministras.</text:span></text:p>
      <text:p text:style-name="P4946"><text:span text:style-name="T4947">2</text:span><text:span text:style-name="T4948">. Profesinės karo tarnybos kariams tarnybos apmokėjimo tvarką<text:s/></text:span><text:span text:style-name="T4949">nustato šis įstatymas. Civilių valstybės tarnautojų darbo apmokėjimo sąlygos jiems netaikomos.</text:span></text:p>
      <text:p text:style-name="P4950"><text:span text:style-name="T4951">3</text:span><text:span text:style-name="T4952">. Profesinės karo tarnybos kario tarnybinio atlyginimo dydis priklauso nuo kario laipsnio ir pagal šį laipsnį ištarnautų metų. Profesinės karo tarnybos kari</text:span><text:span text:style-name="T4953">ų, tarnaujančių Antrajame operatyvinių tarnybų departamente prie Krašto apsaugos ministerijos, tarnybinių atlyginimų dydžius nustato Žvalgybos įstatymas.</text:span></text:p>
      <text:p text:style-name="P4954"><text:span text:style-name="T4955">4</text:span><text:span text:style-name="T4956">. Tam tikroms profesinės karo tarnybos karių pareigoms, susijusioms su didesne vadų (ne žemesne k</text:span><text:span text:style-name="T4957">aip bataliono vado) atsakomybe ar ypatinga pareigų specifika, nustatomi pareiginiai tarnybinio atlyginimo priedai. Priedai mokami, kol karys eina šias pareigas.</text:span></text:p>
      <text:p text:style-name="P4958"><text:span text:style-name="T4959">5</text:span><text:span text:style-name="T4960">. Profesinės karo tarnybos karių tarnybinių atlyginimų dydžius, taip pat pareigų, kurias e</text:span><text:span text:style-name="T4961">inant mokamas pareiginis priedas, sąrašą ir šias pareigas atitinkančių priedų dydžius nustato Vyriausybė. Vyriausybė taip pat gali nustatyti priedus kariams, kurie turi ypatingų karinių specialybių kvalifikacines kategorijas.</text:span></text:p>
      <text:p text:style-name="P4962"><text:span text:style-name="T4963">6</text:span><text:span text:style-name="T4964">. Profesinės karo tarnybo</text:span><text:span text:style-name="T4965">s kariams, nepriekaištingai atliekantiems tarnybines pareigas, gali būti du kartus per metus (Kalėdų ir Velykų proga) išmokamos iki vieno mėnesinio tarnybinio atlyginimo (be pareiginio priedo) dydžio šventinės premijos ir ne daugiau kaip kartą per metus –<text:s/></text:span><text:span text:style-name="T4966">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4967">Straipsnio dalies pakeitimai:</text:p>
      <text:p text:style-name="P4968"><text:span text:style-name="T4969">Nr.<text:s/></text:span><text:a xlink:href="https://www.e-tar.lt/portal/legalAct.html?documentId=09045b40f47c11e4927fda1d051299fb" office:target-frame-name="_top" xlink:show="replace"><text:span text:style-name="T4970">XII-1641</text:span></text:a><text:span text:style-name="T4971">, 2015-04-23, paskelbta TAR 2015-05-07, i. k. 2015-06839</text:span></text:p>
      <text:p text:style-name="Normal"/>
      <text:p text:style-name="P4972"><text:span text:style-name="T4973">7</text:span><text:span text:style-name="T4974">. Kariams savanoriams ir kitiems aktyviojo rezervo kariams, taip<text:s/></text:span><text:span text:style-name="T4975">pat parengtojo rezervo kariams, pašauktiems į pratybas, mokymus ar vykdyti tarnybos užduočių, iš Krašto apsaugos ministerijos biudžete šiems tikslams skirtų asignavimų už tarnybos dienas mokamas atlyginimas. Tarnybą rezerve atliekančių karių atlyginimo dyd</text:span><text:span text:style-name="T4976">žius nustato Vyriausybė.</text:span></text:p>
      <text:p text:style-name="P4977"><text:span text:style-name="T4978">8</text:span><text:span text:style-name="T4979">. Krašto apsaugos ministras už ypatingą pasižymėjimą tarnyboje gali apdovanoti karius piniginėmis premijomis ar vardinėmis dovanomis.</text:span></text:p>
      <text:p text:style-name="P4980"><text:span text:style-name="T4981">9</text:span><text:span text:style-name="T4982">. Profesinės karo tarnybos kariams už pirmus 4 nepertraukiamos profesinės karo tarnybos</text:span><text:span text:style-name="T4983"><text:s/>metus, išskyrus šio straipsnio 10 dalyje nurodytus karius, mokama vienkartinė piniginė išmoka, išskyrus atvejus, kai jų tarnyba įvertinta nepatenkinamai. Į 4 metų nepertraukiamos tarnybos laikotarpį neįskaitomi laikotarpiai, kai karys buvo perkeltas į lai</text:span><text:span text:style-name="T4984">kinąjį profesinės karo tarnybos personalo rezervą šio įstatymo 42 straipsnio 2 dalyje numatytais atvejais. Išmokos dydis apskaičiuojamas pagal Lietuvos Respublikos valstybės politikų, teisėjų, valstybės pareigūnų ir valstybės tarnautojų pareiginės algos (a</text:span><text:span text:style-name="T4985">tlyginimo) bazinį dydį, nustatytą tiems metams, kuriais profesinės karo tarnybos karys įgyja teisę gauti šią išmoką, ir priklauso nuo profesinės karo tarnybos kario tarnybos vertinimo rezultatų:<text:s/></text:span></text:p>
      <text:p text:style-name="P4986"><text:span text:style-name="T4987">1</text:span><text:span text:style-name="T4988">) 45 bazinių dydžių – profesinės karo tarnybos kariams, k</text:span><text:span text:style-name="T4989">urių tarnyba įvertinta labai gerai;</text:span></text:p>
      <text:p text:style-name="P4990"><text:span text:style-name="T4991">2</text:span><text:span text:style-name="T4992">) 35 bazinių dydžių – profesinės karo tarnybos kariams, kurių tarnyba įvertinta gerai;</text:span></text:p>
      <text:p text:style-name="P4993"><text:span text:style-name="T4994">3</text:span><text:span text:style-name="T4995">) 20 bazinių dydžių – profesinės karo tarnybos kariams, kurių tarnyba įvertinta patenkinamai.</text:span><text:s/></text:p>
      <text:p text:style-name="P4996"><text:span text:style-name="T4997">TAR pastaba</text:span><text:span text:style-name="T4998">.<text:s/></text:span><text:span text:style-name="T4999">60 straipsnio 9</text:span><text:span text:style-name="T5000"><text:s/>dalyje nustatytos vienkartinės piniginės išmokos skiriamos profesinės karo tarnybos kariams, kariams savanoriams ir kitiems aktyviojo rezervo kariams, profesinės karo tarnybos, kario savanorio ar aktyviojo rezervo kario tarnybos sutartis sudariusiems po į</text:span><text:span text:style-name="T5001">statymo Nr. XII-2489 įsigaliojimo dienos (2016-07-01).</text:span></text:p>
      <text:p text:style-name="P5002">Papildyta straipsnio dalimi:</text:p>
      <text:p text:style-name="P5003"><text:span text:style-name="T5004">Nr.<text:s/></text:span><text:a xlink:href="https://www.e-tar.lt/portal/legalAct.html?documentId=49b453e03ebb11e6a8ae9e1795984391" office:target-frame-name="_top" xlink:show="replace"><text:span text:style-name="T5005">XII-2489</text:span></text:a><text:span text:style-name="T5006">, 2016-06-23, paskelbta TAR 2016-06-30, i. k. 2016-17982</text:span></text:p>
      <text:p text:style-name="Normal"/>
      <text:p text:style-name="P5007"><text:span text:style-name="T5008">10</text:span><text:span text:style-name="T5009">. Pirmą kartą į pareigas profesinėje karo tarnyboje paskirtiems kariams, baigusiems Akademiją ar užsienio valstybės karo mokymo įstaigą, į kurią buvo siųsti Krašto apsaugos ministerijos ir kurią baigusiems suteikiamas pirmasis karininko laipsnis, mokam</text:span><text:span text:style-name="T5010">a vienkartinė piniginė išmoka, išskyrus atvejus, kai jie įvertinti nepatenkinamai. Išmokos dydis priklauso nuo kariūno vertinimo, kurio tvarką ir kriterijus nustato krašto apsaugos ministras, rezultatų:<text:s/></text:span></text:p>
      <text:p text:style-name="P5011"><text:span text:style-name="T5012">1</text:span><text:span text:style-name="T5013">) 7,3 bazinio dydžio – įvertinus labai gerai;</text:span><text:span text:style-name="T5014"><text:s/></text:span></text:p>
      <text:p text:style-name="P5015"><text:span text:style-name="T5016">2</text:span><text:span text:style-name="T5017">) 5,5 bazinio dydžio – įvertinus gerai;<text:s/></text:span></text:p>
      <text:p text:style-name="P5018"><text:span text:style-name="T5019">3</text:span><text:span text:style-name="T5020">) 3,3 bazinio dydžio – įvertinus patenkinamai.</text:span><text:s/></text:p>
      <text:p text:style-name="P5021"><text:span text:style-name="T5022">TAR pastaba.</text:span><text:span text:style-name="T5023"><text:s/></text:span><text:span text:style-name="T5024">60 straipsnio 10 dalyje nustatytos vienkartinės piniginės išmokos skiriamos profesinės karo tarnybos kariams, kariams savanoriams ir kitiems aktyv</text:span><text:span text:style-name="T5025">iojo rezervo kariams, profesinės karo tarnybos, kario savanorio ar aktyviojo rezervo kario tarnybos sutartis sudariusiems po įstatymo Nr. XII-2489 įsigaliojimo dienos (2016-07-01).</text:span></text:p>
      <text:p text:style-name="P5026">Papildyta straipsnio dalimi:</text:p>
      <text:p text:style-name="P5027"><text:span text:style-name="T5028">Nr.<text:s/></text:span><text:a xlink:href="https://www.e-tar.lt/portal/legalAct.html?documentId=49b453e03ebb11e6a8ae9e1795984391" office:target-frame-name="_top" xlink:show="replace"><text:span text:style-name="T5029">XII-2489</text:span></text:a><text:span text:style-name="T5030">, 2016-06-23, paskelbta TAR 2016-06-30, i. k. 2016-17982</text:span></text:p>
      <text:p text:style-name="Normal"/>
      <text:p text:style-name="P5031"><text:span text:style-name="T5032">11</text:span><text:span text:style-name="T5033">. Kariams savanoriams ir kitiems aktyviojo rezervo kariams už pirmus 4 nepertraukiamos tarnybos metus pagal kario savanorio ar</text:span><text:span text:style-name="T5034"><text:s/>aktyviojo rezervo kario sutartį mokama vienkartinė piniginė išmoka, išskyrus atvejus, kai jų tarnyba įvertinta nepatenkinamai. Išmoka skiriama, kai per pirmų 4 nepertraukiamos tarnybos metų laikotarpį karys savanoris ar kitas aktyviojo rezervo karys kiekv</text:span><text:span text:style-name="T5035">ienais metais ištarnauja ne mažiau kaip atitinkamais metais kariuomenės vado nustatytą aktyviojo rezervo karių pratybų ir mokymų trukmę, išskyrus<text:s/></text:span><text:span text:style-name="T5036">ligos, nėštumo ir gimdymo atostogų laikotarpius.<text:s/></text:span><text:span text:style-name="T5037">Išmokos dydis apskaičiuojamas pagal Lietuvos Respublikos vals</text:span><text:span text:style-name="T5038">tybės politikų, teisėjų, valstybės pareigūnų ir valstybės tarnautojų pareiginės algos (atlyginimo) bazinį dydį, nustatytą tiems metams, kuriais karys savanoris ir kitas aktyviojo rezervo karys įgyja teisę gauti šią išmoką, ir priklauso nuo kario savanorio<text:s/></text:span><text:span text:style-name="T5039">ir kito aktyviojo rezervo kario tarnybos vertinimo rezultatų:<text:s/></text:span></text:p>
      <text:p text:style-name="P5040"><text:span text:style-name="T5041">1</text:span><text:span text:style-name="T5042">) 9 bazinių dydžių – kariams savanoriams ir kitiems aktyviojo rezervo kariams, kurių tarnyba įvertinta labai gerai;<text:s/></text:span></text:p>
      <text:p text:style-name="P5043"><text:span text:style-name="T5044">2</text:span><text:span text:style-name="T5045">) 7 bazinių dydžių – kariams savanoriams ir kitiems aktyviojo<text:s/></text:span><text:span text:style-name="T5046">rezervo kariams, kurių tarnyba įvertinta gerai;</text:span></text:p>
      <text:p text:style-name="P5047"><text:span text:style-name="T5048">3</text:span><text:span text:style-name="T5049">) 4 bazinių dydžių – kariams savanoriams ir kitiems aktyviojo rezervo kariams, kurių tarnyba įvertinta patenkinamai.</text:span><text:s/></text:p>
      <text:p text:style-name="P5050"><text:span text:style-name="T5051">TAR pastaba.</text:span><text:span text:style-name="T5052"><text:s/></text:span><text:span text:style-name="T5053">60 straipsnio 11 dalyje nustatytos vienkartinės piniginės išmokos skiria</text:span><text:span text:style-name="T5054">mos profesinės karo tarnybos kariams, kariams savanoriams ir kitiems aktyviojo rezervo kariams, profesinės karo tarnybos, kario savanorio ar aktyviojo rezervo kario tarnybos sutartis sudariusiems po įstatymo Nr. XII-2489 įsigaliojimo dienos (2016-07-01).</text:span></text:p>
      <text:p text:style-name="P5055">Papildyta straipsnio dalimi:</text:p>
      <text:p text:style-name="P5056"><text:span text:style-name="T5057">Nr.<text:s/></text:span><text:a xlink:href="https://www.e-tar.lt/portal/legalAct.html?documentId=49b453e03ebb11e6a8ae9e1795984391" office:target-frame-name="_top" xlink:show="replace"><text:span text:style-name="T5058">XII-2489</text:span></text:a><text:span text:style-name="T5059">, 2016-06-23, paskelbta TAR 2016-06-30, i. k. 2016-17982</text:span></text:p>
      <text:p text:style-name="Normal"/>
      <text:p text:style-name="P5060"><text:span text:style-name="T5061">12</text:span><text:span text:style-name="T5062">. Išmokos ir premijos, numatytos šio straipsnio 1, 6</text:span><text:span text:style-name="T5063">,</text:span><text:span text:style-name="T5064"><text:s/>8,</text:span><text:span text:style-name="T5065"><text:s/>9, 10 ir 11<text:s/></text:span><text:span text:style-name="T5066">dalyse, mokamos ar dovanos perkamos iš Krašto apsaugos ministerijai skirtų asignavimų. Premijos mokamos iš Krašto apsaugos ministerijos sutaupytų darbo užmokesčio lėšų.</text:span></text:p>
      <text:p text:style-name="P5067">Straipsnio dalies pakeitimai:</text:p>
      <text:p text:style-name="P5068"><text:span text:style-name="T5069">Nr.<text:s/></text:span><text:a xlink:href="https://www.e-tar.lt/portal/legalAct.html?documentId=49b453e03ebb11e6a8ae9e1795984391" office:target-frame-name="_top" xlink:show="replace"><text:span text:style-name="T5070">XII-2489</text:span></text:a><text:span text:style-name="T5071">, 2016-06-23, paskelbta TAR 2016-06-30, i. k. 2016-17982</text:span></text:p>
      <text:p text:style-name="Normal"/>
      <text:p text:style-name="P5072"><text:span text:style-name="T5073">13</text:span><text:span text:style-name="T5074">. Išmokos, numatytos šio straipsnio 9, 10 ir 11 dalyse, išmokamos per 30 kalendorinių dienų po profesinės karo tarnybos ka</text:span><text:span text:style-name="T5075">rio, kariūno, kario savanorio ir kito aktyviojo rezervo kario tarnybos vertinimo.</text:span></text:p>
      <text:p text:style-name="P5076">Papildyta straipsnio dalimi:</text:p>
      <text:p text:style-name="P5077"><text:span text:style-name="T5078">Nr.<text:s/></text:span><text:a xlink:href="https://www.e-tar.lt/portal/legalAct.html?documentId=49b453e03ebb11e6a8ae9e1795984391" office:target-frame-name="_top" xlink:show="replace"><text:span text:style-name="T5079">XII-2489</text:span></text:a><text:span text:style-name="T5080">, 2016-06-23, paskelbta TAR 2016-06</text:span><text:span text:style-name="T5081">-30, i. k. 2016-17982</text:span></text:p>
      <text:p text:style-name="Normal"/>
      <text:p text:style-name="P5082">Straipsnio pakeitimai:</text:p>
      <text:p text:style-name="P5083"><text:span text:style-name="T5084">Nr.<text:s/></text:span><text:a xlink:href="http://www3.lrs.lt/cgi-bin/preps2?Condition1=84376&amp;Condition2=" office:target-frame-name="_top" xlink:show="replace"><text:span text:style-name="T5085">VIII-1289</text:span></text:a><text:span text:style-name="T5086">, 99.07.07, Žin., 1999, Nr.64-2069 (99.07.23)</text:span></text:p>
      <text:p text:style-name="P5087"><text:span text:style-name="T5088">Nr.<text:s/></text:span><text:a xlink:href="http://www3.lrs.lt/cgi-bin/preps2?a=207670&amp;b=" office:target-frame-name="_top" xlink:show="replace"><text:span text:style-name="T5089">IX-1359</text:span></text:a><text:span text:style-name="T5090">, 2003-03-13, Žin., 2003, Nr. 32-1308 (2003-04-02)</text:span></text:p>
      <text:p text:style-name="P5091"><text:span text:style-name="T5092">Nr.<text:s/></text:span><text:a xlink:href="http://www3.lrs.lt/cgi-bin/preps2?a=218269&amp;b=" office:target-frame-name="_top" xlink:show="replace"><text:span text:style-name="T5093">IX-1727</text:span></text:a><text:span text:style-name="T5094">, 2003-09-11, Žin., 2003, Nr. 91(1)-4106 (2003-09-26)</text:span></text:p>
      <text:p text:style-name="P5095"><text:span text:style-name="T5096">Nr.<text:s/></text:span><text:a xlink:href="http://www3.lrs.lt/cgi-bin/preps2?a=402808&amp;b=" office:target-frame-name="_top" xlink:show="replace"><text:span text:style-name="T5097">XI-15</text:span><text:span text:style-name="T5098">09</text:span></text:a><text:span text:style-name="T5099">, 2011-06-23, Žin., 2011, Nr. 86-4151 (2011-07-13)</text:span></text:p>
      <text:p text:style-name="P5100"><text:span text:style-name="T5101">Nr.<text:s/></text:span><text:a xlink:href="http://www3.lrs.lt/cgi-bin/preps2?a=435656&amp;b=" office:target-frame-name="_top" xlink:show="replace"><text:span text:style-name="T5102">XI-2292</text:span></text:a><text:span text:style-name="T5103">, 2012-10-17, Žin., 2012, Nr. 129-6466 (2012-11-08)</text:span></text:p>
      <text:p text:style-name="P5104"><text:span text:style-name="T5105">Nr.<text:s/></text:span><text:a xlink:href="http://www3.lrs.lt/cgi-bin/preps2?a=437373&amp;b=" office:target-frame-name="_top" xlink:show="replace"><text:span text:style-name="T5106">XI-2401</text:span></text:a><text:span text:style-name="T5107">, 201</text:span><text:span text:style-name="T5108">2-11-08, Žin., 2012, Nr. 135-6875 (2012-11-22)</text:span></text:p>
      <text:p text:style-name="P5109"/>
      <text:p text:style-name="P5110"><text:span text:style-name="T5111">61</text:span><text:span text:style-name="T5112"><text:s/>straipsnis.<text:s/></text:span><text:span text:style-name="T5113">Karių tarnybos užsienyje ar tarptautinių operacijų metu sąlygos</text:span></text:p>
      <text:p text:style-name="P5114"><text:span text:style-name="T5115">1</text:span><text:span text:style-name="T5116">. Karių tarnybos rengimosi tarptautinėms operacijoms ir tarptautinių operacijų metu sąlygas nustato Vyriausybė arba jos<text:s/></text:span><text:span text:style-name="T5117">įgaliota institucija.<text:s/></text:span></text:p>
      <text:p text:style-name="P5118"><text:span text:style-name="T5119">2</text:span><text:span text:style-name="T5120">. Profesinės karo tarnybos kariams tarnybos šio įstatymo 42 straipsnio 3 dalyje nustatytais atvejais Vyriausybės arba jos įgaliotos institucijos nustatytomis sąlygomis ir tvarka apmokamos su persikėlimu į užsienio valstybę ir gr</text:span><text:span text:style-name="T5121">įžimu iš jos susijusios išlaidos, mokama su darbu užsienyje susijusių išlaidų kompensacija ir išmoka apsirūpinti gyvenamosiomis patalpomis, taip pat išlaidoms už komunalines ir ryšio paslaugas padengti, apmokamos gyvybės ir sveikatos draudimo arba sveikato</text:span><text:span text:style-name="T5122">s priežiūros išlaidos, kompensuojamos grįžimo kartą per metus į Lietuvos Respubliką ir atgal į užsienio valstybę išlaidos, apmokamos kitos būtinos, su tarnyba užsienyje susijusios išlaidos.</text:span></text:p>
      <text:p text:style-name="P5123"><text:span text:style-name="T5124">3</text:span><text:span text:style-name="T5125">. Profesinės karo tarnybos kariams už sutuoktinį, nepilnameči</text:span><text:span text:style-name="T5126">us vaikus (įvaikius), jeigu jie nėra emancipuoti ar sudarę santuokos, pilnamečius vaikus (įvaikius) iki 20 metų, jeigu jie su profesinės karo tarnybos kariu turi bendrą ūkį, nėra sudarę santuokos ir dar nėra įgiję vidurinio išsilavinimo, sutuoktinio nepiln</text:span><text:span text:style-name="T5127">amečius vaikus (įvaikius), jeigu jų gyvenamoji vieta yra nustatyta kartu su profesinės karo tarnybos kario sutuoktiniu ir jie nėra emancipuoti ar sudarę santuokos, pilnamečius vaikus (įvaikius) iki 20 metų, jeigu jų gyvenamoji vieta yra nustatyta kartu su<text:s/></text:span><text:span text:style-name="T5128">profesinės karo tarnybos kario sutuoktiniu ir jie su profesinės karo tarnybos kariu turi bendrą ūkį, nėra sudarę santuokos ir dar nėra įgiję vidurinio išsilavinimo, išlaikytinius asmenis, kurių globėju ar rūpintoju yra paskirtas profesinės karo tarnybos ka</text:span><text:span text:style-name="T5129">rys ir (ar) jo sutuoktinis (toliau kartu – šeimos nariai), kurie užsienyje gyvena kartu su profesinės karo tarnybos kariu, mokamų išmokų (kompensacijų), susijusių su profesine karo tarnyba Lietuvos Respublikos diplomatinėse atstovybėse, specialiosiose misi</text:span><text:span text:style-name="T5130">jose, atstovybėse prie tarptautinių organizacijų, užsienio valstybių ir tarptautinėse karinėse ar gynybos institucijose, dydžius, taip pat būtinų, su nuvykimu, gyvenimu ir grįžimu iš užsienio valstybės susijusių išlaidų apmokėjimo sąlygas ir tvarką nustato</text:span><text:span text:style-name="T5131"><text:s/>Vyriausybė arba jos įgaliota institucija.</text:span></text:p>
      <text:p text:style-name="P5132">Straipsnio pakeitimai:</text:p>
      <text:p text:style-name="P5133"><text:span text:style-name="T5134">Nr.<text:s/></text:span><text:a xlink:href="http://www3.lrs.lt/cgi-bin/preps2?a=207670&amp;b=" office:target-frame-name="_top" xlink:show="replace"><text:span text:style-name="T5135">IX-1359</text:span></text:a><text:span text:style-name="T5136">, 2003-03-13, Žin., 2003, Nr. 32-1308 (2003-04-02)</text:span></text:p>
      <text:p text:style-name="P5137">Straipsnio pakeitimai:</text:p>
      <text:p text:style-name="P5138"><text:span text:style-name="T5139">Nr.<text:s/></text:span><text:a xlink:href="https://www.e-tar.lt/portal/legalAct.html?documentId=09045b40f47c11e4927fda1d051299fb" office:target-frame-name="_top" xlink:show="replace"><text:span text:style-name="T5140">XII-1641</text:span></text:a><text:span text:style-name="T5141">, 2015-04-23, paskelbta TAR 2015-05-07, i. k. 2015-06839</text:span></text:p>
      <text:p text:style-name="P5142"><text:span text:style-name="T5143">Nr.<text:s/></text:span><text:a xlink:href="https://www.e-tar.lt/portal/legalAct.html?documentId=49b453e03ebb11e6a8ae9e1795984391" office:target-frame-name="_top" xlink:show="replace"><text:span text:style-name="T5144">XII-2489</text:span></text:a><text:span text:style-name="T5145">, 2016-06-23, paskelbta TAR 2016-06-30, i. k. 2016-17982</text:span></text:p>
      <text:p text:style-name="Normal"/>
      <text:p text:style-name="P5146"><text:span text:style-name="T5147">62</text:span><text:span text:style-name="T5148"><text:s/>straipsnis.<text:s/></text:span><text:span text:style-name="T5149">Karių uniformos ir skiriamieji ženklai</text:span></text:p>
      <text:p text:style-name="P5150"><text:span text:style-name="T5151">1</text:span><text:span text:style-name="T5152">. Karių uniformų ir skiriamųjų ženklų etalonus tvirtina Vyriausybė ar jos įgaliota institucija. Tikrosios karo tarnybos<text:s/></text:span><text:span text:style-name="T5153">karių uniformos dėvėjimo tvarką nustato krašto apsaugos ministras kariuomenės vado teikimu.</text:span></text:p>
      <text:p text:style-name="P5154">Straipsnio dalies pakeitimai:</text:p>
      <text:p text:style-name="P5155"><text:span text:style-name="T5156">Nr.<text:s/></text:span><text:a xlink:href="https://www.e-tar.lt/portal/legalAct.html?documentId=a3b80640ab3d11e6a6f98c1425a5ffa8" office:target-frame-name="_top" xlink:show="replace"><text:span text:style-name="T5157">XII-2722</text:span></text:a><text:span text:style-name="T5158">, 2016-11-03, paskelbta<text:s/></text:span><text:span text:style-name="T5159">TAR 2016-11-15, i. k. 2016-26833</text:span></text:p>
      <text:p text:style-name="Normal"/>
      <text:p text:style-name="P5160"><text:span text:style-name="T5161">2</text:span><text:span text:style-name="T5162">. Krašto apsaugos ministras, išleisdamas karį į atsargą,<text:s/></text:span><text:span text:style-name="T5163">kario prašymu, išskyrus šio įstatymo 50 straipsnio 6 dalyje nustatytus atvejus, suteikia</text:span><text:span text:style-name="T5164"><text:s/></text:span><text:span text:style-name="T5165">jam</text:span><text:span text:style-name="T5166"><text:s/>teisę iškilmingomis progomis dėvėti kario uniformą su atsargos kari</text:span><text:span text:style-name="T5167">o skiriamaisiais ženklais. Atsargos kario skiriamuosius ženklus nustato krašto apsaugos ministras.</text:span></text:p>
      <text:p text:style-name="P5168">Straipsnio dalies pakeitimai:</text:p>
      <text:p text:style-name="P5169"><text:span text:style-name="T5170">Nr.<text:s/></text:span><text:a xlink:href="https://www.e-tar.lt/portal/legalAct.html?documentId=49b453e03ebb11e6a8ae9e1795984391" office:target-frame-name="_top" xlink:show="replace"><text:span text:style-name="T5171">XII-2489</text:span></text:a><text:span text:style-name="T5172">, 2016-06-23, pas</text:span><text:span text:style-name="T5173">kelbta TAR 2016-06-30, i. k. 2016-17982</text:span></text:p>
      <text:p text:style-name="Normal"/>
      <text:p text:style-name="P5174"><text:span text:style-name="T5175">3</text:span><text:span text:style-name="T5176">. Atsargos kariai, kurie iki perkėlimo į dimisiją turėjo teisę iškilmingomis progomis dėvėti uniformą, tomis pat progomis gali ją dėvėti ir būdami dimisijoje, tačiau tik su krašto apsaugos ministro nustatytais<text:s/></text:span><text:span text:style-name="T5177">dimisijos kario skiriamaisiais ženklais.</text:span></text:p>
      <text:p text:style-name="P5178"><text:span text:style-name="T5179">4</text:span><text:span text:style-name="T5180">. Atsargos ir dimisijos karių uniformos dėvėjimo tvarką nustato kariuomenės vadas. Drausmės statuto nustatytais atvejais atsargos ar dimisijos kario teisė dėvėti uniformą už drausmės pažeidimą gali būti atimta.</text:span><text:span text:style-name="T5181"><text:s/></text:span></text:p>
      <text:p text:style-name="P5182"><text:span text:style-name="T5183">5</text:span><text:span text:style-name="T5184">. Kariai</text:span><text:span text:style-name="T5185"><text:s/></text:span><text:span text:style-name="T5186">už savo lėšas gali įsigyti iškilmingoms progoms skirtas uniformas. Šių uniformų pavyzdžius tvirtina krašto apsaugos ministras.</text:span></text:p>
      <text:p text:style-name="P5187"><text:span text:style-name="T5188">6</text:span><text:span text:style-name="T5189">. Asmenys, neteisėtai (neturėdami tam teisės) dėvintys karinę uniformą, atskirus uniformos elementus, skiria</text:span><text:span text:style-name="T5190">muosius ženklus, atsako pagal įstatymus.</text:span></text:p>
      <text:p text:style-name="P5191">Straipsnio dalies pakeitimai:</text:p>
      <text:p text:style-name="P5192"><text:span text:style-name="T5193">Nr.<text:s/></text:span><text:a xlink:href="https://www.e-tar.lt/portal/legalAct.html?documentId=09045b40f47c11e4927fda1d051299fb" office:target-frame-name="_top" xlink:show="replace"><text:span text:style-name="T5194">XII-1641</text:span></text:a><text:span text:style-name="T5195">, 2015-04-23, paskelbta TAR 2015-05-07, i. k. 2015-06839</text:span></text:p>
      <text:p text:style-name="Normal"/>
      <text:p text:style-name="P5196"><text:span text:style-name="T5197">7</text:span><text:span text:style-name="T5198">. Karinius i</text:span><text:span text:style-name="T5199">r kitus krašto apsaugos sistemos ženklus bei atributiką gaminti ne pagal Krašto apsaugos ministerijos ar kariuomenės užsakymus draudžiama. Krašto apsaugos ministerijai priklauso išimtinė šių ženklų ir atributikos realizavimo teisė.</text:span></text:p>
      <text:p text:style-name="P5200">Straipsnio pakeitimai:</text:p>
      <text:p text:style-name="P5201"><text:span text:style-name="T5202">Nr.<text:s/></text:span><text:a xlink:href="http://www3.lrs.lt/cgi-bin/preps2?Condition1=84376&amp;Condition2=" office:target-frame-name="_top" xlink:show="replace"><text:span text:style-name="T5203">VIII-1289</text:span></text:a><text:span text:style-name="T5204">, 99.07.07, Žin., 1999, Nr.64-2069 (99.07.23)</text:span></text:p>
      <text:p text:style-name="P5205"><text:span text:style-name="T5206">Nr.<text:s/></text:span><text:a xlink:href="http://www3.lrs.lt/cgi-bin/preps2?a=245486&amp;b=" office:target-frame-name="_top" xlink:show="replace"><text:span text:style-name="T5207">IX-2560</text:span></text:a><text:span text:style-name="T5208">, 2004-11-11, Žin., 2004, Nr. 169-6215<text:s/></text:span><text:span text:style-name="T5209">(2004-11-23)</text:span></text:p>
      <text:p text:style-name="P5210"><text:span text:style-name="T5211">Nr.<text:s/></text:span><text:a xlink:href="http://www3.lrs.lt/cgi-bin/preps2?a=372920&amp;b=" office:target-frame-name="_top" xlink:show="replace"><text:span text:style-name="T5212">XI-822</text:span></text:a><text:span text:style-name="T5213">, 2010-05-18, Žin., 2010, Nr. 63-3099 (2010-05-31)</text:span></text:p>
      <text:p text:style-name="P5214"><text:span text:style-name="T5215">Nr.<text:s/></text:span><text:a xlink:href="http://www3.lrs.lt/cgi-bin/preps2?a=402808&amp;b=" office:target-frame-name="_top" xlink:show="replace"><text:span text:style-name="T5216">XI-1509</text:span></text:a><text:span text:style-name="T5217">, 2011-06-23, Žin., 2011, Nr. 86-4151 (2011-07-</text:span><text:span text:style-name="T5218">13)</text:span></text:p>
      <text:p text:style-name="P5219"/>
      <text:p text:style-name="P5220"><text:span text:style-name="T5221">63</text:span><text:span text:style-name="T5222"><text:s/>straipsnis.<text:s/></text:span><text:span text:style-name="T5223">Karių aprūpinimas apranga, maistu, tarnybiniais butais ir kitomis gyvenamosiomis patalpomis</text:span></text:p>
      <text:p text:style-name="P5224"><text:span text:style-name="T5225">1</text:span><text:span text:style-name="T5226">. Karių aprūpinimo apranga sąlygas ir normas nustato Vyriausybė arba jos įgaliota institucija.</text:span></text:p>
      <text:p text:style-name="P5227"><text:span text:style-name="T5228">2</text:span><text:span text:style-name="T5229">. Privalomosios pradinės karo tarny</text:span><text:span text:style-name="T5230">bos kariai aprūpinami gyvenamąja patalpa kareivinėse. Aprūpinimo gyvenamąja patalpa kareivinėse tvarką nustato krašto apsaugos ministras.</text:span></text:p>
      <text:p text:style-name="P5231"><text:span text:style-name="T5232">3</text:span><text:span text:style-name="T5233">. Kariai savanoriai ir kiti aktyviojo rezervo kariai, taip pat parengtojo rezervo kariai, pašaukti į pratybas, mo</text:span><text:span text:style-name="T5234">kymus ar vykdyti tarnybos užduočių, apgyvendinami gyvenamosiose patalpose (kareivinėse).</text:span></text:p>
      <text:p text:style-name="P5235"><text:span text:style-name="T5236">4</text:span><text:span text:style-name="T5237">. Profesinės karo tarnybos kariai, jeigu jie yra perkelti iš vienos tarnybos vietovės į kitą ir toje vietovėje jie patys ar jų šeimos nariai neturi nuosavybės tei</text:span><text:span text:style-name="T5238">se priklausančios, techninius ir higienos reikalavimus atitinkančios gyvenamosios patalpos ar jos dalies, gali būti laikinai, tačiau ne ilgiau kaip 3 mėnesius, apgyvendinti tarnybiniuose butuose krašto apsaugos ministro nustatyta tvarka. Už gyvenimą tarnyb</text:span><text:span text:style-name="T5239">iniuose butuose kariai nuomos mokesčio nemoka. Kariai privalo mokėti mokesčius už šaltą ir karštą vandenį, elektros energiją, dujas, šilumos energiją ir komunalines paslaugas (šiukšlių išvežimą, liftą, bendrojo naudojimo patalpų ir teritorijos valymą ir ki</text:span><text:span text:style-name="T5240">tas) pagal toje vietovėje galiojančius tarifus.</text:span></text:p>
      <text:p text:style-name="P5241">Straipsnio dalies pakeitimai:</text:p>
      <text:p text:style-name="P5242"><text:span text:style-name="T5243">Nr.<text:s/></text:span><text:a xlink:href="https://www.e-tar.lt/portal/legalAct.html?documentId=49b453e03ebb11e6a8ae9e1795984391" office:target-frame-name="_top" xlink:show="replace"><text:span text:style-name="T5244">XII-2489</text:span></text:a><text:span text:style-name="T5245">, 2016-06-23, paskelbta TAR 2016-06-30, i. k. 2016-17982</text:span></text:p>
      <text:p text:style-name="Normal"/>
      <text:p text:style-name="P5246"><text:span text:style-name="T5247">5</text:span><text:span text:style-name="T5248">.<text:s/></text:span><text:span text:style-name="T5249">Profesinės karo tarnybos kariai, kurie neturi teisės būti aprūpinti tarnybiniais butais arba kurių nėra galimybės tarnybos vietovėje apgyvendinti tarnybiniuose butuose ir kurie patys ar jų šeimos nariai kario tarnybos vietovėje neturi nuosavybės teise prik</text:span><text:span text:style-name="T5250">lausančios, techninius ir higienos reikalavimus atitinkančios gyvenamosios patalpos ar jos dalies, gali būti laikinai apgyvendinti gyvenamosiose patalpose (kareivinėse). Laikino apgyvendinimo gyvenamosiose patalpose (kareivinėse) trukmę ir tvarką nustato k</text:span><text:span text:style-name="T5251">rašto apsaugos ministras.</text:span></text:p>
      <text:p text:style-name="P5252">Straipsnio dalies pakeitimai:</text:p>
      <text:p text:style-name="P5253"><text:span text:style-name="T5254">Nr.<text:s/></text:span><text:a xlink:href="https://www.e-tar.lt/portal/legalAct.html?documentId=49b453e03ebb11e6a8ae9e1795984391" office:target-frame-name="_top" xlink:show="replace"><text:span text:style-name="T5255">XII-2489</text:span></text:a><text:span text:style-name="T5256">, 2016-06-23, paskelbta TAR 2016-06-30, i. k. 2016-17982</text:span></text:p>
      <text:p text:style-name="Normal"/>
      <text:p text:style-name="P5257"><text:span text:style-name="T5258">6.</text:span><text:span text:style-name="T5259"><text:s/>Neteko galios nuo 2016-07-0</text:span><text:span text:style-name="T5260">1</text:span></text:p>
      <text:p text:style-name="P5261">Straipsnio dalies naikinimas:</text:p>
      <text:p text:style-name="P5262"><text:span text:style-name="T5263">Nr.<text:s/></text:span><text:a xlink:href="https://www.e-tar.lt/portal/legalAct.html?documentId=49b453e03ebb11e6a8ae9e1795984391" office:target-frame-name="_top" xlink:show="replace"><text:span text:style-name="T5264">XII-2489</text:span></text:a><text:span text:style-name="T5265">, 2016-06-23, paskelbta TAR 2016-06-30, i. k. 2016-17982</text:span></text:p>
      <text:p text:style-name="Normal"/>
      <text:p text:style-name="P5266"><text:span text:style-name="T5267">7</text:span><text:span text:style-name="T5268">. Privalomosios pradinės</text:span><text:span text:style-name="T5269"><text:s/></text:span><text:span text:style-name="T5270">karo tarnybos kariai aprūp</text:span><text:span text:style-name="T5271">inami maistu pagal Vyriausybės arba jos įgaliotos institucijos nustatytas fiziologines mitybos normas. Tais atvejais, kai privalomosios pradinės karo tarnybos kariai dalinio vado sprendimu atleidžiami nuo tarnybos su teise išvykti iš dalinio ilgiau negu vi</text:span><text:span text:style-name="T5272">enai parai, už laisvas nuo tarnybos dienas jiems mokama</text:span><text:span text:style-name="T5273"><text:s/></text:span><text:span text:style-name="T5274">profesinės karo tarnybos kariams nustatyto dydžio maitinimosi išlaidų piniginė kompensacija. Ši kompensacija taip pat mokama, kai nėra galimybės privalomosios pradinės</text:span><text:span text:style-name="T5275"><text:s/></text:span><text:span text:style-name="T5276">karo tarnybos karių aprūpinti ma</text:span><text:span text:style-name="T5277">istu.</text:span></text:p>
      <text:p text:style-name="P5278"><text:span text:style-name="T5279">8</text:span><text:span text:style-name="T5280">. Profesinės karo tarnybos kariai, išskyrus karius, išsiųstus į mokymo įstaigas ar tarnybos vietą užsienyje, kur jie visiškai išlaikomi, turinčius žvalgybos pareigūno statusą, gynybos atašė biuruose, štabuose ar kitose institucijose užsienyje ir</text:span><text:span text:style-name="T5281"><text:s/>ne krašto apsaugos sistemos institucijose Lietuvoje tarnaujančius karius, aprūpinami maistu pagal Vyriausybės arba jos įgaliotos institucijos nustatytas fiziologines mitybos normas arba jiems mokama maitinimosi išlaidų piniginė kompensacija. Maitinimosi i</text:span><text:span text:style-name="T5282">šlaidų piniginės kompensacijos mokėjimo tvarką ir dydžius nustato Vyriausybė.</text:span><text:s/></text:p>
      <text:p text:style-name="P5283">Straipsnio dalies pakeitimai:</text:p>
      <text:p text:style-name="P5284"><text:span text:style-name="T5285">Nr.<text:s/></text:span><text:a xlink:href="https://www.e-tar.lt/portal/legalAct.html?documentId=09045b40f47c11e4927fda1d051299fb" office:target-frame-name="_top" xlink:show="replace"><text:span text:style-name="T5286">XII-1641</text:span></text:a><text:span text:style-name="T5287">, 2015-04-23, paskelbta TAR 2015-05-0</text:span><text:span text:style-name="T5288">7, i. k. 2015-06839</text:span></text:p>
      <text:p text:style-name="Normal"/>
      <text:p text:style-name="P5289"><text:span text:style-name="T5290">9</text:span><text:span text:style-name="T5291">.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292">a jiems išmokama maitinimosi išlaidų piniginė kompensacija. Maitinimosi išlaidų piniginės kompensacijos mokėjimo tvarką ir dydžius nustato Vyriausybė.<text:s/></text:span></text:p>
      <text:p text:style-name="P5293">Straipsnio dalies pakeitimai:</text:p>
      <text:p text:style-name="P5294"><text:span text:style-name="T5295">Nr.<text:s/></text:span><text:a xlink:href="https://www.e-tar.lt/portal/legalAct.html?documentId=09045b40f47c11e4927fda1d051299fb" office:target-frame-name="_top" xlink:show="replace"><text:span text:style-name="T5296">XII-1641</text:span></text:a><text:span text:style-name="T5297">, 2015-04-23, paskelbta TAR 2015-05-07, i. k. 2015-06839</text:span></text:p>
      <text:p text:style-name="Normal"/>
      <text:p text:style-name="P5298"><text:span text:style-name="T5299">10</text:span><text:span text:style-name="T5300">. Profesinės karo tarnybos kariams, turintiems žvalgybos pareigūno statusą, šio straipsnio 4 ir 5 dalių nuostatos netaikomos.</text:span></text:p>
      <text:p text:style-name="P5301">Straipsnio dalies pakeitimai:</text:p>
      <text:p text:style-name="P5302"><text:span text:style-name="T5303">Nr.<text:s/></text:span><text:a xlink:href="https://www.e-tar.lt/portal/legalAct.html?documentId=49b453e03ebb11e6a8ae9e1795984391" office:target-frame-name="_top" xlink:show="replace"><text:span text:style-name="T5304">XII-2489</text:span></text:a><text:span text:style-name="T5305">, 2016-06-23, paskelbta TAR 2016-06-30, i. k. 2016-17982</text:span></text:p>
      <text:p text:style-name="Normal"/>
      <text:p text:style-name="P5306">Straipsnio pakeitimai:</text:p>
      <text:p text:style-name="P5307"><text:span text:style-name="T5308">Nr.<text:s/></text:span><text:a xlink:href="http://www3.lrs.lt/cgi-bin/preps2?Condition1=84376&amp;Condition2=" office:target-frame-name="_top" xlink:show="replace"><text:span text:style-name="T5309">VIII-1289</text:span></text:a><text:span text:style-name="T5310">, 99.07.07, Žin., 1999, Nr.64-2069 (99.07.23)</text:span></text:p>
      <text:p text:style-name="P5311"><text:span text:style-name="T5312">Nr.<text:s/></text:span><text:a xlink:href="http://www3.lrs.lt/cgi-bin/preps2?Condition1=101294&amp;Condition2=" office:target-frame-name="_top" xlink:show="replace"><text:span text:style-name="T5313">VIII-1668</text:span></text:a><text:span text:style-name="T5314">, 00.05.09, Žin., 2000, Nr.42-1194 (00.05.24)</text:span></text:p>
      <text:p text:style-name="P5315"><text:span text:style-name="T5316">Nr.<text:s/></text:span><text:a xlink:href="http://www3.lrs.lt/cgi-bin/preps2?a=402808&amp;b=" office:target-frame-name="_top" xlink:show="replace"><text:span text:style-name="T5317">XI-1509</text:span></text:a><text:span text:style-name="T5318">, 2011-06-23, Žin., 2011, Nr. 86-4151 (2011-07-13)</text:span></text:p>
      <text:p text:style-name="P5319"><text:span text:style-name="T5320">Nr.<text:s/></text:span><text:a xlink:href="http://www3.lrs.lt/cgi-bin/preps2?a=435656&amp;b=" office:target-frame-name="_top" xlink:show="replace"><text:span text:style-name="T5321">XI-2292</text:span></text:a><text:span text:style-name="T5322">, 2012-10-17, Žin., 2012, Nr. 129-6466 (2012-11-08)</text:span></text:p>
      <text:p text:style-name="P5323"><text:span text:style-name="T5324">Nr.<text:s/></text:span><text:a xlink:href="http://www3.lrs.lt/cgi-bin/preps2?a=437373&amp;b=" office:target-frame-name="_top" xlink:show="replace"><text:span text:style-name="T5325">XI-2401</text:span></text:a><text:span text:style-name="T5326">, 2012-11-08, Žin., 2012, Nr. 135-6875 (2012-11-22)</text:span></text:p>
      <text:p text:style-name="P5327"/>
      <text:p text:style-name="P5328"><text:span text:style-name="T5329">63</text:span><text:span text:style-name="T5330">1</text:span><text:span text:style-name="T5331"><text:s/>straipsnis.<text:s/></text:span><text:span text:style-name="T5332">Gyvenamosios patalpos nuomos išlaidų kompensavimas profesinės karo tarnybos kariams</text:span></text:p>
      <text:p text:style-name="P5333"><text:span text:style-name="T5334">1</text:span><text:span text:style-name="T5335">. Į kitą apskritį perkeltie</text:span><text:span text:style-name="T5336">ms (rotuotiems) profesinės karo tarnybos kariams, taip pat pirmą kartą į pareigas profesinėje karo tarnyboje paskirtiems kariams, baigusiems Akademiją ar užsienio valstybės karo mokymo įstaigą, į kurią buvo siųsti Krašto apsaugos ministerijos ir kurią baig</text:span><text:span text:style-name="T5337">usiems suteikiamas pirmasis karininko laipsnis, iš Krašto apsaugos ministerijai skirtų asignavimų kompensuojamos gyvenamosios patalpos nuomos išlaidos.<text:s/></text:span></text:p>
      <text:p text:style-name="P5338"><text:span text:style-name="T5339">TAR pastaba.</text:span><text:span text:style-name="T5340"><text:s/></text:span><text:span text:style-name="T5341">63</text:span><text:span text:style-name="T5342">1<text:s/></text:span><text:span text:style-name="T5343">straipsnio</text:span><text:span text:style-name="T5344"><text:s/></text:span><text:span text:style-name="T5345">1 dalies nuostata taikoma po 2016-07-01 perkeltiems (rotuotiems) profesinės</text:span><text:span text:style-name="T5346"><text:s/>karo tarnybos kariams ar pirmą kartą į pareigas profesinėje karo tarnyboje paskirtiems kariams, baigusiems Generolo Jono Žemaičio Lietuvos karo akademiją ar užsienio valstybės karo mokymo įstaigą, į kurią buvo siųsti Krašto apsaugos ministerijos ir kurią<text:s/></text:span><text:span text:style-name="T5347">baigusiems suteikiamas pirmasis karininko laipsnis.</text:span></text:p>
      <text:p text:style-name="P5348"><text:span text:style-name="T5349">2</text:span><text:span text:style-name="T5350">. Maksimalius gyvenamosios patalpos nuomos išlaidų dydžius, priklausančius nuo vietovės, į kurią perkelti (rotuoti) ar paskirti šio straipsnio 1 dalyje nurodyti asmenys, taip pat nuo kartu su jais gy</text:span><text:span text:style-name="T5351">venančių šeimos narių, išskyrus sutuoktinį, skaičiaus, atsižvelgdama į gyvenamųjų patalpų nuomos rinkos kainas, tvirtina Vyriausybė. Gyvenamosios patalpos nuomos išlaidos kompensuojamos krašto apsaugos ministro nustatyta tvarka pagal profesinės karo tarnyb</text:span><text:span text:style-name="T5352">os kario ir nuomotojo rašytine sutartimi nustatytą nuomos mokesčio dydį, neviršijant Vyriausybės patvirtintų maksimalių gyvenamosios patalpos nuomos išlaidų dydžių. Jeigu<text:s/></text:span><text:span text:style-name="T5353">šeimoje yra du profesinės karo tarnybos kariai (sutuoktiniai), turintys teisę gauti</text:span><text:span text:style-name="T5354"><text:s/>g</text:span><text:span text:style-name="T5355">yvenamosios patalpos nuomos išlaidų kompensaciją</text:span><text:span text:style-name="T5356"><text:s/>ir tarnaujantys toje pačioje apskrityje, jiems kompensuojamos vienos gyvenamosios patalpos<text:s/></text:span><text:span text:style-name="T5357">nuomos išlaidos, neviršijant tai tarnybos vietovei Vyriausybės nustatyto maksimalaus gyvenamosios patalpos nuomos iš</text:span><text:span text:style-name="T5358">laidų dydžio</text:span><text:span text:style-name="T5359">.</text:span></text:p>
      <text:p text:style-name="P5360"><text:span text:style-name="T5361">3</text:span><text:span text:style-name="T5362">. Gyvenamosios patalpos nuomos išlaidos kompensuojamos 6 metus nuo šio straipsnio 1 dalyje nurodytų asmenų perkėlimo (rotavimo) į kitą apskritį ar paskyrimo į pareigas. Jeigu per šį 6 metų laikotarpį jie perkeliami (rotuojami) toje pačio</text:span><text:span text:style-name="T5363">je apskrityje, gyvenamosios patalpos nuomos išlaidos jiems ir toliau kompensuojamos, bet ne ilgiau kaip 6 metus nuo perkėlimo (rotavimo) į kitą apskritį ar paskyrimo į pareigas. Profesinės karo tarnybos karį perkėlus (rotavus) į kitą apskritį, 6 metų termi</text:span><text:span text:style-name="T5364">nas skaičiuojamas iš naujo.</text:span></text:p>
      <text:p text:style-name="P5365"><text:span text:style-name="T5366">4</text:span><text:span text:style-name="T5367">. Gyvenamosios patalpos nuomos išlaidos šio straipsnio 1 dalyje nurodytiems asmenims nekompensuojamos, jeigu jie, jų šeimos nariai toje apskrityje turi nuosavybės teise priklausančias, techninius ir higienos reikalavimus at</text:span><text:span text:style-name="T5368">itinkančias gyvenamąsias patalpas ar jų dalį ar per pastaruosius 5 metus yra jas perleidę (išskyrus perleidimą dėl santuokos nutraukimo) arba jie laikinai apgyvendinti tarnybiniuose butuose, arba jiems jų pasirinkimu taikomos šio įstatymo 64 straipsnio 4 d</text:span><text:span text:style-name="T5369">alyje numatytos garantijos. 5 metų gyvenamųjų patalpų ar jų dalies perleidimo terminas skaičiuojamas nuo šio straipsnio 1 dalyje nurodytų asmenų perkėlimo (rotavimo) ar paskyrimo į kitas pareigas kitoje apskrityje dienos.<text:s/></text:span></text:p>
      <text:p text:style-name="P5370"><text:span text:style-name="T5371">5</text:span><text:span text:style-name="T5372">. Profesinės karo tarnybos k</text:span><text:span text:style-name="T5373">ariams, turintiems žvalgybos pareigūno statusą, šio straipsnio nuostatos netaikomos.</text:span></text:p>
      <text:p text:style-name="P5374">Papildyta straipsniu:</text:p>
      <text:p text:style-name="P5375"><text:span text:style-name="T5376">Nr.<text:s/></text:span><text:a xlink:href="https://www.e-tar.lt/portal/legalAct.html?documentId=49b453e03ebb11e6a8ae9e1795984391" office:target-frame-name="_top" xlink:show="replace"><text:span text:style-name="T5377">XII-2489</text:span></text:a><text:span text:style-name="T5378">, 2016-06-23, paskelbta TAR<text:s/></text:span><text:span text:style-name="T5379">2016-06-30, i. k. 2016-17982</text:span></text:p>
      <text:p text:style-name="Normal"/>
      <text:p text:style-name="P5380"><text:span text:style-name="T5381">64</text:span><text:span text:style-name="T5382"><text:s/>straipsnis.<text:s/></text:span><text:span text:style-name="T5383">Karių pašto siuntos, kelionių ir persikėlimo išlaidos</text:span></text:p>
      <text:p text:style-name="P5384"><text:span text:style-name="T5385">1.</text:span><text:span text:style-name="T5386"><text:s/>Neteko galios nuo 2015-04-21</text:span></text:p>
      <text:p text:style-name="P5387">Straipsnio dalies naikinimas:</text:p>
      <text:p text:style-name="P5388"><text:span text:style-name="T5389">Nr.<text:s/></text:span><text:a xlink:href="https://www.e-tar.lt/portal/legalAct.html?documentId=8d17a8b0e75211e4a4809231b4b55019" office:target-frame-name="_top" xlink:show="replace"><text:span text:style-name="T5390">XII-1608</text:span></text:a><text:span text:style-name="T5391">, 2015-04-14, paskelbta TAR 2015-04-20, i. k. 2015-06034</text:span></text:p>
      <text:p text:style-name="Normal"/>
      <text:p text:style-name="P5392"><text:span text:style-name="T5393">2</text:span><text:span text:style-name="T5394">.<text:s/></text:span><text:span text:style-name="T5395">Perkeliamiems į kitą vietovę profesinės karo tarnybos kariams Vyriausybės nustatyta tvarka neviršijant maksimalaus Vyriausybės nustatyto kompensuotinų išlaidų dydžio apmo</text:span><text:span text:style-name="T5396">kamos persikėlimo (kelionės ir turto pervežimo) išlaidos.</text:span></text:p>
      <text:p text:style-name="P5397">Straipsnio dalies pakeitimai:</text:p>
      <text:p text:style-name="P5398"><text:span text:style-name="T5399">Nr.<text:s/></text:span><text:a xlink:href="https://www.e-tar.lt/portal/legalAct.html?documentId=49b453e03ebb11e6a8ae9e1795984391" office:target-frame-name="_top" xlink:show="replace"><text:span text:style-name="T5400">XII-2489</text:span></text:a><text:span text:style-name="T5401">, 2016-06-23, paskelbta TAR 2016-06-30, i. k. 2016-17982</text:span></text:p>
      <text:p text:style-name="Normal"/>
      <text:p text:style-name="P5402"><text:span text:style-name="T5403">3</text:span><text:span text:style-name="T5404">. Profesinės karo tarnybos kariams, kurie, vykdydami vado (karinio viršininko) pavestą tarnybos pareigą, važiuoja į kitą vietovę Lietuvos teritorijoje, atlyginamos kelionės bet kokios rūšies transportu (išskyrus taksi) išlaidos.</text:span></text:p>
      <text:p text:style-name="P5405"><text:span text:style-name="T5406">4</text:span><text:span text:style-name="T5407">. Profesinės karo</text:span><text:span text:style-name="T5408"><text:s/>tarnybos kariams, perkeltiems (rotuotiems) į kitą savivaldybę, taip pat pirmą kartą į pareigas profesinėje karo tarnyboje paskirtiems kariams, baigusiems Akademiją ar užsienio valstybės karo mokymo įstaigą, į kurią buvo siųsti Krašto apsaugos ministerijos</text:span><text:span text:style-name="T5409"><text:s/>ir kurią baigusiems suteikiamas pirmasis karininko laipsnis, jei toje savivaldybėje jie patys, jų šeimos nariai neturi nuosavybės teise priklausančių, techninius ir higienos reikalavimus atitinkančių gyvenamųjų patalpų ar jų dalies ir per pastaruosius 5 m</text:span><text:span text:style-name="T5410">etus nėra jų perleidę (išskyrus perleidimą dėl santuokos nutraukimo), jie laikinai nėra apgyvendinti tarnybiniuose butuose, kai jiems nekompensuojamos gyvenamosios patalpos nuomos išlaidos ir nėra galimybės ar netikslinga juos į tarnybos vietą ir iš jos ve</text:span><text:span text:style-name="T5411">žioti tarnybiniu transportu, atlyginamos kelionės iš gyvenamosios vietos į tarnybą ir atgal bet kokios rūšies transportu (išskyrus taksi) išlaidos. 5 metų gyvenamųjų patalpų ar jų dalies perleidimo terminas skaičiuojamas nuo perkėlimo (rotavimo) ar paskyri</text:span><text:span text:style-name="T5412">mo į kitas pareigas kitoje savivaldybėje dienos. Kelionės išlaidos atlyginamos 6 metus nuo perkėlimo (rotavimo) ar paskyrimo į pareigas. Jeigu per šį 6 metų laikotarpį profesinės karo tarnybos kariai perkeliami (rotuojami) tos pačios savivaldybės teritorij</text:span><text:span text:style-name="T5413">oje, kelionės išlaidos jiems ir toliau atlyginamos, bet ne ilgiau kaip 6 metus nuo jų perkėlimo (rotavimo) į kitą savivaldybę ar paskyrimo į pareigas. Profesinės karo tarnybos karį perkėlus (rotavus) į kitą savivaldybę, 6 metų terminas skaičiuojamas iš nau</text:span><text:span text:style-name="T5414">jo.</text:span></text:p>
      <text:p text:style-name="P5415">Straipsnio dalies pakeitimai:</text:p>
      <text:p text:style-name="P5416"><text:span text:style-name="T5417">Nr.<text:s/></text:span><text:a xlink:href="https://www.e-tar.lt/portal/legalAct.html?documentId=49b453e03ebb11e6a8ae9e1795984391" office:target-frame-name="_top" xlink:show="replace"><text:span text:style-name="T5418">XII-2489</text:span></text:a><text:span text:style-name="T5419">, 2016-06-23, paskelbta TAR 2016-06-30, i. k. 2016-17982</text:span></text:p>
      <text:p text:style-name="Normal"/>
      <text:p text:style-name="P5420"><text:span text:style-name="T5421">5</text:span><text:span text:style-name="T5422">. Profesinės karo tarnybos karį atšaukus iš<text:s/></text:span><text:span text:style-name="T5423">atostogų, apmokamos jo kelionės iš atostogų vietos Lietuvos teritorijoje į tarnybos vietą išlaidos ir išlaidos atgal į atostogų vietą.</text:span></text:p>
      <text:p text:style-name="P5424"><text:span text:style-name="T5425">6</text:span><text:span text:style-name="T5426">. Kelionės išlaidų atlyginimo tvarką, maksimalų per dieną nuvažiuojamą atstumą į abi puses, už kurį atlyginamos keli</text:span><text:span text:style-name="T5427">onės išlaidos, ir kelionės nuosavu transportu vieno kilometro atlyginamų išlaidų dydį nustato Vyriausybė arba jos įgaliota institucija.</text:span></text:p>
      <text:p text:style-name="P5428">Straipsnio dalies pakeitimai:</text:p>
      <text:p text:style-name="P5429"><text:span text:style-name="T5430">Nr.<text:s/></text:span><text:a xlink:href="https://www.e-tar.lt/portal/legalAct.html?documentId=49b453e03ebb11e6a8ae9e1795984391" office:target-frame-name="_top" xlink:show="replace"><text:span text:style-name="T5431">XII-2489</text:span></text:a><text:span text:style-name="T5432">, 2016-06-23, paskelbta TAR 2016-06-30, i. k. 2016-17982</text:span></text:p>
      <text:p text:style-name="Normal"/>
      <text:p text:style-name="P5433"><text:span text:style-name="T5434">7.</text:span><text:span text:style-name="T5435"><text:s/>Neteko galios nuo 2015-04-21</text:span></text:p>
      <text:p text:style-name="P5436">Straipsnio dalies naikinimas:</text:p>
      <text:p text:style-name="P5437"><text:span text:style-name="T5438">Nr.<text:s/></text:span><text:a xlink:href="https://www.e-tar.lt/portal/legalAct.html?documentId=8d17a8b0e75211e4a4809231b4b55019" office:target-frame-name="_top" xlink:show="replace"><text:span text:style-name="T5439">XII-1608</text:span></text:a><text:span text:style-name="T5440">, 20</text:span><text:span text:style-name="T5441">15-04-14, paskelbta TAR 2015-04-20, i. k. 2015-06034</text:span></text:p>
      <text:p text:style-name="Normal"/>
      <text:p text:style-name="P5442"><text:span text:style-name="T5443">8</text:span><text:span text:style-name="T5444">. Kariams savanoriams ir kitiems aktyviojo rezervo kariams, taip pat parengtojo rezervo kariams, pašauktiems į pratybas, mokymus ar vykdyti tarnybos užduočių, iš Krašto apsaugos ministerijai skirtų</text:span><text:span text:style-name="T5445"><text:s/>lėšų</text:span><text:span text:style-name="T5446"><text:s/></text:span><text:span text:style-name="T5447">Vyriausybės arba jos įgaliotos institucijos nustatyta tvarka atlyginamos kelionės išlaidos vykti į tarnybą ir grįžti iš jos, taip pat kelionės išlaidos vykdyti tarnybines pareigas.</text:span></text:p>
      <text:p text:style-name="P5448">Straipsnio pakeitimai:</text:p>
      <text:p text:style-name="P5449"><text:span text:style-name="T5450">Nr.<text:s/></text:span><text:a xlink:href="http://www3.lrs.lt/cgi-bin/preps2?Condition1=84376&amp;Condition2=" office:target-frame-name="_top" xlink:show="replace"><text:span text:style-name="T5451">VIII-1289</text:span></text:a><text:span text:style-name="T5452">, 99.07.07, Žin., 1999, Nr.64-2069 (99.07.23)</text:span></text:p>
      <text:p text:style-name="P5453"><text:span text:style-name="T5454">Nr.<text:s/></text:span><text:a xlink:href="http://www3.lrs.lt/cgi-bin/preps2?a=402808&amp;b=" office:target-frame-name="_top" xlink:show="replace"><text:span text:style-name="T5455">XI-1509</text:span></text:a><text:span text:style-name="T5456">, 2011-06-23, Žin., 2011, Nr. 86-4151 (2011-07-13)</text:span></text:p>
      <text:p text:style-name="P5457"><text:span text:style-name="T5458">Nr.<text:s/></text:span><text:a xlink:href="http://www3.lrs.lt/cgi-bin/preps2?a=437373&amp;b=" office:target-frame-name="_top" xlink:show="replace"><text:span text:style-name="T5459">XI-2401</text:span></text:a><text:span text:style-name="T5460">, 2012-11-08, Žin., 2012, Nr. 135-6875 (2012-11-22)</text:span></text:p>
      <text:p text:style-name="P5461"/>
      <text:p text:style-name="P5462"><text:span text:style-name="T5463">65</text:span><text:span text:style-name="T5464"><text:s/>straipsnis.</text:span><text:span text:style-name="T5465"><text:s/></text:span><text:span text:style-name="T5466">Karių sveikatinimo veikla kariuomenės padaliniuose</text:span></text:p>
      <text:p text:style-name="P5467"><text:span text:style-name="T5468">1</text:span><text:span text:style-name="T5469">. Sveikatinimo veikla, išskyrus šio straipsnio 2 dalyje</text:span><text:span text:style-name="T5470"><text:s/>nurod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5471"><text:span text:style-name="T5472">1</text:span><text:span text:style-name="T5473">) tikrosios karo tarnybos kariams, civilinę krašto apsaugos tarnybą atliekantiems statutiniams valstybės tarnautojams;</text:span></text:p>
      <text:p text:style-name="P5474"><text:span text:style-name="T5475">2</text:span><text:span text:style-name="T5476">) kariams savanoriams, kitiems aktyviojo rezervo kariams ir parengtojo rezervo kariams po tarnybos, pratybų ar mokymų, privalomos</text:span><text:span text:style-name="T5477">ios karo tarnybos kariams, atlikusiems nuolatinę privalomąją pradinę karo tarnybą arba paleistiems iš šios tarnybos, jeigu sveikatos sutrikimas atsirado dėl su kario tarnyba susijusių priežasčių, kurių nustatymo tvarką nustato krašto apsaugos ministras;</text:span></text:p>
      <text:p text:style-name="P5478">Straipsnio punkto pakeitimai:</text:p>
      <text:p text:style-name="P5479"><text:span text:style-name="T5480">Nr.<text:s/></text:span><text:a xlink:href="https://www.e-tar.lt/portal/legalAct.html?documentId=1dcf82704a7011e6b5d09300a16a686c" office:target-frame-name="_top" xlink:show="replace"><text:span text:style-name="T5481">XII-2510</text:span></text:a><text:span text:style-name="T5482">, 2016-06-29, paskelbta TAR 2016-07-15, i. k. 2016-20647</text:span></text:p>
      <text:p text:style-name="Normal"/>
      <text:p text:style-name="P5483"><text:span text:style-name="T5484">3</text:span><text:span text:style-name="T5485">) į tarptautines operacijas ar specialiąsias misijas tarnybos atlikti (dirbti) siunčiamiems, jose dalyvaujantiems ir dalyvavusiems krašto apsaugos sistemos valstybės tarnautojams ir darbuotojams, dirbantiems pagal darbo sutartis;<text:s/></text:span></text:p>
      <text:p text:style-name="P5486"><text:span text:style-name="T5487">4</text:span><text:span text:style-name="T5488">) išleistiems į atsa</text:span><text:span text:style-name="T5489">rgą kariams, atleistiems iš tarnybos žvalgybos pareigūnams ir atleistiems iš civilinės krašto apsaugos tarnybos statutiniams valstybės tarnautojams – pareigūnų ir karių valstybinės pensijos už tarnybą ir pareigūnų ir karių valstybinės netekto darbingumo pe</text:span><text:span text:style-name="T5490">nsijos gavėjams – ne ilgiau kaip 6 mėnesius po jų išleidimo į atsargą ar atleidimo iš tarnybos dienos;</text:span></text:p>
      <text:p text:style-name="P5491">Straipsnio punkto pakeitimai:</text:p>
      <text:p text:style-name="P5492"><text:span text:style-name="T5493">Nr.<text:s/></text:span><text:a xlink:href="https://www.e-tar.lt/portal/legalAct.html?documentId=416322701fd111e586708c6593c243ce" office:target-frame-name="_top" xlink:show="replace"><text:span text:style-name="T5494">XII-1823</text:span></text:a><text:span text:style-name="T5495">, 2015-06-23,</text:span><text:span text:style-name="T5496"><text:s/>paskelbta TAR 2015-07-01, i. k. 2015-10574</text:span></text:p>
      <text:p text:style-name="P5497"><text:span text:style-name="T5498">Nr.<text:s/></text:span><text:a xlink:href="https://www.e-tar.lt/portal/legalAct.html?documentId=a3b80640ab3d11e6a6f98c1425a5ffa8" office:target-frame-name="_top" xlink:show="replace"><text:span text:style-name="T5499">XII-2722</text:span></text:a><text:span text:style-name="T5500">, 2016-11-03, paskelbta TAR 2016-11-15, i. k. 2016-26833</text:span></text:p>
      <text:p text:style-name="Normal"/>
      <text:p text:style-name="P5501"><text:span text:style-name="T5502">5</text:span><text:span text:style-name="T5503">) užsienio valstybių kariams ir karinėm</text:span><text:span text:style-name="T5504">s pajėgoms priskirtiems civiliams tarnautojams, atvykstantiems į Lietuvos Respubliką pagal tarptautines bendradarbiavimo programas;<text:s/></text:span></text:p>
      <text:p text:style-name="P5505"><text:span text:style-name="T5506">6</text:span><text:span text:style-name="T5507">) ne krašto apsaugos sistemoje tarnaujantiems (dirbantiems) asmenims karinių operacijų užsienyje metu ir tais atvejais</text:span><text:span text:style-name="T5508">, kai kariuomenė teikia pagalbą kitoms valstybės ir savivaldybių institucijoms;</text:span></text:p>
      <text:p text:style-name="P5509"><text:span text:style-name="T5510">7</text:span><text:span text:style-name="T5511">) žvalgybos pareigūnams.<text:s/></text:span></text:p>
      <text:p text:style-name="P5512"><text:span text:style-name="T5513">2</text:span><text:span text:style-name="T5514">. Pirminės asmens sveikatos priežiūros paslaugos, finansuojamos iš Privalomojo sveikatos draudimo fondo biudžeto lėšų, kariuomenės padalin</text:span><text:span text:style-name="T5515">iuose teikiamos tik tiems šio straipsnio 1 dalyje nurodytiems asmenims, kurie apdrausti privalomuoju sveikatos draudimu. Šios paslaugos kariuomenės padaliniuose taip pat teikiamos kitiems privalomuoju sveikatos draudimu apdraustiems asmenims. Pirminių asme</text:span><text:span text:style-name="T5516">ns sveikatos priežiūros paslaugų, finansuojamų iš Privalomojo sveikatos draudimo fondo biudžeto lėšų, teikimo kariuomenės padaliniuose sąlygas ir tvarką nustato sveikatos apsaugos ministras, suderinęs su krašto apsaugos ministru.</text:span></text:p>
      <text:p text:style-name="P5517"><text:span text:style-name="T5518">3</text:span><text:span text:style-name="T5519">. Šio straipsnio 1 ir</text:span><text:span text:style-name="T5520"><text:s/>5 dalyse nurodytų karių ir kitų asmenų sveikatinimo veiklą Lietuvoje organizuoja ir vykdo kariuomenės padaliniai, taip pat naudojamasi kitų nacionalinės sveikatos sistemos asmens ar visuomenės sveikatos priežiūros įstaigų teikiamomis paslaugomis ir patarn</text:span><text:span text:style-name="T5521">avimais, už kuriuos atsiskaitoma Vyriausybės nustatyta tvarka. Užsienyje tarptautinėse operacijose ar specialiosiose misijose dalyvaujančių karių, valstybės tarnautojų ir darbuotojų, dirbančių pagal darbo sutartis, sveikatinimo veiklą organizuoja ir vykdo<text:s/></text:span><text:span text:style-name="T5522">Lietuvos kariuomenės padaliniai arba užsienio šalių ar tarptautinių organizacijų sveikatinimo veiklą vykdančios institucijos.</text:span></text:p>
      <text:p text:style-name="P5523"><text:span text:style-name="T5524">4</text:span><text:span text:style-name="T5525">.<text:s/></text:span><text:span text:style-name="T5526">Tikrosios karo tarnybos, atsargos ir dimisijos kariams, sužeistiems dėl priežasčių, susijusių su karo tarnyba ar kario stat</text:span><text:span text:style-name="T5527">usu, iš Krašto apsaugos ministerijai skirtų asignavimų apmokamos užsienio valstybėje kariui suteiktos sveikatos priežiūros paslaugos, kelionės į gydymo įstaigą ir atgal išlaidos, kartu su kariu vykstančio asmens kelionės ir gyvenamojo ploto nuomos, taip pa</text:span><text:span text:style-name="T5528">t protezų ir ortopedijos technikos įsigijimo ir priežiūros išlaidos. Šių išlaidų apmokėjimo sąlygas ir tvarką nustato Vyriausybė arba jos įgaliota institucija.<text:s/></text:span></text:p>
      <text:p text:style-name="P5529"><text:span text:style-name="T5530">5</text:span><text:span text:style-name="T5531">. Tikrosios karo tarnybos karių, civilinę krašto apsaugos tarnybą atliekančių statutinių<text:s/></text:span><text:span text:style-name="T5532">valstybės tarnautojų, žvalgybos pareigūnų, asmenų, stojančių ar šaukiamų į tikrąją karo tarnybą, civilinę krašto apsaugos tarnybą, tarnybą žvalgybos institucijoje ar Lietuvos šaulių sąjungos kovinius būrius, karių savanorių, kitų aktyviojo ir parengtojo re</text:span><text:span text:style-name="T5533">zervo karių sveikatos tikrinimo nustatant tinkamumą tarnybai, atrankos pagal sveikatos būklę tvarką nustato Vyriausybė arba jos įgaliota institucija.</text:span><text:span text:style-name="T5534"><text:s/></text:span></text:p>
      <text:p text:style-name="P5535">Straipsnio pakeitimai:</text:p>
      <text:p text:style-name="P5536"><text:span text:style-name="T5537">Nr.<text:s/></text:span><text:a xlink:href="http://www3.lrs.lt/cgi-bin/preps2?Condition1=84376&amp;Condition2=" office:target-frame-name="_top" xlink:show="replace"><text:span text:style-name="T5538">VIII-1289</text:span></text:a><text:span text:style-name="T5539">, 99.07.07, Žin., 1999, Nr.64-2069 (99.07.23)</text:span></text:p>
      <text:p text:style-name="P5540"><text:span text:style-name="T5541">Nr.<text:s/></text:span><text:a xlink:href="http://www3.lrs.lt/cgi-bin/preps2?a=278833&amp;b=" office:target-frame-name="_top" xlink:show="replace"><text:span text:style-name="T5542">X-662</text:span></text:a><text:span text:style-name="T5543">, 2006-06-08, Žin., 2006, Nr. 72-2679 (2006-06-28)</text:span></text:p>
      <text:p text:style-name="P5544"><text:span text:style-name="T5545">Nr.<text:s/></text:span><text:a xlink:href="http://www3.lrs.lt/cgi-bin/preps2?a=372920&amp;b=" office:target-frame-name="_top" xlink:show="replace"><text:span text:style-name="T5546">XI-822</text:span></text:a><text:span text:style-name="T5547">, 20</text:span><text:span text:style-name="T5548">10-05-18, Žin., 2010, Nr. 63-3099 (2010-05-31)</text:span></text:p>
      <text:p text:style-name="P5549"><text:span text:style-name="T5550">Nr.<text:s/></text:span><text:a xlink:href="http://www3.lrs.lt/cgi-bin/preps2?a=402808&amp;b=" office:target-frame-name="_top" xlink:show="replace"><text:span text:style-name="T5551">XI-1509</text:span></text:a><text:span text:style-name="T5552">, 2011-06-23, Žin., 2011, Nr. 86-4151 (2011-07-13)</text:span></text:p>
      <text:p text:style-name="P5553"><text:span text:style-name="T5554">Nr.<text:s/></text:span><text:a xlink:href="http://www3.lrs.lt/cgi-bin/preps2?a=437373&amp;b=" office:target-frame-name="_top" xlink:show="replace"><text:span text:style-name="T5555">XI-2401</text:span></text:a><text:span text:style-name="T5556">, 2012-11-08</text:span><text:span text:style-name="T5557">, Žin., 2012, Nr. 135-6875 (2012-11-22)</text:span></text:p>
      <text:p text:style-name="P5558">Straipsnio pakeitimai:</text:p>
      <text:p text:style-name="P5559"><text:span text:style-name="T5560">Nr.<text:s/></text:span><text:a xlink:href="https://www.e-tar.lt/portal/legalAct.html?documentId=09045b40f47c11e4927fda1d051299fb" office:target-frame-name="_top" xlink:show="replace"><text:span text:style-name="T5561">XII-1641</text:span></text:a><text:span text:style-name="T5562">, 2015-04-23, paskelbta TAR 2015-05-07, i. k. 2015-06839</text:span></text:p>
      <text:p text:style-name="Normal"/>
      <text:p text:style-name="P5563"><text:span text:style-name="T5564">65</text:span><text:span text:style-name="T5565">1</text:span><text:span text:style-name="T5566"><text:s/>straipsnis.<text:s/></text:span><text:span text:style-name="T5567">Socialinės integracijos priemonės</text:span></text:p>
      <text:p text:style-name="P5568"><text:span text:style-name="T5569">1</text:span><text:span text:style-name="T5570">. Kariams, į tarptautines operacijas ar specialiąsias misijas siunčiamiems, jose dalyvaujantiems ir dalyvavusiems valstybės tarnautojams ir darbuotojams, dirbantiems pagal darbo sutartis, į tarptautines operacijas ar<text:s/></text:span><text:span text:style-name="T5571">specialiąsias misijas siunčiamų, jose dalyvaujančių ir dalyvavusių karių, valstybės tarnautojų ir darbuotojų, dirbančių pagal darbo sutartis, taip pat karių, atliekančių tarnybą – ilgalaikį plaukiojimą ar grįžusių iš ilgalaikio plaukiojimo,</text:span><text:span text:style-name="T5572"><text:s/></text:span><text:span text:style-name="T5573">sutuoktiniams,<text:s/></text:span><text:span text:style-name="T5574">vaikams (įvaikiams), tėvams (įtėviams), asmenims, kurių globėjais ar rūpintojais jie paskirti, karių, valstybės tarnautojų ir darbuotojų, dirbančių pagal darbo sutartis, sutuoktinių vaikams (įvaikiams), asmenims, kurių globėjais ar rūpintojais jie paskirti</text:span><text:span text:style-name="T5575">, su siunčiamais į tarptautines operacijas ar specialiąsias misijas, jose dalyvaujančiais ir dalyvavusiais kariais, valstybės tarnautojais ir darbuotojais, dirbančiais pagal darbo sutartis, su siunčiamais į tarnybą – ilgalaikį plaukiojimą ar grįžusiais iš<text:s/></text:span><text:span text:style-name="T5576">jo kariais, bendrai gyvenantiems asmenims, nurodytiems Lietuvos Respublikos piniginės socialinės paramos nepasiturintiems gyventojams įstatyme, taip pat šio įstatymo 65 straipsnio 1 dalies 4 punkte nurodytiems asmenims teikiamos iš Krašto apsaugos minister</text:span><text:span text:style-name="T5577">ijai skirtų asignavimų finansuojamos psichologų paslaugos,</text:span><text:span text:style-name="T5578"><text:s/>kurių mastą ir tvarką nustato</text:span><text:span text:style-name="T5579"><text:s/></text:span><text:span text:style-name="T5580">krašto apsaugos ministras</text:span><text:span text:style-name="T5581">.</text:span><text:s/></text:p>
      <text:p text:style-name="P5582">Straipsnio dalies pakeitimai:</text:p>
      <text:p text:style-name="P5583"><text:span text:style-name="T5584">Nr.<text:s/></text:span><text:a xlink:href="https://www.e-tar.lt/portal/legalAct.html?documentId=a3b80640ab3d11e6a6f98c1425a5ffa8" office:target-frame-name="_top" xlink:show="replace"><text:span text:style-name="T5585">XII-272</text:span><text:span text:style-name="T5586">2</text:span></text:a><text:span text:style-name="T5587">, 2016-11-03, paskelbta TAR 2016-11-15, i. k. 2016-26833</text:span></text:p>
      <text:p text:style-name="Normal"/>
      <text:p text:style-name="P5588"><text:span text:style-name="T5589">2</text:span><text:span text:style-name="T5590">. Reintegracija taikoma grįžusiems iš tarptautinės operacijos,<text:s/></text:span><text:span text:style-name="T5591">specialiosios misijos<text:s/></text:span><text:span text:style-name="T5592">ar ilgalaikio plaukiojimo kariams, valstybės tarnautojams ir darbuotojams, dirbantiems pagal darbo sutartis</text:span><text:span text:style-name="T5593">, taip pat jų sutuoktiniui, vaikams (įvaikiams), tėvams (įtėviams), asmenims, kurių globėju ar rūpintoju jie paskirti, kario, valstybės tarnautojo ir darbuotojo sutuoktinio vaikams (įvaikiams), asmenims, kurių globėju ar rūpintoju jie paskirti, su kariu be</text:span><text:span text:style-name="T5594">ndrai gyvenantiems asmenims, nurodytiems Lietuvos Respublikos piniginės socialinės paramos nepasiturintiems gyventojams įstatyme. Reintegracijos tvarką ir priemones nustato krašto apsaugos ministras. Šios paslaugos finansuojamos iš Krašto apsaugos minister</text:span><text:span text:style-name="T5595">ijai skirtų asignavimų.</text:span></text:p>
      <text:p text:style-name="P5596"><text:span text:style-name="T5597">3</text:span><text:span text:style-name="T5598">. Tikrosios karo tarnybos, atsargos ir dimisijos kariams, kurių sveikata sutriko dėl priežasčių, susijusių su tarnybinių pareigų vykdymu, arba kai jų sveikata sutrikdyta dėl priežasčių, susijusių su kario statusu, tapusiems neį</text:span><text:span text:style-name="T5599">galiems arba likus liekamųjų reiškinių (sutriko motorinės ir (ar) sensorinės, ir (ar) psichinės funkcijos), trikdančių tarnybinių funkcijų vykdymą, iš Krašto apsaugos ministerijai skirtų asignavimų kompensuojamos neįgaliesiems skirtų techninių pagalbos pri</text:span><text:span text:style-name="T5600">emonių įsigijimo, jų priežiūros ir remonto išlaidos. Šių išlaidų kompensavimo tvarką nustato Vyriausybė arba jos įgaliota institucija.</text:span></text:p>
      <text:p text:style-name="P5601">Straipsnio dalies pakeitimai:</text:p>
      <text:p text:style-name="P5602"><text:span text:style-name="T5603">Nr.<text:s/></text:span><text:a xlink:href="https://www.e-tar.lt/portal/legalAct.html?documentId=a3b80640ab3d11e6a6f98c1425a5ffa8" office:target-frame-name="_top" xlink:show="replace"><text:span text:style-name="T5604">XII-2722</text:span></text:a><text:span text:style-name="T5605">, 2016-11-03, paskelbta TAR 2016-11-15, i. k. 2016-26833</text:span></text:p>
      <text:p text:style-name="Normal"/>
      <text:p text:style-name="P5606">Įstatymas papildytas straipsniu:</text:p>
      <text:p text:style-name="P5607"><text:span text:style-name="T5608">Nr.<text:s/></text:span><text:a xlink:href="http://www3.lrs.lt/cgi-bin/preps2?a=437373&amp;b=" office:target-frame-name="_top" xlink:show="replace"><text:span text:style-name="T5609">XI-2401</text:span></text:a><text:span text:style-name="T5610">, 2012-11-08, Žin., 2012, Nr. 135-6875 (2012-11-22)</text:span></text:p>
      <text:p text:style-name="P5611">Straipsnio<text:s/>pakeitimai:</text:p>
      <text:p text:style-name="P5612"><text:span text:style-name="T5613">Nr.<text:s/></text:span><text:a xlink:href="https://www.e-tar.lt/portal/legalAct.html?documentId=09045b40f47c11e4927fda1d051299fb" office:target-frame-name="_top" xlink:show="replace"><text:span text:style-name="T5614">XII-1641</text:span></text:a><text:span text:style-name="T5615">, 2015-04-23, paskelbta TAR 2015-05-07, i. k. 2015-06839</text:span></text:p>
      <text:p text:style-name="P5616"><text:span text:style-name="T5617">Nr.<text:s/></text:span><text:a xlink:href="https://www.e-tar.lt/portal/legalAct.html?documentId=49b453e03ebb11e6a8ae9e1795984391" office:target-frame-name="_top" xlink:show="replace"><text:span text:style-name="T5618">XII-2489</text:span></text:a><text:span text:style-name="T5619">, 2016-06-23, paskelbta TAR 2016-06-30, i. k. 2016-17982</text:span></text:p>
      <text:p text:style-name="Normal"/>
      <text:p text:style-name="P5620"><text:span text:style-name="T5621">66</text:span><text:span text:style-name="T5622"><text:s/>straipsnis.<text:s/></text:span><text:span text:style-name="T5623">Karių socialinis draudimas</text:span></text:p>
      <text:p text:style-name="P5624"><text:span text:style-name="T5625">1</text:span><text:span text:style-name="T5626">. Kariai draudžiami Lietuvos Respublikos valstybinio socialinio draudimo įstatyme nurodytomis socialinio draudimo<text:s/></text:span><text:span text:style-name="T5627">rūšimis. Draudimo tvarką ir sąlygas nustato atskiras socialinio draudimo rūšis reglamentuojantys teisės aktai.</text:span></text:p>
      <text:p text:style-name="P5628"><text:span text:style-name="T5629">2</text:span><text:span text:style-name="T5630">. Nelaimingų atsitikimų tarnyboje, nelaimingų atsitikimų pakeliui į tarnybą ar iš tarnybos tyrimo ir apskaitos tvarką nustato krašto apsaugo</text:span><text:span text:style-name="T5631">s ministras.</text:span></text:p>
      <text:p text:style-name="P5632"><text:span text:style-name="T5633">Straipsnio pakeitimai:</text:span></text:p>
      <text:p text:style-name="P5634"><text:span text:style-name="T5635">Nr.<text:s/></text:span><text:a xlink:href="http://www3.lrs.lt/cgi-bin/preps2?a=209633&amp;b=" office:target-frame-name="_top" xlink:show="replace"><text:span text:style-name="T5636">IX-1436</text:span></text:a><text:span text:style-name="T5637">, 2003-04-03, Žin., 2003, Nr. 38-1681 (2003-04-24)</text:span></text:p>
      <text:p text:style-name="P5638"><text:span text:style-name="T5639">Nr.<text:s/></text:span><text:a xlink:href="http://www3.lrs.lt/cgi-bin/preps2?a=372920&amp;b=" office:target-frame-name="_top" xlink:show="replace"><text:span text:style-name="T5640">XI-822</text:span></text:a><text:span text:style-name="T5641">, 2010-05-18, Žin.,<text:s/></text:span><text:span text:style-name="T5642">2010, Nr. 63-3099 (2010-05-31)</text:span></text:p>
      <text:p text:style-name="P5643"><text:span text:style-name="T5644">Nr.<text:s/></text:span><text:a xlink:href="http://www3.lrs.lt/cgi-bin/preps2?a=402808&amp;b=" office:target-frame-name="_top" xlink:show="replace"><text:span text:style-name="T5645">XI-1509</text:span></text:a><text:span text:style-name="T5646">, 2011-06-23, Žin., 2011, Nr. 86-4151 (2011-07-13)</text:span></text:p>
      <text:p text:style-name="P5647">Straipsnio pakeitimai:</text:p>
      <text:p text:style-name="P5648"><text:span text:style-name="T5649">Nr.<text:s/></text:span><text:a xlink:href="https://www.e-tar.lt/portal/legalAct.html?documentId=1dcf82704a7011e6b5d09300a16a686c" office:target-frame-name="_top" xlink:show="replace"><text:span text:style-name="T5650">XII-2510</text:span></text:a><text:span text:style-name="T5651">, 2016-06-29, paskelbta TAR 2016-07-15, i. k. 2016-20647</text:span></text:p>
      <text:p text:style-name="Normal"/>
      <text:p text:style-name="P5652"><text:span text:style-name="T5653">67</text:span><text:span text:style-name="T5654"><text:s/>straipsnis.<text:s/></text:span><text:span text:style-name="T5655">Vienkartinės kompensacijos kario žūties (mirties) ar sveikatos sutrikimo atveju</text:span></text:p>
      <text:p text:style-name="P5656"><text:span text:style-name="T5657">1</text:span><text:span text:style-name="T5658">. Kariui žuvus (mirus) ar sutrikus jo sveikatai dėl priežasčių, susijusių su tarnybinių pareigų vykdymu, arba kai karys nužudytas ar jo sveikata sutrikdyta dėl priežasčių, susijusių su kario statusu, iš Krašto apsaugos ministerijai skirtų asignavimų išmoka</text:span><text:span text:style-name="T5659">ma šio straipsnio nustatytomis sąlygomis ir tvarka šio straipsnio 6, 7, 8, 9, 10, 11, 12 ir 13 dalyse nustatyto dydžio vienkartinė kompensacija. Šio straipsnio 6, 7, 8, 9, 10, 11 ir 12 dalyse nustatyta vienkartinė kompensacija mažinama priklausančios išmok</text:span><text:span text:style-name="T5660">ėti Lietuvos Respublikos nelaimingų atsitikimų darbe ir profesinių ligų socialinio draudimo įstatyme nustatytos netekto darbingumo vienkartinės kompensacijos ar netekto darbingumo periodinės kompensacijos, mokėtinos ne daugiau kaip 12 mėnesių, dydžiu. Šio<text:s/></text:span><text:span text:style-name="T5661">straipsnio 13 dalyje nustatyta vienkartinė kompensacija mažinama priklausančios išmokėti Lietuvos Respublikos nelaimingų atsitikimų darbe ir profesinių ligų socialinio draudimo įstatyme nustatytos vienkartinės socialinio draudimo išmokos apdraustajam mirus</text:span><text:span text:style-name="T5662"><text:s/>dydžiu.<text:s/></text:span></text:p>
      <text:p text:style-name="P5663"><text:span text:style-name="T5664">2</text:span><text:span text:style-name="T5665">. Kariui žuvus (mirus) dėl priežasčių, susijusių su kario statusu, išskyrus šio straipsnio 1 dalyje numatytus atvejus, iš Krašto apsaugos ministerijai skirtų asignavimų išmokama šio straipsnio nustatytomis sąlygomis ir tvarka šio straipsnio<text:s/></text:span><text:span text:style-name="T5666">14 dalyje nustatyto dydžio vienkartinė kompensacija, kuri mažinama priklausančios išmokėti Lietuvos Respublikos nelaimingų atsitikimų darbe ir profesinių ligų socialinio draudimo įstatyme nustatytos vienkartinės socialinio draudimo išmokos apdraustajam mir</text:span><text:span text:style-name="T5667">us dydžiu.<text:s/></text:span></text:p>
      <text:p text:style-name="P5668"><text:span text:style-name="T5669">3</text:span><text:span text:style-name="T5670">. Šiame straipsnyje nustatytos vienkartinės kompensacijos nemokamos, jeigu karys žuvo (mirė) ar jo sveikata sutriko darant nusikalstamą veiką, nevykdant teisėto įsakymo, nesilaikant saugumo technikos ar pareigybės nuostatų reikalavimų, eis</text:span><text:span text:style-name="T5671">mo įvykio metu, jeigu šis karys vairavo transporto priemonę neturėdamas teisės ją vairuoti arba perdavė transporto priemonę vairuoti asmeniui, apsvaigusiam nuo alkoholio, narkotikų, psichotropinių ar psichiką veikiančių medžiagų arba neturinčiam teisės ją<text:s/></text:span><text:span text:style-name="T5672">vairuoti, taip pat jeigu kario žūties (mirties) ar sveikatos sutrikimo priežastis buvo apsvaigimas nuo alkoholio, narkotinių, psichotropinių ar psichiką veikiančių medžiagų, jeigu karys nusižudė, kėsinosi nusižudyti ar tyčia susižalojo.<text:s/></text:span></text:p>
      <text:p text:style-name="P5673"><text:span text:style-name="T5674">4</text:span><text:span text:style-name="T5675">. Kario sveik</text:span><text:span text:style-name="T5676">atos sutrikimo sunkumo laipsnį nustato Lietuvos kariuomenės Karinės medicinos ekspertizės komisija, sudaroma ir veikianti Vyriausybės nustatyta tvarka. Kario žūties (mirties) ar sveikatos sutrikimo priežastinį ryšį su tarnybinių pareigų vykdymu ar kario st</text:span><text:span text:style-name="T5677">atusu nustato krašto apsaugos ministro sudaryta tarnybinio tyrimo komisija. Tarnybinio tyrimo komisijos darbo tvarką ir kario žūties (mirties) ar sveikatos sutrikimo priežastinio ryšio su tarnybinių pareigų vykdymu ar kario statusu nustatymo kriterijus nus</text:span><text:span text:style-name="T5678">tato krašto apsaugos ministras.</text:span></text:p>
      <text:p text:style-name="P5679"><text:span text:style-name="T5680">5</text:span><text:span text:style-name="T5681">. Kario žūties (mirties) ar sveikatos sutrikimo priežastinis ryšys su tarnybinių pareigų vykdymu ar kario statusu nustatomas, jeigu nuo kario mirties fakto ar sveikatos sutrikimo nustatymo nepraėjo daugiau kaip 3 metai.</text:span><text:span text:style-name="T5682"><text:s/>Tarnybinio tyrimo ir Lietuvos kariuomenės Karinės medicinos ekspertizės komisijų sprendimai gali būti skundžiami teismui per 10 dienų nuo jų įteikimo kariui arba kitiems šio straipsnio 15 dalyje nurodytiems asmenims ar jų atstovams.</text:span></text:p>
      <text:p text:style-name="P5683"><text:span text:style-name="T5684">6</text:span><text:span text:style-name="T5685">. Dėl sveikatos s</text:span><text:span text:style-name="T5686">utrikimo netekusiam 75–100 procentų darbingumo kariui mokama 60 atitinkamo laipsnio profesinės karo tarnybos kariui pirmaisiais tarnybos metais nustatyto dydžio mėnesinių tarnybinių atlyginimų (be priedų) vienkartinė kompensacija. Kariūnui mokama 60 profes</text:span><text:span text:style-name="T5687">inės karo tarnybos eiliniui pirmaisiais tarnybos metais nustatyto dydžio mėnesinių tarnybinių atlyginimų (be priedų) vienkartinė kompensacija. Vienkartinė kompensacija krašto apsaugos ministro sprendimu gali būti išmokama dalimis, bet ne ilgiau kaip per 30</text:span><text:span text:style-name="T5688"><text:s/>mėnesių nuo sprendimo dėl vienkartinės kompensacijos išmokėjimo priėmimo dienos.<text:s/></text:span></text:p>
      <text:p text:style-name="P5689"><text:span text:style-name="T5690">7</text:span><text:span text:style-name="T5691">. Dėl sveikatos sutrikimo netekusiam 60–70 procentų darbingumo kariui mokama 48 atitinkamo laipsnio profesinės karo tarnybos kariui pirmaisiais tarnybos metais nustatyt</text:span><text:span text:style-name="T5692">o dydžio mėnesinių tarnybinių atlyginimų (be priedų) vienkartinė kompensacija. Kariūnui mokama 48 profesinės karo tarnybos eiliniui pirmaisiais tarnybos metais nustatyto dydžio mėnesinių tarnybinių atlyginimų (be priedų) vienkartinė kompensacija. Vienkarti</text:span><text:span text:style-name="T5693">nė kompensacija krašto apsaugos ministro sprendimu gali būti išmokama dalimis, bet ne ilgiau kaip per 24 mėnesius nuo sprendimo dėl vienkartinės kompensacijos išmokėjimo priėmimo dienos.</text:span></text:p>
      <text:p text:style-name="P5694"><text:span text:style-name="T5695">8</text:span><text:span text:style-name="T5696">. Dėl sveikatos sutrikimo netekusiam 45–55 procentų darbingumo k</text:span><text:span text:style-name="T5697">ariui mokama 36 atitinkamo laipsnio profesinės karo tarnybos kariui pirmaisiais tarnybos metais nustatyto dydžio mėnesinių tarnybinių atlyginimų (be priedų) vienkartinė kompensacija. Kariūnui mokama 36 profesinės karo tarnybos eiliniui pirmaisiais tarnybos</text:span><text:span text:style-name="T5698"><text:s/>metais nustatyto dydžio mėnesinių tarnybinių atlyginimų (be priedų) vienkartinė kompensacija. Vienkartinė kompensacija krašto apsaugos ministro sprendimu gali būti išmokama dalimis, bet ne ilgiau kaip per 18 mėnesių nuo sprendimo dėl vienkartinės kompensa</text:span><text:span text:style-name="T5699">cijos išmokėjimo priėmimo dienos.<text:s/></text:span></text:p>
      <text:p text:style-name="P5700"><text:span text:style-name="T5701">9</text:span><text:span text:style-name="T5702">. Dėl sveikatos sutrikimo netekusiam iki 40 procentų darbingumo kariui mokama 30 atitinkamo laipsnio profesinės karo tarnybos kariui pirmaisiais tarnybos metais nustatyto dydžio mėnesinių tarnybinių atlyginimų (be pr</text:span><text:span text:style-name="T5703">iedų) vienkartinė kompensacija. Kariūnui mokama 30 profesinės karo tarnybos eiliniui pirmaisiais tarnybos metais nustatyto dydžio mėnesinių tarnybinių atlyginimų (be priedų) vienkartinė kompensacija. Vienkartinė kompensacija krašto apsaugos ministro sprend</text:span><text:span text:style-name="T5704">imu gali būti išmokama dalimis, bet ne ilgiau kaip per 12 mėnesių nuo sprendimo dėl vienkartinės kompensacijos išmokėjimo priėmimo dienos.</text:span></text:p>
      <text:p text:style-name="P5705"><text:span text:style-name="T5706">10</text:span><text:span text:style-name="T5707">. Jeigu sunkaus sveikatos sutrikimo atveju karys po gydymo (pasibaigus laikinojo nedarbingumo terminui) netapo<text:s/></text:span><text:span text:style-name="T5708">neįgalus, tačiau liko liekamųjų reiškinių<text:s/></text:span><text:span text:style-name="T5709">(sutriko motorinės ir (ar) sensorinės, ir (ar) psichinės funkcijos)<text:s/></text:span><text:span text:style-name="T5710">ir dėl to sumažėjo kario tinkamumas tarnybai pagal sveikatos būklę, kuris nustatomas praėjus 12 mėnesių nuo laikinojo nedarbingumo termino pabaigo</text:span><text:span text:style-name="T5711">s, jam mokama 24 atitinkamo laipsnio profesinės karo tarnybos kariui pirmaisiais tarnybos metais nustatyto dydžio mėnesinių tarnybinių atlyginimų (be priedų) vienkartinė kompensacija. Jeigu sunkaus sveikatos sutrikimo atveju kariūnas po gydymo netapo neįga</text:span><text:span text:style-name="T5712">lus, tačiau liko liekamųjų reiškinių<text:s/></text:span><text:span text:style-name="T5713">(sutriko motorinės ir (ar) sensorinės, ir (ar) psichinės funkcijos)<text:s/></text:span><text:span text:style-name="T5714">ir dėl to sumažėjo kariūno tinkamumas tarnybai pagal sveikatos būklę, kuris nustatomas praėjus 12 mėnesių nuo laikinojo nedarbingumo termino pabaigos,<text:s/></text:span><text:span text:style-name="T5715">jam mokama 24 profesinės karo tarnybos eiliniui pirmaisiais tarnybos metais nustatyto dydžio mėnesinių tarnybinių atlyginimų (be priedų) vienkartinė kompensacija. Vienkartinė kompensacija krašto apsaugos ministro sprendimu gali būti išmokama dalimis, bet n</text:span><text:span text:style-name="T5716">e ilgiau kaip per 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5717"><text:span text:style-name="T5718">11</text:span><text:span text:style-name="T5719">. Jeigu apysunkio sveikatos sutrikimo atveju karys po gydymo (pasibaigus laikinojo nedarbingumo terminui) netapo neįgalus, tačiau liko liekamųjų reiškinių<text:s/></text:span><text:span text:style-name="T5720">(sutriko motorinės ir (ar) sensorinės, ir (ar) psichinės funkcijos)<text:s/></text:span><text:span text:style-name="T5721">ir dėl to sumažėjo kario ti</text:span><text:span text:style-name="T5722">nkamumas tarnybai pagal sveikatos būklę, kuris nustatomas praėjus 6 mėnesiams nuo laikinojo nedarbingumo termino pabaigos, jam mokama 18 atitinkamo laipsnio profesinės karo tarnybos kariui pirmaisiais tarnybos metais nustatyto dydžio mėnesinių tarnybinių a</text:span><text:span text:style-name="T5723">tlyginimų (be priedų) vienkartinė kompensacija. Jeigu apysunkio sveikatos sutrikimo atveju kariūnas po gydymo (pasibaigus laikinojo nedarbingumo terminui) netapo neįgalus, tačiau liko liekamųjų reiškinių<text:s/></text:span><text:span text:style-name="T5724">(sutriko motorinės ir (ar) sensorinės, ir (ar) psich</text:span><text:span text:style-name="T5725">inės funkcijos)<text:s/></text:span><text:span text:style-name="T5726">ir dėl to sumažėjo kariūno tinkamumas tarnybai pagal sveikatos būklę, kuris nustatomas praėjus 6 mėnesiams nuo laikinojo nedarbingumo termino pabaigos, jam mokama 18 profesinės karo tarnybos eiliniui pirmaisiais tarnybos metais nustatyto dy</text:span><text:span text:style-name="T5727">džio mėnesinių tarnybinių atlyginimų (be priedų) vienkartinė kompensacija. Vienkartinė kompensacija krašto apsaugos ministro sprendimu gali būti išmokama dalimis, bet ne ilgiau kaip per 12 mėnesių nuo sprendimo dėl vienkartinės kompensacijos išmokėjimo pri</text:span><text:span text:style-name="T5728">ėmimo dienos. Šioje dalyje numatyta vienkartinė kompensacija nemokama, jeigu vienkartinė kompensacija kariui išmokėta šio straipsnio 8 ar 9 dalyje numatytais atvejais.</text:span></text:p>
      <text:p text:style-name="P5729"><text:span text:style-name="T5730">12</text:span><text:span text:style-name="T5731">. Jeigu lengvo sveikatos sutrikimo atveju karys po gydymo netapo neįgalus, tačiau<text:s/></text:span><text:span text:style-name="T5732">liko liekamųjų reiškinių<text:s/></text:span><text:span text:style-name="T5733">(sutriko motorinės ir (ar) sensorinės, ir (ar) psichinės funkcijos)<text:s/></text:span><text:span text:style-name="T5734">ir dėl to sumažėjo kario tinkamumas tarnybai pagal sveikatos būklę, kuris nustatomas praėjus 3 mėnesiams nuo laikinojo nedarbingumo termino pabaigos, kariui mokama</text:span><text:span text:style-name="T5735"><text:s/>12 atitinkamo laipsnio profesinės karo tarnybos kariui pirmaisiais tarnybos metais nustatyto dydžio mėnesinių tarnybinių atlyginimų (be priedų) vienkartinė kompensacija. Jeigu lengvo sveikatos sutrikimo atveju kariūnas netapo neįgalus, tačiau liko liekamų</text:span><text:span text:style-name="T5736">jų reiškinių<text:s/></text:span><text:span text:style-name="T5737">(sutriko motorinės ir (ar) sensorinės, ir (ar) psichinės funkcijos)<text:s/></text:span><text:span text:style-name="T5738">ir dėl to sumažėjo kariūno tinkamumas tarnybai pagal sveikatos būklę, kuris nustatomas praėjus 3 mėnesiams nuo laikinojo nedarbingumo termino pabaigos, jam mokama 12 profesinė</text:span><text:span text:style-name="T5739">s karo tarnybos eiliniui pirmaisiais tarnybos metais nustatyto dydžio mėnesinių tarnybinių atlyginimų (be priedų) vienkartinė kompensacija. Vienkartinė kompensacija krašto apsaugos ministro sprendimu gali būti išmokama dalimis, bet ne ilgiau kaip per 12 mė</text:span><text:span text:style-name="T5740">nesių nuo sprendimo dėl vienkartinės kompensacijos išmokėjimo priėmimo dienos. Šioje dalyje numatyta vienkartinė kompensacija nemokama, jeigu vienkartinė kompensacija kariui išmokėta šio straipsnio 8 ar 9 dalyje numatytais atvejais.</text:span></text:p>
      <text:p text:style-name="P5741"><text:span text:style-name="T5742">13</text:span><text:span text:style-name="T5743">. Kariui žuvus (m</text:span><text:span text:style-name="T5744">irus) dėl priežasčių, susijusių su tarnybinių pareigų vykdymu, ar kai karys nužudytas dėl priežasčių, susijusių su kario statusu, mokama 120 atitinkamo laipsnio profesinės karo tarnybos kariui pirmaisiais tarnybos metais nustatyto dydžio mėnesinių tarnybin</text:span><text:span text:style-name="T5745">ių atlyginimų (be priedų) vienkartinė kompensacija, bet ne mažiau kaip po 100 Vyriausybės nustatytų minimaliųjų mėnesinių algų kiekvienam kario išlaikytiniui. Kariūnui žuvus (mirus) dėl priežasčių, susijusių su tarnybinių pareigų vykdymu, ar kai kariūnas n</text:span><text:span text:style-name="T5746">užudytas dėl priežasčių, susijusių su kario statusu, mokama 120 profesinės karo tarnybos eiliniui pirmaisiais tarnybos metais nustatyto dydžio mėnesinių tarnybinių atlyginimų (be priedų) vienkartinė kompensacija, bet ne mažiau kaip po 100 Vyriausybės nusta</text:span><text:span text:style-name="T5747">tytų minimaliųjų mėnesinių algų kiekvienam kariūno išlaikytiniui. Vienkartinė kompensacija krašto apsaugos ministro sprendimu gali būti išmokama dalimis, bet ne ilgiau kaip per 36 mėnesius nuo sprendimo dėl vienkartinės kompensacijos išmokėjimo priėmimo di</text:span><text:span text:style-name="T5748">enos.<text:s/></text:span></text:p>
      <text:p text:style-name="P5749"><text:span text:style-name="T5750">14</text:span><text:span text:style-name="T5751">. Kariui žuvus (mirus) dėl priežasčių, susijusių su kario statusu, išskyrus šio straipsnio 1 dalyje numatytus atvejus, mokama 12 atitinkamo laipsnio profesinės karo tarnybos kariui pirmaisiais tarnybos metais nustatyto dydžio mėnesinių tarnybi</text:span><text:span text:style-name="T5752">nių atlyginimų (be priedų) vienkartinė kompensacija. Kariūnui žuvus (mirus) dėl priežasčių, susijusių su kario statusu, išskyrus šio straipsnio 1 dalyje numatytus atvejus, mokama 12 profesinės karo tarnybos eiliniui pirmaisiais tarnybos metais nustatyto dy</text:span><text:span text:style-name="T5753">džio mėnesinių tarnybinių atlyginimų (be priedų) vienkartinė kompensacija. Vienkartinė kompensacija krašto apsaugos ministro sprendimu gali būti išmokama dalimis, bet ne ilgiau kaip per 12 mėnesių nuo sprendimo dėl vienkartinės kompensacijos išmokėjimo pri</text:span><text:span text:style-name="T5754">ėmimo dienos.</text:span></text:p>
      <text:p text:style-name="P5755"><text:span text:style-name="T5756">15</text:span><text:span text:style-name="T5757">. Pagal šio straipsnio 13 ir 14 dalis vienkartinė kompensacija lygiomis dalimis išmokama žuvusiojo (mirusiojo) sutuoktiniui, tėvui, motinai ir kiekvienam kario išlaikytiniui. Išlaikytiniai yra nedarbingi asmenys, kurie buvo žuvusiojo (m</text:span><text:span text:style-name="T5758">irusiojo) išlaikomi arba jo žūties (mirties) dieną turėjo teisę gauti iš jo išlaikymą; taip pat žuvusiojo (mirusiojo) vaikai, gimę po jo žūties (mirties); vaikai, iki jiems sukaks 18 metų, o vaikai, kurie mokosi bendrojo ugdymo mokyklose, profesinio mokymo</text:span><text:span text:style-name="T5759"><text:s/>įstaigose, aukštosiose mokyklose pagal nuolatinės ar ištęstinės studijų formų programas, – iki jiems sukaks 24 metai, taip pat neįgalūs asmenys.</text:span></text:p>
      <text:p text:style-name="P5760"><text:span text:style-name="T5761">16</text:span><text:span text:style-name="T5762">. Krašto apsaugos ministerija gali drausti savo civilinę atsakomybę kario žūties (mirties) ir sveikatos<text:s/></text:span><text:span text:style-name="T5763">sutrikimo atvejais.</text:span></text:p>
      <text:p text:style-name="P5764"><text:span text:style-name="T5765">17</text:span><text:span text:style-name="T5766">. Šiame straipsnyje nurodytų vienkartinių kompensacijų išmokėjimo tvarką nustato Vyriausybė arba jos įgaliota institucija.</text:span></text:p>
      <text:p text:style-name="P5767"><text:span text:style-name="T5768">18</text:span><text:span text:style-name="T5769">. Šiame straipsnyje nustatytos vienkartinių kompensacijų išmokėjimo sąlygos ginkluotos gynybos nuo ag</text:span><text:span text:style-name="T5770">resijos (karo) metu negalioja.</text:span></text:p>
      <text:p text:style-name="P5771">Straipsnio pakeitimai:</text:p>
      <text:p text:style-name="P5772"><text:span text:style-name="T5773">Nr.<text:s/></text:span><text:a xlink:href="http://www3.lrs.lt/cgi-bin/preps2?a=209633&amp;b=" office:target-frame-name="_top" xlink:show="replace"><text:span text:style-name="T5774">IX-1436</text:span></text:a><text:span text:style-name="T5775">, 2003-04-03, Žin., 2003, Nr. 38-1681 (2003-04-24)</text:span></text:p>
      <text:p text:style-name="P5776"><text:span text:style-name="T5777">Nr.<text:s/></text:span><text:a xlink:href="http://www3.lrs.lt/cgi-bin/preps2?a=245486&amp;b=" office:target-frame-name="_top" xlink:show="replace"><text:span text:style-name="T5778">IX-2560</text:span></text:a><text:span text:style-name="T5779">,<text:s/></text:span><text:span text:style-name="T5780">2004-11-11, Žin., 2004, Nr. 169-6215 (2004-11-23)</text:span></text:p>
      <text:p text:style-name="P5781"><text:span text:style-name="T5782">Nr.<text:s/></text:span><text:a xlink:href="http://www3.lrs.lt/cgi-bin/preps2?a=278833&amp;b=" office:target-frame-name="_top" xlink:show="replace"><text:span text:style-name="T5783">X-662</text:span></text:a><text:span text:style-name="T5784">, 2006-06-08, Žin., 2006, Nr. 72-2679 (2006-06-28)</text:span></text:p>
      <text:p text:style-name="P5785"><text:span text:style-name="T5786">Nr.<text:s/></text:span><text:a xlink:href="http://www3.lrs.lt/cgi-bin/preps2?a=402808&amp;b=" office:target-frame-name="_top" xlink:show="replace"><text:span text:style-name="T5787">XI-1509</text:span></text:a><text:span text:style-name="T5788">, 2011-06-2</text:span><text:span text:style-name="T5789">3, Žin., 2011, Nr. 86-4151 (2011-07-13)</text:span></text:p>
      <text:p text:style-name="P5790">Straipsnio pakeitimai:</text:p>
      <text:p text:style-name="P5791"><text:span text:style-name="T5792">Nr.<text:s/></text:span><text:a xlink:href="https://www.e-tar.lt/portal/legalAct.html?documentId=09045b40f47c11e4927fda1d051299fb" office:target-frame-name="_top" xlink:show="replace"><text:span text:style-name="T5793">XII-1641</text:span></text:a><text:span text:style-name="T5794">, 2015-04-23, paskelbta TAR 2015-05-07, i. k. 2015-06839</text:span></text:p>
      <text:p text:style-name="P5795"><text:span text:style-name="T5796">Nr.<text:s/></text:span><text:a xlink:href="https://www.e-tar.lt/portal/legalAct.html?documentId=a3b80640ab3d11e6a6f98c1425a5ffa8" office:target-frame-name="_top" xlink:show="replace"><text:span text:style-name="T5797">XII-2722</text:span></text:a><text:span text:style-name="T5798">, 2016-11-03, paskelbta TAR 2016-11-15, i. k. 2016-26833</text:span></text:p>
      <text:p text:style-name="Normal"/>
      <text:p text:style-name="P5799"><text:span text:style-name="T5800">68</text:span><text:span text:style-name="T5801"><text:s/>straipsnis.<text:s/></text:span><text:span text:style-name="T5802">Socialinės ir kitos su karo tarnyba susijusios garantijos</text:span></text:p>
      <text:p text:style-name="P5803"><text:span text:style-name="T5804">1</text:span><text:span text:style-name="T5805">. Iš Krašto<text:s/></text:span><text:span text:style-name="T5806">apsaugos ministerijai skiriamų biudžeto asignavimų kariams taikomos šio ir kitų įstatymų nustatytos su karo tarnyba susijusios socialinės ir kitokios garantijos bei jų suteikimo tvarka. Šiuo atveju netaikomi įstatymai, nustatantys socialines garantijas val</text:span><text:span text:style-name="T5807">stybės tarnautojams ir kitiems civiliams darbuotojams. Garantijos kariui taikomos pagal kitus įstatymus, jeigu šis įstatymas nenustato kitaip.</text:span></text:p>
      <text:p text:style-name="P5808"><text:span text:style-name="T5809">2</text:span><text:span text:style-name="T5810">. Profesinės karo tarnybos kariams, taip pat kariams savanoriams, kitiems aktyviojo rezervo kariams, parengt</text:span><text:span text:style-name="T5811">ojo rezervo kariams, pašauktiems į pratybas, mokymus ar vykdyti tarnybos užduočių, – kai jie tapo laikinai nedarbingi dėl tarnybinių pareigų atlikimo (kai šie kariai tampa laikinai nedarbingais ne dėl nelaimingo atsitikimo tarnyboje, nelaimingo atsitikimo<text:s/></text:span><text:span text:style-name="T5812">pakeliui į tarnybą ar iš tarnybos), iš krašto apsaugos sistemos institucijos, kurioje jie tarnauja, lėšų Vyriausybės nustatyta tvarka kompensuojamas vidutinio jų darbo užmokesčio ir gautos ligos išmokos skirtumas.</text:span></text:p>
      <text:p text:style-name="P5813"><text:span text:style-name="T5814">3</text:span><text:span text:style-name="T5815">. Karo prievolininkams, nurodytiems š</text:span><text:span text:style-name="T5816">io įstatymo 65 straipsnio 1 dalies 2 punkte, tapusiems laikinai nedarbingais</text:span><text:span text:style-name="T5817"><text:s/></text:span><text:span text:style-name="T5818">(išskyrus laikinąjį nedarbingumą dėl nelaimingo atsitikimo darbe (tarnyboje) pratybų, mokymų arba kitų tarnybos užduočių vykdymo metu ir neįgijusiems teisės į ligos išmoką pagal L</text:span><text:span text:style-name="T5819">ietuvos Respublikos ligos ir motinystės socialinio draudimo įstatymą, laikinojo nedarbingumo laikotarpiu, tačiau ne ilgiau kaip 4 mėnesius, iš Krašto apsaugos ministerijai skirtų lėšų mokama Lietuvos Respublikos ligos ir motinystės socialinio draudimo įsta</text:span><text:span text:style-name="T5820">tyme nustatyto dydžio ligos išmoka, taikant šiame įstatyme nustatytą maksimalaus kompensuojamojo uždarbio dydį. Karo prievolininkams, atlikusiems nuolatinę privalomąją karo tarnybą arba paleistiems iš šios tarnybos, ši išmoka mokama nuo Vyriausybės patvirt</text:span><text:span text:style-name="T5821">intos minimaliosios mėnesinės algos.</text:span></text:p>
      <text:p text:style-name="P5822"><text:span text:style-name="T5823">4</text:span><text:span text:style-name="T5824">. Tikrosios karo tarnybos metu su tarnyba susijusiomis aplinkybėmis žuvę (mirę) kariai laidojami valstybės lėšomis. Valstybės finansuojamų laidojimo išlaidų aprašą tvirtina Vyriausybė arba jos įgaliota institucija.</text:span><text:span text:style-name="T5825"><text:s/>Tikrosios karo tarnybos metu kariui žuvus (mirus) kitomis aplinkybėmis arba jam mirus dėl ligos, karį laidojančiam asmeniui skiriama pusės Vyriausybės nustatyto laidojimo išlaidų dydžio parama laidojimo išlaidoms iš dalies padengti.</text:span></text:p>
      <text:p text:style-name="P5826"><text:span text:style-name="T5827">5</text:span><text:span text:style-name="T5828">. Kario, kuris žu</text:span><text:span text:style-name="T5829">vo (mirė) užsienyje su tarnyba susijusiomis aplinkybėmis, taip pat užsienyje žuvusių (mirusių) kartu su kariu užsienyje gyvenusių asmenų, nurodytų šio įstatymo 61 straipsnio 3 dalyje, palaikų parvežimo į Lietuvos Respubliką išlaidas apmoka valstybė Vyriaus</text:span><text:span text:style-name="T5830">ybės nustatytomis sąlygomis ir tvarka. Karių, žuvusių (mirusių) tarnybos tarptautinės operacijos kariniame vienete, tarptautinėje operacijoje ar pasirengimo tarptautinei operacijai už Lietuvos Respublikos teritorijos ribų metu, palaikų parvežimo sąlygas ir</text:span><text:span text:style-name="T5831"><text:s/>tvarką nustato krašto apsaugos ministras.</text:span></text:p>
      <text:p text:style-name="P5832"><text:span text:style-name="T5833">6</text:span><text:span text:style-name="T5834">. Tikrosios karo tarnybos metu dėl susijusių su tarnyba priežasčių žuvusiam arba tikrosios karo tarnybos metu dėl ligos mirusiam kariui, jeigu jo šeima (artimieji) sutinka, Krašto apsaugos ministerijos lėšomi</text:span><text:span text:style-name="T5835">s pastatomas krašto apsaugos ministro patvirtinto pavyzdžio antkapinis paminklas. Jeigu kario artimieji palaidoja žuvusį ar mirusį karį šeimos kape ir stato kitokį nei kario paminklą, Krašto apsaugos ministerija apmoka paminklo išlaidų dalį, neviršijančią<text:s/></text:span><text:span text:style-name="T5836">kario antkapinio paminklo vertės.</text:span></text:p>
      <text:p text:style-name="P5837"><text:span text:style-name="T5838">7</text:span><text:span text:style-name="T5839">. Profesinės karo tarnybos kariams ir kariūnams, kurių materialinė būklė sunki dėl jų pačių ligos, sutuoktinio, sugyventinio, jeigu jis nurodytas profesinės karo tarnybos kario privačių interesų deklaracijoje, tėvų (į</text:span><text:span text:style-name="T5840">tėvių), vaikų (įvaikių), brolių (įbrolių) ir seserų (įseserių), taip pat išlaikytinių, kurių globėju ar rūpintoju yra paskirtas profesinės karo tarnybos karys ar kariūnas, ligos ar mirties, stichinės nelaimės ar turto netekimo, jų rašytiniu prašymu gali bū</text:span><text:span text:style-name="T5841">ti skiriama iki 5 Vyriausybės patvirtintos minimaliosios mėnesinės algos dydžių pašalpa. Pašalpa skiriama iš Krašto apsaugos ministerijai skirtų asignavimų krašto apsaugos ministro nustatyta tvarka.<text:s/></text:span></text:p>
      <text:p text:style-name="P5842"/>
      <text:p text:style-name="P5843">Papildyta straipsnio dalimi:</text:p>
      <text:p text:style-name="P5844"><text:span text:style-name="T5845">Nr.<text:s/></text:span><text:a xlink:href="https://www.e-tar.lt/portal/legalAct.html?documentId=a3b80640ab3d11e6a6f98c1425a5ffa8" office:target-frame-name="_top" xlink:show="replace"><text:span text:style-name="T5846">XII-2722</text:span></text:a><text:span text:style-name="T5847">, 2016-11-03, paskelbta TAR 2016-11-15, i. k. 2016-26833</text:span></text:p>
      <text:p text:style-name="Normal"/>
      <text:p text:style-name="P5848">Straipsnio pakeitimai:</text:p>
      <text:p text:style-name="P5849"><text:span text:style-name="T5850">Nr.<text:s/></text:span><text:a xlink:href="http://www3.lrs.lt/cgi-bin/preps2?Condition1=84376&amp;Condition2=" office:target-frame-name="_top" xlink:show="replace"><text:span text:style-name="T5851">VIII-1289</text:span></text:a><text:span text:style-name="T5852">, 99.07.07, Žin., 1999, Nr.64-2069 (99.07.23)</text:span></text:p>
      <text:p text:style-name="P5853"><text:span text:style-name="T5854">Nr.<text:s/></text:span><text:a xlink:href="http://www3.lrs.lt/cgi-bin/preps2?a=207670&amp;b=" office:target-frame-name="_top" xlink:show="replace"><text:span text:style-name="T5855">IX-1359</text:span></text:a><text:span text:style-name="T5856">, 2003-03-13, Žin., 2003, Nr. 32-1308 (2003-04-02)</text:span></text:p>
      <text:p text:style-name="P5857"><text:span text:style-name="T5858">Nr.<text:s/></text:span><text:a xlink:href="http://www3.lrs.lt/cgi-bin/preps2?a=250815&amp;b=" office:target-frame-name="_top" xlink:show="replace"><text:span text:style-name="T5859">X-123</text:span></text:a><text:span text:style-name="T5860">, 2005</text:span><text:span text:style-name="T5861">-02-15, Žin., 2005, Nr. 28-875 (2005-02-26)</text:span></text:p>
      <text:p text:style-name="P5862"><text:span text:style-name="T5863">Nr.<text:s/></text:span><text:a xlink:href="http://www3.lrs.lt/cgi-bin/preps2?a=278833&amp;b=" office:target-frame-name="_top" xlink:show="replace"><text:span text:style-name="T5864">X-662</text:span></text:a><text:span text:style-name="T5865">, 2006-06-08, Žin., 2006, Nr. 72-2679 (2006-06-28)</text:span></text:p>
      <text:p text:style-name="P5866"><text:span text:style-name="T5867">Nr.<text:s/></text:span><text:a xlink:href="http://www3.lrs.lt/cgi-bin/preps2?a=310960&amp;b=" office:target-frame-name="_top" xlink:show="replace"><text:span text:style-name="T5868">X-1343</text:span></text:a><text:span text:style-name="T5869">, 2007-12-04, Žin.</text:span><text:span text:style-name="T5870">, 2007, Nr. 132-5351 (2007-12-15)</text:span></text:p>
      <text:p text:style-name="P5871"><text:span text:style-name="T5872">Nr.<text:s/></text:span><text:a xlink:href="http://www3.lrs.lt/cgi-bin/preps2?a=323470&amp;b=" office:target-frame-name="_top" xlink:show="replace"><text:span text:style-name="T5873">X-1622</text:span></text:a><text:span text:style-name="T5874">, 2008-06-17, Žin., 2008, Nr. 74-2868 (2008-06-30)</text:span></text:p>
      <text:p text:style-name="P5875"><text:span text:style-name="T5876">Nr.<text:s/></text:span><text:a xlink:href="http://www3.lrs.lt/cgi-bin/preps2?a=372920&amp;b=" office:target-frame-name="_top" xlink:show="replace"><text:span text:style-name="T5877">XI-822</text:span></text:a><text:span text:style-name="T5878">, 2010-05-18, Žin., 2010, N</text:span><text:span text:style-name="T5879">r. 63-3099 (2010-05-31)</text:span></text:p>
      <text:p text:style-name="P5880"><text:span text:style-name="T5881">Nr.<text:s/></text:span><text:a xlink:href="http://www3.lrs.lt/cgi-bin/preps2?a=377766&amp;b=" office:target-frame-name="_top" xlink:show="replace"><text:span text:style-name="T5882">XI-988</text:span></text:a><text:span text:style-name="T5883">, 2010-07-02, Žin., 2010, Nr. 86-4539 (2010-07-20)</text:span></text:p>
      <text:p text:style-name="P5884"><text:span text:style-name="T5885">Nr.<text:s/></text:span><text:a xlink:href="http://www3.lrs.lt/cgi-bin/preps2?a=402808&amp;b=" office:target-frame-name="_top" xlink:show="replace"><text:span text:style-name="T5886">XI-1509</text:span></text:a><text:span text:style-name="T5887">, 2011-06-23, Žin., 2011, Nr. 86-415</text:span><text:span text:style-name="T5888">1 (2011-07-13)</text:span></text:p>
      <text:p text:style-name="P5889"><text:span text:style-name="T5890">Nr.<text:s/></text:span><text:a xlink:href="http://www3.lrs.lt/cgi-bin/preps2?a=415684&amp;b=" office:target-frame-name="_top" xlink:show="replace"><text:span text:style-name="T5891">XI-1858</text:span></text:a><text:span text:style-name="T5892">, 2011-12-22, Žin., 2011, Nr. 163-7756 (2011-12-31)</text:span></text:p>
      <text:p text:style-name="P5893"><text:span text:style-name="T5894">Nr.<text:s/></text:span><text:a xlink:href="http://www3.lrs.lt/cgi-bin/preps2?a=437373&amp;b=" office:target-frame-name="_top" xlink:show="replace"><text:span text:style-name="T5895">XI-2401</text:span></text:a><text:span text:style-name="T5896">, 2012-11-08, Žin., 2012, Nr. 135-6875<text:s/></text:span><text:span text:style-name="T5897">(2012-11-22)</text:span></text:p>
      <text:p text:style-name="P5898"><text:span text:style-name="T5899">Nr.<text:s/></text:span><text:a xlink:href="http://www3.lrs.lt/cgi-bin/preps2?a=448826&amp;b=" office:target-frame-name="_top" xlink:show="replace"><text:span text:style-name="T5900">XII-285</text:span></text:a><text:span text:style-name="T5901">, 2013-05-09, Žin., 2013, Nr. 54-2690 (2013-05-25)</text:span></text:p>
      <text:p text:style-name="P5902">Straipsnio pakeitimai:</text:p>
      <text:p text:style-name="P5903"><text:span text:style-name="T5904">Nr.<text:s/></text:span><text:a xlink:href="https://www.e-tar.lt/portal/legalAct.html?documentId=1dcf82704a7011e6b5d09300a16a686c" office:target-frame-name="_top" xlink:show="replace"><text:span text:style-name="T5905">XII-2510</text:span></text:a><text:span text:style-name="T5906">, 2016-06-29, paskelbta TAR 2016-07-15, i. k. 2016-20647</text:span></text:p>
      <text:p text:style-name="Normal"/>
      <text:p text:style-name="P5907"><text:span text:style-name="T5908">69</text:span><text:span text:style-name="T5909"><text:s/>straipsnis.<text:s/></text:span><text:span text:style-name="T5910">Karių skatinimas</text:span></text:p>
      <text:p text:style-name="P5911"><text:span text:style-name="T5912">1.</text:span><text:span text:style-name="T5913"><text:s/>Neteko galios nuo 2016-07-01</text:span></text:p>
      <text:p text:style-name="P5914">Straipsnio dalies naikinimas:</text:p>
      <text:p text:style-name="P5915"><text:span text:style-name="T5916">Nr.<text:s/></text:span><text:a xlink:href="https://www.e-tar.lt/portal/legalAct.html?documentId=49b453e03ebb11e6a8ae9e1795984391" office:target-frame-name="_top" xlink:show="replace"><text:span text:style-name="T5917">XII-2489</text:span></text:a><text:span text:style-name="T5918">, 2016-06-23, paskelbta TAR 2016-06-30, i. k. 2016-17982</text:span></text:p>
      <text:p text:style-name="Normal"/>
      <text:p text:style-name="P5919"><text:span text:style-name="T5920">2</text:span><text:span text:style-name="T5921">. Išleidžiamas į atsargą karys savanoris ar kitas aktyviojo rezervo karys, ku</text:span><text:span text:style-name="T5922">ris pavyzdingai tarnavo ne mažiau kaip 5 metus ir sukako nustatytą ribinį tarnybos aktyviajame rezerve amžių, premijuojamas už pavyzdingą tarnybą. Premijos dydį nustato vadas, atsižvelgdamas į kario tarnybą ir neviršydamas šių maksimalių dydžių:</text:span></text:p>
      <text:p text:style-name="P5923"><text:span text:style-name="T5924">1</text:span><text:span text:style-name="T5925">) kariu</text:span><text:span text:style-name="T5926">i savanoriui ar kitam aktyviojo rezervo kariui, ištarnavusiam nuo 5 iki 10 metų, – iki 2 Vyriausybės nustatytų tarnybą rezerve atliekančio kario mėnesinių tarnybinių atlyginimų dydžio;</text:span></text:p>
      <text:p text:style-name="P5927"><text:span text:style-name="T5928">2</text:span><text:span text:style-name="T5929">) kariui savanoriui ar kitam aktyviojo rezervo kariui, ištarnavusi</text:span><text:span text:style-name="T5930">am daugiau kaip 10 metų, – iki 3 Vyriausybės nustatytų tarnybą rezerve atliekančio kario mėnesinių tarnybinių atlyginimų dydžio.</text:span></text:p>
      <text:p text:style-name="P5931"><text:span text:style-name="T5932">3</text:span><text:span text:style-name="T5933">. Pratęsus kario savanorio ar kito aktyviojo rezervo kario sutartį papildomam 4 metų terminui, kariui savanoriui ar<text:s/></text:span><text:span text:style-name="T5934">kitam aktyviojo rezervo kariui Vyriausybės ar jos įgaliotos institucijos nustatytomis sąlygomis ir tvarka gali būti teikiama parama studijų kainos daliai padengti.</text:span></text:p>
      <text:p text:style-name="P5935">Straipsnio pakeitimai:</text:p>
      <text:p text:style-name="P5936"><text:span text:style-name="T5937">Nr.<text:s/></text:span><text:a xlink:href="http://www3.lrs.lt/cgi-bin/preps2?a=372920&amp;b=" office:target-frame-name="_top" xlink:show="replace"><text:span text:style-name="T5938">X</text:span><text:span text:style-name="T5939">I-822</text:span></text:a><text:span text:style-name="T5940">, 2010-05-18, Žin., 2010, Nr. 63-3099 (2010-05-31)</text:span></text:p>
      <text:p text:style-name="P5941"><text:span text:style-name="T5942">Nr.<text:s/></text:span><text:a xlink:href="http://www3.lrs.lt/cgi-bin/preps2?a=402808&amp;b=" office:target-frame-name="_top" xlink:show="replace"><text:span text:style-name="T5943">XI-1509</text:span></text:a><text:span text:style-name="T5944">, 2011-06-23, Žin., 2011, Nr. 86-4151 (2011-07-13)</text:span></text:p>
      <text:p text:style-name="P5945"><text:span text:style-name="T5946">Nr.<text:s/></text:span><text:a xlink:href="http://www3.lrs.lt/cgi-bin/preps2?a=459624&amp;b=" office:target-frame-name="_top" xlink:show="replace"><text:span text:style-name="T5947">XII-578</text:span></text:a><text:span text:style-name="T5948">, 2</text:span><text:span text:style-name="T5949">013-11-07, Žin., 2013, Nr. 120-6050 (2013-11-23)</text:span></text:p>
      <text:p text:style-name="P5950"/>
      <text:p text:style-name="P5951"><text:span text:style-name="T5952">70</text:span><text:span text:style-name="T5953"><text:s/>straipsnis.<text:s/></text:span><text:span text:style-name="T5954">Karių pensijos</text:span></text:p>
      <text:p text:style-name="P5955"><text:span text:style-name="T5956">1</text:span><text:span text:style-name="T5957">. Profesinės karo tarnybos kariai, kurie yra ištarnavę įstatymo nustatytą metų skaičių ir išleisti į atsargą, įgyja teisę gauti pareigūnų ir karių</text:span><text:span text:style-name="T5958"><text:s/></text:span><text:span text:style-name="T5959">valstybinę pensiją.</text:span></text:p>
      <text:p text:style-name="P5960">Straipsnio dalies pakeitimai:</text:p>
      <text:p text:style-name="P5961"><text:span text:style-name="T5962">Nr.<text:s/></text:span><text:a xlink:href="https://www.e-tar.lt/portal/legalAct.html?documentId=1dcf82704a7011e6b5d09300a16a686c" office:target-frame-name="_top" xlink:show="replace"><text:span text:style-name="T5963">XII-2510</text:span></text:a><text:span text:style-name="T5964">, 2016-06-29, paskelbta TAR 2016-07-15, i. k. 2016-20647</text:span></text:p>
      <text:p text:style-name="Normal"/>
      <text:p text:style-name="P5965"><text:span text:style-name="T5966">2</text:span><text:span text:style-name="T5967">. Dėl priežasčių, susijusių su tarnyba, tapę<text:s/></text:span><text:span text:style-name="T5968">neįgaliais kariai įgyja teisę gauti pareigūnų ir karių valstybinę netekto darbingumo pensiją.</text:span></text:p>
      <text:p text:style-name="P5969">Straipsnio dalies pakeitimai:</text:p>
      <text:p text:style-name="P5970"><text:span text:style-name="T5971">Nr.<text:s/></text:span><text:a xlink:href="https://www.e-tar.lt/portal/legalAct.html?documentId=c2670a604ae011e4a8328599cac64d82" office:target-frame-name="_top" xlink:show="replace"><text:span text:style-name="T5972">XII-1158</text:span></text:a><text:span text:style-name="T5973">, 2014-09-25,<text:s/></text:span><text:span text:style-name="T5974">paskelbta TAR 2014-10-03, i. k. 2014-13595</text:span></text:p>
      <text:p text:style-name="Normal"/>
      <text:p text:style-name="P5975"><text:span text:style-name="T5976">3</text:span><text:span text:style-name="T5977">. Pensijų skyrimo ir mokėjimo kariams sąlygas bei tvarką nustato pensijų skyrimo ir mokėjimo tvarką reglamentuojantys įstatymai.</text:span></text:p>
      <text:p text:style-name="P5978"><text:span text:style-name="T5979">4</text:span><text:span text:style-name="T5980">. Atsargos karių, pagal darbo sutartis dirbančių valstybės tarnautojais,<text:s/></text:span><text:span text:style-name="T5981">valstybinės kario pensijos ir atlyginimo bendro dydžio apribojimus nustato kiti įstatymai.</text:span></text:p>
      <text:p text:style-name="P5982"/>
      <text:p text:style-name="P5983"><text:span text:style-name="T5984">SEPTINTASIS</text:span><text:span text:style-name="T5985"><text:s/>SKIRSNIS</text:span></text:p>
      <text:p text:style-name="P5986"><text:span text:style-name="T5987">CIVILIŲ TARNYBOS KRAŠTO APSAUGOS SISTEMOJE YPATUMAI</text:span></text:p>
      <text:p text:style-name="P5988"/>
      <text:p text:style-name="P5989"><text:span text:style-name="T5990">71</text:span><text:span text:style-name="T5991"><text:s/>straipsnis.<text:s/></text:span><text:span text:style-name="T5992">Civilių tarnyba krašto apsaugos sistemoje</text:span></text:p>
      <text:p text:style-name="P5993"><text:span text:style-name="T5994">1</text:span><text:span text:style-name="T5995">. Krašto apsaugo</text:span><text:span text:style-name="T5996">s sistemos valstybės tarnautojai</text:span><text:span text:style-name="T5997"><text:s/></text:span><text:span text:style-name="T5998">skirstomi į:</text:span></text:p>
      <text:p text:style-name="P5999"><text:span text:style-name="T6000">1</text:span><text:span text:style-name="T6001">) statutinius valstybės tarnautojus, atliekančius civilinę krašto apsaugos tarnybą pagal civilinės krašto apsaugos tarnybos sutartis;</text:span></text:p>
      <text:p text:style-name="P6002"><text:span text:style-name="T6003">2</text:span><text:span text:style-name="T6004">) kitus valstybės tarnautojus.</text:span></text:p>
      <text:p text:style-name="P6005"><text:span text:style-name="T6006">2</text:span><text:span text:style-name="T6007">. Civilinė krašto apsaugos tar</text:span><text:span text:style-name="T6008">nyba nustatyta tvarka atliekama krašto apsaugos sistemos institucijose, kitose valstybės ar savivaldybių institucijose ar įstaigose, taip pat tarptautinėse ar Europos Sąjungos institucijose arba užsienio valstybių institucijose,</text:span><text:span text:style-name="T6009"><text:s/></text:span><text:span text:style-name="T6010">kai tarnybinėms funkcijoms<text:s/></text:span><text:span text:style-name="T6011">atlikti nebūtina būti profesinės karo tarnybos kariu, tačiau reikia turėti specialių žinių ir (ar) patirties krašto apsaugos sistemoje, ir tarnybos specifikai ar atliekamoms funkcijoms būtini statutiniai santykiai.</text:span></text:p>
      <text:p text:style-name="P6012"><text:span text:style-name="T6013">3</text:span><text:span text:style-name="T6014">. Atsižvelgdama į šio straipsnio 2 d</text:span><text:span text:style-name="T6015">alies sąlygas ir būtinumą užtikrinti krašto apsaugos sistemos civilinio personalo aukštą kvalifikaciją bei stabilumą,</text:span><text:span text:style-name="T6016"><text:s/></text:span><text:span text:style-name="T6017">Vyriausybė gali nustatyti apribojimus, kokiai daliai krašto apsaugos sistemos valstybės tarnautojų gali būti taikomos civilinės krašto aps</text:span><text:span text:style-name="T6018">augos tarnybos sutarties sąlygos. Laikydamasis šių apribojimų, krašto apsaugos ministras nustato krašto apsaugos sistemos statutinių valstybės tarnautojų pareigybes.</text:span></text:p>
      <text:p text:style-name="P6019"><text:span text:style-name="T6020">4</text:span><text:span text:style-name="T6021">. Kitų krašto apsaugos sistemos valstybės tarnautojų tarnybos santykius reglamentuoja</text:span><text:span text:style-name="T6022"><text:s/>Valstybės tarnybos įstatymas.</text:span></text:p>
      <text:p text:style-name="P6023">Straipsnio pakeitimai:</text:p>
      <text:p text:style-name="P6024"><text:span text:style-name="T6025">Nr.<text:s/></text:span><text:a xlink:href="http://www3.lrs.lt/cgi-bin/preps2?Condition1=101294&amp;Condition2=" office:target-frame-name="_top" xlink:show="replace"><text:span text:style-name="T6026">VIII-1668</text:span></text:a><text:span text:style-name="T6027">, 00.05.09, Žin., 2000, Nr.42-1194 (00.05.24)</text:span></text:p>
      <text:p text:style-name="P6028"><text:span text:style-name="T6029">Nr.<text:s/></text:span><text:a xlink:href="http://www3.lrs.lt/cgi-bin/preps2?a=218269&amp;b=" office:target-frame-name="_top" xlink:show="replace"><text:span text:style-name="T6030">IX-1727</text:span></text:a><text:span text:style-name="T6031">, 2003-09-11, Žin., 2003, Nr. 91(1)-4106 (2003-09-26)</text:span></text:p>
      <text:p text:style-name="P6032"><text:span text:style-name="T6033">Nr.<text:s/></text:span><text:a xlink:href="http://www3.lrs.lt/cgi-bin/preps2?a=437373&amp;b=" office:target-frame-name="_top" xlink:show="replace"><text:span text:style-name="T6034">XI-2401</text:span></text:a><text:span text:style-name="T6035">, 2012-11-08, Žin., 2012, Nr. 135-6875 (2012-11-22)</text:span></text:p>
      <text:p text:style-name="P6036"/>
      <text:p text:style-name="P6037"><text:span text:style-name="T6038">72</text:span><text:span text:style-name="T6039"><text:s/>straipsnis.<text:s/></text:span><text:span text:style-name="T6040">Civilinės krašto apsaugos tarnybos ypatumai</text:span></text:p>
      <text:p text:style-name="P6041"><text:span text:style-name="T6042">1</text:span><text:span text:style-name="T6043">. Tarnautojams, atliekantiems civilinę krašto apsaugos tarnybą:</text:span></text:p>
      <text:p text:style-name="P6044"><text:span text:style-name="T6045">1</text:span><text:span text:style-name="T6046">) taikomos šio įstatymo 73 straipsnyje numatytos būtinosios sąlygos bei apribojimai ir civilinės krašto apsaugos tarnybos statuto nustatyti reikalavimai bei sąlygos;</text:span></text:p>
      <text:p text:style-name="P6047"><text:span text:style-name="T6048">2</text:span><text:span text:style-name="T6049">) Civilinės kr</text:span><text:span text:style-name="T6050">ašto apsaugos tarnybos statuto nustatyta tvarka gali būti suteikiamos kvalifikacinės kategorijos;</text:span></text:p>
      <text:p text:style-name="P6051"><text:span text:style-name="T6052">3</text:span><text:span text:style-name="T6053">) taikomos tarnybos apmokėjimo sąlygos, nurodytos šio įstatymo 75 straipsnyje;</text:span></text:p>
      <text:p text:style-name="P6054"><text:span text:style-name="T6055">4</text:span><text:span text:style-name="T6056">) taikomos šio įstatymo 76 straipsnyje nustatytos aprūpinimo<text:s/></text:span><text:span text:style-name="T6057">tarnybine uniforma sąlygos.</text:span></text:p>
      <text:p text:style-name="P6058"><text:span text:style-name="T6059">2</text:span><text:span text:style-name="T6060">. Tarnautojams, su kuriais sudaroma civilinės krašto apsaugos tarnybos sutartis, Vyriausybės nustatyta tvarka taikomos aprūpinimo sąlygos ir socialinės garantijos, numatytos profesinės karo tarnybos kariams šio įstatymo<text:s/></text:span><text:span text:style-name="T6061">68 straipsnio 4 dalyje. Jiems taip pat gali būti taikomos 63 straipsnio 4 dalies nuostatos, išskyrus nuomos mokestį, kurio dydį ir mokėjimo tvarką nustato Vyriausybė.</text:span></text:p>
      <text:p text:style-name="P6062">Straipsnio dalies pakeitimai:</text:p>
      <text:p text:style-name="P6063"><text:span text:style-name="T6064">Nr.<text:s/></text:span><text:a xlink:href="https://www.e-tar.lt/portal/legalAct.html?documentId=09045b40f47c11e4927fda1d051299fb" office:target-frame-name="_top" xlink:show="replace"><text:span text:style-name="T6065">XII-1641</text:span></text:a><text:span text:style-name="T6066">, 2015-04-23, paskelbta TAR 2015-05-07, i. k. 2015-06839</text:span></text:p>
      <text:p text:style-name="Normal"/>
      <text:p text:style-name="P6067"><text:span text:style-name="T6068">3</text:span><text:span text:style-name="T6069">.<text:s/></text:span><text:span text:style-name="T6070">Civilinę krašto apsaugos tarnybą atliekantys statutiniai valstybės tarnautojai, vykdantys žmonių paieškos ir gelbėjimo darbus paieškos ir ge</text:span><text:span text:style-name="T6071">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6072"><text:span text:style-name="T6073">4</text:span><text:span text:style-name="T6074">. Asmenis, į</text:span><text:span text:style-name="T6075">stojusius į civilinę krašto apsaugos tarnybą</text:span><text:span text:style-name="T6076"><text:s/>tarptautinių operacijų kariniame vienete,<text:s/></text:span><text:span text:style-name="T6077">darbdaviai privalo atleisti nuo darbo<text:s/></text:span><text:span text:style-name="T6078">jų<text:s/></text:span><text:span text:style-name="T6079">rengimosi<text:s/></text:span><text:span text:style-name="T6080">tarnybai</text:span><text:span text:style-name="T6081"><text:s/>tarptautinėse operacijose ir tarnybos tarptautinėse operacijose metu. Šiuo laikotarpiu toki</text:span><text:span text:style-name="T6082">us asmenis d</text:span><text:span text:style-name="T6083">raudžiama įspėti apie darbo sutarties nutraukimą ir atleisti iš darbo, išskyrus Darbo kodekso 136 straipsnio 1 dalyje nustatytus atvejus.</text:span></text:p>
      <text:p text:style-name="P6084"><text:span text:style-name="T6085">5</text:span><text:span text:style-name="T6086">. Asmenys, stojantys ar įstoję į civilinę krašto apsaugos tarnybą, krašto apsaugos sistemoje nustatyt</text:span><text:span text:style-name="T6087">o turinio anketoje įstatymų ir kitų teisės aktų nustatyta tvarka privalo pateikti duomenis apie save, savo ryšius ir interesus, galinčius turėti reikšmės valstybės paslapčių apsaugai, tarnybos pareigų vykdymui ar galinčius būti interesų konflikto priežasti</text:span><text:span text:style-name="T6088">mi. Šie duomenys tikrinami. Nuslėpęs ar sąmoningai pateikęs neteisingus duomenis asmuo traukiamas atsakomybėn pagal įstatymą. Su nuslėpusiuoju ar sąmoningai pateikusiuoju neteisingus duomenis gali būti nutraukta civilinės krašto apsaugos tarnybos sutartis<text:s/></text:span><text:span text:style-name="T6089">ir jis atleistas iš tarnybos krašto apsaugos sistemoje.</text:span></text:p>
      <text:p text:style-name="P6090"><text:span text:style-name="T6091">6.</text:span><text:span text:style-name="T6092"><text:s/>Neteko galios nuo 2015-07-01</text:span></text:p>
      <text:p text:style-name="P6093">Straipsnio dalies naikinimas:</text:p>
      <text:p text:style-name="P6094"><text:span text:style-name="T6095">Nr.<text:s/></text:span><text:a xlink:href="https://www.e-tar.lt/portal/legalAct.html?documentId=f50d5160ddb411e48b678a6bad30f55f" office:target-frame-name="_top" xlink:show="replace"><text:span text:style-name="T6096">XII-1563</text:span></text:a><text:span text:style-name="T6097">, 2015-03-26, paskelbta TA</text:span><text:span text:style-name="T6098">R 2015-04-08, i. k. 2015-05375</text:span></text:p>
      <text:p text:style-name="Normal"/>
      <text:p text:style-name="P6099">Straipsnio pakeitimai:</text:p>
      <text:p text:style-name="P6100"><text:span text:style-name="T6101">Nr.<text:s/></text:span><text:a xlink:href="http://www3.lrs.lt/cgi-bin/preps2?Condition1=84376&amp;Condition2=" office:target-frame-name="_top" xlink:show="replace"><text:span text:style-name="T6102">VIII-1289</text:span></text:a><text:span text:style-name="T6103">, 99.07.07, Žin., 1999, Nr.64-2069 (99.07.23)</text:span></text:p>
      <text:p text:style-name="P6104"><text:span text:style-name="T6105">Nr.<text:s/></text:span><text:a xlink:href="http://www3.lrs.lt/cgi-bin/preps2?Condition1=101294&amp;Condition2=" office:target-frame-name="_top" xlink:show="replace"><text:span text:style-name="T6106">VIII-1668</text:span></text:a><text:span text:style-name="T6107">, 00.05.09, Žin., 2000, Nr.42-1194 (00.05.24)</text:span></text:p>
      <text:p text:style-name="P6108"><text:span text:style-name="T6109">Nr.<text:s/></text:span><text:a xlink:href="http://www3.lrs.lt/cgi-bin/preps2?a=207670&amp;b=" office:target-frame-name="_top" xlink:show="replace"><text:span text:style-name="T6110">IX-1359</text:span></text:a><text:span text:style-name="T6111">, 2003-03-13, Žin., 2003, Nr. 32-1308 (2003-04-02)</text:span></text:p>
      <text:p text:style-name="P6112"><text:span text:style-name="T6113">Nr.<text:s/></text:span><text:a xlink:href="http://www3.lrs.lt/cgi-bin/preps2?a=218269&amp;b=" office:target-frame-name="_top" xlink:show="replace"><text:span text:style-name="T6114">IX-1727</text:span></text:a><text:span text:style-name="T6115">, 2003-09-11, Žin., 2003, Nr. 91(1)-4106 (2003-09-26)</text:span></text:p>
      <text:p text:style-name="P6116"><text:span text:style-name="T6117">Nr.<text:s/></text:span><text:a xlink:href="http://www3.lrs.lt/cgi-bin/preps2?a=295939&amp;b=" office:target-frame-name="_top" xlink:show="replace"><text:span text:style-name="T6118">X-1084</text:span></text:a><text:span text:style-name="T6119">, 2007-04-12, Žin., 2007, Nr. 46-1718 (2007-04-26)</text:span></text:p>
      <text:p text:style-name="P6120"><text:span text:style-name="T6121">Nr.<text:s/></text:span><text:a xlink:href="http://www3.lrs.lt/cgi-bin/preps2?a=435656&amp;b=" office:target-frame-name="_top" xlink:show="replace"><text:span text:style-name="T6122">XI-2292</text:span></text:a><text:span text:style-name="T6123">, 2012-10-17, Žin., 2012, Nr. 129-6466 (2012-11-08)</text:span></text:p>
      <text:p text:style-name="P6124"><text:span text:style-name="T6125">Nr.<text:s/></text:span><text:a xlink:href="http://www3.lrs.lt/cgi-bin/preps2?a=437373&amp;b=" office:target-frame-name="_top" xlink:show="replace"><text:span text:style-name="T6126">XI-2401</text:span></text:a><text:span text:style-name="T6127">, 2012-11-08, Žin., 2012, Nr. 135-6875 (2012-11-22)</text:span></text:p>
      <text:p text:style-name="P6128"/>
      <text:p text:style-name="P6129"><text:span text:style-name="T6130">73</text:span><text:span text:style-name="T6131"><text:s/>straipsnis.<text:s/></text:span><text:span text:style-name="T6132">Civilinės krašto apsaugos tarnybos būtinosios sąlygos ir apribojimai</text:span></text:p>
      <text:p text:style-name="P6133"><text:span text:style-name="T6134">1</text:span><text:span text:style-name="T6135">. Civilinės krašto apsaugos tarnybos sutartį su asmenimis sudaro krašto apsaugos ministras ar jo įgalioti pareigūnai.<text:s/></text:span></text:p>
      <text:p text:style-name="P6136"><text:span text:style-name="T6137">2</text:span><text:span text:style-name="T6138">. Stojantis į civilinę krašto apsaugos tarnyb</text:span><text:span text:style-name="T6139">ą asmuo priima Civilinės krašto apsaugos tarnybos statute nustatyto turinio priesaiką.</text:span></text:p>
      <text:p text:style-name="P6140"><text:span text:style-name="T6141">3</text:span><text:span text:style-name="T6142">. Civilinės krašto apsaugos tarnybos sutarties būtinoji sąlyga yra tarnautojo įsipareigojimas tarnauti civilinėje krašto apsaugos tarnyboje įstatymų ir kitų teisės<text:s/></text:span><text:span text:style-name="T6143">aktų bei statutų nustatytomis sąlygomis ir tvarka.</text:span></text:p>
      <text:p text:style-name="P6144"><text:span text:style-name="T6145">4.</text:span><text:span text:style-name="T6146"><text:s/>Neteko galios nuo 2015-01-01</text:span></text:p>
      <text:p text:style-name="P6147">Straipsnio dalies naikinimas:</text:p>
      <text:p text:style-name="P6148"><text:span text:style-name="T6149">Nr.<text:s/></text:span><text:a xlink:href="https://www.e-tar.lt/portal/legalAct.html?documentId=4ca15d408f4011e4a98a9f2247652cf4" office:target-frame-name="_top" xlink:show="replace"><text:span text:style-name="T6150">XII-1450</text:span></text:a><text:span text:style-name="T6151">, 2014-12-16, paskelbta TAR 201</text:span><text:span text:style-name="T6152">4-12-29, i. k. 2014-20790</text:span></text:p>
      <text:p text:style-name="P6153">Straipsnio dalies pakeitimai:</text:p>
      <text:p text:style-name="P6154"><text:span text:style-name="T6155">Nr.<text:s/></text:span><text:a xlink:href="https://www.e-tar.lt/portal/legalAct.html?documentId=c2670a604ae011e4a8328599cac64d82" office:target-frame-name="_top" xlink:show="replace"><text:span text:style-name="T6156">XII-1158</text:span></text:a><text:span text:style-name="T6157">, 2014-09-25, paskelbta TAR 2014-10-03, i. k. 2014-13595</text:span></text:p>
      <text:p text:style-name="Normal"/>
      <text:p text:style-name="P6158"><text:span text:style-name="T6159">5.</text:span><text:span text:style-name="T6160"><text:s/>Neteko galios nuo 2015-01-0</text:span><text:span text:style-name="T6161">1</text:span></text:p>
      <text:p text:style-name="P6162">Straipsnio dalies naikinimas:</text:p>
      <text:p text:style-name="P6163"><text:span text:style-name="T6164">Nr.<text:s/></text:span><text:a xlink:href="https://www.e-tar.lt/portal/legalAct.html?documentId=4ca15d408f4011e4a98a9f2247652cf4" office:target-frame-name="_top" xlink:show="replace"><text:span text:style-name="T6165">XII-1450</text:span></text:a><text:span text:style-name="T6166">, 2014-12-16, paskelbta TAR 2014-12-29, i. k. 2014-20790</text:span></text:p>
      <text:p text:style-name="Normal"/>
      <text:p text:style-name="P6167"><text:span text:style-name="T6168">6</text:span><text:span text:style-name="T6169">. Krašto apsaugos sistemos statutiniams valstybės t</text:span><text:span text:style-name="T6170">arnautojams draudžiama užsiimti su valstybės tarnyba nesuderinama Valstybės tarnybos įstatyme apibrėžta veikla. Jų tarnybai taip pat taikomi šio įstatymo 36 straipsnio 1 dalies 3 punkte ir 6, 8, 9 ir 11 dalyse numatyti karių tarnybai taikomi apribojimai.</text:span></text:p>
      <text:p text:style-name="P6171">Straipsnio dalies pakeitimai:</text:p>
      <text:p text:style-name="P6172"><text:span text:style-name="T6173">Nr.<text:s/></text:span><text:a xlink:href="https://www.e-tar.lt/portal/legalAct.html?documentId=4ca15d408f4011e4a98a9f2247652cf4" office:target-frame-name="_top" xlink:show="replace"><text:span text:style-name="T6174">XII-1450</text:span></text:a><text:span text:style-name="T6175">, 2014-12-16, paskelbta TAR 2014-12-29, i. k. 2014-20790</text:span></text:p>
      <text:p text:style-name="Normal"/>
      <text:p text:style-name="P6176"><text:span text:style-name="T6177">7</text:span><text:span text:style-name="T6178">. Asmenims, dirbantiems darbo sutarčių pagrindu ir<text:s/></text:span><text:span text:style-name="T6179">sto</text:span><text:span text:style-name="T6180">jantiems į civilinę krašto apsaugos tarnybą</text:span><text:span text:style-name="T6181"><text:s/>tarptautinių operacijų kariniame vienete,<text:s/></text:span><text:span text:style-name="T6182">netaikomas reikalavimas nutraukti darbo teisinius santykius su darbdaviu. Šie asmenys tarnybos<text:s/></text:span><text:span text:style-name="T6183">tarptautinių operacijų kariniame vienete metu negali vykdyti darbdavio darb</text:span><text:span text:style-name="T6184">o užduočių ir gauti už tai darbo užmokesčio.</text:span></text:p>
      <text:p text:style-name="P6185">Straipsnio pakeitimai:</text:p>
      <text:p text:style-name="P6186"><text:span text:style-name="T6187">Nr.<text:s/></text:span><text:a xlink:href="http://www3.lrs.lt/cgi-bin/preps2?Condition1=84376&amp;Condition2=" office:target-frame-name="_top" xlink:show="replace"><text:span text:style-name="T6188">VIII-1289</text:span></text:a><text:span text:style-name="T6189">, 99.07.07, Žin., 1999, Nr.64-2069 (99.07.23)</text:span></text:p>
      <text:p text:style-name="P6190"><text:span text:style-name="T6191">Nr.<text:s/></text:span><text:a xlink:href="http://www3.lrs.lt/cgi-bin/preps2?Condition1=101294&amp;Condition2=" office:target-frame-name="_top" xlink:show="replace"><text:span text:style-name="T6192">VIII-1668</text:span></text:a><text:span text:style-name="T6193">, 00.05.09, Žin., 2000, Nr.42-1194 (00.05.24)</text:span></text:p>
      <text:p text:style-name="P6194"><text:span text:style-name="T6195">Nr.<text:s/></text:span><text:a xlink:href="http://www3.lrs.lt/cgi-bin/preps2?a=218269&amp;b=" office:target-frame-name="_top" xlink:show="replace"><text:span text:style-name="T6196">IX-1727</text:span></text:a><text:span text:style-name="T6197">, 2003-09-11, Žin., 2003, Nr. 91(1)-4106 (2003-09-</text:span><text:span text:style-name="T6198">26)</text:span></text:p>
      <text:p text:style-name="P6199"><text:span text:style-name="T6200">Nr.<text:s/></text:span><text:a xlink:href="http://www3.lrs.lt/cgi-bin/preps2?a=245486&amp;b=" office:target-frame-name="_top" xlink:show="replace"><text:span text:style-name="T6201">IX-2560</text:span></text:a><text:span text:style-name="T6202">, 2004-11-11, Žin., 2004, Nr. 169-6215 (2004-11-23)</text:span></text:p>
      <text:p text:style-name="P6203"><text:span text:style-name="T6204">Nr.<text:s/></text:span><text:a xlink:href="http://www3.lrs.lt/cgi-bin/preps2?a=295939&amp;b=" office:target-frame-name="_top" xlink:show="replace"><text:span text:style-name="T6205">X-1084</text:span></text:a><text:span text:style-name="T6206">, 2007-04-12, Žin., 2007, Nr. 46-1718 (2007-04-26)</text:span></text:p>
      <text:p text:style-name="P6207"><text:span text:style-name="T6208">Nr.<text:s/></text:span><text:a xlink:href="http://www3.lrs.lt/cgi-bin/preps2?a=372920&amp;b=" office:target-frame-name="_top" xlink:show="replace"><text:span text:style-name="T6209">XI-822</text:span></text:a><text:span text:style-name="T6210">, 2010-05-18, Žin., 2010, Nr. 63-3099 (2010-05-31)</text:span></text:p>
      <text:p text:style-name="P6211"><text:span text:style-name="T6212">Nr.<text:s/></text:span><text:a xlink:href="http://www3.lrs.lt/cgi-bin/preps2?a=435656&amp;b=" office:target-frame-name="_top" xlink:show="replace"><text:span text:style-name="T6213">XI-2292</text:span></text:a><text:span text:style-name="T6214">, 2012-10-17, Žin., 2012, Nr. 129-6466 (2012-11-08)</text:span></text:p>
      <text:p text:style-name="P6215"/>
      <text:p text:style-name="P6216"><text:span text:style-name="T6217">74</text:span><text:span text:style-name="T6218"><text:s/>stra</text:span><text:span text:style-name="T6219">ipsnis.<text:s/></text:span><text:span text:style-name="T6220">Civilinės krašto apsaugos tarnybos kvalifikacinių kategorijų sistema</text:span></text:p>
      <text:p text:style-name="P6221"><text:span text:style-name="T6222">1</text:span><text:span text:style-name="T6223">. Civilinės krašto apsaugos tarnybos tarnautojų kvalifikacijai ir patirčiai žymėti nustatoma kvalifikacinių kategorijų sistema.</text:span></text:p>
      <text:p text:style-name="P6224">Straipsnio dalies pakeitimai:</text:p>
      <text:p text:style-name="P6225"><text:span text:style-name="T6226">Nr.<text:s/></text:span><text:a xlink:href="https://www.e-tar.lt/portal/legalAct.html?documentId=4ca15d408f4011e4a98a9f2247652cf4" office:target-frame-name="_top" xlink:show="replace"><text:span text:style-name="T6227">XII-1450</text:span></text:a><text:span text:style-name="T6228">, 2014-12-16, paskelbta TAR 2014-12-29, i. k. 2014-20790</text:span></text:p>
      <text:p text:style-name="Normal"/>
      <text:p text:style-name="P6229"><text:span text:style-name="T6230">2</text:span><text:span text:style-name="T6231">. Civilinės krašto apsaugos tarnybos tarnautojų kvalifikacinių kategorijų sistemą ir reik</text:span><text:span text:style-name="T6232">alavimus kvalifikacinėms kategorijoms gauti nustato Civilinės krašto apsaugos tarnybos statutas. Šio statuto nustatyta tvarka kvalifikacines kategorijas suteikia krašto apsaugos ministras.</text:span></text:p>
      <text:p text:style-name="P6233"><text:span text:style-name="T6234">3</text:span><text:span text:style-name="T6235">. Kvalifikacinės kategorijos pavaldumo nežymi.</text:span></text:p>
      <text:p text:style-name="P6236">Straipsnio pakeitimai:</text:p>
      <text:p text:style-name="P6237"><text:span text:style-name="T6238">Nr.<text:s/></text:span><text:a xlink:href="http://www3.lrs.lt/cgi-bin/preps2?Condition1=101294&amp;Condition2=" office:target-frame-name="_top" xlink:show="replace"><text:span text:style-name="T6239">VIII-1668</text:span></text:a><text:span text:style-name="T6240">, 00.05.09, Žin., 2000, Nr.42-1194 (00.05.24)</text:span></text:p>
      <text:p text:style-name="P6241"><text:span text:style-name="T6242">Nr.<text:s/></text:span><text:a xlink:href="http://www3.lrs.lt/cgi-bin/preps2?a=218269&amp;b=" office:target-frame-name="_top" xlink:show="replace"><text:span text:style-name="T6243">IX-1727</text:span></text:a><text:span text:style-name="T6244">, 2003-09-11, Žin., 2003, Nr. 91(1</text:span><text:span text:style-name="T6245">)-4106 (2003-09-26)</text:span></text:p>
      <text:p text:style-name="P6246"><text:span text:style-name="T6247">Nr.<text:s/></text:span><text:a xlink:href="http://www3.lrs.lt/cgi-bin/preps2?a=435656&amp;b=" office:target-frame-name="_top" xlink:show="replace"><text:span text:style-name="T6248">XI-2292</text:span></text:a><text:span text:style-name="T6249">, 2012-10-17, Žin., 2012, Nr. 129-6466 (2012-11-08)</text:span></text:p>
      <text:p text:style-name="P6250"/>
      <text:p text:style-name="P6251"><text:span text:style-name="T6252">75</text:span><text:span text:style-name="T6253"><text:s/>straipsnis.<text:s/></text:span><text:span text:style-name="T6254">Civilinės krašto apsaugos tarnybos valstybės tarnautojų darbo apmokėjimas</text:span></text:p>
      <text:p text:style-name="P6255"><text:span text:style-name="T6256">Civilinės krašt</text:span><text:span text:style-name="T6257">o apsaugos tarnybos valstybės tarnautojų darbo apmokėjimą reglamentuoja Valstybės tarnybos įstatymas ir Civilinės krašto apsaugos tarnybos statutas.</text:span></text:p>
      <text:p text:style-name="P6258">Straipsnio pakeitimai:</text:p>
      <text:p text:style-name="P6259"><text:span text:style-name="T6260">Nr.<text:s/></text:span><text:a xlink:href="http://www3.lrs.lt/cgi-bin/preps2?Condition1=101294&amp;Condition2=" office:target-frame-name="_top" xlink:show="replace"><text:span text:style-name="T6261">VIII-1668</text:span></text:a><text:span text:style-name="T6262">, 00.05.09, Žin., 2000, Nr.42-1194 (00.05.24)</text:span></text:p>
      <text:p text:style-name="P6263"><text:span text:style-name="T6264">Nr.<text:s/></text:span><text:a xlink:href="http://www3.lrs.lt/cgi-bin/preps2?a=218269&amp;b=" office:target-frame-name="_top" xlink:show="replace"><text:span text:style-name="T6265">IX-1727</text:span></text:a><text:span text:style-name="T6266">, 2003-09-11, Žin., 2003, Nr. 91(1)-4106 (2003-09-26)</text:span></text:p>
      <text:p text:style-name="P6267">Straipsnio pakeitimai:</text:p>
      <text:p text:style-name="P6268"><text:span text:style-name="T6269">Nr.<text:s/></text:span><text:a xlink:href="https://www.e-tar.lt/portal/legalAct.html?documentId=4ca15d408f4011e4a98a9f2247652cf4" office:target-frame-name="_top" xlink:show="replace"><text:span text:style-name="T6270">XII-1450</text:span></text:a><text:span text:style-name="T6271">, 2014-12-16, paskelbta TAR 2014-12-29, i. k. 2014-20790</text:span></text:p>
      <text:p text:style-name="Normal"/>
      <text:p text:style-name="P6272"><text:span text:style-name="T6273">76</text:span><text:span text:style-name="T6274"><text:s/>straipsnis.<text:s/></text:span><text:span text:style-name="T6275">Civilinės krašto apsaugos tarnybos tarnautojų aprūpinimas uniformomis</text:span></text:p>
      <text:p text:style-name="P6276"><text:span text:style-name="T6277">1</text:span><text:span text:style-name="T6278">. Civilinės krašto apsaugos tarnybos tarnautojai, kuriems pagal krašto apsaugos ministro patvirtintą pareigų sąrašą priklauso dėvėti tarnybines uniformas, jomis aprūpinami iš valstybės biudžeto lėšų Vyriausybės nustatytomis sąlygomis ir tvarka.</text:span></text:p>
      <text:p text:style-name="P6279"><text:span text:style-name="T6280">2</text:span><text:span text:style-name="T6281">. Civi</text:span><text:span text:style-name="T6282">linės krašto apsaugos tarnybos uniformų pavyzdžius tvirtina krašto apsaugos ministras.</text:span></text:p>
      <text:p text:style-name="P6283"/>
      <text:p text:style-name="P6284"><text:span text:style-name="T6285">77 straipsnis.</text:span><text:span text:style-name="T6286"><text:s/>Neteko galios nuo 2015-01-01</text:span></text:p>
      <text:p text:style-name="P6287">Straipsnio naikinimas:</text:p>
      <text:p text:style-name="P6288"><text:span text:style-name="T6289">Nr.<text:s/></text:span><text:a xlink:href="https://www.e-tar.lt/portal/legalAct.html?documentId=4ca15d408f4011e4a98a9f2247652cf4" office:target-frame-name="_top" xlink:show="replace"><text:span text:style-name="T6290">XII-1450</text:span></text:a><text:span text:style-name="T6291">, 2014-12-16, paskelbta TAR 2014-12-29, i. k. 2014-20790</text:span></text:p>
      <text:p text:style-name="Normal"/>
      <text:p text:style-name="P6292"><text:span text:style-name="T6293">77</text:span><text:span text:style-name="T6294">1</text:span><text:span text:style-name="T6295"><text:s/></text:span><text:span text:style-name="T6296">straipsnis.<text:s/></text:span><text:span text:style-name="T6297">Net</text:span><text:span text:style-name="T6298">eko galios nuo 2013-01-01.</text:span></text:p>
      <text:p text:style-name="P6299">Straipsnio pakeitimai:</text:p>
      <text:p text:style-name="P6300"><text:span text:style-name="T6301">Nr.<text:s/></text:span><text:a xlink:href="http://www3.lrs.lt/cgi-bin/preps2?Condition1=84376&amp;Condition2=" office:target-frame-name="_top" xlink:show="replace"><text:span text:style-name="T6302">VIII-1289</text:span></text:a><text:span text:style-name="T6303">, 99.07.07, Žin.,<text:s/></text:span><text:span text:style-name="T6304">1999, Nr.64-2069 (99.07.23)</text:span></text:p>
      <text:p text:style-name="P6305"><text:span text:style-name="T6306">Nr.<text:s/></text:span><text:a xlink:href="http://www3.lrs.lt/cgi-bin/preps2?Condition1=101294&amp;Condition2=" office:target-frame-name="_top" xlink:show="replace"><text:span text:style-name="T6307">VIII-1668</text:span></text:a><text:span text:style-name="T6308">, 00.05.09, Žin., 2000, Nr.42-1194 (00.05.24)</text:span></text:p>
      <text:p text:style-name="P6309"><text:span text:style-name="T6310">Nr.<text:s/></text:span><text:a xlink:href="http://www3.lrs.lt/cgi-bin/preps2?a=218269&amp;b=" office:target-frame-name="_top" xlink:show="replace"><text:span text:style-name="T6311">IX-1727</text:span></text:a><text:span text:style-name="T6312">, 2003-09-11, Ži</text:span><text:span text:style-name="T6313">n., 2003, Nr. 91(1)-4106 (2003-09-26)</text:span></text:p>
      <text:p text:style-name="P6314"><text:span text:style-name="T6315">Nr.<text:s/></text:span><text:a xlink:href="http://www3.lrs.lt/cgi-bin/preps2?a=245857&amp;b=" office:target-frame-name="_top" xlink:show="replace"><text:span text:style-name="T6316">IX-2536</text:span></text:a><text:span text:style-name="T6317">, 2004-11-04, Žin., 2004, Nr. 171-6296 (2004-11-26)</text:span></text:p>
      <text:p text:style-name="P6318"><text:span text:style-name="T6319">Nr.<text:s/></text:span><text:a xlink:href="http://www3.lrs.lt/cgi-bin/preps2?a=270355&amp;b=" office:target-frame-name="_top" xlink:show="replace"><text:span text:style-name="T6320">X-507</text:span></text:a><text:span text:style-name="T6321">, 2006-01-20, Žin., 20</text:span><text:span text:style-name="T6322">06, Nr. 17-602 (2006-02-11)</text:span></text:p>
      <text:p text:style-name="P6323"><text:span text:style-name="T6324">Nr.<text:s/></text:span><text:a xlink:href="http://www3.lrs.lt/cgi-bin/preps2?a=278833&amp;b=" office:target-frame-name="_top" xlink:show="replace"><text:span text:style-name="T6325">X-662</text:span></text:a><text:span text:style-name="T6326">, 2006-06-08, Žin., 2006, Nr. 72-2679 (2006-06-28)</text:span></text:p>
      <text:p text:style-name="P6327"><text:span text:style-name="T6328">Nr.<text:s/></text:span><text:a xlink:href="http://www3.lrs.lt/cgi-bin/preps2?a=291099&amp;b=" office:target-frame-name="_top" xlink:show="replace"><text:span text:style-name="T6329">X-1031</text:span></text:a><text:span text:style-name="T6330">, 2007-01-18, Žin., 2007, Nr. 8-31</text:span><text:span text:style-name="T6331">8 (2007-01-19)</text:span></text:p>
      <text:p text:style-name="P6332"><text:span text:style-name="T6333">Nr.<text:s/></text:span><text:a xlink:href="http://www3.lrs.lt/cgi-bin/preps2?a=435656&amp;b=" office:target-frame-name="_top" xlink:show="replace"><text:span text:style-name="T6334">XI-2292</text:span></text:a><text:span text:style-name="T6335">, 2012-10-17, Žin., 2012, Nr. 129-6466 (2012-11-08)</text:span></text:p>
      <text:p text:style-name="P6336"/>
      <text:p text:style-name="P6337"><text:span text:style-name="T6338">77</text:span><text:span text:style-name="T6339">2</text:span><text:span text:style-name="T6340"><text:s/>straipsnis.<text:s/></text:span><text:span text:style-name="T6341">Civilių statutinių valstybės tarnautojų, atliekančių civilinę krašto apsaugos tarnybą<text:s/></text:span><text:span text:style-name="T6342">tarptautinių operacijų kariniuose vienetuose, papildomos socialinės garantijos</text:span></text:p>
      <text:p text:style-name="P6343"><text:span text:style-name="T6344">Civiliams statutiniams valstybės tarnautojams, atliekantiems civilinę krašto apsaugos tarnybą tarptautinių operacijų kariniuose vienetuose, šio įstatymo 67 straipsnio nustat</text:span><text:span text:style-name="T6345">ytomis sąlygomis ir tvarka taikomos šio įstatymo 67 straipsnio 6, 7, 8, 9, 10, 11, 12 ir 13 dalyse nustatytos garantijos, vienkartines kompensacijas apskaičiuojant pagal vidutinį žuvusio (mirusio) tarnautojo ar tarnautojo, kurio sveikata buvo sutrikdyta, d</text:span><text:span text:style-name="T6346">arbo užmokestį. Šio įstatymo 67 straipsnio 6, 7, 8, 9, 10, 11 ir 12 dalyse nustatyta vienkartinė kompensacija mažinama priklausančios išmokėti Lietuvos Respublikos nelaimingų atsitikimų darbe ir profesinių ligų socialinio draudimo įstatyme nustatytos netek</text:span><text:span text:style-name="T6347">to darbingumo vienkartinės kompensacijos ar netekto darbingumo periodinės kompensacijos, mokėtinos ne daugiau kaip 12 mėnesių, dydžiu. Šio įstatymo 67 straipsnio 13 dalyje nustatyta vienkartinė kompensacija mažinama priklausančios išmokėti Lietuvos Respubl</text:span><text:span text:style-name="T6348">ikos nelaimingų atsitikimų darbe ir profesinių ligų socialinio draudimo įstatyme nustatytos vienkartinės socialinio draudimo išmokos apdraustajam mirus dydžiu.</text:span></text:p>
      <text:p text:style-name="P6349">Įstatymas papildytas straipsniu:</text:p>
      <text:p text:style-name="P6350"><text:span text:style-name="T6351">Nr.<text:s/></text:span><text:a xlink:href="http://www3.lrs.lt/cgi-bin/preps2?a=278833&amp;b=" office:target-frame-name="_top" xlink:show="replace"><text:span text:style-name="T6352">X-662</text:span></text:a><text:span text:style-name="T6353">, 2006-06-08, Žin., 2006, Nr. 72-2679 (2006-06-28)</text:span></text:p>
      <text:p text:style-name="P6354">Straipsnio pakeitimai:</text:p>
      <text:p text:style-name="P6355"><text:span text:style-name="T6356">Nr.<text:s/></text:span><text:a xlink:href="http://www3.lrs.lt/cgi-bin/preps2?a=437373&amp;b=" office:target-frame-name="_top" xlink:show="replace"><text:span text:style-name="T6357">XI-2401</text:span></text:a><text:span text:style-name="T6358">, 2012-11-08, Žin., 2012, Nr. 135-6875 (2012</text:span><text:span text:style-name="T6359">-11-22)</text:span></text:p>
      <text:p text:style-name="P6360">Straipsnio pakeitimai:</text:p>
      <text:p text:style-name="P6361"><text:span text:style-name="T6362">Nr.<text:s/></text:span><text:a xlink:href="https://www.e-tar.lt/portal/legalAct.html?documentId=09045b40f47c11e4927fda1d051299fb" office:target-frame-name="_top" xlink:show="replace"><text:span text:style-name="T6363">XII-1641</text:span></text:a><text:span text:style-name="T6364">, 2015-04-23, paskelbta TAR 2015-05-07, i. k. 2015-06839</text:span></text:p>
      <text:p text:style-name="P6365"><text:span text:style-name="T6366">Nr.<text:s/></text:span><text:a xlink:href="https://www.e-tar.lt/portal/legalAct.html?documentId=a3b80640ab3d11e6a6f98c1425a5ffa8" office:target-frame-name="_top" xlink:show="replace"><text:span text:style-name="T6367">XII-2722</text:span></text:a><text:span text:style-name="T6368">, 2016-11-03, paskelbta TAR 2016-11-15, i. k. 2016-26833</text:span></text:p>
      <text:p text:style-name="Normal"/>
      <text:p text:style-name="P6369"><text:span text:style-name="T6370">AŠTUNTASIS</text:span><text:span text:style-name="T6371"><text:s/>SKIRSNIS</text:span></text:p>
      <text:p text:style-name="P6372"><text:span text:style-name="T6373">BAIGIAMOSIOS NUOSTATOS</text:span></text:p>
      <text:p text:style-name="P6374"/>
      <text:p text:style-name="P6375"><text:span text:style-name="T6376">78</text:span><text:span text:style-name="T6377"><text:s/>straipsnis.<text:s/></text:span><text:span text:style-name="T6378">Šio įstatymo įgyvendinimo</text:span><text:span text:style-name="T6379"><text:s/>tvarka</text:span></text:p>
      <text:p text:style-name="P6380"><text:span text:style-name="T6381">Atskirų šio įstatymo normų įgyvendinimo tvarką nustato Krašto apsaugos sistemos organizavimo ir karo tarnybos įstatymo įgyvendinimo įstatymas.</text:span></text:p>
      <text:p text:style-name="P6382"/>
      <text:p text:style-name="P6383"><text:span text:style-name="T6384">79</text:span><text:span text:style-name="T6385"><text:s/>straipsnis.<text:s/></text:span><text:span text:style-name="T6386">Netekę galios įstatymai</text:span></text:p>
      <text:p text:style-name="P6387"><text:span text:style-name="T6388">Įsigaliojus šiam įstatymui, pripažinti netekusiais gali</text:span><text:span text:style-name="T6389">os:</text:span></text:p>
      <text:p text:style-name="P6390"><text:span text:style-name="T6391">1</text:span><text:span text:style-name="T6392">) Lietuvos Respublikos savanoriškosios krašto apsaugos tarnybos įstatymas (Žin., 1991, Nr.</text:span><text:a xlink:href="http://www3.lrs.lt/cgi-bin/preps2?a=1064&amp;b=" office:target-frame-name="_top" xlink:show="replace"><text:span text:style-name="T6393">4-106</text:span></text:a><text:span text:style-name="T6394">);</text:span></text:p>
      <text:p text:style-name="P6395"><text:span text:style-name="T6396">2</text:span><text:span text:style-name="T6397">) Lietuvos Respublikos krašto apsaugos tarnybos įstatymas (Žin., 1996, Nr.<text:s/></text:span><text:a xlink:href="http://www3.lrs.lt/cgi-bin/preps2?a=31798&amp;b=" office:target-frame-name="_top" xlink:show="replace"><text:span text:style-name="T6398">101-2302</text:span></text:a><text:span text:style-name="T6399">);</text:span></text:p>
      <text:p text:style-name="P6400"><text:span text:style-name="T6401">3</text:span><text:span text:style-name="T6402">) Lietuvos Respublikos krašto apsaugos tarnybos įstatymo 6 straipsnio pakeitimo įstatymas (Žin., 1997, Nr.</text:span><text:a xlink:href="http://www3.lrs.lt/cgi-bin/preps2?a=37497&amp;b=" office:target-frame-name="_top" xlink:show="replace"><text:span text:style-name="T6403">30-705</text:span></text:a><text:span text:style-name="T6404">);</text:span></text:p>
      <text:p text:style-name="P6405"><text:span text:style-name="T6406">4</text:span><text:span text:style-name="T6407">) Lietuvo</text:span><text:span text:style-name="T6408">s Respublikos krašto apsaugos tarnybos įstatymo 40 straipsnio įgyvendinimo įstatymas (Žin., 1997, Nr.</text:span><text:a xlink:href="http://www3.lrs.lt/cgi-bin/preps2?a=38359&amp;b=" office:target-frame-name="_top" xlink:show="replace"><text:span text:style-name="T6409">41-990</text:span></text:a><text:span text:style-name="T6410">).</text:span></text:p>
      <text:p text:style-name="P6411"/>
      <text:p text:style-name="P6412"><text:span text:style-name="T6413">Skelbiu šį Lietuvos Respublikos Seimo priimtą įstatymą.</text:span></text:p>
      <text:p text:style-name="P6414"/>
      <text:p text:style-name="P6415"/>
      <text:p text:style-name="P6416"/>
      <text:p text:style-name="P6417"><text:span text:style-name="T6418">RESPUBLIKOS PREZIDENTAS<text:s/></text:span><text:span text:style-name="T6419"><text:tab/></text:span><text:span text:style-name="T6420">VALDAS ADAMKUS</text:span></text:p>
      <text:p text:style-name="P6421"/>
      <text:p text:style-name="P6422"><text:span text:style-name="T6423">Pakeitimai:</text:span></text:p>
      <text:p text:style-name="P6424"/>
      <text:p text:style-name="P6425">1.</text:p>
      <text:p text:style-name="P6426">Lietuvos Respublikos Seimas, Įstatymas</text:p>
      <text:p text:style-name="P6427"><text:span text:style-name="T6428">Nr.<text:s/></text:span><text:a xlink:href="http://www3.lrs.lt/cgi-bin/preps2?Condition1=71536&amp;Condition2=" office:target-frame-name="_top" xlink:show="replace"><text:span text:style-name="T6429">VIII-1027</text:span></text:a><text:span text:style-name="T6430">, 99.01.14, Žin., 1999, Nr.11-246 (99.01.27)</text:span></text:p>
      <text:p text:style-name="P6431">LIETUVOS RESPUBLIKOS<text:s/>KRAŠTO APSAUGOS SISTEMOS ORGANIZAVIMO IR KARO TARNYBOS ĮSTATYMO 14, 36, 55 STRAIPSNIŲ PAPILDYMO ĮSTATYMAS</text:p>
      <text:p text:style-name="P6432"/>
      <text:p text:style-name="P6433">2.</text:p>
      <text:p text:style-name="P6434">Lietuvos Respublikos Seimas, Įstatymas</text:p>
      <text:p text:style-name="P6435"><text:span text:style-name="T6436">Nr.<text:s/></text:span><text:a xlink:href="http://www3.lrs.lt/cgi-bin/preps2?Condition1=84376&amp;Condition2=" office:target-frame-name="_top" xlink:show="replace"><text:span text:style-name="T6437">VIII-1289</text:span></text:a><text:span text:style-name="T6438">, 99.07.07, Žin</text:span><text:span text:style-name="T6439">., 1999, Nr.64-2069 (99.07.23)</text:span></text:p>
      <text:p text:style-name="P644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441"/>
      <text:p text:style-name="P6442">3.</text:p>
      <text:p text:style-name="P6443">Lietuvos Respublikos Seimas, Įstatymas</text:p>
      <text:p text:style-name="P6444"><text:span text:style-name="T6445">Nr.<text:s/></text:span><text:a xlink:href="http://www3.lrs.lt/cgi-bin/preps2?Condition1=101294&amp;Condition2=" office:target-frame-name="_top" xlink:show="replace"><text:span text:style-name="T6446">VIII-1668</text:span></text:a><text:span text:style-name="T6447">, 00.05.09, Žin., 2000, Nr.42-1194 (00.05.24)</text:span></text:p>
      <text:p text:style-name="P6448">KRAŠTO APSAUGOS SISTEMOS ORGANIZAVIMO IR KARO TARNYBOS ĮSTATYMO 11, 20, 21, 25, 36, 38, 39, 40, 42, 63, 71, 72, 73, 74, 75, 77(1) STRAIPSNIŲ PAKEITIMO IR PAPILDYMO ĮSTATYMAS</text:p>
      <text:p text:style-name="P6449"/>
      <text:p text:style-name="P6450">4.</text:p>
      <text:p text:style-name="P6451">Lietuvos Respublikos Seimas, Įstatymas</text:p>
      <text:p text:style-name="P6452"><text:span text:style-name="T6453">Nr.<text:s/></text:span><text:a xlink:href="http://www3.lrs.lt/cgi-bin/preps2?Condition1=111836&amp;Condition2=" office:target-frame-name="_top" xlink:show="replace"><text:span text:style-name="T6454">VIII-2006</text:span></text:a><text:span text:style-name="T6455">, 2000 10 10, Žin., 2000, Nr. 92-2858 (2000 10 31)</text:span></text:p>
      <text:p text:style-name="P6456">KRAŠTO APSAUGOS SISTEMOS ORGANIZAVIMO IR KARO TARNYBOS ĮSTATYMO 3, 14 IR 18 STRAIPSNIŲ PAKEITIMO ĮSTATYMAS</text:p>
      <text:p text:style-name="P6457">Šis įstatymas įsigalioja nuo 2000 m. lapkričio 1 d.</text:p>
      <text:p text:style-name="P6458"/>
      <text:p text:style-name="P6459">5.</text:p>
      <text:p text:style-name="P6460">Lietuvos Respublikos Seimas, Įstatymas</text:p>
      <text:p text:style-name="P6461"><text:span text:style-name="T6462">Nr.<text:s/></text:span><text:a xlink:href="http://www3.lrs.lt/cgi-bin/preps2?a=187137&amp;b=" office:target-frame-name="_top" xlink:show="replace"><text:span text:style-name="T6463">IX-1072</text:span></text:a><text:span text:style-name="T6464">, 2002-09-12, Žin., 2002, Nr. 95-4084 (2002-10-02)</text:span></text:p>
      <text:p text:style-name="P6465">KRAŠTO APSAUGOS SISTEMOS ORGANIZAVIMO IR KARO TARNYBOS ĮSTATYMO 38 STRAIPSNIO PAKEITIMO ĮSTATYMAS</text:p>
      <text:p text:style-name="P6466"/>
      <text:p text:style-name="P6467">6.</text:p>
      <text:p text:style-name="P6468">Lietuvos Respublikos Seimas, Įstatymas</text:p>
      <text:p text:style-name="P6469"><text:span text:style-name="T6470">Nr.<text:s/></text:span><text:a xlink:href="http://www3.lrs.lt/cgi-bin/preps2?a=189150&amp;b=" office:target-frame-name="_top" xlink:show="replace"><text:span text:style-name="T6471">IX-1135</text:span></text:a><text:span text:style-name="T6472">, 2002-10-15, Žin., 2002, Nr. 102-4550 (2002-10-25)</text:span></text:p>
      <text:p text:style-name="P6473">KRAŠTO APSAUGOS SISTEMOS ORGANIZAVIMO IR KARO TARNYBOS ĮSTATYMO 9 STRAIPSNIO PAPILDYMO ĮSTATYMAS</text:p>
      <text:p text:style-name="P6474"/>
      <text:p text:style-name="P6475">7.</text:p>
      <text:p text:style-name="P6476">Lietuvos Respublikos Seimas, Įstatymas</text:p>
      <text:p text:style-name="P6477"><text:span text:style-name="T6478">Nr.<text:s/></text:span><text:a xlink:href="http://www3.lrs.lt/cgi-bin/preps2?a=207670&amp;b=" office:target-frame-name="_top" xlink:show="replace"><text:span text:style-name="T6479">IX-1359</text:span></text:a><text:span text:style-name="T6480">, 2003-03-13, Žin., 2003, Nr. 32-1308 (2003-04-02)</text:span></text:p>
      <text:p text:style-name="P6481">KRAŠTO APSAUGOS SISTEMOS ORGANIZAVIMO IR KARO TARNYBOS ĮSTATYMO 2, 5, 7, 9,<text:s/>10, 18, 31, 42, 48, 59, 60, 61, 68, 72 STRAIPSNIŲ PAKEITIMO ĮSTATYMAS</text:p>
      <text:p text:style-name="P6482"/>
      <text:p text:style-name="P6483">8.</text:p>
      <text:p text:style-name="P6484">Lietuvos Respublikos Seimas, Įstatymas</text:p>
      <text:p text:style-name="P6485"><text:span text:style-name="T6486">Nr.<text:s/></text:span><text:a xlink:href="http://www3.lrs.lt/cgi-bin/preps2?a=209633&amp;b=" office:target-frame-name="_top" xlink:show="replace"><text:span text:style-name="T6487">IX-1436</text:span></text:a><text:span text:style-name="T6488">, 2003-04-03, Žin., 2003, Nr. 38-1681 (2003-04-24)</text:span></text:p>
      <text:p text:style-name="P6489">KRAŠTO APSAUGOS SISTEMOS ORGANIZAVIMO IR KARO TARNYBOS ĮSTATYMO 66 IR 67 STRAIPSNIŲ PAKEITIMO ĮSTATYMAS</text:p>
      <text:p text:style-name="P6490"><text:span text:style-name="T6491">Šis Įstatymas įsigalioja kartu su Lietuvos Respublikos baudžiamuoju kodeksu (Žin., 2000, Nr.<text:s/></text:span><text:a xlink:href="http://www3.lrs.lt/cgi-bin/preps2?a=111555&amp;b=" office:target-frame-name="_top" xlink:show="replace"><text:span text:style-name="T6492">89-2741</text:span></text:a><text:span text:style-name="T6493">) ir Lie</text:span><text:span text:style-name="T6494">tuvos Respublikos baudžiamojo proceso kodeksu (Žin., 2002, Nr.<text:s/></text:span><text:a xlink:href="http://www3.lrs.lt/cgi-bin/preps2?a=163482&amp;b=" office:target-frame-name="_top" xlink:show="replace"><text:span text:style-name="T6495">37-1341</text:span></text:a><text:span text:style-name="T6496">), t.y. nuo 2003 m. gegužės 1 d.<text:s/></text:span></text:p>
      <text:p text:style-name="P6497"/>
      <text:p text:style-name="P6498">9.</text:p>
      <text:p text:style-name="P6499">Lietuvos Respublikos Seimas, Įstatymas</text:p>
      <text:p text:style-name="P6500"><text:span text:style-name="T6501">Nr.<text:s/></text:span><text:a xlink:href="http://www3.lrs.lt/cgi-bin/preps2?a=218269&amp;b=" office:target-frame-name="_top" xlink:show="replace"><text:span text:style-name="T6502">IX-1727</text:span></text:a><text:span text:style-name="T6503">, 2003-09-11, Žin., 2003, Nr. 91(1)-4106 (2003-09-26)</text:span></text:p>
      <text:p text:style-name="P6504">KRAŠTO APSAUGOS SISTEMOS ORGANIZAVIMO IR KARO TARNYBOS ĮSTATYMO 10, 13, 25, 55, 60, 71, 72, 73, 74, 75, 77(1) STRAIPSNIŲ PAKEITIMO ĮSTATYMAS</text:p>
      <text:p text:style-name="P6505"/>
      <text:p text:style-name="P6506">10.</text:p>
      <text:p text:style-name="P6507">Lietuvos Respublikos Seimas, Įstatymas</text:p>
      <text:p text:style-name="P6508"><text:span text:style-name="T6509">Nr.<text:s/></text:span><text:a xlink:href="http://www3.lrs.lt/cgi-bin/preps2?a=224464&amp;b=" office:target-frame-name="_top" xlink:show="replace"><text:span text:style-name="T6510">IX-1907</text:span></text:a><text:span text:style-name="T6511">, 2003-12-16, Žin., 2004, Nr. 4-28 (2004-01-07)</text:span></text:p>
      <text:p text:style-name="P6512">KRAŠTO APSAUGOS SISTEMOS ORGANIZAVIMO IR KARO TARNYBOS ĮSTATYMO 2 STRAIPSNIO PAKEITIMO ĮSTATYMAS</text:p>
      <text:p text:style-name="P6513"/>
      <text:p text:style-name="P6514">11.</text:p>
      <text:p text:style-name="P6515">Lietuvos Respublikos<text:s/>Seimas, Įstatymas</text:p>
      <text:p text:style-name="P6516"><text:span text:style-name="T6517">Nr.<text:s/></text:span><text:a xlink:href="http://www3.lrs.lt/cgi-bin/preps2?a=245857&amp;b=" office:target-frame-name="_top" xlink:show="replace"><text:span text:style-name="T6518">IX-2536</text:span></text:a><text:span text:style-name="T6519">, 2004-11-04, Žin., 2004, Nr. 171-6296 (2004-11-26)</text:span></text:p>
      <text:p text:style-name="P6520">VALSTYBĖS TARNYBOS ĮSTATYMO, VIDAUS TARNYBOS STATUTO, BIUDŽETINIŲ ĮSTAIGŲ ĮSTATYMO, DIPLOMATINĖS TARNYBOS ĮSTATYMO, KRAŠTO APSAUGOS SISTEMOS ORGANIZAVIMO IR KARO TARNYBOS ĮSTATYMO PAKEITIMO ĮSTATYMAS</text:p>
      <text:p text:style-name="P6521">Šis įstatymas įsigalioja nuo 2005 m. sausio 1 d.</text:p>
      <text:p text:style-name="P6522"/>
      <text:p text:style-name="P6523">12.</text:p>
      <text:p text:style-name="P6524">Lietuvos Respublikos Seimas, Įstatymas</text:p>
      <text:p text:style-name="P6525"><text:span text:style-name="T6526">Nr.<text:s/></text:span><text:a xlink:href="http://www3.lrs.lt/cgi-bin/preps2?a=245486&amp;b=" office:target-frame-name="_top" xlink:show="replace"><text:span text:style-name="T6527">IX-2560</text:span></text:a><text:span text:style-name="T6528">, 2</text:span><text:span text:style-name="T6529">004-11-11, Žin., 2004, Nr. 169-6215 (2004-11-23)</text:span></text:p>
      <text:p text:style-name="P6530">KRAŠTO APSAUGOS SISTEMOS ORGANIZAVIMO IR KARO TARNYBOS ĮSTATYMO 2, 3, 5, 7, 9, 10, 11, 12, 13, 14, 16, 20, 21, 28, 34, 36, 38, 39, 42, 44, 45, 49, 52, 53, 54, 55, 62, 67, 73 STRAIPSNIŲ PAKEITIMO IR PAPILDYMO<text:s/>ĮSTATYMAS</text:p>
      <text:p text:style-name="P6531"/>
      <text:p text:style-name="P6532">13.</text:p>
      <text:p text:style-name="P6533">Lietuvos Respublikos Seimas, Įstatymas</text:p>
      <text:p text:style-name="P6534"><text:span text:style-name="T6535">Nr.<text:s/></text:span><text:a xlink:href="http://www3.lrs.lt/cgi-bin/preps2?a=250815&amp;b=" office:target-frame-name="_top" xlink:show="replace"><text:span text:style-name="T6536">X-123</text:span></text:a><text:span text:style-name="T6537">, 2005-02-15, Žin., 2005, Nr. 28-875 (2005-02-26)</text:span></text:p>
      <text:p text:style-name="P6538">KRAŠTO APSAUGOS SISTEMOS ORGANIZAVIMO IR KARO TARNYBOS ĮSTATYMO 68 STRAIPSNIO PAKEITIMO ĮSTATYMAS</text:p>
      <text:p text:style-name="P6539">Šis įstatymas įsigalioja nuo 2005 m. kovo 1 d.</text:p>
      <text:p text:style-name="P654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541"/>
      <text:p text:style-name="P6542">14.</text:p>
      <text:p text:style-name="P6543">Lietuvos Respublikos Seimas, Įstatymas</text:p>
      <text:p text:style-name="P6544"><text:span text:style-name="T6545">Nr.<text:s/></text:span><text:a xlink:href="http://www3.lrs.lt/cgi-bin/preps2?a=263343&amp;b=" office:target-frame-name="_top" xlink:show="replace"><text:span text:style-name="T6546">X-355</text:span></text:a><text:span text:style-name="T6547">, 2005-09-29, Žin., 2005, Nr. 1</text:span><text:span text:style-name="T6548">22-4362 (2005-10-13)</text:span></text:p>
      <text:p text:style-name="P6549">KRAŠTO APSAUGOS SISTEMOS ORGANIZAVIMO IR KARO TARNYBOS ĮSTATYMO 59 STRAIPSNIO PAKEITIMO IR PAPILDYMO ĮSTATYMAS</text:p>
      <text:p text:style-name="P6550"/>
      <text:p text:style-name="P6551">15.</text:p>
      <text:p text:style-name="P6552">Lietuvos Respublikos Seimas, Įstatymas</text:p>
      <text:p text:style-name="P6553"><text:span text:style-name="T6554">Nr.<text:s/></text:span><text:a xlink:href="http://www3.lrs.lt/cgi-bin/preps2?a=266837&amp;b=" office:target-frame-name="_top" xlink:show="replace"><text:span text:style-name="T6555">X-421</text:span></text:a><text:span text:style-name="T6556">,<text:s/></text:span><text:span text:style-name="T6557">2005-11-22, Žin., 2005, Nr. 143-5183 (2005-12-08)</text:span></text:p>
      <text:p text:style-name="P6558">KRAŠTO APSAUGOS SISTEMOS ORGANIZAVIMO IR KARO TARNYBOS ĮSTATYMO 13, 23 IR 24 STRAIPSNIŲ PAKEITIMO ĮSTATYMAS</text:p>
      <text:p text:style-name="P6559"/>
      <text:p text:style-name="P6560">16.</text:p>
      <text:p text:style-name="P6561">Lietuvos Respublikos Seimas, Įstatymas</text:p>
      <text:p text:style-name="P6562"><text:span text:style-name="T6563">Nr.<text:s/></text:span><text:a xlink:href="http://www3.lrs.lt/cgi-bin/preps2?a=270355&amp;b=" office:target-frame-name="_top" xlink:show="replace"><text:span text:style-name="T6564">X-507</text:span></text:a><text:span text:style-name="T6565">, 2006-01-20, Žin., 2006, Nr. 17-602 (2006-02-11)</text:span></text:p>
      <text:p text:style-name="P6566">KRAŠTO APSAUGOS SISTEMOS ORGANIZAVIMO IR KARO TARNYBOS ĮSTATYMO 77(1) STRAIPSNIO PAKEITIMO ĮSTATYMAS</text:p>
      <text:p text:style-name="P6567"/>
      <text:p text:style-name="P6568">17.</text:p>
      <text:p text:style-name="P6569">Lietuvos Respublikos Seimas, Įstatymas</text:p>
      <text:p text:style-name="P6570"><text:span text:style-name="T6571">Nr.<text:s/></text:span><text:a xlink:href="http://www3.lrs.lt/cgi-bin/preps2?a=278833&amp;b=" office:target-frame-name="_top" xlink:show="replace"><text:span text:style-name="T6572">X-662</text:span></text:a><text:span text:style-name="T6573">, 2006-06-08, Žin., 2006, Nr. 72-2679 (2006-06-28)</text:span></text:p>
      <text:p text:style-name="P6574">KRAŠTO APSAUGOS SISTEMOS ORGANIZAVIMO IR KARO TARNYBOS ĮSTATYMO 2, 7, 10, 16, 18, 21, 24, 28, 36, 46, 49, 50, 52, 53, 56, 59, 65,<text:s/>67, 68, 77(1) STRAIPSNIŲ, PENKTOJO SKIRSNIO PAVADINIMO PAKEITIMO IR ĮSTATYMO PAPILDYMO 23(1) IR 77(2) STRAIPSNIAIS ĮSTATYMAS</text:p>
      <text:p text:style-name="P6575">Šis įstatymas įsigalioja nuo 2006 m. liepos 1 d., išskyrus šio straipsnio 2 dalyje nurodytas nuostatas.</text:p>
      <text:p text:style-name="P6576">Šio įstatymo 5 straipsnis įsigalioja nuo 2006 m. spalio 1 d.</text:p>
      <text:p text:style-name="P6577"><text:span text:style-name="T6578">Įsigaliojus šiam įstatymui, profesinės karo tarnybos kariams, esantiems vaiko priežiūros, kol jam sueis vieni metai, atostogose, apskaičiuotos sumos perskaičiuojamos vadovaujantis<text:s/></text:span><text:span text:style-name="T6579">šio įstatymo 21 straipsnio nuostatomis ir</text:span><text:span text:style-name="T6580"><text:s/></text:span><text:span text:style-name="T6581">mokamos nuo šio</text:span><text:span text:style-name="T6582"><text:s/></text:span><text:span text:style-name="T6583">įstatymo nuostatų įsigaliojimo dienos</text:span><text:span text:style-name="T6584">.<text:s/></text:span></text:p>
      <text:p text:style-name="P6585"/>
      <text:p text:style-name="P6586">18.</text:p>
      <text:p text:style-name="P6587">Lietuvos Respublikos Seimas, Įstatymas</text:p>
      <text:p text:style-name="P6588"><text:span text:style-name="T6589">Nr.<text:s/></text:span><text:a xlink:href="http://www3.lrs.lt/cgi-bin/preps2?a=291099&amp;b=" office:target-frame-name="_top" xlink:show="replace"><text:span text:style-name="T6590">X-1031</text:span></text:a><text:span text:style-name="T6591">, 2007-01-18, Žin., 2007, Nr. 8-318 (2007-01-19)</text:span></text:p>
      <text:p text:style-name="P6592">KRAŠTO APSAUGOS SISTEMOS ORGANIZAVIMO IR KARO TARNYBOS ĮSTATYMO 77(1) STRAIPSNIO PAKEITIMO ĮSTATYMAS</text:p>
      <text:p text:style-name="P6593"/>
      <text:p text:style-name="P6594">19.</text:p>
      <text:p text:style-name="P6595">Lietuvos Respublikos Seimas, Įstatymas</text:p>
      <text:p text:style-name="P6596"><text:span text:style-name="T6597">Nr.<text:s/></text:span><text:a xlink:href="http://www3.lrs.lt/cgi-bin/preps2?a=295939&amp;b=" office:target-frame-name="_top" xlink:show="replace"><text:span text:style-name="T6598">X-1084</text:span></text:a><text:span text:style-name="T6599">, 2007-04-12, Žin., 2007, Nr. 46-1718 (2007-04-26)</text:span></text:p>
      <text:p text:style-name="P6600">KRAŠTO APSAUGOS SISTEMOS ORGANIZAVIMO IR KARO TARNYBOS ĮSTATYMO 22, 72 IR 73 STRAIPSNIŲ PAKEITIMO IR PAPILDYMO ĮSTATYMAS</text:p>
      <text:p text:style-name="P6601"/>
      <text:p text:style-name="P6602">20.</text:p>
      <text:p text:style-name="P6603">Lietuvos Respublikos Seimas, Įstatymas</text:p>
      <text:p text:style-name="P6604"><text:span text:style-name="T6605">Nr.<text:s/></text:span><text:a xlink:href="http://www3.lrs.lt/cgi-bin/preps2?a=310960&amp;b=" office:target-frame-name="_top" xlink:show="replace"><text:span text:style-name="T6606">X-1343</text:span></text:a><text:span text:style-name="T6607">, 2007-12-04, Žin., 2007, Nr. 132-5351<text:s/></text:span><text:span text:style-name="T6608">(2007-12-15)</text:span></text:p>
      <text:p text:style-name="P6609">KRAŠTO APSAUGOS SISTEMOS ORGANIZAVIMO IR KARO TARNYBOS ĮSTATYMO 68 STRAIPSNIO PAKEITIMO IR PAPILDYMO ĮSTATYMAS</text:p>
      <text:p text:style-name="P6610">Šis įstatymas įsigalioja 2008 m. sausio 1 d.</text:p>
      <text:p text:style-name="P6611"><text:span text:style-name="T6612">Įsigaliojus šiam įstatymui, profesinės karo tarnybos kariams iki tol mokama išmoka paga</text:span><text:span text:style-name="T6613">l Lietuvos Respublikos krašto apsaugos sistemos organizavimo ir karo tarnybos įstatymo<text:s/></text:span><text:span text:style-name="T6614">68 straipsnio 6 dalį,</text:span><text:span text:style-name="T6615"><text:s/>vadovaujantis šio įstatymo nuostatomis, atitinkamai perskaičiuojama, padidinama ir (ar) pratęsiamas jos mokėjimo laikotarpis.</text:span></text:p>
      <text:p text:style-name="P661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6617"/>
      <text:p text:style-name="P6618">21.</text:p>
      <text:p text:style-name="P6619">Lietuvos Respublikos Seimas, Įstatymas</text:p>
      <text:p text:style-name="P6620"><text:span text:style-name="T6621">Nr.<text:s/></text:span><text:a xlink:href="http://www3.lrs.lt/cgi-bin/preps2?a=312051&amp;b=" office:target-frame-name="_top" xlink:show="replace"><text:span text:style-name="T6622">X-1389</text:span></text:a><text:span text:style-name="T6623">, 2007-12-18, Žin., 2007, Nr. 140-5759 (2007-12-29)</text:span></text:p>
      <text:p text:style-name="P6624">KRAŠTO APSAUGOS SISTEMOS<text:s/>ORGANIZAVIMO IR KARO TARNYBOS ĮSTATYMO 28, 34 IR 41 STRAIPSNIŲ PAKEITIMO ĮSTATYMAS</text:p>
      <text:p text:style-name="P6625"/>
      <text:p text:style-name="P6626">22.</text:p>
      <text:p text:style-name="P6627">Lietuvos Respublikos Seimas, Įstatymas</text:p>
      <text:p text:style-name="P6628"><text:span text:style-name="T6629">Nr.<text:s/></text:span><text:a xlink:href="http://www3.lrs.lt/cgi-bin/preps2?a=316855&amp;b=" office:target-frame-name="_top" xlink:show="replace"><text:span text:style-name="T6630">X-1465</text:span></text:a><text:span text:style-name="T6631">, 2008-03-20, Žin., 2008, Nr. 38-1377 (2008-04-03)</text:span></text:p>
      <text:p text:style-name="P6632">KRAŠTO<text:s/>APSAUGOS SISTEMOS ORGANIZAVIMO IR KARO TARNYBOS ĮSTATYMO 9, 10, 11, 13, 14, 15, 16, 52, 54 IR 57 STRAIPSNIŲ PAKEITIMO ĮSTATYMAS</text:p>
      <text:p text:style-name="P6633"/>
      <text:p text:style-name="P6634">23.</text:p>
      <text:p text:style-name="P6635">Lietuvos Respublikos Seimas, Įstatymas</text:p>
      <text:p text:style-name="P6636"><text:span text:style-name="T6637">Nr.<text:s/></text:span><text:a xlink:href="http://www3.lrs.lt/cgi-bin/preps2?a=321397&amp;b=" office:target-frame-name="_top" xlink:show="replace"><text:span text:style-name="T6638">X-1558</text:span></text:a><text:span text:style-name="T6639">, 2008-05-2</text:span><text:span text:style-name="T6640">2, Žin., 2008, Nr. 65-2457 (2008-06-07)</text:span></text:p>
      <text:p text:style-name="P6641">KRAŠTO APSAUGOS SISTEMOS ORGANIZAVIMO IR KARO TARNYBOS ĮSTATYMO 2, 5, 12, 18 STRAIPSNIŲ PAKEITIMO IR PAPILDYMO BEI ĮSTATYMO PAPILDYMO 18(1) STRAIPSNIU ĮSTATYMAS</text:p>
      <text:p text:style-name="P6642">Šis įstatymas įsigalioja 2009 m. sausio 1 d.</text:p>
      <text:p text:style-name="P6643"/>
      <text:p text:style-name="P6644">24.</text:p>
      <text:p text:style-name="P6645">Lietuvos Respublikos Seimas, Įstatymas</text:p>
      <text:p text:style-name="P6646"><text:span text:style-name="T6647">Nr.<text:s/></text:span><text:a xlink:href="http://www3.lrs.lt/cgi-bin/preps2?a=323470&amp;b=" office:target-frame-name="_top" xlink:show="replace"><text:span text:style-name="T6648">X-1622</text:span></text:a><text:span text:style-name="T6649">, 2008-06-17, Žin., 2008, Nr. 74-2868 (2008-06-30)</text:span></text:p>
      <text:p text:style-name="P6650">KRAŠTO APSAUGOS SISTEMOS ORGANIZAVIMO IR KARO TARNYBOS ĮSTATYMO 68 STRAIPSNIO PAKEITIMO ĮSTATYMAS</text:p>
      <text:p text:style-name="P6651">Šis įstatymas įsigalioja 2008 m. liepos 1 d.</text:p>
      <text:p text:style-name="P665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6653"/>
      <text:p text:style-name="P6654">25.</text:p>
      <text:p text:style-name="P6655">Lietuvos Respublikos Seimas, Įstatymas</text:p>
      <text:p text:style-name="P6656"><text:span text:style-name="T6657">Nr.<text:s/></text:span><text:a xlink:href="http://www3.lrs.lt/cgi-bin/preps2?a=338910&amp;b=" office:target-frame-name="_top" xlink:show="replace"><text:span text:style-name="T6658">XI-188</text:span></text:a><text:span text:style-name="T6659">, 2009-03-10, Žin., 2009, Nr. 29-1142 (2009-03-17)</text:span></text:p>
      <text:p text:style-name="P6660">KRAŠTO<text:s/>APSAUGOS SISTEMOS ORGANIZAVIMO IR KARO TARNYBOS ĮSTATYMO 7, 9, 10 IR 15 STRAIPSNIŲ PAKEITIMO ĮSTATYMAS</text:p>
      <text:p text:style-name="P6661"><text:span text:style-name="T6662">Šis įstatymas įsigalioja 2009 m. liepos 1<text:s/></text:span><text:span text:style-name="T6663">d.</text:span></text:p>
      <text:p text:style-name="P6664"/>
      <text:p text:style-name="P6665">26.</text:p>
      <text:p text:style-name="P6666">Lietuvos Respublikos Seimas, Įstatymas</text:p>
      <text:p text:style-name="P6667"><text:span text:style-name="T6668">Nr.<text:s/></text:span><text:a xlink:href="http://www3.lrs.lt/cgi-bin/preps2?a=350563&amp;b=" office:target-frame-name="_top" xlink:show="replace"><text:span text:style-name="T6669">XI-410</text:span></text:a><text:span text:style-name="T6670">, 2009-07-23, Žin., 2009, Nr. 95-4035 (2009-08-08)</text:span></text:p>
      <text:p text:style-name="P6671">KRAŠTO APSAUGOS SISTEMOS ORGANIZAVIMO IR KARO TARNYBOS ĮSTATYMO 3, 9, 14 IR 42 STRAIPSNIŲ PAKEITIMO ĮSTATYMAS</text:p>
      <text:p text:style-name="P6672"><text:span text:style-name="T6673">Šis įstatymas įsigalioja 2010 m sausio 1 d.</text:span></text:p>
      <text:p text:style-name="P6674"/>
      <text:p text:style-name="P6675">28.</text:p>
      <text:p text:style-name="P6676">Lietuvos Respublikos Seimas, Įstatymas</text:p>
      <text:p text:style-name="P6677"><text:span text:style-name="T6678">Nr.<text:s/></text:span><text:a xlink:href="http://www3.lrs.lt/cgi-bin/preps2?a=369699&amp;b=" office:target-frame-name="_top" xlink:show="replace"><text:span text:style-name="T6679">XI-754</text:span></text:a><text:span text:style-name="T6680">, 2010-04-13, Žin., 2010, Nr. 48-2303 (2010-04-27)</text:span></text:p>
      <text:p text:style-name="P6681">KRAŠTO APSAUGOS SISTEMOS ORGANIZAVIMO IR KARO TARNYBOS ĮSTATYMO 18 STRAIPSNIO PAKEITIMO ĮSTATYMAS</text:p>
      <text:p text:style-name="P6682">Šis įstatymas įsigalioja 2010 m. liepos 1 d.</text:p>
      <text:p text:style-name="P6683"/>
      <text:p text:style-name="P6684">29.</text:p>
      <text:p text:style-name="P6685">Lietuvos Respublikos Seimas, Įstatymas</text:p>
      <text:p text:style-name="P6686"><text:span text:style-name="T6687">Nr.<text:s/></text:span><text:a xlink:href="http://www3.lrs.lt/cgi-bin/preps2?a=372920&amp;b=" office:target-frame-name="_top" xlink:show="replace"><text:span text:style-name="T6688">XI-822</text:span></text:a><text:span text:style-name="T6689">, 2010-05-18, Žin., 2010, Nr. 63-3099 (2010-05-31)</text:span></text:p>
      <text:p text:style-name="P6690">KRAŠTO APSAUGOS SISTEMOS ORGANIZAVIMO IR KARO TARNYBOS ĮSTATYMO 2, 3, 10, 11,<text:s/>16, 17, 18, 21, 22, 28, 29, 31, 32, 33, 34, 36, 38, 42, 44, 45, 50, 52, 53, 54, 55, 59, 62, 65, 66, 68, 69, 73 STRAIPSNIŲ PAKEITIMO IR PAPILDYMO ĮSTATYMAS</text:p>
      <text:p text:style-name="P6691"><text:span text:style-name="T6692">Šio įstatymo 12, 14, 20, 22, 23, 24 straipsniai, 25 straipsnio 1 dalis, 34 ir 35 straipsniai įsigalio</text:span><text:span text:style-name="T6693">ja 2011 m. sausio 1 d.</text:span></text:p>
      <text:p text:style-name="P6694"><text:span text:style-name="T6695">Šio įstatymo 31 straipsnis įsi</text:span><text:span text:style-name="T6696">galioja 2012 m. sausio 1 d.</text:span></text:p>
      <text:p text:style-name="P6697"/>
      <text:p text:style-name="P6698">30.</text:p>
      <text:p text:style-name="P6699">Lietuvos Respublikos Seimas, Įstatymas</text:p>
      <text:p text:style-name="P6700"><text:span text:style-name="T6701">Nr.<text:s/></text:span><text:a xlink:href="http://www3.lrs.lt/cgi-bin/preps2?a=377766&amp;b=" office:target-frame-name="_top" xlink:show="replace"><text:span text:style-name="T6702">XI-988</text:span></text:a><text:span text:style-name="T6703">, 2010-07-02, Žin., 2010, Nr. 86-4539 (2010-07-20)</text:span></text:p>
      <text:p text:style-name="P6704">KRAŠTO<text:s/>APSAUGOS SISTEMOS ORGANIZAVIMO IR KARO TARNYBOS ĮSTATYMO 68 STRAIPSNIO PAKEITIMO ĮSTATYMAS</text:p>
      <text:p text:style-name="P6705">Šio įstatymo nuostatos dėl nėštumo ir gimdymo atostogų, tėvystės atostogų ir vaiko priežiūros atostogų laikotarpiais pareigūnams mokamų išmokų įsigalioja 2011 m. liepos 1 d.<text:s/></text:p>
      <text:p text:style-name="P6706"><text:span text:style-name="T6707">Šio įstatymo nuostatos dėl laikinojo nedarbingumo laikotarpiu pareigūnams mokamų išmokų įsigalioja 2010 m. rugpjūčio 1 d.<text:s/></text:span></text:p>
      <text:p text:style-name="P6708">Šio įstatymo nuostatos taikomos po šio įstatymo įsigaliojimo skiriamoms išmokoms.</text:p>
      <text:p text:style-name="P6709"/>
      <text:p text:style-name="P6710">31.</text:p>
      <text:p text:style-name="P6711">Lietuvos Respublikos Seimas, Įstatymas</text:p>
      <text:p text:style-name="P6712"><text:span text:style-name="T6713">Nr.<text:s/></text:span><text:a xlink:href="http://www3.lrs.lt/cgi-bin/preps2?a=389484&amp;b=" office:target-frame-name="_top" xlink:show="replace"><text:span text:style-name="T6714">XI-1236</text:span></text:a><text:span text:style-name="T6715">, 2010-12-14, Žin., 2010, Nr. 157-7970 (2010-12-31)</text:span></text:p>
      <text:p text:style-name="P6716">KRAŠTO APSAUGOS SISTEMOS ORGANIZAVIMO IR KARO TARNYBOS ĮSTATYMO 48 STRAIPSNIO PAKEITIMO ĮSTATYMAS</text:p>
      <text:p text:style-name="P6717"/>
      <text:p text:style-name="P6718">32.</text:p>
      <text:p text:style-name="P6719">Lietuvos Respublikos Seimas, Įstatymas</text:p>
      <text:p text:style-name="P6720"><text:span text:style-name="T6721">Nr.<text:s/></text:span><text:a xlink:href="http://www3.lrs.lt/cgi-bin/preps2?a=395885&amp;b=" office:target-frame-name="_top" xlink:show="replace"><text:span text:style-name="T6722">XI-1303</text:span></text:a><text:span text:style-name="T6723">, 2011-03-31, Žin., 2011, Nr. 46-2155 (2011-04-16)</text:span></text:p>
      <text:p text:style-name="P6724">KRAŠTO APSAUGOS SISTEMOS ORGANIZAVIMO IR KARO TARNYBOS ĮSTATYMO 9, 10, 13, 14, 54, 57 STRAIPSNIŲ PAKEITIMO IR<text:s/>PAPILDYMO IR 15 STRAIPSNIO PRIPAŽINIMO NETEKUSIU GALIOS ĮSTATYMAS</text:p>
      <text:p text:style-name="P6725"/>
      <text:p text:style-name="P6726">33.</text:p>
      <text:p text:style-name="P6727">Lietuvos Respublikos Seimas, Įstatymas</text:p>
      <text:p text:style-name="P6728"><text:span text:style-name="T6729">Nr.<text:s/></text:span><text:a xlink:href="http://www3.lrs.lt/cgi-bin/preps2?a=400322&amp;b=" office:target-frame-name="_top" xlink:show="replace"><text:span text:style-name="T6730">XI-1415</text:span></text:a><text:span text:style-name="T6731">, 2011-05-26, Žin., 2011, Nr. 72-3466 (2011-06-14)</text:span></text:p>
      <text:p text:style-name="P6732">KRAŠTO APSAUGOS SISTEMOS ORGANIZAVIMO IR KARO TARNYBOS ĮSTATYMO 9 STRAIPSNIO PAKEITIMO ĮSTATYMAS</text:p>
      <text:p text:style-name="P6733">Šis įstatymas įsigalioja 2011 m. liepos 1 d.</text:p>
      <text:p text:style-name="P6734"/>
      <text:p text:style-name="P6735">34.</text:p>
      <text:p text:style-name="P6736">Lietuvos Respublikos Seimas, Įstatymas</text:p>
      <text:p text:style-name="P6737"><text:span text:style-name="T6738">Nr.<text:s/></text:span><text:a xlink:href="http://www3.lrs.lt/cgi-bin/preps2?a=402808&amp;b=" office:target-frame-name="_top" xlink:show="replace"><text:span text:style-name="T6739">XI-1509</text:span></text:a><text:span text:style-name="T6740">, 2011-06-23, Žin.,</text:span><text:span text:style-name="T6741"><text:s/>2011, Nr. 86-4151 (2011-07-13)</text:span></text:p>
      <text:p text:style-name="P6742">KRAŠTO APSAUGOS SISTEMOS ORGANIZAVIMO IR KARO TARNYBOS ĮSTATYMO 2, 10, 11, 13, 17, 21, 22, 23, 28, 29, 30, 31, 32, 34, 36, 37, 38, 44, 47, 48, 49, 50, 54, 55, 59, 60, 62, 63, 64, 65, 66, 67, 68, 69 STRAIPSNIŲ PAKEITIMO IR<text:s/>PAPILDYMO IR ĮSTATYMO PAPILDYMO 10(1), 32(1) STRAIPSNIAIS ĮSTATYMAS</text:p>
      <text:p text:style-name="P6743">Šis įstatymas, išskyrus 38 straipsnį, įsigalioja 2011 m. rugsėjo 1 d.</text:p>
      <text:p text:style-name="P6744"/>
      <text:p text:style-name="P6745">35.</text:p>
      <text:p text:style-name="P6746">Lietuvos Respublikos Seimas, Įstatymas</text:p>
      <text:p text:style-name="P6747"><text:span text:style-name="T6748">Nr.<text:s/></text:span><text:a xlink:href="http://www3.lrs.lt/cgi-bin/preps2?a=410979&amp;b=" office:target-frame-name="_top" xlink:show="replace"><text:span text:style-name="T6749">XI-1637</text:span></text:a><text:span text:style-name="T6750">,</text:span><text:span text:style-name="T6751"><text:s/>2011-11-08, Žin., 2011, Nr. 143-6705 (2011-11-26)</text:span></text:p>
      <text:p text:style-name="P6752">KRAŠTO APSAUGOS SISTEMOS ORGANIZAVIMO IR KARO TARNYBOS ĮSTATYMO 38 IR 43 STRAIPSNIŲ PAKEITIMO ĮSTATYMAS</text:p>
      <text:p text:style-name="P6753"/>
      <text:p text:style-name="P6754">36.</text:p>
      <text:p text:style-name="P6755">Lietuvos Respublikos Seimas, Įstatymas</text:p>
      <text:p text:style-name="P6756"><text:span text:style-name="T6757">Nr.<text:s/></text:span><text:a xlink:href="http://www3.lrs.lt/cgi-bin/preps2?a=415684&amp;b=" office:target-frame-name="_top" xlink:show="replace"><text:span text:style-name="T6758">XI-1858</text:span></text:a><text:span text:style-name="T6759">, 2011-12-22, Žin., 2011, Nr. 163-7756 (2011-12-31)</text:span></text:p>
      <text:p text:style-name="P6760">KRAŠTO APSAUGOS SISTEMOS ORGANIZAVIMO IR KARO TARNYBOS ĮSTATYMO 68 STRAIPSNIO PAKEITIMO ĮSTATYMAS</text:p>
      <text:p text:style-name="P6761">Šio įstatymo nuostatos taikomos apskaičiuojant ligos pašalpas nuo 2012 m. sausio 1 d.</text:p>
      <text:p text:style-name="P6762"/>
      <text:p text:style-name="P6763">37.</text:p>
      <text:p text:style-name="P6764">Lietuvos Respublikos Seimas, Įstatymas</text:p>
      <text:p text:style-name="P6765"><text:span text:style-name="T6766">Nr.<text:s/></text:span><text:a xlink:href="http://www3.lrs.lt/cgi-bin/preps2?a=435656&amp;b=" office:target-frame-name="_top" xlink:show="replace"><text:span text:style-name="T6767">XI-2292</text:span></text:a><text:span text:style-name="T6768">, 2012-10-17, Žin., 2012, Nr. 129-6466 (2012-11-08)</text:span></text:p>
      <text:p text:style-name="P6769">KRAŠTO APSAUGOS SISTEMOS ORGANIZAVIMO IR KARO TARNYBOS ĮSTATYMO 2, 3, 9, 10, 25, 60, 63, 72, 73, 74 STRAIPSNIŲ PAKEITIMO IR PAPILDYMO BEI 77(1) STRAIPSNIO PRIPAŽINIMO NETEKUSIU GALIOS ĮSTATYMAS</text:p>
      <text:p text:style-name="P6770"><text:span text:style-name="T6771">Šio įstatymas įsi</text:span><text:span text:style-name="T6772">galioja 2013 m. sausio 1 d.</text:span></text:p>
      <text:p text:style-name="P6773"/>
      <text:p text:style-name="P6774">38.</text:p>
      <text:p text:style-name="P6775">Lietuvos Respublikos Seimas, Įstatymas</text:p>
      <text:p text:style-name="P6776"><text:span text:style-name="T6777">Nr.<text:s/></text:span><text:a xlink:href="http://www3.lrs.lt/cgi-bin/preps2?a=437373&amp;b=" office:target-frame-name="_top" xlink:show="replace"><text:span text:style-name="T6778">XI-2401</text:span></text:a><text:span text:style-name="T6779">, 2012-11-08, Žin., 2012, Nr. 135-6875 (2012-11-22)</text:span></text:p>
      <text:p text:style-name="P6780">KRAŠTO APSAUGOS SISTEMOS ORGANIZAVIMO IR KARO TARNYBOS ĮSTATYMO 2, 9, 20, 36, 50, 55, 59, 60, 63, 64, 65, 68, 71, 72, 77, 77(2) STRAIPSNIŲ PAKEITIMO IR PAPILDYMO IR ĮSTATYMO PAPILDYMO 65(1)<text:s/>STRAIPSNIU ĮSTATYMAS</text:p>
      <text:p text:style-name="P6781">Šis įstatymas, išskyrus 19 straipsnio 3 ir 4 dalis, įsigalioja 2013 m. sausio 1 d.</text:p>
      <text:p text:style-name="P6782"><text:span text:style-name="T6783">Šio įstatymo 19 straipsnio 3 dalis įsigalioja įsigaliojus šio įstatymo</text:span><text:span text:style-name="T6784"><text:s/>19 straipsnio 4 dalyje numatytam (numatytiems) įstatymui (įstatymams).</text:span></text:p>
      <text:p text:style-name="P6785"/>
      <text:p text:style-name="P6786">39.</text:p>
      <text:p text:style-name="P6787">Lietuvos Respublikos Seimas, Įstatymas</text:p>
      <text:p text:style-name="P6788"><text:span text:style-name="T6789">Nr.<text:s/></text:span><text:a xlink:href="http://www3.lrs.lt/cgi-bin/preps2?a=448826&amp;b=" office:target-frame-name="_top" xlink:show="replace"><text:span text:style-name="T6790">XII-285</text:span></text:a><text:span text:style-name="T6791">, 2013-05-09, Žin., 2013, Nr. 54-2690 (2013-05-25)</text:span></text:p>
      <text:p text:style-name="P6792">KRAŠTO APSAUGOS SISTEMOS ORGANIZAVIMO IR KARO TARNYBOS ĮSTATYMO 68 STRAIPSNIO PAKEITIMO ĮSTATYMAS</text:p>
      <text:p text:style-name="P6793"/>
      <text:p text:style-name="P6794">40.</text:p>
      <text:p text:style-name="P6795">Lietuvos Respublikos Seimas, Įstatymas</text:p>
      <text:p text:style-name="P6796"><text:span text:style-name="T6797">Nr.<text:s/></text:span><text:a xlink:href="http://www3.lrs.lt/cgi-bin/preps2?a=453251&amp;b=" office:target-frame-name="_top" xlink:show="replace"><text:span text:style-name="T6798">XII-491</text:span></text:a><text:span text:style-name="T6799">, 2013-07-02, Žin., 2013, Nr. 76-3856 (2013-07-16)</text:span></text:p>
      <text:p text:style-name="P6800">KRAŠTO APSAUGOS SISTEMOS ORGANIZAVIMO IR KARO TARNYBOS ĮSTATYMO 36 STRAIPSNIO PAKEITIMO ĮSTATYMAS</text:p>
      <text:p text:style-name="P6801"><text:span text:style-name="T6802">Profesinės karo tarnybos kariai, kuriems iki šio įstatymo įsigaliojimo, vadovaujantis Lietuvos Respublikos krašto apsaugos sistemos organizavimo ir karo tarnybos įstatymo 36 straipsnio 12 dalimi, išduotas leidimas dirbti ar teikti komercinio</text:span><text:span text:style-name="T6803"><text:s/>pobūdžio paslaugas, ne vėliau kaip per 3 mėnesius nuo šio įstatymo įsigaliojimo turi gauti naują leidimą</text:span><text:span text:style-name="T6804"><text:s/>užsiimti pedagogine<text:s/></text:span><text:span text:style-name="T6805">veikla, įskaitant pedagoginę veiklą pagal darbo sutartį, ar<text:s/></text:span><text:span text:style-name="T6806">užsiimti</text:span><text:span text:style-name="T6807"><text:s/>kūrybine veikla pagal darbo sutartį arba nutraukti darbą ar k</text:span><text:span text:style-name="T6808">omercinio pobūdžio paslaugų teikimą.</text:span></text:p>
      <text:p text:style-name="P6809"/>
      <text:p text:style-name="P6810">41.</text:p>
      <text:p text:style-name="P6811">Lietuvos Respublikos Seimas, Įstatymas</text:p>
      <text:p text:style-name="P6812"><text:span text:style-name="T6813">Nr.<text:s/></text:span><text:a xlink:href="http://www3.lrs.lt/cgi-bin/preps2?a=453391&amp;b=" office:target-frame-name="_top" xlink:show="replace"><text:span text:style-name="T6814">XII-450</text:span></text:a><text:span text:style-name="T6815">, 2013-07-02, Žin., 2013, Nr. 79-3980 (2013-07-23)</text:span></text:p>
      <text:p text:style-name="P6816">KRAŠTO APSAUGOS SISTEMOS ORGANIZAVIMO IR KARO TARNYBOS ĮSTATYMO 42 IR 43 STRAIPSNIŲ PAPILDYMO IR PAKEITIMO ĮSTATYMAS</text:p>
      <text:p text:style-name="P6817"/>
      <text:p text:style-name="P6818">42.</text:p>
      <text:p text:style-name="P6819">Lietuvos Respublikos Seimas, Įstatymas</text:p>
      <text:p text:style-name="P6820"><text:span text:style-name="T6821">Nr.<text:s/></text:span><text:a xlink:href="http://www3.lrs.lt/cgi-bin/preps2?a=459624&amp;b=" office:target-frame-name="_top" xlink:show="replace"><text:span text:style-name="T6822">XII-578</text:span></text:a><text:span text:style-name="T6823">, 2013-11-07, Žin., 2013, Nr. 120-6050 (2013-11-23)</text:span></text:p>
      <text:p text:style-name="P6824">KRAŠTO APSAUGOS SISTEMOS ORGANIZAVIMO IR KARO TARNYBOS ĮSTATYMO 69 STRAIPSNIO PAKEITIMO IR PAPILDYMO ĮSTATYMAS</text:p>
      <text:p text:style-name="P6825"><text:span text:style-name="T6826">Šis įstatymas, išskyrus 3 straipsnį, įsigalioja 2014 m. sausio 1 d.</text:span></text:p>
      <text:p text:style-name="P6827"/>
      <text:p text:style-name="P6828">43.</text:p>
      <text:p text:style-name="P6829">Lietuvos Respublikos Seimas, Įstatymas</text:p>
      <text:p text:style-name="P6830">Nr. XII-958, 2014-06-19, paskelbta TAR 2014-06-26, i.<text:s/>k. 2014-09151</text:p>
      <text:p text:style-name="P6831">LIETUVOS RESPUBLIKOS KRAŠTO APSAUGOS SISTEMOS ORGANIZAVIMO IR KARO TARNYBOS ĮSTATYMO NR. VIII-723 8 STRAIPSNIO PAKEITIMO ĮSTATYMAS</text:p>
      <text:p text:style-name="P6832"/>
      <text:p text:style-name="P6833">*** Pabaiga ***</text:p>
      <text:p text:style-name="P6834"/>
      <text:p text:style-name="P6835">Konstitucinio Teismo nutarimai:</text:p>
      <text:p text:style-name="P6836"/>
      <text:p text:style-name="P6837">1.</text:p>
      <text:p text:style-name="P6838"><text:span text:style-name="T6839">Lietuvos Respublikos Konstitucinis Teismas,<text:s/></text:span><text:a xlink:href="http://www3.lrs.lt/cgi-bin/preps2?Condition1=170759&amp;Condition2=" office:target-frame-name="_top" xlink:show="replace"><text:span text:style-name="T6840">Nutarimas</text:span></text:a></text:p>
      <text:p text:style-name="P6841">2002-07-02, Žin., 2002, Nr. 69-2832 (2002-07-05)</text:p>
      <text:p text:style-name="P6842"><text:span text:style-name="T6843">DĖL LIETUVOS RESPUBLIKOS KRAŠTO APSAUGOS SISTEMOS ORGANIZAVIMO IR KARO TARNYBOS ĮSTATYMO 48 STRAIPSNIO 2 DALIES ATITIKT</text:span><text:span text:style-name="T6844">IES LIETUVOS RESPUBLIKOS KONSTITUCIJAI</text:span></text:p>
      <text:p text:style-name="P6845"/>
      <text:p text:style-name="P6846"/>
      <text:p text:style-name="P6847"/>
      <text:p text:style-name="P6848"><text:span text:style-name="T6849">Pakeitimai:</text:span></text:p>
      <text:p text:style-name="P6850"/>
      <text:p text:style-name="P6851"><text:span text:style-name="T6852">1.</text:span></text:p>
      <text:p text:style-name="P6853"><text:span text:style-name="T6854">Lietuvos Respublikos Seimas, Įstatymas</text:span></text:p>
      <text:p text:style-name="P6855"><text:span text:style-name="T6856">Nr.<text:s/></text:span><text:a xlink:href="https://www.e-tar.lt/portal/legalAct.html?documentId=c2670a604ae011e4a8328599cac64d82" office:target-frame-name="_top" xlink:show="replace"><text:span text:style-name="T6857">XII-1158</text:span></text:a><text:span text:style-name="T6858">, 2014-09-25, paskelbta TAR 2014-10-03, i. k. 2</text:span><text:span text:style-name="T6859">014-13595</text:span></text:p>
      <text:p text:style-name="P6860"><text:span text:style-name="T6861">Lietuvos Respublikos krašto apsaugos sistemos organizavimo ir karo tarnybos įstatymo Nr. VIII-723 38, 45, 70 ir 73 straipsnių pakeitimo įstatymas</text:span></text:p>
      <text:p text:style-name="P6862"/>
      <text:p text:style-name="P6863"><text:span text:style-name="T6864">2.</text:span></text:p>
      <text:p text:style-name="P6865"><text:span text:style-name="T6866">Lietuvos Respublikos Seimas, Įstatymas</text:span></text:p>
      <text:p text:style-name="P6867"><text:span text:style-name="T6868">Nr.<text:s/></text:span><text:a xlink:href="https://www.e-tar.lt/portal/legalAct.html?documentId=8201c9904aec11e4a8328599cac64d82" office:target-frame-name="_top" xlink:show="replace"><text:span text:style-name="T6869">XII-1168</text:span></text:a><text:span text:style-name="T6870">, 2014-09-25, paskelbta TAR 2014-10-03, i. k. 2014-13582</text:span></text:p>
      <text:p text:style-name="P6871"><text:span text:style-name="T6872">Lietuvos Respublikos krašto apsaugos sistemos organizavimo ir karo tarnybos įstatymo Nr. VIII-723 67 straipsnio pakeitimo įstatymas</text:span></text:p>
      <text:p text:style-name="P6873"/>
      <text:p text:style-name="P6874"><text:span text:style-name="T6875">3.</text:span></text:p>
      <text:p text:style-name="P6876"><text:span text:style-name="T6877">Lietuvos R</text:span><text:span text:style-name="T6878">espublikos Seimas, Įstatymas</text:span></text:p>
      <text:p text:style-name="P6879"><text:span text:style-name="T6880">Nr.<text:s/></text:span><text:a xlink:href="https://www.e-tar.lt/portal/legalAct.html?documentId=388fe4505ea011e4bad5c03f56793630" office:target-frame-name="_top" xlink:show="replace"><text:span text:style-name="T6881">XII-1286</text:span></text:a><text:span text:style-name="T6882">, 2014-10-21, paskelbta TAR 2014-10-28, i. k. 2014-15003</text:span></text:p>
      <text:p text:style-name="P6883"><text:span text:style-name="T6884">Lietuvos Respublikos krašto apsaugos sistemos organizavimo<text:s/></text:span><text:span text:style-name="T6885">ir karo tarnybos įstatymo Nr. VIII-723 3 ir 14 straipsnių pakeitimo įstatymas</text:span></text:p>
      <text:p text:style-name="P6886"/>
      <text:p text:style-name="P6887"><text:span text:style-name="T6888">4.</text:span></text:p>
      <text:p text:style-name="P6889"><text:span text:style-name="T6890">Lietuvos Respublikos Seimas, Įstatymas</text:span></text:p>
      <text:p text:style-name="P6891"><text:span text:style-name="T6892">Nr.<text:s/></text:span><text:a xlink:href="https://www.e-tar.lt/portal/legalAct.html?documentId=15a083308f3f11e4a98a9f2247652cf4" office:target-frame-name="_top" xlink:show="replace"><text:span text:style-name="T6893">XII-1445</text:span></text:a><text:span text:style-name="T6894">, 2014-12-16, paskelbta<text:s/></text:span><text:span text:style-name="T6895">TAR 2014-12-29, i. k. 2014-20786</text:span></text:p>
      <text:p text:style-name="P6896"><text:span text:style-name="T6897">Lietuvos Respublikos krašto apsaugos sistemos organizavimo ir karo tarnybos įstatymo Nr. VIII-723 10, 18 ir 25 straipsnių pakeitimo įstatymas</text:span></text:p>
      <text:p text:style-name="P6898"/>
      <text:p text:style-name="P6899"><text:span text:style-name="T6900">5.</text:span></text:p>
      <text:p text:style-name="P6901"><text:span text:style-name="T6902">Lietuvos Respublikos Seimas, Įstatymas</text:span></text:p>
      <text:p text:style-name="P6903"><text:span text:style-name="T6904">Nr.<text:s/></text:span><text:a xlink:href="https://www.e-tar.lt/portal/legalAct.html?documentId=4ca15d408f4011e4a98a9f2247652cf4" office:target-frame-name="_top" xlink:show="replace"><text:span text:style-name="T6905">XII-1450</text:span></text:a><text:span text:style-name="T6906">, 2014-12-16, paskelbta TAR 2014-12-29, i. k. 2014-20790</text:span></text:p>
      <text:p text:style-name="P6907"><text:span text:style-name="T6908">Lietuvos Respublikos krašto apsaugos sistemos organizavimo ir karo tarnybos įstatymo Nr. VIII-723 73, 74 ir 75 straipsnių pakei</text:span><text:span text:style-name="T6909">timo ir 77 straipsnio pripažinimo netekusiu galios įstatymas</text:span></text:p>
      <text:p text:style-name="P6910"/>
      <text:p text:style-name="P6911"><text:span text:style-name="T6912">6.</text:span></text:p>
      <text:p text:style-name="P6913"><text:span text:style-name="T6914">Lietuvos Respublikos Seimas, Įstatymas</text:span></text:p>
      <text:p text:style-name="P6915"><text:span text:style-name="T6916">Nr.<text:s/></text:span><text:a xlink:href="https://www.e-tar.lt/portal/legalAct.html?documentId=a34e0ea0e1a611e4a4809231b4b55019" office:target-frame-name="_top" xlink:show="replace"><text:span text:style-name="T6917">XII-1582</text:span></text:a><text:span text:style-name="T6918">, 2015-03-26, paskelbta TAR 2015-04-13, i.</text:span><text:span text:style-name="T6919"><text:s/>k. 2015-05697</text:span></text:p>
      <text:p text:style-name="P6920"><text:span text:style-name="T6921">Lietuvos Respublikos krašto apsaugos sistemos organizavimo ir karo tarnybos įstatymo Nr. VIII-723 67 straipsnio pakeitimo įstatymas</text:span></text:p>
      <text:p text:style-name="P6922"/>
      <text:p text:style-name="P6923"><text:span text:style-name="T6924">7.</text:span></text:p>
      <text:p text:style-name="P6925"><text:span text:style-name="T6926">Lietuvos Respublikos Seimas, Įstatymas</text:span></text:p>
      <text:p text:style-name="P6927"><text:span text:style-name="T6928">Nr.<text:s/></text:span><text:a xlink:href="https://www.e-tar.lt/portal/legalAct.html?documentId=8d17a8b0e75211e4a4809231b4b55019" office:target-frame-name="_top" xlink:show="replace"><text:span text:style-name="T6929">XII-1608</text:span></text:a><text:span text:style-name="T6930">, 2015-04-14, paskelbta TAR 2015-04-20, i. k. 2015-06034</text:span></text:p>
      <text:p text:style-name="P6931"><text:span text:style-name="T6932">Lietuvos Respublikos krašto apsaugos sistemos organizavimo ir karo tarnybos įstatymo Nr. VIII-723 64 ir 68 straipsnių pakeitimo įstatymas</text:span></text:p>
      <text:p text:style-name="P6933"/>
      <text:p text:style-name="P6934"><text:span text:style-name="T6935">8.</text:span></text:p>
      <text:p text:style-name="P6936"><text:span text:style-name="T6937">Lietuvos Resp</text:span><text:span text:style-name="T6938">ublikos Seimas, Įstatymas</text:span></text:p>
      <text:p text:style-name="P6939"><text:span text:style-name="T6940">Nr.<text:s/></text:span><text:a xlink:href="https://www.e-tar.lt/portal/legalAct.html?documentId=acef4aa0167b11e58569be21ff080a8c" office:target-frame-name="_top" xlink:show="replace"><text:span text:style-name="T6941">XII-1780</text:span></text:a><text:span text:style-name="T6942">, 2015-06-11, paskelbta TAR 2015-06-19, i. k. 2015-09811</text:span></text:p>
      <text:p text:style-name="P6943"><text:span text:style-name="T6944">Lietuvos Respublikos krašto apsaugos sistemos organizavimo ir k</text:span><text:span text:style-name="T6945">aro tarnybos įstatymo Nr. VIII-723 46 straipsnio pakeitimo įstatymas</text:span></text:p>
      <text:p text:style-name="P6946"/>
      <text:p text:style-name="P6947"><text:span text:style-name="T6948">9.</text:span></text:p>
      <text:p text:style-name="P6949"><text:span text:style-name="T6950">Lietuvos Respublikos Seimas, Įstatymas</text:span></text:p>
      <text:p text:style-name="P6951"><text:span text:style-name="T6952">Nr.<text:s/></text:span><text:a xlink:href="https://www.e-tar.lt/portal/legalAct.html?documentId=f50d5160ddb411e48b678a6bad30f55f" office:target-frame-name="_top" xlink:show="replace"><text:span text:style-name="T6953">XII-1563</text:span></text:a><text:span text:style-name="T6954">, 2015-03-26, paskelbta TAR<text:s/></text:span><text:span text:style-name="T6955">2015-04-08, i. k. 2015-05375</text:span></text:p>
      <text:p text:style-name="P6956"><text:span text:style-name="T6957">Lietuvos Respublikos krašto apsaugos sistemos organizavimo ir karo tarnybos įstatymo Nr. VIII-723 26 ir 72 straipsnių pakeitimo įstatymas</text:span></text:p>
      <text:p text:style-name="P6958"/>
      <text:p text:style-name="P6959"><text:span text:style-name="T6960">10.</text:span></text:p>
      <text:p text:style-name="P6961"><text:span text:style-name="T6962">Lietuvos Respublikos Seimas, Įstatymas</text:span></text:p>
      <text:p text:style-name="P6963"><text:span text:style-name="T6964">Nr.<text:s/></text:span><text:a xlink:href="https://www.e-tar.lt/portal/legalAct.html?documentId=09045b40f47c11e4927fda1d051299fb" office:target-frame-name="_top" xlink:show="replace"><text:span text:style-name="T6965">XII-1641</text:span></text:a><text:span text:style-name="T6966">, 2015-04-23, paskelbta TAR 2015-05-07, i. k. 2015-06839</text:span></text:p>
      <text:p text:style-name="P6967"><text:span text:style-name="T6968">Lietuvos Respublikos krašto apsaugos sistemos organizavimo ir karo tarnybos įstatymo Nr. VIII-7</text:span><text:span text:style-name="T6969">23 13, 18, 20, 28, 29, 31, 35, 38, 54, 56, 59, 60, 61, 62, 63, 65, 65-1, 67, 68, 72 ir 77-2 straipsnių pakeitimo įstatymas</text:span></text:p>
      <text:p text:style-name="P6970"/>
      <text:p text:style-name="P6971"><text:span text:style-name="T6972">11.</text:span></text:p>
      <text:p text:style-name="P6973"><text:span text:style-name="T6974">Lietuvos Respublikos Seimas, Įstatymas</text:span></text:p>
      <text:p text:style-name="P6975"><text:span text:style-name="T6976">Nr.<text:s/></text:span><text:a xlink:href="https://www.e-tar.lt/portal/legalAct.html?documentId=416322701fd111e586708c6593c243ce" office:target-frame-name="_top" xlink:show="replace"><text:span text:style-name="T6977">XII-1823</text:span></text:a><text:span text:style-name="T6978">, 2015-06-23, paskelbta TAR 2015-07-01, i. k. 2015-10574</text:span></text:p>
      <text:p text:style-name="P6979"><text:span text:style-name="T6980">Lietuvos Respublikos krašto apsaugos sistemos organizavimo ir karo tarnybos įstatymo Nr. VIII-723 65 ir 65-1 straipsnių pakeitimo įstatymas</text:span></text:p>
      <text:p text:style-name="P6981"/>
      <text:p text:style-name="P6982"><text:span text:style-name="T6983">12.</text:span></text:p>
      <text:p text:style-name="P6984"><text:span text:style-name="T6985">Lietuvos Respublikos Seimas, Įsta</text:span><text:span text:style-name="T6986">tymas</text:span></text:p>
      <text:p text:style-name="P6987"><text:span text:style-name="T6988">Nr.<text:s/></text:span><text:a xlink:href="https://www.e-tar.lt/portal/legalAct.html?documentId=6ea3af209f4c11e58fd1fc0b9bba68a7" office:target-frame-name="_top" xlink:show="replace"><text:span text:style-name="T6989">XII-2102</text:span></text:a><text:span text:style-name="T6990">, 2015-12-01, paskelbta TAR 2015-12-10, i. k. 2015-19622</text:span></text:p>
      <text:p text:style-name="P6991"><text:span text:style-name="T6992">Lietuvos Respublikos krašto apsaugos sistemos organizavimo ir karo tarnybos įstatym</text:span><text:span text:style-name="T6993">o Nr. VIII-723 56 straipsnio pakeitimo įstatymas</text:span></text:p>
      <text:p text:style-name="P6994"/>
      <text:p text:style-name="P6995"><text:span text:style-name="T6996">13.</text:span></text:p>
      <text:p text:style-name="P6997"><text:span text:style-name="T6998">Lietuvos Respublikos Seimas, Įstatymas</text:span></text:p>
      <text:p text:style-name="P6999"><text:span text:style-name="T7000">Nr.<text:s/></text:span><text:a xlink:href="https://www.e-tar.lt/portal/legalAct.html?documentId=7c792820a7f111e5be7fbe3f919a1ebe" office:target-frame-name="_top" xlink:show="replace"><text:span text:style-name="T7001">XII-2169</text:span></text:a><text:span text:style-name="T7002">, 2015-12-15, paskelbta TAR 2015-12-21, i. k. 2015-20</text:span><text:span text:style-name="T7003">139</text:span></text:p>
      <text:p text:style-name="P7004"><text:span text:style-name="T7005">Lietuvos Respublikos krašto apsaugos sistemos organizavimo ir karo tarnybos įstatymo Nr. VIII-723 42 straipsnio pakeitimo įstatymas</text:span></text:p>
      <text:p text:style-name="P7006"/>
      <text:p text:style-name="P7007"><text:span text:style-name="T7008">14.</text:span></text:p>
      <text:p text:style-name="P7009"><text:span text:style-name="T7010">Lietuvos Respublikos Seimas, Įstatymas</text:span></text:p>
      <text:p text:style-name="P7011"><text:span text:style-name="T7012">Nr.<text:s/></text:span><text:a xlink:href="https://www.e-tar.lt/portal/legalAct.html?documentId=49b453e03ebb11e6a8ae9e1795984391" office:target-frame-name="_top" xlink:show="replace"><text:span text:style-name="T7013">XII-2489</text:span></text:a><text:span text:style-name="T7014">, 2016-06-23, paskelbta TAR 2016-06-30, i. k. 2016-17982</text:span></text:p>
      <text:p text:style-name="P7015"><text:span text:style-name="T7016">Lietuvos Respublikos krašto apsaugos sistemos organizavimo ir karo tarnybos įstatymo Nr. VIII-723 2, 35, 42, 44, 49, 59, 60, 61, 62, 63, 64, 65-1, 69 straipsnių pake</text:span><text:span text:style-name="T7017">itimo ir Įstatymo papildymo 63-1 straipsniu įstatymas</text:span></text:p>
      <text:p text:style-name="P7018"/>
      <text:p text:style-name="P7019"><text:span text:style-name="T7020">15.</text:span></text:p>
      <text:p text:style-name="P7021"><text:span text:style-name="T7022">Lietuvos Respublikos Seimas, Įstatymas</text:span></text:p>
      <text:p text:style-name="P7023"><text:span text:style-name="T7024">Nr.<text:s/></text:span><text:a xlink:href="https://www.e-tar.lt/portal/legalAct.html?documentId=205ad620393611e69101aaab2992cbcd" office:target-frame-name="_top" xlink:show="replace"><text:span text:style-name="T7025">XII-2429</text:span></text:a><text:span text:style-name="T7026">, 2016-06-16, paskelbta TAR 2016-06-23, i. k.<text:s/></text:span><text:span text:style-name="T7027">2016-17526</text:span></text:p>
      <text:p text:style-name="P7028"><text:span text:style-name="T7029">Lietuvos Respublikos krašto apsaugos sistemos organizavimo ir karo tarnybos įstatymo Nr. VIII-723 10-1, 11 ir 59 straipsnių pakeitimo įstatymas</text:span></text:p>
      <text:p text:style-name="P7030"/>
      <text:p text:style-name="P7031"><text:span text:style-name="T7032">16.</text:span></text:p>
      <text:p text:style-name="P7033"><text:span text:style-name="T7034">Lietuvos Respublikos Seimas, Įstatymas</text:span></text:p>
      <text:p text:style-name="P7035"><text:span text:style-name="T7036">Nr.<text:s/></text:span><text:a xlink:href="https://www.e-tar.lt/portal/legalAct.html?documentId=1dcf82704a7011e6b5d09300a16a686c" office:target-frame-name="_top" xlink:show="replace"><text:span text:style-name="T7037">XII-2510</text:span></text:a><text:span text:style-name="T7038">, 2016-06-29, paskelbta TAR 2016-07-15, i. k. 2016-20647</text:span></text:p>
      <text:p text:style-name="P7039"><text:span text:style-name="T7040">Lietuvos Respublikos krašto apsaugos sistemos organizavimo ir karo tarnybos įstatymo Nr. VIII-7</text:span><text:span text:style-name="T7041">23 65, 66, 67, 68, 70 ir 72 straipsnių pakeitimo įstatymas</text:span></text:p>
      <text:p text:style-name="P7042"/>
      <text:p text:style-name="P7043"><text:span text:style-name="T7044">17.</text:span></text:p>
      <text:p text:style-name="P7045"><text:span text:style-name="T7046">Lietuvos Respublikos Seimas, Įstatymas</text:span></text:p>
      <text:p text:style-name="P7047"><text:span text:style-name="T7048">Nr.<text:s/></text:span><text:a xlink:href="https://www.e-tar.lt/portal/legalAct.html?documentId=a3b80640ab3d11e6a6f98c1425a5ffa8" office:target-frame-name="_top" xlink:show="replace"><text:span text:style-name="T7049">XII-2722</text:span></text:a><text:span text:style-name="T7050">, 2016-11-03, paskelbta TAR 2016-11-15, i.<text:s/></text:span><text:span text:style-name="T7051">k. 2016-26833</text:span></text:p>
      <text:p text:style-name="P7052"><text:span text:style-name="T7053">Lietuvos Respublikos krašto apsaugos sistemos organizavimo ir karo tarnybos įstatymo Nr. VIII-723 2, 12, 13, 18, 20, 21, 28, 29, 44, 53, 55, 59, 62, 65, 65-1, 67, 68 ir 77-2 straipsnių pakeitimo įstatymas</text:span></text:p>
      <text:p text:style-name="P7054"/>
      <text:p text:style-name="P7055"><text:span text:style-name="T7056">18.</text:span></text:p>
      <text:p text:style-name="P7057"><text:span text:style-name="T7058">Lietuvos Respublikos Seimas, Įst</text:span><text:span text:style-name="T7059">atymas</text:span></text:p>
      <text:p text:style-name="P7060"><text:span text:style-name="T7061">Nr.<text:s/></text:span><text:a xlink:href="https://www.e-tar.lt/portal/legalAct.html?documentId=e6220440ccfd11e6a2cac7383cbb90a3" office:target-frame-name="_top" xlink:show="replace"><text:span text:style-name="T7062">XIII-144</text:span></text:a><text:span text:style-name="T7063">, 2016-12-20, paskelbta TAR 2016-12-28, i. k. 2016-29774</text:span></text:p>
      <text:p text:style-name="P7064"><text:span text:style-name="T7065">Lietuvos Respublikos krašto apsaugos sistemos organizavimo ir karo tarnybos įstaty</text:span><text:span text:style-name="T7066">mo Nr. VIII-723 65, 66, 67, 68, 70 ir 72 straipsnių pakeitimo įstatymo Nr. XII-2510 7 straipsnio pakeitimo įstatymas</text:span></text:p>
      <text:p text:style-name="P7067"/>
      <text:p text:style-name="P7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9:00Z</meta:creation-date>
    <dc:date>2024-07-06T02:19:00Z</dc:date>
    <meta:print-date>2254-05-16T19:52:00Z</meta:print-date>
    <meta:template xlink:href="Normal.dotm" xlink:type="simple"/>
    <meta:editing-cycles>2</meta:editing-cycles>
    <meta:editing-duration>PT0S</meta:editing-duration>
    <meta:document-statistic meta:page-count="3" meta:paragraph-count="2428" meta:word-count="39652" meta:character-count="308446" meta:row-count="4596" meta:non-whitespace-character-count="271222"/>
  </office:meta>
</office:document-meta>
</file>