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style:font-weight-complex="bold"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fo:text-indent="0in"/>
      <style:text-properties style:font-name="Times New Roman" fo:font-size="11pt" style:font-size-asian="11pt"/>
    </style:style>
    <style:style style:name="P2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fo:language="lt" fo:country="LT"/>
    </style:style>
    <style:style style:name="T333" style:parent-style-name="Hyperlink"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T344" style:parent-style-name="Hyperlink"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P346" style:parent-style-name="Normal" style:family="paragraph">
      <style:paragraph-properties style:text-autospace="none" fo:line-height="100%" fo:text-indent="0in"/>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language="lt" fo:country="LT"/>
    </style:style>
    <style:style style:name="T351" style:parent-style-name="Hyperlink" style:family="text">
      <style:text-properties style:font-name="Times New Roman" fo:font-style="italic" style:font-style-asian="italic" fo:language="lt" fo:country="LT"/>
    </style:style>
    <style:style style:name="T352" style:parent-style-name="DefaultParagraphFont" style:family="text">
      <style:text-properties style:font-name="Times New Roman" fo:font-style="italic" style:font-style-asian="italic" fo:language="lt" fo:country="L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Indent3" style:family="paragraph">
      <style:paragraph-properties fo:margin-right="0.05in"/>
      <style:text-properties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language="lt" fo:country="LT"/>
    </style:style>
    <style:style style:name="T393" style:parent-style-name="Hyperlink" style:family="text">
      <style:text-properties style:font-name="Times New Roman" fo:font-style="italic" style:font-style-asian="italic" fo:language="lt" fo:country="LT"/>
    </style:style>
    <style:style style:name="T394" style:parent-style-name="DefaultParagraphFont" style:family="text">
      <style:text-properties style:font-name="Times New Roman" fo:font-style="italic" style:font-style-asian="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fo:language="lt" fo:country="LT"/>
    </style:style>
    <style:style style:name="T397" style:parent-style-name="Hyperlink" style:family="text">
      <style:text-properties style:font-name="Times New Roman" fo:font-style="italic" style:font-style-asian="italic" fo:language="lt" fo:country="LT"/>
    </style:style>
    <style:style style:name="T398" style:parent-style-name="DefaultParagraphFont" style:family="text">
      <style:text-properties style:font-name="Times New Roman" fo:font-style="italic" style:font-style-asian="italic"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T404" style:parent-style-name="Hyperlink" style:family="text">
      <style:text-properties style:font-name="Times New Roman" style:font-name-asian="MS Mincho" fo:font-style="italic" style:font-style-asian="italic" style:font-style-complex="italic" fo:language="lt" fo:country="LT"/>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T408" style:parent-style-name="Hyperlink" style:family="text">
      <style:text-properties style:font-name="Times New Roman" style:font-name-asian="MS Mincho" fo:font-style="italic" style:font-style-asian="italic" style:font-style-complex="italic" fo:language="lt" fo:country="LT"/>
    </style:style>
    <style:style style:name="T409" style:parent-style-name="DefaultParagraphFont" style:family="text">
      <style:text-properties style:font-name="Times New Roman" style:font-name-asian="MS Mincho" fo:font-style="italic" style:font-style-asian="italic" style:font-style-complex="italic" fo:language="lt" fo:country="LT"/>
    </style:style>
    <style:style style:name="P410" style:parent-style-name="Normal" style:family="paragraph">
      <style:paragraph-properties style:text-autospace="none"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style:text-autospace="none"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font-size-complex="11pt"/>
    </style:style>
    <style:style style:name="P425" style:parent-style-name="Normal" style:family="paragraph">
      <style:paragraph-properties fo:line-height="100%" fo:text-indent="0.4923in"/>
      <style:text-properties style:font-name="Times New Roman" fo:font-size="11pt" style:font-size-asian="11pt" style:font-size-complex="11pt"/>
    </style:style>
    <style:style style:name="P426" style:parent-style-name="Normal" style:family="paragraph">
      <style:paragraph-properties fo:line-height="100%" fo:text-indent="0.4923in"/>
      <style:text-properties style:font-name="Times New Roman" fo:font-size="11pt" style:font-size-asian="11pt" style:font-size-complex="11pt"/>
    </style:style>
    <style:style style:name="P427" style:parent-style-name="Normal" style:family="paragraph">
      <style:paragraph-properties fo:line-height="100%" fo:text-indent="0.4923in"/>
      <style:text-properties style:font-name="Times New Roman" fo:font-size="11pt" style:font-size-asian="11pt" style:font-size-complex="11pt"/>
    </style:style>
    <style:style style:name="P428" style:parent-style-name="Normal" style:family="paragraph">
      <style:paragraph-properties fo:line-height="100%" fo:text-indent="0.4923in"/>
      <style:text-properties style:font-name="Times New Roman" fo:font-size="11pt" style:font-size-asian="11pt" style:font-size-complex="11pt"/>
    </style:style>
    <style:style style:name="P429" style:parent-style-name="Normal" style:family="paragraph">
      <style:paragraph-properties fo:line-height="100%" fo:text-indent="0.4923in"/>
      <style:text-properties style:font-name="Times New Roman" fo:font-size="11pt" style:font-size-asian="11pt" style:font-size-complex="11pt"/>
    </style:style>
    <style:style style:name="P430" style:parent-style-name="BodyTextIndent"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line-height="100%" fo:text-indent="0in"/>
      <style:text-properties style:font-name="Times New Roman" fo:font-style="italic" style:font-style-asian="italic" fo:font-size="10pt" style:font-size-asian="10pt"/>
    </style:style>
    <style:style style:name="P438" style:parent-style-name="Normal" style:family="paragraph">
      <style:paragraph-properties fo:line-height="100%" fo:text-indent="0in"/>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widows="0" fo:orphans="0"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fo:language="lt" fo:country="LT"/>
    </style:style>
    <style:style style:name="T448" style:parent-style-name="Hyperlink" style:family="text">
      <style:text-properties style:font-name="Times New Roman" style:font-name-asian="MS Mincho" fo:font-style="italic" style:font-style-asian="italic" style:font-style-complex="italic" fo:language="lt" fo:country="LT"/>
    </style:style>
    <style:style style:name="T449" style:parent-style-name="DefaultParagraphFont" style:family="text">
      <style:text-properties style:font-name="Times New Roman" style:font-name-asian="MS Mincho" fo:font-style="italic" style:font-style-asian="italic" style:font-style-complex="italic"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fo:language="lt" fo:country="LT"/>
    </style:style>
    <style:style style:name="T452" style:parent-style-name="Hyperlink" style:family="text">
      <style:text-properties style:font-name="Times New Roman" style:font-name-asian="MS Mincho" fo:font-style="italic" style:font-style-asian="italic" style:font-style-complex="italic" fo:language="lt" fo:country="LT"/>
    </style:style>
    <style:style style:name="T453" style:parent-style-name="DefaultParagraphFont" style:family="text">
      <style:text-properties style:font-name="Times New Roman" style:font-name-asian="MS Mincho" fo:font-style="italic" style:font-style-asian="italic" style:font-style-complex="italic" fo:language="lt" fo:country="L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line-height="100%"/>
      <style:text-properties style:font-name="Times New Roman" style:font-weight-complex="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T473" style:parent-style-name="Hyperlink" style:family="text">
      <style:text-properties style:font-name="Times New Roman" style:font-name-asian="MS Mincho" fo:font-style="italic" style:font-style-asian="italic" style:font-style-complex="italic" fo:language="lt" fo:country="LT"/>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fo:language="lt" fo:country="LT"/>
    </style:style>
    <style:style style:name="T477" style:parent-style-name="Hyperlink"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tab-stops>
          <style:tab-stop style:type="left" style:position="0.1847in"/>
        </style:tab-stops>
      </style:paragraph-properties>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Normal" style:family="paragraph">
      <style:paragraph-properties fo:line-height="100%" fo:background-color="#FFFFFF"/>
    </style:style>
    <style:style style:name="T491" style:parent-style-name="DefaultParagraphFont" style:family="text">
      <style:text-properties style:font-name="Times New Roman" style:font-weight-complex="bold" fo:color="#000000" fo:font-size="11pt" style:font-size-asian="11pt"/>
    </style:style>
    <style:style style:name="P492" style:parent-style-name="Normal" style:family="paragraph">
      <style:paragraph-properties fo:line-height="100%" fo:background-color="#FFFFFF"/>
    </style:style>
    <style:style style:name="T493" style:parent-style-name="DefaultParagraphFont" style:family="text">
      <style:text-properties style:font-name="Times New Roman" style:font-weight-complex="bold" fo:color="#000000" fo:font-size="11pt" style:font-size-asian="11pt"/>
    </style:style>
    <style:style style:name="P494" style:parent-style-name="Normal" style:family="paragraph">
      <style:paragraph-properties fo:line-height="100%" fo:background-color="#FFFFFF"/>
    </style:style>
    <style:style style:name="T495" style:parent-style-name="DefaultParagraphFont" style:family="text">
      <style:text-properties style:font-name="Times New Roman" style:font-weight-complex="bold" fo:color="#000000" fo:font-size="11pt" style:font-size-asian="11pt"/>
    </style:style>
    <style:style style:name="P496" style:parent-style-name="Normal" style:family="paragraph">
      <style:paragraph-properties fo:line-height="100%" fo:background-color="#FFFFFF"/>
    </style:style>
    <style:style style:name="T497" style:parent-style-name="DefaultParagraphFont" style:family="text">
      <style:text-properties style:font-name="Times New Roman" style:font-weight-complex="bold" fo:color="#000000" fo:font-size="11pt" style:font-size-asian="11pt"/>
    </style:style>
    <style:style style:name="P498" style:parent-style-name="Normal" style:family="paragraph">
      <style:paragraph-properties fo:line-height="100%" fo:background-color="#FFFFFF"/>
    </style:style>
    <style:style style:name="T499" style:parent-style-name="DefaultParagraphFont" style:family="text">
      <style:text-properties style:font-name="Times New Roman" style:font-weight-complex="bold" fo:color="#000000" fo:font-size="11pt" style:font-size-asian="11pt"/>
    </style:style>
    <style:style style:name="P500" style:parent-style-name="Normal" style:family="paragraph">
      <style:paragraph-properties fo:line-height="100%" fo:background-color="#FFFFFF"/>
    </style:style>
    <style:style style:name="T501" style:parent-style-name="DefaultParagraphFont" style:family="text">
      <style:text-properties style:font-name="Times New Roman" style:font-weight-complex="bold" fo:color="#000000" fo:font-size="11pt" style:font-size-asian="11pt"/>
    </style:style>
    <style:style style:name="P502" style:parent-style-name="Normal" style:family="paragraph">
      <style:paragraph-properties fo:line-height="100%" fo:background-color="#FFFFFF"/>
    </style:style>
    <style:style style:name="T503" style:parent-style-name="DefaultParagraphFont" style:family="text">
      <style:text-properties style:font-name="Times New Roman" style:font-weight-complex="bold" fo:color="#000000" fo:font-size="11pt" style:font-size-asian="11pt"/>
    </style:style>
    <style:style style:name="P504" style:parent-style-name="Normal" style:family="paragraph">
      <style:paragraph-properties fo:line-height="100%" fo:background-color="#FFFFFF"/>
    </style:style>
    <style:style style:name="T505" style:parent-style-name="DefaultParagraphFont" style:family="text">
      <style:text-properties style:font-name="Times New Roman" style:font-weight-complex="bold" fo:color="#000000" fo:font-size="11pt" style:font-size-asian="11pt"/>
    </style:style>
    <style:style style:name="P506" style:parent-style-name="Normal" style:family="paragraph">
      <style:paragraph-properties fo:line-height="100%" fo:background-color="#FFFFFF"/>
    </style:style>
    <style:style style:name="T507" style:parent-style-name="DefaultParagraphFont" style:family="text">
      <style:text-properties style:font-name="Times New Roman" style:font-weight-complex="bold" fo:color="#000000" fo:font-size="11pt" style:font-size-asian="11pt"/>
    </style:style>
    <style:style style:name="P508" style:parent-style-name="PlainText" style:family="paragraph">
      <style:paragraph-properties fo:widows="2" fo:orphans="2" fo:text-align="justify" fo:text-indent="0.5in"/>
    </style:style>
    <style:style style:name="T509" style:parent-style-name="DefaultParagraphFont" style:family="text">
      <style:text-properties style:font-name="Times New Roman" style:font-weight-complex="bold" fo:color="#000000" fo:font-size="11pt" style:font-size-asian="11pt" fo:language="lt" fo:country="LT"/>
    </style:style>
    <style:style style:name="P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1" style:parent-style-name="Normal" style:family="paragraph">
      <style:paragraph-properties fo:line-height="100%"/>
    </style:style>
    <style:style style:name="T512" style:parent-style-name="DefaultParagraphFont" style:family="text">
      <style:text-properties style:font-name="Times New Roman" style:font-name-asian="Arial Unicode MS"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fo:text-indent="0in"/>
      <style:text-properties style:font-name="Times New Roman" fo:font-style="italic" style:font-style-asian="italic" fo:font-size="10pt" style:font-size-asian="10pt"/>
    </style:style>
    <style:style style:name="P547" style:parent-style-name="Normal" style:family="paragraph">
      <style:paragraph-properties fo:line-height="100%" fo:text-indent="0in"/>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fo:language="lt" fo:country="LT"/>
    </style:style>
    <style:style style:name="T553" style:parent-style-name="Hyperlink" style:family="text">
      <style:text-properties style:font-name="Times New Roman" fo:font-style="italic" style:font-style-asian="italic" fo:language="lt" fo:country="LT"/>
    </style:style>
    <style:style style:name="T554" style:parent-style-name="DefaultParagraphFont" style:family="text">
      <style:text-properties style:font-name="Times New Roman" fo:font-style="italic" style:font-style-asian="italic"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T557" style:parent-style-name="Hyperlink" style:family="text">
      <style:text-properties style:font-name="Times New Roman" style:font-name-asian="MS Mincho" fo:font-style="italic" style:font-style-asian="italic" style:font-style-complex="italic" fo:language="lt" fo:country="LT"/>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T561" style:parent-style-name="Hyperlink" style:family="text">
      <style:text-properties style:font-name="Times New Roman" style:font-name-asian="MS Mincho" fo:font-style="italic" style:font-style-asian="italic" style:font-style-complex="italic" fo:language="lt" fo:country="LT"/>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T565" style:parent-style-name="Hyperlink" style:family="text">
      <style:text-properties style:font-name="Times New Roman" style:font-name-asian="MS Mincho" fo:font-style="italic" style:font-style-asian="italic" style:font-style-complex="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line-height="100%" fo:text-indent="0in"/>
      <style:text-properties style:font-name="Times New Roman" fo:font-style="italic" style:font-style-asian="italic" fo:font-size="10pt" style:font-size-asian="10pt"/>
    </style:style>
    <style:style style:name="P590" style:parent-style-name="Normal" style:family="paragraph">
      <style:paragraph-properties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widows="0" fo:orphans="0"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T600" style:parent-style-name="Hyperlink" style:family="text">
      <style:text-properties style:font-name="Times New Roman" style:font-name-asian="MS Mincho" fo:font-style="italic" style:font-style-asian="italic" style:font-style-complex="italic" fo:language="lt" fo:country="LT"/>
    </style:style>
    <style:style style:name="T601" style:parent-style-name="DefaultParagraphFont" style:family="text">
      <style:text-properties style:font-name="Times New Roman" style:font-name-asian="MS Mincho" fo:font-style="italic" style:font-style-asian="italic" style:font-style-complex="italic"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fo:language="lt" fo:country="LT"/>
    </style:style>
    <style:style style:name="T604" style:parent-style-name="Hyperlink" style:family="text">
      <style:text-properties style:font-name="Times New Roman" style:font-name-asian="MS Mincho" fo:font-style="italic" style:font-style-asian="italic" style:font-style-complex="italic" fo:language="lt" fo:country="LT"/>
    </style:style>
    <style:style style:name="T605" style:parent-style-name="DefaultParagraphFont" style:family="text">
      <style:text-properties style:font-name="Times New Roman" style:font-name-asian="MS Mincho" fo:font-style="italic" style:font-style-asian="italic" style:font-style-complex="italic" fo:language="lt" fo:country="L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text-properties style:font-name="Times New Roman" fo:font-size="11pt" style:font-size-asian="11pt" style:font-size-complex="11pt"/>
    </style:style>
    <style:style style:name="P622" style:parent-style-name="Normal" style:family="paragraph">
      <style:paragraph-properties fo:line-height="100%"/>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fo:text-indent="0in"/>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Normal" style:family="paragraph">
      <style:paragraph-properties style:text-autospace="none" fo:line-height="100%" fo:text-indent="0in"/>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line-height="100%"/>
      <style:text-properties style:font-name="Times New Roman"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fo:text-indent="0in"/>
      <style:text-properties style:font-name="Times New Roman" fo:font-style="italic" style:font-style-asian="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Hyperlink"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DefaultParagraphFont" style:family="text">
      <style:text-properties style:font-name="Times New Roman" style:font-name-asian="MS Mincho" fo:font-style="italic" style:font-style-asian="italic" style:font-style-complex="italic" fo:language="lt" fo:country="LT"/>
    </style:style>
    <style:style style:name="T652" style:parent-style-name="Hyperlink" style:family="text">
      <style:text-properties style:font-name="Times New Roman" style:font-name-asian="MS Mincho" fo:font-style="italic" style:font-style-asian="italic" style:font-style-complex="italic" fo:language="lt" fo:country="LT"/>
    </style:style>
    <style:style style:name="T653" style:parent-style-name="DefaultParagraphFont" style:family="text">
      <style:text-properties style:font-name="Times New Roman" style:font-name-asian="MS Mincho" fo:font-style="italic" style:font-style-asian="italic" style:font-style-complex="italic" fo:language="lt" fo:country="L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fo:language="lt" fo:country="LT"/>
    </style:style>
    <style:style style:name="T656" style:parent-style-name="Hyperlink" style:family="text">
      <style:text-properties style:font-name="Times New Roman" style:font-name-asian="MS Mincho" fo:font-style="italic" style:font-style-asian="italic" style:font-style-complex="italic" fo:language="lt" fo:country="LT"/>
    </style:style>
    <style:style style:name="T657" style:parent-style-name="DefaultParagraphFont" style:family="text">
      <style:text-properties style:font-name="Times New Roman" style:font-name-asian="MS Mincho" fo:font-style="italic" style:font-style-asian="italic" style:font-style-complex="italic" fo:language="lt" fo:country="L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font-size-complex="11pt"/>
    </style:style>
    <style:style style:name="P665" style:parent-style-name="Normal" style:family="paragraph">
      <style:paragraph-properties fo:line-height="100%"/>
      <style:text-properties style:font-name="Times New Roman" style:font-weight-complex="bold" fo:font-size="11pt" style:font-size-asian="11pt" style:font-size-complex="11pt"/>
    </style:style>
    <style:style style:name="P666" style:parent-style-name="BodyTextIndent" style:family="paragraph">
      <style:paragraph-properties fo:line-height="100%"/>
      <style:text-properties style:font-name="Times New Roman" style:font-weight-complex="bold" fo:font-size="11pt" style:font-size-asian="11pt" style:font-size-complex="11pt"/>
    </style:style>
    <style:style style:name="P667" style:parent-style-name="BodyTextIndent" style:family="paragraph">
      <style:paragraph-properties fo:line-height="100%"/>
      <style:text-properties style:font-name="Times New Roman" style:font-weight-complex="bold" fo:font-size="11pt" style:font-size-asian="11pt" style:font-size-complex="11pt"/>
    </style:style>
    <style:style style:name="P66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669" style:parent-style-name="Normal" style:family="paragraph">
      <style:paragraph-properties fo:line-height="100%"/>
    </style:style>
    <style:style style:name="T670" style:parent-style-name="DefaultParagraphFont" style:family="text">
      <style:text-properties style:font-name="Times New Roman" style:font-weight-complex="bold" fo:font-size="11pt" style:font-size-asian="11pt" style:font-size-complex="11p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style:text-autospace="none"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fo:text-indent="0in"/>
      <style:text-properties style:font-name="Times New Roman" fo:font-weight="bold" style:font-weight-asian="bold" fo:font-size="10pt" style:font-size-asian="10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fo:text-indent="0in"/>
      <style:text-properties style:font-name="Times New Roman" fo:font-weight="bold" style:font-weight-asian="bold" fo:font-size="10pt" style:font-size-asian="10pt"/>
    </style:style>
    <style:style style:name="P692" style:parent-style-name="BodyTextIndent3" style:family="paragraph">
      <style:text-properties style:font-size-complex="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5" style:parent-style-name="Normal" style:family="paragraph">
      <style:paragraph-properties fo:widows="0" fo:orphans="0" fo:line-height="100%" fo:text-indent="0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language="lt" fo:country="LT"/>
    </style:style>
    <style:style style:name="T710" style:parent-style-name="Hyperlink" style:family="text">
      <style:text-properties style:font-name="Times New Roman" fo:font-style="italic" style:font-style-asian="italic" fo:language="lt" fo:country="LT"/>
    </style:style>
    <style:style style:name="T711" style:parent-style-name="DefaultParagraphFont" style:family="text">
      <style:text-properties style:font-name="Times New Roman" fo:font-style="italic" style:font-style-asian="italic" fo:language="lt" fo:country="LT"/>
    </style:style>
    <style:style style:name="T712" style:parent-style-name="DefaultParagraphFont" style:family="text">
      <style:text-properties style:font-name="Times New Roman" style:font-name-asian="MS Mincho" fo:font-style="italic" style:font-style-asian="italic" style:font-style-complex="italic" fo:language="lt" fo:country="LT"/>
    </style:style>
    <style:style style:name="T713" style:parent-style-name="Hyperlink" style:family="text">
      <style:text-properties style:font-name="Times New Roman" style:font-name-asian="MS Mincho" fo:font-style="italic" style:font-style-asian="italic" style:font-style-complex="italic" fo:language="lt" fo:country="LT"/>
    </style:style>
    <style:style style:name="T714" style:parent-style-name="DefaultParagraphFont" style:family="text">
      <style:text-properties style:font-name="Times New Roman" style:font-name-asian="MS Mincho" fo:font-style="italic" style:font-style-asian="italic" style:font-style-complex="italic" fo:language="lt" fo:country="L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fo:language="lt" fo:country="LT"/>
    </style:style>
    <style:style style:name="T717" style:parent-style-name="Hyperlink" style:family="text">
      <style:text-properties style:font-name="Times New Roman" style:font-name-asian="MS Mincho" fo:font-style="italic" style:font-style-asian="italic" style:font-style-complex="italic" fo:language="lt" fo:country="LT"/>
    </style:style>
    <style:style style:name="T718" style:parent-style-name="DefaultParagraphFont" style:family="text">
      <style:text-properties style:font-name="Times New Roman" style:font-name-asian="MS Mincho" fo:font-style="italic" style:font-style-asian="italic" style:font-style-complex="italic" fo:language="lt" fo:country="LT"/>
    </style:style>
    <style:style style:name="P719" style:parent-style-name="Normal" style:family="paragraph">
      <style:paragraph-properties style:text-autospace="none"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style:text-autospace="none" fo:line-height="100%" fo:text-indent="0in"/>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8708in" fo:margin-right="-0.0347in" fo:text-indent="-1.3708in">
        <style:tab-stops/>
      </style:paragraph-properties>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weight="bold" style:font-weight-asian="bold" style:text-position="super 63.6%"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line-height="100%" fo:margin-right="-0.0347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name-asian="Andale Sans UI" fo:font-size="11pt" style:font-size-asian="11pt" style:language-complex="en" style:country-complex="US"/>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line-height="100%" fo:margin-right="-0.0347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name-asian="Andale Sans UI" fo:font-size="11pt" style:font-size-asian="11pt" style:language-complex="en" style:country-complex="US"/>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fo:margin-right="-0.0347in"/>
      <style:text-properties style:font-name="Times New Roman" fo:font-size="11pt" style:font-size-asian="11pt"/>
    </style:style>
    <style:style style:name="P741" style:parent-style-name="Normal" style:family="paragraph">
      <style:paragraph-properties fo:line-height="100%" fo:margin-right="-0.0347in"/>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fo:language="lt" fo:country="LT"/>
    </style:style>
    <style:style style:name="T746" style:parent-style-name="Hyperlink" style:family="text">
      <style:text-properties style:font-name="Times New Roman" style:font-name-asian="MS Mincho" fo:font-style="italic" style:font-style-asian="italic" style:font-style-complex="italic" fo:language="lt" fo:country="LT"/>
    </style:style>
    <style:style style:name="T747" style:parent-style-name="DefaultParagraphFont" style:family="text">
      <style:text-properties style:font-name="Times New Roman" style:font-name-asian="MS Mincho" fo:font-style="italic" style:font-style-asian="italic" style:font-style-complex="italic" fo:language="lt" fo:country="L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weight="bold" style:font-weight-asian="bold"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weight="bold" style:font-weight-asian="bold" style:font-weight-complex="bold" fo:font-size="11pt" style:font-size-asian="11pt"/>
    </style:style>
    <style:style style:name="P754" style:parent-style-name="BodyTextIndent"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BodyTextIndent"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DefaultParagraphFont" style:family="text">
      <style:text-properties style:font-name="Times New Roman" style:font-name-asian="MS Mincho" fo:font-style="italic" style:font-style-asian="italic" style:font-style-complex="italic" fo:language="lt" fo:country="LT"/>
    </style:style>
    <style:style style:name="P774" style:parent-style-name="Normal" style:family="paragraph">
      <style:paragraph-properties fo:text-align="center" fo:line-height="100%"/>
      <style:text-properties style:font-name="Times New Roman" fo:font-size="11pt" style:font-size-asian="11pt"/>
    </style:style>
    <style:style style:name="P775" style:parent-style-name="Normal" style:family="paragraph">
      <style:paragraph-properties fo:text-align="center" fo:line-height="100%" fo:text-indent="0in"/>
      <style:text-properties style:font-name="Times New Roman" fo:font-size="11pt" style:font-size-asian="11pt"/>
    </style:style>
    <style:style style:name="P776" style:parent-style-name="Normal" style:family="paragraph">
      <style:paragraph-properties fo:text-align="center" fo:line-height="100%" fo:text-indent="0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BodyTextIndent" style:family="paragraph">
      <style:paragraph-properties fo:line-height="100%"/>
      <style:text-properties style:font-name="Times New Roman" fo:font-size="11pt" style:font-size-asian="11pt" style:font-size-complex="11pt"/>
    </style:style>
    <style:style style:name="P797" style:parent-style-name="Normal" style:family="paragraph">
      <style:paragraph-properties fo:line-height="100%"/>
    </style:style>
    <style:style style:name="T798" style:parent-style-name="DefaultParagraphFont" style:family="text">
      <style:text-properties style:font-name="Times New Roman" style:font-name-asian="Arial Unicode MS"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2" style:parent-style-name="Normal" style:family="paragraph">
      <style:paragraph-properties fo:widows="0" fo:orphans="0"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T808" style:parent-style-name="Hyperlink" style:family="text">
      <style:text-properties style:font-name="Times New Roman" style:font-name-asian="MS Mincho" fo:font-style="italic" style:font-style-asian="italic" style:font-style-complex="italic" fo:language="lt" fo:country="LT"/>
    </style:style>
    <style:style style:name="T809" style:parent-style-name="DefaultParagraphFont" style:family="text">
      <style:text-properties style:font-name="Times New Roman" style:font-name-asian="MS Mincho" fo:font-style="italic" style:font-style-asian="italic" style:font-style-complex="italic" fo:language="lt" fo:country="LT"/>
    </style:style>
    <style:style style:name="T810" style:parent-style-name="DefaultParagraphFont" style:family="text">
      <style:text-properties style:font-name="Times New Roman" style:font-name-asian="MS Mincho" fo:font-style="italic" style:font-style-asian="italic" style:font-style-complex="italic" fo:language="lt" fo:country="LT"/>
    </style:style>
    <style:style style:name="T811" style:parent-style-name="Hyperlink" style:family="text">
      <style:text-properties style:font-name="Times New Roman" style:font-name-asian="MS Mincho" fo:font-style="italic" style:font-style-asian="italic" style:font-style-complex="italic" fo:language="lt" fo:country="LT"/>
    </style:style>
    <style:style style:name="T812" style:parent-style-name="DefaultParagraphFont" style:family="text">
      <style:text-properties style:font-name="Times New Roman" style:font-name-asian="MS Mincho" fo:font-style="italic" style:font-style-asian="italic" style:font-style-complex="italic" fo:language="lt" fo:country="LT"/>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line-height="100%"/>
      <style:text-properties style:font-name="Times New Roman" fo:font-size="11pt" style:font-size-asian="11pt"/>
    </style:style>
    <style:style style:name="P818" style:parent-style-name="BodyTextIndent" style:family="paragraph">
      <style:paragraph-properties fo:line-height="100%"/>
    </style:style>
    <style:style style:name="T819" style:parent-style-name="DefaultParagraphFont" style:family="text">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line-height="100%"/>
      <style:text-properties style:font-name="Times New Roman" style:font-weight-complex="bold" fo:font-size="11pt" style:font-size-asian="11pt" style:font-size-complex="11pt"/>
    </style:style>
    <style:style style:name="P821" style:parent-style-name="Normal" style:family="paragraph">
      <style:paragraph-properties fo:line-height="100%"/>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008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line-height="100%"/>
      <style:text-properties style:font-name="Times New Roman" style:font-weight-complex="bold" fo:font-size="11pt" style:font-size-asian="11pt" style:font-size-complex="11pt"/>
    </style:style>
    <style:style style:name="P833" style:parent-style-name="Normal" style:family="paragraph">
      <style:paragraph-properties fo:line-height="100%"/>
      <style:text-properties style:font-name="Times New Roman" style:font-weight-complex="bold" fo:font-size="11pt" style:font-size-asian="11pt" style:font-size-complex="11pt"/>
    </style:style>
    <style:style style:name="P834" style:parent-style-name="Normal" style:family="paragraph">
      <style:paragraph-properties fo:line-height="100%"/>
      <style:text-properties style:font-name="Times New Roman" style:font-weight-complex="bold" fo:font-size="11pt" style:font-size-asian="11pt" style:font-size-complex="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FF"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fo:language="lt" fo:country="LT"/>
    </style:style>
    <style:style style:name="T842" style:parent-style-name="Hyperlink" style:family="text">
      <style:text-properties style:font-name="Times New Roman" style:font-name-asian="MS Mincho" fo:font-style="italic" style:font-style-asian="italic" style:font-style-complex="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P844" style:parent-style-name="Normal" style:family="paragraph">
      <style:paragraph-properties style:text-autospace="none" fo:line-height="100%" fo:text-indent="0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fo:background-color="#FFFFFF"/>
    </style:style>
    <style:style style:name="T852" style:parent-style-name="DefaultParagraphFont" style:family="text">
      <style:text-properties style:font-name="Times New Roman" style:font-weight-complex="bold" fo:color="#000000" fo:font-size="11pt" style:font-size-asian="11pt"/>
    </style:style>
    <style:style style:name="P85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4" style:parent-style-name="Normal" style:family="paragraph">
      <style:paragraph-properties fo:line-height="100%" fo:background-color="#FFFFFF">
        <style:tab-stops>
          <style:tab-stop style:type="left" style:position="0.1798in"/>
        </style:tab-stops>
      </style:paragraph-properties>
    </style:style>
    <style:style style:name="T855" style:parent-style-name="DefaultParagraphFont" style:family="text">
      <style:text-properties style:font-name="Times New Roman" style:font-weight-complex="bold" fo:color="#000000" fo:font-size="11pt" style:font-size-asian="11pt"/>
    </style:style>
    <style:style style:name="P856" style:parent-style-name="Normal" style:family="paragraph">
      <style:paragraph-properties fo:line-height="100%" fo:background-color="#FFFFFF"/>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5" style:parent-style-name="Normal" style:family="paragraph">
      <style:paragraph-properties fo:line-height="100%" fo:background-color="#FFFFFF"/>
      <style:text-properties style:font-name="Times New Roman" style:font-weight-complex="bold" fo:color="#000000" fo:font-size="11pt" style:font-size-asian="11pt"/>
    </style:style>
    <style:style style:name="P866" style:parent-style-name="Normal" style:family="paragraph">
      <style:paragraph-properties fo:line-height="100%" fo:background-color="#FFFFFF"/>
    </style:style>
    <style:style style:name="T867" style:parent-style-name="DefaultParagraphFont" style:family="text">
      <style:text-properties style:font-name="Times New Roman" style:font-weight-complex="bold" fo:color="#000000" fo:font-size="11pt" style:font-size-asian="11pt"/>
    </style:style>
    <style:style style:name="P868" style:parent-style-name="Normal" style:family="paragraph">
      <style:paragraph-properties fo:line-height="100%" fo:background-color="#FFFFFF"/>
    </style:style>
    <style:style style:name="T869" style:parent-style-name="DefaultParagraphFont" style:family="text">
      <style:text-properties style:font-name="Times New Roman" style:font-weight-complex="bold" fo:color="#000000"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fo:text-indent="0in"/>
      <style:text-properties style:font-name="Times New Roman" fo:font-style="italic" style:font-style-asian="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fo:language="lt" fo:country="LT"/>
    </style:style>
    <style:style style:name="T882" style:parent-style-name="Hyperlink" style:family="text">
      <style:text-properties style:font-name="Times New Roman" style:font-name-asian="MS Mincho" fo:font-style="italic" style:font-style-asian="italic" style:font-style-complex="italic" fo:language="lt" fo:country="LT"/>
    </style:style>
    <style:style style:name="T883" style:parent-style-name="DefaultParagraphFont" style:family="text">
      <style:text-properties style:font-name="Times New Roman" style:font-name-asian="MS Mincho" fo:font-style="italic" style:font-style-asian="italic" style:font-style-complex="italic" fo:language="lt" fo:country="L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T887" style:parent-style-name="DefaultParagraphFont" style:family="text">
      <style:text-properties style:font-name="Times New Roman" fo:font-weight="bold" style:font-weight-asian="bold" style:font-weight-complex="bold" style:text-position="super 63.6%"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size="11pt" style:font-size-asian="11pt"/>
    </style:style>
    <style:style style:name="P893" style:parent-style-name="PlainText" style:family="paragraph">
      <style:text-properties style:font-name="Times New Roman" style:font-name-asian="MS Mincho" fo:font-style="italic" style:font-style-asian="italic" style:font-style-complex="italic" fo:language="lt" fo:country="LT"/>
    </style:style>
    <style:style style:name="T894" style:parent-style-name="DefaultParagraphFont" style:family="text">
      <style:text-properties style:font-name="Times New Roman" style:font-name-asian="MS Mincho" fo:font-style="italic" style:font-style-asian="italic" style:font-style-complex="italic" fo:language="lt" fo:country="LT"/>
    </style:style>
    <style:style style:name="T895" style:parent-style-name="Hyperlink" style:family="text">
      <style:text-properties style:font-name="Times New Roman" style:font-name-asian="MS Mincho" fo:font-style="italic" style:font-style-asian="italic" style:font-style-complex="italic" fo:language="lt" fo:country="LT"/>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fo:background-color="#FFFFFF"/>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line-height="100%" fo:background-color="#FFFFFF">
        <style:tab-stops>
          <style:tab-stop style:type="left" style:position="0.2048in"/>
        </style:tab-stops>
      </style:paragraph-properties>
    </style:style>
    <style:style style:name="T903" style:parent-style-name="DefaultParagraphFont" style:family="text">
      <style:text-properties style:font-name="Times New Roman" style:font-weight-complex="bold" fo:color="#000000" fo:font-size="11pt" style:font-size-asian="11pt"/>
    </style:style>
    <style:style style:name="P904" style:parent-style-name="Normal" style:family="paragraph">
      <style:paragraph-properties fo:line-height="100%" fo:background-color="#FFFFFF"/>
    </style:style>
    <style:style style:name="T905" style:parent-style-name="DefaultParagraphFont" style:family="text">
      <style:text-properties style:font-name="Times New Roman" style:font-weight-complex="bold" fo:color="#000000" fo:font-size="11pt" style:font-size-asian="11pt"/>
    </style:style>
    <style:style style:name="P906" style:parent-style-name="Normal" style:family="paragraph">
      <style:paragraph-properties fo:line-height="100%" fo:background-color="#FFFFFF"/>
    </style:style>
    <style:style style:name="T907" style:parent-style-name="DefaultParagraphFont" style:family="text">
      <style:text-properties style:font-name="Times New Roman" style:font-weight-complex="bold" fo:color="#000000" fo:font-size="11pt" style:font-size-asian="11pt"/>
    </style:style>
    <style:style style:name="P908" style:parent-style-name="Normal" style:family="paragraph">
      <style:paragraph-properties fo:line-height="100%" fo:background-color="#FFFFFF"/>
    </style:style>
    <style:style style:name="T909" style:parent-style-name="DefaultParagraphFont" style:family="text">
      <style:text-properties style:font-name="Times New Roman" style:font-weight-complex="bold" fo:color="#000000" fo:font-size="11pt" style:font-size-asian="11pt"/>
    </style:style>
    <style:style style:name="P910" style:parent-style-name="Normal" style:family="paragraph">
      <style:paragraph-properties fo:line-height="100%" fo:background-color="#FFFFFF"/>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line-height="100%" fo:background-color="#FFFFFF"/>
    </style:style>
    <style:style style:name="T913" style:parent-style-name="DefaultParagraphFont" style:family="text">
      <style:text-properties style:font-name="Times New Roman" style:font-weight-complex="bold" fo:color="#000000" fo:font-size="11pt" style:font-size-asian="11pt"/>
    </style:style>
    <style:style style:name="P914" style:parent-style-name="Normal" style:family="paragraph">
      <style:paragraph-properties fo:line-height="100%" fo:background-color="#FFFFFF"/>
    </style:style>
    <style:style style:name="T915" style:parent-style-name="DefaultParagraphFont" style:family="text">
      <style:text-properties style:font-name="Times New Roman" style:font-weight-complex="bold" fo:color="#000000" fo:font-size="11pt" style:font-size-asian="11pt"/>
    </style:style>
    <style:style style:name="P916" style:parent-style-name="Normal" style:family="paragraph">
      <style:paragraph-properties fo:line-height="100%" fo:background-color="#FFFFFF"/>
    </style:style>
    <style:style style:name="T917" style:parent-style-name="DefaultParagraphFont" style:family="text">
      <style:text-properties style:font-name="Times New Roman" style:font-weight-complex="bold" fo:color="#000000" fo:font-size="11pt" style:font-size-asian="11pt"/>
    </style:style>
    <style:style style:name="P918" style:parent-style-name="Normal" style:family="paragraph">
      <style:paragraph-properties fo:line-height="100%" fo:background-color="#FFFFFF">
        <style:tab-stops>
          <style:tab-stop style:type="left" style:position="0.2048in"/>
        </style:tab-stops>
      </style:paragraph-properties>
    </style:style>
    <style:style style:name="T919" style:parent-style-name="DefaultParagraphFont" style:family="text">
      <style:text-properties style:font-name="Times New Roman" style:font-weight-complex="bold" fo:color="#000000" fo:font-size="11pt" style:font-size-asian="11pt"/>
    </style:style>
    <style:style style:name="P920" style:parent-style-name="Normal" style:family="paragraph">
      <style:paragraph-properties fo:line-height="100%" fo:background-color="#FFFFFF"/>
    </style:style>
    <style:style style:name="T921" style:parent-style-name="DefaultParagraphFont" style:family="text">
      <style:text-properties style:font-name="Times New Roman" style:font-weight-complex="bold" fo:color="#000000" fo:font-size="11pt" style:font-size-asian="11pt"/>
    </style:style>
    <style:style style:name="P922" style:parent-style-name="Normal" style:family="paragraph">
      <style:paragraph-properties fo:line-height="100%" fo:background-color="#FFFFFF"/>
    </style:style>
    <style:style style:name="T923" style:parent-style-name="DefaultParagraphFont" style:family="text">
      <style:text-properties style:font-name="Times New Roman" style:font-weight-complex="bold" fo:color="#000000" fo:font-size="11pt" style:font-size-asian="11pt"/>
    </style:style>
    <style:style style:name="P924" style:parent-style-name="Normal" style:family="paragraph">
      <style:paragraph-properties fo:line-height="100%" fo:background-color="#FFFFFF"/>
    </style:style>
    <style:style style:name="T925" style:parent-style-name="DefaultParagraphFont" style:family="text">
      <style:text-properties style:font-name="Times New Roman" style:font-weight-complex="bold" fo:color="#000000" fo:font-size="11pt" style:font-size-asian="11pt"/>
    </style:style>
    <style:style style:name="P926" style:parent-style-name="Normal" style:family="paragraph">
      <style:paragraph-properties fo:line-height="100%" fo:background-color="#FFFFFF"/>
    </style:style>
    <style:style style:name="T927" style:parent-style-name="DefaultParagraphFont" style:family="text">
      <style:text-properties style:font-name="Times New Roman" style:font-weight-complex="bold" fo:color="#000000" fo:font-size="11pt" style:font-size-asian="11pt"/>
    </style:style>
    <style:style style:name="P928" style:parent-style-name="Normal" style:family="paragraph">
      <style:paragraph-properties fo:line-height="100%" fo:background-color="#FFFFFF"/>
    </style:style>
    <style:style style:name="T929" style:parent-style-name="DefaultParagraphFont" style:family="text">
      <style:text-properties style:font-name="Times New Roman" style:font-weight-complex="bold" fo:color="#000000" fo:font-size="11pt" style:font-size-asian="11pt"/>
    </style:style>
    <style:style style:name="P930" style:parent-style-name="Normal" style:family="paragraph">
      <style:paragraph-properties fo:line-height="100%" fo:background-color="#FFFFFF"/>
    </style:style>
    <style:style style:name="T931" style:parent-style-name="DefaultParagraphFont" style:family="text">
      <style:text-properties style:font-name="Times New Roman" style:font-weight-complex="bold" fo:color="#000000" fo:font-size="11pt" style:font-size-asian="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weight-complex="bold" fo:color="#000000" fo:font-size="11pt" style:font-size-asian="11pt"/>
    </style:style>
    <style:style style:name="P934" style:parent-style-name="Normal" style:family="paragraph">
      <style:paragraph-properties fo:line-height="100%" fo:text-indent="0in"/>
      <style:text-properties style:font-name="Times New Roman" fo:font-style="italic" style:font-style-asian="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fo:language="lt" fo:country="LT"/>
    </style:style>
    <style:style style:name="T937" style:parent-style-name="Hyperlink" style:family="text">
      <style:text-properties style:font-name="Times New Roman" style:font-name-asian="MS Mincho" fo:font-style="italic" style:font-style-asian="italic" style:font-style-complex="italic" fo:language="lt" fo:country="LT"/>
    </style:style>
    <style:style style:name="T938" style:parent-style-name="DefaultParagraphFont" style:family="text">
      <style:text-properties style:font-name="Times New Roman" style:font-name-asian="MS Mincho" fo:font-style="italic" style:font-style-asian="italic" style:font-style-complex="italic" fo:language="lt" fo:country="LT"/>
    </style:style>
    <style:style style:name="T939" style:parent-style-name="DefaultParagraphFont" style:family="text">
      <style:text-properties style:font-name="Times New Roman" style:font-name-asian="MS Mincho" fo:font-style="italic" style:font-style-asian="italic" style:font-style-complex="italic" fo:language="lt" fo:country="LT"/>
    </style:style>
    <style:style style:name="T940" style:parent-style-name="Hyperlink" style:family="text">
      <style:text-properties style:font-name="Times New Roman" style:font-name-asian="MS Mincho" fo:font-style="italic" style:font-style-asian="italic" style:font-style-complex="italic" fo:language="lt" fo:country="LT"/>
    </style:style>
    <style:style style:name="T941" style:parent-style-name="DefaultParagraphFont" style:family="text">
      <style:text-properties style:font-name="Times New Roman" style:font-name-asian="MS Mincho" fo:font-style="italic" style:font-style-asian="italic" style:font-style-complex="italic" fo:language="lt" fo:country="LT"/>
    </style:style>
    <style:style style:name="P942" style:parent-style-name="Normal" style:family="paragraph">
      <style:paragraph-properties fo:line-height="100%"/>
      <style:text-properties style:font-name="Times New Roman" fo:font-size="11pt" style:font-size-asian="11pt"/>
    </style:style>
    <style:style style:name="P943" style:parent-style-name="BodyTextIndent" style:family="paragraph">
      <style:paragraph-properties fo:line-height="100%"/>
      <style:text-properties style:font-name="Times New Roman" fo:font-weight="bold" style:font-weight-asian="bold" fo:font-size="11pt" style:font-size-asian="11pt"/>
    </style:style>
    <style:style style:name="P944" style:parent-style-name="BodyTextIndent" style:family="paragraph">
      <style:paragraph-properties fo:line-height="100%"/>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fo:text-indent="0in"/>
      <style:text-properties style:font-name="Times New Roman" fo:font-style="italic" style:font-style-asian="italic" fo:font-size="10pt" style:font-size-asian="10pt"/>
    </style:style>
    <style:style style:name="P950" style:parent-style-name="Normal" style:family="paragraph">
      <style:paragraph-properties fo:line-height="100%" fo:text-indent="0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fo:widows="0" fo:orphans="0"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fo:language="lt" fo:country="LT"/>
    </style:style>
    <style:style style:name="T960" style:parent-style-name="Hyperlink" style:family="text">
      <style:text-properties style:font-name="Times New Roman" fo:font-style="italic" style:font-style-asian="italic" fo:language="lt" fo:country="LT"/>
    </style:style>
    <style:style style:name="T961" style:parent-style-name="DefaultParagraphFont" style:family="text">
      <style:text-properties style:font-name="Times New Roman" fo:font-style="italic" style:font-style-asian="italic" fo:language="lt" fo:country="LT"/>
    </style:style>
    <style:style style:name="P962"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6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tyle="italic" style:font-style-asian="italic" fo:font-size="10pt" style:font-size-asian="10pt"/>
    </style:style>
    <style:style style:name="P970" style:parent-style-name="Normal" style:family="paragraph">
      <style:paragraph-properties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82" style:parent-style-name="Normal" style:family="paragraph">
      <style:paragraph-properties fo:line-height="100%"/>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style:font-weight-complex="bold" fo:font-size="11pt" style:font-size-asian="11pt" style:font-size-complex="12pt"/>
    </style:style>
    <style:style style:name="T985" style:parent-style-name="DefaultParagraphFont" style:family="text">
      <style:text-properties style:font-name="Times New Roman" fo:font-size="11pt" style:font-size-asian="11pt" style:font-size-complex="12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BodyText" style:family="paragraph">
      <style:paragraph-properties fo:text-indent="0.5in"/>
      <style:text-properties fo:font-size="11pt" style:font-size-asian="11pt" style:font-size-complex="12p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tyle="italic" style:font-style-asian="italic" fo:font-size="10pt" style:font-size-asian="10pt"/>
    </style:style>
    <style:style style:name="P999" style:parent-style-name="Normal" style:family="paragraph">
      <style:paragraph-properties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fo:language="lt" fo:country="LT"/>
    </style:style>
    <style:style style:name="T1005" style:parent-style-name="Hyperlink" style:family="text">
      <style:text-properties style:font-name="Times New Roman" style:font-name-asian="MS Mincho" fo:font-style="italic" style:font-style-asian="italic" style:font-style-complex="italic" fo:language="lt" fo:country="LT"/>
    </style:style>
    <style:style style:name="T1006" style:parent-style-name="DefaultParagraphFont" style:family="text">
      <style:text-properties style:font-name="Times New Roman" style:font-name-asian="MS Mincho" fo:font-style="italic" style:font-style-asian="italic" style:font-style-complex="italic" fo:language="lt" fo:country="LT"/>
    </style:style>
    <style:style style:name="T1007" style:parent-style-name="DefaultParagraphFont" style:family="text">
      <style:text-properties style:font-name="Times New Roman" style:font-name-asian="MS Mincho" fo:font-style="italic" style:font-style-asian="italic" style:font-style-complex="italic" fo:language="lt" fo:country="LT"/>
    </style:style>
    <style:style style:name="T1008" style:parent-style-name="Hyperlink" style:family="text">
      <style:text-properties style:font-name="Times New Roman" style:font-name-asian="MS Mincho" fo:font-style="italic" style:font-style-asian="italic" style:font-style-complex="italic" fo:language="lt" fo:country="LT"/>
    </style:style>
    <style:style style:name="T1009" style:parent-style-name="DefaultParagraphFont" style:family="text">
      <style:text-properties style:font-name="Times New Roman" style:font-name-asian="MS Mincho" fo:font-style="italic" style:font-style-asian="italic" style:font-style-complex="italic" fo:language="lt" fo:country="L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fo:language="lt" fo:country="LT"/>
    </style:style>
    <style:style style:name="T1012" style:parent-style-name="Hyperlink" style:family="text">
      <style:text-properties style:font-name="Times New Roman" style:font-name-asian="MS Mincho" fo:font-style="italic" style:font-style-asian="italic" style:font-style-complex="italic" fo:language="lt" fo:country="LT"/>
    </style:style>
    <style:style style:name="T1013" style:parent-style-name="DefaultParagraphFont" style:family="text">
      <style:text-properties style:font-name="Times New Roman" style:font-name-asian="MS Mincho" fo:font-style="italic" style:font-style-asian="italic" style:font-style-complex="italic" fo:language="lt" fo:country="L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BodyTextIndent" style:family="paragraph">
      <style:paragraph-properties fo:line-height="100%"/>
      <style:text-properties style:font-name="Times New Roman" fo:font-size="11pt" style:font-size-asian="11pt" style:font-size-complex="11pt"/>
    </style:style>
    <style:style style:name="P1023" style:parent-style-name="BodyTextIndent" style:family="paragraph">
      <style:paragraph-properties fo:line-height="100%"/>
      <style:text-properties style:font-name="Times New Roman" fo:font-size="11pt" style:font-size-asian="11pt" style:font-size-complex="11pt"/>
    </style:style>
    <style:style style:name="P1024" style:parent-style-name="Normal" style:family="paragraph">
      <style:paragraph-properties fo:line-height="100%"/>
      <style:text-properties style:font-name="Times New Roman" fo:font-size="11pt" style:font-size-asian="11pt" style:font-size-complex="11pt"/>
    </style:style>
    <style:style style:name="P1025" style:parent-style-name="Normal" style:family="paragraph">
      <style:paragraph-properties fo:line-height="100%"/>
      <style:text-properties style:font-name="Times New Roman" fo:font-size="11pt" style:font-size-asian="11pt" style:font-size-complex="11pt"/>
    </style:style>
    <style:style style:name="P1026" style:parent-style-name="Normal" style:family="paragraph">
      <style:paragraph-properties fo:line-height="100%"/>
      <style:text-properties style:font-name="Times New Roman" fo:font-size="11pt" style:font-size-asian="11pt" style:font-size-complex="11pt"/>
    </style:style>
    <style:style style:name="P1027"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28"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line-height="100%"/>
      <style:text-properties style:font-name="Times New Roman" fo:font-size="11pt" style:font-size-asian="11pt" style:font-size-complex="11pt"/>
    </style:style>
    <style:style style:name="P1030" style:parent-style-name="Normal" style:family="paragraph">
      <style:paragraph-properties fo:line-height="100%" fo:text-indent="0in"/>
      <style:text-properties style:font-name="Times New Roman" fo:font-style="italic" style:font-style-asian="italic" fo:font-size="10pt" style:font-size-asian="10pt"/>
    </style:style>
    <style:style style:name="P1031" style:parent-style-name="Normal" style:family="paragraph">
      <style:paragraph-properties style:text-autospace="none" fo:line-height="100%" fo:text-indent="0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weight="bold" style:font-weight-asian="bold"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weight="bold" style:font-weight-asian="bold"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weight="bold" style:font-weight-asian="bold" fo:font-size="10pt" style:font-size-asian="10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weight="bold" style:font-weight-asian="bold" fo:font-size="10pt" style:font-size-asian="10pt"/>
    </style:style>
    <style:style style:name="P1063" style:parent-style-name="Normal" style:family="paragraph">
      <style:paragraph-properties fo:line-height="100%"/>
      <style:text-properties style:font-name="Times New Roman" fo:font-size="11pt" style:font-size-asian="11pt" style:font-size-complex="11pt"/>
    </style:style>
    <style:style style:name="P1064" style:parent-style-name="Normal" style:family="paragraph">
      <style:paragraph-properties fo:line-height="100%"/>
      <style:text-properties style:font-name="Times New Roman" fo:font-size="11pt" style:font-size-asian="11pt" style:font-size-complex="11p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line-height="100%"/>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weight="bold" style:font-weight-asian="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tyle="italic" style:font-style-asian="italic" fo:font-size="10pt" style:font-size-asian="10pt"/>
    </style:style>
    <style:style style:name="P1080" style:parent-style-name="Normal" style:family="paragraph">
      <style:paragraph-properties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language="lt" fo:country="LT"/>
    </style:style>
    <style:style style:name="T1085" style:parent-style-name="Hyperlink" style:family="text">
      <style:text-properties style:font-name="Times New Roman" fo:font-style="italic" style:font-style-asian="italic" fo:language="lt" fo:country="LT"/>
    </style:style>
    <style:style style:name="T1086" style:parent-style-name="DefaultParagraphFont" style:family="text">
      <style:text-properties style:font-name="Times New Roman" fo:font-style="italic" style:font-style-asian="italic" fo:language="lt" fo:country="LT"/>
    </style:style>
    <style:style style:name="P1087" style:parent-style-name="Normal" style:family="paragraph">
      <style:paragraph-properties style:text-autospace="none" fo:line-height="100%" fo:text-indent="0in"/>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weight="bold" style:font-weight-asian="bold" fo:font-size="11pt" style:font-size-asian="11pt" style:font-size-complex="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FF"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line-height="100%"/>
      <style:text-properties style:font-name="Times New Roman" fo:font-size="11pt" style:font-size-asian="11pt" style:font-size-complex="11pt"/>
    </style:style>
    <style:style style:name="P1098" style:parent-style-name="Normal" style:family="paragraph">
      <style:paragraph-properties fo:line-height="100%"/>
      <style:text-properties style:font-name="Times New Roman" fo:font-size="11pt" style:font-size-asian="11pt" style:font-size-complex="11pt"/>
    </style:style>
    <style:style style:name="P1099" style:parent-style-name="Normal" style:family="paragraph">
      <style:paragraph-properties fo:line-height="100%"/>
      <style:text-properties style:font-name="Times New Roman" fo:font-size="11pt" style:font-size-asian="11pt" style:font-size-complex="11pt"/>
    </style:style>
    <style:style style:name="P1100" style:parent-style-name="Normal" style:family="paragraph">
      <style:paragraph-properties fo:line-height="100%" fo:text-indent="0in"/>
      <style:text-properties style:font-name="Times New Roman" fo:font-style="italic" style:font-style-asian="italic" fo:font-size="10pt" style:font-size-asian="10pt"/>
    </style:style>
    <style:style style:name="P1101" style:parent-style-name="Normal" style:family="paragraph">
      <style:paragraph-properties style:text-autospace="none"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weight="bold" style:font-weight-asian="bold"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weight="bold" style:font-weight-asian="bold" fo:font-size="10pt" style:font-size-asian="10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weight="bold" style:font-weight-asian="bold" fo:font-size="10pt" style:font-size-asian="10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tyle="italic" style:font-style-asian="italic" fo:font-size="10pt" style:font-size-asian="10pt"/>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PlainText"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style:font-weight-complex="bold"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weight="bold" style:font-weight-asian="bold"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fo:text-indent="0in"/>
      <style:text-properties style:font-name="Times New Roman" fo:font-style="italic" style:font-style-asian="italic" fo:font-size="10pt" style:font-size-asian="10pt"/>
    </style:style>
    <style:style style:name="P1142" style:parent-style-name="Normal" style:family="paragraph">
      <style:paragraph-properties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fo:language="lt" fo:country="LT"/>
    </style:style>
    <style:style style:name="T1148" style:parent-style-name="Hyperlink" style:family="text">
      <style:text-properties style:font-name="Times New Roman" style:font-name-asian="MS Mincho" fo:font-style="italic" style:font-style-asian="italic" style:font-style-complex="italic" fo:language="lt" fo:country="LT"/>
    </style:style>
    <style:style style:name="T1149" style:parent-style-name="DefaultParagraphFont" style:family="text">
      <style:text-properties style:font-name="Times New Roman" style:font-name-asian="MS Mincho" fo:font-style="italic" style:font-style-asian="italic" style:font-style-complex="italic" fo:language="lt" fo:country="L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Normal" style:family="paragraph">
      <style:paragraph-properties style:text-autospace="none" fo:line-height="100%" fo:text-indent="0in"/>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weight="bold" style:font-weight-asian="bold"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PlainText" style:family="paragraph">
      <style:paragraph-properties fo:widows="2" fo:orphans="2" fo:text-align="justify" fo:text-indent="0.5in"/>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widows="0" fo:orphans="0" fo:line-height="100%"/>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fo:text-indent="0in"/>
      <style:text-properties style:font-name="Times New Roman" fo:font-style="italic" style:font-style-asian="italic" fo:font-size="10pt" style:font-size-asian="10pt"/>
    </style:style>
    <style:style style:name="P1200" style:parent-style-name="Normal" style:family="paragraph">
      <style:paragraph-properties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widows="0" fo:orphans="0" fo:line-height="100%" fo:text-indent="0in"/>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fo:language="lt" fo:country="LT"/>
    </style:style>
    <style:style style:name="T1210" style:parent-style-name="Hyperlink" style:family="text">
      <style:text-properties style:font-name="Times New Roman" style:font-name-asian="MS Mincho" fo:font-style="italic" style:font-style-asian="italic" style:font-style-complex="italic" fo:language="lt" fo:country="LT"/>
    </style:style>
    <style:style style:name="T1211" style:parent-style-name="DefaultParagraphFont" style:family="text">
      <style:text-properties style:font-name="Times New Roman" style:font-name-asian="MS Mincho" fo:font-style="italic" style:font-style-asian="italic" style:font-style-complex="italic" fo:language="lt" fo:country="LT"/>
    </style:style>
    <style:style style:name="T1212" style:parent-style-name="DefaultParagraphFont" style:family="text">
      <style:text-properties style:font-name="Times New Roman" style:font-name-asian="MS Mincho" fo:font-style="italic" style:font-style-asian="italic" style:font-style-complex="italic" fo:language="lt" fo:country="LT"/>
    </style:style>
    <style:style style:name="T1213" style:parent-style-name="Hyperlink" style:family="text">
      <style:text-properties style:font-name="Times New Roman" style:font-name-asian="MS Mincho" fo:font-style="italic" style:font-style-asian="italic" style:font-style-complex="italic" fo:language="lt" fo:country="LT"/>
    </style:style>
    <style:style style:name="T1214" style:parent-style-name="DefaultParagraphFont" style:family="text">
      <style:text-properties style:font-name="Times New Roman" style:font-name-asian="MS Mincho" fo:font-style="italic" style:font-style-asian="italic" style:font-style-complex="italic" fo:language="lt" fo:country="LT"/>
    </style:style>
    <style:style style:name="P1215" style:parent-style-name="Normal" style:family="paragraph">
      <style:paragraph-properties style:text-autospace="none" fo:line-height="100%" fo:text-indent="0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6"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4" style:parent-style-name="PlainText" style:family="paragraph">
      <style:paragraph-properties fo:widows="2" fo:orphans="2" fo:text-align="justify" fo:text-indent="0.5in"/>
    </style:style>
    <style:style style:name="T1235" style:parent-style-name="DefaultParagraphFont" style:family="text">
      <style:text-properties style:font-name="Times New Roman" style:font-name-asian="Arial Unicode MS" fo:font-size="11pt" style:font-size-asian="11pt" fo:language="lt" fo:country="LT"/>
    </style:style>
    <style:style style:name="P1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PlainText" style:family="paragraph">
      <style:paragraph-properties fo:widows="2" fo:orphans="2" fo:text-align="justify" fo:text-indent="0.5in"/>
    </style:style>
    <style:style style:name="T1258" style:parent-style-name="DefaultParagraphFont" style:family="text">
      <style:text-properties style:font-name="Times New Roman" style:font-name-asian="Arial Unicode MS" fo:font-size="11pt" style:font-size-asian="11pt" fo:language="lt" fo:country="LT"/>
    </style:style>
    <style:style style:name="P1259"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60" style:parent-style-name="PlainText" style:family="paragraph">
      <style:paragraph-properties fo:widows="2" fo:orphans="2" fo:text-align="justify" fo:text-indent="0.5in"/>
    </style:style>
    <style:style style:name="T1261" style:parent-style-name="DefaultParagraphFont" style:family="text">
      <style:text-properties style:font-name="Times New Roman" style:font-name-asian="Arial Unicode MS" fo:font-size="11pt" style:font-size-asian="11pt" fo:language="lt" fo:country="LT"/>
    </style:style>
    <style:style style:name="T126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63" style:parent-style-name="DefaultParagraphFont" style:family="text">
      <style:text-properties style:font-name="Times New Roman" style:font-name-asian="Arial Unicode MS" fo:font-size="11pt" style:font-size-asian="11pt" fo:language="lt" fo:country="LT"/>
    </style:style>
    <style:style style:name="P1264" style:parent-style-name="Normal" style:family="paragraph">
      <style:paragraph-properties fo:line-height="100%" fo:text-indent="0in"/>
      <style:text-properties style:font-name="Times New Roman" fo:font-style="italic" style:font-style-asian="italic" fo:font-size="10pt" style:font-size-asian="10pt"/>
    </style:style>
    <style:style style:name="P1265" style:parent-style-name="Normal" style:family="paragraph">
      <style:paragraph-properties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widows="0" fo:orphans="0"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language="lt" fo:country="LT"/>
    </style:style>
    <style:style style:name="T1274" style:parent-style-name="Hyperlink" style:family="text">
      <style:text-properties style:font-name="Times New Roman" fo:font-style="italic" style:font-style-asian="italic" fo:language="lt" fo:country="LT"/>
    </style:style>
    <style:style style:name="T1275" style:parent-style-name="DefaultParagraphFont" style:family="text">
      <style:text-properties style:font-name="Times New Roman" fo:font-style="italic" style:font-style-asian="italic" fo:language="lt" fo:country="L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fo:language="lt" fo:country="LT"/>
    </style:style>
    <style:style style:name="T1278" style:parent-style-name="Hyperlink" style:family="text">
      <style:text-properties style:font-name="Times New Roman" style:font-name-asian="MS Mincho" fo:font-style="italic" style:font-style-asian="italic" style:font-style-complex="italic" fo:language="lt" fo:country="LT"/>
    </style:style>
    <style:style style:name="T1279" style:parent-style-name="DefaultParagraphFont" style:family="text">
      <style:text-properties style:font-name="Times New Roman" style:font-name-asian="MS Mincho" fo:font-style="italic" style:font-style-asian="italic" style:font-style-complex="italic" fo:language="lt" fo:country="LT"/>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93" style:parent-style-name="Normal" style:family="paragraph">
      <style:paragraph-properties fo:line-height="100%" fo:text-indent="0in"/>
      <style:text-properties style:font-name="Times New Roman" fo:font-style="italic" style:font-style-asian="italic" fo:font-size="10pt" style:font-size-asian="10pt"/>
    </style:style>
    <style:style style:name="P1294" style:parent-style-name="Normal" style:family="paragraph">
      <style:paragraph-properties fo:line-height="100%" fo:text-indent="0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widows="0" fo:orphans="0" fo:line-height="100%" fo:text-indent="0in"/>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T1304" style:parent-style-name="Hyperlink" style:family="text">
      <style:text-properties style:font-name="Times New Roman" style:font-name-asian="MS Mincho" fo:font-style="italic" style:font-style-asian="italic" style:font-style-complex="italic" fo:language="lt" fo:country="LT"/>
    </style:style>
    <style:style style:name="T1305" style:parent-style-name="DefaultParagraphFont" style:family="text">
      <style:text-properties style:font-name="Times New Roman" style:font-name-asian="MS Mincho" fo:font-style="italic" style:font-style-asian="italic" style:font-style-complex="italic" fo:language="lt" fo:country="LT"/>
    </style:style>
    <style:style style:name="P1306" style:parent-style-name="Normal" style:family="paragraph">
      <style:paragraph-properties fo:line-height="100%"/>
      <style:text-properties style:font-name="Times New Roman" fo:font-size="11pt" style:font-size-asian="11pt"/>
    </style:style>
    <style:style style:name="P13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text-indent="0in"/>
      <style:text-properties style:font-name="Times New Roman" fo:font-style="italic" style:font-style-asian="italic" fo:font-size="10pt" style:font-size-asian="10pt"/>
    </style:style>
    <style:style style:name="P1325" style:parent-style-name="Normal" style:family="paragraph">
      <style:paragraph-properties fo:line-height="100%" fo:text-indent="0in"/>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fo:widows="0" fo:orphans="0" fo:line-height="100%" fo:text-indent="0in"/>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35" style:parent-style-name="Normal" style:family="paragraph">
      <style:paragraph-properties fo:line-height="100%"/>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2" style:parent-style-name="Normal" style:family="paragraph">
      <style:paragraph-properties fo:line-height="100%" fo:text-indent="0in"/>
      <style:text-properties style:font-name="Times New Roman" fo:font-style="italic" style:font-style-asian="italic" fo:font-size="10pt" style:font-size-asian="10pt"/>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fo:language="lt" fo:country="LT"/>
    </style:style>
    <style:style style:name="T1345" style:parent-style-name="Hyperlink" style:family="text">
      <style:text-properties style:font-name="Times New Roman" style:font-name-asian="MS Mincho" fo:font-style="italic" style:font-style-asian="italic" style:font-style-complex="italic" fo:language="lt" fo:country="LT"/>
    </style:style>
    <style:style style:name="T1346" style:parent-style-name="DefaultParagraphFont" style:family="text">
      <style:text-properties style:font-name="Times New Roman" style:font-name-asian="MS Mincho" fo:font-style="italic" style:font-style-asian="italic" style:font-style-complex="italic" fo:language="lt" fo:country="LT"/>
    </style:style>
    <style:style style:name="P1347" style:parent-style-name="Normal" style:family="paragraph">
      <style:paragraph-properties fo:line-height="100%"/>
      <style:text-properties style:font-name="Times New Roman" fo:font-size="11pt" style:font-size-asian="11pt"/>
    </style:style>
    <style:style style:name="P134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4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50" style:parent-style-name="BodyTextIndent" style:family="paragraph">
      <style:paragraph-properties fo:line-height="100%"/>
      <style:text-properties style:font-name="Times New Roman" style:font-weight-complex="bold"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line-height="100%"/>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fo:font-weight="bold" style:font-weight-asian="bold"/>
    </style:style>
    <style:style style:name="P1367" style:parent-style-name="Normal" style:family="paragraph">
      <style:paragraph-properties fo:line-height="100%"/>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style>
    <style:style style:name="P1371" style:parent-style-name="BodyTextIndent" style:family="paragraph">
      <style:paragraph-properties fo:line-height="100%"/>
      <style:text-properties style:font-name="Times New Roman" style:font-weight-complex="bold"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5" style:parent-style-name="Normal" style:family="paragraph">
      <style:paragraph-properties fo:widows="0" fo:orphans="0" fo:line-height="100%" fo:text-indent="0in"/>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language="lt" fo:country="LT"/>
    </style:style>
    <style:style style:name="T1380" style:parent-style-name="Hyperlink" style:family="text">
      <style:text-properties style:font-name="Times New Roman" fo:font-style="italic" style:font-style-asian="italic" fo:language="lt" fo:country="LT"/>
    </style:style>
    <style:style style:name="T1381" style:parent-style-name="DefaultParagraphFont" style:family="text">
      <style:text-properties style:font-name="Times New Roman" fo:font-style="italic" style:font-style-asian="italic" fo:language="lt" fo:country="L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fo:language="lt" fo:country="LT"/>
    </style:style>
    <style:style style:name="T1384" style:parent-style-name="Hyperlink" style:family="text">
      <style:text-properties style:font-name="Times New Roman" style:font-name-asian="MS Mincho" fo:font-style="italic" style:font-style-asian="italic" style:font-style-complex="italic" fo:language="lt" fo:country="LT"/>
    </style:style>
    <style:style style:name="T1385" style:parent-style-name="DefaultParagraphFont" style:family="text">
      <style:text-properties style:font-name="Times New Roman" style:font-name-asian="MS Mincho" fo:font-style="italic" style:font-style-asian="italic" style:font-style-complex="italic" fo:language="lt" fo:country="LT"/>
    </style:style>
    <style:style style:name="T1386" style:parent-style-name="DefaultParagraphFont" style:family="text">
      <style:text-properties style:font-name="Times New Roman" fo:font-style="italic" style:font-style-asian="italic" fo:language="lt" fo:country="LT"/>
    </style:style>
    <style:style style:name="T1387" style:parent-style-name="Hyperlink" style:family="text">
      <style:text-properties style:font-name="Times New Roman" fo:font-style="italic" style:font-style-asian="italic" fo:language="lt" fo:country="LT"/>
    </style:style>
    <style:style style:name="T1388" style:parent-style-name="DefaultParagraphFont" style:family="text">
      <style:text-properties style:font-name="Times New Roman" fo:font-style="italic" style:font-style-asian="italic" fo:language="lt" fo:country="LT"/>
    </style:style>
    <style:style style:name="P1389" style:parent-style-name="Normal" style:family="paragraph">
      <style:paragraph-properties style:text-autospace="none"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line-height="100%"/>
      <style:text-properties style:font-name="Times New Roman" fo:font-size="11pt" style:font-size-asian="11pt"/>
    </style:style>
    <style:style style:name="P139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fo:text-indent="0in"/>
      <style:text-properties style:font-name="Times New Roman" fo:font-style="italic" style:font-style-asian="italic" fo:font-size="10pt" style:font-size-asian="10pt"/>
    </style:style>
    <style:style style:name="P1397" style:parent-style-name="Normal" style:family="paragraph">
      <style:paragraph-properties fo:line-height="100%" fo:text-indent="0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weight="bold" style:font-weight-asian="bold" fo:font-size="11pt" style:font-size-asian="11pt"/>
    </style:style>
    <style:style style:name="P1403" style:parent-style-name="BodyTextIndent" style:family="paragraph">
      <style:paragraph-properties fo:line-height="100%"/>
      <style:text-properties style:font-name="Times New Roman" style:font-weight-complex="bold" fo:font-size="11pt" style:font-size-asian="11pt"/>
    </style:style>
    <style:style style:name="P1404" style:parent-style-name="Normal" style:family="paragraph">
      <style:paragraph-properties fo:line-height="100%"/>
      <style:text-properties style:font-name="Times New Roman" fo:font-size="11pt" style:font-size-asian="11pt" style:font-size-complex="11pt"/>
    </style:style>
    <style:style style:name="P1405" style:parent-style-name="Normal" style:family="paragraph">
      <style:paragraph-properties fo:line-height="100%"/>
      <style:text-properties style:font-name="Times New Roman" fo:font-size="11pt" style:font-size-asian="11pt" style:font-size-complex="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text-indent="0in"/>
      <style:text-properties style:font-name="Times New Roman" fo:font-style="italic" style:font-style-asian="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T1411" style:parent-style-name="Hyperlink" style:family="text">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style:font-weight-complex="bold" fo:font-size="11pt" style:font-size-asian="11pt"/>
    </style:style>
    <style:style style:name="P142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5" style:parent-style-name="Normal" style:family="paragraph">
      <style:paragraph-properties fo:line-height="100%"/>
      <style:text-properties style:font-name="Times New Roman" style:font-weight-complex="bold" fo:font-size="11pt" style:font-size-asian="11pt"/>
    </style:style>
    <style:style style:name="P1426" style:parent-style-name="Normal" style:family="paragraph">
      <style:paragraph-properties fo:line-height="100%"/>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31" style:parent-style-name="Normal" style:family="paragraph">
      <style:paragraph-properties fo:line-height="100%"/>
      <style:text-properties style:font-name="Times New Roman" style:font-weight-complex="bold" fo:font-size="11pt" style:font-size-asian="11pt" style:font-size-complex="11pt"/>
    </style:style>
    <style:style style:name="P1432" style:parent-style-name="Normal" style:family="paragraph">
      <style:paragraph-properties fo:line-height="100%"/>
      <style:text-properties style:font-name="Times New Roman" style:font-weight-complex="bold" fo:font-size="11pt" style:font-size-asian="11pt" style:font-size-complex="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PlainText" style:family="paragraph">
      <style:paragraph-properties fo:text-align="justify" fo:text-indent="0.5in"/>
    </style:style>
    <style:style style:name="T1442" style:parent-style-name="DefaultParagraphFont" style:family="text">
      <style:text-properties style:font-name="Times New Roman" style:font-name-asian="Arial Unicode MS" style:font-weight-complex="bold" fo:font-size="11pt" style:font-size-asian="11pt" fo:language="lt" fo:country="L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Normal" style:family="paragraph">
      <style:paragraph-properties fo:line-height="100%" fo:text-indent="0in"/>
      <style:text-properties style:font-name="Times New Roman" fo:font-style="italic" style:font-style-asian="italic" fo:font-size="10pt" style:font-size-asian="10pt"/>
    </style:style>
    <style:style style:name="P1445" style:parent-style-name="Normal" style:family="paragraph">
      <style:paragraph-properties fo:line-height="100%" fo:text-indent="0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T1451" style:parent-style-name="Hyperlink" style:family="text">
      <style:text-properties style:font-name="Times New Roman" style:font-name-asian="MS Mincho" fo:font-style="italic" style:font-style-asian="italic" style:font-style-complex="italic" fo:language="lt" fo:country="LT"/>
    </style:style>
    <style:style style:name="T1452" style:parent-style-name="DefaultParagraphFont" style:family="text">
      <style:text-properties style:font-name="Times New Roman" style:font-name-asian="MS Mincho" fo:font-style="italic" style:font-style-asian="italic" style:font-style-complex="italic" fo:language="lt" fo:country="LT"/>
    </style:style>
    <style:style style:name="P1453" style:parent-style-name="Normal" style:family="paragraph">
      <style:paragraph-properties style:text-autospace="none"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line-height="100%"/>
      <style:text-properties style:font-name="Times New Roman" fo:font-size="11pt" style:font-size-asian="11pt"/>
    </style:style>
    <style:style style:name="P1458" style:parent-style-name="Footer" style:family="paragraph">
      <style:paragraph-properties fo:line-height="100%" fo:margin-left="1.477in" fo:text-indent="-0.977in">
        <style:tab-stops/>
      </style:paragraph-properties>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PlainText"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style:font-weight-complex="bold"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line-height="100%" fo:text-indent="0in"/>
      <style:text-properties style:font-name="Times New Roman" fo:font-style="italic" style:font-style-asian="italic" fo:font-size="10pt" style:font-size-asian="10pt"/>
    </style:style>
    <style:style style:name="P1467" style:parent-style-name="Normal" style:family="paragraph">
      <style:paragraph-properties fo:line-height="100%" fo:text-indent="0in"/>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style:font-name-asian="MS Mincho" fo:font-style="italic" style:font-style-asian="italic" style:font-style-complex="italic" fo:language="lt" fo:country="LT"/>
    </style:style>
    <style:style style:name="T1472" style:parent-style-name="Hyperlink" style:family="text">
      <style:text-properties style:font-name="Times New Roman" style:font-name-asian="MS Mincho" fo:font-style="italic" style:font-style-asian="italic" style:font-style-complex="italic" fo:language="lt" fo:country="LT"/>
    </style:style>
    <style:style style:name="T1473" style:parent-style-name="DefaultParagraphFont" style:family="text">
      <style:text-properties style:font-name="Times New Roman" style:font-name-asian="MS Mincho" fo:font-style="italic" style:font-style-asian="italic" style:font-style-complex="italic" fo:language="lt" fo:country="L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weight="bold" style:font-weight-asian="bold"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7" style:parent-style-name="PlainText"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1" style:parent-style-name="Normal" style:family="paragraph">
      <style:paragraph-properties fo:line-height="100%" fo:text-indent="0in"/>
      <style:text-properties style:font-name="Times New Roman" fo:font-style="italic" style:font-style-asian="italic" fo:font-size="10pt" style:font-size-asian="10pt"/>
    </style:style>
    <style:style style:name="P1492" style:parent-style-name="Normal" style:family="paragraph">
      <style:paragraph-properties fo:line-height="100%" fo:text-indent="0in"/>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fo:language="lt" fo:country="LT"/>
    </style:style>
    <style:style style:name="T1498" style:parent-style-name="Hyperlink" style:family="text">
      <style:text-properties style:font-name="Times New Roman" fo:language="lt" fo:country="LT"/>
    </style:style>
    <style:style style:name="T1499" style:parent-style-name="Hyperlink" style:family="text">
      <style:text-properties style:font-name="Times New Roman" fo:language="lt" fo:country="LT"/>
    </style:style>
    <style:style style:name="T1500" style:parent-style-name="Hyperlink" style:family="text">
      <style:text-properties style:font-name="Times New Roman" fo:language="lt" fo:country="LT"/>
    </style:style>
    <style:style style:name="P1501" style:parent-style-name="PlainText" style:family="paragraph">
      <style:paragraph-properties fo:text-align="justify"/>
      <style:text-properties style:font-name="Times New Roman" fo:font-style="italic" style:font-style-asian="italic" fo:language="lt" fo:country="LT"/>
    </style:style>
    <style:style style:name="T1502" style:parent-style-name="DefaultParagraphFont" style:family="text">
      <style:text-properties style:font-name="Times New Roman" fo:font-style="italic" style:font-style-asian="italic" fo:language="lt" fo:country="LT"/>
    </style:style>
    <style:style style:name="T1503" style:parent-style-name="Hyperlink" style:family="text">
      <style:text-properties style:font-name="Times New Roman" fo:font-style="italic" style:font-style-asian="italic" fo:language="lt" fo:country="LT"/>
    </style:style>
    <style:style style:name="T1504" style:parent-style-name="DefaultParagraphFont" style:family="text">
      <style:text-properties style:font-name="Times New Roman" fo:font-style="italic" style:font-style-asian="italic" fo:language="lt" fo:country="LT"/>
    </style:style>
    <style:style style:name="P1505" style:parent-style-name="Normal" style:family="paragraph">
      <style:paragraph-properties fo:line-height="100%"/>
      <style:text-properties style:font-name="Times New Roman" fo:font-weight="bold" style:font-weight-asian="bold" fo:font-size="11pt" style:font-size-asian="11pt"/>
    </style:style>
    <style:style style:name="P150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07" style:parent-style-name="BodyTextIndent"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Normal" style:family="paragraph">
      <style:paragraph-properties fo:line-height="100%" fo:text-indent="0in"/>
      <style:text-properties style:font-name="Times New Roman" fo:font-style="italic" style:font-style-asian="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fo:language="lt" fo:country="LT"/>
    </style:style>
    <style:style style:name="T1513" style:parent-style-name="Hyperlink" style:family="text">
      <style:text-properties style:font-name="Times New Roman" style:font-name-asian="MS Mincho" fo:font-style="italic" style:font-style-asian="italic" style:font-style-complex="italic" fo:language="lt" fo:country="LT"/>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T1515" style:parent-style-name="DefaultParagraphFont" style:family="text">
      <style:text-properties style:font-name="Times New Roman" style:font-name-asian="MS Mincho" fo:font-style="italic" style:font-style-asian="italic" style:font-style-complex="italic" fo:language="lt" fo:country="LT"/>
    </style:style>
    <style:style style:name="T1516" style:parent-style-name="Hyperlink" style:family="text">
      <style:text-properties style:font-name="Times New Roman" style:font-name-asian="MS Mincho" fo:font-style="italic" style:font-style-asian="italic" style:font-style-complex="italic" fo:language="lt" fo:country="LT"/>
    </style:style>
    <style:style style:name="T1517" style:parent-style-name="DefaultParagraphFont" style:family="text">
      <style:text-properties style:font-name="Times New Roman" style:font-name-asian="MS Mincho" fo:font-style="italic" style:font-style-asian="italic" style:font-style-complex="italic" fo:language="lt" fo:country="L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weight="bold" style:font-weight-asian="bold"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text-properties style:font-name="Times New Roman" fo:font-size="11pt" style:font-size-asian="11pt"/>
    </style:style>
    <style:style style:name="P1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5" style:parent-style-name="PlainText" style:family="paragraph">
      <style:paragraph-properties fo:widows="2" fo:orphans="2" fo:text-align="justify" fo:text-indent="0.5in"/>
    </style:style>
    <style:style style:name="T1526" style:parent-style-name="DefaultParagraphFont" style:family="text">
      <style:text-properties style:font-name="Times New Roman" fo:font-size="11pt" style:font-size-asian="11pt" style:font-size-complex="11pt" fo:language="lt" fo:country="LT"/>
    </style:style>
    <style:style style:name="P1527" style:parent-style-name="Normal" style:family="paragraph">
      <style:paragraph-properties fo:line-height="100%" fo:text-indent="0in"/>
      <style:text-properties style:font-name="Times New Roman" fo:font-style="italic" style:font-style-asian="italic" fo:font-size="10pt" style:font-size-asian="10pt"/>
    </style:style>
    <style:style style:name="P1528" style:parent-style-name="Normal" style:family="paragraph">
      <style:paragraph-properties fo:line-height="100%" fo:text-indent="0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style:font-name-asian="MS Mincho" fo:font-style="italic" style:font-style-asian="italic" style:font-style-complex="italic" fo:language="lt" fo:country="LT"/>
    </style:style>
    <style:style style:name="T1535" style:parent-style-name="Hyperlink" style:family="text">
      <style:text-properties style:font-name="Times New Roman" style:font-name-asian="MS Mincho" fo:font-style="italic" style:font-style-asian="italic" style:font-style-complex="italic" fo:language="lt" fo:country="LT"/>
    </style:style>
    <style:style style:name="T1536" style:parent-style-name="Hyperlink" style:family="text">
      <style:text-properties style:font-name="Times New Roman" style:font-name-asian="MS Mincho" fo:font-style="italic" style:font-style-asian="italic" style:font-style-complex="italic" fo:language="lt" fo:country="LT"/>
    </style:style>
    <style:style style:name="T1537" style:parent-style-name="Hyperlink" style:family="text">
      <style:text-properties style:font-name="Times New Roman" style:font-name-asian="MS Mincho" fo:font-style="italic" style:font-style-asian="italic" style:font-style-complex="italic" fo:language="lt" fo:country="LT"/>
    </style:style>
    <style:style style:name="T1538" style:parent-style-name="DefaultParagraphFont" style:family="text">
      <style:text-properties style:font-name="Times New Roman" style:font-name-asian="MS Mincho" fo:font-style="italic" style:font-style-asian="italic" style:font-style-complex="italic" fo:language="lt" fo:country="LT"/>
    </style:style>
    <style:style style:name="P1539" style:parent-style-name="Normal" style:family="paragraph">
      <style:paragraph-properties style:text-autospace="none"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weight="bold" style:font-weight-asian="bold"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text-align="center" fo:line-height="100%"/>
      <style:text-properties style:font-name="Times New Roman" fo:font-size="11pt" style:font-size-asian="11pt"/>
    </style:style>
    <style:style style:name="P1548" style:parent-style-name="Normal" style:family="paragraph">
      <style:paragraph-properties fo:text-align="center" fo:line-height="100%" fo:text-indent="0in"/>
      <style:text-properties style:font-name="Times New Roman" fo:font-size="11pt" style:font-size-asian="11pt"/>
    </style:style>
    <style:style style:name="P1549" style:parent-style-name="Normal" style:family="paragraph">
      <style:paragraph-properties fo:text-align="center" fo:line-height="100%" fo:text-indent="0in"/>
      <style:text-properties style:font-name="Times New Roman" fo:font-size="11pt" style:font-size-asian="11pt"/>
    </style:style>
    <style:style style:name="P1550" style:parent-style-name="PlainText" style:family="paragraph">
      <style:text-properties style:font-name="Times New Roman" style:font-name-asian="MS Mincho" fo:font-style="italic" style:font-style-asian="italic" style:font-style-complex="italic" fo:language="lt" fo:country="LT"/>
    </style:style>
    <style:style style:name="T1551" style:parent-style-name="DefaultParagraphFont" style:family="text">
      <style:text-properties style:font-name="Times New Roman" style:font-name-asian="MS Mincho" fo:font-style="italic" style:font-style-asian="italic" style:font-style-complex="italic" fo:language="lt" fo:country="LT"/>
    </style:style>
    <style:style style:name="T1552" style:parent-style-name="Hyperlink" style:family="text">
      <style:text-properties style:font-name="Times New Roman" style:font-name-asian="MS Mincho" fo:font-style="italic" style:font-style-asian="italic" style:font-style-complex="italic" fo:language="lt" fo:country="LT"/>
    </style:style>
    <style:style style:name="T1553" style:parent-style-name="DefaultParagraphFont" style:family="text">
      <style:text-properties style:font-name="Times New Roman" style:font-name-asian="MS Mincho" fo:font-style="italic" style:font-style-asian="italic" style:font-style-complex="italic" fo:language="lt" fo:country="LT"/>
    </style:style>
    <style:style style:name="P1554" style:parent-style-name="Normal" style:family="paragraph">
      <style:paragraph-properties fo:text-align="center" fo:line-height="100%"/>
      <style:text-properties style:font-name="Times New Roman" fo:font-size="11pt" style:font-size-asian="11pt"/>
    </style:style>
    <style:style style:name="P155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center" fo:line-height="100%"/>
      <style:text-properties style:font-name="Times New Roman" fo:font-size="11pt" style:font-size-asian="11pt"/>
    </style:style>
    <style:style style:name="P1571" style:parent-style-name="Normal" style:family="paragraph">
      <style:paragraph-properties fo:text-align="center"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text-align="center" fo:line-height="100%"/>
      <style:text-properties style:font-name="Times New Roman" fo:font-size="11pt" style:font-size-asian="11pt"/>
    </style:style>
    <style:style style:name="P1575" style:parent-style-name="Normal" style:family="paragraph">
      <style:paragraph-properties fo:text-align="center"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text-align="center" fo:line-height="100%"/>
      <style:text-properties style:font-name="Times New Roman" fo:font-size="11pt" style:font-size-asian="11pt"/>
    </style:style>
    <style:style style:name="P1581" style:parent-style-name="Normal" style:family="paragraph">
      <style:paragraph-properties fo:text-align="center"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text-align="center" fo:line-height="100%"/>
      <style:text-properties style:font-name="Times New Roman" fo:font-size="11pt" style:font-size-asian="11pt"/>
    </style:style>
    <style:style style:name="P1586" style:parent-style-name="Normal" style:family="paragraph">
      <style:paragraph-properties fo:text-align="center"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text-align="center" fo:line-height="100%"/>
      <style:text-properties style:font-name="Times New Roman" fo:font-size="11pt" style:font-size-asian="11pt"/>
    </style:style>
    <style:style style:name="P1591" style:parent-style-name="Normal" style:family="paragraph">
      <style:paragraph-properties fo:text-align="center"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text-align="center" fo:line-height="100%"/>
      <style:text-properties style:font-name="Times New Roman" fo:font-size="11pt" style:font-size-asian="11pt"/>
    </style:style>
    <style:style style:name="P1596" style:parent-style-name="Normal" style:family="paragraph">
      <style:paragraph-properties fo:text-align="center"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01" style:parent-style-name="Normal" style:family="paragraph">
      <style:paragraph-properties fo:line-height="100%"/>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P1603" style:parent-style-name="BodyTextIndent3" style:family="paragraph">
      <style:paragraph-properties fo:margin-right="-0.075in"/>
      <style:text-properties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line-height="100%"/>
      <style:text-properties style:font-name="Times New Roman" fo:font-size="11pt" style:font-size-asian="11pt" style:font-size-complex="11pt"/>
    </style:style>
    <style:style style:name="P1610" style:parent-style-name="Normal" style:family="paragraph">
      <style:paragraph-properties fo:line-height="100%"/>
      <style:text-properties style:font-name="Times New Roman" fo:font-size="11pt" style:font-size-asian="11pt"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text-align="center" fo:line-height="100%"/>
      <style:text-properties style:font-name="Times New Roman"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text-align="center" fo:line-height="100%"/>
      <style:text-properties style:font-name="Times New Roman" fo:font-size="11pt" style:font-size-asian="11pt" style:font-size-complex="11pt"/>
    </style:style>
    <style:style style:name="P1619" style:parent-style-name="Normal" style:family="paragraph">
      <style:paragraph-properties fo:text-align="center" fo:line-height="100%"/>
      <style:text-properties style:font-name="Times New Roman" fo:font-size="11pt" style:font-size-asian="11pt" style:font-size-complex="11pt"/>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text-properties style:font-name="Times New Roman" fo:font-size="11pt" style:font-size-asian="11pt" style:font-size-complex="11pt"/>
    </style:style>
    <style:style style:name="P1625" style:parent-style-name="Normal" style:family="paragraph">
      <style:paragraph-properties fo:line-height="100%"/>
      <style:text-properties style:font-name="Times New Roman" fo:font-size="11pt" style:font-size-asian="11pt" style:font-size-complex="11pt"/>
    </style:style>
    <style:style style:name="P1626" style:parent-style-name="Normal" style:family="paragraph">
      <style:paragraph-properties fo:line-height="100%"/>
      <style:text-properties style:font-name="Times New Roman" fo:font-size="11pt" style:font-size-asian="11pt" style:font-size-complex="11pt"/>
    </style:style>
    <style:style style:name="P1627" style:parent-style-name="Normal" style:family="paragraph">
      <style:paragraph-properties fo:line-height="100%"/>
      <style:text-properties style:font-name="Times New Roman" fo:font-size="11pt" style:font-size-asian="11pt" style:font-size-complex="11pt"/>
    </style:style>
    <style:style style:name="P1628" style:parent-style-name="Normal" style:family="paragraph">
      <style:paragraph-properties fo:text-align="center" fo:line-height="100%"/>
      <style:text-properties style:font-name="Times New Roman" fo:font-size="11pt" style:font-size-asian="11pt" style:font-size-complex="11pt"/>
    </style:style>
    <style:style style:name="P1629" style:parent-style-name="Normal" style:family="paragraph">
      <style:paragraph-properties fo:text-align="center"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text-align="center" fo:line-height="100%"/>
      <style:text-properties style:font-name="Times New Roman" fo:font-size="11pt" style:font-size-asian="11pt" style:font-size-complex="11pt"/>
    </style:style>
    <style:style style:name="P1634" style:parent-style-name="Normal" style:family="paragraph">
      <style:paragraph-properties fo:text-align="center" fo:line-height="100%"/>
      <style:text-properties style:font-name="Times New Roman" fo:font-size="11pt" style:font-size-asian="11pt" style:font-size-complex="11pt"/>
    </style:style>
    <style:style style:name="P1635" style:parent-style-name="Normal" style:family="paragraph">
      <style:paragraph-properties fo:line-height="100%"/>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text-align="center" fo:line-height="100%"/>
      <style:text-properties style:font-name="Times New Roman" fo:font-size="11pt" style:font-size-asian="11pt" style:font-size-complex="11pt"/>
    </style:style>
    <style:style style:name="P1639" style:parent-style-name="Normal" style:family="paragraph">
      <style:paragraph-properties fo:text-align="center" fo:line-height="100%"/>
      <style:text-properties style:font-name="Times New Roman" fo:font-size="11pt" style:font-size-asian="11pt" style:font-size-complex="11pt"/>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text-properties style:font-name="Times New Roman" fo:font-size="11pt" style:font-size-asian="11pt" style:font-size-complex="11pt"/>
    </style:style>
    <style:style style:name="P1642" style:parent-style-name="Normal" style:family="paragraph">
      <style:paragraph-properties fo:line-height="100%"/>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line-height="100%" fo:text-indent="0in"/>
      <style:text-properties style:font-name="Times New Roman" fo:font-style="italic" style:font-style-asian="italic"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fo:language="lt" fo:country="LT"/>
    </style:style>
    <style:style style:name="T1651" style:parent-style-name="Hyperlink" style:family="text">
      <style:text-properties style:font-name="Times New Roman" style:font-name-asian="MS Mincho" fo:font-style="italic" style:font-style-asian="italic" style:font-style-complex="italic" fo:language="lt" fo:country="LT"/>
    </style:style>
    <style:style style:name="T1652" style:parent-style-name="DefaultParagraphFont" style:family="text">
      <style:text-properties style:font-name="Times New Roman" style:font-name-asian="MS Mincho" fo:font-style="italic" style:font-style-asian="italic" style:font-style-complex="italic" fo:language="lt" fo:country="LT"/>
    </style:style>
    <style:style style:name="T1653" style:parent-style-name="DefaultParagraphFont" style:family="text">
      <style:text-properties style:font-name="Times New Roman" style:font-name-asian="MS Mincho" fo:font-style="italic" style:font-style-asian="italic" style:font-style-complex="italic" fo:language="lt" fo:country="LT"/>
    </style:style>
    <style:style style:name="T1654" style:parent-style-name="Hyperlink" style:family="text">
      <style:text-properties style:font-name="Times New Roman" style:font-name-asian="MS Mincho" fo:font-style="italic" style:font-style-asian="italic" style:font-style-complex="italic" fo:language="lt" fo:country="LT"/>
    </style:style>
    <style:style style:name="T1655" style:parent-style-name="DefaultParagraphFont" style:family="text">
      <style:text-properties style:font-name="Times New Roman" style:font-name-asian="MS Mincho" fo:font-style="italic" style:font-style-asian="italic" style:font-style-complex="italic" fo:language="lt" fo:country="L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fo:language="lt" fo:country="LT"/>
    </style:style>
    <style:style style:name="T1658" style:parent-style-name="Hyperlink" style:family="text">
      <style:text-properties style:font-name="Times New Roman" style:font-name-asian="MS Mincho" fo:font-style="italic" style:font-style-asian="italic" style:font-style-complex="italic" fo:language="lt" fo:country="LT"/>
    </style:style>
    <style:style style:name="T1659" style:parent-style-name="DefaultParagraphFont" style:family="text">
      <style:text-properties style:font-name="Times New Roman" style:font-name-asian="MS Mincho" fo:font-style="italic" style:font-style-asian="italic" style:font-style-complex="italic" fo:language="lt" fo:country="LT"/>
    </style:style>
    <style:style style:name="P1660" style:parent-style-name="Normal" style:family="paragraph">
      <style:paragraph-properties style:text-autospace="none" fo:line-height="100%" fo:text-indent="0in"/>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line-height="100%"/>
      <style:text-properties style:font-name="Times New Roman" fo:font-size="11pt" style:font-size-asian="11pt"/>
    </style:style>
    <style:style style:name="P166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66" style:parent-style-name="Normal" style:family="paragraph">
      <style:paragraph-properties fo:line-height="100%"/>
      <style:text-properties style:font-name="Times New Roman" fo:font-weight="bold" style:font-weight-asian="bold"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73" style:parent-style-name="Normal" style:family="paragraph">
      <style:paragraph-properties fo:line-height="100%"/>
    </style:style>
    <style:style style:name="T1674" style:parent-style-name="DefaultParagraphFont" style:family="text">
      <style:text-properties style:font-name="Times New Roman" fo:font-weight="bold" style:font-weight-asian="bold"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style>
    <style:style style:name="T1678" style:parent-style-name="DefaultParagraphFont" style:family="text">
      <style:text-properties style:font-name="Times New Roman" style:font-weight-complex="bold" fo:font-size="11pt" style:font-size-asian="11pt" style:font-size-complex="11pt" style:language-asian="lt" style:country-asian="LT"/>
    </style:style>
    <style:style style:name="T1679" style:parent-style-name="DefaultParagraphFont" style:family="text">
      <style:text-properties style:font-name="Times New Roman" fo:font-size="11pt" style:font-size-asian="11pt" style:font-size-complex="11pt" style:language-asian="lt" style:country-asian="LT"/>
    </style:style>
    <style:style style:name="T1680" style:parent-style-name="DefaultParagraphFont" style:family="text">
      <style:text-properties style:font-name="Times New Roman" style:font-weight-complex="bold" fo:font-size="11pt" style:font-size-asian="11pt" style:font-size-complex="11pt" style:language-asian="lt" style:country-asian="LT"/>
    </style:style>
    <style:style style:name="P1681" style:parent-style-name="Normal" style:family="paragraph">
      <style:paragraph-properties fo:line-height="100%"/>
      <style:text-properties style:font-name="Times New Roman" fo:color="#000000" fo:font-size="11pt" style:font-size-asian="11pt" style:font-size-complex="11pt"/>
    </style:style>
    <style:style style:name="P1682" style:parent-style-name="Normal" style:family="paragraph">
      <style:paragraph-properties fo:line-height="100%"/>
      <style:text-properties style:font-name="Times New Roman" fo:color="#000000" fo:font-size="11pt" style:font-size-asian="11pt" style:font-size-complex="11pt"/>
    </style:style>
    <style:style style:name="P1683" style:parent-style-name="Normal" style:family="paragraph">
      <style:paragraph-properties fo:line-height="100%"/>
      <style:text-properties style:font-name="Times New Roman" fo:color="#000000" fo:font-size="11pt" style:font-size-asian="11pt" style:font-size-complex="11pt"/>
    </style:style>
    <style:style style:name="P1684" style:parent-style-name="Normal" style:family="paragraph">
      <style:paragraph-properties fo:line-height="100%"/>
    </style:style>
    <style:style style:name="T1685" style:parent-style-name="DefaultParagraphFont" style:family="text">
      <style:text-properties style:font-name="Times New Roman" fo:color="#000000"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line-height="100%" fo:text-indent="0in"/>
      <style:text-properties style:font-name="Times New Roman" fo:font-style="italic" style:font-style-asian="italic" fo:font-size="10pt" style:font-size-asian="10pt"/>
    </style:style>
    <style:style style:name="P1688" style:parent-style-name="Normal" style:family="paragraph">
      <style:paragraph-properties fo:line-height="100%" fo:text-indent="0in"/>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fo:language="lt" fo:country="LT"/>
    </style:style>
    <style:style style:name="T1694" style:parent-style-name="Hyperlink" style:family="text">
      <style:text-properties style:font-name="Times New Roman" style:font-name-asian="MS Mincho" fo:font-style="italic" style:font-style-asian="italic" style:font-style-complex="italic" fo:language="lt" fo:country="LT"/>
    </style:style>
    <style:style style:name="T1695" style:parent-style-name="DefaultParagraphFont" style:family="text">
      <style:text-properties style:font-name="Times New Roman" style:font-name-asian="MS Mincho" fo:font-style="italic" style:font-style-asian="italic" style:font-style-complex="italic" fo:language="lt" fo:country="LT"/>
    </style:style>
    <style:style style:name="T1696" style:parent-style-name="DefaultParagraphFont" style:family="text">
      <style:text-properties style:font-name="Times New Roman" style:font-name-asian="MS Mincho" fo:font-style="italic" style:font-style-asian="italic" style:font-style-complex="italic" fo:language="lt" fo:country="LT"/>
    </style:style>
    <style:style style:name="T1697" style:parent-style-name="Hyperlink" style:family="text">
      <style:text-properties style:font-name="Times New Roman" style:font-name-asian="MS Mincho" fo:font-style="italic" style:font-style-asian="italic" style:font-style-complex="italic" fo:language="lt" fo:country="LT"/>
    </style:style>
    <style:style style:name="T1698" style:parent-style-name="DefaultParagraphFont" style:family="text">
      <style:text-properties style:font-name="Times New Roman" style:font-name-asian="MS Mincho" fo:font-style="italic" style:font-style-asian="italic" style:font-style-complex="italic" fo:language="lt" fo:country="LT"/>
    </style:style>
    <style:style style:name="P1699" style:parent-style-name="Normal" style:family="paragraph">
      <style:paragraph-properties style:text-autospace="none" fo:line-height="100%" fo:text-indent="0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weight="bold" style:font-weight-asian="bold"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font-size-complex="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6" style:parent-style-name="BodyTextIndent" style:family="paragraph">
      <style:paragraph-properties fo:line-height="100%"/>
      <style:text-properties style:font-name="Times New Roman" fo:font-size="11pt" style:font-size-asian="11pt"/>
    </style:style>
    <style:style style:name="P1727" style:parent-style-name="BodyTextIndent" style:family="paragraph">
      <style:paragraph-properties fo:line-height="100%"/>
      <style:text-properties style:font-name="Times New Roman" fo:font-size="11pt" style:font-size-asian="11pt"/>
    </style:style>
    <style:style style:name="P1728" style:parent-style-name="BodyTextIndent" style:family="paragraph">
      <style:paragraph-properties fo:line-height="100%"/>
      <style:text-properties style:font-name="Times New Roman" fo:font-size="11pt" style:font-size-asian="11pt"/>
    </style:style>
    <style:style style:name="P1729" style:parent-style-name="BodyTextIndent"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style>
    <style:style style:name="T1731" style:parent-style-name="DefaultParagraphFont" style:family="text">
      <style:text-properties style:font-name="Times New Roman" fo:font-size="11pt" style:font-size-asian="11pt"/>
    </style:style>
    <style:style style:name="P1732" style:parent-style-name="BodyTextIndent" style:family="paragraph">
      <style:paragraph-properties fo:line-height="100%"/>
      <style:text-properties style:font-name="Times New Roman" fo:font-size="11pt" style:font-size-asian="11pt"/>
    </style:style>
    <style:style style:name="P1733" style:parent-style-name="BodyTextIndent"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9" style:parent-style-name="Normal" style:family="paragraph">
      <style:paragraph-properties fo:line-height="100%"/>
      <style:text-properties style:font-name="Times New Roman" fo:font-size="11pt" style:font-size-asian="11pt"/>
    </style:style>
    <style:style style:name="P17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1" style:parent-style-name="Normal" style:family="paragraph">
      <style:paragraph-properties fo:line-height="100%" fo:text-indent="0in"/>
      <style:text-properties style:font-name="Times New Roman" fo:font-style="italic" style:font-style-asian="italic" fo:font-size="10pt" style:font-size-asian="10pt"/>
    </style:style>
    <style:style style:name="P1742" style:parent-style-name="Normal" style:family="paragraph">
      <style:paragraph-properties fo:line-height="100%" fo:text-indent="0in"/>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fo:language="lt" fo:country="LT"/>
    </style:style>
    <style:style style:name="T1748" style:parent-style-name="Hyperlink" style:family="text">
      <style:text-properties style:font-name="Times New Roman" style:font-name-asian="MS Mincho" fo:font-style="italic" style:font-style-asian="italic" style:font-style-complex="italic" fo:language="lt" fo:country="LT"/>
    </style:style>
    <style:style style:name="T1749" style:parent-style-name="DefaultParagraphFont" style:family="text">
      <style:text-properties style:font-name="Times New Roman" style:font-name-asian="MS Mincho" fo:font-style="italic" style:font-style-asian="italic" style:font-style-complex="italic" fo:language="lt" fo:country="L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fo:language="lt" fo:country="LT"/>
    </style:style>
    <style:style style:name="T1752" style:parent-style-name="Hyperlink" style:family="text">
      <style:text-properties style:font-name="Times New Roman" style:font-name-asian="MS Mincho" fo:font-style="italic" style:font-style-asian="italic" style:font-style-complex="italic" fo:language="lt" fo:country="LT"/>
    </style:style>
    <style:style style:name="T1753" style:parent-style-name="DefaultParagraphFont" style:family="text">
      <style:text-properties style:font-name="Times New Roman" style:font-name-asian="MS Mincho" fo:font-style="italic" style:font-style-asian="italic" style:font-style-complex="italic" fo:language="lt" fo:country="LT"/>
    </style:style>
    <style:style style:name="P1754" style:parent-style-name="Normal" style:family="paragraph">
      <style:paragraph-properties style:text-autospace="none" fo:line-height="100%" fo:text-indent="0in"/>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weight="bold" style:font-weight-asian="bold"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fo:text-indent="0in"/>
      <style:text-properties style:font-name="Times New Roman" fo:font-weight="bold" style:font-weight-asian="bold" fo:font-size="10pt" style:font-size-asian="10p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fo:text-indent="0in"/>
      <style:text-properties style:font-name="Times New Roman" fo:font-weight="bold" style:font-weight-asian="bold" fo:font-size="10pt" style:font-size-asian="10pt"/>
    </style:style>
    <style:style style:name="P1769" style:parent-style-name="Normal" style:family="paragraph">
      <style:paragraph-properties fo:line-height="100%"/>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Normal" style:family="paragraph">
      <style:paragraph-properties fo:line-height="100%"/>
      <style:text-properties style:font-name="Times New Roman" fo:font-size="11pt" style:font-size-asian="11pt" style:font-size-complex="11pt"/>
    </style:style>
    <style:style style:name="P1775" style:parent-style-name="Normal" style:family="paragraph">
      <style:paragraph-properties fo:line-height="100%"/>
      <style:text-properties style:font-name="Times New Roman" fo:font-size="11pt" style:font-size-asian="11pt" style:font-size-complex="11pt"/>
    </style:style>
    <style:style style:name="P1776" style:parent-style-name="Normal" style:family="paragraph">
      <style:paragraph-properties fo:line-height="100%"/>
      <style:text-properties style:font-name="Times New Roman" fo:font-size="11pt" style:font-size-asian="11pt" style:font-size-complex="11pt"/>
    </style:style>
    <style:style style:name="P1777" style:parent-style-name="Normal" style:family="paragraph">
      <style:paragraph-properties fo:line-height="100%"/>
      <style:text-properties style:font-name="Times New Roman" fo:font-size="11pt" style:font-size-asian="11pt" style:font-size-complex="11pt"/>
    </style:style>
    <style:style style:name="P1778" style:parent-style-name="Normal" style:family="paragraph">
      <style:paragraph-properties fo:line-height="100%"/>
      <style:text-properties style:font-name="Times New Roman" fo:font-size="11pt" style:font-size-asian="11pt"/>
    </style:style>
    <style:style style:name="P1779" style:parent-style-name="BodyTextIndent" style:family="paragraph">
      <style:paragraph-properties fo:line-height="100%"/>
      <style:text-properties style:font-name="Times New Roman" style:font-weight-complex="bold" fo:font-size="11pt" style:font-size-asian="11pt"/>
    </style:style>
    <style:style style:name="P1780" style:parent-style-name="BodyTextIndent" style:family="paragraph">
      <style:paragraph-properties fo:line-height="100%"/>
      <style:text-properties style:font-name="Times New Roman" style:font-weight-complex="bold" fo:font-size="11pt" style:font-size-asian="11pt"/>
    </style:style>
    <style:style style:name="P1781" style:parent-style-name="Normal" style:family="paragraph">
      <style:paragraph-properties fo:line-height="100%"/>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DefaultParagraphFont" style:family="text">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fo:text-indent="0in"/>
      <style:text-properties style:font-name="Times New Roman" fo:font-style="italic" style:font-style-asian="italic" fo:font-size="10pt" style:font-size-asian="10pt"/>
    </style:style>
    <style:style style:name="P1789" style:parent-style-name="Normal" style:family="paragraph">
      <style:paragraph-properties fo:line-height="100%" fo:text-indent="0in"/>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line-height="100%" fo:text-indent="0in"/>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PlainText" style:family="paragraph">
      <style:paragraph-properties fo:text-align="justify"/>
    </style:style>
    <style:style style:name="T1798" style:parent-style-name="DefaultParagraphFont" style:family="text">
      <style:text-properties style:font-name="Times New Roman" fo:font-style="italic" style:font-style-asian="italic" fo:language="lt" fo:country="LT"/>
    </style:style>
    <style:style style:name="T1799" style:parent-style-name="Hyperlink" style:family="text">
      <style:text-properties style:font-name="Times New Roman" fo:font-style="italic" style:font-style-asian="italic" fo:language="lt" fo:country="LT"/>
    </style:style>
    <style:style style:name="T1800" style:parent-style-name="DefaultParagraphFont" style:family="text">
      <style:text-properties style:font-name="Times New Roman" fo:font-style="italic" style:font-style-asian="italic" fo:language="lt" fo:country="L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fo:language="lt" fo:country="LT"/>
    </style:style>
    <style:style style:name="T1803" style:parent-style-name="Hyperlink" style:family="text">
      <style:text-properties style:font-name="Times New Roman" style:font-name-asian="MS Mincho" fo:font-style="italic" style:font-style-asian="italic" style:font-style-complex="italic" fo:language="lt" fo:country="LT"/>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P1805" style:parent-style-name="Normal" style:family="paragraph">
      <style:paragraph-properties style:text-autospace="none" fo:line-height="100%" fo:text-indent="0in"/>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weight="bold" style:font-weight-asian="bold"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fo:text-indent="0in"/>
      <style:text-properties style:font-name="Times New Roman" fo:font-style="italic" style:font-style-asian="italic" fo:font-size="10pt" style:font-size-asian="10pt"/>
    </style:style>
    <style:style style:name="P1815" style:parent-style-name="Normal" style:family="paragraph">
      <style:paragraph-properties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style:font-name-asian="MS Mincho" fo:font-style="italic" style:font-style-asian="italic" style:font-style-complex="italic" fo:language="lt" fo:country="LT"/>
    </style:style>
    <style:style style:name="T1820" style:parent-style-name="Hyperlink" style:family="text">
      <style:text-properties style:font-name="Times New Roman" style:font-name-asian="MS Mincho" fo:font-style="italic" style:font-style-asian="italic" style:font-style-complex="italic" fo:language="lt" fo:country="LT"/>
    </style:style>
    <style:style style:name="T1821" style:parent-style-name="DefaultParagraphFont" style:family="text">
      <style:text-properties style:font-name="Times New Roman" style:font-name-asian="MS Mincho" fo:font-style="italic" style:font-style-asian="italic" style:font-style-complex="italic" fo:language="lt" fo:country="L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fo:text-indent="0in"/>
      <style:text-properties style:font-name="Times New Roman" fo:font-style="italic" style:font-style-asian="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fo:language="lt" fo:country="LT"/>
    </style:style>
    <style:style style:name="T1831" style:parent-style-name="Hyperlink" style:family="text">
      <style:text-properties style:font-name="Times New Roman" style:font-name-asian="MS Mincho" fo:font-style="italic" style:font-style-asian="italic" style:font-style-complex="italic" fo:language="lt" fo:country="LT"/>
    </style:style>
    <style:style style:name="T1832" style:parent-style-name="DefaultParagraphFont" style:family="text">
      <style:text-properties style:font-name="Times New Roman" style:font-name-asian="MS Mincho" fo:font-style="italic" style:font-style-asian="italic" style:font-style-complex="italic" fo:language="lt" fo:country="L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weight="bold" style:font-weight-asian="bold"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text-properties style:font-name="Times New Roman" fo:font-size="11pt" style:font-size-asian="11pt"/>
    </style:style>
    <style:style style:name="P1838" style:parent-style-name="Normal" style:family="paragraph">
      <style:paragraph-properties fo:line-height="100%"/>
      <style:text-properties style:font-name="Times New Roman" fo:font-weight="bold" style:font-weight-asian="bold" fo:font-size="11pt" style:font-size-asian="11pt"/>
    </style:style>
    <style:style style:name="P1839" style:parent-style-name="BodyTextIndent" style:family="paragraph">
      <style:paragraph-properties fo:line-height="100%"/>
      <style:text-properties style:font-name="Times New Roman" style:font-weight-complex="bold" fo:font-size="11pt" style:font-size-asian="11pt"/>
    </style:style>
    <style:style style:name="P1840" style:parent-style-name="BodyTextIndent" style:family="paragraph">
      <style:paragraph-properties fo:line-height="100%"/>
      <style:text-properties style:font-name="Times New Roman" style:font-weight-complex="bold" fo:font-size="11pt" style:font-size-asian="11pt"/>
    </style:style>
    <style:style style:name="P1841" style:parent-style-name="Normal" style:family="paragraph">
      <style:paragraph-properties fo:line-height="100%"/>
      <style:text-properties style:font-name="Times New Roman" style:font-weight-complex="bold" fo:font-size="11pt" style:font-size-asian="11pt"/>
    </style:style>
    <style:style style:name="P1842" style:parent-style-name="Footer" style:family="paragraph">
      <style:paragraph-properties fo:line-height="100%">
        <style:tab-stops/>
      </style:paragraph-properties>
      <style:text-properties style:font-name="Times New Roman" style:font-weight-complex="bold" fo:font-size="11pt" style:font-size-asian="11pt"/>
    </style:style>
    <style:style style:name="P1843" style:parent-style-name="Normal" style:family="paragraph">
      <style:paragraph-properties fo:line-height="100%"/>
      <style:text-properties style:font-name="Times New Roman" style:font-weight-complex="bold" fo:font-size="11pt" style:font-size-asian="11pt"/>
    </style:style>
    <style:style style:name="P1844" style:parent-style-name="Normal" style:family="paragraph">
      <style:paragraph-properties fo:line-height="100%"/>
      <style:text-properties style:font-name="Times New Roman" style:font-weight-complex="bold" fo:font-size="11pt" style:font-size-asian="11pt"/>
    </style:style>
    <style:style style:name="P1845" style:parent-style-name="Normal" style:family="paragraph">
      <style:paragraph-properties fo:line-height="100%"/>
      <style:text-properties style:font-name="Times New Roman" style:font-weight-complex="bold" fo:font-size="11pt" style:font-size-asian="11pt"/>
    </style:style>
    <style:style style:name="P1846" style:parent-style-name="Normal" style:family="paragraph">
      <style:paragraph-properties fo:line-height="100%"/>
      <style:text-properties style:font-name="Times New Roman" style:font-weight-complex="bold" fo:font-size="11pt" style:font-size-asian="11pt"/>
    </style:style>
    <style:style style:name="P1847" style:parent-style-name="Normal" style:family="paragraph">
      <style:paragraph-properties fo:line-height="100%"/>
      <style:text-properties style:font-name="Times New Roman" style:font-weight-complex="bold" fo:font-size="11pt" style:font-size-asian="11pt"/>
    </style:style>
    <style:style style:name="P1848" style:parent-style-name="Normal" style:family="paragraph">
      <style:paragraph-properties fo:line-height="100%"/>
      <style:text-properties style:font-name="Times New Roman" style:font-weight-complex="bold" fo:font-size="11pt" style:font-size-asian="11pt"/>
    </style:style>
    <style:style style:name="P1849" style:parent-style-name="Normal" style:family="paragraph">
      <style:paragraph-properties fo:line-height="100%"/>
      <style:text-properties style:font-name="Times New Roman" style:font-weight-complex="bold" fo:font-size="11pt" style:font-size-asian="11pt"/>
    </style:style>
    <style:style style:name="P1850" style:parent-style-name="Normal" style:family="paragraph">
      <style:paragraph-properties fo:line-height="100%"/>
      <style:text-properties style:font-name="Times New Roman" style:font-weight-complex="bold" fo:font-size="11pt" style:font-size-asian="11pt"/>
    </style:style>
    <style:style style:name="P1851" style:parent-style-name="Normal" style:family="paragraph">
      <style:paragraph-properties fo:line-height="100%"/>
      <style:text-properties style:font-name="Times New Roman" style:font-weight-complex="bold"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weight="bold" style:font-weight-asian="bold" style:font-weight-complex="bold"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P1858" style:parent-style-name="Normal" style:family="paragraph">
      <style:paragraph-properties fo:line-height="100%"/>
      <style:text-properties style:font-name="Times New Roman" style:font-weight-complex="bold" fo:font-size="11pt" style:font-size-asian="11pt"/>
    </style:style>
    <style:style style:name="P1859" style:parent-style-name="Normal" style:family="paragraph">
      <style:paragraph-properties fo:line-height="100%"/>
      <style:text-properties style:font-name="Times New Roman" style:font-weight-complex="bold" fo:font-size="11pt" style:font-size-asian="11pt"/>
    </style:style>
    <style:style style:name="P1860" style:parent-style-name="Normal" style:family="paragraph">
      <style:paragraph-properties fo:line-height="100%"/>
      <style:text-properties style:font-name="Times New Roman" style:font-weight-complex="bold" fo:font-size="11pt" style:font-size-asian="11pt"/>
    </style:style>
    <style:style style:name="P1861" style:parent-style-name="Normal" style:family="paragraph">
      <style:paragraph-properties fo:line-height="100%"/>
      <style:text-properties style:font-name="Times New Roman" style:font-weight-complex="bold" fo:font-size="11pt" style:font-size-asian="11pt"/>
    </style:style>
    <style:style style:name="P1862" style:parent-style-name="Normal" style:family="paragraph">
      <style:paragraph-properties fo:line-height="100%"/>
      <style:text-properties style:font-name="Times New Roman" style:font-weight-complex="bold" fo:font-size="11pt" style:font-size-asian="11pt"/>
    </style:style>
    <style:style style:name="P1863" style:parent-style-name="Normal" style:family="paragraph">
      <style:paragraph-properties fo:line-height="100%"/>
      <style:text-properties style:font-name="Times New Roman" style:font-weight-complex="bold" fo:font-size="11pt" style:font-size-asian="11pt"/>
    </style:style>
    <style:style style:name="P1864" style:parent-style-name="Normal" style:family="paragraph">
      <style:paragraph-properties fo:line-height="100%"/>
      <style:text-properties style:font-name="Times New Roman" style:font-weight-complex="bold" fo:font-size="11pt" style:font-size-asian="11pt"/>
    </style:style>
    <style:style style:name="P1865" style:parent-style-name="Normal" style:family="paragraph">
      <style:paragraph-properties fo:line-height="100%"/>
      <style:text-properties style:font-name="Times New Roman" style:font-weight-complex="bold" fo:font-size="11pt" style:font-size-asian="11pt"/>
    </style:style>
    <style:style style:name="P1866" style:parent-style-name="Normal" style:family="paragraph">
      <style:paragraph-properties fo:line-height="100%"/>
    </style:style>
    <style:style style:name="T1867" style:parent-style-name="DefaultParagraphFont" style:family="text">
      <style:text-properties style:font-name="Times New Roman" style:font-weight-complex="bold" fo:font-size="11pt" style:font-size-asian="11pt"/>
    </style:style>
    <style:style style:name="P1868" style:parent-style-name="PlainText" style:family="paragraph">
      <style:text-properties style:font-name="Times New Roman" fo:font-style="italic" style:font-style-asian="italic" fo:language="lt" fo:country="LT"/>
    </style:style>
    <style:style style:name="T1869" style:parent-style-name="DefaultParagraphFont" style:family="text">
      <style:text-properties style:font-name="Times New Roman" fo:font-style="italic" style:font-style-asian="italic" fo:language="lt" fo:country="LT"/>
    </style:style>
    <style:style style:name="T1870" style:parent-style-name="Hyperlink" style:family="text">
      <style:text-properties style:font-name="Times New Roman" fo:font-style="italic" style:font-style-asian="italic" fo:language="lt" fo:country="LT"/>
    </style:style>
    <style:style style:name="T1871" style:parent-style-name="DefaultParagraphFont" style:family="text">
      <style:text-properties style:font-name="Times New Roman" fo:font-style="italic" style:font-style-asian="italic" fo:language="lt" fo:country="L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fo:language="lt" fo:country="LT"/>
    </style:style>
    <style:style style:name="T1874" style:parent-style-name="Hyperlink" style:family="text">
      <style:text-properties style:font-name="Times New Roman" style:font-name-asian="MS Mincho" fo:font-style="italic" style:font-style-asian="italic" style:font-style-complex="italic" fo:language="lt" fo:country="LT"/>
    </style:style>
    <style:style style:name="T1875" style:parent-style-name="DefaultParagraphFont" style:family="text">
      <style:text-properties style:font-name="Times New Roman" style:font-name-asian="MS Mincho" fo:font-style="italic" style:font-style-asian="italic" style:font-style-complex="italic" fo:language="lt" fo:country="LT"/>
    </style:style>
    <style:style style:name="T1876" style:parent-style-name="DefaultParagraphFont" style:family="text">
      <style:text-properties style:font-name="Times New Roman" style:font-name-asian="MS Mincho" fo:font-style="italic" style:font-style-asian="italic" style:font-style-complex="italic" fo:language="lt" fo:country="LT"/>
    </style:style>
    <style:style style:name="T1877" style:parent-style-name="Hyperlink" style:family="text">
      <style:text-properties style:font-name="Times New Roman" style:font-name-asian="MS Mincho" fo:font-style="italic" style:font-style-asian="italic" style:font-style-complex="italic" fo:language="lt" fo:country="LT"/>
    </style:style>
    <style:style style:name="T1878" style:parent-style-name="DefaultParagraphFont" style:family="text">
      <style:text-properties style:font-name="Times New Roman" style:font-name-asian="MS Mincho" fo:font-style="italic" style:font-style-asian="italic" style:font-style-complex="italic" fo:language="lt" fo:country="LT"/>
    </style:style>
    <style:style style:name="P1879" style:parent-style-name="Normal" style:family="paragraph">
      <style:paragraph-properties style:text-autospace="none" fo:line-height="100%" fo:text-indent="0in"/>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line-height="100%"/>
      <style:text-properties style:font-name="Times New Roman" fo:font-size="11pt" style:font-size-asian="11pt"/>
    </style:style>
    <style:style style:name="P1884" style:parent-style-name="Normal" style:family="paragraph">
      <style:paragraph-properties fo:text-align="center" fo:line-height="100%" fo:text-indent="0in"/>
      <style:text-properties style:font-name="Times New Roman" fo:font-size="11pt" style:font-size-asian="11pt"/>
    </style:style>
    <style:style style:name="P1885" style:parent-style-name="Normal" style:family="paragraph">
      <style:paragraph-properties fo:text-align="center" fo:line-height="100%" fo:text-indent="0in"/>
      <style:text-properties style:font-name="Times New Roman" fo:font-size="11pt" style:font-size-asian="11pt"/>
    </style:style>
    <style:style style:name="P1886" style:parent-style-name="Normal" style:family="paragraph">
      <style:paragraph-properties fo:text-align="center" fo:line-height="100%"/>
      <style:text-properties style:font-name="Times New Roman" fo:font-size="11pt" style:font-size-asian="11pt"/>
    </style:style>
    <style:style style:name="P1887" style:parent-style-name="Normal" style:family="paragraph">
      <style:paragraph-properties fo:line-height="100%"/>
      <style:text-properties style:font-name="Times New Roman" fo:font-weight="bold" style:font-weight-asian="bold" fo:font-size="11pt" style:font-size-asian="11pt"/>
    </style:style>
    <style:style style:name="P1888" style:parent-style-name="Normal" style:family="paragraph">
      <style:paragraph-properties fo:line-height="100%"/>
      <style:text-properties style:font-name="Times New Roman" fo:font-size="11pt" style:font-size-asian="11pt"/>
    </style:style>
    <style:style style:name="P1889" style:parent-style-name="Normal" style:family="paragraph">
      <style:paragraph-properties fo:line-height="100%"/>
      <style:text-properties style:font-name="Times New Roman" fo:font-size="11pt" style:font-size-asian="11pt"/>
    </style:style>
    <style:style style:name="P1890" style:parent-style-name="Normal"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7" style:parent-style-name="Normal" style:family="paragraph">
      <style:paragraph-properties fo:line-height="100%"/>
      <style:text-properties style:font-name="Times New Roman" fo:font-size="11pt" style:font-size-asian="11pt"/>
    </style:style>
    <style:style style:name="P1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9" style:parent-style-name="Normal" style:family="paragraph">
      <style:paragraph-properties fo:line-height="100%"/>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fo:text-indent="0in"/>
      <style:text-properties style:font-name="Times New Roman" fo:font-style="italic" style:font-style-asian="italic" fo:font-size="10pt" style:font-size-asian="10pt"/>
    </style:style>
    <style:style style:name="P1906" style:parent-style-name="Normal" style:family="paragraph">
      <style:paragraph-properties fo:line-height="100%" fo:text-indent="0in"/>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language="lt" fo:country="LT"/>
    </style:style>
    <style:style style:name="T1911" style:parent-style-name="Hyperlink" style:family="text">
      <style:text-properties style:font-name="Times New Roman" fo:font-style="italic" style:font-style-asian="italic" fo:language="lt" fo:country="LT"/>
    </style:style>
    <style:style style:name="T1912" style:parent-style-name="DefaultParagraphFont" style:family="text">
      <style:text-properties style:font-name="Times New Roman" fo:font-style="italic" style:font-style-asian="italic" fo:language="lt" fo:country="LT"/>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fo:language="lt" fo:country="LT"/>
    </style:style>
    <style:style style:name="T1915" style:parent-style-name="Hyperlink" style:family="text">
      <style:text-properties style:font-name="Times New Roman" fo:font-style="italic" style:font-style-asian="italic" fo:language="lt" fo:country="LT"/>
    </style:style>
    <style:style style:name="T1916" style:parent-style-name="DefaultParagraphFont" style:family="text">
      <style:text-properties style:font-name="Times New Roman" fo:font-style="italic" style:font-style-asian="italic" fo:language="lt" fo:country="L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19" style:parent-style-name="Normal" style:family="paragraph">
      <style:paragraph-properties fo:line-height="100%"/>
      <style:text-properties style:font-name="Times New Roman" fo:font-size="11pt" style:font-size-asian="11pt"/>
    </style:style>
    <style:style style:name="P1920" style:parent-style-name="PlainText" style:family="paragraph">
      <style:text-properties style:font-name="Times New Roman" fo:font-style="italic" style:font-style-asian="italic" fo:language="lt" fo:country="LT"/>
    </style:style>
    <style:style style:name="T1921" style:parent-style-name="DefaultParagraphFont" style:family="text">
      <style:text-properties style:font-name="Times New Roman" fo:font-style="italic" style:font-style-asian="italic" fo:language="lt" fo:country="LT"/>
    </style:style>
    <style:style style:name="T1922" style:parent-style-name="Hyperlink" style:family="text">
      <style:text-properties style:font-name="Times New Roman" fo:font-style="italic" style:font-style-asian="italic" fo:language="lt" fo:country="LT"/>
    </style:style>
    <style:style style:name="T1923" style:parent-style-name="DefaultParagraphFont" style:family="text">
      <style:text-properties style:font-name="Times New Roman" fo:font-style="italic" style:font-style-asian="italic" fo:language="lt" fo:country="L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style:text-properties style:font-name="Times New Roman" fo:font-weight="bold" style:font-weight-asian="bold"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style:text-properties style:font-name="Times New Roman" fo:font-size="11pt" style:font-size-asian="11pt"/>
    </style:style>
    <style:style style:name="P1928" style:parent-style-name="Normal" style:family="paragraph">
      <style:paragraph-properties fo:line-height="100%"/>
      <style:text-properties style:font-name="Times New Roman" fo:font-size="11pt" style:font-size-asian="11pt"/>
    </style:style>
    <style:style style:name="P1929" style:parent-style-name="Normal" style:family="paragraph">
      <style:paragraph-properties fo:line-height="100%"/>
      <style:text-properties style:font-name="Times New Roman" fo:font-size="11pt" style:font-size-asian="11pt"/>
    </style:style>
    <style:style style:name="P19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1" style:parent-style-name="Normal" style:family="paragraph">
      <style:paragraph-properties fo:line-height="100%"/>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fo:text-indent="0in"/>
      <style:text-properties style:font-name="Times New Roman" fo:font-style="italic" style:font-style-asian="italic" fo:font-size="10pt" style:font-size-asian="10pt"/>
    </style:style>
    <style:style style:name="P1938" style:parent-style-name="Normal" style:family="paragraph">
      <style:paragraph-properties fo:line-height="100%" fo:text-indent="0in"/>
    </style:style>
    <style:style style:name="T1939" style:parent-style-name="DefaultParagraphFont" style:family="text">
      <style:text-properties style:font-name="Times New Roman" fo:font-style="italic" style:font-style-asian="italic" fo:font-size="10pt" style:font-size-asian="10pt"/>
    </style:style>
    <style:style style:name="T1940" style:parent-style-name="Hyperlink"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Hyperlink" style:family="text">
      <style:text-properties style:font-name="Times New Roman" style:font-name-asian="MS Mincho" fo:font-style="italic" style:font-style-asian="italic" style:font-style-complex="italic" fo:language="lt" fo:country="LT"/>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P1946" style:parent-style-name="Normal" style:family="paragraph">
      <style:paragraph-properties style:text-autospace="none" fo:line-height="100%" fo:text-indent="0in"/>
    </style:style>
    <style:style style:name="T1947" style:parent-style-name="DefaultParagraphFont" style:family="text">
      <style:text-properties style:font-name="Times New Roman" fo:font-style="italic" style:font-style-asian="italic" fo:font-size="10pt" style:font-size-asian="10pt"/>
    </style:style>
    <style:style style:name="T1948" style:parent-style-name="Hyperlink" style:family="text">
      <style:text-properties style:font-name="Times New Roman" fo:font-style="italic" style:font-style-asian="italic" fo:font-size="10pt" style:font-size-asian="10pt"/>
    </style:style>
    <style:style style:name="T1949" style:parent-style-name="DefaultParagraphFont" style:family="text">
      <style:text-properties style:font-name="Times New Roman" fo:font-style="italic" style:font-style-asian="italic" fo:font-size="10pt" style:font-size-asian="10pt"/>
    </style:style>
    <style:style style:name="P195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5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52" style:parent-style-name="Normal" style:family="paragraph">
      <style:paragraph-properties fo:line-height="100%"/>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style:text-properties style:font-name="Times New Roman" fo:font-size="11pt" style:font-size-asian="11pt"/>
    </style:style>
    <style:style style:name="P1956" style:parent-style-name="Normal" style:family="paragraph">
      <style:paragraph-properties fo:line-height="100%"/>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line-height="100%"/>
      <style:text-properties style:font-name="Times New Roman" fo:font-size="11pt" style:font-size-asian="11pt"/>
    </style:style>
    <style:style style:name="P1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0" style:parent-style-name="Normal" style:family="paragraph">
      <style:paragraph-properties fo:line-height="100%"/>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BodyText3" style:family="paragraph">
      <style:paragraph-properties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line-height="100%"/>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line-height="100%" fo:text-indent="0in"/>
      <style:text-properties style:font-name="Times New Roman" fo:font-style="italic" style:font-style-asian="italic" fo:font-size="10pt" style:font-size-asian="10pt"/>
    </style:style>
    <style:style style:name="P1987" style:parent-style-name="Normal" style:family="paragraph">
      <style:paragraph-properties fo:line-height="100%" fo:text-indent="0in"/>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widows="0" fo:orphans="0" fo:line-height="100%" fo:text-indent="0in"/>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weight="bold" style:font-weight-asian="bold" fo:font-size="11pt" style:font-size-asian="11pt"/>
    </style:style>
    <style:style style:name="P19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text-properties style:font-name="Times New Roman" fo:font-size="11pt" style:font-size-asian="11pt"/>
    </style:style>
    <style:style style:name="P2008" style:parent-style-name="Normal" style:family="paragraph">
      <style:paragraph-properties fo:line-height="100%"/>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tyle="italic" style:font-style-asian="italic" fo:font-size="11pt" style:font-size-asian="11pt"/>
    </style:style>
    <style:style style:name="P2013" style:parent-style-name="Normal" style:family="paragraph">
      <style:paragraph-properties fo:line-height="100%" fo:text-indent="0in"/>
      <style:text-properties style:font-name="Times New Roman" fo:font-style="italic" style:font-style-asian="italic" fo:font-size="10pt" style:font-size-asian="10pt"/>
    </style:style>
    <style:style style:name="P2014" style:parent-style-name="Normal" style:family="paragraph">
      <style:paragraph-properties fo:line-height="100%" fo:text-indent="0in"/>
    </style:style>
    <style:style style:name="T2015" style:parent-style-name="DefaultParagraphFont" style:family="text">
      <style:text-properties style:font-name="Times New Roman" fo:font-style="italic" style:font-style-asian="italic" fo:font-size="10pt" style:font-size-asian="10pt"/>
    </style:style>
    <style:style style:name="T2016" style:parent-style-name="Hyperlink" style:family="text">
      <style:text-properties style:font-name="Times New Roman" fo:font-style="italic" style:font-style-asian="italic" fo:font-size="10pt" style:font-size-asian="10pt"/>
    </style:style>
    <style:style style:name="T2017" style:parent-style-name="DefaultParagraphFont" style:family="text">
      <style:text-properties style:font-name="Times New Roman" fo:font-style="italic" style:font-style-asian="italic" fo:font-size="10pt" style:font-size-asian="10pt"/>
    </style:style>
    <style:style style:name="P2018" style:parent-style-name="Normal" style:family="paragraph">
      <style:paragraph-properties fo:line-height="100%"/>
      <style:text-properties style:font-name="Times New Roman" fo:font-size="11pt" style:font-size-asian="11pt"/>
    </style:style>
    <style:style style:name="P2019" style:parent-style-name="Normal" style:family="paragraph">
      <style:paragraph-properties fo:line-height="100%"/>
    </style:style>
    <style:style style:name="T2020" style:parent-style-name="DefaultParagraphFont" style:family="text">
      <style:text-properties style:font-name="Times New Roman" fo:font-weight="bold" style:font-weight-asian="bold" fo:font-size="11pt" style:font-size-asian="11pt" style:font-size-complex="11pt"/>
    </style:style>
    <style:style style:name="P2021" style:parent-style-name="Normal" style:family="paragraph">
      <style:paragraph-properties fo:line-height="100%"/>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P2024" style:parent-style-name="Normal" style:family="paragraph">
      <style:paragraph-properties fo:line-height="100%"/>
      <style:text-properties style:font-name="Times New Roman" style:font-weight-complex="bold" fo:font-size="11pt" style:font-size-asian="11pt" style:font-size-complex="11pt"/>
    </style:style>
    <style:style style:name="P2025" style:parent-style-name="Normal" style:family="paragraph">
      <style:paragraph-properties fo:line-height="100%"/>
      <style:text-properties style:font-name="Times New Roman" style:font-weight-complex="bold" fo:font-size="11pt" style:font-size-asian="11pt" style:font-size-complex="11pt"/>
    </style:style>
    <style:style style:name="P2026" style:parent-style-name="Normal" style:family="paragraph">
      <style:paragraph-properties fo:line-height="100%"/>
      <style:text-properties style:font-name="Times New Roman" style:font-weight-complex="bold" fo:font-size="11pt" style:font-size-asian="11pt" style:font-size-complex="11pt"/>
    </style:style>
    <style:style style:name="P2027" style:parent-style-name="Normal" style:family="paragraph">
      <style:paragraph-properties fo:line-height="100%"/>
      <style:text-properties style:font-name="Times New Roman" fo:font-size="11pt" style:font-size-asian="11pt" style:font-size-complex="11pt"/>
    </style:style>
    <style:style style:name="P2028" style:parent-style-name="Normal" style:family="paragraph">
      <style:paragraph-properties fo:line-height="100%"/>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line-height="100%" fo:text-indent="0in"/>
      <style:text-properties style:font-name="Times New Roman" fo:font-style="italic" style:font-style-asian="italic" fo:font-size="10pt" style:font-size-asian="10pt"/>
    </style:style>
    <style:style style:name="P2031" style:parent-style-name="Normal" style:family="paragraph">
      <style:paragraph-properties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style:font-name-asian="MS Mincho" fo:font-style="italic" style:font-style-asian="italic" style:font-style-complex="italic" fo:language="lt" fo:country="LT"/>
    </style:style>
    <style:style style:name="T2036" style:parent-style-name="Hyperlink" style:family="text">
      <style:text-properties style:font-name="Times New Roman" style:font-name-asian="MS Mincho" fo:font-style="italic" style:font-style-asian="italic" style:font-style-complex="italic" fo:language="lt" fo:country="LT"/>
    </style:style>
    <style:style style:name="T2037" style:parent-style-name="DefaultParagraphFont" style:family="text">
      <style:text-properties style:font-name="Times New Roman" style:font-name-asian="MS Mincho" fo:font-style="italic" style:font-style-asian="italic" style:font-style-complex="italic" fo:language="lt" fo:country="LT"/>
    </style:style>
    <style:style style:name="P2038" style:parent-style-name="Normal" style:family="paragraph">
      <style:paragraph-properties style:text-autospace="none" fo:line-height="100%" fo:text-indent="0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style:text-properties style:font-name="Times New Roman" fo:font-weight="bold" style:font-weight-asian="bold"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T2047" style:parent-style-name="DefaultParagraphFont" style:family="text">
      <style:text-properties style:font-size-complex="11pt"/>
    </style:style>
    <style:style style:name="T2048" style:parent-style-name="DefaultParagraphFont" style:family="text">
      <style:text-properties style:font-weight-complex="bold" style:font-size-complex="11pt"/>
    </style:style>
    <style:style style:name="T2049" style:parent-style-name="DefaultParagraphFont" style:family="text">
      <style:text-properties style:font-size-complex="11pt"/>
    </style:style>
    <style:style style:name="P2050" style:parent-style-name="Normal" style:family="paragraph">
      <style:paragraph-properties fo:line-height="100%"/>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line-height="100%"/>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weight="bold" style:font-weight-asian="bold"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P2059" style:parent-style-name="Normal" style:family="paragraph">
      <style:paragraph-properties fo:line-height="100%"/>
      <style:text-properties style:font-name="Times New Roman" fo:font-size="11pt" style:font-size-asian="11pt"/>
    </style:style>
    <style:style style:name="P2060" style:parent-style-name="Normal" style:family="paragraph">
      <style:paragraph-properties fo:line-height="100%"/>
      <style:text-properties style:font-name="Times New Roman" fo:font-size="11pt" style:font-size-asian="11pt"/>
    </style:style>
    <style:style style:name="P2061" style:parent-style-name="Normal" style:family="paragraph">
      <style:paragraph-properties fo:line-height="100%" fo:text-indent="0in"/>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language="lt" fo:country="LT"/>
    </style:style>
    <style:style style:name="T2063" style:parent-style-name="Hyperlink" style:family="text">
      <style:text-properties style:font-name="Times New Roman" fo:font-style="italic" style:font-style-asian="italic" fo:language="lt" fo:country="LT"/>
    </style:style>
    <style:style style:name="T2064" style:parent-style-name="DefaultParagraphFont" style:family="text">
      <style:text-properties style:font-name="Times New Roman" fo:font-style="italic" style:font-style-asian="italic" fo:language="lt" fo:country="LT"/>
    </style:style>
    <style:style style:name="P2065" style:parent-style-name="Normal" style:family="paragraph">
      <style:paragraph-properties style:text-autospace="none"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weight="bold" style:font-weight-asian="bold" fo:font-size="11pt" style:font-size-asian="11pt"/>
    </style:style>
    <style:style style:name="P2071" style:parent-style-name="Normal" style:family="paragraph">
      <style:paragraph-properties fo:line-height="100%"/>
      <style:text-properties style:font-name="Times New Roman" fo:font-size="11pt" style:font-size-asian="11pt"/>
    </style:style>
    <style:style style:name="P2072" style:parent-style-name="BodyTextIndent" style:family="paragraph">
      <style:paragraph-properties fo:line-height="100%"/>
    </style:style>
    <style:style style:name="T2073" style:parent-style-name="DefaultParagraphFont" style:family="text">
      <style:text-properties style:font-name="Times New Roman" style:font-weight-complex="bold"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style:text-properties style:font-name="Times New Roman" fo:font-size="11pt" style:font-size-asian="11pt"/>
    </style:style>
    <style:style style:name="P2077" style:parent-style-name="Normal" style:family="paragraph">
      <style:paragraph-properties fo:line-height="100%"/>
      <style:text-properties style:font-name="Times New Roman" fo:font-size="11pt" style:font-size-asian="11pt"/>
    </style:style>
    <style:style style:name="P2078" style:parent-style-name="Normal" style:family="paragraph">
      <style:paragraph-properties fo:line-height="100%"/>
      <style:text-properties style:font-name="Times New Roman" fo:font-size="11pt" style:font-size-asian="11pt"/>
    </style:style>
    <style:style style:name="P2079" style:parent-style-name="Normal" style:family="paragraph">
      <style:paragraph-properties fo:line-height="100%"/>
      <style:text-properties style:font-name="Times New Roman"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Normal" style:family="paragraph">
      <style:paragraph-properties fo:line-height="100%"/>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BodyTextIndent" style:family="paragraph">
      <style:paragraph-properties fo:line-height="100%"/>
      <style:text-properties style:font-name="Times New Roman" style:font-weight-complex="bold"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fo:text-indent="0in"/>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language="lt" fo:country="LT"/>
    </style:style>
    <style:style style:name="T2090" style:parent-style-name="Hyperlink" style:family="text">
      <style:text-properties style:font-name="Times New Roman" fo:font-style="italic" style:font-style-asian="italic" fo:language="lt" fo:country="LT"/>
    </style:style>
    <style:style style:name="T2091" style:parent-style-name="DefaultParagraphFont" style:family="text">
      <style:text-properties style:font-name="Times New Roman" fo:font-style="italic" style:font-style-asian="italic" fo:language="lt" fo:country="L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fo:language="lt" fo:country="LT"/>
    </style:style>
    <style:style style:name="T2094" style:parent-style-name="Hyperlink" style:family="text">
      <style:text-properties style:font-name="Times New Roman" style:font-name-asian="MS Mincho" fo:font-style="italic" style:font-style-asian="italic" style:font-style-complex="italic" fo:language="lt" fo:country="LT"/>
    </style:style>
    <style:style style:name="T2095" style:parent-style-name="DefaultParagraphFont" style:family="text">
      <style:text-properties style:font-name="Times New Roman" style:font-name-asian="MS Mincho" fo:font-style="italic" style:font-style-asian="italic" style:font-style-complex="italic" fo:language="lt" fo:country="LT"/>
    </style:style>
    <style:style style:name="T2096" style:parent-style-name="DefaultParagraphFont" style:family="text">
      <style:text-properties style:font-name="Times New Roman" style:font-name-asian="MS Mincho" fo:font-style="italic" style:font-style-asian="italic" style:font-style-complex="italic" fo:language="lt" fo:country="LT"/>
    </style:style>
    <style:style style:name="T2097" style:parent-style-name="Hyperlink" style:family="text">
      <style:text-properties style:font-name="Times New Roman" style:font-name-asian="MS Mincho" fo:font-style="italic" style:font-style-asian="italic" style:font-style-complex="italic" fo:language="lt" fo:country="LT"/>
    </style:style>
    <style:style style:name="T2098" style:parent-style-name="DefaultParagraphFont" style:family="text">
      <style:text-properties style:font-name="Times New Roman" style:font-name-asian="MS Mincho" fo:font-style="italic" style:font-style-asian="italic" style:font-style-complex="italic" fo:language="lt" fo:country="LT"/>
    </style:style>
    <style:style style:name="P2099" style:parent-style-name="Normal" style:family="paragraph">
      <style:paragraph-properties fo:line-height="100%"/>
      <style:text-properties style:font-name="Times New Roman" fo:font-size="11pt" style:font-size-asian="11pt"/>
    </style:style>
    <style:style style:name="P2100" style:parent-style-name="Normal" style:family="paragraph">
      <style:paragraph-properties fo:line-height="100%"/>
      <style:text-properties style:font-name="Times New Roman" fo:font-weight="bold" style:font-weight-asian="bold" fo:font-size="11pt" style:font-size-asian="11pt"/>
    </style:style>
    <style:style style:name="P2101" style:parent-style-name="Normal" style:family="paragraph">
      <style:paragraph-properties fo:line-height="100%"/>
      <style:text-properties style:font-name="Times New Roman" fo:font-size="11pt" style:font-size-asian="11pt"/>
    </style:style>
    <style:style style:name="P21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4" style:parent-style-name="Normal" style:family="paragraph">
      <style:paragraph-properties fo:line-height="100%"/>
    </style:style>
    <style:style style:name="T2105" style:parent-style-name="DefaultParagraphFont" style:family="text">
      <style:text-properties style:font-name="Times New Roman" fo:font-size="11pt" style:font-size-asian="11pt"/>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size="11pt" style:font-size-asian="11pt"/>
    </style:style>
    <style:style style:name="T2109" style:parent-style-name="Typewriter" style:family="text">
      <style:text-properties style:font-name="Times New Roman" fo:font-size="11pt" style:font-size-asian="11pt"/>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style>
    <style:style style:name="T2113" style:parent-style-name="Typewriter" style:family="text">
      <style:text-properties style:font-name="Times New Roman" fo:font-size="11pt" style:font-size-asian="11pt"/>
    </style:style>
    <style:style style:name="T2114" style:parent-style-name="Typewriter" style:family="text">
      <style:text-properties style:font-name="Times New Roman" fo:font-size="11pt" style:font-size-asian="11pt"/>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line-height="100%"/>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3" style:parent-style-name="Normal" style:family="paragraph">
      <style:paragraph-properties fo:line-height="100%"/>
      <style:text-properties style:font-name="Times New Roman" fo:font-size="11pt" style:font-size-asian="11pt"/>
    </style:style>
    <style:style style:name="P2124" style:parent-style-name="Normal" style:family="paragraph">
      <style:paragraph-properties fo:line-height="100%"/>
    </style:style>
    <style:style style:name="T2125" style:parent-style-name="DefaultParagraphFont" style:family="text">
      <style:text-properties style:font-name="Times New Roman" fo:font-size="11pt" style:font-size-asian="11pt" style:font-size-complex="12pt"/>
    </style:style>
    <style:style style:name="P2126" style:parent-style-name="Normal" style:family="paragraph">
      <style:paragraph-properties fo:line-height="100%"/>
      <style:text-properties style:font-name="Times New Roman" fo:font-size="11pt" style:font-size-asian="11pt"/>
    </style:style>
    <style:style style:name="P2127" style:parent-style-name="BodyText2" style:family="paragraph">
      <style:text-properties fo:font-size="11pt" style:font-size-asian="11pt"/>
    </style:style>
    <style:style style:name="P2128" style:parent-style-name="Normal" style:family="paragraph">
      <style:paragraph-properties fo:line-height="100%" fo:text-indent="0in"/>
      <style:text-properties style:font-name="Times New Roman" fo:font-style="italic" style:font-style-asian="italic" fo:font-size="10pt" style:font-size-asian="10pt"/>
    </style:style>
    <style:style style:name="P2129" style:parent-style-name="Normal" style:family="paragraph">
      <style:paragraph-properties fo:line-height="100%" fo:text-indent="0in"/>
    </style:style>
    <style:style style:name="T2130" style:parent-style-name="DefaultParagraphFont" style:family="text">
      <style:text-properties style:font-name="Times New Roman" fo:font-style="italic" style:font-style-asian="italic" fo:font-size="10pt" style:font-size-asian="10pt"/>
    </style:style>
    <style:style style:name="T2131" style:parent-style-name="Hyperlink" style:family="text">
      <style:text-properties style:font-name="Times New Roman" fo:font-style="italic" style:font-style-asian="italic" fo:font-size="10pt" style:font-size-asian="10pt"/>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DefaultParagraphFont" style:family="text">
      <style:text-properties style:font-name="Times New Roman" fo:font-style="italic" style:font-style-asian="italic" fo:language="lt" fo:country="LT"/>
    </style:style>
    <style:style style:name="T2134" style:parent-style-name="Hyperlink" style:family="text">
      <style:text-properties style:font-name="Times New Roman" fo:font-style="italic" style:font-style-asian="italic" fo:language="lt" fo:country="LT"/>
    </style:style>
    <style:style style:name="T2135" style:parent-style-name="DefaultParagraphFont" style:family="text">
      <style:text-properties style:font-name="Times New Roman" fo:font-style="italic" style:font-style-asian="italic" fo:language="lt" fo:country="L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fo:language="lt" fo:country="LT"/>
    </style:style>
    <style:style style:name="T2138" style:parent-style-name="Hyperlink" style:family="text">
      <style:text-properties style:font-name="Times New Roman" style:font-name-asian="MS Mincho" fo:font-style="italic" style:font-style-asian="italic" style:font-style-complex="italic" fo:language="lt" fo:country="LT"/>
    </style:style>
    <style:style style:name="T2139" style:parent-style-name="DefaultParagraphFont" style:family="text">
      <style:text-properties style:font-name="Times New Roman" style:font-name-asian="MS Mincho" fo:font-style="italic" style:font-style-asian="italic" style:font-style-complex="italic" fo:language="lt" fo:country="LT"/>
    </style:style>
    <style:style style:name="T2140" style:parent-style-name="DefaultParagraphFont" style:family="text">
      <style:text-properties style:font-name="Times New Roman" style:font-name-asian="MS Mincho" fo:font-style="italic" style:font-style-asian="italic" style:font-style-complex="italic" fo:language="lt" fo:country="LT"/>
    </style:style>
    <style:style style:name="T2141" style:parent-style-name="Hyperlink" style:family="text">
      <style:text-properties style:font-name="Times New Roman" style:font-name-asian="MS Mincho" fo:font-style="italic" style:font-style-asian="italic" style:font-style-complex="italic" fo:language="lt" fo:country="LT"/>
    </style:style>
    <style:style style:name="T2142" style:parent-style-name="DefaultParagraphFont" style:family="text">
      <style:text-properties style:font-name="Times New Roman" style:font-name-asian="MS Mincho" fo:font-style="italic" style:font-style-asian="italic" style:font-style-complex="italic" fo:language="lt" fo:country="L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fo:language="lt" fo:country="LT"/>
    </style:style>
    <style:style style:name="T2145" style:parent-style-name="Hyperlink" style:family="text">
      <style:text-properties style:font-name="Times New Roman" style:font-name-asian="MS Mincho" fo:font-style="italic" style:font-style-asian="italic" style:font-style-complex="italic" fo:language="lt" fo:country="LT"/>
    </style:style>
    <style:style style:name="T2146" style:parent-style-name="DefaultParagraphFont" style:family="text">
      <style:text-properties style:font-name="Times New Roman" style:font-name-asian="MS Mincho" fo:font-style="italic" style:font-style-asian="italic" style:font-style-complex="italic" fo:language="lt" fo:country="LT"/>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fo:language="lt" fo:country="LT"/>
    </style:style>
    <style:style style:name="T2149" style:parent-style-name="Hyperlink" style:family="text">
      <style:text-properties style:font-name="Times New Roman" style:font-name-asian="MS Mincho" fo:font-style="italic" style:font-style-asian="italic" style:font-style-complex="italic" fo:language="lt" fo:country="LT"/>
    </style:style>
    <style:style style:name="T2150" style:parent-style-name="DefaultParagraphFont" style:family="text">
      <style:text-properties style:font-name="Times New Roman" style:font-name-asian="MS Mincho" fo:font-style="italic" style:font-style-asian="italic" style:font-style-complex="italic" fo:language="lt" fo:country="LT"/>
    </style:style>
    <style:style style:name="P2151" style:parent-style-name="Normal" style:family="paragraph">
      <style:paragraph-properties style:text-autospace="none" fo:line-height="100%" fo:text-indent="0in"/>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line-height="100%" fo:text-indent="0in"/>
      <style:text-properties style:font-name="Times New Roman" fo:font-weight="bold" style:font-weight-asian="bold" fo:font-size="10pt" style:font-size-asian="10pt"/>
    </style:style>
    <style:style style:name="P2156" style:parent-style-name="Normal" style:family="paragraph">
      <style:paragraph-properties fo:line-height="100%" fo:text-indent="0in"/>
      <style:text-properties style:font-name="Times New Roman" fo:font-weight="bold" style:font-weight-asian="bold" fo:font-size="10pt" style:font-size-asian="10pt"/>
    </style:style>
    <style:style style:name="P2157" style:parent-style-name="Normal" style:family="paragraph">
      <style:paragraph-properties fo:line-height="100%"/>
      <style:text-properties style:font-name="Times New Roman" fo:font-weight="bold" style:font-weight-asian="bold" fo:font-size="11pt" style:font-size-asian="11pt"/>
    </style:style>
    <style:style style:name="P2158" style:parent-style-name="Normal" style:family="paragraph">
      <style:paragraph-properties fo:line-height="100%" fo:text-indent="0in"/>
      <style:text-properties style:font-name="Times New Roman" fo:font-weight="bold" style:font-weight-asian="bold" fo:font-size="10pt" style:font-size-asian="10pt"/>
    </style:style>
    <style:style style:name="P215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60" style:parent-style-name="Normal" style:family="paragraph">
      <style:paragraph-properties fo:line-height="100%"/>
      <style:text-properties style:font-name="Times New Roman" fo:font-weight="bold" style:font-weight-asian="bold" fo:font-size="11pt" style:font-size-asian="11pt"/>
    </style:style>
    <style:style style:name="P2161" style:parent-style-name="Normal" style:family="paragraph">
      <style:paragraph-properties fo:line-height="100%"/>
      <style:text-properties style:font-name="Times New Roman" fo:font-size="11pt" style:font-size-asian="11pt"/>
    </style:style>
    <style:style style:name="P2162" style:parent-style-name="Normal" style:family="paragraph">
      <style:paragraph-properties fo:line-height="100%" fo:text-indent="0in"/>
      <style:text-properties style:font-name="Times New Roman" fo:font-weight="bold" style:font-weight-asian="bold" fo:font-size="10pt" style:font-size-asian="10pt"/>
    </style:style>
    <style:style style:name="P2163" style:parent-style-name="Normal" style:family="paragraph">
      <style:paragraph-properties fo:line-height="100%" fo:text-indent="0in"/>
      <style:text-properties style:font-name="Times New Roman" fo:font-weight="bold" style:font-weight-asian="bold" fo:font-size="10pt" style:font-size-asian="10pt"/>
    </style:style>
    <style:style style:name="P2164" style:parent-style-name="Normal" style:family="paragraph">
      <style:paragraph-properties fo:line-height="100%"/>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line-height="100%" fo:text-indent="0in"/>
      <style:text-properties style:font-name="Times New Roman" fo:font-weight="bold" style:font-weight-asian="bold" fo:font-size="10pt" style:font-size-asian="10pt"/>
    </style:style>
    <style:style style:name="P2167" style:parent-style-name="Normal" style:family="paragraph">
      <style:paragraph-properties fo:line-height="100%"/>
      <style:text-properties style:font-name="Times New Roman" fo:font-size="11pt" style:font-size-asian="11pt" style:font-size-complex="11pt"/>
    </style:style>
    <style:style style:name="P2168" style:parent-style-name="Normal" style:family="paragraph">
      <style:paragraph-properties fo:line-height="100%"/>
      <style:text-properties style:font-name="Times New Roman" fo:font-size="11pt" style:font-size-asian="11pt" style:font-size-complex="11p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text-properties style:font-name="Times New Roman" fo:font-size="11pt" style:font-size-asian="11pt"/>
    </style:style>
    <style:style style:name="P2171" style:parent-style-name="Normal" style:family="paragraph">
      <style:paragraph-properties fo:line-height="100%"/>
      <style:text-properties style:font-name="Times New Roman" fo:font-size="11pt" style:font-size-asian="11pt"/>
    </style:style>
    <style:style style:name="P2172" style:parent-style-name="Normal" style:family="paragraph">
      <style:paragraph-properties fo:line-height="100%" fo:text-indent="0in"/>
      <style:text-properties style:font-name="Times New Roman" fo:font-style="italic" style:font-style-asian="italic" fo:font-size="10pt" style:font-size-asian="10pt"/>
    </style:style>
    <style:style style:name="P2173" style:parent-style-name="Normal" style:family="paragraph">
      <style:paragraph-properties style:text-autospace="none" fo:line-height="100%" fo:text-indent="0in"/>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line-height="100%"/>
      <style:text-properties style:font-name="Times New Roman" fo:font-size="11pt" style:font-size-asian="11pt"/>
    </style:style>
    <style:style style:name="P2178" style:parent-style-name="Normal" style:family="paragraph">
      <style:paragraph-properties fo:line-height="100%"/>
      <style:text-properties style:font-name="Times New Roman" fo:font-weight="bold" style:font-weight-asian="bold"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style:text-properties style:font-name="Times New Roman" fo:font-size="11pt" style:font-size-asian="11pt"/>
    </style:style>
    <style:style style:name="P2183" style:parent-style-name="Normal" style:family="paragraph">
      <style:paragraph-properties fo:line-height="100%"/>
      <style:text-properties style:font-name="Times New Roman" fo:font-size="11pt" style:font-size-asian="11pt"/>
    </style:style>
    <style:style style:name="P2184" style:parent-style-name="Normal" style:family="paragraph">
      <style:paragraph-properties fo:text-align="center" fo:line-height="100%" fo:text-indent="0in"/>
      <style:text-properties style:font-name="Times New Roman" fo:font-size="11pt" style:font-size-asian="11pt"/>
    </style:style>
    <style:style style:name="P2185" style:parent-style-name="Normal" style:family="paragraph">
      <style:paragraph-properties fo:text-align="center" fo:line-height="100%" fo:text-indent="0in"/>
      <style:text-properties style:font-name="Times New Roman" fo:font-size="11pt" style:font-size-asian="11pt"/>
    </style:style>
    <style:style style:name="P2186" style:parent-style-name="Normal" style:family="paragraph">
      <style:paragraph-properties fo:line-height="100%"/>
      <style:text-properties style:font-name="Times New Roman" fo:font-size="11pt" style:font-size-asian="11pt"/>
    </style:style>
    <style:style style:name="P2187" style:parent-style-name="Normal" style:family="paragraph">
      <style:paragraph-properties fo:line-height="100%"/>
      <style:text-properties style:font-name="Times New Roman" fo:font-weight="bold" style:font-weight-asian="bold" fo:font-size="11pt" style:font-size-asian="11pt"/>
    </style:style>
    <style:style style:name="P2188" style:parent-style-name="Normal" style:family="paragraph">
      <style:paragraph-properties fo:line-height="100%"/>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 style:family="paragraph">
      <style:paragraph-properties fo:text-indent="0.5in"/>
      <style:text-properties fo:font-size="11pt" style:font-size-asian="11pt"/>
    </style:style>
    <style:style style:name="P2193" style:parent-style-name="BodyText" style:family="paragraph">
      <style:paragraph-properties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line-height="100%"/>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04" style:parent-style-name="Normal" style:family="paragraph">
      <style:paragraph-properties fo:widows="0" fo:orphans="0" fo:line-height="100%" fo:text-indent="0in"/>
    </style:style>
    <style:style style:name="T2205" style:parent-style-name="DefaultParagraphFont" style:family="text">
      <style:text-properties style:font-name="Times New Roman" fo:font-style="italic" style:font-style-asian="italic" fo:font-size="10pt" style:font-size-asian="10pt"/>
    </style:style>
    <style:style style:name="T2206" style:parent-style-name="Hyperlink" style:family="text">
      <style:text-properties style:font-name="Times New Roman" fo:font-style="italic" style:font-style-asian="italic" fo:font-size="10pt" style:font-size-asian="10pt"/>
    </style:style>
    <style:style style:name="T2207" style:parent-style-name="DefaultParagraphFont" style:family="text">
      <style:text-properties style:font-name="Times New Roman" fo:font-style="italic" style:font-style-asian="italic"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fo:font-style="italic" style:font-style-asian="italic" fo:language="lt" fo:country="LT"/>
    </style:style>
    <style:style style:name="T2210" style:parent-style-name="Hyperlink" style:family="text">
      <style:text-properties style:font-name="Times New Roman" fo:font-style="italic" style:font-style-asian="italic" fo:language="lt" fo:country="LT"/>
    </style:style>
    <style:style style:name="T2211" style:parent-style-name="DefaultParagraphFont" style:family="text">
      <style:text-properties style:font-name="Times New Roman" fo:font-style="italic" style:font-style-asian="italic" fo:language="lt" fo:country="LT"/>
    </style:style>
    <style:style style:name="P2212" style:parent-style-name="Normal" style:family="paragraph">
      <style:paragraph-properties fo:line-height="100%"/>
      <style:text-properties style:font-name="Times New Roman" fo:font-size="11pt" style:font-size-asian="11pt"/>
    </style:style>
    <style:style style:name="P2213" style:parent-style-name="Normal" style:family="paragraph">
      <style:paragraph-properties fo:line-height="100%"/>
      <style:text-properties style:font-name="Times New Roman" fo:font-weight="bold" style:font-weight-asian="bold" fo:font-size="11pt" style:font-size-asian="11pt"/>
    </style:style>
    <style:style style:name="P2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6" style:parent-style-name="BodyText" style:family="paragraph">
      <style:paragraph-properties fo:text-indent="0.5in"/>
      <style:text-properties fo:font-size="11pt" style:font-size-asian="11pt"/>
    </style:style>
    <style:style style:name="P22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9" style:parent-style-name="PlainText" style:family="paragraph">
      <style:paragraph-properties fo:widows="2" fo:orphans="2" fo:text-align="justify" fo:text-indent="0.5in"/>
    </style:style>
    <style:style style:name="T2220" style:parent-style-name="DefaultParagraphFont" style:family="text">
      <style:text-properties style:font-name="Times New Roman" fo:font-size="11pt" style:font-size-asian="11pt" fo:language="lt" fo:country="LT"/>
    </style:style>
    <style:style style:name="T2221" style:parent-style-name="DefaultParagraphFont" style:family="text">
      <style:text-properties style:font-name="Times New Roman" fo:font-weight="bold" style:font-weight-asian="bold"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T2224" style:parent-style-name="DefaultParagraphFont" style:family="text">
      <style:text-properties style:font-name="Times New Roman"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T2226" style:parent-style-name="DefaultParagraphFont" style:family="text">
      <style:text-properties style:font-name="Times New Roman" fo:font-size="11pt" style:font-size-asian="11pt" fo:language="lt" fo:country="LT"/>
    </style:style>
    <style:style style:name="P2227" style:parent-style-name="Normal" style:family="paragraph">
      <style:paragraph-properties fo:line-height="100%"/>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line-height="100%"/>
      <style:text-properties style:font-name="Times New Roman" fo:font-size="11pt" style:font-size-asian="11pt"/>
    </style:style>
    <style:style style:name="P2238" style:parent-style-name="Normal" style:family="paragraph">
      <style:paragraph-properties fo:line-height="100%"/>
      <style:text-properties style:font-name="Times New Roman" fo:font-size="11pt" style:font-size-asian="11pt"/>
    </style:style>
    <style:style style:name="P2239" style:parent-style-name="Normal" style:family="paragraph">
      <style:paragraph-properties fo:line-height="100%" fo:text-indent="0in"/>
      <style:text-properties style:font-name="Times New Roman" fo:font-style="italic" style:font-style-asian="italic" fo:font-size="10pt" style:font-size-asian="10pt"/>
    </style:style>
    <style:style style:name="P2240" style:parent-style-name="Normal" style:family="paragraph">
      <style:paragraph-properties fo:line-height="100%" fo:text-indent="0in"/>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P2244" style:parent-style-name="Normal" style:family="paragraph">
      <style:paragraph-properties fo:widows="0" fo:orphans="0" fo:line-height="100%" fo:text-indent="0in"/>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fo:font-style="italic" style:font-style-asian="italic" fo:language="lt" fo:country="LT"/>
    </style:style>
    <style:style style:name="T2249" style:parent-style-name="Hyperlink" style:family="text">
      <style:text-properties style:font-name="Times New Roman" fo:font-style="italic" style:font-style-asian="italic" fo:language="lt" fo:country="LT"/>
    </style:style>
    <style:style style:name="T2250" style:parent-style-name="DefaultParagraphFont" style:family="text">
      <style:text-properties style:font-name="Times New Roman" fo:font-style="italic" style:font-style-asian="italic" fo:language="lt" fo:country="LT"/>
    </style:style>
    <style:style style:name="P2251" style:parent-style-name="PlainText" style:family="paragraph">
      <style:paragraph-properties fo:text-align="justify"/>
    </style:style>
    <style:style style:name="T2252" style:parent-style-name="DefaultParagraphFont" style:family="text">
      <style:text-properties style:font-name="Times New Roman" fo:font-style="italic" style:font-style-asian="italic" fo:language="lt" fo:country="LT"/>
    </style:style>
    <style:style style:name="T2253" style:parent-style-name="Hyperlink" style:family="text">
      <style:text-properties style:font-name="Times New Roman" fo:font-style="italic" style:font-style-asian="italic" fo:language="lt" fo:country="LT"/>
    </style:style>
    <style:style style:name="T2254" style:parent-style-name="DefaultParagraphFont" style:family="text">
      <style:text-properties style:font-name="Times New Roman" fo:font-style="italic" style:font-style-asian="italic" fo:language="lt" fo:country="L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fo:language="lt" fo:country="LT"/>
    </style:style>
    <style:style style:name="T2257" style:parent-style-name="Hyperlink" style:family="text">
      <style:text-properties style:font-name="Times New Roman" style:font-name-asian="MS Mincho" fo:font-style="italic" style:font-style-asian="italic" style:font-style-complex="italic" fo:language="lt" fo:country="LT"/>
    </style:style>
    <style:style style:name="T2258" style:parent-style-name="DefaultParagraphFont" style:family="text">
      <style:text-properties style:font-name="Times New Roman" style:font-name-asian="MS Mincho" fo:font-style="italic" style:font-style-asian="italic" style:font-style-complex="italic" fo:language="lt" fo:country="LT"/>
    </style:style>
    <style:style style:name="P2259" style:parent-style-name="Normal" style:family="paragraph">
      <style:paragraph-properties fo:line-height="100%"/>
      <style:text-properties style:font-name="Times New Roman" fo:font-size="11pt" style:font-size-asian="11pt"/>
    </style:style>
    <style:style style:name="P226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61" style:parent-style-name="BodyText2" style:family="paragraph">
      <style:text-properties fo:font-size="11pt" style:font-size-asian="11pt"/>
    </style:style>
    <style:style style:name="P2262" style:parent-style-name="BodyTextIndent" style:family="paragraph">
      <style:paragraph-properties fo:line-height="100%"/>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line-height="100%"/>
    </style:style>
    <style:style style:name="T2265" style:parent-style-name="DefaultParagraphFont" style:family="text">
      <style:text-properties style:font-name="Times New Roman" style:font-name-asian="Arial Unicode MS" fo:font-size="11pt" style:font-size-asian="11pt"/>
    </style:style>
    <style:style style:name="P2266" style:parent-style-name="Normal" style:family="paragraph">
      <style:paragraph-properties fo:line-height="100%"/>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PlainText" style:family="paragraph">
      <style:paragraph-properties fo:widows="2" fo:orphans="2" fo:text-align="justify" fo:text-indent="0.5in"/>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Normal" style:family="paragraph">
      <style:paragraph-properties fo:line-height="100%"/>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line-height="100%"/>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line-height="100%" fo:text-indent="0in"/>
      <style:text-properties style:font-name="Times New Roman" fo:font-style="italic" style:font-style-asian="italic" fo:font-size="10pt" style:font-size-asian="10pt"/>
    </style:style>
    <style:style style:name="P2287" style:parent-style-name="Normal" style:family="paragraph">
      <style:paragraph-properties fo:line-height="100%" fo:text-indent="0in"/>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P2291" style:parent-style-name="Normal" style:family="paragraph">
      <style:paragraph-properties fo:widows="0" fo:orphans="0" fo:line-height="100%" fo:text-indent="0in"/>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Hyperlink" style:family="text">
      <style:text-properties style:font-name="Times New Roman" fo:font-style="italic" style:font-style-asian="italic" fo:font-size="10pt" style:font-size-asian="10pt"/>
    </style:style>
    <style:style style:name="T2294" style:parent-style-name="DefaultParagraphFont" style:family="text">
      <style:text-properties style:font-name="Times New Roman" fo:font-style="italic" style:font-style-asian="italic"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fo:font-style="italic" style:font-style-asian="italic" fo:language="lt" fo:country="LT"/>
    </style:style>
    <style:style style:name="T2297" style:parent-style-name="Hyperlink" style:family="text">
      <style:text-properties style:font-name="Times New Roman" fo:font-style="italic" style:font-style-asian="italic" fo:language="lt" fo:country="LT"/>
    </style:style>
    <style:style style:name="T2298" style:parent-style-name="DefaultParagraphFont" style:family="text">
      <style:text-properties style:font-name="Times New Roman" fo:font-style="italic" style:font-style-asian="italic" fo:language="lt" fo:country="L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fo:language="lt" fo:country="LT"/>
    </style:style>
    <style:style style:name="T2301" style:parent-style-name="Hyperlink" style:family="text">
      <style:text-properties style:font-name="Times New Roman" style:font-name-asian="MS Mincho" fo:font-style="italic" style:font-style-asian="italic" style:font-style-complex="italic" fo:language="lt" fo:country="LT"/>
    </style:style>
    <style:style style:name="T2302" style:parent-style-name="DefaultParagraphFont" style:family="text">
      <style:text-properties style:font-name="Times New Roman" style:font-name-asian="MS Mincho" fo:font-style="italic" style:font-style-asian="italic" style:font-style-complex="italic" fo:language="lt" fo:country="L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fo:language="lt" fo:country="LT"/>
    </style:style>
    <style:style style:name="T2305" style:parent-style-name="Hyperlink" style:family="text">
      <style:text-properties style:font-name="Times New Roman" style:font-name-asian="MS Mincho" fo:font-style="italic" style:font-style-asian="italic" style:font-style-complex="italic" fo:language="lt" fo:country="LT"/>
    </style:style>
    <style:style style:name="T2306" style:parent-style-name="DefaultParagraphFont" style:family="text">
      <style:text-properties style:font-name="Times New Roman" style:font-name-asian="MS Mincho" fo:font-style="italic" style:font-style-asian="italic" style:font-style-complex="italic" fo:language="lt" fo:country="LT"/>
    </style:style>
    <style:style style:name="P2307" style:parent-style-name="Normal" style:family="paragraph">
      <style:paragraph-properties style:text-autospace="none" fo:line-height="100%" fo:text-indent="0in"/>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fo:line-height="100%"/>
      <style:text-properties style:font-name="Times New Roman" fo:font-size="11pt" style:font-size-asian="11pt"/>
    </style:style>
    <style:style style:name="P2312" style:parent-style-name="Normal" style:family="paragraph">
      <style:paragraph-properties fo:line-height="100%" fo:margin-left="1.625in" fo:text-indent="-1.125in">
        <style:tab-stops/>
      </style:paragraph-properties>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BodyText2" style:family="paragraph">
      <style:text-properties fo:font-size="11pt" style:font-size-asian="11pt"/>
    </style:style>
    <style:style style:name="P2315" style:parent-style-name="BodyText" style:family="paragraph">
      <style:paragraph-properties fo:text-indent="0.5in"/>
      <style:text-properties fo:font-size="11pt" style:font-size-asian="11pt"/>
    </style:style>
    <style:style style:name="P2316" style:parent-style-name="Normal" style:family="paragraph">
      <style:paragraph-properties fo:line-height="100%"/>
      <style:text-properties style:font-name="Times New Roman" fo:font-size="11pt" style:font-size-asian="11pt"/>
    </style:style>
    <style:style style:name="P23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18" style:parent-style-name="Normal" style:family="paragraph">
      <style:paragraph-properties fo:widows="0" fo:orphans="0" fo:line-height="100%" fo:text-indent="0in"/>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fo:language="lt" fo:country="LT"/>
    </style:style>
    <style:style style:name="T2324" style:parent-style-name="Hyperlink" style:family="text">
      <style:text-properties style:font-name="Times New Roman" fo:font-style="italic" style:font-style-asian="italic" fo:language="lt" fo:country="LT"/>
    </style:style>
    <style:style style:name="T2325" style:parent-style-name="DefaultParagraphFont" style:family="text">
      <style:text-properties style:font-name="Times New Roman" fo:font-style="italic" style:font-style-asian="italic" fo:language="lt" fo:country="LT"/>
    </style:style>
    <style:style style:name="P23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27" style:parent-style-name="BodyTextIndent2" style:family="paragraph">
      <style:text-properties fo:font-size="11pt" style:font-size-asian="11pt"/>
    </style:style>
    <style:style style:name="P2328" style:parent-style-name="BodyTextIndent2" style:family="paragraph">
      <style:paragraph-properties fo:margin-left="0in" fo:text-indent="0.4923in">
        <style:tab-stops/>
      </style:paragraph-properties>
    </style:style>
    <style:style style:name="T2329" style:parent-style-name="DefaultParagraphFont" style:family="text">
      <style:text-properties fo:font-weight="normal" style:font-weight-asian="normal" fo:font-size="11pt" style:font-size-asian="11pt"/>
    </style:style>
    <style:style style:name="P23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31" style:parent-style-name="Normal" style:family="paragraph">
      <style:paragraph-properties fo:widows="0" fo:orphans="0" fo:line-height="100%" fo:text-indent="0in"/>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fo:font-style="italic" style:font-style-asian="italic" fo:language="lt" fo:country="LT"/>
    </style:style>
    <style:style style:name="T2337" style:parent-style-name="Hyperlink" style:family="text">
      <style:text-properties style:font-name="Times New Roman" fo:font-style="italic" style:font-style-asian="italic" fo:language="lt" fo:country="LT"/>
    </style:style>
    <style:style style:name="T2338" style:parent-style-name="DefaultParagraphFont" style:family="text">
      <style:text-properties style:font-name="Times New Roman" fo:font-style="italic" style:font-style-asian="italic" fo:language="lt" fo:country="LT"/>
    </style:style>
    <style:style style:name="P233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4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weight="bold" style:font-weight-asian="bold"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text-properties style:font-name="Times New Roman" fo:font-size="11pt" style:font-size-asian="11pt"/>
    </style:style>
    <style:style style:name="P2347" style:parent-style-name="Normal" style:family="paragraph">
      <style:paragraph-properties fo:line-height="100%"/>
      <style:text-properties style:font-name="Times New Roman" fo:font-size="11pt" style:font-size-asian="11pt"/>
    </style:style>
    <style:style style:name="P2348" style:parent-style-name="Normal" style:family="paragraph">
      <style:paragraph-properties fo:line-height="100%" fo:margin-left="1.6875in" fo:text-indent="-1.1875in">
        <style:tab-stops/>
      </style:paragraph-properties>
    </style:style>
    <style:style style:name="T2349" style:parent-style-name="DefaultParagraphFont" style:family="text">
      <style:text-properties style:font-name="Times New Roman" fo:font-weight="bold" style:font-weight-asian="bold" style:font-weight-complex="bold" fo:font-size="11pt" style:font-size-asian="11pt"/>
    </style:style>
    <style:style style:name="T2350" style:parent-style-name="DefaultParagraphFont" style:family="text">
      <style:text-properties style:font-name="Times New Roman" fo:font-weight="bold" style:font-weight-asian="bold" style:font-weight-complex="bold" style:text-position="super 63.6%" fo:font-size="11pt" style:font-size-asian="11pt"/>
    </style:style>
    <style:style style:name="T2351" style:parent-style-name="DefaultParagraphFont" style:family="text">
      <style:text-properties style:font-name="Times New Roman" fo:font-weight="bold" style:font-weight-asian="bold" style:font-weight-complex="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line-height="100%"/>
      <style:text-properties style:font-name="Times New Roman" fo:font-size="11pt" style:font-size-asian="11pt"/>
    </style:style>
    <style:style style:name="P2354" style:parent-style-name="Normal" style:family="paragraph">
      <style:paragraph-properties fo:line-height="100%"/>
      <style:text-properties style:font-name="Times New Roman" fo:font-size="11pt" style:font-size-asian="11pt"/>
    </style:style>
    <style:style style:name="P2355" style:parent-style-name="Normal" style:family="paragraph">
      <style:paragraph-properties fo:line-height="100%" fo:text-indent="0in"/>
      <style:text-properties style:font-name="Times New Roman" fo:font-style="italic" style:font-style-asian="italic" fo:font-size="10pt" style:font-size-asian="10pt"/>
    </style:style>
    <style:style style:name="P2356" style:parent-style-name="Normal" style:family="paragraph">
      <style:paragraph-properties fo:line-height="100%" fo:text-indent="0in"/>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widows="0" fo:orphans="0" fo:line-height="100%" fo:text-indent="0in"/>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fo:language="lt" fo:country="LT"/>
    </style:style>
    <style:style style:name="T2366" style:parent-style-name="Hyperlink" style:family="text">
      <style:text-properties style:font-name="Times New Roman" fo:font-style="italic" style:font-style-asian="italic" fo:language="lt" fo:country="LT"/>
    </style:style>
    <style:style style:name="T2367" style:parent-style-name="DefaultParagraphFont" style:family="text">
      <style:text-properties style:font-name="Times New Roman" fo:font-style="italic" style:font-style-asian="italic" fo:language="lt" fo:country="LT"/>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fo:language="lt" fo:country="LT"/>
    </style:style>
    <style:style style:name="T2370" style:parent-style-name="Hyperlink" style:family="text">
      <style:text-properties style:font-name="Times New Roman" style:font-name-asian="MS Mincho" fo:font-style="italic" style:font-style-asian="italic" style:font-style-complex="italic" fo:language="lt" fo:country="LT"/>
    </style:style>
    <style:style style:name="T2371" style:parent-style-name="DefaultParagraphFont" style:family="text">
      <style:text-properties style:font-name="Times New Roman" style:font-name-asian="MS Mincho" fo:font-style="italic" style:font-style-asian="italic" style:font-style-complex="italic" fo:language="lt" fo:country="L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fo:language="lt" fo:country="LT"/>
    </style:style>
    <style:style style:name="T2374" style:parent-style-name="Hyperlink" style:family="text">
      <style:text-properties style:font-name="Times New Roman" style:font-name-asian="MS Mincho" fo:font-style="italic" style:font-style-asian="italic" style:font-style-complex="italic" fo:language="lt" fo:country="LT"/>
    </style:style>
    <style:style style:name="T2375" style:parent-style-name="DefaultParagraphFont" style:family="text">
      <style:text-properties style:font-name="Times New Roman" style:font-name-asian="MS Mincho" fo:font-style="italic" style:font-style-asian="italic" style:font-style-complex="italic" fo:language="lt" fo:country="LT"/>
    </style:style>
    <style:style style:name="T2376" style:parent-style-name="DefaultParagraphFont" style:family="text">
      <style:text-properties style:font-name="Times New Roman" style:font-name-asian="MS Mincho" fo:font-style="italic" style:font-style-asian="italic" style:font-style-complex="italic" fo:language="lt" fo:country="LT"/>
    </style:style>
    <style:style style:name="T2377" style:parent-style-name="Hyperlink" style:family="text">
      <style:text-properties style:font-name="Times New Roman" style:font-name-asian="MS Mincho" fo:font-style="italic" style:font-style-asian="italic" style:font-style-complex="italic" fo:language="lt" fo:country="LT"/>
    </style:style>
    <style:style style:name="T2378" style:parent-style-name="DefaultParagraphFont" style:family="text">
      <style:text-properties style:font-name="Times New Roman" style:font-name-asian="MS Mincho" fo:font-style="italic" style:font-style-asian="italic" style:font-style-complex="italic" fo:language="lt" fo:country="L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fo:language="lt" fo:country="LT"/>
    </style:style>
    <style:style style:name="T2381" style:parent-style-name="Hyperlink" style:family="text">
      <style:text-properties style:font-name="Times New Roman" style:font-name-asian="MS Mincho" fo:font-style="italic" style:font-style-asian="italic" style:font-style-complex="italic" fo:language="lt" fo:country="LT"/>
    </style:style>
    <style:style style:name="T2382" style:parent-style-name="DefaultParagraphFont" style:family="text">
      <style:text-properties style:font-name="Times New Roman" style:font-name-asian="MS Mincho" fo:font-style="italic" style:font-style-asian="italic" style:font-style-complex="italic" fo:language="lt" fo:country="LT"/>
    </style:style>
    <style:style style:name="P23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84" style:parent-style-name="Normal" style:family="paragraph">
      <style:paragraph-properties fo:widows="0" fo:orphans="0" fo:line-height="100%" fo:margin-left="1.6875in" fo:text-indent="-1.1875in">
        <style:tab-stops/>
      </style:paragraph-properties>
    </style:style>
    <style:style style:name="T2385" style:parent-style-name="DefaultParagraphFont" style:family="text">
      <style:text-properties style:font-name="Times New Roman" fo:font-weight="bold" style:font-weight-asian="bold" style:font-weight-complex="bold" fo:font-size="11pt" style:font-size-asian="11pt"/>
    </style:style>
    <style:style style:name="T2386" style:parent-style-name="DefaultParagraphFont" style:family="text">
      <style:text-properties style:font-name="Times New Roman" fo:font-weight="bold" style:font-weight-asian="bold" style:font-weight-complex="bold" style:text-position="super 63.6%" fo:font-size="11pt" style:font-size-asian="11pt"/>
    </style:style>
    <style:style style:name="T2387" style:parent-style-name="DefaultParagraphFont" style:family="text">
      <style:text-properties style:font-name="Times New Roman" fo:font-weight="bold" style:font-weight-asian="bold" style:font-weight-complex="bold" fo:font-size="11pt" style:font-size-asian="11pt"/>
    </style:style>
    <style:style style:name="P2388" style:parent-style-name="Normal" style:family="paragraph">
      <style:paragraph-properties fo:widows="0" fo:orphans="0" fo:line-height="100%"/>
      <style:text-properties style:font-name="Times New Roman" fo:font-size="11pt" style:font-size-asian="11pt"/>
    </style:style>
    <style:style style:name="P238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94" style:parent-style-name="Normal" style:family="paragraph">
      <style:paragraph-properties fo:text-align="center" fo:line-height="100%" fo:text-indent="0in"/>
      <style:text-properties style:font-name="Times New Roman" fo:font-size="11pt" style:font-size-asian="11pt"/>
    </style:style>
    <style:style style:name="P2395" style:parent-style-name="Normal" style:family="paragraph">
      <style:paragraph-properties fo:text-align="center" fo:line-height="100%" fo:text-indent="0in"/>
      <style:text-properties style:font-name="Times New Roman" fo:font-size="11pt" style:font-size-asian="11pt"/>
    </style:style>
    <style:style style:name="P2396" style:parent-style-name="Normal" style:family="paragraph">
      <style:paragraph-properties fo:line-height="100%"/>
      <style:text-properties style:font-name="Times New Roman" fo:font-size="11pt" style:font-size-asian="11pt"/>
    </style:style>
    <style:style style:name="P2397" style:parent-style-name="Normal" style:family="paragraph">
      <style:paragraph-properties fo:line-height="100%"/>
      <style:text-properties style:font-name="Times New Roman" fo:font-weight="bold" style:font-weight-asian="bold" fo:font-size="11pt" style:font-size-asian="11pt"/>
    </style:style>
    <style:style style:name="P2398" style:parent-style-name="Normal" style:family="paragraph">
      <style:paragraph-properties fo:line-height="100%"/>
      <style:text-properties style:font-name="Times New Roman" fo:font-size="11pt" style:font-size-asian="11pt"/>
    </style:style>
    <style:style style:name="P2399" style:parent-style-name="Normal" style:family="paragraph">
      <style:paragraph-properties fo:line-height="100%"/>
      <style:text-properties style:font-name="Times New Roman" fo:font-weight="bold" style:font-weight-asian="bold" fo:font-size="11pt" style:font-size-asian="11pt"/>
    </style:style>
    <style:style style:name="P2400" style:parent-style-name="Normal" style:family="paragraph">
      <style:paragraph-properties fo:line-height="100%"/>
      <style:text-properties style:font-name="Times New Roman" fo:font-size="11pt" style:font-size-asian="11pt"/>
    </style:style>
    <style:style style:name="P2401" style:parent-style-name="Normal" style:family="paragraph">
      <style:paragraph-properties fo:line-height="100%"/>
    </style:style>
    <style:style style:name="T2402" style:parent-style-name="DefaultParagraphFont" style:family="text">
      <style:text-properties style:font-name="Times New Roman" fo:font-size="11pt" style:font-size-asian="11pt"/>
    </style:style>
    <style:style style:name="T2403" style:parent-style-name="Hyperlink"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line-height="100%"/>
    </style:style>
    <style:style style:name="T2406" style:parent-style-name="DefaultParagraphFont" style:family="text">
      <style:text-properties style:font-name="Times New Roman" fo:font-size="11pt" style:font-size-asian="11pt"/>
    </style:style>
    <style:style style:name="T2407" style:parent-style-name="Hyperlink"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line-height="100%"/>
    </style:style>
    <style:style style:name="T2410" style:parent-style-name="DefaultParagraphFont" style:family="text">
      <style:text-properties style:font-name="Times New Roman" fo:font-size="11pt" style:font-size-asian="11pt"/>
    </style:style>
    <style:style style:name="T2411" style:parent-style-name="Hyperlink"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line-height="100%"/>
      <style:text-properties style:font-name="Times New Roman" fo:font-size="11pt" style:font-size-asian="11pt"/>
    </style:style>
    <style:style style:name="P2414" style:parent-style-name="Normal" style:family="paragraph">
      <style:paragraph-properties fo:line-height="100%"/>
      <style:text-properties style:font-name="Times New Roman" fo:font-style="italic" style:font-style-asian="italic" fo:font-size="11pt" style:font-size-asian="11pt"/>
    </style:style>
    <style:style style:name="P2415" style:parent-style-name="Normal" style:family="paragraph">
      <style:paragraph-properties fo:line-height="100%"/>
      <style:text-properties style:font-name="Times New Roman" fo:font-size="11pt" style:font-size-asian="11pt"/>
    </style:style>
    <style:style style:name="P2416" style:parent-style-name="Normal" style:family="paragraph">
      <style:paragraph-properties fo:line-height="100%"/>
      <style:text-properties style:font-name="Times New Roman" fo:font-size="11pt" style:font-size-asian="11pt"/>
    </style:style>
    <style:style style:name="P2417" style:parent-style-name="Normal" style:family="paragraph">
      <style:paragraph-properties fo:line-height="100%"/>
      <style:text-properties style:font-name="Times New Roman" fo:font-size="11pt" style:font-size-asian="11pt"/>
    </style:style>
    <style:style style:name="P2418" style:parent-style-name="Normal" style:family="paragraph">
      <style:paragraph-properties fo:line-height="100%">
        <style:tab-stops>
          <style:tab-stop style:type="right" style:position="6.3125in"/>
        </style:tab-stops>
      </style:paragraph-properties>
    </style:style>
    <style:style style:name="T2419" style:parent-style-name="Pareigos" style:family="text">
      <style:text-properties style:font-name="Times New Roman" fo:font-size="11pt" style:font-size-asian="11pt"/>
    </style:style>
    <style:style style:name="T2420" style:parent-style-name="Pareigos" style:family="text">
      <style:text-properties style:font-name="Times New Roman" fo:font-size="11pt" style:font-size-asian="11pt"/>
    </style:style>
    <style:style style:name="T2421" style:parent-style-name="Pareigos"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2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25" style:parent-style-name="Normal" style:family="paragraph">
      <style:paragraph-properties fo:line-height="100%" fo:text-indent="0in"/>
      <style:text-properties style:font-name="Times New Roman" fo:font-weight="bold" style:font-weight-asian="bold" fo:font-size="10pt" style:font-size-asian="10pt"/>
    </style:style>
    <style:style style:name="P2426" style:parent-style-name="Normal" style:family="paragraph">
      <style:paragraph-properties fo:line-height="100%" fo:text-indent="0in"/>
      <style:text-properties style:font-name="Times New Roman" fo:font-size="10pt" style:font-size-asian="10pt"/>
    </style:style>
    <style:style style:name="P2427" style:parent-style-name="Normal" style:family="paragraph">
      <style:paragraph-properties fo:line-height="100%" fo:text-indent="0in"/>
      <style:text-properties style:font-name="Times New Roman" fo:font-size="10pt" style:font-size-asian="10pt"/>
    </style:style>
    <style:style style:name="P2428" style:parent-style-name="Normal" style:family="paragraph">
      <style:paragraph-properties fo:line-height="100%" fo:text-indent="0in"/>
      <style:text-properties style:font-name="Times New Roman" fo:font-size="10pt" style:font-size-asian="10pt"/>
    </style:style>
    <style:style style:name="P2429" style:parent-style-name="Normal" style:family="paragraph">
      <style:paragraph-properties fo:line-height="100%" fo:text-indent="0in"/>
    </style:style>
    <style:style style:name="T2430" style:parent-style-name="DefaultParagraphFont" style:family="text">
      <style:text-properties style:font-name="Times New Roman" fo:font-size="10pt" style:font-size-asian="10pt"/>
    </style:style>
    <style:style style:name="T2431" style:parent-style-name="Hyperlink" style:family="text">
      <style:text-properties style:font-name="Times New Roman" fo:font-size="10pt" style:font-size-asian="10pt"/>
    </style:style>
    <style:style style:name="T2432" style:parent-style-name="DefaultParagraphFont" style:family="text">
      <style:text-properties style:font-name="Times New Roman" fo:font-size="10pt" style:font-size-asian="10pt"/>
    </style:style>
    <style:style style:name="P2433" style:parent-style-name="Normal" style:family="paragraph">
      <style:paragraph-properties fo:line-height="100%" fo:text-indent="0in"/>
      <style:text-properties style:font-name="Times New Roman" fo:font-size="10pt" style:font-size-asian="10pt"/>
    </style:style>
    <style:style style:name="P2434" style:parent-style-name="Normal" style:family="paragraph">
      <style:paragraph-properties fo:line-height="100%"/>
      <style:text-properties style:font-name="Times New Roman" fo:font-size="10pt" style:font-size-asian="10pt"/>
    </style:style>
    <style:style style:name="P2435" style:parent-style-name="Normal" style:family="paragraph">
      <style:paragraph-properties fo:line-height="100%" fo:text-indent="0in"/>
      <style:text-properties style:font-name="Times New Roman" fo:font-size="10pt" style:font-size-asian="10pt"/>
    </style:style>
    <style:style style:name="P2436" style:parent-style-name="Normal" style:family="paragraph">
      <style:paragraph-properties fo:line-height="100%" fo:text-indent="0in"/>
      <style:text-properties style:font-name="Times New Roman" fo:font-size="10pt" style:font-size-asian="10pt"/>
    </style:style>
    <style:style style:name="P2437" style:parent-style-name="Normal" style:family="paragraph">
      <style:paragraph-properties fo:line-height="100%" fo:text-indent="0in"/>
    </style:style>
    <style:style style:name="T2438" style:parent-style-name="DefaultParagraphFont" style:family="text">
      <style:text-properties style:font-name="Times New Roman" fo:font-size="10pt" style:font-size-asian="10pt"/>
    </style:style>
    <style:style style:name="T2439" style:parent-style-name="Hyperlink" style:family="text">
      <style:text-properties style:font-name="Times New Roman" fo:font-size="10pt" style:font-size-asian="10pt"/>
    </style:style>
    <style:style style:name="T2440" style:parent-style-name="DefaultParagraphFont" style:family="text">
      <style:text-properties style:font-name="Times New Roman" fo:font-size="10pt" style:font-size-asian="10pt"/>
    </style:style>
    <style:style style:name="P2441" style:parent-style-name="Normal" style:family="paragraph">
      <style:paragraph-properties fo:line-height="100%" fo:text-indent="0in"/>
      <style:text-properties style:font-name="Times New Roman" fo:font-size="10pt" style:font-size-asian="10pt"/>
    </style:style>
    <style:style style:name="P2442" style:parent-style-name="Normal" style:family="paragraph">
      <style:paragraph-properties fo:line-height="100%"/>
      <style:text-properties style:font-name="Times New Roman" fo:font-size="10pt" style:font-size-asian="10pt"/>
    </style:style>
    <style:style style:name="P2443" style:parent-style-name="Normal" style:family="paragraph">
      <style:paragraph-properties fo:widows="0" fo:orphans="0" fo:line-height="100%" fo:text-indent="0in"/>
      <style:text-properties style:font-name="Times New Roman" fo:font-size="10pt" style:font-size-asian="10pt"/>
    </style:style>
    <style:style style:name="P2444" style:parent-style-name="Normal" style:family="paragraph">
      <style:paragraph-properties fo:widows="0" fo:orphans="0" fo:line-height="100%" fo:text-indent="0in"/>
      <style:text-properties style:font-name="Times New Roman" fo:font-size="10pt" style:font-size-asian="10pt"/>
    </style:style>
    <style:style style:name="P2445" style:parent-style-name="Normal" style:family="paragraph">
      <style:paragraph-properties fo:widows="0" fo:orphans="0" fo:line-height="100%" fo:text-indent="0in"/>
    </style:style>
    <style:style style:name="T2446" style:parent-style-name="DefaultParagraphFont" style:family="text">
      <style:text-properties style:font-name="Times New Roman" fo:font-size="10pt" style:font-size-asian="10pt"/>
    </style:style>
    <style:style style:name="T2447" style:parent-style-name="Hyperlink" style:family="text">
      <style:text-properties style:font-name="Times New Roman" fo:font-size="10pt" style:font-size-asian="10pt"/>
    </style:style>
    <style:style style:name="T2448" style:parent-style-name="DefaultParagraphFont" style:family="text">
      <style:text-properties style:font-name="Times New Roman" fo:font-size="10pt" style:font-size-asian="10pt"/>
    </style:style>
    <style:style style:name="P2449" style:parent-style-name="Normal" style:family="paragraph">
      <style:paragraph-properties fo:widows="0" fo:orphans="0" fo:line-height="100%" fo:text-indent="0in"/>
      <style:text-properties style:font-name="Times New Roman" fo:font-size="10pt" style:font-size-asian="10pt"/>
    </style:style>
    <style:style style:name="P2450" style:parent-style-name="Normal" style:family="paragraph">
      <style:paragraph-properties fo:line-height="100%" fo:text-indent="0in"/>
      <style:text-properties style:font-name="Times New Roman" fo:font-size="10pt" style:font-size-asian="10pt"/>
    </style:style>
    <style:style style:name="P2451" style:parent-style-name="Normal" style:family="paragraph">
      <style:paragraph-properties fo:widows="0" fo:orphans="0" fo:line-height="100%" fo:text-indent="0in"/>
      <style:text-properties style:font-name="Times New Roman" fo:font-size="10pt" style:font-size-asian="10pt"/>
    </style:style>
    <style:style style:name="P2452" style:parent-style-name="Normal" style:family="paragraph">
      <style:paragraph-properties fo:widows="0" fo:orphans="0" fo:line-height="100%" fo:text-indent="0in"/>
      <style:text-properties style:font-name="Times New Roman" fo:font-size="10pt" style:font-size-asian="10pt"/>
    </style:style>
    <style:style style:name="P2453" style:parent-style-name="Normal" style:family="paragraph">
      <style:paragraph-properties fo:widows="0" fo:orphans="0" fo:line-height="100%" fo:text-indent="0in"/>
    </style:style>
    <style:style style:name="T2454" style:parent-style-name="DefaultParagraphFont" style:family="text">
      <style:text-properties style:font-name="Times New Roman" fo:font-size="10pt" style:font-size-asian="10pt"/>
    </style:style>
    <style:style style:name="T2455" style:parent-style-name="Hyperlink" style:family="text">
      <style:text-properties style:font-name="Times New Roman" fo:font-size="10pt" style:font-size-asian="10pt"/>
    </style:style>
    <style:style style:name="T2456" style:parent-style-name="DefaultParagraphFont" style:family="text">
      <style:text-properties style:font-name="Times New Roman" fo:font-size="10pt" style:font-size-asian="10pt"/>
    </style:style>
    <style:style style:name="P2457" style:parent-style-name="Normal" style:family="paragraph">
      <style:paragraph-properties fo:widows="0" fo:orphans="0" fo:line-height="100%" fo:text-indent="0in"/>
      <style:text-properties style:font-name="Times New Roman" fo:font-size="10pt" style:font-size-asian="10pt"/>
    </style:style>
    <style:style style:name="P2458" style:parent-style-name="Normal" style:family="paragraph">
      <style:paragraph-properties fo:widows="0" fo:orphans="0" fo:line-height="100%" fo:text-indent="0in"/>
      <style:text-properties style:font-name="Times New Roman" fo:font-size="10pt" style:font-size-asian="10pt"/>
    </style:style>
    <style:style style:name="P2459" style:parent-style-name="Normal" style:family="paragraph">
      <style:paragraph-properties fo:widows="0" fo:orphans="0" fo:line-height="100%" fo:text-indent="0in"/>
      <style:text-properties style:font-name="Times New Roman" fo:font-size="10pt" style:font-size-asian="10pt"/>
    </style:style>
    <style:style style:name="P2460" style:parent-style-name="PlainText" style:family="paragraph">
      <style:text-properties style:font-name="Times New Roman" fo:language="lt" fo:country="LT"/>
    </style:style>
    <style:style style:name="P2461" style:parent-style-name="PlainText" style:family="paragraph">
      <style:text-properties style:font-name="Times New Roman" fo:language="lt" fo:country="LT"/>
    </style:style>
    <style:style style:name="T2462" style:parent-style-name="DefaultParagraphFont" style:family="text">
      <style:text-properties style:font-name="Times New Roman" fo:language="lt" fo:country="LT"/>
    </style:style>
    <style:style style:name="T2463" style:parent-style-name="Hyperlink" style:family="text">
      <style:text-properties style:font-name="Times New Roman" fo:language="lt" fo:country="LT"/>
    </style:style>
    <style:style style:name="T2464" style:parent-style-name="DefaultParagraphFont" style:family="text">
      <style:text-properties style:font-name="Times New Roman" fo:language="lt" fo:country="LT"/>
    </style:style>
    <style:style style:name="P2465" style:parent-style-name="PlainText" style:family="paragraph">
      <style:text-properties style:font-name="Times New Roman" fo:language="lt" fo:country="LT"/>
    </style:style>
    <style:style style:name="P2466" style:parent-style-name="Normal" style:family="paragraph">
      <style:paragraph-properties fo:widows="0" fo:orphans="0" fo:line-height="100%" fo:text-indent="0in"/>
      <style:text-properties style:font-name="Times New Roman" fo:font-size="10pt" style:font-size-asian="10pt"/>
    </style:style>
    <style:style style:name="P2467" style:parent-style-name="PlainText" style:family="paragraph">
      <style:paragraph-properties fo:text-align="justify"/>
      <style:text-properties style:font-name="Times New Roman" fo:language="lt" fo:country="LT"/>
    </style:style>
    <style:style style:name="P2468" style:parent-style-name="PlainText" style:family="paragraph">
      <style:paragraph-properties fo:text-align="justify"/>
      <style:text-properties style:font-name="Times New Roman" fo:language="lt" fo:country="LT"/>
    </style:style>
    <style:style style:name="P2469" style:parent-style-name="PlainText" style:family="paragraph">
      <style:paragraph-properties fo:text-align="justify"/>
    </style:style>
    <style:style style:name="T2470" style:parent-style-name="DefaultParagraphFont" style:family="text">
      <style:text-properties style:font-name="Times New Roman" fo:language="lt" fo:country="LT"/>
    </style:style>
    <style:style style:name="T2471" style:parent-style-name="Hyperlink" style:family="text">
      <style:text-properties style:font-name="Times New Roman" fo:language="lt" fo:country="LT"/>
    </style:style>
    <style:style style:name="T2472" style:parent-style-name="DefaultParagraphFont" style:family="text">
      <style:text-properties style:font-name="Times New Roman" fo:language="lt" fo:country="LT"/>
    </style:style>
    <style:style style:name="P2473" style:parent-style-name="PlainText" style:family="paragraph">
      <style:paragraph-properties fo:text-align="justify"/>
      <style:text-properties style:font-name="Times New Roman" fo:language="lt" fo:country="LT"/>
    </style:style>
    <style:style style:name="P2474" style:parent-style-name="Normal" style:family="paragraph">
      <style:paragraph-properties fo:widows="0" fo:orphans="0" fo:line-height="100%" fo:text-indent="0in"/>
      <style:text-properties style:font-name="Times New Roman" fo:font-size="10pt" style:font-size-asian="10pt"/>
    </style:style>
    <style:style style:name="P2475" style:parent-style-name="PlainText" style:family="paragraph">
      <style:text-properties style:font-name="Times New Roman" fo:language="lt" fo:country="LT"/>
    </style:style>
    <style:style style:name="P2476" style:parent-style-name="PlainText" style:family="paragraph">
      <style:text-properties style:font-name="Times New Roman" fo:language="lt" fo:country="LT"/>
    </style:style>
    <style:style style:name="T2477" style:parent-style-name="DefaultParagraphFont" style:family="text">
      <style:text-properties style:font-name="Times New Roman" fo:language="lt" fo:country="LT"/>
    </style:style>
    <style:style style:name="T2478" style:parent-style-name="Hyperlink" style:family="text">
      <style:text-properties style:font-name="Times New Roman" fo:language="lt" fo:country="LT"/>
    </style:style>
    <style:style style:name="T2479" style:parent-style-name="DefaultParagraphFont" style:family="text">
      <style:text-properties style:font-name="Times New Roman" fo:language="lt" fo:country="LT"/>
    </style:style>
    <style:style style:name="P2480" style:parent-style-name="Normal" style:family="paragraph">
      <style:paragraph-properties fo:widows="0" fo:orphans="0" fo:line-height="100%" fo:text-indent="0in"/>
      <style:text-properties style:font-name="Times New Roman" fo:font-size="10pt" style:font-size-asian="10pt"/>
    </style:style>
    <style:style style:name="P2481" style:parent-style-name="Normal" style:family="paragraph">
      <style:paragraph-properties fo:widows="0" fo:orphans="0" fo:line-height="100%" fo:text-indent="0in"/>
      <style:text-properties style:font-name="Times New Roman" fo:font-size="10pt" style:font-size-asian="10pt"/>
    </style:style>
    <style:style style:name="P2482" style:parent-style-name="PlainText" style:family="paragraph">
      <style:paragraph-properties fo:text-align="justify"/>
      <style:text-properties style:font-name="Times New Roman" fo:language="lt" fo:country="LT"/>
    </style:style>
    <style:style style:name="P2483" style:parent-style-name="PlainText" style:family="paragraph">
      <style:paragraph-properties fo:text-align="justify"/>
      <style:text-properties style:font-name="Times New Roman" fo:language="lt" fo:country="LT"/>
    </style:style>
    <style:style style:name="P2484" style:parent-style-name="PlainText" style:family="paragraph">
      <style:paragraph-properties fo:text-align="justify"/>
    </style:style>
    <style:style style:name="T2485" style:parent-style-name="DefaultParagraphFont" style:family="text">
      <style:text-properties style:font-name="Times New Roman" fo:language="lt" fo:country="LT"/>
    </style:style>
    <style:style style:name="T2486" style:parent-style-name="Hyperlink" style:family="text">
      <style:text-properties style:font-name="Times New Roman" fo:language="lt" fo:country="LT"/>
    </style:style>
    <style:style style:name="T2487" style:parent-style-name="DefaultParagraphFont" style:family="text">
      <style:text-properties style:font-name="Times New Roman" fo:language="lt" fo:country="LT"/>
    </style:style>
    <style:style style:name="P2488" style:parent-style-name="PlainText" style:family="paragraph">
      <style:paragraph-properties fo:text-align="justify"/>
      <style:text-properties style:font-name="Times New Roman" fo:language="lt" fo:country="LT"/>
    </style:style>
    <style:style style:name="P2489" style:parent-style-name="Normal" style:family="paragraph">
      <style:paragraph-properties fo:line-height="100%" fo:text-indent="0in"/>
    </style:style>
    <style:style style:name="T2490" style:parent-style-name="DefaultParagraphFont" style:family="text">
      <style:text-properties style:font-name="Times New Roman" fo:font-size="10pt" style:font-size-asian="10pt"/>
    </style:style>
    <style:style style:name="T2491" style:parent-style-name="Hyperlink" style:family="text">
      <style:text-properties style:font-name="Times New Roman" fo:font-size="10pt" style:font-size-asian="10pt"/>
    </style:style>
    <style:style style:name="T2492" style:parent-style-name="DefaultParagraphFont" style:family="text">
      <style:text-properties style:font-name="Times New Roman" fo:font-size="10pt" style:font-size-asian="10pt"/>
    </style:style>
    <style:style style:name="T2493" style:parent-style-name="Hyperlink" style:family="text">
      <style:text-properties style:font-name="Times New Roman" fo:font-size="10pt" style:font-size-asian="10pt"/>
    </style:style>
    <style:style style:name="T2494" style:parent-style-name="DefaultParagraphFont" style:family="text">
      <style:text-properties style:font-name="Times New Roman" fo:font-size="10pt" style:font-size-asian="10pt"/>
    </style:style>
    <style:style style:name="P2495" style:parent-style-name="Normal" style:family="paragraph">
      <style:paragraph-properties fo:widows="0" fo:orphans="0" fo:line-height="100%" fo:text-indent="0in"/>
      <style:text-properties style:font-name="Times New Roman" fo:font-size="10pt" style:font-size-asian="10pt"/>
    </style:style>
    <style:style style:name="P2496" style:parent-style-name="PlainText" style:family="paragraph">
      <style:paragraph-properties fo:text-align="justify"/>
      <style:text-properties style:font-name="Times New Roman" fo:language="lt" fo:country="LT"/>
    </style:style>
    <style:style style:name="P2497" style:parent-style-name="PlainText" style:family="paragraph">
      <style:paragraph-properties fo:text-align="justify"/>
      <style:text-properties style:font-name="Times New Roman" fo:language="lt" fo:country="LT"/>
    </style:style>
    <style:style style:name="P2498" style:parent-style-name="PlainText" style:family="paragraph">
      <style:paragraph-properties fo:text-align="justify"/>
    </style:style>
    <style:style style:name="T2499" style:parent-style-name="DefaultParagraphFont" style:family="text">
      <style:text-properties style:font-name="Times New Roman" fo:language="lt" fo:country="LT"/>
    </style:style>
    <style:style style:name="T2500" style:parent-style-name="Hyperlink" style:family="text">
      <style:text-properties style:font-name="Times New Roman" fo:language="lt" fo:country="LT"/>
    </style:style>
    <style:style style:name="T2501" style:parent-style-name="DefaultParagraphFont" style:family="text">
      <style:text-properties style:font-name="Times New Roman" fo:language="lt" fo:country="LT"/>
    </style:style>
    <style:style style:name="P2502" style:parent-style-name="PlainText" style:family="paragraph">
      <style:paragraph-properties fo:text-align="justify"/>
      <style:text-properties style:font-name="Times New Roman" fo:language="lt" fo:country="LT"/>
    </style:style>
    <style:style style:name="P2503" style:parent-style-name="Normal" style:family="paragraph">
      <style:paragraph-properties fo:widows="0" fo:orphans="0" fo:line-height="100%" fo:text-indent="0in"/>
      <style:text-properties style:font-name="Times New Roman" fo:font-size="10pt" style:font-size-asian="10pt"/>
    </style:style>
    <style:style style:name="P2504" style:parent-style-name="PlainText" style:family="paragraph">
      <style:text-properties style:font-name="Times New Roman" style:font-name-asian="MS Mincho" fo:language="lt" fo:country="LT"/>
    </style:style>
    <style:style style:name="P2505" style:parent-style-name="PlainText" style:family="paragraph">
      <style:text-properties style:font-name="Times New Roman" style:font-name-asian="MS Mincho" fo:language="lt" fo:country="LT"/>
    </style:style>
    <style:style style:name="T2506" style:parent-style-name="DefaultParagraphFont" style:family="text">
      <style:text-properties style:font-name="Times New Roman" style:font-name-asian="MS Mincho" fo:language="lt" fo:country="LT"/>
    </style:style>
    <style:style style:name="T2507" style:parent-style-name="Hyperlink" style:family="text">
      <style:text-properties style:font-name="Times New Roman" style:font-name-asian="MS Mincho" fo:language="lt" fo:country="LT"/>
    </style:style>
    <style:style style:name="T2508" style:parent-style-name="DefaultParagraphFont" style:family="text">
      <style:text-properties style:font-name="Times New Roman" style:font-name-asian="MS Mincho" fo:language="lt" fo:country="LT"/>
    </style:style>
    <style:style style:name="P2509" style:parent-style-name="PlainText" style:family="paragraph">
      <style:text-properties style:font-name="Times New Roman" style:font-name-asian="MS Mincho" fo:language="lt" fo:country="LT"/>
    </style:style>
    <style:style style:name="P2510" style:parent-style-name="PlainText" style:family="paragraph">
      <style:text-properties style:font-name="Times New Roman" style:font-name-asian="MS Mincho"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text-properties style:font-name="Times New Roman" style:font-name-asian="MS Mincho" fo:language="lt" fo:country="L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language="lt" fo:country="LT"/>
    </style:style>
    <style:style style:name="T2515" style:parent-style-name="Hyperlink" style:family="text">
      <style:text-properties style:font-name="Times New Roman" style:font-name-asian="MS Mincho" fo:language="lt" fo:country="LT"/>
    </style:style>
    <style:style style:name="T2516" style:parent-style-name="DefaultParagraphFont" style:family="text">
      <style:text-properties style:font-name="Times New Roman" style:font-name-asian="MS Mincho" fo:language="lt" fo:country="LT"/>
    </style:style>
    <style:style style:name="P2517" style:parent-style-name="PlainText" style:family="paragraph">
      <style:paragraph-properties fo:text-align="justify"/>
      <style:text-properties style:font-name="Times New Roman" style:font-name-asian="MS Mincho" fo:language="lt" fo:country="LT"/>
    </style:style>
    <style:style style:name="P2518" style:parent-style-name="PlainText" style:family="paragraph">
      <style:text-properties style:font-name="Times New Roman" fo:language="lt" fo:country="LT"/>
    </style:style>
    <style:style style:name="P2519" style:parent-style-name="PlainText" style:family="paragraph">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text-properties style:font-name="Times New Roman" style:font-name-asian="MS Mincho" fo:language="lt" fo:country="L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language="lt" fo:country="LT"/>
    </style:style>
    <style:style style:name="T2524" style:parent-style-name="Hyperlink" style:family="text">
      <style:text-properties style:font-name="Times New Roman" style:font-name-asian="MS Mincho" fo:language="lt" fo:country="LT"/>
    </style:style>
    <style:style style:name="T2525" style:parent-style-name="DefaultParagraphFont" style:family="text">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text-properties style:font-name="Times New Roman" style:font-name-asian="MS Mincho" fo:language="lt" fo:country="LT"/>
    </style:style>
    <style:style style:name="P2528" style:parent-style-name="PlainText" style:family="paragraph">
      <style:paragraph-properties fo:text-align="justify"/>
      <style:text-properties style:font-name="Times New Roman" style:font-name-asian="MS Mincho" fo:language="lt" fo:country="LT"/>
    </style:style>
    <style:style style:name="P2529" style:parent-style-name="PlainText" style:family="paragraph">
      <style:paragraph-properties fo:text-align="justify"/>
      <style:text-properties style:font-name="Times New Roman" style:font-name-asian="MS Mincho" fo:language="lt" fo:country="L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language="lt" fo:country="LT"/>
    </style:style>
    <style:style style:name="T2532" style:parent-style-name="Hyperlink" style:family="text">
      <style:text-properties style:font-name="Times New Roman" style:font-name-asian="MS Mincho" fo:language="lt" fo:country="LT"/>
    </style:style>
    <style:style style:name="T2533" style:parent-style-name="DefaultParagraphFont" style:family="text">
      <style:text-properties style:font-name="Times New Roman" style:font-name-asian="MS Mincho" fo:language="lt" fo:country="LT"/>
    </style:style>
    <style:style style:name="P2534" style:parent-style-name="PlainText" style:family="paragraph">
      <style:text-properties style:font-name="Times New Roman" style:font-name-asian="MS Mincho" fo:language="lt" fo:country="LT"/>
    </style:style>
    <style:style style:name="P2535" style:parent-style-name="BodyTextIndent" style:family="paragraph">
      <style:paragraph-properties fo:text-align="start" fo:line-height="100%" fo:text-indent="0in"/>
      <style:text-properties style:font-name="Times New Roman" fo:font-size="10pt" style:font-size-asian="10pt"/>
    </style:style>
    <style:style style:name="P2536" style:parent-style-name="PlainText" style:family="paragraph">
      <style:paragraph-properties fo:widows="2" fo:orphans="2"/>
      <style:text-properties style:font-name="Times New Roman" fo:language="lt" fo:country="LT"/>
    </style:style>
    <style:style style:name="P2537" style:parent-style-name="PlainText" style:family="paragraph">
      <style:paragraph-properties fo:text-align="justify"/>
      <style:text-properties style:font-name="Times New Roman" style:font-name-asian="MS Mincho" fo:language="lt" fo:country="LT"/>
    </style:style>
    <style:style style:name="P2538" style:parent-style-name="PlainText" style:family="paragraph">
      <style:paragraph-properties fo:text-align="justify"/>
      <style:text-properties style:font-name="Times New Roman" style:font-name-asian="MS Mincho" fo:language="lt" fo:country="LT"/>
    </style:style>
    <style:style style:name="P2539" style:parent-style-name="PlainText" style:family="paragraph">
      <style:paragraph-properties fo:text-align="justify"/>
      <style:text-properties style:font-name="Times New Roman" style:font-name-asian="MS Mincho"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language="lt" fo:country="LT"/>
    </style:style>
    <style:style style:name="T2542" style:parent-style-name="Hyperlink" style:family="text">
      <style:text-properties style:font-name="Times New Roman" style:font-name-asian="MS Mincho" fo:language="lt" fo:country="LT"/>
    </style:style>
    <style:style style:name="T2543" style:parent-style-name="DefaultParagraphFont" style:family="text">
      <style:text-properties style:font-name="Times New Roman" style:font-name-asian="MS Mincho" fo:language="lt" fo:country="LT"/>
    </style:style>
    <style:style style:name="P2544" style:parent-style-name="PlainText" style:family="paragraph">
      <style:paragraph-properties fo:text-align="justify"/>
      <style:text-properties style:font-name="Times New Roman" style:font-name-asian="MS Mincho" fo:language="lt" fo:country="LT"/>
    </style:style>
    <style:style style:name="P2545" style:parent-style-name="PlainText" style:family="paragraph">
      <style:paragraph-properties fo:text-align="justify"/>
      <style:text-properties style:font-name="Times New Roman" style:font-name-asian="MS Mincho" fo:language="lt" fo:country="LT"/>
    </style:style>
    <style:style style:name="P2546" style:parent-style-name="PlainText" style:family="paragraph">
      <style:paragraph-properties fo:text-align="justify"/>
      <style:text-properties style:font-name="Times New Roman" style:font-name-asian="MS Mincho" fo:language="lt" fo:country="LT"/>
    </style:style>
    <style:style style:name="P2547" style:parent-style-name="PlainText" style:family="paragraph">
      <style:paragraph-properties fo:text-align="justify"/>
      <style:text-properties style:font-name="Times New Roman" style:font-name-asian="MS Mincho" fo:language="lt" fo:country="LT"/>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language="lt" fo:country="LT"/>
    </style:style>
    <style:style style:name="T2550" style:parent-style-name="Hyperlink" style:family="text">
      <style:text-properties style:font-name="Times New Roman" style:font-name-asian="MS Mincho" fo:language="lt" fo:country="LT"/>
    </style:style>
    <style:style style:name="T2551" style:parent-style-name="DefaultParagraphFont" style:family="text">
      <style:text-properties style:font-name="Times New Roman" style:font-name-asian="MS Mincho" fo:language="lt" fo:country="L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text-properties style:font-name="Times New Roman" style:font-name-asian="MS Mincho" fo:language="lt" fo:country="LT"/>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language="lt" fo:country="LT"/>
    </style:style>
    <style:style style:name="T2558" style:parent-style-name="Hyperlink" style:family="text">
      <style:text-properties style:font-name="Times New Roman" style:font-name-asian="MS Mincho" fo:language="lt" fo:country="LT"/>
    </style:style>
    <style:style style:name="T2559" style:parent-style-name="DefaultParagraphFont" style:family="text">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text-properties style:font-name="Times New Roman" style:font-name-asian="MS Mincho" fo:language="lt" fo:country="LT"/>
    </style:style>
    <style:style style:name="P2562" style:parent-style-name="PlainText" style:family="paragraph">
      <style:text-properties style:font-name="Times New Roman" style:font-name-asian="MS Mincho" fo:language="lt" fo:country="LT"/>
    </style:style>
    <style:style style:name="T2563" style:parent-style-name="DefaultParagraphFont" style:family="text">
      <style:text-properties style:font-name="Times New Roman" style:font-name-asian="MS Mincho" fo:language="lt" fo:country="LT"/>
    </style:style>
    <style:style style:name="T2564" style:parent-style-name="Hyperlink" style:family="text">
      <style:text-properties style:font-name="Times New Roman" style:font-name-asian="MS Mincho" fo:language="lt" fo:country="LT"/>
    </style:style>
    <style:style style:name="T2565" style:parent-style-name="Hyperlink" style:family="text">
      <style:text-properties style:font-name="Times New Roman" style:font-name-asian="MS Mincho" fo:language="lt" fo:country="LT"/>
    </style:style>
    <style:style style:name="T2566" style:parent-style-name="Hyperlink" style:family="text">
      <style:text-properties style:font-name="Times New Roman" style:font-name-asian="MS Mincho" fo:language="lt" fo:country="LT"/>
    </style:style>
    <style:style style:name="T2567" style:parent-style-name="DefaultParagraphFont" style:family="text">
      <style:text-properties style:font-name="Times New Roman" style:font-name-asian="MS Mincho" fo:language="lt" fo:country="LT"/>
    </style:style>
    <style:style style:name="P2568" style:parent-style-name="PlainText" style:family="paragraph">
      <style:paragraph-properties fo:text-align="justify"/>
      <style:text-properties style:font-name="Times New Roman" style:font-name-asian="MS Mincho" fo:language="lt" fo:country="LT"/>
    </style:style>
    <style:style style:name="P2569" style:parent-style-name="BodyText3" style:family="paragraph">
      <style:text-properties fo:font-size="10pt" style:font-size-asian="10pt"/>
    </style:style>
    <style:style style:name="P2570" style:parent-style-name="Normal" style:family="paragraph">
      <style:paragraph-properties fo:widows="0" fo:orphans="0" fo:line-height="100%" fo:text-indent="0in"/>
      <style:text-properties style:font-name="Times New Roman" fo:font-size="10pt" style:font-size-asian="10pt"/>
    </style:style>
    <style:style style:name="P2571" style:parent-style-name="Normal" style:family="paragraph">
      <style:paragraph-properties fo:widows="0" fo:orphans="0" fo:line-height="100%" fo:text-indent="0in"/>
    </style:style>
    <style:style style:name="T2572" style:parent-style-name="DefaultParagraphFont" style:family="text">
      <style:text-properties style:font-name="Times New Roman" fo:font-size="10pt" style:font-size-asian="10pt" style:font-size-complex="12pt"/>
    </style:style>
    <style:style style:name="T2573" style:parent-style-name="DefaultParagraphFont" style:family="text">
      <style:text-properties style:font-name="Times New Roman" fo:font-size="10pt" style:font-size-asian="10pt"/>
    </style:style>
    <style:style style:name="T2574" style:parent-style-name="DefaultParagraphFont" style:family="text">
      <style:text-properties style:font-name="Times New Roman" fo:font-size="10pt" style:font-size-asian="10pt" style:font-size-complex="12pt"/>
    </style:style>
    <style:style style:name="T2575" style:parent-style-name="DefaultParagraphFont" style:family="text">
      <style:text-properties style:font-name="Times New Roman" fo:font-size="10pt" style:font-size-asian="10pt"/>
    </style:style>
    <style:style style:name="T2576" style:parent-style-name="DefaultParagraphFont" style:family="text">
      <style:text-properties style:font-name="Times New Roman" fo:font-size="10pt" style:font-size-asian="10pt" style:font-size-complex="12pt"/>
    </style:style>
    <style:style style:name="T2577" style:parent-style-name="DefaultParagraphFont" style:family="text">
      <style:text-properties style:font-name="Times New Roman" fo:font-size="10pt" style:font-size-asian="10pt"/>
    </style:style>
    <style:style style:name="P2578" style:parent-style-name="PlainText" style:family="paragraph">
      <style:paragraph-properties fo:text-align="justify"/>
      <style:text-properties style:font-name="Times New Roman" style:font-name-asian="MS Mincho" fo:language="lt" fo:country="LT"/>
    </style:style>
    <style:style style:name="P2579" style:parent-style-name="PlainText" style:family="paragraph">
      <style:paragraph-properties fo:text-align="justify"/>
      <style:text-properties style:font-name="Times New Roman" style:font-name-asian="MS Mincho" fo:language="lt" fo:country="LT"/>
    </style:style>
    <style:style style:name="P2580" style:parent-style-name="PlainText" style:family="paragraph">
      <style:paragraph-properties fo:text-align="justify"/>
      <style:text-properties style:font-name="Times New Roman" style:font-name-asian="MS Mincho" fo:language="lt" fo:country="L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language="lt" fo:country="LT"/>
    </style:style>
    <style:style style:name="T2583" style:parent-style-name="Hyperlink" style:family="text">
      <style:text-properties style:font-name="Times New Roman" style:font-name-asian="MS Mincho" fo:language="lt" fo:country="LT"/>
    </style:style>
    <style:style style:name="T2584" style:parent-style-name="DefaultParagraphFont" style:family="text">
      <style:text-properties style:font-name="Times New Roman" style:font-name-asian="MS Mincho" fo:language="lt" fo:country="LT"/>
    </style:style>
    <style:style style:name="P2585" style:parent-style-name="PlainText" style:family="paragraph">
      <style:paragraph-properties fo:text-align="justify"/>
      <style:text-properties style:font-name="Times New Roman" style:font-name-asian="MS Mincho" fo:language="lt" fo:country="LT"/>
    </style:style>
    <style:style style:name="P2586" style:parent-style-name="PlainText" style:family="paragraph">
      <style:paragraph-properties fo:text-align="justify"/>
      <style:text-properties style:font-name="Times New Roman" style:font-name-asian="MS Mincho" fo:language="lt" fo:country="LT"/>
    </style:style>
    <style:style style:name="P2587" style:parent-style-name="PlainText" style:family="paragraph">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language="lt" fo:country="LT"/>
    </style:style>
    <style:style style:name="T2591" style:parent-style-name="Hyperlink" style:family="text">
      <style:text-properties style:font-name="Times New Roman" style:font-name-asian="MS Mincho" fo:language="lt" fo:country="LT"/>
    </style:style>
    <style:style style:name="T2592" style:parent-style-name="DefaultParagraphFont" style:family="text">
      <style:text-properties style:font-name="Times New Roman" style:font-name-asian="MS Mincho" fo:language="lt" fo:country="LT"/>
    </style:style>
    <style:style style:name="P2593" style:parent-style-name="PlainText" style:family="paragraph">
      <style:paragraph-properties fo:text-align="justify"/>
      <style:text-properties style:font-name="Times New Roman" style:font-name-asian="MS Mincho" fo:language="lt" fo:country="LT"/>
    </style:style>
    <style:style style:name="P2594" style:parent-style-name="PlainText" style:family="paragraph">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language="lt" fo:country="LT"/>
    </style:style>
    <style:style style:name="T2599" style:parent-style-name="Hyperlink" style:family="text">
      <style:text-properties style:font-name="Times New Roman" style:font-name-asian="MS Mincho" fo:language="lt" fo:country="LT"/>
    </style:style>
    <style:style style:name="T2600" style:parent-style-name="DefaultParagraphFont" style:family="text">
      <style:text-properties style:font-name="Times New Roman" style:font-name-asian="MS Mincho" fo:language="lt" fo:country="LT"/>
    </style:style>
    <style:style style:name="P2601" style:parent-style-name="PlainText" style:family="paragraph">
      <style:paragraph-properties fo:text-align="justify"/>
      <style:text-properties style:font-name="Times New Roman" style:font-name-asian="MS Mincho" fo:language="lt" fo:country="LT"/>
    </style:style>
    <style:style style:name="P2602" style:parent-style-name="Normal" style:family="paragraph">
      <style:paragraph-properties fo:line-height="100%" fo:text-indent="0in"/>
      <style:text-properties style:font-name="Times New Roman" fo:font-size="10pt" style:font-size-asian="10pt"/>
    </style:style>
    <style:style style:name="P2603" style:parent-style-name="Normal" style:family="paragraph">
      <style:paragraph-properties fo:line-height="100%" fo:text-indent="0in"/>
    </style:style>
    <style:style style:name="T2604" style:parent-style-name="DefaultParagraphFont" style:family="text">
      <style:text-properties style:font-name="Times New Roman" fo:font-size="10pt" style:font-size-asian="10pt"/>
    </style:style>
    <style:style style:name="T2605" style:parent-style-name="DefaultParagraphFont" style:family="text">
      <style:text-properties style:font-name="Times New Roman" fo:font-weight="bold" style:font-weight-asian="bold" style:font-weight-complex="bold" fo:font-size="10pt" style:font-size-asian="10pt"/>
    </style:style>
    <style:style style:name="T2606" style:parent-style-name="DefaultParagraphFont" style:family="text">
      <style:text-properties style:font-name="Times New Roman" fo:font-size="10pt" style:font-size-asian="10pt"/>
    </style:style>
    <style:style style:name="P2607" style:parent-style-name="Normal" style:family="paragraph">
      <style:paragraph-properties fo:line-height="100%" fo:text-indent="0in"/>
      <style:text-properties style:font-name="Times New Roman" fo:font-size="10pt" style:font-size-asian="10pt"/>
    </style:style>
    <style:style style:name="P2608" style:parent-style-name="PlainText" style:family="paragraph">
      <style:paragraph-properties fo:text-align="justify"/>
      <style:text-properties style:font-name="Times New Roman" style:font-name-asian="MS Mincho" fo:language="lt" fo:country="LT"/>
    </style:style>
    <style:style style:name="P2609" style:parent-style-name="PlainText" style:family="paragraph">
      <style:paragraph-properties fo:text-align="justify"/>
      <style:text-properties style:font-name="Times New Roman" style:font-name-asian="MS Mincho" fo:language="lt" fo:country="LT"/>
    </style:style>
    <style:style style:name="P2610" style:parent-style-name="PlainText" style:family="paragraph">
      <style:paragraph-properties fo:text-align="justify"/>
      <style:text-properties style:font-name="Times New Roman" style:font-name-asian="MS Mincho" fo:language="lt" fo:country="L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language="lt" fo:country="LT"/>
    </style:style>
    <style:style style:name="T2613" style:parent-style-name="Hyperlink" style:family="text">
      <style:text-properties style:font-name="Times New Roman" style:font-name-asian="MS Mincho" fo:language="lt" fo:country="LT"/>
    </style:style>
    <style:style style:name="T2614" style:parent-style-name="DefaultParagraphFont" style:family="text">
      <style:text-properties style:font-name="Times New Roman" style:font-name-asian="MS Mincho" fo:language="lt" fo:country="LT"/>
    </style:style>
    <style:style style:name="P2615" style:parent-style-name="PlainText" style:family="paragraph">
      <style:paragraph-properties fo:text-align="justify"/>
      <style:text-properties style:font-name="Times New Roman" style:font-name-asian="MS Mincho" fo:language="lt" fo:country="LT"/>
    </style:style>
    <style:style style:name="P2616" style:parent-style-name="PlainText" style:family="paragraph">
      <style:paragraph-properties fo:text-align="justify"/>
      <style:text-properties style:font-name="Times New Roman" style:font-name-asian="MS Mincho" fo:language="lt" fo:country="LT"/>
    </style:style>
    <style:style style:name="P2617" style:parent-style-name="PlainText" style:family="paragraph">
      <style:paragraph-properties fo:text-align="justify"/>
      <style:text-properties style:font-name="Times New Roman" style:font-name-asian="MS Mincho" fo:language="lt" fo:country="LT"/>
    </style:style>
    <style:style style:name="P2618" style:parent-style-name="PlainText" style:family="paragraph">
      <style:paragraph-properties fo:text-align="justify"/>
      <style:text-properties style:font-name="Times New Roman" style:font-name-asian="MS Mincho" fo:language="lt" fo:country="LT"/>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font-name-asian="MS Mincho" fo:language="lt" fo:country="LT"/>
    </style:style>
    <style:style style:name="T2621" style:parent-style-name="Hyperlink" style:family="text">
      <style:text-properties style:font-name="Times New Roman" style:font-name-asian="MS Mincho" fo:language="lt" fo:country="LT"/>
    </style:style>
    <style:style style:name="T2622" style:parent-style-name="DefaultParagraphFont" style:family="text">
      <style:text-properties style:font-name="Times New Roman" style:font-name-asian="MS Mincho" fo:language="lt" fo:country="LT"/>
    </style:style>
    <style:style style:name="P2623" style:parent-style-name="PlainText" style:family="paragraph">
      <style:paragraph-properties fo:text-align="justify"/>
      <style:text-properties style:font-name="Times New Roman" style:font-name-asian="MS Mincho" fo:language="lt" fo:country="LT"/>
    </style:style>
    <style:style style:name="P2624" style:parent-style-name="PlainText" style:family="paragraph">
      <style:paragraph-properties fo:text-align="justify"/>
      <style:text-properties style:font-name="Times New Roman" style:font-name-asian="MS Mincho" fo:language="lt" fo:country="LT"/>
    </style:style>
    <style:style style:name="P2625" style:parent-style-name="PlainText" style:family="paragraph">
      <style:paragraph-properties fo:text-align="justify"/>
      <style:text-properties style:font-name="Times New Roman" style:font-name-asian="MS Mincho" fo:language="lt" fo:country="LT"/>
    </style:style>
    <style:style style:name="P2626" style:parent-style-name="PlainText" style:family="paragraph">
      <style:paragraph-properties fo:text-align="justify"/>
      <style:text-properties style:font-name="Times New Roman" style:font-name-asian="MS Mincho" fo:language="lt" fo:country="LT"/>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language="lt" fo:country="LT"/>
    </style:style>
    <style:style style:name="T2629" style:parent-style-name="Hyperlink" style:family="text">
      <style:text-properties style:font-name="Times New Roman" style:font-name-asian="MS Mincho" fo:language="lt" fo:country="LT"/>
    </style:style>
    <style:style style:name="T2630" style:parent-style-name="DefaultParagraphFont" style:family="text">
      <style:text-properties style:font-name="Times New Roman" style:font-name-asian="MS Mincho" fo:language="lt" fo:country="LT"/>
    </style:style>
    <style:style style:name="P2631" style:parent-style-name="PlainText" style:family="paragraph">
      <style:paragraph-properties fo:text-align="justify"/>
      <style:text-properties style:font-name="Times New Roman" style:font-name-asian="MS Mincho" fo:language="lt" fo:country="LT"/>
    </style:style>
    <style:style style:name="P2632" style:parent-style-name="PlainText" style:family="paragraph">
      <style:paragraph-properties fo:text-align="justify"/>
      <style:text-properties style:font-name="Times New Roman" fo:language="lt" fo:country="LT"/>
    </style:style>
    <style:style style:name="P2633" style:parent-style-name="PlainText" style:family="paragraph">
      <style:paragraph-properties fo:text-align="justify"/>
      <style:text-properties style:font-name="Times New Roman" style:font-name-asian="MS Mincho" fo:language="lt" fo:country="LT"/>
    </style:style>
    <style:style style:name="P2634" style:parent-style-name="PlainText" style:family="paragraph">
      <style:paragraph-properties fo:text-align="justify"/>
      <style:text-properties style:font-name="Times New Roman" style:font-name-asian="MS Mincho" fo:language="lt" fo:country="LT"/>
    </style:style>
    <style:style style:name="P2635" style:parent-style-name="PlainText" style:family="paragraph">
      <style:paragraph-properties fo:text-align="justify"/>
      <style:text-properties style:font-name="Times New Roman" style:font-name-asian="MS Mincho" fo:language="lt" fo:country="LT"/>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fo:language="lt" fo:country="LT"/>
    </style:style>
    <style:style style:name="T2638" style:parent-style-name="Hyperlink" style:family="text">
      <style:text-properties style:font-name="Times New Roman" style:font-name-asian="MS Mincho" fo:language="lt" fo:country="LT"/>
    </style:style>
    <style:style style:name="T2639" style:parent-style-name="DefaultParagraphFont" style:family="text">
      <style:text-properties style:font-name="Times New Roman" style:font-name-asian="MS Mincho" fo:language="lt" fo:country="LT"/>
    </style:style>
    <style:style style:name="P2640" style:parent-style-name="PlainText" style:family="paragraph">
      <style:paragraph-properties fo:text-align="justify"/>
      <style:text-properties style:font-name="Times New Roman" style:font-name-asian="MS Mincho" fo:language="lt" fo:country="LT"/>
    </style:style>
    <style:style style:name="P2641" style:parent-style-name="Normal" style:family="paragraph">
      <style:paragraph-properties fo:line-height="100%" fo:text-indent="0in"/>
      <style:text-properties style:font-name="Times New Roman" fo:font-size="10pt" style:font-size-asian="10pt"/>
    </style:style>
    <style:style style:name="P2642" style:parent-style-name="Normal" style:family="paragraph">
      <style:paragraph-properties fo:line-height="100%" fo:text-indent="0in"/>
      <style:text-properties style:font-name="Times New Roman" fo:font-size="10pt" style:font-size-asian="10pt"/>
    </style:style>
    <style:style style:name="P2643" style:parent-style-name="Normal" style:family="paragraph">
      <style:paragraph-properties fo:line-height="100%" fo:text-indent="0in"/>
      <style:text-properties style:font-name="Times New Roman" style:font-name-asian="MS Mincho" fo:font-size="10pt" style:font-size-asian="10pt"/>
    </style:style>
    <style:style style:name="P2644" style:parent-style-name="Normal" style:family="paragraph">
      <style:paragraph-properties style:text-autospace="none" fo:line-height="100%" fo:text-indent="0in"/>
      <style:text-properties style:font-name="Times New Roman" fo:font-size="10pt" style:font-size-asian="10pt"/>
    </style:style>
    <style:style style:name="P2645" style:parent-style-name="Normal" style:family="paragraph">
      <style:paragraph-properties style:text-autospace="none" fo:line-height="100%" fo:text-indent="0in"/>
      <style:text-properties style:font-name="Times New Roman" fo:font-size="10pt" style:font-size-asian="10pt"/>
    </style:style>
    <style:style style:name="P2646" style:parent-style-name="Normal" style:family="paragraph">
      <style:paragraph-properties style:text-autospace="none" fo:line-height="100%" fo:text-indent="0in"/>
    </style:style>
    <style:style style:name="T2647" style:parent-style-name="DefaultParagraphFont" style:family="text">
      <style:text-properties style:font-name="Times New Roman" fo:font-size="10pt" style:font-size-asian="10pt"/>
    </style:style>
    <style:style style:name="T2648" style:parent-style-name="Hyperlink" style:family="text">
      <style:text-properties style:font-name="Times New Roman" fo:font-size="10pt" style:font-size-asian="10pt"/>
    </style:style>
    <style:style style:name="T2649" style:parent-style-name="DefaultParagraphFont" style:family="text">
      <style:text-properties style:font-name="Times New Roman" fo:font-size="10pt" style:font-size-asian="10pt"/>
    </style:style>
    <style:style style:name="P2650" style:parent-style-name="Normal" style:family="paragraph">
      <style:paragraph-properties style:text-autospace="none" fo:line-height="100%" fo:text-indent="0in"/>
      <style:text-properties style:font-name="Times New Roman" fo:font-size="10pt" style:font-size-asian="10pt"/>
    </style:style>
    <style:style style:name="P2651" style:parent-style-name="Normal" style:family="paragraph">
      <style:paragraph-properties fo:line-height="100%" fo:text-indent="0in"/>
    </style:style>
    <style:style style:name="T2652" style:parent-style-name="DefaultParagraphFont" style:family="text">
      <style:text-properties style:font-name="Times New Roman" fo:font-size="10pt" style:font-size-asian="10pt"/>
    </style:style>
    <style:style style:name="T2653" style:parent-style-name="DefaultParagraphFont" style:family="text">
      <style:text-properties style:font-name="Times New Roman" fo:color="#000000" fo:font-size="10pt" style:font-size-asian="10pt"/>
    </style:style>
    <style:style style:name="P2654" style:parent-style-name="PlainText" style:family="paragraph">
      <style:text-properties style:font-name="Times New Roman" style:font-name-asian="MS Mincho" fo:language="lt" fo:country="LT"/>
    </style:style>
    <style:style style:name="P2655" style:parent-style-name="PlainText" style:family="paragraph">
      <style:text-properties style:font-name="Times New Roman" fo:language="lt" fo:country="LT"/>
    </style:style>
    <style:style style:name="P2656" style:parent-style-name="PlainText" style:family="paragraph">
      <style:text-properties style:font-name="Times New Roman" fo:language="lt" fo:country="LT"/>
    </style:style>
    <style:style style:name="T2657" style:parent-style-name="DefaultParagraphFont" style:family="text">
      <style:text-properties style:font-name="Times New Roman" fo:language="lt" fo:country="LT"/>
    </style:style>
    <style:style style:name="T2658" style:parent-style-name="Hyperlink" style:family="text">
      <style:text-properties style:font-name="Times New Roman" fo:language="lt" fo:country="LT"/>
    </style:style>
    <style:style style:name="T2659" style:parent-style-name="DefaultParagraphFont" style:family="text">
      <style:text-properties style:font-name="Times New Roman" fo:language="lt" fo:country="LT"/>
    </style:style>
    <style:style style:name="P2660" style:parent-style-name="PlainText" style:family="paragraph">
      <style:paragraph-properties fo:text-align="justify"/>
      <style:text-properties style:font-name="Times New Roman" fo:language="lt" fo:country="LT"/>
    </style:style>
    <style:style style:name="P2661" style:parent-style-name="PlainText" style:family="paragraph">
      <style:paragraph-properties fo:text-align="justify"/>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fo:language="lt" fo:country="LT"/>
    </style:style>
    <style:style style:name="T2664" style:parent-style-name="DefaultParagraphFont" style:family="text">
      <style:text-properties style:font-name="Times New Roman" fo:language="lt" fo:country="LT"/>
    </style:style>
    <style:style style:name="P2665" style:parent-style-name="PlainText" style:family="paragraph">
      <style:paragraph-properties fo:text-align="justify"/>
      <style:text-properties style:font-name="Times New Roman" style:font-name-asian="MS Mincho" fo:language="lt" fo:country="LT"/>
    </style:style>
    <style:style style:name="P2666" style:parent-style-name="Normal" style:family="paragraph">
      <style:paragraph-properties style:text-autospace="none" fo:line-height="100%" fo:text-indent="0in"/>
      <style:text-properties style:font-name="Times New Roman" fo:font-size="10pt" style:font-size-asian="10pt"/>
    </style:style>
    <style:style style:name="P2667" style:parent-style-name="Normal" style:family="paragraph">
      <style:paragraph-properties style:text-autospace="none" fo:line-height="100%" fo:text-indent="0in"/>
      <style:text-properties style:font-name="Times New Roman" fo:font-size="10pt" style:font-size-asian="10pt"/>
    </style:style>
    <style:style style:name="P2668" style:parent-style-name="Normal" style:family="paragraph">
      <style:paragraph-properties style:text-autospace="none" fo:line-height="100%" fo:text-indent="0in"/>
    </style:style>
    <style:style style:name="T2669" style:parent-style-name="DefaultParagraphFont" style:family="text">
      <style:text-properties style:font-name="Times New Roman" fo:font-size="10pt" style:font-size-asian="10pt"/>
    </style:style>
    <style:style style:name="T2670" style:parent-style-name="Hyperlink" style:family="text">
      <style:text-properties style:font-name="Times New Roman" fo:font-size="10pt" style:font-size-asian="10pt"/>
    </style:style>
    <style:style style:name="T2671" style:parent-style-name="DefaultParagraphFont" style:family="text">
      <style:text-properties style:font-name="Times New Roman" fo:font-size="10pt" style:font-size-asian="10pt"/>
    </style:style>
    <style:style style:name="P2672" style:parent-style-name="Normal" style:family="paragraph">
      <style:paragraph-properties style:text-autospace="none" fo:line-height="100%" fo:text-indent="0in"/>
      <style:text-properties style:font-name="Times New Roman" fo:font-size="10pt" style:font-size-asian="10pt"/>
    </style:style>
    <style:style style:name="P2673" style:parent-style-name="Normal" style:family="paragraph">
      <style:paragraph-properties fo:line-height="100%" fo:text-indent="0in"/>
    </style:style>
    <style:style style:name="T2674" style:parent-style-name="pareigos0" style:family="text">
      <style:text-properties style:font-name="Times New Roman" fo:font-size="10pt" style:font-size-asian="10pt"/>
    </style:style>
    <style:style style:name="P2675" style:parent-style-name="Normal" style:family="paragraph">
      <style:paragraph-properties style:text-autospace="none" fo:line-height="100%" fo:text-indent="0in"/>
      <style:text-properties style:font-name="Times New Roman" fo:font-size="10pt" style:font-size-asian="10pt"/>
    </style:style>
    <style:style style:name="P2676" style:parent-style-name="Normal" style:family="paragraph">
      <style:paragraph-properties style:text-autospace="none" fo:line-height="100%" fo:text-indent="0in"/>
      <style:text-properties style:font-name="Times New Roman" fo:font-size="10pt" style:font-size-asian="10pt"/>
    </style:style>
    <style:style style:name="P2677" style:parent-style-name="Normal" style:family="paragraph">
      <style:paragraph-properties style:text-autospace="none" fo:line-height="100%" fo:text-indent="0in"/>
      <style:text-properties style:font-name="Times New Roman" fo:font-size="10pt" style:font-size-asian="10pt"/>
    </style:style>
    <style:style style:name="P2678" style:parent-style-name="Normal" style:family="paragraph">
      <style:paragraph-properties style:text-autospace="none" fo:line-height="100%" fo:text-indent="0in"/>
    </style:style>
    <style:style style:name="T2679" style:parent-style-name="DefaultParagraphFont" style:family="text">
      <style:text-properties style:font-name="Times New Roman" fo:font-size="10pt" style:font-size-asian="10pt"/>
    </style:style>
    <style:style style:name="T2680" style:parent-style-name="Hyperlink" style:family="text">
      <style:text-properties style:font-name="Times New Roman" fo:font-size="10pt" style:font-size-asian="10pt"/>
    </style:style>
    <style:style style:name="T2681" style:parent-style-name="DefaultParagraphFont" style:family="text">
      <style:text-properties style:font-name="Times New Roman" fo:font-size="10pt" style:font-size-asian="10pt"/>
    </style:style>
    <style:style style:name="T2682" style:parent-style-name="DefaultParagraphFont" style:family="text">
      <style:text-properties style:font-name="Times New Roman" fo:font-size="10pt" style:font-size-asian="10pt"/>
    </style:style>
    <style:style style:name="T2683" style:parent-style-name="DefaultParagraphFont" style:family="text">
      <style:text-properties style:font-name="Times New Roman" fo:font-size="10pt" style:font-size-asian="10pt"/>
    </style:style>
    <style:style style:name="P2684" style:parent-style-name="Normal" style:family="paragraph">
      <style:paragraph-properties style:text-autospace="none" fo:line-height="100%" fo:text-indent="0in"/>
      <style:text-properties style:font-name="Times New Roman" fo:font-size="10pt" style:font-size-asian="10pt"/>
    </style:style>
    <style:style style:name="P2685" style:parent-style-name="Normal" style:family="paragraph">
      <style:paragraph-properties fo:line-height="100%" fo:margin-right="-0.0333in" fo:text-indent="0in"/>
    </style:style>
    <style:style style:name="T2686" style:parent-style-name="DefaultParagraphFont" style:family="text">
      <style:text-properties style:font-name="Times New Roman" fo:color="#000000" fo:font-size="10pt" style:font-size-asian="10pt"/>
    </style:style>
    <style:style style:name="P2687" style:parent-style-name="Normal" style:family="paragraph">
      <style:paragraph-properties style:text-autospace="none" fo:line-height="100%" fo:text-indent="0in"/>
    </style:style>
    <style:style style:name="T2688" style:parent-style-name="DefaultParagraphFont" style:family="text">
      <style:text-properties style:font-name="Times New Roman" fo:color="#000000" fo:font-size="10pt" style:font-size-asian="10pt"/>
    </style:style>
    <style:style style:name="T2689" style:parent-style-name="DefaultParagraphFont" style:family="text">
      <style:text-properties style:font-name="Times New Roman" fo:font-size="10pt" style:font-size-asian="10pt"/>
    </style:style>
    <style:style style:name="P2690" style:parent-style-name="Normal" style:family="paragraph">
      <style:paragraph-properties style:text-autospace="none" fo:line-height="100%" fo:text-indent="0in"/>
      <style:text-properties style:font-name="Times New Roman" fo:font-size="10pt" style:font-size-asian="10pt"/>
    </style:style>
    <style:style style:name="P2691" style:parent-style-name="Normal" style:family="paragraph">
      <style:paragraph-properties style:text-autospace="none" fo:line-height="100%" fo:text-indent="0in"/>
      <style:text-properties style:font-name="Times New Roman" fo:font-size="10pt" style:font-size-asian="10pt"/>
    </style:style>
    <style:style style:name="P2692" style:parent-style-name="PlainText" style:family="paragraph">
      <style:paragraph-properties fo:text-align="justify"/>
      <style:text-properties style:font-name="Times New Roman" style:font-name-asian="MS Mincho" fo:language="lt" fo:country="LT"/>
    </style:style>
    <style:style style:name="P2693" style:parent-style-name="PlainText" style:family="paragraph">
      <style:paragraph-properties fo:text-align="justify"/>
      <style:text-properties style:font-name="Times New Roman" style:font-name-asian="MS Mincho" fo:language="lt" fo:country="LT"/>
    </style:style>
    <style:style style:name="P2694" style:parent-style-name="PlainText" style:family="paragraph">
      <style:text-properties style:font-name="Times New Roman" fo:font-weight="bold" style:font-weight-asian="bold" style:font-weight-complex="bold" fo:language="lt" fo:country="LT"/>
    </style:style>
    <style:style style:name="P2695" style:parent-style-name="PlainText" style:family="paragraph">
      <style:text-properties style:font-name="Times New Roman" fo:language="lt" fo:country="LT"/>
    </style:style>
    <style:style style:name="P2696" style:parent-style-name="PlainText" style:family="paragraph">
      <style:paragraph-properties fo:text-align="justify"/>
      <style:text-properties style:font-name="Times New Roman" fo:language="lt" fo:country="LT"/>
    </style:style>
    <style:style style:name="P2697" style:parent-style-name="PlainText" style:family="paragraph">
      <style:paragraph-properties fo:text-align="justify"/>
    </style:style>
    <style:style style:name="T2698" style:parent-style-name="DefaultParagraphFont" style:family="text">
      <style:text-properties style:font-name="Times New Roman" fo:language="lt" fo:country="LT"/>
    </style:style>
    <style:style style:name="T2699" style:parent-style-name="Hyperlink" style:family="text">
      <style:text-properties style:font-name="Times New Roman" fo:language="lt" fo:country="LT"/>
    </style:style>
    <style:style style:name="P2700" style:parent-style-name="PlainText" style:family="paragraph">
      <style:paragraph-properties fo:text-align="justify"/>
      <style:text-properties style:font-name="Times New Roman" fo:language="lt" fo:country="LT"/>
    </style:style>
    <style:style style:name="P2701" style:parent-style-name="PlainText" style:family="paragraph">
      <style:paragraph-properties fo:text-align="justify"/>
      <style:text-properties style:font-name="Times New Roman" fo:language="lt" fo:country="LT"/>
    </style:style>
    <style:style style:name="P2702" style:parent-style-name="PlainText" style:family="paragraph">
      <style:text-properties style:font-name="Times New Roman" fo:language="lt" fo:country="LT"/>
    </style:style>
    <style:style style:name="P2703" style:parent-style-name="Normal" style:family="paragraph">
      <style:paragraph-properties style:text-autospace="none" fo:line-height="100%" fo:text-indent="0in"/>
      <style:text-properties style:font-name="Times New Roman" fo:font-size="10pt" style:font-size-asian="10pt"/>
    </style:style>
    <style:style style:name="P2704" style:parent-style-name="Normal" style:family="paragraph">
      <style:paragraph-properties style:text-autospace="none" fo:line-height="100%" fo:text-indent="0in"/>
      <style:text-properties style:font-name="Times New Roman" fo:font-size="10pt" style:font-size-asian="10pt"/>
    </style:style>
    <style:style style:name="P2705" style:parent-style-name="Normal" style:family="paragraph">
      <style:paragraph-properties style:text-autospace="none" fo:line-height="100%" fo:text-indent="0in"/>
      <style:text-properties style:font-name="Times New Roman" fo:font-size="10pt" style:font-size-asian="10pt"/>
    </style:style>
    <style:style style:name="P2706" style:parent-style-name="Normal" style:family="paragraph">
      <style:paragraph-properties style:text-autospace="none" fo:line-height="100%" fo:text-indent="0in"/>
      <style:text-properties style:font-name="Times New Roman" fo:font-size="10pt" style:font-size-asian="10pt"/>
    </style:style>
    <style:style style:name="P2707" style:parent-style-name="Normal" style:family="paragraph">
      <style:paragraph-properties fo:line-height="100%" fo:text-indent="0in"/>
      <style:text-properties style:font-name="Times New Roman" fo:font-size="10pt" style:font-size-asian="10pt"/>
    </style:style>
    <style:style style:name="P2708"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
      <text:p text:style-name="P281">7. Tik Respublikos Prezidentas savo dekretu patvirtina kariuomenės dislokavimo taikos metu vietas ir manevravimo teritorines ribas bei sprendimus dėl kariuomenės dalinių perdislokavimo.</text:p>
      <text:p text:style-name="P282">8. Ne mažesnio kaip dalinio dydžio karinis vienetas taikos metu gali judėti už patvirtintų jo manevravimo teritorinių ribų tik pagal krašto apsaugos ministro įsakymą, suderintą su Respublikos Prezidentu.</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lainText"><text:span text:style-name="T291">Nr.<text:s/></text:span><text:a xlink:href="http://www3.lrs.lt/cgi-bin/preps2?a=278833&amp;b=" office:target-frame-name="_top" xlink:show="replace"><text:span text:style-name="T292">X-662</text:span></text:a><text:span text:style-name="T293">, 2006-06-08, Žin., 2006, Nr. 72-2679 (2006-06-28)</text:span></text:p>
      <text:p text:style-name="P294"><text:span text:style-name="T295">Nr.<text:s/></text:span><text:a xlink:href="http://www3.lrs.lt/cgi-bin/preps2?a=338910&amp;b=" office:target-frame-name="_top" xlink:show="replace"><text:span text:style-name="T296">XI-188</text:span></text:a><text:span text:style-name="T297">, 2009-03-10, Žin., 2009, Nr. 29-1142 (2009-03-17)</text:span></text:p>
      <text:p text:style-name="P298"/>
      <text:p text:style-name="P299"><text:bookmark-start text:name="straipsnis8"/>8 straipsnis. Krašto apsaugos sistemos finansavimas, veiklos kontrolė ir jos juridinių<text:s/></text:p>
      <text:p text:style-name="P300"><text:bookmark-end text:name="straipsnis8"/>asmenų sandorių sudarymo apribojimai</text:p>
      <text:p text:style-name="P301">1. Krašto apsaugos sistemos institucijos finansuojamos iš valstybės biudžeto. Krašto apsaugos sistemai plėtoti gali būti nustatyta tvarka panaudoti ir užsienio kreditai bei parama.</text:p>
      <text:p text:style-name="P302">2. Vyriausiasis krašto apsaugos sistemos asignavimų valdytojas yra krašto apsaugos ministras. Krašto apsaugos sistemos institucijų finansinė veikla ir biudžetai kontroliuojami įstatymų nustatyta tvarka.</text:p>
      <text:p text:style-name="P303">3. Kariuomenės ir kitų krašto apsaugos sistemos juridinių asmenų, išskyrus Krašto apsaugos ministeriją, sandorių sudarymui gali būti taikomi apribojimai, kuriuos nustato krašto apsaugos ministras.</text:p>
      <text:p text:style-name="P304"/>
      <text:p text:style-name="P305"><text:bookmark-start text:name="straipsnis9"/>9 straipsnis. Krašto apsaugos ministerija</text:p>
      <text:p text:style-name="P306"><text:bookmark-end text:name="straipsnis9"/>1. Tiek, kiek Krašto apsaugos ministerijos valdymo ypatumų nenustato šio įstatymo 15 straipsnis, jos valdymą ir valdymo struktūrą reglamentuoja Vyriausybės įstatymas ir Viešojo administravimo įstatymas.</text:p>
      <text:p text:style-name="P307"><text:span text:style-name="T308">2. Krašto apsaugos ministerijai vadovauja ministras. Vadovaudamasis Vyriausybės įstatymu, šiuo įstatymu ir kitais teisės aktais, ministras nustato viceministrų, ministerijos kanclerio ir Gynybos štabo viršininko kompetenciją bei funkcijas.</text:span></text:p>
      <text:p text:style-name="P309">3. Krašto apsaugos ministerijos pagrindiniai uždaviniai:</text:p>
      <text:p text:style-name="P31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1">2) užtikrinti valstybės gynybos ir karinių bei kitų krašto apsaugos funkcijų vykdymą taikos bei karo sąlygomis;</text:p>
      <text:p text:style-name="P312">3) įstatymų nustatytose nacionalinio saugumo užtikrinimo srityse teisės aktų nustatyta tvarka administruoti krašto apsaugos sistemos žvalgybos ir kontržvalgybos institucijų veiklą;</text:p>
      <text:p text:style-name="P313">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4"><text:span text:style-name="T315">6) administruoti viešosios informacijos apie krašto apsaugos sistemą teikimą, kariuomenės bendradarbiavimą su civilinėmis institucijomis,<text:s/></text:span><text:span text:style-name="T316">Lietuvos šaulių</text:span><text:span text:style-name="T317"><text:s/>sąjunga ir kitomis asociacijomis bei viešosiomis įstaigomis, tiesiogiai prisidedančiomis prie krašto apsaugos sistemos stiprinimo ir visuomenės parengimo gynybai;</text:span></text:p>
      <text:p text:style-name="P318">7) teisės aktų nustatyta tvarka administruoti karybos srities standartizaciją;</text:p>
      <text:p text:style-name="P319">8) vykdyti šio ir kitų įstatymų, Vyriausybės nutarimų krašto apsaugos ministrui nustatytas funkcijas.</text:p>
      <text:p text:style-name="P320">4. Krašto apsaugos ministerija turi teisę:</text:p>
      <text:p text:style-name="P321">1) steigti arsenalą, karinės technologijos instituciją, ginklų bei karinės technikos remonto įmones;</text:p>
      <text:p text:style-name="P322">2) steigti karinį archyvą;</text:p>
      <text:p text:style-name="P323">3) turėti karo medicinos ir sveikatos priežiūros institucijas;</text:p>
      <text:p text:style-name="P324">4) turėti žvalgybos ir kontržvalgybos operatyvines tarnybas;</text:p>
      <text:p text:style-name="P325">5) steigti karių kultūros ir poilsio įstaigas<text:s/>–<text:s/>karininkų ramoves ir sporto klubus;</text:p>
      <text:p text:style-name="P326">6) steigti visuomenės informavimo priemones arba jų redakcijas;</text:p>
      <text:p text:style-name="BodyTextIndent3">7) turėti savo butų fondą ir nuomoti namus bei butus kariams aprūpinti tarnybinėmis gyvenamosiomis patalpomis;</text:p>
      <text:p text:style-name="P327">8) gauti užsienio paramą krašto apsaugos sistemai ir įvežti ją per valstybės sieną;</text:p>
      <text:p text:style-name="P328">9) įsigyti ir įvežti per valstybės sieną krašto apsaugos sistemai reikalingus ginklus, šaudmenis, sprogmenis, specialiąsias priemones, karinę techniką ir kitas su ginkluote susijusias prekes.</text:p>
      <text:p text:style-name="P329">5. Administruodama krašto apsaugos sistemos personalą, Krašto apsaugos ministerija gali siųsti kandidatus mokytis užsienio karo ir kitose mokymo įstaigose. Kandidatų atrankos sąlygas ir tvarką nustato krašto apsaugos ministras.</text:p>
      <text:p text:style-name="P330">Straipsnio pakeitimai:</text:p>
      <text:p text:style-name="P331"><text:span text:style-name="T332">Nr.<text:s/></text:span><text:a xlink:href="http://www3.lrs.lt/cgi-bin/preps2?a=189150&amp;b=" office:target-frame-name="_top" xlink:show="replace"><text:span text:style-name="T333">IX-1135</text:span></text:a><text:span text:style-name="T334">, 2002-10-15, Žin., 2002, Nr. 102-4550 (2002-10-25)</text:span></text:p>
      <text:p text:style-name="PlainText"><text:span text:style-name="T335">Nr.<text:s/></text:span><text:a xlink:href="http://www3.lrs.lt/cgi-bin/preps2?a=207670&amp;b=" office:target-frame-name="_top" xlink:show="replace"><text:span text:style-name="T336">IX-1359</text:span></text:a><text:span text:style-name="T337">, 2003-03-13, Žin., 2003, Nr. 32-1308 (2003-04-02)</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342"><text:span text:style-name="T343">Nr.<text:s/></text:span><text:a xlink:href="http://www3.lrs.lt/cgi-bin/preps2?a=316855&amp;b=" office:target-frame-name="_top" xlink:show="replace"><text:span text:style-name="T344">X-1465</text:span></text:a><text:span text:style-name="T345">, 2008-03-20, Žin., 2008, Nr. 38-1377 (2008-04-03)</text:span></text:p>
      <text:p text:style-name="P346"><text:span text:style-name="T347">Nr.<text:s/></text:span><text:a xlink:href="http://www3.lrs.lt/cgi-bin/preps2?a=338910&amp;b=" office:target-frame-name="_top" xlink:show="replace"><text:span text:style-name="T348">XI-188</text:span></text:a><text:span text:style-name="T349">, 2009-03-10, Žin., 2009, Nr. 29-1142 (2009-03-17)</text:span></text:p>
      <text:p text:style-name="PlainText"><text:span text:style-name="T350">Nr.<text:s/></text:span><text:a xlink:href="http://www3.lrs.lt/cgi-bin/preps2?a=350563&amp;b=" office:target-frame-name="_top" xlink:show="replace"><text:span text:style-name="T351">XI-410</text:span></text:a><text:span text:style-name="T352">, 2009-07-23, Žin., 2009, Nr. 95-4035 (2009-08-08)</text:span></text:p>
      <text:p text:style-name="P353"/>
      <text:p text:style-name="P354"><text:bookmark-start text:name="straipsnis10"/>10 straipsnis. Krašto apsaugos ministro teisės, pareigos ir atsakomybė</text:p>
      <text:p text:style-name="P35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6">2. Krašto apsaugos ministras:</text:p>
      <text:p text:style-name="P35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8">2) tvirtina krašto apsaugos sistemos institucijų nuostatus (išskyrus teisės aktų nustatytus atvejus) ir karinių specialybių sąrašą, taip pat nustato krašto apsaugos sistemos institucijų ir jų padalinių struktūrą bei pareigybių sąrašus;</text:p>
      <text:p text:style-name="P359">3) nustato krašto apsaugos sistemos personalo komplektavimo, mokymo ir valdymo bei kitų krašto apsaugos sistemos vidaus administravimo sričių politiką;</text:p>
      <text:p text:style-name="P360">4) nustato išteklių politiką ir jų efektyvaus naudojimo bei kontrolės tvarką;</text:p>
      <text:p text:style-name="P361">5) nustato krašto apsaugos sistemos veiklos apsaugos ir vidaus saugumo reikalavimus ir jų įgyvendinimo tvarką;</text:p>
      <text:p text:style-name="P362"><text:span text:style-name="T363">6) nustato Antrojo operatyvinių tarnybų departamento prie Krašto apsaugos ministerijos</text:span><text:span text:style-name="T364"><text:s/></text:span><text:span text:style-name="T365">duomenų kaupimo, apdorojimo ir teikimo tvarką;</text:span></text:p>
      <text:p text:style-name="P36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7">8) rengia ir teikia Valstybės gynimo tarybai svarstyti ir, gavęs jos pritarimą bei rekomendaciją, tvirtina valstybės karinę strategiją;</text:p>
      <text:p text:style-name="P368">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69">10) nustato karių atrankos ir vadų skyrimo į pareigas sistemą bei tvarką;</text:p>
      <text:p text:style-name="P370">11) nustato karių atrankos aukštesniam laipsniui gauti sistemą; suteikia kariams aukštesnius laipsnius, išskyrus pirmąjį karininko laipsnį ir aukštesnius už pulkininko leitenanto (komandoro) laipsnius;</text:p>
      <text:p text:style-name="P37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2">13) teikia Respublikos Prezidentui pasiūlymus dėl karių, įstatymu jiems prilygintų asmenų, kitų krašto gynyboje pasižymėjusių asmenų valstybinių apdovanojimų;</text:p>
      <text:p text:style-name="P373">14) teikia Respublikos Prezidentui siūlymus dėl kariuomenės vado kandidatūrų;</text:p>
      <text:p text:style-name="P374">15) skiria į pareigas ir iš jų atleidžia krašto apsaugos generalinį inspektorių ir Generolo Jono Žemaičio Lietuvos karo akademijos viršininką, kariuomenės vado teikimu skiria į pareigas ir iš jų atleidžia Gynybos štabo viršininką,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375"><text:span text:style-name="T376">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377">17) priima karius į profesinę karo tarnybą ir išleidžia juos į atsargą;<text:s/></text:p>
      <text:p text:style-name="P378">18) nustato profesinės karo tarnybos karių perkėlimo į laikinąjį profesinės karo tarnybos rezervą tvarką ir tvirtina šio rezervo nuostatus;</text:p>
      <text:p text:style-name="P379">19) įsteigia krašto apsaugos sistemos medalius, kvalifikacijos bei pasižymėjimo ženklus ir nustato apdovanojimo jais tvarką;</text:p>
      <text:p text:style-name="P380">20) vykdo kitus įstatymų, Vyriausybės ir Ministro Pirmininko jam suteiktus įgaliojimus.</text:p>
      <text:p text:style-name="P381">3. Krašto apsaugos ministras duoda užduotis ir leidžia įsakymus bei įsakymais patvirtintus kitus teisės aktus visoms krašto apsaugos sistemos institucijoms.</text:p>
      <text:p text:style-name="P382"><text:span text:style-name="T383">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4"><text:span text:style-name="T385">5. Krašto apsaugos ministro, kaip Vyriausybės nario, teisės negali būti deleguotos. Kai krašto apsaugos ministro nėra, jo, kaip Vyriausybės nario, teisėmis gali naudotis tik krašto apsaugos ministrą pavaduojantis kitas ministras.</text:span></text:p>
      <text:p text:style-name="P386">6. Krašto apsaugos ministras turi teisę sudaryti savo patariamąsias institucijas.</text:p>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lainText"><text:span text:style-name="T392">Nr.<text:s/></text:span><text:a xlink:href="http://www3.lrs.lt/cgi-bin/preps2?a=207670&amp;b=" office:target-frame-name="_top" xlink:show="replace"><text:span text:style-name="T393">IX-1359</text:span></text:a><text:span text:style-name="T394">, 2003-03-13, Žin., 2003, Nr. 32-1308 (2003-04-02)</text:span></text:p>
      <text:p text:style-name="P395"><text:span text:style-name="T396">Nr.<text:s/></text:span><text:a xlink:href="http://www3.lrs.lt/cgi-bin/preps2?a=218269&amp;b=" office:target-frame-name="_top" xlink:show="replace"><text:span text:style-name="T397">IX-1727</text:span></text:a><text:span text:style-name="T398">, 2003-09-11, Žin., 2003, Nr. 91(1)-4106 (2003-09-26)</text:span></text:p>
      <text:p text:style-name="P399"><text:span text:style-name="T400">Nr.<text:s/></text:span><text:a xlink:href="http://www3.lrs.lt/cgi-bin/preps2?a=245486&amp;b=" office:target-frame-name="_top" xlink:show="replace"><text:span text:style-name="T401">IX-2560</text:span></text:a><text:span text:style-name="T402">, 2004-11-11, Žin., 2004, Nr. 169-6215 (2004-11-23)</text:span></text:p>
      <text:p text:style-name="PlainText"><text:span text:style-name="T403">Nr.<text:s/></text:span><text:a xlink:href="http://www3.lrs.lt/cgi-bin/preps2?a=278833&amp;b=" office:target-frame-name="_top" xlink:show="replace"><text:span text:style-name="T404">X-662</text:span></text:a><text:span text:style-name="T405">, 2006-06-08, Žin., 2006, Nr. 72-2679 (2006-06-28)</text:span></text:p>
      <text:p text:style-name="P406"><text:span text:style-name="T407">Nr.<text:s/></text:span><text:a xlink:href="http://www3.lrs.lt/cgi-bin/preps2?a=316855&amp;b=" office:target-frame-name="_top" xlink:show="replace"><text:span text:style-name="T408">X-1465</text:span></text:a><text:span text:style-name="T409">, 2008-03-20, Žin., 2008, Nr. 38-1377 (2008-04-03)</text:span></text:p>
      <text:p text:style-name="P410"><text:span text:style-name="T411">Nr.<text:s/></text:span><text:a xlink:href="http://www3.lrs.lt/cgi-bin/preps2?a=338910&amp;b=" office:target-frame-name="_top" xlink:show="replace"><text:span text:style-name="T412">XI-188</text:span></text:a><text:span text:style-name="T413">, 2009-03-10, Žin., 2009, Nr. 29-1142 (2009-03-1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
      <text:p text:style-name="P419"><text:bookmark-start text:name="skirsnis3"/>TREČIASIS SKIRSNIS</text:p>
      <text:p text:style-name="P420"><text:bookmark-end text:name="skirsnis3"/>LIETUVOS KARIUOMENĖ</text:p>
      <text:p text:style-name="P421"/>
      <text:p text:style-name="P422"><text:bookmark-start text:name="straipsnis11"/>11 straipsnis. Kariuomenės statusas ir sudėtis</text:p>
      <text:p text:style-name="P423"><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24">4. Kariuomenę sudaro kariuomenės pajėgos, junginiai, daliniai ir kiti kariniai vienetai.</text:p>
      <text:p text:style-name="P425">5. Kariuomenės pajėgų rūšys yra:</text:p>
      <text:p text:style-name="P426">1) sausumos pajėgos;</text:p>
      <text:p text:style-name="P427">2) karinės oro pajėgos;</text:p>
      <text:p text:style-name="P428">3) karinės jūrų pajėgos;</text:p>
      <text:p text:style-name="P429">4) specialiųjų operacijų pajėgos.</text:p>
      <text:p text:style-name="P430"><text:span text:style-name="T431">6. Sausumos pajėgų sudedamoji dalis yra krašto apsaugos savanorių pajėgos (toliau – savanorių pajėgos).</text:span></text:p>
      <text:p text:style-name="P432">7. Detalią kariuomenės struktūrą nustato, kariuomenės junginius bei dalinius steigia, reorganizuoja ar likviduoja krašto apsaugos ministras, vadovaudamasis Seimo patvirtinta principine kariuomenės struktūra.</text:p>
      <text:p text:style-name="P433">8. Karinėms operacijoms vykdyti sudaromos operacinės pajėgos. Jas sudaro kariuomenės pajėgų rūšių ir kitokie kariniai vienetai, kariuomenės vado paskirti Jungtinio štabo viršininko operaciniam vadovavimui.</text:p>
      <text:p text:style-name="P434">9. Specialiosioms karinėms funkcijoms ir užduotims vykdyti gali būti sudaromi nuolatiniai junginiai ir kiti specializuoti kariuomenės vienetai.</text:p>
      <text:p text:style-name="P435"><text:span text:style-name="T436">10. Kariuomenė turi aktyvųjį rezervą ir individualųjį rezervą.</text:span></text:p>
      <text:p text:style-name="P437">Straipsnio pakeitimai:</text:p>
      <text:p text:style-name="P438"><text:span text:style-name="T439">Nr.<text:s/></text:span><text:a xlink:href="http://www3.lrs.lt/cgi-bin/preps2?Condition1=84376&amp;Condition2=" office:target-frame-name="_top" xlink:show="replace"><text:span text:style-name="T440">VIII-1289</text:span></text:a><text:span text:style-name="T441">, 99.07.07, Žin., 1999, Nr.64-2069 (99.07.23)</text:span></text:p>
      <text:p text:style-name="P442"><text:span text:style-name="T443">Nr.<text:s/></text:span><text:a xlink:href="http://www3.lrs.lt/cgi-bin/preps2?Condition1=101294&amp;Condition2=" office:target-frame-name="_top" xlink:show="replace"><text:span text:style-name="T444">VIII-1668</text:span></text:a><text:span text:style-name="T445">, 00.05.09, Žin., 2000, Nr.42-1194 (00.05.24)</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16855&amp;b=" office:target-frame-name="_top" xlink:show="replace"><text:span text:style-name="T452">X-1465</text:span></text:a><text:span text:style-name="T453">, 2008-03-20, Žin., 2008, Nr. 38-1377 (2008-04-03)</text:span></text:p>
      <text:p text:style-name="P454"><text:span text:style-name="T455">Nr.<text:s/></text:span><text:a xlink:href="http://www3.lrs.lt/cgi-bin/preps2?a=372920&amp;b=" office:target-frame-name="_top" xlink:show="replace"><text:span text:style-name="T456">XI-822</text:span></text:a><text:span text:style-name="T457">, 2010-05-18, Žin., 2010, Nr. 63-3099 (2010-05-31)</text:span></text:p>
      <text:p text:style-name="P458"/>
      <text:p text:style-name="P459"><text:bookmark-start text:name="straipsnis12"/>12 straipsnis. Kariuomenės uždaviniai</text:p>
      <text:p text:style-name="P460"><text:bookmark-end text:name="straipsnis12"/>1. Pagrindiniai kariuomenės uždaviniai taikos metu:</text:p>
      <text:p text:style-name="P461"><text:span text:style-name="T462">1) saugoti valstybės teritoriją (įskaitant oro erdvės ir teritorinės jūros stebėjimą, kontrolę ir gynybą) ir karines teritorijas,</text:span><text:span text:style-name="T463"><text:s/></text:span><text:span text:style-name="T464">taip pat bendradarbiaujant su kitomis valstybės institucijomis stebėti ir kontroliuoti išskirtinę ekonominę zoną bei kontinentinį šelfą;</text:span></text:p>
      <text:p text:style-name="P465">2) palaikyti kovinę parengtį, rengtis tarptautinėms operacijoms ir dalyvauti jose;</text:p>
      <text:p text:style-name="P466">3) įstatymų nustatytais atvejais ir sąlygomis organizuoti, koordinuoti žmonių paieškos ir gelbėjimo bei teršimo incidentų likvidavimo darbus, jiems vadovauti ir juos vykdyti, teikti pagalbą kitoms valstybės ir savivaldybių institucijoms.</text:p>
      <text:p text:style-name="P467">2. Pagrindinis kariuomenės uždavinys ginkluotos gynybos nuo agresijos (karo) metu – savarankiškai ir kartu su sąjungininkių ginkluotosiomis pajėgomis ginklu ginti Lietuvos valstybę bei kitas valstybes sąjungininkes.</text:p>
      <text:p text:style-name="P46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6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70">Straipsnio pakeitimai:</text:p>
      <text:p text:style-name="P471"><text:span text:style-name="T472">Nr.<text:s/></text:span><text:a xlink:href="http://www3.lrs.lt/cgi-bin/preps2?a=245486&amp;b=" office:target-frame-name="_top" xlink:show="replace"><text:span text:style-name="T473">IX-2560</text:span></text:a><text:span text:style-name="T474">, 2004-11-11, Žin., 2004, Nr. 169-6215 (2004-11-23)</text:span></text:p>
      <text:p text:style-name="P475"><text:span text:style-name="T476">Nr.<text:s/></text:span><text:a xlink:href="http://www3.lrs.lt/cgi-bin/preps2?a=321397&amp;b=" office:target-frame-name="_top" xlink:show="replace"><text:span text:style-name="T477">X-1558</text:span></text:a><text:span text:style-name="T478">, 2008-05-22, Žin., 2008, Nr. 65-2457 (2008-06-07)</text:span></text:p>
      <text:p text:style-name="P479"/>
      <text:p text:style-name="P480"><text:bookmark-start text:name="straipsnis13"/>13 straipsnis. Kariuomenės vadas</text:p>
      <text:p text:style-name="P481"><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82"><text:span text:style-name="T483">2. Prisiekiantis asmuo turi teisę pasirinkti vieną iš šiame straipsnyje nustatytų priesaikos tekstų. Nustatomi šie kariuomenės vado priesaikos tekstai:</text:span></text:p>
      <text:p text:style-name="P484"><text:span text:style-name="T485">1) „Aš, (vardas, pavardė),</text:span></text:p>
      <text:p text:style-name="P486"><text:span text:style-name="T487">paskirtas Lietuvos kariuomenės vadu, be išlygų prisiekiu:</text:span></text:p>
      <text:p text:style-name="P488"><text:span text:style-name="T489">ištikimai tarnauti Lietuvos Respublikai,</text:span></text:p>
      <text:p text:style-name="P490"><text:span text:style-name="T491">saugoti jos žemių vientisumą,</text:span></text:p>
      <text:p text:style-name="P492"><text:span text:style-name="T493">sąžiningai vykdyti Lietuvos Respublikos Konstituciją, įstatymus ir savo pareigas, visomis išgalėmis stiprinti Lietuvos kariuomenę,</text:span></text:p>
      <text:p text:style-name="P494"><text:span text:style-name="T495">ginti Lietuvos valstybę, jos laisvę ir nepriklausomybę.</text:span></text:p>
      <text:p text:style-name="P496"><text:span text:style-name="T497">Tepadeda man Dievas.“;</text:span></text:p>
      <text:p text:style-name="P498"><text:span text:style-name="T499">2) „Aš, (vardas, pavardė),</text:span></text:p>
      <text:p text:style-name="P500"><text:span text:style-name="T501">paskirtas Lietuvos kariuomenės vadu, be išlygų prisiekiu:</text:span></text:p>
      <text:p text:style-name="P502"><text:span text:style-name="T503">ištikimai tarnauti Lietuvos Respublikai,</text:span></text:p>
      <text:p text:style-name="P504"><text:span text:style-name="T505">saugoti jos žemių vientisumą,</text:span></text:p>
      <text:p text:style-name="P506"><text:span text:style-name="T507">sąžiningai vykdyti Lietuvos Respublikos Konstituciją, įstatymus ir savo pareigas, visomis išgalėmis stiprinti Lietuvos kariuomenę,</text:span></text:p>
      <text:p text:style-name="P508"><text:span text:style-name="T509">ginti Lietuvos valstybę, jos laisvę ir nepriklausomybę.“</text:span></text:p>
      <text:p text:style-name="P510">3. (Neteko galios nuo 2005 m. gruodžio 8 d.)</text:p>
      <text:p text:style-name="P511"><text:span text:style-name="T512">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13">5. Vykdydamas savo pareigas, kariuomenės vadas naudojasi teisėmis, kurias jam tiesiogiai suteikia įstatymai ir kiti teisės aktai.</text:p>
      <text:p text:style-name="P514">6. Svarbiausias kariuomenės vado uždavinys taikos metu – tinkamai rengti kariuomenę ginkluotai valstybės gynybai, užtikrinant jos sąveiką su kitų NATO valstybių ginkluotosiomis pajėgomis ir dalyvavimą tarptautinėse operacijose.</text:p>
      <text:p text:style-name="P515">7. Vadovaudamas kariuomenei, taikos metu kariuomenės vadas:</text:p>
      <text:p text:style-name="P516">1) parengia valstybės karinės gynybos strategiją ir yra atsakingas už tai, kad būtų iš anksto parengti ginkluotos gynybos planai netikėto užpuolimo ir kitais neatidėliotinais atvejais;</text:p>
      <text:p text:style-name="P517">2) nustato kariuomenei valstybės teritorijos apsaugos, teritorinės jūros, ekonominės zonos ir oro erdvės kontrolės bei apsaugos užduotis;</text:p>
      <text:p text:style-name="P518"><text:span text:style-name="T519">3) parengia kariuomenės plėtros ir ginkluotųjų pajėgų mobilizacijos planus;</text:span></text:p>
      <text:p text:style-name="P520">4) nustato visoms ginkluotosioms pajėgoms privalomus reikalavimus, būdus bei priemones sąveikai užtikrinti;<text:s/></text:p>
      <text:p text:style-name="P521">5) nustato kovinio parengimo reikalavimus pasienio ir kitiems policijos vienetams, esantiems ginkluotųjų pajėgų sudėtyje;</text:p>
      <text:p text:style-name="P522">6) atsako už valstybės gynybos strateginės vadavietės funkcionavimą;<text:s/></text:p>
      <text:p text:style-name="P523">7) užtikrina kariuomenės vadovavimo ir valdymo sistemų patikimą funkcionavimą;</text:p>
      <text:p text:style-name="P524">8) užtikrina įstatymų ir kitų teisės aktų vykdymą, atsako už tvarką ir drausmę kariuomenėje;</text:p>
      <text:p text:style-name="P525">9) užtikrina paslapčių apsaugą kariuomenėje pagal teisės aktų reikalavimus;</text:p>
      <text:p text:style-name="P526"><text:span text:style-name="T527">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28"><text:s/></text:span><text:span text:style-name="T529">tarnaujančius karius;</text:span></text:p>
      <text:p text:style-name="P530">11) parengia kariuomenės dalinių dislokavimo planus;</text:p>
      <text:p text:style-name="P531">12) atsako už karinės administracijos bei logistikos sistemos efektyvų funkcionavimą;</text:p>
      <text:p text:style-name="P532">13) teikia siūlymus krašto apsaugos ministrui, kaip tobulinti kariuomenės struktūras bei funkcines sistemas (logistikos, ryšių ir kt.);</text:p>
      <text:p text:style-name="P533">14) tvirtina karinių pratybų ir mokymo programas;</text:p>
      <text:p text:style-name="P534">15) nustato kariuomenės personalo komplektavimo, mokymo ir profesinio rengimo reikalavimus, atsako už kariuomenės aktyviojo rezervo rengimą ir jam pavaldžių karinių mokymo įstaigų efektyvią veiklą;</text:p>
      <text:p text:style-name="P535">16) sudaro atrankos komisijas jo skiriamų į pareigas vadų kandidatūroms pasiūlyti ir jaunesniųjų karininkų laipsniams kelti;</text:p>
      <text:p text:style-name="P536">17) teikia krašto apsaugos ministrui patarimus kariniais klausimais;</text:p>
      <text:p text:style-name="P537">18) teikia krašto apsaugos ministrui kariuomenės biudžeto poreikių pagrindimą ir lėšų paskirstymo pasiūlymus;</text:p>
      <text:p text:style-name="P538">19) kontroliuoja ir atsako už lėšų ir kariuomenės turto efektyvų tikslinį naudojimą;</text:p>
      <text:p text:style-name="P539">20) vadovauja kariuomenės aprūpinimui: skirsto ginkluotę, techniką, kitas materialines vertybes, atsako už jų apsaugos ir apskaitos organizavimą bei efektyvų naudojimą;</text:p>
      <text:p text:style-name="P540">21) teikia krašto apsaugos ministrui statutų ir kitų teisės aktų projektus;</text:p>
      <text:p text:style-name="P54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42">23) vykdo kitas teisės aktų nustatytas ar krašto apsaugos ministro pavestas funkcijas bei jo paskirtas užduotis.</text:p>
      <text:p text:style-name="P543">8. Vykdydamas įstatymų ir kitų teisės aktų nustatytas ar krašto apsaugos ministro pavestas funkcijas, kariuomenės vadas leidžia įsakymus ir duoda privalomus nurodymus kariuomenei (ginkluotosioms pajėgoms).</text:p>
      <text:p text:style-name="P544">9. Paskelbus karo padėtį, Respublikos Prezidento dekretu kariuomenės vadas skiriamas visų valstybės ginkluotųjų pajėgų vadu, pavaldžiu gynybos veiksmų civilinei vadovybei.</text:p>
      <text:p text:style-name="P545">10. Kai kariuomenės vado nėra arba jis laikinai negali vykdyti pareigų, krašto apsaugos ministro įsakymu jį pavaduoja Gynybos štabo viršininkas arba kitas karininkas, turintis generolo (admirolo) laipsnį.</text:p>
      <text:p text:style-name="P546">Straipsnio pakeitimai:</text:p>
      <text:p text:style-name="P547"><text:span text:style-name="T548">Nr.<text:s/></text:span><text:a xlink:href="http://www3.lrs.lt/cgi-bin/preps2?Condition1=84376&amp;Condition2=" office:target-frame-name="_top" xlink:show="replace"><text:span text:style-name="T549">VIII-1289</text:span></text:a><text:span text:style-name="T550">, 99.07.07, Žin., 1999, Nr.64-2069 (99.07.23)</text:span></text:p>
      <text:p text:style-name="P551"><text:span text:style-name="T552">Nr.<text:s/></text:span><text:a xlink:href="http://www3.lrs.lt/cgi-bin/preps2?a=218269&amp;b=" office:target-frame-name="_top" xlink:show="replace"><text:span text:style-name="T553">IX-1727</text:span></text:a><text:span text:style-name="T554">, 2003-09-11, Žin., 2003, Nr. 91(1)-4106 (2003-09-26)</text:span></text:p>
      <text:p text:style-name="P555"><text:span text:style-name="T556">Nr.<text:s/></text:span><text:a xlink:href="http://www3.lrs.lt/cgi-bin/preps2?a=245486&amp;b=" office:target-frame-name="_top" xlink:show="replace"><text:span text:style-name="T557">IX-2560</text:span></text:a><text:span text:style-name="T558">, 2004-11-11, Žin., 2004, Nr. 169-6215 (2004-11-23)</text:span></text:p>
      <text:p text:style-name="P559"><text:span text:style-name="T560">Nr.<text:s/></text:span><text:a xlink:href="http://www3.lrs.lt/cgi-bin/preps2?a=266837&amp;b=" office:target-frame-name="_top" xlink:show="replace"><text:span text:style-name="T561">X-421</text:span></text:a><text:span text:style-name="T562">, 2005-11-22, Žin., 2005, Nr. 143-5183 (2005-12-08)</text:span></text:p>
      <text:p text:style-name="P563"><text:span text:style-name="T564">Nr.<text:s/></text:span><text:a xlink:href="http://www3.lrs.lt/cgi-bin/preps2?a=316855&amp;b=" office:target-frame-name="_top" xlink:show="replace"><text:span text:style-name="T565">X-1465</text:span></text:a><text:span text:style-name="T566">, 2008-03-20, Žin., 2008, Nr. 38-1377 (2008-04-03)</text:span></text:p>
      <text:p text:style-name="P567"/>
      <text:p text:style-name="P568"><text:bookmark-start text:name="straipsnis14"/>14 straipsnis. Vadovavimas valstybės gynybai ir karinėms operacijoms</text:p>
      <text:p text:style-name="P569"><text:bookmark-end text:name="straipsnis14"/>1. Vadovavimas valstybės gynybai ir karinėms operacijoms yra trijų lygmenų: strateginio, operacinio ir taktinio.</text:p>
      <text:p text:style-name="P57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7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72">4. Taktiniu lygmeniu veikia kariniai vienetai, planuojamos ir vykdomos kovinės užduotys, karinių vienetų vadai atlieka taktinį vadovavimą.</text:p>
      <text:p text:style-name="P573">5. Valstybės gynybos civilinė vadovybė yra Respublikos Prezidentas<text:s/>–<text:s/>vyriausiasis ginkluotųjų pajėgų vadas<text:s/>–<text:s/>ir krašto apsaugos ministras.</text:p>
      <text:p text:style-name="P57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7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76">8. Jungtinio štabo viršininkas yra atsakingas už operacinį vadovavimą jam pavestoms pajėgoms ir efektyvų karinių operacijų įvykdymą.</text:p>
      <text:p text:style-name="P577"><text:span text:style-name="T578">9. Jungtinio štabo viršininkas</text:span><text:span text:style-name="T579"><text:s/></text:span><text:span text:style-name="T580">nustato konkrečias visų jo operaciniam vadovavimui pavestų junginių ir dalinių kovines užduotis, leidžia įsakymus jo operaciniam vadovavimui pavestiems kariniams vienetams.</text:span></text:p>
      <text:p text:style-name="P581">10. Taikos metu Jungtinio štabo viršininkas pagal kariuomenės vado nustatytas direktyvas rengia kariuomenės pratybų ir karinių operacijų planus ir vadovauja pratyboms.</text:p>
      <text:p text:style-name="P582">11. Jungtinio štabo viršininką skiria krašto apsaugos ministras kariuomenės vado teikimu.</text:p>
      <text:p text:style-name="P583">12. Detalias Jungtinio štabo viršininko funkcijas, teises ir atsakomybę nustato kariuomenės vadas, suderinęs su krašto apsaugos ministru.</text:p>
      <text:p text:style-name="P584">13. Jungtinio štabo viršininko funkcijas vykdyti padeda jam tiesiogiai pavaldus Jungtinis štabas, kurio struktūrą nustato krašto apsaugos ministras.</text:p>
      <text:p text:style-name="P585"><text:span text:style-name="T586">14. Krašto apsaugos generalinis inspektorius kontroliuoja kariuomenės vienetų bendrą ir kovinį pasirengimą, Valstybės sienos apsaugos tarnybos</text:span><text:span text:style-name="T587">, Viešojo saugumo tarnybos ir Lietuvos šaulių sąjungos pasirengimą bendriems su kariuomene gynybos veiksmams, taip pat atlieka kitas teisės aktų nustatytas funkcijas</text:span><text:span text:style-name="T588">.</text:span></text:p>
      <text:p text:style-name="P589">Straipsnio pakeitimai:</text:p>
      <text:p text:style-name="P590"><text:span text:style-name="T591">Nr.<text:s/></text:span><text:a xlink:href="http://www3.lrs.lt/cgi-bin/preps2?Condition1=71536&amp;Condition2=" office:target-frame-name="_top" xlink:show="replace"><text:span text:style-name="T592">VIII-1027</text:span></text:a><text:span text:style-name="T593">, 99.01.14, Žin., 1999, Nr.11-246 (99.01.27)</text:span></text:p>
      <text:p text:style-name="P594"><text:span text:style-name="T595">Nr.<text:s/></text:span><text:a xlink:href="http://www3.lrs.lt/cgi-bin/preps2?Condition1=111836&amp;Condition2=" office:target-frame-name="_top" xlink:show="replace"><text:span text:style-name="T596">VIII-2006</text:span></text:a><text:span text:style-name="T597">, 2000 10 10, Žin., 2000, Nr. 92-2858 (2000 10 31)</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16855&amp;b=" office:target-frame-name="_top" xlink:show="replace"><text:span text:style-name="T604">X-1465</text:span></text:a><text:span text:style-name="T605">, 2008-03-20, Žin., 2008, Nr. 38-1377 (2008-04-03)</text:span></text:p>
      <text:p text:style-name="PlainText"><text:span text:style-name="T606">Nr.<text:s/></text:span><text:a xlink:href="http://www3.lrs.lt/cgi-bin/preps2?a=350563&amp;b=" office:target-frame-name="_top" xlink:show="replace"><text:span text:style-name="T607">XI-410</text:span></text:a><text:span text:style-name="T608">, 2009-07-23, Žin., 2009, Nr. 95-4035 (2009-08-08)</text:span></text:p>
      <text:p text:style-name="P609"/>
      <text:p text:style-name="P610"><text:bookmark-start text:name="straipsnis15_2"/><text:bookmark-start text:name="straipsnis15"/><text:span text:style-name="T611">15 straipsnis. Gynybos štabas</text:span></text:p>
      <text:p text:style-name="P612"><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13">2. Valstybės ginkluotos gynybos planus Gynybos štabas rengia kartu su kitomis krašto apsaugos sistemos ir valstybės institucijomis, o šios pateikia visus šiems planams būtinus duomenis.</text:p>
      <text:p text:style-name="P614">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5">4. Gynybos štabo viršininkas jam ministro nustatytose veiklos srityse:</text:p>
      <text:p text:style-name="P616">1) organizuoja ministerijos strateginius tikslus ir Vyriausybės programos nuostatas atitinkančių teisės aktų projektų rengimą ir derinimą;</text:p>
      <text:p text:style-name="P617">2) organizuoja ir kontroliuoja, kaip vykdomi Ministro Pirmininko ir Vyriausybės, ministro ir kariuomenės vado pavedimai;</text:p>
      <text:p text:style-name="P618">3) koordinuoja ir kontroliuoja Gynybos štabo, Jungtinio štabo ir kariuomenės pajėgų štabų veiklą;</text:p>
      <text:p text:style-name="P619">4) atlieka kitas ministro ar kariuomenės vado pavestas funkcijas.</text:p>
      <text:p text:style-name="P620">5. Gynybos štabo viršininką krašto apsaugos ministras skiria kariuomenės vado teikimu. Kitus karius į pareigas Gynybos štabe skiria ir iš jų atleidžia krašto apsaugos ministras.</text:p>
      <text:p text:style-name="P621">6. Kai Gynybos štabo viršininko nėra arba jis laikinai negali eiti pareigų, krašto apsaugos ministro įsakymu jį pavaduoja Gynybos štabo struktūrinio padalinio vadovas.</text:p>
      <text:p text:style-name="P622"><text:span text:style-name="T623">7. Gynybos štabo struktūrą nustato krašto apsaugos ministras.</text:span></text:p>
      <text:p text:style-name="P624">Straipsnio pakeitimai:</text:p>
      <text:p text:style-name="P625"><text:span text:style-name="T626">Nr.<text:s/></text:span><text:a xlink:href="http://www3.lrs.lt/cgi-bin/preps2?a=316855&amp;b=" office:target-frame-name="_top" xlink:show="replace"><text:span text:style-name="T627">X-1465</text:span></text:a><text:span text:style-name="T628">, 2008-03-20, Žin., 2008, Nr. 38-1377 (2008-04-03)</text:span></text:p>
      <text:p text:style-name="P629"><text:span text:style-name="T630">Nr.<text:s/></text:span><text:a xlink:href="http://www3.lrs.lt/cgi-bin/preps2?a=338910&amp;b=" office:target-frame-name="_top" xlink:show="replace"><text:span text:style-name="T631">XI-188</text:span></text:a><text:span text:style-name="T632">, 2009-03-10, Žin., 2009, Nr. 29-1142 (2009-03-17)</text:span></text:p>
      <text:p text:style-name="P633"/>
      <text:p text:style-name="P634"><text:bookmark-start text:name="straipsnis16"/><text:span text:style-name="T635">16 straipsnis. Kariuomenės pajėgų rūšių paskirtis</text:span></text:p>
      <text:p text:style-name="P636"><text:bookmark-end text:name="straipsnis16"/>1. Sausumos pajėgų paskirtis – valstybės sausumos teritorijos karinė apsauga ir gynyba.</text:p>
      <text:p text:style-name="P637">2. Karinių oro pajėgų paskirtis – oro erdvės stebėjimas, kontrolė ir gynyba.</text:p>
      <text:p text:style-name="P638">3. Karinių jūrų pajėgų paskirtis – teritorinės jūros stebėjimas, kontrolė ir gynyba, išskirtinės ekonominės zonos ir kontinentinio šelfo stebėjimas bei kontrolė.</text:p>
      <text:p text:style-name="P639">4. Specialiųjų operacijų pajėgų paskirtis – vykdyti karines specialiąsias operacijas.</text:p>
      <text:p text:style-name="P640"><text:span text:style-name="T64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42">Straipsnio pakeitimai:</text:p>
      <text:p text:style-name="P643"><text:span text:style-name="T644">Nr.<text:s/></text:span><text:a xlink:href="http://www3.lrs.lt/cgi-bin/preps2?a=245486&amp;b=" office:target-frame-name="_top" xlink:show="replace"><text:span text:style-name="T645">IX</text:span><text:bookmark-start text:name="_Hlt139530922"/><text:bookmark-start text:name="_Hlt139530923"/><text:span text:style-name="T646">-</text:span><text:bookmark-end text:name="_Hlt139530922"/><text:bookmark-end text:name="_Hlt139530923"/><text:span text:style-name="T647">25</text:span><text:bookmark-start text:name="_Hlt139530933"/><text:span text:style-name="T648">6</text:span><text:bookmark-end text:name="_Hlt139530933"/><text:span text:style-name="T649">0</text:span></text:a><text:span text:style-name="T650">, 2004-11-11, Žin., 2004, Nr. 169-6215 (2004-11-23)</text:span></text:p>
      <text:p text:style-name="PlainText"><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16855&amp;b=" office:target-frame-name="_top" xlink:show="replace"><text:span text:style-name="T656">X-1465</text:span></text:a><text:span text:style-name="T657">, 2008-03-20, Žin., 2008, Nr. 38-1377 (2008-04-03)</text:span></text:p>
      <text:p text:style-name="P658"><text:span text:style-name="T659">Nr.<text:s/></text:span><text:a xlink:href="http://www3.lrs.lt/cgi-bin/preps2?a=372920&amp;b=" office:target-frame-name="_top" xlink:show="replace"><text:span text:style-name="T660">XI-822</text:span></text:a><text:span text:style-name="T661">, 2010-05-18, Žin., 2010, Nr. 63-3099 (2010-05-31)</text:span></text:p>
      <text:p text:style-name="P662"/>
      <text:p text:style-name="P663"><text:bookmark-start text:name="straipsnis17"/><text:span text:style-name="T664">17 straipsnis. Savanorių pajėgos</text:span></text:p>
      <text:p text:style-name="P665"><text:bookmark-end text:name="straipsnis17"/>1. Savanorių pajėgos sudaromos iš karių savanorių, taip pat į savanorių pajėgas skiriamų profesinės karo tarnybos karių.</text:p>
      <text:p text:style-name="P666">2. Savanorių pajėgų vadas yra tiesiogiai pavaldus sausumos pajėgų vadui.</text:p>
      <text:p text:style-name="P667">3. Savanorių pajėgų kariniai vienetai rengiami bendriems veiksmams su kitais kariniais vienetais.</text:p>
      <text:p text:style-name="P66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669"><text:span text:style-name="T670">5. Prireikus kariai savanoriai iš savanorių pajėgų karinių vienetų krašto apsaugos ministro nustatyta tvarka gali būti perkelti atlikti tarnybą kituose kariniuose vienetuose.</text:span></text:p>
      <text:p text:style-name="P671">Straipsnio pakeitimai:</text:p>
      <text:p text:style-name="P672"><text:span text:style-name="T673">Nr.<text:s/></text:span><text:a xlink:href="http://www3.lrs.lt/cgi-bin/preps2?a=372920&amp;b=" office:target-frame-name="_top" xlink:show="replace"><text:span text:style-name="T674">XI-822</text:span></text:a><text:span text:style-name="T675">, 2010-05-18, Žin., 2010, Nr. 63-3099 (2010-05-31)</text:span></text:p>
      <text:p text:style-name="P676"/>
      <text:p text:style-name="P677"><text:bookmark-start text:name="straipsnis18"/>18 straipsnis. Kariuomenės pagalba kitoms valstybės ir savivaldybių institucijoms<text:s/></text:p>
      <text:p text:style-name="P678"><text:bookmark-end text:name="straipsnis18"/>1. Kariniai vienetai gali būti pasitelkiami teikiant pagalbą kitoms valstybės ir savivaldybių institucijoms šiais atvejais:</text:p>
      <text:p text:style-name="P679">1) ekstremalių situacijų atvejais, kai įvykio mastas sparčiai didėja, tam tikroms gelbėjimo ir kitų neatidėliotinų darbų užduotims ekstremalios situacijos židinyje atlikti;</text:p>
      <text:p text:style-name="P680">2) nepaprastosios padėties atveju, kai Seimo nutarime ar Respublikos Prezidento dekrete dėl nepaprastosios padėties įvedimo nurodoma, kad nepaprastosios padėties metu pasitelkiama Lietuvos kariuomenė;</text:p>
      <text:p text:style-name="P681">3) prireikus sustiprinti valstybės sienos apsaugą;</text:p>
      <text:p text:style-name="P68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83">5) ypatingais atvejais, kai kyla grėsmė žmonių gyvybei, prireikus padėti policijai vykdyti skubias asmenų sulaikymo, paieškos ar gelbėjimo operacijas;</text:p>
      <text:p text:style-name="P684">6) prireikus padėti krizės valdymo operacijos vadovui vykdyti teroro išpuolio likvidavimo operaciją, kai tam nėra pakankamų ar tinkamų kitų valstybės institucijų ar įstaigų pajėgų;</text:p>
      <text:p text:style-name="P685">7) prireikus tam tikram laikui sustiprinti svarbių valstybės ar savivaldybių objektų apsaugą arba ginti juos nuo teroro ar masinio pobūdžio smurtinių išpuolių;</text:p>
      <text:p text:style-name="P68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87">9) prireikus padėti institucijoms, atsakingoms už žmonių paieškos ir gelbėjimo darbų Lietuvos Respublikos teritorijoje, išskyrus paieškos ir gelbėjimo rajoną, koordinavimą, atlikti šiuos darbus.</text:p>
      <text:p text:style-name="P688"/>
      <text:p text:style-name="P689">2 dalies redakcija<text:s/>iki<text:s/>2010 m. liepos 1 d.:</text:p>
      <text:p text:style-name="P69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91">2 dalies redakcija nuo 2010 m. liepos 1 d.:</text:p>
      <text:p text:style-name="P692">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93"/>
      <text:p text:style-name="P694">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95">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96">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97">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698">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99">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00">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01">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02">11. Apie šio straipsnio 2, 4, 7 ir 8 dalyse nurodytą įsakymą krašto apsaugos ministras privalo nedelsdamas pranešti Respublikos Prezidentui, Vyriausybei, Seimo Pirmininkui ir Seimo Nacionalinio saugumo ir gynybos komitetui.</text:p>
      <text:p text:style-name="P703">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04">Straipsnio pakeitimai:</text:p>
      <text:p text:style-name="P705"><text:span text:style-name="T706">Nr.<text:s/></text:span><text:a xlink:href="http://www3.lrs.lt/cgi-bin/preps2?Condition1=111836&amp;Condition2=" office:target-frame-name="_top" xlink:show="replace"><text:span text:style-name="T707">VIII-2006</text:span></text:a><text:span text:style-name="T708">, 2000 10 10, Žin., 2000, Nr. 92-2858 (2000 10 31)</text:span></text:p>
      <text:p text:style-name="PlainText"><text:span text:style-name="T709">Nr.<text:s/></text:span><text:a xlink:href="http://www3.lrs.lt/cgi-bin/preps2?a=207670&amp;b=" office:target-frame-name="_top" xlink:show="replace"><text:span text:style-name="T710">IX-1359</text:span></text:a><text:span text:style-name="T711">, 2003-03-13, Žin., 2003, Nr. 32-1308 (2003-04-02)</text:span></text:p>
      <text:p text:style-name="PlainText"><text:span text:style-name="T712">Nr.<text:s/></text:span><text:a xlink:href="http://www3.lrs.lt/cgi-bin/preps2?a=278833&amp;b=" office:target-frame-name="_top" xlink:show="replace"><text:span text:style-name="T713">X-662</text:span></text:a><text:span text:style-name="T714">, 2006-06-08, Žin., 2006, Nr. 72-2679 (2006-06-28)</text:span></text:p>
      <text:p text:style-name="P715"><text:span text:style-name="T716">Nr.<text:s/></text:span><text:a xlink:href="http://www3.lrs.lt/cgi-bin/preps2?a=321397&amp;b=" office:target-frame-name="_top" xlink:show="replace"><text:span text:style-name="T717">X-1558</text:span></text:a><text:span text:style-name="T718">, 2008-05-22, Žin., 2008, Nr. 65-2457 (2008-06-07)</text:span></text:p>
      <text:p text:style-name="P719"><text:span text:style-name="T720">Nr.<text:s/></text:span><text:a xlink:href="http://www3.lrs.lt/cgi-bin/preps2?a=369699&amp;b=" office:target-frame-name="_top" xlink:show="replace"><text:span text:style-name="T721">XI-754</text:span></text:a><text:span text:style-name="T722">, 2010-04-13, Žin., 2010, Nr. 48-2303 (2010-04-27)</text:span></text:p>
      <text:p text:style-name="P723"><text:span text:style-name="T724">Nr.<text:s/></text:span><text:a xlink:href="http://www3.lrs.lt/cgi-bin/preps2?a=372920&amp;b=" office:target-frame-name="_top" xlink:show="replace"><text:span text:style-name="T725">XI-822</text:span></text:a><text:span text:style-name="T726">, 2010-05-18, Žin., 2010, Nr. 63-3099 (2010-05-31)</text:span></text:p>
      <text:p text:style-name="P727"/>
      <text:p text:style-name="P728"><text:bookmark-start text:name="straipsnis18_1p"/><text:span text:style-name="T729">18</text:span><text:span text:style-name="T730">1</text:span><text:span text:style-name="T731"><text:s/>straipsnis. Žmonių paieška ir gelbėjimas bei teršimo incidentų likvidavimas</text:span></text:p>
      <text:p text:style-name="P732"><text:bookmark-end text:name="straipsnis18_1p"/><text:span text:style-name="T733">1. Įstatymų ir kitų teisės aktų nustatyta tvarka kariuomenė organizuoja, koordinuoja ir vadovauja žmonių paieškos ir gelbėjimo darbams paieškos ir gelbėjimo rajone bei teršimo incidentų likvidavimo darbams<text:s/></text:span><text:span text:style-name="T734">jūros rajone</text:span><text:span text:style-name="T735">. Žmonių paieškos ir gelbėjimo bei teršimo incidentų likvidavimo darbus kariuomenė organizuoja, koordinuoja ir jiems vadovauja per Karinių jūrų pajėgų Jūrų gelbėjimo koordinavimo centrą.</text:span></text:p>
      <text:p text:style-name="P736"><text:span text:style-name="T737">2. Kariuomenė įstatymų ir kitų teisės aktų nustatyta tvarka vykdo žmonių paieškos ir gelbėjimo darbus paieškos ir gelbėjimo rajone, išskyrus jūrų uostų akvatorijas ir Kuršių marias, ir teršimo incidentų likvidavimo darbus<text:s/></text:span><text:span text:style-name="T738">jūros rajone,<text:s/></text:span><text:span text:style-name="T739">išskyrus vidaus vandenis.</text:span></text:p>
      <text:p text:style-name="P740">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41">4. Kariuomenė organizuoja ir kartu su kitomis valstybės ir savivaldybių institucijomis dalyvauja žmonių paieškos ir gelbėjimo bei teršimo incidentų likvidavimo darbų organizavimo, koordinavimo, vadovavimo ir vykdymo mokymuose bei pratybose.</text:p>
      <text:p text:style-name="P742">5. Siekdama užtikrinti, kad teršimo incidentų likvidavimo darbai vyktų laiku, Lietuvos kariuomenė reguliariai atlieka taršos stebėjimus iš oro virš jūros rajono.</text:p>
      <text:p text:style-name="P743">Įstatymas papildytas straipsniu:</text:p>
      <text:p text:style-name="P744"><text:span text:style-name="T745">Nr.<text:s/></text:span><text:a xlink:href="http://www3.lrs.lt/cgi-bin/preps2?a=321397&amp;b=" office:target-frame-name="_top" xlink:show="replace"><text:span text:style-name="T746">X-1558</text:span></text:a><text:span text:style-name="T747">, 2008-05-22, Žin., 2008, Nr. 65-2457 (2008-06-07)</text:span></text:p>
      <text:p text:style-name="P748"/>
      <text:p text:style-name="P749"><text:bookmark-start text:name="straipsnis19"/>19 straipsnis. Karo policija</text:p>
      <text:p text:style-name="P750"><text:bookmark-end text:name="straipsnis19"/>1. Karo policija yra sudedamoji kariuomenės dalis.</text:p>
      <text:p text:style-name="P751">2. Karo policijos funkcijas ir teises nustato atskiras įstatymas. Jos struktūrą nustato krašto apsaugos ministras.</text:p>
      <text:p text:style-name="P752"/>
      <text:p text:style-name="P753"><text:bookmark-start text:name="straipsnis20"/>20 straipsnis. Generolo Jono Žemaičio Lietuvos karo akademija</text:p>
      <text:p text:style-name="P754"><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55">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56">3. Tarnaujantys ir studijuojantys Akademijoje kariai karo tarnybos klausimais yra pavaldūs kariuomenės vadui. Kariuomenės vadas nustato Akademijai karininkų parengimo užduotis ir reikalavimus. Juos tvirtina krašto apsaugos ministras.</text:p>
      <text:p text:style-name="P757"><text:span text:style-name="T758">4. Į Akademiją kariūnais priimami vidurinį išsilavinimą turintys</text:span><text:span text:style-name="T759"><text:s/></text:span><text:span text:style-name="T760">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61">5. Priėmimo į kitas, nei kariūno, karių rengimo ir kvalifikacijos kėlimo studijas sąlygas nustato krašto apsaugos ministras.</text:p>
      <text:p text:style-name="P762">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63">7. Karo padėties ar ginkluotos gynybos nuo agresijos (karo) atveju Akademija, išskyrus jos civilinį personalą, yra sudėtinė kariuomenės dalis, pavaldi kariuomenės vadui.</text:p>
      <text:p text:style-name="P764">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65">Straipsnio pakeitimai:</text:p>
      <text:p text:style-name="P766"><text:span text:style-name="T767">Nr.<text:s/></text:span><text:a xlink:href="http://www3.lrs.lt/cgi-bin/preps2?Condition1=101294&amp;Condition2=" office:target-frame-name="_top" xlink:show="replace"><text:span text:style-name="T768">VIII-1668</text:span></text:a><text:span text:style-name="T769">, 00.05.09, Žin., 2000, Nr.42-1194 (00.05.24)</text:span></text:p>
      <text:p text:style-name="P770"><text:span text:style-name="T771">Nr.<text:s/></text:span><text:a xlink:href="http://www3.lrs.lt/cgi-bin/preps2?a=245486&amp;b=" office:target-frame-name="_top" xlink:show="replace"><text:span text:style-name="T772">IX-2560</text:span></text:a><text:span text:style-name="T773">, 2004-11-11, Žin., 2004, Nr. 169-6215 (2004-11-23)</text:span></text:p>
      <text:p text:style-name="P774"/>
      <text:p text:style-name="P775"><text:bookmark-start text:name="skirsnis4"/>KETVIRTASIS SKIRSNIS</text:p>
      <text:p text:style-name="P776"><text:bookmark-end text:name="skirsnis4"/>KARIŲ TARNYBA</text:p>
      <text:p text:style-name="P777"/>
      <text:p text:style-name="P778"><text:bookmark-start text:name="straipsnis21"/>21 straipsnis. Bendrasis kario statusas</text:p>
      <text:p text:style-name="P779"><text:bookmark-end text:name="straipsnis21"/>1. Karys yra Lietuvos valstybės gynėjas.</text:p>
      <text:p text:style-name="P780">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81"><text:span text:style-name="T782">3. Kariai naudojasi Lietuvos Respublikos Konstitucijos garantuojamomis žmogaus teisėmis ir laisvėmis. Karių naudojimasis teisėmis į privataus gyvenimo apsaugą, tarnybos vietos garantijas, poilsį ir laisvalaikį,</text:span><text:span text:style-name="T783"><text:s/></text:span><text:span text:style-name="T784">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85"><text:span text:style-name="T786">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87"><text:s/></text:span><text:span text:style-name="T788">nustato statutai</text:span><text:span text:style-name="T789"><text:s/></text:span><text:span text:style-name="T790">ir kiti krašto apsaugos sistemą reglamentuojantys teisės aktai.</text:span></text:p>
      <text:p text:style-name="P791">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92">6. Kiekvieno kario žmogaus orumas turi būti gerbiamas, karys neturi patirti pažeminimo.</text:p>
      <text:p text:style-name="P793">7. Lietuvos Respublikos piliečiai kario statusą įgyja:</text:p>
      <text:p text:style-name="P794">1) naujokai – nuo atvykimo į dalinį (mokymo centrą) arba nuo perėjimo į karinio viršininko pavaldumą momento;</text:p>
      <text:p text:style-name="P795">2) profesinės karo tarnybos kariai – nuo priėmimo į profesinę karo tarnybą dienos;</text:p>
      <text:p text:style-name="P796">3) kariai savanoriai ir kiti aktyviojo rezervo kariai – nuo to momento, kai pagal tarnybos ar karinių mokymų įsakymą atvyksta į paskirtą vietą ir prisistato kariniam viršininkui;</text:p>
      <text:p text:style-name="P797"><text:span text:style-name="T798">4) kariūnai – nuo atvykimo į karo mokymo įstaigą studijuoti arba nuo krašto apsaugos ministro įsakyme nurodytos dienos.</text:span></text:p>
      <text:p text:style-name="P799">8. Karys atlieka karo tarnybą krašto apsaugos sistemoje. Įstatymų ir kitų teisės aktų nustatytais atvejais ir tvarka karys gali atlikti tarnybą kitose valstybės, užsienio valstybių ar tarptautinėse institucijose.</text:p>
      <text:p text:style-name="P800">9. Karys privalo laikytis karių etikos kodekso reikalavimų. Šį kodeksą tvirtina krašto apsaugos ministras kariuomenės vado teikimu.</text:p>
      <text:p text:style-name="P801">Straipsnio pakeitimai:</text:p>
      <text:p text:style-name="P802"><text:span text:style-name="T803">Nr.<text:s/></text:span><text:a xlink:href="http://www3.lrs.lt/cgi-bin/preps2?Condition1=101294&amp;Condition2=" office:target-frame-name="_top" xlink:show="replace"><text:span text:style-name="T804">VIII-1668</text:span></text:a><text:span text:style-name="T805">, 00.05.09, Žin., 2000, Nr.42-1194 (00.05.24)</text:span></text:p>
      <text:p text:style-name="P806"><text:span text:style-name="T807">Nr.<text:s/></text:span><text:a xlink:href="http://www3.lrs.lt/cgi-bin/preps2?a=245486&amp;b=" office:target-frame-name="_top" xlink:show="replace"><text:span text:style-name="T808">IX-2560</text:span></text:a><text:span text:style-name="T809">, 2004-11-11, Žin., 2004, Nr. 169-6215 (2004-11-23)</text:span></text:p>
      <text:p text:style-name="PlainText"><text:span text:style-name="T810">Nr.<text:s/></text:span><text:a xlink:href="http://www3.lrs.lt/cgi-bin/preps2?a=278833&amp;b=" office:target-frame-name="_top" xlink:show="replace"><text:span text:style-name="T811">X-662</text:span></text:a><text:span text:style-name="T812">, 2006-06-08, Žin., 2006, Nr. 72-2679 (2006-06-28)</text:span></text:p>
      <text:p text:style-name="P813"><text:span text:style-name="T814">Nr.<text:s/></text:span><text:a xlink:href="http://www3.lrs.lt/cgi-bin/preps2?a=372920&amp;b=" office:target-frame-name="_top" xlink:show="replace"><text:span text:style-name="T815">XI-822</text:span></text:a><text:span text:style-name="T816">, 2010-05-18, Žin., 2010, Nr. 63-3099 (2010-05-31)</text:span></text:p>
      <text:p text:style-name="P817"/>
      <text:p text:style-name="P818"><text:bookmark-start text:name="straipsnis22"/><text:span text:style-name="T819">22 straipsnis. Kario savanorio statuso ypatumai</text:span></text:p>
      <text:p text:style-name="P820"><text:bookmark-end text:name="straipsnis22"/>1. Karys savanoris nešaukiamas į kitokią tarnybą aktyviajame rezerve.</text:p>
      <text:p text:style-name="P821"><text:span text:style-name="T822">2. Kariai savanoriai rengiami</text:span><text:span text:style-name="T823"><text:s/>pagal savanorių pajėgų vado parengtas ir kariuomenės vado patvirtintas mokymų programas</text:span><text:span text:style-name="T824"><text:s/></text:span><text:span text:style-name="T825">ir metinius kovinio rengimo planus</text:span><text:span text:style-name="T826">.</text:span><text:span text:style-name="T827"><text:s/></text:span><text:span text:style-name="T828">Išskyrus šio straipsnio 4 dalyje numatytą rengimąsi tarnybai tarptautinėse operacijose, karių savanorių rengimas vykdomas<text:s/></text:span><text:span text:style-name="T829">poilsio dienomis, taip pat ne daugiau kaip<text:s/></text:span><text:span text:style-name="T830">20</text:span><text:span text:style-name="T831"><text:s/>darbo dienų per metus, atsitraukus nuo tiesioginio darbo ar užsiėmimo.</text:span></text:p>
      <text:p text:style-name="P832">3. Be išankstinio įspėjimo kariai savanoriai gali būti pašaukti į tarnybą iki 7 parų.</text:p>
      <text:p text:style-name="P833">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34">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35"><text:span text:style-name="T836">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37">,</text:span><text:span text:style-name="T838"><text:s/>jis įrašomas į kariuomenės atsargos personalo individualiojo rezervo įskaitą arba perkeliamas į dimisiją.</text:span></text:p>
      <text:p text:style-name="P839">Straipsnio pakeitimai:</text:p>
      <text:p text:style-name="P840"><text:span text:style-name="T841">Nr.<text:s/></text:span><text:a xlink:href="http://www3.lrs.lt/cgi-bin/preps2?a=295939&amp;b=" office:target-frame-name="_top" xlink:show="replace"><text:span text:style-name="T842">X-1084</text:span></text:a><text:span text:style-name="T843">, 2007-04-12, Žin., 2007, Nr. 46-1718 (2007-04-26)</text:span></text:p>
      <text:p text:style-name="P844"><text:span text:style-name="T845">Nr.<text:s/></text:span><text:a xlink:href="http://www3.lrs.lt/cgi-bin/preps2?a=372920&amp;b=" office:target-frame-name="_top" xlink:show="replace"><text:span text:style-name="T846">XI-822</text:span></text:a><text:span text:style-name="T847">, 2010-05-18, Žin., 2010, Nr. 63-3099 (2010-05-31)</text:span></text:p>
      <text:p text:style-name="P848"/>
      <text:p text:style-name="P849"><text:bookmark-start text:name="straipsnis23"/>23 straipsnis. Kario priesaika</text:p>
      <text:p text:style-name="P850"><text:bookmark-end text:name="straipsnis23"/>1. Kiekvienas Lietuvos Respublikos pilietis, pradėjęs tikrąją ar rezervo tarnybą Lietuvos kariuomenėje, iškilmingoje aplinkoje prisiekia Lietuvos valstybei ir pasirašo vardinį priesaikos lapą.</text:p>
      <text:p text:style-name="P851"><text:span text:style-name="T852">2. Prisiekiantis asmuo turi teisę pasirinkti vieną iš šiame straipsnyje nustatytų priesaikos tekstų. Nustatomi šie Lietuvos kario priesaikos tekstai:</text:span></text:p>
      <text:p text:style-name="P853">1) „Aš, (vardas, pavardė), be išlygų prisiekiu:</text:p>
      <text:p text:style-name="P854"><text:span text:style-name="T855">ištikimai tarnauti Lietuvos Respublikai,</text:span></text:p>
      <text:p text:style-name="P856">negailėdamas jėgų ir gyvybės ginti Lietuvos valstybę, jos laisvę ir nepriklausomybę,<text:s/></text:p>
      <text:p text:style-name="P857">sąžiningai vykdyti Lietuvos Respublikos Konstituciją, įstatymus ir savo vadų įsakymus,<text:s/></text:p>
      <text:p text:style-name="P858">saugoti visas man patikėtas paslaptis;<text:s/></text:p>
      <text:p text:style-name="P859">pasižadu būti doras ir garbingas Lietuvos karys.<text:s/></text:p>
      <text:p text:style-name="P860"><text:span text:style-name="T861">Tepadeda man Dievas.“;</text:span></text:p>
      <text:p text:style-name="P862">2) „Aš, (vardas, pavardė), be išlygų prisiekiu:<text:s/></text:p>
      <text:p text:style-name="P863">ištikimai tarnauti Lietuvos Respublikai,<text:s/></text:p>
      <text:p text:style-name="P864">negailėdamas jėgų ir gyvybės ginti Lietuvos valstybę, jos laisvę ir nepriklausomybę,</text:p>
      <text:p text:style-name="P865">sąžiningai vykdyti Lietuvos Respublikos Konstituciją, įstatymus ir savo vadų įsakymus,</text:p>
      <text:p text:style-name="P866"><text:span text:style-name="T867">saugoti visas man patikėtas paslaptis;</text:span></text:p>
      <text:p text:style-name="P868"><text:span text:style-name="T869">pasižadu būti doras ir garbingas Lietuvos karys.“</text:span></text:p>
      <text:p text:style-name="P870">3. (Neteko galios nuo 2005 m. gruodžio 8 d.)</text:p>
      <text:p text:style-name="P871">4. Lietuvos kario priesaiką duoda:</text:p>
      <text:p text:style-name="P872">1) privalomosios pradinės karo tarnybos kariai ir kariūnai<text:s/>–<text:s/>ne vėliau kaip baigę pradinį kario parengimą;</text:p>
      <text:p text:style-name="P873">2) profesinės karo tarnybos kariai, jeigu jie nėra davę Lietuvos kario priesaikos anksčiau,<text:s/>–<text:s/>priėmus juos į šią tarnybą;</text:p>
      <text:p text:style-name="P874">3) kariai savanoriai, jeigu jie nėra davę Lietuvos kario priesaikos anksčiau,<text:s/>–<text:s/>pasibaigus kario savanorio bandomajam terminui;</text:p>
      <text:p text:style-name="P875">4) aktyviojo rezervo kariai, jeigu jie nėra davę Lietuvos kario priesaikos anksčiau,<text:s/>–<text:s/>pašaukus į tarnybą aktyviajame rezerve;</text:p>
      <text:p text:style-name="P876">5) individualiojo rezervo kariai, jeigu jie nėra davę Lietuvos kario priesaikos anksčiau,<text:s/>–<text:s/>mobilizacijos metu pašaukti į karo tarnybą.</text:p>
      <text:p text:style-name="P877">5. Pasirašyti vardiniai priesaikos lapai saugomi karių asmens bylose, o prisiekusiųjų sąrašai<text:s/>–<text:s/>dalinyje.</text:p>
      <text:p text:style-name="P878">6. Priesaiką sulaužęs karys atsako pagal įstatymus.</text:p>
      <text:p text:style-name="P879">Straipsnio pakeitimai:</text:p>
      <text:p text:style-name="P880"><text:span text:style-name="T881">Nr.<text:s/></text:span><text:a xlink:href="http://www3.lrs.lt/cgi-bin/preps2?a=266837&amp;b=" office:target-frame-name="_top" xlink:show="replace"><text:span text:style-name="T882">X-421</text:span></text:a><text:span text:style-name="T883">, 2005-11-22, Žin., 2005, Nr. 143-5183 (2005-12-08)</text:span></text:p>
      <text:p text:style-name="P884"/>
      <text:p text:style-name="P885"><text:bookmark-start text:name="straipsnis23_1p"/><text:span text:style-name="T886">23</text:span><text:span text:style-name="T887">(1)</text:span><text:span text:style-name="T888"><text:s/>straipsnis. Priesaikos sulaužymas</text:span></text:p>
      <text:p text:style-name="P889"><text:bookmark-end text:name="straipsnis23_1p"/><text:span text:style-name="T89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91">karys atleidžiamas iš tarnybos arba pašalinamas iš karo mokymo įstaigos,<text:s/></text:span><text:span text:style-name="T892">ir (arba) tyčinės nusikalstamos veikos padarymas.</text:span></text:p>
      <text:p text:style-name="P893">Įstatymas papildytas straipsniu:</text:p>
      <text:p text:style-name="PlainText"><text:span text:style-name="T894">Nr.<text:s/></text:span><text:a xlink:href="http://www3.lrs.lt/cgi-bin/preps2?a=278833&amp;b=" office:target-frame-name="_top" xlink:show="replace"><text:span text:style-name="T895">X-662</text:span></text:a><text:span text:style-name="T896">, 2006-06-08, Žin., 2006, Nr. 72-2679 (2006-06-28)</text:span></text:p>
      <text:p text:style-name="P897"/>
      <text:p text:style-name="P898"><text:bookmark-start text:name="straipsnis24"/>24 straipsnis. Lietuvos karininkas</text:p>
      <text:p text:style-name="P89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00"><text:span text:style-name="T901">2. Lietuvos Respublikos pilietis, tapdamas karininku, prisiekia. Prisiekiantis asmuo turi teisę pasirinkti vieną iš šiame straipsnyje nustatytų priesaikos tekstų. Nustatomi šie priesaikos tekstai:</text:span></text:p>
      <text:p text:style-name="P902"><text:span text:style-name="T903">1) „Aš, (vardas, pavardė),</text:span></text:p>
      <text:p text:style-name="P904"><text:span text:style-name="T905">tapdamas Lietuvos karininku, be išlygų prisiekiu:</text:span></text:p>
      <text:p text:style-name="P906"><text:span text:style-name="T907">ištikimai tarnauti Lietuvos Respublikai,</text:span></text:p>
      <text:p text:style-name="P908"><text:span text:style-name="T909">negailėdamas jėgų ir gyvybės ginti Lietuvos valstybę, jos laisvę ir nepriklausomybę,</text:span></text:p>
      <text:p text:style-name="P910"><text:span text:style-name="T911">sąžiningai vykdyti Lietuvos Respublikos Konstituciją, įstatymus ir savo vadų įsakymus,</text:span></text:p>
      <text:p text:style-name="P912"><text:span text:style-name="T913">saugoti man patikėtas paslaptis;</text:span></text:p>
      <text:p text:style-name="P914"><text:span text:style-name="T915">pasižadu būti doras ir garbingas Lietuvos karininkas.</text:span></text:p>
      <text:p text:style-name="P916"><text:span text:style-name="T917">Tepadeda man Dievas.“;</text:span></text:p>
      <text:p text:style-name="P918"><text:span text:style-name="T919">2) „Aš, (vardas, pavardė),</text:span></text:p>
      <text:p text:style-name="P920"><text:span text:style-name="T921">tapdamas Lietuvos karininku, be išlygų prisiekiu:</text:span></text:p>
      <text:p text:style-name="P922"><text:span text:style-name="T923">ištikimai tarnauti Lietuvos Respublikai,</text:span></text:p>
      <text:p text:style-name="P924"><text:span text:style-name="T925">negailėdamas jėgų ir gyvybės ginti Lietuvos valstybę, jos laisvę ir nepriklausomybę,</text:span></text:p>
      <text:p text:style-name="P926"><text:span text:style-name="T927">sąžiningai vykdyti Lietuvos Respublikos Konstituciją, įstatymus ir savo vadų įsakymus,</text:span></text:p>
      <text:p text:style-name="P928"><text:span text:style-name="T929">saugoti man patikėtas paslaptis;</text:span></text:p>
      <text:p text:style-name="P930"><text:span text:style-name="T931">pasižadu būti doras ir garbingas Lietuvos karininkas.“</text:span></text:p>
      <text:p text:style-name="P932"><text:span text:style-name="T933">3. Prisiekęs asmuo po priesaikos tekstu pasirašo.</text:span></text:p>
      <text:p text:style-name="P934">Straipsnio pakeitimai:</text:p>
      <text:p text:style-name="P935"><text:span text:style-name="T936">Nr.<text:s/></text:span><text:a xlink:href="http://www3.lrs.lt/cgi-bin/preps2?a=266837&amp;b=" office:target-frame-name="_top" xlink:show="replace"><text:span text:style-name="T937">X-421</text:span></text:a><text:span text:style-name="T938">, 2005-11-22, Žin., 2005, Nr. 143-5183 (2005-12-08)</text:span></text:p>
      <text:p text:style-name="PlainText"><text:span text:style-name="T939">Nr.<text:s/></text:span><text:a xlink:href="http://www3.lrs.lt/cgi-bin/preps2?a=278833&amp;b=" office:target-frame-name="_top" xlink:show="replace"><text:span text:style-name="T940">X-662</text:span></text:a><text:span text:style-name="T941">, 2006-06-08, Žin., 2006, Nr. 72-2679 (2006-06-28)</text:span></text:p>
      <text:p text:style-name="P942"/>
      <text:p text:style-name="P943"><text:bookmark-start text:name="straipsnis25"/>25 straipsnis. Statutai</text:p>
      <text:p text:style-name="P944"><text:bookmark-end text:name="straipsnis25"/><text:span text:style-name="T945">1. Karo tarnybos atlikimo tvarką ir sąlygas, karių drausminę atsakomybę, ginklo panaudojimą, civilinės krašto apsaugos tarnybos tvarką ir sąlygas bei tarnybą Antrajame operatyvinių tarnybų departamente prie Krašto apsaugos ministerijos</text:span><text:span text:style-name="T946"><text:s/></text:span><text:span text:style-name="T947">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48">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49">Straipsnio pakeitimai:</text:p>
      <text:p text:style-name="P950"><text:span text:style-name="T951">Nr.<text:s/></text:span><text:a xlink:href="http://www3.lrs.lt/cgi-bin/preps2?Condition1=84376&amp;Condition2=" office:target-frame-name="_top" xlink:show="replace"><text:span text:style-name="T952">VIII-1289</text:span></text:a><text:span text:style-name="T953">, 99.07.07, Žin., 1999, Nr.64-2069 (99.07.23)</text:span></text:p>
      <text:p text:style-name="P954"><text:span text:style-name="T955">Nr.<text:s/></text:span><text:a xlink:href="http://www3.lrs.lt/cgi-bin/preps2?Condition1=101294&amp;Condition2=" office:target-frame-name="_top" xlink:show="replace"><text:span text:style-name="T956">VIII-1668</text:span></text:a><text:span text:style-name="T957">, 00.05.09, Žin., 2000, Nr.42-1194 (00.05.24)</text:span></text:p>
      <text:p text:style-name="P958"><text:span text:style-name="T959">Nr.<text:s/></text:span><text:a xlink:href="http://www3.lrs.lt/cgi-bin/preps2?a=218269&amp;b=" office:target-frame-name="_top" xlink:show="replace"><text:span text:style-name="T960">IX-1727</text:span></text:a><text:span text:style-name="T961">, 2003-09-11, Žin., 2003, Nr. 91(1)-4106 (2003-09-26)</text:span></text:p>
      <text:p text:style-name="P962"/>
      <text:p text:style-name="P963"><text:bookmark-start text:name="straipsnis26"/>26 straipsnis. Karių drausmė ir materialinė atsakomybė</text:p>
      <text:p text:style-name="P964"><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65">2. Karys atsako už jam perduotą, patikėtą ar skirtą saugoti tarnybos turtą, pinigines lėšas ir kitas materialines vertybes. Kario materialinę atsakomybę už turto praradimą ar žalos turtui padarymą nustato įstatymai.</text:p>
      <text:p text:style-name="P966">3. Drausmę ar įstatymus pažeidęs karys atsako pagal statutus ir įstatymus.</text:p>
      <text:p text:style-name="P967">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68">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69">Straipsnio pakeitimai:</text:p>
      <text:p text:style-name="P970"><text:span text:style-name="T971">Nr.<text:s/></text:span><text:a xlink:href="http://www3.lrs.lt/cgi-bin/preps2?Condition1=84376&amp;Condition2=" office:target-frame-name="_top" xlink:show="replace"><text:span text:style-name="T972">VIII-1289</text:span></text:a><text:span text:style-name="T973">, 99.07.07, Žin., 1999, Nr.64-2069 (99.07.23)</text:span></text:p>
      <text:p text:style-name="P974"/>
      <text:p text:style-name="P975"><text:bookmark-start text:name="straipsnis27"/>27 straipsnis. Draudimas duoti neteisėtą įsakymą ar versti atlikti neteisėtą tarnybą</text:p>
      <text:p text:style-name="P976"><text:bookmark-end text:name="straipsnis27"/>1. Karys privalo vykdyti savo vadų įsakymus.</text:p>
      <text:p text:style-name="P977">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78">3. Jeigu akivaizdžiai neteisėtas įsakymas būtų duotas, karys neturi jo vykdyti, bet turi apie tai pranešti aukštesniam už neteisėtą įsakymą davusįjį vadui.</text:p>
      <text:p text:style-name="P979">4. Nė vienas kariuomenėje tarnaujantis asmuo negali būti verčiamas tarnauti kitam asmeniui ar asmenų grupei, išskyrus oficialias pareigas.</text:p>
      <text:p text:style-name="P980"/>
      <text:p text:style-name="P981"><text:bookmark-start text:name="straipsnis28"/>28 straipsnis. Priėmimas į profesinę karo tarnybą</text:p>
      <text:p text:style-name="P982"><text:bookmark-end text:name="straipsnis28"/><text:span text:style-name="T983">1. Į profesinę karo tarnybą, vadovaujantis savanoriškumo ir atrankos principais, priimami<text:s/></text:span><text:span text:style-name="T984">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85"><text:s/>nustatyti reikalavimai mokėti valstybinę kalbą.</text:span></text:p>
      <text:p text:style-name="P986"><text:span text:style-name="T987">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988">3. Profesinės karo tarnybos sutartys sudaromos ir pratęsiamos šio įstatymo 31 straipsnyje nustatyta tvarka.</text:p>
      <text:p text:style-name="P989">4. Profesinės karo tarnybos kariais negali būti:</text:p>
      <text:p text:style-name="P990">1) asmenys, teisti už tyčinius nusikaltimus;</text:p>
      <text:p text:style-name="P991">2) asmenys, kurių veiksnumas apribotas teismo;</text:p>
      <text:p text:style-name="P992">3) asmenys, kurie pagal įstatymus negali būti priimti į valstybės tarnautojo pareigas;</text:p>
      <text:p text:style-name="P993">4) asmenys, kuriems pagal įstatymus negali būti suteikta teisė susipažinti su būtina kario pareigoms vykdyti įslaptinta informacija ir ja naudotis;</text:p>
      <text:p text:style-name="P994">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9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96"><text:span text:style-name="T997">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98">Straipsnio pakeitimai:</text:p>
      <text:p text:style-name="P999"><text:span text:style-name="T1000">Nr.<text:s/></text:span><text:a xlink:href="http://www3.lrs.lt/cgi-bin/preps2?Condition1=84376&amp;Condition2=" office:target-frame-name="_top" xlink:show="replace"><text:span text:style-name="T1001">VIII-1289</text:span></text:a><text:span text:style-name="T1002">, 99.07.07, Žin., 1999, Nr.64-2069 (99.07.23)</text:span></text:p>
      <text:p text:style-name="P1003"><text:span text:style-name="T1004">Nr.<text:s/></text:span><text:a xlink:href="http://www3.lrs.lt/cgi-bin/preps2?a=245486&amp;b=" office:target-frame-name="_top" xlink:show="replace"><text:span text:style-name="T1005">IX-2560</text:span></text:a><text:span text:style-name="T1006">, 2004-11-11, Žin., 2004, Nr. 169-6215 (2004-11-23)</text:span></text:p>
      <text:p text:style-name="PlainText"><text:span text:style-name="T1007">Nr.<text:s/></text:span><text:a xlink:href="http://www3.lrs.lt/cgi-bin/preps2?a=278833&amp;b=" office:target-frame-name="_top" xlink:show="replace"><text:span text:style-name="T1008">X-662</text:span></text:a><text:span text:style-name="T1009">, 2006-06-08, Žin., 2006, Nr. 72-2679 (2006-06-28)</text:span></text:p>
      <text:p text:style-name="P1010"><text:span text:style-name="T1011">Nr.<text:s/></text:span><text:a xlink:href="http://www3.lrs.lt/cgi-bin/preps2?a=312051&amp;b=" office:target-frame-name="_top" xlink:show="replace"><text:span text:style-name="T1012">X-1389</text:span></text:a><text:span text:style-name="T1013">, 2007-12-18, Žin., 2007, Nr. 140-5759 (2007-12-29)</text:span></text:p>
      <text:p text:style-name="P1014"><text:span text:style-name="T1015">Nr.<text:s/></text:span><text:a xlink:href="http://www3.lrs.lt/cgi-bin/preps2?a=372920&amp;b=" office:target-frame-name="_top" xlink:show="replace"><text:span text:style-name="T1016">XI-822</text:span></text:a><text:span text:style-name="T1017">, 2010-05-18, Žin., 2010, Nr. 63-3099 (2010-05-31)</text:span></text:p>
      <text:p text:style-name="P1018"/>
      <text:p text:style-name="P1019"><text:bookmark-start text:name="straipsnis29"/><text:span text:style-name="T1020">29 straipsnis. Priėmimas į savanorių karo tarnybą</text:span><text:span text:style-name="T1021"><text:s/></text:span></text:p>
      <text:p text:style-name="P1022"><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23">2. Jeigu stojantys tarnauti kariais savanoriais asmenys nėra atlikę privalomosios pradinės karo tarnybos, bandomuoju laikotarpiu jie siunčiami į mokymus pagrindiniam kariniam parengimui įgyti.</text:p>
      <text:p text:style-name="P1024">3. Kariais savanoriais negali būti:</text:p>
      <text:p text:style-name="P1025">1) asmenys, teisti už tyčinius nusikaltimus;</text:p>
      <text:p text:style-name="P1026">2) asmenys, kurių veiksnumas apribotas teismo;<text:s/></text:p>
      <text:p text:style-name="P1027">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8">4. Tarnauti kariu savanoriu asmenys priimami kario savanorio tarnybos sutarties pagrindu.</text:p>
      <text:p text:style-name="P1029">5. Iki kario savanorio tarnybos sutarties sudarymo krašto apsaugos sistemos institucijos patikrina į tarnybą priimamo asmens anketos duomenis ir aplinkybes, kurios galėtų būti kliūtimis kario savanorio tarnybai atlikti.</text:p>
      <text:p text:style-name="P1030">Straipsnio pakeitimai:</text:p>
      <text:p text:style-name="P1031"><text:span text:style-name="T1032">Nr.<text:s/></text:span><text:a xlink:href="http://www3.lrs.lt/cgi-bin/preps2?a=372920&amp;b=" office:target-frame-name="_top" xlink:show="replace"><text:span text:style-name="T1033">XI-822</text:span></text:a><text:span text:style-name="T1034">, 2010-05-18, Žin., 2010, Nr. 63-3099 (2010-05-31)</text:span></text:p>
      <text:p text:style-name="P1035"/>
      <text:p text:style-name="P1036"><text:bookmark-start text:name="straipsnis30"/>30 straipsnis. Šaukimas į privalomąją pradinę karo tarnybą</text:p>
      <text:p text:style-name="P1037"><text:bookmark-end text:name="straipsnis30"/>Į privalomąją pradinę karo tarnybą piliečiai šaukiami Karo prievolės įstatymo nustatytomis sąlygomis ir tvarka.</text:p>
      <text:p text:style-name="P1038"/>
      <text:p text:style-name="P1039"><text:bookmark-start text:name="straipsnis31"/>31 straipsnis. Profesinės karo tarnybos sutartis</text:p>
      <text:p text:style-name="P1040"><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41">2. Profesinės karo tarnybos sutartis sudaroma šiems terminams:</text:p>
      <text:p text:style-name="P1042">1) su karininkais, pradedančiais tarnybą po Lietuvos karo akademijos ar karininkus rengiančios užsienio mokyklos baigimo,<text:s/>–<text:s/>iki sukaks šio įstatymo 45 straipsnio 4 dalyje nustatyti išleidimo į atsargą metai;</text:p>
      <text:p text:style-name="P1043">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44">3) su liktiniais<text:s/>–<text:s/>ne trumpesniam kaip 2 metų ir ne ilgesniam kaip 5 metų laikotarpiui;</text:p>
      <text:p text:style-name="P1045"><text:span text:style-name="T1046">4) su stojančiais į tarptautinių operacijų karinius vienetus – krašto apsaugos ministro nustatytam, bet</text:span><text:span text:style-name="T1047"><text:s/></text:span><text:span text:style-name="T1048">ne ilgesniam kaip 5 metų laikotarpiui.</text:span></text:p>
      <text:p text:style-name="P1049">3. Pasibaigus šio straipsnio 2 dalies 2 punkte nurodytais atvejais sudarytos terminuotos profesinės karo tarnybos sutarties terminui, sutartis gali būti pratęsta krašto apsaugos ministro sutikimu ir laikantis jo nustatytų sąlygų:</text:p>
      <text:p text:style-name="P1050">1) su kvalifikacinės atrankos reikalavimus atitinkančiais puskarininkiais<text:s/>–<text:s/>iki sukaks šio įstatymo 45 straipsnyje jiems nustatyti išleidimo į atsargą metai;</text:p>
      <text:p text:style-name="P1051">2) su kitais kariais<text:s/>–<text:s/>ne ilgiau kaip 5 metams ir ne ilgiau kaip iki tos dienos, kai kariui sukaks šio įstatymo 45 straipsnyje nustatyti išleidimo į atsargą metai.</text:p>
      <text:p text:style-name="P1052">4. Neatsižvelgiant į profesinės karo tarnybos sutarties terminą, šio įstatymo 37 ir 38 straipsniuose numatytais atvejais ji gali būti nutraukta prieš terminą.</text:p>
      <text:p text:style-name="P1053">5. Krašto apsaugos ministras profesinės karo tarnybos sutartis sudaro ir jas pratęsia:</text:p>
      <text:p text:style-name="P1054">1) su visais Krašto apsaugos ministerijos padalinių ir krašto apsaugos ministrui tiesiogiai pavaldžių krašto apsaugos sistemos institucijų karininkais;</text:p>
      <text:p text:style-name="P1055">2) su pulkininko leitenanto (komandoro) ir aukštesnio laipsnio karininkais.</text:p>
      <text:p text:style-name="P1056"/>
      <text:p text:style-name="P1057">6 dalies redakcija<text:s/>iki<text:s/>2011 m. sausio 1 d.:</text:p>
      <text:p text:style-name="P105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9">1) su kariuomenės karininkais iki majoro imtinai<text:s/>–<text:s/>kariuomenės vadas;</text:p>
      <text:p text:style-name="P1060">2) su kariuomenės kariais iki vyresniųjų puskarininkių imtinai<text:s/>–<text:s/>dalinių vadai;</text:p>
      <text:p text:style-name="P1061">3) su krašto apsaugos sistemos padalinių ir tarnybų kariais iki vyresniųjų puskarininkių imtinai<text:s/>–<text:s/>krašto apsaugos ministro tam įgalioti pareigūnai.<text:s/></text:p>
      <text:p text:style-name="P1062">6 dalies redakcija nuo 2011 m. sausio 1 d.:</text:p>
      <text:p text:style-name="P1063">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64">1) su kariuomenės karininkais iki majoro imtinai – kariuomenės vadas;</text:p>
      <text:p text:style-name="P1065"><text:span text:style-name="T1066">2) su kariuomenės kariais iki seržantų majorų (vyresniųjų laivūnų)</text:span><text:span text:style-name="T1067"><text:s/></text:span><text:span text:style-name="T1068">imtinai – dalinių vadai;</text:span></text:p>
      <text:p text:style-name="P1069"><text:span text:style-name="T1070">3) su kitų</text:span><text:span text:style-name="T1071"><text:s/></text:span><text:span text:style-name="T1072">krašto apsaugos sistemos institucijų ir jų padalinių</text:span><text:span text:style-name="T1073"><text:s/></text:span><text:span text:style-name="T1074">kariais iki seržantų majorų (vyresniųjų laivūnų) imtinai – krašto apsaugos ministro tam įgalioti<text:s/></text:span><text:span text:style-name="T1075">krašto apsaugos sistemos institucijų ar jų padalinių vadovai (kariniai viršininkai)</text:span><text:span text:style-name="T1076">.</text:span></text:p>
      <text:p text:style-name="P1077"/>
      <text:p text:style-name="P107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79">Straipsnio pakeitimai:</text:p>
      <text:p text:style-name="P1080"><text:span text:style-name="T1081">Nr.<text:s/></text:span><text:a xlink:href="http://www3.lrs.lt/cgi-bin/preps2?Condition1=84376&amp;Condition2=" office:target-frame-name="_top" xlink:show="replace"><text:span text:style-name="T1082">VIII-1289</text:span></text:a><text:span text:style-name="T1083">, 99.07.07, Žin., 1999, Nr.64-2069 (99.07.23)</text:span></text:p>
      <text:p text:style-name="PlainText"><text:span text:style-name="T1084">Nr.<text:s/></text:span><text:a xlink:href="http://www3.lrs.lt/cgi-bin/preps2?a=207670&amp;b=" office:target-frame-name="_top" xlink:show="replace"><text:span text:style-name="T1085">IX-1359</text:span></text:a><text:span text:style-name="T1086">, 2003-03-13, Žin., 2003, Nr. 32-1308 (2003-04-02)</text:span></text:p>
      <text:p text:style-name="P1087"><text:span text:style-name="T1088">Nr.<text:s/></text:span><text:a xlink:href="http://www3.lrs.lt/cgi-bin/preps2?a=372920&amp;b=" office:target-frame-name="_top" xlink:show="replace"><text:span text:style-name="T1089">XI-822</text:span></text:a><text:span text:style-name="T1090">, 2010-05-18, Žin., 2010, Nr. 63-3099 (2010-05-31)</text:span></text:p>
      <text:p text:style-name="P1091"/>
      <text:p text:style-name="P1092"><text:bookmark-start text:name="straipsnis32"/>32 straipsnis. Kario savanorio tarnybos sutartis</text:p>
      <text:p text:style-name="P1093"><text:bookmark-end text:name="straipsnis32"/><text:span text:style-name="T1094">1. Kario savanorio tarnybos sutartis yra Lietuvos Respublikos piliečio ir Krašto apsaugos ministerijos rašytinis susitarimas, kuriuo krašto apsaugos ministro įgaliotas asmuo priima Lietuvos Respublikos pilietį į savanorių karo</text:span><text:span text:style-name="T1095"><text:s/></text:span><text:span text:style-name="T1096">tarnybą, o Lietuvos Respublikos pilietis įsipareigoja ją atlikti įstatymų ir kitų teisės aktų nustatytomis sąlygomis bei tvarka ir vykdyti visas kario savanorio pareigas.</text:span></text:p>
      <text:p text:style-name="P1097">2. Kario savanorio tarnybos sutartis sudaroma ne ilgesniam kaip 4 metų laikotarpiui.</text:p>
      <text:p text:style-name="P1098">3. Kario savanorio tarnybos sutarties terminui pasibaigus, ji gali būti pratęsta naujam, ne ilgesniam kaip 4 metų, laikotarpiui neribotą kartų skaičių, tačiau ne ilgesniam terminui, kaip iki tos dienos, kai kariui savanoriui sukanka 55 metai.<text:s/></text:p>
      <text:p text:style-name="P1099">4. Karių savanorių tarnybos sutarties formą ir sutarties sudarymo tvarką nustato krašto apsaugos ministras.</text:p>
      <text:p text:style-name="P1100">Straipsnio pakeitimai:</text:p>
      <text:p text:style-name="P1101"><text:span text:style-name="T1102">Nr.<text:s/></text:span><text:a xlink:href="http://www3.lrs.lt/cgi-bin/preps2?a=372920&amp;b=" office:target-frame-name="_top" xlink:show="replace"><text:span text:style-name="T1103">XI-822</text:span></text:a><text:span text:style-name="T1104">, 2010-05-18, Žin., 2010, Nr. 63-3099 (2010-05-31)</text:span></text:p>
      <text:p text:style-name="P1105"/>
      <text:p text:style-name="P1106"><text:bookmark-start text:name="straipsnis33"/>33 straipsnis. Priimto į profesinę karo tarnybą kario skyrimas į pareigas</text:p>
      <text:p text:style-name="P1107"><text:bookmark-end text:name="straipsnis33"/>1. Sudarius profesinės karo tarnybos sutartį, karys į jo laipsnį atitinkančias pareigas kariuomenėje skiriamas:</text:p>
      <text:p text:style-name="P1108"/>
      <text:p text:style-name="P1109">1<text:s/>dalies<text:s/>1 punkto<text:s/>redakcija<text:s/>iki<text:s/>2011 m. sausio 1 d.:</text:p>
      <text:p text:style-name="P1110">1) iki būrio vado, taip pat į kitokias iki vyresniųjų puskarininkių imtinai pareigas dalinyje<text:s/>–<text:s/>dalinio vado įsakymu;</text:p>
      <text:p text:style-name="P1111">1<text:s/>dalies<text:s/>1 punkto<text:s/>redakcija nuo 2011 m. sausio 1 d.:</text:p>
      <text:p text:style-name="P1112"><text:span text:style-name="T1113">1) iki būrio vado, taip pat į kitokias iki<text:s/></text:span><text:span text:style-name="T1114">seržanto majoro (vyresniojo laivūno)</text:span><text:span text:style-name="T1115"><text:s/></text:span><text:span text:style-name="T1116">imtinai pareigas dalinyje – dalinio vado įsakymu;</text:span></text:p>
      <text:p text:style-name="P1117"/>
      <text:p text:style-name="P1118">2) į būrio vado ir aukštesnes, taip pat į kitokias karininkų pareigas<text:s/>–<text:s/>krašto apsaugos ministro ar jo įgaliotų vadų (karinių viršininkų) įsakymais.</text:p>
      <text:p text:style-name="P1119">2. Karius į pareigas kitose krašto apsaugos sistemos institucijose skiria krašto apsaugos ministras arba ministro nustatyta tvarka jo įgaliotas pareigūnas.</text:p>
      <text:p text:style-name="P1120">Straipsnio pakeitimai:</text:p>
      <text:p text:style-name="P1121"><text:span text:style-name="T1122">Nr.<text:s/></text:span><text:a xlink:href="http://www3.lrs.lt/cgi-bin/preps2?a=372920&amp;b=" office:target-frame-name="_top" xlink:show="replace"><text:span text:style-name="T1123">XI-822</text:span></text:a><text:span text:style-name="T1124">, 2010-05-18, Žin., 2010, Nr. 63-3099 (2010-05-31)</text:span></text:p>
      <text:p text:style-name="P1125"/>
      <text:p text:style-name="P1126"><text:bookmark-start text:name="straipsnis34"/>34 straipsnis. Išbandymas priimant į profesinę karo tarnybą ar kario savanorio tarnybą</text:p>
      <text:p text:style-name="P1127"><text:bookmark-end text:name="straipsnis34"/><text:span text:style-name="T1128">1. Priimant asmenį į profesinę karo tarnybą, gali būti nustatomas ne ilgesnis kaip<text:s/></text:span><text:span text:style-name="T1129">6<text:s/></text:span><text:span text:style-name="T1130">mėnesių bandomasis laikotarpis.</text:span></text:p>
      <text:p text:style-name="P1131"><text:span text:style-name="T1132">2. Asmenims, priimamiems į profesinę karo tarnybą koviniuose vienetuose, kuriuose keliami ypatingi fizinės, psichologinės ištvermės ir kitokie kario pasirengimo reikalavimai, gali būti nustatytas ilgesnis kaip<text:s/></text:span><text:span text:style-name="T1133">6</text:span><text:span text:style-name="T1134"><text:s/>mėnesių, bet ne ilgesnis kaip 1 metų bandomasis laikotarpis, jeigu tai numatyta krašto apsaugos ministro patvirtintuose šio kovinio vieneto nuostatuose.</text:span></text:p>
      <text:p text:style-name="P1135">3. Bandomasis laikotarpis netaikomas kariams, baigusiems karo mokymo įstaigą, taip pat kariams, perkeliamiems į kitas pareigas.</text:p>
      <text:p text:style-name="P1136"><text:span text:style-name="T1137">4. Priimant asmenis į savanorių karo tarnybą,</text:span><text:span text:style-name="T1138"><text:s/></text:span><text:span text:style-name="T1139">nustatomas iki 6 mėnesių bandomasis laikotarpis.</text:span></text:p>
      <text:p text:style-name="P1140">5. Į bandomąjį laikotarpį neįskaitomi kario ligos ir kiti dokumentuose užfiksuoti laikotarpiai, kai karys nevykdė tarnybos pareigų.</text:p>
      <text:p text:style-name="P1141">Straipsnio pakeitimai:</text:p>
      <text:p text:style-name="P1142"><text:span text:style-name="T1143">Nr.<text:s/></text:span><text:a xlink:href="http://www3.lrs.lt/cgi-bin/preps2?Condition1=84376&amp;Condition2=" office:target-frame-name="_top" xlink:show="replace"><text:span text:style-name="T1144">VIII-1289</text:span></text:a><text:span text:style-name="T1145">, 99.07.07, Žin., 1999, Nr.64-2069 (99.07.23)</text:span></text:p>
      <text:p text:style-name="P1146"><text:span text:style-name="T1147">Nr.<text:s/></text:span><text:a xlink:href="http://www3.lrs.lt/cgi-bin/preps2?a=245486&amp;b=" office:target-frame-name="_top" xlink:show="replace"><text:span text:style-name="T1148">IX-2560</text:span></text:a><text:span text:style-name="T1149">, 2004-11-11, Žin., 2004, Nr. 169-6215 (2004-11-23)</text:span></text:p>
      <text:p text:style-name="P1150"><text:span text:style-name="T1151">Nr.<text:s/></text:span><text:a xlink:href="http://www3.lrs.lt/cgi-bin/preps2?a=312051&amp;b=" office:target-frame-name="_top" xlink:show="replace"><text:span text:style-name="T1152">X-1389</text:span></text:a><text:span text:style-name="T1153">, 2007-12-18, Žin., 2007, Nr. 140-5759 (2007-12-29)</text:span></text:p>
      <text:p text:style-name="P1154"><text:span text:style-name="T1155">Nr.<text:s/></text:span><text:a xlink:href="http://www3.lrs.lt/cgi-bin/preps2?a=372920&amp;b=" office:target-frame-name="_top" xlink:show="replace"><text:span text:style-name="T1156">XI-822</text:span></text:a><text:span text:style-name="T1157">, 2010-05-18, Žin., 2010, Nr. 63-3099 (2010-05-31)</text:span></text:p>
      <text:p text:style-name="P1158"/>
      <text:p text:style-name="P1159"><text:bookmark-start text:name="straipsnis35"/>35 straipsnis. Karių atestacija</text:p>
      <text:p text:style-name="P1160"><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61">2. Kario atestatai rašomi visiems profesinės karo tarnybos kariams, išskyrus kariuomenės vadą.</text:p>
      <text:p text:style-name="P116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63">4. Kario atestatą jo vadas (viršininkas) rašo, kai:</text:p>
      <text:p text:style-name="P1164">1) pasibaigia kariui skirtas bandomasis laikotarpis;</text:p>
      <text:p text:style-name="P1165">2) karys perkeliamas kito vado (viršininko) pavaldumui;</text:p>
      <text:p text:style-name="P1166">3) vadas (viršininkas) perkeliamas ir perduoda vadovavimą kitam vadui (viršininkui);</text:p>
      <text:p text:style-name="P1167">4) praeina 12 mėnesių nuo paskutinės atestacijos dienos.</text:p>
      <text:p text:style-name="P116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69">6. Šio straipsnio 4 dalies 2 ir 3 punktuose nurodytais atvejais naujas kario atestatas nerašomas, jeigu paskutinis atestatas vado yra rašytas mažiau kaip prieš 6 mėnesius.</text:p>
      <text:p text:style-name="P1170">7. Karys, kuris ankstesnės atestacijos metu jau buvo įspėtas dėl netinkamumo tarnybai, tačiau nevykdo rekomendacijų ir nepagerina tarnybos, gali būti atestuotas kaip netinkamas tarnybai.</text:p>
      <text:p text:style-name="P1171">8. Su kario atestatu turi teisę susipažinti tik tas, kam tai reikalinga vykdant tiesiogines tarnybos pareigas.</text:p>
      <text:p text:style-name="P1172">9. Karių atestavimo tvarką nustato krašto apsaugos ministras.</text:p>
      <text:p text:style-name="P1173">10. Karys supažindinamas su atestacijos išvada ir turi teisę ją apskųsti, išskyrus išvadą dėl netinkamumo tarnybai po bandomojo laikotarpio (šio straipsnio 4 dalies 1 punktas). Skundas nagrinėjamas krašto apsaugos ministro nustatyta tvarka.</text:p>
      <text:p text:style-name="P1174"/>
      <text:p text:style-name="P1175"><text:bookmark-start text:name="straipsnis36"/>36 straipsnis. Karių tarnybai taikomi apribojimai</text:p>
      <text:p text:style-name="P1176"><text:bookmark-end text:name="straipsnis36"/>1. Tikrosios tarnybos kariams draudžiama dalyvauti politinėje veikloje, kuri apima:</text:p>
      <text:p text:style-name="P1177">1) narystę politinėje partijoje ar politinėje organizacijoje;</text:p>
      <text:p text:style-name="P117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17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180">2. Karys, pradėdamas privalomąją pradinę ar profesinę karo tarnybą, tarnybos laikotarpiui nutraukia narystę ir veiklą politinėje partijoje ar politinėje organizacijoje.</text:p>
      <text:p text:style-name="P118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8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183"><text:span text:style-name="T1184">5. Karys negali eiti valstybės tarnautojo pareigų, išskyrus šio įstatymo 42 straipsnio 5 dalyje nurodytą atvejį.</text:span></text:p>
      <text:p text:style-name="P1185"><text:span text:style-name="T1186">6</text:span><text:span text:style-name="T1187">. Profesinės karo tarnybos karys pagal einamas pareigas negali būti susijęs tiesioginiais pavaldumo santykiais su savo sutuoktiniu, artimuoju giminaičiu ar svainystės ryšiais susijusiu asmeniu.</text:span></text:p>
      <text:p text:style-name="P1188">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189"><text:span text:style-name="T1190">8</text:span><text:span text:style-name="T1191">. Priimdamas sprendimus, karys privalo teikti pirmenybę tarnybos interesams ir užtikrinti sprendimų nešališkumą.</text:span><text:span text:style-name="T1192"><text:s/></text:span><text:span text:style-name="T1193">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194">1) tvarkydamas reikalus su fiziniais ar juridiniais asmenimis, iš kurių jis ar asmenys, nurodyti šio straipsnio 7 dalyje, gauna bet kurios rūšies pajamų;</text:p>
      <text:p text:style-name="P1195">2) tvarkydamas reikalus su visų rūšių įmonėmis, kuriose jis ar asmenys, nurodyti šio straipsnio 7 dalyje, turi daugiau kaip 10 procentų įstatinio kapitalo arba akcijų.</text:p>
      <text:p text:style-name="P1196">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197">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198">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199">Straipsnio pakeitimai:</text:p>
      <text:p text:style-name="P1200"><text:span text:style-name="T1201">Nr.<text:s/></text:span><text:a xlink:href="http://www3.lrs.lt/cgi-bin/preps2?Condition1=71536&amp;Condition2=" office:target-frame-name="_top" xlink:show="replace"><text:span text:style-name="T1202">VIII-1027</text:span></text:a><text:span text:style-name="T1203">, 99.01.14, Žin., 1999, Nr.11-246 (99.01.27)</text:span></text:p>
      <text:p text:style-name="P1204"><text:span text:style-name="T1205">Nr.<text:s/></text:span><text:a xlink:href="http://www3.lrs.lt/cgi-bin/preps2?Condition1=101294&amp;Condition2=" office:target-frame-name="_top" xlink:show="replace"><text:span text:style-name="T1206">VIII-1668</text:span></text:a><text:span text:style-name="T1207">, 00.05.09, Žin., 2000, Nr.42-1194 (00.05.24)</text:span></text:p>
      <text:p text:style-name="P1208"><text:span text:style-name="T1209">Nr.<text:s/></text:span><text:a xlink:href="http://www3.lrs.lt/cgi-bin/preps2?a=245486&amp;b=" office:target-frame-name="_top" xlink:show="replace"><text:span text:style-name="T1210">IX-2560</text:span></text:a><text:span text:style-name="T1211">, 2004-11-11, Žin., 2004, Nr. 169-6215 (2004-11-23)</text:span></text:p>
      <text:p text:style-name="PlainText"><text:span text:style-name="T1212">Nr.<text:s/></text:span><text:a xlink:href="http://www3.lrs.lt/cgi-bin/preps2?a=278833&amp;b=" office:target-frame-name="_top" xlink:show="replace"><text:span text:style-name="T1213">X-662</text:span></text:a><text:span text:style-name="T1214">, 2006-06-08, Žin., 2006, Nr. 72-2679 (2006-06-28)</text:span></text:p>
      <text:p text:style-name="P1215"><text:span text:style-name="T1216">Nr.<text:s/></text:span><text:a xlink:href="http://www3.lrs.lt/cgi-bin/preps2?a=372920&amp;b=" office:target-frame-name="_top" xlink:show="replace"><text:span text:style-name="T1217">XI-822</text:span></text:a><text:span text:style-name="T1218">, 2010-05-18, Žin., 2010, Nr. 63-3099 (2010-05-31)</text:span></text:p>
      <text:p text:style-name="P1219"/>
      <text:p text:style-name="P1220"><text:bookmark-start text:name="straipsnis37"/>37 straipsnis. Profesinės karo tarnybos ar kario savanorio tarnybos nutraukimas<text:s/></text:p>
      <text:p text:style-name="P1221"><text:bookmark-end text:name="straipsnis37"/>kario iniciatyva prieš terminą</text:p>
      <text:p text:style-name="P1222">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23">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24"/>
      <text:p text:style-name="P1225"><text:bookmark-start text:name="straipsnis38"/>38 straipsnis. Profesinės karo tarnybos ar kario savanorio tarnybos sutarties<text:s/></text:p>
      <text:p text:style-name="P1226"><text:bookmark-end text:name="straipsnis38"/>nutraukimo pagrindai</text:p>
      <text:p text:style-name="P1227">1. Profesinės karo tarnybos ar kario savanorio tarnybos sutartis turi būti nutraukiama ir (ar) karys atleidžiamas iš tarnybos krašto apsaugos sistemoje, kai:<text:s/></text:p>
      <text:p text:style-name="P1228">1) netenka Lietuvos Respublikos pilietybės;</text:p>
      <text:p text:style-name="P1229">2) tyčiniais veiksmais atskleidžia valstybės ar tarnybos paslaptis;</text:p>
      <text:p text:style-name="P1230">3) įsiteisėja teismo nuosprendis, kuriuo karys nuteisiamas už tyčinį nusikaltimą arba kuriuo kariui skiriama bausmė, dėl kurios negalima tęsti tarnybos;<text:s/></text:p>
      <text:p text:style-name="P1231">4) bandomojo laikotarpio priimant į karo tarnybą rezultatai įvertinti neigiamai;</text:p>
      <text:p text:style-name="P1232">5) karys tyčine neteisėta veika krašto apsaugos sistemai padarė turtinę žalą;</text:p>
      <text:p text:style-name="P1233">6) profesinės karo tarnybos karys pažeidžia šio įstatymo 36 straipsnio reikalavimus arba apribojimus;</text:p>
      <text:p text:style-name="P1234"><text:span text:style-name="T1235">7) pasibaigia profesinės karo tarnybos ar kario savanorio tarnybos sutarties terminas arba kariui sukanka šio įstatymo 45 straipsnio 4 dalyje ar 32 straipsnio 3 dalyje nustatytas amžius, jei tarnybos laikas nustatyta tvarka nebuvo pratęstas;</text:span></text:p>
      <text:p text:style-name="P1236">8) nuslėptos aplinkybės, prieštaraujančios šio įstatymo draudžiamosioms nuostatoms, ir tų aplinkybių negalima pašalinti;</text:p>
      <text:p text:style-name="P1237">9) karys negali tarnauti profesinėje karo tarnyboje dėl invalidumo, nustatytos priklausomybės nuo alkoholio, narkotinių, toksinių ar psichotropinių medžiagų.</text:p>
      <text:p text:style-name="P1238"><text:span text:style-name="T1239">2. Profesinės karo tarnybos ar kario savanorio tarnybos sutartis gali būti nutraukiama ir (ar) karys atleidžiamas iš tarnybos krašto apsaugos sistemoje Krašto apsaugos ministerijos ar kariuomenės vadovybės iniciatyva arba</text:span><text:span text:style-name="T1240"><text:s/></text:span><text:span text:style-name="T1241">valia, kai:</text:span></text:p>
      <text:p text:style-name="P1242">1) likviduojamas dalinys, tarnyba ar kita krašto apsaugos sistemos institucija;</text:p>
      <text:p text:style-name="P1243">2) sumažinamas karių skaičius, pertvarkomas dalinys, tarnyba ar kita krašto apsaugos sistemos institucija ir (arba) kai nėra laisvų kario laipsnį ir kvalifikaciją atitinkančių pareigų;</text:p>
      <text:p text:style-name="P1244">3) karys nepakluso teisėtam įsakymui, savavališkai pasišalino iš tarnybos ar nevykdo pareigų, į kurias jis paskirtas (perkeltas);</text:p>
      <text:p text:style-name="P1245">4) karys drausmės statuto numatytais atvejais pažeidė tarnybos drausmę ar neatliko savo pareigų;</text:p>
      <text:p text:style-name="P1246">5) paaiškėja ir nustatoma, kad karys negali atlikti pareigų dėl sveikatos būklės;</text:p>
      <text:p text:style-name="P1247">6) paaiškėja ir nustatoma, kad karys neturi reikiamos kvalifikacijos, arba šio įstatymo 35 straipsnio nustatyta tvarka karys atestuotas kaip netinkamas tarnybai;</text:p>
      <text:p text:style-name="P1248">7) nustatyta, kad karys tarnybos metu buvo neblaivus ar apsvaigęs nuo narkotinių, psichotropinių ar toksinių medžiagų;</text:p>
      <text:p text:style-name="P1249">8) tarnybos ar ne tarnybos metu karys padarė kario vardą žeminančių teisės pažeidimų;</text:p>
      <text:p text:style-name="P1250">9) dėl savo kaltės karys neteko pasitikėjimo atlikti jam pavestas tarnybos pareigas, susijusias su piniginių lėšų ar materialinių vertybių apskaita, saugojimu, priėmimu, išdavimu ar transportavimu;</text:p>
      <text:p text:style-name="P125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52">11) karys dėl neatsargumo atskleidžia valstybės ar tarnybos paslaptis;</text:p>
      <text:p text:style-name="P1253"><text:span text:style-name="T1254">12) ne žemesnio kaip</text:span><text:span text:style-name="T1255"><text:s/></text:span><text:span text:style-name="T1256">dalinio vado (karinio viršininko) teikimu kariuomenės vadas nusprendžia ir krašto apsaugos ministras sutinka su motyvais, kad dėl tarnybos interesų karį atleisti būtina;</text:span></text:p>
      <text:p text:style-name="P1257"><text:span text:style-name="T125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59">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60"><text:span text:style-name="T1261">4. Teisę nutraukti profesinės karo tarnybos ar kario savanorio tarnybos</text:span><text:span text:style-name="T1262"><text:s/></text:span><text:span text:style-name="T1263">sutartį šiame straipsnyje numatytais pagrindais turi krašto apsaugos ministras arba jo įgalioti kariuomenės vadas bei kiti vadai ar pareigūnai.</text:span></text:p>
      <text:p text:style-name="P1264">Straipsnio pakeitimai:</text:p>
      <text:p text:style-name="P1265"><text:span text:style-name="T1266">Nr.<text:s/></text:span><text:a xlink:href="http://www3.lrs.lt/cgi-bin/preps2?Condition1=84376&amp;Condition2=" office:target-frame-name="_top" xlink:show="replace"><text:span text:style-name="T1267">VIII-1289</text:span></text:a><text:span text:style-name="T1268">, 99.07.07, Žin., 1999, Nr.64-2069 (99.07.23)</text:span></text:p>
      <text:p text:style-name="P1269"><text:span text:style-name="T1270">Nr.<text:s/></text:span><text:a xlink:href="http://www3.lrs.lt/cgi-bin/preps2?Condition1=101294&amp;Condition2=" office:target-frame-name="_top" xlink:show="replace"><text:span text:style-name="T1271">VIII-1668</text:span></text:a><text:span text:style-name="T1272">, 00.05.09, Žin., 2000, Nr.42-1194 (00.05.24)</text:span></text:p>
      <text:p text:style-name="PlainText"><text:span text:style-name="T1273">Nr.<text:s/></text:span><text:a xlink:href="http://www3.lrs.lt/cgi-bin/preps2?a=187137&amp;b=" office:target-frame-name="_top" xlink:show="replace"><text:span text:style-name="T1274">IX-1072</text:span></text:a><text:span text:style-name="T1275">, 2002-09-12, Žin., 2002, Nr. 95-4084 (2002-10-02)</text:span></text:p>
      <text:p text:style-name="P1276"><text:span text:style-name="T1277">Nr.<text:s/></text:span><text:a xlink:href="http://www3.lrs.lt/cgi-bin/preps2?a=245486&amp;b=" office:target-frame-name="_top" xlink:show="replace"><text:span text:style-name="T1278">IX-2560</text:span></text:a><text:span text:style-name="T1279">, 2004-11-11, Žin., 2004, Nr. 169-6215 (2004-11-23)</text:span></text:p>
      <text:p text:style-name="P1280"><text:span text:style-name="T1281">Nr.<text:s/></text:span><text:a xlink:href="http://www3.lrs.lt/cgi-bin/preps2?a=372920&amp;b=" office:target-frame-name="_top" xlink:show="replace"><text:span text:style-name="T1282">XI-822</text:span></text:a><text:span text:style-name="T1283">, 2010-05-18, Žin., 2010, Nr. 63-3099 (2010-05-31)</text:span></text:p>
      <text:p text:style-name="P1284"/>
      <text:p text:style-name="P1285"><text:bookmark-start text:name="straipsnis39"/>39 straipsnis. Profesinės karo tarnybos sutarties nutraukimo ne dėl kario kaltės sąlygos</text:p>
      <text:p text:style-name="P1286"><text:bookmark-end text:name="straipsnis39"/><text:span text:style-name="T1287">1. Krašto apsaugos ministerijos ar kariuomenės vadovybė savo iniciatyva arba valia, jei nėra kario kaltės (šio įstatymo 38 straipsnio 2 dalies 1, 2, 5, 6, 12 ir 13</text:span><text:span text:style-name="T1288"><text:s/></text:span><text:span text:style-name="T1289">punktai), gali nutraukti profesinės karo tarnybos sutartį karį įspėjusi ne mažiau kaip prieš du mėnesius arba ir neįspėjusi, tačiau išmokėdama kariui 40 straipsnio 3 dalyje nustatytą papildomą kompensaciją.</text:span></text:p>
      <text:p text:style-name="P129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291">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292">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293">Straipsnio pakeitimai:</text:p>
      <text:p text:style-name="P1294"><text:span text:style-name="T1295">Nr.<text:s/></text:span><text:a xlink:href="http://www3.lrs.lt/cgi-bin/preps2?Condition1=84376&amp;Condition2=" office:target-frame-name="_top" xlink:show="replace"><text:span text:style-name="T1296">VIII-1289</text:span></text:a><text:span text:style-name="T1297">, 99.07.07, Žin., 1999, Nr.64-2069 (99.07.23)</text:span></text:p>
      <text:p text:style-name="P1298"><text:span text:style-name="T1299">Nr.<text:s/></text:span><text:a xlink:href="http://www3.lrs.lt/cgi-bin/preps2?Condition1=101294&amp;Condition2=" office:target-frame-name="_top" xlink:show="replace"><text:span text:style-name="T1300">VIII-1668</text:span></text:a><text:span text:style-name="T1301">, 00.05.09, Žin., 2000, Nr.42-1194 (00.05.24)</text:span></text:p>
      <text:p text:style-name="P1302"><text:span text:style-name="T1303">Nr.<text:s/></text:span><text:a xlink:href="http://www3.lrs.lt/cgi-bin/preps2?a=245486&amp;b=" office:target-frame-name="_top" xlink:show="replace"><text:span text:style-name="T1304">IX-2560</text:span></text:a><text:span text:style-name="T1305">, 2004-11-11, Žin., 2004, Nr. 169-6215 (2004-11-23)</text:span></text:p>
      <text:p text:style-name="P1306"/>
      <text:p text:style-name="P1307"><text:bookmark-start text:name="straipsnis40"/>40 straipsnis. Išeitinė pašalpa atleidžiant karį iš tarnybos<text:s/></text:p>
      <text:p text:style-name="P1308"><text:bookmark-end text:name="straipsnis40"/><text:span text:style-name="T1309">1. Kai profesinės karo tarnybos sutartis nutraukiama vadovybės iniciatyva</text:span><text:span text:style-name="T1310"><text:s/></text:span><text:span text:style-name="T1311">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12">1) turinčiam iki 5 metų stažą<text:s/>–<text:s/>1 mėnesio tarnybinio atlyginimo dydžio;</text:p>
      <text:p text:style-name="P1313">2) turinčiam didesnį kaip 5 metų stažą<text:s/>–<text:s/>2 mėnesių tarnybinių atlyginimų dydžio;</text:p>
      <text:p text:style-name="P1314">3) turinčiam didesnį kaip 10 metų stažą<text:s/>–<text:s/>3 mėnesių tarnybinių atlyginimų dydžio;</text:p>
      <text:p text:style-name="P1315">4) turinčiam didesnį kaip 15 metų stažą<text:s/>–<text:s/>4 mėnesių tarnybinių atlyginimų dydžio.</text:p>
      <text:p text:style-name="P1316"><text:span text:style-name="T1317">2. Kai profesinės karo tarnybos sutartis nutraukiama vadovybės iniciatyva arba valia</text:span><text:span text:style-name="T1318"><text:s/></text:span><text:span text:style-name="T1319">ne dėl kario kaltės (šio įstatymo 38 straipsnio 2 dalies 1, 2, 5, 6, 12, 13 punktai), tačiau išleidžiamas į atsargą karys turi teisę į</text:span><text:span text:style-name="T1320"><text:s/></text:span><text:span text:style-name="T1321">kario valstybinę pensiją, jam išmokama 2 mėnesių tarnybinių atlyginimų dydžio išeitinė pašalpa neatsižvelgiant į tarnybos krašto apsaugos sistemoje stažą.</text:span></text:p>
      <text:p text:style-name="P1322">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23">4. Nustatant šio straipsnio 1-2 dalyse nurodytas išmokas, skaičiuojamas tik tiesioginės tarnybos krašto apsaugos sistemoje laikas (be užskaitų).</text:p>
      <text:p text:style-name="P1324">Straipsnio pakeitimai:</text:p>
      <text:p text:style-name="P1325"><text:span text:style-name="T1326">Nr.<text:s/></text:span><text:a xlink:href="http://www3.lrs.lt/cgi-bin/preps2?Condition1=84376&amp;Condition2=" office:target-frame-name="_top" xlink:show="replace"><text:span text:style-name="T1327">VIII-1289</text:span></text:a><text:span text:style-name="T1328">, 99.07.07, Žin., 1999, Nr.64-2069 (99.07.23)</text:span></text:p>
      <text:p text:style-name="P1329"><text:span text:style-name="T1330">Nr.<text:s/></text:span><text:a xlink:href="http://www3.lrs.lt/cgi-bin/preps2?Condition1=101294&amp;Condition2=" office:target-frame-name="_top" xlink:show="replace"><text:span text:style-name="T1331">VIII-1668</text:span></text:a><text:span text:style-name="T1332">, 00.05.09, Žin., 2000, Nr.42-1194 (00.05.24)</text:span></text:p>
      <text:p text:style-name="P1333"/>
      <text:p text:style-name="P1334"><text:bookmark-start text:name="straipsnis41"/>41 straipsnis. Karių laipsnių ir pareigų derinimas</text:p>
      <text:p text:style-name="P1335"><text:bookmark-end text:name="straipsnis41"/><text:span text:style-name="T1336">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37"><text:span text:style-name="T1338">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39">karį</text:span><text:span text:style-name="T1340"><text:s/>iki vienerių metų paskirti į vienu laipsniu žemesnes pareigas.</text:span></text:p>
      <text:p text:style-name="P1341">3. Į pareigybių sąrašuose nustatytas karių pareigas draudžiama priimti civilius, įskaitant ir atsargos karius.</text:p>
      <text:p text:style-name="P1342">Straipsnio pakeitimai:</text:p>
      <text:p text:style-name="P1343"><text:span text:style-name="T1344">Nr.<text:s/></text:span><text:a xlink:href="http://www3.lrs.lt/cgi-bin/preps2?a=312051&amp;b=" office:target-frame-name="_top" xlink:show="replace"><text:span text:style-name="T1345">X-1389</text:span></text:a><text:span text:style-name="T1346">, 2007-12-18, Žin., 2007, Nr. 140-5759 (2007-12-29)</text:span></text:p>
      <text:p text:style-name="P1347"/>
      <text:p text:style-name="P1348"><text:bookmark-start text:name="straipsnis42"/>42 straipsnis. Profesinės karo tarnybos kario perkėlimas į kitą tarnybos vietą, kitas pareigas ar laikinąjį rezervą</text:p>
      <text:p text:style-name="P134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50">2. Profesinės karo tarnybos karys gali būti perkeliamas į laikinąjį profesinės karo tarnybos personalo rezervą šiais atvejais:</text:p>
      <text:p text:style-name="P1351">1) vykdant rotaciją, perkeliant į kitas pareigas – kol bus paskirtas į kitas pareigas, tačiau ne ilgiau kaip 2 mėnesiams;</text:p>
      <text:p text:style-name="P1352">2) šio straipsnio 5 dalyje nustatytu atveju – darbo kitoje valstybės institucijoje laikotarpiui, bet ne ilgiau, negu kol kariui sukaks šio įstatymo 45 straipsnyje nustatytas išleidimo į atsargą amžius;</text:p>
      <text:p text:style-name="P1353">3) šio straipsnio 6 dalyje nustatytu atveju – ligos laikotarpiui arba iki atleidimo iš tarnybos šiame įstatyme nustatytais atvejais dienos;</text:p>
      <text:p text:style-name="P1354">4) karį nušalinus nuo pareigų – šio įstatymo 43 straipsnyje nustatytam laikotarpiui;</text:p>
      <text:p text:style-name="P1355">5) teismui grąžinus į profesinę karo tarnybą – kol karys bus paskirtas į pareigas, bet ne ilgiau kaip 2 mėnesiams;</text:p>
      <text:p text:style-name="P1356">6) šio įstatymo 49 straipsnio 3 dalyje numatytu atveju – stažuotės ar mokymosi laikotarpiui;</text:p>
      <text:p text:style-name="P1357">7) kariui grįžus iš šio įstatymo 49 straipsnio 3 dalyje nurodytos stažuotės ar mokymosi arba šio straipsnio 3 ir 5 dalyse nurodytų pareigų (tarnybos) – kol bus paskirtas į kitas pareigas, bet ne ilgiau kaip 1 mėnesiui;<text:s/></text:p>
      <text:p text:style-name="P1358"><text:span text:style-name="T1359">8) šio įstatymo 59 straipsnio<text:s/></text:span><text:span text:style-name="T1360">6</text:span><text:span text:style-name="T1361"><text:s/>dalyje nustatytu atveju – atostogų vaikui prižiūrėti laikotarpiui;</text:span></text:p>
      <text:p text:style-name="P1362"><text:span text:style-name="T1363">9) kario, paskirto į šio straipsnio 3 dalyje nurodytas pareigas (tarnybą), arba v</text:span><text:span text:style-name="T1364">alstybės tarnautojo, perkelto į kitas pareigas</text:span><text:span text:style-name="T1365"><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6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67"><text:span text:style-name="T1368">4.<text:s/></text:span><text:span text:style-name="T1369">Profesinės karo tarnybos karininkas krašto apsaugos ministro įsakymu gali būti iki 3 metų perkeltas į Lietuvos šaulių sąjungos vado, jo pavaduotojo ar rinktinės vado pareigas.</text:span></text:p>
      <text:p text:style-name="P137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7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72">7. Laikinojo profesinės karo tarnybos personalo rezervo nuostatus tvirtina krašto apsaugos ministras.</text:p>
      <text:p text:style-name="P1373">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74">Straipsnio pakeitimai:</text:p>
      <text:p text:style-name="P1375"><text:span text:style-name="T1376">Nr.<text:s/></text:span><text:a xlink:href="http://www3.lrs.lt/cgi-bin/preps2?Condition1=101294&amp;Condition2=" office:target-frame-name="_top" xlink:show="replace"><text:span text:style-name="T1377">VIII-1668</text:span></text:a><text:span text:style-name="T1378">, 00.05.09, Žin., 2000, Nr.42-1194 (00.05.24)</text:span></text:p>
      <text:p text:style-name="PlainText"><text:span text:style-name="T1379">Nr.<text:s/></text:span><text:a xlink:href="http://www3.lrs.lt/cgi-bin/preps2?a=207670&amp;b=" office:target-frame-name="_top" xlink:show="replace"><text:span text:style-name="T1380">IX-1359</text:span></text:a><text:span text:style-name="T1381">, 2003-03-13, Žin., 2003, Nr. 32-1308 (2003-04-02)</text:span></text:p>
      <text:p text:style-name="P1382"><text:span text:style-name="T1383">Nr.<text:s/></text:span><text:a xlink:href="http://www3.lrs.lt/cgi-bin/preps2?a=245486&amp;b=" office:target-frame-name="_top" xlink:show="replace"><text:span text:style-name="T1384">IX-2560</text:span></text:a><text:span text:style-name="T1385">, 2004-11-11, Žin., 2004, Nr. 169-6215 (2004-11-23)</text:span></text:p>
      <text:p text:style-name="PlainText"><text:span text:style-name="T1386">Nr.<text:s/></text:span><text:a xlink:href="http://www3.lrs.lt/cgi-bin/preps2?a=350563&amp;b=" office:target-frame-name="_top" xlink:show="replace"><text:span text:style-name="T1387">XI-410</text:span></text:a><text:span text:style-name="T1388">, 2009-07-23, Žin., 2009, Nr. 95-4035 (2009-08-08)</text:span></text:p>
      <text:p text:style-name="P1389"><text:span text:style-name="T1390">Nr.<text:s/></text:span><text:a xlink:href="http://www3.lrs.lt/cgi-bin/preps2?a=372920&amp;b=" office:target-frame-name="_top" xlink:show="replace"><text:span text:style-name="T1391">XI-822</text:span></text:a><text:span text:style-name="T1392">, 2010-05-18, Žin., 2010, Nr. 63-3099 (2010-05-31)</text:span></text:p>
      <text:p text:style-name="P1393"/>
      <text:p text:style-name="P1394"><text:bookmark-start text:name="straipsnis43"/>43 straipsnis. Profesinės karo tarnybos kario nušalinimas nuo pareigų</text:p>
      <text:p text:style-name="P1395"><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396">Straipsnio pakeitimai:</text:p>
      <text:p text:style-name="P1397"><text:span text:style-name="T1398">Nr.<text:s/></text:span><text:a xlink:href="http://www3.lrs.lt/cgi-bin/preps2?Condition1=84376&amp;Condition2=" office:target-frame-name="_top" xlink:show="replace"><text:span text:style-name="T1399">VIII-1289</text:span></text:a><text:span text:style-name="T1400">, 99.07.07, Žin., 1999, Nr.64-2069 (99.07.23)</text:span></text:p>
      <text:p text:style-name="P1401"/>
      <text:p text:style-name="P1402"><text:bookmark-start text:name="straipsnis44"/>44 straipsnis. Kario parengimo išlaidų grąžinimas</text:p>
      <text:p text:style-name="P140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04">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05">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06">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07">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08">Straipsnio pakeitimai:</text:p>
      <text:p text:style-name="P1409"><text:span text:style-name="T1410">Nr.<text:s/></text:span><text:a xlink:href="http://www3.lrs.lt/cgi-bin/preps2?a=245486&amp;b=" office:target-frame-name="_top" xlink:show="replace"><text:span text:style-name="T1411">IX-2560</text:span></text:a><text:span text:style-name="T1412">, 2004-11-11, Žin., 2004, Nr. 169-6215 (2004-11-23)</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
      <text:p text:style-name="P1418"><text:bookmark-start text:name="straipsnis45"/>45 straipsnis. Profesinės karo tarnybos karių išleidimas į atsargą</text:p>
      <text:p text:style-name="P1419"><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2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21">3. Karys per laikotarpį nuo jo atleidimo iš pareigų iki išleidimo į atsargą perduoda savo pareigas. Už šį laikotarpį jam mokamas kario tarnybinis atlyginimas.</text:p>
      <text:p text:style-name="P1422">4. Į atsargą profesinės karo tarnybos kariai, išskyrus nurodytus šio straipsnio 5 ir 6 dalyse, išleidžiami sukakę:</text:p>
      <text:p text:style-name="P1423"/>
      <text:p text:style-name="P1424">1 ir 2 punktų redakcija iki 2011<text:s/>m. sausio<text:s/>1 d.:</text:p>
      <text:p text:style-name="P1425">1) žemesnio negu viršilos (laivūno) laipsnio – 40 metų;</text:p>
      <text:p text:style-name="P1426"><text:span text:style-name="T1427">2) nuo viršilos (laivūno) iki vyresniojo puskarininkio imtinai</text:span><text:span text:style-name="T1428"><text:s/>–<text:s/></text:span><text:span text:style-name="T1429">50 metų;</text:span></text:p>
      <text:p text:style-name="P1430">1 ir 2 punktų redakcija<text:s/>nuo<text:s/>2011<text:s/>m. sausio<text:s/>1 d.:</text:p>
      <text:p text:style-name="P1431">1) žemesnio negu grandinio laipsnio – 40 metų;</text:p>
      <text:p text:style-name="P1432">2) nuo grandinio iki seržanto majoro (vyresniojo laivūno) – 50 metų;</text:p>
      <text:p text:style-name="P1433"/>
      <text:p text:style-name="P1434">3) leitenantai<text:s/>–<text:s/>35 metus;</text:p>
      <text:p text:style-name="P1435">4) vyresnieji leitenantai<text:s/>–<text:s/>40 metų;</text:p>
      <text:p text:style-name="P1436">5) kapitonai (kapitonai leitenantai)<text:s/>–<text:s/>43 metus;</text:p>
      <text:p text:style-name="P1437">6) majorai (komandorai leitenantai)<text:s/>–<text:s/>46 metus;</text:p>
      <text:p text:style-name="P1438">7) pulkininkai leitenantai (komandorai)<text:s/>–<text:s/>50 metų;</text:p>
      <text:p text:style-name="P1439">8) pulkininkai (jūrų kapitonai)<text:s/>–<text:s/>53 metus;</text:p>
      <text:p text:style-name="P1440">9) generolai (admirolai)<text:s/>–<text:s/>58 metus.</text:p>
      <text:p text:style-name="P1441"><text:span text:style-name="T1442">5. Karo kapelionai, neatsižvelgiant į jų turimą laipsnį, gali būti išleidžiami į atsargą sukakę 60 metų, o vyriausiasis kariuomenės kapelionas – 65 metus.</text:span></text:p>
      <text:p text:style-name="P1443">6. Profesinės karo tarnybos kariai, kurie eina karinių specialistų pareigas pagal krašto apsaugos ministro įsakymu patvirtintą karinių specialybių sąrašą, gali būti išleidžiami į atsargą sukakę 55 metus.</text:p>
      <text:p text:style-name="P1444">Straipsnio pakeitimai:</text:p>
      <text:p text:style-name="P1445"><text:span text:style-name="T1446">Nr.<text:s/></text:span><text:a xlink:href="http://www3.lrs.lt/cgi-bin/preps2?Condition1=84376&amp;Condition2=" office:target-frame-name="_top" xlink:show="replace"><text:span text:style-name="T1447">VIII-1289</text:span></text:a><text:span text:style-name="T1448">, 99.07.07, Žin., 1999, Nr.64-2069 (99.07.23)</text:span></text:p>
      <text:p text:style-name="P1449"><text:span text:style-name="T1450">Nr.<text:s/></text:span><text:a xlink:href="http://www3.lrs.lt/cgi-bin/preps2?a=245486&amp;b=" office:target-frame-name="_top" xlink:show="replace"><text:span text:style-name="T1451">IX-2560</text:span></text:a><text:span text:style-name="T1452">, 2004-11-11, Žin., 2004, Nr. 169-6215 (2004-11-23)</text:span></text:p>
      <text:p text:style-name="P1453"><text:span text:style-name="T1454">Nr.<text:s/></text:span><text:a xlink:href="http://www3.lrs.lt/cgi-bin/preps2?a=372920&amp;b=" office:target-frame-name="_top" xlink:show="replace"><text:span text:style-name="T1455">XI-822</text:span></text:a><text:span text:style-name="T1456">, 2010-05-18, Žin., 2010, Nr. 63-3099 (2010-05-31)</text:span></text:p>
      <text:p text:style-name="P1457"/>
      <text:p text:style-name="P1458"><text:bookmark-start text:name="straipsnis46"/><text:span text:style-name="T1459">46 straipsnis.</text:span><text:span text:style-name="T1460"><text:s/></text:span><text:span text:style-name="T1461">Karių, sukakusių išleidimo iš profesinės karo tarnybos į atsargą amžių, tarnybos pratęsimas</text:span></text:p>
      <text:p text:style-name="P1462"><text:bookmark-end text:name="straipsnis46"/><text:span text:style-name="T1463">Kai kuriais atvejais krašto apsaugos ministras, atsižvelgdamas į krašto apsaugos sistemos poreikius, gali pratęsti ne aukštesnio kaip pulkininko<text:s/></text:span><text:span text:style-name="T1464">(jūrų kapitono) laipsnio</text:span><text:span text:style-name="T1465"><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66">Straipsnio pakeitimai:</text:p>
      <text:p text:style-name="P1467"><text:span text:style-name="T1468">Nr.<text:s/></text:span><text:a xlink:href="http://www3.lrs.lt/cgi-bin/preps2?Condition1=84376&amp;Condition2=" office:target-frame-name="_top" xlink:show="replace"><text:span text:style-name="T1469">VIII-1289</text:span></text:a><text:span text:style-name="T1470">, 99.07.07, Žin., 1999, Nr.64-2069 (99.07.23)</text:span></text:p>
      <text:p text:style-name="PlainText"><text:span text:style-name="T1471">Nr.<text:s/></text:span><text:a xlink:href="http://www3.lrs.lt/cgi-bin/preps2?a=278833&amp;b=" office:target-frame-name="_top" xlink:show="replace"><text:span text:style-name="T1472">X-662</text:span></text:a><text:span text:style-name="T1473">, 2006-06-08, Žin., 2006, Nr. 72-2679 (2006-06-28)</text:span></text:p>
      <text:p text:style-name="P1474"/>
      <text:p text:style-name="P1475"><text:bookmark-start text:name="straipsnis47"/>47 straipsnis. Dimisija</text:p>
      <text:p text:style-name="P1476"><text:bookmark-end text:name="straipsnis47"/>1. Dimisija yra buvusio tikrosios karo tarnybos ar atsargos kario, kuris dėl amžiaus ar sveikatos visam laikui yra atleistas nuo karo prievolės, statusas.</text:p>
      <text:p text:style-name="P1477">2. Į dimisiją perkeliami:</text:p>
      <text:p text:style-name="P1478">1) profesinės karo tarnybos kariai išleidžiant juos į atsargą, jeigu išleidimo į atsargą metu jie jau yra sukakę 60 metų;</text:p>
      <text:p text:style-name="P1479">2) atsargos karininkai ir generolai (admirolai)<text:s/>–<text:s/>buvę profesinės karo tarnybos kariai<text:s/>–<text:s/>sukakę 60 metų;</text:p>
      <text:p text:style-name="P1480">3) individualiojo rezervo įskaitoje esantys gydytojai (karo gydytojai), sukakę 60 metų;</text:p>
      <text:p text:style-name="P1481">4) kiti individualiojo rezervo įskaitoje esantys kariai, sukakę 55 metus;</text:p>
      <text:p text:style-name="P1482">5) dėl sveikatos būklės tapę netinkami mobilizacijai aktyviojo ar individualiojo rezervo įskaitoje esantys kariai, neatsižvelgiant į amžių.</text:p>
      <text:p text:style-name="P1483">3. Perkelti į dimisiją atsargos kariai išbraukiami iš aktyviojo ar individualiojo rezervo tarnybos įskaitos ir į tikrąją karo tarnybą mobilizacijos atveju nešaukiami.</text:p>
      <text:p text:style-name="P1484"/>
      <text:p text:style-name="P1485"><text:bookmark-start text:name="straipsnis48"/>48 straipsnis. Karo tarnybos ginčai ir jų sprendimas</text:p>
      <text:p text:style-name="P1486"><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487"><text:span text:style-name="T1488">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48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49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491">Straipsnio pakeitimai:</text:p>
      <text:p text:style-name="P1492"><text:span text:style-name="T1493">Nr.<text:s/></text:span><text:a xlink:href="http://www3.lrs.lt/cgi-bin/preps2?Condition1=84376&amp;Condition2=" office:target-frame-name="_top" xlink:show="replace"><text:span text:style-name="T1494">VIII-1289</text:span></text:a><text:span text:style-name="T1495">, 99.07.07, Žin., 1999, Nr.64-2069 (99.07.23)</text:span></text:p>
      <text:p text:style-name="P1496"><text:span text:style-name="T1497">Lietuvos Respublikos Konstitucinis Teismas,<text:s/></text:span><text:a xlink:href="http://www3.lrs.lt/cgi-bin/preps2?Condition1=170759&amp;Condition2=" office:target-frame-name="_top" xlink:show="replace"><text:span text:style-name="T1498">Nut</text:span><text:bookmark-start text:name="_Hlt13623157"/><text:span text:style-name="T1499">a</text:span><text:bookmark-end text:name="_Hlt13623157"/><text:span text:style-name="T1500">rimas</text:span></text:a></text:p>
      <text:p text:style-name="P1501">2002-07-02, Žin., 2002, Nr. 69-2832 (2002-07-05)</text:p>
      <text:p text:style-name="PlainText"><text:span text:style-name="T1502">Nr.<text:s/></text:span><text:a xlink:href="http://www3.lrs.lt/cgi-bin/preps2?a=207670&amp;b=" office:target-frame-name="_top" xlink:show="replace"><text:span text:style-name="T1503">IX-1359</text:span></text:a><text:span text:style-name="T1504">, 2003-03-13, Žin., 2003, Nr. 32-1308 (2003-04-02)</text:span></text:p>
      <text:p text:style-name="P1505"/>
      <text:p text:style-name="P1506"><text:bookmark-start text:name="straipsnis49"/>49 straipsnis. Karių stažuočių ir mokymosi sąlygos<text:s/></text:p>
      <text:p text:style-name="P1507"><text:bookmark-end text:name="straipsnis49"/>1. Profesinės karo tarnybos karių, karių savanorių ir kariūnų atrankos stažuotei ar mokymuisi tvarką nustato krašto apsaugos ministras.</text:p>
      <text:p text:style-name="P1508">2. Profesinės karo tarnybos karių, karių savanorių ir kariūnų tarnybos ir aprūpinimo stažuotės ar mokymosi laikotarpiu sąlygas nustato Vyriausybė arba jos įgaliota institucija.</text:p>
      <text:p text:style-name="P1509">3. Profesinės karo tarnybos kariai, pasiųsti stažuoti ar mokytis ilgiau kaip 3 mėnesiams, gali būti iš einamų pareigų perkelti į laikinąjį profesinės karo tarnybos personalo rezervą.</text:p>
      <text:p text:style-name="P1510">Straipsnio pakeitimai:</text:p>
      <text:p text:style-name="P1511"><text:span text:style-name="T1512">Nr.<text:s/></text:span><text:a xlink:href="http://www3.lrs.lt/cgi-bin/preps2?a=245486&amp;b=" office:target-frame-name="_top" xlink:show="replace"><text:span text:style-name="T1513">IX-2560</text:span></text:a><text:span text:style-name="T1514">, 2004-11-11, Žin., 2004, Nr. 169-6215 (2004-11-23)</text:span></text:p>
      <text:p text:style-name="PlainText"><text:span text:style-name="T1515">Nr.<text:s/></text:span><text:a xlink:href="http://www3.lrs.lt/cgi-bin/preps2?a=278833&amp;b=" office:target-frame-name="_top" xlink:show="replace"><text:span text:style-name="T1516">X-662</text:span></text:a><text:span text:style-name="T1517">, 2006-06-08, Žin., 2006, Nr. 72-2679 (2006-06-28)</text:span></text:p>
      <text:p text:style-name="P1518"/>
      <text:p text:style-name="P1519"><text:bookmark-start text:name="straipsnis50"/>50 straipsnis. Pažymėjimas apie išleidžiamo į atsargą ar dimisiją kario tarnybą</text:p>
      <text:p text:style-name="P152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21">2. Kario, atlikusio tarnybą be šio straipsnio 3 ir 4 dalyse nurodytų drausmės ir teisės pažeidimų, pažymėjime įrašoma, kad jis išleidžiamas į atsargą (perkeliamas į dimisiją) atlikęs tarnybą garbingai.</text:p>
      <text:p text:style-name="P1522">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23">4. Kario, kuris atleidžiamas iš tarnybos dėl drausmės pažeidimo, pažymėjime įrašomi žodžiai „atleistas dėl drausmės pažeidimo“.</text:p>
      <text:p text:style-name="P1524">5. Kario, kuris atleidžiamas iš tarnybos dėl šio įstatymo 38 straipsnio 1 dalies 1, 2, 3, 5 ir 6 punktuose numatytų priežasčių, pažymėjime įrašomi žodžiai<text:s/>„atleistas dėl įstatymo pažeidimo“.</text:p>
      <text:p text:style-name="P1525"><text:span text:style-name="T1526">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27">Straipsnio pakeitimai:</text:p>
      <text:p text:style-name="P1528"><text:span text:style-name="T1529">Nr.<text:s/></text:span><text:a xlink:href="http://www3.lrs.lt/cgi-bin/preps2?Condition1=84376&amp;Condition2=" office:target-frame-name="_top" xlink:show="replace"><text:span text:style-name="T1530">VIII-1</text:span><text:bookmark-start text:name="_Hlt263238570"/><text:bookmark-start text:name="_Hlt263238571"/><text:span text:style-name="T1531">2</text:span><text:bookmark-end text:name="_Hlt263238570"/><text:bookmark-end text:name="_Hlt263238571"/><text:span text:style-name="T1532">89</text:span></text:a><text:span text:style-name="T1533">, 99.07.07, Žin., 1999, Nr.64-2069 (99.07.23)</text:span></text:p>
      <text:p text:style-name="PlainText"><text:span text:style-name="T1534">Nr.<text:s/></text:span><text:a xlink:href="http://www3.lrs.lt/cgi-bin/preps2?a=278833&amp;b=" office:target-frame-name="_top" xlink:show="replace"><text:span text:style-name="T1535">X-</text:span><text:bookmark-start text:name="_Hlt263238547"/><text:bookmark-start text:name="_Hlt263238548"/><text:span text:style-name="T1536">6</text:span><text:bookmark-end text:name="_Hlt263238547"/><text:bookmark-end text:name="_Hlt263238548"/><text:span text:style-name="T1537">62</text:span></text:a><text:span text:style-name="T1538">, 2006-06-08, Žin., 2006, Nr. 72-2679 (2006-06-28)</text:span></text:p>
      <text:p text:style-name="P1539"><text:span text:style-name="T1540">Nr.<text:s/></text:span><text:a xlink:href="http://www3.lrs.lt/cgi-bin/preps2?a=372920&amp;b=" office:target-frame-name="_top" xlink:show="replace"><text:span text:style-name="T1541">XI-822</text:span></text:a><text:span text:style-name="T1542">, 2010-05-18, Žin., 2010, Nr. 63-3099 (2010-05-31)</text:span></text:p>
      <text:p text:style-name="P1543"/>
      <text:p text:style-name="P1544"><text:bookmark-start text:name="straipsnis51"/>51 straipsnis. Tarnybos ypatumai karo metu</text:p>
      <text:p text:style-name="P1545"><text:bookmark-end text:name="straipsnis51"/>1. Karo metu kariams taikomas karo padėties įstatymas ir kiti ypatingiems atvejams priimti įstatymai bei kiti teisės aktai.</text:p>
      <text:p text:style-name="P1546">2. Karo padėties, karo ir mobilizacijos atvejais karo tarnybos trukmė neribojama.</text:p>
      <text:p text:style-name="P1547"/>
      <text:p text:style-name="P1548"><text:bookmark-start text:name="skirsnis5"/>PENKTASIS SKIRSNIS</text:p>
      <text:p text:style-name="P1549"><text:bookmark-end text:name="skirsnis5"/>KARIŲ LAIPSNIAI, ROTACIJA IR ATOSTOGOS</text:p>
      <text:p text:style-name="P1550">Skirsnio pavadinimo pakeitimas:</text:p>
      <text:p text:style-name="PlainText"><text:span text:style-name="T1551">Nr.<text:s/></text:span><text:a xlink:href="http://www3.lrs.lt/cgi-bin/preps2?a=278833&amp;b=" office:target-frame-name="_top" xlink:show="replace"><text:span text:style-name="T1552">X-662</text:span></text:a><text:span text:style-name="T1553">, 2006-06-08, Žin., 2006, Nr. 72-2679 (2006-06-28)</text:span></text:p>
      <text:p text:style-name="P1554"/>
      <text:p text:style-name="P1555">52<text:s/>straipsnio<text:s/>redakcija<text:s/>iki<text:s/>2011<text:s/>m. sausio<text:s/>1 d.:</text:p>
      <text:p text:style-name="P1556"><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557">2. Kariai pagal turimus laipsnius yra:</text:p>
      <text:p text:style-name="P1558">1) kareiviai, jūreiviai;</text:p>
      <text:p text:style-name="P1559">2) seržantai, viršilos;</text:p>
      <text:p text:style-name="P1560">3) puskarininkiai;</text:p>
      <text:p text:style-name="P1561">4) jaunesnieji karininkai;</text:p>
      <text:p text:style-name="P1562">5) vyresnieji karininkai;</text:p>
      <text:p text:style-name="P1563">6) generolai, admirolai.<text:s/></text:p>
      <text:p text:style-name="P1564">3. Nustatomi šie karių laipsniai:</text:p>
      <text:p text:style-name="P1565"><text:span text:style-name="T1566">Sausumos</text:span><text:span text:style-name="T1567">, specialiųjų operacijų<text:s/></text:span><text:span text:style-name="T1568">ir karinių oro pajėgų karių<text:s/></text:span><text:span text:style-name="T1569"><text:tab/>Karinių jūrų pajėgų karių</text:span></text:p>
      <text:p text:style-name="P1570"/>
      <text:p text:style-name="P1571">1) kareivių ir jūreivių</text:p>
      <text:p text:style-name="P1572">eilinis<text:s/><text:tab/><text:tab/><text:tab/><text:tab/>jūreivis</text:p>
      <text:p text:style-name="P1573">grandinis<text:s/><text:tab/><text:tab/><text:tab/><text:tab/>grandinis</text:p>
      <text:p text:style-name="P1574"/>
      <text:p text:style-name="P1575">2) seržantų ir viršilų</text:p>
      <text:p text:style-name="P1576">jaunesnysis seržantas<text:s/><text:tab/><text:tab/><text:tab/>jaunesnysis seržantas</text:p>
      <text:p text:style-name="P1577">seržantas<text:s/><text:tab/><text:tab/><text:tab/><text:tab/>seržantas</text:p>
      <text:p text:style-name="P1578">vyresnysis seržantas<text:s/><text:tab/><text:tab/><text:tab/>vyresnysis seržantas</text:p>
      <text:p text:style-name="P1579">viršila<text:s/><text:tab/><text:tab/><text:tab/><text:tab/>laivūnas</text:p>
      <text:p text:style-name="P1580"/>
      <text:p text:style-name="P1581">3) puskarininkių</text:p>
      <text:p text:style-name="P1582">jaunesnysis puskarininkis<text:s/><text:tab/><text:tab/><text:tab/>jaunesnysis puskarininkis</text:p>
      <text:p text:style-name="P1583">puskarininkis<text:s/><text:tab/><text:tab/><text:tab/><text:tab/>puskarininkis</text:p>
      <text:p text:style-name="P1584">vyresnysis puskarininkis<text:s/><text:tab/><text:tab/><text:tab/>vyresnysis puskarininkis</text:p>
      <text:p text:style-name="P1585"/>
      <text:p text:style-name="P1586">4) jaunesniųjų karininkų</text:p>
      <text:p text:style-name="P1587">leitenantas<text:s/><text:tab/><text:tab/><text:tab/><text:tab/>leitenantas</text:p>
      <text:p text:style-name="P1588">vyresnysis leitenantas<text:s/><text:tab/><text:tab/><text:tab/>vyresnysis leitenantas</text:p>
      <text:p text:style-name="P1589">kapitonas<text:s/><text:tab/><text:tab/><text:tab/><text:tab/>kapitonas leitenantas<text:s/></text:p>
      <text:p text:style-name="P1590"/>
      <text:p text:style-name="P1591">5) vyresniųjų karininkų</text:p>
      <text:p text:style-name="P1592">majoras<text:s/><text:tab/><text:tab/><text:tab/><text:tab/>komandoras leitenantas</text:p>
      <text:p text:style-name="P1593">pulkininkas leitenantas<text:s/><text:tab/><text:tab/><text:tab/>komandoras</text:p>
      <text:p text:style-name="P1594">pulkininkas<text:s/><text:tab/><text:tab/><text:tab/><text:tab/>jūrų kapitonas</text:p>
      <text:p text:style-name="P1595"><text:tab/></text:p>
      <text:p text:style-name="P1596">6) generolų ir admirolų</text:p>
      <text:p text:style-name="P1597">brigados generolas<text:s/><text:tab/><text:tab/><text:tab/><text:tab/>flotilės admirolas</text:p>
      <text:p text:style-name="P1598">generolas majoras<text:s/><text:tab/><text:tab/><text:tab/><text:tab/>kontradmirolas</text:p>
      <text:p text:style-name="P1599">generolas leitenantas<text:s/><text:tab/><text:tab/><text:tab/>viceadmirolas.</text:p>
      <text:p text:style-name="P1600">52<text:s/>straipsnio<text:s/>redakcija<text:s/>nuo<text:s/>2011<text:s/>m. sausio<text:s/>1 d.:</text:p>
      <text:p text:style-name="P1601"><text:bookmark-start text:name="straipsnis52_2"/><text:span text:style-name="T1602">52 straipsnis. Karių laipsniai</text:span></text:p>
      <text:p text:style-name="P1603"><text:bookmark-end text:name="straipsnis52_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604">2. Kariai pagal turimus laipsnius yra:</text:p>
      <text:p text:style-name="P1605">1) kareiviai, jūreiviai;</text:p>
      <text:p text:style-name="P1606">2) puskarininkiai;</text:p>
      <text:p text:style-name="P1607">3) jaunesnieji karininkai;</text:p>
      <text:p text:style-name="P1608">4) vyresnieji karininkai;</text:p>
      <text:p text:style-name="P1609">5) generolai, admirolai.</text:p>
      <text:p text:style-name="P1610">3. Nustatomi šie karių laipsniai:</text:p>
      <text:p text:style-name="P1611">Sausumos, specialiųjų operacijų<text:tab/><text:tab/><text:tab/>Karinių jūrų pajėgų karių</text:p>
      <text:p text:style-name="P1612">ir karinių oro pajėgų karių</text:p>
      <text:p text:style-name="P1613"/>
      <text:p text:style-name="P1614">1) kareivių ir jūreivių</text:p>
      <text:p text:style-name="P1615">jaunesnysis eilinis<text:s/><text:tab/><text:tab/><text:tab/><text:tab/>jaunesnysis jūreivis</text:p>
      <text:p text:style-name="P1616">eilinis<text:s/><text:tab/><text:tab/><text:tab/><text:tab/>jūreivis</text:p>
      <text:p text:style-name="P1617">vyresnysis eilinis<text:s/><text:tab/><text:tab/><text:tab/><text:tab/>vyresnysis jūreivis</text:p>
      <text:p text:style-name="P1618"/>
      <text:p text:style-name="P1619">2) puskarininkių</text:p>
      <text:p text:style-name="P1620">grandinis<text:tab/><text:tab/><text:tab/><text:tab/>grandinis</text:p>
      <text:p text:style-name="P1621">seržantas, seržantas specialistas<text:tab/><text:tab/><text:tab/>seržantas, seržantas specialistas</text:p>
      <text:p text:style-name="P1622">vyresnysis seržantas, vyresnysis seržantas<text:s/><text:tab/><text:s text:c="22"/>vyresnysis seržantas, vyresnysis</text:p>
      <text:p text:style-name="P1623">specialistas<text:tab/><text:tab/><text:tab/><text:tab/>seržantas specialistas</text:p>
      <text:p text:style-name="P1624">štabo seržantas, štabo seržantas <text:s text:c="2"/><text:tab/><text:tab/><text:tab/>štabo laivūnas, štabo laivūnas</text:p>
      <text:p text:style-name="P1625">specialistas<text:tab/><text:tab/><text:tab/><text:tab/>specialistas</text:p>
      <text:p text:style-name="P1626">viršila<text:s/><text:tab/><text:tab/><text:tab/><text:tab/>laivūnas</text:p>
      <text:p text:style-name="P1627">seržantas majoras<text:tab/><text:tab/><text:tab/><text:tab/>vyresnysis laivūnas</text:p>
      <text:p text:style-name="P1628"/>
      <text:p text:style-name="P1629">3) jaunesniųjų karininkų</text:p>
      <text:p text:style-name="P1630">leitenantas<text:tab/><text:tab/><text:tab/><text:tab/>leitenantas</text:p>
      <text:p text:style-name="P1631">vyresnysis leitenantas<text:tab/><text:tab/><text:tab/>vyresnysis leitenantas</text:p>
      <text:p text:style-name="P1632">kapitonas<text:tab/><text:tab/><text:tab/><text:tab/>kapitonas leitenantas<text:s/></text:p>
      <text:p text:style-name="P1633"/>
      <text:p text:style-name="P1634">4) vyresniųjų karininkų</text:p>
      <text:p text:style-name="P1635">majoras<text:tab/><text:tab/><text:tab/><text:tab/>komandoras leitenantas</text:p>
      <text:p text:style-name="P1636">pulkininkas leitenantas<text:tab/><text:tab/><text:tab/>komandoras</text:p>
      <text:p text:style-name="P1637">pulkininkas<text:tab/><text:tab/><text:tab/><text:tab/>jūrų kapitonas</text:p>
      <text:p text:style-name="P1638"/>
      <text:p text:style-name="P1639">5) generolų ir admirolų</text:p>
      <text:p text:style-name="P1640">brigados generolas<text:tab/><text:tab/><text:tab/><text:tab/>flotilės admirolas</text:p>
      <text:p text:style-name="P1641">generolas majoras<text:tab/><text:tab/><text:tab/><text:tab/>kontradmirolas</text:p>
      <text:p text:style-name="P1642"><text:span text:style-name="T1643">generolas leitenantas</text:span><text:span text:style-name="T1644"><text:tab/></text:span><text:span text:style-name="T1645"><text:tab/></text:span><text:span text:style-name="T1646"><text:tab/></text:span><text:span text:style-name="T1647">viceadmirolas.</text:span></text:p>
      <text:p text:style-name="P1648">Straipsnio pakeitimai:</text:p>
      <text:p text:style-name="P1649"><text:span text:style-name="T1650">Nr.<text:s/></text:span><text:a xlink:href="http://www3.lrs.lt/cgi-bin/preps2?a=245486&amp;b=" office:target-frame-name="_top" xlink:show="replace"><text:span text:style-name="T1651">IX-2560</text:span></text:a><text:span text:style-name="T1652">, 2004-11-11, Žin., 2004, Nr. 169-6215 (2004-11-23)</text:span></text:p>
      <text:p text:style-name="PlainText"><text:span text:style-name="T1653">Nr.<text:s/></text:span><text:a xlink:href="http://www3.lrs.lt/cgi-bin/preps2?a=278833&amp;b=" office:target-frame-name="_top" xlink:show="replace"><text:span text:style-name="T1654">X-662</text:span></text:a><text:span text:style-name="T1655">, 2006-06-08, Žin., 2006, Nr. 72-2679 (2006-06-28)</text:span></text:p>
      <text:p text:style-name="P1656"><text:span text:style-name="T1657">Nr.<text:s/></text:span><text:a xlink:href="http://www3.lrs.lt/cgi-bin/preps2?a=316855&amp;b=" office:target-frame-name="_top" xlink:show="replace"><text:span text:style-name="T1658">X-1465</text:span></text:a><text:span text:style-name="T1659">, 2008-03-20, Žin., 2008, Nr. 38-1377 (2008-04-03)</text:span></text:p>
      <text:p text:style-name="P1660"><text:span text:style-name="T1661">Nr.<text:s/></text:span><text:a xlink:href="http://www3.lrs.lt/cgi-bin/preps2?a=372920&amp;b=" office:target-frame-name="_top" xlink:show="replace"><text:span text:style-name="T1662">XI-822</text:span></text:a><text:span text:style-name="T1663">, 2010-05-18, Žin., 2010, Nr. 63-3099 (2010-05-31)</text:span></text:p>
      <text:p text:style-name="P1664"/>
      <text:p text:style-name="P1665">53<text:s/>straipsnio<text:s/>redakcija<text:s/>iki<text:s/>2011<text:s/>m. sausio<text:s/>1 d.:</text:p>
      <text:p text:style-name="P1666"><text:bookmark-start text:name="straipsnis53"/>53 straipsnis. Pirmojo laipsnio suteikimas kariui</text:p>
      <text:p text:style-name="P1667"><text:bookmark-end text:name="straipsnis53"/>1. Pirmasis eilinio (jūreivio) laipsnis kariui suteikiamas pradėjus tarnybą ir davus kario priesaiką. Iki karys duoda priesaiką, jam suteikiamas laikinasis eilinio (jūreivio) laipsnis.</text:p>
      <text:p text:style-name="P1668">2. Pirmasis suteikiamas karininko laipsnis yra leitenanto laipsnis.</text:p>
      <text:p text:style-name="P1669">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70">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71">5. Karo kapelionui vietoj pirmojo leitenanto laipsnio gali būti suteiktas aukštesnis kapitono (kapitono leitenanto) laipsnis.</text:p>
      <text:p text:style-name="P1672">53<text:s/>straipsnio<text:s/>redakcija<text:s/>nuo<text:s/>2011<text:s/>m. sausio<text:s/>1 d.:</text:p>
      <text:p text:style-name="P1673"><text:bookmark-start text:name="straipsnis53_2"/><text:span text:style-name="T1674">53 straipsnis. Pirmojo laipsnio suteikimas kariui</text:span></text:p>
      <text:p text:style-name="P1675"><text:bookmark-end text:name="straipsnis53_2"/>1. Pirmasis jaunesniojo eilinio (jaunesniojo jūreivio) laipsnis kariui suteikiamas pradėjus tarnybą ir davus kario priesaiką. Iki karys duoda priesaiką, jam suteikiamas laikinasis jaunesniojo eilinio (jaunesniojo jūreivio) laipsnis.</text:p>
      <text:p text:style-name="P1676">2. Pirmasis suteikiamas puskarininkio laipsnis yra grandinio laipsnis.</text:p>
      <text:p text:style-name="P1677"><text:span text:style-name="T1678">3. Įgijusiems pagrindinį karinį parengimą profesinės karo tarnybos kariam</text:span><text:span text:style-name="T1679">s,<text:s/></text:span><text:span text:style-name="T1680">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81">4. Pirmasis suteikiamas karininko laipsnis yra leitenanto laipsnis.</text:p>
      <text:p text:style-name="P1682">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83">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84"><text:span text:style-name="T1685">7.</text:span><text:span text:style-name="T1686"><text:s/>Karo kapelionui vietoj pirmojo leitenanto laipsnio gali būti suteiktas aukštesnis kapitono (kapitono leitenanto) laipsnis.</text:span></text:p>
      <text:p text:style-name="P1687">Straipsnio pakeitimai:</text:p>
      <text:p text:style-name="P1688"><text:span text:style-name="T1689">Nr.<text:s/></text:span><text:a xlink:href="http://www3.lrs.lt/cgi-bin/preps2?Condition1=84376&amp;Condition2=" office:target-frame-name="_top" xlink:show="replace"><text:span text:style-name="T1690">VIII-1289</text:span></text:a><text:span text:style-name="T1691">, 99.07.07, Žin., 1999, Nr.64-2069 (99.07.23)</text:span></text:p>
      <text:p text:style-name="P1692"><text:span text:style-name="T1693">Nr.<text:s/></text:span><text:a xlink:href="http://www3.lrs.lt/cgi-bin/preps2?a=245486&amp;b=" office:target-frame-name="_top" xlink:show="replace"><text:span text:style-name="T1694">IX-2560</text:span></text:a><text:span text:style-name="T1695">, 2004-11-11, Žin., 2004, Nr. 169-6215 (2004-11-23)</text:span></text:p>
      <text:p text:style-name="PlainText"><text:span text:style-name="T1696">Nr.<text:s/></text:span><text:a xlink:href="http://www3.lrs.lt/cgi-bin/preps2?a=278833&amp;b=" office:target-frame-name="_top" xlink:show="replace"><text:span text:style-name="T1697">X-662</text:span></text:a><text:span text:style-name="T1698">, 2006-06-08, Žin., 2006, Nr. 72-2679 (2006-06-28)</text:span></text:p>
      <text:p text:style-name="P1699"><text:span text:style-name="T1700">Nr.<text:s/></text:span><text:a xlink:href="http://www3.lrs.lt/cgi-bin/preps2?a=372920&amp;b=" office:target-frame-name="_top" xlink:show="replace"><text:span text:style-name="T1701">XI-822</text:span></text:a><text:span text:style-name="T1702">, 2010-05-18, Žin., 2010, Nr. 63-3099 (2010-05-31)</text:span></text:p>
      <text:p text:style-name="P1703"/>
      <text:p text:style-name="P1704"><text:bookmark-start text:name="straipsnis54"/>54 straipsnis. Aukštesnių laipsnių suteikimo sąlygos</text:p>
      <text:p text:style-name="P1705"><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706">2. Atrankoje aukštesniam laipsniui gauti taikos metu dalyvauja kariai, ištarnavę profesinėje karo tarnyboje krašto apsaugos sistemoje:</text:p>
      <text:p text:style-name="P1707"/>
      <text:p text:style-name="P1708">1-4 punktų<text:s/>redakcija<text:s/>iki<text:s/>2011<text:s/>m. sausio<text:s/>1 d.:</text:p>
      <text:p text:style-name="P1709">1) eiliniu, jūreiviu, grandiniu<text:s/>–<text:s/>ne mažiau kaip 3 mėnesius;</text:p>
      <text:p text:style-name="P1710">2) jaunesniuoju seržantu, seržantu<text:s/>–<text:s/>ne mažiau kaip 1 metus;</text:p>
      <text:p text:style-name="P1711">3) vyresniuoju seržantu, viršila, laivūnu<text:s/>–<text:s/>ne mažiau kaip 2 metus;</text:p>
      <text:p text:style-name="P1712">4) jaunesniuoju puskarininkiu, puskarininkiu<text:s/>–<text:s/>ne mažiau kaip 3 metus;</text:p>
      <text:p text:style-name="P1713">1-4 punktų<text:s/>redakcija<text:s/>nuo<text:s/>2011<text:s/>m. sausio<text:s/>1 d.:</text:p>
      <text:p text:style-name="P1714">1) jaunesniuoju eiliniu, jaunesniuoju jūreiviu – ne mažiau kaip 6 mėnesius;</text:p>
      <text:p text:style-name="P1715">2) eiliniu, jūreiviu, vyresniuoju eiliniu, vyresniuoju jūreiviu – ne mažiau kaip 1 metus<text:s/><text:line-break/>6 mėnesius;</text:p>
      <text:p text:style-name="P1716">3) grandiniu, seržantu, seržantu specialistu, vyresniuoju seržantu, vyresniuoju seržantu specialistu – ne mažiau kaip 2 metus;</text:p>
      <text:p text:style-name="P1717"><text:span text:style-name="T1718">4) štabo seržantu, štabo laivūnu, viršila, laivūnu – ne mažiau kaip 3 metus;</text:span></text:p>
      <text:p text:style-name="P1719"/>
      <text:p text:style-name="P1720">5) leitenantu<text:s/>–<text:s/>ne mažiau kaip 2 metus;</text:p>
      <text:p text:style-name="P1721">6) vyresniuoju leitenantu<text:s/>–<text:s/>ne mažiau kaip 3 metus;</text:p>
      <text:p text:style-name="P1722">7) kapitonu, kapitonu leitenantu<text:s/>–<text:s/>ne mažiau kaip 4 metus;</text:p>
      <text:p text:style-name="P1723">8) majoru, komandoru leitenantu<text:s/>–<text:s/>ne mažiau kaip 5 metus;</text:p>
      <text:p text:style-name="P1724">9) pulkininku leitenantu, komandoru<text:s/>–<text:s/>ne mažiau kaip 5 metus.</text:p>
      <text:p text:style-name="P172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726">4. Vyresniųjų karininkų, generolų (admirolų) laipsniai suteikiami kariams, turintiems aukštąjį ir specialųjį karinį išsilavinimą bei mokantiems bent vieną iš NATO oficialių darbo kalbų (anglų arba prancūzų).</text:p>
      <text:p text:style-name="P172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728">6. (Neteko galios nuo 2008 m. balandžio 3 d.)</text:p>
      <text:p text:style-name="P172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730"><text:span text:style-name="T1731">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732">9. Kariuomenės vadui, kai jis yra ištarnavęs generolu majoru (kontradmirolu) ne mažiau kaip 2 metus, gali būti suteikiamas generolo leitenanto (viceadmirolo) laipsnis.</text:p>
      <text:p text:style-name="P1733">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34">11. Karo metu, atsižvelgdamas į to meto aplinkybes, krašto apsaugos ministras turi teisę nustatyti ginkluotosiose pajėgose kovojantiems kariams kitokias aukštesnių karinių laipsnių suteikimo sąlygas.</text:p>
      <text:p text:style-name="P1735">12. Aktyviojo rezervo kariams gali būti suteikiami aukštesni laipsniai, kai šie kariai baigia mokymus pagal kariuomenės vado nustatytas programas.</text:p>
      <text:p text:style-name="P1736">13. Individualiojo rezervo ir dimisijos kariams aukštesni laipsniai nesuteikiami.</text:p>
      <text:p text:style-name="P1737">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38">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39">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40">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41">Straipsnio pakeitimai:</text:p>
      <text:p text:style-name="P1742"><text:span text:style-name="T1743">Nr.<text:s/></text:span><text:a xlink:href="http://www3.lrs.lt/cgi-bin/preps2?Condition1=84376&amp;Condition2=" office:target-frame-name="_top" xlink:show="replace"><text:span text:style-name="T1744">VIII-1289</text:span></text:a><text:span text:style-name="T1745">, 99.07.07, Žin., 1999, Nr.64-2069 (99.07.23)</text:span></text:p>
      <text:p text:style-name="P1746"><text:span text:style-name="T1747">Nr.<text:s/></text:span><text:a xlink:href="http://www3.lrs.lt/cgi-bin/preps2?a=245486&amp;b=" office:target-frame-name="_top" xlink:show="replace"><text:span text:style-name="T1748">IX-2560</text:span></text:a><text:span text:style-name="T1749">, 2004-11-11, Žin., 2004, Nr. 169-6215 (2004-11-23)</text:span></text:p>
      <text:p text:style-name="P1750"><text:span text:style-name="T1751">Nr.<text:s/></text:span><text:a xlink:href="http://www3.lrs.lt/cgi-bin/preps2?a=316855&amp;b=" office:target-frame-name="_top" xlink:show="replace"><text:span text:style-name="T1752">X-1465</text:span></text:a><text:span text:style-name="T1753">, 2008-03-20, Žin., 2008, Nr. 38-1377 (2008-04-03)</text:span></text:p>
      <text:p text:style-name="P1754"><text:span text:style-name="T1755">Nr.<text:s/></text:span><text:a xlink:href="http://www3.lrs.lt/cgi-bin/preps2?a=372920&amp;b=" office:target-frame-name="_top" xlink:show="replace"><text:span text:style-name="T1756">XI-822</text:span></text:a><text:span text:style-name="T1757">, 2010-05-18, Žin., 2010, Nr. 63-3099 (2010-05-31)</text:span></text:p>
      <text:p text:style-name="P1758"/>
      <text:p text:style-name="P1759"><text:bookmark-start text:name="straipsnis55"/>55 straipsnis. Teisė suteikti karių laipsnius</text:p>
      <text:p text:style-name="P1760"><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61">2. Pulkininko (jūrų kapitono), generolų ir admirolų laipsnius suteikia Respublikos Prezidentas.</text:p>
      <text:p text:style-name="P1762"/>
      <text:p text:style-name="P1763">3 dalies redakcija<text:s/>iki<text:s/>2011 m. sausio 1 d.:</text:p>
      <text:p text:style-name="P1764">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765">1) iki viršilos įskaitytinai – dalinio vadas, turintis vyresniojo karininko laipsnį;<text:s/></text:p>
      <text:p text:style-name="P1766">2) iki vyresniojo puskarininkio įskaitytinai – pagal pavaldumą aukštesnysis vadas, turintis ne žemesnį kaip pulkininko leitenanto (komandoro) laipsnį;</text:p>
      <text:p text:style-name="P1767">3) iki vyresniojo puskarininkio įskaitytinai Antrajame operatyvinių tarnybų departamente prie Krašto apsaugos ministerijos tarnaujantiems kariams – krašto apsaugos ministro tam įgaliotas asmuo.</text:p>
      <text:p text:style-name="P1768">3 dalies redakcija nuo 2011 m. sausio 1 d.:</text:p>
      <text:p text:style-name="P1769"><text:span text:style-name="T1770">3. Laikydamiesi pagal patvirtintus pareigybių sąrašus nustatytų atskirų laipsnių kareivių ir</text:span><text:span text:style-name="T1771"><text:s/></text:span><text:span text:style-name="T1772">jūreivių bei puskarininkių limitų ir krašto apsaugos ministro nustatytų atrankos bei kvalifikacinių reikalavimų, laipsnius tikrosios karo tarnybos kariams suteikia:</text:span></text:p>
      <text:p text:style-name="P1773">1) iki vyresniojo seržanto, vyresniojo seržanto specialisto įskaitytinai – dalinio vadas, turintis vyresniojo karininko laipsnį;<text:s/></text:p>
      <text:p text:style-name="P1774">2) iki viršilos (laivūno) įskaitytinai – pagal pavaldumą aukštesnysis vadas, turintis ne žemesnį kaip pulkininko leitenanto (komandoro) laipsnį;</text:p>
      <text:p text:style-name="P1775">3) seržanto majoro (vyresniojo laivūno) – kariuomenės vadas;</text:p>
      <text:p text:style-name="P1776">4) iki seržanto majoro (vyresniojo laivūno) imtinai Antrajame operatyvinių tarnybų departamente prie Krašto apsaugos ministerijos tarnaujantiems kariams – krašto apsaugos ministro tam įgaliotas asmuo.</text:p>
      <text:p text:style-name="P1777"/>
      <text:p text:style-name="P1778">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79">1) jaunesniųjų karininkų, išskyrus pirmąjį karininko laipsnį, – kariuomenės vado įsakymu;</text:p>
      <text:p text:style-name="P1780">2) vyresniųjų karininkų laipsniai iki pulkininko leitenanto (komandoro) įskaitytinai – krašto apsaugos ministro įsakymu.</text:p>
      <text:p text:style-name="P1781"><text:span text:style-name="T1782">5. Antrajame operatyvinių tarnybų departamente tarnaujantiems</text:span><text:span text:style-name="T1783"><text:s/></text:span><text:span text:style-name="T1784">kariams aukštesnius karininkų laipsnius iki pulkininko leitenanto (komandoro) imtinai suteikia krašto apsaugos ministras.</text:span></text:p>
      <text:p text:style-name="P1785"><text:span text:style-name="T1786">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87">7. Karo kapelionams laipsnius visais atvejais (įskaitant ir nurodytą 53 straipsnio 5 dalyje) suteikia krašto apsaugos ministras, gavęs valstybės pripažintos tradicinės Lietuvoje bažnyčios, paskyrusios karo kapelioną, vadovybės pritarimą.</text:p>
      <text:p text:style-name="P1788">Straipsnio pakeitimai:</text:p>
      <text:p text:style-name="P1789"><text:span text:style-name="T1790">Nr.<text:s/></text:span><text:a xlink:href="http://www3.lrs.lt/cgi-bin/preps2?Condition1=71536&amp;Condition2=" office:target-frame-name="_top" xlink:show="replace"><text:span text:style-name="T1791">VIII-1027</text:span></text:a><text:span text:style-name="T1792">, 99.01.14, Žin., 1999, Nr.11-246 (99.01.27)</text:span></text:p>
      <text:p text:style-name="P1793"><text:span text:style-name="T1794">Nr.<text:s/></text:span><text:a xlink:href="http://www3.lrs.lt/cgi-bin/preps2?Condition1=84376&amp;Condition2=" office:target-frame-name="_top" xlink:show="replace"><text:span text:style-name="T1795">VIII-1289</text:span></text:a><text:span text:style-name="T1796">, 99.07.07, Žin., 1999, Nr.64-2069 (99.07.23)</text:span></text:p>
      <text:p text:style-name="P1797"><text:span text:style-name="T1798">Nr.<text:s/></text:span><text:a xlink:href="http://www3.lrs.lt/cgi-bin/preps2?a=218269&amp;b=" office:target-frame-name="_top" xlink:show="replace"><text:span text:style-name="T1799">IX-1727</text:span></text:a><text:span text:style-name="T1800">, 2003-09-11, Žin., 2003, Nr. 91(1)-4106 (2003-09-26)</text:span></text:p>
      <text:p text:style-name="P1801"><text:span text:style-name="T1802">Nr.<text:s/></text:span><text:a xlink:href="http://www3.lrs.lt/cgi-bin/preps2?a=245486&amp;b=" office:target-frame-name="_top" xlink:show="replace"><text:span text:style-name="T1803">IX-2560</text:span></text:a><text:span text:style-name="T1804">, 2004-11-11, Žin., 2004, Nr. 169-6215 (2004-11-23)</text:span></text:p>
      <text:p text:style-name="P1805"><text:span text:style-name="T1806">Nr.<text:s/></text:span><text:a xlink:href="http://www3.lrs.lt/cgi-bin/preps2?a=372920&amp;b=" office:target-frame-name="_top" xlink:show="replace"><text:span text:style-name="T1807">XI-822</text:span></text:a><text:span text:style-name="T1808">, 2010-05-18, Žin., 2010, Nr. 63-3099 (2010-05-31)</text:span></text:p>
      <text:p text:style-name="P1809"/>
      <text:p text:style-name="P1810"><text:bookmark-start text:name="straipsnis56"/>56 straipsnis. Laipsnio pažeminimas ar atėmimas</text:p>
      <text:p text:style-name="P1811"><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81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813">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814">Straipsnio pakeitimai:</text:p>
      <text:p text:style-name="P1815"><text:span text:style-name="T1816">Nr.<text:s/></text:span><text:a xlink:href="http://www3.lrs.lt/cgi-bin/preps2?Condition1=84376&amp;Condition2=" office:target-frame-name="_top" xlink:show="replace"><text:span text:style-name="T1817">VIII-1289</text:span></text:a><text:span text:style-name="T1818">, 99.07.07, Žin., 1999, Nr.64-2069 (99.07.23)</text:span></text:p>
      <text:p text:style-name="PlainText"><text:span text:style-name="T1819">Nr.<text:s/></text:span><text:a xlink:href="http://www3.lrs.lt/cgi-bin/preps2?a=278833&amp;b=" office:target-frame-name="_top" xlink:show="replace"><text:span text:style-name="T1820">X-662</text:span></text:a><text:span text:style-name="T1821">, 2006-06-08, Žin., 2006, Nr. 72-2679 (2006-06-28)</text:span></text:p>
      <text:p text:style-name="P1822"/>
      <text:p text:style-name="P1823"><text:bookmark-start text:name="straipsnis57"/>57 straipsnis. Karininkų ir generolų (admirolų) pareigų ėjimo terminai ir rotacija</text:p>
      <text:p text:style-name="P1824"><text:bookmark-end text:name="straipsnis57"/>1. Gynybos štabo viršininkas, Jungtinio štabo viršininkas, kariuomenės rūšių vadai ir Savanorių pajėgų vadas eina pareigas ne ilgiau kaip 5 metus.</text:p>
      <text:p text:style-name="P182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826">3. Vykdant išskirtinę specialybę turinčių karių rotaciją, paprastai atsižvelgiama į jų turimą specialybę.</text:p>
      <text:p text:style-name="P1827">4. Rotacijos sąlygas ir tvarką nustato krašto apsaugos ministras.</text:p>
      <text:p text:style-name="P1828">Straipsnio pakeitimai:</text:p>
      <text:p text:style-name="P1829"><text:span text:style-name="T1830">Nr.<text:s/></text:span><text:a xlink:href="http://www3.lrs.lt/cgi-bin/preps2?a=316855&amp;b=" office:target-frame-name="_top" xlink:show="replace"><text:span text:style-name="T1831">X-1465</text:span></text:a><text:span text:style-name="T1832">, 2008-03-20, Žin., 2008, Nr. 38-1377 (2008-04-03)</text:span></text:p>
      <text:p text:style-name="P1833"/>
      <text:p text:style-name="P1834"><text:bookmark-start text:name="straipsnis58"/>58 straipsnis. Karių kvalifikacinės kategorijos</text:p>
      <text:p text:style-name="P1835"><text:bookmark-end text:name="straipsnis58"/>1. Ypatingų karinių specialybių, kurias nustato krašto apsaugos ministras, karių kvalifikacijai žymėti gali būti įsteigtos kvalifikacinės kategorijos.</text:p>
      <text:p text:style-name="P1836">2. Karių kvalifikacines kategorijas įsteigia, jų suteikimo sąlygas ir kvalifikacinius reikalavimus nustato krašto apsaugos ministras.</text:p>
      <text:p text:style-name="P1837"/>
      <text:p text:style-name="P1838"><text:bookmark-start text:name="straipsnis59"/>59 straipsnis. Karių atostogos</text:p>
      <text:p text:style-name="P1839"><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40">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41">3. Profesinės karo tarnybos karių tikslinės atostogos yra šios:</text:p>
      <text:p text:style-name="P1842">1) nėštumo ir gimdymo;</text:p>
      <text:p text:style-name="P1843">2) tėvystės;<text:s/></text:p>
      <text:p text:style-name="P1844">3) vaikui prižiūrėti;</text:p>
      <text:p text:style-name="P1845">4) mokymosi;</text:p>
      <text:p text:style-name="P1846">5) persikėlimo;</text:p>
      <text:p text:style-name="P1847">6) prevencinės reabilitacijos;</text:p>
      <text:p text:style-name="P1848">7) nemokamos.</text:p>
      <text:p text:style-name="P1849">4. Nėštumo ir gimdymo atostogos profesinės karo tarnybos kariams suteikiamos darbo įstatymų nustatyta tvarka.</text:p>
      <text:p text:style-name="P1850">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51">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52"><text:span text:style-name="T1853">7. Mokymosi atostogos profesinės karo tarnybos kariams suteikiamos darbo įstatymų nustatyta tvarka</text:span><text:span text:style-name="T1854">,</text:span><text:span text:style-name="T1855"><text:s/></text:span><text:span text:style-name="T1856">atsižvelgiant į karinio vieneto parengties reikalavimus. Mokymosi</text:span><text:span text:style-name="T1857"><text:s/>atostogos apmokamos krašto apsaugos ministro nustatytais atvejais ir tvarka.</text:span></text:p>
      <text:p text:style-name="P185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5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60">10. Profesinės karo tarnybos kariams krašto apsaugos ministro nustatyta tvarka gali būti suteikiamos nemokamos iki 15 kalendorinių dienų atostogos tik dėl ypatingų asmeninių ar šeiminių aplinkybių.</text:p>
      <text:p text:style-name="P1861">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62">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63">13. Kariūnams atostogos suteikiamos karo mokymo įstaigos, kurioje jie studijuoja, nustatyta tvarka.</text:p>
      <text:p text:style-name="P1864">14. Atostogų laikas įskaitomas į kario tarnybos laiką.</text:p>
      <text:p text:style-name="P1865">15. Esant tarnybiniam būtinumui, krašto apsaugos ministro nustatyta tvarka atostogas suteikęs vadas (viršininkas) gali atšaukti karį iš atostogų. Karys negali būti atšauktas iš nėštumo ir gimdymo atostogų.</text:p>
      <text:p text:style-name="P1866"><text:span text:style-name="T1867">16. Paskelbus karo ar nepaprastąją padėtį arba mobilizaciją, atostogaujantys kariai, išskyrus tuos, kuriems suteiktos nėštumo ir gimdymo atostogos, privalo nedelsdami grįžti į savo tarnybos vietą.</text:span></text:p>
      <text:p text:style-name="P1868">Straipsnio pakeitimai:</text:p>
      <text:p text:style-name="PlainText"><text:span text:style-name="T1869">Nr.<text:s/></text:span><text:a xlink:href="http://www3.lrs.lt/cgi-bin/preps2?a=207670&amp;b=" office:target-frame-name="_top" xlink:show="replace"><text:span text:style-name="T1870">IX-1359</text:span></text:a><text:span text:style-name="T1871">, 2003-03-13, Žin., 2003, Nr. 32-1308 (2003-04-02)</text:span></text:p>
      <text:p text:style-name="P1872"><text:span text:style-name="T1873">Nr.<text:s/></text:span><text:a xlink:href="http://www3.lrs.lt/cgi-bin/preps2?a=263343&amp;b=" office:target-frame-name="_top" xlink:show="replace"><text:span text:style-name="T1874">X-355</text:span></text:a><text:span text:style-name="T1875">, 2005-09-29, Žin., 2005, Nr. 122-4362 (2005-10-13)</text:span></text:p>
      <text:p text:style-name="PlainText"><text:span text:style-name="T1876">Nr.<text:s/></text:span><text:a xlink:href="http://www3.lrs.lt/cgi-bin/preps2?a=278833&amp;b=" office:target-frame-name="_top" xlink:show="replace"><text:span text:style-name="T1877">X-662</text:span></text:a><text:span text:style-name="T1878">, 2006-06-08, Žin., 2006, Nr. 72-2679 (2006-06-28)</text:span></text:p>
      <text:p text:style-name="P1879"><text:span text:style-name="T1880">Nr.<text:s/></text:span><text:a xlink:href="http://www3.lrs.lt/cgi-bin/preps2?a=372920&amp;b=" office:target-frame-name="_top" xlink:show="replace"><text:span text:style-name="T1881">XI-822</text:span></text:a><text:span text:style-name="T1882">, 2010-05-18, Žin., 2010, Nr. 63-3099 (2010-05-31)</text:span></text:p>
      <text:p text:style-name="P1883"/>
      <text:p text:style-name="P1884"><text:bookmark-start text:name="skirsnis6"/>ŠEŠTASIS SKIRSNIS</text:p>
      <text:p text:style-name="P1885"><text:bookmark-end text:name="skirsnis6"/>KARIŲ APRŪPINIMAS</text:p>
      <text:p text:style-name="P1886"/>
      <text:p text:style-name="P1887"><text:bookmark-start text:name="straipsnis60"/>60 straipsnis. Karių tarnybiniai atlyginimai, priedai ir išmokos</text:p>
      <text:p text:style-name="P1888"><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89">2. Profesinės karo tarnybos kariams tarnybos apmokėjimo tvarką nustato šis įstatymas. Civilių valstybės tarnautojų darbo apmokėjimo sąlygos jiems netaikomos.</text:p>
      <text:p text:style-name="P1890"><text:span text:style-name="T1891">3. Profesinės karo tarnybos kario tarnybinio atlyginimo dydis priklauso nuo kario laipsnio ir pagal šį laipsnį ištarnautų metų. Antrajame operatyvinių tarnybų departamente prie Krašto apsaugos ministerijos</text:span><text:span text:style-name="T1892"><text:s/></text:span><text:span text:style-name="T1893">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94"><text:s/></text:span><text:span text:style-name="T1895">ištarnauto laiko.</text:span></text:p>
      <text:p text:style-name="P1896">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97">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98">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99"><text:span text:style-name="T1900">7. Kariams savanoriams ir aktyviojo rezervo prievolininkams, pašauktiems į pratybas, mokymus ar vykdyti tarnybos užduočių, iš Krašto apsaugos ministerijos biudžete šiems tikslams skirtų asignavimų už tarnybos</text:span><text:span text:style-name="T1901"><text:s/></text:span><text:span text:style-name="T1902">dienas mokamas rezervo kario atlyginimas. Rezervo karių atlyginimo dydžius nustato Vyriausybė.</text:span></text:p>
      <text:p text:style-name="P1903">8. Krašto apsaugos ministras už ypatingą pasižymėjimą tarnyboje gali apdovanoti karius piniginėmis premijomis ar vardinėmis dovanomis.</text:p>
      <text:p text:style-name="P1904">9. Išmokos, šventinės ir kitos premijos, numatytos šio straipsnio 1, 6 ir 8 dalyse, mokamos ar dovanos perkamos iš Krašto apsaugos ministerijai skirtų asignavimų.</text:p>
      <text:p text:style-name="P1905">Straipsnio pakeitimai:</text:p>
      <text:p text:style-name="P1906"><text:span text:style-name="T1907">Nr.<text:s/></text:span><text:a xlink:href="http://www3.lrs.lt/cgi-bin/preps2?Condition1=84376&amp;Condition2=" office:target-frame-name="_top" xlink:show="replace"><text:span text:style-name="T1908">VIII-1289</text:span></text:a><text:span text:style-name="T1909">, 99.07.07, Žin., 1999, Nr.64-2069 (99.07.23)</text:span></text:p>
      <text:p text:style-name="PlainText"><text:span text:style-name="T1910">Nr.<text:s/></text:span><text:a xlink:href="http://www3.lrs.lt/cgi-bin/preps2?a=207670&amp;b=" office:target-frame-name="_top" xlink:show="replace"><text:span text:style-name="T1911">IX-1359</text:span></text:a><text:span text:style-name="T1912">, 2003-03-13, Žin., 2003, Nr. 32-1308 (2003-04-02)</text:span></text:p>
      <text:p text:style-name="P1913"><text:span text:style-name="T1914">Nr.<text:s/></text:span><text:a xlink:href="http://www3.lrs.lt/cgi-bin/preps2?a=218269&amp;b=" office:target-frame-name="_top" xlink:show="replace"><text:span text:style-name="T1915">IX-1727</text:span></text:a><text:span text:style-name="T1916">, 2003-09-11, Žin., 2003, Nr. 91(1)-4106 (2003-09-26)</text:span></text:p>
      <text:p text:style-name="P1917"/>
      <text:p text:style-name="P1918"><text:bookmark-start text:name="straipsnis61"/>61 straipsnis. Karių tarnybos užsienyje ar tarptautinių operacijų metu sąlygos</text:p>
      <text:p text:style-name="P1919"><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920">Straipsnio pakeitimai:</text:p>
      <text:p text:style-name="PlainText"><text:span text:style-name="T1921">Nr.<text:s/></text:span><text:a xlink:href="http://www3.lrs.lt/cgi-bin/preps2?a=207670&amp;b=" office:target-frame-name="_top" xlink:show="replace"><text:span text:style-name="T1922">IX-1359</text:span></text:a><text:span text:style-name="T1923">, 2003-03-13, Žin., 2003, Nr. 32-1308 (2003-04-02)</text:span></text:p>
      <text:p text:style-name="P1924"/>
      <text:p text:style-name="P1925"><text:bookmark-start text:name="straipsnis62"/>62 straipsnis. Karių uniformos ir skiriamieji ženklai</text:p>
      <text:p text:style-name="P1926"><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927">2. Krašto apsaugos ministras, išleisdamas karį į atsargą, gali jam suteikti teisę iškilmingomis progomis dėvėti kario uniformą su atsargos kario skiriamaisiais ženklais. Atsargos kario skiriamuosius ženklus nustato krašto apsaugos ministras.</text:p>
      <text:p text:style-name="P1928">3. Kai karys savanoris išleidžiamas į atsargą, už garbingai atliktą tarnybą jam gali būti suteikta teisė iškilmingomis progomis dėvėti uniformą su atsargos kario skiriamaisiais ženklais.</text:p>
      <text:p text:style-name="P1929">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30">5. Atsargos ir dimisijos karių uniformos dėvėjimo tvarką nustato kariuomenės vadas. Drausmės statuto nustatytais atvejais atsargos ar dimisijos kario teisė dėvėti uniformą už drausmės pažeidimą gali būti atimta.<text:s/></text:p>
      <text:p text:style-name="P1931"><text:span text:style-name="T1932">6. Kariai</text:span><text:span text:style-name="T1933"><text:s/></text:span><text:span text:style-name="T1934">už savo lėšas gali įsigyti iškilmingoms progoms skirtas uniformas. Šių uniformų pavyzdžius tvirtina krašto apsaugos ministras.</text:span></text:p>
      <text:p text:style-name="P1935">7. Asmenys, neteisėtai (neturėdami tam teisės) dėvintys karinę uniformą, atsako pagal įstatymus.</text:p>
      <text:p text:style-name="P1936">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37">Straipsnio pakeitimai:</text:p>
      <text:p text:style-name="P1938"><text:span text:style-name="T1939">Nr.<text:s/></text:span><text:a xlink:href="http://www3.lrs.lt/cgi-bin/preps2?Condition1=84376&amp;Condition2=" office:target-frame-name="_top" xlink:show="replace"><text:span text:style-name="T1940">VIII-1289</text:span></text:a><text:span text:style-name="T1941">, 99.07.07, Žin., 1999, Nr.64-2069 (99.07.23)</text:span></text:p>
      <text:p text:style-name="P1942"><text:span text:style-name="T1943">Nr.<text:s/></text:span><text:a xlink:href="http://www3.lrs.lt/cgi-bin/preps2?a=245486&amp;b=" office:target-frame-name="_top" xlink:show="replace"><text:span text:style-name="T1944">IX-2560</text:span></text:a><text:span text:style-name="T1945">, 2004-11-11, Žin., 2004, Nr. 169-6215 (2004-11-23)</text:span></text:p>
      <text:p text:style-name="P1946"><text:span text:style-name="T1947">Nr.<text:s/></text:span><text:a xlink:href="http://www3.lrs.lt/cgi-bin/preps2?a=372920&amp;b=" office:target-frame-name="_top" xlink:show="replace"><text:span text:style-name="T1948">XI-822</text:span></text:a><text:span text:style-name="T1949">, 2010-05-18, Žin., 2010, Nr. 63-3099 (2010-05-31)</text:span></text:p>
      <text:p text:style-name="P1950"/>
      <text:p text:style-name="P1951"><text:bookmark-start text:name="straipsnis63"/>63 straipsnis. Karių aprūpinimas apranga, maistu ir tarnybine gyvenamąja patalpa</text:p>
      <text:p text:style-name="P1952"><text:bookmark-end text:name="straipsnis63"/><text:span text:style-name="T1953">1. Karių aprūpinimo apranga sąlygas ir normas nustato Vyriausybė arba jos įgaliota institucija.</text:span></text:p>
      <text:p text:style-name="P1954">2. Privalomosios pradinės karo tarnybos kariai aprūpinami bendra gyvenamąja patalpa kareivinėse.</text:p>
      <text:p text:style-name="P1955">3. Kariai savanoriai ir aktyviojo rezervo prievolininkai, pašaukti į pratybas, mokymus ar vykdyti tarnybos užduočių, aprūpinami bendra tarnybine gyvenamąja patalpa.</text:p>
      <text:p text:style-name="P1956"><text:span text:style-name="T1957">4. Profesinės karo tarnybos kariai, kurie patys, jų sutuoktinis, vaikai ir įvaikiai</text:span><text:span text:style-name="T1958"><text:s/></text:span><text:span text:style-name="T1959">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60"><text:s/>–<text:s/></text:span><text:span text:style-name="T1961">atskira tarnybine gyvenamąja patalpa). Profesinės karo tarnybos kariai</text:span><text:span text:style-name="T1962"><text:s/>–<text:s/></text:span><text:span text:style-name="T1963">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6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6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6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67">8. Jeigu karys nevykdo šio straipsnio 5 ir 7 dalyse nustatytų reikalavimų, jis baudžiamas pagal įstatymus ir ne ginčo tvarka iškeldinamas iš tarnybinio buto (tarnybinės gyvenamosios patalpos) kartu su tame bute gyvenančiais asmenimis.<text:s/></text:p>
      <text:p text:style-name="P1968">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6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70"><text:span text:style-name="T1971">11. Privalomosios pradinės</text:span><text:span text:style-name="T1972"><text:s/></text:span><text:span text:style-name="T1973">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74"><text:s/></text:span><text:span text:style-name="T1975">profesinės karo tarnybos kariams nustatyto dydžio maitinimosi išlaidų piniginė kompensacija.</text:span></text:p>
      <text:p text:style-name="P1976"><text:span text:style-name="T1977">12. Profesinės karo tarnybos kariai, išskyrus karius, išsiųstus į mokymo įstaigas ar tarnybos vietą užsienyje, kur jie visiškai išlaikomi, taip pat gynybos</text:span><text:span text:style-name="T1978"><text:s/></text:span><text:span text:style-name="T197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80"><text:s/></text:span><text:span text:style-name="T1981">Vyriausybės nustatyto dydžio maitinimosi išlaidų piniginė kompensacija.</text:span></text:p>
      <text:p text:style-name="P1982"><text:span text:style-name="T1983">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84"><text:s/></text:span><text:span text:style-name="T1985">Vyriausybės nustatyto dydžio maitinimosi išlaidų piniginė kompensacija.</text:span></text:p>
      <text:p text:style-name="P1986">Straipsnio pakeitimai:</text:p>
      <text:p text:style-name="P1987"><text:span text:style-name="T1988">Nr.<text:s/></text:span><text:a xlink:href="http://www3.lrs.lt/cgi-bin/preps2?Condition1=84376&amp;Condition2=" office:target-frame-name="_top" xlink:show="replace"><text:span text:style-name="T1989">VIII-1289</text:span></text:a><text:span text:style-name="T1990">, 99.07.07, Žin., 1999, Nr.64-2069 (99.07.23)</text:span></text:p>
      <text:p text:style-name="P1991"><text:span text:style-name="T1992">Nr.<text:s/></text:span><text:a xlink:href="http://www3.lrs.lt/cgi-bin/preps2?Condition1=101294&amp;Condition2=" office:target-frame-name="_top" xlink:show="replace"><text:span text:style-name="T1993">VIII-1668</text:span></text:a><text:span text:style-name="T1994">, 00.05.09, Žin., 2000, Nr.42-1194 (00.05.24)</text:span></text:p>
      <text:p text:style-name="P1995"/>
      <text:p text:style-name="P1996"><text:bookmark-start text:name="straipsnis64"/>64 straipsnis. Karių pašto siuntos, kelionių ir persikėlimo išlaidos</text:p>
      <text:p text:style-name="P1997"><text:bookmark-end text:name="straipsnis64"/>1. Privalomąją karo tarnybą atliekančių karių pašto siuntos apmokamos iš Krašto apsaugos ministerijai šiems tikslams skirtų valstybės biudžeto lėšų.</text:p>
      <text:p text:style-name="P1998">2. Perkeliamiems į kitą vietovę profesinės karo tarnybos kariams apmokamos persikėlimo išlaidos pagal Vyriausybės arba jos įgaliotos institucijos nustatytas normas.</text:p>
      <text:p text:style-name="P1999">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00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2001">5. Profesinės karo tarnybos karį atšaukus iš atostogų, apmokamos jo kelionės iš atostogų vietos Lietuvos teritorijoje į tarnybos vietą išlaidos ir išlaidos atgal į atostogų vietą.</text:p>
      <text:p text:style-name="P2002">6. Privalomosios pradinės tarnybos kariams iš Krašto apsaugos ministerijai skirtų lėšų apmokamos kelionės visų rūšių keleiviniu transportu (išskyrus taksi) išlaidos:</text:p>
      <text:p text:style-name="P2003">1) vykti namo atostogų ir grįžti iš jų;</text:p>
      <text:p text:style-name="P2004">2) vykti į sveikatos priežiūros ar reabilitacijos įstaigą ir grįžti iš jos;</text:p>
      <text:p text:style-name="P2005">3) vadams leidus, vykti lankyti sunkiai sergančių šeimos narių;</text:p>
      <text:p text:style-name="P2006">4) vadams leidus, vykti į šeimos narių, globėjų ir pirmos eilės giminių laidotuves;</text:p>
      <text:p text:style-name="P2007">5) grįžti namo išleistiesiems į atsargą.</text:p>
      <text:p text:style-name="P2008"><text:span text:style-name="T2009">7. Kariams savanoriams ir aktyviojo rezervo prievolininkams, pašauktiems į pratybas, mokymus ar vykdyti tarnybos užduočių, iš Krašto apsaugos ministerijai skirtų lėšų</text:span><text:span text:style-name="T2010"><text:s/></text:span><text:span text:style-name="T2011">Vyriausybės arba jos įgaliotos institucijos nustatyta tvarka atlyginamos kelionės išlaidos vykti į tarnybą ir grįžti iš jos, taip pat kelionės išlaidos vykdyti tarnybines pareigas</text:span><text:span text:style-name="T2012">.</text:span></text:p>
      <text:p text:style-name="P2013">Straipsnio pakeitimai:</text:p>
      <text:p text:style-name="P2014"><text:span text:style-name="T2015">Nr.<text:s/></text:span><text:a xlink:href="http://www3.lrs.lt/cgi-bin/preps2?Condition1=84376&amp;Condition2=" office:target-frame-name="_top" xlink:show="replace"><text:span text:style-name="T2016">VIII-1289</text:span></text:a><text:span text:style-name="T2017">, 99.07.07, Žin., 1999, Nr.64-2069 (99.07.23)</text:span></text:p>
      <text:p text:style-name="P2018"/>
      <text:p text:style-name="P2019"><text:bookmark-start text:name="straipsnis65"/><text:span text:style-name="T2020">65 straipsnis. Karių sveikatos priežiūra</text:span></text:p>
      <text:p text:style-name="P2021"><text:bookmark-end text:name="straipsnis65"/><text:span text:style-name="T2022">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2023">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2024">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2025">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2026">4. Iš valstybės biudžeto Krašto apsaugos ministerijai skirtų lėšų apmokamos karių reabilitacijos po sužeidimo ar ligos, susijusių su tarnybinių pareigų vykdymu, efektyvių sveikatos priežiūros paslaugų išlaidos.</text:p>
      <text:p text:style-name="P2027">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028"><text:span text:style-name="T2029">6. Karių skundus dėl nesuteiktų ar netinkamai suteiktų sveikatos priežiūros paslaugų nagrinėja Sveikatos apsaugos ministerijos ir Krašto apsaugos ministerijos įgalioti pareigūnai ar institucijos.</text:span></text:p>
      <text:p text:style-name="P2030">Straipsnio pakeitimai:</text:p>
      <text:p text:style-name="P2031"><text:span text:style-name="T2032">Nr.<text:s/></text:span><text:a xlink:href="http://www3.lrs.lt/cgi-bin/preps2?Condition1=84376&amp;Condition2=" office:target-frame-name="_top" xlink:show="replace"><text:span text:style-name="T2033">VIII-1289</text:span></text:a><text:span text:style-name="T2034">, 99.07.07, Žin., 1999, Nr.64-2069 (99.07.23)</text:span></text:p>
      <text:p text:style-name="PlainText"><text:span text:style-name="T2035">Nr.<text:s/></text:span><text:a xlink:href="http://www3.lrs.lt/cgi-bin/preps2?a=278833&amp;b=" office:target-frame-name="_top" xlink:show="replace"><text:span text:style-name="T2036">X-662</text:span></text:a><text:span text:style-name="T2037">, 2006-06-08, Žin., 2006, Nr. 72-2679 (2006-06-28)</text:span></text:p>
      <text:p text:style-name="P2038"><text:span text:style-name="T2039">Nr.<text:s/></text:span><text:a xlink:href="http://www3.lrs.lt/cgi-bin/preps2?a=372920&amp;b=" office:target-frame-name="_top" xlink:show="replace"><text:span text:style-name="T2040">XI-822</text:span></text:a><text:span text:style-name="T2041">, 2010-05-18, Žin., 2010, Nr. 63-3099 (2010-05-31)</text:span></text:p>
      <text:p text:style-name="P2042"/>
      <text:p text:style-name="P2043"><text:bookmark-start text:name="straipsnis66"/>66 straipsnis. Karių draudimas</text:p>
      <text:p text:style-name="P2044"><text:bookmark-end text:name="straipsnis66"/>1. Karių gyvybė ir sveikata privalomai draudžiama nuo nelaimingų atsitikimų tarnyboje valstybės biudžeto lėšomis:<text:s/></text:p>
      <text:p text:style-name="P2045">1) privalomosios pradinės karo tarnybos karių<text:s/>–<text:s/>nuo kario statuso įgijimo dienos iki išleidimo į atsargą dienos;</text:p>
      <text:p text:style-name="P2046">2) profesinės karo tarnybos karių<text:s/>–<text:s/>nuo jų priėmimo į profesinę karo tarnybą dienos iki išleidimo į atsargą dienos;</text:p>
      <text:p text:style-name="BodyTextIndent3"><text:span text:style-name="T2047">3) karių savanorių ir kitų aktyviojo rezervo karių<text:s/></text:span><text:span text:style-name="T2048">–</text:span><text:span text:style-name="T2049"><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50"><text:span text:style-name="T2051">3.</text:span><text:span text:style-name="T2052"><text:s/></text:span><text:span text:style-name="T2053">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54"><text:span text:style-name="T2055">5. Karys savanoris ar<text:s/></text:span><text:span text:style-name="T2056">kitas</text:span><text:span text:style-name="T2057"><text:s/></text:span><text:span text:style-name="T2058">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59">6. Profesinės karo tarnybos karys apdraudžiamas suma, lygia mėnesiniam šio kario tarnybiniam atlyginimui, mokamam draudiminio įvykio mėnesį, padaugintam iš 12, bet ne didesne suma kaip 48 Vyriausybės nustatytos minimalios mėnesinės algos.</text:p>
      <text:p text:style-name="P2060">7. Karo metu karių draudimo pagal šį straipsnį sąlygos negalioja.</text:p>
      <text:p text:style-name="P2061">Straipsnio pakeitimai:</text:p>
      <text:p text:style-name="PlainText"><text:span text:style-name="T2062">Nr.<text:s/></text:span><text:a xlink:href="http://www3.lrs.lt/cgi-bin/preps2?a=209633&amp;b=" office:target-frame-name="_top" xlink:show="replace"><text:span text:style-name="T2063">IX-1436</text:span></text:a><text:span text:style-name="T2064">, 2003-04-03, Žin., 2003, Nr. 38-1681 (2003-04-24)</text:span></text:p>
      <text:p text:style-name="P2065"><text:span text:style-name="T2066">Nr.<text:s/></text:span><text:a xlink:href="http://www3.lrs.lt/cgi-bin/preps2?a=372920&amp;b=" office:target-frame-name="_top" xlink:show="replace"><text:span text:style-name="T2067">XI-822</text:span></text:a><text:span text:style-name="T2068">, 2010-05-18, Žin., 2010, Nr. 63-3099 (2010-05-31)</text:span></text:p>
      <text:p text:style-name="P2069"/>
      <text:p text:style-name="P2070"><text:bookmark-start text:name="straipsnis67"/>67 straipsnis. Kompensacijos kario žūties ar sveikatos sutrikimo atveju</text:p>
      <text:p text:style-name="P2071"><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72"><text:span text:style-name="T2073">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74">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75">4. Tarnybinio tyrimo ir karinės medicinos ekspertizės komisijų sprendimai gali būti apskundžiami teismui per 10 dienų nuo išvadų įteikimo kariui arba kitiems šio straipsnio 12 dalyje nurodytiems asmenims ar jų atstovams.</text:p>
      <text:p text:style-name="P2076">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77">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78">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79">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80">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81"><text:span text:style-name="T2082">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83">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84">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85">13. Krašto apsaugos ministerija teisės aktų nustatyta tvarka gali drausti savo civilinę atsakomybę kario žūties ir jo sveikatos sutrikimo atvejais.</text:p>
      <text:p text:style-name="P2086">14. Šiame straipsnyje nurodytų kompensacijų išmokėjimo tvarką nustato Vyriausybė ar jos įgaliota institucija.</text:p>
      <text:p text:style-name="P2087">15. Šiame straipsnyje nustatytos kompensacijų išmokėjimo sąlygos ginkluotos gynybos nuo agresijos (karo) metu negalioja.</text:p>
      <text:p text:style-name="P2088">Straipsnio pakeitimai:</text:p>
      <text:p text:style-name="PlainText"><text:span text:style-name="T2089">Nr.<text:s/></text:span><text:a xlink:href="http://www3.lrs.lt/cgi-bin/preps2?a=209633&amp;b=" office:target-frame-name="_top" xlink:show="replace"><text:span text:style-name="T2090">IX-1436</text:span></text:a><text:span text:style-name="T2091">, 2003-04-03, Žin., 2003, Nr. 38-1681 (2003-04-24)</text:span></text:p>
      <text:p text:style-name="P2092"><text:span text:style-name="T2093">Nr.<text:s/></text:span><text:a xlink:href="http://www3.lrs.lt/cgi-bin/preps2?a=245486&amp;b=" office:target-frame-name="_top" xlink:show="replace"><text:span text:style-name="T2094">IX-2560</text:span></text:a><text:span text:style-name="T2095">, 2004-11-11, Žin., 2004, Nr. 169-6215 (2004-11-23)</text:span></text:p>
      <text:p text:style-name="PlainText"><text:span text:style-name="T2096">Nr.<text:s/></text:span><text:a xlink:href="http://www3.lrs.lt/cgi-bin/preps2?a=278833&amp;b=" office:target-frame-name="_top" xlink:show="replace"><text:span text:style-name="T2097">X-662</text:span></text:a><text:span text:style-name="T2098">, 2006-06-08, Žin., 2006, Nr. 72-2679 (2006-06-28)</text:span></text:p>
      <text:p text:style-name="P2099"/>
      <text:p text:style-name="P2100"><text:bookmark-start text:name="straipsnis68"/>68 straipsnis. Socialinės ir kitos su karo tarnyba susijusios garantijos</text:p>
      <text:p text:style-name="P2101"><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102">2. Profesinės karo tarnybos kariams mokama ligos pašalpa:</text:p>
      <text:p text:style-name="P2103">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2104"><text:span text:style-name="T2105">2)</text:span><text:span text:style-name="T2106"><text:s/>80 procentų kario tarnybinio atlyginimo dydžio pašalpa:</text:span></text:p>
      <text:p text:style-name="P2107"><text:span text:style-name="T2108">a) kai karys slaugo sergantį šeimos narį</text:span><text:span text:style-name="T2109"><text:s/>–<text:s/></text:span><text:span text:style-name="T2110">ne ilgiau kaip 7 kalendorines dienas;</text:span></text:p>
      <text:p text:style-name="P2111">b) kai slaugo sergantį iki 7 metų vaiką<text:s/>–<text:s/>ne ilgiau kaip 14 kalendorinių dienų;</text:p>
      <text:p text:style-name="P2112"><text:span text:style-name="T2113">c) kai stacionare slaugo sergantį vaiką iki 7 metų, taip pat vaiką iki 14 metų, sergantį onkohemotologine liga, po sudėtingos operacijos, traumos ar nudegimo</text:span><text:span text:style-name="T2114"><text:s/>–<text:s/></text:span><text:span text:style-name="T2115">visą slaugymo laiką, bet ne ilgiau kaip 122 kalendorines dienas.</text:span></text:p>
      <text:p text:style-name="P2116"><text:span text:style-name="T2117">3. Tapusiam laikinai nedarbingu pašauktam į pratybas, mokymus arba kitų tarnybos užduočių vykdymo metu nedirbančiam ir neturinčiam kitų draudžiamųjų pajamų kariui savanoriui ar<text:s/></text:span><text:span text:style-name="T2118">kitam</text:span><text:span text:style-name="T2119"><text:s/></text:span><text:span text:style-name="T2120">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12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122">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123">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124"><text:span text:style-name="T2125">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2126">8. Šio įstatymo 59 straipsnyje numatytų tėvystės atostogų laikotarpiu profesinės karo tarnybos kariui mokamas Vyriausybės nustatyta tvarka apskaičiuotas vidutinis jo atlyginimas, jeigu jis pripažino tėvystę.</text:p>
      <text:p text:style-name="P212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128">Straipsnio pakeitimai:</text:p>
      <text:p text:style-name="P2129"><text:span text:style-name="T2130">Nr.<text:s/></text:span><text:a xlink:href="http://www3.lrs.lt/cgi-bin/preps2?Condition1=84376&amp;Condition2=" office:target-frame-name="_top" xlink:show="replace"><text:span text:style-name="T2131">VIII-1289</text:span></text:a><text:span text:style-name="T2132">, 99.07.07, Žin., 1999, Nr.64-2069 (99.07.23)</text:span></text:p>
      <text:p text:style-name="PlainText"><text:span text:style-name="T2133">Nr.<text:s/></text:span><text:a xlink:href="http://www3.lrs.lt/cgi-bin/preps2?a=207670&amp;b=" office:target-frame-name="_top" xlink:show="replace"><text:span text:style-name="T2134">IX-1359</text:span></text:a><text:span text:style-name="T2135">, 2003-03-13, Žin., 2003, Nr. 32-1308 (2003-04-02)</text:span></text:p>
      <text:p text:style-name="P2136"><text:span text:style-name="T2137">Nr.<text:s/></text:span><text:a xlink:href="http://www3.lrs.lt/cgi-bin/preps2?a=250815&amp;b=" office:target-frame-name="_top" xlink:show="replace"><text:span text:style-name="T2138">X-123</text:span></text:a><text:span text:style-name="T2139">, 2005-02-15, Žin., 2005, Nr. 28-875 (2005-02-26)</text:span></text:p>
      <text:p text:style-name="PlainText"><text:span text:style-name="T2140">Nr.<text:s/></text:span><text:a xlink:href="http://www3.lrs.lt/cgi-bin/preps2?a=278833&amp;b=" office:target-frame-name="_top" xlink:show="replace"><text:span text:style-name="T2141">X-662</text:span></text:a><text:span text:style-name="T2142">, 2006-06-08, Žin., 2006, Nr. 72-2679 (2006-06-28)</text:span></text:p>
      <text:p text:style-name="P2143"><text:span text:style-name="T2144">Nr.<text:s/></text:span><text:a xlink:href="http://www3.lrs.lt/cgi-bin/preps2?a=310960&amp;b=" office:target-frame-name="_top" xlink:show="replace"><text:span text:style-name="T2145">X-1343</text:span></text:a><text:span text:style-name="T2146">, 2007-12-04, Žin., 2007, Nr. 132-5351 (2007-12-15)</text:span></text:p>
      <text:p text:style-name="P2147"><text:span text:style-name="T2148">Nr.<text:s/></text:span><text:a xlink:href="http://www3.lrs.lt/cgi-bin/preps2?a=323470&amp;b=" office:target-frame-name="_top" xlink:show="replace"><text:span text:style-name="T2149">X-1622</text:span></text:a><text:span text:style-name="T2150">, 2008-06-17, Žin., 2008, Nr. 74-2868 (2008-06-30)</text:span></text:p>
      <text:p text:style-name="P2151"><text:span text:style-name="T2152">Nr.<text:s/></text:span><text:a xlink:href="http://www3.lrs.lt/cgi-bin/preps2?a=372920&amp;b=" office:target-frame-name="_top" xlink:show="replace"><text:span text:style-name="T2153">XI-822</text:span></text:a><text:span text:style-name="T2154">, 2010-05-18, Žin., 2010, Nr. 63-3099 (2010-05-31)</text:span></text:p>
      <text:p text:style-name="P2155"/>
      <text:p text:style-name="P2156">Straipsnio pavadinimo redakcija iki 2012 m. sausio 1 d.:</text:p>
      <text:p text:style-name="P2157"><text:bookmark-start text:name="straipsnis69"/>69 straipsnis. Privalomąją karo tarnybą atlikusių karių skatinimas</text:p>
      <text:p text:style-name="P2158"><text:bookmark-end text:name="straipsnis69"/>Straipsnio pavadinimo redakcija<text:s/>nuo<text:s/>2012 m. sausio 1 d.:</text:p>
      <text:p text:style-name="P2159"><text:bookmark-start text:name="straipsnis69_2"/>69 straipsnis. Karo tarnybą atlikusių karių skatinimas</text:p>
      <text:p text:style-name="P2160"><text:bookmark-end text:name="straipsnis69_2"/></text:p>
      <text:p text:style-name="P2161">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62"/>
      <text:p text:style-name="P2163">2 dalies<text:s/>redakcija iki 2012 m. sausio 1 d.:</text:p>
      <text:p text:style-name="P2164"><text:span text:style-name="T2165">2. Karys, garbingai atlikęs privalomąją tarnybą ir ištarnavęs bent 2 metus liktiniu, išėjęs į atsargą gauna papildomų lengvatų, kurias nustato kiti įstatymai.</text:span></text:p>
      <text:p text:style-name="P2166">2 dalies redakcija<text:s/>nuo<text:s/>2012 m. sausio 1 d.:</text:p>
      <text:p text:style-name="P2167">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68"/>
      <text:p text:style-name="P2169">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70">1) kariui savanoriui, ištarnavusiam nuo 5 iki 10 metų,<text:s/>–<text:s/>iki 2 Vyriausybės nustatytų aktyvaus rezervo tarnybos kario mėnesinių tarnybinių atlyginimų dydžio;<text:s/></text:p>
      <text:p text:style-name="P2171">2) kariui savanoriui, ištarnavusiam daugiau kaip 10 metų,<text:s/>–<text:s/>iki 3 Vyriausybės nustatytų aktyvaus rezervo tarnybos kario mėnesinių tarnybinių atlyginimų dydžio.</text:p>
      <text:p text:style-name="P2172">Straipsnio pakeitimai:</text:p>
      <text:p text:style-name="P2173"><text:span text:style-name="T2174">Nr.<text:s/></text:span><text:a xlink:href="http://www3.lrs.lt/cgi-bin/preps2?a=372920&amp;b=" office:target-frame-name="_top" xlink:show="replace"><text:span text:style-name="T2175">XI-822</text:span></text:a><text:span text:style-name="T2176">, 2010-05-18, Žin., 2010, Nr. 63-3099 (2010-05-31)</text:span></text:p>
      <text:p text:style-name="P2177"/>
      <text:p text:style-name="P2178"><text:bookmark-start text:name="straipsnis70"/>70 straipsnis. Karių pensijos</text:p>
      <text:p text:style-name="P217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80">2. Dėl priežasčių, susijusių su tarnyba, tapę invalidais kariai įgyja teisę gauti valstybinę kario invalidumo pensiją.</text:p>
      <text:p text:style-name="P2181">3. Pensijų skyrimo ir mokėjimo kariams sąlygas bei tvarką nustato pensijų skyrimo ir mokėjimo tvarką reglamentuojantys įstatymai.</text:p>
      <text:p text:style-name="P2182">4. Atsargos karių, pagal darbo sutartis dirbančių valstybės tarnautojais, valstybinės kario pensijos ir atlyginimo bendro dydžio apribojimus nustato kiti įstatymai.</text:p>
      <text:p text:style-name="P2183"/>
      <text:p text:style-name="P2184"><text:bookmark-start text:name="skirsnis7"/>SEPTINTASIS SKIRSNIS</text:p>
      <text:p text:style-name="P2185"><text:bookmark-end text:name="skirsnis7"/>CIVILIŲ TARNYBOS KRAŠTO APSAUGOS SISTEMOJE YPATUMAI</text:p>
      <text:p text:style-name="P2186"/>
      <text:p text:style-name="P2187"><text:bookmark-start text:name="straipsnis71"/>71 straipsnis. Civilių tarnyba krašto apsaugos sistemoje</text:p>
      <text:p text:style-name="P2188"><text:bookmark-end text:name="straipsnis71"/><text:span text:style-name="T2189">1. Krašto apsaugos sistemos valstybės tarnautojai</text:span><text:span text:style-name="T2190"><text:s/></text:span><text:span text:style-name="T2191">skirstomi į:</text:span></text:p>
      <text:p text:style-name="P2192">1) statutinius valstybės tarnautojus, atliekančius civilinę krašto apsaugos tarnybą pagal civilinės krašto apsaugos tarnybos sutartis;</text:p>
      <text:p text:style-name="P2193"><text:span text:style-name="T2194">2) kitus valstybės tarnautojus.</text:span></text:p>
      <text:p text:style-name="P2195"><text:span text:style-name="T2196">2. Civilinė krašto apsaugos tarnyba nustatyta tvarka atliekama krašto apsaugos sistemos institucijose, kitose valstybės institucijose, taip pat užsienio valstybių bei tarptautinėse karinėse ir gynybos institucijose,</text:span><text:span text:style-name="T2197"><text:s/></text:span><text:span text:style-name="T219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99"><text:span text:style-name="T2200">3. Atsižvelgdama į šio straipsnio 2 dalies sąlygas ir būtinumą užtikrinti krašto apsaugos sistemos civilinio personalo aukštą kvalifikaciją bei stabilumą,</text:span><text:span text:style-name="T2201"><text:s/></text:span><text:span text:style-name="T220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203">Straipsnio pakeitimai:</text:p>
      <text:p text:style-name="P2204"><text:span text:style-name="T2205">Nr.<text:s/></text:span><text:a xlink:href="http://www3.lrs.lt/cgi-bin/preps2?Condition1=101294&amp;Condition2=" office:target-frame-name="_top" xlink:show="replace"><text:span text:style-name="T2206">VIII-1668</text:span></text:a><text:span text:style-name="T2207">, 00.05.09, Žin., 2000, Nr.42-1194 (00.05.24)</text:span></text:p>
      <text:p text:style-name="P2208"><text:span text:style-name="T2209">Nr.<text:s/></text:span><text:a xlink:href="http://www3.lrs.lt/cgi-bin/preps2?a=218269&amp;b=" office:target-frame-name="_top" xlink:show="replace"><text:span text:style-name="T2210">IX-1727</text:span></text:a><text:span text:style-name="T2211">, 2003-09-11, Žin., 2003, Nr. 91(1)-4106 (2003-09-26)</text:span></text:p>
      <text:p text:style-name="P2212"/>
      <text:p text:style-name="P2213"><text:bookmark-start text:name="straipsnis72"/>72 straipsnis. Civilinės krašto apsaugos tarnybos ypatumai</text:p>
      <text:p text:style-name="P2214"><text:bookmark-end text:name="straipsnis72"/>1. Tarnautojams, atliekantiems civilinę krašto apsaugos tarnybą:</text:p>
      <text:p text:style-name="P2215">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216">2) Civilinės krašto apsaugos tarnybos statuto arba Tarnybos Antrajame operatyvinių tarnybų departamente prie Krašto apsaugos ministerijos statuto nustatyta tvarka gali būti suteikiamos kvalifikacinės kategorijos;</text:p>
      <text:p text:style-name="P2217">3) taikomos tarnybos apmokėjimo sąlygos, nurodytos šio įstatymo 75 straipsnyje;</text:p>
      <text:p text:style-name="P2218">4) taikomos šio įstatymo 76 straipsnyje nustatytos aprūpinimo tarnybine uniforma sąlygos.</text:p>
      <text:p text:style-name="P2219"><text:span text:style-name="T2220">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221"><text:s/></text:span><text:span text:style-name="T2222">dalyse numatytos aprūpinimo tarnybiniu butu</text:span><text:span text:style-name="T2223"><text:s/></text:span><text:span text:style-name="T2224">sąlygos. Šiose dalyse numatytos</text:span><text:span text:style-name="T2225"><text:s/></text:span><text:span text:style-name="T2226">aprūpinimo sąlygos ir socialinės garantijos taikomos tokia pat tvarka kaip ir profesinės karo tarnybos kariams, išskyrus nuomos mokestį už tarnybinį butą, kurį jie moka bendra valstybės tarnautojams nustatyta tvarka.</text:span></text:p>
      <text:p text:style-name="P2227"><text:span text:style-name="T2228">3. Asmenis, į</text:span><text:span text:style-name="T2229">stojusius į civilinę krašto apsaugos tarnybą</text:span><text:span text:style-name="T2230"><text:s/>tarptautinių operacijų kariniame vienete,<text:s/></text:span><text:span text:style-name="T2231">darbdaviai privalo atleisti nuo darbo<text:s/></text:span><text:span text:style-name="T2232">jų<text:s/></text:span><text:span text:style-name="T2233">rengimosi<text:s/></text:span><text:span text:style-name="T2234">tarnybai</text:span><text:span text:style-name="T2235"><text:s/>tarptautinėse operacijose ir tarnybos tarptautinėse operacijose metu. Šiuo laikotarpiu tokius asmenis d</text:span><text:span text:style-name="T2236">raudžiama įspėti apie darbo sutarties nutraukimą ir atleisti iš darbo, išskyrus Darbo kodekso 136 straipsnio 1 dalyje nustatytus atvejus.</text:span></text:p>
      <text:p text:style-name="P2237">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38">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39">Straipsnio pakeitimai:</text:p>
      <text:p text:style-name="P2240"><text:span text:style-name="T2241">Nr.<text:s/></text:span><text:a xlink:href="http://www3.lrs.lt/cgi-bin/preps2?Condition1=84376&amp;Condition2=" office:target-frame-name="_top" xlink:show="replace"><text:span text:style-name="T2242">VIII-1289</text:span></text:a><text:span text:style-name="T2243">, 99.07.07, Žin., 1999, Nr.64-2069 (99.07.23)</text:span></text:p>
      <text:p text:style-name="P2244"><text:span text:style-name="T2245">Nr.<text:s/></text:span><text:a xlink:href="http://www3.lrs.lt/cgi-bin/preps2?Condition1=101294&amp;Condition2=" office:target-frame-name="_top" xlink:show="replace"><text:span text:style-name="T2246">VIII-1668</text:span></text:a><text:span text:style-name="T2247">, 00.05.09, Žin., 2000, Nr.42-1194 (00.05.24)</text:span></text:p>
      <text:p text:style-name="PlainText"><text:span text:style-name="T2248">Nr.<text:s/></text:span><text:a xlink:href="http://www3.lrs.lt/cgi-bin/preps2?a=207670&amp;b=" office:target-frame-name="_top" xlink:show="replace"><text:span text:style-name="T2249">IX-1359</text:span></text:a><text:span text:style-name="T2250">, 2003-03-13, Žin., 2003, Nr. 32-1308 (2003-04-02)</text:span></text:p>
      <text:p text:style-name="P2251"><text:span text:style-name="T2252">Nr.<text:s/></text:span><text:a xlink:href="http://www3.lrs.lt/cgi-bin/preps2?a=218269&amp;b=" office:target-frame-name="_top" xlink:show="replace"><text:span text:style-name="T2253">IX-1727</text:span></text:a><text:span text:style-name="T2254">, 2003-09-11, Žin., 2003, Nr. 91(1)-4106 (2003-09-26)</text:span></text:p>
      <text:p text:style-name="P2255"><text:span text:style-name="T2256">Nr.<text:s/></text:span><text:a xlink:href="http://www3.lrs.lt/cgi-bin/preps2?a=295939&amp;b=" office:target-frame-name="_top" xlink:show="replace"><text:span text:style-name="T2257">X-1084</text:span></text:a><text:span text:style-name="T2258">, 2007-04-12, Žin., 2007, Nr. 46-1718 (2007-04-26)</text:span></text:p>
      <text:p text:style-name="P2259"/>
      <text:p text:style-name="P2260"><text:bookmark-start text:name="straipsnis73"/>73 straipsnis. Civilinės krašto apsaugos tarnybos būtinosios sąlygos ir apribojimai</text:p>
      <text:p text:style-name="P2261"><text:bookmark-end text:name="straipsnis73"/>1. Civilinės krašto apsaugos tarnybos sutartį su asmenimis sudaro krašto apsaugos ministras ar jo įgalioti pareigūnai.<text:s/></text:p>
      <text:p text:style-name="P2262"><text:span text:style-name="T2263">2. Stojantis į civilinę krašto apsaugos tarnybą asmuo priima Civilinės krašto apsaugos tarnybos statute nustatyto turinio priesaiką.</text:span></text:p>
      <text:p text:style-name="P2264"><text:span text:style-name="T2265">3. Civilinės krašto apsaugos tarnybos sutarties būtinoji sąlyga yra tarnautojo įsipareigojimas tarnauti civilinėje krašto apsaugos tarnyboje įstatymų ir kitų teisės aktų bei statutų nustatytomis sąlygomis ir tvarka.</text:span></text:p>
      <text:p text:style-name="P2266"><text:span text:style-name="T2267">4. Valstybės tarnautojas</text:span><text:span text:style-name="T2268"><text:s/></text:span><text:span text:style-name="T2269">savo iniciatyva gali nutraukti civilinės krašto apsaugos tarnybos sutartį pirma įsipareigoto tarnauti</text:span><text:span text:style-name="T2270"><text:s/></text:span><text:span text:style-name="T2271">laiko tik tuo atveju, jeigu negali tęsti tarnybos dėl ligos ar invalidumo arba dėl kitų nuo jo nepriklausančių ir nepašalinamų priežasčių.</text:span></text:p>
      <text:p text:style-name="P2272"><text:span text:style-name="T2273">5. Jeigu valstybės</text:span><text:span text:style-name="T2274"><text:s/></text:span><text:span text:style-name="T227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76"><text:span text:style-name="T227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78">11</text:span><text:span text:style-name="T2279"><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80"><text:span text:style-name="T2281">7. Asmenims, dirbantiems darbo sutarčių pagrindu ir<text:s/></text:span><text:span text:style-name="T2282">stojantiems į civilinę krašto apsaugos tarnybą</text:span><text:span text:style-name="T2283"><text:s/>tarptautinių operacijų kariniame vienete,<text:s/></text:span><text:span text:style-name="T2284">netaikomas reikalavimas nutraukti darbo teisinius santykius su darbdaviu. Šie asmenys tarnybos<text:s/></text:span><text:span text:style-name="T2285">tarptautinių operacijų kariniame vienete metu negali vykdyti darbdavio darbo užduočių ir gauti už tai darbo užmokesčio.</text:span></text:p>
      <text:p text:style-name="P2286">Straipsnio pakeitimai:</text:p>
      <text:p text:style-name="P2287"><text:span text:style-name="T2288">Nr.<text:s/></text:span><text:a xlink:href="http://www3.lrs.lt/cgi-bin/preps2?Condition1=84376&amp;Condition2=" office:target-frame-name="_top" xlink:show="replace"><text:span text:style-name="T2289">VIII-1289</text:span></text:a><text:span text:style-name="T2290">, 99.07.07, Žin., 1999, Nr.64-2069 (99.07.23)</text:span></text:p>
      <text:p text:style-name="P2291"><text:span text:style-name="T2292">Nr.<text:s/></text:span><text:a xlink:href="http://www3.lrs.lt/cgi-bin/preps2?Condition1=101294&amp;Condition2=" office:target-frame-name="_top" xlink:show="replace"><text:span text:style-name="T2293">VIII-1668</text:span></text:a><text:span text:style-name="T2294">, 00.05.09, Žin., 2000, Nr.42-1194 (00.05.24)</text:span></text:p>
      <text:p text:style-name="P2295"><text:span text:style-name="T2296">Nr.<text:s/></text:span><text:a xlink:href="http://www3.lrs.lt/cgi-bin/preps2?a=218269&amp;b=" office:target-frame-name="_top" xlink:show="replace"><text:span text:style-name="T2297">IX-1727</text:span></text:a><text:span text:style-name="T2298">, 2003-09-11, Žin., 2003, Nr. 91(1)-4106 (2003-09-26)</text:span></text:p>
      <text:p text:style-name="P2299"><text:span text:style-name="T2300">Nr.<text:s/></text:span><text:a xlink:href="http://www3.lrs.lt/cgi-bin/preps2?a=245486&amp;b=" office:target-frame-name="_top" xlink:show="replace"><text:span text:style-name="T2301">IX-2560</text:span></text:a><text:span text:style-name="T2302">, 2004-11-11, Žin., 2004, Nr. 169-6215 (2004-11-23)</text:span></text:p>
      <text:p text:style-name="P2303"><text:span text:style-name="T2304">Nr.<text:s/></text:span><text:a xlink:href="http://www3.lrs.lt/cgi-bin/preps2?a=295939&amp;b=" office:target-frame-name="_top" xlink:show="replace"><text:span text:style-name="T2305">X-1084</text:span></text:a><text:span text:style-name="T2306">, 2007-04-12, Žin., 2007, Nr. 46-1718 (2007-04-26)</text:span></text:p>
      <text:p text:style-name="P2307"><text:span text:style-name="T2308">Nr.<text:s/></text:span><text:a xlink:href="http://www3.lrs.lt/cgi-bin/preps2?a=372920&amp;b=" office:target-frame-name="_top" xlink:show="replace"><text:span text:style-name="T2309">XI-822</text:span></text:a><text:span text:style-name="T2310">, 2010-05-18, Žin., 2010, Nr. 63-3099 (2010-05-31)</text:span></text:p>
      <text:p text:style-name="P2311"/>
      <text:p text:style-name="P2312"><text:bookmark-start text:name="straipsnis74"/><text:span text:style-name="T2313">74 straipsnis. Civilinės krašto apsaugos tarnybos kvalifikacinių kategorijų sistema</text:span></text:p>
      <text:p text:style-name="P2314"><text:bookmark-end text:name="straipsnis74"/>1. Civilinės krašto apsaugos tarnybos tarnautojų – gynybos specialistų ir vadovų – kvalifikacijai ir patirčiai žymėti nustatoma kvalifikacinių kategorijų sistema.</text:p>
      <text:p text:style-name="P231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316">3. Kvalifikacinės kategorijos pavaldumo nežymi.</text:p>
      <text:p text:style-name="P2317">Straipsnio pakeitimai:</text:p>
      <text:p text:style-name="P2318"><text:span text:style-name="T2319">Nr.<text:s/></text:span><text:a xlink:href="http://www3.lrs.lt/cgi-bin/preps2?Condition1=101294&amp;Condition2=" office:target-frame-name="_top" xlink:show="replace"><text:span text:style-name="T2320">VIII-1668</text:span></text:a><text:span text:style-name="T2321">, 00.05.09, Žin., 2000, Nr.42-1194 (00.05.24)</text:span></text:p>
      <text:p text:style-name="P2322"><text:span text:style-name="T2323">Nr.<text:s/></text:span><text:a xlink:href="http://www3.lrs.lt/cgi-bin/preps2?a=218269&amp;b=" office:target-frame-name="_top" xlink:show="replace"><text:span text:style-name="T2324">IX-1727</text:span></text:a><text:span text:style-name="T2325">, 2003-09-11, Žin., 2003, Nr. 91(1)-4106 (2003-09-26)</text:span></text:p>
      <text:p text:style-name="P2326"/>
      <text:p text:style-name="P2327"><text:bookmark-start text:name="straipsnis75"/>75 straipsnis. Civilinės krašto apsaugos tarnybos valstybės tarnautojų darbo apmokėjimas</text:p>
      <text:p text:style-name="P2328"><text:bookmark-end text:name="straipsnis75"/><text:span text:style-name="T2329">Civilinės krašto apsaugos tarnybos valstybės tarnautojų darbo apmokėjimą reglamentuoja Lietuvos Respublikos valstybės tarnybos įstatymas.</text:span></text:p>
      <text:p text:style-name="P2330">Straipsnio pakeitimai:</text:p>
      <text:p text:style-name="P2331"><text:span text:style-name="T2332">Nr.<text:s/></text:span><text:a xlink:href="http://www3.lrs.lt/cgi-bin/preps2?Condition1=101294&amp;Condition2=" office:target-frame-name="_top" xlink:show="replace"><text:span text:style-name="T2333">VIII-1668</text:span></text:a><text:span text:style-name="T2334">, 00.05.09, Žin., 2000, Nr.42-1194 (00.05.24)</text:span></text:p>
      <text:p text:style-name="P2335"><text:span text:style-name="T2336">Nr.<text:s/></text:span><text:a xlink:href="http://www3.lrs.lt/cgi-bin/preps2?a=218269&amp;b=" office:target-frame-name="_top" xlink:show="replace"><text:span text:style-name="T2337">IX-1727</text:span></text:a><text:span text:style-name="T2338">, 2003-09-11, Žin., 2003, Nr. 91(1)-4106 (2003-09-26)</text:span></text:p>
      <text:p text:style-name="P2339"/>
      <text:p text:style-name="P2340"><text:bookmark-start text:name="straipsnis76"/>76 straipsnis. Civilinės krašto apsaugos tarnybos tarnautojų aprūpinimas uniformomis</text:p>
      <text:p text:style-name="P234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42">2. Civilinės krašto apsaugos tarnybos uniformų pavyzdžius tvirtina krašto apsaugos ministras.</text:p>
      <text:p text:style-name="P2343"/>
      <text:p text:style-name="P2344"><text:bookmark-start text:name="straipsnis77"/>77 straipsnis. Krašto apsaugos sistemos tarnautojų premijavimas</text:p>
      <text:p text:style-name="P2345"><text:bookmark-end text:name="straipsnis77"/>1. Krašto apsaugos sistemos tarnautojai premijuojami bendra valstybės tarnautojų premijavimo tvarka.</text:p>
      <text:p text:style-name="P234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47"/>
      <text:p text:style-name="P2348"><text:bookmark-start text:name="straipsnis77_1p"/><text:span text:style-name="T2349">77</text:span><text:span text:style-name="T2350">(1)<text:s/></text:span><text:span text:style-name="T2351">straipsnis. Antrajame operatyvinių tarnybų departamente prie Krašto apsaugos ministerijos tarnaujančių civilių statutinių valstybės tarnautojų pensijos ir papildomos socialinės garantijos</text:span><text:span text:style-name="T2352"><text:s/></text:span></text:p>
      <text:p text:style-name="P2353"><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54">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55">Straipsnio pakeitimai:</text:p>
      <text:p text:style-name="P2356"><text:span text:style-name="T2357">Nr.<text:s/></text:span><text:a xlink:href="http://www3.lrs.lt/cgi-bin/preps2?Condition1=84376&amp;Condition2=" office:target-frame-name="_top" xlink:show="replace"><text:span text:style-name="T2358">VIII-1289</text:span></text:a><text:span text:style-name="T2359">, 99.07.07, Žin., 1999, Nr.64-2069 (99.07.23)</text:span></text:p>
      <text:p text:style-name="P2360"><text:span text:style-name="T2361">Nr.<text:s/></text:span><text:a xlink:href="http://www3.lrs.lt/cgi-bin/preps2?Condition1=101294&amp;Condition2=" office:target-frame-name="_top" xlink:show="replace"><text:span text:style-name="T2362">VIII-1668</text:span></text:a><text:span text:style-name="T2363">, 00.05.09, Žin., 2000, Nr.42-1194 (00.05.24)</text:span></text:p>
      <text:p text:style-name="P2364"><text:span text:style-name="T2365">Nr.<text:s/></text:span><text:a xlink:href="http://www3.lrs.lt/cgi-bin/preps2?a=218269&amp;b=" office:target-frame-name="_top" xlink:show="replace"><text:span text:style-name="T2366">IX-1727</text:span></text:a><text:span text:style-name="T2367">, 2003-09-11, Žin., 2003, Nr. 91(1)-4106 (2003-09-26)</text:span></text:p>
      <text:p text:style-name="P2368"><text:span text:style-name="T2369">Nr.<text:s/></text:span><text:a xlink:href="http://www3.lrs.lt/cgi-bin/preps2?a=245857&amp;b=" office:target-frame-name="_top" xlink:show="replace"><text:span text:style-name="T2370">IX-2536</text:span></text:a><text:span text:style-name="T2371">, 2004-11-04, Žin., 2004, Nr. 171-6296 (2004-11-26)</text:span></text:p>
      <text:p text:style-name="P2372"><text:span text:style-name="T2373">Nr.<text:s/></text:span><text:a xlink:href="http://www3.lrs.lt/cgi-bin/preps2?a=270355&amp;b=" office:target-frame-name="_top" xlink:show="replace"><text:span text:style-name="T2374">X-507</text:span></text:a><text:span text:style-name="T2375">, 2006-01-20, Žin., 2006, Nr. 17-602 (2006-02-11)</text:span></text:p>
      <text:p text:style-name="PlainText"><text:span text:style-name="T2376">Nr.<text:s/></text:span><text:a xlink:href="http://www3.lrs.lt/cgi-bin/preps2?a=278833&amp;b=" office:target-frame-name="_top" xlink:show="replace"><text:span text:style-name="T2377">X-662</text:span></text:a><text:span text:style-name="T2378">, 2006-06-08, Žin., 2006, Nr. 72-2679 (2006-06-28)</text:span></text:p>
      <text:p text:style-name="P2379"><text:span text:style-name="T2380">Nr.<text:s/></text:span><text:a xlink:href="http://www3.lrs.lt/cgi-bin/preps2?a=291099&amp;b=" office:target-frame-name="_top" xlink:show="replace"><text:span text:style-name="T2381">X-1031</text:span></text:a><text:span text:style-name="T2382">, 2007-01-18, Žin., 2007, Nr. 8-318 (2007-01-19)</text:span></text:p>
      <text:p text:style-name="P2383"/>
      <text:p text:style-name="P2384"><text:bookmark-start text:name="straipsnis77_2p"/><text:span text:style-name="T2385">77</text:span><text:span text:style-name="T2386">(2)</text:span><text:span text:style-name="T2387"><text:s/>straipsnis. Civilių statutinių valstybės tarnautojų, atliekančių civilinę krašto apsaugos tarnybą tarptautinių operacijų kariniuose vienetuose, papildomos socialinės garantijos</text:span></text:p>
      <text:p text:style-name="P2388"><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89">Įstatymas papildytas straipsniu:</text:p>
      <text:p text:style-name="PlainText"><text:span text:style-name="T2390">Nr.<text:s/></text:span><text:a xlink:href="http://www3.lrs.lt/cgi-bin/preps2?a=278833&amp;b=" office:target-frame-name="_top" xlink:show="replace"><text:span text:style-name="T2391">X-662</text:span></text:a><text:span text:style-name="T2392">, 2006-06-08, Žin., 2006, Nr. 72-2679 (2006-06-28)</text:span></text:p>
      <text:p text:style-name="P2393"/>
      <text:p text:style-name="P2394"><text:bookmark-start text:name="skirsnis8"/>AŠTUNTASIS SKIRSNIS</text:p>
      <text:p text:style-name="P2395"><text:bookmark-end text:name="skirsnis8"/>BAIGIAMOSIOS NUOSTATOS</text:p>
      <text:p text:style-name="P2396"/>
      <text:p text:style-name="P239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98"/>
      <text:p text:style-name="P2399"><text:bookmark-start text:name="straipsnis79"/>79 straipsnis. Netekę galios įstatymai</text:p>
      <text:p text:style-name="P240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401"><text:span text:style-name="T2402">2) Lietuvos Respublikos krašto apsaugos tarnybos įstatymas (Žin., 1996, Nr.<text:s/></text:span><text:a xlink:href="http://www3.lrs.lt/cgi-bin/preps2?a=31798&amp;b=" office:target-frame-name="_top" xlink:show="replace"><text:span text:style-name="T2403">101-2302</text:span></text:a><text:span text:style-name="T2404">);</text:span></text:p>
      <text:p text:style-name="P2405"><text:span text:style-name="T2406">3) Lietuvos Respublikos krašto apsaugos tarnybos įstatymo 6 straipsnio pakeitimo įstatymas (Žin., 1997, Nr.</text:span><text:a xlink:href="http://www3.lrs.lt/cgi-bin/preps2?a=37497&amp;b=" office:target-frame-name="_top" xlink:show="replace"><text:span text:style-name="T2407">30-705</text:span></text:a><text:span text:style-name="T2408">);</text:span></text:p>
      <text:p text:style-name="P2409"><text:span text:style-name="T2410">4) Lietuvos Respublikos krašto apsaugos tarnybos įstatymo 40 straipsnio įgyvendinimo įstatymas (Žin., 1997, Nr.</text:span><text:a xlink:href="http://www3.lrs.lt/cgi-bin/preps2?a=38359&amp;b=" office:target-frame-name="_top" xlink:show="replace"><text:span text:style-name="T2411">41-990</text:span></text:a><text:span text:style-name="T2412">).</text:span></text:p>
      <text:p text:style-name="P2413"/>
      <text:p text:style-name="P2414">Skelbiu šį Lietuvos Respublikos Seimo priimtą įstatymą.</text:p>
      <text:p text:style-name="P2415"/>
      <text:p text:style-name="P2416"/>
      <text:p text:style-name="P2417"/>
      <text:p text:style-name="P2418"><text:span text:style-name="T2419">RESPUBLIKOS PREZIDENTAS</text:span><text:span text:style-name="T2420"><text:s/></text:span><text:span text:style-name="T2421"><text:tab/></text:span><text:span text:style-name="T2422">VALDAS ADAMKUS</text:span></text:p>
      <text:p text:style-name="P2423">_________________</text:p>
      <text:p text:style-name="P2424"/>
      <text:p text:style-name="P2425">Pakeitimai:</text:p>
      <text:p text:style-name="P2426"/>
      <text:p text:style-name="P2427">1.</text:p>
      <text:p text:style-name="P2428">Lietuvos Respublikos Seimas, Įstatymas</text:p>
      <text:p text:style-name="P2429"><text:span text:style-name="T2430">Nr.<text:s/></text:span><text:a xlink:href="http://www3.lrs.lt/cgi-bin/preps2?Condition1=71536&amp;Condition2=" office:target-frame-name="_top" xlink:show="replace"><text:span text:style-name="T2431">VIII-1027</text:span></text:a><text:span text:style-name="T2432">, 99.01.14, Žin., 1999, Nr.11-246 (99.01.27)</text:span></text:p>
      <text:p text:style-name="P2433">LIETUVOS RESPUBLIKOS KRAŠTO APSAUGOS SISTEMOS ORGANIZAVIMO IR KARO TARNYBOS ĮSTATYMO 14, 36, 55 STRAIPSNIŲ PAPILDYMO ĮSTATYMAS</text:p>
      <text:p text:style-name="P2434"/>
      <text:p text:style-name="P2435">2.</text:p>
      <text:p text:style-name="P2436">Lietuvos Respublikos Seimas, Įstatymas</text:p>
      <text:p text:style-name="P2437"><text:span text:style-name="T2438">Nr.<text:s/></text:span><text:a xlink:href="http://www3.lrs.lt/cgi-bin/preps2?Condition1=84376&amp;Condition2=" office:target-frame-name="_top" xlink:show="replace"><text:span text:style-name="T2439">VIII-1289</text:span></text:a><text:span text:style-name="T2440">, 99.07.07, Žin., 1999, Nr.64-2069 (99.07.23)</text:span></text:p>
      <text:p text:style-name="P244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42"/>
      <text:p text:style-name="P2443">3.</text:p>
      <text:p text:style-name="P2444">Lietuvos Respublikos Seimas, Įstatymas</text:p>
      <text:p text:style-name="P2445"><text:span text:style-name="T2446">Nr.<text:s/></text:span><text:a xlink:href="http://www3.lrs.lt/cgi-bin/preps2?Condition1=101294&amp;Condition2=" office:target-frame-name="_top" xlink:show="replace"><text:span text:style-name="T2447">VIII-1668</text:span></text:a><text:span text:style-name="T2448">, 00.05.09, Žin., 2000, Nr.42-1194 (00.05.24)</text:span></text:p>
      <text:p text:style-name="P2449">KRAŠTO APSAUGOS SISTEMOS ORGANIZAVIMO IR KARO TARNYBOS ĮSTATYMO 11, 20, 21, 25, 36, 38, 39, 40, 42, 63, 71, 72, 73, 74, 75, 77(1) STRAIPSNIŲ PAKEITIMO IR PAPILDYMO ĮSTATYMAS</text:p>
      <text:p text:style-name="P2450"/>
      <text:p text:style-name="P2451">4.</text:p>
      <text:p text:style-name="P2452">Lietuvos Respublikos Seimas, Įstatymas</text:p>
      <text:p text:style-name="P2453"><text:span text:style-name="T2454">Nr.<text:s/></text:span><text:a xlink:href="http://www3.lrs.lt/cgi-bin/preps2?Condition1=111836&amp;Condition2=" office:target-frame-name="_top" xlink:show="replace"><text:span text:style-name="T2455">VIII-2006</text:span></text:a><text:span text:style-name="T2456">, 2000 10 10, Žin., 2000, Nr. 92-2858 (2000 10 31)</text:span></text:p>
      <text:p text:style-name="P2457">KRAŠTO APSAUGOS SISTEMOS ORGANIZAVIMO IR KARO TARNYBOS ĮSTATYMO 3, 14 IR 18 STRAIPSNIŲ PAKEITIMO ĮSTATYMAS</text:p>
      <text:p text:style-name="P2458">Šis įstatymas įsigalioja nuo 2000 m. lapkričio 1 d.</text:p>
      <text:p text:style-name="P2459"/>
      <text:p text:style-name="P2460">5.</text:p>
      <text:p text:style-name="P2461">Lietuvos Respublikos Seimas, Įstatymas</text:p>
      <text:p text:style-name="PlainText"><text:span text:style-name="T2462">Nr.<text:s/></text:span><text:a xlink:href="http://www3.lrs.lt/cgi-bin/preps2?a=187137&amp;b=" office:target-frame-name="_top" xlink:show="replace"><text:span text:style-name="T2463">IX-1072</text:span></text:a><text:span text:style-name="T2464">, 2002-09-12, Žin., 2002, Nr. 95-4084 (2002-10-02)</text:span></text:p>
      <text:p text:style-name="P2465">KRAŠTO APSAUGOS SISTEMOS ORGANIZAVIMO IR KARO TARNYBOS ĮSTATYMO 38 STRAIPSNIO PAKEITIMO ĮSTATYMAS</text:p>
      <text:p text:style-name="P2466"/>
      <text:p text:style-name="P2467">6.</text:p>
      <text:p text:style-name="P2468">Lietuvos Respublikos Seimas, Įstatymas</text:p>
      <text:p text:style-name="P2469"><text:span text:style-name="T2470">Nr.<text:s/></text:span><text:a xlink:href="http://www3.lrs.lt/cgi-bin/preps2?a=189150&amp;b=" office:target-frame-name="_top" xlink:show="replace"><text:span text:style-name="T2471">IX-1135</text:span></text:a><text:span text:style-name="T2472">, 2002-10-15, Žin., 2002, Nr. 102-4550 (2002-10-25)</text:span></text:p>
      <text:p text:style-name="P2473">KRAŠTO APSAUGOS SISTEMOS ORGANIZAVIMO IR KARO TARNYBOS ĮSTATYMO 9 STRAIPSNIO PAPILDYMO ĮSTATYMAS</text:p>
      <text:p text:style-name="P2474"/>
      <text:p text:style-name="P2475">7.</text:p>
      <text:p text:style-name="P2476">Lietuvos Respublikos Seimas, Įstatymas</text:p>
      <text:p text:style-name="PlainText"><text:span text:style-name="T2477">Nr.<text:s/></text:span><text:a xlink:href="http://www3.lrs.lt/cgi-bin/preps2?a=207670&amp;b=" office:target-frame-name="_top" xlink:show="replace"><text:span text:style-name="T2478">IX-1359</text:span></text:a><text:span text:style-name="T2479">, 2003-03-13, Žin., 2003, Nr. 32-1308 (2003-04-02)</text:span></text:p>
      <text:p text:style-name="P2480">KRAŠTO APSAUGOS SISTEMOS ORGANIZAVIMO IR KARO TARNYBOS ĮSTATYMO 2, 5, 7, 9, 10, 18, 31, 42, 48, 59, 60, 61, 68, 72 STRAIPSNIŲ PAKEITIMO ĮSTATYMAS</text:p>
      <text:p text:style-name="P2481"/>
      <text:p text:style-name="P2482">8.</text:p>
      <text:p text:style-name="P2483">Lietuvos Respublikos Seimas, Įstatymas</text:p>
      <text:p text:style-name="P2484"><text:span text:style-name="T2485">Nr.<text:s/></text:span><text:a xlink:href="http://www3.lrs.lt/cgi-bin/preps2?a=209633&amp;b=" office:target-frame-name="_top" xlink:show="replace"><text:span text:style-name="T2486">IX-1436</text:span></text:a><text:span text:style-name="T2487">, 2003-04-03, Žin., 2003, Nr. 38-1681 (2003-04-24)</text:span></text:p>
      <text:p text:style-name="P2488">KRAŠTO APSAUGOS SISTEMOS ORGANIZAVIMO IR KARO TARNYBOS ĮSTATYMO 66 IR 67 STRAIPSNIŲ PAKEITIMO ĮSTATYMAS</text:p>
      <text:p text:style-name="P2489"><text:span text:style-name="T2490">Šis Įstatymas įsigalioja kartu su Lietuvos Respublikos baudžiamuoju kodeksu (Žin., 2000, Nr.<text:s/></text:span><text:a xlink:href="http://www3.lrs.lt/cgi-bin/preps2?a=111555&amp;b=" office:target-frame-name="_top" xlink:show="replace"><text:span text:style-name="T2491">89-2741</text:span></text:a><text:span text:style-name="T2492">) ir Lietuvos Respublikos baudžiamojo proceso kodeksu (Žin., 2002, Nr.<text:s/></text:span><text:a xlink:href="http://www3.lrs.lt/cgi-bin/preps2?a=163482&amp;b=" office:target-frame-name="_top" xlink:show="replace"><text:span text:style-name="T2493">37-1341</text:span></text:a><text:span text:style-name="T2494">), t.y. nuo 2003 m. gegužės 1 d.<text:s/></text:span></text:p>
      <text:p text:style-name="P2495"/>
      <text:p text:style-name="P2496">9.</text:p>
      <text:p text:style-name="P2497">Lietuvos Respublikos Seimas, Įstatymas</text:p>
      <text:p text:style-name="P2498"><text:span text:style-name="T2499">Nr.<text:s/></text:span><text:a xlink:href="http://www3.lrs.lt/cgi-bin/preps2?a=218269&amp;b=" office:target-frame-name="_top" xlink:show="replace"><text:span text:style-name="T2500">IX-1727</text:span></text:a><text:span text:style-name="T2501">, 2003-09-11, Žin., 2003, Nr. 91(1)-4106 (2003-09-26)</text:span></text:p>
      <text:p text:style-name="P2502">KRAŠTO APSAUGOS SISTEMOS ORGANIZAVIMO IR KARO TARNYBOS ĮSTATYMO 10, 13, 25, 55, 60, 71, 72, 73, 74, 75, 77(1) STRAIPSNIŲ PAKEITIMO ĮSTATYMAS</text:p>
      <text:p text:style-name="P2503"/>
      <text:p text:style-name="P2504">10.</text:p>
      <text:p text:style-name="P2505">Lietuvos Respublikos Seimas, Įstatymas</text:p>
      <text:p text:style-name="PlainText"><text:span text:style-name="T2506">Nr.<text:s/></text:span><text:a xlink:href="http://www3.lrs.lt/cgi-bin/preps2?a=224464&amp;b=" office:target-frame-name="_top" xlink:show="replace"><text:span text:style-name="T2507">IX-1907</text:span></text:a><text:span text:style-name="T2508">, 2003-12-16, Žin., 2004, Nr. 4-28 (2004-01-07)</text:span></text:p>
      <text:p text:style-name="P2509">KRAŠTO APSAUGOS SISTEMOS ORGANIZAVIMO IR KARO TARNYBOS ĮSTATYMO 2 STRAIPSNIO PAKEITIMO ĮSTATYMAS</text:p>
      <text:p text:style-name="P2510"/>
      <text:p text:style-name="P2511">11.</text:p>
      <text:p text:style-name="P2512">Lietuvos Respublikos Seimas, Įstatymas</text:p>
      <text:p text:style-name="P2513"><text:span text:style-name="T2514">Nr.<text:s/></text:span><text:a xlink:href="http://www3.lrs.lt/cgi-bin/preps2?a=245857&amp;b=" office:target-frame-name="_top" xlink:show="replace"><text:span text:style-name="T2515">IX-2536</text:span></text:a><text:span text:style-name="T2516">, 2004-11-04, Žin., 2004, Nr. 171-6296 (2004-11-26)</text:span></text:p>
      <text:p text:style-name="P2517">VALSTYBĖS TARNYBOS ĮSTATYMO, VIDAUS TARNYBOS STATUTO, BIUDŽETINIŲ ĮSTAIGŲ ĮSTATYMO, DIPLOMATINĖS TARNYBOS ĮSTATYMO, KRAŠTO APSAUGOS SISTEMOS ORGANIZAVIMO IR KARO TARNYBOS ĮSTATYMO PAKEITIMO ĮSTATYMAS</text:p>
      <text:p text:style-name="P2518">Šis įstatymas įsigalioja nuo 2005 m. sausio 1 d.</text:p>
      <text:p text:style-name="P2519"/>
      <text:p text:style-name="P2520">12.</text:p>
      <text:p text:style-name="P2521">Lietuvos Respublikos Seimas, Įstatymas</text:p>
      <text:p text:style-name="P2522"><text:span text:style-name="T2523">Nr.<text:s/></text:span><text:a xlink:href="http://www3.lrs.lt/cgi-bin/preps2?a=245486&amp;b=" office:target-frame-name="_top" xlink:show="replace"><text:span text:style-name="T2524">IX-2560</text:span></text:a><text:span text:style-name="T2525">, 2004-11-11, Žin., 2004, Nr. 169-6215 (2004-11-23)</text:span></text:p>
      <text:p text:style-name="P2526">KRAŠTO APSAUGOS SISTEMOS ORGANIZAVIMO IR KARO TARNYBOS ĮSTATYMO 2, 3, 5, 7, 9, 10, 11, 12, 13, 14, 16, 20, 21, 28, 34, 36, 38, 39, 42, 44, 45, 49, 52, 53, 54, 55, 62, 67, 73 STRAIPSNIŲ PAKEITIMO IR PAPILDYMO ĮSTATYMAS</text:p>
      <text:p text:style-name="P2527"/>
      <text:p text:style-name="P2528">13.</text:p>
      <text:p text:style-name="P2529">Lietuvos Respublikos Seimas, Įstatymas</text:p>
      <text:p text:style-name="P2530"><text:span text:style-name="T2531">Nr.<text:s/></text:span><text:a xlink:href="http://www3.lrs.lt/cgi-bin/preps2?a=250815&amp;b=" office:target-frame-name="_top" xlink:show="replace"><text:span text:style-name="T2532">X-123</text:span></text:a><text:span text:style-name="T2533">, 2005-02-15, Žin., 2005, Nr. 28-875 (2005-02-26)</text:span></text:p>
      <text:p text:style-name="P2534">KRAŠTO APSAUGOS SISTEMOS ORGANIZAVIMO IR KARO TARNYBOS ĮSTATYMO 68 STRAIPSNIO PAKEITIMO ĮSTATYMAS</text:p>
      <text:p text:style-name="P2535">Šis įstatymas įsigalioja nuo 2005 m. kovo 1 d.</text:p>
      <text:p text:style-name="P253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37"/>
      <text:p text:style-name="P2538">14.</text:p>
      <text:p text:style-name="P2539">Lietuvos Respublikos Seimas, Įstatymas</text:p>
      <text:p text:style-name="P2540"><text:span text:style-name="T2541">Nr.<text:s/></text:span><text:a xlink:href="http://www3.lrs.lt/cgi-bin/preps2?a=263343&amp;b=" office:target-frame-name="_top" xlink:show="replace"><text:span text:style-name="T2542">X-355</text:span></text:a><text:span text:style-name="T2543">, 2005-09-29, Žin., 2005, Nr. 122-4362 (2005-10-13)</text:span></text:p>
      <text:p text:style-name="P2544">KRAŠTO APSAUGOS SISTEMOS ORGANIZAVIMO IR KARO TARNYBOS ĮSTATYMO 59 STRAIPSNIO PAKEITIMO IR PAPILDYMO ĮSTATYMAS</text:p>
      <text:p text:style-name="P2545"/>
      <text:p text:style-name="P2546">15.</text:p>
      <text:p text:style-name="P2547">Lietuvos Respublikos Seimas, Įstatymas</text:p>
      <text:p text:style-name="P2548"><text:span text:style-name="T2549">Nr.<text:s/></text:span><text:a xlink:href="http://www3.lrs.lt/cgi-bin/preps2?a=266837&amp;b=" office:target-frame-name="_top" xlink:show="replace"><text:span text:style-name="T2550">X-421</text:span></text:a><text:span text:style-name="T2551">, 2005-11-22, Žin., 2005, Nr. 143-5183 (2005-12-08)</text:span></text:p>
      <text:p text:style-name="P2552">KRAŠTO APSAUGOS SISTEMOS ORGANIZAVIMO IR KARO TARNYBOS ĮSTATYMO 13, 23 IR 24 STRAIPSNIŲ PAKEITIMO ĮSTATYMAS</text:p>
      <text:p text:style-name="P2553"/>
      <text:p text:style-name="P2554">16.</text:p>
      <text:p text:style-name="P2555">Lietuvos Respublikos Seimas, Įstatymas</text:p>
      <text:p text:style-name="P2556"><text:span text:style-name="T2557">Nr.<text:s/></text:span><text:a xlink:href="http://www3.lrs.lt/cgi-bin/preps2?a=270355&amp;b=" office:target-frame-name="_top" xlink:show="replace"><text:span text:style-name="T2558">X-507</text:span></text:a><text:span text:style-name="T2559">, 2006-01-20, Žin., 2006, Nr. 17-602 (2006-02-11)</text:span></text:p>
      <text:p text:style-name="P2560">KRAŠTO APSAUGOS SISTEMOS ORGANIZAVIMO IR KARO TARNYBOS ĮSTATYMO 77(1) STRAIPSNIO PAKEITIMO ĮSTATYMAS</text:p>
      <text:p text:style-name="P2561"/>
      <text:p text:style-name="P2562">17.<text:line-break/>Lietuvos Respublikos Seimas, Įstatymas</text:p>
      <text:p text:style-name="PlainText"><text:span text:style-name="T2563">Nr.<text:s/></text:span><text:a xlink:href="http://www3.lrs.lt/cgi-bin/preps2?a=278833&amp;b=" office:target-frame-name="_top" xlink:show="replace"><text:span text:style-name="T2564">X-</text:span><text:bookmark-start text:name="_Hlt157313486"/><text:bookmark-start text:name="_Hlt157313487"/><text:bookmark-start text:name="_Hlt157313512"/><text:span text:style-name="T2565">6</text:span><text:bookmark-end text:name="_Hlt157313486"/><text:bookmark-end text:name="_Hlt157313487"/><text:bookmark-end text:name="_Hlt157313512"/><text:span text:style-name="T2566">62</text:span></text:a><text:span text:style-name="T2567">, 2006-06-08, Žin., 2006, Nr. 72-2679 (2006-06-28)</text:span></text:p>
      <text:p text:style-name="P2568">KRAŠTO APSAUGOS SISTEMOS ORGANIZAVIMO IR KARO TARNYBOS ĮSTATYMO 2, 7, 10, 16, 18, 21, 24, 28, 36, 46, 49, 50, 52, 53, 56, 59, 65, 67, 68, 77(1) STRAIPSNIŲ, PENKTOJO SKIRSNIO PAVADINIMO PAKEITIMO IR ĮSTATYMO PAPILDYMO 23(1) IR 77(2) STRAIPSNIAIS ĮSTATYMAS</text:p>
      <text:p text:style-name="P2569">Šis įstatymas įsigalioja nuo 2006 m. liepos 1 d., išskyrus šio straipsnio 2 dalyje nurodytas nuostatas.</text:p>
      <text:p text:style-name="P2570">Šio įstatymo 5 straipsnis įsigalioja nuo 2006 m. spalio 1 d.</text:p>
      <text:p text:style-name="P2571"><text:span text:style-name="T2572">Įsigaliojus šiam įstatymui, profesinės karo tarnybos kariams, esantiems vaiko priežiūros, kol jam sueis vieni metai, atostogose, apskaičiuotos sumos perskaičiuojamos vadovaujantis<text:s/></text:span><text:span text:style-name="T2573">šio įstatymo 21 straipsnio nuostatomis ir</text:span><text:span text:style-name="T2574"><text:s/>mokamos nuo šio</text:span><text:span text:style-name="T2575"><text:s/></text:span><text:span text:style-name="T2576">įstatymo nuostatų įsigaliojimo dienos</text:span><text:span text:style-name="T2577">.<text:s/></text:span></text:p>
      <text:p text:style-name="P2578"/>
      <text:p text:style-name="P2579">18.</text:p>
      <text:p text:style-name="P2580">Lietuvos Respublikos Seimas, Įstatymas</text:p>
      <text:p text:style-name="P2581"><text:span text:style-name="T2582">Nr.<text:s/></text:span><text:a xlink:href="http://www3.lrs.lt/cgi-bin/preps2?a=291099&amp;b=" office:target-frame-name="_top" xlink:show="replace"><text:span text:style-name="T2583">X-1031</text:span></text:a><text:span text:style-name="T2584">, 2007-01-18, Žin., 2007, Nr. 8-318 (2007-01-19)</text:span></text:p>
      <text:p text:style-name="P2585">KRAŠTO APSAUGOS SISTEMOS ORGANIZAVIMO IR KARO TARNYBOS ĮSTATYMO 77(1) STRAIPSNIO PAKEITIMO ĮSTATYMAS</text:p>
      <text:p text:style-name="P2586"/>
      <text:p text:style-name="P2587">19.</text:p>
      <text:p text:style-name="P2588">Lietuvos Respublikos Seimas, Įstatymas</text:p>
      <text:p text:style-name="P2589"><text:span text:style-name="T2590">Nr.<text:s/></text:span><text:a xlink:href="http://www3.lrs.lt/cgi-bin/preps2?a=295939&amp;b=" office:target-frame-name="_top" xlink:show="replace"><text:span text:style-name="T2591">X-1084</text:span></text:a><text:span text:style-name="T2592">, 2007-04-12, Žin., 2007, Nr. 46-1718 (2007-04-26)</text:span></text:p>
      <text:p text:style-name="P2593">KRAŠTO APSAUGOS SISTEMOS ORGANIZAVIMO IR KARO TARNYBOS ĮSTATYMO 22, 72 IR 73 STRAIPSNIŲ PAKEITIMO IR PAPILDYMO ĮSTATYMAS</text:p>
      <text:p text:style-name="P2594"/>
      <text:p text:style-name="P2595">20.</text:p>
      <text:p text:style-name="P2596">Lietuvos Respublikos Seimas, Įstatymas</text:p>
      <text:p text:style-name="P2597"><text:span text:style-name="T2598">Nr.<text:s/></text:span><text:a xlink:href="http://www3.lrs.lt/cgi-bin/preps2?a=310960&amp;b=" office:target-frame-name="_top" xlink:show="replace"><text:span text:style-name="T2599">X-1343</text:span></text:a><text:span text:style-name="T2600">, 2007-12-04, Žin., 2007, Nr. 132-5351 (2007-12-15)</text:span></text:p>
      <text:p text:style-name="P2601">KRAŠTO APSAUGOS SISTEMOS ORGANIZAVIMO IR KARO TARNYBOS ĮSTATYMO 68 STRAIPSNIO PAKEITIMO IR PAPILDYMO ĮSTATYMAS</text:p>
      <text:p text:style-name="P2602">Šis įstatymas įsigalioja 2008 m. sausio 1 d.</text:p>
      <text:p text:style-name="P2603"><text:span text:style-name="T2604">Įsigaliojus šiam įstatymui, profesinės karo tarnybos kariams iki tol mokama išmoka pagal Lietuvos Respublikos krašto apsaugos sistemos organizavimo ir karo tarnybos įstatymo<text:s/></text:span><text:span text:style-name="T2605">68 straipsnio 6 dalį,</text:span><text:span text:style-name="T2606"><text:s/>vadovaujantis šio įstatymo nuostatomis, atitinkamai perskaičiuojama, padidinama ir (ar) pratęsiamas jos mokėjimo laikotarpis.</text:span></text:p>
      <text:p text:style-name="P260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608"/>
      <text:p text:style-name="P2609">21.</text:p>
      <text:p text:style-name="P2610">Lietuvos Respublikos Seimas, Įstatymas</text:p>
      <text:p text:style-name="P2611"><text:span text:style-name="T2612">Nr.<text:s/></text:span><text:a xlink:href="http://www3.lrs.lt/cgi-bin/preps2?a=312051&amp;b=" office:target-frame-name="_top" xlink:show="replace"><text:span text:style-name="T2613">X-1389</text:span></text:a><text:span text:style-name="T2614">, 2007-12-18, Žin., 2007, Nr. 140-5759 (2007-12-29)</text:span></text:p>
      <text:p text:style-name="P2615">KRAŠTO APSAUGOS SISTEMOS ORGANIZAVIMO IR KARO TARNYBOS ĮSTATYMO 28, 34 IR 41 STRAIPSNIŲ PAKEITIMO ĮSTATYMAS</text:p>
      <text:p text:style-name="P2616"/>
      <text:p text:style-name="P2617">22.</text:p>
      <text:p text:style-name="P2618">Lietuvos Respublikos Seimas, Įstatymas</text:p>
      <text:p text:style-name="P2619"><text:span text:style-name="T2620">Nr.<text:s/></text:span><text:a xlink:href="http://www3.lrs.lt/cgi-bin/preps2?a=316855&amp;b=" office:target-frame-name="_top" xlink:show="replace"><text:span text:style-name="T2621">X-1465</text:span></text:a><text:span text:style-name="T2622">, 2008-03-20, Žin., 2008, Nr. 38-1377 (2008-04-03)</text:span></text:p>
      <text:p text:style-name="P2623">KRAŠTO APSAUGOS SISTEMOS ORGANIZAVIMO IR KARO TARNYBOS ĮSTATYMO 9, 10, 11, 13, 14, 15, 16, 52, 54 IR 57 STRAIPSNIŲ PAKEITIMO ĮSTATYMAS</text:p>
      <text:p text:style-name="P2624"/>
      <text:p text:style-name="P2625">23.</text:p>
      <text:p text:style-name="P2626">Lietuvos Respublikos Seimas, Įstatymas</text:p>
      <text:p text:style-name="P2627"><text:span text:style-name="T2628">Nr.<text:s/></text:span><text:a xlink:href="http://www3.lrs.lt/cgi-bin/preps2?a=321397&amp;b=" office:target-frame-name="_top" xlink:show="replace"><text:span text:style-name="T2629">X-1558</text:span></text:a><text:span text:style-name="T2630">, 2008-05-22, Žin., 2008, Nr. 65-2457 (2008-06-07)</text:span></text:p>
      <text:p text:style-name="P2631">KRAŠTO APSAUGOS SISTEMOS ORGANIZAVIMO IR KARO TARNYBOS ĮSTATYMO 2, 5, 12, 18 STRAIPSNIŲ PAKEITIMO IR PAPILDYMO BEI ĮSTATYMO PAPILDYMO 18(1) STRAIPSNIU ĮSTATYMAS</text:p>
      <text:p text:style-name="P2632">Šis įstatymas įsigalioja 2009 m. sausio 1 d.</text:p>
      <text:p text:style-name="P2633"/>
      <text:p text:style-name="P2634">24.</text:p>
      <text:p text:style-name="P2635">Lietuvos Respublikos Seimas, Įstatymas</text:p>
      <text:p text:style-name="P2636"><text:span text:style-name="T2637">Nr.<text:s/></text:span><text:a xlink:href="http://www3.lrs.lt/cgi-bin/preps2?a=323470&amp;b=" office:target-frame-name="_top" xlink:show="replace"><text:span text:style-name="T2638">X-1622</text:span></text:a><text:span text:style-name="T2639">, 2008-06-17, Žin., 2008, Nr. 74-2868 (2008-06-30)</text:span></text:p>
      <text:p text:style-name="P2640">KRAŠTO APSAUGOS SISTEMOS ORGANIZAVIMO IR KARO TARNYBOS ĮSTATYMO 68 STRAIPSNIO PAKEITIMO ĮSTATYMAS</text:p>
      <text:p text:style-name="P2641">Šis įstatymas įsigalioja 2008 m. liepos 1 d.</text:p>
      <text:p text:style-name="P264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43"/>
      <text:p text:style-name="P2644">25.</text:p>
      <text:p text:style-name="P2645">Lietuvos Respublikos Seimas, Įstatymas</text:p>
      <text:p text:style-name="P2646"><text:span text:style-name="T2647">Nr.<text:s/></text:span><text:a xlink:href="http://www3.lrs.lt/cgi-bin/preps2?a=338910&amp;b=" office:target-frame-name="_top" xlink:show="replace"><text:span text:style-name="T2648">XI-188</text:span></text:a><text:span text:style-name="T2649">, 2009-03-10, Žin., 2009, Nr. 29-1142 (2009-03-17)</text:span></text:p>
      <text:p text:style-name="P2650">KRAŠTO APSAUGOS SISTEMOS ORGANIZAVIMO IR KARO TARNYBOS ĮSTATYMO 7, 9, 10 IR 15 STRAIPSNIŲ PAKEITIMO ĮSTATYMAS</text:p>
      <text:p text:style-name="P2651"><text:span text:style-name="T2652">Šis įstatymas įsigalioja 2009 m. liepos 1<text:s/></text:span><text:span text:style-name="T2653">d.</text:span></text:p>
      <text:p text:style-name="P2654"/>
      <text:p text:style-name="P2655">26.</text:p>
      <text:p text:style-name="P2656">Lietuvos Respublikos Seimas, Įstatymas</text:p>
      <text:p text:style-name="PlainText"><text:span text:style-name="T2657">Nr.<text:s/></text:span><text:a xlink:href="http://www3.lrs.lt/cgi-bin/preps2?a=350563&amp;b=" office:target-frame-name="_top" xlink:show="replace"><text:span text:style-name="T2658">XI-410</text:span></text:a><text:span text:style-name="T2659">, 2009-07-23, Žin., 2009, Nr. 95-4035 (2009-08-08)</text:span></text:p>
      <text:p text:style-name="P2660">KRAŠTO APSAUGOS SISTEMOS ORGANIZAVIMO IR KARO TARNYBOS ĮSTATYMO 3, 9, 14 IR 42 STRAIPSNIŲ PAKEITIMO ĮSTATYMAS</text:p>
      <text:p text:style-name="P2661"><text:span text:style-name="T2662">Šis įstatymas įsigalioja 2010</text:span><text:span text:style-name="T2663"><text:s/>m sausio 1 d</text:span><text:span text:style-name="T2664">.</text:span></text:p>
      <text:p text:style-name="P2665"/>
      <text:p text:style-name="P2666">28.</text:p>
      <text:p text:style-name="P2667">Lietuvos Respublikos Seimas, Įstatymas</text:p>
      <text:p text:style-name="P2668"><text:span text:style-name="T2669">Nr.<text:s/></text:span><text:a xlink:href="http://www3.lrs.lt/cgi-bin/preps2?a=369699&amp;b=" office:target-frame-name="_top" xlink:show="replace"><text:span text:style-name="T2670">XI-754</text:span></text:a><text:span text:style-name="T2671">, 2010-04-13, Žin., 2010, Nr. 48-2303 (2010-04-27)</text:span></text:p>
      <text:p text:style-name="P2672">KRAŠTO APSAUGOS SISTEMOS ORGANIZAVIMO IR KARO TARNYBOS ĮSTATYMO 18 STRAIPSNIO PAKEITIMO ĮSTATYMAS</text:p>
      <text:p text:style-name="P2673"><text:span text:style-name="T2674">Šis įstatymas įsigalioja 2010 m. liepos 1 d.</text:span></text:p>
      <text:p text:style-name="P2675"/>
      <text:p text:style-name="P2676">29.</text:p>
      <text:p text:style-name="P2677">Lietuvos Respublikos Seimas, Įstatymas</text:p>
      <text:p text:style-name="P2678"><text:span text:style-name="T2679">Nr.<text:s/></text:span><text:a xlink:href="http://www3.lrs.lt/cgi-bin/preps2?a=372920&amp;b=" office:target-frame-name="_top" xlink:show="replace"><text:span text:style-name="T2680">XI-822</text:span></text:a><text:span text:style-name="T2681">, 2010-05-18,<text:s/></text:span><text:span text:style-name="T2682">Ž</text:span><text:span text:style-name="T2683">in., 2010, Nr. 63-3099 (2010-05-31)</text:span></text:p>
      <text:p text:style-name="P2684">KRAŠTO APSAUGOS SISTEMOS ORGANIZAVIMO IR KARO TARNYBOS ĮSTATYMO 2, 3, 10, 11, 16, 17, 18, 21, 22, 28, 29, 31, 32, 33, 34, 36, 38, 42, 44, 45, 50, 52, 53, 54, 55, 59, 62, 65, 66, 68, 69, 73 STRAIPSNIŲ PAKEITIMO IR PAPILDYMO ĮSTATYMAS</text:p>
      <text:p text:style-name="P2685"><text:span text:style-name="T2686">Šio įstatymo 12, 14, 20, 22, 23, 24 straipsniai, 25 straipsnio 1 dalis, 34 ir 35 straipsniai įsigalioja 2011 m. sausio 1 d.</text:span></text:p>
      <text:p text:style-name="P2687"><text:span text:style-name="T2688">Šio įstatymo 31 straipsnis įsi</text:span><text:span text:style-name="T2689">galioja 2012 m. sausio 1 d.</text:span></text:p>
      <text:p text:style-name="P2690"/>
      <text:p text:style-name="P2691">*** Pabaiga ***</text:p>
      <text:p text:style-name="P2692"/>
      <text:p text:style-name="P2693"/>
      <text:p text:style-name="P2694">Konstitucinio Teismo nutarimai:</text:p>
      <text:p text:style-name="P2695"/>
      <text:p text:style-name="P2696">1.</text:p>
      <text:p text:style-name="P2697"><text:span text:style-name="T2698">Lietuvos Respublikos Konstitucinis Teismas,<text:s/></text:span><text:a xlink:href="http://www3.lrs.lt/cgi-bin/preps2?Condition1=170759&amp;Condition2=" office:target-frame-name="_top" xlink:show="replace"><text:span text:style-name="T2699">Nutarimas</text:span></text:a></text:p>
      <text:p text:style-name="P2700">2002-07-02, Žin., 2002, Nr. 69-2832 (2002-07-05)</text:p>
      <text:p text:style-name="P2701">DĖL LIETUVOS RESPUBLIKOS KRAŠTO APSAUGOS SISTEMOS ORGANIZAVIMO IR KARO TARNYBOS ĮSTATYMO 48 STRAIPSNIO 2 DALIES ATITIKTIES LIETUVOS RESPUBLIKOS KONSTITUCIJAI</text:p>
      <text:p text:style-name="P2702"/>
      <text:p text:style-name="P2703">*** Pabaiga ***</text:p>
      <text:p text:style-name="P2704"/>
      <text:p text:style-name="P2705"/>
      <text:p text:style-name="P2706">Redagavo Aušrinė<text:s/>Trapinskienė<text:s/>(2010-06-02)</text:p>
      <text:p text:style-name="P2707"><text:s text:c="18"/>autrap@lrs.lt</text:p>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5:00Z</meta:creation-date>
    <dc:date>2024-07-06T02:15:00Z</dc:date>
    <meta:print-date>8910-05-16T19:52:39Z</meta:print-date>
    <meta:template xlink:href="ISTATYM.DOT" xlink:type="simple"/>
    <meta:editing-cycles>2</meta:editing-cycles>
    <meta:editing-duration>PT0S</meta:editing-duration>
    <meta:document-statistic meta:page-count="3" meta:paragraph-count="4920" meta:word-count="26502" meta:character-count="211602" meta:row-count="12668" meta:non-whitespace-character-count="190020"/>
  </office:meta>
</office:document-meta>
</file>