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fo:font-size="11pt" style:font-size-asian="11pt" style:font-size-complex="11pt"/>
    </style:style>
    <style:style style:name="T658" style:parent-style-name="DefaultParagraphFont" style:family="text">
      <style:text-properties style:font-style-complex="italic"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widows="0" fo:orphans="0"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fo:background-color="#FFFFFF"/>
    </style:style>
    <style:style style:name="T1077" style:parent-style-name="DefaultParagraphFont" style:family="text">
      <style:text-properties style:font-weight-complex="bold" fo:color="#000000" fo:font-size="11pt" style:font-size-asian="11pt"/>
    </style:style>
    <style:style style:name="T1078" style:parent-style-name="DefaultParagraphFont" style:family="text">
      <style:text-properties style:font-weight-complex="bold" fo:color="#000000" fo:font-size="11pt" style:font-size-asian="11pt"/>
    </style:style>
    <style:style style:name="T1079" style:parent-style-name="DefaultParagraphFont" style:family="text">
      <style:text-properties style:font-weight-complex="bold" fo:color="#000000" fo:font-size="11pt" style:font-size-asian="11pt"/>
    </style:style>
    <style:style style:name="P1080" style:parent-style-name="Normal" style:family="paragraph">
      <style:paragraph-properties fo:text-align="justify" fo:text-indent="0.5in" fo:background-color="#FFFFFF">
        <style:tab-stops>
          <style:tab-stop style:type="left" style:position="0.1847in"/>
        </style:tab-stops>
      </style:paragraph-properties>
    </style:style>
    <style:style style:name="T1081" style:parent-style-name="DefaultParagraphFont" style:family="text">
      <style:text-properties style:font-weight-complex="bold" fo:color="#000000" fo:font-size="11pt" style:font-size-asian="11pt"/>
    </style:style>
    <style:style style:name="T1082" style:parent-style-name="DefaultParagraphFont" style:family="text">
      <style:text-properties style:font-weight-complex="bold" fo:color="#000000" fo:font-size="11pt" style:font-size-asian="11pt"/>
    </style:style>
    <style:style style:name="P1083" style:parent-style-name="Normal" style:family="paragraph">
      <style:paragraph-properties fo:text-align="justify" fo:text-indent="0.5in" fo:background-color="#FFFFFF"/>
    </style:style>
    <style:style style:name="T1084" style:parent-style-name="DefaultParagraphFont" style:family="text">
      <style:text-properties style:font-weight-complex="bold" fo:color="#000000" fo:font-size="11pt" style:font-size-asian="11p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style:font-weight-complex="bold" fo:color="#000000" fo:font-size="11pt" style:font-size-asian="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style:font-weight-complex="bold" fo:color="#000000" fo:font-size="11pt" style:font-size-asian="11p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style:font-weight-complex="bold" fo:color="#000000" fo:font-size="11pt" style:font-size-asian="11pt"/>
    </style:style>
    <style:style style:name="T1091" style:parent-style-name="DefaultParagraphFont" style:family="text">
      <style:text-properties style:font-weight-complex="bold" fo:color="#000000" fo:font-size="11pt" style:font-size-asian="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style:font-weight-complex="bold" fo:color="#000000" fo:font-size="11pt" style:font-size-asian="11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style:font-weight-complex="bold" fo:color="#000000" fo:font-size="11pt" style:font-size-asian="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style:font-weight-complex="bold" fo:color="#000000" fo:font-size="11pt" style:font-size-asian="11pt"/>
    </style:style>
    <style:style style:name="T1098" style:parent-style-name="DefaultParagraphFont" style:family="text">
      <style:text-properties style:font-weight-complex="bold" fo:color="#000000" fo:font-size="11pt" style:font-size-asian="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style:font-weight-complex="bold" fo:color="#000000" fo:font-size="11pt" style:font-size-asian="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style:font-weight-complex="bold" fo:color="#000000" fo:font-size="11pt" style:font-size-asian="11pt"/>
    </style:style>
    <style:style style:name="T1103" style:parent-style-name="DefaultParagraphFont" style:family="text">
      <style:text-properties style:font-weight-complex="bold" fo:color="#000000" fo:font-size="11pt" style:font-size-asian="11pt"/>
    </style:style>
    <style:style style:name="P1104" style:parent-style-name="Normal" style:family="paragraph">
      <style:paragraph-properties fo:text-align="justify" fo:text-indent="0.5in" fo:background-color="#FFFFFF"/>
    </style:style>
    <style:style style:name="T1105" style:parent-style-name="DefaultParagraphFont" style:family="text">
      <style:text-properties style:font-weight-complex="bold" fo:color="#000000" fo:font-size="11pt" style:font-size-asian="11pt"/>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style:font-weight-complex="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Arial Unicode MS" fo:font-size="11pt" style:font-size-asian="11pt"/>
    </style:style>
    <style:style style:name="T1116" style:parent-style-name="DefaultParagraphFont" style:family="text">
      <style:text-properties style:font-name-asian="Arial Unicode MS" fo:font-size="11pt" style:font-size-asian="11pt"/>
    </style:style>
    <style:style style:name="T1117" style:parent-style-name="DefaultParagraphFont" style:family="text">
      <style:text-properties style:font-name-asian="Arial Unicode M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widows="0" fo:orphans="0"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style>
    <style:style style:name="P1354" style:parent-style-name="Normal" style:family="paragraph">
      <style:paragraph-properties fo:text-align="justify"/>
      <style:text-properties fo:font-style="italic" style:font-style-asian="italic"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text-properties fo:font-style="italic" style:font-style-asian="italic" fo:font-size="10pt" style:font-size-asian="10pt"/>
    </style:style>
    <style:style style:name="P1392" style:parent-style-name="Normal" style:family="paragraph">
      <style:paragraph-properties fo:widows="0" fo:orphans="0"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text-align="justify"/>
      <style:text-properties fo:font-style="italic" style:font-style-asian="italic"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widows="0" fo:orphans="0"/>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margin-left="1.8708in" fo:margin-right="-0.0347in" fo:text-indent="-1.3708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style:text-position="super 63.6%"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Andale Sans UI" fo:font-size="11pt" style:font-size-asian="11pt" style:language-complex="en" style:country-complex="U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margin-right="-0.0347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Andale Sans UI" fo:font-size="11pt" style:font-size-asian="11pt" style:language-complex="en" style:country-complex="US"/>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margin-right="-0.0347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tyle="italic" style:font-style-asian="italic" style:font-style-complex="italic"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weight="bold" style:font-weight-asian="bold"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text-underline-type="single" style:text-underline-style="solid" style:text-underline-width="auto" style:text-underline-mode="skip-white-space"/>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widows="0" fo:orphans="0" fo:text-align="justify"/>
      <style:text-properties fo:font-style="italic" style:font-style-asian="italic" fo:font-size="10pt" style:font-size-asian="10pt"/>
    </style:style>
    <style:style style:name="P1661" style:parent-style-name="Normal" style:family="paragraph">
      <style:paragraph-properties fo:widows="0" fo:orphans="0"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center" fo:text-indent="0.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T1732" style:parent-style-name="DefaultParagraphFont" style:family="text">
      <style:text-properties style:font-name-asian="Arial Unicode M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widows="0" fo:orphans="0" fo:text-align="justify"/>
      <style:text-properties fo:font-style="italic" style:font-style-asian="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widows="0" fo:orphans="0" fo:text-align="justify"/>
      <style:text-properties fo:font-style="italic" style:font-style-asian="italic" fo:font-size="10pt" style:font-size-asian="10pt"/>
    </style:style>
    <style:style style:name="P1790" style:parent-style-name="Normal" style:family="paragraph">
      <style:paragraph-properties fo:widows="0" fo:orphans="0"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fo:background-color="#FFFFFF"/>
    </style:style>
    <style:style style:name="T1812" style:parent-style-name="DefaultParagraphFont" style:family="text">
      <style:text-properties style:font-weight-complex="bold" fo:color="#000000" fo:font-size="11pt" style:font-size-asian="11pt"/>
    </style:style>
    <style:style style:name="T1813" style:parent-style-name="DefaultParagraphFont" style:family="text">
      <style:text-properties style:font-weight-complex="bold" fo:color="#000000" fo:font-size="11pt" style:font-size-asian="11pt"/>
    </style:style>
    <style:style style:name="T1814" style:parent-style-name="DefaultParagraphFont" style:family="text">
      <style:text-properties style:font-weight-complex="bold" fo:color="#000000" fo:font-size="11pt" style:font-size-asian="11pt"/>
    </style:style>
    <style:style style:name="P1815" style:parent-style-name="Normal" style:family="paragraph">
      <style:paragraph-properties fo:text-align="justify" fo:text-indent="0.5in" fo:background-color="#FFFFFF">
        <style:tab-stops>
          <style:tab-stop style:type="left" style:position="0.1798in"/>
        </style:tab-stops>
      </style:paragraph-properties>
    </style:style>
    <style:style style:name="T1816" style:parent-style-name="DefaultParagraphFont" style:family="text">
      <style:text-properties style:font-weight-complex="bold" fo:color="#000000" fo:font-size="11pt" style:font-size-asian="11pt"/>
    </style:style>
    <style:style style:name="T1817" style:parent-style-name="DefaultParagraphFont" style:family="text">
      <style:text-properties style:font-weight-complex="bold" fo:color="#000000" fo:font-size="11pt" style:font-size-asian="11pt"/>
    </style:style>
    <style:style style:name="P1818" style:parent-style-name="Normal" style:family="paragraph">
      <style:paragraph-properties fo:text-align="justify" fo:text-indent="0.5in" fo:background-color="#FFFFFF">
        <style:tab-stops>
          <style:tab-stop style:type="left" style:position="0.1798in"/>
        </style:tab-stops>
      </style:paragraph-properties>
    </style:style>
    <style:style style:name="T1819" style:parent-style-name="DefaultParagraphFont" style:family="text">
      <style:text-properties style:font-weight-complex="bold" fo:color="#000000" fo:font-size="11pt" style:font-size-asian="11pt"/>
    </style:style>
    <style:style style:name="P1820" style:parent-style-name="Normal" style:family="paragraph">
      <style:paragraph-properties fo:text-align="justify" fo:text-indent="0.5in" fo:background-color="#FFFFFF"/>
    </style:style>
    <style:style style:name="T1821" style:parent-style-name="DefaultParagraphFont" style:family="text">
      <style:text-properties style:font-weight-complex="bold" fo:color="#000000" fo:font-size="11pt" style:font-size-asian="11pt"/>
    </style:style>
    <style:style style:name="T1822" style:parent-style-name="DefaultParagraphFont" style:family="text">
      <style:text-properties style:font-weight-complex="bold" fo:color="#000000" fo:font-size="11pt" style:font-size-asian="11pt"/>
    </style:style>
    <style:style style:name="P1823" style:parent-style-name="Normal" style:family="paragraph">
      <style:paragraph-properties fo:text-align="justify" fo:text-indent="0.5in" fo:background-color="#FFFFFF"/>
    </style:style>
    <style:style style:name="T1824" style:parent-style-name="DefaultParagraphFont" style:family="text">
      <style:text-properties style:font-weight-complex="bold" fo:color="#000000" fo:font-size="11pt" style:font-size-asian="11pt"/>
    </style:style>
    <style:style style:name="P1825" style:parent-style-name="Normal" style:family="paragraph">
      <style:paragraph-properties fo:text-align="justify" fo:text-indent="0.5in" fo:background-color="#FFFFFF"/>
    </style:style>
    <style:style style:name="T1826" style:parent-style-name="DefaultParagraphFont" style:family="text">
      <style:text-properties style:font-weight-complex="bold" fo:color="#000000" fo:font-size="11pt" style:font-size-asian="11pt"/>
    </style:style>
    <style:style style:name="P1827" style:parent-style-name="Normal" style:family="paragraph">
      <style:paragraph-properties fo:text-align="justify" fo:text-indent="0.5in" fo:background-color="#FFFFFF"/>
    </style:style>
    <style:style style:name="T1828" style:parent-style-name="DefaultParagraphFont" style:family="text">
      <style:text-properties style:font-weight-complex="bold" fo:color="#000000" fo:font-size="11pt" style:font-size-asian="11pt"/>
    </style:style>
    <style:style style:name="P1829" style:parent-style-name="Normal" style:family="paragraph">
      <style:paragraph-properties fo:text-align="justify" fo:text-indent="0.5in" fo:background-color="#FFFFFF"/>
    </style:style>
    <style:style style:name="T1830" style:parent-style-name="DefaultParagraphFont" style:family="text">
      <style:text-properties style:font-weight-complex="bold" fo:color="#000000" fo:font-size="11pt" style:font-size-asian="11pt"/>
    </style:style>
    <style:style style:name="P1831" style:parent-style-name="Normal" style:family="paragraph">
      <style:paragraph-properties fo:text-align="justify" fo:text-indent="0.5in" fo:background-color="#FFFFFF">
        <style:tab-stops>
          <style:tab-stop style:type="left" style:position="0.1798in"/>
        </style:tab-stops>
      </style:paragraph-properties>
    </style:style>
    <style:style style:name="T1832" style:parent-style-name="DefaultParagraphFont" style:family="text">
      <style:text-properties style:font-weight-complex="bold" fo:color="#000000" fo:font-size="11pt" style:font-size-asian="11pt"/>
    </style:style>
    <style:style style:name="T1833" style:parent-style-name="DefaultParagraphFont" style:family="text">
      <style:text-properties style:font-weight-complex="bold" fo:color="#000000" fo:font-size="11pt" style:font-size-asian="11pt"/>
    </style:style>
    <style:style style:name="T1834" style:parent-style-name="DefaultParagraphFont" style:family="text">
      <style:text-properties style:font-weight-complex="bold" fo:color="#000000" fo:font-size="11pt" style:font-size-asian="11pt"/>
    </style:style>
    <style:style style:name="P1835" style:parent-style-name="Normal" style:family="paragraph">
      <style:paragraph-properties fo:text-align="justify" fo:text-indent="0.5in" fo:background-color="#FFFFFF">
        <style:tab-stops>
          <style:tab-stop style:type="left" style:position="0.1798in"/>
        </style:tab-stops>
      </style:paragraph-properties>
    </style:style>
    <style:style style:name="T1836" style:parent-style-name="DefaultParagraphFont" style:family="text">
      <style:text-properties style:font-weight-complex="bold" fo:color="#000000" fo:font-size="11pt" style:font-size-asian="11pt"/>
    </style:style>
    <style:style style:name="P1837" style:parent-style-name="Normal" style:family="paragraph">
      <style:paragraph-properties fo:text-align="justify" fo:text-indent="0.5in" fo:background-color="#FFFFFF">
        <style:tab-stops>
          <style:tab-stop style:type="left" style:position="0.1798in"/>
        </style:tab-stops>
      </style:paragraph-properties>
    </style:style>
    <style:style style:name="T1838" style:parent-style-name="DefaultParagraphFont" style:family="text">
      <style:text-properties style:font-weight-complex="bold" fo:color="#000000" fo:font-size="11pt" style:font-size-asian="11pt"/>
    </style:style>
    <style:style style:name="P1839" style:parent-style-name="Normal" style:family="paragraph">
      <style:paragraph-properties fo:text-align="justify" fo:text-indent="0.5in" fo:background-color="#FFFFFF"/>
    </style:style>
    <style:style style:name="T1840" style:parent-style-name="DefaultParagraphFont" style:family="text">
      <style:text-properties style:font-weight-complex="bold" fo:color="#000000" fo:font-size="11pt" style:font-size-asian="11pt"/>
    </style:style>
    <style:style style:name="P1841" style:parent-style-name="Normal" style:family="paragraph">
      <style:paragraph-properties fo:text-align="justify" fo:text-indent="0.5in" fo:background-color="#FFFFFF"/>
    </style:style>
    <style:style style:name="T1842" style:parent-style-name="DefaultParagraphFont" style:family="text">
      <style:text-properties style:font-weight-complex="bold" fo:color="#000000" fo:font-size="11pt" style:font-size-asian="11pt"/>
    </style:style>
    <style:style style:name="T1843" style:parent-style-name="DefaultParagraphFont" style:family="text">
      <style:text-properties style:font-weight-complex="bold" fo:color="#000000" fo:font-size="11pt" style:font-size-asian="11pt"/>
    </style:style>
    <style:style style:name="P1844" style:parent-style-name="Normal" style:family="paragraph">
      <style:paragraph-properties fo:text-align="justify" fo:text-indent="0.5in" fo:background-color="#FFFFFF"/>
    </style:style>
    <style:style style:name="T1845" style:parent-style-name="DefaultParagraphFont" style:family="text">
      <style:text-properties style:font-weight-complex="bold"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font-weight-complex="bold" fo:font-size="11pt" style:font-size-asian="11pt"/>
    </style:style>
    <style:style style:name="T1883" style:parent-style-name="DefaultParagraphFont" style:family="text">
      <style:text-properties fo:font-weight="bold" style:font-weight-asian="bold" style:font-weight-complex="bold" style:text-position="super 63.6%"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fo:background-color="#FFFFFF"/>
    </style:style>
    <style:style style:name="T1906" style:parent-style-name="DefaultParagraphFont" style:family="text">
      <style:text-properties style:font-weight-complex="bold" fo:color="#000000" fo:font-size="11pt" style:font-size-asian="11pt"/>
    </style:style>
    <style:style style:name="T1907" style:parent-style-name="DefaultParagraphFont" style:family="text">
      <style:text-properties style:font-weight-complex="bold" fo:color="#000000" fo:font-size="11pt" style:font-size-asian="11pt"/>
    </style:style>
    <style:style style:name="T1908" style:parent-style-name="DefaultParagraphFont" style:family="text">
      <style:text-properties style:font-weight-complex="bold" fo:color="#000000" fo:font-size="11pt" style:font-size-asian="11pt"/>
    </style:style>
    <style:style style:name="P1909" style:parent-style-name="Normal" style:family="paragraph">
      <style:paragraph-properties fo:text-align="justify" fo:text-indent="0.5in" fo:background-color="#FFFFFF">
        <style:tab-stops>
          <style:tab-stop style:type="left" style:position="0.2048in"/>
        </style:tab-stops>
      </style:paragraph-properties>
    </style:style>
    <style:style style:name="T1910" style:parent-style-name="DefaultParagraphFont" style:family="text">
      <style:text-properties style:font-weight-complex="bold" fo:color="#000000" fo:font-size="11pt" style:font-size-asian="11pt"/>
    </style:style>
    <style:style style:name="T1911" style:parent-style-name="DefaultParagraphFont" style:family="text">
      <style:text-properties style:font-weight-complex="bold" fo:color="#000000" fo:font-size="11pt" style:font-size-asian="11pt"/>
    </style:style>
    <style:style style:name="P1912" style:parent-style-name="Normal" style:family="paragraph">
      <style:paragraph-properties fo:text-align="justify" fo:text-indent="0.5in" fo:background-color="#FFFFFF"/>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fo:background-color="#FFFFFF"/>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weight-complex="bold" fo:color="#000000" fo:font-size="11pt" style:font-size-asian="11pt"/>
    </style:style>
    <style:style style:name="P1925" style:parent-style-name="Normal" style:family="paragraph">
      <style:paragraph-properties fo:text-align="justify" fo:text-indent="0.5in" fo:background-color="#FFFFFF"/>
    </style:style>
    <style:style style:name="T1926" style:parent-style-name="DefaultParagraphFont" style:family="text">
      <style:text-properties style:font-weight-complex="bold" fo:color="#000000" fo:font-size="11pt" style:font-size-asian="11pt"/>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tab-stops>
          <style:tab-stop style:type="left" style:position="0.2048in"/>
        </style:tab-stops>
      </style:paragraph-properties>
    </style:style>
    <style:style style:name="T1929" style:parent-style-name="DefaultParagraphFont" style:family="text">
      <style:text-properties style:font-weight-complex="bold" fo:color="#000000" fo:font-size="11pt" style:font-size-asian="11pt"/>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style>
    <style:style style:name="T1932" style:parent-style-name="DefaultParagraphFont" style:family="text">
      <style:text-properties style:font-weight-complex="bold" fo:color="#000000" fo:font-size="11pt" style:font-size-asian="11pt"/>
    </style:style>
    <style:style style:name="P1933" style:parent-style-name="Normal" style:family="paragraph">
      <style:paragraph-properties fo:text-align="justify" fo:text-indent="0.5in" fo:background-color="#FFFFFF"/>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P1937" style:parent-style-name="Normal" style:family="paragraph">
      <style:paragraph-properties fo:text-align="justify" fo:text-indent="0.5in" fo:background-color="#FFFFFF"/>
    </style:style>
    <style:style style:name="T1938" style:parent-style-name="DefaultParagraphFont" style:family="text">
      <style:text-properties style:font-weight-complex="bold" fo:color="#000000" fo:font-size="11pt" style:font-size-asian="11pt"/>
    </style:style>
    <style:style style:name="T1939" style:parent-style-name="DefaultParagraphFont" style:family="text">
      <style:text-properties style:font-weight-complex="bold" fo:color="#000000" fo:font-size="11pt" style:font-size-asian="11pt"/>
    </style:style>
    <style:style style:name="P1940" style:parent-style-name="Normal" style:family="paragraph">
      <style:paragraph-properties fo:text-align="justify" fo:text-indent="0.5in" fo:background-color="#FFFFFF"/>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fo:background-color="#FFFFFF"/>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color="#000000" fo:font-size="11pt" style:font-size-asian="11pt"/>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style:text-properties fo:font-style="italic" style:font-style-asian="italic"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widows="0" fo:orphans="0"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widows="0" fo:orphans="0"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625in" fo:text-indent="-1.125in">
        <style:tab-stops/>
      </style:paragraph-properties>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2pt"/>
    </style:style>
    <style:style style:name="T2046" style:parent-style-name="DefaultParagraphFont" style:family="text">
      <style:text-properties fo:font-size="11pt" style:font-size-asian="11pt" style:font-size-complex="12pt"/>
    </style:style>
    <style:style style:name="T2047" style:parent-style-name="DefaultParagraphFont" style:family="text">
      <style:text-properties style:font-weight-complex="bold" fo:font-size="11pt" style:font-size-asian="11pt" style:font-size-complex="12pt"/>
    </style:style>
    <style:style style:name="T2048" style:parent-style-name="DefaultParagraphFont" style:family="text">
      <style:text-properties style:font-weight-complex="bold" fo:font-size="11pt" style:font-size-asian="11pt" style:font-size-complex="12pt"/>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name-asian="Arial Unicode MS" fo:font-size="11pt" style:font-size-asian="11pt"/>
    </style:style>
    <style:style style:name="T2070" style:parent-style-name="DefaultParagraphFont" style:family="text">
      <style:text-properties style:font-name-asian="Arial Unicode MS" fo:font-size="11pt" style:font-size-asian="11pt"/>
    </style:style>
    <style:style style:name="T2071" style:parent-style-name="DefaultParagraphFont" style:family="text">
      <style:text-properties style:font-name-asian="Arial Unicode MS"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name-asian="Arial Unicode MS" fo:font-size="11pt" style:font-size-asian="11pt"/>
    </style:style>
    <style:style style:name="T2074" style:parent-style-name="DefaultParagraphFont" style:family="text">
      <style:text-properties style:font-name-asian="Arial Unicode M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Arial Unicode MS" fo:font-size="11pt" style:font-size-asian="11pt" style:font-size-complex="11pt"/>
    </style:style>
    <style:style style:name="T2077" style:parent-style-name="DefaultParagraphFont" style:family="text">
      <style:text-properties style:font-name-asian="Arial Unicode MS" fo:font-size="11pt" style:font-size-asian="11pt" style:font-size-complex="11pt"/>
    </style:style>
    <style:style style:name="T2078" style:parent-style-name="DefaultParagraphFont" style:family="text">
      <style:text-properties style:font-name-asian="Arial Unicode M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widows="0" fo:orphans="0"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7722in" fo:text-indent="-1.2722in">
        <style:tab-stops/>
      </style:paragraph-properties>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Arial Unicode MS" fo:font-size="11pt" style:font-size-asian="11pt" style:font-size-complex="11pt"/>
    </style:style>
    <style:style style:name="T2139" style:parent-style-name="DefaultParagraphFont" style:family="text">
      <style:text-properties style:font-name-asian="Arial Unicode MS" fo:font-size="11pt" style:font-size-asian="11pt" style:font-size-complex="11pt"/>
    </style:style>
    <style:style style:name="T2140" style:parent-style-name="DefaultParagraphFont" style:family="text">
      <style:text-properties style:font-name-asian="Arial Unicode M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widows="0" fo:orphans="0"/>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style:text-position="super 63.6%"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5625in" fo:text-indent="-1.0625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name-asian="Arial Unicode MS" fo:font-size="11pt" style:font-size-asian="11pt"/>
    </style:style>
    <style:style style:name="T2375" style:parent-style-name="DefaultParagraphFont" style:family="text">
      <style:text-properties style:font-name-asian="Arial Unicode MS" fo:font-size="11pt" style:font-size-asian="11pt"/>
    </style:style>
    <style:style style:name="T2376" style:parent-style-name="DefaultParagraphFont" style:family="text">
      <style:text-properties style:font-name-asian="Arial Unicode MS" fo:font-size="11pt" style:font-size-asian="11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widows="0" fo:orphans="0"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letter-spacing="0.0013in" fo:font-size="11pt" style:font-size-asian="11pt"/>
    </style:style>
    <style:style style:name="T2498" style:parent-style-name="DefaultParagraphFont" style:family="text">
      <style:text-properties fo:letter-spacing="0.0013i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widows="0" fo:orphans="0"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margin-left="0.4923in">
        <style:tab-stops>
          <style:tab-stop style:type="left" style:position="0in"/>
        </style:tab-stops>
      </style:paragraph-properties>
    </style:style>
    <style:style style:name="T2600" style:parent-style-name="DefaultParagraphFont" style:family="text">
      <style:text-properties fo:font-weight="bold" style:font-weight-asian="bold"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00"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00"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margin-left="1.6736in" fo:text-indent="-1.1736in">
        <style:tab-stops/>
      </style:paragraph-properties>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575in" fo:text-indent="-1.075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Arial Unicode MS" fo:font-size="11pt" style:font-size-asian="11pt" style:font-size-complex="11pt"/>
    </style:style>
    <style:style style:name="T2659" style:parent-style-name="DefaultParagraphFont" style:family="text">
      <style:text-properties style:font-name-asian="Arial Unicode M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name-asian="Arial Unicode MS" fo:font-size="11pt" style:font-size-asian="11pt" style:font-size-complex="11pt"/>
    </style:style>
    <style:style style:name="T2662" style:parent-style-name="DefaultParagraphFont" style:family="text">
      <style:text-properties style:font-name-asian="Arial Unicode M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Arial Unicode MS" fo:font-size="11pt" style:font-size-asian="11pt"/>
    </style:style>
    <style:style style:name="T2725" style:parent-style-name="DefaultParagraphFont" style:family="text">
      <style:text-properties style:font-name-asian="Arial Unicode MS" fo:font-size="11pt" style:font-size-asian="11pt"/>
    </style:style>
    <style:style style:name="T2726" style:parent-style-name="DefaultParagraphFont" style:family="text">
      <style:text-properties style:font-name-asian="Arial Unicode MS" fo:font-size="11pt" style:font-size-asian="11pt"/>
    </style:style>
    <style:style style:name="T2727" style:parent-style-name="DefaultParagraphFont" style:family="text">
      <style:text-properties style:font-name-asian="Arial Unicode M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widows="0" fo:orphans="0"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widows="0" fo:orphans="0"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5625in" fo:text-indent="-1.0625in">
        <style:tab-stops/>
      </style:paragraph-properties>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style:font-name-asian="Arial Unicode MS" fo:font-size="11pt" style:font-size-asian="11pt"/>
    </style:style>
    <style:style style:name="T2790" style:parent-style-name="DefaultParagraphFont" style:family="text">
      <style:text-properties style:font-name-asian="Arial Unicode MS" fo:font-size="11pt" style:font-size-asian="11pt"/>
    </style:style>
    <style:style style:name="T2791" style:parent-style-name="DefaultParagraphFont" style:family="text">
      <style:text-properties style:font-name-asian="Arial Unicode MS" fo:font-size="11pt" style:font-size-asian="11pt"/>
    </style:style>
    <style:style style:name="T2792" style:parent-style-name="DefaultParagraphFont" style:family="text">
      <style:text-properties style:font-name-asian="Arial Unicode MS" fo:font-size="11pt" style:font-size-asian="11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widows="0" fo:orphans="0"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widows="0" fo:orphans="0"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widows="0" fo:orphans="0"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font-size="11pt" style:font-size-asian="11pt"/>
    </style:style>
    <style:style style:name="T2861" style:parent-style-name="DefaultParagraphFont" style:family="text">
      <style:text-properties fo:font-weight="bold" style:font-weight-asian="bold" style:font-weight-complex="bold" fo:font-size="11pt" style:font-size-asian="11pt"/>
    </style:style>
    <style:style style:name="T2862" style:parent-style-name="DefaultParagraphFont" style:family="text">
      <style:text-properties fo:font-weight="bold" style:font-weight-asian="bold" style:font-weight-complex="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style:text-properties fo:font-style="italic" style:font-style-asian="italic" fo:font-size="10pt" style:font-size-asian="10pt"/>
    </style:style>
    <style:style style:name="P2878" style:parent-style-name="Normal" style:family="paragraph">
      <style:paragraph-properties fo:widows="0" fo:orphans="0"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6875in" fo:text-indent="-1.1875in">
        <style:tab-stops/>
      </style:paragraph-properties>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style:font-weight-complex="bold"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P2888" style:parent-style-name="Normal" style:family="paragraph">
      <style:paragraph-properties fo:text-align="justify" fo:text-indent="0.5in">
        <style:tab-stops>
          <style:tab-stop style:type="left" style:position="0.5in"/>
        </style:tab-stops>
      </style:paragraph-properties>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widows="0" fo:orphans="0" fo:text-align="justify"/>
      <style:text-properties fo:font-style="italic" style:font-style-asian="italic" fo:font-size="10pt" style:font-size-asian="10pt"/>
    </style:style>
    <style:style style:name="P2969" style:parent-style-name="Normal" style:family="paragraph">
      <style:paragraph-properties fo:widows="0" fo:orphans="0"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widows="0" fo:orphans="0"/>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widows="0" fo:orphans="0"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ext-properties fo:font-style="italic" style:font-style-asian="italic" fo:font-size="10pt" style:font-size-asian="10pt"/>
    </style:style>
    <style:style style:name="P3113" style:parent-style-name="Normal" style:family="paragraph">
      <style:paragraph-properties fo:widows="0" fo:orphans="0"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name-asian="Arial Unicode MS" style:font-weight-complex="bold" fo:font-size="11pt" style:font-size-asian="11pt"/>
    </style:style>
    <style:style style:name="T3181" style:parent-style-name="DefaultParagraphFont" style:family="text">
      <style:text-properties style:font-name-asian="Arial Unicode MS" style:font-weight-complex="bold" fo:font-size="11pt" style:font-size-asian="11pt"/>
    </style:style>
    <style:style style:name="T3182" style:parent-style-name="DefaultParagraphFont" style:family="text">
      <style:text-properties style:font-name-asian="Arial Unicode MS" style:font-weight-complex="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widows="0" fo:orphans="0"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margin-left="1.477in" fo:text-indent="-0.977in">
        <style:tab-stops/>
      </style:paragraph-properties>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style:text-properties fo:font-style="italic" style:font-style-asian="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93" style:parent-style-name="Normal" style:family="paragraph">
      <style:paragraph-properties fo:widows="0" fo:orphans="0" fo:text-align="justify"/>
      <style:text-properties fo:font-style="italic" style:font-style-asian="italic" fo:font-size="10pt" style:font-size-asian="10pt"/>
    </style:style>
    <style:style style:name="P3294" style:parent-style-name="Normal" style:family="paragraph">
      <style:paragraph-properties fo:widows="0" fo:orphans="0"/>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name-asian="Arial Unicode MS" fo:font-weight="bold" style:font-weight-asian="bold" fo:font-size="11pt" style:font-size-asian="11pt"/>
    </style:style>
    <style:style style:name="T3309" style:parent-style-name="DefaultParagraphFont" style:family="text">
      <style:text-properties style:font-name-asian="Arial Unicode MS" fo:font-weight="bold" style:font-weight-asian="bold" fo:font-size="11pt" style:font-size-asian="11pt"/>
    </style:style>
    <style:style style:name="T3310" style:parent-style-name="DefaultParagraphFont" style:family="text">
      <style:text-properties style:font-name-asian="Arial Unicode M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style:text-properties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widows="0" fo:orphans="0"/>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center" fo:text-indent="0.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fo:text-indent="0.5in"/>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justify" fo:margin-right="-0.075in"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ext-properties fo:font-size="11pt" style:font-size-asian="11pt" style:font-size-complex="11pt"/>
    </style:style>
    <style:style style:name="P3445" style:parent-style-name="Normal" style:family="paragraph">
      <style:paragraph-properties fo:text-align="justify" fo:text-indent="0.5in"/>
      <style:text-properties fo:font-size="11pt" style:font-size-asian="11pt" style:font-size-complex="11pt"/>
    </style:style>
    <style:style style:name="P3446" style:parent-style-name="Normal" style:family="paragraph">
      <style:paragraph-properties fo:text-align="justify" fo:text-indent="0.5in"/>
      <style:text-properties fo:font-size="11pt" style:font-size-asian="11pt" style:font-size-complex="11pt"/>
    </style:style>
    <style:style style:name="P3447" style:parent-style-name="Normal" style:family="paragraph">
      <style:paragraph-properties fo:text-align="center"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text-properties fo:font-size="11pt" style:font-size-asian="11pt" style:font-size-complex="11pt"/>
    </style:style>
    <style:style style:name="P3451" style:parent-style-name="Normal" style:family="paragraph">
      <style:paragraph-properties fo:text-align="justify" fo:text-indent="0.5in"/>
      <style:text-properties fo:font-size="11pt" style:font-size-asian="11pt" style:font-size-complex="11pt"/>
    </style:style>
    <style:style style:name="P3452" style:parent-style-name="Normal" style:family="paragraph">
      <style:paragraph-properties fo:text-align="justify" fo:text-indent="0.5in"/>
      <style:text-properties fo:font-size="11pt" style:font-size-asian="11pt" style:font-size-complex="11pt"/>
    </style:style>
    <style:style style:name="P3453" style:parent-style-name="Normal" style:family="paragraph">
      <style:paragraph-properties fo:text-align="center" fo:text-indent="0.5in"/>
    </style:style>
    <style:style style:name="P3454" style:parent-style-name="Normal" style:family="paragraph">
      <style:paragraph-properties fo:text-align="center"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ext-properties fo:font-size="11pt" style:font-size-asian="11pt" style:font-size-complex="11pt"/>
    </style:style>
    <style:style style:name="P3459" style:parent-style-name="Normal" style:family="paragraph">
      <style:paragraph-properties fo:text-align="justify" fo:text-indent="0.5in"/>
      <style:text-properties fo:font-size="11pt" style:font-size-asian="11pt" style:font-size-complex="11pt"/>
    </style:style>
    <style:style style:name="P3460" style:parent-style-name="Normal" style:family="paragraph">
      <style:paragraph-properties fo:text-align="justify" fo:text-indent="0.5in"/>
      <style:text-properties fo:font-size="11pt" style:font-size-asian="11pt" style:font-size-complex="11pt"/>
    </style:style>
    <style:style style:name="P3461" style:parent-style-name="Normal" style:family="paragraph">
      <style:paragraph-properties fo:text-align="justify" fo:text-indent="0.5in"/>
      <style:text-properties fo:font-size="11pt" style:font-size-asian="11pt" style:font-size-complex="11pt"/>
    </style:style>
    <style:style style:name="P346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463" style:parent-style-name="Normal" style:family="paragraph">
      <style:paragraph-properties fo:text-align="justify" fo:text-indent="0.5in"/>
      <style:text-properties fo:font-size="11pt" style:font-size-asian="11pt" style:font-size-complex="11pt"/>
    </style:style>
    <style:style style:name="P3464" style:parent-style-name="Normal" style:family="paragraph">
      <style:paragraph-properties fo:text-align="justify" fo:text-indent="0.5in"/>
      <style:text-properties fo:font-size="11pt" style:font-size-asian="11pt" style:font-size-complex="11pt"/>
    </style:style>
    <style:style style:name="P3465" style:parent-style-name="Normal" style:family="paragraph">
      <style:paragraph-properties fo:text-align="justify" fo:text-indent="0.5in"/>
      <style:text-properties fo:font-size="11pt" style:font-size-asian="11pt" style:font-size-complex="11pt"/>
    </style:style>
    <style:style style:name="P3466" style:parent-style-name="Normal" style:family="paragraph">
      <style:paragraph-properties fo:text-align="center" fo:text-indent="0.5in"/>
    </style:style>
    <style:style style:name="P3467" style:parent-style-name="Normal" style:family="paragraph">
      <style:paragraph-properties fo:text-align="center"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text-properties fo:font-size="11pt" style:font-size-asian="11pt" style:font-size-complex="11pt"/>
    </style:style>
    <style:style style:name="P3471" style:parent-style-name="Normal" style:family="paragraph">
      <style:paragraph-properties fo:text-align="justify" fo:text-indent="0.5in"/>
      <style:text-properties fo:font-size="11pt" style:font-size-asian="11pt" style:font-size-complex="11pt"/>
    </style:style>
    <style:style style:name="P3472" style:parent-style-name="Normal" style:family="paragraph">
      <style:paragraph-properties fo:text-align="justify" fo:text-indent="0.5in"/>
      <style:text-properties fo:font-size="11pt" style:font-size-asian="11pt" style:font-size-complex="11pt"/>
    </style:style>
    <style:style style:name="P3473" style:parent-style-name="Normal" style:family="paragraph">
      <style:paragraph-properties fo:text-align="center" fo:text-indent="0.5in"/>
    </style:style>
    <style:style style:name="P3474" style:parent-style-name="Normal" style:family="paragraph">
      <style:paragraph-properties fo:text-align="center"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text-properties fo:font-size="11pt" style:font-size-asian="11pt" style:font-size-complex="11pt"/>
    </style:style>
    <style:style style:name="P3478" style:parent-style-name="Normal" style:family="paragraph">
      <style:paragraph-properties fo:text-align="justify" fo:text-indent="0.5in"/>
      <style:text-properties fo:font-size="11pt" style:font-size-asian="11pt" style:font-size-complex="11pt"/>
    </style:style>
    <style:style style:name="P3479" style:parent-style-name="Normal" style:family="paragraph">
      <style:paragraph-properties fo:text-align="justify" fo:text-indent="0.5in"/>
      <style:text-properties fo:font-size="11pt" style:font-size-asian="11pt" style:font-size-complex="11pt"/>
    </style:style>
    <style:style style:name="P3480" style:parent-style-name="Normal" style:family="paragraph">
      <style:paragraph-properties fo:text-align="center" fo:text-indent="0.5in"/>
    </style:style>
    <style:style style:name="P3481" style:parent-style-name="Normal" style:family="paragraph">
      <style:paragraph-properties fo:text-align="center"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ext-properties fo:font-size="11pt" style:font-size-asian="11pt" style:font-size-complex="11pt"/>
    </style:style>
    <style:style style:name="P3485" style:parent-style-name="Normal" style:family="paragraph">
      <style:paragraph-properties fo:text-align="justify" fo:text-indent="0.5in"/>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style>
    <style:style style:name="P3492" style:parent-style-name="Normal" style:family="paragraph">
      <style:paragraph-properties fo:text-align="justify"/>
      <style:text-properties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widows="0" fo:orphans="0"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widows="0" fo:orphans="0"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widows="0" fo:orphans="0"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widows="0" fo:orphans="0"/>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margin-left="1.625in" fo:text-indent="-1.125in">
        <style:tab-stops/>
      </style:paragraph-properties>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fo:font-style="italic" style:font-style-asian="italic" fo:font-size="10pt" style:font-size-asian="10pt"/>
    </style:style>
    <style:style style:name="P3828" style:parent-style-name="Normal" style:family="paragraph">
      <style:paragraph-properties fo:widows="0" fo:orphans="0"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fo:font-size="11pt" style:font-size-asian="11pt"/>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style:font-weight-complex="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style-complex="italic"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style-complex="italic" fo:font-size="11pt" style:font-size-asian="11pt" style:font-size-complex="11pt"/>
    </style:style>
    <style:style style:name="T3944" style:parent-style-name="DefaultParagraphFont" style:family="text">
      <style:text-properties style:font-style-complex="italic" fo:font-size="11pt" style:font-size-asian="11pt" style:font-size-complex="11pt"/>
    </style:style>
    <style:style style:name="T3945" style:parent-style-name="DefaultParagraphFont" style:family="text">
      <style:text-properties style:font-style-complex="italic" fo:font-size="11pt" style:font-size-asian="11pt" style:font-size-complex="11pt"/>
    </style:style>
    <style:style style:name="T3946" style:parent-style-name="DefaultParagraphFont" style:family="text">
      <style:text-properties style:font-style-complex="italic"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style>
    <style:style style:name="T3957" style:parent-style-name="DefaultParagraphFont" style:family="text">
      <style:text-properties style:font-weight-complex="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widows="0" fo:orphans="0"/>
      <style:text-properties fo:font-style="italic" style:font-style-asian="italic" fo:font-size="10pt" style:font-size-asian="10pt"/>
    </style:style>
    <style:style style:name="P3966" style:parent-style-name="Normal" style:family="paragraph">
      <style:paragraph-properties fo:widows="0" fo:orphans="0"/>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widows="0" fo:orphans="0"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style>
    <style:style style:name="P3997" style:parent-style-name="Normal" style:family="paragraph">
      <style:paragraph-properties fo:text-align="center" fo:text-indent="0.5in"/>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ext-properties fo:font-style="italic" style:font-style-asian="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widows="0" fo:orphans="0"/>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widows="0" fo:orphans="0"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margin-left="1.6875in" fo:text-indent="-1.1875in">
        <style:tab-stops/>
      </style:paragraph-properties>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widows="0" fo:orphans="0"/>
      <style:text-properties fo:font-style="italic" style:font-style-asian="italic" fo:font-size="10pt" style:font-size-asian="10pt"/>
    </style:style>
    <style:style style:name="P4077" style:parent-style-name="Normal" style:family="paragraph">
      <style:paragraph-properties fo:widows="0" fo:orphans="0"/>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widows="0" fo:orphans="0"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margin-left="1.625in" fo:text-indent="-1.125in">
        <style:tab-stops/>
      </style:paragraph-properties>
    </style:style>
    <style:style style:name="P4135" style:parent-style-name="Normal" style:family="paragraph">
      <style:paragraph-properties fo:text-align="justify" fo:margin-left="1.6416in" fo:text-indent="-1.1493in">
        <style:tab-stops/>
      </style:paragraph-properties>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widows="0" fo:orphans="0"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tyle="italic" style:font-style-asian="italic"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widows="0" fo:orphans="0"/>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margin-left="1.6416in" fo:text-indent="-1.1493in">
        <style:tab-stops/>
      </style:paragraph-properties>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weight="bold" style:font-weight-asian="bold" style:font-weight-complex="bold" style:text-position="super 63.6%" fo:font-size="11pt" style:font-size-asian="11pt" style:font-size-complex="11pt"/>
    </style:style>
    <style:style style:name="T4367" style:parent-style-name="DefaultParagraphFont" style:family="text">
      <style:text-properties fo:font-weight="bold" style:font-weight-asian="bold" style:font-weight-complex="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style:text-properties fo:font-style="italic" style:font-style-asian="italic" fo:font-size="10pt" style:font-size-asian="10pt"/>
    </style:style>
    <style:style style:name="P4438" style:parent-style-name="Normal" style:family="paragraph">
      <style:paragraph-properties fo:widows="0" fo:orphans="0"/>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fo:text-indent="0.5in"/>
    </style:style>
    <style:style style:name="P4453" style:parent-style-name="Normal" style:family="paragraph">
      <style:paragraph-properties fo:text-align="justify" fo:margin-left="1.6736in" fo:text-indent="-1.1736in">
        <style:tab-stops/>
      </style:paragraph-properties>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style:font-weight-complex="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style:text-properties fo:font-style="italic" style:font-style-asian="italic" fo:font-size="10pt" style:font-size-asian="10pt"/>
    </style:style>
    <style:style style:name="P4539" style:parent-style-name="Normal" style:family="paragraph">
      <style:paragraph-properties fo:widows="0" fo:orphans="0"/>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widows="0" fo:orphans="0"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2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widows="0" fo:orphans="0"/>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widows="0" fo:orphans="0"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widows="0" fo:orphans="0"/>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widows="0" fo:orphans="0"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style:font-weight-complex="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center"/>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widows="0" fo:orphans="0" fo:text-align="justify"/>
      <style:text-properties fo:font-style="italic" style:font-style-asian="italic" fo:font-size="10pt" style:font-size-asian="10pt"/>
    </style:style>
    <style:style style:name="P4780" style:parent-style-name="Normal" style:family="paragraph">
      <style:paragraph-properties fo:widows="0" fo:orphans="0"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widows="0" fo:orphans="0"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fo:text-indent="0.5in"/>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widows="0" fo:orphans="0"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widows="0" fo:orphans="0"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widows="0" fo:orphans="0"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widows="0" fo:orphans="0"/>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widows="0" fo:orphans="0"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widows="0" fo:orphans="0"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paragraph-properties fo:text-align="justify" fo:text-indent="0.5in"/>
    </style:style>
    <style:style style:name="P4881" style:parent-style-name="Normal" style:family="paragraph">
      <style:paragraph-properties fo:text-align="justify" fo:margin-left="1.6875in" fo:text-indent="-1.1875in">
        <style:tab-stops/>
      </style:paragraph-properties>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asian="Arial Unicode MS" fo:font-size="11pt" style:font-size-asian="11pt"/>
    </style:style>
    <style:style style:name="T4894" style:parent-style-name="DefaultParagraphFont" style:family="text">
      <style:text-properties style:font-name-asian="Arial Unicode MS" fo:font-size="11pt" style:font-size-asian="11pt"/>
    </style:style>
    <style:style style:name="T4895" style:parent-style-name="DefaultParagraphFont" style:family="text">
      <style:text-properties style:font-name-asian="Arial Unicode M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style:text-properties fo:font-style="italic" style:font-style-asian="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widows="0" fo:orphans="0" fo:text-align="justify"/>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widows="0" fo:orphans="0"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widows="0" fo:orphans="0"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margin-left="1.625in" fo:text-indent="-1.125in">
        <style:tab-stops/>
      </style:paragraph-properties>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widows="0" fo:orphans="0" fo:text-align="justify"/>
      <style:text-properties fo:font-style="italic" style:font-style-asian="italic" fo:font-size="10pt" style:font-size-asian="10pt"/>
    </style:style>
    <style:style style:name="P4975" style:parent-style-name="Normal" style:family="paragraph">
      <style:paragraph-properties fo:widows="0" fo:orphans="0"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widows="0" fo:orphans="0"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widows="0" fo:orphans="0" fo:text-align="justify"/>
    </style:style>
    <style:style style:name="P4988" style:parent-style-name="Normal" style:family="paragraph">
      <style:paragraph-properties fo:text-align="justify" fo:margin-left="1.5625in" fo:text-indent="-1.0625in">
        <style:tab-stops/>
      </style:paragraph-properties>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text-indent="0.4923in"/>
    </style:style>
    <style:style style:name="T4994" style:parent-style-name="DefaultParagraphFont" style:family="text">
      <style:text-properties fo:font-size="11pt" style:font-size-asian="11pt"/>
    </style:style>
    <style:style style:name="P4995" style:parent-style-name="Normal" style:family="paragraph">
      <style:paragraph-properties fo:widows="0" fo:orphans="0" fo:text-align="justify"/>
      <style:text-properties fo:font-style="italic" style:font-style-asian="italic" fo:font-size="10pt" style:font-size-asian="10pt"/>
    </style:style>
    <style:style style:name="P4996" style:parent-style-name="Normal" style:family="paragraph">
      <style:paragraph-properties fo:widows="0" fo:orphans="0"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widows="0" fo:orphans="0"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margin-left="1.6875in" fo:text-indent="-1.1875in">
        <style:tab-stops/>
      </style:paragraph-properties>
    </style:style>
    <style:style style:name="P5005" style:parent-style-name="Normal" style:family="paragraph">
      <style:paragraph-properties fo:text-align="justify" fo:margin-left="1.6875in" fo:text-indent="-1.1875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style:text-properties fo:font-style="italic" style:font-style-asian="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6875in" fo:text-indent="-1.1875in">
        <style:tab-stops/>
      </style:paragraph-properties>
    </style:style>
    <style:style style:name="T5042" style:parent-style-name="DefaultParagraphFont" style:family="text">
      <style:text-properties fo:font-weight="bold" style:font-weight-asian="bold" style:font-weight-complex="bold" fo:font-size="11pt" style:font-size-asian="11pt"/>
    </style:style>
    <style:style style:name="T5043" style:parent-style-name="DefaultParagraphFont" style:family="text">
      <style:text-properties fo:font-weight="bold" style:font-weight-asian="bold" style:font-weight-complex="bold" style:text-position="super 63.6%" fo:font-size="11pt" style:font-size-asian="11pt"/>
    </style:style>
    <style:style style:name="T5044" style:parent-style-name="DefaultParagraphFont" style:family="text">
      <style:text-properties fo:font-weight="bold" style:font-weight-asian="bold" style:font-weight-complex="bold" style:text-position="super 63.6%" fo:font-size="11pt" style:font-size-asian="11pt"/>
    </style:style>
    <style:style style:name="T5045" style:parent-style-name="DefaultParagraphFont" style:family="text">
      <style:text-properties fo:font-weight="bold" style:font-weight-asian="bold" style:font-weight-complex="bold"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widows="0" fo:orphans="0" fo:text-align="justify"/>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style>
    <style:style style:name="P5058" style:parent-style-name="Normal" style:family="paragraph">
      <style:paragraph-properties fo:widows="0" fo:orphans="0"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widows="0" fo:orphans="0"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widows="0" fo:orphans="0"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widows="0" fo:orphans="0"/>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5in"/>
    </style:style>
    <style:style style:name="P5084" style:parent-style-name="Normal" style:family="paragraph">
      <style:paragraph-properties fo:widows="0" fo:orphans="0" fo:text-align="justify" fo:margin-left="1.7722in" fo:text-indent="-1.2798in">
        <style:tab-stops/>
      </style:paragraph-properties>
    </style:style>
    <style:style style:name="T5085" style:parent-style-name="DefaultParagraphFont" style:family="text">
      <style:text-properties fo:font-weight="bold" style:font-weight-asian="bold" style:font-weight-complex="bold" fo:font-size="11pt" style:font-size-asian="11pt" style:font-size-complex="11pt"/>
    </style:style>
    <style:style style:name="T5086" style:parent-style-name="DefaultParagraphFont" style:family="text">
      <style:text-properties fo:font-weight="bold" style:font-weight-asian="bold" style:font-weight-complex="bold" style:text-position="super 63.6%" fo:font-size="11pt" style:font-size-asian="11pt" style:font-size-complex="11pt"/>
    </style:style>
    <style:style style:name="T5087" style:parent-style-name="DefaultParagraphFont" style:family="text">
      <style:text-properties fo:font-weight="bold" style:font-weight-asian="bold" style:font-weight-complex="bold" style:text-position="super 63.6%" fo:font-size="11pt" style:font-size-asian="11pt" style:font-size-complex="11pt"/>
    </style:style>
    <style:style style:name="T5088" style:parent-style-name="DefaultParagraphFont" style:family="text">
      <style:text-properties fo:font-weight="bold" style:font-weight-asian="bold" style:font-weight-complex="bold" fo:font-size="11pt" style:font-size-asian="11pt" style:font-size-complex="11pt"/>
    </style:style>
    <style:style style:name="T5089" style:parent-style-name="DefaultParagraphFont" style:family="text">
      <style:text-properties fo:font-weight="bold" style:font-weight-asian="bold" style:font-weight-complex="bold" fo:font-size="11pt" style:font-size-asian="11pt" style:font-size-complex="11pt"/>
    </style:style>
    <style:style style:name="T5090" style:parent-style-name="DefaultParagraphFont" style:family="text">
      <style:text-properties fo:font-weight="bold" style:font-weight-asian="bold"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style:text-properties fo:font-style="italic" style:font-style-asian="italic" style:font-style-complex="italic" fo:font-size="10pt" style:font-size-asian="10pt"/>
    </style:style>
    <style:style style:name="P5097" style:parent-style-name="Normal" style:family="paragraph">
      <style:paragraph-properties fo:widows="0" fo:orphans="0"/>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fo:text-indent="0.5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5in"/>
    </style:style>
    <style:style style:name="T5150" style:parent-style-name="DefaultParagraphFont" style:family="text">
      <style:text-properties fo:font-style="italic" style:font-style-asian="italic"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text-properties fo:font-size="11pt" style:font-size-asian="11pt"/>
    </style:style>
    <style:style style:name="P5153" style:parent-style-name="Normal" style:family="paragraph">
      <style:paragraph-properties fo:text-align="justify" fo:text-indent="0.5in"/>
      <style:text-properties fo:font-size="11pt" style:font-size-asian="11pt"/>
    </style:style>
    <style:style style:name="P5154" style:parent-style-name="Normal" style:family="paragraph">
      <style:paragraph-properties fo:text-align="justify" fo:text-indent="0.5in">
        <style:tab-stops>
          <style:tab-stop style:type="right" style:position="6.3125in"/>
        </style:tab-stops>
      </style:paragraph-properties>
    </style:style>
    <style:style style:name="T5155" style:parent-style-name="DefaultParagraphFont" style:family="text">
      <style:text-properties fo:text-transform="uppercase" fo:font-size="11pt" style:font-size-asian="11pt"/>
    </style:style>
    <style:style style:name="T5156" style:parent-style-name="DefaultParagraphFont" style:family="text">
      <style:text-properties fo:text-transform="uppercase"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tab-stops>
          <style:tab-stop style:type="right" style:position="6.3125in"/>
        </style:tab-stops>
      </style:paragraph-properties>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fo:text-indent="0.5in"/>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fo:text-indent="0.5in"/>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paragraph-properties fo:widows="0" fo:orphans="0" fo:text-align="justify"/>
      <style:text-properties fo:font-size="10pt" style:font-size-asian="10pt"/>
    </style:style>
    <style:style style:name="P5181" style:parent-style-name="Normal" style:family="paragraph">
      <style:paragraph-properties fo:widows="0" fo:orphans="0"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widows="0" fo:orphans="0" fo:text-align="justify"/>
      <style:text-properties fo:font-size="10pt" style:font-size-asian="10pt"/>
    </style:style>
    <style:style style:name="P5188" style:parent-style-name="Normal" style:family="paragraph">
      <style:paragraph-properties fo:widows="0" fo:orphans="0" fo:text-align="justify"/>
      <style:text-properties fo:font-size="10pt" style:font-size-asian="10pt"/>
    </style:style>
    <style:style style:name="P5189" style:parent-style-name="Normal" style:family="paragraph">
      <style:paragraph-properties fo:widows="0" fo:orphans="0"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fo:widows="0" fo:orphans="0" fo:text-align="justify"/>
      <style:text-properties fo:font-size="10pt" style:font-size-asian="10pt"/>
    </style:style>
    <style:style style:name="P5194" style:parent-style-name="Normal" style:family="paragraph">
      <style:paragraph-properties fo:widows="0" fo:orphans="0" fo:text-align="justify"/>
      <style:text-properties fo:font-size="10pt" style:font-size-asian="10pt"/>
    </style:style>
    <style:style style:name="P5195" style:parent-style-name="Normal" style:family="paragraph">
      <style:paragraph-properties fo:widows="0" fo:orphans="0" fo:text-align="justify"/>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P5198" style:parent-style-name="Normal" style:family="paragraph">
      <style:paragraph-properties fo:widows="0" fo:orphans="0"/>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fo:text-align="justify"/>
      <style:text-properties fo:font-size="10pt" style:font-size-asian="10pt"/>
    </style:style>
    <style:style style:name="P5205" style:parent-style-name="Normal" style:family="paragraph">
      <style:paragraph-properties fo:widows="0" fo:orphans="0" fo:text-align="justify"/>
      <style:text-properties fo:font-size="10pt" style:font-size-asian="10pt"/>
    </style:style>
    <style:style style:name="P5206" style:parent-style-name="Normal" style:family="paragraph">
      <style:paragraph-properties fo:widows="0" fo:orphans="0" fo:text-align="justify"/>
      <style:text-properties fo:font-size="10pt" style:font-size-asian="10pt"/>
    </style:style>
    <style:style style:name="P5207" style:parent-style-name="Normal" style:family="paragraph">
      <style:paragraph-properties fo:widows="0" fo:orphans="0"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fo:text-align="justify"/>
      <style:text-properties fo:font-size="10pt" style:font-size-asian="10pt"/>
    </style:style>
    <style:style style:name="P5213" style:parent-style-name="Normal" style:family="paragraph">
      <style:paragraph-properties fo:widows="0" fo:orphans="0" fo:text-align="justify"/>
      <style:text-properties fo:font-size="10pt" style:font-size-asian="10pt"/>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paragraph-properties fo:widows="0" fo:orphans="0"/>
      <style:text-properties fo:font-size="10pt" style:font-size-asian="10pt"/>
    </style:style>
    <style:style style:name="P5216" style:parent-style-name="Normal" style:family="paragraph">
      <style:paragraph-properties fo:widows="0" fo:orphans="0"/>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widows="0" fo:orphans="0" fo:text-align="justify"/>
      <style:text-properties fo:font-size="10pt" style:font-size-asian="10pt"/>
    </style:style>
    <style:style style:name="P5222" style:parent-style-name="Normal" style:family="paragraph">
      <style:paragraph-properties fo:widows="0" fo:orphans="0" fo:text-align="justify"/>
      <style:text-properties fo:font-size="10pt" style:font-size-asian="10pt"/>
    </style:style>
    <style:style style:name="P5223" style:parent-style-name="Normal" style:family="paragraph">
      <style:paragraph-properties fo:widows="0" fo:orphans="0" fo:text-align="justify"/>
      <style:text-properties fo:font-size="10pt" style:font-size-asian="10pt"/>
    </style:style>
    <style:style style:name="P5224" style:parent-style-name="Normal" style:family="paragraph">
      <style:paragraph-properties fo:widows="0" fo:orphans="0" fo:text-align="justify"/>
      <style:text-properties fo:font-size="10pt" style:font-size-asian="10pt"/>
    </style:style>
    <style:style style:name="P5225" style:parent-style-name="Normal" style:family="paragraph">
      <style:paragraph-properties fo:widows="0" fo:orphans="0"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P5229" style:parent-style-name="Normal" style:family="paragraph">
      <style:paragraph-properties fo:widows="0" fo:orphans="0"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widows="0" fo:orphans="0" fo:text-align="justify"/>
      <style:text-properties fo:font-size="10pt" style:font-size-asian="10pt"/>
    </style:style>
    <style:style style:name="P5237" style:parent-style-name="Normal" style:family="paragraph">
      <style:paragraph-properties fo:widows="0" fo:orphans="0" fo:text-align="justify"/>
      <style:text-properties fo:font-size="10pt" style:font-size-asian="10pt"/>
    </style:style>
    <style:style style:name="P5238" style:parent-style-name="Normal" style:family="paragraph">
      <style:paragraph-properties fo:widows="0" fo:orphans="0" fo:text-align="justify"/>
      <style:text-properties fo:font-size="10pt" style:font-size-asian="10pt"/>
    </style:style>
    <style:style style:name="P5239" style:parent-style-name="Normal" style:family="paragraph">
      <style:paragraph-properties fo:widows="0" fo:orphans="0"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widows="0" fo:orphans="0" fo:text-align="justify"/>
      <style:text-properties fo:font-size="10pt" style:font-size-asian="10pt"/>
    </style:style>
    <style:style style:name="P5244" style:parent-style-name="Normal" style:family="paragraph">
      <style:paragraph-properties fo:widows="0" fo:orphans="0" fo:text-align="justify"/>
      <style:text-properties fo:font-size="10pt" style:font-size-asian="10pt"/>
    </style:style>
    <style:style style:name="P5245" style:parent-style-name="Normal" style:family="paragraph">
      <style:paragraph-properties fo:widows="0" fo:orphans="0"/>
      <style:text-properties style:font-name-asian="MS Mincho" fo:font-size="10pt" style:font-size-asian="10pt"/>
    </style:style>
    <style:style style:name="P5246" style:parent-style-name="Normal" style:family="paragraph">
      <style:paragraph-properties fo:widows="0" fo:orphans="0"/>
      <style:text-properties style:font-name-asian="MS Mincho" fo:font-size="10pt" style:font-size-asian="10pt"/>
    </style:style>
    <style:style style:name="P5247" style:parent-style-name="Normal" style:family="paragraph">
      <style:paragraph-properties fo:widows="0" fo:orphans="0"/>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P5252" style:parent-style-name="Normal" style:family="paragraph">
      <style:paragraph-properties fo:widows="0" fo:orphans="0"/>
      <style:text-properties style:font-name-asian="MS Mincho" fo:font-size="10pt" style:font-size-asian="10pt"/>
    </style:style>
    <style:style style:name="P5253" style:parent-style-name="Normal" style:family="paragraph">
      <style:paragraph-properties fo:widows="0" fo:orphans="0"/>
      <style:text-properties style:font-name-asian="MS Mincho" fo:font-size="10pt" style:font-size-asian="10pt"/>
    </style:style>
    <style:style style:name="P5254" style:parent-style-name="Normal" style:family="paragraph">
      <style:paragraph-properties fo:widows="0" fo:orphans="0" fo:text-align="justify"/>
      <style:text-properties style:font-name-asian="MS Mincho" fo:font-size="10pt" style:font-size-asian="10pt"/>
    </style:style>
    <style:style style:name="P5255" style:parent-style-name="Normal" style:family="paragraph">
      <style:paragraph-properties fo:widows="0" fo:orphans="0" fo:text-align="justify"/>
      <style:text-properties style:font-name-asian="MS Mincho" fo:font-size="10pt" style:font-size-asian="10pt"/>
    </style:style>
    <style:style style:name="P5256" style:parent-style-name="Normal" style:family="paragraph">
      <style:paragraph-properties fo:widows="0" fo:orphans="0" fo:text-align="justify"/>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ize="10pt" style:font-size-asian="10pt"/>
    </style:style>
    <style:style style:name="P5261" style:parent-style-name="Normal" style:family="paragraph">
      <style:paragraph-properties fo:widows="0" fo:orphans="0" fo:text-align="justify"/>
      <style:text-properties style:font-name-asian="MS Mincho" fo:font-size="10pt" style:font-size-asian="10pt"/>
    </style:style>
    <style:style style:name="P5262" style:parent-style-name="Normal" style:family="paragraph">
      <style:paragraph-properties fo:widows="0" fo:orphans="0"/>
      <style:text-properties fo:font-size="10pt" style:font-size-asian="10pt"/>
    </style:style>
    <style:style style:name="P5263" style:parent-style-name="Normal" style:family="paragraph">
      <style:paragraph-properties fo:widows="0" fo:orphans="0"/>
      <style:text-properties style:font-name-asian="MS Mincho" fo:font-size="10pt" style:font-size-asian="10pt"/>
    </style:style>
    <style:style style:name="P5264" style:parent-style-name="Normal" style:family="paragraph">
      <style:paragraph-properties fo:widows="0" fo:orphans="0" fo:text-align="justify"/>
      <style:text-properties style:font-name-asian="MS Mincho" fo:font-size="10pt" style:font-size-asian="10pt"/>
    </style:style>
    <style:style style:name="P5265" style:parent-style-name="Normal" style:family="paragraph">
      <style:paragraph-properties fo:widows="0" fo:orphans="0" fo:text-align="justify"/>
      <style:text-properties style:font-name-asian="MS Mincho" fo:font-size="10pt" style:font-size-asian="10pt"/>
    </style:style>
    <style:style style:name="P5266" style:parent-style-name="Normal" style:family="paragraph">
      <style:paragraph-properties fo:widows="0" fo:orphans="0" fo:text-align="justify"/>
    </style:style>
    <style:style style:name="T5267" style:parent-style-name="DefaultParagraphFont" style:family="text">
      <style:text-properties style:font-name-asian="MS Mincho" fo:font-size="10pt" style:font-size-asian="10pt"/>
    </style:style>
    <style:style style:name="T5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ize="10pt" style:font-size-asian="10pt"/>
    </style:style>
    <style:style style:name="P5270" style:parent-style-name="Normal" style:family="paragraph">
      <style:paragraph-properties fo:widows="0" fo:orphans="0" fo:text-align="justify"/>
      <style:text-properties style:font-name-asian="MS Mincho" fo:font-size="10pt" style:font-size-asian="10pt"/>
    </style:style>
    <style:style style:name="P5271" style:parent-style-name="Normal" style:family="paragraph">
      <style:paragraph-properties fo:widows="0" fo:orphans="0"/>
      <style:text-properties style:font-name-asian="MS Mincho" fo:font-size="10pt" style:font-size-asian="10pt"/>
    </style:style>
    <style:style style:name="P5272" style:parent-style-name="Normal" style:family="paragraph">
      <style:paragraph-properties fo:widows="0" fo:orphans="0" fo:text-align="justify"/>
      <style:text-properties style:font-name-asian="MS Mincho" fo:font-size="10pt" style:font-size-asian="10pt"/>
    </style:style>
    <style:style style:name="P5273" style:parent-style-name="Normal" style:family="paragraph">
      <style:paragraph-properties fo:widows="0" fo:orphans="0" fo:text-align="justify"/>
      <style:text-properties style:font-name-asian="MS Mincho" fo:font-size="10pt" style:font-size-asian="10pt"/>
    </style:style>
    <style:style style:name="P5274" style:parent-style-name="Normal" style:family="paragraph">
      <style:paragraph-properties fo:widows="0" fo:orphans="0" fo:text-align="justify"/>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paragraph-properties fo:widows="0" fo:orphans="0"/>
      <style:text-properties style:font-name-asian="MS Mincho"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paragraph-properties fo:widows="0" fo:orphans="0" fo:text-align="justify"/>
      <style:text-properties style:font-name-asian="MS Mincho" fo:font-size="10pt" style:font-size-asian="10pt"/>
    </style:style>
    <style:style style:name="P5282" style:parent-style-name="Normal" style:family="paragraph">
      <style:paragraph-properties fo:widows="0" fo:orphans="0" fo:text-align="justify"/>
      <style:text-properties style:font-name-asian="MS Mincho" fo:font-size="10pt" style:font-size-asian="10pt"/>
    </style:style>
    <style:style style:name="P5283" style:parent-style-name="Normal" style:family="paragraph">
      <style:paragraph-properties fo:widows="0" fo:orphans="0" fo:text-align="justify"/>
      <style:text-properties style:font-name-asian="MS Mincho" fo:font-size="10pt" style:font-size-asian="10pt"/>
    </style:style>
    <style:style style:name="P5284" style:parent-style-name="Normal" style:family="paragraph">
      <style:paragraph-properties fo:widows="0" fo:orphans="0" fo:text-align="justify"/>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paragraph-properties fo:widows="0" fo:orphans="0" fo:text-align="justify"/>
      <style:text-properties style:font-name-asian="MS Mincho" fo:font-size="10pt" style:font-size-asian="10pt"/>
    </style:style>
    <style:style style:name="P5289" style:parent-style-name="Normal" style:family="paragraph">
      <style:paragraph-properties fo:widows="0" fo:orphans="0" fo:text-align="justify"/>
      <style:text-properties style:font-name-asian="MS Mincho" fo:font-size="10pt" style:font-size-asian="10pt"/>
    </style:style>
    <style:style style:name="P5290" style:parent-style-name="Normal" style:family="paragraph">
      <style:paragraph-properties fo:widows="0" fo:orphans="0" fo:text-align="justify"/>
      <style:text-properties style:font-name-asian="MS Mincho" fo:font-size="10pt" style:font-size-asian="10pt"/>
    </style:style>
    <style:style style:name="P5291" style:parent-style-name="Normal" style:family="paragraph">
      <style:paragraph-properties fo:widows="0" fo:orphans="0" fo:text-align="justify"/>
      <style:text-properties style:font-name-asian="MS Mincho" fo:font-size="10pt" style:font-size-asian="10pt"/>
    </style:style>
    <style:style style:name="P5292" style:parent-style-name="Normal" style:family="paragraph">
      <style:paragraph-properties fo:widows="0" fo:orphans="0" fo:text-align="justify"/>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P5296" style:parent-style-name="Normal" style:family="paragraph">
      <style:paragraph-properties fo:widows="0" fo:orphans="0" fo:text-align="justify"/>
      <style:text-properties style:font-name-asian="MS Mincho" fo:font-size="10pt" style:font-size-asian="10pt"/>
    </style:style>
    <style:style style:name="P5297" style:parent-style-name="Normal" style:family="paragraph">
      <style:paragraph-properties fo:widows="0" fo:orphans="0" fo:text-align="justify"/>
      <style:text-properties style:font-name-asian="MS Mincho" fo:font-size="10pt" style:font-size-asian="10pt"/>
    </style:style>
    <style:style style:name="P5298" style:parent-style-name="Normal" style:family="paragraph">
      <style:paragraph-properties fo:widows="0" fo:orphans="0" fo:text-align="justify"/>
      <style:text-properties style:font-name-asian="MS Mincho" fo:font-size="10pt" style:font-size-asian="10pt"/>
    </style:style>
    <style:style style:name="P5299" style:parent-style-name="Normal" style:family="paragraph">
      <style:paragraph-properties fo:widows="0" fo:orphans="0" fo:text-align="justify"/>
      <style:text-properties style:font-name-asian="MS Mincho" fo:font-size="10pt" style:font-size-asian="10pt"/>
    </style:style>
    <style:style style:name="P5300" style:parent-style-name="Normal" style:family="paragraph">
      <style:paragraph-properties fo:widows="0" fo:orphans="0" fo:text-align="justify"/>
    </style:style>
    <style:style style:name="T5301" style:parent-style-name="DefaultParagraphFont" style:family="text">
      <style:text-properties style:font-name-asian="MS Mincho" fo:font-size="10pt" style:font-size-asian="10pt"/>
    </style:style>
    <style:style style:name="T5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ize="10pt" style:font-size-asian="10pt"/>
    </style:style>
    <style:style style:name="P5304" style:parent-style-name="Normal" style:family="paragraph">
      <style:paragraph-properties fo:widows="0" fo:orphans="0" fo:text-align="justify"/>
      <style:text-properties style:font-name-asian="MS Mincho" fo:font-size="10pt" style:font-size-asian="10pt"/>
    </style:style>
    <style:style style:name="P5305" style:parent-style-name="Normal" style:family="paragraph">
      <style:paragraph-properties fo:widows="0" fo:orphans="0"/>
      <style:text-properties style:font-name-asian="MS Mincho" fo:font-size="10pt" style:font-size-asian="10pt"/>
    </style:style>
    <style:style style:name="P5306" style:parent-style-name="Normal" style:family="paragraph">
      <style:paragraph-properties fo:widows="0" fo:orphans="0"/>
      <style:text-properties style:font-name-asian="MS Mincho" fo:font-size="10pt" style:font-size-asian="10pt"/>
    </style:style>
    <style:style style:name="P5307" style:parent-style-name="Normal" style:family="paragraph">
      <style:paragraph-properties fo:widows="0" fo:orphans="0"/>
      <style:text-properties style:font-name-asian="MS Mincho" fo:font-size="10pt" style:font-size-asian="10pt"/>
    </style:style>
    <style:style style:name="P5308" style:parent-style-name="Normal" style:family="paragraph">
      <style:paragraph-properties fo:widows="0" fo:orphans="0"/>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ize="10pt" style:font-size-asian="10pt"/>
    </style:style>
    <style:style style:name="P5312" style:parent-style-name="Normal" style:family="paragraph">
      <style:paragraph-properties fo:widows="0" fo:orphans="0" fo:text-align="justify"/>
      <style:text-properties style:font-name-asian="MS Mincho"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widows="0" fo:orphans="0" fo:text-align="justify"/>
    </style:style>
    <style:style style:name="T5316" style:parent-style-name="DefaultParagraphFont" style:family="text">
      <style:text-properties fo:font-size="10pt" style:font-size-asian="10pt" style:font-size-complex="12pt"/>
    </style:style>
    <style:style style:name="T5317" style:parent-style-name="DefaultParagraphFont" style:family="text">
      <style:text-properties fo:font-size="10pt" style:font-size-asian="10pt" style:font-size-complex="12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font-size-complex="12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font-size-complex="12pt"/>
    </style:style>
    <style:style style:name="T5322" style:parent-style-name="DefaultParagraphFont" style:family="text">
      <style:text-properties fo:font-size="10pt" style:font-size-asian="10pt"/>
    </style:style>
    <style:style style:name="P5323" style:parent-style-name="Normal" style:family="paragraph">
      <style:paragraph-properties fo:widows="0" fo:orphans="0" fo:text-align="justify"/>
      <style:text-properties style:font-name-asian="MS Mincho" fo:font-size="10pt" style:font-size-asian="10pt"/>
    </style:style>
    <style:style style:name="P5324" style:parent-style-name="Normal" style:family="paragraph">
      <style:paragraph-properties fo:widows="0" fo:orphans="0" fo:text-align="justify"/>
      <style:text-properties style:font-name-asian="MS Mincho" fo:font-size="10pt" style:font-size-asian="10pt"/>
    </style:style>
    <style:style style:name="P5325" style:parent-style-name="Normal" style:family="paragraph">
      <style:paragraph-properties fo:widows="0" fo:orphans="0" fo:text-align="justify"/>
      <style:text-properties style:font-name-asian="MS Mincho" fo:font-size="10pt" style:font-size-asian="10pt"/>
    </style:style>
    <style:style style:name="P5326" style:parent-style-name="Normal" style:family="paragraph">
      <style:paragraph-properties fo:widows="0" fo:orphans="0" fo:text-align="justify"/>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ize="10pt" style:font-size-asian="10pt"/>
    </style:style>
    <style:style style:name="P5330" style:parent-style-name="Normal" style:family="paragraph">
      <style:paragraph-properties fo:widows="0" fo:orphans="0" fo:text-align="justify"/>
      <style:text-properties style:font-name-asian="MS Mincho" fo:font-size="10pt" style:font-size-asian="10pt"/>
    </style:style>
    <style:style style:name="P5331" style:parent-style-name="Normal" style:family="paragraph">
      <style:paragraph-properties fo:widows="0" fo:orphans="0" fo:text-align="justify"/>
      <style:text-properties style:font-name-asian="MS Mincho" fo:font-size="10pt" style:font-size-asian="10pt"/>
    </style:style>
    <style:style style:name="P5332" style:parent-style-name="Normal" style:family="paragraph">
      <style:paragraph-properties fo:widows="0" fo:orphans="0"/>
      <style:text-properties style:font-name-asian="MS Mincho" fo:font-size="10pt" style:font-size-asian="10pt"/>
    </style:style>
    <style:style style:name="P5333" style:parent-style-name="Normal" style:family="paragraph">
      <style:paragraph-properties fo:widows="0" fo:orphans="0" fo:text-align="justify"/>
      <style:text-properties style:font-name-asian="MS Mincho"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P5338" style:parent-style-name="Normal" style:family="paragraph">
      <style:paragraph-properties fo:widows="0" fo:orphans="0" fo:text-align="justify"/>
      <style:text-properties style:font-name-asian="MS Mincho" fo:font-size="10pt" style:font-size-asian="10pt"/>
    </style:style>
    <style:style style:name="P5339" style:parent-style-name="Normal" style:family="paragraph">
      <style:paragraph-properties fo:widows="0" fo:orphans="0"/>
      <style:text-properties style:font-name-asian="MS Mincho" fo:font-size="10pt" style:font-size-asian="10pt"/>
    </style:style>
    <style:style style:name="P5340" style:parent-style-name="Normal" style:family="paragraph">
      <style:paragraph-properties fo:widows="0" fo:orphans="0" fo:text-align="justify"/>
      <style:text-properties style:font-name-asian="MS Mincho" fo:font-size="10pt" style:font-size-asian="10pt"/>
    </style:style>
    <style:style style:name="P5341" style:parent-style-name="Normal" style:family="paragraph">
      <style:paragraph-properties fo:widows="0" fo:orphans="0" fo:text-align="justify"/>
      <style:text-properties style:font-name-asian="MS Mincho" fo:font-size="10pt" style:font-size-asian="10pt"/>
    </style:style>
    <style:style style:name="P5342" style:parent-style-name="Normal" style:family="paragraph">
      <style:paragraph-properties fo:widows="0" fo:orphans="0" fo:text-align="justify"/>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ize="10pt" style:font-size-asian="10pt"/>
    </style:style>
    <style:style style:name="P5346" style:parent-style-name="Normal" style:family="paragraph">
      <style:paragraph-properties fo:widows="0" fo:orphans="0" fo:text-align="justify"/>
      <style:text-properties style:font-name-asian="MS Mincho"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weight="bold" style:font-weight-asian="bold" style:font-weight-complex="bold"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widows="0" fo:orphans="0" fo:text-align="justify"/>
      <style:text-properties style:font-name-asian="MS Mincho" fo:font-size="10pt" style:font-size-asian="10pt"/>
    </style:style>
    <style:style style:name="P5355" style:parent-style-name="Normal" style:family="paragraph">
      <style:paragraph-properties fo:widows="0" fo:orphans="0" fo:text-align="justify"/>
      <style:text-properties style:font-name-asian="MS Mincho" fo:font-size="10pt" style:font-size-asian="10pt"/>
    </style:style>
    <style:style style:name="P5356" style:parent-style-name="Normal" style:family="paragraph">
      <style:paragraph-properties fo:widows="0" fo:orphans="0" fo:text-align="justify"/>
      <style:text-properties style:font-name-asian="MS Mincho" fo:font-size="10pt" style:font-size-asian="10pt"/>
    </style:style>
    <style:style style:name="P5357" style:parent-style-name="Normal" style:family="paragraph">
      <style:paragraph-properties fo:widows="0" fo:orphans="0" fo:text-align="justify"/>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ize="10pt" style:font-size-asian="10pt"/>
    </style:style>
    <style:style style:name="P5361" style:parent-style-name="Normal" style:family="paragraph">
      <style:paragraph-properties fo:widows="0" fo:orphans="0" fo:text-align="justify"/>
      <style:text-properties style:font-name-asian="MS Mincho" fo:font-size="10pt" style:font-size-asian="10pt"/>
    </style:style>
    <style:style style:name="P5362" style:parent-style-name="Normal" style:family="paragraph">
      <style:paragraph-properties fo:widows="0" fo:orphans="0" fo:text-align="justify"/>
      <style:text-properties style:font-name-asian="MS Mincho" fo:font-size="10pt" style:font-size-asian="10pt"/>
    </style:style>
    <style:style style:name="P5363" style:parent-style-name="Normal" style:family="paragraph">
      <style:paragraph-properties fo:widows="0" fo:orphans="0" fo:text-align="justify"/>
      <style:text-properties style:font-name-asian="MS Mincho" fo:font-size="10pt" style:font-size-asian="10pt"/>
    </style:style>
    <style:style style:name="P5364" style:parent-style-name="Normal" style:family="paragraph">
      <style:paragraph-properties fo:widows="0" fo:orphans="0" fo:text-align="justify"/>
      <style:text-properties style:font-name-asian="MS Mincho" fo:font-size="10pt" style:font-size-asian="10pt"/>
    </style:style>
    <style:style style:name="P5365" style:parent-style-name="Normal" style:family="paragraph">
      <style:paragraph-properties fo:widows="0" fo:orphans="0" fo:text-align="justify"/>
    </style:style>
    <style:style style:name="T5366" style:parent-style-name="DefaultParagraphFont" style:family="text">
      <style:text-properties style:font-name-asian="MS Mincho" fo:font-size="10pt" style:font-size-asian="10pt"/>
    </style:style>
    <style:style style:name="T5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ize="10pt" style:font-size-asian="10pt"/>
    </style:style>
    <style:style style:name="P5369" style:parent-style-name="Normal" style:family="paragraph">
      <style:paragraph-properties fo:widows="0" fo:orphans="0" fo:text-align="justify"/>
      <style:text-properties style:font-name-asian="MS Mincho" fo:font-size="10pt" style:font-size-asian="10pt"/>
    </style:style>
    <style:style style:name="P5370" style:parent-style-name="Normal" style:family="paragraph">
      <style:paragraph-properties fo:widows="0" fo:orphans="0" fo:text-align="justify"/>
      <style:text-properties style:font-name-asian="MS Mincho" fo:font-size="10pt" style:font-size-asian="10pt"/>
    </style:style>
    <style:style style:name="P5371" style:parent-style-name="Normal" style:family="paragraph">
      <style:paragraph-properties fo:widows="0" fo:orphans="0" fo:text-align="justify"/>
      <style:text-properties style:font-name-asian="MS Mincho" fo:font-size="10pt" style:font-size-asian="10pt"/>
    </style:style>
    <style:style style:name="P5372" style:parent-style-name="Normal" style:family="paragraph">
      <style:paragraph-properties fo:widows="0" fo:orphans="0" fo:text-align="justify"/>
      <style:text-properties style:font-name-asian="MS Mincho" fo:font-size="10pt" style:font-size-asian="10pt"/>
    </style:style>
    <style:style style:name="P5373" style:parent-style-name="Normal" style:family="paragraph">
      <style:paragraph-properties fo:widows="0" fo:orphans="0" fo:text-align="justify"/>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ize="10pt" style:font-size-asian="10pt"/>
    </style:style>
    <style:style style:name="P5377" style:parent-style-name="Normal" style:family="paragraph">
      <style:paragraph-properties fo:widows="0" fo:orphans="0" fo:text-align="justify"/>
      <style:text-properties style:font-name-asian="MS Mincho"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text-properties style:font-name-asian="MS Mincho" fo:font-size="10pt" style:font-size-asian="10pt"/>
    </style:style>
    <style:style style:name="P5380" style:parent-style-name="Normal" style:family="paragraph">
      <style:paragraph-properties fo:widows="0" fo:orphans="0" fo:text-align="justify"/>
      <style:text-properties style:font-name-asian="MS Mincho" fo:font-size="10pt" style:font-size-asian="10pt"/>
    </style:style>
    <style:style style:name="P5381" style:parent-style-name="Normal" style:family="paragraph">
      <style:paragraph-properties fo:widows="0" fo:orphans="0" fo:text-align="justify"/>
      <style:text-properties style:font-name-asian="MS Mincho" fo:font-size="10pt" style:font-size-asian="10pt"/>
    </style:style>
    <style:style style:name="P5382" style:parent-style-name="Normal" style:family="paragraph">
      <style:paragraph-properties fo:widows="0" fo:orphans="0" fo:text-align="justify"/>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ize="10pt" style:font-size-asian="10pt"/>
    </style:style>
    <style:style style:name="T5386" style:parent-style-name="DefaultParagraphFont" style:family="text">
      <style:text-properties style:font-name-asian="MS Mincho" fo:font-size="10pt" style:font-size-asian="10pt"/>
    </style:style>
    <style:style style:name="P5387" style:parent-style-name="Normal" style:family="paragraph">
      <style:paragraph-properties fo:widows="0" fo:orphans="0" fo:text-align="justify"/>
      <style:text-properties style:font-name-asian="MS Mincho"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style:text-autospace="none"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color="#000000" fo:font-size="10pt" style:font-size-asian="10pt"/>
    </style:style>
    <style:style style:name="P5402" style:parent-style-name="Normal" style:family="paragraph">
      <style:paragraph-properties fo:widows="0" fo:orphans="0"/>
      <style:text-properties style:font-name-asian="MS Mincho"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fo:widows="0" fo:orphans="0" fo:text-align="justify"/>
      <style:text-properties fo:font-size="10pt" style:font-size-asian="10pt"/>
    </style:style>
    <style:style style:name="P5410" style:parent-style-name="Normal" style:family="paragraph">
      <style:paragraph-properties fo:widows="0" fo:orphans="0"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widows="0" fo:orphans="0" fo:text-align="justify"/>
      <style:text-properties style:font-name-asian="MS Mincho" fo:font-size="10pt" style:font-size-asian="10pt"/>
    </style:style>
    <style:style style:name="P5413" style:parent-style-name="Normal" style:family="paragraph">
      <style:paragraph-properties style:text-autospace="none" fo:text-align="justify"/>
      <style:text-properties fo:font-size="10pt" style:font-size-asian="10pt"/>
    </style:style>
    <style:style style:name="P5414" style:parent-style-name="Normal" style:family="paragraph">
      <style:paragraph-properties style:text-autospace="none" fo:text-align="justify"/>
      <style:text-properties fo:font-size="10pt" style:font-size-asian="10pt"/>
    </style:style>
    <style:style style:name="P5415" style:parent-style-name="Normal" style:family="paragraph">
      <style:paragraph-properties style:text-autospace="none"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style:text-autospace="none"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style:text-autospace="none" fo:text-align="justify"/>
      <style:text-properties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P5424" style:parent-style-name="Normal" style:family="paragraph">
      <style:paragraph-properties style:text-autospace="none" fo:text-align="justify"/>
      <style:text-properties fo:font-size="10pt" style:font-size-asian="10pt"/>
    </style:style>
    <style:style style:name="P5425" style:parent-style-name="Normal" style:family="paragraph">
      <style:paragraph-properties style:text-autospace="none"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style:text-autospace="none" fo:text-align="justify"/>
      <style:text-properties fo:font-size="10pt" style:font-size-asian="10pt"/>
    </style:style>
    <style:style style:name="P5430" style:parent-style-name="Normal" style:family="paragraph">
      <style:paragraph-properties fo:text-align="justify" fo:margin-right="-0.0333in"/>
    </style:style>
    <style:style style:name="T5431" style:parent-style-name="DefaultParagraphFont" style:family="text">
      <style:text-properties fo:color="#000000" fo:font-size="10pt" style:font-size-asian="10pt"/>
    </style:style>
    <style:style style:name="P5432" style:parent-style-name="Normal" style:family="paragraph">
      <style:paragraph-properties style:text-autospace="none" fo:text-align="justify"/>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style:text-autospace="none" fo:text-align="justify"/>
      <style:text-properties fo:font-size="10pt" style:font-size-asian="10pt"/>
    </style:style>
    <style:style style:name="P5436" style:parent-style-name="Normal" style:family="paragraph">
      <style:paragraph-properties style:text-autospace="none" fo:text-align="justify"/>
      <style:text-properties fo:font-size="10pt" style:font-size-asian="10pt"/>
    </style:style>
    <style:style style:name="P5437" style:parent-style-name="Normal" style:family="paragraph">
      <style:paragraph-properties style:text-autospace="none" fo:text-align="justify"/>
      <style:text-properties fo:font-size="10pt" style:font-size-asian="10pt"/>
    </style:style>
    <style:style style:name="P5438" style:parent-style-name="Normal" style:family="paragraph">
      <style:paragraph-properties style:text-autospace="none"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fo:text-align="justify"/>
      <style:text-properties style:font-weight-complex="bold"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weight-complex="bold" fo:font-size="10pt" style:font-size-asian="10pt"/>
    </style:style>
    <style:style style:name="T5446" style:parent-style-name="DefaultParagraphFont" style:family="text">
      <style:text-properties style:font-weight-complex="bold"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style:text-autospace="none" fo:text-align="justify"/>
      <style:text-properties fo:font-size="10pt" style:font-size-asian="10pt"/>
    </style:style>
    <style:style style:name="P5449" style:parent-style-name="Normal" style:family="paragraph">
      <style:paragraph-properties style:text-autospace="none" fo:text-align="justify"/>
      <style:text-properties fo:font-size="10pt" style:font-size-asian="10pt"/>
    </style:style>
    <style:style style:name="P5450" style:parent-style-name="Normal" style:family="paragraph">
      <style:paragraph-properties style:text-autospace="none" fo:text-align="justify"/>
      <style:text-properties fo:font-size="10pt" style:font-size-asian="10pt"/>
    </style:style>
    <style:style style:name="P5451" style:parent-style-name="Normal" style:family="paragraph">
      <style:paragraph-properties style:text-autospace="none"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paragraph-properties style:text-autospace="none"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style:text-autospace="none" fo:text-align="justify"/>
      <style:text-properties fo:font-size="10pt" style:font-size-asian="10pt"/>
    </style:style>
    <style:style style:name="P5468" style:parent-style-name="Normal" style:family="paragraph">
      <style:paragraph-properties style:text-autospace="none" fo:text-align="justify"/>
      <style:text-properties fo:font-size="10pt" style:font-size-asian="10pt"/>
    </style:style>
    <style:style style:name="P5469" style:parent-style-name="Normal" style:family="paragraph">
      <style:paragraph-properties style:text-autospace="none"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style:text-autospace="none" fo:text-align="justify"/>
      <style:text-properties fo:font-size="10pt" style:font-size-asian="10pt"/>
    </style:style>
    <style:style style:name="P5474" style:parent-style-name="Normal" style:family="paragraph">
      <style:paragraph-properties style:text-autospace="none" fo:text-align="justify"/>
      <style:text-properties fo:font-size="10pt" style:font-size-asian="10pt"/>
    </style:style>
    <style:style style:name="P5475" style:parent-style-name="Normal" style:family="paragraph">
      <style:paragraph-properties style:text-autospace="none" fo:text-align="justify"/>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fo:text-align="justify"/>
      <style:text-properties fo:font-size="10pt" style:font-size-asian="10pt"/>
    </style:style>
    <style:style style:name="P5478" style:parent-style-name="Normal" style:family="paragraph">
      <style:paragraph-properties style:text-autospace="none"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style:text-autospace="none" fo:text-align="justify"/>
      <style:text-properties fo:font-size="10pt" style:font-size-asian="10pt"/>
    </style:style>
    <style:style style:name="P5483" style:parent-style-name="Normal" style:family="paragraph">
      <style:paragraph-properties style:text-autospace="none" fo:text-align="justify"/>
      <style:text-properties fo:font-size="10pt" style:font-size-asian="10pt"/>
    </style:style>
    <style:style style:name="P5484" style:parent-style-name="Normal" style:family="paragraph">
      <style:paragraph-properties style:text-autospace="none"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style:text-autospace="none"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style:text-autospace="none" fo:text-align="justify"/>
    </style:style>
    <style:style style:name="T5510" style:parent-style-name="DefaultParagraphFont" style:family="text">
      <style:text-properties fo:color="#000000"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style:text-autospace="none"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language-asian="ar" style:country-asian="SA"/>
    </style:style>
    <style:style style:name="P5525" style:parent-style-name="Normal" style:family="paragraph">
      <style:paragraph-properties fo:text-align="justify"/>
      <style:text-properties fo:font-size="10pt" style:font-size-asian="10pt" style:language-asian="ar" style:country-asian="SA"/>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style:text-autospace="none"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ab-stops>
          <style:tab-stop style:type="left" style:position="0.4923in"/>
        </style:tab-stops>
      </style:paragraph-properties>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color="#000000"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color="#000000"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style:text-autospace="none"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style:text-autospace="none"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style:text-autospace="none"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style:text-autospace="none" fo:text-align="justify"/>
      <style:text-properties fo:font-size="10pt" style:font-size-asian="10pt"/>
    </style:style>
    <style:style style:name="P5575" style:parent-style-name="Normal" style:family="paragraph">
      <style:paragraph-properties fo:widows="0" fo:orphans="0"/>
      <style:text-properties fo:font-weight="bold" style:font-weight-asian="bold" style:font-weight-complex="bold" fo:font-size="10pt" style:font-size-asian="10pt"/>
    </style:style>
    <style:style style:name="P5576" style:parent-style-name="Normal" style:family="paragraph">
      <style:paragraph-properties fo:widows="0" fo:orphans="0"/>
      <style:text-properties fo:font-size="10pt" style:font-size-asian="10pt"/>
    </style:style>
    <style:style style:name="P5577" style:parent-style-name="Normal" style:family="paragraph">
      <style:paragraph-properties fo:widows="0" fo:orphans="0" fo:text-align="justify"/>
      <style:text-properties fo:font-size="10pt" style:font-size-asian="10pt"/>
    </style:style>
    <style:style style:name="P5578" style:parent-style-name="Normal" style:family="paragraph">
      <style:paragraph-properties fo:widows="0" fo:orphans="0"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1" style:parent-style-name="Normal" style:family="paragraph">
      <style:paragraph-properties fo:widows="0" fo:orphans="0" fo:text-align="justify"/>
      <style:text-properties fo:font-size="10pt" style:font-size-asian="10pt"/>
    </style:style>
    <style:style style:name="P5582" style:parent-style-name="Normal" style:family="paragraph">
      <style:paragraph-properties fo:widows="0" fo:orphans="0"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text-properties fo:font-weight="bold" style:font-weight-asian="bold"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widows="0" fo:orphans="0"/>
    </style:style>
  </office:automatic-styles>
  <office:body>
    <office:text text:use-soft-page-breaks="true">
      <text:p text:style-name="P1"><text:span text:style-name="T5">Suvestinė redakcija nuo 2014-10-29 iki 2014-12-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 gynybos planavimą, karinių operacijų rengimą ir vykdymą, ginkluotę i</text:span><text:span text:style-name="T111">r amuniciją, informacijos ir ryšių sistemas, kitas<text:s/></text:span><text:soft-page-break/><text:span text:style-name="T112">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44">eginį kariuomenės planavimą.</text:span></text:p>
      <text:p text:style-name="P645"><text:span text:style-name="T646">7</text:span><text:span text:style-name="T647">. Pajėgumų ir ginkluotės generalinis direktorius yra pavaldus krašto apsaugos ministrui ir atskaitingas Lietuvos kariuomenės vadui. Pajėgumų ir ginkluotės generaliniu direktoriumi gali būti skiriamas ne žemesnio kaip pulki</text:span><text:span text:style-name="T648">ninko (jūrų kapitono) laipsnio karininkas.</text:span></text:p>
      <text:p text:style-name="P649"><text:span text:style-name="T650">8</text:span><text:span text:style-name="T651">. Pajėgumų ir ginkluotės generalinis direktorius jam krašto apsaugos ministro nustatytose veiklos srityse:</text:span></text:p>
      <text:p text:style-name="P652"><text:span text:style-name="T653">1</text:span><text:span text:style-name="T654">) planuoja ilgalaikę karinių pajėgumų ir ginkluotės, karinės technikos ir įrangos plėtrą, organizu</text:span><text:span text:style-name="T655">oja, koordinuoja ir kontroliuoja jų plėtros strateginių dokumentų rengimą, derinimą ir įgyvendinimą;</text:span></text:p>
      <text:p text:style-name="P656"><text:span text:style-name="T657">2</text:span><text:span text:style-name="T658">) koordinuoja ir kontroliuoja krašto apsaugos ministro jam pavestų Krašto apsaugos ministerijos administracijos padalinių veiklą;</text:span></text:p>
      <text:p text:style-name="P659"><text:span text:style-name="T660">3</text:span><text:span text:style-name="T661">) organizuoja K</text:span><text:span text:style-name="T662">rašto apsaugos ministerijos strateginius tikslus ir Vyriausybės programos nuostatas atitinkančių strateginių veiklos planų ir teisės aktų projektų rengimą ir derinimą;</text:span></text:p>
      <text:p text:style-name="P663"><text:span text:style-name="T664">4</text:span><text:span text:style-name="T665">) organizuoja ir kontroliuoja, kaip vykdomi Ministro Pirmininko ir Vyriausybės, kra</text:span><text:span text:style-name="T666">što apsaugos ministro ir Lietuvos kariuomenės vado pavedimai;</text:span></text:p>
      <text:p text:style-name="P667"><text:span text:style-name="T668">5</text:span><text:span text:style-name="T669">) atlieka kitas krašto apsaugos ministro ar Lietuvos kariuomenės vado pavestas funkcijas.</text:span></text:p>
      <text:p text:style-name="P670">Straipsnio pakeitimai:</text:p>
      <text:p text:style-name="P671"><text:span text:style-name="T672">Nr.<text:s/></text:span><text:a xlink:href="http://www3.lrs.lt/cgi-bin/preps2?a=189150&amp;b=" office:target-frame-name="_top" xlink:show="replace"><text:span text:style-name="T673">IX-1135</text:span></text:a><text:span text:style-name="T674">, 2002-10-15, Žin., 2002, Nr. 102-4550 (2002-10-25)</text:span></text:p>
      <text:p text:style-name="P675"><text:span text:style-name="T676">Nr.<text:s/></text:span><text:a xlink:href="http://www3.lrs.lt/cgi-bin/preps2?a=207670&amp;b=" office:target-frame-name="_top" xlink:show="replace"><text:span text:style-name="T677">IX-1359</text:span></text:a><text:span text:style-name="T678">, 2003-03-13, Žin., 2003, Nr. 32-1308 (2003-04-02)</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316855&amp;b=" office:target-frame-name="_top" xlink:show="replace"><text:span text:style-name="T685">X-1465</text:span></text:a><text:span text:style-name="T686">, 2008-03-20, Žin., 2008, Nr. 38-1377 (2008-04-03)</text:span></text:p>
      <text:p text:style-name="P687"><text:span text:style-name="T688">Nr.<text:s/></text:span><text:a xlink:href="http://www3.lrs.lt/cgi-bin/preps2?a=338910&amp;b=" office:target-frame-name="_top" xlink:show="replace"><text:span text:style-name="T689">XI-188</text:span></text:a><text:span text:style-name="T690">, 2009-03</text:span><text:span text:style-name="T691">-10, Žin., 2009, Nr. 29-1142 (2009-03-17)</text:span></text:p>
      <text:p text:style-name="P692"><text:span text:style-name="T693">Nr.<text:s/></text:span><text:a xlink:href="http://www3.lrs.lt/cgi-bin/preps2?a=350563&amp;b=" office:target-frame-name="_top" xlink:show="replace"><text:span text:style-name="T694">XI-410</text:span></text:a><text:span text:style-name="T695">, 2009-07-23, Žin., 2009, Nr. 95-4035 (2009-08-08)</text:span></text:p>
      <text:p text:style-name="P696"><text:span text:style-name="T697">Nr.<text:s/></text:span><text:a xlink:href="http://www3.lrs.lt/cgi-bin/preps2?a=395885&amp;b=" office:target-frame-name="_top" xlink:show="replace"><text:span text:style-name="T698">XI-1303</text:span></text:a><text:span text:style-name="T699">, 2011-03-31, Žin.</text:span><text:span text:style-name="T700">, 2011, Nr. 46-2155 (2011-04-16)</text:span></text:p>
      <text:p text:style-name="P701"><text:span text:style-name="T702">Nr.<text:s/></text:span><text:a xlink:href="http://www3.lrs.lt/cgi-bin/preps2?a=400322&amp;b=" office:target-frame-name="_top" xlink:show="replace"><text:span text:style-name="T703">XI-1415</text:span></text:a><text:span text:style-name="T704">, 2011-05-26, Žin., 2011, Nr. 72-3466 (2011-06-14)</text:span></text:p>
      <text:p text:style-name="P705"><text:span text:style-name="T706">Nr.<text:s/></text:span><text:a xlink:href="http://www3.lrs.lt/cgi-bin/preps2?a=435656&amp;b=" office:target-frame-name="_top" xlink:show="replace"><text:span text:style-name="T707">XI-2292</text:span></text:a><text:span text:style-name="T708">, 2012-10-17, Žin., 2012,<text:s/></text:span><text:span text:style-name="T709">Nr. 129-6466 (2012-11-08)</text:span></text:p>
      <text:p text:style-name="P710"><text:span text:style-name="T711">Nr.<text:s/></text:span><text:a xlink:href="http://www3.lrs.lt/cgi-bin/preps2?a=437373&amp;b=" office:target-frame-name="_top" xlink:show="replace"><text:span text:style-name="T712">XI-2401</text:span></text:a><text:span text:style-name="T713">, 2012-11-08, Žin., 2012, Nr. 135-6875 (2012-11-22)</text:span></text:p>
      <text:p text:style-name="P714"/>
      <text:p text:style-name="P715"><text:span text:style-name="T716">10</text:span><text:span text:style-name="T717"><text:s/>straipsnis.<text:s/></text:span><text:span text:style-name="T718">Krašto apsaugos ministro teisės, pareigos ir atsakomybė</text:span></text:p>
      <text:p text:style-name="P719"><text:span text:style-name="T720">1</text:span><text:span text:style-name="T721">. Krašto apsaugos minist</text:span><text:span text:style-name="T722">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3">teklių naudojimą.</text:span></text:p>
      <text:p text:style-name="P724"><text:span text:style-name="T725">2</text:span><text:span text:style-name="T726">. Krašto apsaugos ministras:</text:span></text:p>
      <text:p text:style-name="P727"><text:span text:style-name="T728">1</text:span><text:span text:style-name="T729">) vadovauja gynybos politikos įgyvendinimui, krašto apsaugos sistemos ir jos pajėgumų plėtrai, tarptautiniam gynybos bei kariniam bendradarbiavimui, taip pat pagal įstatymų ir kitų teisės aktų<text:s/></text:span><text:span text:style-name="T730">nustatytą kompetenciją atstovauja Lietuvos Respublikai NATO, Europos Sąjungos ir kitose tarptautinėse gynybos institucijose;</text:span></text:p>
      <text:p text:style-name="P731"><text:span text:style-name="T732">2</text:span><text:span text:style-name="T733">) tvirtina krašto apsaugos sistemos institucijų nuostatus (išskyrus teisės aktų nustatytus atvejus) ir karinių specialybių sąr</text:span><text:span text:style-name="T734">ašą, taip pat nustato krašto apsaugos sistemos institucijų ir jų padalinių struktūrą bei pareigybių sąrašus;</text:span></text:p>
      <text:p text:style-name="P735"><text:span text:style-name="T736">3</text:span><text:span text:style-name="T737">) tvirtina Antrojo operatyvinių tarnybų departamento prie Krašto apsaugos ministerijos<text:s/></text:span><text:span text:style-name="T738">didžiausią leistiną žvalgybos pareigūnų ir darbuotojų,</text:span><text:span text:style-name="T739"><text:s/></text:span><text:span text:style-name="T740">dirbančių pagal darbo sutartis, pareigybių skaičių</text:span><text:span text:style-name="T741">;</text:span></text:p>
      <text:p text:style-name="P742"><text:span text:style-name="T743">4</text:span><text:span text:style-name="T744">) nustato krašto apsaugos sistemos personalo komplektavimo, mokymo ir valdymo bei kitų krašto apsaugos sistemos vidaus administravimo sričių politiką;</text:span></text:p>
      <text:p text:style-name="P745"><text:span text:style-name="T746">5</text:span><text:span text:style-name="T747">) nustato išteklių politiką ir jų efektyvau</text:span><text:span text:style-name="T748">s naudojimo bei kontrolės tvarką;</text:span></text:p>
      <text:p text:style-name="P749"><text:span text:style-name="T750">6</text:span><text:span text:style-name="T751">) nustato krašto apsaugos sistemos veiklos apsaugos ir vidaus saugumo reikalavimus ir jų įgyvendinimo tvarką;</text:span></text:p>
      <text:p text:style-name="P752"><text:span text:style-name="T753">7</text:span><text:span text:style-name="T754">) nustato Antrojo operatyvinių tarnybų departamento prie Krašto apsaugos ministerijos</text:span><text:span text:style-name="T755"><text:s/></text:span><text:span text:style-name="T756">duomenų kaupimo,</text:span><text:span text:style-name="T757"><text:s/>apdorojimo ir teikimo tvarką;</text:span></text:p>
      <text:p text:style-name="P758"><text:span text:style-name="T759">8</text:span><text:span text:style-name="T760">) teikia Respublikos Prezidentui tvirtinti kariuomenės dalinių nuolatinio dislokavimo vietas, taip pat kartu su užsienio reikalų ministru teikia Respublikos Prezidentui pasiūlymus dėl Lietuvos Respublikos karinių vienetų</text:span><text:span text:style-name="T761"><text:s/>dalyvavimo tarptautinėse operacijose ir kitų valstybių karinių vienetų dalyvavimo tarptautinėse operacijose Lietuvos Respublikos teritorijoje;</text:span></text:p>
      <text:p text:style-name="P762"><text:span text:style-name="T763">9</text:span><text:span text:style-name="T764">) rengia ir teikia Valstybės gynimo tarybai svarstyti ir, gavęs jos pritarimą bei rekomendaciją, tvirtina v</text:span><text:span text:style-name="T765">alstybės karinę strategiją;</text:span></text:p>
      <text:p text:style-name="P766"><text:span text:style-name="T767">10</text:span><text:span text:style-name="T768">) teikia Valstybės gynimo tarybai svarstyti ir, gavęs jos pritarimą, Vyriausybės įgaliotas kiekvienais metais, atsižvelgdamas į šio įstatymo 10¹</text:span><text:span text:style-name="T769"><text:s/>straipsnį,<text:s/></text:span><text:span text:style-name="T770">teikia Seimui pavasario sesijoje tvirtinti kitų metų principinę ka</text:span><text:span text:style-name="T771">riuomenės struktūrą, karių ir civilinę krašto apsaugos tarnybą atliekančių statutinių valstybės tarnautojų ribinius skaičius, taip pat principinės kariuomenės struktūros 6 metų planavimo gaires, karių ir civilinę krašto apsaugos tarnybą atliekančių statuti</text:span><text:span text:style-name="T772">nių valstybės tarnautojų ribinius skaičius;</text:span></text:p>
      <text:p text:style-name="P773"><text:span text:style-name="T774">11</text:span><text:span text:style-name="T775">) nustato karių atrankos ir vadų skyrimo į pareigas sistemą bei tvarką;</text:span></text:p>
      <text:p text:style-name="P776"><text:span text:style-name="T777">12</text:span><text:span text:style-name="T778">) nustato karių atrankos aukštesniam laipsniui gauti sistemą; suteikia kariams aukštesnius laipsnius, išskyrus pirmąjį karininko</text:span><text:span text:style-name="T779"><text:s/>laipsnį ir aukštesnius už pulkininko leitenanto (komandoro) laipsnius;</text:span></text:p>
      <text:p text:style-name="P780"><text:span text:style-name="T781">13</text:span><text:span text:style-name="T782">) teikia Respublikos Prezidentui pasiūlymus suteikti kariams pulkininko (jūrų kapitono) ir generolų (admirolų) laipsnius ir, vadovaudamasis Lietuvos Respublikos Konstitucijos 85<text:s/></text:span><text:span text:style-name="T783">straipsniu, pasirašo Respublikos Prezidento aktus-dekretus dėl aukščiausių karinių laipsnių suteikimo;</text:span></text:p>
      <text:p text:style-name="P784"><text:span text:style-name="T785">14</text:span><text:span text:style-name="T786">) teikia Respublikos Prezidentui pasiūlymus dėl karių, įstatymu jiems prilygintų asmenų, kitų krašto gynyboje pasižymėjusių asmenų valstybinių apdo</text:span><text:span text:style-name="T787">vanojimų;</text:span></text:p>
      <text:p text:style-name="P788"><text:span text:style-name="T789">15</text:span><text:span text:style-name="T790">) teikia Respublikos Prezidentui siūlymus dėl kariuomenės vado kandidatūrų;</text:span></text:p>
      <text:p text:style-name="P791"><text:span text:style-name="T792">16</text:span><text:span text:style-name="T793">) skiria į pareigas ir iš jų atleidžia krašto apsaugos generalinį inspektorių ir Generolo Jono Žemaičio Lietuvos karo akademijos viršininką, kariuomenės vado<text:s/></text:span><text:span text:style-name="T794">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text:s/></text:span><text:span text:style-name="T795">karinius atstovus ir specialiuosius atašė bei jų pavaduotojus ir padėjėjus, taip pat tvirtina šiame punkte nurodytų pareigybių nuostatus (aprašus);</text:span></text:p>
      <text:p text:style-name="P796"><text:span text:style-name="T797">17</text:span><text:span text:style-name="T798">) nustato karių rotacijos ir skyrimo į pareigas tvarką, skiria karius į kariuomenės pajėgų rūšių vadų<text:s/></text:span><text:span text:style-name="T799">pavaduotojų, junginių ir dalinių vadų pareigas, taip pat į pulkininko leitenanto (komandoro) ir aukštesnį laipsnį atitinkančias pareigas, juos atleidžia iš pareigų ar perkelia iš vienos krašto apsaugos sistemos institucijos arba kariuomenės junginio ar dal</text:span><text:span text:style-name="T800">inio į kitą; skiria karius į pareigas Krašto apsaugos ministerijoje ir įstaigose prie Krašto apsaugos ministerijos, prireikus deleguoja karius į tarnybą krašto apsaugos sistemai nepriklausančiose valstybės institucijose, kitų valstybių ar tarptautinėse ins</text:span><text:span text:style-name="T801">titucijose;</text:span></text:p>
      <text:p text:style-name="P802"><text:span text:style-name="T803">18</text:span><text:span text:style-name="T804">) priima karius į profesinę karo tarnybą ir išleidžia juos į atsargą;<text:s/></text:span></text:p>
      <text:p text:style-name="P805"><text:span text:style-name="T806">19</text:span><text:span text:style-name="T807">) nustato profesinės karo tarnybos karių perkėlimo į laikinąjį profesinės karo tarnybos rezervą tvarką ir tvirtina šio rezervo nuostatus;</text:span></text:p>
      <text:p text:style-name="P808"><text:span text:style-name="T809">20</text:span><text:span text:style-name="T810">) įsteigia krašto</text:span><text:span text:style-name="T811"><text:s/>apsaugos sistemos medalius, kvalifikacijos bei pasižymėjimo ženklus ir nustato apdovanojimo jais tvarką;</text:span></text:p>
      <text:p text:style-name="P812"><text:span text:style-name="T813">21</text:span><text:span text:style-name="T814">) vykdo kitus įstatymų, Vyriausybės ir Ministro Pirmininko jam suteiktus įgaliojimus.</text:span></text:p>
      <text:p text:style-name="P815"><text:span text:style-name="T816">3</text:span><text:span text:style-name="T817">. Krašto apsaugos ministras duoda užduotis ir leidž</text:span><text:span text:style-name="T818">ia įsakymus bei įsakymais patvirtintus kitus teisės aktus visoms krašto apsaugos sistemos institucijoms.</text:span></text:p>
      <text:p text:style-name="P819"><text:span text:style-name="T820">4</text:span><text:span text:style-name="T821">. Krašto apsaugos ministras savo įsakymais gali deleguoti dalį šiame įstatyme numatytų teisių, pareigų ir atsakomybės viceministrams, ministerijos</text:span><text:span text:style-name="T822"><text:s/>kancleriui, kariuomenės vadui, kitiems vadams ir krašto apsaugos sistemos institucijų bei padalinių vadovams, nustatydamas naudojimosi jo deleguotomis teisėmis ir sprendimų priėmimo sąlygas, procedūras ir tvarką.</text:span></text:p>
      <text:p text:style-name="P823"><text:span text:style-name="T824">5</text:span><text:span text:style-name="T825">. Krašto apsaugos ministro, kaip Vyri</text:span><text:span text:style-name="T826">ausybės nario, teisės negali būti deleguotos. Kai krašto apsaugos ministro nėra, jo, kaip Vyriausybės nario, teisėmis gali naudotis tik krašto apsaugos ministrą pavaduojantis kitas ministras.</text:span></text:p>
      <text:p text:style-name="P827"><text:span text:style-name="T828">6</text:span><text:span text:style-name="T829">. Krašto apsaugos ministras turi teisę sudaryti savo patari</text:span><text:span text:style-name="T830">amąsias institucijas.</text:span></text:p>
      <text:p text:style-name="P831">Straipsnio pakeitimai:</text:p>
      <text:p text:style-name="P832"><text:span text:style-name="T833">Nr.<text:s/></text:span><text:a xlink:href="http://www3.lrs.lt/cgi-bin/preps2?Condition1=84376&amp;Condition2=" office:target-frame-name="_top" xlink:show="replace"><text:span text:style-name="T834">VIII-1289</text:span></text:a><text:span text:style-name="T835">, 99.07.07, Žin., 1999, Nr.64-2069 (99.07.23)</text:span></text:p>
      <text:p text:style-name="P836"><text:span text:style-name="T837">Nr.<text:s/></text:span><text:a xlink:href="http://www3.lrs.lt/cgi-bin/preps2?a=207670&amp;b=" office:target-frame-name="_top" xlink:show="replace"><text:span text:style-name="T838">IX-13</text:span><text:span text:style-name="T839">59</text:span></text:a><text:span text:style-name="T840">, 2003-03-13, Žin., 2003, Nr. 32-1308 (2003-04-02)</text:span></text:p>
      <text:p text:style-name="P841"><text:span text:style-name="T842">Nr.<text:s/></text:span><text:a xlink:href="http://www3.lrs.lt/cgi-bin/preps2?a=218269&amp;b=" office:target-frame-name="_top" xlink:show="replace"><text:span text:style-name="T843">IX-1727</text:span></text:a><text:span text:style-name="T844">, 2003-09-11, Žin., 2003, Nr. 91(1)-4106 (2003-09-26)</text:span></text:p>
      <text:p text:style-name="P845"><text:span text:style-name="T846">Nr.<text:s/></text:span><text:a xlink:href="http://www3.lrs.lt/cgi-bin/preps2?a=245486&amp;b=" office:target-frame-name="_top" xlink:show="replace"><text:span text:style-name="T847">IX-2560</text:span></text:a><text:span text:style-name="T848">,<text:s/></text:span><text:span text:style-name="T849">2004-11-11, Žin., 2004, Nr. 169-6215 (2004-11-23)</text:span></text:p>
      <text:p text:style-name="P850"><text:span text:style-name="T851">Nr.<text:s/></text:span><text:a xlink:href="http://www3.lrs.lt/cgi-bin/preps2?a=278833&amp;b=" office:target-frame-name="_top" xlink:show="replace"><text:span text:style-name="T852">X-662</text:span></text:a><text:span text:style-name="T853">, 2006-06-08, Žin., 2006, Nr. 72-2679 (2006-06-28)</text:span></text:p>
      <text:p text:style-name="P854"><text:span text:style-name="T855">Nr.<text:s/></text:span><text:a xlink:href="http://www3.lrs.lt/cgi-bin/preps2?a=316855&amp;b=" office:target-frame-name="_top" xlink:show="replace"><text:span text:style-name="T856">X-1465</text:span></text:a><text:span text:style-name="T857">, 2008-03-20</text:span><text:span text:style-name="T858">, Žin., 2008, Nr. 38-1377 (2008-04-03)</text:span></text:p>
      <text:p text:style-name="P859"><text:span text:style-name="T860">Nr.<text:s/></text:span><text:a xlink:href="http://www3.lrs.lt/cgi-bin/preps2?a=338910&amp;b=" office:target-frame-name="_top" xlink:show="replace"><text:span text:style-name="T861">XI-188</text:span></text:a><text:span text:style-name="T862">, 2009-03-10, Žin., 2009, Nr. 29-1142 (2009-03-17)</text:span></text:p>
      <text:p text:style-name="P863"><text:span text:style-name="T864">Nr.<text:s/></text:span><text:a xlink:href="http://www3.lrs.lt/cgi-bin/preps2?a=372920&amp;b=" office:target-frame-name="_top" xlink:show="replace"><text:span text:style-name="T865">XI-822</text:span></text:a><text:span text:style-name="T866">, 2010-05-18, Žin., 20</text:span><text:span text:style-name="T867">10, Nr. 63-3099 (2010-05-31)</text:span></text:p>
      <text:p text:style-name="P868"><text:span text:style-name="T869">Nr.<text:s/></text:span><text:a xlink:href="http://www3.lrs.lt/cgi-bin/preps2?a=395885&amp;b=" office:target-frame-name="_top" xlink:show="replace"><text:span text:style-name="T870">XI-1303</text:span></text:a><text:span text:style-name="T871">, 2011-03-31, Žin., 2011, Nr. 46-2155 (2011-04-16)</text:span></text:p>
      <text:p text:style-name="P872"><text:span text:style-name="T873">Nr.<text:s/></text:span><text:a xlink:href="http://www3.lrs.lt/cgi-bin/preps2?a=402808&amp;b=" office:target-frame-name="_top" xlink:show="replace"><text:span text:style-name="T874">XI-1509</text:span></text:a><text:span text:style-name="T875">, 2011-06-23, Žin., 2011, Nr.<text:s/></text:span><text:span text:style-name="T876">86-4151 (2011-07-13)</text:span></text:p>
      <text:p text:style-name="P877"><text:span text:style-name="T878">Nr.<text:s/></text:span><text:a xlink:href="http://www3.lrs.lt/cgi-bin/preps2?a=435656&amp;b=" office:target-frame-name="_top" xlink:show="replace"><text:span text:style-name="T879">XI-2292</text:span></text:a><text:span text:style-name="T880">, 2012-10-17, Žin., 2012, Nr. 129-6466 (2012-11-08)</text:span></text:p>
      <text:p text:style-name="P881"/>
      <text:p text:style-name="P882"><text:span text:style-name="T883">10</text:span><text:span text:style-name="T884">1</text:span><text:span text:style-name="T885"><text:s/>straipsnis.<text:s/></text:span><text:span text:style-name="T886">Principinė kariuomenės struktūra ir ribiniai karių skaičiai</text:span></text:p>
      <text:p text:style-name="P887"><text:span text:style-name="T888">1</text:span><text:span text:style-name="T889">. Tvirtinant kitų metų<text:s/></text:span><text:span text:style-name="T890">principinę kariuomenės struktūrą ir 6 metų planavimo gaires, nurodomi nuolatiniai kariuomenės junginiai, daliniai ir jiems prilyginti kariniai vienetai, išskyrus parengtojo rezervo karinius vienetus.</text:span></text:p>
      <text:p text:style-name="P891"><text:span text:style-name="T892">2</text:span><text:span text:style-name="T893">. Tvirtinant kitų metų ribinius karių skaičius, nur</text:span><text:span text:style-name="T894">odoma:</text:span></text:p>
      <text:p text:style-name="P895"><text:span text:style-name="T896">1</text:span><text:span text:style-name="T897">) bendri ribiniai karių skaičiai;</text:span></text:p>
      <text:p text:style-name="P898"><text:span text:style-name="T899">2</text:span><text:span text:style-name="T900">) ribiniai profesinės karo tarnybos karių skaičiai;</text:span></text:p>
      <text:p text:style-name="P901"><text:span text:style-name="T902">3</text:span><text:span text:style-name="T903">) ribiniai privalomosios pradinės karo tarnybos karių skaičiai (atskirai nurodant nuolatinę privalomąją pradinę karo tarnybą atliekančių, baziniuose k</text:span><text:span text:style-name="T904">ariniuose mokymuose ir jaunesniųjų karininkų vadų mokymuose dalyvaujančių karių skaičius);</text:span></text:p>
      <text:p text:style-name="P905"><text:span text:style-name="T906">4</text:span><text:span text:style-name="T907">) ribiniai karių savanorių ir kitų aktyviojo rezervo karių skaičiai;</text:span></text:p>
      <text:p text:style-name="P908"><text:span text:style-name="T909">5</text:span><text:span text:style-name="T910">) ribiniai pratybose ir mokymuose dalyvaujančių parengtojo rezervo karių skaičiai;</text:span></text:p>
      <text:p text:style-name="P911"><text:span text:style-name="T912">6</text:span><text:span text:style-name="T913">) ribiniai kariūnų skaičiai;</text:span></text:p>
      <text:p text:style-name="P914"><text:span text:style-name="T915">7</text:span><text:span text:style-name="T916">) ribinis kiekvieno laipsnio vyresniųjų karininkų, generolų ir admirolų skaičius.</text:span></text:p>
      <text:p text:style-name="P917"><text:span text:style-name="T918">3</text:span><text:span text:style-name="T919">. Tvirtindamas šio straipsnio 2 dalies 3 punkte nurodytus ribinius skaičius, Seimas nurodo privalomosios pradinės karo tarnybos atl</text:span><text:span text:style-name="T920">ikimo būdą. Vienu metu negali būti organizuojama nuolatinė privalomoji pradinė karo tarnyba ir baziniai kariniai mokymai.</text:span></text:p>
      <text:p text:style-name="P921"><text:span text:style-name="T922">4</text:span><text:span text:style-name="T923">. Šio straipsnio 2 dalyje nurodyti privalomosios karo tarnybos karių ribiniai skaičiai netaikomi paskelbus mobilizaciją ir ginklu</text:span><text:span text:style-name="T924">otos gynybos nuo agresijos (karo) atveju. Skelbiant dalinę mobilizaciją, gali būti nustatytas jos mastas nurodant mobilizuojamų karių ribinius skaičius.</text:span></text:p>
      <text:p text:style-name="P925"><text:span text:style-name="T926">5</text:span><text:span text:style-name="T927">. Parengtojo rezervo karinių vienetų struktūrą nustato krašto apsaugos ministras Seimo Nacionalini</text:span><text:span text:style-name="T928">o saugumo ir gynybos komiteto pritarimu.</text:span></text:p>
      <text:p text:style-name="P929">Įstatymas papildytas straipsniu:</text:p>
      <text:p text:style-name="P930"><text:span text:style-name="T931">Nr.<text:s/></text:span><text:a xlink:href="http://www3.lrs.lt/cgi-bin/preps2?a=402808&amp;b=" office:target-frame-name="_top" xlink:show="replace"><text:span text:style-name="T932">XI-1509</text:span></text:a><text:span text:style-name="T933">, 2011-06-23, Žin., 2011, Nr. 86-4151 (2011-07-13)</text:span></text:p>
      <text:p text:style-name="P934"/>
      <text:p text:style-name="P935"><text:span text:style-name="T936">TREČIASIS</text:span><text:span text:style-name="T937"><text:s/>SKIRSNIS</text:span></text:p>
      <text:p text:style-name="P938"><text:span text:style-name="T939">LIETUVOS KARIUOMENĖ</text:span></text:p>
      <text:p text:style-name="P940"/>
      <text:p text:style-name="P941"><text:span text:style-name="T942">11</text:span><text:span text:style-name="T943"><text:s/>straipsnis.<text:s/></text:span><text:span text:style-name="T944">Kariuomenės statusas ir sudėtis</text:span></text:p>
      <text:p text:style-name="P945"><text:span text:style-name="T946">1</text:span><text:span text:style-name="T947">. Lietuvos kariuomenės steigėja yra Lietuvos Respublika. Steigėjos teises, laikydamasi šio ir kitų įstatymų, įgyvendina Krašto apsaugos ministerija.</text:span></text:p>
      <text:p text:style-name="P948"><text:span text:style-name="T949">2</text:span><text:span text:style-name="T950">. Lietuvos kariuomenė yra vientisa institucija, turi</text:span><text:span text:style-name="T951">nti viešojo juridinio asmens statusą. Kariuomenės, kaip viešojo juridinio asmens, teises ir pareigas įgyvendina kariuomenės vadas. Kariuomenės daliniai, junginiai ar kiti kariniai vienetai atskiro juridinio asmens statuso neturi. Kariuomenės daliniams, jun</text:span><text:span text:style-name="T952">giniams, tarnyboms ar kitokiems kariniams vienetams gali būti deleguojamos kariuomenės, kaip viešojo juridinio asmens, teisės ir pareigos, reikalingos jų kompetencijai priskirtai veiklai įgyvendinti. Realizuodami šias teises ir pareigas, kariuomenės dalini</text:span><text:span text:style-name="T953">ai, junginiai, tarnybos ar kitokie kariniai vienetai atstovauja kariuomenei ir veikia jos vardu. Lietuvos kariuomenė turi savo vėliavą, kurią krašto apsaugos ministro teikimu tvirtina Respublikos Prezidentas. Kariuomenės pajėgų rūšių, junginių, dalinių, ki</text:span><text:span text:style-name="T954">tų savarankiškų karinių vienetų vėliavas tvirtina ir kariniams vienetams jas suteikia krašto apsaugos ministras.</text:span></text:p>
      <text:p text:style-name="P955"><text:span text:style-name="T956">3</text:span><text:span text:style-name="T957">. Kariuomenės dalinių, junginių, tarnybų ar kitokių karinių vienetų ir jų vadų kompetencijos ribas ir atstovavimo kariuomenei, sudarant sa</text:span><text:span text:style-name="T958">ndorius bei kituose civiliniuose teisiniuose santykiuose, tvarką kariuomenės vado siūlymu nustato krašto apsaugos ministras.</text:span></text:p>
      <text:p text:style-name="P959"><text:span text:style-name="T960">4</text:span><text:span text:style-name="T961">. Kariuomenę sudaro kariuomenės pajėgos, junginiai, daliniai ir kiti kariniai vienetai.</text:span></text:p>
      <text:p text:style-name="P962"><text:span text:style-name="T963">5</text:span><text:span text:style-name="T964">. Kariuomenės pajėgų rūšys yra:</text:span></text:p>
      <text:p text:style-name="P965"><text:span text:style-name="T966">1</text:span><text:span text:style-name="T967">) sausumos pajėgos;</text:span></text:p>
      <text:p text:style-name="P968"><text:span text:style-name="T969">2</text:span><text:span text:style-name="T970">) karinės oro pajėgos;</text:span></text:p>
      <text:p text:style-name="P971"><text:span text:style-name="T972">3</text:span><text:span text:style-name="T973">) karinės jūrų pajėgos;</text:span></text:p>
      <text:p text:style-name="P974"><text:span text:style-name="T975">4</text:span><text:span text:style-name="T976">) specialiųjų operacijų pajėgos.</text:span></text:p>
      <text:p text:style-name="P977"><text:span text:style-name="T978">6</text:span><text:span text:style-name="T979">. Sausumos pajėgų sudedamoji dalis yra krašto apsaugos savanorių pajėgos (toliau – savanorių pajėgos).</text:span></text:p>
      <text:p text:style-name="P980"><text:span text:style-name="T981">7</text:span><text:span text:style-name="T982">. Detalią kariuomenės st</text:span><text:span text:style-name="T983">ruktūrą nustato, kariuomenės junginius bei dalinius steigia, reorganizuoja ar likviduoja krašto apsaugos ministras, vadovaudamasis Seimo patvirtinta principine kariuomenės struktūra.</text:span></text:p>
      <text:p text:style-name="P984"><text:span text:style-name="T985">8</text:span><text:span text:style-name="T986">. Karinėms operacijoms vykdyti sudaromos operacinės pajėgos. Jas sud</text:span><text:span text:style-name="T987">aro kariuomenės pajėgų rūšių ir kitokie kariniai vienetai, kariuomenės vado paskirti Jungtinio štabo viršininko operaciniam vadovavimui.</text:span></text:p>
      <text:p text:style-name="P988"><text:span text:style-name="T989">9</text:span><text:span text:style-name="T990">. Specialiosioms karinėms funkcijoms ir užduotims vykdyti gali būti sudaromi nuolatiniai junginiai ir kiti special</text:span><text:span text:style-name="T991">izuoti kariuomenės vienetai.</text:span></text:p>
      <text:p text:style-name="P992"><text:span text:style-name="T993">10</text:span><text:span text:style-name="T994">. Neteko galios nuo 2011 m. rugsėjo 1 d.</text:span></text:p>
      <text:p text:style-name="P995">Straipsnio pakeitimai:</text:p>
      <text:p text:style-name="P996"><text:span text:style-name="T997">Nr.<text:s/></text:span><text:a xlink:href="http://www3.lrs.lt/cgi-bin/preps2?Condition1=84376&amp;Condition2=" office:target-frame-name="_top" xlink:show="replace"><text:span text:style-name="T998">VIII-1289</text:span></text:a><text:span text:style-name="T999">, 99.07.07, Žin., 1999, Nr.64-2069 (99.07.23)</text:span></text:p>
      <text:p text:style-name="P1000"><text:span text:style-name="T1001">Nr.<text:s/></text:span><text:a xlink:href="http://www3.lrs.lt/cgi-bin/preps2?Condition1=101294&amp;Condition2=" office:target-frame-name="_top" xlink:show="replace"><text:span text:style-name="T1002">VIII-1668</text:span></text:a><text:span text:style-name="T1003">, 00.05.09, Žin., 2000, Nr.42-1194 (00.05.24)</text:span></text:p>
      <text:p text:style-name="P1004"><text:span text:style-name="T1005">Nr.<text:s/></text:span><text:a xlink:href="http://www3.lrs.lt/cgi-bin/preps2?a=245486&amp;b=" office:target-frame-name="_top" xlink:show="replace"><text:span text:style-name="T1006">IX-2560</text:span></text:a><text:span text:style-name="T1007">, 2004-11-11, Žin., 2004, Nr. 169-6215 (2004-11-23</text:span><text:span text:style-name="T1008">)</text:span></text:p>
      <text:p text:style-name="P1009"><text:span text:style-name="T1010">Nr.<text:s/></text:span><text:a xlink:href="http://www3.lrs.lt/cgi-bin/preps2?a=316855&amp;b=" office:target-frame-name="_top" xlink:show="replace"><text:span text:style-name="T1011">X-1465</text:span></text:a><text:span text:style-name="T1012">, 2008-03-20, Žin., 2008, Nr. 38-1377 (2008-04-03)</text:span></text:p>
      <text:p text:style-name="P1013"><text:span text:style-name="T1014">Nr.<text:s/></text:span><text:a xlink:href="http://www3.lrs.lt/cgi-bin/preps2?a=372920&amp;b=" office:target-frame-name="_top" xlink:show="replace"><text:span text:style-name="T1015">XI-822</text:span></text:a><text:span text:style-name="T1016">, 2010-05-18, Žin., 2010, Nr. 63-3099 (2010-05-31)</text:span></text:p>
      <text:p text:style-name="P1017"><text:span text:style-name="T1018">Nr.<text:s/></text:span><text:a xlink:href="http://www3.lrs.lt/cgi-bin/preps2?a=402808&amp;b=" office:target-frame-name="_top" xlink:show="replace"><text:span text:style-name="T1019">XI-1509</text:span></text:a><text:span text:style-name="T1020">, 2011-06-23, Žin., 2011, Nr. 86-4151 (2011-07-13)</text:span></text:p>
      <text:p text:style-name="P1021"/>
      <text:p text:style-name="P1022"><text:span text:style-name="T1023">12</text:span><text:span text:style-name="T1024"><text:s/>straipsnis.<text:s/></text:span><text:span text:style-name="T1025">Kariuomenės uždaviniai</text:span></text:p>
      <text:p text:style-name="P1026"><text:span text:style-name="T1027">1</text:span><text:span text:style-name="T1028">. Pagrindiniai kariuomenės uždaviniai taikos metu:</text:span></text:p>
      <text:p text:style-name="P1029"><text:span text:style-name="T1030">1</text:span><text:span text:style-name="T1031">) saugoti valstybės teritoriją (įskait</text:span><text:span text:style-name="T1032">ant oro erdvės ir teritorinės jūros stebėjimą, kontrolę ir gynybą) ir karines teritorijas,</text:span><text:span text:style-name="T1033"><text:s/></text:span><text:span text:style-name="T1034">taip pat bendradarbiaujant su kitomis valstybės institucijomis stebėti ir kontroliuoti išskirtinę ekonominę zoną bei kontinentinį šelfą;</text:span></text:p>
      <text:p text:style-name="P1035"><text:span text:style-name="T1036">2</text:span><text:span text:style-name="T1037">) palaikyti kovinę<text:s/></text:span><text:span text:style-name="T1038">parengtį, rengtis tarptautinėms operacijoms ir dalyvauti jose;</text:span></text:p>
      <text:p text:style-name="P1039"><text:span text:style-name="T1040">3</text:span><text:span text:style-name="T1041">) įstatymų nustatytais atvejais ir sąlygomis organizuoti, koordinuoti žmonių paieškos ir gelbėjimo bei teršimo incidentų likvidavimo darbus, jiems vadovauti ir juos vykdyti, teikti pagalbą</text:span><text:span text:style-name="T1042"><text:s/>kitoms valstybės ir savivaldybių institucijoms.</text:span></text:p>
      <text:p text:style-name="P1043"><text:span text:style-name="T1044">2</text:span><text:span text:style-name="T1045">. Pagrindinis kariuomenės uždavinys ginkluotos gynybos nuo agresijos (karo) metu – savarankiškai ir kartu su sąjungininkių ginkluotosiomis pajėgomis ginklu ginti Lietuvos valstybę bei kitas valstybes<text:s/></text:span><text:span text:style-name="T1046">sąjungininkes.</text:span></text:p>
      <text:p text:style-name="P1047"><text:span text:style-name="T1048">3</text:span><text:span text:style-name="T1049">. Įgyvendindama šio straipsnio 1 dalies 1 punkte nustatytą uždavinį, kariuomenė pagal Lietuvos Respublikos tarptautines sutartis ar Krašto apsaugos ministerijos tarptautinius susitarimus įstatymų ir kitų teisės aktų nustatyta tvarka ben</text:span><text:span text:style-name="T1050">dradarbiauja su NATO institucijomis bei kitų NATO valstybių ginkluotosiomis pajėgomis, kartu su jomis užtikrindama Lietuvos Respublikos teritorijos karinę apsaugą, išskirtinės ekonominės zonos ir kontinentinio šelfo stebėjimą bei kontrolę, taip pat reaguod</text:span><text:span text:style-name="T1051">ama į valstybės suvereniteto pažeidimus sausumoje, oro erdvėje ir teritorinėje jūroje.<text:s/></text:span></text:p>
      <text:p text:style-name="P1052"><text:span text:style-name="T1053">4</text:span><text:span text:style-name="T1054">. Pagal šio straipsnio 3 dalį vykdydamos Lietuvos Respublikos teritorijos karinę apsaugą, išskirtinės ekonominės zonos ir kontinentinio šelfo stebėjimą bei kontrol</text:span><text:span text:style-name="T1055">ę, taip pat reaguodamos į Lietuvos Respublikos suvereniteto pažeidimus sausumoje, oro erdvėje ir teritorinėje jūroje, kitų NATO valstybių ginkluotosios pajėgos gali turėti tokias pačias teises, kokias Lietuvos Respublikos įstatymai ir kiti teisės aktai nus</text:span><text:span text:style-name="T1056">tato Lietuvos kariuomenei.</text:span></text:p>
      <text:p text:style-name="P1057">Straipsnio pakeitimai:</text:p>
      <text:p text:style-name="P1058"><text:span text:style-name="T1059">Nr.<text:s/></text:span><text:a xlink:href="http://www3.lrs.lt/cgi-bin/preps2?a=245486&amp;b=" office:target-frame-name="_top" xlink:show="replace"><text:span text:style-name="T1060">IX-2560</text:span></text:a><text:span text:style-name="T1061">, 2004-11-11, Žin., 2004, Nr. 169-6215 (2004-11-23)</text:span></text:p>
      <text:p text:style-name="P1062"><text:span text:style-name="T1063">Nr.<text:s/></text:span><text:a xlink:href="http://www3.lrs.lt/cgi-bin/preps2?a=321397&amp;b=" office:target-frame-name="_top" xlink:show="replace"><text:span text:style-name="T1064">X-1558</text:span></text:a><text:span text:style-name="T1065">,<text:s/></text:span><text:span text:style-name="T1066">2008-05-22, Žin., 2008, Nr. 65-2457 (2008-06-07)</text:span></text:p>
      <text:p text:style-name="P1067"/>
      <text:p text:style-name="P1068"><text:span text:style-name="T1069">13</text:span><text:span text:style-name="T1070"><text:s/>straipsnis.<text:s/></text:span><text:span text:style-name="T1071">Kariuomenės vadas</text:span></text:p>
      <text:p text:style-name="P1072"><text:span text:style-name="T1073">1</text:span><text:span text:style-name="T1074">. Kariuomenės vadą Lietuvos Respublikos Konstitucijos nustatyta tvarka skiria Respublikos Prezidentas. Paskirtas kariuomenės vadas pareigas eina ne ilgiau kaip 5 me</text:span><text:span text:style-name="T1075">tus. Kariuomenės vadas, pradėdamas eiti pareigas, iškilmingoje aplinkoje prisiekia ir pasirašo priesaikos lapą.</text:span></text:p>
      <text:p text:style-name="P1076"><text:span text:style-name="T1077">2</text:span><text:span text:style-name="T1078">. Prisiekiantis asmuo turi teisę pasirinkti vieną iš šiame straipsnyje nustatytų priesaikos tekstų. Nustatomi šie kariuomenės vado priesaik</text:span><text:span text:style-name="T1079">os tekstai:</text:span></text:p>
      <text:p text:style-name="P1080"><text:span text:style-name="T1081">1</text:span><text:span text:style-name="T1082">) „Aš, (vardas, pavardė),</text:span></text:p>
      <text:p text:style-name="P1083"><text:span text:style-name="T1084">paskirtas Lietuvos kariuomenės vadu, be išlygų prisiekiu:</text:span></text:p>
      <text:p text:style-name="P1085"><text:span text:style-name="T1086">ištikimai tarnauti Lietuvos Respublikai,</text:span></text:p>
      <text:p text:style-name="P1087"><text:span text:style-name="T1088">saugoti jos žemių vientisumą,</text:span></text:p>
      <text:p text:style-name="P1089"><text:span text:style-name="T1090">sąžiningai vykdyti Lietuvos Respublikos Konstituciją, įstatymus ir savo<text:s/></text:span><text:span text:style-name="T1091">pareigas, visomis išgalėmis stiprinti Lietuvos kariuomenę,</text:span></text:p>
      <text:p text:style-name="P1092"><text:span text:style-name="T1093">ginti Lietuvos valstybę, jos laisvę ir nepriklausomybę.</text:span></text:p>
      <text:p text:style-name="P1094"><text:span text:style-name="T1095">Tepadeda man Dievas.“;</text:span></text:p>
      <text:p text:style-name="P1096"><text:span text:style-name="T1097">2</text:span><text:span text:style-name="T1098">) „Aš, (vardas, pavardė),</text:span></text:p>
      <text:p text:style-name="P1099"><text:span text:style-name="T1100">paskirtas Lietuvos kariuomenės vadu, be išlygų prisiekiu:</text:span></text:p>
      <text:p text:style-name="P1101"><text:span text:style-name="T1102">ištikimai tarnauti Li</text:span><text:span text:style-name="T1103">etuvos Respublikai,</text:span></text:p>
      <text:p text:style-name="P1104"><text:span text:style-name="T1105">saugoti jos žemių vientisumą,</text:span></text:p>
      <text:p text:style-name="P1106"><text:span text:style-name="T1107">sąžiningai vykdyti Lietuvos Respublikos Konstituciją, įstatymus ir savo pareigas, visomis išgalėmis stiprinti Lietuvos kariuomenę,</text:span></text:p>
      <text:p text:style-name="P1108"><text:span text:style-name="T1109">ginti Lietuvos valstybę, jos laisvę ir nepriklausomybę.“</text:span></text:p>
      <text:p text:style-name="P1110"><text:span text:style-name="T1111">3</text:span><text:span text:style-name="T1112">. (Ne</text:span><text:span text:style-name="T1113">teko galios nuo 2005 m. gruodžio 8 d.)</text:span></text:p>
      <text:p text:style-name="P1114"><text:span text:style-name="T1115">4</text:span><text:span text:style-name="T1116">. Kariuomenės vadas tiesiogiai pavaldus krašto apsaugos ministrui ir vykdo nustatytą kariuomenės plėtros politiką. Kariuomenės vadas yra aukščiausiasis valstybės karinis pareigūnas, kariniais klausimais atstovauj</text:span><text:span text:style-name="T1117">antis Lietuvos kariuomenei.</text:span></text:p>
      <text:p text:style-name="P1118"><text:span text:style-name="T1119">5</text:span><text:span text:style-name="T1120">. Vykdydamas savo pareigas, kariuomenės vadas naudojasi teisėmis, kurias jam tiesiogiai suteikia įstatymai ir kiti teisės aktai.</text:span></text:p>
      <text:p text:style-name="P1121"><text:span text:style-name="T1122">6</text:span><text:span text:style-name="T1123">. Svarbiausias kariuomenės vado uždavinys taikos metu – tinkamai rengti kariuomenę ginklu</text:span><text:span text:style-name="T1124">otai valstybės gynybai, užtikrinant jos sąveiką su kitų NATO valstybių ginkluotosiomis pajėgomis ir dalyvavimą tarptautinėse operacijose.</text:span></text:p>
      <text:p text:style-name="P1125"><text:span text:style-name="T1126">7</text:span><text:span text:style-name="T1127">. Vadovaudamas kariuomenei, taikos metu kariuomenės vadas:</text:span></text:p>
      <text:p text:style-name="P1128"><text:span text:style-name="T1129">1</text:span><text:span text:style-name="T1130">) parengia valstybės karinės gynybos strategiją ir<text:s/></text:span><text:span text:style-name="T1131">yra atsakingas už tai, kad būtų iš anksto parengti ginkluotos gynybos planai netikėto užpuolimo ir kitais neatidėliotinais atvejais;</text:span></text:p>
      <text:p text:style-name="P1132"><text:span text:style-name="T1133">2</text:span><text:span text:style-name="T1134">) nustato kariuomenei valstybės teritorijos apsaugos, teritorinės jūros, ekonominės zonos ir oro erdvės kontrolės bei<text:s/></text:span><text:span text:style-name="T1135">apsaugos užduotis;</text:span></text:p>
      <text:p text:style-name="P1136"><text:span text:style-name="T1137">3</text:span><text:span text:style-name="T1138">) parengia kariuomenės plėtros ir ginkluotųjų pajėgų mobilizacijos planus;</text:span></text:p>
      <text:p text:style-name="P1139"><text:span text:style-name="T1140">4</text:span><text:span text:style-name="T1141">) nustato visoms ginkluotosioms pajėgoms privalomus reikalavimus, būdus bei priemones sąveikai užtikrinti;<text:s/></text:span></text:p>
      <text:p text:style-name="P1142"><text:span text:style-name="T1143">5</text:span><text:span text:style-name="T1144">) nustato kovinio parengimo<text:s/></text:span><text:span text:style-name="T1145">reikalavimus pasienio ir kitiems policijos vienetams, esantiems ginkluotųjų pajėgų sudėtyje;</text:span></text:p>
      <text:p text:style-name="P1146"><text:span text:style-name="T1147">6</text:span><text:span text:style-name="T1148">) atsako už valstybės gynybos strateginės vadavietės funkcionavimą;<text:s/></text:span></text:p>
      <text:p text:style-name="P1149"><text:span text:style-name="T1150">7</text:span><text:span text:style-name="T1151">) užtikrina kariuomenės vadovavimo ir valdymo sistemų patikimą funkcionavimą;</text:span></text:p>
      <text:p text:style-name="P1152"><text:span text:style-name="T1153">8</text:span><text:span text:style-name="T1154">)</text:span><text:span text:style-name="T1155"><text:s/>užtikrina įstatymų ir kitų teisės aktų vykdymą, atsako už tvarką ir drausmę kariuomenėje;</text:span></text:p>
      <text:p text:style-name="P1156"><text:span text:style-name="T1157">9</text:span><text:span text:style-name="T1158">) užtikrina paslapčių apsaugą kariuomenėje pagal teisės aktų reikalavimus;</text:span></text:p>
      <text:p text:style-name="P1159"><text:span text:style-name="T1160">10</text:span><text:span text:style-name="T1161">) nustato bendruosius karinės tarnybos reikalavimus visam krašto apsaugos siste</text:span><text:span text:style-name="T1162">mos kariniam personalui, kurį sudaro visi krašto apsaugos sistemos tikrosios karo tarnybos kariai, išskyrus Antrajame operatyvinių tarnybų departamente prie Krašto apsaugos ministerijos</text:span><text:span text:style-name="T1163"><text:s/></text:span><text:span text:style-name="T1164">tarnaujančius karius;</text:span></text:p>
      <text:p text:style-name="P1165"><text:span text:style-name="T1166">11</text:span><text:span text:style-name="T1167">) parengia kariuomenės dalinių dislokavimo</text:span><text:span text:style-name="T1168"><text:s/>planus;</text:span></text:p>
      <text:p text:style-name="P1169"><text:span text:style-name="T1170">12</text:span><text:span text:style-name="T1171">) atsako už karinės administracijos bei logistikos sistemos efektyvų funkcionavimą;</text:span></text:p>
      <text:p text:style-name="P1172"><text:span text:style-name="T1173">13</text:span><text:span text:style-name="T1174">) teikia siūlymus krašto apsaugos ministrui, kaip tobulinti kariuomenės struktūras bei funkcines sistemas (logistikos, ryšių ir kt.);</text:span></text:p>
      <text:p text:style-name="P1175"><text:span text:style-name="T1176">14</text:span><text:span text:style-name="T1177">) tvirtina<text:s/></text:span><text:span text:style-name="T1178">karinių pratybų ir mokymo programas;</text:span></text:p>
      <text:p text:style-name="P1179"><text:span text:style-name="T1180">15</text:span><text:span text:style-name="T1181">) nustato kariuomenės personalo komplektavimo, mokymo ir profesinio rengimo reikalavimus, atsako už aktyviojo rezervo ir parengtojo rezervo karių rengimą ir jam pavaldžių karo mokymo įstaigų efektyvią veiklą;</text:span></text:p>
      <text:p text:style-name="P1182"><text:span text:style-name="T1183">16</text:span><text:span text:style-name="T1184">) sudaro atrankos komisijas jo skiriamų į pareigas vadų kandidatūroms pasiūlyti ir jaunesniųjų karininkų laipsniams kelti;</text:span></text:p>
      <text:p text:style-name="P1185"><text:span text:style-name="T1186">17</text:span><text:span text:style-name="T1187">) teikia krašto apsaugos ministrui patarimus kariniais klausimais;</text:span></text:p>
      <text:p text:style-name="P1188"><text:span text:style-name="T1189">18</text:span><text:span text:style-name="T1190">) teikia krašto apsaugos ministrui kariuomenės biudž</text:span><text:span text:style-name="T1191">eto poreikių pagrindimą ir lėšų paskirstymo pasiūlymus;</text:span></text:p>
      <text:p text:style-name="P1192"><text:span text:style-name="T1193">19</text:span><text:span text:style-name="T1194">) kontroliuoja ir atsako už lėšų ir kariuomenės turto efektyvų tikslinį naudojimą;</text:span></text:p>
      <text:p text:style-name="P1195"><text:span text:style-name="T1196">20</text:span><text:span text:style-name="T1197">) vadovauja kariuomenės aprūpinimui: skirsto ginkluotę, techniką, kitas materialines vertybes, atsako už<text:s/></text:span><text:span text:style-name="T1198">jų apsaugos ir apskaitos organizavimą bei efektyvų naudojimą;</text:span></text:p>
      <text:p text:style-name="P1199"><text:span text:style-name="T1200">21</text:span><text:span text:style-name="T1201">) teikia krašto apsaugos ministrui statutų ir kitų teisės aktų projektus;</text:span></text:p>
      <text:p text:style-name="P1202"><text:span text:style-name="T1203">22</text:span><text:span text:style-name="T1204">) laikydamasis krašto apsaugos ministro nustatytos tvarkos, skiria karius į pareigas, perkelia ir atleidžia<text:s/></text:span><text:span text:style-name="T1205">iš jų, pradedant kuopos vadu ir baigiant bataliono vado pavaduotoju ir tolygiomis pareigomis, taip pat perkelia iš vieno junginio į kitą arba iš vienos pajėgų rūšies į kitą ne aukštesnio kaip majoro laipsnio karius;</text:span></text:p>
      <text:p text:style-name="P1206"><text:span text:style-name="T1207">23</text:span><text:span text:style-name="T1208">) vykdo kitas teisės aktų<text:s/></text:span><text:span text:style-name="T1209">nustatytas ar krašto apsaugos ministro pavestas funkcijas bei jo paskirtas užduotis.</text:span></text:p>
      <text:p text:style-name="P1210"><text:span text:style-name="T1211">8</text:span><text:span text:style-name="T1212">. Vykdydamas įstatymų ir kitų teisės aktų nustatytas ar krašto apsaugos ministro pavestas funkcijas, kariuomenės vadas leidžia įsakymus ir duoda privalomus nurodymu</text:span><text:span text:style-name="T1213">s kariuomenei (ginkluotosioms pajėgoms). Vykdydamas strateginio lygmens vadovavimo kariuomenei (ginkluotosioms pajėgoms) funkcijas, kariuomenės vadas turi teisę pasitelkti Krašto apsaugos ministerijos administracijos padalinius krašto apsaugos ministro nus</text:span><text:span text:style-name="T1214">tatyta tvarka.</text:span></text:p>
      <text:p text:style-name="P1215"><text:span text:style-name="T1216">9</text:span><text:span text:style-name="T1217">. Paskelbus karo padėtį, Respublikos Prezidento dekretu kariuomenės vadas skiriamas visų valstybės ginkluotųjų pajėgų vadu, pavaldžiu gynybos veiksmų civilinei vadovybei.</text:span></text:p>
      <text:p text:style-name="P1218"><text:span text:style-name="T1219">10</text:span><text:span text:style-name="T1220">. Kai kariuomenės vado nėra arba jis laikinai negali vykdyt</text:span><text:span text:style-name="T1221">i pareigų, krašto apsaugos ministro įsakymu jį pavaduoja kitas karininkas, turintis generolo (admirolo) laipsnį.</text:span></text:p>
      <text:p text:style-name="P1222">Straipsnio pakeitimai:</text:p>
      <text:p text:style-name="P1223"><text:span text:style-name="T1224">Nr.<text:s/></text:span><text:a xlink:href="http://www3.lrs.lt/cgi-bin/preps2?Condition1=84376&amp;Condition2=" office:target-frame-name="_top" xlink:show="replace"><text:span text:style-name="T1225">VIII-1289</text:span></text:a><text:span text:style-name="T1226">, 99.07.07, Žin., 1999,<text:s/></text:span><text:span text:style-name="T1227">Nr.64-2069 (99.07.23)</text:span></text:p>
      <text:p text:style-name="P1228"><text:span text:style-name="T1229">Nr.<text:s/></text:span><text:a xlink:href="http://www3.lrs.lt/cgi-bin/preps2?a=218269&amp;b=" office:target-frame-name="_top" xlink:show="replace"><text:span text:style-name="T1230">IX-1727</text:span></text:a><text:span text:style-name="T1231">, 2003-09-11, Žin., 2003, Nr. 91(1)-4106 (2003-09-26)</text:span></text:p>
      <text:p text:style-name="P1232"><text:span text:style-name="T1233">Nr.<text:s/></text:span><text:a xlink:href="http://www3.lrs.lt/cgi-bin/preps2?a=245486&amp;b=" office:target-frame-name="_top" xlink:show="replace"><text:span text:style-name="T1234">IX-2560</text:span></text:a><text:span text:style-name="T1235">, 2004-11-11, Žin., 2004, Nr. 169-</text:span><text:span text:style-name="T1236">6215 (2004-11-23)</text:span></text:p>
      <text:p text:style-name="P1237"><text:span text:style-name="T1238">Nr.<text:s/></text:span><text:a xlink:href="http://www3.lrs.lt/cgi-bin/preps2?a=266837&amp;b=" office:target-frame-name="_top" xlink:show="replace"><text:span text:style-name="T1239">X-421</text:span></text:a><text:span text:style-name="T1240">, 2005-11-22, Žin., 2005, Nr. 143-5183 (2005-12-08)</text:span></text:p>
      <text:p text:style-name="P1241"><text:span text:style-name="T1242">Nr.<text:s/></text:span><text:a xlink:href="http://www3.lrs.lt/cgi-bin/preps2?a=316855&amp;b=" office:target-frame-name="_top" xlink:show="replace"><text:span text:style-name="T1243">X-1465</text:span></text:a><text:span text:style-name="T1244">, 2008-03-20, Žin., 2008, Nr. 38-1377 (2008</text:span><text:span text:style-name="T1245">-04-03)</text:span></text:p>
      <text:p text:style-name="P1246"><text:span text:style-name="T1247">Nr.<text:s/></text:span><text:a xlink:href="http://www3.lrs.lt/cgi-bin/preps2?a=395885&amp;b=" office:target-frame-name="_top" xlink:show="replace"><text:span text:style-name="T1248">XI-1303</text:span></text:a><text:span text:style-name="T1249">, 2011-03-31, Žin., 2011, Nr. 46-2155 (2011-04-16)</text:span></text:p>
      <text:p text:style-name="P1250"><text:span text:style-name="T1251">Nr.<text:s/></text:span><text:a xlink:href="http://www3.lrs.lt/cgi-bin/preps2?a=402808&amp;b=" office:target-frame-name="_top" xlink:show="replace"><text:span text:style-name="T1252">XI-1509</text:span></text:a><text:span text:style-name="T1253">, 2011-06-23, Žin., 2011, Nr. 86-4151 (2011-07-13)</text:span></text:p>
      <text:p text:style-name="P1254"/>
      <text:p text:style-name="P1255"><text:span text:style-name="T1256">14</text:span><text:span text:style-name="T1257"><text:s/>straipsnis.<text:s/></text:span><text:span text:style-name="T1258">Vadovavimas valstybės gynybai ir karinėms operacijoms</text:span></text:p>
      <text:p text:style-name="P1259"><text:span text:style-name="T1260">1</text:span><text:span text:style-name="T1261">. Vadovavimas valstybės gynybai ir karinėms operacijoms yra trijų lygmenų: strateginio, operacinio ir taktinio.</text:span></text:p>
      <text:p text:style-name="P1262"><text:span text:style-name="T1263">2</text:span><text:span text:style-name="T1264">. Strateginiu lygmeniu Respublikos Prezidentas, Valstybės gy</text:span><text:span text:style-name="T1265">nimo taryba, krašto apsaugos ministras ir kariuomenės vadas priima strateginius sprendimus dėl valstybės karinės apsaugos, ginkluotos gynybos ir karinių operacijų bei duoda užduotis ginkluotosioms pajėgoms atlikti gynybos ir kitas karines operacijas.</text:span></text:p>
      <text:p text:style-name="P1266"><text:span text:style-name="T1267">3</text:span><text:span text:style-name="T1268">. Operaciniu lygmeniu Jungtinio štabo viršininkas planuoja karines operacijas ir joms vadovauja. Tarptautinėms operacijoms vykdyti Lietuvos kariuomenės (ginkluotųjų pajėgų) vienetai įstatymų nustatyta tvarka gali būti perduodami kitų valstybių arba Jungtin</text:span><text:span text:style-name="T1269">ių Tautų, NATO ar Europos Sąjungos institucijų operaciniam vadovavimui ir valdymui.</text:span></text:p>
      <text:p text:style-name="P1270"><text:span text:style-name="T1271">4</text:span><text:span text:style-name="T1272">. Taktiniu lygmeniu veikia kariniai vienetai, planuojamos ir vykdomos kovinės užduotys, karinių vienetų vadai atlieka taktinį vadovavimą.</text:span></text:p>
      <text:p text:style-name="P1273"><text:span text:style-name="T1274">5</text:span><text:span text:style-name="T1275">. Valstybės gynybos civi</text:span><text:span text:style-name="T1276">linė vadovybė yra Respublikos Prezidentas – vyriausiasis ginkluotųjų pajėgų vadas – ir krašto apsaugos ministras.</text:span></text:p>
      <text:p text:style-name="P1277"><text:span text:style-name="T1278">6</text:span><text:span text:style-name="T1279">. Pagal demokratinės civilių kontrolės principą operacinio vadovavimo karinėms operacijoms ir kitiems gynybos veiksmams grandinė prasided</text:span><text:span text:style-name="T1280">a nuo Respublikos Prezidento ir per krašto apsaugos ministrą paprastai eina kariuomenės vadui. Operacinio vadovavimo grandinėje Respublikos Prezidento ir krašto apsaugos ministro duotos užduotys įgyvendinamos kariuomenės vado įsakymais.</text:span></text:p>
      <text:p text:style-name="P1281"><text:span text:style-name="T1282">7</text:span><text:span text:style-name="T1283">. Krašto apsau</text:span><text:span text:style-name="T1284">gos ministras savo išvykoms į užsienį privalo iš anksto gauti Respublikos Prezidento sutikimą raštu. Kai Respublikos Prezidentas iš šalies išvyksta, krašto apsaugos ministras <text:s/>turi būti Lietuvoje, išskyrus atvejus taikos metu, kai ministras vyksta į užsien</text:span><text:span text:style-name="T1285">io valstybę iš anksto suderinto oficialaus ar darbo vizito arba į tarptautinius renginius saugumo ir gynybos klausimais. Respublikos Prezidentui ir krašto apsaugos ministrui vienu metu esant užsienyje ir dėl to laikinai negalint vykdyti savo pareigų operac</text:span><text:span text:style-name="T1286">inio vadovavimo kariuomenei grandinėje, juos pavaduoja atitinkamai Seimo Pirmininkas ir krašto apsaugos ministrą laikinai pavaduoti paskirtas kitas Vyriausybės narys.</text:span></text:p>
      <text:p text:style-name="P1287"><text:span text:style-name="T1288">8</text:span><text:span text:style-name="T1289">. Jungtinio štabo viršininkas yra atsakingas už operacinį vadovavimą jam pavestoms p</text:span><text:span text:style-name="T1290">ajėgoms ir efektyvų karinių operacijų įvykdymą. Jis taip pat organizuoja valstybės ginkluotos gynybos planų rengimą ir teikia šiuos planus kariuomenės vadui.</text:span></text:p>
      <text:p text:style-name="P1291"><text:span text:style-name="T1292">9</text:span><text:span text:style-name="T1293">. Jungtinio štabo viršininkas</text:span><text:span text:style-name="T1294"><text:s/></text:span><text:span text:style-name="T1295">nustato konkrečias visų jo operaciniam vadovavimui pavestų jung</text:span><text:span text:style-name="T1296">inių ir dalinių kovines užduotis, leidžia įsakymus jo operaciniam vadovavimui pavestiems kariniams vienetams.</text:span></text:p>
      <text:p text:style-name="P1297"><text:span text:style-name="T1298">10</text:span><text:span text:style-name="T1299">. Taikos metu Jungtinio štabo viršininkas pagal kariuomenės vado nustatytas direktyvas rengia kariuomenės pratybų ir karinių operacijų planu</text:span><text:span text:style-name="T1300">s ir vadovauja pratyboms.</text:span></text:p>
      <text:p text:style-name="P1301"><text:span text:style-name="T1302">11</text:span><text:span text:style-name="T1303">. Jungtinio štabo viršininką skiria krašto apsaugos ministras kariuomenės vado teikimu.</text:span></text:p>
      <text:p text:style-name="P1304"><text:span text:style-name="T1305">12</text:span><text:span text:style-name="T1306">. Detalias Jungtinio štabo viršininko funkcijas, teises ir atsakomybę nustato kariuomenės vadas, suderinęs su krašto apsaugos mini</text:span><text:span text:style-name="T1307">stru.</text:span></text:p>
      <text:p text:style-name="P1308"><text:span text:style-name="T1309">13</text:span><text:span text:style-name="T1310">. Jungtinio štabo viršininko funkcijas vykdyti padeda jam tiesiogiai pavaldus Jungtinis štabas, kurio struktūrą nustato krašto apsaugos ministras.</text:span></text:p>
      <text:p text:style-name="P1311"><text:span text:style-name="T1312">14</text:span><text:span text:style-name="T1313">. Krašto apsaugos generalinis inspektorius kontroliuoja kariuomenės vienetų bendrą ir<text:s/></text:span><text:span text:style-name="T1314">kovinį pasirengimą, Valstybės sienos apsaugos tarnybos, Vadovybės apsaugos departamento, Viešojo saugumo tarnybos ir Lietuvos šaulių sąjungos pasirengimą bendriems su kariuomene gynybos veiksmams, taip pat atlieka kitas teisės aktų nustatytas funkcijas.</text:span></text:p>
      <text:p text:style-name="P1315">Straipsnio dalies pakeitimai:</text:p>
      <text:p text:style-name="P1316"><text:span text:style-name="T1317">Nr.<text:s/></text:span><text:a xlink:href="https://www.e-tar.lt/portal/legalAct.html?documentId=388fe4505ea011e4bad5c03f56793630" office:target-frame-name="_top" xlink:show="replace"><text:span text:style-name="T1318">XII-1286</text:span></text:a><text:span text:style-name="T1319">, 2014-10-21, paskelbta TAR 2014-10-28, i. k. 2014-15003</text:span></text:p>
      <text:p text:style-name="Normal"/>
      <text:p text:style-name="P1320">Straipsnio pakeitimai:</text:p>
      <text:p text:style-name="P1321"><text:span text:style-name="T1322">Nr.<text:s/></text:span><text:a xlink:href="http://www3.lrs.lt/cgi-bin/preps2?Condition1=71536&amp;Condition2=" office:target-frame-name="_top" xlink:show="replace"><text:span text:style-name="T1323">VIII-1027</text:span></text:a><text:span text:style-name="T1324">, 99.01.14, Žin., 1999, Nr.11-246 (99.01.27)</text:span></text:p>
      <text:p text:style-name="P1325"><text:span text:style-name="T1326">Nr.<text:s/></text:span><text:a xlink:href="http://www3.lrs.lt/cgi-bin/preps2?Condition1=111836&amp;Condition2=" office:target-frame-name="_top" xlink:show="replace"><text:span text:style-name="T1327">VIII-2006</text:span></text:a><text:span text:style-name="T1328">, 2000 10 10, Žin., 2000, Nr. 92</text:span><text:span text:style-name="T1329">-2858 (2000 10 31)</text:span></text:p>
      <text:p text:style-name="P1330"><text:span text:style-name="T1331">Nr.<text:s/></text:span><text:a xlink:href="http://www3.lrs.lt/cgi-bin/preps2?a=245486&amp;b=" office:target-frame-name="_top" xlink:show="replace"><text:span text:style-name="T1332">IX-2560</text:span></text:a><text:span text:style-name="T1333">, 2004-11-11, Žin., 2004, Nr. 169-6215 (2004-11-23)</text:span></text:p>
      <text:p text:style-name="P1334"><text:span text:style-name="T1335">Nr.<text:s/></text:span><text:a xlink:href="http://www3.lrs.lt/cgi-bin/preps2?a=316855&amp;b=" office:target-frame-name="_top" xlink:show="replace"><text:span text:style-name="T1336">X-1465</text:span></text:a><text:span text:style-name="T1337">, 2008-03-20, Žin., 2008, Nr. 38-1377 (2</text:span><text:span text:style-name="T1338">008-04-03)</text:span></text:p>
      <text:p text:style-name="P1339"><text:span text:style-name="T1340">Nr.<text:s/></text:span><text:a xlink:href="http://www3.lrs.lt/cgi-bin/preps2?a=350563&amp;b=" office:target-frame-name="_top" xlink:show="replace"><text:span text:style-name="T1341">XI-410</text:span></text:a><text:span text:style-name="T1342">, 2009-07-23, Žin., 2009, Nr. 95-4035 (2009-08-08)</text:span></text:p>
      <text:p text:style-name="P1343"><text:span text:style-name="T1344">Nr.<text:s/></text:span><text:a xlink:href="http://www3.lrs.lt/cgi-bin/preps2?a=395885&amp;b=" office:target-frame-name="_top" xlink:show="replace"><text:span text:style-name="T1345">XI-1303</text:span></text:a><text:span text:style-name="T1346">, 2011-03-31, Žin., 2011, Nr. 46-2155<text:s/></text:span><text:span text:style-name="T1347">(2011-04-16)</text:span></text:p>
      <text:p text:style-name="P1348"/>
      <text:p text:style-name="P1349"><text:span text:style-name="T1350">15</text:span><text:span text:style-name="T1351"><text:s/>straipsnis.<text:s/></text:span><text:span text:style-name="T1352">Gynybos štabas<text:s/></text:span><text:span text:style-name="T1353">(neteko galios)</text:span></text:p>
      <text:p text:style-name="P1354">Straipsnio pakeitimai:</text:p>
      <text:p text:style-name="P1355"><text:span text:style-name="T1356">Nr.<text:s/></text:span><text:a xlink:href="http://www3.lrs.lt/cgi-bin/preps2?a=316855&amp;b=" office:target-frame-name="_top" xlink:show="replace"><text:span text:style-name="T1357">X-1465</text:span></text:a><text:span text:style-name="T1358">, 2008-03-20, Žin., 2008, Nr. 38-1377 (2008-04-03)</text:span></text:p>
      <text:p text:style-name="P1359"><text:span text:style-name="T1360">Nr.<text:s/></text:span><text:a xlink:href="http://www3.lrs.lt/cgi-bin/preps2?a=338910&amp;b=" office:target-frame-name="_top" xlink:show="replace"><text:span text:style-name="T1361">XI-188</text:span></text:a><text:span text:style-name="T1362">, 2009-03-10, Žin., 2009, Nr. 29-1142 (2009-03-17)</text:span></text:p>
      <text:p text:style-name="P1363"><text:span text:style-name="T1364">Nr.<text:s/></text:span><text:a xlink:href="http://www3.lrs.lt/cgi-bin/preps2?a=395885&amp;b=" office:target-frame-name="_top" xlink:show="replace"><text:span text:style-name="T1365">XI-1303</text:span></text:a><text:span text:style-name="T1366">, 2011-03-31, Žin., 2011, Nr. 46-2155 (2011-04-16)</text:span></text:p>
      <text:p text:style-name="P1367"/>
      <text:p text:style-name="P1368"><text:span text:style-name="T1369">16</text:span><text:span text:style-name="T1370"><text:s/>straipsnis.<text:s/></text:span><text:span text:style-name="T1371">Kariuomenės pajėgų rūšių paskirti</text:span><text:span text:style-name="T1372">s</text:span></text:p>
      <text:p text:style-name="P1373"><text:span text:style-name="T1374">1</text:span><text:span text:style-name="T1375">. Sausumos pajėgų paskirtis – valstybės sausumos teritorijos karinė apsauga ir gynyba.</text:span></text:p>
      <text:p text:style-name="P1376"><text:span text:style-name="T1377">2</text:span><text:span text:style-name="T1378">. Karinių oro pajėgų paskirtis – oro erdvės stebėjimas, kontrolė ir gynyba.</text:span></text:p>
      <text:p text:style-name="P1379"><text:span text:style-name="T1380">3</text:span><text:span text:style-name="T1381">. Karinių jūrų pajėgų paskirtis – teritorinės jūros stebėjimas, kontrolė ir<text:s/></text:span><text:span text:style-name="T1382">gynyba, išskirtinės ekonominės zonos ir kontinentinio šelfo stebėjimas bei kontrolė.</text:span></text:p>
      <text:p text:style-name="P1383"><text:span text:style-name="T1384">4</text:span><text:span text:style-name="T1385">. Specialiųjų operacijų pajėgų paskirtis – vykdyti karines specialiąsias operacijas.</text:span></text:p>
      <text:p text:style-name="P1386"><text:span text:style-name="T1387">5</text:span><text:span text:style-name="T1388">. Kariuomenės pajėgų rūšių, junginių ir dalinių funkcijas, tvirtindamas jų n</text:span><text:span text:style-name="T1389">uostatus, nustato krašto apsaugos ministras kariuomenės vado teikimu. Vadovaudamasis teisės aktais bei gynybos ir tarptautinio karinio bendradarbiavimo poreikiais, konkrečias užduotis kariuomenės pajėgų rūšims, junginiams ir į junginius neįeinantiems dalin</text:span><text:span text:style-name="T1390">iams duoda kariuomenės vadas.</text:span></text:p>
      <text:p text:style-name="P1391">Straipsnio pakeitimai:</text:p>
      <text:p text:style-name="P1392"><text:span text:style-name="T1393">Nr.<text:s/></text:span><text:a xlink:href="http://www3.lrs.lt/cgi-bin/preps2?a=245486&amp;b=" office:target-frame-name="_top" xlink:show="replace"><text:span text:style-name="T1394">IX-2560</text:span></text:a><text:span text:style-name="T1395">, 2004-11-11, Žin., 2004, Nr. 169-6215 (2004-11-23)</text:span></text:p>
      <text:p text:style-name="P1396"><text:span text:style-name="T1397">Nr.<text:s/></text:span><text:a xlink:href="http://www3.lrs.lt/cgi-bin/preps2?a=278833&amp;b=" office:target-frame-name="_top" xlink:show="replace"><text:span text:style-name="T1398">X-662</text:span></text:a><text:span text:style-name="T1399">, 200</text:span><text:span text:style-name="T1400">6-06-08, Žin., 2006, Nr. 72-2679 (2006-06-28)</text:span></text:p>
      <text:p text:style-name="P1401"><text:span text:style-name="T1402">Nr.<text:s/></text:span><text:a xlink:href="http://www3.lrs.lt/cgi-bin/preps2?a=316855&amp;b=" office:target-frame-name="_top" xlink:show="replace"><text:span text:style-name="T1403">X-1465</text:span></text:a><text:span text:style-name="T1404">, 2008-03-20, Žin., 2008, Nr. 38-1377 (2008-04-03)</text:span></text:p>
      <text:p text:style-name="P1405"><text:span text:style-name="T1406">Nr.<text:s/></text:span><text:a xlink:href="http://www3.lrs.lt/cgi-bin/preps2?a=372920&amp;b=" office:target-frame-name="_top" xlink:show="replace"><text:span text:style-name="T1407">XI-822</text:span></text:a><text:span text:style-name="T1408">, 2010-05-18, Ž</text:span><text:span text:style-name="T1409">in., 2010, Nr. 63-3099 (2010-05-31)</text:span></text:p>
      <text:p text:style-name="P1410"/>
      <text:p text:style-name="P1411"><text:span text:style-name="T1412">17</text:span><text:span text:style-name="T1413"><text:s/>straipsnis.<text:s/></text:span><text:span text:style-name="T1414">Savanorių pajėgos</text:span></text:p>
      <text:p text:style-name="P1415"><text:span text:style-name="T1416">1</text:span><text:span text:style-name="T1417">. Savanorių pajėgos sudaromos iš karių savanorių, taip pat į savanorių pajėgas skiriamų profesinės karo tarnybos karių.</text:span></text:p>
      <text:p text:style-name="P1418"><text:span text:style-name="T1419">2</text:span><text:span text:style-name="T1420">. Savanorių pajėgų vadas yra tiesiogiai pavaldus<text:s/></text:span><text:span text:style-name="T1421">sausumos pajėgų vadui.</text:span></text:p>
      <text:p text:style-name="P1422"><text:span text:style-name="T1423">3</text:span><text:span text:style-name="T1424">. Savanorių pajėgų kariniai vienetai rengiami bendriems veiksmams su kitais kariniais vienetais.</text:span></text:p>
      <text:p text:style-name="P1425"><text:span text:style-name="T1426">4</text:span><text:span text:style-name="T1427">. Taikos metu savanorių pajėgų funkcijos yra: karių savanorių rengimas, priimančiosios šalies paramos sąjungininkų ginkluotosi</text:span><text:span text:style-name="T1428">oms pajėgoms teikimas, šio įstatymo 12 straipsnio 1 dalyje nustatytų kariuomenės uždavinių vykdymas. Ginkluotos gynybos nuo agresijos (karo) metu savanorių pajėgų kariniai vienetai vykdo jiems nustatytas gynybos, svarbių valstybės ar savivaldybių objektų a</text:span><text:span text:style-name="T1429">psaugos ir paramos sąjungininkų ginkluotosioms pajėgoms užduotis.</text:span></text:p>
      <text:p text:style-name="P1430"><text:span text:style-name="T1431">5</text:span><text:span text:style-name="T1432">.<text:s/></text:span><text:span text:style-name="T1433">Neteko galios nuo 2011 m. rugsėjo 1 d.</text:span></text:p>
      <text:p text:style-name="P1434">Straipsnio pakeitimai:</text:p>
      <text:p text:style-name="P1435"><text:span text:style-name="T1436">Nr.<text:s/></text:span><text:a xlink:href="http://www3.lrs.lt/cgi-bin/preps2?a=372920&amp;b=" office:target-frame-name="_top" xlink:show="replace"><text:span text:style-name="T1437">XI-822</text:span></text:a><text:span text:style-name="T1438">, 2010-05-18, Žin., 2010, Nr. 63-3099 (2010-05-</text:span><text:span text:style-name="T1439">31)</text:span></text:p>
      <text:p text:style-name="P1440"><text:span text:style-name="T1441">Nr.<text:s/></text:span><text:a xlink:href="http://www3.lrs.lt/cgi-bin/preps2?a=402808&amp;b=" office:target-frame-name="_top" xlink:show="replace"><text:span text:style-name="T1442">XI-1509</text:span></text:a><text:span text:style-name="T1443">, 2011-06-23, Žin., 2011, Nr. 86-4151 (2011-07-13)</text:span></text:p>
      <text:p text:style-name="P1444"/>
      <text:p text:style-name="P1445"><text:span text:style-name="T1446">18</text:span><text:span text:style-name="T1447"><text:s/>straipsnis.<text:s/></text:span><text:span text:style-name="T1448">Kariuomenės pagalba kitoms valstybės ir savivaldybių institucijoms<text:s/></text:span></text:p>
      <text:p text:style-name="P1449"><text:span text:style-name="T1450">1</text:span><text:span text:style-name="T1451">. Kariniai vienetai gali būti pasit</text:span><text:span text:style-name="T1452">elkiami teikiant pagalbą kitoms valstybės ir savivaldybių institucijoms šiais atvejais:</text:span></text:p>
      <text:p text:style-name="P1453"><text:span text:style-name="T1454">1</text:span><text:span text:style-name="T1455">) ekstremalių situacijų atvejais, kai įvykio mastas sparčiai didėja, tam tikroms gelbėjimo ir kitų neatidėliotinų darbų užduotims ekstremalios situacijos židinyje at</text:span><text:span text:style-name="T1456">likti;</text:span></text:p>
      <text:p text:style-name="P1457"><text:span text:style-name="T1458">2</text:span><text:span text:style-name="T1459">) nepaprastosios padėties atveju, kai Seimo nutarime ar Respublikos Prezidento dekrete dėl nepaprastosios padėties įvedimo nurodoma, kad nepaprastosios padėties metu pasitelkiama Lietuvos kariuomenė;</text:span></text:p>
      <text:p text:style-name="P1460"><text:span text:style-name="T1461">3</text:span><text:span text:style-name="T1462">) prireikus sustiprinti valstybės sieno</text:span><text:span text:style-name="T1463">s apsaugą;</text:span></text:p>
      <text:p text:style-name="P1464"><text:span text:style-name="T1465">4</text:span><text:span text:style-name="T1466">) teikiant pagalbą valstybės sienos apsaugos, muitinės, aplinkos apsaugos, žvejybos ir laivybos kontrolės institucijoms, kad būtų įgyvendinti jų įgaliojimai Lietuvos Respublikos teritorinėje jūroje, išskirtinėje ekonominėje zonoje bei konti</text:span><text:span text:style-name="T1467">nentiniame šelfe;</text:span></text:p>
      <text:p text:style-name="P1468"><text:span text:style-name="T1469">5</text:span><text:span text:style-name="T1470">) ypatingais atvejais, kai kyla grėsmė žmonių gyvybei, prireikus padėti policijai vykdyti skubias asmenų sulaikymo, paieškos ar gelbėjimo operacijas;</text:span></text:p>
      <text:p text:style-name="P1471"><text:span text:style-name="T1472">6</text:span><text:span text:style-name="T1473">) prireikus padėti krizės valdymo operacijos vadovui vykdyti teroro išpuolio<text:s/></text:span><text:span text:style-name="T1474">likvidavimo operaciją, kai tam nėra pakankamų ar tinkamų kitų valstybės institucijų ar įstaigų pajėgų;</text:span></text:p>
      <text:p text:style-name="P1475"><text:span text:style-name="T1476">7</text:span><text:span text:style-name="T1477">) prireikus tam tikram laikui sustiprinti svarbių valstybės ar savivaldybių objektų apsaugą arba ginti juos nuo teroro ar masinio pobūdžio smurtinių</text:span><text:span text:style-name="T1478"><text:s/>išpuolių;</text:span></text:p>
      <text:p text:style-name="P1479"><text:span text:style-name="T1480">8</text:span><text:span text:style-name="T1481">) prireikus padėti Vadovybės apsaugos departamentui prie Vidaus reikalų ministerijos (toliau – Vadovybės apsaugos departamentas) užtikrinti saugomų asmenų apsaugą, kai tam nepakanka ar nėra tinkamų Vadovybės apsaugos departamento ir kitų vi</text:span><text:span text:style-name="T1482">daus reikalų statutinių įstaigų pajėgų;</text:span></text:p>
      <text:p text:style-name="P1483"><text:span text:style-name="T1484">9</text:span><text:span text:style-name="T1485">) prireikus padėti institucijoms, atsakingoms už žmonių paieškos ir gelbėjimo darbų Lietuvos Respublikos teritorijoje, išskyrus paieškos ir gelbėjimo rajoną, koordinavimą, atlikti šiuos darbus.</text:span></text:p>
      <text:p text:style-name="P1486"><text:span text:style-name="T1487">2</text:span><text:span text:style-name="T1488">. Šio stra</text:span><text:span text:style-name="T1489">ipsnio 1 dalies 1 punkte nurodytais atvejais kariniai vienetai gali būti pasiųsti padėti civilinės saugos sistemos pajėgoms krašto apsaugos ministro įsakymu, gavę Vyriausybės Ekstremalių situacijų komisijos pirmininko arba savivaldybės, kurios teritorijoje</text:span><text:span text:style-name="T1490"><text:s/>yra ekstremalios situacijos židinys, administracijos direktoriaus rašytinį prašymą. Karinių vienetų bei civilinės saugos sistemos pajėgų veiksmai koordinuojami pagal kariuomenės vado ar jo įgaliotų karinių vienetų vadų ir Priešgaisrinės apsaugos ir gelbėj</text:span><text:span text:style-name="T1491">imo departamento prie Vidaus reikalų ministerijos direktoriaus ar jo įgaliotų civilinės saugos sistemos pareigūnų iš anksto parengtus sąveikos planus.</text:span></text:p>
      <text:p text:style-name="P1492"><text:span text:style-name="T1493">3</text:span><text:span text:style-name="T1494">. Šio straipsnio 1 dalies 2 punkte nurodytu atveju kariniai vienetai siunčiami padėti institucijoms,</text:span><text:span text:style-name="T1495"><text:s/>užtikrinančioms Nepaprastosios padėties įstatymo vykdymą, krašto apsaugos ministro įsakymu, gavę institucijos, atsakingos už ekstremalių situacijų valdymą, vadovo rašytinį prašymą. Karinių vienetų sąveiką su kitomis valstybės ir savivaldybių institucijomi</text:span><text:span text:style-name="T1496">s koordinuoja institucijos, atsakingos už ekstremalių situacijų valdymą, vadovas.<text:s/></text:span></text:p>
      <text:p text:style-name="P1497"><text:span text:style-name="T1498">4</text:span><text:span text:style-name="T1499">. Šio straipsnio 1 dalies 3 punkte nurodytu atveju kariniai vienetai gali būti siunčiami padėti Valstybės sienos apsaugos tarnybai krašto apsaugos ministro įsakymu, gav</text:span><text:span text:style-name="T1500">ę vidaus reikalų ministro rašytinį prašymą. Karinių vienetų ir Valstybės sienos apsaugos tarnybos ar padalinių sąveika vykdoma pagal Vyriausybės nustatyta tvarka tvirtinamą valstybės sienos apsaugos priedangos planą.</text:span></text:p>
      <text:p text:style-name="P1501"><text:span text:style-name="T1502">5</text:span><text:span text:style-name="T1503">. Šio straipsnio 1 dalies 4 punkte</text:span><text:span text:style-name="T1504"><text:s/>nurodytu atveju gali būti naudojamos kariuomenei priskirtos stebėjimo ir kontrolės techninės priemonės bei karo laivai ir orlaiviai. Tokia kariuomenės pagalba teikiama pagal bendrus jos sąveikos su valstybės sienos apsaugos, muitinės, aplinkos apsaugos, ž</text:span><text:span text:style-name="T1505">vejybos ir laivybos kontrolės institucijomis planus ir susitarimus dėl pagalbos. Šiuos planus ir susitarimus sudaro kariuomenės vadas ar jo įgalioti vadai (viršininkai) ir valstybės sienos apsaugos, muitinės, aplinkos apsaugos, žvejybos ir laivybos kontrol</text:span><text:span text:style-name="T1506">ės institucijų vadovai ar jų įgalioti pareigūnai. Bendrų sąveikos planų ir susitarimų dėl pagalbos rengimą ir vykdymą koordinuoja Vyriausybės sudaroma tarpžinybinė Teritorinės jūros, išskirtinės ekonominės zonos ir kontinentinio šelfo apsaugos ir kontrolės</text:span><text:span text:style-name="T1507"><text:s/>komisija.</text:span></text:p>
      <text:p text:style-name="P1508"><text:span text:style-name="T1509">6</text:span><text:span text:style-name="T1510">. Šio straipsnio 1 dalies 5 punkte nurodytais atvejais karinis vienetas gali būti pasitelktas kariuomenės vado ar jo įgalioto operacinio vadovavimo grandinėje esančio vado įsakymu, gavus policijos generalinio komisaro ar jo įgalioto pareigū</text:span><text:span text:style-name="T1511">no raštišką prašymą. Apie įsakymą siųsti karinį vienetą padėti policijai nedelsiant pranešama krašto apsaugos ministrui, o šis, suderinęs su vidaus reikalų ministru, turi teisę įsakymą atšaukti. Siunčiamas karinis vienetas gali teikti policijai tik prašomą</text:span><text:span text:style-name="T1512"><text:s/>vienkartinę pagalbą, kurios trukmė neviršija 24 valandų. Prireikus pagalbos policijai teikimo trukmė, laikantis tokios pat tvarkos, gali būti pratęsiama iki 48 valandų arba tol, kol bus pasiekti asmens sulaikymo, paieškos ar gelbėjimo operacijos tikslai.<text:s/></text:span><text:span text:style-name="T1513">Asmens sulaikymo, paieškos ar gelbėjimo operacijai, kurią vykdyti padeda karinis vienetas, vadovauja policijos generalinio komisaro ar jo pavaduotojo arba teritorinės policijos įstaigos vadovo paskirtas pareigūnas.</text:span></text:p>
      <text:p text:style-name="P1514"><text:span text:style-name="T1515">7</text:span><text:span text:style-name="T1516">. Šio straipsnio 1 dalies 6 punkte n</text:span><text:span text:style-name="T1517">urodytu atveju karinis vienetas gali būti pasitelktas krašto apsaugos ministro įsakymu, kai dėl teroro išpuolio priimamas Krizių valdymo komiteto sprendimas pasitelkti karinį vienetą. Teroro išpuolio likvidavimo operacijai, kurią padeda vykdyti karinis vie</text:span><text:span text:style-name="T1518">netas, vadovauja teisės aktų nustatyta tvarka paskirtas krizės valdymo operacijos vadovas.</text:span></text:p>
      <text:p text:style-name="P1519"><text:span text:style-name="T1520">8</text:span><text:span text:style-name="T1521">. Šio straipsnio 1 dalies 7 punkte nurodytais atvejais kariniai vienetai gali būti pasitelkti krašto apsaugos ministro įsakymu, gavus vidaus reikalų ministro ra</text:span><text:span text:style-name="T1522">šytinį prašymą arba vykdant Vyriausybės sprendimus dėl Vyriausybės nustatytų svarbių valstybės ir savivaldybių ar kitų objektų apsaugos sustiprinimo.<text:s/></text:span></text:p>
      <text:p text:style-name="P1523"><text:span text:style-name="T1524">9</text:span><text:span text:style-name="T1525">. Šio straipsnio 1 dalies 8 punkte nurodytu atveju karinis vienetas gali būti pasitelktas kariuomenė</text:span><text:span text:style-name="T1526">s vado įsakymu, gavus Vadovybės apsaugos departamento direktoriaus ar jo pavaduotojo rašytinį prašymą. Apie įsakymą siųsti karinį vienetą padėti Vadovybės apsaugos departamentui nedelsiant pranešama krašto apsaugos ministrui, o šis, suderinęs su vidaus rei</text:span><text:span text:style-name="T1527">kalų ministru, turi teisę įsakymą atšaukti. Siunčiamas karinis vienetas gali teikti Vadovybės apsaugos departamentui tik prašomą vienkartinę pagalbą, kurios trukmė neviršija 24 valandų. Prireikus pagalbos Vadovybės apsaugos departamentui teikimo trukmė, la</text:span><text:span text:style-name="T1528">ikantis tokios pat tvarkos, gali būti pratęsiama iki 48 valandų arba tol, kol tai būtina pagal nustatytą saugomų asmenų saugumo užtikrinimo lygį. Užtikrinant saugomų asmenų apsaugą, karinio vieneto ir kitų valstybės institucijų ar įstaigų veiksmus koordinu</text:span><text:span text:style-name="T1529">oja Vadovybės apsaugos departamento direktoriaus ar jo pavaduotojo paskirtas pareigūnas.</text:span></text:p>
      <text:p text:style-name="P1530"><text:span text:style-name="T1531">10</text:span><text:span text:style-name="T1532">. Šio straipsnio 1 dalies 9 punkte nurodytu atveju gali būti naudojamos kariuomenei priskirtos stebėjimo ir kontrolės techninės priemonės bei karo laivai ir orla</text:span><text:span text:style-name="T1533">iviai. Tokia kariuomenės pagalba teikiama kariuomenės vado nustatyta tvarka, gavus institucijos, atsakingos už žmonių paieškos ir gelbėjimo darbų Lietuvos Respublikos teritorijoje, išskyrus paieškos ir gelbėjimo rajoną, koordinavimą, vadovo ar jo įgalioto<text:s/></text:span><text:span text:style-name="T1534">pareigūno prašymą.</text:span></text:p>
      <text:p text:style-name="P1535"><text:span text:style-name="T1536">11</text:span><text:span text:style-name="T1537">. Apie šio straipsnio 2, 4, 7 ir 8 dalyse nurodytą įsakymą krašto apsaugos ministras privalo nedelsdamas pranešti Respublikos Prezidentui, Vyriausybei, Seimo Pirmininkui ir Seimo Nacionalinio saugumo ir gynybos komitetui.</text:span></text:p>
      <text:p text:style-name="P1538"><text:span text:style-name="T1539">12</text:span><text:span text:style-name="T1540">.<text:s/></text:span><text:span text:style-name="T1541">Šio straipsnio nurodytais atvejais teikdama pagalbą kitoms valstybės ar savivaldybių institucijoms specialiąsias priemones ir ginklus kariuomenė gali naudoti tik tiek, kiek yra būtina pagalbos tikslams pasiekti. Specialiosios priemonės ir ginklai naudojami</text:span><text:span text:style-name="T1542"><text:s/>įstatymų nustatyta tvarka.</text:span></text:p>
      <text:p text:style-name="P1543">Straipsnio pakeitimai:</text:p>
      <text:p text:style-name="P1544"><text:span text:style-name="T1545">Nr.<text:s/></text:span><text:a xlink:href="http://www3.lrs.lt/cgi-bin/preps2?Condition1=111836&amp;Condition2=" office:target-frame-name="_top" xlink:show="replace"><text:span text:style-name="T1546">VIII-2006</text:span></text:a><text:span text:style-name="T1547">, 2000 10 10, Žin., 2000, Nr. 92-2858 (2000 10 31)</text:span></text:p>
      <text:p text:style-name="P1548"><text:span text:style-name="T1549">Nr.<text:s/></text:span><text:a xlink:href="http://www3.lrs.lt/cgi-bin/preps2?a=207670&amp;b=" office:target-frame-name="_top" xlink:show="replace"><text:span text:style-name="T1550">IX-1359</text:span></text:a><text:span text:style-name="T1551">, 2003-03-13, Žin., 2003, Nr. 32-1308 (2003-04-02)</text:span></text:p>
      <text:p text:style-name="P1552"><text:span text:style-name="T1553">Nr.<text:s/></text:span><text:a xlink:href="http://www3.lrs.lt/cgi-bin/preps2?a=278833&amp;b=" office:target-frame-name="_top" xlink:show="replace"><text:span text:style-name="T1554">X-662</text:span></text:a><text:span text:style-name="T1555">, 2006-06-08, Žin., 2006, Nr. 72-2679 (2006-06-28)</text:span></text:p>
      <text:p text:style-name="P1556"><text:span text:style-name="T1557">Nr.<text:s/></text:span><text:a xlink:href="http://www3.lrs.lt/cgi-bin/preps2?a=321397&amp;b=" office:target-frame-name="_top" xlink:show="replace"><text:span text:style-name="T1558">X-1558</text:span></text:a><text:span text:style-name="T1559">, 2008-05-22, Žin., 2008, Nr. 65-2457 (2008-06-07)</text:span></text:p>
      <text:p text:style-name="P1560"><text:span text:style-name="T1561">Nr.<text:s/></text:span><text:a xlink:href="http://www3.lrs.lt/cgi-bin/preps2?a=369699&amp;b=" office:target-frame-name="_top" xlink:show="replace"><text:span text:style-name="T1562">XI-754</text:span></text:a><text:span text:style-name="T1563">, 2010-04-13, Žin., 2010, Nr. 48-2303 (2010-04-27)</text:span></text:p>
      <text:p text:style-name="P1564"><text:span text:style-name="T1565">Nr.<text:s/></text:span><text:a xlink:href="http://www3.lrs.lt/cgi-bin/preps2?a=372920&amp;b=" office:target-frame-name="_top" xlink:show="replace"><text:span text:style-name="T1566">XI-822</text:span></text:a><text:span text:style-name="T1567">, 2010-05-18, Žin., 2010, Nr. 63-3099 (2010-05-31)</text:span></text:p>
      <text:p text:style-name="P1568"/>
      <text:p text:style-name="P1569"><text:span text:style-name="T1570">18</text:span><text:span text:style-name="T1571">1</text:span><text:span text:style-name="T1572"><text:s/>straipsnis.<text:s/></text:span><text:span text:style-name="T1573">Žmonių paieška ir gelbėjimas bei teršimo incidentų likvidavimas</text:span></text:p>
      <text:p text:style-name="P1574"><text:span text:style-name="T1575">1</text:span><text:span text:style-name="T1576">. Įstatymų ir kitų teisės aktų nustatyta tvarka kariuomenė organizuoj</text:span><text:span text:style-name="T1577">a, koordinuoja ir vadovauja žmonių paieškos ir gelbėjimo darbams paieškos ir gelbėjimo rajone bei teršimo incidentų likvidavimo darbams<text:s/></text:span><text:span text:style-name="T1578">jūros rajone</text:span><text:span text:style-name="T1579">. Žmonių paieškos ir gelbėjimo bei teršimo incidentų likvidavimo darbus kariuomenė organizuoja, koordinuoja<text:s/></text:span><text:span text:style-name="T1580">ir jiems vadovauja per Karinių jūrų pajėgų Jūrų gelbėjimo koordinavimo centrą.</text:span></text:p>
      <text:p text:style-name="P1581"><text:span text:style-name="T1582">2</text:span><text:span text:style-name="T1583">. Kariuomenė įstatymų ir kitų teisės aktų nustatyta tvarka vykdo žmonių paieškos ir gelbėjimo darbus paieškos ir gelbėjimo rajone, išskyrus jūrų uostų akvatorijas ir Kuršių</text:span><text:span text:style-name="T1584"><text:s/>marias, ir teršimo incidentų likvidavimo darbus<text:s/></text:span><text:span text:style-name="T1585">jūros rajone,<text:s/></text:span><text:span text:style-name="T1586">išskyrus vidaus vandenis.</text:span></text:p>
      <text:p text:style-name="P1587"><text:span text:style-name="T1588">3</text:span><text:span text:style-name="T1589">. Kariuomenė jūros rajone, išskyrus vidaus vandenis, vykdo ypatingas priemones (paskandina laivą, pašalina pavojingą objektą ar kt.), jeigu teisės aktų nustatyta<text:s/></text:span><text:span text:style-name="T1590">tvarka buvo priimtas sprendimas tokias priemones vykdyti, siekiant išvengti, sumažinti ar likviduoti incidentą, kuris kelia rimtą ir neišvengiamą grėsmę žmonėms, aplinkai ir su tuo susijusiems interesams.</text:span></text:p>
      <text:p text:style-name="P1591"><text:span text:style-name="T1592">4</text:span><text:span text:style-name="T1593">. Kariuomenė organizuoja ir kartu su kitomis v</text:span><text:span text:style-name="T1594">alstybės ir savivaldybių institucijomis dalyvauja žmonių paieškos ir gelbėjimo bei teršimo incidentų likvidavimo darbų organizavimo, koordinavimo, vadovavimo ir vykdymo mokymuose bei pratybose.</text:span></text:p>
      <text:p text:style-name="P1595"><text:span text:style-name="T1596">5</text:span><text:span text:style-name="T1597">. Siekdama užtikrinti, kad teršimo incidentų likvidavimo<text:s/></text:span><text:span text:style-name="T1598">darbai vyktų laiku, Lietuvos kariuomenė reguliariai atlieka taršos stebėjimus iš oro virš jūros rajono.</text:span></text:p>
      <text:p text:style-name="P1599">Įstatymas papildytas straipsniu:</text:p>
      <text:p text:style-name="P1600"><text:span text:style-name="T1601">Nr.<text:s/></text:span><text:a xlink:href="http://www3.lrs.lt/cgi-bin/preps2?a=321397&amp;b=" office:target-frame-name="_top" xlink:show="replace"><text:span text:style-name="T1602">X-1558</text:span></text:a><text:span text:style-name="T1603">, 2008-05-22, Žin., 2008, Nr. 65-2457 (2008-0</text:span><text:span text:style-name="T1604">6-07)</text:span></text:p>
      <text:p text:style-name="P1605"/>
      <text:p text:style-name="P1606"><text:span text:style-name="T1607">19</text:span><text:span text:style-name="T1608"><text:s/>straipsnis.<text:s/></text:span><text:span text:style-name="T1609">Karo policija</text:span></text:p>
      <text:p text:style-name="P1610"><text:span text:style-name="T1611">1</text:span><text:span text:style-name="T1612">. Karo policija yra sudedamoji kariuomenės dalis.</text:span></text:p>
      <text:p text:style-name="P1613"><text:span text:style-name="T1614">2</text:span><text:span text:style-name="T1615">. Karo policijos funkcijas ir teises nustato atskiras įstatymas. Jos struktūrą nustato krašto apsaugos ministras.</text:span></text:p>
      <text:p text:style-name="P1616"/>
      <text:p text:style-name="P1617"><text:span text:style-name="T1618">20</text:span><text:span text:style-name="T1619"><text:s/>straipsnis.<text:s/></text:span><text:span text:style-name="T1620">Generolo Jono<text:s/></text:span><text:span text:style-name="T1621">Žemaičio Lietuvos karo akademija</text:span></text:p>
      <text:p text:style-name="P1622"><text:span text:style-name="T1623">1</text:span><text:span text:style-name="T1624">. Generolo Jono Žemaičio Lietuvos karo akademija (toliau – Akademija) yra valstybinė aukštoji universitetinė mokykla, kurioje pagal universitetines studijų programas rengiami karininkai ir karybos bei nacionalinio saug</text:span><text:span text:style-name="T1625">umo specialistai, taip pat vykdomas neformalusis švietimas ir karinis rengimas, atliekami taikomieji moksliniai tyrimai. Akademija yra biudžetinė įstaiga, atskaitinga krašto apsaugos ministrui. Akademijos viršininkas pavaldus krašto apsaugos ministrui.</text:span></text:p>
      <text:p text:style-name="P1626"><text:span text:style-name="T1627">2</text:span><text:span text:style-name="T1628">. Akademijai netaikoma</text:span><text:span text:style-name="T1629"><text:s/></text:span><text:span text:style-name="T1630">Lietuvos Respublikos įstatymų ir kitų teisės aktų nustatyta aukštųjų mokyklų steigimo, reorganizavimo ir likvidavimo, valdymo ir finansavimo tvarka. Akademijos statutą krašto apsaugos ministro teikimu tvirtina Vyriausybė. Krašto<text:s/></text:span><text:span text:style-name="T1631">apsaugos ministras nustato karininkų rengimo sistemą, Akademijos struktūrą bei pareigybių sąrašą ir biudžeto lėšų paskirstymą</text:span><text:span text:style-name="T1632">.</text:span></text:p>
      <text:p text:style-name="P1633"><text:span text:style-name="T1634">3</text:span><text:span text:style-name="T1635">. Tarnaujantys ir studijuojantys Akademijoje kariai karo tarnybos klausimais yra pavaldūs kariuomenės vadui. Kariuomenės vad</text:span><text:span text:style-name="T1636">as nustato Akademijai karininkų parengimo užduotis ir reikalavimus. Juos tvirtina krašto apsaugos ministras.</text:span></text:p>
      <text:p text:style-name="P1637"><text:span text:style-name="T1638">4</text:span><text:span text:style-name="T1639">. Į Akademiją kariūnais priimami vidurinį išsilavinimą turintys</text:span><text:span text:style-name="T1640"><text:s/></text:span><text:span text:style-name="T1641">asmenys, atitinkantys krašto apsaugos ministro nustatytas priėmimo į ją sąlyga</text:span><text:span text:style-name="T1642">s. Priimamas į Akademiją kariūnu asmuo pasirašo su Akademija sutartį, kuria įsipareigoja gerai studijuoti ir vykdyti kitas kariūno pareigas, o po studijų – tarnauti profesinėje karo tarnyboje, jeigu studijų baigimo dieną būtų į ją pakviestas. Kariūnai kvie</text:span><text:span text:style-name="T1643">čiami į profesinę karo tarnybą atsižvelgiant į jų studijų Akademijoje rezultatus ir krašto apsaugos sistemos bei karo tarnybos poreikius. Jeigu baigusiam kariūno studijas asmeniui nepasiūloma sudaryti profesinės karo tarnybos sutarties, jis yra išleidžiama</text:span><text:span text:style-name="T1644">s į atsargą.</text:span></text:p>
      <text:p text:style-name="P1645"><text:span text:style-name="T1646">5</text:span><text:span text:style-name="T1647">. Priėmimo į Akademiją studijuoti pagal universitetinių studijų, neformaliojo švietimo ir karinio rengimo programas sąlygas ir tvarką nustato krašto apsaugos ministras.</text:span></text:p>
      <text:p text:style-name="P1648"><text:span text:style-name="T1649">6</text:span><text:span text:style-name="T1650">. Karių laipsniai studijų Akademijoje laikotarpiui suspenduojami</text:span><text:span text:style-name="T1651">. Kariūnams studijų Akademijoje laikotarpiui suteikiami kariūnų laipsniai. Akademijoje studijuojančių karių statusą, kariūnų laipsnius, studijų sąlygas ir tvarką nustato Akademijos statutas ir kiti teisės aktai.</text:span></text:p>
      <text:p text:style-name="P1652"><text:span text:style-name="T1653">7</text:span><text:span text:style-name="T1654">. Karo padėties ar ginkluotos gynybos n</text:span><text:span text:style-name="T1655">uo agresijos (karo) atveju Akademija, išskyrus jos civilinį personalą, yra sudėtinė kariuomenės dalis, pavaldi kariuomenės vadui.</text:span></text:p>
      <text:p text:style-name="P1656"><text:span text:style-name="T1657">8</text:span><text:span text:style-name="T1658">. Pagal Krašto apsaugos ministerijos susitarimus su kitomis valstybės institucijomis ar atitinkamomis kitų valstybių inst</text:span><text:span text:style-name="T1659">itucijomis Akademijos statuto ir kitų teisės aktų nustatyta tvarka Akademijoje gali studijuoti kitų valstybės institucijų valstybės tarnautojai, taip pat gali studijuoti užsienio valstybių piliečiai.</text:span></text:p>
      <text:p text:style-name="P1660">Straipsnio pakeitimai:</text:p>
      <text:p text:style-name="P1661"><text:span text:style-name="T1662">Nr.<text:s/></text:span><text:a xlink:href="http://www3.lrs.lt/cgi-bin/preps2?Condition1=101294&amp;Condition2=" office:target-frame-name="_top" xlink:show="replace"><text:span text:style-name="T1663">VIII-1668</text:span></text:a><text:span text:style-name="T1664">, 00.05.09, Žin., 2000, Nr.42-1194 (00.05.24)</text:span></text:p>
      <text:p text:style-name="P1665"><text:span text:style-name="T1666">Nr.<text:s/></text:span><text:a xlink:href="http://www3.lrs.lt/cgi-bin/preps2?a=245486&amp;b=" office:target-frame-name="_top" xlink:show="replace"><text:span text:style-name="T1667">IX-2560</text:span></text:a><text:span text:style-name="T1668">, 2004-11-11, Žin., 2004, Nr. 169-6215 (2004-11-23)</text:span></text:p>
      <text:p text:style-name="P1669"><text:span text:style-name="T1670">Nr.<text:s/></text:span><text:a xlink:href="http://www3.lrs.lt/cgi-bin/preps2?a=437373&amp;b=" office:target-frame-name="_top" xlink:show="replace"><text:span text:style-name="T1671">XI-2401</text:span></text:a><text:span text:style-name="T1672">, 2012-11-08, Žin., 2012, Nr. 135-6875 (2012-11-22)</text:span></text:p>
      <text:p text:style-name="P1673"/>
      <text:p text:style-name="P1674"><text:span text:style-name="T1675">KETVIRTASIS</text:span><text:span text:style-name="T1676"><text:s/>SKIRSNIS</text:span></text:p>
      <text:p text:style-name="P1677"><text:span text:style-name="T1678">KARIŲ TARNYBA</text:span></text:p>
      <text:p text:style-name="P1679"/>
      <text:p text:style-name="P1680"><text:span text:style-name="T1681">21</text:span><text:span text:style-name="T1682"><text:s/>straipsnis.<text:s/></text:span><text:span text:style-name="T1683">Bendrasis kario statusas</text:span></text:p>
      <text:p text:style-name="P1684"><text:span text:style-name="T1685">1</text:span><text:span text:style-name="T1686">. Karys yra Lietuvos valstybės gynėjas.</text:span></text:p>
      <text:p text:style-name="P1687"><text:span text:style-name="T1688">2</text:span><text:span text:style-name="T1689">. Kario tarnyba<text:s/></text:span><text:span text:style-name="T1690">reikalauja specialių ištikimybės valstybei santykių, kuriuos reglamentuoja įstatymai ir kiti teisės aktai. Kario statusą nustato šis ir kiti kariuomenės veiklą bei karo tarnybą reglamentuojantys įstatymai, statutai ir kiti teisės aktai. Išskyrus įstatymų i</text:span><text:span text:style-name="T1691">r kitų teisės aktų nustatytus atvejus, darbo ir valstybės tarnybos santykius reglamentuojantys įstatymai ir kiti teisės aktai kariams netaikomi.</text:span></text:p>
      <text:p text:style-name="P1692"><text:span text:style-name="T1693">3</text:span><text:span text:style-name="T1694">. Kariai naudojasi Lietuvos Respublikos Konstitucijos garantuojamomis žmogaus teisėmis ir laisvėmis. Karių</text:span><text:span text:style-name="T1695"><text:s/>naudojimasis teisėmis į privataus gyvenimo apsaugą, tarnybos vietos garantijas, poilsį ir laisvalaikį,</text:span><text:span text:style-name="T1696"><text:s/></text:span><text:span text:style-name="T1697">susivienijimų laisves, gyvenamosios vietos pasirinkimą ir laisvą kilnojimąsi, tarnybinio būsto neliečiamybę, susirinkimų, grupinių peticijų, žinių sklei</text:span><text:span text:style-name="T1698">dimo ir nuomonės reiškimo būdus įstatymais ir įstatymų patvirtintais statutais gali būti apribojamas tik tiek, kiek yra būtina kario pareigoms atlikti, karinei drausmei ir paklusnumui bei tarnybos tikslams užtikrinti. Minties, tikėjimo ir sąžinės laisvė ka</text:span><text:span text:style-name="T1699">riui garantuojama ir nevaržoma.</text:span></text:p>
      <text:p text:style-name="P1700"><text:span text:style-name="T1701">4</text:span><text:span text:style-name="T1702">. Kario tarnybos dienos ir suminė savaitės tarnybos trukmė nėra apribota ir priklauso nuo tarnybos poreikių. Detalius tarnybos dienos reikalavimus, kariui suteikiamą paros ir savaitės poilsį, užtikrinantį jo sveikatos b</text:span><text:span text:style-name="T1703">ei darbingumo atgavimą,</text:span><text:span text:style-name="T1704"><text:s/></text:span><text:span text:style-name="T1705">nustato statutai</text:span><text:span text:style-name="T1706"><text:s/></text:span><text:span text:style-name="T1707">ir kiti krašto apsaugos sistemą reglamentuojantys teisės aktai.</text:span></text:p>
      <text:p text:style-name="P1708"><text:span text:style-name="T1709">5</text:span><text:span text:style-name="T1710">. Karys, kurio teisės, garantuotos šio įstatymo ar susijusios su kario tarnyba krašto apsaugos sistemoje, yra pažeistos, gali kreiptis į aukštesnį</text:span><text:span text:style-name="T1711">jį vadą ar krašto apsaugos generalinį inspektorių. Šie privalo ištirti faktus ir imtis priemonių, kad pažeidimai nedelsiant būtų pašalinti.</text:span></text:p>
      <text:p text:style-name="P1712"><text:span text:style-name="T1713">6</text:span><text:span text:style-name="T1714">. Kiekvieno kario žmogaus orumas turi būti gerbiamas, karys neturi patirti pažeminimo.</text:span></text:p>
      <text:p text:style-name="P1715"><text:span text:style-name="T1716">7</text:span><text:span text:style-name="T1717">. Lietuvos Respubli</text:span><text:span text:style-name="T1718">kos piliečiai kario statusą įgyja:</text:span></text:p>
      <text:p text:style-name="P1719"><text:span text:style-name="T1720">1</text:span><text:span text:style-name="T1721">) privalomąją pradinę karo tarnybą atlikti paskirti karo prievolininkai – nuo atvykimo į karinį vienetą arba nuo perėjimo į karinio viršininko pavaldumą momento;</text:span></text:p>
      <text:p text:style-name="P1722"><text:span text:style-name="T1723">2</text:span><text:span text:style-name="T1724">) profesinės karo tarnybos kariai – nuo priėmimo į<text:s/></text:span><text:span text:style-name="T1725">profesinę karo tarnybą dienos;</text:span></text:p>
      <text:p text:style-name="P1726"><text:span text:style-name="T1727">3</text:span><text:span text:style-name="T1728">) kariai savanoriai ir kiti aktyviojo rezervo kariai, taip pat parengtojo rezervo kariai – nuo to momento, kai pagal tarnybos ar karinių mokymų įsakymą atvyksta į paskirtą vietą ir prisistato kariniam viršininkui;</text:span></text:p>
      <text:p text:style-name="P1729"><text:span text:style-name="T1730">4</text:span><text:span text:style-name="T1731">)</text:span><text:span text:style-name="T1732"><text:s/>kariūnai – nuo atvykimo į karo mokymo įstaigą studijuoti arba nuo krašto apsaugos ministro įsakyme nurodytos dienos.</text:span></text:p>
      <text:p text:style-name="P1733"><text:span text:style-name="T1734">8</text:span><text:span text:style-name="T1735">. Karys atlieka karo tarnybą krašto apsaugos sistemoje. Įstatymų ir kitų teisės aktų nustatytais atvejais ir tvarka karys gali atli</text:span><text:span text:style-name="T1736">kti tarnybą kitose valstybės, užsienio valstybių ar tarptautinėse institucijose.</text:span></text:p>
      <text:p text:style-name="P1737"><text:span text:style-name="T1738">9</text:span><text:span text:style-name="T1739">. Karys privalo laikytis karių etikos kodekso reikalavimų. Šį kodeksą tvirtina krašto apsaugos ministras kariuomenės vado teikimu.</text:span></text:p>
      <text:p text:style-name="P1740">Straipsnio pakeitimai:</text:p>
      <text:p text:style-name="P1741"><text:span text:style-name="T1742">Nr.<text:s/></text:span><text:a xlink:href="http://www3.lrs.lt/cgi-bin/preps2?Condition1=101294&amp;Condition2=" office:target-frame-name="_top" xlink:show="replace"><text:span text:style-name="T1743">VIII-1668</text:span></text:a><text:span text:style-name="T1744">, 00.05.09, Žin., 2000, Nr.42-1194 (00.05.24)</text:span></text:p>
      <text:p text:style-name="P1745"><text:span text:style-name="T1746">Nr.<text:s/></text:span><text:a xlink:href="http://www3.lrs.lt/cgi-bin/preps2?a=245486&amp;b=" office:target-frame-name="_top" xlink:show="replace"><text:span text:style-name="T1747">IX-2560</text:span></text:a><text:span text:style-name="T1748">, 2004-11-11, Žin., 2004, Nr. 169-6215 (2004-11-23</text:span><text:span text:style-name="T1749">)</text:span></text:p>
      <text:p text:style-name="P1750"><text:span text:style-name="T1751">Nr.<text:s/></text:span><text:a xlink:href="http://www3.lrs.lt/cgi-bin/preps2?a=278833&amp;b=" office:target-frame-name="_top" xlink:show="replace"><text:span text:style-name="T1752">X-662</text:span></text:a><text:span text:style-name="T1753">, 2006-06-08, Žin., 2006, Nr. 72-2679 (2006-06-28)</text:span></text:p>
      <text:p text:style-name="P1754"><text:span text:style-name="T1755">Nr.<text:s/></text:span><text:a xlink:href="http://www3.lrs.lt/cgi-bin/preps2?a=372920&amp;b=" office:target-frame-name="_top" xlink:show="replace"><text:span text:style-name="T1756">XI-822</text:span></text:a><text:span text:style-name="T1757">, 2010-05-18, Žin., 2010, Nr. 63-3099 (2010-05-31)</text:span></text:p>
      <text:p text:style-name="P1758"><text:span text:style-name="T1759">Nr.<text:s/></text:span><text:a xlink:href="http://www3.lrs.lt/cgi-bin/preps2?a=402808&amp;b=" office:target-frame-name="_top" xlink:show="replace"><text:span text:style-name="T1760">XI-1509</text:span></text:a><text:span text:style-name="T1761">, 2011-06-23, Žin., 2011, Nr. 86-4151 (2011-07-13)</text:span></text:p>
      <text:p text:style-name="P1762"/>
      <text:p text:style-name="P1763"><text:span text:style-name="T1764">22</text:span><text:span text:style-name="T1765"><text:s/>straipsnis.<text:s/></text:span><text:span text:style-name="T1766">Aktyviojo rezervo kario statuso ypatumai</text:span></text:p>
      <text:p text:style-name="P1767"><text:span text:style-name="T1768">1</text:span><text:span text:style-name="T1769">. Kariai savanoriai ir kiti aktyviojo rezervo kariai dalyvauja pratybose ir</text:span><text:span text:style-name="T1770"><text:s/>mokymuose karinio vieneto sudėtyje, taip pat krašto apsaugos ministro pavedimu vykdo įstatymuose kariuomenei nustatytas užduotis.<text:s/></text:span><text:span text:style-name="T1771">Išskyrus šio straipsnio 3 dalyje numatytą rengimąsi tarnybai tarptautinėse operacijose, taip pat dalyvavimą tarptautinėse pra</text:span><text:span text:style-name="T1772">tybose bei pratybas ir mokymus mokomuosiuose kariniuose vienetuose, karių savanorių ir kitų aktyviojo rezervo karių rengimas vykdomas<text:s/></text:span><text:span text:style-name="T1773">nuo 20 iki 50 dienų per vienus metus</text:span><text:span text:style-name="T1774">.</text:span></text:p>
      <text:p text:style-name="P1775"><text:span text:style-name="T1776">2</text:span><text:span text:style-name="T1777">. Pratybų ir mokymų trukmę, programas ir jų periodiškumą nustato kariuomenės vadas.<text:s/></text:span><text:span text:style-name="T1778">Be išankstinio įspėjimo kariai savanoriai ir kiti aktyviojo rezervo kariai gali būti pašaukti į tarnybą iki 7 parų.</text:span></text:p>
      <text:p text:style-name="P1779"><text:span text:style-name="T1780">3</text:span><text:span text:style-name="T1781">. Karių savanorių ir kitų aktyviojo rezervo karių p</text:span><text:span text:style-name="T1782">ratybos, mokymai ir tarnybos užduočių vykdymas laikomi valstybinių pareigų atlikimu. Darbdaviai privalo atleisti karius savanorius ir kitus aktyviojo rezervo karius nuo darbo jų pratybų, mokymų metu ar pašaukus juos vykdyti užduočių. Karius savanorius ir k</text:span><text:span text:style-name="T1783">itus aktyviojo rezervo karius, siunčiamus atlikti tarnybos tarptautinių operacijų kariniame vienete, darbdaviai privalo atleisti nuo darbo jų rengimosi tarnybai tarptautinėse operacijose ir tarnybos tarptautinėse operacijose metu.</text:span></text:p>
      <text:p text:style-name="P1784"><text:span text:style-name="T1785">4</text:span><text:span text:style-name="T1786">. Kariui savanoriui<text:s/></text:span><text:span text:style-name="T1787">ar kitam aktyviojo rezervo kariui, pavyzdingai ištarnavusiam ne mažiau kaip 10 metų arba ypač pasižymėjusiam vykdant tarnybos užduotis, gali būti suteiktas atitinkamai Garbės savanorio ar Aktyviojo rezervo garbės kario vardas. Garbės savanorio ar Aktyviojo</text:span><text:span text:style-name="T1788"><text:s/>rezervo garbės kario vardo suteikimo ir Garbės ženklo nuostatus tvirtina krašto apsaugos ministras.</text:span></text:p>
      <text:p text:style-name="P1789">Straipsnio pakeitimai:</text:p>
      <text:p text:style-name="P1790"><text:span text:style-name="T1791">Nr.<text:s/></text:span><text:a xlink:href="http://www3.lrs.lt/cgi-bin/preps2?a=295939&amp;b=" office:target-frame-name="_top" xlink:show="replace"><text:span text:style-name="T1792">X-1084</text:span></text:a><text:span text:style-name="T1793">, 2007-04-12, Žin., 2007, Nr. 46-1718 (2007-04-26)</text:span></text:p>
      <text:p text:style-name="P1794"><text:span text:style-name="T1795">Nr.<text:s/></text:span><text:a xlink:href="http://www3.lrs.lt/cgi-bin/preps2?a=372920&amp;b=" office:target-frame-name="_top" xlink:show="replace"><text:span text:style-name="T1796">XI-822</text:span></text:a><text:span text:style-name="T1797">, 2010-05-18, Žin., 2010, Nr. 63-3099 (2010-05-31)</text:span></text:p>
      <text:p text:style-name="P1798"><text:span text:style-name="T1799">Nr.<text:s/></text:span><text:a xlink:href="http://www3.lrs.lt/cgi-bin/preps2?a=402808&amp;b=" office:target-frame-name="_top" xlink:show="replace"><text:span text:style-name="T1800">XI-1509</text:span></text:a><text:span text:style-name="T1801">, 2011-06-23, Žin., 2011, Nr. 86-4151 (2011-07-13)</text:span></text:p>
      <text:p text:style-name="P1802"/>
      <text:p text:style-name="P1803"><text:span text:style-name="T1804">23</text:span><text:span text:style-name="T1805"><text:s/>straipsn</text:span><text:span text:style-name="T1806">is.<text:s/></text:span><text:span text:style-name="T1807">Kario priesaika</text:span></text:p>
      <text:p text:style-name="P1808"><text:span text:style-name="T1809">1</text:span><text:span text:style-name="T1810">. Kiekvienas Lietuvos Respublikos pilietis, pradėjęs tikrąją karo tarnybą, iškilmingoje aplinkoje prisiekia Lietuvos valstybei ir pasirašo vardinį priesaikos lapą.</text:span></text:p>
      <text:p text:style-name="P1811"><text:span text:style-name="T1812">2</text:span><text:span text:style-name="T1813">. Prisiekiantis asmuo turi teisę pasirinkti vieną iš šiame<text:s/></text:span><text:span text:style-name="T1814">straipsnyje nustatytų priesaikos tekstų. Nustatomi šie Lietuvos kario priesaikos tekstai:</text:span></text:p>
      <text:p text:style-name="P1815"><text:span text:style-name="T1816">1</text:span><text:span text:style-name="T1817">) „Aš, (vardas, pavardė), be išlygų prisiekiu:</text:span></text:p>
      <text:p text:style-name="P1818"><text:span text:style-name="T1819">ištikimai tarnauti Lietuvos Respublikai,</text:span></text:p>
      <text:p text:style-name="P1820"><text:span text:style-name="T1821">negailėdamas jėgų ir gyvybės ginti Lietuvos valstybę, jos laisvę ir nep</text:span><text:span text:style-name="T1822">riklausomybę,<text:s/></text:span></text:p>
      <text:p text:style-name="P1823"><text:span text:style-name="T1824">sąžiningai vykdyti Lietuvos Respublikos Konstituciją, įstatymus ir savo vadų įsakymus,<text:s/></text:span></text:p>
      <text:p text:style-name="P1825"><text:span text:style-name="T1826">saugoti visas man patikėtas paslaptis;<text:s/></text:span></text:p>
      <text:p text:style-name="P1827"><text:span text:style-name="T1828">pasižadu būti doras ir garbingas Lietuvos karys.<text:s/></text:span></text:p>
      <text:p text:style-name="P1829"><text:span text:style-name="T1830">Tepadeda man Dievas.“;</text:span></text:p>
      <text:p text:style-name="P1831"><text:span text:style-name="T1832">2</text:span><text:span text:style-name="T1833">) „Aš, (vardas, pavardė), b</text:span><text:span text:style-name="T1834">e išlygų prisiekiu:<text:s/></text:span></text:p>
      <text:p text:style-name="P1835"><text:span text:style-name="T1836">ištikimai tarnauti Lietuvos Respublikai,<text:s/></text:span></text:p>
      <text:p text:style-name="P1837"><text:span text:style-name="T1838">negailėdamas jėgų ir gyvybės ginti Lietuvos valstybę, jos laisvę ir nepriklausomybę,</text:span></text:p>
      <text:p text:style-name="P1839"><text:span text:style-name="T1840">sąžiningai vykdyti Lietuvos Respublikos Konstituciją, įstatymus ir savo vadų įsakymus,</text:span></text:p>
      <text:p text:style-name="P1841"><text:span text:style-name="T1842">saugoti visas</text:span><text:span text:style-name="T1843"><text:s/>man patikėtas paslaptis;</text:span></text:p>
      <text:p text:style-name="P1844"><text:span text:style-name="T1845">pasižadu būti doras ir garbingas Lietuvos karys.“</text:span></text:p>
      <text:p text:style-name="P1846"><text:span text:style-name="T1847">3</text:span><text:span text:style-name="T1848">. Neteko galios nuo 2005 m. gruodžio 8 d.</text:span></text:p>
      <text:p text:style-name="P1849"><text:span text:style-name="T1850">4</text:span><text:span text:style-name="T1851">. Lietuvos kario priesaiką duoda:</text:span></text:p>
      <text:p text:style-name="P1852"><text:span text:style-name="T1853">1</text:span><text:span text:style-name="T1854">) privalomosios pradinės karo tarnybos kariai ir kariūnai – ne vėliau kaip per 20 dienų</text:span><text:span text:style-name="T1855"><text:s/>nuo kario statuso įgijimo;<text:s/></text:span></text:p>
      <text:p text:style-name="P1856"><text:span text:style-name="T1857">2</text:span><text:span text:style-name="T1858">) profesinės karo tarnybos kariai, jeigu jie nėra davę Lietuvos kario priesaikos anksčiau, – priėmus juos į šią tarnybą;</text:span></text:p>
      <text:p text:style-name="P1859"><text:span text:style-name="T1860">3</text:span><text:span text:style-name="T1861">) kariai savanoriai ir kiti aktyviojo rezervo kariai, jeigu jie nėra davę Lietuvos kario priesai</text:span><text:span text:style-name="T1862">kos anksčiau, – pasibaigus kario savanorio ar kito aktyviojo rezervo kario bandomajam terminui.</text:span></text:p>
      <text:p text:style-name="P1863"><text:span text:style-name="T1864">5</text:span><text:span text:style-name="T1865">. Pasirašyti vardiniai priesaikos lapai saugomi karių asmens bylose, o prisiekusiųjų sąrašai – dalinyje.</text:span></text:p>
      <text:p text:style-name="P1866"><text:span text:style-name="T1867">6</text:span><text:span text:style-name="T1868">. Priesaiką sulaužęs karys atsako pagal<text:s/></text:span><text:span text:style-name="T1869">įstatymus.</text:span></text:p>
      <text:p text:style-name="P1870">Straipsnio pakeitimai:</text:p>
      <text:p text:style-name="P1871"><text:span text:style-name="T1872">Nr.<text:s/></text:span><text:a xlink:href="http://www3.lrs.lt/cgi-bin/preps2?a=266837&amp;b=" office:target-frame-name="_top" xlink:show="replace"><text:span text:style-name="T1873">X-421</text:span></text:a><text:span text:style-name="T1874">, 2005-11-22, Žin., 2005, Nr. 143-5183 (2005-12-08)</text:span></text:p>
      <text:p text:style-name="P1875"><text:span text:style-name="T1876">Nr.<text:s/></text:span><text:a xlink:href="http://www3.lrs.lt/cgi-bin/preps2?a=402808&amp;b=" office:target-frame-name="_top" xlink:show="replace"><text:span text:style-name="T1877">XI-1509</text:span></text:a><text:span text:style-name="T1878">, 2011-06-23, Žin.,<text:s/></text:span><text:span text:style-name="T1879">2011, Nr. 86-4151 (2011-07-13)</text:span></text:p>
      <text:p text:style-name="P1880"/>
      <text:p text:style-name="P1881"><text:span text:style-name="T1882">23</text:span><text:span text:style-name="T1883">(1)</text:span><text:span text:style-name="T1884"><text:s/>straipsnis. Priesaikos sulaužymas</text:span></text:p>
      <text:p text:style-name="P1885"><text:span text:style-name="T1886">Šio įstatymo 23 straipsnio 2 dalyje numatytos Lietuvos kario priesaikos sulaužymu, šio įstatymo 24 straipsnio 2 dalyje numatytos Lietuvos karininko priesaikos sulaužymu, taip pat š</text:span><text:span text:style-name="T1887">io įstatymo 13 straipsnio 2 dalyje numatytos Lietuvos kariuomenės vado priesaikos sulaužymu laikomas šiurkštus kario drausmės pažeidimas, už kurį<text:s/></text:span><text:span text:style-name="T1888">karys atleidžiamas iš tarnybos arba pašalinamas iš karo mokymo įstaigos,<text:s/></text:span><text:span text:style-name="T1889">ir (arba) tyčinės nusikalstamos veiko</text:span><text:span text:style-name="T1890">s padarymas.</text:span></text:p>
      <text:p text:style-name="P1891">Įstatymas papildytas straipsniu:</text:p>
      <text:p text:style-name="P1892"><text:span text:style-name="T1893">Nr.<text:s/></text:span><text:a xlink:href="http://www3.lrs.lt/cgi-bin/preps2?a=278833&amp;b=" office:target-frame-name="_top" xlink:show="replace"><text:span text:style-name="T1894">X-662</text:span></text:a><text:span text:style-name="T1895">, 2006-06-08, Žin., 2006, Nr. 72-2679 (2006-06-28)</text:span></text:p>
      <text:p text:style-name="P1896"/>
      <text:p text:style-name="P1897"><text:span text:style-name="T1898">24</text:span><text:span text:style-name="T1899"><text:s/>straipsnis.<text:s/></text:span><text:span text:style-name="T1900">Lietuvos karininkas</text:span></text:p>
      <text:p text:style-name="P1901"><text:span text:style-name="T1902">1</text:span><text:span text:style-name="T1903">. Lietuvos karininkas (toliau – karininkas)</text:span><text:span text:style-name="T1904"><text:s/>yra Lietuvos kariuomenės atstovas, pagal savo kompetenciją veikiantis kaip karinis pareigūnas. Karininko vardas reiškia atsakomybę ir įpareigoja saugoti karininko garbę.</text:span></text:p>
      <text:p text:style-name="P1905"><text:span text:style-name="T1906">2</text:span><text:span text:style-name="T1907">. Lietuvos Respublikos pilietis, tapdamas karininku, prisiekia. Prisiekiantis<text:s/></text:span><text:span text:style-name="T1908">asmuo turi teisę pasirinkti vieną iš šiame straipsnyje nustatytų priesaikos tekstų. Nustatomi šie priesaikos tekstai:</text:span></text:p>
      <text:p text:style-name="P1909"><text:span text:style-name="T1910">1</text:span><text:span text:style-name="T1911">) „Aš, (vardas, pavardė),</text:span></text:p>
      <text:p text:style-name="P1912"><text:span text:style-name="T1913">tapdamas Lietuvos karininku, be išlygų prisiekiu:</text:span></text:p>
      <text:p text:style-name="P1914"><text:span text:style-name="T1915">ištikimai tarnauti Lietuvos Respublikai,</text:span></text:p>
      <text:p text:style-name="P1916"><text:span text:style-name="T1917">negailėdamas</text:span><text:span text:style-name="T1918"><text:s/>jėgų ir gyvybės ginti Lietuvos valstybę, jos laisvę ir nepriklausomybę,</text:span></text:p>
      <text:p text:style-name="P1919"><text:span text:style-name="T1920">sąžiningai vykdyti Lietuvos Respublikos Konstituciją, įstatymus ir savo vadų įsakymus,</text:span></text:p>
      <text:p text:style-name="P1921"><text:span text:style-name="T1922">saugoti man patikėtas paslaptis;</text:span></text:p>
      <text:p text:style-name="P1923"><text:span text:style-name="T1924">pasižadu būti doras ir garbingas Lietuvos karininkas.</text:span></text:p>
      <text:p text:style-name="P1925"><text:span text:style-name="T1926">T</text:span><text:span text:style-name="T1927">epadeda man Dievas.“;</text:span></text:p>
      <text:p text:style-name="P1928"><text:span text:style-name="T1929">2</text:span><text:span text:style-name="T1930">) „Aš, (vardas, pavardė),</text:span></text:p>
      <text:p text:style-name="P1931"><text:span text:style-name="T1932">tapdamas Lietuvos karininku, be išlygų prisiekiu:</text:span></text:p>
      <text:p text:style-name="P1933"><text:span text:style-name="T1934">ištikimai tarnauti Lietuvos Respublikai,</text:span></text:p>
      <text:p text:style-name="P1935"><text:span text:style-name="T1936">negailėdamas jėgų ir gyvybės ginti Lietuvos valstybę, jos laisvę ir nepriklausomybę,</text:span></text:p>
      <text:p text:style-name="P1937"><text:span text:style-name="T1938">sąžiningai vykdyti<text:s/></text:span><text:span text:style-name="T1939">Lietuvos Respublikos Konstituciją, įstatymus ir savo vadų įsakymus,</text:span></text:p>
      <text:p text:style-name="P1940"><text:span text:style-name="T1941">saugoti man patikėtas paslaptis;</text:span></text:p>
      <text:p text:style-name="P1942"><text:span text:style-name="T1943">pasižadu būti doras ir garbingas Lietuvos karininkas.“</text:span></text:p>
      <text:p text:style-name="P1944"><text:span text:style-name="T1945">3</text:span><text:span text:style-name="T1946">. Prisiekęs asmuo po priesaikos tekstu pasirašo.</text:span></text:p>
      <text:p text:style-name="P1947">Straipsnio pakeitimai:</text:p>
      <text:p text:style-name="P1948"><text:span text:style-name="T1949">Nr.<text:s/></text:span><text:a xlink:href="http://www3.lrs.lt/cgi-bin/preps2?a=266837&amp;b=" office:target-frame-name="_top" xlink:show="replace"><text:span text:style-name="T1950">X-421</text:span></text:a><text:span text:style-name="T1951">, 2005-11-22, Žin., 2005, Nr. 143-5183 (2005-12-08)</text:span></text:p>
      <text:p text:style-name="P1952"><text:span text:style-name="T1953">Nr.<text:s/></text:span><text:a xlink:href="http://www3.lrs.lt/cgi-bin/preps2?a=278833&amp;b=" office:target-frame-name="_top" xlink:show="replace"><text:span text:style-name="T1954">X-662</text:span></text:a><text:span text:style-name="T1955">, 2006-06-08, Žin., 2006, Nr. 72-2679 (2006-06-28)</text:span></text:p>
      <text:p text:style-name="P1956"/>
      <text:p text:style-name="P1957"><text:span text:style-name="T1958">25</text:span><text:span text:style-name="T1959"><text:s/>straipsnis.<text:s/></text:span><text:span text:style-name="T1960">Statutai</text:span></text:p>
      <text:p text:style-name="P1961"><text:span text:style-name="T1962">1</text:span><text:span text:style-name="T1963">. Karo tarnybos atlikimo tvarką ir sąlygas, karių drausminę atsakomybę, ginklo panaudojimą, civilinės krašto apsaugos tarnybos tvarką ir sąlygas nustato statutai. Detalias kariuomenės statutų vykdymo ir tarnybos atlikimo procedūras nustato ka</text:span><text:span text:style-name="T1964">riuomenės vadas. Kariuomenės vienetų, karinių mokymo ir kitokių įstaigų vidaus tvarką nustato vadų ir karinių viršininkų patvirtintos vidaus tvarkos taisyklės.</text:span></text:p>
      <text:p text:style-name="P1965"><text:span text:style-name="T1966">2</text:span><text:span text:style-name="T1967">. Statutai, kurie reglamentuoja karių drausminę atsakomybę ir ginklo panaudojimą, civilinę<text:s/></text:span><text:span text:style-name="T1968">krašto apsaugos tarnybą, tvirtinami įstatymais. Kitus statutus tvirtina krašto apsaugos ministras.</text:span></text:p>
      <text:p text:style-name="P1969">Straipsnio pakeitimai:</text:p>
      <text:p text:style-name="P1970"><text:span text:style-name="T1971">Nr.<text:s/></text:span><text:a xlink:href="http://www3.lrs.lt/cgi-bin/preps2?Condition1=84376&amp;Condition2=" office:target-frame-name="_top" xlink:show="replace"><text:span text:style-name="T1972">VIII-1289</text:span></text:a><text:span text:style-name="T1973">, 99.07.07, Žin., 1999, Nr.64-2069 (99.0</text:span><text:span text:style-name="T1974">7.23)</text:span></text:p>
      <text:p text:style-name="P1975"><text:span text:style-name="T1976">Nr.<text:s/></text:span><text:a xlink:href="http://www3.lrs.lt/cgi-bin/preps2?Condition1=101294&amp;Condition2=" office:target-frame-name="_top" xlink:show="replace"><text:span text:style-name="T1977">VIII-1668</text:span></text:a><text:span text:style-name="T1978">, 00.05.09, Žin., 2000, Nr.42-1194 (00.05.24)</text:span></text:p>
      <text:p text:style-name="P1979"><text:span text:style-name="T1980">Nr.<text:s/></text:span><text:a xlink:href="http://www3.lrs.lt/cgi-bin/preps2?a=218269&amp;b=" office:target-frame-name="_top" xlink:show="replace"><text:span text:style-name="T1981">IX-1727</text:span></text:a><text:span text:style-name="T1982">, 2003-09-11, Žin., 2003, Nr. 91(1)-41</text:span><text:span text:style-name="T1983">06 (2003-09-26)</text:span></text:p>
      <text:p text:style-name="P1984"><text:span text:style-name="T1985">Nr.<text:s/></text:span><text:a xlink:href="http://www3.lrs.lt/cgi-bin/preps2?a=435656&amp;b=" office:target-frame-name="_top" xlink:show="replace"><text:span text:style-name="T1986">XI-2292</text:span></text:a><text:span text:style-name="T1987">, 2012-10-17, Žin., 2012, Nr. 129-6466 (2012-11-08)</text:span></text:p>
      <text:p text:style-name="P1988"/>
      <text:p text:style-name="P1989"><text:span text:style-name="T1990">26</text:span><text:span text:style-name="T1991"><text:s/>straipsnis.<text:s/></text:span><text:span text:style-name="T1992">Karių drausmė ir materialinė atsakomybė</text:span></text:p>
      <text:p text:style-name="P1993"><text:span text:style-name="T1994">1</text:span><text:span text:style-name="T1995">. Karys turi sąžiningai ir tinkamai vykdyti tarnyb</text:span><text:span text:style-name="T1996">os pareigas bei vadų (karinių viršininkų) įsakymus, laikytis įstatymų ir statutų, neviršyti įstatymų jam suteiktų teisių, saugoti valstybės ir tarnybos paslaptis.</text:span></text:p>
      <text:p text:style-name="P1997"><text:span text:style-name="T1998">2</text:span><text:span text:style-name="T1999">. Karys atsako už jam perduotą, patikėtą ar skirtą saugoti tarnybos turtą, pinigines lėš</text:span><text:span text:style-name="T2000">as ir kitas materialines vertybes. Kario materialinę atsakomybę už turto praradimą ar žalos turtui padarymą nustato įstatymai.</text:span></text:p>
      <text:p text:style-name="P2001"><text:span text:style-name="T2002">3</text:span><text:span text:style-name="T2003">. Drausmę ar įstatymus pažeidęs karys atsako pagal statutus ir įstatymus.</text:span></text:p>
      <text:p text:style-name="P2004"><text:span text:style-name="T2005">4</text:span><text:span text:style-name="T2006">. Kai reikia nustatyti tarnybos pareigų<text:s/></text:span><text:span text:style-name="T2007">netinkamo vykdymo, teisės arba drausmės pažeidimo faktus ir aplinkybes, skiriamas tarnybinis patikrinimas. Jis atliekamas kariuomenės drausmės statuto, taip pat krašto apsaugos ministro arba kariuomenės vado nustatyta tvarka.</text:span></text:p>
      <text:p text:style-name="P2008"><text:span text:style-name="T2009">5</text:span><text:span text:style-name="T2010">. Siekiant užtikrinti val</text:span><text:span text:style-name="T2011">stybės ar tarnybinių paslapčių apsaugą ar patikrinti kario pateiktą informaciją, poligrafas gali būti naudojamas tik kariui raštu davus sutikimą. Kariui, kuris nesutinka būti tikrinamas poligrafu, neleidžiama vykdyti pareigų, susijusių su valstybės ar tarn</text:span><text:span text:style-name="T2012">ybos paslaptimis.</text:span></text:p>
      <text:p text:style-name="P2013">Straipsnio pakeitimai:</text:p>
      <text:p text:style-name="P2014"><text:span text:style-name="T2015">Nr.<text:s/></text:span><text:a xlink:href="http://www3.lrs.lt/cgi-bin/preps2?Condition1=84376&amp;Condition2=" office:target-frame-name="_top" xlink:show="replace"><text:span text:style-name="T2016">VIII-1289</text:span></text:a><text:span text:style-name="T2017">, 99.07.07, Žin., 1999, Nr.64-2069 (99.07.23)</text:span></text:p>
      <text:p text:style-name="P2018"/>
      <text:p text:style-name="P2019"><text:span text:style-name="T2020">27</text:span><text:span text:style-name="T2021"><text:s/>straipsnis.<text:s/></text:span><text:span text:style-name="T2022">Draudimas duoti neteisėtą įsakymą ar versti atlikti<text:s/></text:span><text:span text:style-name="T2023">neteisėtą tarnybą</text:span></text:p>
      <text:p text:style-name="P2024"><text:span text:style-name="T2025">1</text:span><text:span text:style-name="T2026">. Karys privalo vykdyti savo vadų įsakymus.</text:span></text:p>
      <text:p text:style-name="P2027"><text:span text:style-name="T2028">2</text:span><text:span text:style-name="T2029">. Niekas negali kariui ar kariuomenės vienetui duoti įsakymo, verčiančio karį sulaužyti priesaiką, aiškiai neteisėto įsakymo (už ką numatyta baudžiamoji atsakomybė) bei įsakymo, pažeid</text:span><text:span text:style-name="T2030">žiančio visuotinai pripažintus tarptautinės teisės principus ir normas. Vadas (karinis viršininkas), davęs tokį įsakymą, traukiamas atsakomybėn pagal įstatymą.</text:span></text:p>
      <text:p text:style-name="P2031"><text:span text:style-name="T2032">3</text:span><text:span text:style-name="T2033">. Jeigu akivaizdžiai neteisėtas įsakymas būtų duotas, karys neturi jo vykdyti, bet turi api</text:span><text:span text:style-name="T2034">e tai pranešti aukštesniam už neteisėtą įsakymą davusįjį vadui.</text:span></text:p>
      <text:p text:style-name="P2035"><text:span text:style-name="T2036">4</text:span><text:span text:style-name="T2037">. Nė vienas kariuomenėje tarnaujantis asmuo negali būti verčiamas tarnauti kitam asmeniui ar asmenų grupei, išskyrus oficialias pareigas.</text:span></text:p>
      <text:p text:style-name="P2038"/>
      <text:p text:style-name="P2039"><text:span text:style-name="T2040">28</text:span><text:span text:style-name="T2041"><text:s/>straipsnis.<text:s/></text:span><text:span text:style-name="T2042">Priėmimas į profesinę karo<text:s/></text:span><text:span text:style-name="T2043">tarnybą</text:span></text:p>
      <text:p text:style-name="P2044"><text:span text:style-name="T2045">1</text:span><text:span text:style-name="T2046">. Į profesinę karo tarnybą, vadovaujantis savanoriškumo ir atrankos principais, priimami<text:s/></text:span><text:span text:style-name="T2047">pilnamečiai Lietuvos Respublikos piliečiai, pagal išsilavinimą, fizinį pasirengimą, sveikatos būklę ir moralines savybes tinkantys šiai tarnybai, o pagal<text:s/></text:span><text:span text:style-name="T2048">amžių – tinkantys eiti kario pareigas, atitinkančias turimą ar suteikiamą kario laipsnį, arba karinio specialisto pareigas (turintys aukštąjį ar vidurinį išsilavinimą kariuomenei reikalingi specialistai). Jiems taikomi teisės aktų</text:span><text:span text:style-name="T2049"><text:s/>nustatyti reikalavimai mo</text:span><text:span text:style-name="T2050">kėti valstybinę kalbą.</text:span></text:p>
      <text:p text:style-name="P2051"><text:span text:style-name="T2052">2</text:span><text:span text:style-name="T2053">. Į profesinę karo tarnybą šio straipsnio 1 dalyje nurodyti asmenys priimami sudarant profesinės karo tarnybos sutartį. Jeigu priimamas į profesinę karo tarnybą asmuo nėra atlikęs privalomosios pradinės karo tarnybos ar kitu būd</text:span><text:span text:style-name="T2054">u įgijęs reikiamo pagrindinio karinio parengtumo, priimant į profesinę karo tarnybą jam nustatomas bandomasis laikotarpis, kurio metu karys siunčiamas į pagrindinio karinio parengtumo kursus.</text:span></text:p>
      <text:p text:style-name="P2055"><text:span text:style-name="T2056">3</text:span><text:span text:style-name="T2057">. Profesinės karo tarnybos sutartys sudaromos ir<text:s/></text:span><text:span text:style-name="T2058">pratęsiamos šio įstatymo 31 straipsnyje nustatyta tvarka.</text:span></text:p>
      <text:p text:style-name="P2059"><text:span text:style-name="T2060">4</text:span><text:span text:style-name="T2061">. Profesinės karo tarnybos kariais negali būti:</text:span></text:p>
      <text:p text:style-name="P2062"><text:span text:style-name="T2063">1</text:span><text:span text:style-name="T2064">) asmenys, teisti už tyčinius nusikaltimus;</text:span></text:p>
      <text:p text:style-name="P2065"><text:span text:style-name="T2066">2</text:span><text:span text:style-name="T2067">) asmenys, kurių veiksnumas apribotas teismo;</text:span></text:p>
      <text:p text:style-name="P2068"><text:span text:style-name="T2069">3</text:span><text:span text:style-name="T2070">) asmenys, kurie pagal įstatymus negali bū</text:span><text:span text:style-name="T2071">ti priimti į valstybės tarnautojo pareigas;</text:span></text:p>
      <text:p text:style-name="P2072"><text:span text:style-name="T2073">4</text:span><text:span text:style-name="T2074">) asmenys, kuriems pagal įstatymus negali būti suteikta teisė susipažinti su būtina kario pareigoms vykdyti įslaptinta informacija ir ja naudotis;</text:span></text:p>
      <text:p text:style-name="P2075"><text:span text:style-name="T2076">5</text:span><text:span text:style-name="T2077">) asmenys, kurie per paskutinius 5 metus dėl priežasčių</text:span><text:span text:style-name="T2078">, susijusių su priesaikos sulaužymu, buvo pašalinti iš valstybės politiko pareigų, atleisti iš tikrosios karo tarnybos ar valstybės tarnybos arba pašalinti iš karo mokymo įstaigos.</text:span></text:p>
      <text:p text:style-name="P2079"><text:span text:style-name="T2080">5</text:span><text:span text:style-name="T2081">. Esant krašto apsaugos sistemos poreikiui, krašto apsaugos ministra</text:span><text:span text:style-name="T2082">s, gavęs atitinkamos šalies sutikimą, turi teisę priimti kariniu patarėju ar ekspertu šalies NATO narės kariuomenės ar atsargos karininką ne Lietuvos Respublikos pilietį pagal terminuotą sutartį ir nustatyti jo pareigas, teises, atsakomybę bei kitas sutart</text:span><text:span text:style-name="T2083">ies <text:s/>sąlygas. Tokios sutarties terminas negali būti ilgesnis kaip 2 metai, o jam pasibaigus su tuo pačiu asmeniu šioje dalyje nustatytomis sąlygomis gali būti sudaryta nauja sutartis.</text:span></text:p>
      <text:p text:style-name="P2084"><text:span text:style-name="T2085">6</text:span><text:span text:style-name="T2086">. Asmenys, norintys stoti į profesinę karo tarnybą, ir profesinės k</text:span><text:span text:style-name="T2087">aro tarnybos kariai pagal krašto apsaugos sistemoje nustatyto turinio anketą privalo pateikti informaciją apie save, savo ryšius ir interesus, galinčius turėti reikšmės valstybės paslapčių apsaugai, tarnybos pareigų vykdymui ar galinčius būti interesų konf</text:span><text:span text:style-name="T2088">likto priežastimi. Ši informacija tikrinama. Profesinės karo tarnybos karys, nuslėpęs ar sąmoningai pateikęs neteisingą informaciją, traukiamas atsakomybėn pagal įstatymus ar drausmės statutą.</text:span></text:p>
      <text:p text:style-name="P2089">Straipsnio pakeitimai:</text:p>
      <text:p text:style-name="P2090"><text:span text:style-name="T2091">Nr.<text:s/></text:span><text:a xlink:href="http://www3.lrs.lt/cgi-bin/preps2?Condition1=84376&amp;Condition2=" office:target-frame-name="_top" xlink:show="replace"><text:span text:style-name="T2092">VIII-1289</text:span></text:a><text:span text:style-name="T2093">, 99.07.07, Žin., 1999, Nr.64-2069 (99.07.23)</text:span></text:p>
      <text:p text:style-name="P2094"><text:span text:style-name="T2095">Nr.<text:s/></text:span><text:a xlink:href="http://www3.lrs.lt/cgi-bin/preps2?a=245486&amp;b=" office:target-frame-name="_top" xlink:show="replace"><text:span text:style-name="T2096">IX-2560</text:span></text:a><text:span text:style-name="T2097">, 2004-11-11, Žin., 2004, Nr. 169-6215 (2004-11-23)</text:span></text:p>
      <text:p text:style-name="P2098"><text:span text:style-name="T2099">Nr.<text:s/></text:span><text:a xlink:href="http://www3.lrs.lt/cgi-bin/preps2?a=278833&amp;b=" office:target-frame-name="_top" xlink:show="replace"><text:span text:style-name="T2100">X-662</text:span></text:a><text:span text:style-name="T2101">, 2006-06-08, Žin., 2006, Nr. 72-2679 (2006-06-28)</text:span></text:p>
      <text:p text:style-name="P2102"><text:span text:style-name="T2103">Nr.<text:s/></text:span><text:a xlink:href="http://www3.lrs.lt/cgi-bin/preps2?a=312051&amp;b=" office:target-frame-name="_top" xlink:show="replace"><text:span text:style-name="T2104">X-1389</text:span></text:a><text:span text:style-name="T2105">, 2007-12-18, Žin., 2007, Nr. 140-5759 (2007-12-29)</text:span></text:p>
      <text:p text:style-name="P2106"><text:span text:style-name="T2107">Nr.<text:s/></text:span><text:a xlink:href="http://www3.lrs.lt/cgi-bin/preps2?a=372920&amp;b=" office:target-frame-name="_top" xlink:show="replace"><text:span text:style-name="T2108">XI-822</text:span></text:a><text:span text:style-name="T2109">, 2010-05-18, Žin., 2010, Nr. 63-3099 (2010-05-31)</text:span></text:p>
      <text:p text:style-name="P2110"><text:span text:style-name="T2111">Nr.<text:s/></text:span><text:a xlink:href="http://www3.lrs.lt/cgi-bin/preps2?a=402808&amp;b=" office:target-frame-name="_top" xlink:show="replace"><text:span text:style-name="T2112">XI-1509</text:span></text:a><text:span text:style-name="T2113">, 2011-06-23, Žin., 2011, Nr. 86-4151 (2011-07-13)</text:span></text:p>
      <text:p text:style-name="P2114"/>
      <text:p text:style-name="P2115"><text:span text:style-name="T2116">29</text:span><text:span text:style-name="T2117"><text:s/>straips</text:span><text:span text:style-name="T2118">nis.<text:s/></text:span><text:span text:style-name="T2119">Priėmimas į savanorių karo tarnybą ar kitą tarnybą aktyviajame rezerve<text:s/></text:span></text:p>
      <text:p text:style-name="P2120"><text:span text:style-name="T2121">1</text:span><text:span text:style-name="T2122">. Į savanorių karo tarnybą ar kitą tarnybą aktyviajame rezerve savanoriškumo ir atrankos principais gali būti priimti karo prievolininkai, kurie pagal individualias savybes,<text:s/></text:span><text:span text:style-name="T2123">patirtį ir parengimą tinka savanorių karo tarnybai ar kitai tarnybai aktyviajame rezerve.<text:s/></text:span></text:p>
      <text:p text:style-name="P2124"><text:span text:style-name="T2125">2</text:span><text:span text:style-name="T2126">. Jeigu karo prievolininkai, stojantys į savanorių karo tarnybą ar kitą tarnybą aktyviajame rezerve, nėra įgiję pagrindinio karinio parengtumo, jie siunčiami į<text:s/></text:span><text:span text:style-name="T2127">karinius mokymus pagrindiniam kariniam parengtumui įgyti.</text:span></text:p>
      <text:p text:style-name="P2128"><text:span text:style-name="T2129">3</text:span><text:span text:style-name="T2130">. Kariais savanoriais ir kitais aktyviojo rezervo kariais negali būti:</text:span></text:p>
      <text:p text:style-name="P2131"><text:span text:style-name="T2132">1</text:span><text:span text:style-name="T2133">) asmenys, teisti už tyčinius nusikaltimus;</text:span></text:p>
      <text:p text:style-name="P2134"><text:span text:style-name="T2135">2</text:span><text:span text:style-name="T2136">) asmenys, kurių veiksnumas apribotas teismo;<text:s/></text:span></text:p>
      <text:p text:style-name="P2137"><text:span text:style-name="T2138">3</text:span><text:span text:style-name="T2139">) asmenys, kurie<text:s/></text:span><text:span text:style-name="T2140">per paskutinius 5 metus dėl priežasčių, susijusių su priesaikos sulaužymu, buvo pašalinti iš valstybės politiko pareigų, atleisti iš tikrosios karo tarnybos ar valstybės tarnybos arba pašalinti iš karo mokymo įstaigos.</text:span></text:p>
      <text:p text:style-name="P2141"><text:span text:style-name="T2142">4</text:span><text:span text:style-name="T2143">. Į savanorių karo tarnybą pri</text:span><text:span text:style-name="T2144">imama kario savanorio sutarties pagrindu.</text:span></text:p>
      <text:p text:style-name="P2145"><text:span text:style-name="T2146">5</text:span><text:span text:style-name="T2147">. Į tarnybą aktyviajame rezerve, išskyrus savanorių karo tarnybą, priimama aktyviojo rezervo kario sutarties pagrindu.</text:span></text:p>
      <text:p text:style-name="P2148"><text:span text:style-name="T2149">6</text:span><text:span text:style-name="T2150">. Iki kario savanorio ar aktyviojo rezervo kario sutarties sudarymo krašto apsaugos s</text:span><text:span text:style-name="T2151">istemos institucijos patikrina į tarnybą priimamo asmens anketos duomenis ir aplinkybes, kurios galėtų būti kliūtimis savanorių karo tarnybai ar kitai tarnybai aktyviajame rezerve atlikti.</text:span></text:p>
      <text:p text:style-name="P2152">Straipsnio pakeitimai:</text:p>
      <text:p text:style-name="P2153"><text:span text:style-name="T2154">Nr.<text:s/></text:span><text:a xlink:href="http://www3.lrs.lt/cgi-bin/preps2?a=372920&amp;b=" office:target-frame-name="_top" xlink:show="replace"><text:span text:style-name="T2155">XI-822</text:span></text:a><text:span text:style-name="T2156">, 2010-05-18, Žin., 2010, Nr. 63-3099 (2010-05-31)</text:span></text:p>
      <text:p text:style-name="P2157"><text:span text:style-name="T2158">Nr.<text:s/></text:span><text:a xlink:href="http://www3.lrs.lt/cgi-bin/preps2?a=402808&amp;b=" office:target-frame-name="_top" xlink:show="replace"><text:span text:style-name="T2159">XI-1509</text:span></text:a><text:span text:style-name="T2160">, 2011-06-23, Žin., 2011, Nr. 86-4151 (2011-07-13)</text:span></text:p>
      <text:p text:style-name="P2161"/>
      <text:p text:style-name="P2162"><text:span text:style-name="T2163">30</text:span><text:span text:style-name="T2164"><text:s/>straipsnis.<text:s/></text:span><text:span text:style-name="T2165">Šaukimas į privalomąją karo tar</text:span><text:span text:style-name="T2166">nybą</text:span></text:p>
      <text:p text:style-name="P2167"><text:span text:style-name="T2168">Į privalomąją karo tarnybą Lietuvos Respublikos piliečiai šaukiami Karo prievolės įstatymo nustatytomis sąlygomis ir tvarka.</text:span></text:p>
      <text:p text:style-name="P2169">Straipsnio pakeitimai:</text:p>
      <text:p text:style-name="P2170"><text:span text:style-name="T2171">Nr.<text:s/></text:span><text:a xlink:href="http://www3.lrs.lt/cgi-bin/preps2?a=402808&amp;b=" office:target-frame-name="_top" xlink:show="replace"><text:span text:style-name="T2172">XI-1509</text:span></text:a><text:span text:style-name="T2173">, 2011-06-23, Žin., 2011,<text:s/></text:span><text:span text:style-name="T2174">Nr. 86-4151 (2011-07-13)</text:span></text:p>
      <text:p text:style-name="P2175"/>
      <text:p text:style-name="P2176"><text:span text:style-name="T2177">31</text:span><text:span text:style-name="T2178"><text:s/>straipsnis.<text:s/></text:span><text:span text:style-name="T2179">Profesinės karo tarnybos sutartis</text:span></text:p>
      <text:p text:style-name="P2180"><text:span text:style-name="T2181">1</text:span><text:span text:style-name="T2182">. Profesinės karo tarnybos sutartis yra Krašto apsaugos ministerijos ir Lietuvos Respublikos piliečio rašytinis susitarimas, kuriuo Krašto apsaugos ministerija priima pilie</text:span><text:span text:style-name="T2183">tį į profesinę karo tarnybą, o pilietis savanoriškai įsipareigoja ją atlikti įstatymų ir kitų teisės aktų nustatytomis sąlygomis ir tvarka bei vykdyti visas kario pareigas.</text:span></text:p>
      <text:p text:style-name="P2184"><text:span text:style-name="T2185">2</text:span><text:span text:style-name="T2186">. Profesinės karo tarnybos sutartis sudaroma šiems terminams:</text:span></text:p>
      <text:p text:style-name="P2187"><text:span text:style-name="T2188">1</text:span><text:span text:style-name="T2189">) su<text:s/></text:span><text:span text:style-name="T2190">karininkais, pradedančiais tarnybą po Lietuvos karo akademijos ar karininkus rengiančios užsienio mokyklos baigimo, – iki sukaks šio įstatymo 45 straipsnio 4 dalyje nustatyti išleidimo į atsargą metai;</text:span></text:p>
      <text:p text:style-name="P2191"><text:span text:style-name="T2192">2</text:span><text:span text:style-name="T2193">) su priimamais į profesinę karo tarnybą kariais,</text:span><text:span text:style-name="T2194"><text:s/>baigusiais puskarininkių mokyklą, su nustatytus karinės kvalifikacijos reikalavimus atitinkančiais atsargos kariais, kariais savanoriais ar kitais aktyviojo rezervo kariais, taip pat parengtojo rezervo kariais ir kariuomenei reikalingais specialistais – n</text:span><text:span text:style-name="T2195">e ilgesniam kaip 5 metų laikotarpiui ir ne ilgesniam terminui, kaip iki tos dienos, kai kariui sukaks šio įstatymo 45 straipsnio 4 dalyje nustatyti išleidimo į atsargą metai;</text:span></text:p>
      <text:p text:style-name="P2196"><text:span text:style-name="T2197">3</text:span><text:span text:style-name="T2198">) su liktiniais – ne trumpesniam kaip 2 metų ir ne ilgesniam kaip 5 metų lai</text:span><text:span text:style-name="T2199">kotarpiui;</text:span></text:p>
      <text:p text:style-name="P2200"><text:span text:style-name="T2201">4</text:span><text:span text:style-name="T2202">) su stojančiais į tarptautinių operacijų karinius vienetus – krašto apsaugos ministro nustatytam, bet</text:span><text:span text:style-name="T2203"><text:s/></text:span><text:span text:style-name="T2204">ne ilgesniam kaip 5 metų laikotarpiui.</text:span></text:p>
      <text:p text:style-name="P2205"><text:span text:style-name="T2206">3</text:span><text:span text:style-name="T2207">. Pasibaigus šio straipsnio 2 dalies 2 punkte nurodytais atvejais sudarytos terminuotos pro</text:span><text:span text:style-name="T2208">fesinės karo tarnybos sutarties terminui, sutartis gali būti pratęsta krašto apsaugos ministro sutikimu ir laikantis jo nustatytų sąlygų:</text:span></text:p>
      <text:p text:style-name="P2209"><text:span text:style-name="T2210">1</text:span><text:span text:style-name="T2211">) su kvalifikacinės atrankos reikalavimus atitinkančiais puskarininkiais – iki sukaks šio įstatymo 45 straipsnyje j</text:span><text:span text:style-name="T2212">iems nustatyti išleidimo į atsargą metai;</text:span></text:p>
      <text:p text:style-name="P2213"><text:span text:style-name="T2214">2</text:span><text:span text:style-name="T2215">) su kitais kariais – ne ilgiau kaip 5 metams ir ne ilgiau kaip iki tos dienos, kai kariui sukaks šio įstatymo 45 straipsnyje nustatyti išleidimo į atsargą metai.</text:span></text:p>
      <text:p text:style-name="P2216"><text:span text:style-name="T2217">4</text:span><text:span text:style-name="T2218">. Neatsižvelgiant į profesinės karo tar</text:span><text:span text:style-name="T2219">nybos sutarties terminą, šio įstatymo 37 ir 38 straipsniuose numatytais atvejais ji gali būti nutraukta prieš terminą.</text:span></text:p>
      <text:p text:style-name="P2220"><text:span text:style-name="T2221">5</text:span><text:span text:style-name="T2222">. Krašto apsaugos ministras profesinės karo tarnybos sutartis sudaro ir jas pratęsia:</text:span></text:p>
      <text:p text:style-name="P2223"><text:span text:style-name="T2224">1</text:span><text:span text:style-name="T2225">) su visais Krašto apsaugos ministerijos pa</text:span><text:span text:style-name="T2226">dalinių ir krašto apsaugos ministrui tiesiogiai pavaldžių krašto apsaugos sistemos institucijų karininkais;</text:span></text:p>
      <text:p text:style-name="P2227"><text:span text:style-name="T2228">2</text:span><text:span text:style-name="T2229">) su pulkininko leitenanto (komandoro) ir aukštesnio laipsnio karininkais.</text:span></text:p>
      <text:p text:style-name="P2230"><text:span text:style-name="T2231">6</text:span><text:span text:style-name="T2232">. Laikydamiesi krašto apsaugos ministro nustatytų atrankos re</text:span><text:span text:style-name="T2233">ikalavimų, sąlygų bei tvarkos, šio įstatymo 45 straipsnio nustatytų amžiaus apribojimų ir šio straipsnio 2 ir 3 dalių reikalavimų, Krašto apsaugos ministerijos vardu profesinės karo tarnybos sutartis sudaro ir pratęsia:</text:span></text:p>
      <text:p text:style-name="P2234"><text:span text:style-name="T2235">1</text:span><text:span text:style-name="T2236">) su kariuomenės karininkais iki<text:s/></text:span><text:span text:style-name="T2237">majoro imtinai – kariuomenės vadas;</text:span></text:p>
      <text:p text:style-name="P2238"><text:span text:style-name="T2239">2</text:span><text:span text:style-name="T2240">) su kariuomenės kariais iki seržantų majorų (vyresniųjų laivūnų)</text:span><text:span text:style-name="T2241"><text:s/></text:span><text:span text:style-name="T2242">imtinai – dalinių vadai;</text:span></text:p>
      <text:p text:style-name="P2243"><text:span text:style-name="T2244">3</text:span><text:span text:style-name="T2245">) su kitų</text:span><text:span text:style-name="T2246"><text:s/></text:span><text:span text:style-name="T2247">krašto apsaugos sistemos institucijų ir jų padalinių</text:span><text:span text:style-name="T2248"><text:s/></text:span><text:span text:style-name="T2249">kariais iki seržantų majorų (vyresniųjų laivūnų) imtinai</text:span><text:span text:style-name="T2250"><text:s/>– krašto apsaugos ministro tam įgalioti krašto apsaugos sistemos institucijų ar jų padalinių vadovai (kariniai viršininkai).</text:span></text:p>
      <text:p text:style-name="P2251"><text:span text:style-name="T2252">7</text:span><text:span text:style-name="T2253">. Šio straipsnio 6 dalyje nurodyti pareigūnai profesinės karo tarnybos sutartis be atskiro ministro sutikimo gali sudaryti<text:s/></text:span><text:span text:style-name="T2254">su kariais, kurie pradeda karininko tarnybą baigę Lietuvos karo akademiją ar Krašto apsaugos ministerijos siuntimu kitą karo mokyklą.</text:span></text:p>
      <text:p text:style-name="P2255">Straipsnio pakeitimai:</text:p>
      <text:p text:style-name="P2256"><text:span text:style-name="T2257">Nr.<text:s/></text:span><text:a xlink:href="http://www3.lrs.lt/cgi-bin/preps2?Condition1=84376&amp;Condition2=" office:target-frame-name="_top" xlink:show="replace"><text:span text:style-name="T2258">VIII-1289</text:span></text:a><text:span text:style-name="T2259">, 99.</text:span><text:span text:style-name="T2260">07.07, Žin., 1999, Nr.64-2069 (99.07.23)</text:span></text:p>
      <text:p text:style-name="P2261"><text:span text:style-name="T2262">Nr.<text:s/></text:span><text:a xlink:href="http://www3.lrs.lt/cgi-bin/preps2?a=207670&amp;b=" office:target-frame-name="_top" xlink:show="replace"><text:span text:style-name="T2263">IX-1359</text:span></text:a><text:span text:style-name="T2264">, 2003-03-13, Žin., 2003, Nr. 32-1308 (2003-04-02)</text:span></text:p>
      <text:p text:style-name="P2265"><text:span text:style-name="T2266">Nr.<text:s/></text:span><text:a xlink:href="http://www3.lrs.lt/cgi-bin/preps2?a=372920&amp;b=" office:target-frame-name="_top" xlink:show="replace"><text:span text:style-name="T2267">XI-822</text:span></text:a><text:span text:style-name="T2268">, 2010-05-18, Žin.,</text:span><text:span text:style-name="T2269"><text:s/>2010, Nr. 63-3099 (2010-05-31)</text:span></text:p>
      <text:p text:style-name="P2270"><text:span text:style-name="T2271">Nr.<text:s/></text:span><text:a xlink:href="http://www3.lrs.lt/cgi-bin/preps2?a=402808&amp;b=" office:target-frame-name="_top" xlink:show="replace"><text:span text:style-name="T2272">XI-1509</text:span></text:a><text:span text:style-name="T2273">, 2011-06-23, Žin., 2011, Nr. 86-4151 (2011-07-13)</text:span></text:p>
      <text:p text:style-name="P2274"/>
      <text:p text:style-name="P2275"><text:span text:style-name="T2276">32</text:span><text:span text:style-name="T2277"><text:s/>straipsnis.<text:s/></text:span><text:span text:style-name="T2278">Kario savanorio sutartis<text:s/></text:span></text:p>
      <text:p text:style-name="P2279"><text:span text:style-name="T2280">1</text:span><text:span text:style-name="T2281">. Kario savanorio sutartis yra karo prievolininko</text:span><text:span text:style-name="T2282"><text:s/>ir Krašto apsaugos ministerijos rašytinis susitarimas, kuriuo krašto apsaugos ministras ar jo įgaliotas asmuo priima karo prievolininką į savanorių karo tarnybą, o karo prievolininkas įsipareigoja ją atlikti įstatymų ir kitų teisės aktų nustatytomis sąlyg</text:span><text:span text:style-name="T2283">omis bei tvarka ir vykdyti visas kario savanorio pareigas.</text:span></text:p>
      <text:p text:style-name="P2284"><text:span text:style-name="T2285">2</text:span><text:span text:style-name="T2286">. Kario savanorio sutartis sudaroma ne ilgesniam kaip 4 metų laikotarpiui.</text:span></text:p>
      <text:p text:style-name="P2287"><text:span text:style-name="T2288">3</text:span><text:span text:style-name="T2289">. Kario savanorio sutarties terminui pasibaigus, ji gali būti pratęsta naujam, ne ilgesniam kaip 4 metų, laikota</text:span><text:span text:style-name="T2290">rpiui neribotą kartų skaičių, tačiau ne ilgesniam terminui, kaip iki tos dienos, kai kariui savanoriui sukanka 55 metai.<text:s/></text:span></text:p>
      <text:p text:style-name="P2291"><text:span text:style-name="T2292">4</text:span><text:span text:style-name="T2293">. Kario savanorio sutarties formą ir sutarties sudarymo tvarką nustato krašto apsaugos ministras.</text:span></text:p>
      <text:p text:style-name="P2294">Straipsnio pakeitimai:</text:p>
      <text:p text:style-name="P2295"><text:span text:style-name="T2296">Nr.<text:s/></text:span><text:a xlink:href="http://www3.lrs.lt/cgi-bin/preps2?a=372920&amp;b=" office:target-frame-name="_top" xlink:show="replace"><text:span text:style-name="T2297">XI-822</text:span></text:a><text:span text:style-name="T2298">, 2010-05-18, Žin., 2010, Nr. 63-3099 (2010-05-31)</text:span></text:p>
      <text:p text:style-name="P2299"><text:span text:style-name="T2300">Nr.<text:s/></text:span><text:a xlink:href="http://www3.lrs.lt/cgi-bin/preps2?a=402808&amp;b=" office:target-frame-name="_top" xlink:show="replace"><text:span text:style-name="T2301">XI-1509</text:span></text:a><text:span text:style-name="T2302">, 2011-06-23, Žin., 2011, Nr. 86-4151 (2011-07-13)</text:span></text:p>
      <text:p text:style-name="P2303"/>
      <text:p text:style-name="P2304"><text:span text:style-name="T2305">32</text:span><text:span text:style-name="T2306">1</text:span><text:span text:style-name="T2307"><text:s/>straipsnis.<text:s/></text:span><text:span text:style-name="T2308">Aktyviojo rezervo kario sutartis</text:span><text:span text:style-name="T2309"><text:s/></text:span></text:p>
      <text:p text:style-name="P2310"><text:span text:style-name="T2311">1</text:span><text:span text:style-name="T2312">. Aktyviojo rezervo kario sutartis yra karo prievolininko ir Krašto apsaugos ministerijos rašytinis susitarimas, kuriuo krašto apsaugos ministras ar jo įgaliotas asmuo priima karo prievolininką į tarnybą<text:s/></text:span><text:span text:style-name="T2313">aktyviajame rezerve, išskyrus savanorių karo tarnybą, o karo prievolininkas įsipareigoja ją atlikti įstatymų ir kitų teisės aktų nustatytomis sąlygomis bei tvarka ir vykdyti visas aktyviojo rezervo kario pareigas.</text:span></text:p>
      <text:p text:style-name="P2314"><text:span text:style-name="T2315">2</text:span><text:span text:style-name="T2316">. Aktyviojo rezervo kario sutartis su</text:span><text:span text:style-name="T2317">daroma ne ilgesniam kaip 4 metų laikotarpiui.</text:span></text:p>
      <text:p text:style-name="P2318"><text:span text:style-name="T2319">3</text:span><text:span text:style-name="T2320">. Aktyviojo rezervo kario sutarties terminui pasibaigus, ji gali būti pratęsta naujam, ne ilgesniam kaip 4 metų, laikotarpiui neribotą kartų skaičių, tačiau ne ilgesniam terminui, kaip iki tos dienos, kai<text:s/></text:span><text:span text:style-name="T2321">aktyviojo rezervo kariui sukanka 55 metai.<text:s/></text:span></text:p>
      <text:p text:style-name="P2322"><text:span text:style-name="T2323">4</text:span><text:span text:style-name="T2324">. Aktyviojo rezervo kario sutarties formą ir sutarties sudarymo tvarką nustato krašto apsaugos ministras.</text:span></text:p>
      <text:p text:style-name="P2325">Įstatymas papildytas straipsniu:</text:p>
      <text:p text:style-name="P2326"><text:span text:style-name="T2327">Nr.<text:s/></text:span><text:a xlink:href="http://www3.lrs.lt/cgi-bin/preps2?a=402808&amp;b=" office:target-frame-name="_top" xlink:show="replace"><text:span text:style-name="T2328">XI-1509</text:span></text:a><text:span text:style-name="T2329">, 2011-06-23, Žin., 2011, Nr. 86-4151 (2011-07-13)</text:span></text:p>
      <text:p text:style-name="P2330"/>
      <text:p text:style-name="P2331"><text:span text:style-name="T2332">33</text:span><text:span text:style-name="T2333"><text:s/>straipsnis.<text:s/></text:span><text:span text:style-name="T2334">Priimto į profesinę karo tarnybą kario skyrimas į pareigas</text:span></text:p>
      <text:p text:style-name="P2335"><text:span text:style-name="T2336">1</text:span><text:span text:style-name="T2337">. Sudarius profesinės karo tarnybos sutartį, karys į jo laipsnį atitinkančias pareigas kariuomenėje skiriamas:</text:span></text:p>
      <text:p text:style-name="P2338"><text:span text:style-name="T2339">1</text:span><text:span text:style-name="T2340">) iki būrio vado, taip pat į kitokias iki<text:s/></text:span><text:span text:style-name="T2341">seržanto majoro (vyresniojo laivūno)</text:span><text:span text:style-name="T2342"><text:s/></text:span><text:span text:style-name="T2343">imtinai pareigas dalinyje – dalinio vado įsakymu;</text:span></text:p>
      <text:p text:style-name="P2344"><text:span text:style-name="T2345">2</text:span><text:span text:style-name="T2346">) į būrio vado ir aukštesnes, taip pat į kitokias karininkų pareigas – krašto apsaugos ministro ar jo įgaliotų vadų<text:s/></text:span><text:span text:style-name="T2347">(karinių viršininkų) įsakymais.</text:span></text:p>
      <text:p text:style-name="P2348"><text:span text:style-name="T2349">2</text:span><text:span text:style-name="T2350">. Karius į pareigas kitose krašto apsaugos sistemos institucijose skiria krašto apsaugos ministras arba ministro nustatyta tvarka jo įgaliotas pareigūnas.</text:span></text:p>
      <text:p text:style-name="P2351">Straipsnio pakeitimai:</text:p>
      <text:p text:style-name="P2352"><text:span text:style-name="T2353">Nr.<text:s/></text:span><text:a xlink:href="http://www3.lrs.lt/cgi-bin/preps2?a=372920&amp;b=" office:target-frame-name="_top" xlink:show="replace"><text:span text:style-name="T2354">XI-822</text:span></text:a><text:span text:style-name="T2355">, 2010-05-18, Žin., 2010, Nr. 63-3099 (2010-05-31)</text:span></text:p>
      <text:p text:style-name="P2356"/>
      <text:p text:style-name="P2357"><text:span text:style-name="T2358">34</text:span><text:span text:style-name="T2359"><text:s/>straipsnis.<text:s/></text:span><text:span text:style-name="T2360">Išbandymas priimant į profesinę karo tarnybą, savanorių karo tarnybą ar kitą tarnybą aktyviajame rezerve</text:span></text:p>
      <text:p text:style-name="P2361"><text:span text:style-name="T2362">1</text:span><text:span text:style-name="T2363">. Priimant asmenį į profesinę karo tarny</text:span><text:span text:style-name="T2364">bą, gali būti nustatomas ne ilgesnis kaip<text:s/></text:span><text:span text:style-name="T2365">6<text:s/></text:span><text:span text:style-name="T2366">mėnesių bandomasis laikotarpis.</text:span></text:p>
      <text:p text:style-name="P2367"><text:span text:style-name="T2368">2</text:span><text:span text:style-name="T2369">. Asmenims, priimamiems į profesinę karo tarnybą koviniuose vienetuose, kuriuose keliami ypatingi fizinės, psichologinės ištvermės ir kitokie kario pasirengimo reikalavimai, g</text:span><text:span text:style-name="T2370">ali būti nustatytas ilgesnis kaip<text:s/></text:span><text:span text:style-name="T2371">6</text:span><text:span text:style-name="T2372"><text:s/>mėnesių, bet ne ilgesnis kaip 1 metų bandomasis laikotarpis, jeigu tai numatyta krašto apsaugos ministro patvirtintuose šio kovinio vieneto nuostatuose.</text:span></text:p>
      <text:p text:style-name="P2373"><text:span text:style-name="T2374">3</text:span><text:span text:style-name="T2375">. Bandomasis laikotarpis netaikomas kariams, baigusiems karo m</text:span><text:span text:style-name="T2376">okymo įstaigą, taip pat kariams, perkeliamiems į kitas pareigas.</text:span></text:p>
      <text:p text:style-name="P2377"><text:span text:style-name="T2378">4</text:span><text:span text:style-name="T2379">. Priimant asmenis į savanorių karo tarnybą ar kitą tarnybą aktyviajame rezerve, nustatomas iki 6 mėnesių bandomasis laikotarpis.</text:span></text:p>
      <text:p text:style-name="P2380"><text:span text:style-name="T2381">5</text:span><text:span text:style-name="T2382">. Į bandomąjį laikotarpį neįskaitomi kario ligos ir</text:span><text:span text:style-name="T2383"><text:s/>kiti dokumentuose užfiksuoti laikotarpiai, kai karys nevykdė tarnybos pareigų.</text:span></text:p>
      <text:p text:style-name="P2384">Straipsnio pakeitimai:</text:p>
      <text:p text:style-name="P2385"><text:span text:style-name="T2386">Nr.<text:s/></text:span><text:a xlink:href="http://www3.lrs.lt/cgi-bin/preps2?Condition1=84376&amp;Condition2=" office:target-frame-name="_top" xlink:show="replace"><text:span text:style-name="T2387">VIII-1289</text:span></text:a><text:span text:style-name="T2388">, 99.07.07, Žin., 1999, Nr.64-2069 (99.07.23)</text:span></text:p>
      <text:p text:style-name="P2389"><text:span text:style-name="T2390">Nr.<text:s/></text:span><text:a xlink:href="http://www3.lrs.lt/cgi-bin/preps2?a=245486&amp;b=" office:target-frame-name="_top" xlink:show="replace"><text:span text:style-name="T2391">IX-2560</text:span></text:a><text:span text:style-name="T2392">, 2004-11-11, Žin., 2004, Nr. 169-6215 (2004-11-23)</text:span></text:p>
      <text:p text:style-name="P2393"><text:span text:style-name="T2394">Nr.<text:s/></text:span><text:a xlink:href="http://www3.lrs.lt/cgi-bin/preps2?a=312051&amp;b=" office:target-frame-name="_top" xlink:show="replace"><text:span text:style-name="T2395">X-1389</text:span></text:a><text:span text:style-name="T2396">, 2007-12-18, Žin., 2007, Nr. 140-5759 (2007-12-29)</text:span></text:p>
      <text:p text:style-name="P2397"><text:span text:style-name="T2398">Nr.<text:s/></text:span><text:a xlink:href="http://www3.lrs.lt/cgi-bin/preps2?a=372920&amp;b=" office:target-frame-name="_top" xlink:show="replace"><text:span text:style-name="T2399">XI-822</text:span></text:a><text:span text:style-name="T2400">, 2010-05-18, Žin., 2010, Nr. 63-3099 (2010-05-31)</text:span></text:p>
      <text:p text:style-name="P2401"><text:span text:style-name="T2402">Nr.<text:s/></text:span><text:a xlink:href="http://www3.lrs.lt/cgi-bin/preps2?a=402808&amp;b=" office:target-frame-name="_top" xlink:show="replace"><text:span text:style-name="T2403">XI-1509</text:span></text:a><text:span text:style-name="T2404">, 2011-06-23, Žin., 2011, Nr. 86-4151 (2011-07-13)</text:span></text:p>
      <text:p text:style-name="P2405"/>
      <text:p text:style-name="P2406"><text:span text:style-name="T2407">35</text:span><text:span text:style-name="T2408"><text:s/>straipsnis.<text:s/></text:span><text:span text:style-name="T2409">Ka</text:span><text:span text:style-name="T2410">rių atestacija</text:span></text:p>
      <text:p text:style-name="P2411"><text:span text:style-name="T2412">1</text:span><text:span text:style-name="T2413">. Profesinės karo tarnybos kario savybes, gabumus, elgesį, mokymąsi bei tobulinimąsi ir kaip jis atlieka tarnybos pareigas, stebi jo vadai (viršininkai) ir savo pastabas bei vertinimus surašo į dokumentą, vadinamą kario atestatu. Kario<text:s/></text:span><text:span text:style-name="T2414">atestate jie pateikia išvadas ir rekomendacijas dėl kario tarnybos, o jeigu reikia, įspėja jį dėl galimo pripažinimo netinkamu tarnybai.</text:span></text:p>
      <text:p text:style-name="P2415"><text:span text:style-name="T2416">2</text:span><text:span text:style-name="T2417">. Kario atestatai rašomi visiems profesinės karo tarnybos kariams, išskyrus kariuomenės vadą.</text:span></text:p>
      <text:p text:style-name="P2418"><text:span text:style-name="T2419">3</text:span><text:span text:style-name="T2420">. Kario atestat</text:span><text:span text:style-name="T2421">us rašo tiesioginis vadas arba viršininkas, taip pat ir aukštesnysis vadas arba viršininkas. Jie turi vertinti atestuojamą asmenį atsižvelgdami tik į tarnybos interesus. Kario atestatas turi konkrečiai apibūdinti atestuojamo kario asmenybę, kario galimybes</text:span><text:span text:style-name="T2422"><text:s/>ir kaip jis vykdo tarnybos pareigas.</text:span></text:p>
      <text:p text:style-name="P2423"><text:span text:style-name="T2424">4</text:span><text:span text:style-name="T2425">. Kario atestatą jo vadas (viršininkas) rašo, kai:</text:span></text:p>
      <text:p text:style-name="P2426"><text:span text:style-name="T2427">1</text:span><text:span text:style-name="T2428">) pasibaigia kariui skirtas bandomasis laikotarpis;</text:span></text:p>
      <text:p text:style-name="P2429"><text:span text:style-name="T2430">2</text:span><text:span text:style-name="T2431">) karys perkeliamas kito vado (viršininko) pavaldumui;</text:span></text:p>
      <text:p text:style-name="P2432"><text:span text:style-name="T2433">3</text:span><text:span text:style-name="T2434">) vadas (viršininkas) perkeliamas ir<text:s/></text:span><text:span text:style-name="T2435">perduoda vadovavimą kitam vadui (viršininkui);</text:span></text:p>
      <text:p text:style-name="P2436"><text:span text:style-name="T2437">4</text:span><text:span text:style-name="T2438">) praeina 12 mėnesių nuo paskutinės atestacijos dienos.</text:span></text:p>
      <text:p text:style-name="P2439"><text:span text:style-name="T2440">5</text:span><text:span text:style-name="T2441">. Šio straipsnio 4 dalies 1 punkte nurodytu atveju karys atestuojamas dėl tinkamumo profesinei karo tarnybai ir dėl tinkamumo jam numatytoms<text:s/></text:span><text:span text:style-name="T2442">pareigoms. Atestuojama ne vėliau kaip per 7 dienas nuo bandomojo laikotarpio pabaigos. Jei atestuojamasis pripažįstamas netinkamu profesinei karo tarnybai, jis per 14 dienų nuo bandomojo laikotarpio pabaigos turi būti atleidžiamas.</text:span></text:p>
      <text:p text:style-name="P2443"><text:span text:style-name="T2444">6</text:span><text:span text:style-name="T2445">. Šio straipsnio 4<text:s/></text:span><text:span text:style-name="T2446">dalies 2 ir 3 punktuose nurodytais atvejais naujas kario atestatas nerašomas, jeigu paskutinis atestatas vado yra rašytas mažiau kaip prieš 6 mėnesius.</text:span></text:p>
      <text:p text:style-name="P2447"><text:span text:style-name="T2448">7</text:span><text:span text:style-name="T2449">. Karys, kuris ankstesnės atestacijos metu jau buvo įspėtas dėl netinkamumo tarnybai, tačiau nevykd</text:span><text:span text:style-name="T2450">o rekomendacijų ir nepagerina tarnybos, gali būti atestuotas kaip netinkamas tarnybai.</text:span></text:p>
      <text:p text:style-name="P2451"><text:span text:style-name="T2452">8</text:span><text:span text:style-name="T2453">. Su kario atestatu turi teisę susipažinti tik tas, kam tai reikalinga vykdant tiesiogines tarnybos pareigas.</text:span></text:p>
      <text:p text:style-name="P2454"><text:span text:style-name="T2455">9</text:span><text:span text:style-name="T2456">. Karių atestavimo tvarką nustato krašto apsaugos</text:span><text:span text:style-name="T2457"><text:s/>ministras.</text:span></text:p>
      <text:p text:style-name="P2458"><text:span text:style-name="T2459">10</text:span><text:span text:style-name="T2460">. Karys supažindinamas su atestacijos išvada ir turi teisę ją apskųsti, išskyrus išvadą dėl netinkamumo tarnybai po bandomojo laikotarpio (šio straipsnio 4 dalies 1 punktas). Skundas nagrinėjamas krašto apsaugos ministro nustatyta tvarka.</text:span></text:p>
      <text:p text:style-name="P2461"/>
      <text:p text:style-name="P2462"><text:span text:style-name="T2463">36</text:span><text:span text:style-name="T2464"><text:s/>straipsnis.<text:s/></text:span><text:span text:style-name="T2465">Karių tarnybai taikomi apribojimai</text:span></text:p>
      <text:p text:style-name="P2466"><text:span text:style-name="T2467">1</text:span><text:span text:style-name="T2468">. Tikrosios karo tarnybos kariams, išskyrus karius savanorius ir kitus aktyviojo rezervo karius, taip pat parengtojo rezervo karius, draudžiama dalyvauti politinėje veikloje, kuri apima:</text:span></text:p>
      <text:p text:style-name="P2469"><text:span text:style-name="T2470">1</text:span><text:span text:style-name="T2471">)<text:s/></text:span><text:span text:style-name="T2472">narystę politinėje partijoje ar politinėje organizacijoje;</text:span></text:p>
      <text:p text:style-name="P2473"><text:span text:style-name="T2474">2</text:span><text:span text:style-name="T2475">) aktyvų karių dalyvavimą politinių partijų ir politinių organizacijų organizuotuose susirinkimuose ar kitokiuose viešuose veiksmuose, kuriais reškiamos politinės nuostatos ar politiniai reika</text:span><text:span text:style-name="T2476">lavimai arba kuriais tiesiogiai remiama politinė partija ar politinė organizacija;</text:span></text:p>
      <text:p text:style-name="P2477"><text:span text:style-name="T2478">3</text:span><text:span text:style-name="T2479">) karių politinius pareiškimus, straipsnius ar kalbas, kuriuose viešai reiškiamas nesutikimas su demokratiškai išrinktos valstybės valdžios (Seimo, Respublikos Preziden</text:span><text:span text:style-name="T2480">to, Vyriausybės) paskelbta ir vykdoma politika ar viešai keliami politiniai reikalavimai valstybės valdžiai.</text:span></text:p>
      <text:p text:style-name="P2481"><text:span text:style-name="T2482">2</text:span><text:span text:style-name="T2483">. Karys, pradėdamas privalomąją pradinę ar profesinę karo tarnybą, tarnybos laikotarpiui nutraukia narystę ir veiklą politinėje partijoje ar</text:span><text:span text:style-name="T2484"><text:s/>politinėje organizacijoje.</text:span></text:p>
      <text:p text:style-name="P2485"><text:span text:style-name="T2486">3</text:span><text:span text:style-name="T2487">. Kariai gali dalyvauti asociacijų ir kitų nepolitinių susivienijimų veikloje, taip pat kitokioje nepolitinėje veikloje, kuria siekiama puoselėti moralines, tautines, patriotines ir pilietines demokratines vertybes, jei dal</text:span><text:span text:style-name="T2488">yvavimas tokioje veikloje netrukdo vykdyti tiesioginių kario pareigų.</text:span></text:p>
      <text:p text:style-name="P2489"><text:span text:style-name="T2490">4</text:span><text:span text:style-name="T2491">. Atsargos, dimisijos kariai, kariai savanoriai ir kiti aktyviojo rezervo kariai, taip pat parengtojo rezervo kariai, dalyvaudami politinėje veikloje, apibrėžtoje šio straipsnio 1 d</text:span><text:span text:style-name="T2492">alyje, neturi teisės jokiu būdu jos sieti su savo, kaip kario, statusu, daryti nuorodų į savo karinį laipsnį, dėvėti karinę uniformą.</text:span></text:p>
      <text:p text:style-name="P2493"><text:span text:style-name="T2494">5</text:span><text:span text:style-name="T2495">. Karys negali eiti valstybės tarnautojo pareigų, išskyrus šio įstatymo 42 straipsnio 5 dalyje nurodytą atvejį.</text:span></text:p>
      <text:p text:style-name="P2496"><text:span text:style-name="T2497">6</text:span><text:span text:style-name="T2498">. Profesinės karo tarnybos karys pagal einamas pareigas negali būti susijęs tiesioginiais pavaldumo santykiais su savo sutuoktiniu, artimuoju giminaičiu ar svainystės ryšiais susijusiu asmeniu.</text:span></text:p>
      <text:p text:style-name="P2499"><text:span text:style-name="T2500">7</text:span><text:span text:style-name="T2501">. Profesinės karo tarnybos kariai negali būti renkamais a</text:span><text:span text:style-name="T2502">r skiriamais įmonių valdymo organų nariais, išskyrus krašto apsaugos sistemos įmones, įstaigas ar organizacijas, kurių valdymo organų nariais jie renkami ar skiriami teisės aktų nustatyta tvarka, būti profesinės sąjungos nariais, streikuoti, naudoti tarnyb</text:span><text:span text:style-name="T2503">os laiką, turtą ir tarnybos teikiamas galimybes ne tarnybos tikslais. Profesinės karo tarnybos kariai negali dirbti<text:s/></text:span><text:span text:style-name="T2504">pagal darbo sutartį</text:span><text:span text:style-name="T2505">, užsiimti individualia veikla,<text:s/></text:span><text:span text:style-name="T2506">išskyrus šio įstatymo numatytus atvejus</text:span><text:span text:style-name="T2507">. Karys, kuris yra individualios įmonės savininkas</text:span><text:span text:style-name="T2508">, mažosios bendrijos narys, ūkinės bendrijos tikrasis narys ar narys komanditorius ar turi akcinės bendrovės akcijų arba žemės ūkio bendrovės pajų, privalo šią nuosavybę valdyti, naudoti ir disponuoti ja tokiu būdu, kad dėl jos turėjimo ar ryšių su bendrov</text:span><text:span text:style-name="T2509">e (įmone), kurioje karys turi nuosavybės, negalėtų atsirasti privačių ir tarnybos interesų konflikto, nesusidarytų prielaidų tarnybą panaudoti asmeniniais interesais, nebūtų diskredituojamas tarnybos autoritetas ir nebūtų kliudoma profesinės karo tarnybos<text:s/></text:span><text:span text:style-name="T2510">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2511"><text:span text:style-name="T2512">8</text:span><text:span text:style-name="T2513">. Priimdamas sprendimus, karys privalo teikti pirmenybę tarnybos interesams ir užtikrinti sprendimų nešališkumą.</text:span><text:span text:style-name="T2514"><text:s/></text:span><text:span text:style-name="T2515">Profesinės karo tarnybos karys pats ar per kitus asmenis neturi teisės dalyvauti tokiuose komercijos tikslais daromuose veiksmuose, kurie tur</text:span><text:span text:style-name="T2516">i ryšį su jo tarnyba ir gali tapti jo privačių bei tarnybos interesų konflikto priežastimi. Karys negali atstovauti krašto apsaugos sistemos institucijai:</text:span></text:p>
      <text:p text:style-name="P2517"><text:span text:style-name="T2518">1</text:span><text:span text:style-name="T2519">) tvarkydamas reikalus su fiziniais ar juridiniais asmenimis, iš kurių jis ar asmenys, nurodyti ši</text:span><text:span text:style-name="T2520">o straipsnio 7 dalyje, gauna bet kurios rūšies pajamų;</text:span></text:p>
      <text:p text:style-name="P2521"><text:span text:style-name="T2522">2</text:span><text:span text:style-name="T2523">) tvarkydamas reikalus su visų rūšių įmonėmis, kuriose jis ar asmenys, nurodyti šio straipsnio 7 dalyje, turi daugiau kaip 10 procentų įstatinio kapitalo arba akcijų.</text:span></text:p>
      <text:p text:style-name="P2524"><text:span text:style-name="T2525">9</text:span><text:span text:style-name="T2526">. Karys negali priimti</text:span><text:span text:style-name="T2527"><text:s/>dovanų ar paslaugų, tiesiogiai ar netiesiogiai susijusių su jo pareigų ėjimu, išskyrus krašto apsaugos sistemos ar kitų valstybės institucijų oficialiai skirtas premijas ir dovanas, taip pat dovanas ir paslaugas pagal tarptautinį protokolą ar tradicijas,<text:s/></text:span><text:span text:style-name="T2528">kurios įprastai yra susijusios su jo pareigomis.</text:span></text:p>
      <text:p text:style-name="P2529"><text:span text:style-name="T2530">10</text:span><text:span text:style-name="T2531">. Profesinės karo tarnybos kariai, kurie krašto apsaugos sistemoje eina karo medicinos gydytojo ar jo padėjėjo pareigas, esant poreikiui gali būti siunčiami dirbti į kitą valstybės ir savivaldybių asme</text:span><text:span text:style-name="T2532">ns sveikatos priežiūros įstaigą, paliekant tą patį tarnybinį atlyginimą, krašto apsaugos ir sveikatos apsaugos ministrų nustatyta tvarka sudarytoje dvišalėje sutartyje tarp krašto apsaugos sistemos institucijos ir asmens sveikatos priežiūros įstaigos nusta</text:span><text:span text:style-name="T2533">tytomis sąlygomis. Teisė dirbti laisvu nuo tarnybos metu kitose sveikatos priežiūros įstaigose įgyvendinama krašto apsaugos ministro nustatytomis sąlygomis ir tvarka.</text:span></text:p>
      <text:p text:style-name="P2534"><text:span text:style-name="T2535">11</text:span><text:span text:style-name="T2536">. Profesinėje karo tarnyboje negali tarnauti Lietuvos Respublikos piliečiai, kurie<text:s/></text:span><text:span text:style-name="T2537">gauna kitų šalių valstybines pensijas už tarnybą tų šalių karinėse ar joms prilygintose struktūrose. Krašto apsaugos ministras turi teisę neatsižvelgdamas į asmens amžių priimti į profesinę karo tarnybą ne ilgiau kaip 5 metams arba įrašyti į parengtąjį kar</text:span><text:span text:style-name="T2538">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2539"><text:span text:style-name="T2540">*12. Laisvu n</text:span><text:span text:style-name="T2541">uo tarnybos metu profesinės karo tarnybos kariai turi teisę užsiimti kūryba, įskaitant ir turtinių teisių į savo sukurtus kūrinius perleidimą. Krašto apsaugos ministrui ar jo įgaliotam asmeniui leidus, profesinės karo tarnybos kariai taip pat turi teisę už</text:span><text:span text:style-name="T2542">siimti pedagogine<text:s/></text:span><text:span text:style-name="T2543">veikla, įskaitant pedagoginę veiklą pagal darbo sutartį, ar<text:s/></text:span><text:span text:style-name="T2544">užsiimti</text:span><text:span text:style-name="T2545"><text:s/>kūrybine veikla pagal darbo sutartį<text:s/></text:span><text:span text:style-name="T2546">ir gauti už tai darbo užmokestį ar atlyginimą, jeigu tai nesukelia viešųjų ir privačių interesų konflikto tarnyboje, nesudaro prielai</text:span><text:span text:style-name="T2547">dų tarnybą panaudoti asmeniniais interesais, nediskredituoja tarnybos autoriteto, nekliudo profesinės karo tarnybos kariui tinkamai atlikti savo pareigas. Sprendimas leisti profesinės karo tarnybos kariui užsiimti pedagogine<text:s/></text:span><text:span text:style-name="T2548">veikla, įskaitant pedagoginę ve</text:span><text:span text:style-name="T2549">iklą pagal darbo sutartį, ar<text:s/></text:span><text:span text:style-name="T2550">užsiimti</text:span><text:span text:style-name="T2551"><text:s/>kūrybine veikla pagal darbo sutartį<text:s/></text:span><text:span text:style-name="T2552">galioja iki kario perkėlimo į kitas pareigas, tačiau ne ilgiau kaip 3 metus nuo sprendimo priėmimo dienos. Sprendimą leisti profesinės karo tarnybos kariui užsiimti pedagogine<text:s/></text:span><text:span text:style-name="T2553">veikla</text:span><text:span text:style-name="T2554">, įskaitant pedagoginę veiklą pagal darbo sutartį, ar<text:s/></text:span><text:span text:style-name="T2555">užsiimti</text:span><text:span text:style-name="T2556"><text:s/>kūrybine veikla pagal darbo sutartį<text:s/></text:span><text:span text:style-name="T2557">priėmęs asmuo gali šį sprendimą atšaukti, jeigu atsiranda šioje dalyje nurodytų aplinkybių, dėl kurių toks leidimas negalėjo būti išduotas</text:span><text:span text:style-name="T2558">. Prašymai leisti</text:span><text:span text:style-name="T2559"><text:s/>u</text:span><text:span text:style-name="T2560">žsiimti pedagogine<text:s/></text:span><text:span text:style-name="T2561">veikla, įskaitant pedagoginę veiklą pagal darbo sutartį, ar<text:s/></text:span><text:span text:style-name="T2562">užsiimti</text:span><text:span text:style-name="T2563"><text:s/>kūrybine veikla pagal darbo sutartį nagrinėjami, sprendimai priimami ir atšaukiami krašto apsaugos ministro nustatyta tvarka.</text:span></text:p>
      <text:p text:style-name="P2564">Straipsnio pakeitimai:</text:p>
      <text:p text:style-name="P2565"><text:span text:style-name="T2566">Nr.<text:s/></text:span><text:a xlink:href="http://www3.lrs.lt/cgi-bin/preps2?Condition1=71536&amp;Condition2=" office:target-frame-name="_top" xlink:show="replace"><text:span text:style-name="T2567">VIII-1027</text:span></text:a><text:span text:style-name="T2568">, 99.01.14, Žin., 1999, Nr.11-246 (99.01.27)</text:span></text:p>
      <text:p text:style-name="P2569"><text:span text:style-name="T2570">Nr.<text:s/></text:span><text:a xlink:href="http://www3.lrs.lt/cgi-bin/preps2?Condition1=101294&amp;Condition2=" office:target-frame-name="_top" xlink:show="replace"><text:span text:style-name="T2571">VIII-1668</text:span></text:a><text:span text:style-name="T2572">, 00.05.09, Žin., 2000, Nr.42-11</text:span><text:span text:style-name="T2573">94 (00.05.24)</text:span></text:p>
      <text:p text:style-name="P2574"><text:span text:style-name="T2575">Nr.<text:s/></text:span><text:a xlink:href="http://www3.lrs.lt/cgi-bin/preps2?a=245486&amp;b=" office:target-frame-name="_top" xlink:show="replace"><text:span text:style-name="T2576">IX-2560</text:span></text:a><text:span text:style-name="T2577">, 2004-11-11, Žin., 2004, Nr. 169-6215 (2004-11-23)</text:span></text:p>
      <text:p text:style-name="P2578"><text:span text:style-name="T2579">Nr.<text:s/></text:span><text:a xlink:href="http://www3.lrs.lt/cgi-bin/preps2?a=278833&amp;b=" office:target-frame-name="_top" xlink:show="replace"><text:span text:style-name="T2580">X-662</text:span></text:a><text:span text:style-name="T2581">, 2006-06-08, Žin., 2006, Nr. 72-2679 (2006-06</text:span><text:span text:style-name="T2582">-28)</text:span></text:p>
      <text:p text:style-name="P2583"><text:span text:style-name="T2584">Nr.<text:s/></text:span><text:a xlink:href="http://www3.lrs.lt/cgi-bin/preps2?a=372920&amp;b=" office:target-frame-name="_top" xlink:show="replace"><text:span text:style-name="T2585">XI-822</text:span></text:a><text:span text:style-name="T2586">, 2010-05-18, Žin., 2010, Nr. 63-3099 (2010-05-31)</text:span></text:p>
      <text:p text:style-name="P2587"><text:span text:style-name="T2588">Nr.<text:s/></text:span><text:a xlink:href="http://www3.lrs.lt/cgi-bin/preps2?a=402808&amp;b=" office:target-frame-name="_top" xlink:show="replace"><text:span text:style-name="T2589">XI-1509</text:span></text:a><text:span text:style-name="T2590">, 2011-06-23, Žin., 2011, Nr. 86-4151 (2011-07-13)</text:span></text:p>
      <text:p text:style-name="P2591"><text:span text:style-name="T2592">Nr.<text:s/></text:span><text:a xlink:href="http://www3.lrs.lt/cgi-bin/preps2?a=437373&amp;b=" office:target-frame-name="_top" xlink:show="replace"><text:span text:style-name="T2593">XI-2401</text:span></text:a><text:span text:style-name="T2594">, 2012-11-08, Žin., 2012, Nr. 135-6875 (2012-11-22)</text:span></text:p>
      <text:p text:style-name="P2595"><text:span text:style-name="T2596">*Nr.<text:s/></text:span><text:a xlink:href="http://www3.lrs.lt/cgi-bin/preps2?a=453251&amp;b=" office:target-frame-name="_top" xlink:show="replace"><text:span text:style-name="T2597">XII-491</text:span></text:a><text:span text:style-name="T2598">, 2013-07-02, Žin., 2013, Nr. 76-3856 (2013-07-16)</text:span></text:p>
      <text:p text:style-name="P2599"><text:span text:style-name="T2600">*Pastaba.</text:span><text:span text:style-name="T2601"><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602">augas, ne vėliau kaip per 3 mėnesius nuo šio įstatymo įsigaliojimo turi gauti naują leidimą</text:span><text:span text:style-name="T2603"><text:s/>užsiimti pedagogine<text:s/></text:span><text:span text:style-name="T2604">veikla, įskaitant pedagoginę veiklą pagal darbo sutartį, ar<text:s/></text:span><text:span text:style-name="T2605">užsiimti</text:span><text:span text:style-name="T2606"><text:s/>kūrybine veikla pagal darbo sutartį arba nutraukti darbą ar komercinio pobū</text:span><text:span text:style-name="T2607">džio paslaugų teikimą.</text:span></text:p>
      <text:p text:style-name="P2608"/>
      <text:p text:style-name="P2609"><text:span text:style-name="T2610">37</text:span><text:span text:style-name="T2611"><text:s/>straipsnis.<text:s/></text:span><text:span text:style-name="T2612">Profesinės karo tarnybos, savanorių karo tarnybos ar kitos tarnybos aktyviajame rezerve nutraukimas kario iniciatyva prieš terminą</text:span></text:p>
      <text:p text:style-name="P2613"><text:span text:style-name="T2614">1</text:span><text:span text:style-name="T2615">. Karys, sudaręs profesinės karo tarnybos sutartį, karys savanoris ar kitas<text:s/></text:span><text:span text:style-name="T2616">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span text:style-name="T2617">.</text:span></text:p>
      <text:p text:style-name="P2618"><text:span text:style-name="T2619">2</text:span><text:span text:style-name="T2620">. Pažeidęs šio straipsnio 1 dalyje nurodytas sąlygas ir savavališkai nutraukęs profesinės karo tarnybos sutartį anksčiau termino karys laikomas savavališkai pasišalinusiu iš tarnybos ir atsako pagal įstatymus. Iš tarnybos jis gali būti atleidžiamas<text:s/></text:span><text:span text:style-name="T2621">pagal šio įstatymo 38 straipsnio 2 dalies 3 punktą.</text:span></text:p>
      <text:p text:style-name="P2622">Straipsnio pakeitimai:</text:p>
      <text:p text:style-name="P2623"><text:span text:style-name="T2624">Nr.<text:s/></text:span><text:a xlink:href="http://www3.lrs.lt/cgi-bin/preps2?a=402808&amp;b=" office:target-frame-name="_top" xlink:show="replace"><text:span text:style-name="T2625">XI-1509</text:span></text:a><text:span text:style-name="T2626">, 2011-06-23, Žin., 2011, Nr. 86-4151 (2011-07-13)</text:span></text:p>
      <text:p text:style-name="P2627"/>
      <text:p text:style-name="P2628"><text:span text:style-name="T2629">38</text:span><text:span text:style-name="T2630"><text:s/>straipsnis.<text:s/></text:span><text:span text:style-name="T2631">Profesinės karo tarnybos, kario sav</text:span><text:span text:style-name="T2632">anorio ar aktyviojo rezervo kario sutarties nutraukimo pagrindai</text:span></text:p>
      <text:p text:style-name="P2633"><text:span text:style-name="T2634">1</text:span><text:span text:style-name="T2635">. Profesinės karo tarnybos, kario savanorio ar aktyviojo rezervo kario sutartis turi būti nutraukiama ir (ar) karys atleidžiamas iš tarnybos krašto apsaugos sistemoje, kai:</text:span></text:p>
      <text:p text:style-name="P2636"><text:span text:style-name="T2637">1</text:span><text:span text:style-name="T2638">) netenka<text:s/></text:span><text:span text:style-name="T2639">Lietuvos Respublikos pilietybės;</text:span></text:p>
      <text:p text:style-name="P2640"><text:span text:style-name="T2641">2</text:span><text:span text:style-name="T2642">) tyčiniais veiksmais atskleidžia valstybės ar tarnybos paslaptis;</text:span></text:p>
      <text:p text:style-name="P2643"><text:span text:style-name="T2644">3</text:span><text:span text:style-name="T2645">) įsiteisėja teismo nuosprendis, kuriuo karys nuteisiamas už tyčinį nusikaltimą arba kuriuo kariui skiriama bausmė, dėl kurios negalima tęsti tarn</text:span><text:span text:style-name="T2646">ybos;<text:s/></text:span></text:p>
      <text:p text:style-name="P2647"><text:span text:style-name="T2648">4</text:span><text:span text:style-name="T2649">) bandomojo laikotarpio priimant į karo tarnybą rezultatai įvertinti neigiamai;</text:span></text:p>
      <text:p text:style-name="P2650"><text:span text:style-name="T2651">5</text:span><text:span text:style-name="T2652">) karys tyčine neteisėta veika krašto apsaugos sistemai padarė turtinę žalą;</text:span></text:p>
      <text:p text:style-name="P2653"><text:span text:style-name="T2654">6</text:span><text:span text:style-name="T2655">) profesinės karo tarnybos karys pažeidžia šio įstatymo 36 straipsnio reikala</text:span><text:span text:style-name="T2656">vimus arba apribojimus;</text:span></text:p>
      <text:p text:style-name="P2657"><text:span text:style-name="T2658">7</text:span><text:span text:style-name="T2659">) pasibaigia profesinės karo tarnybos, kario savanorio ar<text:s/></text:span><text:span text:style-name="T2660">aktyviojo rezervo</text:span><text:span text:style-name="T2661"><text:s/>kario sutarties terminas arba kariui sukanka šio įstatymo 45 straipsnio 4 dalyje ar 32 straipsnio 3 dalyje nustatytas amžius, jeigu tarnybos laikas nus</text:span><text:span text:style-name="T2662">tatyta tvarka nebuvo pratęstas;</text:span></text:p>
      <text:p text:style-name="P2663"><text:span text:style-name="T2664">8</text:span><text:span text:style-name="T2665">) nuslėptos aplinkybės, prieštaraujančios šio įstatymo draudžiamosioms nuostatoms, ir tų aplinkybių negalima pašalinti;</text:span></text:p>
      <text:p text:style-name="P2666"><text:span text:style-name="T2667">9</text:span><text:span text:style-name="T2668">) karys negali tarnauti profesinėje karo tarnyboje dėl neįgalumo, nustatytos priklausomybės<text:s/></text:span><text:span text:style-name="T2669">nuo alkoholio, narkotinių, toksinių ar psichotropinių medžiagų.</text:span></text:p>
      <text:p text:style-name="P2670">Straipsnio punkto pakeitimai:</text:p>
      <text:p text:style-name="P2671"><text:span text:style-name="T2672">Nr.<text:s/></text:span><text:a xlink:href="https://www.e-tar.lt/portal/legalAct.html?documentId=c2670a604ae011e4a8328599cac64d82" office:target-frame-name="_top" xlink:show="replace"><text:span text:style-name="T2673">XII-1158</text:span></text:a><text:span text:style-name="T2674">, 2014-09-25, paskelbta TAR 2014-10-03, i. k. 2014-1</text:span><text:span text:style-name="T2675">3595</text:span></text:p>
      <text:p text:style-name="Normal"/>
      <text:p text:style-name="P2676"><text:span text:style-name="T2677">2</text:span><text:span text:style-name="T2678">. Profesinės karo tarnybos, kario savanorio ar aktyviojo rezervo kario sutartis gali būti nutraukiama ir (ar) karys atleidžiamas iš tarnybos krašto apsaugos sistemoje Krašto apsaugos ministerijos ar kariuomenės vadovybės iniciatyva arba valia,</text:span><text:span text:style-name="T2679"><text:s/>kai:</text:span></text:p>
      <text:p text:style-name="P2680"><text:span text:style-name="T2681">1</text:span><text:span text:style-name="T2682">) likviduojamas dalinys, tarnyba ar kita krašto apsaugos sistemos institucija;</text:span></text:p>
      <text:p text:style-name="P2683"><text:span text:style-name="T2684">2</text:span><text:span text:style-name="T2685">) sumažinamas karių skaičius, pertvarkomas dalinys, tarnyba ar kita krašto apsaugos sistemos institucija ir (arba) kai nėra laisvų kario laipsnį ir kvalifikaciją a</text:span><text:span text:style-name="T2686">titinkančių pareigų;</text:span></text:p>
      <text:p text:style-name="P2687"><text:span text:style-name="T2688">3</text:span><text:span text:style-name="T2689">) karys nepakluso teisėtam įsakymui, savavališkai pasišalino iš tarnybos ar nevykdo pareigų, į kurias jis paskirtas (perkeltas);</text:span></text:p>
      <text:p text:style-name="P2690"><text:span text:style-name="T2691">4</text:span><text:span text:style-name="T2692">) karys drausmės statuto numatytais atvejais pažeidė tarnybos drausmę ar neatliko savo pareigų;</text:span></text:p>
      <text:p text:style-name="P2693"><text:span text:style-name="T2694">5</text:span><text:span text:style-name="T2695">) paaiškėja ir nustatoma, kad karys negali atlikti pareigų dėl sveikatos būklės;</text:span></text:p>
      <text:p text:style-name="P2696"><text:span text:style-name="T2697">6</text:span><text:span text:style-name="T2698">) paaiškėja ir nustatoma, kad karys neturi reikiamos kvalifikacijos, arba šio įstatymo 35 straipsnio nustatyta tvarka karys atestuotas kaip netinkamas tarnybai;</text:span></text:p>
      <text:p text:style-name="P2699"><text:span text:style-name="T2700">7</text:span><text:span text:style-name="T2701">) nustatyta, kad karys tarnybos metu buvo neblaivus ar apsvaigęs nuo narkotinių, psichotropinių ar kitų psichiką veikiančių medžiagų, taip pat kai nustatyta, kad karys vartojo narkotines, psichotropines ar kitas psichiką veikiančias medžiagas be gydytojo<text:s/></text:span><text:span text:style-name="T2702">paskyrimo;</text:span></text:p>
      <text:p text:style-name="P2703"><text:span text:style-name="T2704">8</text:span><text:span text:style-name="T2705">) tarnybos ar ne tarnybos metu karys padarė kario vardą žeminančių teisės pažeidimų;</text:span></text:p>
      <text:p text:style-name="P2706"><text:span text:style-name="T2707">9</text:span><text:span text:style-name="T2708">) dėl savo kaltės karys neteko pasitikėjimo atlikti jam pavestas tarnybos pareigas, susijusias su piniginių lėšų ar materialinių vertybių apskaita,<text:s/></text:span><text:span text:style-name="T2709">saugojimu, priėmimu, išdavimu ar transportavimu;</text:span></text:p>
      <text:p text:style-name="P2710"><text:span text:style-name="T2711">10</text:span><text:span text:style-name="T2712">) karys neteko pasitikėjimo, ir įstatymų įgaliotos institucijos ar pareigūnai motyvuotai reikalauja atleisti jį iš tarnybos arba motyvuotai nerekomenduoja išduoti (siūlo panaikinti) leidimą kariui naud</text:span><text:span text:style-name="T2713">otis valstybės ir tarnybos paslaptimis esančia informacija, kai to reikalauja jo einamos pareigos ir nėra kitų su tokios informacijos naudojimu nesusijusių pareigų, į kurias karį galima perkelti;</text:span></text:p>
      <text:p text:style-name="P2714"><text:span text:style-name="T2715">11</text:span><text:span text:style-name="T2716">) karys dėl neatsargumo atskleidžia valstybės ar tarny</text:span><text:span text:style-name="T2717">bos paslaptis;</text:span></text:p>
      <text:p text:style-name="P2718"><text:span text:style-name="T2719">12</text:span><text:span text:style-name="T2720">) ne žemesnio kaip</text:span><text:span text:style-name="T2721"><text:s/></text:span><text:span text:style-name="T2722">dalinio vado (karinio viršininko) teikimu kariuomenės vadas nusprendžia ir krašto apsaugos ministras sutinka su motyvais, kad dėl tarnybos interesų karį atleisti būtina;</text:span></text:p>
      <text:p text:style-name="P2723"><text:span text:style-name="T2724">13</text:span><text:span text:style-name="T2725">) jo sirgimo (laikinojo nedarbingumo) tr</text:span><text:span text:style-name="T2726">ukmė ilgesnė kaip 120 kalendorinių dienų, jeigu darbingumas buvo sutrikęs nepertraukiamai, arba 140 kalendorinių dienų per paskutinius 12 mėnesių, jeigu darbingumas buvo sutrikęs su pertraukomis ir jeigu susirgimas nesusijęs su sužeidimu ar suluošinimu atl</text:span><text:span text:style-name="T2727">iekant tarnybines pareigas ar su tarnyba.</text:span></text:p>
      <text:p text:style-name="P2728"><text:span text:style-name="T2729">3</text:span><text:span text:style-name="T2730">. Kariai, atleidžiami iš profesinės karo tarnybos, savanorių karo tarnybos ar kitos tarnybos aktyviajame rezerve pagal šio straipsnio 1 dalies 1 punktą, į atsargą ar parengtąjį kariuomenės personalo rezervą<text:s/></text:span><text:span text:style-name="T2731">neįrašomi ir į dimisiją neperkeliami. Krašto apsaugos ministro sprendimu į atsargą ar parengtąjį kariuomenės personalo rezervą taip pat gali būti neįrašomi ar (ir) į dimisiją neperkeliami kariai, atleidžiami iš profesinės, savanorių karo tarnybos ar kitos<text:s/></text:span><text:span text:style-name="T2732">tarnybos aktyviajame rezerve pagal šio straipsnio 1 dalies 2, 3, 8 ir 9 punktus, taip pat pagal šio straipsnio 1 dalies 6 punktą dėl šio įstatymo 36 straipsnio 11 dalyje nustatyto apribojimo pažeidimo.</text:span></text:p>
      <text:p text:style-name="P2733"><text:span text:style-name="T2734">4</text:span><text:span text:style-name="T2735">. Teisę nutraukti profesinės karo tarnybos, kario</text:span><text:span text:style-name="T2736"><text:s/>savanorio ar aktyviojo rezervo kario</text:span><text:span text:style-name="T2737"><text:s/></text:span><text:span text:style-name="T2738">sutartį šiame straipsnyje nustatytais pagrindais turi krašto apsaugos ministras arba jo įgalioti kariuomenės vadas bei kiti vadai ar pareigūnai.</text:span></text:p>
      <text:p text:style-name="P2739">Straipsnio pakeitimai:</text:p>
      <text:p text:style-name="P2740"><text:span text:style-name="T2741">Nr.<text:s/></text:span><text:a xlink:href="http://www3.lrs.lt/cgi-bin/preps2?Condition1=84376&amp;Condition2=" office:target-frame-name="_top" xlink:show="replace"><text:span text:style-name="T2742">VIII-1289</text:span></text:a><text:span text:style-name="T2743">, 99.07.07, Žin., 1999, Nr.64-2069 (99.07.23)</text:span></text:p>
      <text:p text:style-name="P2744"><text:span text:style-name="T2745">Nr.<text:s/></text:span><text:a xlink:href="http://www3.lrs.lt/cgi-bin/preps2?Condition1=101294&amp;Condition2=" office:target-frame-name="_top" xlink:show="replace"><text:span text:style-name="T2746">VIII-1668</text:span></text:a><text:span text:style-name="T2747">, 00.05.09, Žin., 2000, Nr.42-1194 (00.05.24)</text:span></text:p>
      <text:p text:style-name="P2748"><text:span text:style-name="T2749">Nr.<text:s/></text:span><text:a xlink:href="http://www3.lrs.lt/cgi-bin/preps2?a=187137&amp;b=" office:target-frame-name="_top" xlink:show="replace"><text:span text:style-name="T2750">IX-1072</text:span></text:a><text:span text:style-name="T2751">, 2002-09-12, Žin., 2002, Nr. 95-4084 (2002-10-02)</text:span></text:p>
      <text:p text:style-name="P2752"><text:span text:style-name="T2753">Nr.<text:s/></text:span><text:a xlink:href="http://www3.lrs.lt/cgi-bin/preps2?a=245486&amp;b=" office:target-frame-name="_top" xlink:show="replace"><text:span text:style-name="T2754">IX-2560</text:span></text:a><text:span text:style-name="T2755">, 2004-11-11, Žin., 2004, Nr. 169-6215 (2004-11-23)</text:span></text:p>
      <text:p text:style-name="P2756"><text:span text:style-name="T2757">Nr.<text:s/></text:span><text:a xlink:href="http://www3.lrs.lt/cgi-bin/preps2?a=372920&amp;b=" office:target-frame-name="_top" xlink:show="replace"><text:span text:style-name="T2758">XI-822</text:span></text:a><text:span text:style-name="T2759">, 2010-05-18, Žin., 2010, Nr. 63-3099 (2010-05-31)</text:span></text:p>
      <text:p text:style-name="P2760"><text:span text:style-name="T2761">Nr.<text:s/></text:span><text:a xlink:href="http://www3.lrs.lt/cgi-bin/preps2?a=402808&amp;b=" office:target-frame-name="_top" xlink:show="replace"><text:span text:style-name="T2762">XI-1509</text:span></text:a><text:span text:style-name="T2763">, 2011-06-23, Žin., 2011, Nr. 86-4151 (2011-07-13)</text:span></text:p>
      <text:p text:style-name="P2764"><text:span text:style-name="T2765">Nr.<text:s/></text:span><text:a xlink:href="http://www3.lrs.lt/cgi-bin/preps2?a=410979&amp;b=" office:target-frame-name="_top" xlink:show="replace"><text:span text:style-name="T2766">XI-1637</text:span></text:a><text:span text:style-name="T2767">, 2011-11-08, Žin., 2011, Nr. 143-6705 (2011-11-26)</text:span></text:p>
      <text:p text:style-name="P2768"/>
      <text:p text:style-name="P2769"><text:span text:style-name="T2770">39</text:span><text:span text:style-name="T2771"><text:s/>straipsnis.<text:s/></text:span><text:span text:style-name="T2772">Profesinės karo tarnybos sutarties nutraukimo ne dėl kario kaltės sąlygos</text:span></text:p>
      <text:p text:style-name="P2773"><text:span text:style-name="T2774">1</text:span><text:span text:style-name="T2775">. Krašto apsaugos ministerijos ar kariuomenės<text:s/></text:span><text:span text:style-name="T2776">vadovybė savo iniciatyva arba valia, jei nėra kario kaltės (šio įstatymo 38 straipsnio 2 dalies 1, 2, 5, 6, 12 ir 13</text:span><text:span text:style-name="T2777"><text:s/></text:span><text:span text:style-name="T2778">punktai), gali nutraukti profesinės karo tarnybos sutartį karį įspėjusi ne mažiau kaip prieš du mėnesius arba ir neįspėjusi, tačiau išmokėd</text:span><text:span text:style-name="T2779">ama kariui 40 straipsnio 3 dalyje nustatytą papildomą kompensaciją.</text:span></text:p>
      <text:p text:style-name="P2780"><text:span text:style-name="T2781">2</text:span><text:span text:style-name="T2782">. Profesinės karo tarnybos sutarties 38 straipsnio 2 dalies 1, 2, 5, 6 ir 12 punktuose nustatytais atvejais negalima nutraukti ir kario iš karo tarnybos atleisti jo sirgimo (laikinojo</text:span><text:span text:style-name="T2783"><text:s/>nedarbingumo) metu, jeigu sirgimo laikotarpis ne ilgesnis kaip 4 mėnesiai.</text:span></text:p>
      <text:p text:style-name="P2784"><text:span text:style-name="T2785">3</text:span><text:span text:style-name="T2786">. Šio įstatymo 38 straipsnio 1 dalies 1, 2, 3, 4, 7, 8 ir 9 punktuose ir 2 dalies 3, 7, 8 ir 13 punktuose numatytais atvejais profesinės karo tarnybos sutartis gali būti nutra</text:span><text:span text:style-name="T2787">ukta bei karys atleistas iš karo tarnybos ir jo ligos (laikinojo nedarbingumo) metu.</text:span></text:p>
      <text:p text:style-name="P2788"><text:span text:style-name="T2789">4</text:span><text:span text:style-name="T2790">. Jeigu yra priimtas sprendimas nutraukti profesinės karo tarnybos sutartį šio įstatymo 38 straipsnio 1 dalies 5 ir 6 punktuose bei 2 dalies 4, 5, 6, 9, 10, 11 ir 12<text:s/></text:span><text:span text:style-name="T2791">punktuose ir 37 straipsnio 1 dalyje numatytais atvejais, o karys suserga iki numatytos atleidimo iš karo tarnybos dienos, iš pareigų jis gali būti atleistas ir ligos metu. Šiuo atveju jo atleidimo iš karo tarnybos diena nukeliama į kitą dieną po paskutinės</text:span><text:span text:style-name="T2792"><text:s/>ligos dienos, bet ne ilgiau kaip 60 dienų.</text:span></text:p>
      <text:p text:style-name="P2793">Straipsnio pakeitimai:</text:p>
      <text:p text:style-name="P2794"><text:span text:style-name="T2795">Nr.<text:s/></text:span><text:a xlink:href="http://www3.lrs.lt/cgi-bin/preps2?Condition1=84376&amp;Condition2=" office:target-frame-name="_top" xlink:show="replace"><text:span text:style-name="T2796">VIII-1289</text:span></text:a><text:span text:style-name="T2797">, 99.07.07, Žin., 1999, Nr.64-2069 (99.07.23)</text:span></text:p>
      <text:p text:style-name="P2798"><text:span text:style-name="T2799">Nr.<text:s/></text:span><text:a xlink:href="http://www3.lrs.lt/cgi-bin/preps2?Condition1=101294&amp;Condition2=" office:target-frame-name="_top" xlink:show="replace"><text:span text:style-name="T2800">VIII-1668</text:span></text:a><text:span text:style-name="T2801">, 00.05.09, Žin., 2000, Nr.42-1194 (00.05.24)</text:span></text:p>
      <text:p text:style-name="P2802"><text:span text:style-name="T2803">Nr.<text:s/></text:span><text:a xlink:href="http://www3.lrs.lt/cgi-bin/preps2?a=245486&amp;b=" office:target-frame-name="_top" xlink:show="replace"><text:span text:style-name="T2804">IX-2560</text:span></text:a><text:span text:style-name="T2805">, 2004-11-11, Žin., 2004, Nr. 169-6215 (2004-11-23</text:span><text:span text:style-name="T2806">)</text:span></text:p>
      <text:p text:style-name="P2807"/>
      <text:p text:style-name="P2808"><text:span text:style-name="T2809">40</text:span><text:span text:style-name="T2810"><text:s/>straipsnis.<text:s/></text:span><text:span text:style-name="T2811">Išeitinė pašalpa atleidžiant karį iš tarnybos<text:s/></text:span></text:p>
      <text:p text:style-name="P2812"><text:span text:style-name="T2813">1</text:span><text:span text:style-name="T2814">. Kai profesinės karo tarnybos sutartis nutraukiama vadovybės iniciatyva</text:span><text:span text:style-name="T2815"><text:s/></text:span><text:span text:style-name="T2816">arba valia ne dėl kario kaltės (šio įstatymo 38 straipsnio 2 dalies 1, 2, 5, 6, 12, 13 punktai), kai profesin</text:span><text:span text:style-name="T2817">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818">stybinę pensiją, jam išmokama išeitinė pašalpa. Išeitinės pašalpos dydis priklauso nuo kario tarnybos krašto apsaugos sistemoje stažo:</text:span></text:p>
      <text:p text:style-name="P2819"><text:span text:style-name="T2820">1</text:span><text:span text:style-name="T2821">) turinčiam iki 5 metų stažą – 1 mėnesio tarnybinio atlyginimo dydžio;</text:span></text:p>
      <text:p text:style-name="P2822"><text:span text:style-name="T2823">2</text:span><text:span text:style-name="T2824">) turinčiam didesnį kaip 5 metų stažą – 2<text:s/></text:span><text:span text:style-name="T2825">mėnesių tarnybinių atlyginimų dydžio;</text:span></text:p>
      <text:p text:style-name="P2826"><text:span text:style-name="T2827">3</text:span><text:span text:style-name="T2828">) turinčiam didesnį kaip 10 metų stažą – 3 mėnesių tarnybinių atlyginimų dydžio;</text:span></text:p>
      <text:p text:style-name="P2829"><text:span text:style-name="T2830">4</text:span><text:span text:style-name="T2831">) turinčiam didesnį kaip 15 metų stažą – 4 mėnesių tarnybinių atlyginimų dydžio.</text:span></text:p>
      <text:p text:style-name="P2832"><text:span text:style-name="T2833">2</text:span><text:span text:style-name="T2834">. Kai profesinės karo tarnybos sutartis</text:span><text:span text:style-name="T2835"><text:s/>nutraukiama vadovybės iniciatyva arba valia</text:span><text:span text:style-name="T2836"><text:s/></text:span><text:span text:style-name="T2837">ne dėl kario kaltės (šio įstatymo 38 straipsnio 2 dalies 1, 2, 5, 6, 12, 13 punktai), tačiau išleidžiamas į atsargą karys turi teisę į</text:span><text:span text:style-name="T2838"><text:s/></text:span><text:span text:style-name="T2839">kario valstybinę pensiją, jam išmokama 2 mėnesių tarnybinių atlyginimų dydži</text:span><text:span text:style-name="T2840">o išeitinė pašalpa neatsižvelgiant į tarnybos krašto apsaugos sistemoje stažą.</text:span></text:p>
      <text:p text:style-name="P2841"><text:span text:style-name="T2842">3</text:span><text:span text:style-name="T2843">. Visiems kariams, su kuriais nutraukiama profesinės karo tarnybos sutartis ne dėl jų kaltės (šio įstatymo 38 straipsnio 2 dalies 1, 2, 5, 6, 12, 13 punktai) ir jei jie iš<text:s/></text:span><text:span text:style-name="T2844">anksto neįspėjami, išmokama 1 mėnesio tarnybinio atlyginimo dydžio, o kariui, auginančiam vaiką ar vaikų iki 14 metų, išmokama 2 mėnesių tarnybinių atlyginimų dydžio papildoma kompensacija.</text:span></text:p>
      <text:p text:style-name="P2845"><text:span text:style-name="T2846">4</text:span><text:span text:style-name="T2847">. Nustatant šio straipsnio 1-2 dalyse nurodytas išmokas,<text:s/></text:span><text:span text:style-name="T2848">skaičiuojamas tik tiesioginės tarnybos krašto apsaugos sistemoje laikas (be užskaitų).</text:span></text:p>
      <text:p text:style-name="P2849">Straipsnio pakeitimai:</text:p>
      <text:p text:style-name="P2850"><text:span text:style-name="T2851">Nr.<text:s/></text:span><text:a xlink:href="http://www3.lrs.lt/cgi-bin/preps2?Condition1=84376&amp;Condition2=" office:target-frame-name="_top" xlink:show="replace"><text:span text:style-name="T2852">VIII-1289</text:span></text:a><text:span text:style-name="T2853">, 99.07.07, Žin., 1999, Nr.64-2069 (99.07.23)</text:span></text:p>
      <text:p text:style-name="P2854"><text:span text:style-name="T2855">Nr.<text:s/></text:span><text:a xlink:href="http://www3.lrs.lt/cgi-bin/preps2?Condition1=101294&amp;Condition2=" office:target-frame-name="_top" xlink:show="replace"><text:span text:style-name="T2856">VIII-1668</text:span></text:a><text:span text:style-name="T2857">, 00.05.09, Žin., 2000, Nr.42-1194 (00.05.24)</text:span></text:p>
      <text:p text:style-name="P2858"/>
      <text:p text:style-name="P2859"><text:span text:style-name="T2860">41</text:span><text:span text:style-name="T2861"><text:s/>straipsnis.<text:s/></text:span><text:span text:style-name="T2862">Karių laipsnių ir pareigų derinimas</text:span></text:p>
      <text:p text:style-name="P2863"><text:span text:style-name="T2864">1</text:span><text:span text:style-name="T2865">. Krašto apsaugos ministras, atsižvelgdamas į kariuomenės vado</text:span><text:span text:style-name="T2866"><text:s/>pasiūlymus, nustato krašto apsaugos sistemos institucijų pareigybių sąrašus ir kokius karinius laipsnius turintys kariai gali būti paskirti į pareigybių sąrašuose nustatytas atitinkamas pareigas.</text:span></text:p>
      <text:p text:style-name="P2867"><text:span text:style-name="T2868">2</text:span><text:span text:style-name="T2869">. Kariai skiriami į jų laipsnį atitinkančias pareigas.</text:span><text:span text:style-name="T2870"><text:s/>Atskirais krašto apsaugos ministro nustatytais atvejais ir sąlygomis karys gali būti paskirtas eiti vienu laipsniu aukštesnes kario pareigas. Kai atitinkamo laipsnio laisvų pareigų nėra, krašto apsaugos ministras gali<text:s/></text:span><text:span text:style-name="T2871">karį</text:span><text:span text:style-name="T2872"><text:s/>iki vienerių metų paskirti į vie</text:span><text:span text:style-name="T2873">nu laipsniu žemesnes pareigas.</text:span></text:p>
      <text:p text:style-name="P2874"><text:span text:style-name="T2875">3</text:span><text:span text:style-name="T2876">. Į pareigybių sąrašuose nustatytas karių pareigas draudžiama priimti civilius, įskaitant ir atsargos karius.</text:span></text:p>
      <text:p text:style-name="P2877">Straipsnio pakeitimai:</text:p>
      <text:p text:style-name="P2878"><text:span text:style-name="T2879">Nr.<text:s/></text:span><text:a xlink:href="http://www3.lrs.lt/cgi-bin/preps2?a=312051&amp;b=" office:target-frame-name="_top" xlink:show="replace"><text:span text:style-name="T2880">X-1389</text:span></text:a><text:span text:style-name="T2881">, 2007-12-18,</text:span><text:span text:style-name="T2882"><text:s/>Žin., 2007, Nr. 140-5759 (2007-12-29)</text:span></text:p>
      <text:p text:style-name="P2883"/>
      <text:p text:style-name="P2884"><text:span text:style-name="T2885">42</text:span><text:span text:style-name="T2886"><text:s/>straipsnis.<text:s/></text:span><text:span text:style-name="T2887">Profesinės karo tarnybos kario perkėlimas į kitą tarnybos vietą, kitas pareigas ar laikinąjį rezervą</text:span></text:p>
      <text:p text:style-name="P2888"><text:span text:style-name="T2889">1</text:span><text:span text:style-name="T2890">. Į kitas pareigas, kitą dalinį, junginį ar vietovę arba į laikinąjį profesinės karo<text:s/></text:span><text:span text:style-name="T2891">tarnybos personalo rezervą profesinės karo tarnybos karys gali būti perkeliamas krašto apsaugos ministro ar jo įgalioto vado sprendimu. Vykdant rotaciją, karys perkeliamas į kitas pareigas krašto apsaugos ministro nustatyta tvarka.</text:span></text:p>
      <text:p text:style-name="P2892"><text:span text:style-name="T2893">2</text:span><text:span text:style-name="T2894">. Profesinės karo t</text:span><text:span text:style-name="T2895">arnybos karys gali būti perkeliamas į laikinąjį profesinės karo tarnybos personalo rezervą šiais atvejais:</text:span></text:p>
      <text:p text:style-name="P2896"><text:span text:style-name="T2897">1</text:span><text:span text:style-name="T2898">) vykdant rotaciją, perkeliant į kitas pareigas – kol bus paskirtas į kitas pareigas, tačiau ne ilgiau kaip 2 mėnesiams;</text:span></text:p>
      <text:p text:style-name="P2899"><text:span text:style-name="T2900">2</text:span><text:span text:style-name="T2901">) šio straipsnio 5 d</text:span><text:span text:style-name="T2902">alyje nustatytu atveju – darbo kitoje valstybės institucijoje laikotarpiui, bet ne ilgiau, negu kol kariui sukaks šio įstatymo 45 straipsnyje nustatytas išleidimo į atsargą amžius;</text:span></text:p>
      <text:p text:style-name="P2903"><text:span text:style-name="T2904">3</text:span><text:span text:style-name="T2905">) šio straipsnio 6 dalyje nustatytu atveju – ligos laikotarpiui arba i</text:span><text:span text:style-name="T2906">ki atleidimo iš tarnybos šiame įstatyme nustatytais atvejais dienos;</text:span></text:p>
      <text:p text:style-name="P2907"><text:span text:style-name="T2908">4</text:span><text:span text:style-name="T2909">) karį nušalinus nuo pareigų – šio įstatymo 43 straipsnyje nustatytam laikotarpiui;</text:span></text:p>
      <text:p text:style-name="P2910"><text:span text:style-name="T2911">5</text:span><text:span text:style-name="T2912">) teismui grąžinus į profesinę karo tarnybą – kol karys bus paskirtas į pareigas, bet ne ilgi</text:span><text:span text:style-name="T2913">au kaip 2 mėnesiams;</text:span></text:p>
      <text:p text:style-name="P2914"><text:span text:style-name="T2915">6</text:span><text:span text:style-name="T2916">) šio įstatymo 49 straipsnio 3 dalyje numatytu atveju – stažuotės ar mokymosi laikotarpiui;</text:span></text:p>
      <text:p text:style-name="P2917"><text:span text:style-name="T2918">7</text:span><text:span text:style-name="T2919">) kariui grįžus iš šio įstatymo 49 straipsnio 3 dalyje nurodytos stažuotės ar mokymosi arba šio straipsnio 3 ir 5 dalyse nurodytų par</text:span><text:span text:style-name="T2920">eigų (tarnybos) – kol bus paskirtas į kitas pareigas, bet ne ilgiau kaip 1 mėnesiui;<text:s/></text:span></text:p>
      <text:p text:style-name="P2921"><text:span text:style-name="T2922">8</text:span><text:span text:style-name="T2923">) šio įstatymo 59 straipsnio<text:s/></text:span><text:span text:style-name="T2924">6</text:span><text:span text:style-name="T2925"><text:s/>dalyje nustatytu atveju – atostogų vaikui prižiūrėti laikotarpiui;</text:span></text:p>
      <text:p text:style-name="P2926"><text:span text:style-name="T2927">9</text:span><text:span text:style-name="T2928">) kario, paskirto į šio straipsnio 3 dalyje nurodytas pareigas</text:span><text:span text:style-name="T2929"><text:s/>(tarnybą), arba v</text:span><text:span text:style-name="T2930">alstybės tarnautojo, perkelto į kitas pareigas</text:span><text:span text:style-name="T2931"><text:s/>Lietuvos Respublikos diplomatinėse atstovybėse, konsulinėse įstaigose ir atstovybėse prie tarptautinių organizacijų, taip pat į pareigas tarptautinėse ar užsienio valstybių institucijose, Eur</text:span><text:span text:style-name="T2932">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2933"><text:span text:style-name="T2934">3</text:span><text:span text:style-name="T2935">.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2936">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2937">nizacijos ar Lietuvos Respublikos diplomatinėje atstovybėje karys gali būti skiriamas tik užsienio reikalų ministro pritarimu.</text:span><text:span text:style-name="T2938"><text:s/></text:span><text:span text:style-name="T2939">Į karinio atstovo Lietuvos Respublikos atstovybėje prie tarptautinės organizacijos ar specialiojo atašė Lietuvos Respublikos dipl</text:span><text:span text:style-name="T2940">omatinėje atstovybėje pareigas karys skiriamas tik Seimo Nacionalinio saugumo ir gynybos komiteto pritarimu.</text:span></text:p>
      <text:p text:style-name="P2941"><text:span text:style-name="T2942">4</text:span><text:span text:style-name="T2943">.<text:s/></text:span><text:span text:style-name="T2944">Profesinės karo tarnybos karininkas krašto apsaugos ministro įsakymu gali būti iki 3 metų perkeltas į Lietuvos šaulių sąjungos vado, jo pava</text:span><text:span text:style-name="T2945">duotojo ar rinktinės vado pareigas.</text:span></text:p>
      <text:p text:style-name="P2946"><text:span text:style-name="T2947">5</text:span><text:span text:style-name="T2948">. Krašto apsaugos sistemai nepriklausančios valstybės institucijos prašymu, kai reikia atlikti karinės kvalifikacijos reikalingas funkcijas, krašto apsaugos ministras gali skirti profesinės karo tarnybos karininką i</text:span><text:span text:style-name="T2949">ki 3 metų dirbti šioje institucijoje netaikant profesinės karo tarnybos atlikimo tvarkos ir karių aprūpinimo sąlygų. Pasibaigus šiam terminui, atitinkamos valstybės institucijos prašymu krašto apsaugos ministras gali skirti karį toliau dirbti šioje institu</text:span><text:span text:style-name="T2950">cijoje, tačiau ne ilgiau kaip 2 metus.</text:span></text:p>
      <text:p text:style-name="P2951"><text:span text:style-name="T2952">6</text:span><text:span text:style-name="T2953">. Jeigu kario dėl ligos ilgiau kaip 60 dienų nėra tarnyboje, jis gali būti atleidžiamas iš pareigų, kurias ėjo iki ligos, ir perkeliamas į laikinąjį profesinės karo tarnybos personalo rezervą, ligos laikotarpiu n</text:span><text:span text:style-name="T2954">ekeičiant apmokėjimo sąlygų.<text:s/></text:span></text:p>
      <text:p text:style-name="P2955"><text:span text:style-name="T2956">7</text:span><text:span text:style-name="T2957">. Laikinojo profesinės karo tarnybos personalo rezervo nuostatus tvirtina krašto apsaugos ministras.</text:span></text:p>
      <text:p text:style-name="P2958"><text:span text:style-name="T2959">8</text:span><text:span text:style-name="T2960">.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2961">egali vykdyti nustatytų funkcijų nesinaudodamas įslaptinta informacija, jis patikrinimo laikotarpiui perkeliamas į kitas<text:s/></text:span><text:span text:style-name="T2962">pareigas, kurioms nenustatytas leidimo dirbti ar susipažinti su įslaptinta informacija reikalavimas.</text:span></text:p>
      <text:p text:style-name="P2963"><text:span text:style-name="T2964">9</text:span><text:span text:style-name="T2965">. Kai karys netenka teisės<text:s/></text:span><text:span text:style-name="T2966">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2967">io straipsnio 2 dalies 1 punkte numatytam perkėlimo į laikinąjį profesinės karo tarnybos personalo rezervą terminui neatsiranda su įslaptintos informacijos naudojimu nesusijusių pareigų, karys atleidžiamas iš profesinės karo tarnybos.</text:span></text:p>
      <text:p text:style-name="P2968">Straipsnio pakeitimai:</text:p>
      <text:p text:style-name="P2969"><text:span text:style-name="T2970">Nr.<text:s/></text:span><text:a xlink:href="http://www3.lrs.lt/cgi-bin/preps2?Condition1=101294&amp;Condition2=" office:target-frame-name="_top" xlink:show="replace"><text:span text:style-name="T2971">VIII-1668</text:span></text:a><text:span text:style-name="T2972">, 00.05.09, Žin., 2000, Nr.42-1194 (00.05.24)</text:span></text:p>
      <text:p text:style-name="P2973"><text:span text:style-name="T2974">Nr.<text:s/></text:span><text:a xlink:href="http://www3.lrs.lt/cgi-bin/preps2?a=207670&amp;b=" office:target-frame-name="_top" xlink:show="replace"><text:span text:style-name="T2975">IX-1359</text:span></text:a><text:span text:style-name="T2976">, 2003-03-13, Žin., 2003, Nr. 32-1308 (2</text:span><text:span text:style-name="T2977">003-04-02)</text:span></text:p>
      <text:p text:style-name="P2978"><text:span text:style-name="T2979">Nr.<text:s/></text:span><text:a xlink:href="http://www3.lrs.lt/cgi-bin/preps2?a=245486&amp;b=" office:target-frame-name="_top" xlink:show="replace"><text:span text:style-name="T2980">IX-2560</text:span></text:a><text:span text:style-name="T2981">, 2004-11-11, Žin., 2004, Nr. 169-6215 (2004-11-23)</text:span></text:p>
      <text:p text:style-name="P2982"><text:span text:style-name="T2983">Nr.<text:s/></text:span><text:a xlink:href="http://www3.lrs.lt/cgi-bin/preps2?a=350563&amp;b=" office:target-frame-name="_top" xlink:show="replace"><text:span text:style-name="T2984">XI-410</text:span></text:a><text:span text:style-name="T2985">, 2009-07-23, Žin., 2009, Nr. 95-4035 (2009-08-0</text:span><text:span text:style-name="T2986">8)</text:span></text:p>
      <text:p text:style-name="P2987"><text:span text:style-name="T2988">Nr.<text:s/></text:span><text:a xlink:href="http://www3.lrs.lt/cgi-bin/preps2?a=372920&amp;b=" office:target-frame-name="_top" xlink:show="replace"><text:span text:style-name="T2989">XI-822</text:span></text:a><text:span text:style-name="T2990">, 2010-05-18, Žin., 2010, Nr. 63-3099 (2010-05-31)</text:span></text:p>
      <text:p text:style-name="P2991"><text:span text:style-name="T2992">Nr.<text:s/></text:span><text:a xlink:href="http://www3.lrs.lt/cgi-bin/preps2?a=453391&amp;b=" office:target-frame-name="_top" xlink:show="replace"><text:span text:style-name="T2993">XII-450</text:span></text:a><text:span text:style-name="T2994">, 2013-07-02, Žin., 2013, Nr. 79-3980 (2013-07-23)</text:span></text:p>
      <text:p text:style-name="P2995"/>
      <text:p text:style-name="P2996"><text:span text:style-name="T2997">43</text:span><text:span text:style-name="T2998"><text:s/>straipsnis.<text:s/></text:span><text:span text:style-name="T2999">Kario nušalinimas nuo pareigų<text:s/></text:span></text:p>
      <text:p text:style-name="P3000"><text:span text:style-name="T3001">1</text:span><text:span text:style-name="T3002">. Jeigu tarnyboje karys yra neblaivus ar apsvaigęs nuo narkotinių, psichotropinių ar kitų psichiką veikiančių medžiagų, jis aukštesniojo vado (viršininko) įsakymu nušalinamas nuo pareigų tos dienos likusiam</text:span><text:span text:style-name="T3003"><text:s/>tarnybos laikui.</text:span></text:p>
      <text:p text:style-name="P3004"><text:span text:style-name="T3005">2</text:span><text:span text:style-name="T3006">. Jeigu nėra pareigų, į kurias karys galėtų būti perkeltas šio įstatymo 42 straipsnio 8 dalyje nustatyta tvarka, karys Lietuvos Respublikos valstybės ir tarnybos paslapčių įstatymo nustatyta tvarka atliekamo patikrinimo laikotarpiui<text:s/></text:span><text:span text:style-name="T3007">nušalinamas nuo pareigų.</text:span></text:p>
      <text:p text:style-name="P3008"><text:span text:style-name="T3009">3</text:span><text:span text:style-name="T3010">. Kai yra pasibaigęs Lietuvos kariuomenės karinės medicinos ekspertizės komisijos išduotos ekspertinio nutarimo pažymos galiojimo laikas, karys nuo pareigų nušalinamas, iki bus atlikta karinė medicinos ekspertizė ir nustatytas</text:span><text:span text:style-name="T3011"><text:s/>kario tinkamumas tarnybai pagal sveikatos būklę.<text:s/></text:span></text:p>
      <text:p text:style-name="P3012"><text:span text:style-name="T3013">4</text:span><text:span text:style-name="T3014">. Karys gali būti nušalintas nuo pareigų:</text:span></text:p>
      <text:p text:style-name="P3015"><text:span text:style-name="T3016">1</text:span><text:span text:style-name="T3017">) jei jis įtariamas drausmės pažeidimo padarymu;</text:span></text:p>
      <text:p text:style-name="P3018"><text:span text:style-name="T3019">2</text:span><text:span text:style-name="T3020">) jei jis pripažintas įtariamuoju ar kaltinamuoju baudžiamojoje byloje.<text:s/></text:span></text:p>
      <text:p text:style-name="P3021"><text:span text:style-name="T3022">5</text:span><text:span text:style-name="T3023">. Jeigu karys įtariam</text:span><text:span text:style-name="T3024">as šiurkščiu drausmės pažeidimu – piktnaudžiavimu tarnyba, tarnybos įgaliojimų viršijimu, šio įstatymo nustatytų karių tarnybai taikomų apribojimų pažeidimu, kario vardo pažeminimu arba krašto apsaugos sistemos institucijų diskreditavimu – ir dėl to pradėt</text:span><text:span text:style-name="T3025">as tarnybinis patikrinimas arba tarnybinis patikrinimas pradėtas dėl to, kad tikrinamas karys aktyviais veiksmais trukdo arba siekia trukdyti atlikti patikrinimą, taip pat tarnybinis patikrinimas pradėtas dėl kitų svarbių priežasčių, galinčių pakenkti tarn</text:span><text:span text:style-name="T3026">ybos interesams, vadovo, turinčio teisę skirti karį į pareigas, įsakymu karys gali būti nušalintas nuo pareigų iki sprendimo pagal tarnybinio patikrinimo išvadą priėmimo dienos.<text:s/></text:span></text:p>
      <text:p text:style-name="P3027"><text:span text:style-name="T3028">6</text:span><text:span text:style-name="T3029">. Jeigu karys pripažintas įtariamuoju ar kaltinamuoju baudžiamojoje bylo</text:span><text:span text:style-name="T3030">je ir yra pagrindas kario, įtariamo padarius nusikaltimą ar baudžiamąjį nusižengimą, veikoje įžvelgti kario vardo pažeminimo arba krašto apsaugos sistemos institucijų diskreditavimo požymių, taip pat dėl kitų svarbių priežasčių, galinčių pakenkti tarnybos<text:s/></text:span><text:span text:style-name="T3031">interesams, karys vadovo, turinčio teisę skirti karį į pareigas, įsakymu gali būti nušalintas nuo pareigų, iki bus priimtas kompetentingos institucijos atitinkamas sprendimas – bus nutrauktas ikiteisminis tyrimas ar baudžiamoji byla arba bus priimtas apkal</text:span><text:span text:style-name="T3032">tinamasis ar išteisinamasis nuosprendis, bet ne ilgiau kaip 6 mėnesiams.</text:span></text:p>
      <text:p text:style-name="P3033"><text:span text:style-name="T3034">7</text:span><text:span text:style-name="T3035">. Nušalintas nuo pareigų profesinės karo tarnybos karys, išskyrus šio straipsnio 1 dalyje numatytą atvejį, gali būti perkeltas į laikinąjį profesinės karo tarnybos personalo reze</text:span><text:span text:style-name="T3036">rvą.<text:s/></text:span></text:p>
      <text:p text:style-name="P3037"><text:span text:style-name="T3038">8</text:span><text:span text:style-name="T3039">. Profesinės karo tarnybos kariui ir aktyviojo rezervo kariui nušalinimo nuo pareigų laikotarpiu tarnybinis atlyginimas ir priedai nemokami. Šiuo atveju netaikomi šio įstatymo 36 straipsnyje nustatyti apribojimai<text:s/></text:span><text:span text:style-name="T3040">dirbti ne krašto apsaugos sistem</text:span><text:span text:style-name="T3041">os įmonėse, įstaigose ir organizacijose samdomais darbuotojais, patarėjais, ekspertais ar konsultantais, būti jų valdymo organų nariais, turėti kitų renkamų ar skiriamų pareigų, gauti kitą atlyginimą, išskyrus atlyginimą už kūrybinę ir pedagoginę veiklą, v</text:span><text:span text:style-name="T3042">aldyti pagal įgaliojimą daugiau kaip 10 procentų vienos įmonės akcijų, teikti komercinio pobūdžio paslaugų ar atstovauti ne krašto apsaugos sistemos įmonių, įstaigų ir organizacijų interesams ir vykti į užsienį šiais tikslais</text:span><text:span text:style-name="T3043">.</text:span></text:p>
      <text:p text:style-name="P3044"><text:span text:style-name="T3045">9</text:span><text:span text:style-name="T3046">. Jeigu tarnybinio patik</text:span><text:span text:style-name="T3047">rinimo metu nustatoma, kad karys nepadarė drausmės pažeidimo, kad nėra įstatymų nustatyta tvarka pripažintas kaltu dėl nusikalstamos veikos padarymo, taip pat jeigu Lietuvos Respublikos valstybės ir tarnybos paslapčių įstatymo nustatyta tvarka atlikto pati</text:span><text:span text:style-name="T3048">krinimo metu nustatoma, kad kariui nėra pagrindo neišduoti ar panaikinti leidimą dirbti ar susipažinti su įslaptinta informacija, jis grąžinamas į ankstesnes pareigas. Per 10 darbo dienų, kai profesinės karo tarnybos karys ar aktyviojo rezervo karys vėl pr</text:span><text:span text:style-name="T3049">adėjo eiti pareigas, jam išmokamas tarnybinis atlyginimas ir priedas už laikotarpį, kurį jis buvo nušalintas nuo pareigų, taip pat delspinigiai</text:span><text:span text:style-name="T3050"><text:s/>– 0,07 procento</text:span><text:span text:style-name="T3051"><text:s/>nuo šios sumos.<text:s/></text:span><text:span text:style-name="T3052">Delspinigiai nemokami, jeigu</text:span><text:span text:style-name="T3053"><text:s/></text:span><text:span text:style-name="T3054">kariui žala atlyginta</text:span><text:span text:style-name="T3055"><text:s/></text:span><text:span text:style-name="T3056">kitų įstatymų nustatyta tvark</text:span><text:span text:style-name="T3057">a.</text:span><text:span text:style-name="T3058"><text:s/></text:span><text:span text:style-name="T3059">Įstatymo nustatytas delspinigių dydis kartą per metus indeksuojamas Vyriausybės ar jos įgaliotos institucijos nustatyta tvarka, atsižvelgiant į vartotojų kainų indeksą per praėjusius kalendorinius metus.</text:span></text:p>
      <text:p text:style-name="P3060"><text:span text:style-name="T3061">10</text:span><text:span text:style-name="T3062">. Jeigu kariui nagrinėjamoje byloje nutrauk</text:span><text:span text:style-name="T3063">iamas ikiteisminis tyrimas ar baudžiamoji byla ar priimamas išteisinamasis nuosprendis, kariui išmokama jo tarnybinio atlyginimo ir priedų už laikotarpį, kurį jis buvo nušalintas nuo pareigų, suma.<text:s/></text:span></text:p>
      <text:p text:style-name="P3064"><text:span text:style-name="T3065">11</text:span><text:span text:style-name="T3066">. Laikotarpis, kurį karys buvo nušalintas nuo parei</text:span><text:span text:style-name="T3067">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068"><text:span text:style-name="T3069">12</text:span><text:span text:style-name="T3070">. Karių nušalinimo nuo pareigų tvarką nustato krašto apsaugos ministras.</text:span></text:p>
      <text:p text:style-name="P3071">Straipsnio pakeitimai:</text:p>
      <text:p text:style-name="P3072"><text:span text:style-name="T3073">Nr.<text:s/></text:span><text:a xlink:href="http://www3.lrs.lt/cgi-bin/preps2?Condition1=84376&amp;Condition2=" office:target-frame-name="_top" xlink:show="replace"><text:span text:style-name="T3074">VIII-1289</text:span></text:a><text:span text:style-name="T3075">, 99.07.07, Žin., 1999, Nr.64-2069 (99.07.23)</text:span></text:p>
      <text:p text:style-name="P3076"><text:span text:style-name="T3077">Nr.<text:s/></text:span><text:a xlink:href="http://www3.lrs.lt/cgi-bin/preps2?a=410979&amp;b=" office:target-frame-name="_top" xlink:show="replace"><text:span text:style-name="T3078">XI-1637</text:span></text:a><text:span text:style-name="T3079">, 2011-11-08, Žin., 2011, Nr. 143-6705 (2011-11-26)</text:span></text:p>
      <text:p text:style-name="P3080"><text:span text:style-name="T3081">Nr.<text:s/></text:span><text:a xlink:href="http://www3.lrs.lt/cgi-bin/preps2?a=453391&amp;b=" office:target-frame-name="_top" xlink:show="replace"><text:span text:style-name="T3082">XII-450</text:span></text:a><text:span text:style-name="T3083">, 2013-07-02, Žin., 2013, Nr. 79-3980 (2013-07-23)</text:span></text:p>
      <text:p text:style-name="P3084"/>
      <text:p text:style-name="P3085"><text:span text:style-name="T3086">44</text:span><text:span text:style-name="T3087"><text:s/>straipsnis.<text:s/></text:span><text:span text:style-name="T3088">Kario<text:s/></text:span><text:span text:style-name="T3089">parengimo išlaidų grąžinimas</text:span></text:p>
      <text:p text:style-name="P3090"><text:span text:style-name="T3091">1</text:span><text:span text:style-name="T3092">. Jeigu kariūnas pašalinamas iš Lietuvos karo mokymo įstaigos arba iš užsienio karo mokymo įstaigos, į kurią buvo siųstas Krašto apsaugos ministerijos, arba atsisako sudaryti profesinės karo tarnybos sutartį, įstatymų nust</text:span><text:span text:style-name="T3093">atyta tvarka iš jo išieškomos jo mokymo išlaidos, apskaičiuotos Vyriausybės ar jos įgaliotos institucijos nustatyta tvarka.</text:span></text:p>
      <text:p text:style-name="P3094"><text:span text:style-name="T3095">2</text:span><text:span text:style-name="T3096">. Iš kario, su kuriuo prieš terminą nutraukiama profesinės karo tarnybos sutartis, kario savanorio ar aktyviojo rezervo kario s</text:span><text:span text:style-name="T3097">utartis jo iniciatyva, arba kario, su kuriuo profesinės karo tarnybos sutartis, kario savanorio ar aktyviojo rezervo kario sutartis nutraukiama šio įstatymo 38 straipsnio 1 dalies 1, 2, 3, 5, 6, 8 punktuose ir 2 dalies 3, 4, 7, 8, 9, 10, 11 punktuose numat</text:span><text:span text:style-name="T3098">ytais atvejais, įstatymų nustatyta tvarka išieškomos krašto apsaugos sistemos išlaidos, tiesiogiai susijusios su jo mokymu, profesiniu parengimu ar kvalifikacijos tobulinimu.</text:span></text:p>
      <text:p text:style-name="P3099"><text:span text:style-name="T3100">3</text:span><text:span text:style-name="T3101">. Šio straipsnio 2 dalyje nurodytos išlaidos, išskyrus išlaidas, susijusias<text:s/></text:span><text:span text:style-name="T3102">su karininko parengimu karo mokymo įstaigoje, išieškomos iš profesinės karo tarnybos kario, kario savanorio ar kito aktyviojo rezervo kario ne daugiau kaip už 3 paskutinių metų laikotarpį. Išieškomų išlaidų apskaičiavimo taisykles tvirtina Vyriausybė arba<text:s/></text:span><text:span text:style-name="T3103">jos įgaliota institucija.</text:span></text:p>
      <text:p text:style-name="P3104"><text:span text:style-name="T3105">4</text:span><text:span text:style-name="T3106">. Šio straipsnio 2 dalyje nurodytos išlaidos neišieškomos, jei karys krašto apsaugos ministro sutikimu nutraukia profesinės karo tarnybos sutartį prieš terminą dėl pripažintų svarbių ir nuo kario valios nepriklausančių bei ne</text:span><text:span text:style-name="T3107">pašalinamų aplinkybių.</text:span></text:p>
      <text:p text:style-name="P3108"><text:span text:style-name="T3109">5</text:span><text:span text:style-name="T3110">. Nutraukdamas profesinės karo tarnybos kario, kario savanorio ar aktyviojo rezervo kario sutartį prieš terminą, karys privalo atlyginti jam išduotos karinės aprangos likutinę vertę, išskyrus atvejus, kai jis išleidžiamas į atsa</text:span><text:span text:style-name="T3111">rgą paliekant jam teisę nešioti uniformą.</text:span></text:p>
      <text:p text:style-name="P3112">Straipsnio pakeitimai:</text:p>
      <text:p text:style-name="P3113"><text:span text:style-name="T3114">Nr.<text:s/></text:span><text:a xlink:href="http://www3.lrs.lt/cgi-bin/preps2?a=245486&amp;b=" office:target-frame-name="_top" xlink:show="replace"><text:span text:style-name="T3115">IX-2560</text:span></text:a><text:span text:style-name="T3116">, 2004-11-11, Žin., 2004, Nr. 169-6215 (2004-11-23)</text:span></text:p>
      <text:p text:style-name="P3117"><text:span text:style-name="T3118">Nr.<text:s/></text:span><text:a xlink:href="http://www3.lrs.lt/cgi-bin/preps2?a=372920&amp;b=" office:target-frame-name="_top" xlink:show="replace"><text:span text:style-name="T3119">XI-822</text:span></text:a><text:span text:style-name="T3120">, 2010-05-18, Žin., 2010, Nr. 63-3099 (2010-05-31)</text:span></text:p>
      <text:p text:style-name="P3121"><text:span text:style-name="T3122">Nr.<text:s/></text:span><text:a xlink:href="http://www3.lrs.lt/cgi-bin/preps2?a=402808&amp;b=" office:target-frame-name="_top" xlink:show="replace"><text:span text:style-name="T3123">XI-1509</text:span></text:a><text:span text:style-name="T3124">, 2011-06-23, Žin., 2011, Nr. 86-4151 (2011-07-13)</text:span></text:p>
      <text:p text:style-name="P3125"/>
      <text:p text:style-name="P3126"><text:span text:style-name="T3127">45</text:span><text:span text:style-name="T3128"><text:s/>straips</text:span><text:span text:style-name="T3129">nis.<text:s/></text:span><text:span text:style-name="T3130">Profesinės karo tarnybos karių išleidimas į atsargą</text:span></text:p>
      <text:p text:style-name="P3131"><text:span text:style-name="T3132">1</text:span><text:span text:style-name="T3133">. Kai profesinės karo tarnybos sutartis nutraukiama šio įstatymo 37 ir 38 straipsniuose numatytais pagrindais, išskyrus nurodytus šio straipsnio 2 dalyje, arba kai pasibaigia profesinės karo tar</text:span><text:span text:style-name="T3134">nybos sutarties terminas ir ji toliau nepratęsiama, karys atleidžiamas iš pareigų, jas perduoda ir ne vėliau kaip per 14 kalendorinių dienų atleidžiamas iš profesinės karo tarnybos.</text:span></text:p>
      <text:p text:style-name="P3135"><text:span text:style-name="T3136">2</text:span><text:span text:style-name="T3137">. Kai profesinės karo tarnybos sutartis nutraukiama dėl neįgalumo (ši</text:span><text:span text:style-name="T3138">o įstatymo 38 straipsnio 1 dalies 9 punktas) ir sveikatos būklės (šio įstatymo 38 straipsnio 2 dalies 5 punktas), karys atleidžiamas iš pareigų ir ne vėliau kaip per 28 dienas iš profesinės karo tarnybos išleidžiamas į atsargą.</text:span></text:p>
      <text:p text:style-name="P3139">Straipsnio dalies pakeitimai:</text:p>
      <text:p text:style-name="P3140"><text:span text:style-name="T3141">Nr.<text:s/></text:span><text:a xlink:href="https://www.e-tar.lt/portal/legalAct.html?documentId=c2670a604ae011e4a8328599cac64d82" office:target-frame-name="_top" xlink:show="replace"><text:span text:style-name="T3142">XII-1158</text:span></text:a><text:span text:style-name="T3143">, 2014-09-25, paskelbta TAR 2014-10-03, i. k. 2014-13595</text:span></text:p>
      <text:p text:style-name="Normal"/>
      <text:p text:style-name="P3144"><text:span text:style-name="T3145">3</text:span><text:span text:style-name="T3146">. Karys per laikotarpį nuo jo atleidimo iš pareigų iki išleidimo į atsargą<text:s/></text:span><text:span text:style-name="T3147">perduoda savo pareigas. Už šį laikotarpį jam mokamas kario tarnybinis atlyginimas.</text:span></text:p>
      <text:p text:style-name="P3148"><text:span text:style-name="T3149">4</text:span><text:span text:style-name="T3150">. Į atsargą profesinės karo tarnybos kariai, išskyrus nurodytus šio straipsnio 5 ir 6 dalyse, išleidžiami sukakę:</text:span></text:p>
      <text:p text:style-name="P3151"><text:span text:style-name="T3152">1</text:span><text:span text:style-name="T3153">) žemesnio negu grandinio laipsnio – 40 metų;</text:span></text:p>
      <text:p text:style-name="P3154"><text:span text:style-name="T3155">2</text:span><text:span text:style-name="T3156">) nuo grandinio iki seržanto majoro (vyresniojo laivūno) – 50 metų;</text:span></text:p>
      <text:p text:style-name="P3157"><text:span text:style-name="T3158">3</text:span><text:span text:style-name="T3159">) leitenantai – 35 metus;</text:span></text:p>
      <text:p text:style-name="P3160"><text:span text:style-name="T3161">4</text:span><text:span text:style-name="T3162">) vyresnieji leitenantai – 40 metų;</text:span></text:p>
      <text:p text:style-name="P3163"><text:span text:style-name="T3164">5</text:span><text:span text:style-name="T3165">) kapitonai (kapitonai leitenantai) – 43 metus;</text:span></text:p>
      <text:p text:style-name="P3166"><text:span text:style-name="T3167">6</text:span><text:span text:style-name="T3168">) majorai (komandorai leitenantai) – 46 metus;</text:span></text:p>
      <text:p text:style-name="P3169"><text:span text:style-name="T3170">7</text:span><text:span text:style-name="T3171">)<text:s/></text:span><text:span text:style-name="T3172">pulkininkai leitenantai (komandorai) – 50 metų;</text:span></text:p>
      <text:p text:style-name="P3173"><text:span text:style-name="T3174">8</text:span><text:span text:style-name="T3175">) pulkininkai (jūrų kapitonai) – 53 metus;</text:span></text:p>
      <text:p text:style-name="P3176"><text:span text:style-name="T3177">9</text:span><text:span text:style-name="T3178">) generolai (admirolai) – 58 metus.</text:span></text:p>
      <text:p text:style-name="P3179"><text:span text:style-name="T3180">5</text:span><text:span text:style-name="T3181">. Karo kapelionai, neatsižvelgiant į jų turimą laipsnį, gali būti išleidžiami į atsargą sukakę 60 metų, o vyriau</text:span><text:span text:style-name="T3182">siasis kariuomenės kapelionas – 65 metus.</text:span></text:p>
      <text:p text:style-name="P3183"><text:span text:style-name="T3184">6</text:span><text:span text:style-name="T3185">. Profesinės karo tarnybos kariai, kurie eina karinių specialistų pareigas pagal krašto apsaugos ministro įsakymu patvirtintą karinių specialybių sąrašą, gali būti išleidžiami į atsargą sukakę 55 metus.</text:span></text:p>
      <text:p text:style-name="P3186">Straipsnio pakeitimai:</text:p>
      <text:p text:style-name="P3187"><text:span text:style-name="T3188">Nr.<text:s/></text:span><text:a xlink:href="http://www3.lrs.lt/cgi-bin/preps2?Condition1=84376&amp;Condition2=" office:target-frame-name="_top" xlink:show="replace"><text:span text:style-name="T3189">VIII-1289</text:span></text:a><text:span text:style-name="T3190">, 99.07.07, Žin., 1999, Nr.64-2069 (99.07.23)</text:span></text:p>
      <text:p text:style-name="P3191"><text:span text:style-name="T3192">Nr.<text:s/></text:span><text:a xlink:href="http://www3.lrs.lt/cgi-bin/preps2?a=245486&amp;b=" office:target-frame-name="_top" xlink:show="replace"><text:span text:style-name="T3193">IX-2560</text:span></text:a><text:span text:style-name="T3194">, 2004-11-11, Žin., 2004,<text:s/></text:span><text:span text:style-name="T3195">Nr. 169-6215 (2004-11-23)</text:span></text:p>
      <text:p text:style-name="P3196"><text:span text:style-name="T3197">Nr.<text:s/></text:span><text:a xlink:href="http://www3.lrs.lt/cgi-bin/preps2?a=372920&amp;b=" office:target-frame-name="_top" xlink:show="replace"><text:span text:style-name="T3198">XI-822</text:span></text:a><text:span text:style-name="T3199">, 2010-05-18, Žin., 2010, Nr. 63-3099 (2010-05-31)</text:span></text:p>
      <text:p text:style-name="P3200"/>
      <text:p text:style-name="P3201"><text:span text:style-name="T3202">46</text:span><text:span text:style-name="T3203"><text:s/>straipsnis.</text:span><text:span text:style-name="T3204"><text:s/></text:span><text:span text:style-name="T3205">Karių, sukakusių išleidimo iš profesinės karo tarnybos į atsargą amžių, tarnybos pratęs</text:span><text:span text:style-name="T3206">imas</text:span></text:p>
      <text:p text:style-name="P3207"><text:span text:style-name="T3208">Kai kuriais atvejais krašto apsaugos ministras, atsižvelgdamas į krašto apsaugos sistemos poreikius, gali pratęsti ne aukštesnio kaip pulkininko<text:s/></text:span><text:span text:style-name="T3209">(jūrų kapitono) laipsnio</text:span><text:span text:style-name="T3210"><text:s/>kario, sukakusio šio įstatymo 45 straipsnio 4 dalyje nustatytą amžių, profesinę</text:span><text:span text:style-name="T3211"><text:s/>karo tarnybą pagal terminuotą profesinės karo tarnybos sutartį ne ilgiau kaip 2 metams (arba 2 kartus po vienus metus). Šiam terminui pasibaigus pakartotinai ne ilgesniam kaip 2 metų laikotarpiui pratęsti profesinę karo tarnybą pagal tokią sutartį krašto<text:s/></text:span><text:span text:style-name="T3212">apsaugos ministras gali tik karininkams, turintiems ne aukštesnį kaip majoro (komandoro leitenanto) laipsnį.</text:span></text:p>
      <text:p text:style-name="P3213">Straipsnio pakeitimai:</text:p>
      <text:p text:style-name="P3214"><text:span text:style-name="T3215">Nr.<text:s/></text:span><text:a xlink:href="http://www3.lrs.lt/cgi-bin/preps2?Condition1=84376&amp;Condition2=" office:target-frame-name="_top" xlink:show="replace"><text:span text:style-name="T3216">VIII-1289</text:span></text:a><text:span text:style-name="T3217">, 99.07.07, Žin., 1999, Nr.64-</text:span><text:span text:style-name="T3218">2069 (99.07.23)</text:span></text:p>
      <text:p text:style-name="P3219"><text:span text:style-name="T3220">Nr.<text:s/></text:span><text:a xlink:href="http://www3.lrs.lt/cgi-bin/preps2?a=278833&amp;b=" office:target-frame-name="_top" xlink:show="replace"><text:span text:style-name="T3221">X-662</text:span></text:a><text:span text:style-name="T3222">, 2006-06-08, Žin., 2006, Nr. 72-2679 (2006-06-28)</text:span></text:p>
      <text:p text:style-name="P3223"/>
      <text:p text:style-name="P3224"><text:span text:style-name="T3225">47</text:span><text:span text:style-name="T3226"><text:s/>straipsnis.<text:s/></text:span><text:span text:style-name="T3227">Dimisija</text:span></text:p>
      <text:p text:style-name="P3228"><text:span text:style-name="T3229">1</text:span><text:span text:style-name="T3230">. Dimisija yra buvusio tikrosios karo tarnybos ar atsargos kario, kuris dėl amžiaus<text:s/></text:span><text:span text:style-name="T3231">ar sveikatos visam laikui yra atleistas nuo karo prievolės, statusas.</text:span></text:p>
      <text:p text:style-name="P3232"><text:span text:style-name="T3233">2</text:span><text:span text:style-name="T3234">. Į dimisiją perkeliami:</text:span></text:p>
      <text:p text:style-name="P3235"><text:span text:style-name="T3236">1</text:span><text:span text:style-name="T3237">) profesinės karo tarnybos kariai išleidžiant juos į atsargą, jeigu išleidimo į atsargą metu jie jau yra sukakę 60 metų;</text:span></text:p>
      <text:p text:style-name="P3238"><text:span text:style-name="T3239">2</text:span><text:span text:style-name="T3240">) atsargos karininkai ir<text:s/></text:span><text:span text:style-name="T3241">generolai (admirolai) – buvę profesinės karo tarnybos kariai – sukakę 60 metų;</text:span></text:p>
      <text:p text:style-name="P3242"><text:span text:style-name="T3243">3</text:span><text:span text:style-name="T3244">) atsargos kariai, turintys gydytojo ar gydytojo padėjėjo specialybę, sukakę 60 metų;</text:span></text:p>
      <text:p text:style-name="P3245"><text:span text:style-name="T3246">4</text:span><text:span text:style-name="T3247">) kiti atsargos kariai, sukakę 55 metus;</text:span></text:p>
      <text:p text:style-name="P3248"><text:span text:style-name="T3249">5</text:span><text:span text:style-name="T3250">) dėl sveikatos būklės tapę netinka</text:span><text:span text:style-name="T3251">mi mobilizacijai atsargos kariai, neatsižvelgiant į amžių.</text:span></text:p>
      <text:p text:style-name="P3252"><text:span text:style-name="T3253">3</text:span><text:span text:style-name="T3254">. Perkelti į dimisiją atsargos kariai išbraukiami iš karinės įskaitos ir į tikrąją karo tarnybą paskelbus mobilizaciją nešaukiami.</text:span></text:p>
      <text:p text:style-name="P3255">Straipsnio pakeitimai:</text:p>
      <text:p text:style-name="P3256"><text:span text:style-name="T3257">Nr.<text:s/></text:span><text:a xlink:href="http://www3.lrs.lt/cgi-bin/preps2?a=402808&amp;b=" office:target-frame-name="_top" xlink:show="replace"><text:span text:style-name="T3258">XI-1509</text:span></text:a><text:span text:style-name="T3259">, 2011-06-23, Žin., 2011, Nr. 86-4151 (2011-07-13)</text:span></text:p>
      <text:p text:style-name="P3260"/>
      <text:p text:style-name="P3261"><text:span text:style-name="T3262">48</text:span><text:span text:style-name="T3263"><text:s/>straipsnis.<text:s/></text:span><text:span text:style-name="T3264">Karo tarnybos ginčai ir jų sprendimas</text:span></text:p>
      <text:p text:style-name="P3265"><text:span text:style-name="T3266">1</text:span><text:span text:style-name="T3267">. Ginčai dėl nušalinimo nuo pareigų, perkėlimo į kitas pareigas, dėl karių<text:s/></text:span><text:span text:style-name="T3268">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3269">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3270">ų nuo sprendimo gavimo ar pranešimo apie jį dienos.</text:span></text:p>
      <text:p text:style-name="P3271"><text:span text:style-name="T3272">2</text:span><text:span text:style-name="T3273">. Ginčus dėl priėmimo į karo tarnybą, dėl atleidimo iš profesinės karo tarnybos, savanorių karo tarnybos ar kitos tarnybos aktyviajame rezerve, taip pat dėl pašalinimo iš karo mokymo įstaigos, nesant</text:span><text:span text:style-name="T3274"><text:s/>drausmės pažeidimo, nagrinėja administraciniai teismai Administracinių bylų teisenos įstatymo nustatyta tvarka.</text:span></text:p>
      <text:p text:style-name="P3275"><text:span text:style-name="T3276">3</text:span><text:span text:style-name="T3277">. Jeigu teismas nustato, kad asmuo yra atleistas iš profesinės karo tarnybos, savanorių karo tarnybos ar kitos tarnybos aktyviajame rezerv</text:span><text:span text:style-name="T3278">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3279">o skiriamas į pareigas ar į laikinąjį profesinės karo tarnybos personalo rezervą karo tarnybą reglamentuojančių teisės aktų nustatyta tvarka, jam atlyginama už visą priverstinio nebuvimo tarnyboje laiką.</text:span></text:p>
      <text:p text:style-name="P3280"><text:span text:style-name="T3281">4</text:span><text:span text:style-name="T3282">. Jeigu asmuo buvo atleistas iš profesinės karo</text:span><text:span text:style-name="T3283"><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3284">eistam iš profesinės karo tarnybos asmeniui iki 3 mėnesių tarnybinių atlyginimų dydžio piniginę kompensaciją nepaisant to, ar šiam asmeniui priklausė ir buvo išmokėta išeitinė pašalpa.</text:span></text:p>
      <text:p text:style-name="P3285">Straipsnio pakeitimai:</text:p>
      <text:p text:style-name="P3286"><text:span text:style-name="T3287">Nr.<text:s/></text:span><text:a xlink:href="http://www3.lrs.lt/cgi-bin/preps2?Condition1=84376&amp;Condition2=" office:target-frame-name="_top" xlink:show="replace"><text:span text:style-name="T3288">VIII-1289</text:span></text:a><text:span text:style-name="T3289">, 99.07.07, Žin., 1999, Nr.64-2069 (99.07.23)</text:span></text:p>
      <text:p text:style-name="P3290"><text:span text:style-name="T3291">Lietuvos Respublikos Konstitucinis Teismas,<text:s/></text:span><text:a xlink:href="http://www3.lrs.lt/cgi-bin/preps2?Condition1=170759&amp;Condition2=" office:target-frame-name="_top" xlink:show="replace"><text:span text:style-name="T3292">Nutarimas</text:span></text:a></text:p>
      <text:p text:style-name="P3293">2002-07-02, Žin., 2002, Nr. 69-2832 (2002-07-05)</text:p>
      <text:p text:style-name="P3294"><text:span text:style-name="T3295">Nr.<text:s/></text:span><text:a xlink:href="http://www3.lrs.lt/cgi-bin/preps2?a=207670&amp;b=" office:target-frame-name="_top" xlink:show="replace"><text:span text:style-name="T3296">IX-1359</text:span></text:a><text:span text:style-name="T3297">, 2003-03-13, Žin., 2003, Nr. 32-1308 (2003-04-02)</text:span></text:p>
      <text:p text:style-name="P3298"><text:span text:style-name="T3299">Nr.<text:s/></text:span><text:a xlink:href="http://www3.lrs.lt/cgi-bin/preps2?a=389484&amp;b=" office:target-frame-name="_top" xlink:show="replace"><text:span text:style-name="T3300">XI-1236</text:span></text:a><text:span text:style-name="T3301">, 2010-12-14, Žin., 2010, Nr. 157-7970 (2010-12-31)</text:span></text:p>
      <text:p text:style-name="P3302"><text:span text:style-name="T3303">Nr.<text:s/></text:span><text:a xlink:href="http://www3.lrs.lt/cgi-bin/preps2?a=402808&amp;b=" office:target-frame-name="_top" xlink:show="replace"><text:span text:style-name="T3304">XI-1509</text:span></text:a><text:span text:style-name="T3305">, 2011-06-23, Žin., 2011, Nr. 86-4151 (2011-07-13)</text:span></text:p>
      <text:p text:style-name="P3306"/>
      <text:p text:style-name="P3307"><text:span text:style-name="T3308">49</text:span><text:span text:style-name="T3309"><text:s/>straipsnis.<text:s/></text:span><text:span text:style-name="T3310">Karių stažuočių ir mokymosi sąlygos<text:s/></text:span></text:p>
      <text:p text:style-name="P3311"><text:span text:style-name="T3312">1</text:span><text:span text:style-name="T3313">. Profesinės karo<text:s/></text:span><text:span text:style-name="T3314">tarnybos karių, karių savanorių ir kitų aktyviojo rezervo karių, taip pat kariūnų atrankos stažuotei ar mokymuisi tvarką nustato krašto apsaugos ministras.</text:span></text:p>
      <text:p text:style-name="P3315"><text:span text:style-name="T3316">2</text:span><text:span text:style-name="T3317">. Profesinės karo tarnybos karių, karių savanorių ir kitų aktyviojo rezervo karių, taip pat kar</text:span><text:span text:style-name="T3318">iūnų tarnybos ir aprūpinimo stažuotės ar mokymosi laikotarpiu sąlygas nustato Vyriausybė arba jos įgaliota institucija.</text:span></text:p>
      <text:p text:style-name="P3319"><text:span text:style-name="T3320">3</text:span><text:span text:style-name="T3321">. Profesinės karo tarnybos kariai, pasiųsti stažuoti ar mokytis ilgiau kaip 3 mėnesiams, gali būti iš einamų pareigų perkelti į lai</text:span><text:span text:style-name="T3322">kinąjį profesinės</text:span><text:span text:style-name="T3323"><text:s/>karo tarnybos personalo rezervą.</text:span></text:p>
      <text:p text:style-name="P3324">Straipsnio pakeitimai:</text:p>
      <text:p text:style-name="P3325"><text:span text:style-name="T3326">Nr.<text:s/></text:span><text:a xlink:href="http://www3.lrs.lt/cgi-bin/preps2?a=245486&amp;b=" office:target-frame-name="_top" xlink:show="replace"><text:span text:style-name="T3327">IX-2560</text:span></text:a><text:span text:style-name="T3328">, 2004-11-11, Žin., 2004, Nr. 169-6215 (2004-11-23)</text:span></text:p>
      <text:p text:style-name="P3329"><text:span text:style-name="T3330">Nr.<text:s/></text:span><text:a xlink:href="http://www3.lrs.lt/cgi-bin/preps2?a=278833&amp;b=" office:target-frame-name="_top" xlink:show="replace"><text:span text:style-name="T3331">X-662</text:span></text:a><text:span text:style-name="T3332">, 2006-06-08, Žin., 2006, Nr. 72-2679 (2006-06-28)</text:span></text:p>
      <text:p text:style-name="P3333"><text:span text:style-name="T3334">Nr.<text:s/></text:span><text:a xlink:href="http://www3.lrs.lt/cgi-bin/preps2?a=402808&amp;b=" office:target-frame-name="_top" xlink:show="replace"><text:span text:style-name="T3335">XI-1509</text:span></text:a><text:span text:style-name="T3336">, 2011-06-23, Žin., 2011, Nr. 86-4151 (2011-07-13)</text:span></text:p>
      <text:p text:style-name="P3337"/>
      <text:p text:style-name="P3338"><text:span text:style-name="T3339">50</text:span><text:span text:style-name="T3340"><text:s/>straipsnis.<text:s/></text:span><text:span text:style-name="T3341">Pažymėjimas apie išleidžiamo į atsargą ar dimisiją kario tarnybą</text:span></text:p>
      <text:p text:style-name="P3342"><text:span text:style-name="T3343">1</text:span><text:span text:style-name="T3344">. Kiekvienam kariui, kuris išleidžiamas į atsargą ar perkeliamas į dimisiją baigęs privalomąją ar profesinę karo tarnybą arba atleidžiamas iš profesinės karo tarnybos šio įs</text:span><text:span text:style-name="T3345">tatymo numatytais atvejais, išduodamas pažymėjimas, liudijantis jo atliktą tarnybą, jos įvertinimą ir statusą tarnybą baigus. Pažymėjimo turinį, formą ir išdavimo tvarką nustato krašto apsaugos ministras.</text:span></text:p>
      <text:p text:style-name="P3346"><text:span text:style-name="T3347">2</text:span><text:span text:style-name="T3348">. Kario, atlikusio tarnybą be šio straipsnio 3</text:span><text:span text:style-name="T3349"><text:s/>ir 4 dalyse nurodytų drausmės ir teisės pažeidimų, pažymėjime įrašoma, kad jis išleidžiamas į atsargą (perkeliamas į dimisiją) atlikęs tarnybą garbingai.</text:span></text:p>
      <text:p text:style-name="P3350"><text:span text:style-name="T3351">3</text:span><text:span text:style-name="T3352">. Jeigu karys atleidžiamas šio įstatymo 38 straipsnio 2 dalies 6, 7, 8 ir 9 punktuose nustatytai</text:span><text:span text:style-name="T3353">s atvejais arba profesinės karo tarnybos sutartis su kariu nutraukiama prieš terminą dėl jo kaltės, pažymėjime įrašoma, kad jis išleidžiamas į atsargą (perkeliamas į dimisiją) atlikęs tarnybą, praleidus žodį „garbingai“. Žodis „garbingai“ krašto apsaugos m</text:span><text:span text:style-name="T3354">inistro sprendimu taip pat gali būti nerašomas,<text:s/></text:span><text:span text:style-name="T3355">jeigu karys tarnybos metu buvo baustas už šiurkščius karių drausmės pažeidimus, už kuriuos jis nebuvo atleistas iš tarnybos.</text:span></text:p>
      <text:p text:style-name="P3356"><text:span text:style-name="T3357">4</text:span><text:span text:style-name="T3358">. Kario, kuris atleidžiamas iš tarnybos dėl drausmės pažeidimo, pažymėjime įra</text:span><text:span text:style-name="T3359">šomi žodžiai „atleistas dėl drausmės pažeidimo“.</text:span></text:p>
      <text:p text:style-name="P3360"><text:span text:style-name="T3361">5</text:span><text:span text:style-name="T3362">. Kario, kuris atleidžiamas iš tarnybos dėl šio įstatymo 38 straipsnio 1 dalies 1, 2, 3, 5 ir 6 punktuose numatytų priežasčių, pažymėjime įrašomi žodžiai „atleistas dėl įstatymo pažeidimo“.</text:span></text:p>
      <text:p text:style-name="P3363"><text:span text:style-name="T3364">6</text:span><text:span text:style-name="T3365">. Profe</text:span><text:span text:style-name="T3366">sinės karo tarnybos kariams, kariams savanoriams ir kitiems aktyviojo rezervo kariams, kurių pažymėjimuose yra šio straipsnio 4 ir 5 dalyse nurodyti įrašai, taip pat atleistiems iš tarnybos dėl priežasčių, susijusių su priesaikos sulaužymu, teisė iškilming</text:span><text:span text:style-name="T3367">omis progomis nešioti atsargos kario uniformą nesuteikiama.</text:span></text:p>
      <text:p text:style-name="P3368">Straipsnio pakeitimai:</text:p>
      <text:p text:style-name="P3369"><text:span text:style-name="T3370">Nr.<text:s/></text:span><text:a xlink:href="http://www3.lrs.lt/cgi-bin/preps2?Condition1=84376&amp;Condition2=" office:target-frame-name="_top" xlink:show="replace"><text:span text:style-name="T3371">VIII-1289</text:span></text:a><text:span text:style-name="T3372">, 99.07.07, Žin., 1999, Nr.64-2069 (99.07.23)</text:span></text:p>
      <text:p text:style-name="P3373"><text:span text:style-name="T3374">Nr.<text:s/></text:span><text:a xlink:href="http://www3.lrs.lt/cgi-bin/preps2?a=278833&amp;b=" office:target-frame-name="_top" xlink:show="replace"><text:span text:style-name="T3375">X-662</text:span></text:a><text:span text:style-name="T3376">, 2006-06-08, Žin., 2006, Nr. 72-2679 (2006-06-28)</text:span></text:p>
      <text:p text:style-name="P3377"><text:span text:style-name="T3378">Nr.<text:s/></text:span><text:a xlink:href="http://www3.lrs.lt/cgi-bin/preps2?a=372920&amp;b=" office:target-frame-name="_top" xlink:show="replace"><text:span text:style-name="T3379">XI-822</text:span></text:a><text:span text:style-name="T3380">, 2010-05-18, Žin., 2010, Nr. 63-3099 (2010-05-31)</text:span></text:p>
      <text:p text:style-name="P3381"><text:span text:style-name="T3382">Nr.<text:s/></text:span><text:a xlink:href="http://www3.lrs.lt/cgi-bin/preps2?a=402808&amp;b=" office:target-frame-name="_top" xlink:show="replace"><text:span text:style-name="T3383">XI-1509</text:span></text:a><text:span text:style-name="T3384">, 2011-06-23, Žin., 2011, Nr. 86-4151 (2011-07-13)</text:span></text:p>
      <text:p text:style-name="P3385"><text:span text:style-name="T3386">Nr.<text:s/></text:span><text:a xlink:href="http://www3.lrs.lt/cgi-bin/preps2?a=437373&amp;b=" office:target-frame-name="_top" xlink:show="replace"><text:span text:style-name="T3387">XI-2401</text:span></text:a><text:span text:style-name="T3388">, 2012-11-08, Žin., 2012, Nr. 135-6875 (2012-11-22)</text:span></text:p>
      <text:p text:style-name="P3389"/>
      <text:p text:style-name="P3390"><text:span text:style-name="T3391">51</text:span><text:span text:style-name="T3392"><text:s/>straipsnis.<text:s/></text:span><text:span text:style-name="T3393">Tarn</text:span><text:span text:style-name="T3394">ybos ypatumai karo metu</text:span></text:p>
      <text:p text:style-name="P3395"><text:span text:style-name="T3396">1</text:span><text:span text:style-name="T3397">. Karo metu kariams taikomas karo padėties įstatymas ir kiti ypatingiems atvejams priimti įstatymai bei kiti teisės aktai.</text:span></text:p>
      <text:p text:style-name="P3398"><text:span text:style-name="T3399">2</text:span><text:span text:style-name="T3400">. Karo padėties, karo ir mobilizacijos atvejais karo tarnybos trukmė neribojama.</text:span></text:p>
      <text:p text:style-name="P3401"/>
      <text:p text:style-name="P3402"><text:span text:style-name="T3403">PENKTASIS</text:span><text:span text:style-name="T3404"><text:s/>SKIRSNIS</text:span></text:p>
      <text:p text:style-name="P3405"><text:span text:style-name="T3406">KARIŲ LAIPSNIAI, ROTACIJA IR ATOSTOGOS</text:span></text:p>
      <text:p text:style-name="P3407">Skirsnio pavadinimo pakeitimas:</text:p>
      <text:p text:style-name="P3408"><text:span text:style-name="T3409">Nr.<text:s/></text:span><text:a xlink:href="http://www3.lrs.lt/cgi-bin/preps2?a=278833&amp;b=" office:target-frame-name="_top" xlink:show="replace"><text:span text:style-name="T3410">X-662</text:span></text:a><text:span text:style-name="T3411">, 2006-06-08, Žin., 2006, Nr. 72-2679 (2006-06-28)</text:span></text:p>
      <text:p text:style-name="P3412"/>
      <text:p text:style-name="P3413"><text:span text:style-name="T3414">52</text:span><text:span text:style-name="T3415"><text:s/>straipsnis.<text:s/></text:span><text:span text:style-name="T3416">Karių laipsniai</text:span></text:p>
      <text:p text:style-name="P3417"><text:span text:style-name="T3418">1</text:span><text:span text:style-name="T3419">. Krašto<text:s/></text:span><text:span text:style-name="T3420">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421">ys atsargos kariai, taip pat dimisijos kariai.</text:span></text:p>
      <text:p text:style-name="P3422"><text:span text:style-name="T3423">2</text:span><text:span text:style-name="T3424">. Kariai pagal turimus laipsnius yra:</text:span></text:p>
      <text:p text:style-name="P3425"><text:span text:style-name="T3426">1</text:span><text:span text:style-name="T3427">) kareiviai, jūreiviai;</text:span></text:p>
      <text:p text:style-name="P3428"><text:span text:style-name="T3429">2</text:span><text:span text:style-name="T3430">) puskarininkiai;</text:span></text:p>
      <text:p text:style-name="P3431"><text:span text:style-name="T3432">3</text:span><text:span text:style-name="T3433">) jaunesnieji karininkai;</text:span></text:p>
      <text:p text:style-name="P3434"><text:span text:style-name="T3435">4</text:span><text:span text:style-name="T3436">) vyresnieji karininkai;</text:span></text:p>
      <text:p text:style-name="P3437"><text:span text:style-name="T3438">5</text:span><text:span text:style-name="T3439">) generolai, admirolai.</text:span></text:p>
      <text:p text:style-name="P3440"><text:span text:style-name="T3441">3</text:span><text:span text:style-name="T3442">. Nustatomi šie kar</text:span><text:span text:style-name="T3443">ių laipsniai:</text:span></text:p>
      <text:p text:style-name="P3444">Sausumos, specialiųjų operacijų<text:tab/><text:tab/><text:tab/>Karinių jūrų pajėgų karių</text:p>
      <text:p text:style-name="P3445">ir karinių oro pajėgų karių</text:p>
      <text:p text:style-name="P3446"/>
      <text:p text:style-name="P3447"><text:span text:style-name="T3448">1</text:span><text:span text:style-name="T3449">) kareivių ir jūreivių</text:span></text:p>
      <text:p text:style-name="P3450">jaunesnysis eilinis<text:s/><text:tab/><text:tab/><text:tab/><text:tab/>jaunesnysis jūreivis</text:p>
      <text:p text:style-name="P3451">eilinis<text:s/><text:tab/><text:tab/><text:tab/><text:tab/>jūreivis</text:p>
      <text:p text:style-name="P3452">vyresnysis eilinis<text:s/><text:tab/><text:tab/><text:tab/><text:tab/>vyresnysis jūreivis</text:p>
      <text:p text:style-name="P3453"/>
      <text:p text:style-name="P3454"><text:span text:style-name="T3455">2</text:span><text:span text:style-name="T3456">) puskarinin</text:span><text:span text:style-name="T3457">kių</text:span></text:p>
      <text:p text:style-name="P3458">grandinis<text:tab/><text:tab/><text:tab/><text:tab/>grandinis</text:p>
      <text:p text:style-name="P3459">seržantas, seržantas specialistas<text:tab/><text:tab/>seržantas, seržantas specialistas</text:p>
      <text:p text:style-name="P3460">vyresnysis seržantas, vyresnysis seržantas<text:s/><text:tab/>vyresnysis seržantas, vyresnysis</text:p>
      <text:p text:style-name="P3461">specialistas<text:tab/><text:tab/><text:tab/><text:tab/>seržantas specialistas</text:p>
      <text:p text:style-name="P3462">štabo seržantas, štabo seržantas <text:s text:c="2"/><text:tab/>štabo laivūnas, štabo laivūnas</text:p>
      <text:p text:style-name="P3463">specialistas<text:tab/><text:tab/><text:tab/><text:tab/>specialistas</text:p>
      <text:p text:style-name="P3464">viršila<text:s/><text:tab/><text:tab/><text:tab/><text:tab/>laivūnas</text:p>
      <text:p text:style-name="P3465">seržantas majoras<text:tab/><text:tab/><text:tab/><text:tab/>vyresnysis laivūnas</text:p>
      <text:p text:style-name="P3466"/>
      <text:p text:style-name="P3467"><text:span text:style-name="T3468">3</text:span><text:span text:style-name="T3469">) jaunesniųjų karininkų</text:span></text:p>
      <text:p text:style-name="P3470">leitenantas<text:tab/><text:tab/><text:tab/><text:tab/>leitenantas</text:p>
      <text:p text:style-name="P3471">vyresnysis leitenantas<text:tab/><text:tab/><text:tab/>vyresnysis leitenantas</text:p>
      <text:p text:style-name="P3472">kapitonas<text:tab/><text:tab/><text:tab/><text:tab/>kapitonas leitenantas<text:s/></text:p>
      <text:p text:style-name="P3473"/>
      <text:p text:style-name="P3474"><text:span text:style-name="T3475">4</text:span><text:span text:style-name="T3476">) vyresniųjų karininkų</text:span></text:p>
      <text:p text:style-name="P3477">majoras<text:tab/><text:tab/><text:tab/><text:tab/>komandoras leitenantas</text:p>
      <text:p text:style-name="P3478">pulkininkas leitenantas<text:tab/><text:tab/><text:tab/>komandoras</text:p>
      <text:p text:style-name="P3479">pulkininkas<text:tab/><text:tab/><text:tab/><text:tab/>jūrų kapitonas</text:p>
      <text:p text:style-name="P3480"/>
      <text:p text:style-name="P3481"><text:span text:style-name="T3482">5</text:span><text:span text:style-name="T3483">) generolų ir admirolų</text:span></text:p>
      <text:p text:style-name="P3484">brigados generolas<text:tab/><text:tab/><text:tab/><text:tab/>flotilės admirolas</text:p>
      <text:p text:style-name="P3485">generolas majoras<text:tab/><text:tab/><text:tab/><text:tab/>kontradmirolas</text:p>
      <text:p text:style-name="P3486"><text:span text:style-name="T3487">generolas leitenantas</text:span><text:span text:style-name="T3488"><text:tab/></text:span><text:span text:style-name="T3489"><text:tab/></text:span><text:span text:style-name="T3490"><text:tab/>viceadmirolas.</text:span></text:p>
      <text:p text:style-name="P3491"/>
      <text:p text:style-name="P3492">Straipsnio pakeitimai:</text:p>
      <text:p text:style-name="P3493"><text:span text:style-name="T3494">Nr.<text:s/></text:span><text:a xlink:href="http://www3.lrs.lt/cgi-bin/preps2?a=245486&amp;b=" office:target-frame-name="_top" xlink:show="replace"><text:span text:style-name="T3495">IX-2560</text:span></text:a><text:span text:style-name="T3496">, 2004-11-11, Žin., 2004, Nr. 169-6215 (2004-11-23)</text:span></text:p>
      <text:p text:style-name="P3497"><text:span text:style-name="T3498">Nr.<text:s/></text:span><text:a xlink:href="http://www3.lrs.lt/cgi-bin/preps2?a=278833&amp;b=" office:target-frame-name="_top" xlink:show="replace"><text:span text:style-name="T3499">X-662</text:span></text:a><text:span text:style-name="T3500">, 2006-06-08,<text:s/></text:span><text:span text:style-name="T3501">Žin., 2006, Nr. 72-2679 (2006-06-28)</text:span></text:p>
      <text:p text:style-name="P3502"><text:span text:style-name="T3503">Nr.<text:s/></text:span><text:a xlink:href="http://www3.lrs.lt/cgi-bin/preps2?a=316855&amp;b=" office:target-frame-name="_top" xlink:show="replace"><text:span text:style-name="T3504">X-1465</text:span></text:a><text:span text:style-name="T3505">, 2008-03-20, Žin., 2008, Nr. 38-1377 (2008-04-03)</text:span></text:p>
      <text:p text:style-name="P3506"><text:span text:style-name="T3507">Nr.<text:s/></text:span><text:a xlink:href="http://www3.lrs.lt/cgi-bin/preps2?a=372920&amp;b=" office:target-frame-name="_top" xlink:show="replace"><text:span text:style-name="T3508">XI-822</text:span></text:a><text:span text:style-name="T3509">, 2010-05-18, Žin.,<text:s/></text:span><text:span text:style-name="T3510">2010, Nr. 63-3099 (2010-05-31)</text:span></text:p>
      <text:p text:style-name="P3511"/>
      <text:p text:style-name="P3512"><text:span text:style-name="T3513">53</text:span><text:span text:style-name="T3514"><text:s/>straipsnis.<text:s/></text:span><text:span text:style-name="T3515">Pirmojo laipsnio suteikimas kariui</text:span></text:p>
      <text:p text:style-name="P3516"><text:span text:style-name="T3517">1</text:span><text:span text:style-name="T3518">. Pirmasis jaunesniojo eilinio (jaunesniojo jūreivio) laipsnis kariui suteikiamas pradėjus tarnybą ir davus kario priesaiką. Iki karys duoda priesaiką, jam suteikiam</text:span><text:span text:style-name="T3519">as laikinasis jaunesniojo eilinio (jaunesniojo jūreivio) laipsnis.</text:span></text:p>
      <text:p text:style-name="P3520"><text:span text:style-name="T3521">2</text:span><text:span text:style-name="T3522">. Pirmasis suteikiamas puskarininkio laipsnis yra grandinio laipsnis.</text:span></text:p>
      <text:p text:style-name="P3523"><text:span text:style-name="T3524">3</text:span><text:span text:style-name="T3525">. Įgijusiems pagrindinį karinį parengimą profesinės karo tarnybos kariam</text:span><text:span text:style-name="T3526">s,<text:s/></text:span><text:span text:style-name="T3527">turintiems ne žemesnį kaip aukštąjį neuniversitetinį (arba aukštesnįjį) išsilavinimą arba iki 1995 metų įgytą specialųjį vidurinį išsilavinimą ir pagal turimą specialybę (kvalifikaciją) paskirtiems į seržanto specialisto pareigas, vietoj pirmojo grandinio<text:s/></text:span><text:span text:style-name="T3528">laipsnio suteikiamas aukštesnis seržanto specialisto laipsnis.</text:span></text:p>
      <text:p text:style-name="P3529"><text:span text:style-name="T3530">4</text:span><text:span text:style-name="T3531">. Pirmasis suteikiamas karininko laipsnis yra leitenanto laipsnis.</text:span></text:p>
      <text:p text:style-name="P3532"><text:span text:style-name="T3533">5</text:span><text:span text:style-name="T3534">. Pirmasis karininko laipsnis suteikiamas kariams, baigusiems Lietuvos Respublikos ar užsienio valstybių karo mokymo</text:span><text:span text:style-name="T3535"><text:s/>įstaigas ir davusiems karininko priesaiką. Šis laipsnis taip pat suteikiamas Lietuvos Respublikos piliečiams, turintiems aukštąjį išsilavinimą ir baigusiems specialius karinio rengimo kursus.</text:span></text:p>
      <text:p text:style-name="P3536"><text:span text:style-name="T3537">6</text:span><text:span text:style-name="T3538">. Baigusiems karininkų kursus ir stojantiems į profesinę k</text:span><text:span text:style-name="T3539">aro tarnybą arba atliekantiems profesinę karo tarnybą ir jos metu baigusiems karininkų kursus gydytojams ir ne žemesnio kaip bakalauro ar jam prilyginto laipsnio teisininkams, taip pat gydytojams vietoj pirmojo leitenanto laipsnio tokia pat tvarka gali būt</text:span><text:span text:style-name="T3540">i suteikiamas aukštesnis vyresniojo leitenanto ar kapitono (kapitono leitenanto) laipsnis.</text:span></text:p>
      <text:p text:style-name="P3541"><text:span text:style-name="T3542">7</text:span><text:span text:style-name="T3543">.</text:span><text:span text:style-name="T3544"><text:s/>Karo kapelionui vietoj pirmojo leitenanto laipsnio gali būti suteiktas aukštesnis kapitono (kapitono leitenanto) laipsnis.</text:span></text:p>
      <text:p text:style-name="P3545">Straipsnio pakeitimai:</text:p>
      <text:p text:style-name="P3546"><text:span text:style-name="T3547">Nr.<text:s/></text:span><text:a xlink:href="http://www3.lrs.lt/cgi-bin/preps2?Condition1=84376&amp;Condition2=" office:target-frame-name="_top" xlink:show="replace"><text:span text:style-name="T3548">VIII-1289</text:span></text:a><text:span text:style-name="T3549">, 99.07.07, Žin., 1999, Nr.64-2069 (99.07.23)</text:span></text:p>
      <text:p text:style-name="P3550"><text:span text:style-name="T3551">Nr.<text:s/></text:span><text:a xlink:href="http://www3.lrs.lt/cgi-bin/preps2?a=245486&amp;b=" office:target-frame-name="_top" xlink:show="replace"><text:span text:style-name="T3552">IX-2560</text:span></text:a><text:span text:style-name="T3553">, 2004-11-11, Žin., 2004, Nr. 169-6215 (2004-11-23)</text:span></text:p>
      <text:p text:style-name="P3554"><text:span text:style-name="T3555">Nr.<text:s/></text:span><text:a xlink:href="http://www3.lrs.lt/cgi-bin/preps2?a=278833&amp;b=" office:target-frame-name="_top" xlink:show="replace"><text:span text:style-name="T3556">X-662</text:span></text:a><text:span text:style-name="T3557">, 2006-06-08, Žin., 2006, Nr. 72-2679 (2006-06-28)</text:span></text:p>
      <text:p text:style-name="P3558"><text:span text:style-name="T3559">Nr.<text:s/></text:span><text:a xlink:href="http://www3.lrs.lt/cgi-bin/preps2?a=372920&amp;b=" office:target-frame-name="_top" xlink:show="replace"><text:span text:style-name="T3560">XI-822</text:span></text:a><text:span text:style-name="T3561">, 2010-05-18, Žin., 2010, Nr. 63-3099 (2010-05-31)</text:span></text:p>
      <text:p text:style-name="P3562"/>
      <text:p text:style-name="P3563"><text:span text:style-name="T3564">54</text:span><text:span text:style-name="T3565"><text:s/>str</text:span><text:span text:style-name="T3566">aipsnis.<text:s/></text:span><text:span text:style-name="T3567">Aukštesnių laipsnių suteikimo sąlygos</text:span></text:p>
      <text:p text:style-name="P3568"><text:span text:style-name="T3569">1</text:span><text:span text:style-name="T3570">. Tikrosios karo tarnybos kariui aukštesnis laipsnis gali būti suteikiamas vadovaujantis atrankos principais ir atsižvelgiant į krašto apsaugos sistemos struktūrą bei poreikius, taip pat į Seimo patvirtin</text:span><text:span text:style-name="T3571">tus generolų (admirolų) ir vyresniųjų karininkų ribinius skaičius ir krašto apsaugos ministro nustatytus pareigybių sąrašus. Karių atrankos aukštesniam laipsniui suteikti kriterijus ir tvarką nustato krašto apsaugos ministras.</text:span></text:p>
      <text:p text:style-name="P3572"><text:span text:style-name="T3573">2</text:span><text:span text:style-name="T3574">. Atrankoje aukštesniam<text:s/></text:span><text:span text:style-name="T3575">laipsniui gauti taikos metu dalyvauja kariai, ištarnavę profesinėje karo tarnyboje krašto apsaugos sistemoje:</text:span></text:p>
      <text:p text:style-name="P3576"><text:span text:style-name="T3577">1</text:span><text:span text:style-name="T3578">) jaunesniuoju eiliniu, jaunesniuoju jūreiviu – ne mažiau kaip 6 mėnesius;</text:span></text:p>
      <text:p text:style-name="P3579"><text:span text:style-name="T3580">2</text:span><text:span text:style-name="T3581">) eiliniu, jūreiviu, vyresniuoju eiliniu, vyresniuoju jūreiviu<text:s/></text:span><text:span text:style-name="T3582">– ne mažiau kaip 1 metus 6 mėnesius;</text:span></text:p>
      <text:p text:style-name="P3583"><text:span text:style-name="T3584">3</text:span><text:span text:style-name="T3585">) grandiniu, seržantu, seržantu specialistu, vyresniuoju seržantu, vyresniuoju seržantu specialistu – ne mažiau kaip 2 metus;</text:span></text:p>
      <text:p text:style-name="P3586"><text:span text:style-name="T3587">4</text:span><text:span text:style-name="T3588">) štabo seržantu, štabo laivūnu, viršila, laivūnu – ne mažiau kaip 3 metus;</text:span></text:p>
      <text:p text:style-name="P3589"><text:span text:style-name="T3590">5</text:span><text:span text:style-name="T3591">)<text:s/></text:span><text:span text:style-name="T3592">leitenantu – ne mažiau kaip 2 metus;</text:span></text:p>
      <text:p text:style-name="P3593"><text:span text:style-name="T3594">6</text:span><text:span text:style-name="T3595">) vyresniuoju leitenantu – ne mažiau kaip 3 metus;</text:span></text:p>
      <text:p text:style-name="P3596"><text:span text:style-name="T3597">7</text:span><text:span text:style-name="T3598">) kapitonu, kapitonu leitenantu – ne mažiau kaip 4 metus;</text:span></text:p>
      <text:p text:style-name="P3599"><text:span text:style-name="T3600">8</text:span><text:span text:style-name="T3601">) majoru, komandoru leitenantu – ne mažiau kaip 5 metus;</text:span></text:p>
      <text:p text:style-name="P3602"><text:span text:style-name="T3603">9</text:span><text:span text:style-name="T3604">) pulkininku leitenantu,<text:s/></text:span><text:span text:style-name="T3605">komandoru – ne mažiau kaip 5 metus.</text:span></text:p>
      <text:p text:style-name="P3606"><text:span text:style-name="T3607">3</text:span><text:span text:style-name="T3608">. Atsižvelgiant į krašto apsaugos sistemos poreikius, tam tikram labiausiai pasižymėjusių tarnyboje karių skaičiui gali būti leista dalyvauti atrankoje aukštesniam laipsniui gauti ir pirma šio straipsnio 2 dalyje<text:s/></text:span><text:span text:style-name="T3609">nustatyto laiko, jeigu jie ištarnavę bent pusę šio laiko, o gydytojams ir teisininkams, turintiems vyresniojo leitenanto laipsnį, – bent trečdalį šio laiko. Ne aukštesnį kaip pulkininko leitenanto turinčiam laipsnį karo kapelionui, jį paskyrus kariuomenės<text:s/></text:span><text:span text:style-name="T3610">generaliniu vikaru (vyriausiuoju kapelionu), gali būti suteiktas aukštesnis laipsnis netaikant šio straipsnio 2 dalies, taip pat šios dalies sąlygų.</text:span></text:p>
      <text:p text:style-name="P3611"><text:span text:style-name="T3612">4</text:span><text:span text:style-name="T3613">. Vyresniųjų karininkų, generolų (admirolų) laipsniai suteikiami kariams, turintiems aukštąjį ir speci</text:span><text:span text:style-name="T3614">alųjį karinį išsilavinimą bei mokantiems bent vieną iš NATO oficialių darbo kalbų (anglų arba prancūzų).</text:span></text:p>
      <text:p text:style-name="P3615"><text:span text:style-name="T3616">5</text:span><text:span text:style-name="T3617">. Pulkininko (jūrų kapitono) laipsnis gali būti suteikiamas kariui, ištarnavusiam dalinio, kovinio laivo, junginio ar pajėgų rūšies vadu arba jo p</text:span><text:span text:style-name="T3618">avaduotoju ne mažiau kaip 1 metus. Šis reikalavimas netaikomas karininkams medicinos, finansų ir teisės specialistams, turintiems ne žemesnį kaip magistro laipsnį.</text:span></text:p>
      <text:p text:style-name="P3619"><text:span text:style-name="T3620">6</text:span><text:span text:style-name="T3621">. (Neteko galios nuo 2008 m. balandžio 3 d.)</text:span></text:p>
      <text:p text:style-name="P3622"><text:span text:style-name="T3623">7</text:span><text:span text:style-name="T3624">. Generolo majoro (kontradmirolo)<text:s/></text:span><text:span text:style-name="T3625">laipsnis gali būti suteikiamas brigados generolui (flotilės admirolui), ištarnavusiam brigados generolu (flotilės admirolu) ne mažiau kaip 2 metus ir paskirtam į generolo majoro (kontradmirolo) laipsnį atitinkančias pareigas.</text:span></text:p>
      <text:p text:style-name="P3626"><text:span text:style-name="T3627">8</text:span><text:span text:style-name="T3628">. Atsižvelgiant į Seimo p</text:span><text:span text:style-name="T3629">atvirtintą generolų bei admirolų skaičių ir laikantis šio straipsnio 4 dalyje nustatytų sąlygų, brigados generolo (flotilės admirolo) laipsnis gali būti suteikiamas karininkui, ištarnavusiam pulkininku (jūrų kapitonu) ne mažiau kaip 3 metus ir atitinkančia</text:span><text:span text:style-name="T3630">m šio straipsnio 5 dalyje nustatytą reikalavimą, paskyrus jį pajėgumų ir ginkluotės generaliniu direktoriumi, Jungtinio štabo viršininku, kariuomenės pajėgų rūšies vadu arba į kitas generolo (admirolo) laipsnį atitinkančias pareigas.</text:span></text:p>
      <text:p text:style-name="P3631"><text:span text:style-name="T3632">9</text:span><text:span text:style-name="T3633">. Kariuomenės vad</text:span><text:span text:style-name="T3634">ui, kai jis yra ištarnavęs generolu majoru (kontradmirolu) ne mažiau kaip 2 metus, gali būti suteikiamas generolo leitenanto (viceadmirolo) laipsnis.</text:span></text:p>
      <text:p text:style-name="P3635"><text:span text:style-name="T3636">10</text:span><text:span text:style-name="T3637">. Kariams, išskyrus generolus ir admirolus, aukštesnis karininko laipsnis gali būti suteikiamas, jei</text:span><text:span text:style-name="T3638">gu iki nustatyto išleidimo į atsargą amžiaus pagal suteikiamą laipsnį liko ne mažiau kaip 2 metai arba jo tarnyba pratęsiama šio įstatymo 46 straipsnyje nustatytomis sąlygomis.</text:span></text:p>
      <text:p text:style-name="P3639"><text:span text:style-name="T3640">11</text:span><text:span text:style-name="T3641">. Karo metu, atsižvelgdamas į to meto aplinkybes, krašto apsaugos ministr</text:span><text:span text:style-name="T3642">as turi teisę nustatyti ginkluotosiose pajėgose kovojantiems kariams kitokias aukštesnių karinių laipsnių suteikimo sąlygas.</text:span></text:p>
      <text:p text:style-name="P3643"><text:span text:style-name="T3644">12</text:span><text:span text:style-name="T3645">. Parengtojo rezervo kariams, atsargos kariams ir dimisijos kariams aukštesni laipsniai nesuteikiami.</text:span></text:p>
      <text:p text:style-name="P3646"><text:span text:style-name="T3647">13</text:span><text:span text:style-name="T3648">. Lietuvos Respub</text:span><text:span text:style-name="T3649">likos piliečiui, turinčiam kitos valstybės kariuomenės atsargos karininko laipsnį ir priimtam į profesinę karo tarnybą, savanorių karo tarnybą ar kitą tarnybą aktyviajame rezerve, karinis laipsnis suteikiamas atsižvelgiant į krašto apsaugos ministro paskir</text:span><text:span text:style-name="T3650">tos patariamosios komisijos išvadas ir rekomendacijas (įvertinimą, ar karinė kvalifikacija pagal Lietuvos kariuomenės reikalavimus atitinka krašto apsaugos sistemos poreikius).</text:span></text:p>
      <text:p text:style-name="P3651"><text:span text:style-name="T3652">14</text:span><text:span text:style-name="T3653">. Lietuvos Respublikos piliečiui, turinčiam vidaus reikalų sistemos insti</text:span><text:span text:style-name="T3654">tucijų ar Valstybės saugumo departamento pareigūno tarnybinį laipsnį ir priimtam į profesinę karo tarnybą, savanorių karo tarnybą ar kitą tarnybą aktyviajame rezerve, karinis laipsnis suteikiamas pagal kariuomenės reikalavimus, neatsižvelgiant į turimą tar</text:span><text:span text:style-name="T3655">nybinį laipsnį.</text:span></text:p>
      <text:p text:style-name="P3656"><text:span text:style-name="T3657">15</text:span><text:span text:style-name="T3658">. Išimtiniais atvejais, kai skiriant karininką į vado (viršininko) pareigas to reikia pavaldinių subordinacijai pagal karinį laipsnį užtikrinti, krašto apsaugos ministras turi teisę pirma laiko ir nesilaikydamas šiame bei 55 straipsny</text:span><text:span text:style-name="T3659">je nustatytų bendrųjų aukštesniojo karinio laipsnio suteikimo sąlygų suteikti skiriamam vadui (viršininkui) laikinąjį vyresniojo karininko karinį laipsnį, vienu laipsniu aukštesnį už jo turimąjį. Krašto apsaugos ministras laikinąjį karinį laipsnį taip pat<text:s/></text:span><text:span text:style-name="T3660">gali suteikti karininkui, skiriamam į pareigas užsienyje, jei tai būtina pagal skiriamas pareigas. Laikinąjį generolo (admirolo) laipsnį suteikia Respublikos Prezidentas krašto apsaugos ministro teikimu, kai to reikia pavaldinių subordinacijai užtikrinti a</text:span><text:span text:style-name="T3661">rba būtina pagal skiriamas pareigas.</text:span></text:p>
      <text:p text:style-name="P3662"><text:span text:style-name="T3663">16</text:span><text:span text:style-name="T3664">. Laikinasis karinis laipsnis galioja, kol karininkas eina pareigas, į kurias skiriant šis laipsnis jam buvo suteiktas. Nuolatinis aukštesnis karinis laipsnis tokiam karininkui suteikiamas laikantis bendrųjų šio<text:s/></text:span><text:span text:style-name="T3665">ir 55 straipsnio sąlygų, nepaisant, kad buvo suteiktas laikinasis laipsnis. Laikinąjį karinį laipsnį turinčiam karininkui taikomos jo nuolatinį karinį laipsnį atitinkančios tarnybos apmokėjimo ir aprūpinimo sąlygos.</text:span></text:p>
      <text:p text:style-name="P3666">Straipsnio pakeitimai:</text:p>
      <text:p text:style-name="P3667"><text:span text:style-name="T3668">Nr.<text:s/></text:span><text:a xlink:href="http://www3.lrs.lt/cgi-bin/preps2?Condition1=84376&amp;Condition2=" office:target-frame-name="_top" xlink:show="replace"><text:span text:style-name="T3669">VIII-1289</text:span></text:a><text:span text:style-name="T3670">, 99.07.07, Žin., 1999, Nr.64-2069 (99.07.23)</text:span></text:p>
      <text:p text:style-name="P3671"><text:span text:style-name="T3672">Nr.<text:s/></text:span><text:a xlink:href="http://www3.lrs.lt/cgi-bin/preps2?a=245486&amp;b=" office:target-frame-name="_top" xlink:show="replace"><text:span text:style-name="T3673">IX-2560</text:span></text:a><text:span text:style-name="T3674">, 2004-11-11, Žin., 2004, Nr. 169-6215 (2004-11-23)</text:span></text:p>
      <text:p text:style-name="P3675"><text:span text:style-name="T3676">Nr.<text:s/></text:span><text:a xlink:href="http://www3.lrs.lt/cgi-bin/preps2?a=316855&amp;b=" office:target-frame-name="_top" xlink:show="replace"><text:span text:style-name="T3677">X-1465</text:span></text:a><text:span text:style-name="T3678">, 2008-03-20, Žin., 2008, Nr. 38-1377 (2008-04-03)</text:span></text:p>
      <text:p text:style-name="P3679"><text:span text:style-name="T3680">Nr.<text:s/></text:span><text:a xlink:href="http://www3.lrs.lt/cgi-bin/preps2?a=372920&amp;b=" office:target-frame-name="_top" xlink:show="replace"><text:span text:style-name="T3681">XI-822</text:span></text:a><text:span text:style-name="T3682">, 2010-05-18, Žin., 2010, Nr. 63-3099 (2010-05-31)</text:span></text:p>
      <text:p text:style-name="P3683"><text:span text:style-name="T3684">Nr.<text:s/></text:span><text:a xlink:href="http://www3.lrs.lt/cgi-bin/preps2?a=395885&amp;b=" office:target-frame-name="_top" xlink:show="replace"><text:span text:style-name="T3685">XI-1303</text:span></text:a><text:span text:style-name="T3686">, 2011-03-31, Žin., 2011, Nr. 46-2155 (2011-04-16)</text:span></text:p>
      <text:p text:style-name="P3687"><text:span text:style-name="T3688">Nr.<text:s/></text:span><text:a xlink:href="http://www3.lrs.lt/cgi-bin/preps2?a=402808&amp;b=" office:target-frame-name="_top" xlink:show="replace"><text:span text:style-name="T3689">XI-1509</text:span></text:a><text:span text:style-name="T3690">, 2011-06-23, Žin., 2011, Nr. 86-4151 (2011-07-13)</text:span></text:p>
      <text:p text:style-name="P3691"/>
      <text:p text:style-name="P3692"><text:span text:style-name="T3693">55</text:span><text:span text:style-name="T3694"><text:s/>straipsnis.<text:s/></text:span><text:span text:style-name="T3695">Teisė<text:s/></text:span><text:span text:style-name="T3696">suteikti karių laipsnius</text:span></text:p>
      <text:p text:style-name="P3697"><text:span text:style-name="T3698">1</text:span><text:span text:style-name="T3699">. Pirmąjį karininko laipsnį kariams, baigusiems karo mokymo įstaigą, krašto apsaugos ministro teikimu suteikia Respublikos Prezidentas. Kitais atvejais pirmąjį karininko laipsnį suteikia krašto apsaugos ministras.</text:span></text:p>
      <text:p text:style-name="P3700"><text:span text:style-name="T3701">2</text:span><text:span text:style-name="T3702">. Pulki</text:span><text:span text:style-name="T3703">ninko (jūrų kapitono), generolų ir admirolų laipsnius suteikia Respublikos Prezidentas.</text:span></text:p>
      <text:p text:style-name="P3704"><text:span text:style-name="T3705">3</text:span><text:span text:style-name="T3706">. Laikydamiesi pagal patvirtintus pareigybių sąrašus nustatytų atskirų laipsnių kareivių ir</text:span><text:span text:style-name="T3707"><text:s/></text:span><text:span text:style-name="T3708">jūreivių bei puskarininkių limitų ir krašto apsaugos ministro nustatytų</text:span><text:span text:style-name="T3709"><text:s/>atrankos bei kvalifikacinių reikalavimų, laipsnius tikrosios karo tarnybos kariams suteikia:</text:span></text:p>
      <text:p text:style-name="P3710"><text:span text:style-name="T3711">1</text:span><text:span text:style-name="T3712">) iki vyresniojo seržanto, vyresniojo seržanto specialisto įskaitytinai – dalinio vadas, turintis vyresniojo karininko laipsnį;<text:s/></text:span></text:p>
      <text:p text:style-name="P3713"><text:span text:style-name="T3714">2</text:span><text:span text:style-name="T3715">) iki viršilos (laivūno)<text:s/></text:span><text:span text:style-name="T3716">įskaitytinai – pagal pavaldumą aukštesnysis vadas, turintis ne žemesnį kaip pulkininko leitenanto (komandoro) laipsnį;</text:span></text:p>
      <text:p text:style-name="P3717"><text:span text:style-name="T3718">3</text:span><text:span text:style-name="T3719">) seržanto majoro (vyresniojo laivūno) – kariuomenės vadas;</text:span></text:p>
      <text:p text:style-name="P3720"><text:span text:style-name="T3721">4</text:span><text:span text:style-name="T3722">) iki seržanto majoro (vyresniojo laivūno) imtinai Antrajame operat</text:span><text:span text:style-name="T3723">yvinių tarnybų departamente prie Krašto apsaugos ministerijos tarnaujantiems kariams – krašto apsaugos ministro tam įgaliotas asmuo.</text:span></text:p>
      <text:p text:style-name="P3724"><text:span text:style-name="T3725">4</text:span><text:span text:style-name="T3726">. Laikantis pagal patvirtintus pareigybių sąrašus nustatytų atskirų laipsnių karininkų limitų ir krašto apsaugos min</text:span><text:span text:style-name="T3727">istro nustatytų atrankos bei kvalifikacinių reikalavimų, aukštesni karininkų laipsniai kariams (išskyrus šio įstatymo 54 straipsnio 13 ir 14 dalyse ir šio straipsnio 5 dalyje nustatytus atvejus), patariamajai atrankos komisijai rekomendavus, suteikiami:</text:span></text:p>
      <text:p text:style-name="P3728"><text:span text:style-name="T3729">1</text:span><text:span text:style-name="T3730">) jaunesniųjų karininkų, išskyrus pirmąjį karininko laipsnį, – kariuomenės vado įsakymu;</text:span></text:p>
      <text:p text:style-name="P3731"><text:span text:style-name="T3732">2</text:span><text:span text:style-name="T3733">) vyresniųjų karininkų laipsniai iki pulkininko leitenanto (komandoro) įskaitytinai – krašto apsaugos ministro įsakymu.</text:span></text:p>
      <text:p text:style-name="P3734"><text:span text:style-name="T3735">5</text:span><text:span text:style-name="T3736">. Antrajame operatyvinių tarnybų d</text:span><text:span text:style-name="T3737">epartamente tarnaujantiems</text:span><text:span text:style-name="T3738"><text:s/></text:span><text:span text:style-name="T3739">kariams aukštesnius karininkų laipsnius iki pulkininko leitenanto (komandoro) imtinai suteikia krašto apsaugos ministras.</text:span></text:p>
      <text:p text:style-name="P3740"><text:span text:style-name="T3741">6</text:span><text:span text:style-name="T3742">. Šio įstatymo 54 straipsnio 13 ir 14 dalyse numatytais atvejais karininkų laipsnius iki pulkininko (j</text:span><text:span text:style-name="T3743">ūrų kapitono) imtinai suteikia krašto apsaugos ministras kariuomenės vado teikimu, o priimamiems į profesinę karo tarnybą, savanorių karo tarnybą ar kitą tarnybą aktyviajame rezerve Lietuvos Respublikos piliečiams šio įstatymo 36 straipsnio 11 dalyje numat</text:span><text:span text:style-name="T3744">ytais atvejais – patariamosios komisijos teikimu.</text:span></text:p>
      <text:p text:style-name="P3745"><text:span text:style-name="T3746">7</text:span><text:span text:style-name="T3747">. Karo kapelionams laipsnius visais atvejais (įskaitant ir nurodytą 53 straipsnio 5 dalyje) suteikia krašto apsaugos ministras, gavęs valstybės pripažintos tradicinės Lietuvoje bažnyčios, paskyrusios k</text:span><text:span text:style-name="T3748">aro kapelioną, vadovybės pritarimą.</text:span></text:p>
      <text:p text:style-name="P3749">Straipsnio pakeitimai:</text:p>
      <text:p text:style-name="P3750"><text:span text:style-name="T3751">Nr.<text:s/></text:span><text:a xlink:href="http://www3.lrs.lt/cgi-bin/preps2?Condition1=71536&amp;Condition2=" office:target-frame-name="_top" xlink:show="replace"><text:span text:style-name="T3752">VIII-1027</text:span></text:a><text:span text:style-name="T3753">, 99.01.14, Žin., 1999, Nr.11-246 (99.01.27)</text:span></text:p>
      <text:p text:style-name="P3754"><text:span text:style-name="T3755">Nr.<text:s/></text:span><text:a xlink:href="http://www3.lrs.lt/cgi-bin/preps2?Condition1=84376&amp;Condition2=" office:target-frame-name="_top" xlink:show="replace"><text:span text:style-name="T3756">VIII-1289</text:span></text:a><text:span text:style-name="T3757">, 99.07.07, Žin., 1999, Nr.64-2069 (99.07.23)</text:span></text:p>
      <text:p text:style-name="P3758"><text:span text:style-name="T3759">Nr.<text:s/></text:span><text:a xlink:href="http://www3.lrs.lt/cgi-bin/preps2?a=218269&amp;b=" office:target-frame-name="_top" xlink:show="replace"><text:span text:style-name="T3760">IX-1727</text:span></text:a><text:span text:style-name="T3761">, 2003-09-11, Žin., 2003, Nr. 91(1)-4106 (2003-09-26)</text:span></text:p>
      <text:p text:style-name="P3762"><text:span text:style-name="T3763">Nr.<text:s/></text:span><text:a xlink:href="http://www3.lrs.lt/cgi-bin/preps2?a=245486&amp;b=" office:target-frame-name="_top" xlink:show="replace"><text:span text:style-name="T3764">IX-2560</text:span></text:a><text:span text:style-name="T3765">, 2004-11-11, Žin., 2004, Nr. 169-6215 (2004-11-23)</text:span></text:p>
      <text:p text:style-name="P3766"><text:span text:style-name="T3767">Nr.<text:s/></text:span><text:a xlink:href="http://www3.lrs.lt/cgi-bin/preps2?a=372920&amp;b=" office:target-frame-name="_top" xlink:show="replace"><text:span text:style-name="T3768">XI-822</text:span></text:a><text:span text:style-name="T3769">, 2010-05-18, Žin., 2010, Nr. 63-3099 (2010-05-31)</text:span></text:p>
      <text:p text:style-name="P3770"><text:span text:style-name="T3771">Nr.<text:s/></text:span><text:a xlink:href="http://www3.lrs.lt/cgi-bin/preps2?a=402808&amp;b=" office:target-frame-name="_top" xlink:show="replace"><text:span text:style-name="T3772">XI-1509</text:span></text:a><text:span text:style-name="T3773">, 2011-06-23, Žin., 2011, Nr. 86-4151 (2011-07-13)</text:span></text:p>
      <text:p text:style-name="P3774"><text:span text:style-name="T3775">Nr.<text:s/></text:span><text:a xlink:href="http://www3.lrs.lt/cgi-bin/preps2?a=437373&amp;b=" office:target-frame-name="_top" xlink:show="replace"><text:span text:style-name="T3776">XI-2401</text:span></text:a><text:span text:style-name="T3777">, 2012-11-08, Žin., 2012, Nr. 135-6875 (2012-11-22)</text:span></text:p>
      <text:p text:style-name="P3778"/>
      <text:p text:style-name="P3779"><text:span text:style-name="T3780">56</text:span><text:span text:style-name="T3781"><text:s/>straipsnis.<text:s/></text:span><text:span text:style-name="T3782">L</text:span><text:span text:style-name="T3783">aipsnio pažeminimas ar atėmimas</text:span></text:p>
      <text:p text:style-name="P3784"><text:span text:style-name="T3785">1</text:span><text:span text:style-name="T3786">. Už tarnybos drausmės pažeidimus Kariuomenės drausmės statuto nustatyta tvarka kario laipsnis gali būti pažemintas. Laipsnį pažeminti turi teisę pareigūnas, pagal pavaldumą aukštesnis už tą, kuris turi teisę atitinkamą</text:span><text:span text:style-name="T3787"><text:s/>laipsnį suteikti. Kariams, kuriems laipsnius suteikti turi teisę krašto apsaugos ministras, teisę pažeminti laipsnį turi krašto apsaugos ministras, o pulkininkams (jūrų kapitonams) ir generolams (admirolams) – Respublikos Prezidentas.</text:span></text:p>
      <text:p text:style-name="P3788"><text:span text:style-name="T3789">2</text:span><text:span text:style-name="T3790">. Iki laipsnio<text:s/></text:span><text:span text:style-name="T3791">pažeminimo kario turėtas laipsnis statutų nustatyta tvarka gali būti grąžintas kariui ne anksčiau kaip po 6 mėnesių, jeigu jo tarnyba vertinama gerai. Į šį terminą neįskaitomas laikas, kai karys neatliko tarnybos dėl atostogų, mokymosi ar ligos. Šio įstaty</text:span><text:span text:style-name="T3792">mo 54 straipsnio 2 dalyje nustatytas reikalingas tarnybos laikas aukštesniajam nei grąžintasis laipsniui suteikti skaičiuojamas nuo laipsnio grąžinimo kariui dienos.</text:span></text:p>
      <text:p text:style-name="P3793"><text:span text:style-name="T3794">3</text:span><text:span text:style-name="T3795">. Krašto apsaugos ministras (pulkininkams, jūrų kapitonams, generolams ir admirolams<text:s/></text:span><text:span text:style-name="T3796">– Respublikos Prezidentas) kario laipsnį gali atimti, jei karys atleidžiamas iš tarnybos pagal šio įstatymo 38 straipsnio 1 dalies 1, 2 ar 3 punktą arba 2 dalies 3, 4 ar 8 punktą.</text:span></text:p>
      <text:p text:style-name="P3797">Straipsnio pakeitimai:</text:p>
      <text:p text:style-name="P3798"><text:span text:style-name="T3799">Nr.<text:s/></text:span><text:a xlink:href="http://www3.lrs.lt/cgi-bin/preps2?Condition1=84376&amp;Condition2=" office:target-frame-name="_top" xlink:show="replace"><text:span text:style-name="T3800">VIII-1289</text:span></text:a><text:span text:style-name="T3801">, 99.07.07, Žin., 1999, Nr.64-2069 (99.07.23)</text:span></text:p>
      <text:p text:style-name="P3802"><text:span text:style-name="T3803">Nr.<text:s/></text:span><text:a xlink:href="http://www3.lrs.lt/cgi-bin/preps2?a=278833&amp;b=" office:target-frame-name="_top" xlink:show="replace"><text:span text:style-name="T3804">X-662</text:span></text:a><text:span text:style-name="T3805">, 2006-06-08, Žin., 2006, Nr. 72-2679 (2006-06-28)</text:span></text:p>
      <text:p text:style-name="P3806"/>
      <text:p text:style-name="P3807"><text:span text:style-name="T3808">57</text:span><text:span text:style-name="T3809"><text:s/>straipsnis.<text:s/></text:span><text:span text:style-name="T3810">Karininkų ir generolų<text:s/></text:span><text:span text:style-name="T3811">(admirolų) pareigų ėjimo terminai ir rotacija</text:span></text:p>
      <text:p text:style-name="P3812"><text:span text:style-name="T3813">1</text:span><text:span text:style-name="T3814">. Pajėgumų ir ginkluotės generalinis direktorius, Jungtinio štabo viršininkas, kariuomenės pajėgų rūšių vadai ir savanorių pajėgų vadas eina pareigas ne ilgiau kaip 5 metus.</text:span></text:p>
      <text:p text:style-name="P3815"><text:span text:style-name="T3816">2</text:span><text:span text:style-name="T3817">. Kiti vadai, štabų vadova</text:span><text:span text:style-name="T3818">ujantys karininkai, taip pat departamentų, tarnybų ir skyrių vadovai kariai, kiti kariniai pareigūnai eina pareigas paprastai ne ilgiau kaip 3 metus nuo paskyrimo. Šiam terminui pasibaigus, rotacijos būdu jie perkeliami į kitas pareigas, išskyrus atvejus,<text:s/></text:span><text:span text:style-name="T3819">kai krašto apsaugos ministras pripažįsta, jog dėl kario išskirtinės specialybės, tarnybos būtinumo ar sąlygų toks perkėlimas negalimas ar netikslingas.</text:span></text:p>
      <text:p text:style-name="P3820"><text:span text:style-name="T3821">3</text:span><text:span text:style-name="T3822">. Vykdant išskirtinę specialybę turinčių karių rotaciją, paprastai atsižvelgiama į jų turimą<text:s/></text:span><text:span text:style-name="T3823">specialybę.</text:span></text:p>
      <text:p text:style-name="P3824"><text:span text:style-name="T3825">4</text:span><text:span text:style-name="T3826">. Rotacijos sąlygas ir tvarką nustato krašto apsaugos ministras.</text:span></text:p>
      <text:p text:style-name="P3827">Straipsnio pakeitimai:</text:p>
      <text:p text:style-name="P3828"><text:span text:style-name="T3829">Nr.<text:s/></text:span><text:a xlink:href="http://www3.lrs.lt/cgi-bin/preps2?a=316855&amp;b=" office:target-frame-name="_top" xlink:show="replace"><text:span text:style-name="T3830">X-1465</text:span></text:a><text:span text:style-name="T3831">, 2008-03-20, Žin., 2008, Nr. 38-1377 (2008-04-03)</text:span></text:p>
      <text:p text:style-name="P3832"><text:span text:style-name="T3833">Nr.<text:s/></text:span><text:a xlink:href="http://www3.lrs.lt/cgi-bin/preps2?a=395885&amp;b=" office:target-frame-name="_top" xlink:show="replace"><text:span text:style-name="T3834">XI-1303</text:span></text:a><text:span text:style-name="T3835">, 2011-03-31, Žin., 2011, Nr. 46-2155 (2011-04-16)</text:span></text:p>
      <text:p text:style-name="P3836"/>
      <text:p text:style-name="P3837"><text:span text:style-name="T3838">58</text:span><text:span text:style-name="T3839"><text:s/>straipsnis.<text:s/></text:span><text:span text:style-name="T3840">Karių kvalifikacinės kategorijos</text:span></text:p>
      <text:p text:style-name="P3841"><text:span text:style-name="T3842">1</text:span><text:span text:style-name="T3843">. Ypatingų karinių specialybių, kurias nustato krašto apsaugos ministras, karių kvalifikacijai žymėt</text:span><text:span text:style-name="T3844">i gali būti įsteigtos kvalifikacinės kategorijos.</text:span></text:p>
      <text:p text:style-name="P3845"><text:span text:style-name="T3846">2</text:span><text:span text:style-name="T3847">. Karių kvalifikacines kategorijas įsteigia, jų suteikimo sąlygas ir kvalifikacinius reikalavimus nustato krašto apsaugos ministras.</text:span></text:p>
      <text:p text:style-name="P3848"/>
      <text:p text:style-name="P3849"><text:span text:style-name="T3850">59</text:span><text:span text:style-name="T3851"><text:s/>straipsnis.<text:s/></text:span><text:span text:style-name="T3852">Karių atostogos</text:span></text:p>
      <text:p text:style-name="P3853"><text:span text:style-name="T3854">1</text:span><text:span text:style-name="T3855">. Darbo įstatymų<text:s/></text:span><text:span text:style-name="T3856">nustatyta tvarka profesinės karo tarnybos kariams suteikiamos 30 kalendorinių dienų kasmetinės atostogos. Kasmetinių atostogų suteikimo eilė sudaroma krašto apsaugos ministro nustatyta tvarka. Kasmetinių atostogų metu profesinės karo tarnybos kariams mokam</text:span><text:span text:style-name="T3857">as Vyriausybės nustatyta tvarka apskaičiuotas vidutinis jų atlyginimas. Profesinės karo tarnybos kario prašymu arba tiesioginio jo vado (viršininko) sprendimu atsižvelgiant į karinio vieneto parengties reikalavimus, kasmetinės atostogos gali būti suteikiam</text:span><text:span text:style-name="T3858">os dalimis, tačiau viena iš dalių negali būti trumpesnė kaip 14 kalendorinių dienų.</text:span></text:p>
      <text:p text:style-name="P3859"><text:span text:style-name="T3860">2</text:span><text:span text:style-name="T3861">. Profesinės karo tarnybos kariams, ištarnavusiems profesinėje karo tarnyboje 5 metus, už kiekvienus paskesnius 3 profesinės karo tarnybos metus suteikiamos 3 kalendor</text:span><text:span text:style-name="T3862">inės dienos kasmetinių papildomų atostogų, tačiau bendra kasmetinių atostogų trukmė negali būti ilgesnė kaip 45 kalendorinės dienos.<text:s/></text:span></text:p>
      <text:p text:style-name="P3863"><text:span text:style-name="T3864">3</text:span><text:span text:style-name="T3865">. Profesinės karo tarnybos karių tikslinės atostogos yra šios:</text:span></text:p>
      <text:p text:style-name="P3866"><text:span text:style-name="T3867">1</text:span><text:span text:style-name="T3868">) nėštumo ir gimdymo;</text:span></text:p>
      <text:p text:style-name="P3869"><text:span text:style-name="T3870">2</text:span><text:span text:style-name="T3871">) tėvystės;<text:s/></text:span></text:p>
      <text:p text:style-name="P3872"><text:span text:style-name="T3873">3</text:span><text:span text:style-name="T3874">) vaik</text:span><text:span text:style-name="T3875">ui prižiūrėti;</text:span></text:p>
      <text:p text:style-name="P3876"><text:span text:style-name="T3877">4</text:span><text:span text:style-name="T3878">) mokymosi;</text:span></text:p>
      <text:p text:style-name="P3879"><text:span text:style-name="T3880">5</text:span><text:span text:style-name="T3881">) persikėlimo;</text:span></text:p>
      <text:p text:style-name="P3882"><text:span text:style-name="T3883">6</text:span><text:span text:style-name="T3884">) prevencinės reabilitacijos;</text:span></text:p>
      <text:p text:style-name="P3885"><text:span text:style-name="T3886">7</text:span><text:span text:style-name="T3887">) nemokamos.</text:span></text:p>
      <text:p text:style-name="P3888"><text:span text:style-name="T3889">4</text:span><text:span text:style-name="T3890">. Nėštumo ir gimdymo atostogos profesinės karo tarnybos kariams suteikiamos darbo įstatymų nustatyta tvarka.</text:span></text:p>
      <text:p text:style-name="P3891"><text:span text:style-name="T3892">5</text:span><text:span text:style-name="T3893">. Darbo įstatymų nustatytos tr</text:span><text:span text:style-name="T3894">ukmės tėvystės atostogos vyrams profesinės karo tarnybos kariams suteikiamos jų prašymu tiesioginio vado (viršininko) sprendimu. Jeigu tarptautinių operacijų kariniame vienete tarnaujantiems profesinės karo tarnybos kariams, atsižvelgiant į karinio vieneto</text:span><text:span text:style-name="T3895"><text:s/>buvimo vietą ir jo parengties reikalavimus, tėvystės atostogų suteikti negalima, jiems išmokama vienkartinė Vyriausybės nustatyta tvarka apskaičiuoto vidutinio jų atlyginimo dydžio išmoka.<text:s/></text:span></text:p>
      <text:p text:style-name="P3896"><text:span text:style-name="T3897">6</text:span><text:span text:style-name="T3898">. Atostogos vaikui prižiūrėti profesinės karo tarnybos karia</text:span><text:span text:style-name="T3899">ms darbo įstatymų nustatyta tvarka suteikiamos jų prašymu tiesioginio vado (viršininko) sprendimu. Atostogos vaikui prižiūrėti profesinės karo tarnybos kariams suteikiamos darbo įstatymuose nustatytam terminui, bet ne ilgiau, negu pasibaigs kario, kuriam s</text:span><text:span text:style-name="T3900">uteikiamos atostogos, profesinės karo tarnybos sutarties terminas. Tarptautinių operacijų kariniuose vienetuose tarnaujantiems profesinės karo tarnybos kariams, atsižvelgiant į karinio vieneto buvimo vietą ir jo parengties reikalavimus, atostogos vaikui pr</text:span><text:span text:style-name="T3901">ižiūrėti suteikiamos ne vėliau kaip per 6 mėnesius po prašymo pateikimo dienos. Suteikus vaiko priežiūros atostogas, karys atleidžiamas iš pareigų ir perkeliamas į laikinąjį profesinės karo tarnybos personalo rezervą. Nesibaigus atostogoms karys gali grįžt</text:span><text:span text:style-name="T3902">i į tarnybą, ne vėliau kaip prieš 14 dienų raštu apie tai įspėjęs krašto apsaugos ministrą ar jo įgaliotą vadą (viršininką). Grįžęs į tarnybą karys skiriamas į jo laipsnį atitinkančias pareigas.</text:span></text:p>
      <text:p text:style-name="P3903"><text:span text:style-name="T3904">7</text:span><text:span text:style-name="T3905">. Mokymosi atostogos profesinės karo tarnybos kariams su</text:span><text:span text:style-name="T3906">teikiamos darbo įstatymų nustatyta tvarka</text:span><text:span text:style-name="T3907">,</text:span><text:span text:style-name="T3908"><text:s/></text:span><text:span text:style-name="T3909">atsižvelgiant į karinio vieneto parengties reikalavimus. Mokymosi</text:span><text:span text:style-name="T3910"><text:s/>atostogos apmokamos krašto apsaugos ministro nustatytais atvejais ir tvarka.</text:span></text:p>
      <text:p text:style-name="P3911"><text:span text:style-name="T3912">8</text:span><text:span text:style-name="T3913">. Profesinės karo tarnybos kariams dėl paskyrimo į šio įstatymo<text:s/></text:span><text:span text:style-name="T3914">42 straipsnio 3 dalyje nustatytas pareigas ar tarnybą gali būti suteikiamos iki 5 kalendorinių dienų persikėlimo atostogos. Šių atostogų metu profesinės karo tarnybos kariams mokamas Vyriausybės nustatyta tvarka apskaičiuotas vidutinis jų atlyginimas.</text:span></text:p>
      <text:p text:style-name="P3915"><text:span text:style-name="T3916">9</text:span><text:span text:style-name="T3917">. Profesinės karo tarnybos kariams, grįžusiems iš tarnybos tarptautinėje operacijoje, atsižvelgiant į tarnybos tarptautinėje operacijoje trukmę ir pobūdį, gali būti suteikiamos iki 15 kalendorinių dienų prevencinės reabilitacijos atostogos. Šių atostogų m</text:span><text:span text:style-name="T3918">etu profesinės karo tarnybos kariams mokamas Vyriausybės nustatyta tvarka apskaičiuotas vidutinis jų atlyginimas. Prevencinės reabilitacijos atostogų suteikimo tvarką nustato krašto apsaugos ministras.</text:span></text:p>
      <text:p text:style-name="P3919"><text:span text:style-name="T3920">10</text:span><text:span text:style-name="T3921">. Profesinės karo tarnybos kariams krašto<text:s/></text:span><text:span text:style-name="T3922">apsaugos ministro nustatyta tvarka gali būti suteikiamos nemokamos iki 15 kalendorinių dienų atostogos tik dėl ypatingų asmeninių ar šeiminių aplinkybių.</text:span></text:p>
      <text:p text:style-name="P3923"><text:span text:style-name="T3924">11</text:span><text:span text:style-name="T3925">. Kariams savanoriams ir kitiems a</text:span><text:span text:style-name="T3926">ktyviojo rezervo</text:span><text:span text:style-name="T3927"><text:s/>kariams tarnybos tarptautinėje operacijoje me</text:span><text:span text:style-name="T3928">tu gali būti suteikiamos iki 15 kalendorinių dienų mokamos atostogos, o grįžusiems iš tarnybos tarptautinėje operacijoje kariams savanoriams ir kitiems<text:s/></text:span><text:span text:style-name="T3929">aktyviojo rezervo</text:span><text:span text:style-name="T3930"><text:s/>kariams, atsižvelgiant į tarnybos tarptautinėje operacijoje trukmę ir pobūdį, gali būt</text:span><text:span text:style-name="T3931">i suteikiamos iki 15 kalendorinių dienų mokamos atostogos prevencinei reabilitacijai. Atostogų metu kariams savanoriams ir kitiems<text:s/></text:span><text:span text:style-name="T3932">aktyviojo rezervo</text:span><text:span text:style-name="T3933"><text:s/>kariams mokamas atitinkamo laipsnio profesinės karo tarnybos kariui pirmaisiais tarnybos metais nustatyto d</text:span><text:span text:style-name="T3934">ydžio tarnybinis atlyginimas.</text:span></text:p>
      <text:p text:style-name="P3935"><text:span text:style-name="T3936">12</text:span><text:span text:style-name="T3937">. Nuolatinės privalomosios pradinės karo tarnybos kariams du kartus per tarnybos metus suteikiama po 7 kalendorines dienas atostogų, įskaitant kelionės dienas.</text:span></text:p>
      <text:p text:style-name="P3938"><text:span text:style-name="T3939">13</text:span><text:span text:style-name="T3940">. Karo prievolininkams, dalyvaujantiems baziniuose kar</text:span><text:span text:style-name="T3941">iniuose mokymuose, vieną kartą per šį mokymosi laikotarpį, bet ne anksčiau kaip po 30 mokymosi dienų, suteikiamos 3 kalendorinių dienų atostogos, įskaitant kelionės dienas.</text:span></text:p>
      <text:p text:style-name="P3942"><text:span text:style-name="T3943">14</text:span><text:span text:style-name="T3944">. Karo prievolininkams, nepertraukiamai dalyvaujantiems jaunesniųjų karininkų</text:span><text:span text:style-name="T3945"><text:s/>vadų mokymuose 2 mėnesius, suteikiamos 3 kalendorinių dienų atostogos, įskaitant kelionės dienas, o už kiekvienus 2 paskesnius nepertraukiamo dalyvavimo šiuose mokymuose mėnesius papildomai suteikiamos 3 kalendorinės dienos atostogų, įskaitant kelionės di</text:span><text:span text:style-name="T3946">enas, tačiau bendra kasmetinių atostogų trukmė negali būti ilgesnė kaip 9 kalendorinės dienos.</text:span></text:p>
      <text:p text:style-name="P3947"><text:span text:style-name="T3948">15</text:span><text:span text:style-name="T3949">. Privalomosios pradinės karo tarnybos kariui gali būti suteikiamos papildomos 7 kalendorinių dienų atostogos mirus jo sutuoktiniui ar artimajam giminaičiu</text:span><text:span text:style-name="T3950">i, taip pat gimus vaikui. Atostogų dienomis privalomosios pradinės karo tarnybos kariai maistu neaprūpinami, už šias dienas jiems mokami Vyriausybės nustatyto dydžio dienpinigiai.</text:span></text:p>
      <text:p text:style-name="P3951"><text:span text:style-name="T3952">16</text:span><text:span text:style-name="T3953">. Kariūnams atostogos suteikiamos karo mokymo įstaigos, kurioje jie st</text:span><text:span text:style-name="T3954">udijuoja, nustatyta tvarka.</text:span></text:p>
      <text:p text:style-name="P3955"><text:span text:style-name="T3956">17</text:span><text:span text:style-name="T3957">. Atostogų laikas įskaitomas į kario tarnybos laiką.</text:span></text:p>
      <text:p text:style-name="P3958"><text:span text:style-name="T3959">18</text:span><text:span text:style-name="T3960">. Esant tarnybiniam būtinumui, krašto apsaugos ministro nustatyta tvarka atostogas suteikęs vadas (viršininkas) gali atšaukti karį iš atostogų. Karys negali būti a</text:span><text:span text:style-name="T3961">tšauktas iš nėštumo ir gimdymo atostogų.</text:span></text:p>
      <text:p text:style-name="P3962"><text:span text:style-name="T3963">19</text:span><text:span text:style-name="T3964">. Paskelbus karo ar nepaprastąją padėtį arba mobilizaciją, atostogaujantys kariai, išskyrus tuos, kuriems suteiktos nėštumo ir gimdymo atostogos, privalo nedelsdami grįžti į savo tarnybos vietą.</text:span></text:p>
      <text:p text:style-name="P3965">Straipsnio<text:s/>pakeitimai:</text:p>
      <text:p text:style-name="P3966"><text:span text:style-name="T3967">Nr.<text:s/></text:span><text:a xlink:href="http://www3.lrs.lt/cgi-bin/preps2?a=207670&amp;b=" office:target-frame-name="_top" xlink:show="replace"><text:span text:style-name="T3968">IX-1359</text:span></text:a><text:span text:style-name="T3969">, 2003-03-13, Žin., 2003, Nr. 32-1308 (2003-04-02)</text:span></text:p>
      <text:p text:style-name="P3970"><text:span text:style-name="T3971">Nr.<text:s/></text:span><text:a xlink:href="http://www3.lrs.lt/cgi-bin/preps2?a=263343&amp;b=" office:target-frame-name="_top" xlink:show="replace"><text:span text:style-name="T3972">X-355</text:span></text:a><text:span text:style-name="T3973">, 2005-09-29, Žin., 2005, Nr. 122-4362 (2005-10-1</text:span><text:span text:style-name="T3974">3)</text:span></text:p>
      <text:p text:style-name="P3975"><text:span text:style-name="T3976">Nr.<text:s/></text:span><text:a xlink:href="http://www3.lrs.lt/cgi-bin/preps2?a=278833&amp;b=" office:target-frame-name="_top" xlink:show="replace"><text:span text:style-name="T3977">X-662</text:span></text:a><text:span text:style-name="T3978">, 2006-06-08, Žin., 2006, Nr. 72-2679 (2006-06-28)</text:span></text:p>
      <text:p text:style-name="P3979"><text:span text:style-name="T3980">Nr.<text:s/></text:span><text:a xlink:href="http://www3.lrs.lt/cgi-bin/preps2?a=372920&amp;b=" office:target-frame-name="_top" xlink:show="replace"><text:span text:style-name="T3981">XI-822</text:span></text:a><text:span text:style-name="T3982">, 2010-05-18, Žin., 2010, Nr. 63-3099 (2010-05-31)</text:span></text:p>
      <text:p text:style-name="P3983"><text:span text:style-name="T3984">Nr.<text:s/></text:span><text:a xlink:href="http://www3.lrs.lt/cgi-bin/preps2?a=402808&amp;b=" office:target-frame-name="_top" xlink:show="replace"><text:span text:style-name="T3985">XI-1509</text:span></text:a><text:span text:style-name="T3986">, 2011-06-23, Žin., 2011, Nr. 86-4151 (2011-07-13)</text:span></text:p>
      <text:p text:style-name="P3987"><text:span text:style-name="T3988">Nr.<text:s/></text:span><text:a xlink:href="http://www3.lrs.lt/cgi-bin/preps2?a=437373&amp;b=" office:target-frame-name="_top" xlink:show="replace"><text:span text:style-name="T3989">XI-2401</text:span></text:a><text:span text:style-name="T3990">, 2012-11-08, Žin., 2012, Nr. 135-6875 (2012-11-22)</text:span></text:p>
      <text:p text:style-name="P3991"/>
      <text:p text:style-name="P3992"><text:span text:style-name="T3993">ŠEŠTASIS</text:span><text:span text:style-name="T3994"><text:s/>SKIRSNIS</text:span></text:p>
      <text:p text:style-name="P3995"><text:span text:style-name="T3996">KARIŲ APRŪPINIMAS</text:span></text:p>
      <text:p text:style-name="P3997"/>
      <text:p text:style-name="P3998"><text:span text:style-name="T3999">60</text:span><text:span text:style-name="T4000"><text:s/>straipsnis.<text:s/></text:span><text:span text:style-name="T4001">Karių tarnybiniai atlyginimai, priedai ir išmokos</text:span></text:p>
      <text:p text:style-name="P4002"><text:span text:style-name="T4003">1</text:span><text:span text:style-name="T4004">. Privalomosios pradinės karo tarnybos kariams krašto apsaugos ministro nustatyta tvarka kiekvieną mėnesį mokama Vyriausybės nustatyto dydžio išmoka buit</text:span><text:span text:style-name="T4005">inėms išlaidoms.<text:s/></text:span><text:span text:style-name="T4006">Jiems taip pat gali būti mokamos Vyriausybės nustatyto dydžio premijos už pavyzdingą tarnybą. Premijų mokėjimo sąlygas ir premijavimo tvarką nustato krašto apsaugos ministras.</text:span></text:p>
      <text:p text:style-name="P4007"><text:span text:style-name="T4008">2</text:span><text:span text:style-name="T4009">. Profesinės karo tarnybos kariams tarnybos apmokėjimo<text:s/></text:span><text:span text:style-name="T4010">tvarką nustato šis įstatymas. Civilių valstybės tarnautojų darbo apmokėjimo sąlygos jiems netaikomos.</text:span></text:p>
      <text:p text:style-name="P4011"><text:span text:style-name="T4012">3</text:span><text:span text:style-name="T4013">. Profesinės karo tarnybos kario tarnybinio atlyginimo dydis priklauso nuo kario laipsnio ir pagal šį laipsnį ištarnautų metų. Profesinės karo tarnyb</text:span><text:span text:style-name="T4014">os karių, tarnaujančių Antrajame operatyvinių tarnybų departamente prie Krašto apsaugos ministerijos, tarnybinių atlyginimų dydžius nustato Žvalgybos įstatymas.</text:span></text:p>
      <text:p text:style-name="P4015"><text:span text:style-name="T4016">4</text:span><text:span text:style-name="T4017">. Tam tikroms profesinės karo tarnybos karių pareigoms, susijusioms su didesne vadų (ne<text:s/></text:span><text:span text:style-name="T4018">žemesne kaip bataliono vado) atsakomybe ar ypatinga pareigų specifika, nustatomi pareiginiai tarnybinio atlyginimo priedai. Priedai mokami, kol karys eina šias pareigas.</text:span></text:p>
      <text:p text:style-name="P4019"><text:span text:style-name="T4020">5</text:span><text:span text:style-name="T4021">. Profesinės karo tarnybos karių tarnybinių atlyginimų dydžius, taip pat pareigų,</text:span><text:span text:style-name="T4022"><text:s/>kurias einant mokamas pareiginis priedas, sąrašą ir šias pareigas atitinkančių priedų dydžius nustato Vyriausybė. Vyriausybė taip pat gali nustatyti priedus kariams, kurie turi ypatingų karinių specialybių kvalifikacines kategorijas.</text:span></text:p>
      <text:p text:style-name="P4023"><text:span text:style-name="T4024">6</text:span><text:span text:style-name="T4025">. Profesinės kar</text:span><text:span text:style-name="T4026">o tarnybos kariams, nepriekaištingai atliekantiems tarnybines pareigas, gali būti du kartus per metus (Kalėdų ir Velykų proga) išmokamos iki vieno mėnesinio tarnybinio atlyginimo (be pareiginio priedo) dydžio šventinės premijos<text:s/></text:span><text:span text:style-name="T4027">ir ne daugiau kaip kartą per</text:span><text:span text:style-name="T4028"><text:s/>metus iki vieno mėnesinio tarnybinio atlyginimo (be pareiginio priedo) dydžio premijos už pavyzdingą tarnybą, karį atestavus puikiai, labai gerai ar gerai.<text:s/></text:span><text:span text:style-name="T4029">Premijų dydį, mokėjimo sąlygas ir premijavimo tvarką nustato krašto apsaugos ministras.</text:span></text:p>
      <text:p text:style-name="P4030"><text:span text:style-name="T4031">7</text:span><text:span text:style-name="T4032">. Kari</text:span><text:span text:style-name="T4033">ams savanoriams ir kitiems aktyviojo rezervo kariams, taip pat parengtojo rezervo kariams, pašauktiems į pratybas, mokymus ar vykdyti tarnybos užduočių, iš Krašto apsaugos ministerijos biudžete šiems tikslams skirtų asignavimų už tarnybos dienas mokamas at</text:span><text:span text:style-name="T4034">lyginimas. Tarnybą rezerve atliekančių karių atlyginimo dydžius nustato Vyriausybė.</text:span></text:p>
      <text:p text:style-name="P4035"><text:span text:style-name="T4036">8</text:span><text:span text:style-name="T4037">. Krašto apsaugos ministras už ypatingą pasižymėjimą tarnyboje gali apdovanoti karius piniginėmis premijomis ar vardinėmis dovanomis.</text:span></text:p>
      <text:p text:style-name="P4038"><text:span text:style-name="T4039">9</text:span><text:span text:style-name="T4040">. Išmokos ir premijos, numat</text:span><text:span text:style-name="T4041">ytos šio straipsnio 1, 6 ir 8 dalyse, mokamos ar dovanos perkamos iš Krašto apsaugos ministerijai skirtų asignavimų. Premijos mokamos iš Krašto apsaugos ministerijos sutaupytų darbo užmokesčio lėšų.</text:span></text:p>
      <text:p text:style-name="P4042">Straipsnio pakeitimai:</text:p>
      <text:p text:style-name="P4043"><text:span text:style-name="T4044">Nr.<text:s/></text:span><text:a xlink:href="http://www3.lrs.lt/cgi-bin/preps2?Condition1=84376&amp;Condition2=" office:target-frame-name="_top" xlink:show="replace"><text:span text:style-name="T4045">VIII-1289</text:span></text:a><text:span text:style-name="T4046">, 99.07.07, Žin., 1999, Nr.64-2069 (99.07.23)</text:span></text:p>
      <text:p text:style-name="P4047"><text:span text:style-name="T4048">Nr.<text:s/></text:span><text:a xlink:href="http://www3.lrs.lt/cgi-bin/preps2?a=207670&amp;b=" office:target-frame-name="_top" xlink:show="replace"><text:span text:style-name="T4049">IX-1359</text:span></text:a><text:span text:style-name="T4050">, 2003-03-13, Žin., 2003, Nr. 32-1308 (2003-04-02)</text:span></text:p>
      <text:p text:style-name="P4051"><text:span text:style-name="T4052">Nr.<text:s/></text:span><text:a xlink:href="http://www3.lrs.lt/cgi-bin/preps2?a=218269&amp;b=" office:target-frame-name="_top" xlink:show="replace"><text:span text:style-name="T4053">IX-1727</text:span></text:a><text:span text:style-name="T4054">, 2003-09-11, Žin., 2003, Nr. 91(1)-4106 (2003-09-26)</text:span></text:p>
      <text:p text:style-name="P4055"><text:span text:style-name="T4056">Nr.<text:s/></text:span><text:a xlink:href="http://www3.lrs.lt/cgi-bin/preps2?a=402808&amp;b=" office:target-frame-name="_top" xlink:show="replace"><text:span text:style-name="T4057">XI-1509</text:span></text:a><text:span text:style-name="T4058">, 2011-06-23, Žin., 2011, Nr. 86-4151 (2011-07-13)</text:span></text:p>
      <text:p text:style-name="P4059"><text:span text:style-name="T4060">Nr.<text:s/></text:span><text:a xlink:href="http://www3.lrs.lt/cgi-bin/preps2?a=435656&amp;b=" office:target-frame-name="_top" xlink:show="replace"><text:span text:style-name="T4061">XI-2292</text:span></text:a><text:span text:style-name="T4062">, 2012-10-17, Žin., 2012, Nr. 129-6466 (2012-11-08)</text:span></text:p>
      <text:p text:style-name="P4063"><text:span text:style-name="T4064">Nr.<text:s/></text:span><text:a xlink:href="http://www3.lrs.lt/cgi-bin/preps2?a=437373&amp;b=" office:target-frame-name="_top" xlink:show="replace"><text:span text:style-name="T4065">XI-2401</text:span></text:a><text:span text:style-name="T4066">, 2012-11-08, Žin., 2012, Nr. 135-6875 (2012-11-22)</text:span></text:p>
      <text:p text:style-name="P4067"/>
      <text:p text:style-name="P4068"><text:span text:style-name="T4069">61</text:span><text:span text:style-name="T4070"><text:s/>stra</text:span><text:span text:style-name="T4071">ipsnis.<text:s/></text:span><text:span text:style-name="T4072">Karių tarnybos užsienyje ar tarptautinių operacijų metu sąlygos</text:span></text:p>
      <text:p text:style-name="P4073"><text:span text:style-name="T4074">Karių tarnybos rengimosi tarptautinėms operacijoms ir tarptautinių operacijų metu, taip pat tarnybos šio įstatymo 42 straipsnio 3 dalyje nustatytais atvejais sąlygas nustato Vyriausy</text:span><text:span text:style-name="T4075">bė arba jos įgaliota institucija.</text:span></text:p>
      <text:p text:style-name="P4076">Straipsnio pakeitimai:</text:p>
      <text:p text:style-name="P4077"><text:span text:style-name="T4078">Nr.<text:s/></text:span><text:a xlink:href="http://www3.lrs.lt/cgi-bin/preps2?a=207670&amp;b=" office:target-frame-name="_top" xlink:show="replace"><text:span text:style-name="T4079">IX-1359</text:span></text:a><text:span text:style-name="T4080">, 2003-03-13, Žin., 2003, Nr. 32-1308 (2003-04-02)</text:span></text:p>
      <text:p text:style-name="P4081"/>
      <text:p text:style-name="P4082"><text:span text:style-name="T4083">62</text:span><text:span text:style-name="T4084"><text:s/>straipsnis.<text:s/></text:span><text:span text:style-name="T4085">Karių uniformos ir skiriamieji ženklai</text:span></text:p>
      <text:p text:style-name="P4086"><text:span text:style-name="T4087">1</text:span><text:span text:style-name="T4088">. Karių u</text:span><text:span text:style-name="T4089">niformų ir skiriamųjų ženklų etalonus tvirtina Vyriausybė krašto apsaugos ministro teikimu. Tikrosios karo tarnybos karių uniformos dėvėjimo tvarką nustato krašto apsaugos ministras kariuomenės vado teikimu.</text:span></text:p>
      <text:p text:style-name="P4090"><text:span text:style-name="T4091">2</text:span><text:span text:style-name="T4092">. Krašto apsaugos ministras, išleisdamas ka</text:span><text:span text:style-name="T4093">rį į atsargą, gali jam suteikti teisę iškilmingomis progomis dėvėti kario uniformą su atsargos kario skiriamaisiais ženklais. Atsargos kario skiriamuosius ženklus nustato krašto apsaugos ministras.</text:span></text:p>
      <text:p text:style-name="P4094"><text:span text:style-name="T4095">3</text:span><text:span text:style-name="T4096">. Atsargos kariai, kurie iki perkėlimo į dimisiją tur</text:span><text:span text:style-name="T4097">ėjo teisę iškilmingomis progomis dėvėti uniformą, tomis pat progomis gali ją dėvėti ir būdami dimisijoje, tačiau tik su krašto apsaugos ministro nustatytais dimisijos kario skiriamaisiais ženklais.</text:span></text:p>
      <text:p text:style-name="P4098"><text:span text:style-name="T4099">4</text:span><text:span text:style-name="T4100">. Atsargos ir dimisijos karių uniformos dėvėjimo tvar</text:span><text:span text:style-name="T4101">ką nustato kariuomenės vadas. Drausmės statuto nustatytais atvejais atsargos ar dimisijos kario teisė dėvėti uniformą už drausmės pažeidimą gali būti atimta.<text:s/></text:span></text:p>
      <text:p text:style-name="P4102"><text:span text:style-name="T4103">5</text:span><text:span text:style-name="T4104">. Kariai</text:span><text:span text:style-name="T4105"><text:s/></text:span><text:span text:style-name="T4106">už savo lėšas gali įsigyti iškilmingoms progoms skirtas uniformas. Šių uniformų pav</text:span><text:span text:style-name="T4107">yzdžius tvirtina krašto apsaugos ministras.</text:span></text:p>
      <text:p text:style-name="P4108"><text:span text:style-name="T4109">6</text:span><text:span text:style-name="T4110">. Asmenys, neteisėtai (neturėdami tam teisės) dėvintys karinę uniformą, atsako pagal įstatymus.</text:span></text:p>
      <text:p text:style-name="P4111"><text:span text:style-name="T4112">7</text:span><text:span text:style-name="T4113">. Karinius ir kitus krašto apsaugos sistemos ženklus bei atributiką gaminti ne pagal Krašto apsaugos<text:s/></text:span><text:span text:style-name="T4114">ministerijos ar kariuomenės užsakymus draudžiama. Krašto apsaugos ministerijai priklauso išimtinė šių ženklų ir atributikos realizavimo teisė.</text:span></text:p>
      <text:p text:style-name="P4115">Straipsnio pakeitimai:</text:p>
      <text:p text:style-name="P4116"><text:span text:style-name="T4117">Nr.<text:s/></text:span><text:a xlink:href="http://www3.lrs.lt/cgi-bin/preps2?Condition1=84376&amp;Condition2=" office:target-frame-name="_top" xlink:show="replace"><text:span text:style-name="T4118">VIII-</text:span><text:span text:style-name="T4119">1289</text:span></text:a><text:span text:style-name="T4120">, 99.07.07, Žin., 1999, Nr.64-2069 (99.07.23)</text:span></text:p>
      <text:p text:style-name="P4121"><text:span text:style-name="T4122">Nr.<text:s/></text:span><text:a xlink:href="http://www3.lrs.lt/cgi-bin/preps2?a=245486&amp;b=" office:target-frame-name="_top" xlink:show="replace"><text:span text:style-name="T4123">IX-2560</text:span></text:a><text:span text:style-name="T4124">, 2004-11-11, Žin., 2004, Nr. 169-6215 (2004-11-23)</text:span></text:p>
      <text:p text:style-name="P4125"><text:span text:style-name="T4126">Nr.<text:s/></text:span><text:a xlink:href="http://www3.lrs.lt/cgi-bin/preps2?a=372920&amp;b=" office:target-frame-name="_top" xlink:show="replace"><text:span text:style-name="T4127">XI-822</text:span></text:a><text:span text:style-name="T4128">, 2010-05</text:span><text:span text:style-name="T4129">-18, Žin., 2010, Nr. 63-3099 (2010-05-31)</text:span></text:p>
      <text:p text:style-name="P4130"><text:span text:style-name="T4131">Nr.<text:s/></text:span><text:a xlink:href="http://www3.lrs.lt/cgi-bin/preps2?a=402808&amp;b=" office:target-frame-name="_top" xlink:show="replace"><text:span text:style-name="T4132">XI-1509</text:span></text:a><text:span text:style-name="T4133">, 2011-06-23, Žin., 2011, Nr. 86-4151 (2011-07-13)</text:span></text:p>
      <text:p text:style-name="P4134"/>
      <text:p text:style-name="P4135"><text:span text:style-name="T4136">63</text:span><text:span text:style-name="T4137"><text:s/>straipsnis.<text:s/></text:span><text:span text:style-name="T4138">Karių aprūpinimas apranga, maistu, tarnybiniais butais ir kitomis gyve</text:span><text:span text:style-name="T4139">namosiomis patalpomis</text:span></text:p>
      <text:p text:style-name="P4140"><text:span text:style-name="T4141">1</text:span><text:span text:style-name="T4142">. Karių aprūpinimo apranga sąlygas ir normas nustato Vyriausybė arba jos įgaliota institucija.</text:span></text:p>
      <text:p text:style-name="P4143"><text:span text:style-name="T4144">2</text:span><text:span text:style-name="T4145">. Privalomosios pradinės karo tarnybos kariai aprūpinami gyvenamąja patalpa kareivinėse. Aprūpinimo gyvenamąja patalpa kareivinės</text:span><text:span text:style-name="T4146">e tvarką nustato krašto apsaugos ministras.</text:span></text:p>
      <text:p text:style-name="P4147"><text:span text:style-name="T4148">3</text:span><text:span text:style-name="T4149">. Kariai savanoriai ir kiti aktyviojo rezervo kariai, taip pat parengtojo rezervo kariai, pašaukti į pratybas, mokymus ar vykdyti tarnybos užduočių, apgyvendinami gyvenamosiose patalpose (kareivinėse).</text:span></text:p>
      <text:p text:style-name="P4150"><text:span text:style-name="T4151">4</text:span><text:span text:style-name="T4152">. Profesinės karo tarnybos kariai, jeigu jie yra perkelti iš vienos tarnybos vietovės į kitą ir toje vietovėje jie patys, jų sutuoktiniai, nepilnamečiai vaikai (įvaikiai) neturi nuosavybės teise priklausančio, techninius ir higienos reikalavimus atitinkanč</text:span><text:span text:style-name="T4153">io buto, namo ar jų dalies, gali būti laikinai, tačiau ne ilgiau kaip 3 mėnesius, apgyvendinti tarnybiniuose butuose krašto apsaugos ministro nustatyta tvarka. Už gyvenimą tarnybiniuose butuose kariai nuomos mokesčio nemoka. Kariai privalo mokėti mokesčius</text:span><text:span text:style-name="T4154"><text:s/>už šaltą ir karštą vandenį, elektros energiją, dujas, šilumos energiją ir komunalines paslaugas (šiukšlių išvežimą, liftą, bendrojo naudojimo patalpų ir teritorijos valymą ir kitas) pagal toje vietovėje galiojančius tarifus.</text:span></text:p>
      <text:p text:style-name="P4155"><text:span text:style-name="T4156">5</text:span><text:span text:style-name="T4157">. Profesinės karo tarnybo</text:span><text:span text:style-name="T4158">s kariai, kurie neturi teisės būti aprūpinti tarnybiniais butais arba kurių nėra galimybės tarnybos vietovėje apgyvendinti tarnybiniuose butuose ir kurie patys, jų sutuoktiniai, nepilnamečiai vaikai (įvaikiai) kario tarnybos vietovėje neturi nuosavybės tei</text:span><text:span text:style-name="T4159">se priklausančio, techninius ir higienos reikalavimus atitinkančio buto, namo ar jų dalies, gali būti laikinai apgyvendinti gyvenamosiose patalpose (kareivinėse). Laikino apgyvendinimo gyvenamosiose patalpose (kareivinėse) trukmę ir tvarką nustato krašto a</text:span><text:span text:style-name="T4160">psaugos ministras.<text:s/></text:span></text:p>
      <text:p text:style-name="P4161"><text:span text:style-name="T4162">6</text:span><text:span text:style-name="T4163">. Profesinės karo tarnybos kariams išlaidoms, susijusioms su gyvenamosios patalpos išlaikymu, kompensuoti iš Krašto apsaugos ministerijai skirtų asignavimų mokami Vyriausybės nustatyto dydžio butpinigiai. Butpinigiai kariams nemoka</text:span><text:span text:style-name="T4164">mi, jeigu jie yra laikinai apgyvendinti tarnybiniuose butuose arba kai jiems atlyginamos šio įstatymo 64 straipsnio 4 dalyje numatytos kelionės iš gyvenamosios vietos į tarnybą ir atgal išlaidos.<text:s/></text:span></text:p>
      <text:p text:style-name="P4165"><text:span text:style-name="T4166">7</text:span><text:span text:style-name="T4167">. Privalomosios pradinės</text:span><text:span text:style-name="T4168"><text:s/></text:span><text:span text:style-name="T4169">karo tarnybos kariai aprūpina</text:span><text:span text:style-name="T4170">mi maistu pagal Vyriausybės arba jos įgaliotos institucijos nustatytas fiziologines mitybos normas. Tais atvejais, kai privalomosios pradinės karo tarnybos kariai dalinio vado sprendimu atleidžiami nuo tarnybos su teise išvykti iš dalinio ilgiau negu viena</text:span><text:span text:style-name="T4171">i parai, už laisvas nuo tarnybos dienas jiems mokama</text:span><text:span text:style-name="T4172"><text:s/></text:span><text:span text:style-name="T4173">profesinės karo tarnybos kariams nustatyto dydžio maitinimosi išlaidų piniginė kompensacija. Ši kompensacija taip pat mokama, kai nėra galimybės privalomosios pradinės</text:span><text:span text:style-name="T4174"><text:s/></text:span><text:span text:style-name="T4175">karo tarnybos karių aprūpinti maist</text:span><text:span text:style-name="T4176">u.</text:span></text:p>
      <text:p text:style-name="P4177"><text:span text:style-name="T4178">8</text:span><text:span text:style-name="T4179">. Profesinės karo tarnybos kariai, išskyrus karius, išsiųstus į mokymo įstaigas ar tarnybos vietą užsienyje, kur jie visiškai išlaikomi, taip pat<text:s/></text:span><text:span text:style-name="T4180">turinčius žvalgybos pareigūno statusą</text:span><text:span text:style-name="T4181">, gynybos</text:span><text:span text:style-name="T4182"><text:s/></text:span><text:span text:style-name="T4183">atašė biuruose, štabuose ar kitose institucijose užsien</text:span><text:span text:style-name="T4184">yje ir ne krašto apsaugos sistemos institucijose Lietuvoje tarnaujančius karius, aprūpinami maistu pagal Vyriausybės arba jos įgaliotos institucijos nustatytas fiziologines mitybos normas arba jiems mokama</text:span><text:span text:style-name="T4185"><text:s/></text:span><text:span text:style-name="T4186">Vyriausybės nustatyto dydžio maitinimosi išlaidų p</text:span><text:span text:style-name="T4187">iniginė kompensacija.</text:span></text:p>
      <text:p text:style-name="P4188"><text:span text:style-name="T4189">9</text:span><text:span text:style-name="T4190">. Kariai savanoriai ir kiti aktyviojo rezervo kariai, taip pat parengtojo rezervo kariai pratybų, mokymų ar tarnybos užduočių vykdymo laikotarpiu aprūpinami maistu pagal Vyriausybės arba jos įgaliotos institucijos nustatytas fizi</text:span><text:span text:style-name="T4191">ologines mitybos normas arba jiems išmokama</text:span><text:span text:style-name="T4192"><text:s/></text:span><text:span text:style-name="T4193">Vyriausybės nustatyto dydžio maitinimosi išlaidų piniginė kompensacija.</text:span></text:p>
      <text:p text:style-name="P4194"><text:span text:style-name="T4195">10</text:span><text:span text:style-name="T4196">. Profesinės karo tarnybos kariams, turintiems žvalgybos pareigūno statusą, šio straipsnio 4–6 dalių nuostatos netaikomos.</text:span></text:p>
      <text:p text:style-name="P4197">Straipsnio pakeitimai:</text:p>
      <text:p text:style-name="P4198"><text:span text:style-name="T4199">Nr.<text:s/></text:span><text:a xlink:href="http://www3.lrs.lt/cgi-bin/preps2?Condition1=84376&amp;Condition2=" office:target-frame-name="_top" xlink:show="replace"><text:span text:style-name="T4200">VIII-1289</text:span></text:a><text:span text:style-name="T4201">, 99.07.07, Žin., 1999, Nr.64-2069 (99.07.23)</text:span></text:p>
      <text:p text:style-name="P4202"><text:span text:style-name="T4203">Nr.<text:s/></text:span><text:a xlink:href="http://www3.lrs.lt/cgi-bin/preps2?Condition1=101294&amp;Condition2=" office:target-frame-name="_top" xlink:show="replace"><text:span text:style-name="T4204">VIII-1668</text:span></text:a><text:span text:style-name="T4205">, 00.05.09,</text:span><text:span text:style-name="T4206"><text:s/>Žin., 2000, Nr.42-1194 (00.05.24)</text:span></text:p>
      <text:p text:style-name="P4207"><text:span text:style-name="T4208">Nr.<text:s/></text:span><text:a xlink:href="http://www3.lrs.lt/cgi-bin/preps2?a=402808&amp;b=" office:target-frame-name="_top" xlink:show="replace"><text:span text:style-name="T4209">XI-1509</text:span></text:a><text:span text:style-name="T4210">, 2011-06-23, Žin., 2011, Nr. 86-4151 (2011-07-13)</text:span></text:p>
      <text:p text:style-name="P4211"><text:span text:style-name="T4212">Nr.<text:s/></text:span><text:a xlink:href="http://www3.lrs.lt/cgi-bin/preps2?a=435656&amp;b=" office:target-frame-name="_top" xlink:show="replace"><text:span text:style-name="T4213">XI-2292</text:span></text:a><text:span text:style-name="T4214">, 2012-10-17, Žin., 2012</text:span><text:span text:style-name="T4215">, Nr. 129-6466 (2012-11-08)</text:span></text:p>
      <text:p text:style-name="P4216"><text:span text:style-name="T4217">Nr.<text:s/></text:span><text:a xlink:href="http://www3.lrs.lt/cgi-bin/preps2?a=437373&amp;b=" office:target-frame-name="_top" xlink:show="replace"><text:span text:style-name="T4218">XI-2401</text:span></text:a><text:span text:style-name="T4219">, 2012-11-08, Žin., 2012, Nr. 135-6875 (2012-11-22)</text:span></text:p>
      <text:p text:style-name="P4220"/>
      <text:p text:style-name="P4221"><text:span text:style-name="T4222">64</text:span><text:span text:style-name="T4223"><text:s/>straipsnis.<text:s/></text:span><text:span text:style-name="T4224">Karių pašto siuntos, kelionių ir persikėlimo išlaidos</text:span></text:p>
      <text:p text:style-name="P4225"><text:span text:style-name="T4226">1</text:span><text:span text:style-name="T4227">. P</text:span><text:span text:style-name="T4228">rivalomąją</text:span><text:span text:style-name="T4229"><text:s/>pradinę karo tarnybą atliekančių karių pašto siuntos apmokamos iš Krašto apsaugos ministerijai šiems tikslams skirtų valstybės biudžeto lėšų.</text:span></text:p>
      <text:p text:style-name="P4230"><text:span text:style-name="T4231">2</text:span><text:span text:style-name="T4232">. Perkeliamiems į kitą vietovę profesinės karo tarnybos kariams apmokamos persikėlimo išlaidos pagal Vyriaus</text:span><text:span text:style-name="T4233">ybės arba jos įgaliotos institucijos nustatytas normas.</text:span></text:p>
      <text:p text:style-name="P4234"><text:span text:style-name="T4235">3</text:span><text:span text:style-name="T4236">. Profesinės karo tarnybos kariams, kurie, vykdydami vado (karinio viršininko) pavestą tarnybos pareigą, važiuoja į kitą vietovę Lietuvos teritorijoje, atlyginamos kelionės bet kokios rūšies tran</text:span><text:span text:style-name="T4237">sportu (išskyrus taksi) išlaidos.</text:span></text:p>
      <text:p text:style-name="P4238"><text:span text:style-name="T4239">4</text:span><text:span text:style-name="T4240">. Kai profesinės karo tarnybos kariai tarnybos vietovėje neturi gyvenamojo būsto ir nėra galimybės ar netikslinga juos į tarnybos vietą ir iš jos vežioti tarnybiniu transportu, krašto apsaugos ministras savo įsakymu g</text:span><text:span text:style-name="T4241">ali leisti jiems atlyginti kelionės iš gyvenamosios vietos į tarnybą ir atgal bet kokios rūšies transportu (išskyrus taksi) išlaidas.</text:span></text:p>
      <text:p text:style-name="P4242"><text:span text:style-name="T4243">5</text:span><text:span text:style-name="T4244">. Profesinės karo tarnybos karį atšaukus iš atostogų, apmokamos jo kelionės iš atostogų vietos Lietuvos teritorijoje<text:s/></text:span><text:span text:style-name="T4245">į tarnybos vietą išlaidos ir išlaidos atgal į atostogų vietą.</text:span></text:p>
      <text:p text:style-name="P4246"><text:span text:style-name="T4247">6</text:span><text:span text:style-name="T4248">. Kelionės išlaidos atlyginamos Vyriausybės ar jos įgaliotos institucijos nustatyta tvarka. Kelionės nuosavu transportu vieno kilometro atlyginamų išlaidų dydį nustato Vyriausybė arba jos į</text:span><text:span text:style-name="T4249">galiota institucija.</text:span></text:p>
      <text:p text:style-name="P4250"><text:span text:style-name="T4251">7</text:span><text:span text:style-name="T4252">. Privalomosios pradinės tarnybos kariams iš Krašto apsaugos ministerijai skirtų lėšų apmokamos kelionės visų rūšių keleiviniu transportu (išskyrus taksi) išlaidos:</text:span></text:p>
      <text:p text:style-name="P4253"><text:span text:style-name="T4254">1</text:span><text:span text:style-name="T4255">) vykti namo atostogų ir grįžti iš jų;</text:span></text:p>
      <text:p text:style-name="P4256"><text:span text:style-name="T4257">2</text:span><text:span text:style-name="T4258">) vykti į sveikato</text:span><text:span text:style-name="T4259">s priežiūros ar reabilitacijos įstaigą ir grįžti iš jos;</text:span></text:p>
      <text:p text:style-name="P4260"><text:span text:style-name="T4261">3</text:span><text:span text:style-name="T4262">) vadams leidus, vykti lankyti sunkiai sergančių šeimos narių;</text:span></text:p>
      <text:p text:style-name="P4263"><text:span text:style-name="T4264">4</text:span><text:span text:style-name="T4265">) vadams leidus, vykti į šeimos narių, globėjų ir pirmos eilės giminių laidotuves;</text:span></text:p>
      <text:p text:style-name="P4266"><text:span text:style-name="T4267">5</text:span><text:span text:style-name="T4268">) grįžti namo išleistiesiems į atsargą</text:span><text:span text:style-name="T4269">.</text:span></text:p>
      <text:p text:style-name="P4270"><text:span text:style-name="T4271">8</text:span><text:span text:style-name="T4272">. Kariams savanoriams ir kitiems aktyviojo rezervo kariams, taip pat parengtojo rezervo kariams, pašauktiems į pratybas, mokymus ar vykdyti tarnybos užduočių, iš Krašto apsaugos ministerijai skirtų lėšų</text:span><text:span text:style-name="T4273"><text:s/></text:span><text:span text:style-name="T4274">Vyriausybės arba jos įgaliotos institucijos<text:s/></text:span><text:span text:style-name="T4275">nustatyta tvarka atlyginamos kelionės išlaidos vykti į tarnybą ir grįžti iš jos, taip pat kelionės išlaidos vykdyti tarnybines pareigas.</text:span></text:p>
      <text:p text:style-name="P4276">Straipsnio pakeitimai:</text:p>
      <text:p text:style-name="P4277"><text:span text:style-name="T4278">Nr.<text:s/></text:span><text:a xlink:href="http://www3.lrs.lt/cgi-bin/preps2?Condition1=84376&amp;Condition2=" office:target-frame-name="_top" xlink:show="replace"><text:span text:style-name="T4279">VIII-1289</text:span></text:a><text:span text:style-name="T4280">,<text:s/></text:span><text:span text:style-name="T4281">99.07.07, Žin., 1999, Nr.64-2069 (99.07.23)</text:span></text:p>
      <text:p text:style-name="P4282"><text:span text:style-name="T4283">Nr.<text:s/></text:span><text:a xlink:href="http://www3.lrs.lt/cgi-bin/preps2?a=402808&amp;b=" office:target-frame-name="_top" xlink:show="replace"><text:span text:style-name="T4284">XI-1509</text:span></text:a><text:span text:style-name="T4285">, 2011-06-23, Žin., 2011, Nr. 86-4151 (2011-07-13)</text:span></text:p>
      <text:p text:style-name="P4286"><text:span text:style-name="T4287">Nr.<text:s/></text:span><text:a xlink:href="http://www3.lrs.lt/cgi-bin/preps2?a=437373&amp;b=" office:target-frame-name="_top" xlink:show="replace"><text:span text:style-name="T4288">XI-2401</text:span></text:a><text:span text:style-name="T4289">, 2012-11-08, Ž</text:span><text:span text:style-name="T4290">in., 2012, Nr. 135-6875 (2012-11-22)</text:span></text:p>
      <text:p text:style-name="P4291"/>
      <text:p text:style-name="P4292"><text:span text:style-name="T4293">65</text:span><text:span text:style-name="T4294"><text:s/>straipsnis.<text:s/></text:span><text:span text:style-name="T4295">Karių sveikatos priežiūra</text:span></text:p>
      <text:p text:style-name="P4296"><text:span text:style-name="T4297">1</text:span><text:span text:style-name="T4298">. Sveikatinimo veikla, kurios mastą ir keliamus specialiuosius reikalavimus nustato krašto apsaugos ir sveikatos apsaugos ministrai, o vykdymo sąlygas – krašto apsaugos</text:span><text:span text:style-name="T4299"><text:s/>ministras, organizuojama ir vykdoma iš Krašto apsaugos ministerijai skirtų asignavimų:</text:span></text:p>
      <text:p text:style-name="P4300"><text:span text:style-name="T4301">1</text:span><text:span text:style-name="T4302">) tikrosios karo tarnybos kariams, civilinę krašto apsaugos tarnybą atliekantiems statutiniams valstybės tarnautojams;</text:span></text:p>
      <text:p text:style-name="P4303"><text:span text:style-name="T4304">2</text:span><text:span text:style-name="T4305">) kariams savanoriams, kitiems aktyviojo<text:s/></text:span><text:span text:style-name="T4306">rezervo kariams ir parengtojo rezervo kariams po tarnybos, pratybų ar mokymų, jeigu sveikatos sutrikimas atsirado dėl su kario tarnyba susijusių priežasčių, kurių nustatymo tvarką nustato krašto apsaugos ministras;<text:s/></text:span></text:p>
      <text:p text:style-name="P4307"><text:span text:style-name="T4308">3</text:span><text:span text:style-name="T4309">) į tarptautines operacijas ar spec</text:span><text:span text:style-name="T4310">ialiąsias misijas tarnybos atlikti (dirbti) siunčiamiems, jose dalyvaujantiems ir dalyvavusiems krašto apsaugos sistemos valstybės tarnautojams ir darbuotojams, dirbantiems pagal darbo sutartis;<text:s/></text:span></text:p>
      <text:p text:style-name="P4311"><text:span text:style-name="T4312">4</text:span><text:span text:style-name="T4313">) atsargos kariams, įstatymų ir kitų teisės aktų nustat</text:span><text:span text:style-name="T4314">yta tvarka dalyvaujantiems socialinio prisitaikymo, medicininės reabilitacijos ir profesinio orientavimo į kitas veiklos sritis programoje;<text:s/></text:span></text:p>
      <text:p text:style-name="P4315"><text:span text:style-name="T4316">5</text:span><text:span text:style-name="T4317">) užsienio valstybių kariams ir karinėms pajėgoms priskirtiems civiliams tarnautojams, atvykstantiems į Lietuv</text:span><text:span text:style-name="T4318">os Respubliką pagal tarptautines bendradarbiavimo programas;<text:s/></text:span></text:p>
      <text:p text:style-name="P4319"><text:span text:style-name="T4320">6</text:span><text:span text:style-name="T4321">) ne krašto apsaugos sistemoje tarnaujantiems (dirbantiems) asmenims karinių operacijų užsienyje metu ir tais atvejais, kai kariuomenė t</text:span><text:span text:style-name="T4322">eikia pagalbą kitoms valstybės ir savivaldybių<text:s/></text:span><text:span text:style-name="T4323">institucijoms.</text:span></text:p>
      <text:p text:style-name="P4324"><text:span text:style-name="T4325">2</text:span><text:span text:style-name="T4326">. Šio straipsnio 1 ir 3 dalyse nurodytų karių ir kitų asmenų sveikatinimo veiklą Lietuvoje organizuoja ir vykdo kariuomenės padaliniai, taip pat naudojamasi kitų nacionalinės sveikatos sistemos asmens ar visuomenės sveikatos priežiūro</text:span><text:span text:style-name="T4327">s įstaigų teikiamomis paslaugomis ir patarnavimais, už kuriuos atsiskaitoma Vyriausybės nustatyta tvarka. Užsienyje tarptautinėse operacijose ar specialiosiose misijose dalyvaujančių karių, valstybės tarnautojų ir darbuotojų, dirbančių pagal darbo sutartis</text:span><text:span text:style-name="T4328">, sveikatinimo veiklą organizuoja ir vykdo Lietuvos kariuomenės padaliniai arba užsienio šalių ar tarptautinių organizacijų sveikatinimo veiklą vykdančios institucijos.<text:s/></text:span></text:p>
      <text:p text:style-name="P4329"><text:span text:style-name="T4330">3</text:span><text:span text:style-name="T4331">. Tikrosios karo tarnybos karių, civilinę krašto apsaugos tarnybą atliekančių sta</text:span><text:span text:style-name="T4332">tutinių valstybės tarnautojų, asmenų, stojančių ar šaukiamų į tikrąją karo tarnybą, civilinę krašto apsaugos tarnybą ar Lietuvos šaulių sąjungos kovinius būrius, karių savanorių, kitų aktyviojo ir parengtojo rezervo karių sveikatos tikrinimo nustatant tink</text:span><text:span text:style-name="T4333">amumą tarnybai, atrankos pagal sveikatos būklę tvarką nustato Vyriausybė arba jos įgaliota institucija.</text:span><text:span text:style-name="T4334"><text:s/></text:span></text:p>
      <text:p text:style-name="P4335"><text:span text:style-name="T4336">4</text:span><text:span text:style-name="T4337">. K</text:span><text:span text:style-name="T4338">ariuomenės padaliniuose iš Krašto apsaugos ministerijai skirtų asignavimų organizuojama ir vykdoma tik neapmokama iš Privalomojo sveikatos drau</text:span><text:span text:style-name="T4339">dimo fondo sveikatinimo veikla, išskyrus odontologinės priežiūros (pagalbos) ir burnos priežiūros paslaugas bei sveikatinimo veiklą karinių operacijų metu.</text:span></text:p>
      <text:p text:style-name="P4340">Straipsnio pakeitimai:</text:p>
      <text:p text:style-name="P4341"><text:span text:style-name="T4342">Nr.<text:s/></text:span><text:a xlink:href="http://www3.lrs.lt/cgi-bin/preps2?Condition1=84376&amp;Condition2=" office:target-frame-name="_top" xlink:show="replace"><text:span text:style-name="T4343">VIII-1289</text:span></text:a><text:span text:style-name="T4344">, 99.07.07, Žin., 1999, Nr.64-2069 (99.07.23)</text:span></text:p>
      <text:p text:style-name="P4345"><text:span text:style-name="T4346">Nr.<text:s/></text:span><text:a xlink:href="http://www3.lrs.lt/cgi-bin/preps2?a=278833&amp;b=" office:target-frame-name="_top" xlink:show="replace"><text:span text:style-name="T4347">X-662</text:span></text:a><text:span text:style-name="T4348">, 2006-06-08, Žin., 2006, Nr. 72-2679 (2006-06-28)</text:span></text:p>
      <text:p text:style-name="P4349"><text:span text:style-name="T4350">Nr.<text:s/></text:span><text:a xlink:href="http://www3.lrs.lt/cgi-bin/preps2?a=372920&amp;b=" office:target-frame-name="_top" xlink:show="replace"><text:span text:style-name="T4351">XI-82</text:span><text:span text:style-name="T4352">2</text:span></text:a><text:span text:style-name="T4353">, 2010-05-18, Žin., 2010, Nr. 63-3099 (2010-05-31)</text:span></text:p>
      <text:p text:style-name="P4354"><text:span text:style-name="T4355">Nr.<text:s/></text:span><text:a xlink:href="http://www3.lrs.lt/cgi-bin/preps2?a=402808&amp;b=" office:target-frame-name="_top" xlink:show="replace"><text:span text:style-name="T4356">XI-1509</text:span></text:a><text:span text:style-name="T4357">, 2011-06-23, Žin., 2011, Nr. 86-4151 (2011-07-13)</text:span></text:p>
      <text:p text:style-name="P4358"><text:span text:style-name="T4359">Nr.<text:s/></text:span><text:a xlink:href="http://www3.lrs.lt/cgi-bin/preps2?a=437373&amp;b=" office:target-frame-name="_top" xlink:show="replace"><text:span text:style-name="T4360">XI-2401</text:span></text:a><text:span text:style-name="T4361">, 2012-</text:span><text:span text:style-name="T4362">11-08, Žin., 2012, Nr. 135-6875 (2012-11-22)</text:span></text:p>
      <text:p text:style-name="P4363"/>
      <text:p text:style-name="P4364"><text:span text:style-name="T4365">65</text:span><text:span text:style-name="T4366">1</text:span><text:span text:style-name="T4367"><text:s/>straipsnis</text:span><text:span text:style-name="T4368">.<text:s/></text:span><text:span text:style-name="T4369">Psichologų teikiamos paslaugos ir reintegracija kariams ir kitiems asmenims</text:span></text:p>
      <text:p text:style-name="P4370"><text:span text:style-name="T4371">1</text:span><text:span text:style-name="T4372">. Kariams, taip pat į tarptautines operacijas ar specialiąsias misijas siunčiamiems, jose dalyvaujantiems ir dalyvavusiems valstybės tarnautojams ir darbuotojams, dirbantiems pagal darbo sutartis, į tarptautines operacijas ar specialiąsias misijas siunčiam</text:span><text:span text:style-name="T4373">ų, jose dalyvaujančių ir dalyvavusių karių, valstybės tarnautojų ir darbuotojų, dirbančių pagal darbo sutartis, šeimos nariams,<text:s/></text:span><text:span text:style-name="T4374">atsargos kariams, įstatymų ir kitų teisės aktų nustatyta tvarka dalyvaujantiems socialinio prisitaikymo, medicininės reabilitaci</text:span><text:span text:style-name="T4375">jos ir profesinio orientavimo į kitas veiklos sritis programoje,</text:span><text:span text:style-name="T4376"><text:s/>krašto apsaugos ministro nustatyta tvarka teikiamos psichologų paslaugos organizacinės psichologijos srityje, finansuojamos iš Krašto apsaugos ministerijai skirtų asignavimų.</text:span></text:p>
      <text:p text:style-name="P4377"><text:span text:style-name="T4378">2</text:span><text:span text:style-name="T4379">. Reintegra</text:span><text:span text:style-name="T4380">cija taikoma grįžusiems iš tarptautinės operacijos ar specialiosios misijos kariams, valstybės tarnautojams ir darbuotojams, dirbantiems pagal darbo sutartis. Reintegracijos tvarką nustato krašto apsaugos ministras, šios paslaugos finansuojamos iš Krašto a</text:span><text:span text:style-name="T4381">psaugos ministerijai skirtų asignavimų.</text:span></text:p>
      <text:p text:style-name="P4382">Įstatymas papildytas straipsniu:</text:p>
      <text:p text:style-name="P4383"><text:span text:style-name="T4384">Nr.<text:s/></text:span><text:a xlink:href="http://www3.lrs.lt/cgi-bin/preps2?a=437373&amp;b=" office:target-frame-name="_top" xlink:show="replace"><text:span text:style-name="T4385">XI-2401</text:span></text:a><text:span text:style-name="T4386">, 2012-11-08, Žin., 2012, Nr. 135-6875 (2012-11-22)</text:span></text:p>
      <text:p text:style-name="P4387"/>
      <text:p text:style-name="P4388"><text:span text:style-name="T4389">66</text:span><text:span text:style-name="T4390"><text:s/>straipsnis.<text:s/></text:span><text:span text:style-name="T4391">Karių draudimas</text:span></text:p>
      <text:p text:style-name="P4392"><text:span text:style-name="T4393">1</text:span><text:span text:style-name="T4394">. Karių gyvybė<text:s/></text:span><text:span text:style-name="T4395">ir sveikata privalomai draudžiama nuo nelaimingų atsitikimų tarnyboje valstybės biudžeto lėšomis:<text:s/></text:span></text:p>
      <text:p text:style-name="P4396"><text:span text:style-name="T4397">1</text:span><text:span text:style-name="T4398">) privalomosios pradinės karo tarnybos karių – nuo kario statuso įgijimo dienos iki išleidimo į atsargą dienos;</text:span></text:p>
      <text:p text:style-name="P4399"><text:span text:style-name="T4400">2</text:span><text:span text:style-name="T4401">) profesinės karo tarnybos karių – nu</text:span><text:span text:style-name="T4402">o jų priėmimo į profesinę karo tarnybą dienos iki išleidimo į atsargą dienos;</text:span></text:p>
      <text:p text:style-name="P4403"><text:span text:style-name="T4404">3</text:span><text:span text:style-name="T4405">)<text:s/></text:span><text:span text:style-name="T4406">karių savanorių ir kitų aktyviojo rezervo karių, taip pat parengtojo rezervo</text:span><text:span text:style-name="T4407"><text:s/>karių<text:s/></text:span><text:span text:style-name="T4408">–</text:span><text:span text:style-name="T4409"><text:s/>nuo atvykimo į tarnybą (mokymus, pratybas ar vykdyti tarnybos užduočių) dienos iki grįžimo į nuolatinę gyvenamąją vietą dienos.</text:span></text:p>
      <text:p text:style-name="P4410"><text:span text:style-name="T4411">2</text:span><text:span text:style-name="T4412">. Jeigu nelaimingas atsitikimas įvyksta kariui darant tyčinę nusikalstamą veiką, dėl tyčios ar didelio aplaidumo nevykda</text:span><text:span text:style-name="T4413">nt teisėto įsakymo, taip pat jei kario žuvimo, ligos ar sveikatos problemos priežastis buvo kario apsvaigimas nuo alkoholio, narkotinių, psichotropinių ar toksinių medžiagų, jei karys nusižudė, kėsinosi nusižudyti ar tyčia save sužalojo, ar kario žuvimo, l</text:span><text:span text:style-name="T4414">igos ar sveikatos problemos priežastis buvo transporto priemonės vairavimas neturint teisės ją vairuoti arba perdavus ją vairuoti asmeniui, apsvaigusiam nuo alkoholio, narkotinių, psichotropinių ar toksinių medžiagų arba neturinčiam teisės ją vairuoti, dra</text:span><text:span text:style-name="T4415">udimo išmokos nemokamos. Draudimo išmokos nemokamos ir kitais atvejais, kai Vyriausybės nustatyta tvarka įvykis pripažįstamas nedraudžiamuoju.</text:span></text:p>
      <text:p text:style-name="P4416"><text:span text:style-name="T4417">3</text:span><text:span text:style-name="T4418">. Draudžiamųjų įvykių karo tarnyboje pripažinimo sąlygas ir tvarką, pagal sveikatos sutrikimo laipsnį draudi</text:span><text:span text:style-name="T4419">mo išmokų dydį, taip pat mokėjimo tvarką nustato Vyriausybė arba jos įgaliota institucija.</text:span></text:p>
      <text:p text:style-name="P4420"><text:span text:style-name="T4421">4</text:span><text:span text:style-name="T4422">. Privalomosios pradinės karo tarnybos karys apdraudžiamas suma, lygia Vyriausybės patvirtintai minimaliajai mėnesinei algai draudžiamojo įvykio mėnesį, padaugi</text:span><text:span text:style-name="T4423">ntai iš 12.</text:span></text:p>
      <text:p text:style-name="P4424"><text:span text:style-name="T4425">5</text:span><text:span text:style-name="T4426">.<text:s/></text:span><text:span text:style-name="T4427">Karys savanoris ar kitas aktyviojo rezervo karys, taip pat parengtojo rezervo karys<text:s/></text:span><text:span text:style-name="T4428">apdraudžiamas suma, lygia mėnesiniam tarnybą rezerve atliekančio kario tarnybiniam atlyginimui, mokamam draudžiamojo įvykio mėnesį, padaugintam iš 12, be</text:span><text:span text:style-name="T4429">t ne didesne suma kaip 36 Vyriausybės nustatytos minimaliosios mėnesinės algos.</text:span></text:p>
      <text:p text:style-name="P4430"><text:span text:style-name="T4431">6</text:span><text:span text:style-name="T4432">. Profesinės karo tarnybos karys apdraudžiamas suma, lygia mėnesiniam šio kario tarnybiniam atlyginimui, mokamam draudžiamojo įvykio mėnesį, padaugintam iš 12, bet ne<text:s/></text:span><text:span text:style-name="T4433">didesne suma kaip 48 Vyriausybės nustatytos minimaliosios mėnesinės algos.</text:span></text:p>
      <text:p text:style-name="P4434"><text:span text:style-name="T4435">7</text:span><text:span text:style-name="T4436">. Karo metu karių draudimo pagal šį straipsnį sąlygos negalioja.</text:span></text:p>
      <text:p text:style-name="P4437">Straipsnio pakeitimai:</text:p>
      <text:p text:style-name="P4438"><text:span text:style-name="T4439">Nr.<text:s/></text:span><text:a xlink:href="http://www3.lrs.lt/cgi-bin/preps2?a=209633&amp;b=" office:target-frame-name="_top" xlink:show="replace"><text:span text:style-name="T4440">IX-1436</text:span></text:a><text:span text:style-name="T4441">, 2003-04-03,</text:span><text:span text:style-name="T4442"><text:s/>Žin., 2003, Nr. 38-1681 (2003-04-24)</text:span></text:p>
      <text:p text:style-name="P4443"><text:span text:style-name="T4444">Nr.<text:s/></text:span><text:a xlink:href="http://www3.lrs.lt/cgi-bin/preps2?a=372920&amp;b=" office:target-frame-name="_top" xlink:show="replace"><text:span text:style-name="T4445">XI-822</text:span></text:a><text:span text:style-name="T4446">, 2010-05-18, Žin., 2010, Nr. 63-3099 (2010-05-31)</text:span></text:p>
      <text:p text:style-name="P4447"><text:span text:style-name="T4448">Nr.<text:s/></text:span><text:a xlink:href="http://www3.lrs.lt/cgi-bin/preps2?a=402808&amp;b=" office:target-frame-name="_top" xlink:show="replace"><text:span text:style-name="T4449">XI-1509</text:span></text:a><text:span text:style-name="T4450">, 2011-06-23, Žin., 20</text:span><text:span text:style-name="T4451">11, Nr. 86-4151 (2011-07-13)</text:span></text:p>
      <text:p text:style-name="P4452"/>
      <text:p text:style-name="P4453"><text:span text:style-name="T4454">67</text:span><text:span text:style-name="T4455"><text:s/>straipsnis.</text:span><text:span text:style-name="T4456"><text:s/></text:span><text:span text:style-name="T4457">Kompensacijos kario žūties,</text:span><text:span text:style-name="T4458"><text:s/></text:span><text:span text:style-name="T4459">ligos ar sveikatos problemos</text:span><text:span text:style-name="T4460"><text:s/></text:span><text:span text:style-name="T4461">atveju</text:span></text:p>
      <text:p text:style-name="P4462"><text:span text:style-name="T4463">1</text:span><text:span text:style-name="T4464">. Dėl priežasčių, susijusių su tarnybinių pareigų vykdymu, arba dėl tarnybos tapusiam neįgaliam arba ir netapusiam neįgaliam kariui,<text:s/></text:span><text:span text:style-name="T4465">kuriam dėl ligos ar sveikatos problemos liko liekamųjų reiškinių ir sumažėjo tinkamumo tarnybai laipsnis, išmokama šio straipsnio 5, 6, 7, 8, 9 ir 10 dalyse nustatyto dydžio vienkartinė kompensacija, sumažinta priklausančių išmokėti draudimo iš valstybės b</text:span><text:span text:style-name="T4466">iudžeto išmokų dydžiu. Kariui žuvus dėl priežasčių, susijusių su tarnybinių pareigų vykdymu, arba dėl tarnybos, išmokama šio straipsnio 11 dalyje nustatyto dydžio vienkartinė kompensacija, sumažinta priklausančių išmokėti draudimo iš valstybės biudžeto išm</text:span><text:span text:style-name="T4467">okų dydžiu. Šios kompensacijos mokamos iš Krašto apsaugos ministerijai skirtų valstybės biudžeto lėšų.</text:span></text:p>
      <text:p text:style-name="P4468"><text:span text:style-name="T4469">2</text:span><text:span text:style-name="T4470">. Šiame straipsnyje nustatytos kompensacijos nemokamos, jeigu karys žūva ar jo sveikata sutrinka darant tyčinę nusikalstamą veiką ar kitą teisės paž</text:span><text:span text:style-name="T4471">eidimą, nevykdant teisėto įsakymo, nesilaikant saugumo technikos ar pareigybės nuostatų reikalavimų, taip pat jei kario žuvimo, ligos ar sveikatos problemos priežastis buvo apsvaigimas nuo alkoholio, narkotinių, psichotropinių ar toksinių medžiagų, jei kar</text:span><text:span text:style-name="T4472">ys nusižudė, kėsinosi nusižudyti ar tyčia susižalojo.</text:span></text:p>
      <text:p text:style-name="P4473"><text:span text:style-name="T4474">3</text:span><text:span text:style-name="T4475">. Kario sveikatos sutrikimo sunkumo laipsnį nustato Lietuvos kariuomenės karinė medicinos ekspertizės komisija, sudaroma ir veikianti Vyriausybės nustatyta tvarka. Kario žūties, ligos ar sveikatos<text:s/></text:span><text:span text:style-name="T4476">problemos priežastinį ryšį su tarnybinių pareigų vykdymu ar tarnyba nustato krašto apsaugos ministro sudaryta tarnybinio tyrimo komisija. Jos darbo tvarką nustato krašto apsaugos ministras.</text:span></text:p>
      <text:p text:style-name="P4477"><text:span text:style-name="T4478">4</text:span><text:span text:style-name="T4479">. Tarnybinio tyrimo ir karinės medicinos ekspertizės komisijų</text:span><text:span text:style-name="T4480"><text:s/>sprendimai gali būti apskundžiami teismui per 10 dienų nuo išvadų įteikimo kariui arba kitiems šio straipsnio 12 dalyje nurodytiems asmenims ar jų atstovams.</text:span></text:p>
      <text:p text:style-name="P4481"><text:span text:style-name="T4482">5</text:span><text:span text:style-name="T4483">. Dėl traumos ar ligos tapusiam neįgaliam ir netekusiam 85–100 procentų darbingumo kariui mo</text:span><text:span text:style-name="T4484">kama 60 atitinkamo laipsnio profesinės karo tarnybos kariui pirmaisiais tarnybos metais nustatyto dydžio mėnesinių tarnybinių atlyginimų (be priedų) vienkartinė kompensacija. Kariūnui mokama 60 profesinės karo tarnybos eiliniui pirmaisiais tarnybos metais<text:s/></text:span><text:span text:style-name="T4485">nustatyto dydžio mėnesinių tarnybinių atlyginimų (be priedų) vienkartinė kompensacija. Kompensacija gali būti išmokama dalimis, bet ne ilgiau kaip per 30 mėnesių.<text:s/></text:span></text:p>
      <text:p text:style-name="P4486"><text:span text:style-name="T4487">6</text:span><text:span text:style-name="T4488">. Dėl traumos ar ligos tapusiam neįgaliam ir netekusiam 65–80 procentų darbingumo kariu</text:span><text:span text:style-name="T4489">i mokama 48 atitinkamo laipsnio profesinės karo tarnybos kariui pirmaisiais tarnybos metais nustatyto dydžio mėnesinių tarnybinių atlyginimų (be priedų) vienkartinė kompensacija. Kariūnui mokama 48 profesinės karo tarnybos eiliniui pirmaisiais tarnybos met</text:span><text:span text:style-name="T4490">ais nustatyto dydžio mėnesinių tarnybinių atlyginimų (be priedų) vienkartinė kompensacija. Kompensacija gali būti išmokama dalimis, bet ne ilgiau kaip per 24 mėnesius.<text:s/></text:span></text:p>
      <text:p text:style-name="P4491"><text:span text:style-name="T4492">7</text:span><text:span text:style-name="T4493">. Dėl traumos ar ligos tapusiam neįgaliam ir netekusiam 45–60 procentų darbingumo<text:s/></text:span><text:span text:style-name="T4494">kariui mokama 36 atitinkamo laipsnio profesinės karo tarnybos kariui pirmaisiais tarnybos metais nustatyto dydžio mėnesinių tarnybinių atlyginimų (be priedų) vienkartinė kompensacija. Kariūnui mokama 36 profesinės karo tarnybos eiliniui pirmaisiais tarnybo</text:span><text:span text:style-name="T4495">s metais nustatyto dydžio mėnesinių tarnybinių atlyginimų (be priedų) vienkartinė kompensacija. Kompensacija gali būti išmokama dalimis, bet ne ilgiau kaip per 18 mėnesių.<text:s/></text:span></text:p>
      <text:p text:style-name="P4496"><text:span text:style-name="T4497">8</text:span><text:span text:style-name="T4498">. Jeigu sunkaus sveikatos sutrikdymo dėl patirtos traumos atveju karys po gydy</text:span><text:span text:style-name="T4499">mo netapo neįgalus, tačiau liko liekamųjų reiškinių ir pasikeitė jo tinkamumo karo tarnybai laipsnis, kuris nustatomas praėjus 12 mėnesių nuo išgydymo po patirtos traumos, jam mokama 24 atitinkamo laipsnio profesinės karo tarnybos kariui pirmaisiais tarnyb</text:span><text:span text:style-name="T4500">os metais nustatyto dydžio mėnesinių tarnybinių atlyginimų (be priedų) vienkartinė kompensacija. Jeigu sunkaus sveikatos sutrikdymo dėl traumos atveju kariūnas po gydymo netapo neįgalus, tačiau liko liekamųjų reiškinių ir pasikeitė jo tinkamumo karo tarnyb</text:span><text:span text:style-name="T4501">ai laipsnis, kuris nustatomas praėjus 12 mėnesių nuo išgydymo po patirtos traumos, ir dėl šio laipsnio pasikeitimo kariūnas negali tęsti studijų karo mokymo įstaigoje, jam mokama 24 profesinės karo tarnybos eiliniui pirmaisiais tarnybos metais nustatyto dy</text:span><text:span text:style-name="T4502">džio mėnesinių tarnybinių atlyginimų (be priedų) vienkartinė kompensacija. Kompensacija gali būti išmokama dalimis, bet ne ilgiau kaip per 12 mėnesių.</text:span></text:p>
      <text:p text:style-name="P4503"><text:span text:style-name="T4504">9</text:span><text:span text:style-name="T4505">. Jeigu apysunkio sveikatos sutrikdymo dėl patirtos traumos atveju karys po gydymo netapo neįgalus,<text:s/></text:span><text:span text:style-name="T4506">tačiau liko liekamųjų reiškinių ir pasikeitė jo tinkamumo karo tarnybai laipsnis, kuris nustatomas praėjus 6 mėnesiams nuo išgydymo po patirtos traumos, jam mokama 18 atitinkamo laipsnio profesinės karo tarnybos kariui pirmaisiais tarnybos metais nustatyto</text:span><text:span text:style-name="T4507"><text:s/>dydžio mėnesinių tarnybinių atlyginimų (be priedų) vienkartinė kompensacija. Jeigu apysunkio sveikatos sutrikdymo dėl traumos atveju kariūnas po gydymo netapo neįgalus, tačiau liko liekamųjų reiškinių ir pasikeitė jo tinkamumo karo tarnybai laipsnis, kuri</text:span><text:span text:style-name="T4508">s nustatomas praėjus 6 mėnesiams nuo išgydymo po patirtos traumos, ir dėl šio laipsnio pasikeitimo kariūnas negali tęsti studijų karo mokymo įstaigoje, jam mokama 18 profesinės karo tarnybos eiliniui pirmaisiais tarnybos metais nustatyto dydžio mėnesinių t</text:span><text:span text:style-name="T4509">arnybinių atlyginimų (be priedų) vienkartinė kompensacija. Kompensacija gali būti išmokama dalimis, bet ne ilgiau kaip per 12 mėnesių.<text:s/></text:span></text:p>
      <text:p text:style-name="P4510"><text:span text:style-name="T4511">10</text:span><text:span text:style-name="T4512">. Jeigu lengvo sveikatos sutrikdymo dėl traumos atveju karys po gydymo netapo neįgalus, tačiau liko liekamųjų reiš</text:span><text:span text:style-name="T4513">kinių ir pasikeitė jo tinkamumo karo tarnybai laipsnis, kuris nustatomas praėjus 3 mėnesiams nuo išgydymo po patirtos traumos, kariui mokama 12 atitinkamo laipsnio profesinės karo tarnybos kariui pirmaisiais tarnybos metais nustatyto dydžio mėnesinių tarny</text:span><text:span text:style-name="T4514">binių atlyginimų (be priedų) vienkartinė kompensacija. Jeigu lengvo sveikatos sutrikdymo dėl traumos atveju kariūnas netapo neįgalus, tačiau liko liekamųjų reiškinių ir pasikeitė jo tinkamumo karo tarnybai laipsnis, kuris nustatomas praėjus 3 mėnesiams nuo</text:span><text:span text:style-name="T4515"><text:s/>išgydymo po patirtos traumos, ir dėl šio laipsnio pasikeitimo kariūnas negali tęsti studijų karo mokymo įstaigoje, jam mokama 12 profesinės karo tarnybos eiliniui pirmaisiais tarnybos metais nustatyto dydžio mėnesinių tarnybinių atlyginimų (be priedų) vie</text:span><text:span text:style-name="T4516">nkartinė kompensacija. Kompensacija gali būti išmokama dalimis, bet ne ilgiau kaip per 12 mėnesių.<text:s/></text:span></text:p>
      <text:p text:style-name="P4517"><text:span text:style-name="T4518">11</text:span><text:span text:style-name="T4519">. Kariui žuvus mokama 120 atitinkamo laipsnio profesinės karo tarnybos kariui pirmaisiais tarnybos metais nustatyto dydžio mėnesinių tarnybinių atlygi</text:span><text:span text:style-name="T4520">nimų (be priedų) vienkartinė kompensacija, bet ne mažiau kaip po 100 Vyriausybės nustatytų minimalių mėnesinių algų kiekvienam kario išlaikytiniui. Kariūnui žuvus mokama 120 profesinės karo tarnybos eiliniui pirmaisiais tarnybos metais nustatyto dydžio mėn</text:span><text:span text:style-name="T4521">esinių tarnybinių atlyginimų (be priedų) vienkartinė kompensacija, bet ne mažiau kaip po 100 Vyriausybės nustatytų minimalių mėnesinių algų kiekvienam kariūno išlaikytiniui. Visais atvejais bendra kariui (kariūnui) žuvus išmokamos kompensacijos suma negali</text:span><text:span text:style-name="T4522"><text:s/>viršyti 350 000 litų. Kompensacija gali būti išmokama dalimis, bet ne ilgiau kaip per 36 mėnesius.<text:s/></text:span></text:p>
      <text:p text:style-name="P4523"><text:span text:style-name="T4524">12</text:span><text:span text:style-name="T4525">. Pagal šio straipsnio 11 dalį kompensacija lygiomis dalimis išmokama žuvusiojo sutuoktiniui, tėvui, motinai bei kiekvienam iš kario išlaikytinių. Iš</text:span><text:span text:style-name="T4526">laikytiniai yra nedarbingi asmenys, kurie buvo žuvusiojo išlaikomi arba jo mirties dieną turėjo teisę gauti iš jo išlaikymą; taip pat žuvusiojo vaikai, gimę po jo mirties; nepilnamečiai vaikai, kol jiems sukaks 16 metų, o besimokantieji nustatyta tvarka įr</text:span><text:span text:style-name="T4527">egistruotų mokymo įstaigų dieniniuose skyriuose – kol jiems sukaks 24 metai, taip pat neįgalūs asmenys.</text:span></text:p>
      <text:p text:style-name="P4528"><text:span text:style-name="T4529">13</text:span><text:span text:style-name="T4530">. Krašto apsaugos ministerija teisės aktų nustatyta tvarka gali drausti savo civilinę atsakomybę kario žūties ir jo ligos ar sveikatos problemos a</text:span><text:span text:style-name="T4531">tvejais.</text:span></text:p>
      <text:p text:style-name="P4532"><text:span text:style-name="T4533">14</text:span><text:span text:style-name="T4534">. Šiame straipsnyje nurodytų kompensacijų išmokėjimo tvarką nustato Vyriausybė ar jos įgaliota institucija.</text:span></text:p>
      <text:p text:style-name="P4535"><text:span text:style-name="T4536">15</text:span><text:span text:style-name="T4537">. Šiame straipsnyje nustatytos kompensacijų išmokėjimo sąlygos ginkluotos gynybos nuo agresijos (karo) metu negalioja.</text:span></text:p>
      <text:p text:style-name="P4538">Straipsnio pakeitimai:</text:p>
      <text:p text:style-name="P4539"><text:span text:style-name="T4540">Nr.<text:s/></text:span><text:a xlink:href="http://www3.lrs.lt/cgi-bin/preps2?a=209633&amp;b=" office:target-frame-name="_top" xlink:show="replace"><text:span text:style-name="T4541">IX-1436</text:span></text:a><text:span text:style-name="T4542">, 2003-04-03, Žin., 2003, Nr. 38-1681 (2003-04-24)</text:span></text:p>
      <text:p text:style-name="P4543"><text:span text:style-name="T4544">Nr.<text:s/></text:span><text:a xlink:href="http://www3.lrs.lt/cgi-bin/preps2?a=245486&amp;b=" office:target-frame-name="_top" xlink:show="replace"><text:span text:style-name="T4545">IX-2560</text:span></text:a><text:span text:style-name="T4546">, 2004-11-11, Žin., 2004, Nr. 169-6215<text:s/></text:span><text:span text:style-name="T4547">(2004-11-23)</text:span></text:p>
      <text:p text:style-name="P4548"><text:span text:style-name="T4549">Nr.<text:s/></text:span><text:a xlink:href="http://www3.lrs.lt/cgi-bin/preps2?a=278833&amp;b=" office:target-frame-name="_top" xlink:show="replace"><text:span text:style-name="T4550">X-662</text:span></text:a><text:span text:style-name="T4551">, 2006-06-08, Žin., 2006, Nr. 72-2679 (2006-06-28)</text:span></text:p>
      <text:p text:style-name="P4552"><text:span text:style-name="T4553">Nr.<text:s/></text:span><text:a xlink:href="http://www3.lrs.lt/cgi-bin/preps2?a=402808&amp;b=" office:target-frame-name="_top" xlink:show="replace"><text:span text:style-name="T4554">XI-1509</text:span></text:a><text:span text:style-name="T4555">, 2011-06-23, Žin., 2011, Nr. 86-4151 (2011-07-1</text:span><text:span text:style-name="T4556">3)</text:span></text:p>
      <text:p text:style-name="P4557"/>
      <text:p text:style-name="P4558"><text:span text:style-name="T4559">68</text:span><text:span text:style-name="T4560"><text:s/>straipsnis.<text:s/></text:span><text:span text:style-name="T4561">Socialinės ir kitos su karo tarnyba susijusios garantijos</text:span></text:p>
      <text:p text:style-name="P4562"><text:span text:style-name="T4563">1</text:span><text:span text:style-name="T4564">. Iš Krašto apsaugos ministerijai skiriamų biudžeto asignavimų kariams taikomos šio ir kitų įstatymų nustatytos su karo tarnyba susijusios socialinės ir kitokios garantij</text:span><text:span text:style-name="T4565">os bei jų suteikimo tvarka. Šiuo atveju netaikomi įstatymai, nustatantys socialines garantijas valstybės tarnautojams ir kitiems civiliams darbuotojams. Garantijos kariui taikomos pagal kitus įstatymus, jeigu šis įstatymas nenustato kitaip.</text:span></text:p>
      <text:p text:style-name="P4566"><text:span text:style-name="T4567">2</text:span><text:span text:style-name="T4568">. Laikinoj</text:span><text:span text:style-name="T4569">o nedarbingumo</text:span><text:span text:style-name="T4570"><text:s/>(</text:span><text:span text:style-name="T4571">išskyrus<text:s/></text:span><text:span text:style-name="T4572">laikinąjį<text:s/></text:span><text:span text:style-name="T4573">nedarbingum</text:span><text:span text:style-name="T4574">ą</text:span><text:span text:style-name="T4575"><text:s/>dėl nelaimingo atsitikimo darbe (tarnyboje), nelaimingo atsitikimo ar įvykio, susijusio su tarnyba, dėl nelaimingo atsitikimo tarnyboje, susijusio su kario tarnybinių pareigų atlikimu karinių operacijų metu,<text:s/></text:span><text:span text:style-name="T4576">taip pat susijusio su kariniais veiksmais vykdant strategines ar taktines karines užduotis (misijas), mokymus ar pratybas, taip pat dėl nelaimingo atsitikimo vykstant į tarnybą ar grįžtant iš jos, profesinės ligos ar sveikatos sutrikimų (tarp jų ir ligos),</text:span><text:span text:style-name="T4577"><text:s/>atsiradusių dėl tarnybos vykdymo</text:span><text:span text:style-name="T4578">)<text:s/></text:span><text:span text:style-name="T4579">laikotarpiu profesinės karo tarnybos kariams mokamas vidutinis jų darbo užmokestis arba jo dalis. Mokamo vidutinio darbo užmokesčio arba jo dalies dydis, maksimalus kompensuojamojo uždarbio dydis ir mokėjimo trukmė nustat</text:span><text:span text:style-name="T4580">omi vadovaujantis Lietuvos Respublikos ligos ir motinystės socialinio draudimo įstatymo nuostatomis. Laikinojo nedarbingumo dėl nelaimingo atsitikimo darbe (tarnyboje), nelaimingo atsitikimo ar įvykio, susijusio su tarnyba, taip pat dėl nelaimingo atsitiki</text:span><text:span text:style-name="T4581">mo vykstant į tarnybą ar grįžtant iš jos, profesinės ligos ar sveikatos sutrikimų (tarp jų ir ligos), atsiradusių dėl tarnybos vykdymo, atveju profesinės karo tarnybos kariams mokama 100 procentų jų vidutinio darbo užmokesčio, taikant maksimalaus ir minima</text:span><text:span text:style-name="T4582">laus kompensuojamojo uždarbio dydžius vadovaujantis Lietuvos Respublikos nelaimingų atsitikimų darbe ir profesinių ligų socialinio draudimo įstatymo nuostatomis dėl ligos pašalpos skaičiavimo</text:span><text:span text:style-name="T4583">.<text:s/></text:span><text:span text:style-name="T4584">Laikinojo nedarbingumo dėl nelaimingo atsitikimo tarnyboje, sus</text:span><text:span text:style-name="T4585">ijusio su kario tarnybinių pareigų atlikimu karinių operacijų metu, taip pat susijusio su kariniais veiksmais vykdant strategines ar taktines karines užduotis (misijas), mokymus ar pratybas, atveju mokama 100 procentų jų gaunamo vidutinio atlyginimo dydžio</text:span><text:span text:style-name="T4586"><text:s/>ligos pašalpa, netaikant maksimalaus ir minimalaus kompensuojamojo uždarbio dydžių.</text:span></text:p>
      <text:p text:style-name="P4587"><text:span text:style-name="T4588">3</text:span><text:span text:style-name="T4589">. Tapusiam laikinai nedarbingam pašauktam į pratybas, mokymus arba kitų tarnybos užduočių vykdymo metu nedirbančiam ir neturinčiam kitų draudžiamųjų pajamų kariui sav</text:span><text:span text:style-name="T4590">anoriui ir kitam aktyviojo rezervo ir parengtojo rezervo kariui laikinojo nedarbingumo laikotarpiu, tačiau ne ilgiau kaip 4 mėnesius, iš Krašto apsaugos ministerijai skirtų lėšų mokama šio straipsnio 2 dalyje nustatyto dydžio ligos pašalpa.</text:span></text:p>
      <text:p text:style-name="P4591"><text:span text:style-name="T4592">4</text:span><text:span text:style-name="T4593">.<text:s/></text:span><text:span text:style-name="T4594">Tikrosios karo tarnybos metu su tarnyba susijusiomis aplinkybėmis žuvę kariai laidojami valstybės lėšomis. Valstybės finansuojamų laidojimo išlaidų aprašą nustato Vyriausybė arba jos įgaliota institucija. Tikrosios tarnybos metu kariui žuvus kitomis aplink</text:span><text:span text:style-name="T4595">ybėmis arba jam mirus dėl ligos, karį laidojantiems jo šeimos nariams ar artimiesiems skiriama pusės Vyriausybės nustatyto laidojimo išlaidų dydžio parama laidojimo išlaidoms iš dalies padengti.</text:span></text:p>
      <text:p text:style-name="P4596"><text:span text:style-name="T4597">5</text:span><text:span text:style-name="T4598">. Tikrosios karo tarnybos metu dėl susijusių su tarnyba<text:s/></text:span><text:span text:style-name="T4599">priežasčių žuvusiam arba tikrosios karo tarnybos metu dėl ligos mirusiam kariui, jeigu jo šeima (artimieji) sutinka, Krašto apsaugos ministerijos lėšomis pastatomas krašto apsaugos ministro patvirtinto pavyzdžio antkapinis paminklas. Jeigu kario artimieji<text:s/></text:span><text:span text:style-name="T4600">palaidoja žuvusį ar mirusį karį šeimos kape ir stato kitokį nei kario paminklą, Krašto apsaugos ministerija apmoka paminklo išlaidų dalį, neviršijančią kario antkapinio paminklo vertės.<text:s/></text:span></text:p>
      <text:p text:style-name="P4601"><text:span text:style-name="T4602">6</text:span><text:span text:style-name="T4603">. Šio įstatymo 59 straipsnyje numatytų nėštumo ir gimdymo atosto</text:span><text:span text:style-name="T4604">gų, tėvystės atostogų ir vaiko priežiūros atostogų laikotarpiais,<text:s/></text:span><text:span text:style-name="T4605">taip pat pirmaisiais vaiko auginimo metais, kai vaiko priežiūros atostogos nutraukiamos dėl grįžimo į tarnybą, ar antraisiais vaiko auginimo metais, kai vaiko priežiūros atostogos nesuteikto</text:span><text:span text:style-name="T4606">s arba nutrauktos</text:span><text:span text:style-name="T4607">, profesinės karo tarnybos kariams mokamos Vyriausybės nustatyta tvarka apskaičiuoto vidutinio jų atlyginimo arba jo dalies dydžio<text:s/></text:span><text:span text:style-name="T4608">išmokos, neviršijančios maksimalaus kompensuojamojo uždarbio</text:span><text:span text:style-name="T4609">. Šių išmokų dydžiai, maksimalus kompensuojamojo</text:span><text:span text:style-name="T4610"><text:s/>uždarbio dydis ir mokėjimo trukmė nustatomi vadovaujantis Lietuvos Respublikos ligos ir motinystės socialinio draudimo įstatymo nuostatomis.</text:span></text:p>
      <text:p text:style-name="P4611"><text:span text:style-name="T4612">7</text:span><text:span text:style-name="T4613">.<text:s/></text:span><text:span text:style-name="T4614">Neteko galios nuo 2011 m. liepos 1 d.</text:span></text:p>
      <text:p text:style-name="P4615"><text:span text:style-name="T4616">8</text:span><text:span text:style-name="T4617">.</text:span><text:span text:style-name="T4618"><text:s/>Neteko galios nuo 2011 m. liepos 1 d.</text:span></text:p>
      <text:p text:style-name="P4619"><text:span text:style-name="T4620">9</text:span><text:span text:style-name="T4621">. Privalomosios pra</text:span><text:span text:style-name="T4622">dinės karo tarnybos kariams, nuosavybės teise turintiems arba nuomojantiems valstybės ar savivaldybės gyvenamojo fondo butą (gyvenamąjį namą), taip pat mažas pajamas turinčioms privalomosios pradinės karo tarnybos karių šeimoms kario tarnybos metu Vyriausy</text:span><text:span text:style-name="T4623">bės nustatyta tvarka ir sąlygomis iš Krašto apsaugos ministerijai valstybės biudžete numatytų asignavimų kompensuojama dalis buto (gyvenamojo namo) šilumos tiekimo ir su namo bendrosios dalinės nuosavybės išlaikymu susijusių išlaidų. Jei privalomosios prad</text:span><text:span text:style-name="T4624">inės karo tarnybos karys pateikia krašto apsaugos ministro nustatytos formos pažymą, pasirašytą karinio vieneto, kuriame jis tarnauja, vado, neskaičiuojami mokesčiai už komunalines paslaugas (šiukšlių išvežimą, liftą, bendro naudojimo patalpų ir teritorijo</text:span><text:span text:style-name="T4625">s valymą ir kitas), kuriomis karys nesinaudoja.</text:span></text:p>
      <text:p text:style-name="P4626">Straipsnio pakeitimai:</text:p>
      <text:p text:style-name="P4627"><text:span text:style-name="T4628">Nr.<text:s/></text:span><text:a xlink:href="http://www3.lrs.lt/cgi-bin/preps2?Condition1=84376&amp;Condition2=" office:target-frame-name="_top" xlink:show="replace"><text:span text:style-name="T4629">VIII-1289</text:span></text:a><text:span text:style-name="T4630">, 99.07.07, Žin., 1999, Nr.64-2069 (99.07.23)</text:span></text:p>
      <text:p text:style-name="P4631"><text:span text:style-name="T4632">Nr.<text:s/></text:span><text:a xlink:href="http://www3.lrs.lt/cgi-bin/preps2?a=207670&amp;b=" office:target-frame-name="_top" xlink:show="replace"><text:span text:style-name="T4633">IX-1359</text:span></text:a><text:span text:style-name="T4634">, 2003-03-13, Žin., 2003, Nr. 32-1308 (2003-04-02)</text:span></text:p>
      <text:p text:style-name="P4635"><text:span text:style-name="T4636">Nr.<text:s/></text:span><text:a xlink:href="http://www3.lrs.lt/cgi-bin/preps2?a=250815&amp;b=" office:target-frame-name="_top" xlink:show="replace"><text:span text:style-name="T4637">X-123</text:span></text:a><text:span text:style-name="T4638">, 2005-02-15, Žin., 2005, Nr. 28-875 (2005-02-26)</text:span></text:p>
      <text:p text:style-name="P4639"><text:span text:style-name="T4640">Nr.<text:s/></text:span><text:a xlink:href="http://www3.lrs.lt/cgi-bin/preps2?a=278833&amp;b=" office:target-frame-name="_top" xlink:show="replace"><text:span text:style-name="T4641">X-662</text:span></text:a><text:span text:style-name="T4642">, 2006-06-08, Žin., 2006, Nr. 72-2679 (2006-06-28)</text:span></text:p>
      <text:p text:style-name="P4643"><text:span text:style-name="T4644">Nr.<text:s/></text:span><text:a xlink:href="http://www3.lrs.lt/cgi-bin/preps2?a=310960&amp;b=" office:target-frame-name="_top" xlink:show="replace"><text:span text:style-name="T4645">X-1343</text:span></text:a><text:span text:style-name="T4646">, 2007-12-04, Žin., 2007, Nr. 132-5351 (2007-12-15)</text:span></text:p>
      <text:p text:style-name="P4647"><text:span text:style-name="T4648">Nr.<text:s/></text:span><text:a xlink:href="http://www3.lrs.lt/cgi-bin/preps2?a=323470&amp;b=" office:target-frame-name="_top" xlink:show="replace"><text:span text:style-name="T4649">X-1622</text:span></text:a><text:span text:style-name="T4650">, 2008-06-17, Žin., 2008, Nr. 74-2868 (2008-06-30)</text:span></text:p>
      <text:p text:style-name="P4651"><text:span text:style-name="T4652">Nr.<text:s/></text:span><text:a xlink:href="http://www3.lrs.lt/cgi-bin/preps2?a=372920&amp;b=" office:target-frame-name="_top" xlink:show="replace"><text:span text:style-name="T4653">XI-822</text:span></text:a><text:span text:style-name="T4654">, 2010-05-18, Žin., 2010, Nr. 63-3099 (2010-05-31)</text:span></text:p>
      <text:p text:style-name="P4655"><text:span text:style-name="T4656">Nr.<text:s/></text:span><text:a xlink:href="http://www3.lrs.lt/cgi-bin/preps2?a=377766&amp;b=" office:target-frame-name="_top" xlink:show="replace"><text:span text:style-name="T4657">XI-988</text:span></text:a><text:span text:style-name="T4658">, 2010-07-02, Žin., 2010, Nr. 86-4539 (2010-07-20)</text:span></text:p>
      <text:p text:style-name="P4659"><text:span text:style-name="T4660">Nr.<text:s/></text:span><text:a xlink:href="http://www3.lrs.lt/cgi-bin/preps2?a=402808&amp;b=" office:target-frame-name="_top" xlink:show="replace"><text:span text:style-name="T4661">XI-1509</text:span></text:a><text:span text:style-name="T4662">, 2011-06-23, Žin., 2011, Nr. 86-4151 (2011-07-13)</text:span></text:p>
      <text:p text:style-name="P4663"><text:span text:style-name="T4664">Nr.<text:s/></text:span><text:a xlink:href="http://www3.lrs.lt/cgi-bin/preps2?a=415684&amp;b=" office:target-frame-name="_top" xlink:show="replace"><text:span text:style-name="T4665">XI-1858</text:span></text:a><text:span text:style-name="T4666">, 2011-12-22, Žin., 2011, Nr. 163-7756 (2011-12-31)</text:span></text:p>
      <text:p text:style-name="P4667"><text:span text:style-name="T4668">Nr.<text:s/></text:span><text:a xlink:href="http://www3.lrs.lt/cgi-bin/preps2?a=437373&amp;b=" office:target-frame-name="_top" xlink:show="replace"><text:span text:style-name="T4669">XI-2401</text:span></text:a><text:span text:style-name="T4670">, 2012-11-08, Žin., 2012, Nr. 135-6875 (2012-11-22)</text:span></text:p>
      <text:p text:style-name="P4671"><text:span text:style-name="T4672">Nr.<text:s/></text:span><text:a xlink:href="http://www3.lrs.lt/cgi-bin/preps2?a=448826&amp;b=" office:target-frame-name="_top" xlink:show="replace"><text:span text:style-name="T4673">XII-285</text:span></text:a><text:span text:style-name="T4674">, 2013-05-09, Žin., 2013, Nr. 54-2690 (2013-05-25)</text:span></text:p>
      <text:p text:style-name="P4675"/>
      <text:p text:style-name="P4676"><text:span text:style-name="T4677">69</text:span><text:span text:style-name="T4678"><text:s/>straipsnis.<text:s/></text:span><text:span text:style-name="T4679">Karių skatinimas</text:span></text:p>
      <text:p text:style-name="P4680"><text:span text:style-name="T4681">1</text:span><text:span text:style-name="T4682">.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4683"><text:s/>už ne ilgesnes kaip 4 metų trukmės jo studijas aukštosiose mokyklose, jeigu jis pirmą kartą studijuoja Lietuvos aukštojoje mokykloje pagal pagrindinių arba vientisųjų studijų programą.<text:s/></text:span></text:p>
      <text:p text:style-name="P4684"><text:span text:style-name="T4685">2</text:span><text:span text:style-name="T4686">. Išleidžiamas į atsargą karys savanoris ar kitas aktyviojo reze</text:span><text:span text:style-name="T4687">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4688">ų:</text:span></text:p>
      <text:p text:style-name="P4689"><text:span text:style-name="T4690">1</text:span><text:span text:style-name="T4691">) kariui savanoriui ar kitam aktyviojo rezervo kariui, ištarnavusiam nuo 5 iki 10 metų, – iki 2 Vyriausybės nustatytų tarnybą rezerve atliekančio kario mėnesinių tarnybinių atlyginimų dydžio;</text:span></text:p>
      <text:p text:style-name="P4692"><text:span text:style-name="T4693">2</text:span><text:span text:style-name="T4694">) kariui savanoriui ar kitam aktyviojo rezervo kariui</text:span><text:span text:style-name="T4695">, ištarnavusiam daugiau kaip 10 metų, – iki 3 Vyriausybės nustatytų tarnybą rezerve atliekančio kario mėnesinių tarnybinių atlyginimų dydžio.</text:span></text:p>
      <text:p text:style-name="P4696"><text:span text:style-name="T4697">3</text:span><text:span text:style-name="T4698">. Pratęsus kario savanorio ar kito aktyviojo rezervo kario sutartį papildomam 4 metų terminui, kariui savan</text:span><text:span text:style-name="T4699">oriui ar kitam aktyviojo rezervo kariui Vyriausybės ar jos įgaliotos institucijos nustatytomis sąlygomis ir tvarka gali būti teikiama parama studijų kainos daliai padengti.</text:span></text:p>
      <text:p text:style-name="P4700">Straipsnio pakeitimai:</text:p>
      <text:p text:style-name="P4701"><text:span text:style-name="T4702">Nr.<text:s/></text:span><text:a xlink:href="http://www3.lrs.lt/cgi-bin/preps2?a=372920&amp;b=" office:target-frame-name="_top" xlink:show="replace"><text:span text:style-name="T4703">XI-822</text:span></text:a><text:span text:style-name="T4704">, 2010-05-18, Žin., 2010, Nr. 63-3099 (2010-05-31)</text:span></text:p>
      <text:p text:style-name="P4705"><text:span text:style-name="T4706">Nr.<text:s/></text:span><text:a xlink:href="http://www3.lrs.lt/cgi-bin/preps2?a=402808&amp;b=" office:target-frame-name="_top" xlink:show="replace"><text:span text:style-name="T4707">XI-1509</text:span></text:a><text:span text:style-name="T4708">, 2011-06-23, Žin., 2011, Nr. 86-4151 (2011-07-13)</text:span></text:p>
      <text:p text:style-name="P4709"><text:span text:style-name="T4710">Nr.<text:s/></text:span><text:a xlink:href="http://www3.lrs.lt/cgi-bin/preps2?a=459624&amp;b=" office:target-frame-name="_top" xlink:show="replace"><text:span text:style-name="T4711">X</text:span><text:span text:style-name="T4712">II-578</text:span></text:a><text:span text:style-name="T4713">, 2013-11-07, Žin., 2013, Nr. 120-6050 (2013-11-23)</text:span></text:p>
      <text:p text:style-name="P4714"/>
      <text:p text:style-name="P4715"><text:span text:style-name="T4716">70</text:span><text:span text:style-name="T4717"><text:s/>straipsnis.<text:s/></text:span><text:span text:style-name="T4718">Karių pensijos</text:span></text:p>
      <text:p text:style-name="P4719"><text:span text:style-name="T4720">1</text:span><text:span text:style-name="T4721">. Profesinės karo tarnybos kariai draudžiami valstybiniu socialiniu pensijų draudimu, o tie iš jų, kurie yra ištarnavę įstatymo nustatytą metų skaičių ir išle</text:span><text:span text:style-name="T4722">isti į atsargą, įgyja teisę gauti valstybinę kario pensiją.</text:span></text:p>
      <text:p text:style-name="P4723"><text:span text:style-name="T4724">2</text:span><text:span text:style-name="T4725">. Dėl priežasčių, susijusių su tarnyba, tapę neįgaliais kariai įgyja teisę gauti pareigūnų ir karių valstybinę netekto darbingumo pensiją.</text:span></text:p>
      <text:p text:style-name="P4726">Straipsnio dalies pakeitimai:</text:p>
      <text:p text:style-name="P4727"><text:span text:style-name="T4728">Nr.<text:s/></text:span><text:a xlink:href="https://www.e-tar.lt/portal/legalAct.html?documentId=c2670a604ae011e4a8328599cac64d82" office:target-frame-name="_top" xlink:show="replace"><text:span text:style-name="T4729">XII-1158</text:span></text:a><text:span text:style-name="T4730">, 2014-09-25, paskelbta TAR 2014-10-03, i. k. 2014-13595</text:span></text:p>
      <text:p text:style-name="Normal"/>
      <text:p text:style-name="P4731"><text:span text:style-name="T4732">3</text:span><text:span text:style-name="T4733">. Pensijų skyrimo ir mokėjimo kariams sąlygas bei tvarką nustato pensijų skyrimo ir mokėj</text:span><text:span text:style-name="T4734">imo tvarką reglamentuojantys įstatymai.</text:span></text:p>
      <text:p text:style-name="P4735"><text:span text:style-name="T4736">4</text:span><text:span text:style-name="T4737">. Atsargos karių, pagal darbo sutartis dirbančių valstybės tarnautojais, valstybinės kario pensijos ir atlyginimo bendro dydžio apribojimus nustato kiti įstatymai.</text:span></text:p>
      <text:p text:style-name="P4738"/>
      <text:p text:style-name="P4739"><text:span text:style-name="T4740">SEPTINTASIS</text:span><text:span text:style-name="T4741"><text:s/>SKIRSNIS</text:span></text:p>
      <text:p text:style-name="P4742"><text:span text:style-name="T4743">CIVILIŲ TARNYBOS<text:s/></text:span><text:span text:style-name="T4744">KRAŠTO APSAUGOS SISTEMOJE YPATUMAI</text:span></text:p>
      <text:p text:style-name="P4745"/>
      <text:p text:style-name="P4746"><text:span text:style-name="T4747">71</text:span><text:span text:style-name="T4748"><text:s/>straipsnis.<text:s/></text:span><text:span text:style-name="T4749">Civilių tarnyba krašto apsaugos sistemoje</text:span></text:p>
      <text:p text:style-name="P4750"><text:span text:style-name="T4751">1</text:span><text:span text:style-name="T4752">. Krašto apsaugos sistemos valstybės tarnautojai</text:span><text:span text:style-name="T4753"><text:s/></text:span><text:span text:style-name="T4754">skirstomi į:</text:span></text:p>
      <text:p text:style-name="P4755"><text:span text:style-name="T4756">1</text:span><text:span text:style-name="T4757">) statutinius valstybės tarnautojus, atliekančius civilinę krašto apsaugos tarnybą pagal<text:s/></text:span><text:span text:style-name="T4758">civilinės krašto apsaugos tarnybos sutartis;</text:span></text:p>
      <text:p text:style-name="P4759"><text:span text:style-name="T4760">2</text:span><text:span text:style-name="T4761">) kitus valstybės tarnautojus.</text:span></text:p>
      <text:p text:style-name="P4762"><text:span text:style-name="T4763">2</text:span><text:span text:style-name="T4764">. Civilinė krašto apsaugos tarnyba nustatyta tvarka atliekama krašto apsaugos sistemos institucijose, kitose valstybės ar savivaldybių institucijose ar įstaigose, taip<text:s/></text:span><text:span text:style-name="T4765">pat tarptautinėse ar Europos Sąjungos institucijose arba užsienio valstybių institucijose,</text:span><text:span text:style-name="T4766"><text:s/></text:span><text:span text:style-name="T4767">kai tarnybinėms funkcijoms atlikti nebūtina būti profesinės karo tarnybos kariu, tačiau reikia turėti specialių žinių ir (ar) patirties krašto apsaugos sistemoje, ir</text:span><text:span text:style-name="T4768"><text:s/>tarnybos specifikai ar atliekamoms funkcijoms būtini statutiniai santykiai.</text:span></text:p>
      <text:p text:style-name="P4769"><text:span text:style-name="T4770">3</text:span><text:span text:style-name="T4771">. Atsižvelgdama į šio straipsnio 2 dalies sąlygas ir būtinumą užtikrinti krašto apsaugos sistemos civilinio personalo aukštą kvalifikaciją bei stabilumą,</text:span><text:span text:style-name="T4772"><text:s/></text:span><text:span text:style-name="T4773">Vyriausybė gali<text:s/></text:span><text:span text:style-name="T4774">nustatyti apribojimus, kokiai daliai krašto apsaugos sistemos valstybės tarnautojų gali būti taikomos civilinės krašto apsaugos tarnybos sutarties sąlygos. Laikydamasis šių apribojimų, krašto apsaugos ministras nustato krašto apsaugos sistemos statutinių v</text:span><text:span text:style-name="T4775">alstybės tarnautojų pareigybes.</text:span></text:p>
      <text:p text:style-name="P4776"><text:span text:style-name="T4777">4</text:span><text:span text:style-name="T4778">. Kitų krašto apsaugos sistemos valstybės tarnautojų tarnybos santykius reglamentuoja Valstybės tarnybos įstatymas.</text:span></text:p>
      <text:p text:style-name="P4779">Straipsnio pakeitimai:</text:p>
      <text:p text:style-name="P4780"><text:span text:style-name="T4781">Nr.<text:s/></text:span><text:a xlink:href="http://www3.lrs.lt/cgi-bin/preps2?Condition1=101294&amp;Condition2=" office:target-frame-name="_top" xlink:show="replace"><text:span text:style-name="T4782">VIII-1668</text:span></text:a><text:span text:style-name="T4783">, 00.05.09, Žin., 2000, Nr.42-1194 (00.05.24)</text:span></text:p>
      <text:p text:style-name="P4784"><text:span text:style-name="T4785">Nr.<text:s/></text:span><text:a xlink:href="http://www3.lrs.lt/cgi-bin/preps2?a=218269&amp;b=" office:target-frame-name="_top" xlink:show="replace"><text:span text:style-name="T4786">IX-1727</text:span></text:a><text:span text:style-name="T4787">, 2003-09-11, Žin., 2003, Nr. 91(1)-4106 (2003-09-26)</text:span></text:p>
      <text:p text:style-name="P4788"><text:span text:style-name="T4789">Nr.<text:s/></text:span><text:a xlink:href="http://www3.lrs.lt/cgi-bin/preps2?a=437373&amp;b=" office:target-frame-name="_top" xlink:show="replace"><text:span text:style-name="T4790">XI</text:span><text:span text:style-name="T4791">-2401</text:span></text:a><text:span text:style-name="T4792">, 2012-11-08, Žin., 2012, Nr. 135-6875 (2012-11-22)</text:span></text:p>
      <text:p text:style-name="P4793"/>
      <text:p text:style-name="P4794"><text:span text:style-name="T4795">72</text:span><text:span text:style-name="T4796"><text:s/>straipsnis.<text:s/></text:span><text:span text:style-name="T4797">Civilinės krašto apsaugos tarnybos ypatumai</text:span></text:p>
      <text:p text:style-name="P4798"><text:span text:style-name="T4799">1</text:span><text:span text:style-name="T4800">. Tarnautojams, atliekantiems civilinę krašto apsaugos tarnybą:</text:span></text:p>
      <text:p text:style-name="P4801"><text:span text:style-name="T4802">1</text:span><text:span text:style-name="T4803">) taikomos šio įstatymo 73 straipsnyje numatytos būtinosios sąl</text:span><text:span text:style-name="T4804">ygos bei apribojimai ir civilinės krašto apsaugos tarnybos statuto nustatyti reikalavimai bei sąlygos;</text:span></text:p>
      <text:p text:style-name="P4805"><text:span text:style-name="T4806">2</text:span><text:span text:style-name="T4807">) Civilinės krašto apsaugos tarnybos statuto nustatyta tvarka gali būti suteikiamos kvalifikacinės kategorijos;</text:span></text:p>
      <text:p text:style-name="P4808"><text:span text:style-name="T4809">3</text:span><text:span text:style-name="T4810">) taikomos tarnybos apmokėjimo<text:s/></text:span><text:span text:style-name="T4811">sąlygos, nurodytos šio įstatymo 75 straipsnyje;</text:span></text:p>
      <text:p text:style-name="P4812"><text:span text:style-name="T4813">4</text:span><text:span text:style-name="T4814">) taikomos šio įstatymo 76 straipsnyje nustatytos aprūpinimo tarnybine uniforma sąlygos.</text:span></text:p>
      <text:p text:style-name="P4815"><text:span text:style-name="T4816">2</text:span><text:span text:style-name="T4817">. Tarnautojams, su kuriais sudaroma civilinės krašto apsaugos tarnybos sutartis, Vyriausybės nustatyta tvar</text:span><text:span text:style-name="T4818">ka taikomos aprūpinimo sąlygos ir socialinės garantijos, numatytos profesinės karo tarnybos kariams šio įstatymo 66 straipsnyje ir 68 straipsnio 4 dalyje. Jiems taip pat gali būti taikomos 63 straipsnio 4 dalies nuostatos, išskyrus nuomos mokestį, kurio dy</text:span><text:span text:style-name="T4819">dį ir mokėjimo tvarką nustato Vyriausybė.</text:span></text:p>
      <text:p text:style-name="P4820"><text:span text:style-name="T4821">3</text:span><text:span text:style-name="T4822">.<text:s/></text:span><text:span text:style-name="T4823">Civilinę krašto apsaugos tarnybą atliekantys statutiniai valstybės tarnautojai, vykdantys žmonių paieškos ir gelbėjimo darbus paieškos ir gelbėjimo rajone, teršimo incidentų likvidavimo darbus bei mokymus ir</text:span><text:span text:style-name="T4824"><text:s/>pratybas jūros rajone, kai šie darbai ar pratybos trunka ilgiau kaip 4 valandas, aprūpinami maistu pagal Vyriausybės arba jos įgaliotos institucijos nustatytas fiziologines mitybos normas.</text:span></text:p>
      <text:p text:style-name="P4825"><text:span text:style-name="T4826">4</text:span><text:span text:style-name="T4827">. Asmenis, į</text:span><text:span text:style-name="T4828">stojusius į civilinę krašto apsaugos tarnybą</text:span><text:span text:style-name="T4829"><text:s/>tarp</text:span><text:span text:style-name="T4830">tautinių operacijų kariniame vienete,<text:s/></text:span><text:span text:style-name="T4831">darbdaviai privalo atleisti nuo darbo<text:s/></text:span><text:span text:style-name="T4832">jų<text:s/></text:span><text:span text:style-name="T4833">rengimosi<text:s/></text:span><text:span text:style-name="T4834">tarnybai</text:span><text:span text:style-name="T4835"><text:s/>tarptautinėse operacijose ir tarnybos tarptautinėse operacijose metu. Šiuo laikotarpiu tokius asmenis d</text:span><text:span text:style-name="T4836">raudžiama įspėti apie darbo sutarties nutraukimą ir atl</text:span><text:span text:style-name="T4837">eisti iš darbo, išskyrus Darbo kodekso 136 straipsnio 1 dalyje nustatytus atvejus.</text:span></text:p>
      <text:p text:style-name="P4838"><text:span text:style-name="T4839">5</text:span><text:span text:style-name="T4840">. Asmenys, stojantys ar įstoję į civilinę krašto apsaugos tarnybą, krašto apsaugos sistemoje nustatyto turinio anketoje įstatymų ir kitų teisės aktų nustatyta tvarka pr</text:span><text:span text:style-name="T4841">ivalo pateikti duomenis apie save, savo ryšius ir interesus, galinčius turėti reikšmės valstybės paslapčių apsaugai, tarnybos pareigų vykdymui ar galinčius būti interesų konflikto priežastimi. Šie duomenys tikrinami. Nuslėpęs ar sąmoningai pateikęs neteisi</text:span><text:span text:style-name="T4842">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4843"><text:span text:style-name="T4844">6</text:span><text:span text:style-name="T4845">. Siek</text:span><text:span text:style-name="T4846">iant užtikrinti valstybės ar tarnybos paslapčių apsaugą ar patikrinti į civilinę krašto apsaugos tarnybą įstojusio asmens pateiktą informaciją, gali būti naudojamas poligrafas, tačiau tik gavus raštišką šio asmens sutikimą. Jeigu asmuo nesutinka būti tikri</text:span><text:span text:style-name="T4847">namas poligrafu, jam neleidžiama eiti su valstybės ar tarnybos paslaptimis susijusių pareigų.</text:span></text:p>
      <text:p text:style-name="P4848">Straipsnio pakeitimai:</text:p>
      <text:p text:style-name="P4849"><text:span text:style-name="T4850">Nr.<text:s/></text:span><text:a xlink:href="http://www3.lrs.lt/cgi-bin/preps2?Condition1=84376&amp;Condition2=" office:target-frame-name="_top" xlink:show="replace"><text:span text:style-name="T4851">VIII-1289</text:span></text:a><text:span text:style-name="T4852">, 99.07.07, Žin., 1999, Nr.64-2069 (99.07.23)</text:span></text:p>
      <text:p text:style-name="P4853"><text:span text:style-name="T4854">Nr.<text:s/></text:span><text:a xlink:href="http://www3.lrs.lt/cgi-bin/preps2?Condition1=101294&amp;Condition2=" office:target-frame-name="_top" xlink:show="replace"><text:span text:style-name="T4855">VIII-1668</text:span></text:a><text:span text:style-name="T4856">, 00.05.09, Žin., 2000, Nr.42-1194 (00.05.24)</text:span></text:p>
      <text:p text:style-name="P4857"><text:span text:style-name="T4858">Nr.<text:s/></text:span><text:a xlink:href="http://www3.lrs.lt/cgi-bin/preps2?a=207670&amp;b=" office:target-frame-name="_top" xlink:show="replace"><text:span text:style-name="T4859">IX-1359</text:span></text:a><text:span text:style-name="T4860">, 2003-03-13, Žin., 2003, Nr. 32-1308 (2003</text:span><text:span text:style-name="T4861">-04-02)</text:span></text:p>
      <text:p text:style-name="P4862"><text:span text:style-name="T4863">Nr.<text:s/></text:span><text:a xlink:href="http://www3.lrs.lt/cgi-bin/preps2?a=218269&amp;b=" office:target-frame-name="_top" xlink:show="replace"><text:span text:style-name="T4864">IX-1727</text:span></text:a><text:span text:style-name="T4865">, 2003-09-11, Žin., 2003, Nr. 91(1)-4106 (2003-09-26)</text:span></text:p>
      <text:p text:style-name="P4866"><text:span text:style-name="T4867">Nr.<text:s/></text:span><text:a xlink:href="http://www3.lrs.lt/cgi-bin/preps2?a=295939&amp;b=" office:target-frame-name="_top" xlink:show="replace"><text:span text:style-name="T4868">X-1084</text:span></text:a><text:span text:style-name="T4869">, 2007-04-12, Žin., 2007, Nr. 46-1718<text:s/></text:span><text:span text:style-name="T4870">(2007-04-26)</text:span></text:p>
      <text:p text:style-name="P4871"><text:span text:style-name="T4872">Nr.<text:s/></text:span><text:a xlink:href="http://www3.lrs.lt/cgi-bin/preps2?a=435656&amp;b=" office:target-frame-name="_top" xlink:show="replace"><text:span text:style-name="T4873">XI-2292</text:span></text:a><text:span text:style-name="T4874">, 2012-10-17, Žin., 2012, Nr. 129-6466 (2012-11-08)</text:span></text:p>
      <text:p text:style-name="P4875"><text:span text:style-name="T4876">Nr.<text:s/></text:span><text:a xlink:href="http://www3.lrs.lt/cgi-bin/preps2?a=437373&amp;b=" office:target-frame-name="_top" xlink:show="replace"><text:span text:style-name="T4877">XI-2401</text:span></text:a><text:span text:style-name="T4878">, 2012-11-08, Žin., 2012, Nr. 135-6875<text:s/></text:span><text:span text:style-name="T4879">(2012-11-22)</text:span></text:p>
      <text:p text:style-name="P4880"/>
      <text:p text:style-name="P4881"><text:span text:style-name="T4882">73</text:span><text:span text:style-name="T4883"><text:s/>straipsnis.<text:s/></text:span><text:span text:style-name="T4884">Civilinės krašto apsaugos tarnybos būtinosios sąlygos ir apribojimai</text:span></text:p>
      <text:p text:style-name="P4885"><text:span text:style-name="T4886">1</text:span><text:span text:style-name="T4887">. Civilinės krašto apsaugos tarnybos sutartį su asmenimis sudaro krašto apsaugos ministras ar jo įgalioti pareigūnai.<text:s/></text:span></text:p>
      <text:p text:style-name="P4888"><text:span text:style-name="T4889">2</text:span><text:span text:style-name="T4890">. Stojantis į civilinę kr</text:span><text:span text:style-name="T4891">ašto apsaugos tarnybą asmuo priima Civilinės krašto apsaugos tarnybos statute nustatyto turinio priesaiką.</text:span></text:p>
      <text:p text:style-name="P4892"><text:span text:style-name="T4893">3</text:span><text:span text:style-name="T4894">. Civilinės krašto apsaugos tarnybos sutarties būtinoji sąlyga yra tarnautojo įsipareigojimas tarnauti civilinėje krašto apsaugos tarnyboje įsta</text:span><text:span text:style-name="T4895">tymų ir kitų teisės aktų bei statutų nustatytomis sąlygomis ir tvarka.</text:span></text:p>
      <text:p text:style-name="P4896"><text:span text:style-name="T4897">4</text:span><text:span text:style-name="T4898">. Valstybės tarnautojas savo iniciatyva gali nutraukti civilinės krašto apsaugos tarnybos sutartį pirma įsipareigoto tarnauti laiko tik tuo atveju, jeigu negali tęsti tarnybos dėl<text:s/></text:span><text:span text:style-name="T4899">ligos ar neįgalumo arba dėl kitų nuo jo nepriklausančių ir nepašalinamų priežasčių.</text:span></text:p>
      <text:p text:style-name="P4900">Straipsnio dalies pakeitimai:</text:p>
      <text:p text:style-name="P4901"><text:span text:style-name="T4902">Nr.<text:s/></text:span><text:a xlink:href="https://www.e-tar.lt/portal/legalAct.html?documentId=c2670a604ae011e4a8328599cac64d82" office:target-frame-name="_top" xlink:show="replace"><text:span text:style-name="T4903">XII-1158</text:span></text:a><text:span text:style-name="T4904">, 2014-09-25, paskelbta TAR 2014</text:span><text:span text:style-name="T4905">-10-03, i. k. 2014-13595</text:span></text:p>
      <text:p text:style-name="Normal"/>
      <text:p text:style-name="P4906"><text:span text:style-name="T4907">5</text:span><text:span text:style-name="T4908">. Jeigu valstybės</text:span><text:span text:style-name="T4909"><text:s/></text:span><text:span text:style-name="T4910">tarnautojas nutraukia sutartį pažeisdamas šio straipsnio 2 dalyje nurodytus įsipareigojimus, kai nėra šio straipsnio 4 dalyje nurodytų priežasčių, arba jei sutartis nutraukiama darbdavio iniciatyva dėl<text:s/></text:span><text:span text:style-name="T4911">tarnautojo kaltės, asmuo privalo atlyginti valstybei krašto apsaugos sistemos išlaidas, tiesiogiai susijusias su jo mokymu, profesiniu parengimu ar kvalifikacijos kėlimu, įskaitant ir mokymosi užsienio mokyklose bei kursuose išlaidas, kurias kaip pagalbą k</text:span><text:span text:style-name="T4912">rašto apsaugos sistemai padengė užsienio valstybės. Jeigu asmuo nevykdo šios pareigos, išlaidos iš jo išieškomos įstatymų nustatyta tvarka.</text:span></text:p>
      <text:p text:style-name="P4913"><text:span text:style-name="T4914">6</text:span><text:span text:style-name="T4915">. Krašto apsaugos sistemos statutiniams valstybės tarnautojams draudžiama užsiimti su valstybės tarnyba nesuder</text:span><text:span text:style-name="T4916">inama Valstybės tarnybos įstatyme apibrėžta veikla. Jų tarnybai taip pat taikomi šio įstatymo 36 straipsnio 1 dalies 3 punkte ir 6, 7, 8, 9 ir<text:s/></text:span><text:span text:style-name="T4917">11</text:span><text:span text:style-name="T4918"><text:s/>dalyse numatyti karių tarnybai taikomi apribojimai.</text:span></text:p>
      <text:p text:style-name="P4919"><text:span text:style-name="T4920">7</text:span><text:span text:style-name="T4921">. Asmenims, dirbantiems darbo sutarčių pagrindu ir<text:s/></text:span><text:span text:style-name="T4922">st</text:span><text:span text:style-name="T4923">ojantiems į civilinę krašto apsaugos tarnybą</text:span><text:span text:style-name="T4924"><text:s/>tarptautinių operacijų kariniame vienete,<text:s/></text:span><text:span text:style-name="T4925">netaikomas reikalavimas nutraukti darbo teisinius santykius su darbdaviu. Šie asmenys tarnybos<text:s/></text:span><text:span text:style-name="T4926">tarptautinių operacijų kariniame vienete metu negali vykdyti darbdavio dar</text:span><text:span text:style-name="T4927">bo užduočių ir gauti už tai darbo užmokesčio.</text:span></text:p>
      <text:p text:style-name="P4928">Straipsnio pakeitimai:</text:p>
      <text:p text:style-name="P4929"><text:span text:style-name="T4930">Nr.<text:s/></text:span><text:a xlink:href="http://www3.lrs.lt/cgi-bin/preps2?Condition1=84376&amp;Condition2=" office:target-frame-name="_top" xlink:show="replace"><text:span text:style-name="T4931">VIII-1289</text:span></text:a><text:span text:style-name="T4932">, 99.07.07, Žin., 1999, Nr.64-2069 (99.07.23)</text:span></text:p>
      <text:p text:style-name="P4933"><text:span text:style-name="T4934">Nr.<text:s/></text:span><text:a xlink:href="http://www3.lrs.lt/cgi-bin/preps2?Condition1=101294&amp;Condition2=" office:target-frame-name="_top" xlink:show="replace"><text:span text:style-name="T4935">VIII-1668</text:span></text:a><text:span text:style-name="T4936">, 00.05.09, Žin., 2000, Nr.42-1194 (00.05.24)</text:span></text:p>
      <text:p text:style-name="P4937"><text:span text:style-name="T4938">Nr.<text:s/></text:span><text:a xlink:href="http://www3.lrs.lt/cgi-bin/preps2?a=218269&amp;b=" office:target-frame-name="_top" xlink:show="replace"><text:span text:style-name="T4939">IX-1727</text:span></text:a><text:span text:style-name="T4940">, 2003-09-11, Žin., 2003, Nr. 91(1)-4106 (2003-09-26)</text:span></text:p>
      <text:p text:style-name="P4941"><text:span text:style-name="T4942">Nr.<text:s/></text:span><text:a xlink:href="http://www3.lrs.lt/cgi-bin/preps2?a=245486&amp;b=" office:target-frame-name="_top" xlink:show="replace"><text:span text:style-name="T4943">IX-2560</text:span></text:a><text:span text:style-name="T4944">, 2004-11-11, Žin., 2004, Nr. 169-6215 (2004-11-23)</text:span></text:p>
      <text:p text:style-name="P4945"><text:span text:style-name="T4946">Nr.<text:s/></text:span><text:a xlink:href="http://www3.lrs.lt/cgi-bin/preps2?a=295939&amp;b=" office:target-frame-name="_top" xlink:show="replace"><text:span text:style-name="T4947">X-1084</text:span></text:a><text:span text:style-name="T4948">, 2007-04-12, Žin., 2007, Nr. 46-1718 (2007-04-26)</text:span></text:p>
      <text:p text:style-name="P4949"><text:span text:style-name="T4950">Nr.<text:s/></text:span><text:a xlink:href="http://www3.lrs.lt/cgi-bin/preps2?a=372920&amp;b=" office:target-frame-name="_top" xlink:show="replace"><text:span text:style-name="T4951">XI-822</text:span></text:a><text:span text:style-name="T4952">, 2010-05-18, Žin., 2010, Nr. 63-3099 (2010-05-31)</text:span></text:p>
      <text:p text:style-name="P4953"><text:span text:style-name="T4954">Nr.<text:s/></text:span><text:a xlink:href="http://www3.lrs.lt/cgi-bin/preps2?a=435656&amp;b=" office:target-frame-name="_top" xlink:show="replace"><text:span text:style-name="T4955">XI-2292</text:span></text:a><text:span text:style-name="T4956">, 2012-10-17, Žin., 2012, Nr. 129-6466 (2012-11-08)</text:span></text:p>
      <text:p text:style-name="P4957"/>
      <text:p text:style-name="P4958"><text:span text:style-name="T4959">74</text:span><text:span text:style-name="T4960"><text:s/>straipsnis.<text:s/></text:span><text:span text:style-name="T4961">Civilinės krašto apsaugos<text:s/></text:span><text:span text:style-name="T4962">tarnybos kvalifikacinių kategorijų sistema</text:span></text:p>
      <text:p text:style-name="P4963"><text:span text:style-name="T4964">1</text:span><text:span text:style-name="T4965">. Civilinės krašto apsaugos tarnybos tarnautojų – gynybos specialistų ir vadovų – kvalifikacijai ir patirčiai žymėti nustatoma kvalifikacinių kategorijų sistema.</text:span></text:p>
      <text:p text:style-name="P4966"><text:span text:style-name="T4967">2</text:span><text:span text:style-name="T4968">. Civilinės krašto apsaugos tarnybos tarn</text:span><text:span text:style-name="T4969">autojų kvalifikacinių kategorijų sistemą ir reikalavimus kvalifikacinėms kategorijoms gauti nustato Civilinės krašto apsaugos tarnybos statutas. Šio statuto nustatyta tvarka kvalifikacines kategorijas suteikia krašto apsaugos ministras.</text:span></text:p>
      <text:p text:style-name="P4970"><text:span text:style-name="T4971">3</text:span><text:span text:style-name="T4972">. Kvalifikacin</text:span><text:span text:style-name="T4973">ės kategorijos pavaldumo nežymi.</text:span></text:p>
      <text:p text:style-name="P4974">Straipsnio pakeitimai:</text:p>
      <text:p text:style-name="P4975"><text:span text:style-name="T4976">Nr.<text:s/></text:span><text:a xlink:href="http://www3.lrs.lt/cgi-bin/preps2?Condition1=101294&amp;Condition2=" office:target-frame-name="_top" xlink:show="replace"><text:span text:style-name="T4977">VIII-1668</text:span></text:a><text:span text:style-name="T4978">, 00.05.09, Žin., 2000, Nr.42-1194 (00.05.24)</text:span></text:p>
      <text:p text:style-name="P4979"><text:span text:style-name="T4980">Nr.<text:s/></text:span><text:a xlink:href="http://www3.lrs.lt/cgi-bin/preps2?a=218269&amp;b=" office:target-frame-name="_top" xlink:show="replace"><text:span text:style-name="T4981">IX-1727</text:span></text:a><text:span text:style-name="T4982">, 2003-09-11, Žin., 2003, Nr. 91(1)-4106 (2003-09-26)</text:span></text:p>
      <text:p text:style-name="P4983"><text:span text:style-name="T4984">Nr.<text:s/></text:span><text:a xlink:href="http://www3.lrs.lt/cgi-bin/preps2?a=435656&amp;b=" office:target-frame-name="_top" xlink:show="replace"><text:span text:style-name="T4985">XI-2292</text:span></text:a><text:span text:style-name="T4986">, 2012-10-17, Žin., 2012, Nr. 129-6466 (2012-11-08)</text:span></text:p>
      <text:p text:style-name="P4987"/>
      <text:p text:style-name="P4988"><text:span text:style-name="T4989">75</text:span><text:span text:style-name="T4990"><text:s/>straipsnis.<text:s/></text:span><text:span text:style-name="T4991">Civilinės krašto apsaugos tarnybos valstybė</text:span><text:span text:style-name="T4992">s tarnautojų darbo apmokėjimas</text:span></text:p>
      <text:p text:style-name="P4993"><text:span text:style-name="T4994">Civilinės krašto apsaugos tarnybos valstybės tarnautojų darbo apmokėjimą reglamentuoja Lietuvos Respublikos valstybės tarnybos įstatymas.</text:span></text:p>
      <text:p text:style-name="P4995">Straipsnio pakeitimai:</text:p>
      <text:p text:style-name="P4996"><text:span text:style-name="T4997">Nr.<text:s/></text:span><text:a xlink:href="http://www3.lrs.lt/cgi-bin/preps2?Condition1=101294&amp;Condition2=" office:target-frame-name="_top" xlink:show="replace"><text:span text:style-name="T4998">VIII-1668</text:span></text:a><text:span text:style-name="T4999">, 00.05.09, Žin., 2000, Nr.42-1194 (00.05.24)</text:span></text:p>
      <text:p text:style-name="P5000"><text:span text:style-name="T5001">Nr.<text:s/></text:span><text:a xlink:href="http://www3.lrs.lt/cgi-bin/preps2?a=218269&amp;b=" office:target-frame-name="_top" xlink:show="replace"><text:span text:style-name="T5002">IX-1727</text:span></text:a><text:span text:style-name="T5003">, 2003-09-11, Žin., 2003, Nr. 91(1)-4106 (2003-09-26)</text:span></text:p>
      <text:p text:style-name="P5004"/>
      <text:p text:style-name="P5005"><text:span text:style-name="T5006">76</text:span><text:span text:style-name="T5007"><text:s/>straipsnis.<text:s/></text:span><text:span text:style-name="T5008">Civilinės krašto apsaugos<text:s/></text:span><text:span text:style-name="T5009">tarnybos tarnautojų aprūpinimas uniformomis</text:span></text:p>
      <text:p text:style-name="P5010"><text:span text:style-name="T5011">1</text:span><text:span text:style-name="T5012">. Civilinės krašto apsaugos tarnybos tarnautojai, kuriems pagal krašto apsaugos ministro patvirtintą pareigų sąrašą priklauso dėvėti tarnybines uniformas, jomis aprūpinami iš valstybės biudžeto lėšų Vyriausy</text:span><text:span text:style-name="T5013">bės nustatytomis sąlygomis ir tvarka.</text:span></text:p>
      <text:p text:style-name="P5014"><text:span text:style-name="T5015">2</text:span><text:span text:style-name="T5016">. Civilinės krašto apsaugos tarnybos uniformų pavyzdžius tvirtina krašto apsaugos ministras.</text:span></text:p>
      <text:p text:style-name="P5017"/>
      <text:p text:style-name="P5018"><text:span text:style-name="T5019">77</text:span><text:span text:style-name="T5020"><text:s/>straipsnis.<text:s/></text:span><text:span text:style-name="T5021">Krašto apsaugos sistemos tarnautojų premijavimas</text:span></text:p>
      <text:p text:style-name="P5022"><text:span text:style-name="T5023">1</text:span><text:span text:style-name="T5024">. Krašto apsaugos sistemos tarnautojai premi</text:span><text:span text:style-name="T5025">juojami bendra valstybės tarnautojų premijavimo tvarka.</text:span></text:p>
      <text:p text:style-name="P5026"><text:span text:style-name="T5027">2</text:span><text:span text:style-name="T5028">. Civilinės krašto apsaugos tarnybos tarnautojams, nepriekaištingai atliekantiems tarnybines pareigas, du kartus per metus (Kalėdų ir Velykų proga) gali būti išmokamos iki vieno pareiginio atlyginimo dydžio šventinės premijos<text:s/></text:span><text:span text:style-name="T5029">ir ne daugiau kaip kartą per m</text:span><text:span text:style-name="T5030">etus iki vieno mėnesinio tarnybinio atlyginimo (be pareiginio priedo) premijos už pavyzdingą tarnybą, įvertinus jų tarnybinę veiklą labai gerai ar gerai. Premijos mokamos<text:s/></text:span><text:span text:style-name="T5031">iš Krašto apsaugos ministerijos sutaupytų darbo užmokesčio lėšų. Premijų dydį, mokėji</text:span><text:span text:style-name="T5032">mo sąlygas ir p</text:span><text:span text:style-name="T5033">remijavimo tvarką<text:s/></text:span><text:span text:style-name="T5034">nustato krašto apsaugos ministras.</text:span></text:p>
      <text:p text:style-name="P5035">Straipsnio pakeitimai:</text:p>
      <text:p text:style-name="P5036"><text:span text:style-name="T5037">Nr.<text:s/></text:span><text:a xlink:href="http://www3.lrs.lt/cgi-bin/preps2?a=437373&amp;b=" office:target-frame-name="_top" xlink:show="replace"><text:span text:style-name="T5038">XI-2401</text:span></text:a><text:span text:style-name="T5039">, 2012-11-08, Žin., 2012, Nr. 135-6875 (2012-11-22)</text:span></text:p>
      <text:p text:style-name="P5040"/>
      <text:p text:style-name="P5041"><text:span text:style-name="T5042">77</text:span><text:span text:style-name="T5043">1</text:span><text:span text:style-name="T5044"><text:s/></text:span><text:span text:style-name="T5045">straipsnis.<text:s/></text:span><text:span text:style-name="T5046">Net</text:span><text:span text:style-name="T5047">eko galios nuo</text:span><text:span text:style-name="T5048"><text:s/>2013-01-01.</text:span></text:p>
      <text:p text:style-name="P5049">Straipsnio pakeitimai:</text:p>
      <text:p text:style-name="P5050"><text:span text:style-name="T5051">Nr.<text:s/></text:span><text:a xlink:href="http://www3.lrs.lt/cgi-bin/preps2?Condition1=84376&amp;Condition2=" office:target-frame-name="_top" xlink:show="replace"><text:span text:style-name="T5052">VIII-1289</text:span></text:a><text:span text:style-name="T5053">, 99.07.07, Žin., 1999, Nr.64-2069 (99.07.23)</text:span></text:p>
      <text:p text:style-name="P5054"><text:span text:style-name="T5055">Nr.<text:s/></text:span><text:a xlink:href="http://www3.lrs.lt/cgi-bin/preps2?Condition1=101294&amp;Condition2=" office:target-frame-name="_top" xlink:show="replace"><text:span text:style-name="T5056">VIII-1668</text:span></text:a><text:span text:style-name="T5057">, 00.05.09, Žin., 2000, Nr.42-1194 (00.05.24)</text:span></text:p>
      <text:p text:style-name="P5058"><text:span text:style-name="T5059">Nr.<text:s/></text:span><text:a xlink:href="http://www3.lrs.lt/cgi-bin/preps2?a=218269&amp;b=" office:target-frame-name="_top" xlink:show="replace"><text:span text:style-name="T5060">IX-1727</text:span></text:a><text:span text:style-name="T5061">, 2003-09-11, Žin., 2003, Nr. 91(1)-4106 (2003-09-</text:span><text:span text:style-name="T5062">26)</text:span></text:p>
      <text:p text:style-name="P5063"><text:span text:style-name="T5064">Nr.<text:s/></text:span><text:a xlink:href="http://www3.lrs.lt/cgi-bin/preps2?a=245857&amp;b=" office:target-frame-name="_top" xlink:show="replace"><text:span text:style-name="T5065">IX-2536</text:span></text:a><text:span text:style-name="T5066">, 2004-11-04, Žin., 2004, Nr. 171-6296 (2004-11-26)</text:span></text:p>
      <text:p text:style-name="P5067"><text:span text:style-name="T5068">Nr.<text:s/></text:span><text:a xlink:href="http://www3.lrs.lt/cgi-bin/preps2?a=270355&amp;b=" office:target-frame-name="_top" xlink:show="replace"><text:span text:style-name="T5069">X-507</text:span></text:a><text:span text:style-name="T5070">, 2006-01-20, Žin., 2006, Nr. 17-602 (2006-02-11)</text:span></text:p>
      <text:p text:style-name="P5071"><text:span text:style-name="T5072">Nr.<text:s/></text:span><text:a xlink:href="http://www3.lrs.lt/cgi-bin/preps2?a=278833&amp;b=" office:target-frame-name="_top" xlink:show="replace"><text:span text:style-name="T5073">X-662</text:span></text:a><text:span text:style-name="T5074">, 2006-06-08, Žin., 2006, Nr. 72-2679 (2006-06-28)</text:span></text:p>
      <text:p text:style-name="P5075"><text:span text:style-name="T5076">Nr.<text:s/></text:span><text:a xlink:href="http://www3.lrs.lt/cgi-bin/preps2?a=291099&amp;b=" office:target-frame-name="_top" xlink:show="replace"><text:span text:style-name="T5077">X-1031</text:span></text:a><text:span text:style-name="T5078">, 2007-01-18, Žin., 2007, Nr. 8-318 (2007-01-19)</text:span></text:p>
      <text:p text:style-name="P5079"><text:span text:style-name="T5080">Nr.<text:s/></text:span><text:a xlink:href="http://www3.lrs.lt/cgi-bin/preps2?a=435656&amp;b=" office:target-frame-name="_top" xlink:show="replace"><text:span text:style-name="T5081">XI-2292</text:span></text:a><text:span text:style-name="T5082">, 2012-10-17, Žin., 2012, Nr. 129-6466 (2012-11-08)</text:span></text:p>
      <text:p text:style-name="P5083"/>
      <text:p text:style-name="P5084"><text:span text:style-name="T5085">77</text:span><text:span text:style-name="T5086">2</text:span><text:span text:style-name="T5087"><text:s/></text:span><text:span text:style-name="T5088">straipsnis.<text:s/></text:span><text:span text:style-name="T5089">Civilių statutinių valstybės tarnautojų, atliekančių civilinę krašto apsaugos tarnybą tarptautinių operacijų kariniuose vienetuos</text:span><text:span text:style-name="T5090">e, papildomos socialinės garantijos</text:span></text:p>
      <text:p text:style-name="P5091"><text:span text:style-name="T5092">Civiliams statutiniams valstybės tarnautojams, atliekantiems civilinę krašto apsaugos tarnybą tarptautinių operacijų kariniuose vienetuose, taikomos šio įstatymo 67 straipsnyje</text:span><text:span text:style-name="T5093"><text:s/></text:span><text:span text:style-name="T5094">nustatytos garantijos. Taikant šio<text:s/></text:span><text:span text:style-name="T5095">įstatymo 67 straipsnyje nustatytas garantijas, jame nustatyto dydžio kompensacijos apskaičiuojamos pagal vidutinį žuvusio ar nukentėjusio tarnautojo darbo užmokestį.</text:span></text:p>
      <text:p text:style-name="P5096">Įstatymas papildytas straipsniu:</text:p>
      <text:p text:style-name="P5097"><text:span text:style-name="T5098">Nr.<text:s/></text:span><text:a xlink:href="http://www3.lrs.lt/cgi-bin/preps2?a=278833&amp;b=" office:target-frame-name="_top" xlink:show="replace"><text:span text:style-name="T5099">X-662</text:span></text:a><text:span text:style-name="T5100">, 2006-06-08, Žin., 2006, Nr. 72-2679 (2006-06-28)</text:span></text:p>
      <text:p text:style-name="P5101">Straipsnio pakeitimai:</text:p>
      <text:p text:style-name="P5102"><text:span text:style-name="T5103">Nr.<text:s/></text:span><text:a xlink:href="http://www3.lrs.lt/cgi-bin/preps2?a=437373&amp;b=" office:target-frame-name="_top" xlink:show="replace"><text:span text:style-name="T5104">XI-2401</text:span></text:a><text:span text:style-name="T5105">, 2012-11-08, Žin., 2012, Nr. 135-6875 (2012-11-22)</text:span></text:p>
      <text:p text:style-name="P5106"/>
      <text:p text:style-name="P5107"><text:span text:style-name="T5108">AŠTUNTASIS</text:span><text:span text:style-name="T5109"><text:s/>SKIRSNIS</text:span></text:p>
      <text:p text:style-name="P5110"><text:span text:style-name="T5111">BAIGIAMOSIOS<text:s/></text:span><text:span text:style-name="T5112">NUOSTATOS</text:span></text:p>
      <text:p text:style-name="P5113"/>
      <text:p text:style-name="P5114"><text:span text:style-name="T5115">78</text:span><text:span text:style-name="T5116"><text:s/>straipsnis.<text:s/></text:span><text:span text:style-name="T5117">Šio įstatymo įgyvendinimo tvarka</text:span></text:p>
      <text:p text:style-name="P5118"><text:span text:style-name="T5119">Atskirų šio įstatymo normų įgyvendinimo tvarką nustato Krašto apsaugos sistemos organizavimo ir karo tarnybos įstatymo įgyvendinimo įstatymas.</text:span></text:p>
      <text:p text:style-name="P5120"/>
      <text:p text:style-name="P5121"><text:span text:style-name="T5122">79</text:span><text:span text:style-name="T5123"><text:s/>straipsnis.<text:s/></text:span><text:span text:style-name="T5124">Netekę galios įstatymai</text:span></text:p>
      <text:p text:style-name="P5125"><text:span text:style-name="T5126">Įsigaliojus šiam įstatymui, pripažinti netekusiais galios:</text:span></text:p>
      <text:p text:style-name="P5127"><text:span text:style-name="T5128">1</text:span><text:span text:style-name="T5129">) Lietuvos Respublikos savanoriškosios krašto apsaugos tarnybos įstatymas (Žin., 1991, Nr.</text:span><text:a xlink:href="http://www3.lrs.lt/cgi-bin/preps2?a=1064&amp;b=" office:target-frame-name="_top" xlink:show="replace"><text:span text:style-name="T5130">4-106</text:span></text:a><text:span text:style-name="T5131">);</text:span></text:p>
      <text:p text:style-name="P5132"><text:span text:style-name="T5133">2</text:span><text:span text:style-name="T5134">) Lietuvos Respublikos krašto apsaugos tarnybos įstatymas (Žin., 1996, Nr.<text:s/></text:span><text:a xlink:href="http://www3.lrs.lt/cgi-bin/preps2?a=31798&amp;b=" office:target-frame-name="_top" xlink:show="replace"><text:span text:style-name="T5135">101-2302</text:span></text:a><text:span text:style-name="T5136">);</text:span></text:p>
      <text:p text:style-name="P5137"><text:span text:style-name="T5138">3</text:span><text:span text:style-name="T5139">) Lietuvos Respublikos krašto apsaugos tarnybos įstatymo 6 straipsnio pakeitimo įstatymas (Žin., 1997, N</text:span><text:span text:style-name="T5140">r.</text:span><text:a xlink:href="http://www3.lrs.lt/cgi-bin/preps2?a=37497&amp;b=" office:target-frame-name="_top" xlink:show="replace"><text:span text:style-name="T5141">30-705</text:span></text:a><text:span text:style-name="T5142">);</text:span></text:p>
      <text:p text:style-name="P5143"><text:span text:style-name="T5144">4</text:span><text:span text:style-name="T5145">) Lietuvos Respublikos krašto apsaugos tarnybos įstatymo 40 straipsnio įgyvendinimo įstatymas (Žin., 1997, Nr.</text:span><text:a xlink:href="http://www3.lrs.lt/cgi-bin/preps2?a=38359&amp;b=" office:target-frame-name="_top" xlink:show="replace"><text:span text:style-name="T5146">41-990</text:span></text:a><text:span text:style-name="T5147">).</text:span></text:p>
      <text:p text:style-name="P5148"/>
      <text:p text:style-name="P5149"><text:span text:style-name="T5150">Skelbiu šį Lietuvos Respublikos Seimo priimtą įstatymą.</text:span></text:p>
      <text:p text:style-name="P5151"/>
      <text:p text:style-name="P5152"/>
      <text:p text:style-name="P5153"/>
      <text:p text:style-name="P5154"><text:span text:style-name="T5155">RESPUBLIKOS PREZIDENTAS<text:s/></text:span><text:span text:style-name="T5156"><text:tab/></text:span><text:span text:style-name="T5157">VALDAS ADAMKUS</text:span></text:p>
      <text:p text:style-name="P5158"/>
      <text:p text:style-name="P5159"><text:span text:style-name="T5160">Pakeitimai:</text:span></text:p>
      <text:p text:style-name="P5161"/>
      <text:p text:style-name="P5162">1.</text:p>
      <text:p text:style-name="P5163">Lietuvos Respublikos Seimas, Įstatymas</text:p>
      <text:p text:style-name="P5164"><text:span text:style-name="T5165">Nr.<text:s/></text:span><text:a xlink:href="http://www3.lrs.lt/cgi-bin/preps2?Condition1=71536&amp;Condition2=" office:target-frame-name="_top" xlink:show="replace"><text:span text:style-name="T5166">VIII-1</text:span><text:span text:style-name="T5167">027</text:span></text:a><text:span text:style-name="T5168">, 99.01.14, Žin., 1999, Nr.11-246 (99.01.27)</text:span></text:p>
      <text:p text:style-name="P5169">LIETUVOS RESPUBLIKOS KRAŠTO APSAUGOS SISTEMOS ORGANIZAVIMO IR KARO TARNYBOS ĮSTATYMO 14, 36, 55 STRAIPSNIŲ PAPILDYMO ĮSTATYMAS</text:p>
      <text:p text:style-name="P5170"/>
      <text:p text:style-name="P5171">2.</text:p>
      <text:p text:style-name="P5172">Lietuvos Respublikos Seimas, Įstatymas</text:p>
      <text:p text:style-name="P5173"><text:span text:style-name="T5174">Nr.<text:s/></text:span><text:a xlink:href="http://www3.lrs.lt/cgi-bin/preps2?Condition1=84376&amp;Condition2=" office:target-frame-name="_top" xlink:show="replace"><text:span text:style-name="T5175">VIII-1289</text:span></text:a><text:span text:style-name="T5176">, 99.07.07, Žin., 1999, Nr.64-2069 (99.07.23)</text:span></text:p>
      <text:p text:style-name="P5177">LIETUVOS RESPUBLIKOS KRAŠTO APSAUGOS SISTEMOS ORGANIZAVIMO IR KARO TARNYBOS ĮSTATYMO 2, 3, 10, 11, 13, 25, 26, 28, 31, 34,<text:s/>38, 39, 40, 43, 45, 46, 48, 50, 53, 54, 55, 56, 60, 62, 63, 64, 65, 68, 72, 73 STRAIPSNIŲ PAKEITIMO BEI PAPILDYMO IR ĮSTATYMO PAPILDYMO 77(1) STRAIPSNIU ĮSTATYMAS</text:p>
      <text:p text:style-name="P5178"/>
      <text:p text:style-name="P5179">3.</text:p>
      <text:p text:style-name="P5180">Lietuvos Respublikos Seimas, Įstatymas</text:p>
      <text:p text:style-name="P5181"><text:span text:style-name="T5182">Nr.<text:s/></text:span><text:a xlink:href="http://www3.lrs.lt/cgi-bin/preps2?Condition1=101294&amp;Condition2=" office:target-frame-name="_top" xlink:show="replace"><text:span text:style-name="T5183">VIII-1668</text:span></text:a><text:span text:style-name="T5184">, 00.05.09, Žin., 2000, Nr.42-1194 (00.05.24)</text:span></text:p>
      <text:p text:style-name="P5185">KRAŠTO APSAUGOS SISTEMOS ORGANIZAVIMO IR KARO TARNYBOS ĮSTATYMO 11, 20, 21, 25, 36, 38, 39, 40, 42, 63, 71, 72, 73, 74, 75, 77(1) STRAIPSNIŲ PAKEITIMO IR PAPILDYMO ĮSTATYMAS</text:p>
      <text:p text:style-name="P5186"/>
      <text:p text:style-name="P5187">4.</text:p>
      <text:p text:style-name="P5188">Lietuvos Respublikos Seimas, Įstatymas</text:p>
      <text:p text:style-name="P5189"><text:span text:style-name="T5190">Nr.<text:s/></text:span><text:a xlink:href="http://www3.lrs.lt/cgi-bin/preps2?Condition1=111836&amp;Condition2=" office:target-frame-name="_top" xlink:show="replace"><text:span text:style-name="T5191">VIII-2006</text:span></text:a><text:span text:style-name="T5192">, 2000 10 10, Žin., 2000, Nr. 92-2858 (2000 10 31)</text:span></text:p>
      <text:p text:style-name="P5193">KRAŠTO APSAUGOS SISTEMOS ORGANIZAVIMO IR KARO TARNYBOS ĮSTATYMO 3, 14 IR 18 STRAIPSNIŲ PAKEITIMO ĮSTATYMAS</text:p>
      <text:p text:style-name="P5194">Šis įstatymas įsigalioja nuo 2000 m. lapkričio 1 d.</text:p>
      <text:p text:style-name="P5195"/>
      <text:p text:style-name="P5196">5.</text:p>
      <text:p text:style-name="P5197">Lietuvos Respublikos Seimas, Įstatymas</text:p>
      <text:p text:style-name="P5198"><text:span text:style-name="T5199">Nr.<text:s/></text:span><text:a xlink:href="http://www3.lrs.lt/cgi-bin/preps2?a=187137&amp;b=" office:target-frame-name="_top" xlink:show="replace"><text:span text:style-name="T5200">IX-1072</text:span></text:a><text:span text:style-name="T5201">, 2002-09-12, Žin., 2002, Nr. 95-4084 (2002</text:span><text:span text:style-name="T5202">-10-02)</text:span></text:p>
      <text:p text:style-name="P5203">KRAŠTO APSAUGOS SISTEMOS ORGANIZAVIMO IR KARO TARNYBOS ĮSTATYMO 38 STRAIPSNIO PAKEITIMO ĮSTATYMAS</text:p>
      <text:p text:style-name="P5204"/>
      <text:p text:style-name="P5205">6.</text:p>
      <text:p text:style-name="P5206">Lietuvos Respublikos Seimas, Įstatymas</text:p>
      <text:p text:style-name="P5207"><text:span text:style-name="T5208">Nr.<text:s/></text:span><text:a xlink:href="http://www3.lrs.lt/cgi-bin/preps2?a=189150&amp;b=" office:target-frame-name="_top" xlink:show="replace"><text:span text:style-name="T5209">IX-1135</text:span></text:a><text:span text:style-name="T5210">, 2002-10-15, Žin., 2002, Nr. 102-</text:span><text:span text:style-name="T5211">4550 (2002-10-25)</text:span></text:p>
      <text:p text:style-name="P5212">KRAŠTO APSAUGOS SISTEMOS ORGANIZAVIMO IR KARO TARNYBOS ĮSTATYMO 9 STRAIPSNIO PAPILDYMO ĮSTATYMAS</text:p>
      <text:p text:style-name="P5213"/>
      <text:p text:style-name="P5214">7.</text:p>
      <text:p text:style-name="P5215">Lietuvos Respublikos Seimas, Įstatymas</text:p>
      <text:p text:style-name="P5216"><text:span text:style-name="T5217">Nr.<text:s/></text:span><text:a xlink:href="http://www3.lrs.lt/cgi-bin/preps2?a=207670&amp;b=" office:target-frame-name="_top" xlink:show="replace"><text:span text:style-name="T5218">IX-1359</text:span></text:a><text:span text:style-name="T5219">, 2003-03-13, Žin., 2003,</text:span><text:span text:style-name="T5220"><text:s/>Nr. 32-1308 (2003-04-02)</text:span></text:p>
      <text:p text:style-name="P5221">KRAŠTO APSAUGOS SISTEMOS ORGANIZAVIMO IR KARO TARNYBOS ĮSTATYMO 2, 5, 7, 9, 10, 18, 31, 42, 48, 59, 60, 61, 68, 72 STRAIPSNIŲ PAKEITIMO ĮSTATYMAS</text:p>
      <text:p text:style-name="P5222"/>
      <text:p text:style-name="P5223">8.</text:p>
      <text:p text:style-name="P5224">Lietuvos Respublikos Seimas, Įstatymas</text:p>
      <text:p text:style-name="P5225"><text:span text:style-name="T5226">Nr.<text:s/></text:span><text:a xlink:href="http://www3.lrs.lt/cgi-bin/preps2?a=209633&amp;b=" office:target-frame-name="_top" xlink:show="replace"><text:span text:style-name="T5227">IX-1436</text:span></text:a><text:span text:style-name="T5228">, 2003-04-03, Žin., 2003, Nr. 38-1681 (2003-04-24)</text:span></text:p>
      <text:p text:style-name="P5229">KRAŠTO APSAUGOS SISTEMOS ORGANIZAVIMO IR KARO TARNYBOS ĮSTATYMO 66 IR 67 STRAIPSNIŲ PAKEITIMO ĮSTATYMAS</text:p>
      <text:p text:style-name="P5230"><text:span text:style-name="T5231">Šis Įstatymas įsigalioja kartu su Lietuvos Respublikos baudžiamuoju kodeksu (Žin., 2000, Nr.<text:s/></text:span><text:a xlink:href="http://www3.lrs.lt/cgi-bin/preps2?a=111555&amp;b=" office:target-frame-name="_top" xlink:show="replace"><text:span text:style-name="T5232">89-2741</text:span></text:a><text:span text:style-name="T5233">) ir Lietuvos Respublikos baudžiamojo proceso kodeksu (Žin., 2002, Nr.<text:s/></text:span><text:a xlink:href="http://www3.lrs.lt/cgi-bin/preps2?a=163482&amp;b=" office:target-frame-name="_top" xlink:show="replace"><text:span text:style-name="T5234">37-1341</text:span></text:a><text:span text:style-name="T5235">), t.y. nuo 2003 m. gegužės 1 d.<text:s/></text:span></text:p>
      <text:p text:style-name="P5236"/>
      <text:p text:style-name="P5237">9.</text:p>
      <text:p text:style-name="P5238">Lietuvos Respublikos Seimas, Įstatymas</text:p>
      <text:p text:style-name="P5239"><text:span text:style-name="T5240">Nr.<text:s/></text:span><text:a xlink:href="http://www3.lrs.lt/cgi-bin/preps2?a=218269&amp;b=" office:target-frame-name="_top" xlink:show="replace"><text:span text:style-name="T5241">IX-1727</text:span></text:a><text:span text:style-name="T5242">, 2003-09-11, Žin., 2003, Nr. 91(1)-4106 (2003-09-26)</text:span></text:p>
      <text:p text:style-name="P5243">KRAŠTO<text:s/>APSAUGOS SISTEMOS ORGANIZAVIMO IR KARO TARNYBOS ĮSTATYMO 10, 13, 25, 55, 60, 71, 72, 73, 74, 75, 77(1) STRAIPSNIŲ PAKEITIMO ĮSTATYMAS</text:p>
      <text:p text:style-name="P5244"/>
      <text:p text:style-name="P5245">10.</text:p>
      <text:p text:style-name="P5246">Lietuvos Respublikos Seimas, Įstatymas</text:p>
      <text:p text:style-name="P5247"><text:span text:style-name="T5248">Nr.<text:s/></text:span><text:a xlink:href="http://www3.lrs.lt/cgi-bin/preps2?a=224464&amp;b=" office:target-frame-name="_top" xlink:show="replace"><text:span text:style-name="T5249">IX-1907</text:span></text:a><text:span text:style-name="T5250">, 20</text:span><text:span text:style-name="T5251">03-12-16, Žin., 2004, Nr. 4-28 (2004-01-07)</text:span></text:p>
      <text:p text:style-name="P5252">KRAŠTO APSAUGOS SISTEMOS ORGANIZAVIMO IR KARO TARNYBOS ĮSTATYMO 2 STRAIPSNIO PAKEITIMO ĮSTATYMAS</text:p>
      <text:p text:style-name="P5253"/>
      <text:p text:style-name="P5254">11.</text:p>
      <text:p text:style-name="P5255">Lietuvos Respublikos Seimas, Įstatymas</text:p>
      <text:p text:style-name="P5256"><text:span text:style-name="T5257">Nr.<text:s/></text:span><text:a xlink:href="http://www3.lrs.lt/cgi-bin/preps2?a=245857&amp;b=" office:target-frame-name="_top" xlink:show="replace"><text:span text:style-name="T5258">IX-25</text:span><text:span text:style-name="T5259">36</text:span></text:a><text:span text:style-name="T5260">, 2004-11-04, Žin., 2004, Nr. 171-6296 (2004-11-26)</text:span></text:p>
      <text:p text:style-name="P5261">VALSTYBĖS TARNYBOS ĮSTATYMO, VIDAUS TARNYBOS STATUTO, BIUDŽETINIŲ ĮSTAIGŲ ĮSTATYMO, DIPLOMATINĖS TARNYBOS ĮSTATYMO, KRAŠTO APSAUGOS SISTEMOS ORGANIZAVIMO IR KARO TARNYBOS ĮSTATYMO PAKEITIMO ĮSTATYMAS</text:p>
      <text:p text:style-name="P5262">Šis įstatymas įsigalioja nuo 2005 m. sausio 1 d.</text:p>
      <text:p text:style-name="P5263"/>
      <text:p text:style-name="P5264">12.</text:p>
      <text:p text:style-name="P5265">Lietuvos Respublikos Seimas, Įstatymas</text:p>
      <text:p text:style-name="P5266"><text:span text:style-name="T5267">Nr.<text:s/></text:span><text:a xlink:href="http://www3.lrs.lt/cgi-bin/preps2?a=245486&amp;b=" office:target-frame-name="_top" xlink:show="replace"><text:span text:style-name="T5268">IX-2560</text:span></text:a><text:span text:style-name="T5269">, 2004-11-11, Žin., 2004, Nr. 169-6215 (2004-11-23)</text:span></text:p>
      <text:p text:style-name="P5270">KRAŠTO APSAUGOS SISTEMOS ORGANIZAVIMO IR<text:s/>KARO TARNYBOS ĮSTATYMO 2, 3, 5, 7, 9, 10, 11, 12, 13, 14, 16, 20, 21, 28, 34, 36, 38, 39, 42, 44, 45, 49, 52, 53, 54, 55, 62, 67, 73 STRAIPSNIŲ PAKEITIMO IR PAPILDYMO ĮSTATYMAS</text:p>
      <text:p text:style-name="P5271"/>
      <text:p text:style-name="P5272">13.</text:p>
      <text:p text:style-name="P5273">Lietuvos Respublikos Seimas, Įstatymas</text:p>
      <text:p text:style-name="P5274"><text:span text:style-name="T5275">Nr.<text:s/></text:span><text:a xlink:href="http://www3.lrs.lt/cgi-bin/preps2?a=250815&amp;b=" office:target-frame-name="_top" xlink:show="replace"><text:span text:style-name="T5276">X-123</text:span></text:a><text:span text:style-name="T5277">, 2005-02-15, Žin., 2005, Nr. 28-875 (2005-02-26)</text:span></text:p>
      <text:p text:style-name="P5278">KRAŠTO APSAUGOS SISTEMOS ORGANIZAVIMO IR KARO TARNYBOS ĮSTATYMO 68 STRAIPSNIO PAKEITIMO ĮSTATYMAS</text:p>
      <text:p text:style-name="P5279">Šis įstatymas įsigalioja nuo 2005 m. kovo 1 d.</text:p>
      <text:p text:style-name="P5280">Jeigu profesinės karo<text:s/>tarnybos kariams, esantiems vaiko priežiūros, kol jam sueis vieni metai, atostogose, pagal šio įstatymo nuostatas apskaičiuota 70 procentų vidutinio jų tarnybinio atlyginimo suma yra mažesnė nei mokėta iki šio įstatymo įsigaliojimo, toliau mokama anksčiau<text:s/>nustatyto dydžio suma.</text:p>
      <text:p text:style-name="P5281"/>
      <text:p text:style-name="P5282">14.</text:p>
      <text:p text:style-name="P5283">Lietuvos Respublikos Seimas, Įstatymas</text:p>
      <text:p text:style-name="P5284"><text:span text:style-name="T5285">Nr.<text:s/></text:span><text:a xlink:href="http://www3.lrs.lt/cgi-bin/preps2?a=263343&amp;b=" office:target-frame-name="_top" xlink:show="replace"><text:span text:style-name="T5286">X-355</text:span></text:a><text:span text:style-name="T5287">, 2005-09-29, Žin., 2005, Nr. 122-4362 (2005-10-13)</text:span></text:p>
      <text:p text:style-name="P5288">KRAŠTO APSAUGOS SISTEMOS ORGANIZAVIMO IR KARO TARNYBOS ĮSTATYMO 59<text:s/>STRAIPSNIO PAKEITIMO IR PAPILDYMO ĮSTATYMAS</text:p>
      <text:p text:style-name="P5289"/>
      <text:p text:style-name="P5290">15.</text:p>
      <text:p text:style-name="P5291">Lietuvos Respublikos Seimas, Įstatymas</text:p>
      <text:p text:style-name="P5292"><text:span text:style-name="T5293">Nr.<text:s/></text:span><text:a xlink:href="http://www3.lrs.lt/cgi-bin/preps2?a=266837&amp;b=" office:target-frame-name="_top" xlink:show="replace"><text:span text:style-name="T5294">X-421</text:span></text:a><text:span text:style-name="T5295">, 2005-11-22, Žin., 2005, Nr. 143-5183 (2005-12-08)</text:span></text:p>
      <text:p text:style-name="P5296">KRAŠTO APSAUGOS SISTEMOS ORGANIZAVIMO IR KARO TARNYBOS ĮSTATYMO 13, 23 IR 24 STRAIPSNIŲ PAKEITIMO ĮSTATYMAS</text:p>
      <text:p text:style-name="P5297"/>
      <text:p text:style-name="P5298">16.</text:p>
      <text:p text:style-name="P5299">Lietuvos Respublikos Seimas, Įstatymas</text:p>
      <text:p text:style-name="P5300"><text:span text:style-name="T5301">Nr.<text:s/></text:span><text:a xlink:href="http://www3.lrs.lt/cgi-bin/preps2?a=270355&amp;b=" office:target-frame-name="_top" xlink:show="replace"><text:span text:style-name="T5302">X-507</text:span></text:a><text:span text:style-name="T5303">, 2006-01-20, Žin., 2006, Nr. 17-602 (2006-02-11)</text:span></text:p>
      <text:p text:style-name="P5304">KRAŠTO APSAUGOS SISTEMOS ORGANIZAVIMO IR KARO TARNYBOS ĮSTATYMO 77(1) STRAIPSNIO PAKEITIMO ĮSTATYMAS</text:p>
      <text:p text:style-name="P5305"/>
      <text:p text:style-name="P5306">17.</text:p>
      <text:p text:style-name="P5307">Lietuvos Respublikos Seimas, Įstatymas</text:p>
      <text:p text:style-name="P5308"><text:span text:style-name="T5309">Nr.<text:s/></text:span><text:a xlink:href="http://www3.lrs.lt/cgi-bin/preps2?a=278833&amp;b=" office:target-frame-name="_top" xlink:show="replace"><text:span text:style-name="T5310">X-662</text:span></text:a><text:span text:style-name="T5311">, 2006-06-08, Žin., 2006, Nr. 72-2679 (2006-06-28)</text:span></text:p>
      <text:p text:style-name="P5312">KRAŠTO APSAUGOS<text:s/>SISTEMOS ORGANIZAVIMO IR KARO TARNYBOS ĮSTATYMO 2, 7, 10, 16, 18, 21, 24, 28, 36, 46, 49, 50, 52, 53, 56, 59, 65, 67, 68, 77(1) STRAIPSNIŲ, PENKTOJO SKIRSNIO PAVADINIMO PAKEITIMO IR ĮSTATYMO PAPILDYMO 23(1) IR 77(2) STRAIPSNIAIS ĮSTATYMAS</text:p>
      <text:p text:style-name="P5313">Šis įstatymas įsigalioja nuo 2006 m. liepos 1 d., išskyrus šio straipsnio 2 dalyje nurodytas nuostatas.</text:p>
      <text:p text:style-name="P5314">Šio įstatymo 5 straipsnis įsigalioja nuo 2006 m. spalio 1 d.</text:p>
      <text:p text:style-name="P5315"><text:span text:style-name="T5316">Įsigaliojus šiam įstatymui, profesinės karo tarnybos kariams, esantiems vaiko priežiūros, k</text:span><text:span text:style-name="T5317">ol jam sueis vieni metai, atostogose, apskaičiuotos sumos perskaičiuojamos vadovaujantis<text:s/></text:span><text:span text:style-name="T5318">šio įstatymo 21 straipsnio nuostatomis ir</text:span><text:span text:style-name="T5319"><text:s/>mokamos nuo šio</text:span><text:span text:style-name="T5320"><text:s/></text:span><text:span text:style-name="T5321">įstatymo nuostatų įsigaliojimo dienos</text:span><text:span text:style-name="T5322">.<text:s/></text:span></text:p>
      <text:p text:style-name="P5323"/>
      <text:p text:style-name="P5324">18.</text:p>
      <text:p text:style-name="P5325">Lietuvos Respublikos Seimas, Įstatymas</text:p>
      <text:p text:style-name="P5326"><text:span text:style-name="T5327">Nr.<text:s/></text:span><text:a xlink:href="http://www3.lrs.lt/cgi-bin/preps2?a=291099&amp;b=" office:target-frame-name="_top" xlink:show="replace"><text:span text:style-name="T5328">X-1031</text:span></text:a><text:span text:style-name="T5329">, 2007-01-18, Žin., 2007, Nr. 8-318 (2007-01-19)</text:span></text:p>
      <text:p text:style-name="P5330">KRAŠTO APSAUGOS SISTEMOS ORGANIZAVIMO IR KARO TARNYBOS ĮSTATYMO 77(1) STRAIPSNIO PAKEITIMO ĮSTATYMAS</text:p>
      <text:p text:style-name="P5331"/>
      <text:p text:style-name="P5332">19.</text:p>
      <text:p text:style-name="P5333">Lietuvos Respublikos Seimas, Įstatymas</text:p>
      <text:p text:style-name="P5334"><text:span text:style-name="T5335">Nr.<text:s/></text:span><text:a xlink:href="http://www3.lrs.lt/cgi-bin/preps2?a=295939&amp;b=" office:target-frame-name="_top" xlink:show="replace"><text:span text:style-name="T5336">X-1084</text:span></text:a><text:span text:style-name="T5337">, 2007-04-12, Žin., 2007, Nr. 46-1718 (2007-04-26)</text:span></text:p>
      <text:p text:style-name="P5338">KRAŠTO APSAUGOS SISTEMOS ORGANIZAVIMO IR KARO TARNYBOS ĮSTATYMO 22, 72 IR 73 STRAIPSNIŲ PAKEITIMO IR PAPILDYMO ĮSTATYMAS</text:p>
      <text:p text:style-name="P5339"/>
      <text:p text:style-name="P5340">20.</text:p>
      <text:p text:style-name="P5341">Lietuvos Respublikos Seimas, Įstatymas</text:p>
      <text:p text:style-name="P5342"><text:span text:style-name="T5343">Nr.<text:s/></text:span><text:a xlink:href="http://www3.lrs.lt/cgi-bin/preps2?a=310960&amp;b=" office:target-frame-name="_top" xlink:show="replace"><text:span text:style-name="T5344">X-1343</text:span></text:a><text:span text:style-name="T5345">, 2007-12-04, Žin., 2007, Nr. 132-5351 (2007-12-15)</text:span></text:p>
      <text:p text:style-name="P5346">KRAŠTO APSAUGOS SISTEMOS ORGANIZAVIMO IR KARO TARNYBOS ĮSTATYMO 68 STRAIPSNIO PAKEITIMO IR PAPILDYMO ĮSTATYMAS</text:p>
      <text:p text:style-name="P5347">Šis įstatymas įsigalioja 2008 m. sausio 1 d.</text:p>
      <text:p text:style-name="P5348"><text:span text:style-name="T5349">Įsigaliojus šiam įstatymui, profesinės karo tarnybos kariams iki tol mokama išmoka pagal Lietuvos Respublikos krašto apsaugos sistemos organizavimo ir karo tarnybos įstatymo<text:s/></text:span><text:span text:style-name="T5350">68 straipsnio 6 dalį,</text:span><text:span text:style-name="T5351"><text:s/>vadovaujan</text:span><text:span text:style-name="T5352">tis šio įstatymo nuostatomis, atitinkamai perskaičiuojama, padidinama ir (ar) pratęsiamas jos mokėjimo laikotarpis.</text:span></text:p>
      <text:p text:style-name="P535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354"/>
      <text:p text:style-name="P5355">21.</text:p>
      <text:p text:style-name="P5356">Lietuvos Respublikos Seimas, Įstatymas</text:p>
      <text:p text:style-name="P5357"><text:span text:style-name="T5358">Nr.<text:s/></text:span><text:a xlink:href="http://www3.lrs.lt/cgi-bin/preps2?a=312051&amp;b=" office:target-frame-name="_top" xlink:show="replace"><text:span text:style-name="T5359">X-1389</text:span></text:a><text:span text:style-name="T5360">, 2007-12-18, Žin., 2007, Nr. 140-5759 (2007-12-29)</text:span></text:p>
      <text:p text:style-name="P5361">KRAŠTO APSAUGOS SISTEMOS ORGANIZAVIMO IR KARO TARNYBOS ĮSTATYMO 28, 34 IR 41 STRAIPSNIŲ PAKEITIMO ĮSTATYMAS</text:p>
      <text:p text:style-name="P5362"/>
      <text:p text:style-name="P5363">22.</text:p>
      <text:p text:style-name="P5364">Lietuvos Respublikos Seimas,<text:s/>Įstatymas</text:p>
      <text:p text:style-name="P5365"><text:span text:style-name="T5366">Nr.<text:s/></text:span><text:a xlink:href="http://www3.lrs.lt/cgi-bin/preps2?a=316855&amp;b=" office:target-frame-name="_top" xlink:show="replace"><text:span text:style-name="T5367">X-1465</text:span></text:a><text:span text:style-name="T5368">, 2008-03-20, Žin., 2008, Nr. 38-1377 (2008-04-03)</text:span></text:p>
      <text:p text:style-name="P5369">KRAŠTO APSAUGOS SISTEMOS ORGANIZAVIMO IR KARO TARNYBOS ĮSTATYMO 9, 10, 11, 13, 14, 15, 16, 52, 54 IR 57 STRAIPSNIŲ PAKEITIMO ĮSTATYMAS</text:p>
      <text:p text:style-name="P5370"/>
      <text:p text:style-name="P5371">23.</text:p>
      <text:p text:style-name="P5372">Lietuvos Respublikos Seimas, Įstatymas</text:p>
      <text:p text:style-name="P5373"><text:span text:style-name="T5374">Nr.<text:s/></text:span><text:a xlink:href="http://www3.lrs.lt/cgi-bin/preps2?a=321397&amp;b=" office:target-frame-name="_top" xlink:show="replace"><text:span text:style-name="T5375">X-1558</text:span></text:a><text:span text:style-name="T5376">, 2008-05-22, Žin., 2008, Nr. 65-2457 (2008-06-07)</text:span></text:p>
      <text:p text:style-name="P5377">KRAŠTO APSAUGOS SISTEMOS ORGANIZAVIMO IR KARO TARNYBOS ĮSTATYMO 2, 5, 12, 18<text:s/>STRAIPSNIŲ PAKEITIMO IR PAPILDYMO BEI ĮSTATYMO PAPILDYMO 18(1) STRAIPSNIU ĮSTATYMAS</text:p>
      <text:p text:style-name="P5378">Šis įstatymas įsigalioja 2009 m. sausio 1 d.</text:p>
      <text:p text:style-name="P5379"/>
      <text:p text:style-name="P5380">24.</text:p>
      <text:p text:style-name="P5381">Lietuvos Respublikos Seimas, Įstatymas</text:p>
      <text:p text:style-name="P5382"><text:span text:style-name="T5383">Nr.<text:s/></text:span><text:a xlink:href="http://www3.lrs.lt/cgi-bin/preps2?a=323470&amp;b=" office:target-frame-name="_top" xlink:show="replace"><text:span text:style-name="T5384">X-1622</text:span></text:a><text:span text:style-name="T5385">, 2008-06-1</text:span><text:span text:style-name="T5386">7, Žin., 2008, Nr. 74-2868 (2008-06-30)</text:span></text:p>
      <text:p text:style-name="P5387">KRAŠTO APSAUGOS SISTEMOS ORGANIZAVIMO IR KARO TARNYBOS ĮSTATYMO 68 STRAIPSNIO PAKEITIMO ĮSTATYMAS</text:p>
      <text:p text:style-name="P5388">Šis įstatymas įsigalioja 2008 m. liepos 1 d.</text:p>
      <text:p text:style-name="P5389">Profesinės karo tarnybos kariams, kuriems išmokų mokėjimas vaiko<text:s/>priežiūros atostogų laikotarpiu buvo nutrauktas dėl to, kad jiems buvo paskirta tokia išmoka už kitą vaiką, šių išmokų mokėjimas tęsiamas nuo šio įstatymo įsigaliojimo. Šiuo atveju išmokų dydžiai iš naujo neperskaičiuojami.</text:p>
      <text:p text:style-name="P5390"/>
      <text:p text:style-name="P5391">25.</text:p>
      <text:p text:style-name="P5392">Lietuvos Respublikos Seimas, Įstatymas</text:p>
      <text:p text:style-name="P5393"><text:span text:style-name="T5394">Nr.<text:s/></text:span><text:a xlink:href="http://www3.lrs.lt/cgi-bin/preps2?a=338910&amp;b=" office:target-frame-name="_top" xlink:show="replace"><text:span text:style-name="T5395">XI-188</text:span></text:a><text:span text:style-name="T5396">, 2009-03-10, Žin., 2009, Nr. 29-1142 (2009-03-17)</text:span></text:p>
      <text:p text:style-name="P5397">KRAŠTO APSAUGOS SISTEMOS ORGANIZAVIMO IR KARO TARNYBOS ĮSTATYMO 7, 9, 10 IR 15 STRAIPSNIŲ PAKEITIMO ĮSTATYMAS</text:p>
      <text:p text:style-name="P5398"><text:span text:style-name="T5399">Šis įstatym</text:span><text:span text:style-name="T5400">as įsigalioja 2009 m. liepos 1<text:s/></text:span><text:span text:style-name="T5401">d.</text:span></text:p>
      <text:p text:style-name="P5402"/>
      <text:p text:style-name="P5403">26.</text:p>
      <text:p text:style-name="P5404">Lietuvos Respublikos Seimas, Įstatymas</text:p>
      <text:p text:style-name="P5405"><text:span text:style-name="T5406">Nr.<text:s/></text:span><text:a xlink:href="http://www3.lrs.lt/cgi-bin/preps2?a=350563&amp;b=" office:target-frame-name="_top" xlink:show="replace"><text:span text:style-name="T5407">XI-410</text:span></text:a><text:span text:style-name="T5408">, 2009-07-23, Žin., 2009, Nr. 95-4035 (2009-08-08)</text:span></text:p>
      <text:p text:style-name="P5409">KRAŠTO APSAUGOS SISTEMOS ORGANIZAVIMO IR KARO TARNYBOS<text:s/>ĮSTATYMO 3, 9, 14 IR 42 STRAIPSNIŲ PAKEITIMO ĮSTATYMAS</text:p>
      <text:p text:style-name="P5410"><text:span text:style-name="T5411">Šis įstatymas įsigalioja 2010 m sausio 1 d.</text:span></text:p>
      <text:p text:style-name="P5412"/>
      <text:p text:style-name="P5413">28.</text:p>
      <text:p text:style-name="P5414">Lietuvos Respublikos Seimas, Įstatymas</text:p>
      <text:p text:style-name="P5415"><text:span text:style-name="T5416">Nr.<text:s/></text:span><text:a xlink:href="http://www3.lrs.lt/cgi-bin/preps2?a=369699&amp;b=" office:target-frame-name="_top" xlink:show="replace"><text:span text:style-name="T5417">XI-754</text:span></text:a><text:span text:style-name="T5418">, 2010-04-13, Žin., 2010, Nr. 48-2303<text:s/></text:span><text:span text:style-name="T5419">(2010-04-27)</text:span></text:p>
      <text:p text:style-name="P5420">KRAŠTO APSAUGOS SISTEMOS ORGANIZAVIMO IR KARO TARNYBOS ĮSTATYMO 18 STRAIPSNIO PAKEITIMO ĮSTATYMAS</text:p>
      <text:p text:style-name="P5421">Šis įstatymas įsigalioja 2010 m. liepos 1 d.</text:p>
      <text:p text:style-name="P5422"/>
      <text:p text:style-name="P5423">29.</text:p>
      <text:p text:style-name="P5424">Lietuvos Respublikos Seimas, Įstatymas</text:p>
      <text:p text:style-name="P5425"><text:span text:style-name="T5426">Nr.<text:s/></text:span><text:a xlink:href="http://www3.lrs.lt/cgi-bin/preps2?a=372920&amp;b=" office:target-frame-name="_top" xlink:show="replace"><text:span text:style-name="T5427">XI-822</text:span></text:a><text:span text:style-name="T5428">, 2010-05-18, Žin., 2010, Nr. 63-3099 (2010-05-31)</text:span></text:p>
      <text:p text:style-name="P5429">KRAŠTO APSAUGOS SISTEMOS ORGANIZAVIMO IR KARO TARNYBOS ĮSTATYMO 2, 3, 10, 11, 16, 17, 18, 21, 22, 28, 29, 31, 32, 33, 34, 36, 38, 42, 44, 45, 50, 52, 53, 54, 55, 59, 62, 65, 66, 68, 69, 73<text:s/>STRAIPSNIŲ PAKEITIMO IR PAPILDYMO ĮSTATYMAS</text:p>
      <text:p text:style-name="P5430"><text:span text:style-name="T5431">Šio įstatymo 12, 14, 20, 22, 23, 24 straipsniai, 25 straipsnio 1 dalis, 34 ir 35 straipsniai įsigalioja 2011 m. sausio 1 d.</text:span></text:p>
      <text:p text:style-name="P5432"><text:span text:style-name="T5433">Šio įstatymo 31 straipsnis įsi</text:span><text:span text:style-name="T5434">galioja 2012 m. sausio 1 d.</text:span></text:p>
      <text:p text:style-name="P5435"/>
      <text:p text:style-name="P5436">30.</text:p>
      <text:p text:style-name="P5437">Lietuvos Respublikos Seimas, Įstatymas</text:p>
      <text:p text:style-name="P5438"><text:span text:style-name="T5439">Nr.<text:s/></text:span><text:a xlink:href="http://www3.lrs.lt/cgi-bin/preps2?a=377766&amp;b=" office:target-frame-name="_top" xlink:show="replace"><text:span text:style-name="T5440">XI-988</text:span></text:a><text:span text:style-name="T5441">, 2010-07-02, Žin., 2010, Nr. 86-4539 (2010-07-20)</text:span></text:p>
      <text:p text:style-name="P5442">KRAŠTO APSAUGOS SISTEMOS ORGANIZAVIMO IR KARO TARNYBOS ĮSTATYMO 68 STRAIPSNIO PAKEITIMO ĮSTATYMAS</text:p>
      <text:p text:style-name="P5443">Šio įstatymo nuostatos dėl nėštumo ir gimdymo atostogų, tėvystės atostogų ir vaiko priežiūros atostogų laikotarpiais pareigūnams mokamų išmokų įsigalioja 2011 m. liepos 1 d.<text:s/></text:p>
      <text:p text:style-name="P5444"><text:span text:style-name="T5445">Šio įstatymo nuostatos dėl laikinojo nedarbingumo laikotarpiu pareigūnams mokamų<text:s/></text:span><text:span text:style-name="T5446">išmokų įsigalioja 2010 m. rugpjūčio 1 d.<text:s/></text:span></text:p>
      <text:p text:style-name="P5447">Šio įstatymo nuostatos taikomos po šio įstatymo įsigaliojimo skiriamoms išmokoms.</text:p>
      <text:p text:style-name="P5448"/>
      <text:p text:style-name="P5449">31.</text:p>
      <text:p text:style-name="P5450">Lietuvos Respublikos Seimas, Įstatymas</text:p>
      <text:p text:style-name="P5451"><text:span text:style-name="T5452">Nr.<text:s/></text:span><text:a xlink:href="http://www3.lrs.lt/cgi-bin/preps2?a=389484&amp;b=" office:target-frame-name="_top" xlink:show="replace"><text:span text:style-name="T5453">XI-1236</text:span></text:a><text:span text:style-name="T5454">, 2010-12-14, Ž</text:span><text:span text:style-name="T5455">in., 2010, Nr. 157-7970 (2010-12-31)</text:span></text:p>
      <text:p text:style-name="P5456">KRAŠTO APSAUGOS SISTEMOS ORGANIZAVIMO IR KARO TARNYBOS ĮSTATYMO 48 STRAIPSNIO PAKEITIMO ĮSTATYMAS</text:p>
      <text:p text:style-name="P5457"/>
      <text:p text:style-name="P5458">32.</text:p>
      <text:p text:style-name="P5459">Lietuvos Respublikos Seimas, Įstatymas</text:p>
      <text:p text:style-name="P5460"><text:span text:style-name="T5461">Nr.<text:s/></text:span><text:a xlink:href="http://www3.lrs.lt/cgi-bin/preps2?a=395885&amp;b=" office:target-frame-name="_top" xlink:show="replace"><text:span text:style-name="T5462">XI-1303</text:span></text:a><text:span text:style-name="T5463">,<text:s/></text:span><text:span text:style-name="T5464">2011-03-31, Žin., 2011, Nr. 46-2155 (2011-04-16)</text:span></text:p>
      <text:p text:style-name="P5465">KRAŠTO APSAUGOS SISTEMOS ORGANIZAVIMO IR KARO TARNYBOS ĮSTATYMO 9, 10, 13, 14, 54, 57 STRAIPSNIŲ PAKEITIMO IR PAPILDYMO IR 15 STRAIPSNIO PRIPAŽINIMO NETEKUSIU GALIOS ĮSTATYMAS</text:p>
      <text:p text:style-name="P5466"/>
      <text:p text:style-name="P5467">33.</text:p>
      <text:p text:style-name="P5468">Lietuvos Respublikos Seimas, Įstatymas</text:p>
      <text:p text:style-name="P5469"><text:span text:style-name="T5470">Nr.<text:s/></text:span><text:a xlink:href="http://www3.lrs.lt/cgi-bin/preps2?a=400322&amp;b=" office:target-frame-name="_top" xlink:show="replace"><text:span text:style-name="T5471">XI-1415</text:span></text:a><text:span text:style-name="T5472">, 2011-05-26, Žin., 2011, Nr. 72-3466 (2011-06-14)</text:span></text:p>
      <text:p text:style-name="P5473">KRAŠTO APSAUGOS SISTEMOS ORGANIZAVIMO IR KARO TARNYBOS ĮSTATYMO 9 STRAIPSNIO PAKEITIMO ĮSTATYMAS</text:p>
      <text:p text:style-name="P5474">Šis įstatymas įsigalioja 2011 m. liepos 1 d.</text:p>
      <text:p text:style-name="P5475"/>
      <text:p text:style-name="P5476">34.</text:p>
      <text:p text:style-name="P5477">Lietuvos Respublikos Seimas, Įstatymas</text:p>
      <text:p text:style-name="P5478"><text:span text:style-name="T5479">Nr.<text:s/></text:span><text:a xlink:href="http://www3.lrs.lt/cgi-bin/preps2?a=402808&amp;b=" office:target-frame-name="_top" xlink:show="replace"><text:span text:style-name="T5480">XI-1509</text:span></text:a><text:span text:style-name="T5481">, 2011-06-23, Žin., 2011, Nr. 86-4151 (2011-07-13)</text:span></text:p>
      <text:p text:style-name="P5482">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5483">Šis įstatymas, išskyrus 38 straipsnį, įsigalioja 2011 m. rugsėjo 1 d.</text:p>
      <text:p text:style-name="P5484"/>
      <text:p text:style-name="P5485">35.</text:p>
      <text:p text:style-name="P5486">Lietuvos Respublikos Seimas, Įstatymas</text:p>
      <text:p text:style-name="P5487"><text:span text:style-name="T5488">Nr.<text:s/></text:span><text:a xlink:href="http://www3.lrs.lt/cgi-bin/preps2?a=410979&amp;b=" office:target-frame-name="_top" xlink:show="replace"><text:span text:style-name="T5489">XI-1637</text:span></text:a><text:span text:style-name="T5490">, 2011-11-08, Žin., 2011, Nr. 143-6705 (2011-11-26)</text:span></text:p>
      <text:p text:style-name="P5491">KRAŠTO APSAUGOS SISTEMOS ORGANIZAVIMO IR KARO TARNYBOS ĮSTATYMO 38 IR 43 STRAIPSNIŲ PAKEITIMO ĮSTATYMAS</text:p>
      <text:p text:style-name="P5492"/>
      <text:p text:style-name="P5493">36.</text:p>
      <text:p text:style-name="P5494">Lietuvos Respublikos Seimas, Įstatymas</text:p>
      <text:p text:style-name="P5495"><text:span text:style-name="T5496">Nr.<text:s/></text:span><text:a xlink:href="http://www3.lrs.lt/cgi-bin/preps2?a=415684&amp;b=" office:target-frame-name="_top" xlink:show="replace"><text:span text:style-name="T5497">XI-1858</text:span></text:a><text:span text:style-name="T5498">, 2011-12-22, Žin., 2011, Nr. 163-7756 (2011-12-31)</text:span></text:p>
      <text:p text:style-name="P5499">KRAŠTO APSAUGOS SISTEMOS<text:s/>ORGANIZAVIMO IR KARO TARNYBOS ĮSTATYMO 68 STRAIPSNIO PAKEITIMO ĮSTATYMAS</text:p>
      <text:p text:style-name="P5500">Šio įstatymo nuostatos taikomos apskaičiuojant ligos pašalpas nuo 2012 m. sausio 1 d.</text:p>
      <text:p text:style-name="P5501"/>
      <text:p text:style-name="P5502">37.</text:p>
      <text:p text:style-name="P5503">Lietuvos Respublikos Seimas, Įstatymas</text:p>
      <text:p text:style-name="P5504"><text:span text:style-name="T5505">Nr.<text:s/></text:span><text:a xlink:href="http://www3.lrs.lt/cgi-bin/preps2?a=435656&amp;b=" office:target-frame-name="_top" xlink:show="replace"><text:span text:style-name="T5506">XI-2292</text:span></text:a><text:span text:style-name="T5507">, 2012-10-17, Žin., 2012, Nr. 129-6466 (2012-11-08)</text:span></text:p>
      <text:p text:style-name="P5508">KRAŠTO APSAUGOS SISTEMOS ORGANIZAVIMO IR KARO TARNYBOS ĮSTATYMO 2, 3, 9, 10, 25, 60, 63, 72, 73, 74 STRAIPSNIŲ PAKEITIMO IR PAPILDYMO BEI<text:s/>77(1) STRAIPSNIO PRIPAŽINIMO NETEKUSIU GALIOS ĮSTATYMAS</text:p>
      <text:p text:style-name="P5509"><text:span text:style-name="T5510">Šio įstatymas įsi</text:span><text:span text:style-name="T5511">galioja 2013 m. sausio 1 d.</text:span></text:p>
      <text:p text:style-name="P5512"/>
      <text:p text:style-name="P5513">38.</text:p>
      <text:p text:style-name="P5514">Lietuvos Respublikos Seimas, Įstatymas</text:p>
      <text:p text:style-name="P5515"><text:span text:style-name="T5516">Nr.<text:s/></text:span><text:a xlink:href="http://www3.lrs.lt/cgi-bin/preps2?a=437373&amp;b=" office:target-frame-name="_top" xlink:show="replace"><text:span text:style-name="T5517">XI-2401</text:span></text:a><text:span text:style-name="T5518">, 2012-11-08, Žin., 2012, Nr. 135-687</text:span><text:span text:style-name="T5519">5 (2012-11-22)</text:span></text:p>
      <text:p text:style-name="P5520">KRAŠTO APSAUGOS SISTEMOS ORGANIZAVIMO IR KARO TARNYBOS ĮSTATYMO 2, 9, 20, 36, 50, 55, 59, 60, 63, 64, 65, 68, 71, 72, 77, 77(2) STRAIPSNIŲ PAKEITIMO IR PAPILDYMO IR ĮSTATYMO PAPILDYMO 65(1) STRAIPSNIU ĮSTATYMAS</text:p>
      <text:p text:style-name="P5521">Šis įstatymas, išskyrus 19 straipsnio 3 ir 4 dalis, įsigalioja 2013 m. sausio 1 d.</text:p>
      <text:p text:style-name="P5522"><text:span text:style-name="T5523">Šio įstatymo 19 straipsnio 3 dalis įsigalioja įsigaliojus šio įstatymo</text:span><text:span text:style-name="T5524"><text:s/>19 straipsnio 4 dalyje numatytam (numatytiems) įstatymui (įstatymams).</text:span></text:p>
      <text:p text:style-name="P5525"/>
      <text:p text:style-name="P5526">39.</text:p>
      <text:p text:style-name="P5527">Lietuvos Respublikos Seimas, Įstatymas</text:p>
      <text:p text:style-name="P5528"><text:span text:style-name="T5529">Nr.<text:s/></text:span><text:a xlink:href="http://www3.lrs.lt/cgi-bin/preps2?a=448826&amp;b=" office:target-frame-name="_top" xlink:show="replace"><text:span text:style-name="T5530">XII-285</text:span></text:a><text:span text:style-name="T5531">, 2013-05-09, Žin., 2013, Nr. 54-2690 (2013-05-25)</text:span></text:p>
      <text:p text:style-name="P5532">KRAŠTO APSAUGOS SISTEMOS ORGANIZAVIMO IR KARO TARNYBOS ĮSTATYMO 68 STRAIPSNIO PAKEITIMO ĮSTATYMAS</text:p>
      <text:p text:style-name="P5533"/>
      <text:p text:style-name="P5534">40.</text:p>
      <text:p text:style-name="P5535">Lietuvos Respublikos Seimas, Įstatymas</text:p>
      <text:p text:style-name="P5536"><text:span text:style-name="T5537">Nr.<text:s/></text:span><text:a xlink:href="http://www3.lrs.lt/cgi-bin/preps2?a=453251&amp;b=" office:target-frame-name="_top" xlink:show="replace"><text:span text:style-name="T5538">XII-491</text:span></text:a><text:span text:style-name="T5539">, 2013-07-02, Žin., 2013, Nr. 76-3856 (2013-07-16)</text:span></text:p>
      <text:p text:style-name="P5540">KRAŠTO APSAUGOS SISTEMOS ORGANIZAVIMO IR KARO TARNYBOS ĮSTATYMO 36 STRAIPSNIO PAKEITIMO ĮSTATYMAS</text:p>
      <text:p text:style-name="P5541"><text:span text:style-name="T5542">Profesinės karo tarnybos kariai, kuriems<text:s/></text:span><text:span text:style-name="T5543">iki šio įstatymo įsigaliojimo, vadovaujantis Lietuvos Respublikos krašto apsaugos sistemos organizavimo ir karo tarnybos įstatymo 36 straipsnio 12 dalimi, išduotas leidimas dirbti ar teikti komercinio pobūdžio paslaugas, ne vėliau kaip per 3 mėnesius nuo š</text:span><text:span text:style-name="T5544">io įstatymo įsigaliojimo turi gauti naują leidimą</text:span><text:span text:style-name="T5545"><text:s/>užsiimti pedagogine<text:s/></text:span><text:span text:style-name="T5546">veikla, įskaitant pedagoginę veiklą pagal darbo sutartį, ar<text:s/></text:span><text:span text:style-name="T5547">užsiimti</text:span><text:span text:style-name="T5548"><text:s/>kūrybine veikla pagal darbo sutartį arba nutraukti darbą ar komercinio pobūdžio paslaugų teikimą.</text:span></text:p>
      <text:p text:style-name="P5549"/>
      <text:p text:style-name="P5550">41.</text:p>
      <text:p text:style-name="P5551">Lietuvos<text:s/>Respublikos Seimas, Įstatymas</text:p>
      <text:p text:style-name="P5552"><text:span text:style-name="T5553">Nr.<text:s/></text:span><text:a xlink:href="http://www3.lrs.lt/cgi-bin/preps2?a=453391&amp;b=" office:target-frame-name="_top" xlink:show="replace"><text:span text:style-name="T5554">XII-450</text:span></text:a><text:span text:style-name="T5555">, 2013-07-02, Žin., 2013, Nr. 79-3980 (2013-07-23)</text:span></text:p>
      <text:p text:style-name="P5556">KRAŠTO APSAUGOS SISTEMOS ORGANIZAVIMO IR KARO TARNYBOS ĮSTATYMO 42 IR 43 STRAIPSNIŲ PAPILDYMO IR<text:s/>PAKEITIMO ĮSTATYMAS</text:p>
      <text:p text:style-name="P5557"/>
      <text:p text:style-name="P5558">42.</text:p>
      <text:p text:style-name="P5559">Lietuvos Respublikos Seimas, Įstatymas</text:p>
      <text:p text:style-name="P5560"><text:span text:style-name="T5561">Nr.<text:s/></text:span><text:a xlink:href="http://www3.lrs.lt/cgi-bin/preps2?a=459624&amp;b=" office:target-frame-name="_top" xlink:show="replace"><text:span text:style-name="T5562">XII-578</text:span></text:a><text:span text:style-name="T5563">, 2013-11-07, Žin., 2013, Nr. 120-6050 (2013-11-23)</text:span></text:p>
      <text:p text:style-name="P5564">KRAŠTO APSAUGOS SISTEMOS ORGANIZAVIMO IR KARO TARNYBOS ĮSTATYMO 69<text:s/>STRAIPSNIO PAKEITIMO IR PAPILDYMO ĮSTATYMAS</text:p>
      <text:p text:style-name="P5565"><text:span text:style-name="T5566">Šis įstatymas, išskyrus 3 straipsnį, įsigalioja 2014 m. sausio 1 d.</text:span></text:p>
      <text:p text:style-name="P5567"/>
      <text:p text:style-name="P5568">43.</text:p>
      <text:p text:style-name="P5569">Lietuvos Respublikos Seimas, Įstatymas</text:p>
      <text:p text:style-name="P5570">Nr. XII-958, 2014-06-19, paskelbta TAR 2014-06-26, i. k. 2014-09151</text:p>
      <text:p text:style-name="P5571">LIETUVOS RESPUBLIKOS KRAŠTO APSAUGOS SISTEMOS ORGANIZAVIMO IR KARO TARNYBOS ĮSTATYMO NR. VIII-723 8 STRAIPSNIO PAKEITIMO ĮSTATYMAS</text:p>
      <text:p text:style-name="P5572"/>
      <text:p text:style-name="P5573">*** Pabaiga ***</text:p>
      <text:p text:style-name="P5574"/>
      <text:p text:style-name="P5575">Konstitucinio Teismo nutarimai:</text:p>
      <text:p text:style-name="P5576"/>
      <text:p text:style-name="P5577">1.</text:p>
      <text:p text:style-name="P5578"><text:span text:style-name="T5579">Lietuvos Respublikos Konstitucinis Teismas,<text:s/></text:span><text:a xlink:href="http://www3.lrs.lt/cgi-bin/preps2?Condition1=170759&amp;Condition2=" office:target-frame-name="_top" xlink:show="replace"><text:span text:style-name="T5580">Nutarimas</text:span></text:a></text:p>
      <text:p text:style-name="P5581">2002-07-02, Žin., 2002, Nr. 69-2832 (2002-07-05)</text:p>
      <text:p text:style-name="P5582"><text:span text:style-name="T5583">DĖL LIETUVOS RESPUBLIKOS KRAŠTO APSAUGOS SISTEMOS ORGANIZAVIMO IR KARO TARNYBOS ĮSTATYMO 48 STRAIPSNIO 2 DALIES ATITIKTIES LIETUVOS RESPUBLIKOS KONSTITUCIJAI</text:span></text:p>
      <text:p text:style-name="P5584"/>
      <text:p text:style-name="P5585"/>
      <text:p text:style-name="P5586"/>
      <text:p text:style-name="P5587"><text:span text:style-name="T5588">Pakeitimai:</text:span></text:p>
      <text:p text:style-name="P5589"/>
      <text:p text:style-name="P5590"><text:span text:style-name="T5591">1.</text:span></text:p>
      <text:p text:style-name="P5592"><text:span text:style-name="T5593">Lietuvos Respublikos Seimas, Įstatymas</text:span></text:p>
      <text:p text:style-name="P5594"><text:span text:style-name="T5595">Nr.<text:s/></text:span><text:a xlink:href="https://www.e-tar.lt/portal/legalAct.html?documentId=c2670a604ae011e4a8328599cac64d82" office:target-frame-name="_top" xlink:show="replace"><text:span text:style-name="T5596">XII-1158</text:span></text:a><text:span text:style-name="T5597">, 2014-09-25, paskelbta TAR 2014-10-03, i. k. 2014-13595</text:span></text:p>
      <text:p text:style-name="P5598"><text:span text:style-name="T5599">Lietuvos Respublikos krašto apsaugos sistemos<text:s/></text:span><text:span text:style-name="T5600">organizavimo ir karo tarnybos įstatymo Nr. VIII-723 38, 45, 70 ir 73 straipsnių pakeitimo įstatymas</text:span></text:p>
      <text:p text:style-name="P5601"/>
      <text:p text:style-name="P5602"><text:span text:style-name="T5603">2.</text:span></text:p>
      <text:p text:style-name="P5604"><text:span text:style-name="T5605">Lietuvos Respublikos Seimas, Įstatymas</text:span></text:p>
      <text:p text:style-name="P5606"><text:span text:style-name="T5607">Nr.<text:s/></text:span><text:a xlink:href="https://www.e-tar.lt/portal/legalAct.html?documentId=8201c9904aec11e4a8328599cac64d82" office:target-frame-name="_top" xlink:show="replace"><text:span text:style-name="T5608">XII-1168</text:span></text:a><text:span text:style-name="T5609">, 2</text:span><text:span text:style-name="T5610">014-09-25, paskelbta TAR 2014-10-03, i. k. 2014-13582</text:span></text:p>
      <text:p text:style-name="P5611"><text:span text:style-name="T5612">Lietuvos Respublikos krašto apsaugos sistemos organizavimo ir karo tarnybos įstatymo Nr. VIII-723 67 straipsnio pakeitimo įstatymas</text:span></text:p>
      <text:p text:style-name="P5613"/>
      <text:p text:style-name="P5614"><text:span text:style-name="T5615">3.</text:span></text:p>
      <text:p text:style-name="P5616"><text:span text:style-name="T5617">Lietuvos Respublikos Seimas, Įstatymas</text:span></text:p>
      <text:p text:style-name="P5618"><text:span text:style-name="T5619">Nr.<text:s/></text:span><text:a xlink:href="https://www.e-tar.lt/portal/legalAct.html?documentId=388fe4505ea011e4bad5c03f56793630" office:target-frame-name="_top" xlink:show="replace"><text:span text:style-name="T5620">XII-1286</text:span></text:a><text:span text:style-name="T5621">, 2014-10-21, paskelbta TAR 2014-10-28, i. k. 2014-15003</text:span></text:p>
      <text:p text:style-name="P5622"><text:span text:style-name="T5623">Lietuvos Respublikos krašto apsaugos sistemos organizavimo ir karo tarnybos įstatymo Nr. VIII-723 3 ir 14 straipsnių</text:span><text:span text:style-name="T5624"><text:s/>pakeitimo įstatymas</text:span></text:p>
      <text:p text:style-name="P5625"/>
      <text:p text:style-name="P5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47:00Z</meta:creation-date>
    <dc:date>2024-01-02T16:47:00Z</dc:date>
    <meta:print-date>2254-05-16T19:52:00Z</meta:print-date>
    <meta:template xlink:href="Normal.dotm" xlink:type="simple"/>
    <meta:editing-cycles>2</meta:editing-cycles>
    <meta:editing-duration>PT0S</meta:editing-duration>
    <meta:document-statistic meta:page-count="3" meta:paragraph-count="1775" meta:word-count="31504" meta:character-count="241442" meta:row-count="3470" meta:non-whitespace-character-count="211713"/>
  </office:meta>
</office:document-meta>
</file>