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18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line-height="100%" fo:margin-right="0.018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widows="2" fo:orphans="2"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fo:font-style="italic" style:font-style-asian="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T181" style:parent-style-name="Hyperlink" style:family="text">
      <style:text-properties style:font-name="Times New Roman" style:font-name-asian="MS Mincho" fo:font-style="italic" style:font-style-asian="italic" style:font-style-complex="italic" fo:language="lt" fo:country="LT"/>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BodyTextIndent" style:family="paragraph">
      <style:paragraph-properties fo:line-height="100%"/>
      <style:text-properties style:font-name="Times New Roman" style:font-weight-complex="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widows="0" fo:orphans="0" fo:line-height="100%" fo:text-indent="0in"/>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875in" fo:text-indent="-1.375in">
        <style:tab-stops/>
      </style:paragraph-properties>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BodyTextIndent" style:family="paragraph">
      <style:paragraph-properties fo:line-height="100%"/>
      <style:text-properties style:font-name="Times New Roman"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lainText" style:family="paragraph">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style:font-weight-complex="bold" fo:font-size="11pt" style:font-size-asian="11pt"/>
    </style:style>
    <style:style style:name="P268" style:parent-style-name="PlainText" style:family="paragraph">
      <style:text-properties style:font-name="Times New Roman" fo:font-style="italic" style:font-style-asian="italic" fo:language="lt" fo:country="LT"/>
    </style:style>
    <style:style style:name="T269" style:parent-style-name="DefaultParagraphFont" style:family="text">
      <style:text-properties style:font-name="Times New Roman" fo:font-style="italic" style:font-style-asian="italic" fo:language="lt" fo:country="LT"/>
    </style:style>
    <style:style style:name="T270" style:parent-style-name="Hyperlink" style:family="text">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fo:language="lt" fo:country="LT"/>
    </style:style>
    <style:style style:name="T274" style:parent-style-name="Hyperlink"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DefaultParagraphFont" style:family="text">
      <style:text-properties style:font-name="Times New Roman" style:font-name-asian="MS Mincho" fo:font-style="italic" style:font-style-asian="italic" style:font-style-complex="italic" fo:language="lt" fo:country="LT"/>
    </style:style>
    <style:style style:name="P277" style:parent-style-name="Normal" style:family="paragraph">
      <style:paragraph-properties fo:line-height="100%" fo:text-indent="0in"/>
      <style:text-properties style:font-name="Times New Roman" fo:font-size="11pt" style:font-size-asian="11pt"/>
    </style:style>
    <style:style style:name="P27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3" style:family="paragraph">
      <style:paragraph-properties fo:margin-right="0.018in"/>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fo:language="lt" fo:country="LT"/>
    </style:style>
    <style:style style:name="T312" style:parent-style-name="Hyperlink"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fo:language="lt" fo:country="LT"/>
    </style:style>
    <style:style style:name="T319" style:parent-style-name="Hyperlink"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fo:margin-right="0.018in"/>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right="0.018in"/>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fo:text-indent="0in"/>
      <style:text-properties style:font-name="Times New Roman" fo:font-style="italic" style:font-style-asian="italic" fo:font-size="10pt" style:font-size-asian="10pt"/>
    </style:style>
    <style:style style:name="P359" style:parent-style-name="Normal" style:family="paragraph">
      <style:paragraph-properties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language="lt" fo:country="LT"/>
    </style:style>
    <style:style style:name="T364" style:parent-style-name="Hyperlink" style:family="text">
      <style:text-properties style:font-name="Times New Roman" fo:font-style="italic" style:font-style-asian="italic" fo:language="lt" fo:country="LT"/>
    </style:style>
    <style:style style:name="T365" style:parent-style-name="DefaultParagraphFont" style:family="text">
      <style:text-properties style:font-name="Times New Roman" fo:font-style="italic" style:font-style-asian="italic" fo:language="lt" fo:country="L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fo:language="lt" fo:country="LT"/>
    </style:style>
    <style:style style:name="T368" style:parent-style-name="Hyperlink" style:family="text">
      <style:text-properties style:font-name="Times New Roman" fo:font-style="italic" style:font-style-asian="italic" fo:language="lt" fo:country="LT"/>
    </style:style>
    <style:style style:name="T369" style:parent-style-name="DefaultParagraphFont" style:family="text">
      <style:text-properties style:font-name="Times New Roman" fo:font-style="italic" style:font-style-asian="italic"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fo:language="lt" fo:country="LT"/>
    </style:style>
    <style:style style:name="T372" style:parent-style-name="Hyperlink" style:family="text">
      <style:text-properties style:font-name="Times New Roman" style:font-name-asian="MS Mincho" fo:font-style="italic" style:font-style-asian="italic" style:font-style-complex="italic" fo:language="lt" fo:country="LT"/>
    </style:style>
    <style:style style:name="T373" style:parent-style-name="DefaultParagraphFont" style:family="text">
      <style:text-properties style:font-name="Times New Roman" style:font-name-asian="MS Mincho" fo:font-style="italic" style:font-style-asian="italic" style:font-style-complex="italic" fo:language="lt" fo:country="L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size="11pt" style:font-size-asian="11pt"/>
    </style:style>
    <style:style style:name="P376" style:parent-style-name="Normal" style:family="paragraph">
      <style:paragraph-properties fo:text-align="center" fo:line-height="100%" fo:text-indent="0in"/>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fo:margin-right="0.018in"/>
      <style:text-properties style:font-name="Times New Roman" fo:font-size="11pt" style:font-size-asian="11pt"/>
    </style:style>
    <style:style style:name="P392" style:parent-style-name="Normal" style:family="paragraph">
      <style:paragraph-properties fo:line-height="100%" fo:text-indent="0in"/>
      <style:text-properties style:font-name="Times New Roman" fo:font-style="italic" style:font-style-asian="italic" fo:font-size="10pt" style:font-size-asian="10pt"/>
    </style:style>
    <style:style style:name="P393" style:parent-style-name="Normal" style:family="paragraph">
      <style:paragraph-properties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widows="0" fo:orphans="0"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line-height="100%"/>
      <style:text-properties style:font-name="Times New Roman" style:font-weight-complex="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fo:margin-right="0.018in"/>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tyle="italic" style:font-style-asian="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fo:language="lt" fo:country="LT"/>
    </style:style>
    <style:style style:name="T421" style:parent-style-name="Hyperlink" style:family="text">
      <style:text-properties style:font-name="Times New Roman" style:font-name-asian="MS Mincho" fo:font-style="italic" style:font-style-asian="italic" style:font-style-complex="italic" fo:language="lt" fo:country="LT"/>
    </style:style>
    <style:style style:name="T422" style:parent-style-name="DefaultParagraphFont" style:family="text">
      <style:text-properties style:font-name="Times New Roman" style:font-name-asian="MS Mincho" fo:font-style="italic" style:font-style-asian="italic" style:font-style-complex="italic" fo:language="lt" fo:country="L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6" style:parent-style-name="Normal" style:family="paragraph">
      <style:paragraph-properties fo:line-height="100%" fo:background-color="#FFFFFF"/>
    </style:style>
    <style:style style:name="T427" style:parent-style-name="DefaultParagraphFont" style:family="text">
      <style:text-properties style:font-name="Times New Roman" style:font-weight-complex="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P429" style:parent-style-name="Normal" style:family="paragraph">
      <style:paragraph-properties fo:line-height="100%" fo:background-color="#FFFFFF">
        <style:tab-stops>
          <style:tab-stop style:type="left" style:position="0.1847in"/>
        </style:tab-stops>
      </style:paragraph-properties>
    </style:style>
    <style:style style:name="T430" style:parent-style-name="DefaultParagraphFont" style:family="text">
      <style:text-properties style:font-name="Times New Roman" style:font-weight-complex="bold" fo:color="#000000" fo:font-size="11pt" style:font-size-asian="11pt"/>
    </style:style>
    <style:style style:name="P431" style:parent-style-name="Normal" style:family="paragraph">
      <style:paragraph-properties fo:line-height="100%" fo:background-color="#FFFFFF"/>
    </style:style>
    <style:style style:name="T432" style:parent-style-name="DefaultParagraphFont" style:family="text">
      <style:text-properties style:font-name="Times New Roman" style:font-weight-complex="bold" fo:color="#000000" fo:font-size="11pt" style:font-size-asian="11pt"/>
    </style:style>
    <style:style style:name="P433" style:parent-style-name="Normal" style:family="paragraph">
      <style:paragraph-properties fo:line-height="100%" fo:background-color="#FFFFFF"/>
    </style:style>
    <style:style style:name="T434" style:parent-style-name="DefaultParagraphFont" style:family="text">
      <style:text-properties style:font-name="Times New Roman" style:font-weight-complex="bold" fo:color="#000000" fo:font-size="11pt" style:font-size-asian="11pt"/>
    </style:style>
    <style:style style:name="P435" style:parent-style-name="Normal" style:family="paragraph">
      <style:paragraph-properties fo:line-height="100%" fo:background-color="#FFFFFF"/>
    </style:style>
    <style:style style:name="T436" style:parent-style-name="DefaultParagraphFont" style:family="text">
      <style:text-properties style:font-name="Times New Roman" style:font-weight-complex="bold" fo:color="#000000" fo:font-size="11pt" style:font-size-asian="11pt"/>
    </style:style>
    <style:style style:name="P437" style:parent-style-name="Normal" style:family="paragraph">
      <style:paragraph-properties fo:line-height="100%" fo:background-color="#FFFFFF"/>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P440" style:parent-style-name="Normal" style:family="paragraph">
      <style:paragraph-properties fo:line-height="100%" fo:background-color="#FFFFFF"/>
    </style:style>
    <style:style style:name="T441" style:parent-style-name="DefaultParagraphFont" style:family="text">
      <style:text-properties style:font-name="Times New Roman" style:font-weight-complex="bold" fo:color="#000000" fo:font-size="11pt" style:font-size-asian="11pt"/>
    </style:style>
    <style:style style:name="P442" style:parent-style-name="Normal" style:family="paragraph">
      <style:paragraph-properties fo:line-height="100%" fo:background-color="#FFFFFF"/>
    </style:style>
    <style:style style:name="T443" style:parent-style-name="DefaultParagraphFont" style:family="text">
      <style:text-properties style:font-name="Times New Roman" style:font-weight-complex="bold" fo:color="#000000" fo:font-size="11pt" style:font-size-asian="11pt"/>
    </style:style>
    <style:style style:name="P444" style:parent-style-name="Normal" style:family="paragraph">
      <style:paragraph-properties fo:line-height="100%" fo:background-color="#FFFFFF"/>
    </style:style>
    <style:style style:name="T445" style:parent-style-name="DefaultParagraphFont" style:family="text">
      <style:text-properties style:font-name="Times New Roman" style:font-weight-complex="bold" fo:color="#000000" fo:font-size="11pt" style:font-size-asian="11pt"/>
    </style:style>
    <style:style style:name="P446" style:parent-style-name="Normal" style:family="paragraph">
      <style:paragraph-properties fo:line-height="100%" fo:background-color="#FFFFFF"/>
    </style:style>
    <style:style style:name="T447" style:parent-style-name="DefaultParagraphFont" style:family="text">
      <style:text-properties style:font-name="Times New Roman" style:font-weight-complex="bold" fo:color="#000000" fo:font-size="11pt" style:font-size-asian="11pt"/>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Normal" style:family="paragraph">
      <style:paragraph-properties fo:line-height="100%" fo:background-color="#FFFFFF"/>
    </style:style>
    <style:style style:name="T454" style:parent-style-name="DefaultParagraphFont" style:family="text">
      <style:text-properties style:font-name="Times New Roman" style:font-weight-complex="bold" fo:color="#000000" fo:font-size="11pt" style:font-size-asian="11pt"/>
    </style:style>
    <style:style style:name="P455" style:parent-style-name="PlainText" style:family="paragraph">
      <style:paragraph-properties fo:widows="2" fo:orphans="2" fo:text-align="justify" fo:text-indent="0.5in"/>
    </style:style>
    <style:style style:name="T456" style:parent-style-name="DefaultParagraphFont" style:family="text">
      <style:text-properties style:font-name="Times New Roman" style:font-weight-complex="bold" fo:color="#000000" fo:font-size="11pt" style:font-size-asian="11pt" fo:language="lt" fo:country="LT"/>
    </style:style>
    <style:style style:name="T457" style:parent-style-name="DefaultParagraphFont" style:family="text">
      <style:text-properties style:font-name="Times New Roman" style:font-weight-complex="bold" fo:color="#000000" fo:font-size="11pt" style:font-size-asian="11pt" fo:language="lt" fo:country="LT"/>
    </style:style>
    <style:style style:name="P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9" style:parent-style-name="Normal" style:family="paragraph">
      <style:paragraph-properties fo:line-height="100%"/>
    </style:style>
    <style:style style:name="T460" style:parent-style-name="DefaultParagraphFont" style:family="text">
      <style:text-properties style:font-name="Times New Roman" style:font-name-asian="Arial Unicode MS" fo:font-size="11pt" style:font-size-asian="11pt"/>
    </style:style>
    <style:style style:name="T461" style:parent-style-name="DefaultParagraphFont" style:family="text">
      <style:text-properties style:font-name="Times New Roman" style:font-name-asian="Arial Unicode MS"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fo:margin-right="0.018in"/>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fo:text-indent="0in"/>
      <style:text-properties style:font-name="Times New Roman" fo:font-style="italic" style:font-style-asian="italic" fo:font-size="10pt" style:font-size-asian="10pt"/>
    </style:style>
    <style:style style:name="P496" style:parent-style-name="Normal" style:family="paragraph">
      <style:paragraph-properties fo:line-height="100%" fo:text-indent="0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fo:language="lt" fo:country="LT"/>
    </style:style>
    <style:style style:name="T502" style:parent-style-name="Hyperlink" style:family="text">
      <style:text-properties style:font-name="Times New Roman" fo:font-style="italic" style:font-style-asian="italic" fo:language="lt" fo:country="LT"/>
    </style:style>
    <style:style style:name="T503" style:parent-style-name="DefaultParagraphFont" style:family="text">
      <style:text-properties style:font-name="Times New Roman" fo:font-style="italic" style:font-style-asian="italic" fo:language="lt" fo:country="L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T506" style:parent-style-name="Hyperlink" style:family="text">
      <style:text-properties style:font-name="Times New Roman" style:font-name-asian="MS Mincho" fo:font-style="italic" style:font-style-asian="italic" style:font-style-complex="italic" fo:language="lt" fo:country="LT"/>
    </style:style>
    <style:style style:name="T507" style:parent-style-name="DefaultParagraphFont" style:family="text">
      <style:text-properties style:font-name="Times New Roman" style:font-name-asian="MS Mincho" fo:font-style="italic" style:font-style-asian="italic" style:font-style-complex="italic" fo:language="lt" fo:country="L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fo:text-indent="0in"/>
      <style:text-properties style:font-name="Times New Roman" fo:font-style="italic" style:font-style-asian="italic" fo:font-size="10pt" style:font-size-asian="10pt"/>
    </style:style>
    <style:style style:name="P531" style:parent-style-name="Normal" style:family="paragraph">
      <style:paragraph-properties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widows="0" fo:orphans="0"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T542" style:parent-style-name="Hyperlink" style:family="text">
      <style:text-properties style:font-name="Times New Roman" style:font-name-asian="MS Mincho" fo:font-style="italic" style:font-style-asian="italic" style:font-style-complex="italic" fo:language="lt" fo:country="LT"/>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BodyTextIndent"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fo:text-indent="0in"/>
      <style:text-properties style:font-name="Times New Roman" fo:font-style="italic" style:font-style-asian="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fo:language="lt" fo:country="LT"/>
    </style:style>
    <style:style style:name="T559" style:parent-style-name="Hyperlink" style:family="text">
      <style:text-properties style:font-name="Times New Roman" style:font-name-asian="MS Mincho" fo:font-style="italic" style:font-style-asian="italic" style:font-style-complex="italic" fo:language="lt" fo:country="LT"/>
    </style:style>
    <style:style style:name="T560" style:parent-style-name="DefaultParagraphFont" style:family="text">
      <style:text-properties style:font-name="Times New Roman" style:font-name-asian="MS Mincho" fo:font-style="italic" style:font-style-asian="italic" style:font-style-complex="italic" fo:language="lt" fo:country="L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3" style:parent-style-name="Normal" style:family="paragraph">
      <style:paragraph-properties fo:widows="0" fo:orphans="0"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language="lt" fo:country="LT"/>
    </style:style>
    <style:style style:name="T588" style:parent-style-name="Hyperlink" style:family="text">
      <style:text-properties style:font-name="Times New Roman" fo:font-style="italic" style:font-style-asian="italic" fo:language="lt" fo:country="LT"/>
    </style:style>
    <style:style style:name="T589" style:parent-style-name="DefaultParagraphFont" style:family="text">
      <style:text-properties style:font-name="Times New Roman" fo:font-style="italic" style:font-style-asian="italic" fo:language="lt" fo:country="L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0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1" style:parent-style-name="Normal" style:family="paragraph">
      <style:paragraph-properties fo:widows="0" fo:orphans="0" fo:line-height="100%" fo:text-indent="0in"/>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fo:language="lt" fo:country="LT"/>
    </style:style>
    <style:style style:name="T617" style:parent-style-name="Hyperlink" style:family="text">
      <style:text-properties style:font-name="Times New Roman" style:font-name-asian="MS Mincho" fo:font-style="italic" style:font-style-asian="italic" style:font-style-complex="italic" fo:language="lt" fo:country="LT"/>
    </style:style>
    <style:style style:name="T618" style:parent-style-name="DefaultParagraphFont" style:family="text">
      <style:text-properties style:font-name="Times New Roman" style:font-name-asian="MS Mincho" fo:font-style="italic" style:font-style-asian="italic" style:font-style-complex="italic" fo:language="lt" fo:country="LT"/>
    </style:style>
    <style:style style:name="T619" style:parent-style-name="DefaultParagraphFont" style:family="text">
      <style:text-properties style:font-name="Times New Roman" style:font-name-asian="MS Mincho" fo:font-style="italic" style:font-style-asian="italic" style:font-style-complex="italic" fo:language="lt" fo:country="LT"/>
    </style:style>
    <style:style style:name="P620" style:parent-style-name="Normal" style:family="paragraph">
      <style:paragraph-properties fo:text-align="center" fo:line-height="100%"/>
      <style:text-properties style:font-name="Times New Roman" fo:font-size="11pt" style:font-size-asian="11pt"/>
    </style:style>
    <style:style style:name="P621" style:parent-style-name="Normal" style:family="paragraph">
      <style:paragraph-properties fo:text-align="center" fo:line-height="100%" fo:text-indent="0in"/>
      <style:text-properties style:font-name="Times New Roman" fo:font-size="11pt" style:font-size-asian="11pt"/>
    </style:style>
    <style:style style:name="P622" style:parent-style-name="Normal" style:family="paragraph">
      <style:paragraph-properties fo:text-align="center" fo:line-height="100%" fo:text-indent="0in"/>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9" style:parent-style-name="Normal" style:family="paragraph">
      <style:paragraph-properties fo:widows="0" fo:orphans="0" fo:line-height="100%" fo:text-indent="0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fo:language="lt" fo:country="LT"/>
    </style:style>
    <style:style style:name="T665" style:parent-style-name="Hyperlink" style:family="text">
      <style:text-properties style:font-name="Times New Roman" style:font-name-asian="MS Mincho" fo:font-style="italic" style:font-style-asian="italic" style:font-style-complex="italic" fo:language="lt" fo:country="LT"/>
    </style:style>
    <style:style style:name="T666" style:parent-style-name="DefaultParagraphFont" style:family="text">
      <style:text-properties style:font-name="Times New Roman" style:font-name-asian="MS Mincho" fo:font-style="italic" style:font-style-asian="italic" style:font-style-complex="italic" fo:language="lt" fo:country="L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weight="bold" style:font-weight-asian="bold"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weight="bold" style:font-weight-asian="bold"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fo:background-color="#FFFFFF"/>
    </style:style>
    <style:style style:name="T685" style:parent-style-name="DefaultParagraphFont" style:family="text">
      <style:text-properties style:font-name="Times New Roman" style:font-weight-complex="bold" fo:color="#000000" fo:font-size="11pt" style:font-size-asian="11pt"/>
    </style:style>
    <style:style style:name="P68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87" style:parent-style-name="Normal" style:family="paragraph">
      <style:paragraph-properties fo:line-height="100%" fo:background-color="#FFFFFF">
        <style:tab-stops>
          <style:tab-stop style:type="left" style:position="0.1798in"/>
        </style:tab-stops>
      </style:paragraph-properties>
    </style:style>
    <style:style style:name="T688" style:parent-style-name="DefaultParagraphFont" style:family="text">
      <style:text-properties style:font-name="Times New Roman" style:font-weight-complex="bold" fo:color="#000000" fo:font-size="11pt" style:font-size-asian="11pt"/>
    </style:style>
    <style:style style:name="P689" style:parent-style-name="Normal" style:family="paragraph">
      <style:paragraph-properties fo:line-height="100%" fo:background-color="#FFFFFF"/>
      <style:text-properties style:font-name="Times New Roman" style:font-weight-complex="bold" fo:color="#000000" fo:font-size="11pt" style:font-size-asian="11pt"/>
    </style:style>
    <style:style style:name="P690" style:parent-style-name="Normal" style:family="paragraph">
      <style:paragraph-properties fo:line-height="100%" fo:background-color="#FFFFFF"/>
      <style:text-properties style:font-name="Times New Roman" style:font-weight-complex="bold" fo:color="#000000" fo:font-size="11pt" style:font-size-asian="11pt"/>
    </style:style>
    <style:style style:name="P691" style:parent-style-name="Normal" style:family="paragraph">
      <style:paragraph-properties fo:line-height="100%" fo:background-color="#FFFFFF"/>
      <style:text-properties style:font-name="Times New Roman" style:font-weight-complex="bold" fo:color="#000000" fo:font-size="11pt" style:font-size-asian="11pt"/>
    </style:style>
    <style:style style:name="P692" style:parent-style-name="Normal" style:family="paragraph">
      <style:paragraph-properties fo:line-height="100%" fo:background-color="#FFFFFF"/>
      <style:text-properties style:font-name="Times New Roman" style:font-weight-complex="bold" fo:color="#000000" fo:font-size="11pt" style:font-size-asian="11pt"/>
    </style:style>
    <style:style style:name="P693" style:parent-style-name="Normal" style:family="paragraph">
      <style:paragraph-properties fo:line-height="100%" fo:background-color="#FFFFFF"/>
    </style:style>
    <style:style style:name="T694" style:parent-style-name="DefaultParagraphFont" style:family="text">
      <style:text-properties style:font-name="Times New Roman" style:font-weight-complex="bold" fo:color="#000000" fo:font-size="11pt" style:font-size-asian="11pt"/>
    </style:style>
    <style:style style:name="P69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8" style:parent-style-name="Normal" style:family="paragraph">
      <style:paragraph-properties fo:line-height="100%" fo:background-color="#FFFFFF"/>
      <style:text-properties style:font-name="Times New Roman" style:font-weight-complex="bold" fo:color="#000000" fo:font-size="11pt" style:font-size-asian="11pt"/>
    </style:style>
    <style:style style:name="P699" style:parent-style-name="Normal" style:family="paragraph">
      <style:paragraph-properties fo:line-height="100%" fo:background-color="#FFFFFF"/>
    </style:style>
    <style:style style:name="T700" style:parent-style-name="DefaultParagraphFont" style:family="text">
      <style:text-properties style:font-name="Times New Roman" style:font-weight-complex="bold" fo:color="#000000" fo:font-size="11pt" style:font-size-asian="11pt"/>
    </style:style>
    <style:style style:name="P701" style:parent-style-name="Normal" style:family="paragraph">
      <style:paragraph-properties fo:line-height="100%" fo:background-color="#FFFFFF"/>
    </style:style>
    <style:style style:name="T702" style:parent-style-name="DefaultParagraphFont" style:family="text">
      <style:text-properties style:font-name="Times New Roman" style:font-weight-complex="bold" fo:color="#000000"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fo:text-indent="0in"/>
      <style:text-properties style:font-name="Times New Roman" fo:font-style="italic" style:font-style-asian="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weight="bold" style:font-weight-asian="bold"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fo:background-color="#FFFFFF"/>
    </style:style>
    <style:style style:name="T721" style:parent-style-name="DefaultParagraphFont" style:family="text">
      <style:text-properties style:font-name="Times New Roman" style:font-weight-complex="bold" fo:color="#000000" fo:font-size="11pt" style:font-size-asian="11pt"/>
    </style:style>
    <style:style style:name="T722" style:parent-style-name="DefaultParagraphFont" style:family="text">
      <style:text-properties style:font-name="Times New Roman" style:font-weight-complex="bold" fo:color="#000000" fo:font-size="11pt" style:font-size-asian="11pt"/>
    </style:style>
    <style:style style:name="P723" style:parent-style-name="Normal" style:family="paragraph">
      <style:paragraph-properties fo:line-height="100%" fo:background-color="#FFFFFF">
        <style:tab-stops>
          <style:tab-stop style:type="left" style:position="0.2048in"/>
        </style:tab-stops>
      </style:paragraph-properties>
    </style:style>
    <style:style style:name="T724" style:parent-style-name="DefaultParagraphFont" style:family="text">
      <style:text-properties style:font-name="Times New Roman" style:font-weight-complex="bold" fo:color="#000000" fo:font-size="11pt" style:font-size-asian="11pt"/>
    </style:style>
    <style:style style:name="P725" style:parent-style-name="Normal" style:family="paragraph">
      <style:paragraph-properties fo:line-height="100%" fo:background-color="#FFFFFF"/>
    </style:style>
    <style:style style:name="T726" style:parent-style-name="DefaultParagraphFont" style:family="text">
      <style:text-properties style:font-name="Times New Roman" style:font-weight-complex="bold" fo:color="#000000" fo:font-size="11pt" style:font-size-asian="11pt"/>
    </style:style>
    <style:style style:name="P727" style:parent-style-name="Normal" style:family="paragraph">
      <style:paragraph-properties fo:line-height="100%" fo:background-color="#FFFFFF"/>
    </style:style>
    <style:style style:name="T728" style:parent-style-name="DefaultParagraphFont" style:family="text">
      <style:text-properties style:font-name="Times New Roman" style:font-weight-complex="bold" fo:color="#000000" fo:font-size="11pt" style:font-size-asian="11pt"/>
    </style:style>
    <style:style style:name="P729" style:parent-style-name="Normal" style:family="paragraph">
      <style:paragraph-properties fo:line-height="100%" fo:background-color="#FFFFFF"/>
    </style:style>
    <style:style style:name="T730" style:parent-style-name="DefaultParagraphFont" style:family="text">
      <style:text-properties style:font-name="Times New Roman" style:font-weight-complex="bold" fo:color="#000000" fo:font-size="11pt" style:font-size-asian="11pt"/>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line-height="100%" fo:background-color="#FFFFFF"/>
    </style:style>
    <style:style style:name="T733" style:parent-style-name="DefaultParagraphFont" style:family="text">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style>
    <style:style style:name="T735" style:parent-style-name="DefaultParagraphFont" style:family="text">
      <style:text-properties style:font-name="Times New Roman" style:font-weight-complex="bold" fo:color="#000000" fo:font-size="11pt" style:font-size-asian="11pt"/>
    </style:style>
    <style:style style:name="P736" style:parent-style-name="Normal" style:family="paragraph">
      <style:paragraph-properties fo:line-height="100%" fo:background-color="#FFFFFF"/>
    </style:style>
    <style:style style:name="T737" style:parent-style-name="DefaultParagraphFont" style:family="text">
      <style:text-properties style:font-name="Times New Roman" style:font-weight-complex="bold" fo:color="#000000" fo:font-size="11pt" style:font-size-asian="11pt"/>
    </style:style>
    <style:style style:name="P738" style:parent-style-name="Normal" style:family="paragraph">
      <style:paragraph-properties fo:line-height="100%" fo:background-color="#FFFFFF"/>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line-height="100%" fo:background-color="#FFFFFF">
        <style:tab-stops>
          <style:tab-stop style:type="left" style:position="0.2048in"/>
        </style:tab-stops>
      </style:paragraph-properties>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P743" style:parent-style-name="Normal" style:family="paragraph">
      <style:paragraph-properties fo:line-height="100%" fo:background-color="#FFFFFF"/>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line-height="100%" fo:background-color="#FFFFFF"/>
    </style:style>
    <style:style style:name="T746" style:parent-style-name="DefaultParagraphFont" style:family="text">
      <style:text-properties style:font-name="Times New Roman" style:font-weight-complex="bold" fo:color="#000000" fo:font-size="11pt" style:font-size-asian="11pt"/>
    </style:style>
    <style:style style:name="P747" style:parent-style-name="Normal" style:family="paragraph">
      <style:paragraph-properties fo:line-height="100%" fo:background-color="#FFFFFF"/>
    </style:style>
    <style:style style:name="T748" style:parent-style-name="DefaultParagraphFont" style:family="text">
      <style:text-properties style:font-name="Times New Roman" style:font-weight-complex="bold" fo:color="#000000" fo:font-size="11pt" style:font-size-asian="11pt"/>
    </style:style>
    <style:style style:name="P749" style:parent-style-name="Normal" style:family="paragraph">
      <style:paragraph-properties fo:line-height="100%" fo:background-color="#FFFFFF"/>
    </style:style>
    <style:style style:name="T750" style:parent-style-name="DefaultParagraphFont" style:family="text">
      <style:text-properties style:font-name="Times New Roman" style:font-weight-complex="bold" fo:color="#000000" fo:font-size="11pt" style:font-size-asian="11pt"/>
    </style:style>
    <style:style style:name="T751" style:parent-style-name="DefaultParagraphFont" style:family="text">
      <style:text-properties style:font-name="Times New Roman" style:font-weight-complex="bold" fo:color="#000000" fo:font-size="11pt" style:font-size-asian="11pt"/>
    </style:style>
    <style:style style:name="P752" style:parent-style-name="Normal" style:family="paragraph">
      <style:paragraph-properties fo:line-height="100%" fo:background-color="#FFFFFF"/>
    </style:style>
    <style:style style:name="T753" style:parent-style-name="DefaultParagraphFont" style:family="text">
      <style:text-properties style:font-name="Times New Roman" style:font-weight-complex="bold" fo:color="#000000" fo:font-size="11pt" style:font-size-asian="11pt"/>
    </style:style>
    <style:style style:name="P754" style:parent-style-name="Normal" style:family="paragraph">
      <style:paragraph-properties fo:line-height="100%" fo:background-color="#FFFFFF"/>
    </style:style>
    <style:style style:name="T755" style:parent-style-name="DefaultParagraphFont" style:family="text">
      <style:text-properties style:font-name="Times New Roman" style:font-weight-complex="bold" fo:color="#000000"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style:font-weight-complex="bold" fo:color="#000000"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fo:text-indent="0in"/>
      <style:text-properties style:font-name="Times New Roman" fo:font-style="italic" style:font-style-asian="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line-height="100%"/>
      <style:text-properties style:font-name="Times New Roman" fo:font-size="11pt" style:font-size-asian="11pt"/>
    </style:style>
    <style:style style:name="P765" style:parent-style-name="BodyTextIndent" style:family="paragraph">
      <style:paragraph-properties fo:line-height="100%"/>
      <style:text-properties style:font-name="Times New Roman" fo:font-weight="bold" style:font-weight-asian="bold" fo:font-size="11pt" style:font-size-asian="11pt"/>
    </style:style>
    <style:style style:name="P766" style:parent-style-name="BodyTextIndent" style:family="paragraph">
      <style:paragraph-properties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fo:text-indent="0in"/>
      <style:text-properties style:font-name="Times New Roman" fo:font-style="italic" style:font-style-asian="italic" fo:font-size="10pt" style:font-size-asian="10pt"/>
    </style:style>
    <style:style style:name="P774" style:parent-style-name="Normal" style:family="paragraph">
      <style:paragraph-properties fo:line-height="100%" fo:text-indent="0in"/>
    </style:style>
    <style:style style:name="T775" style:parent-style-name="DefaultParagraphFont" style:family="text">
      <style:text-properties style:font-name="Times New Roman" fo:font-style="italic" style:font-style-asian="italic" fo:font-size="10pt" style:font-size-asian="10pt"/>
    </style:style>
    <style:style style:name="T776" style:parent-style-name="Hyperlink" style:family="text">
      <style:text-properties style:font-name="Times New Roman" fo:font-style="italic" style:font-style-asian="italic" fo:font-size="10pt" style:font-size-asian="10pt"/>
    </style:style>
    <style:style style:name="T777" style:parent-style-name="DefaultParagraphFont" style:family="text">
      <style:text-properties style:font-name="Times New Roman" fo:font-style="italic" style:font-style-asian="italic" fo:font-size="10pt" style:font-size-asian="10pt"/>
    </style:style>
    <style:style style:name="P778" style:parent-style-name="Normal" style:family="paragraph">
      <style:paragraph-properties fo:widows="0" fo:orphans="0" fo:line-height="100%" fo:text-indent="0in"/>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DefaultParagraphFont" style:family="text">
      <style:text-properties style:font-name="Times New Roman" fo:font-style="italic" style:font-style-asian="italic" fo:font-size="10pt" style:font-size-asian="10pt"/>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fo:language="lt" fo:country="LT"/>
    </style:style>
    <style:style style:name="T785" style:parent-style-name="Hyperlink" style:family="text">
      <style:text-properties style:font-name="Times New Roman" fo:font-style="italic" style:font-style-asian="italic" fo:language="lt" fo:country="LT"/>
    </style:style>
    <style:style style:name="T786" style:parent-style-name="DefaultParagraphFont" style:family="text">
      <style:text-properties style:font-name="Times New Roman" fo:font-style="italic" style:font-style-asian="italic" fo:language="lt" fo:country="LT"/>
    </style:style>
    <style:style style:name="P78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8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fo:text-indent="0in"/>
      <style:text-properties style:font-name="Times New Roman" fo:font-style="italic" style:font-style-asian="italic" fo:font-size="10pt" style:font-size-asian="10pt"/>
    </style:style>
    <style:style style:name="P795" style:parent-style-name="Normal" style:family="paragraph">
      <style:paragraph-properties fo:line-height="100%" fo:text-indent="0in"/>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0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6" style:parent-style-name="PlainText" style:family="paragraph">
      <style:paragraph-properties fo:widows="2" fo:orphans="2" fo:text-align="justify" fo:text-indent="0.5in"/>
    </style:style>
    <style:style style:name="T817" style:parent-style-name="Typewriter" style:family="text">
      <style:text-properties style:font-name="Times New Roman" fo:font-size="11pt" style:font-size-asian="11pt" fo:language="lt" fo:country="LT"/>
    </style:style>
    <style:style style:name="T818" style:parent-style-name="Typewriter" style:family="text">
      <style:text-properties style:font-name="Times New Roman" fo:font-size="11pt" style:font-size-asian="11pt" fo:language="lt" fo:country="LT"/>
    </style:style>
    <style:style style:name="T819" style:parent-style-name="Typewriter" style:family="text">
      <style:text-properties style:font-name="Times New Roman" fo:font-size="11pt" style:font-size-asian="11pt" fo:language="lt" fo:country="LT"/>
    </style:style>
    <style:style style:name="P820" style:parent-style-name="Normal" style:family="paragraph">
      <style:paragraph-properties fo:line-height="100%" fo:text-indent="0in"/>
      <style:text-properties style:font-name="Times New Roman" fo:font-style="italic" style:font-style-asian="italic" fo:font-size="10pt" style:font-size-asian="10pt"/>
    </style:style>
    <style:style style:name="P821" style:parent-style-name="Normal" style:family="paragraph">
      <style:paragraph-properties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fo:language="lt" fo:country="LT"/>
    </style:style>
    <style:style style:name="T827" style:parent-style-name="Hyperlink" style:family="text">
      <style:text-properties style:font-name="Times New Roman" style:font-name-asian="MS Mincho" fo:font-style="italic" style:font-style-asian="italic" style:font-style-complex="italic" fo:language="lt" fo:country="LT"/>
    </style:style>
    <style:style style:name="T828" style:parent-style-name="DefaultParagraphFont" style:family="text">
      <style:text-properties style:font-name="Times New Roman" style:font-name-asian="MS Mincho" fo:font-style="italic" style:font-style-asian="italic" style:font-style-complex="italic" fo:language="lt" fo:country="L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weight="bold" style:font-weight-asian="bold"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fo:text-indent="0in"/>
      <style:text-properties style:font-name="Times New Roman" fo:font-style="italic" style:font-style-asian="italic" fo:font-size="10pt" style:font-size-asian="10pt"/>
    </style:style>
    <style:style style:name="P867" style:parent-style-name="Normal" style:family="paragraph">
      <style:paragraph-properties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language="lt" fo:country="LT"/>
    </style:style>
    <style:style style:name="T873" style:parent-style-name="Hyperlink" style:family="text">
      <style:text-properties style:font-name="Times New Roman" fo:font-style="italic" style:font-style-asian="italic" fo:language="lt" fo:country="LT"/>
    </style:style>
    <style:style style:name="T874" style:parent-style-name="DefaultParagraphFont" style:family="text">
      <style:text-properties style:font-name="Times New Roman" fo:font-style="italic" style:font-style-asian="italic" fo:language="lt" fo:country="L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weight="bold" style:font-weight-asian="bold"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weight="bold" style:font-weight-asian="bold"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2" style:parent-style-name="PlainText" style:family="paragraph">
      <style:paragraph-properties fo:widows="2" fo:orphans="2" fo:text-align="justify" fo:text-indent="0.5in"/>
    </style:style>
    <style:style style:name="T893" style:parent-style-name="DefaultParagraphFont" style:family="text">
      <style:text-properties style:font-name="Times New Roman" fo:font-size="11pt" style:font-size-asian="11pt" fo:language="lt" fo:country="L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fo:text-indent="0in"/>
      <style:text-properties style:font-name="Times New Roman" fo:font-style="italic" style:font-style-asian="italic" fo:font-size="10pt" style:font-size-asian="10pt"/>
    </style:style>
    <style:style style:name="P896" style:parent-style-name="Normal" style:family="paragraph">
      <style:paragraph-properties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T904" style:parent-style-name="DefaultParagraphFont" style:family="text">
      <style:text-properties style:font-name="Times New Roman" style:font-name-asian="MS Mincho" fo:font-style="italic" style:font-style-asian="italic" style:font-style-complex="italic" fo:language="lt" fo:country="L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weight="bold" style:font-weight-asian="bold"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weight="bold" style:font-weight-asian="bold"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widows="0" fo:orphans="0" fo:line-height="100%" fo:margin-right="-0.0347in"/>
    </style:style>
    <style:style style:name="T936" style:parent-style-name="DefaultParagraphFont" style:family="text">
      <style:text-properties style:font-name="Times New Roman" fo:letter-spacing="0.0013in" fo:font-size="11pt" style:font-size-asian="11pt"/>
    </style:style>
    <style:style style:name="T937" style:parent-style-name="DefaultParagraphFont" style:family="text">
      <style:text-properties style:font-name="Times New Roman" fo:letter-spacing="0.0013i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fo:text-indent="0in"/>
      <style:text-properties style:font-name="Times New Roman" fo:font-style="italic" style:font-style-asian="italic" fo:font-size="10pt" style:font-size-asian="10pt"/>
    </style:style>
    <style:style style:name="P951" style:parent-style-name="Normal" style:family="paragraph">
      <style:paragraph-properties fo:line-height="100%" fo:text-indent="0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fo:widows="0" fo:orphans="0"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7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PlainText" style:family="paragraph">
      <style:paragraph-properties fo:widows="2" fo:orphans="2" fo:text-align="justify" fo:text-indent="0.5in"/>
    </style:style>
    <style:style style:name="T979" style:parent-style-name="DefaultParagraphFont" style:family="text">
      <style:text-properties style:font-name="Times New Roman" style:font-name-asian="Arial Unicode MS" fo:font-size="11pt" style:font-size-asian="11pt" fo:language="lt" fo:country="LT"/>
    </style:style>
    <style:style style:name="T980" style:parent-style-name="DefaultParagraphFont" style:family="text">
      <style:text-properties style:font-name="Times New Roman" style:font-name-asian="Arial Unicode MS" fo:font-size="11pt" style:font-size-asian="11pt" fo:language="lt" fo:country="LT"/>
    </style:style>
    <style:style style:name="P9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PlainText" style:family="paragraph">
      <style:paragraph-properties fo:widows="2" fo:orphans="2" fo:text-align="justify" fo:text-indent="0.5in"/>
    </style:style>
    <style:style style:name="T1005" style:parent-style-name="DefaultParagraphFont" style:family="text">
      <style:text-properties style:font-name="Times New Roman" style:font-name-asian="Arial Unicode MS" fo:font-size="11pt" style:font-size-asian="11pt" fo:language="lt" fo:country="LT"/>
    </style:style>
    <style:style style:name="T1006" style:parent-style-name="DefaultParagraphFont" style:family="text">
      <style:text-properties style:font-name="Times New Roman" style:font-name-asian="Arial Unicode MS" fo:font-size="11pt" style:font-size-asian="11pt" fo:language="lt" fo:country="LT"/>
    </style:style>
    <style:style style:name="P10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8" style:parent-style-name="PlainText" style:family="paragraph">
      <style:paragraph-properties fo:widows="2" fo:orphans="2" fo:text-align="justify" fo:text-indent="0.5in"/>
    </style:style>
    <style:style style:name="T1009" style:parent-style-name="DefaultParagraphFont" style:family="text">
      <style:text-properties style:font-name="Times New Roman" style:font-name-asian="Arial Unicode MS" fo:font-size="11pt" style:font-size-asian="11pt" fo:language="lt" fo:country="LT"/>
    </style:style>
    <style:style style:name="T1010"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11" style:parent-style-name="DefaultParagraphFont" style:family="text">
      <style:text-properties style:font-name="Times New Roman" style:font-name-asian="Arial Unicode MS" fo:font-size="11pt" style:font-size-asian="11pt" fo:language="lt" fo:country="LT"/>
    </style:style>
    <style:style style:name="T1012" style:parent-style-name="DefaultParagraphFont" style:family="text">
      <style:text-properties style:font-name="Times New Roman" style:font-name-asian="Arial Unicode MS" fo:font-size="11pt" style:font-size-asian="11pt" fo:language="lt" fo:country="LT"/>
    </style:style>
    <style:style style:name="P1013" style:parent-style-name="Normal" style:family="paragraph">
      <style:paragraph-properties fo:line-height="100%" fo:text-indent="0in"/>
      <style:text-properties style:font-name="Times New Roman" fo:font-style="italic" style:font-style-asian="italic" fo:font-size="10pt" style:font-size-asian="10pt"/>
    </style:style>
    <style:style style:name="P1014" style:parent-style-name="Normal" style:family="paragraph">
      <style:paragraph-properties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widows="0" fo:orphans="0" fo:line-height="100%" fo:text-indent="0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language="lt" fo:country="LT"/>
    </style:style>
    <style:style style:name="T1023" style:parent-style-name="Hyperlink" style:family="text">
      <style:text-properties style:font-name="Times New Roman" fo:font-style="italic" style:font-style-asian="italic" fo:language="lt" fo:country="LT"/>
    </style:style>
    <style:style style:name="T1024" style:parent-style-name="DefaultParagraphFont" style:family="text">
      <style:text-properties style:font-name="Times New Roman" fo:font-style="italic" style:font-style-asian="italic"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fo:language="lt" fo:country="LT"/>
    </style:style>
    <style:style style:name="T1027" style:parent-style-name="Hyperlink" style:family="text">
      <style:text-properties style:font-name="Times New Roman" style:font-name-asian="MS Mincho" fo:font-style="italic" style:font-style-asian="italic" style:font-style-complex="italic" fo:language="lt" fo:country="LT"/>
    </style:style>
    <style:style style:name="T1028" style:parent-style-name="DefaultParagraphFont" style:family="text">
      <style:text-properties style:font-name="Times New Roman" style:font-name-asian="MS Mincho" fo:font-style="italic" style:font-style-asian="italic" style:font-style-complex="italic" fo:language="lt" fo:country="L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40" style:parent-style-name="Normal" style:family="paragraph">
      <style:paragraph-properties fo:line-height="100%" fo:text-indent="0in"/>
      <style:text-properties style:font-name="Times New Roman" fo:font-style="italic" style:font-style-asian="italic" fo:font-size="10pt" style:font-size-asian="10pt"/>
    </style:style>
    <style:style style:name="P1041" style:parent-style-name="Normal" style:family="paragraph">
      <style:paragraph-properties fo:line-height="100%" fo:text-indent="0in"/>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widows="0" fo:orphans="0" fo:line-height="100%" fo:text-indent="0in"/>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Hyperlink"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fo:language="lt" fo:country="LT"/>
    </style:style>
    <style:style style:name="T1052" style:parent-style-name="Hyperlink" style:family="text">
      <style:text-properties style:font-name="Times New Roman" style:font-name-asian="MS Mincho" fo:font-style="italic" style:font-style-asian="italic" style:font-style-complex="italic" fo:language="lt" fo:country="LT"/>
    </style:style>
    <style:style style:name="T1053" style:parent-style-name="DefaultParagraphFont" style:family="text">
      <style:text-properties style:font-name="Times New Roman" style:font-name-asian="MS Mincho" fo:font-style="italic" style:font-style-asian="italic" style:font-style-complex="italic" fo:language="lt" fo:country="LT"/>
    </style:style>
    <style:style style:name="P1054" style:parent-style-name="Normal" style:family="paragraph">
      <style:paragraph-properties fo:line-height="100%"/>
      <style:text-properties style:font-name="Times New Roman" fo:font-size="11pt" style:font-size-asian="11pt"/>
    </style:style>
    <style:style style:name="P105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line-height="100%"/>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P1077" style:parent-style-name="Normal" style:family="paragraph">
      <style:paragraph-properties fo:line-height="100%" fo:text-indent="0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widows="0" fo:orphans="0" fo:line-height="100%" fo:text-indent="0in"/>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weight="bold" style:font-weight-asian="bold" fo:font-size="11pt" style:font-size-asian="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9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95" style:parent-style-name="BodyTextIndent" style:family="paragraph">
      <style:paragraph-properties fo:line-height="100%"/>
      <style:text-properties style:font-name="Times New Roman" style:font-weight-complex="bold"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Indent3" style:family="paragraph">
      <style:paragraph-properties fo:margin-right="0.018in"/>
    </style:style>
    <style:style style:name="T1114" style:parent-style-name="DefaultParagraphFont" style:family="text">
      <style:text-properties fo:font-weight="bold" style:font-weight-asian="bold"/>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BodyTextIndent" style:family="paragraph">
      <style:paragraph-properties fo:line-height="100%"/>
      <style:text-properties style:font-name="Times New Roman" style:font-weight-complex="bold"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1" style:parent-style-name="Normal" style:family="paragraph">
      <style:paragraph-properties fo:widows="0" fo:orphans="0"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language="lt" fo:country="LT"/>
    </style:style>
    <style:style style:name="T1126" style:parent-style-name="Hyperlink" style:family="text">
      <style:text-properties style:font-name="Times New Roman" fo:font-style="italic" style:font-style-asian="italic" fo:language="lt" fo:country="LT"/>
    </style:style>
    <style:style style:name="T1127" style:parent-style-name="DefaultParagraphFont" style:family="text">
      <style:text-properties style:font-name="Times New Roman" fo:font-style="italic" style:font-style-asian="italic" fo:language="lt" fo:country="L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fo:language="lt" fo:country="LT"/>
    </style:style>
    <style:style style:name="T1130" style:parent-style-name="Hyperlink" style:family="text">
      <style:text-properties style:font-name="Times New Roman" style:font-name-asian="MS Mincho" fo:font-style="italic" style:font-style-asian="italic" style:font-style-complex="italic" fo:language="lt" fo:country="LT"/>
    </style:style>
    <style:style style:name="T1131" style:parent-style-name="DefaultParagraphFont" style:family="text">
      <style:text-properties style:font-name="Times New Roman" style:font-name-asian="MS Mincho" fo:font-style="italic" style:font-style-asian="italic" style:font-style-complex="italic" fo:language="lt" fo:country="LT"/>
    </style:style>
    <style:style style:name="P1132" style:parent-style-name="Normal" style:family="paragraph">
      <style:paragraph-properties fo:line-height="100%"/>
      <style:text-properties style:font-name="Times New Roman" fo:font-size="11pt" style:font-size-asian="11pt"/>
    </style:style>
    <style:style style:name="P113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fo:text-indent="0in"/>
      <style:text-properties style:font-name="Times New Roman" fo:font-style="italic" style:font-style-asian="italic" fo:font-size="10pt" style:font-size-asian="10pt"/>
    </style:style>
    <style:style style:name="P1136" style:parent-style-name="Normal" style:family="paragraph">
      <style:paragraph-properties fo:line-height="100%" fo:text-indent="0in"/>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DefaultParagraphFont" style:family="text">
      <style:text-properties style:font-name="Times New Roman" fo:font-style="italic" style:font-style-asian="italic" fo:font-size="10pt" style:font-size-asian="10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weight="bold" style:font-weight-asian="bold" fo:font-size="11pt" style:font-size-asian="11pt"/>
    </style:style>
    <style:style style:name="P1142" style:parent-style-name="BodyTextIndent" style:family="paragraph">
      <style:paragraph-properties fo:line-height="100%"/>
      <style:text-properties style:font-name="Times New Roman" style:font-weight-complex="bold" fo:font-size="11pt" style:font-size-asian="11pt"/>
    </style:style>
    <style:style style:name="P1143" style:parent-style-name="Normal" style:family="paragraph">
      <style:paragraph-properties fo:line-height="100%"/>
      <style:text-properties style:font-name="Times New Roman" style:font-weight-complex="bold"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fo:text-indent="0in"/>
      <style:text-properties style:font-name="Times New Roman" fo:font-style="italic" style:font-style-asian="italic" fo:font-size="10pt" style:font-size-asian="10pt"/>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fo:language="lt" fo:country="LT"/>
    </style:style>
    <style:style style:name="T1150" style:parent-style-name="Hyperlink"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weight="bold" style:font-weight-asian="bold" fo:font-size="11pt" style:font-size-asian="11pt"/>
    </style:style>
    <style:style style:name="P11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style:font-weight-complex="bold" fo:font-size="11pt" style:font-size-asian="11pt"/>
    </style:style>
    <style:style style:name="P1159" style:parent-style-name="Normal" style:family="paragraph">
      <style:paragraph-properties fo:line-height="100%"/>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PlainText" style:family="paragraph">
      <style:paragraph-properties fo:text-align="justify" fo:text-indent="0.5in"/>
    </style:style>
    <style:style style:name="T1170" style:parent-style-name="DefaultParagraphFont" style:family="text">
      <style:text-properties style:font-name="Times New Roman" style:font-name-asian="Arial Unicode MS" style:font-weight-complex="bold" fo:font-size="11pt" style:font-size-asian="11pt" fo:language="lt" fo:country="LT"/>
    </style:style>
    <style:style style:name="P11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2" style:parent-style-name="Normal" style:family="paragraph">
      <style:paragraph-properties fo:line-height="100%" fo:text-indent="0in"/>
      <style:text-properties style:font-name="Times New Roman" fo:font-style="italic" style:font-style-asian="italic" fo:font-size="10pt" style:font-size-asian="10pt"/>
    </style:style>
    <style:style style:name="P1173" style:parent-style-name="Normal" style:family="paragraph">
      <style:paragraph-properties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fo:language="lt" fo:country="LT"/>
    </style:style>
    <style:style style:name="T1179" style:parent-style-name="Hyperlink" style:family="text">
      <style:text-properties style:font-name="Times New Roman" style:font-name-asian="MS Mincho" fo:font-style="italic" style:font-style-asian="italic" style:font-style-complex="italic" fo:language="lt" fo:country="LT"/>
    </style:style>
    <style:style style:name="T1180" style:parent-style-name="DefaultParagraphFont" style:family="text">
      <style:text-properties style:font-name="Times New Roman" style:font-name-asian="MS Mincho" fo:font-style="italic" style:font-style-asian="italic" style:font-style-complex="italic" fo:language="lt" fo:country="LT"/>
    </style:style>
    <style:style style:name="P1181" style:parent-style-name="Normal" style:family="paragraph">
      <style:paragraph-properties fo:line-height="100%"/>
      <style:text-properties style:font-name="Times New Roman" fo:font-size="11pt" style:font-size-asian="11pt"/>
    </style:style>
    <style:style style:name="P118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8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5" style:parent-style-name="Normal" style:family="paragraph">
      <style:paragraph-properties fo:line-height="100%" fo:text-indent="0in"/>
      <style:text-properties style:font-name="Times New Roman" fo:font-style="italic" style:font-style-asian="italic" fo:font-size="10pt" style:font-size-asian="10pt"/>
    </style:style>
    <style:style style:name="P1186" style:parent-style-name="Normal" style:family="paragraph">
      <style:paragraph-properties fo:line-height="100%" fo:text-indent="0in"/>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weight="bold" style:font-weight-asian="bold"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3" style:parent-style-name="PlainText"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P1207" style:parent-style-name="Normal" style:family="paragraph">
      <style:paragraph-properties fo:line-height="100%"/>
      <style:text-properties style:font-name="Times New Roman" fo:font-size="11pt" style:font-size-asian="11pt"/>
    </style:style>
    <style:style style:name="P1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9" style:parent-style-name="Normal" style:family="paragraph">
      <style:paragraph-properties fo:line-height="100%" fo:text-indent="0in"/>
      <style:text-properties style:font-name="Times New Roman" fo:font-style="italic" style:font-style-asian="italic" fo:font-size="10pt" style:font-size-asian="10pt"/>
    </style:style>
    <style:style style:name="P1210" style:parent-style-name="Normal" style:family="paragraph">
      <style:paragraph-properties fo:line-height="100%" fo:text-indent="0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fo:language="lt" fo:country="LT"/>
    </style:style>
    <style:style style:name="T1216" style:parent-style-name="Hyperlink" style:family="text">
      <style:text-properties style:font-name="Times New Roman" fo:language="lt" fo:country="LT"/>
    </style:style>
    <style:style style:name="T1217" style:parent-style-name="Hyperlink" style:family="text">
      <style:text-properties style:font-name="Times New Roman" fo:language="lt" fo:country="LT"/>
    </style:style>
    <style:style style:name="T1218" style:parent-style-name="Hyperlink" style:family="text">
      <style:text-properties style:font-name="Times New Roman" fo:language="lt" fo:country="LT"/>
    </style:style>
    <style:style style:name="P1219" style:parent-style-name="PlainText" style:family="paragraph">
      <style:paragraph-properties fo:text-align="justify"/>
      <style:text-properties style:font-name="Times New Roman" fo:font-style="italic" style:font-style-asian="italic" fo:language="lt" fo:country="LT"/>
    </style:style>
    <style:style style:name="T1220" style:parent-style-name="DefaultParagraphFont" style:family="text">
      <style:text-properties style:font-name="Times New Roman" fo:font-style="italic" style:font-style-asian="italic" fo:language="lt" fo:country="LT"/>
    </style:style>
    <style:style style:name="T1221" style:parent-style-name="Hyperlink" style:family="text">
      <style:text-properties style:font-name="Times New Roman" fo:font-style="italic" style:font-style-asian="italic" fo:language="lt" fo:country="LT"/>
    </style:style>
    <style:style style:name="T1222" style:parent-style-name="DefaultParagraphFont" style:family="text">
      <style:text-properties style:font-name="Times New Roman" fo:font-style="italic" style:font-style-asian="italic" fo:language="lt" fo:country="LT"/>
    </style:style>
    <style:style style:name="P1223" style:parent-style-name="Normal" style:family="paragraph">
      <style:paragraph-properties fo:line-height="100%"/>
      <style:text-properties style:font-name="Times New Roman" fo:font-weight="bold" style:font-weight-asian="bold" fo:font-size="11pt" style:font-size-asian="11pt"/>
    </style:style>
    <style:style style:name="P1224"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25" style:parent-style-name="Normal" style:family="paragraph">
      <style:paragraph-properties fo:line-height="100%"/>
      <style:text-properties style:font-name="Times New Roman" style:font-weight-complex="bold" fo:font-size="11pt" style:font-size-asian="11pt"/>
    </style:style>
    <style:style style:name="P1226" style:parent-style-name="Normal" style:family="paragraph">
      <style:paragraph-properties fo:line-height="100%"/>
      <style:text-properties style:font-name="Times New Roman" style:font-weight-complex="bold" fo:font-size="11pt" style:font-size-asian="11pt"/>
    </style:style>
    <style:style style:name="P1227" style:parent-style-name="Normal" style:family="paragraph">
      <style:paragraph-properties fo:line-height="100%"/>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line-height="100%" fo:text-indent="0in"/>
      <style:text-properties style:font-name="Times New Roman" fo:font-style="italic" style:font-style-asian="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fo:language="lt" fo:country="LT"/>
    </style:style>
    <style:style style:name="T1233" style:parent-style-name="Hyperlink" style:family="text">
      <style:text-properties style:font-name="Times New Roman" style:font-name-asian="MS Mincho" fo:font-style="italic" style:font-style-asian="italic" style:font-style-complex="italic" fo:language="lt" fo:country="LT"/>
    </style:style>
    <style:style style:name="T1234" style:parent-style-name="DefaultParagraphFont" style:family="text">
      <style:text-properties style:font-name="Times New Roman" style:font-name-asian="MS Mincho" fo:font-style="italic" style:font-style-asian="italic" style:font-style-complex="italic" fo:language="lt" fo:country="LT"/>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weight="bold" style:font-weight-asian="bold"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fo:text-indent="0in"/>
      <style:text-properties style:font-name="Times New Roman" fo:font-style="italic" style:font-style-asian="italic" fo:font-size="10pt" style:font-size-asian="10pt"/>
    </style:style>
    <style:style style:name="P1245" style:parent-style-name="Normal" style:family="paragraph">
      <style:paragraph-properties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weight="bold" style:font-weight-asian="bold"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text-align="center" fo:line-height="100%"/>
      <style:text-properties style:font-name="Times New Roman" fo:font-size="11pt" style:font-size-asian="11pt"/>
    </style:style>
    <style:style style:name="P1254" style:parent-style-name="Normal" style:family="paragraph">
      <style:paragraph-properties fo:text-align="center" fo:line-height="100%" fo:text-indent="0in"/>
      <style:text-properties style:font-name="Times New Roman" fo:font-size="11pt" style:font-size-asian="11pt"/>
    </style:style>
    <style:style style:name="P1255" style:parent-style-name="Normal" style:family="paragraph">
      <style:paragraph-properties fo:text-align="center" fo:line-height="100%" fo:text-indent="0in"/>
      <style:text-properties style:font-name="Times New Roman" fo:font-size="11pt" style:font-size-asian="11pt"/>
    </style:style>
    <style:style style:name="P1256" style:parent-style-name="Normal" style:family="paragraph">
      <style:paragraph-properties fo:text-align="center"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weight="bold" style:font-weight-asian="bold"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text-align="center" fo:line-height="100%" fo:text-indent="0in"/>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text-align="center" fo:line-height="100%" fo:text-indent="0in"/>
      <style:text-properties style:font-name="Times New Roman" fo:font-size="11pt" style:font-size-asian="11pt"/>
    </style:style>
    <style:style style:name="P1272" style:parent-style-name="Normal" style:family="paragraph">
      <style:paragraph-properties fo:text-align="center" fo:line-height="100%" fo:text-indent="0in"/>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text-align="center" fo:line-height="100%" fo:text-indent="0in"/>
      <style:text-properties style:font-name="Times New Roman" fo:font-size="11pt" style:font-size-asian="11pt"/>
    </style:style>
    <style:style style:name="P1278" style:parent-style-name="Normal" style:family="paragraph">
      <style:paragraph-properties fo:text-align="center" fo:line-height="100%" fo:text-indent="0in"/>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text-align="center" fo:line-height="100%"/>
      <style:text-properties style:font-name="Times New Roman" fo:font-size="11pt" style:font-size-asian="11pt"/>
    </style:style>
    <style:style style:name="P1283" style:parent-style-name="Normal" style:family="paragraph">
      <style:paragraph-properties fo:text-align="center"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text-align="center" fo:line-height="100%"/>
      <style:text-properties style:font-name="Times New Roman" fo:font-size="11pt" style:font-size-asian="11pt"/>
    </style:style>
    <style:style style:name="P1288" style:parent-style-name="Normal" style:family="paragraph">
      <style:paragraph-properties fo:text-align="center"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text-align="center" fo:line-height="100%"/>
      <style:text-properties style:font-name="Times New Roman" fo:font-size="11pt" style:font-size-asian="11pt"/>
    </style:style>
    <style:style style:name="P1293" style:parent-style-name="Normal" style:family="paragraph">
      <style:paragraph-properties fo:text-align="center"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fo:text-indent="0in"/>
      <style:text-properties style:font-name="Times New Roman" fo:font-style="italic" style:font-style-asian="italic"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fo:language="lt" fo:country="LT"/>
    </style:style>
    <style:style style:name="T1302" style:parent-style-name="Hyperlink" style:family="text">
      <style:text-properties style:font-name="Times New Roman" style:font-name-asian="MS Mincho" fo:font-style="italic" style:font-style-asian="italic" style:font-style-complex="italic" fo:language="lt" fo:country="LT"/>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T1304" style:parent-style-name="DefaultParagraphFont" style:family="text">
      <style:text-properties style:font-name="Times New Roman" style:font-name-asian="MS Mincho" fo:font-style="italic" style:font-style-asian="italic" style:font-style-complex="italic"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weight="bold" style:font-weight-asian="bold"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fo:text-indent="0in"/>
      <style:text-properties style:font-name="Times New Roman" fo:font-style="italic" style:font-style-asian="italic" fo:font-size="10pt" style:font-size-asian="10pt"/>
    </style:style>
    <style:style style:name="P1313" style:parent-style-name="Normal" style:family="paragraph">
      <style:paragraph-properties fo:line-height="100%" fo:text-indent="0in"/>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Hyperlink" style:family="text">
      <style:text-properties style:font-name="Times New Roman" style:font-name-asian="MS Mincho" fo:font-style="italic" style:font-style-asian="italic" style:font-style-complex="italic" fo:language="lt" fo:country="LT"/>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P1321" style:parent-style-name="Normal" style:family="paragraph">
      <style:paragraph-properties fo:line-height="100%"/>
      <style:text-properties style:font-name="Times New Roman" fo:font-size="11pt" style:font-size-asian="11pt"/>
    </style:style>
    <style:style style:name="P1322" style:parent-style-name="Normal" style:family="paragraph">
      <style:paragraph-properties fo:line-height="100%"/>
      <style:text-properties style:font-name="Times New Roman" fo:font-weight="bold" style:font-weight-asian="bold"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5" style:parent-style-name="BodyTextIndent" style:family="paragraph">
      <style:paragraph-properties fo:line-height="100%"/>
      <style:text-properties style:font-name="Times New Roman" fo:font-size="11pt" style:font-size-asian="11pt"/>
    </style:style>
    <style:style style:name="P1336" style:parent-style-name="BodyTextIndent" style:family="paragraph">
      <style:paragraph-properties fo:line-height="100%"/>
      <style:text-properties style:font-name="Times New Roman" fo:font-size="11pt" style:font-size-asian="11pt"/>
    </style:style>
    <style:style style:name="P1337" style:parent-style-name="BodyTextIndent" style:family="paragraph">
      <style:paragraph-properties fo:line-height="100%"/>
      <style:text-properties style:font-name="Times New Roman" fo:font-size="11pt" style:font-size-asian="11pt"/>
    </style:style>
    <style:style style:name="P1338" style:parent-style-name="BodyTextIndent"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BodyTextIndent" style:family="paragraph">
      <style:paragraph-properties fo:line-height="100%"/>
      <style:text-properties style:font-name="Times New Roman" fo:font-size="11pt" style:font-size-asian="11pt"/>
    </style:style>
    <style:style style:name="P1344" style:parent-style-name="BodyTextIndent"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Normal" style:family="paragraph">
      <style:paragraph-properties fo:line-height="100%"/>
      <style:text-properties style:font-name="Times New Roman" fo:font-size="11pt" style:font-size-asian="11pt"/>
    </style:style>
    <style:style style:name="P13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2" style:parent-style-name="Normal" style:family="paragraph">
      <style:paragraph-properties fo:line-height="100%" fo:text-indent="0in"/>
      <style:text-properties style:font-name="Times New Roman" fo:font-style="italic" style:font-style-asian="italic" fo:font-size="10pt" style:font-size-asian="10pt"/>
    </style:style>
    <style:style style:name="P1353" style:parent-style-name="Normal" style:family="paragraph">
      <style:paragraph-properties fo:line-height="100%" fo:text-indent="0in"/>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fo:language="lt" fo:country="LT"/>
    </style:style>
    <style:style style:name="T1359" style:parent-style-name="Hyperlink" style:family="text">
      <style:text-properties style:font-name="Times New Roman" style:font-name-asian="MS Mincho" fo:font-style="italic" style:font-style-asian="italic" style:font-style-complex="italic" fo:language="lt" fo:country="LT"/>
    </style:style>
    <style:style style:name="T1360" style:parent-style-name="DefaultParagraphFont" style:family="text">
      <style:text-properties style:font-name="Times New Roman" style:font-name-asian="MS Mincho" fo:font-style="italic" style:font-style-asian="italic" style:font-style-complex="italic" fo:language="lt" fo:country="LT"/>
    </style:style>
    <style:style style:name="T1361" style:parent-style-name="DefaultParagraphFont" style:family="text">
      <style:text-properties style:font-name="Times New Roman" style:font-name-asian="MS Mincho" fo:font-style="italic" style:font-style-asian="italic" style:font-style-complex="italic" fo:language="lt" fo:country="L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weight="bold" style:font-weight-asian="bold"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BodyTextIndent" style:family="paragraph">
      <style:paragraph-properties fo:line-height="100%"/>
      <style:text-properties style:font-name="Times New Roman" style:font-weight-complex="bold" fo:font-size="11pt" style:font-size-asian="11pt"/>
    </style:style>
    <style:style style:name="P1372" style:parent-style-name="BodyTextIndent" style:family="paragraph">
      <style:paragraph-properties fo:line-height="100%"/>
      <style:text-properties style:font-name="Times New Roman" style:font-weight-complex="bold" fo:font-size="11pt" style:font-size-asian="11pt"/>
    </style:style>
    <style:style style:name="P1373" style:parent-style-name="Normal" style:family="paragraph">
      <style:paragraph-properties fo:line-height="100%"/>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fo:text-indent="0in"/>
      <style:text-properties style:font-name="Times New Roman" fo:font-style="italic" style:font-style-asian="italic" fo:font-size="10pt" style:font-size-asian="10pt"/>
    </style:style>
    <style:style style:name="P1381" style:parent-style-name="Normal" style:family="paragraph">
      <style:paragraph-properties fo:line-height="100%" fo:text-indent="0in"/>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P1385" style:parent-style-name="Normal" style:family="paragraph">
      <style:paragraph-properties fo:line-height="100%" fo:text-indent="0in"/>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Hyperlink"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fo:language="lt" fo:country="LT"/>
    </style:style>
    <style:style style:name="T1391" style:parent-style-name="Hyperlink" style:family="text">
      <style:text-properties style:font-name="Times New Roman" fo:font-style="italic" style:font-style-asian="italic" fo:language="lt" fo:country="LT"/>
    </style:style>
    <style:style style:name="T1392" style:parent-style-name="DefaultParagraphFont" style:family="text">
      <style:text-properties style:font-name="Times New Roman" fo:font-style="italic" style:font-style-asian="italic" fo:language="lt" fo:country="L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fo:language="lt" fo:country="LT"/>
    </style:style>
    <style:style style:name="T1395" style:parent-style-name="Hyperlink" style:family="text">
      <style:text-properties style:font-name="Times New Roman" style:font-name-asian="MS Mincho" fo:font-style="italic" style:font-style-asian="italic" style:font-style-complex="italic" fo:language="lt" fo:country="LT"/>
    </style:style>
    <style:style style:name="T1396" style:parent-style-name="DefaultParagraphFont" style:family="text">
      <style:text-properties style:font-name="Times New Roman" style:font-name-asian="MS Mincho" fo:font-style="italic" style:font-style-asian="italic" style:font-style-complex="italic" fo:language="lt" fo:country="L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fo:text-indent="0in"/>
      <style:text-properties style:font-name="Times New Roman" fo:font-style="italic" style:font-style-asian="italic" fo:font-size="10pt" style:font-size-asian="10pt"/>
    </style:style>
    <style:style style:name="P1403" style:parent-style-name="Normal" style:family="paragraph">
      <style:paragraph-properties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weight="bold" style:font-weight-asian="bold"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weight="bold" style:font-weight-asian="bold"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PlainText" style:family="paragraph">
      <style:text-properties style:font-name="Times New Roman" fo:font-style="italic" style:font-style-asian="italic" fo:language="lt" fo:country="LT"/>
    </style:style>
    <style:style style:name="T1445" style:parent-style-name="DefaultParagraphFont" style:family="text">
      <style:text-properties style:font-name="Times New Roman" fo:font-style="italic" style:font-style-asian="italic" fo:language="lt" fo:country="LT"/>
    </style:style>
    <style:style style:name="T1446" style:parent-style-name="Hyperlink" style:family="text">
      <style:text-properties style:font-name="Times New Roman" fo:font-style="italic" style:font-style-asian="italic" fo:language="lt" fo:country="LT"/>
    </style:style>
    <style:style style:name="T1447" style:parent-style-name="DefaultParagraphFont" style:family="text">
      <style:text-properties style:font-name="Times New Roman" fo:font-style="italic" style:font-style-asian="italic" fo:language="lt" fo:country="L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fo:language="lt" fo:country="LT"/>
    </style:style>
    <style:style style:name="T1450" style:parent-style-name="Hyperlink" style:family="text">
      <style:text-properties style:font-name="Times New Roman" style:font-name-asian="MS Mincho" fo:font-style="italic" style:font-style-asian="italic" style:font-style-complex="italic" fo:language="lt" fo:country="LT"/>
    </style:style>
    <style:style style:name="T1451" style:parent-style-name="DefaultParagraphFont" style:family="text">
      <style:text-properties style:font-name="Times New Roman" style:font-name-asian="MS Mincho" fo:font-style="italic" style:font-style-asian="italic" style:font-style-complex="italic" fo:language="lt" fo:country="L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text-align="center" fo:line-height="100%" fo:text-indent="0in"/>
      <style:text-properties style:font-name="Times New Roman" fo:font-size="11pt" style:font-size-asian="11pt"/>
    </style:style>
    <style:style style:name="P1454" style:parent-style-name="Normal" style:family="paragraph">
      <style:paragraph-properties fo:text-align="center" fo:line-height="100%" fo:text-indent="0in"/>
      <style:text-properties style:font-name="Times New Roman" fo:font-size="11pt" style:font-size-asian="11pt"/>
    </style:style>
    <style:style style:name="P1455" style:parent-style-name="Normal" style:family="paragraph">
      <style:paragraph-properties fo:text-align="center"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weight="bold" style:font-weight-asian="bold"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8" style:parent-style-name="Normal" style:family="paragraph">
      <style:paragraph-properties fo:line-height="100%"/>
      <style:text-properties style:font-name="Times New Roman" fo:font-size="11pt" style:font-size-asian="11pt"/>
    </style:style>
    <style:style style:name="P1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0" style:parent-style-name="Normal" style:family="paragraph">
      <style:paragraph-properties fo:line-height="100%"/>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fo:text-indent="0in"/>
      <style:text-properties style:font-name="Times New Roman" fo:font-style="italic" style:font-style-asian="italic" fo:font-size="10pt" style:font-size-asian="10pt"/>
    </style:style>
    <style:style style:name="P1478" style:parent-style-name="Normal" style:family="paragraph">
      <style:paragraph-properties fo:line-height="100%" fo:text-indent="0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language="lt" fo:country="LT"/>
    </style:style>
    <style:style style:name="T1483" style:parent-style-name="Hyperlink" style:family="text">
      <style:text-properties style:font-name="Times New Roman" fo:font-style="italic" style:font-style-asian="italic" fo:language="lt" fo:country="LT"/>
    </style:style>
    <style:style style:name="T1484" style:parent-style-name="DefaultParagraphFont" style:family="text">
      <style:text-properties style:font-name="Times New Roman" fo:font-style="italic" style:font-style-asian="italic" fo:language="lt" fo:country="LT"/>
    </style:style>
    <style:style style:name="T1485" style:parent-style-name="DefaultParagraphFont" style:family="text">
      <style:text-properties style:font-name="Times New Roman" fo:font-style="italic" style:font-style-asian="italic" fo:language="lt" fo:country="LT"/>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fo:language="lt" fo:country="LT"/>
    </style:style>
    <style:style style:name="T1488" style:parent-style-name="Hyperlink" style:family="text">
      <style:text-properties style:font-name="Times New Roman" fo:font-style="italic" style:font-style-asian="italic" fo:language="lt" fo:country="LT"/>
    </style:style>
    <style:style style:name="T1489" style:parent-style-name="DefaultParagraphFont" style:family="text">
      <style:text-properties style:font-name="Times New Roman" fo:font-style="italic" style:font-style-asian="italic" fo:language="lt" fo:country="L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PlainText" style:family="paragraph">
      <style:text-properties style:font-name="Times New Roman" fo:font-style="italic" style:font-style-asian="italic" fo:language="lt" fo:country="LT"/>
    </style:style>
    <style:style style:name="T1494" style:parent-style-name="DefaultParagraphFont" style:family="text">
      <style:text-properties style:font-name="Times New Roman" fo:font-style="italic" style:font-style-asian="italic" fo:language="lt" fo:country="LT"/>
    </style:style>
    <style:style style:name="T1495" style:parent-style-name="Hyperlink" style:family="text">
      <style:text-properties style:font-name="Times New Roman" fo:font-style="italic" style:font-style-asian="italic" fo:language="lt" fo:country="LT"/>
    </style:style>
    <style:style style:name="T1496" style:parent-style-name="DefaultParagraphFont" style:family="text">
      <style:text-properties style:font-name="Times New Roman" fo:font-style="italic" style:font-style-asian="italic" fo:language="lt" fo:country="L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weight="bold" style:font-weight-asian="bold"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fo:text-indent="0in"/>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fo:language="lt" fo:country="LT"/>
    </style:style>
    <style:style style:name="T1514" style:parent-style-name="Hyperlink" style:family="text">
      <style:text-properties style:font-name="Times New Roman" style:font-name-asian="MS Mincho" fo:font-style="italic" style:font-style-asian="italic" style:font-style-complex="italic" fo:language="lt" fo:country="LT"/>
    </style:style>
    <style:style style:name="T1515" style:parent-style-name="DefaultParagraphFont" style:family="text">
      <style:text-properties style:font-name="Times New Roman" style:font-name-asian="MS Mincho" fo:font-style="italic" style:font-style-asian="italic" style:font-style-complex="italic" fo:language="lt" fo:country="LT"/>
    </style:style>
    <style:style style:name="P151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18" style:parent-style-name="Normal" style:family="paragraph">
      <style:paragraph-properties fo:line-height="100%"/>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7" style:parent-style-name="Normal" style:family="paragraph">
      <style:paragraph-properties fo:line-height="100%"/>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P1545" style:parent-style-name="BodyText3"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line-height="100%"/>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line-height="100%" fo:text-indent="0in"/>
      <style:text-properties style:font-name="Times New Roman" fo:font-style="italic" style:font-style-asian="italic" fo:font-size="10pt" style:font-size-asian="10pt"/>
    </style:style>
    <style:style style:name="P1559" style:parent-style-name="Normal" style:family="paragraph">
      <style:paragraph-properties fo:line-height="100%" fo:text-indent="0in"/>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widows="0" fo:orphans="0" fo:line-height="100%" fo:text-indent="0in"/>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weight="bold" style:font-weight-asian="bold" fo:font-size="11pt" style:font-size-asian="11pt"/>
    </style:style>
    <style:style style:name="P15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tyle="italic" style:font-style-asian="italic" fo:font-size="11pt" style:font-size-asian="11pt"/>
    </style:style>
    <style:style style:name="P1587" style:parent-style-name="Normal" style:family="paragraph">
      <style:paragraph-properties fo:line-height="100%" fo:text-indent="0in"/>
      <style:text-properties style:font-name="Times New Roman" fo:font-style="italic" style:font-style-asian="italic" fo:font-size="10pt" style:font-size-asian="10pt"/>
    </style:style>
    <style:style style:name="P1588" style:parent-style-name="Normal" style:family="paragraph">
      <style:paragraph-properties fo:line-height="100%" fo:text-indent="0in"/>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weight="bold" style:font-weight-asian="bold"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fo:text-indent="0in"/>
      <style:text-properties style:font-name="Times New Roman" fo:font-style="italic" style:font-style-asian="italic" fo:font-size="10pt" style:font-size-asian="10pt"/>
    </style:style>
    <style:style style:name="P1601" style:parent-style-name="Normal" style:family="paragraph">
      <style:paragraph-properties fo:line-height="100%" fo:text-indent="0in"/>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weight="bold" style:font-weight-asian="bold"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line-height="100%" fo:text-indent="0in"/>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language="lt" fo:country="LT"/>
    </style:style>
    <style:style style:name="T1621" style:parent-style-name="Hyperlink" style:family="text">
      <style:text-properties style:font-name="Times New Roman" fo:font-style="italic" style:font-style-asian="italic" fo:language="lt" fo:country="LT"/>
    </style:style>
    <style:style style:name="T1622" style:parent-style-name="DefaultParagraphFont" style:family="text">
      <style:text-properties style:font-name="Times New Roman" fo:font-style="italic" style:font-style-asian="italic" fo:language="lt" fo:country="LT"/>
    </style:style>
    <style:style style:name="P1623" style:parent-style-name="Normal" style:family="paragraph">
      <style:paragraph-properties fo:line-height="100%"/>
      <style:text-properties style:font-name="Times New Roman" fo:font-size="11pt" style:font-size-asian="11pt"/>
    </style:style>
    <style:style style:name="P1624" style:parent-style-name="Normal" style:family="paragraph">
      <style:paragraph-properties fo:line-height="100%"/>
      <style:text-properties style:font-name="Times New Roman" fo:font-weight="bold" style:font-weight-asian="bold" fo:font-size="11pt" style:font-size-asian="11pt"/>
    </style:style>
    <style:style style:name="P1625" style:parent-style-name="Normal" style:family="paragraph">
      <style:paragraph-properties fo:line-height="100%"/>
      <style:text-properties style:font-name="Times New Roman" fo:font-size="11pt" style:font-size-asian="11pt"/>
    </style:style>
    <style:style style:name="P1626" style:parent-style-name="BodyTextIndent" style:family="paragraph">
      <style:paragraph-properties fo:line-height="100%"/>
    </style:style>
    <style:style style:name="T1627" style:parent-style-name="DefaultParagraphFont" style:family="text">
      <style:text-properties style:font-name="Times New Roman" style:font-weight-complex="bold" fo:font-size="11pt" style:font-size-asian="11pt"/>
    </style:style>
    <style:style style:name="T1628" style:parent-style-name="DefaultParagraphFont" style:family="text">
      <style:text-properties style:font-name="Times New Roman" style:font-weight-complex="bold" fo:font-size="11pt" style:font-size-asian="11pt"/>
    </style:style>
    <style:style style:name="T1629" style:parent-style-name="DefaultParagraphFont" style:family="text">
      <style:text-properties style:font-name="Times New Roman" style:font-weight-complex="bold"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text-properties style:font-name="Times New Roman" fo:font-size="11pt" style:font-size-asian="11pt"/>
    </style:style>
    <style:style style:name="P1634" style:parent-style-name="Normal" style:family="paragraph">
      <style:paragraph-properties fo:line-height="100%"/>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line-height="100%"/>
      <style:text-properties style:font-name="Times New Roman" fo:font-size="11pt" style:font-size-asian="11pt"/>
    </style:style>
    <style:style style:name="P1644" style:parent-style-name="Normal" style:family="paragraph">
      <style:paragraph-properties fo:line-height="100%"/>
      <style:text-properties style:font-name="Times New Roman"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P1646" style:parent-style-name="BodyTextIndent" style:family="paragraph">
      <style:paragraph-properties fo:line-height="100%"/>
      <style:text-properties style:font-name="Times New Roman" style:font-weight-complex="bold" fo:font-size="11pt" style:font-size-asian="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fo:text-indent="0in"/>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language="lt" fo:country="LT"/>
    </style:style>
    <style:style style:name="T1650" style:parent-style-name="Hyperlink" style:family="text">
      <style:text-properties style:font-name="Times New Roman" fo:font-style="italic" style:font-style-asian="italic" fo:language="lt" fo:country="LT"/>
    </style:style>
    <style:style style:name="T1651" style:parent-style-name="DefaultParagraphFont" style:family="text">
      <style:text-properties style:font-name="Times New Roman" fo:font-style="italic" style:font-style-asian="italic" fo:language="lt" fo:country="L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fo:language="lt" fo:country="LT"/>
    </style:style>
    <style:style style:name="T1654" style:parent-style-name="Hyperlink" style:family="text">
      <style:text-properties style:font-name="Times New Roman" style:font-name-asian="MS Mincho" fo:font-style="italic" style:font-style-asian="italic" style:font-style-complex="italic" fo:language="lt" fo:country="LT"/>
    </style:style>
    <style:style style:name="T1655" style:parent-style-name="DefaultParagraphFont" style:family="text">
      <style:text-properties style:font-name="Times New Roman" style:font-name-asian="MS Mincho" fo:font-style="italic" style:font-style-asian="italic" style:font-style-complex="italic" fo:language="lt" fo:country="LT"/>
    </style:style>
    <style:style style:name="T1656" style:parent-style-name="DefaultParagraphFont" style:family="text">
      <style:text-properties style:font-name="Times New Roman" style:font-name-asian="MS Mincho" fo:font-style="italic" style:font-style-asian="italic" style:font-style-complex="italic" fo:language="lt" fo:country="LT"/>
    </style:style>
    <style:style style:name="P1657" style:parent-style-name="Normal" style:family="paragraph">
      <style:paragraph-properties fo:line-height="100%"/>
      <style:text-properties style:font-name="Times New Roman" fo:font-size="11pt" style:font-size-asian="11pt"/>
    </style:style>
    <style:style style:name="P1658" style:parent-style-name="Normal" style:family="paragraph">
      <style:paragraph-properties fo:line-height="100%"/>
      <style:text-properties style:font-name="Times New Roman" fo:font-weight="bold" style:font-weight-asian="bold" fo:font-size="11pt" style:font-size-asian="11pt"/>
    </style:style>
    <style:style style:name="P1659" style:parent-style-name="Normal" style:family="paragraph">
      <style:paragraph-properties fo:line-height="100%"/>
      <style:text-properties style:font-name="Times New Roman" fo:font-size="11pt" style:font-size-asian="11pt"/>
    </style:style>
    <style:style style:name="P1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2" style:parent-style-name="Normal" style:family="paragraph">
      <style:paragraph-properties fo:line-height="100%"/>
    </style:style>
    <style:style style:name="T1663" style:parent-style-name="DefaultParagraphFont"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PlainText" style:family="paragraph">
      <style:paragraph-properties fo:widows="2" fo:orphans="2" fo:text-align="justify" fo:text-indent="0.5in"/>
    </style:style>
    <style:style style:name="T1670" style:parent-style-name="Typewriter" style:family="text">
      <style:text-properties style:font-name="Times New Roman" fo:font-size="11pt" style:font-size-asian="11pt" fo:language="lt" fo:country="LT"/>
    </style:style>
    <style:style style:name="T1671" style:parent-style-name="Typewriter" style:family="text">
      <style:text-properties style:font-name="Times New Roman" fo:font-size="11pt" style:font-size-asian="11pt" fo:language="lt" fo:country="LT"/>
    </style:style>
    <style:style style:name="P1672" style:parent-style-name="Normal" style:family="paragraph">
      <style:paragraph-properties fo:line-height="100%"/>
      <style:text-properties style:font-name="Times New Roman" fo:font-size="11pt" style:font-size-asian="11pt"/>
    </style:style>
    <style:style style:name="P16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BodyTextIndent" style:family="paragraph">
      <style:paragraph-properties fo:line-height="100%"/>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style:font-name-asian="Arial Unicode MS" fo:font-size="11pt" style:font-size-asian="11pt"/>
    </style:style>
    <style:style style:name="T1679" style:parent-style-name="DefaultParagraphFont" style:family="text">
      <style:text-properties style:font-name="Times New Roman" style:font-name-asian="Arial Unicode MS" fo:font-weight="bold" style:font-weight-asian="bold" fo:font-size="11pt" style:font-size-asian="11pt"/>
    </style:style>
    <style:style style:name="T1680" style:parent-style-name="DefaultParagraphFont" style:family="text">
      <style:text-properties style:font-name="Times New Roman" style:font-name-asian="Arial Unicode MS" fo:font-size="11pt" style:font-size-asian="11pt"/>
    </style:style>
    <style:style style:name="P1681" style:parent-style-name="PlainText" style:family="paragraph">
      <style:paragraph-properties fo:widows="2" fo:orphans="2" fo:text-align="justify" fo:text-indent="0.5in"/>
    </style:style>
    <style:style style:name="T1682" style:parent-style-name="DefaultParagraphFont" style:family="text">
      <style:text-properties style:font-name="Times New Roman" fo:font-weight="bold" style:font-weight-asian="bold" style:font-weight-complex="bold" fo:language="lt" fo:country="LT"/>
    </style:style>
    <style:style style:name="T1683" style:parent-style-name="DefaultParagraphFont" style:family="text">
      <style:text-properties style:font-name="Times New Roman" fo:language="lt" fo:country="LT"/>
    </style:style>
    <style:style style:name="T1684" style:parent-style-name="DefaultParagraphFont" style:family="text">
      <style:text-properties style:font-name="Times New Roman" fo:language="lt" fo:country="LT"/>
    </style:style>
    <style:style style:name="T1685" style:parent-style-name="Hyperlink" style:family="text">
      <style:text-properties style:font-name="Times New Roman" fo:language="lt" fo:country="LT"/>
    </style:style>
    <style:style style:name="T1686" style:parent-style-name="DefaultParagraphFont" style:family="text">
      <style:text-properties style:font-name="Times New Roman" fo:language="lt" fo:country="LT"/>
    </style:style>
    <style:style style:name="P1687"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88" style:parent-style-name="BodyText2" style:family="paragraph">
      <style:text-properties fo:font-size="11pt" style:font-size-asian="11pt"/>
    </style:style>
    <style:style style:name="P1689" style:parent-style-name="Normal" style:family="paragraph">
      <style:paragraph-properties fo:line-height="100%" fo:text-indent="0in"/>
      <style:text-properties style:font-name="Times New Roman" fo:font-style="italic" style:font-style-asian="italic" fo:font-size="10pt" style:font-size-asian="10pt"/>
    </style:style>
    <style:style style:name="P1690" style:parent-style-name="Normal" style:family="paragraph">
      <style:paragraph-properties fo:line-height="100%" fo:text-indent="0in"/>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language="lt" fo:country="LT"/>
    </style:style>
    <style:style style:name="T1695" style:parent-style-name="Hyperlink" style:family="text">
      <style:text-properties style:font-name="Times New Roman" fo:font-style="italic" style:font-style-asian="italic" fo:language="lt" fo:country="LT"/>
    </style:style>
    <style:style style:name="T1696" style:parent-style-name="DefaultParagraphFont" style:family="text">
      <style:text-properties style:font-name="Times New Roman" fo:font-style="italic" style:font-style-asian="italic"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fo:language="lt" fo:country="LT"/>
    </style:style>
    <style:style style:name="T1699" style:parent-style-name="Hyperlink" style:family="text">
      <style:text-properties style:font-name="Times New Roman" style:font-name-asian="MS Mincho" fo:font-style="italic" style:font-style-asian="italic" style:font-style-complex="italic" fo:language="lt" fo:country="LT"/>
    </style:style>
    <style:style style:name="T1700" style:parent-style-name="DefaultParagraphFont" style:family="text">
      <style:text-properties style:font-name="Times New Roman" style:font-name-asian="MS Mincho" fo:font-style="italic" style:font-style-asian="italic" style:font-style-complex="italic" fo:language="lt" fo:country="L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weight="bold" style:font-weight-asian="bold" fo:font-size="11pt" style:font-size-asian="11pt"/>
    </style:style>
    <style:style style:name="P1703" style:parent-style-name="Normal" style:family="paragraph">
      <style:paragraph-properties fo:line-height="100%"/>
      <style:text-properties style:font-name="Times New Roman" fo:font-size="11pt" style:font-size-asian="11p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weight="bold" style:font-weight-asian="bold"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text-align="center" fo:line-height="100%" fo:text-indent="0in"/>
      <style:text-properties style:font-name="Times New Roman" fo:font-size="11pt" style:font-size-asian="11pt"/>
    </style:style>
    <style:style style:name="P1716" style:parent-style-name="Normal" style:family="paragraph">
      <style:paragraph-properties fo:text-align="center" fo:line-height="100%" fo:text-indent="0in"/>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weight="bold" style:font-weight-asian="bold" fo:font-size="11pt" style:font-size-asian="11pt"/>
    </style:style>
    <style:style style:name="P1719" style:parent-style-name="Normal" style:family="paragraph">
      <style:paragraph-properties fo:line-height="100%"/>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BodyText" style:family="paragraph">
      <style:paragraph-properties fo:text-indent="0.5in"/>
      <style:text-properties fo:font-size="11pt" style:font-size-asian="11pt"/>
    </style:style>
    <style:style style:name="P1724" style:parent-style-name="BodyText" style:family="paragraph">
      <style:paragraph-properties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line-height="100%"/>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line-height="100%"/>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P17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39" style:parent-style-name="Normal" style:family="paragraph">
      <style:paragraph-properties fo:widows="0" fo:orphans="0" fo:line-height="100%" fo:text-indent="0in"/>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fo:font-style="italic" style:font-style-asian="italic" fo:language="lt" fo:country="LT"/>
    </style:style>
    <style:style style:name="T1745" style:parent-style-name="Hyperlink" style:family="text">
      <style:text-properties style:font-name="Times New Roman" fo:font-style="italic" style:font-style-asian="italic" fo:language="lt" fo:country="LT"/>
    </style:style>
    <style:style style:name="T1746" style:parent-style-name="DefaultParagraphFont" style:family="text">
      <style:text-properties style:font-name="Times New Roman" fo:font-style="italic" style:font-style-asian="italic" fo:language="lt" fo:country="L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weight="bold" style:font-weight-asian="bold" fo:font-size="11pt" style:font-size-asian="11pt"/>
    </style:style>
    <style:style style:name="P17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1" style:parent-style-name="BodyText" style:family="paragraph">
      <style:paragraph-properties fo:text-indent="0.5in"/>
      <style:text-properties fo:font-size="11pt" style:font-size-asian="11pt"/>
    </style:style>
    <style:style style:name="P17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4" style:parent-style-name="PlainText" style:family="paragraph">
      <style:paragraph-properties fo:widows="2" fo:orphans="2"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weight="bold" style:font-weight-asian="bold"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fo:text-indent="0in"/>
      <style:text-properties style:font-name="Times New Roman" fo:font-style="italic" style:font-style-asian="italic" fo:font-size="10pt" style:font-size-asian="10pt"/>
    </style:style>
    <style:style style:name="P1768" style:parent-style-name="Normal" style:family="paragraph">
      <style:paragraph-properties fo:line-height="100%" fo:text-indent="0in"/>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widows="0" fo:orphans="0" fo:line-height="100%" fo:text-indent="0in"/>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language="lt" fo:country="LT"/>
    </style:style>
    <style:style style:name="T1777" style:parent-style-name="Hyperlink" style:family="text">
      <style:text-properties style:font-name="Times New Roman" fo:font-style="italic" style:font-style-asian="italic" fo:language="lt" fo:country="LT"/>
    </style:style>
    <style:style style:name="T1778" style:parent-style-name="DefaultParagraphFont" style:family="text">
      <style:text-properties style:font-name="Times New Roman" fo:font-style="italic" style:font-style-asian="italic" fo:language="lt" fo:country="LT"/>
    </style:style>
    <style:style style:name="P1779" style:parent-style-name="PlainText" style:family="paragraph">
      <style:paragraph-properties fo:text-align="justify"/>
    </style:style>
    <style:style style:name="T1780" style:parent-style-name="DefaultParagraphFont" style:family="text">
      <style:text-properties style:font-name="Times New Roman" fo:font-style="italic" style:font-style-asian="italic" fo:language="lt" fo:country="LT"/>
    </style:style>
    <style:style style:name="T1781" style:parent-style-name="Hyperlink" style:family="text">
      <style:text-properties style:font-name="Times New Roman" fo:font-style="italic" style:font-style-asian="italic" fo:language="lt" fo:country="LT"/>
    </style:style>
    <style:style style:name="T1782" style:parent-style-name="DefaultParagraphFont" style:family="text">
      <style:text-properties style:font-name="Times New Roman" fo:font-style="italic" style:font-style-asian="italic" fo:language="lt" fo:country="LT"/>
    </style:style>
    <style:style style:name="P1783" style:parent-style-name="Normal" style:family="paragraph">
      <style:paragraph-properties fo:line-height="100%"/>
      <style:text-properties style:font-name="Times New Roman" fo:font-size="11pt" style:font-size-asian="11pt"/>
    </style:style>
    <style:style style:name="P17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85" style:parent-style-name="BodyText2" style:family="paragraph">
      <style:text-properties fo:font-size="11pt" style:font-size-asian="11pt"/>
    </style:style>
    <style:style style:name="P1786" style:parent-style-name="BodyTextIndent" style:family="paragraph">
      <style:paragraph-properties fo:line-height="100%"/>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line-height="100%"/>
    </style:style>
    <style:style style:name="T1789" style:parent-style-name="DefaultParagraphFont" style:family="text">
      <style:text-properties style:font-name="Times New Roman" style:font-name-asian="Arial Unicode MS" fo:font-size="11pt" style:font-size-asian="11pt"/>
    </style:style>
    <style:style style:name="T1790" style:parent-style-name="DefaultParagraphFont" style:family="text">
      <style:text-properties style:font-name="Times New Roman" style:font-name-asian="Arial Unicode MS" fo:font-size="11pt" style:font-size-asian="11pt"/>
    </style:style>
    <style:style style:name="P1791" style:parent-style-name="Normal" style:family="paragraph">
      <style:paragraph-properties fo:line-height="100%"/>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PlainText" style:family="paragraph">
      <style:paragraph-properties fo:widows="2" fo:orphans="2" fo:text-align="justify" fo:text-indent="0.5in"/>
    </style:style>
    <style:style style:name="T1799" style:parent-style-name="DefaultParagraphFont" style:family="text">
      <style:text-properties style:font-name="Times New Roman" fo:font-size="11pt" style:font-size-asian="11pt" fo:language="lt" fo:country="LT"/>
    </style:style>
    <style:style style:name="T1800" style:parent-style-name="DefaultParagraphFont" style:family="text">
      <style:text-properties style:font-name="Times New Roman" fo:font-weight="bold" style:font-weight-asian="bold"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5" style:parent-style-name="Normal" style:family="paragraph">
      <style:paragraph-properties fo:line-height="100%" fo:text-indent="0in"/>
      <style:text-properties style:font-name="Times New Roman" fo:font-style="italic" style:font-style-asian="italic" fo:font-size="10pt" style:font-size-asian="10pt"/>
    </style:style>
    <style:style style:name="P1806" style:parent-style-name="Normal" style:family="paragraph">
      <style:paragraph-properties fo:line-height="100%" fo:text-indent="0in"/>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Hyperlink"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Normal" style:family="paragraph">
      <style:paragraph-properties fo:widows="0" fo:orphans="0" fo:line-height="100%" fo:text-indent="0in"/>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fo:font-style="italic" style:font-style-asian="italic" fo:language="lt" fo:country="LT"/>
    </style:style>
    <style:style style:name="T1817" style:parent-style-name="Hyperlink" style:family="text">
      <style:text-properties style:font-name="Times New Roman" fo:font-style="italic" style:font-style-asian="italic" fo:language="lt" fo:country="LT"/>
    </style:style>
    <style:style style:name="T1818" style:parent-style-name="DefaultParagraphFont" style:family="text">
      <style:text-properties style:font-name="Times New Roman" fo:font-style="italic" style:font-style-asian="italic" fo:language="lt" fo:country="LT"/>
    </style:style>
    <style:style style:name="T1819" style:parent-style-name="DefaultParagraphFont" style:family="text">
      <style:text-properties style:font-name="Times New Roman" fo:font-style="italic" style:font-style-asian="italic" fo:language="lt" fo:country="L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fo:language="lt" fo:country="LT"/>
    </style:style>
    <style:style style:name="T1822" style:parent-style-name="Hyperlink" style:family="text">
      <style:text-properties style:font-name="Times New Roman" style:font-name-asian="MS Mincho" fo:font-style="italic" style:font-style-asian="italic" style:font-style-complex="italic" fo:language="lt" fo:country="LT"/>
    </style:style>
    <style:style style:name="T1823" style:parent-style-name="DefaultParagraphFont" style:family="text">
      <style:text-properties style:font-name="Times New Roman" style:font-name-asian="MS Mincho" fo:font-style="italic" style:font-style-asian="italic" style:font-style-complex="italic" fo:language="lt" fo:country="L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fo:margin-left="1.625in" fo:text-indent="-1.125in">
        <style:tab-stops/>
      </style:paragraph-properties>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BodyText2" style:family="paragraph">
      <style:text-properties fo:font-size="11pt" style:font-size-asian="11pt"/>
    </style:style>
    <style:style style:name="P1828" style:parent-style-name="BodyText" style:family="paragraph">
      <style:paragraph-properties fo:text-indent="0.5in"/>
      <style:text-properties fo:font-size="11pt" style:font-size-asian="11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1" style:parent-style-name="Normal" style:family="paragraph">
      <style:paragraph-properties fo:widows="0" fo:orphans="0" fo:line-height="100%" fo:text-indent="0in"/>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fo:font-style="italic" style:font-style-asian="italic" fo:language="lt" fo:country="LT"/>
    </style:style>
    <style:style style:name="T1837" style:parent-style-name="Hyperlink" style:family="text">
      <style:text-properties style:font-name="Times New Roman" fo:font-style="italic" style:font-style-asian="italic" fo:language="lt" fo:country="LT"/>
    </style:style>
    <style:style style:name="T1838" style:parent-style-name="DefaultParagraphFont" style:family="text">
      <style:text-properties style:font-name="Times New Roman" fo:font-style="italic" style:font-style-asian="italic" fo:language="lt" fo:country="LT"/>
    </style:style>
    <style:style style:name="P18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0" style:parent-style-name="BodyTextIndent2" style:family="paragraph">
      <style:text-properties fo:font-size="11pt" style:font-size-asian="11pt"/>
    </style:style>
    <style:style style:name="P1841" style:parent-style-name="BodyTextIndent2" style:family="paragraph">
      <style:paragraph-properties fo:margin-left="0in" fo:text-indent="0.4923in">
        <style:tab-stops/>
      </style:paragraph-properties>
    </style:style>
    <style:style style:name="T1842" style:parent-style-name="DefaultParagraphFont" style:family="text">
      <style:text-properties fo:font-weight="normal" style:font-weight-asian="normal" fo:font-size="11pt" style:font-size-asian="11pt"/>
    </style:style>
    <style:style style:name="T1843" style:parent-style-name="DefaultParagraphFont" style:family="text">
      <style:text-properties fo:font-weight="normal" style:font-weight-asian="normal" fo:font-size="11pt" style:font-size-asian="11pt"/>
    </style:style>
    <style:style style:name="P18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5" style:parent-style-name="Normal" style:family="paragraph">
      <style:paragraph-properties fo:widows="0" fo:orphans="0" fo:line-height="100%" fo:text-indent="0in"/>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fo:language="lt" fo:country="LT"/>
    </style:style>
    <style:style style:name="T1851" style:parent-style-name="Hyperlink" style:family="text">
      <style:text-properties style:font-name="Times New Roman" fo:font-style="italic" style:font-style-asian="italic" fo:language="lt" fo:country="LT"/>
    </style:style>
    <style:style style:name="T1852" style:parent-style-name="DefaultParagraphFont" style:family="text">
      <style:text-properties style:font-name="Times New Roman" fo:font-style="italic" style:font-style-asian="italic" fo:language="lt" fo:country="LT"/>
    </style:style>
    <style:style style:name="P185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85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5" style:parent-style-name="Normal" style:family="paragraph">
      <style:paragraph-properties fo:line-height="100%"/>
      <style:text-properties style:font-name="Times New Roman" fo:font-size="11pt" style:font-size-asian="11pt"/>
    </style:style>
    <style:style style:name="P1856" style:parent-style-name="Normal" style:family="paragraph">
      <style:paragraph-properties fo:line-height="100%"/>
      <style:text-properties style:font-name="Times New Roman" fo:font-size="11pt" style:font-size-asian="11pt"/>
    </style:style>
    <style:style style:name="P1857" style:parent-style-name="Normal" style:family="paragraph">
      <style:paragraph-properties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weight="bold" style:font-weight-asian="bold"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style:text-properties style:font-name="Times New Roman" fo:font-size="11pt" style:font-size-asian="11pt"/>
    </style:style>
    <style:style style:name="P1862" style:parent-style-name="Normal" style:family="paragraph">
      <style:paragraph-properties fo:line-height="100%" fo:margin-left="1.6875in" fo:text-indent="-1.1875in">
        <style:tab-stops/>
      </style:paragraph-properties>
    </style:style>
    <style:style style:name="T1863" style:parent-style-name="DefaultParagraphFont" style:family="text">
      <style:text-properties style:font-name="Times New Roman" fo:font-weight="bold" style:font-weight-asian="bold" style:font-weight-complex="bold" fo:font-size="11pt" style:font-size-asian="11pt"/>
    </style:style>
    <style:style style:name="T1864" style:parent-style-name="DefaultParagraphFont" style:family="text">
      <style:text-properties style:font-name="Times New Roman" fo:font-weight="bold" style:font-weight-asian="bold" style:font-weight-complex="bold" style:text-position="super 63.6%" fo:font-size="11pt" style:font-size-asian="11pt"/>
    </style:style>
    <style:style style:name="T1865" style:parent-style-name="DefaultParagraphFont" style:family="text">
      <style:text-properties style:font-name="Times New Roman" fo:font-weight="bold" style:font-weight-asian="bold" style:font-weight-complex="bold" fo:font-size="11pt" style:font-size-asian="11pt"/>
    </style:style>
    <style:style style:name="T1866" style:parent-style-name="DefaultParagraphFont" style:family="text">
      <style:text-properties style:font-name="Times New Roman" fo:font-size="11pt" style:font-size-asian="11pt"/>
    </style:style>
    <style:style style:name="P1867" style:parent-style-name="BodyTextIndent" style:family="paragraph">
      <style:paragraph-properties fo:line-height="100%"/>
      <style:text-properties style:font-name="Times New Roman"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fo:text-indent="0in"/>
      <style:text-properties style:font-name="Times New Roman" fo:font-style="italic" style:font-style-asian="italic" fo:font-size="10pt" style:font-size-asian="10pt"/>
    </style:style>
    <style:style style:name="P1870" style:parent-style-name="Normal" style:family="paragraph">
      <style:paragraph-properties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fo:widows="0" fo:orphans="0"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PlainText" style:family="paragraph">
      <style:paragraph-properties fo:text-align="justify"/>
    </style:style>
    <style:style style:name="T1880" style:parent-style-name="DefaultParagraphFont" style:family="text">
      <style:text-properties style:font-name="Times New Roman" fo:font-style="italic" style:font-style-asian="italic" fo:language="lt" fo:country="LT"/>
    </style:style>
    <style:style style:name="T1881" style:parent-style-name="Hyperlink" style:family="text">
      <style:text-properties style:font-name="Times New Roman" fo:font-style="italic" style:font-style-asian="italic" fo:language="lt" fo:country="LT"/>
    </style:style>
    <style:style style:name="T1882" style:parent-style-name="DefaultParagraphFont" style:family="text">
      <style:text-properties style:font-name="Times New Roman" fo:font-style="italic" style:font-style-asian="italic" fo:language="lt" fo:country="L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fo:language="lt" fo:country="LT"/>
    </style:style>
    <style:style style:name="T1885" style:parent-style-name="Hyperlink" style:family="text">
      <style:text-properties style:font-name="Times New Roman" style:font-name-asian="MS Mincho" fo:font-style="italic" style:font-style-asian="italic" style:font-style-complex="italic" fo:language="lt" fo:country="LT"/>
    </style:style>
    <style:style style:name="T1886" style:parent-style-name="DefaultParagraphFont" style:family="text">
      <style:text-properties style:font-name="Times New Roman" style:font-name-asian="MS Mincho" fo:font-style="italic" style:font-style-asian="italic" style:font-style-complex="italic" fo:language="lt" fo:country="L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892" style:parent-style-name="Normal" style:family="paragraph">
      <style:paragraph-properties fo:text-align="center" fo:line-height="100%" fo:text-indent="0in"/>
      <style:text-properties style:font-name="Times New Roman" fo:font-size="11pt" style:font-size-asian="11pt"/>
    </style:style>
    <style:style style:name="P1893" style:parent-style-name="Normal" style:family="paragraph">
      <style:paragraph-properties fo:text-align="center" fo:line-height="100%" fo:text-indent="0in"/>
      <style:text-properties style:font-name="Times New Roman" fo:font-size="11pt" style:font-size-asian="11pt"/>
    </style:style>
    <style:style style:name="P1894" style:parent-style-name="Normal" style:family="paragraph">
      <style:paragraph-properties fo:line-height="100%"/>
      <style:text-properties style:font-name="Times New Roman" fo:font-size="11pt" style:font-size-asian="11pt"/>
    </style:style>
    <style:style style:name="P1895" style:parent-style-name="Normal" style:family="paragraph">
      <style:paragraph-properties fo:line-height="100%"/>
      <style:text-properties style:font-name="Times New Roman" fo:font-weight="bold" style:font-weight-asian="bold" fo:font-size="11pt" style:font-size-asian="11pt"/>
    </style:style>
    <style:style style:name="P1896" style:parent-style-name="Normal" style:family="paragraph">
      <style:paragraph-properties fo:line-height="100%"/>
      <style:text-properties style:font-name="Times New Roman" fo:font-size="11pt" style:font-size-asian="11pt"/>
    </style:style>
    <style:style style:name="P1897" style:parent-style-name="Normal" style:family="paragraph">
      <style:paragraph-properties fo:line-height="100%"/>
      <style:text-properties style:font-name="Times New Roman" fo:font-weight="bold" style:font-weight-asian="bold"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Normal" style:family="paragraph">
      <style:paragraph-properties fo:line-height="100%"/>
      <style:text-properties style:font-name="Times New Roman" fo:font-size="11pt" style:font-size-asian="11pt"/>
    </style:style>
    <style:style style:name="P1900" style:parent-style-name="Normal" style:family="paragraph">
      <style:paragraph-properties fo:line-height="100%"/>
      <style:text-properties style:font-name="Times New Roman" fo:font-size="11pt" style:font-size-asian="11pt"/>
    </style:style>
    <style:style style:name="P1901" style:parent-style-name="Normal" style:family="paragraph">
      <style:paragraph-properties fo:line-height="100%"/>
      <style:text-properties style:font-name="Times New Roman" fo:font-size="11pt" style:font-size-asian="11pt"/>
    </style:style>
    <style:style style:name="P1902" style:parent-style-name="Normal" style:family="paragraph">
      <style:paragraph-properties fo:line-height="100%"/>
      <style:text-properties style:font-name="Times New Roman" fo:font-size="11pt" style:font-size-asian="11pt"/>
    </style:style>
    <style:style style:name="P1903" style:parent-style-name="Normal" style:family="paragraph">
      <style:paragraph-properties fo:line-height="100%"/>
      <style:text-properties style:font-name="Times New Roman" fo:font-style="italic" style:font-style-asian="italic" fo:font-size="11pt" style:font-size-asian="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style:tab-stops>
          <style:tab-stop style:type="right" style:position="6.3125in"/>
        </style:tab-stops>
      </style:paragraph-properties>
    </style:style>
    <style:style style:name="T1907" style:parent-style-name="Pareigos" style:family="text">
      <style:text-properties style:font-name="Times New Roman" fo:font-size="11pt" style:font-size-asian="11pt"/>
    </style:style>
    <style:style style:name="T1908" style:parent-style-name="Pareigos" style:family="text">
      <style:text-properties style:font-name="Times New Roman" fo:font-size="11pt" style:font-size-asian="11pt"/>
    </style:style>
    <style:style style:name="T1909" style:parent-style-name="Pareigos"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line-height="100%"/>
      <style:text-properties style:font-name="Times New Roman" fo:font-size="11pt" style:font-size-asian="11pt"/>
    </style:style>
    <style:style style:name="P191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1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14" style:parent-style-name="Normal" style:family="paragraph">
      <style:paragraph-properties fo:line-height="100%" fo:text-indent="0in"/>
      <style:text-properties style:font-name="Times New Roman" fo:font-weight="bold" style:font-weight-asian="bold" fo:font-size="10pt" style:font-size-asian="10pt"/>
    </style:style>
    <style:style style:name="P1915" style:parent-style-name="Normal" style:family="paragraph">
      <style:paragraph-properties fo:line-height="100%" fo:text-indent="0in"/>
      <style:text-properties style:font-name="Times New Roman" fo:font-size="10pt" style:font-size-asian="10pt"/>
    </style:style>
    <style:style style:name="P1916" style:parent-style-name="Normal" style:family="paragraph">
      <style:paragraph-properties fo:line-height="100%" fo:text-indent="0in"/>
      <style:text-properties style:font-name="Times New Roman" fo:font-size="10pt" style:font-size-asian="10pt"/>
    </style:style>
    <style:style style:name="P1917" style:parent-style-name="Normal" style:family="paragraph">
      <style:paragraph-properties fo:line-height="100%" fo:text-indent="0in"/>
      <style:text-properties style:font-name="Times New Roman" fo:font-size="10pt" style:font-size-asian="10pt"/>
    </style:style>
    <style:style style:name="P1918" style:parent-style-name="Normal" style:family="paragraph">
      <style:paragraph-properties fo:line-height="100%" fo:text-indent="0in"/>
    </style:style>
    <style:style style:name="T1919" style:parent-style-name="DefaultParagraphFont" style:family="text">
      <style:text-properties style:font-name="Times New Roman" fo:font-size="10pt" style:font-size-asian="10pt"/>
    </style:style>
    <style:style style:name="T1920" style:parent-style-name="Hyperlink" style:family="text">
      <style:text-properties style:font-name="Times New Roman" fo:font-size="10pt" style:font-size-asian="10pt"/>
    </style:style>
    <style:style style:name="T1921" style:parent-style-name="DefaultParagraphFont" style:family="text">
      <style:text-properties style:font-name="Times New Roman" fo:font-size="10pt" style:font-size-asian="10pt"/>
    </style:style>
    <style:style style:name="P1922" style:parent-style-name="Normal" style:family="paragraph">
      <style:paragraph-properties fo:line-height="100%" fo:text-indent="0in"/>
      <style:text-properties style:font-name="Times New Roman" fo:font-size="10pt" style:font-size-asian="10pt"/>
    </style:style>
    <style:style style:name="P1923" style:parent-style-name="Normal" style:family="paragraph">
      <style:paragraph-properties fo:line-height="100%"/>
      <style:text-properties style:font-name="Times New Roman" fo:font-size="10pt" style:font-size-asian="10pt"/>
    </style:style>
    <style:style style:name="P1924" style:parent-style-name="Normal" style:family="paragraph">
      <style:paragraph-properties fo:line-height="100%" fo:text-indent="0in"/>
      <style:text-properties style:font-name="Times New Roman" fo:font-size="10pt" style:font-size-asian="10pt"/>
    </style:style>
    <style:style style:name="P1925" style:parent-style-name="Normal" style:family="paragraph">
      <style:paragraph-properties fo:line-height="100%" fo:text-indent="0in"/>
      <style:text-properties style:font-name="Times New Roman" fo:font-size="10pt" style:font-size-asian="10pt"/>
    </style:style>
    <style:style style:name="P1926" style:parent-style-name="Normal" style:family="paragraph">
      <style:paragraph-properties fo:line-height="100%" fo:text-indent="0in"/>
    </style:style>
    <style:style style:name="T1927" style:parent-style-name="DefaultParagraphFont" style:family="text">
      <style:text-properties style:font-name="Times New Roman" fo:font-size="10pt" style:font-size-asian="10pt"/>
    </style:style>
    <style:style style:name="T1928" style:parent-style-name="Hyperlink" style:family="text">
      <style:text-properties style:font-name="Times New Roman" fo:font-size="10pt" style:font-size-asian="10pt"/>
    </style:style>
    <style:style style:name="T1929" style:parent-style-name="DefaultParagraphFont" style:family="text">
      <style:text-properties style:font-name="Times New Roman" fo:font-size="10pt" style:font-size-asian="10pt"/>
    </style:style>
    <style:style style:name="P1930" style:parent-style-name="Normal" style:family="paragraph">
      <style:paragraph-properties fo:line-height="100%" fo:text-indent="0in"/>
      <style:text-properties style:font-name="Times New Roman" fo:font-size="10pt" style:font-size-asian="10pt"/>
    </style:style>
    <style:style style:name="P1931" style:parent-style-name="Normal" style:family="paragraph">
      <style:paragraph-properties fo:line-height="100%"/>
      <style:text-properties style:font-name="Times New Roman" fo:font-size="10pt" style:font-size-asian="10pt"/>
    </style:style>
    <style:style style:name="P1932" style:parent-style-name="Normal" style:family="paragraph">
      <style:paragraph-properties fo:widows="0" fo:orphans="0" fo:line-height="100%" fo:text-indent="0in"/>
      <style:text-properties style:font-name="Times New Roman" fo:font-size="10pt" style:font-size-asian="10pt"/>
    </style:style>
    <style:style style:name="P1933" style:parent-style-name="Normal" style:family="paragraph">
      <style:paragraph-properties fo:widows="0" fo:orphans="0" fo:line-height="100%" fo:text-indent="0in"/>
      <style:text-properties style:font-name="Times New Roman" fo:font-size="10pt" style:font-size-asian="10pt"/>
    </style:style>
    <style:style style:name="P1934" style:parent-style-name="Normal" style:family="paragraph">
      <style:paragraph-properties fo:widows="0" fo:orphans="0" fo:line-height="100%" fo:text-indent="0in"/>
    </style:style>
    <style:style style:name="T1935" style:parent-style-name="DefaultParagraphFont" style:family="text">
      <style:text-properties style:font-name="Times New Roman" fo:font-size="10pt" style:font-size-asian="10pt"/>
    </style:style>
    <style:style style:name="T1936" style:parent-style-name="Hyperlink" style:family="text">
      <style:text-properties style:font-name="Times New Roman" fo:font-size="10pt" style:font-size-asian="10pt"/>
    </style:style>
    <style:style style:name="T1937" style:parent-style-name="DefaultParagraphFont" style:family="text">
      <style:text-properties style:font-name="Times New Roman" fo:font-size="10pt" style:font-size-asian="10pt"/>
    </style:style>
    <style:style style:name="P1938" style:parent-style-name="Normal" style:family="paragraph">
      <style:paragraph-properties fo:widows="0" fo:orphans="0" fo:line-height="100%" fo:text-indent="0in"/>
      <style:text-properties style:font-name="Times New Roman" fo:font-size="10pt" style:font-size-asian="10pt"/>
    </style:style>
    <style:style style:name="P1939" style:parent-style-name="Normal" style:family="paragraph">
      <style:paragraph-properties fo:line-height="100%" fo:text-indent="0in"/>
      <style:text-properties style:font-name="Times New Roman" fo:font-size="10pt" style:font-size-asian="10pt"/>
    </style:style>
    <style:style style:name="P1940" style:parent-style-name="Normal" style:family="paragraph">
      <style:paragraph-properties fo:widows="0" fo:orphans="0" fo:line-height="100%" fo:text-indent="0in"/>
      <style:text-properties style:font-name="Times New Roman" fo:font-size="10pt" style:font-size-asian="10pt"/>
    </style:style>
    <style:style style:name="P1941" style:parent-style-name="Normal" style:family="paragraph">
      <style:paragraph-properties fo:widows="0" fo:orphans="0" fo:line-height="100%" fo:text-indent="0in"/>
      <style:text-properties style:font-name="Times New Roman" fo:font-size="10pt" style:font-size-asian="10pt"/>
    </style:style>
    <style:style style:name="P1942" style:parent-style-name="Normal" style:family="paragraph">
      <style:paragraph-properties fo:widows="0" fo:orphans="0" fo:line-height="100%" fo:text-indent="0in"/>
    </style:style>
    <style:style style:name="T1943" style:parent-style-name="DefaultParagraphFont" style:family="text">
      <style:text-properties style:font-name="Times New Roman" fo:font-size="10pt" style:font-size-asian="10pt"/>
    </style:style>
    <style:style style:name="T1944" style:parent-style-name="Hyperlink" style:family="text">
      <style:text-properties style:font-name="Times New Roman" fo:font-size="10pt" style:font-size-asian="10pt"/>
    </style:style>
    <style:style style:name="T1945" style:parent-style-name="DefaultParagraphFont" style:family="text">
      <style:text-properties style:font-name="Times New Roman" fo:font-size="10pt" style:font-size-asian="10pt"/>
    </style:style>
    <style:style style:name="T1946" style:parent-style-name="DefaultParagraphFont" style:family="text">
      <style:text-properties style:font-name="Times New Roman" fo:font-size="10pt" style:font-size-asian="10pt"/>
    </style:style>
    <style:style style:name="P1947" style:parent-style-name="Normal" style:family="paragraph">
      <style:paragraph-properties fo:widows="0" fo:orphans="0" fo:line-height="100%" fo:text-indent="0in"/>
      <style:text-properties style:font-name="Times New Roman" fo:font-size="10pt" style:font-size-asian="10pt"/>
    </style:style>
    <style:style style:name="P1948" style:parent-style-name="Normal" style:family="paragraph">
      <style:paragraph-properties fo:widows="0" fo:orphans="0" fo:line-height="100%" fo:text-indent="0in"/>
      <style:text-properties style:font-name="Times New Roman" fo:font-size="10pt" style:font-size-asian="10pt"/>
    </style:style>
    <style:style style:name="P1949" style:parent-style-name="Normal" style:family="paragraph">
      <style:paragraph-properties fo:widows="0" fo:orphans="0" fo:line-height="100%" fo:text-indent="0in"/>
      <style:text-properties style:font-name="Times New Roman" fo:font-size="10pt" style:font-size-asian="10pt"/>
    </style:style>
    <style:style style:name="P1950" style:parent-style-name="PlainText" style:family="paragraph">
      <style:text-properties style:font-name="Times New Roman" fo:language="lt" fo:country="LT"/>
    </style:style>
    <style:style style:name="P1951" style:parent-style-name="PlainText" style:family="paragraph">
      <style:text-properties style:font-name="Times New Roman" fo:language="lt" fo:country="LT"/>
    </style:style>
    <style:style style:name="T1952" style:parent-style-name="DefaultParagraphFont" style:family="text">
      <style:text-properties style:font-name="Times New Roman" fo:language="lt" fo:country="LT"/>
    </style:style>
    <style:style style:name="T1953" style:parent-style-name="Hyperlink" style:family="text">
      <style:text-properties style:font-name="Times New Roman" fo:language="lt" fo:country="LT"/>
    </style:style>
    <style:style style:name="T1954" style:parent-style-name="DefaultParagraphFont" style:family="text">
      <style:text-properties style:font-name="Times New Roman" fo:language="lt" fo:country="LT"/>
    </style:style>
    <style:style style:name="P1955" style:parent-style-name="PlainText" style:family="paragraph">
      <style:text-properties style:font-name="Times New Roman" fo:language="lt" fo:country="LT"/>
    </style:style>
    <style:style style:name="P1956" style:parent-style-name="Normal" style:family="paragraph">
      <style:paragraph-properties fo:widows="0" fo:orphans="0" fo:line-height="100%" fo:text-indent="0in"/>
      <style:text-properties style:font-name="Times New Roman" fo:font-size="10pt" style:font-size-asian="10pt"/>
    </style:style>
    <style:style style:name="P1957" style:parent-style-name="PlainText" style:family="paragraph">
      <style:paragraph-properties fo:text-align="justify"/>
      <style:text-properties style:font-name="Times New Roman" fo:language="lt" fo:country="LT"/>
    </style:style>
    <style:style style:name="P1958" style:parent-style-name="PlainText" style:family="paragraph">
      <style:paragraph-properties fo:text-align="justify"/>
      <style:text-properties style:font-name="Times New Roman" fo:language="lt" fo:country="LT"/>
    </style:style>
    <style:style style:name="P1959" style:parent-style-name="PlainText" style:family="paragraph">
      <style:paragraph-properties fo:text-align="justify"/>
    </style:style>
    <style:style style:name="T1960" style:parent-style-name="DefaultParagraphFont" style:family="text">
      <style:text-properties style:font-name="Times New Roman" fo:language="lt" fo:country="LT"/>
    </style:style>
    <style:style style:name="T1961" style:parent-style-name="Hyperlink" style:family="text">
      <style:text-properties style:font-name="Times New Roman" fo:language="lt" fo:country="LT"/>
    </style:style>
    <style:style style:name="T1962" style:parent-style-name="DefaultParagraphFont" style:family="text">
      <style:text-properties style:font-name="Times New Roman" fo:language="lt" fo:country="LT"/>
    </style:style>
    <style:style style:name="P1963" style:parent-style-name="PlainText" style:family="paragraph">
      <style:paragraph-properties fo:text-align="justify"/>
      <style:text-properties style:font-name="Times New Roman" fo:language="lt" fo:country="LT"/>
    </style:style>
    <style:style style:name="P1964" style:parent-style-name="Normal" style:family="paragraph">
      <style:paragraph-properties fo:widows="0" fo:orphans="0" fo:line-height="100%" fo:text-indent="0in"/>
      <style:text-properties style:font-name="Times New Roman" fo:font-size="10pt" style:font-size-asian="10pt"/>
    </style:style>
    <style:style style:name="P1965" style:parent-style-name="PlainText" style:family="paragraph">
      <style:text-properties style:font-name="Times New Roman" fo:language="lt" fo:country="LT"/>
    </style:style>
    <style:style style:name="P1966" style:parent-style-name="PlainText" style:family="paragraph">
      <style:text-properties style:font-name="Times New Roman" fo:language="lt" fo:country="LT"/>
    </style:style>
    <style:style style:name="T1967" style:parent-style-name="DefaultParagraphFont" style:family="text">
      <style:text-properties style:font-name="Times New Roman" fo:language="lt" fo:country="LT"/>
    </style:style>
    <style:style style:name="T1968" style:parent-style-name="Hyperlink" style:family="text">
      <style:text-properties style:font-name="Times New Roman" fo:language="lt" fo:country="LT"/>
    </style:style>
    <style:style style:name="T1969" style:parent-style-name="DefaultParagraphFont" style:family="text">
      <style:text-properties style:font-name="Times New Roman" fo:language="lt" fo:country="LT"/>
    </style:style>
    <style:style style:name="P1970" style:parent-style-name="Normal" style:family="paragraph">
      <style:paragraph-properties fo:widows="0" fo:orphans="0" fo:line-height="100%" fo:text-indent="0in"/>
      <style:text-properties style:font-name="Times New Roman" fo:font-size="10pt" style:font-size-asian="10pt"/>
    </style:style>
    <style:style style:name="P1971" style:parent-style-name="Normal" style:family="paragraph">
      <style:paragraph-properties fo:widows="0" fo:orphans="0" fo:line-height="100%" fo:text-indent="0in"/>
      <style:text-properties style:font-name="Times New Roman" fo:font-size="10pt" style:font-size-asian="10pt"/>
    </style:style>
    <style:style style:name="P1972" style:parent-style-name="PlainText" style:family="paragraph">
      <style:paragraph-properties fo:text-align="justify"/>
      <style:text-properties style:font-name="Times New Roman" fo:language="lt" fo:country="LT"/>
    </style:style>
    <style:style style:name="P1973" style:parent-style-name="PlainText" style:family="paragraph">
      <style:paragraph-properties fo:text-align="justify"/>
      <style:text-properties style:font-name="Times New Roman" fo:language="lt" fo:country="LT"/>
    </style:style>
    <style:style style:name="P1974" style:parent-style-name="PlainText" style:family="paragraph">
      <style:paragraph-properties fo:text-align="justify"/>
    </style:style>
    <style:style style:name="T1975" style:parent-style-name="DefaultParagraphFont" style:family="text">
      <style:text-properties style:font-name="Times New Roman" fo:language="lt" fo:country="LT"/>
    </style:style>
    <style:style style:name="T1976" style:parent-style-name="Hyperlink" style:family="text">
      <style:text-properties style:font-name="Times New Roman" fo:language="lt" fo:country="LT"/>
    </style:style>
    <style:style style:name="T1977" style:parent-style-name="DefaultParagraphFont" style:family="text">
      <style:text-properties style:font-name="Times New Roman" fo:language="lt" fo:country="LT"/>
    </style:style>
    <style:style style:name="P1978" style:parent-style-name="PlainText" style:family="paragraph">
      <style:paragraph-properties fo:text-align="justify"/>
      <style:text-properties style:font-name="Times New Roman" fo:language="lt" fo:country="LT"/>
    </style:style>
    <style:style style:name="P1979" style:parent-style-name="Normal" style:family="paragraph">
      <style:paragraph-properties fo:line-height="100%" fo:text-indent="0in"/>
      <style:text-properties style:font-name="Times New Roman" fo:font-size="10pt" style:font-size-asian="10pt"/>
    </style:style>
    <style:style style:name="P1980" style:parent-style-name="Normal" style:family="paragraph">
      <style:paragraph-properties fo:widows="0" fo:orphans="0" fo:line-height="100%" fo:text-indent="0in"/>
      <style:text-properties style:font-name="Times New Roman" fo:font-size="10pt" style:font-size-asian="10pt"/>
    </style:style>
    <style:style style:name="P1981" style:parent-style-name="PlainText" style:family="paragraph">
      <style:paragraph-properties fo:text-align="justify"/>
      <style:text-properties style:font-name="Times New Roman" fo:language="lt" fo:country="LT"/>
    </style:style>
    <style:style style:name="P1982" style:parent-style-name="PlainText" style:family="paragraph">
      <style:paragraph-properties fo:text-align="justify"/>
      <style:text-properties style:font-name="Times New Roman" fo:language="lt" fo:country="LT"/>
    </style:style>
    <style:style style:name="P1983" style:parent-style-name="PlainText" style:family="paragraph">
      <style:paragraph-properties fo:text-align="justify"/>
    </style:style>
    <style:style style:name="T1984" style:parent-style-name="DefaultParagraphFont" style:family="text">
      <style:text-properties style:font-name="Times New Roman" fo:language="lt" fo:country="LT"/>
    </style:style>
    <style:style style:name="T1985" style:parent-style-name="Hyperlink" style:family="text">
      <style:text-properties style:font-name="Times New Roman" fo:language="lt" fo:country="LT"/>
    </style:style>
    <style:style style:name="T1986" style:parent-style-name="DefaultParagraphFont" style:family="text">
      <style:text-properties style:font-name="Times New Roman" fo:language="lt" fo:country="LT"/>
    </style:style>
    <style:style style:name="P1987" style:parent-style-name="PlainText" style:family="paragraph">
      <style:paragraph-properties fo:text-align="justify"/>
      <style:text-properties style:font-name="Times New Roman" fo:language="lt" fo:country="LT"/>
    </style:style>
    <style:style style:name="P1988" style:parent-style-name="Normal" style:family="paragraph">
      <style:paragraph-properties fo:widows="0" fo:orphans="0" fo:line-height="100%" fo:text-indent="0in"/>
      <style:text-properties style:font-name="Times New Roman" fo:font-size="10pt" style:font-size-asian="10pt"/>
    </style:style>
    <style:style style:name="P1989" style:parent-style-name="PlainText" style:family="paragraph">
      <style:text-properties style:font-name="Times New Roman" style:font-name-asian="MS Mincho" fo:language="lt" fo:country="LT"/>
    </style:style>
    <style:style style:name="P1990" style:parent-style-name="PlainText" style:family="paragraph">
      <style:text-properties style:font-name="Times New Roman" style:font-name-asian="MS Mincho" fo:language="lt" fo:country="LT"/>
    </style:style>
    <style:style style:name="T1991" style:parent-style-name="DefaultParagraphFont" style:family="text">
      <style:text-properties style:font-name="Times New Roman" style:font-name-asian="MS Mincho" fo:language="lt" fo:country="LT"/>
    </style:style>
    <style:style style:name="T1992" style:parent-style-name="Hyperlink" style:family="text">
      <style:text-properties style:font-name="Times New Roman" style:font-name-asian="MS Mincho" fo:language="lt" fo:country="LT"/>
    </style:style>
    <style:style style:name="T1993" style:parent-style-name="DefaultParagraphFont" style:family="text">
      <style:text-properties style:font-name="Times New Roman" style:font-name-asian="MS Mincho" fo:language="lt" fo:country="LT"/>
    </style:style>
    <style:style style:name="P1994" style:parent-style-name="PlainText" style:family="paragraph">
      <style:text-properties style:font-name="Times New Roman" style:font-name-asian="MS Mincho" fo:language="lt" fo:country="LT"/>
    </style:style>
    <style:style style:name="P1995" style:parent-style-name="PlainText" style:family="paragraph">
      <style:text-properties style:font-name="Times New Roman" style:font-name-asian="MS Mincho" fo:language="lt" fo:country="LT"/>
    </style:style>
    <style:style style:name="P1996" style:parent-style-name="PlainText" style:family="paragraph">
      <style:paragraph-properties fo:text-align="justify"/>
      <style:text-properties style:font-name="Times New Roman" style:font-name-asian="MS Mincho" fo:language="lt" fo:country="LT"/>
    </style:style>
    <style:style style:name="P1997" style:parent-style-name="PlainText" style:family="paragraph">
      <style:paragraph-properties fo:text-align="justify"/>
      <style:text-properties style:font-name="Times New Roman" style:font-name-asian="MS Mincho" fo:language="lt" fo:country="LT"/>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language="lt" fo:country="LT"/>
    </style:style>
    <style:style style:name="T2000" style:parent-style-name="Hyperlink" style:family="text">
      <style:text-properties style:font-name="Times New Roman" style:font-name-asian="MS Mincho" fo:language="lt" fo:country="LT"/>
    </style:style>
    <style:style style:name="T2001" style:parent-style-name="DefaultParagraphFont" style:family="text">
      <style:text-properties style:font-name="Times New Roman" style:font-name-asian="MS Mincho" fo:language="lt" fo:country="LT"/>
    </style:style>
    <style:style style:name="P2002" style:parent-style-name="PlainText" style:family="paragraph">
      <style:paragraph-properties fo:text-align="justify"/>
      <style:text-properties style:font-name="Times New Roman" style:font-name-asian="MS Mincho" fo:language="lt" fo:country="LT"/>
    </style:style>
    <style:style style:name="P2003" style:parent-style-name="PlainText" style:family="paragraph">
      <style:text-properties style:font-name="Times New Roman" fo:language="lt" fo:country="LT"/>
    </style:style>
    <style:style style:name="P2004" style:parent-style-name="PlainText" style:family="paragraph">
      <style:text-properties style:font-name="Times New Roman" style:font-name-asian="MS Mincho" fo:language="lt" fo:country="LT"/>
    </style:style>
    <style:style style:name="P2005" style:parent-style-name="PlainText" style:family="paragraph">
      <style:paragraph-properties fo:text-align="justify"/>
      <style:text-properties style:font-name="Times New Roman" style:font-name-asian="MS Mincho" fo:language="lt" fo:country="LT"/>
    </style:style>
    <style:style style:name="P2006" style:parent-style-name="PlainText" style:family="paragraph">
      <style:paragraph-properties fo:text-align="justify"/>
      <style:text-properties style:font-name="Times New Roman" style:font-name-asian="MS Mincho" fo:language="lt" fo:country="LT"/>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language="lt" fo:country="LT"/>
    </style:style>
    <style:style style:name="T2009" style:parent-style-name="Hyperlink" style:family="text">
      <style:text-properties style:font-name="Times New Roman" style:font-name-asian="MS Mincho" fo:language="lt" fo:country="LT"/>
    </style:style>
    <style:style style:name="T2010" style:parent-style-name="DefaultParagraphFont" style:family="text">
      <style:text-properties style:font-name="Times New Roman" style:font-name-asian="MS Mincho" fo:language="lt" fo:country="LT"/>
    </style:style>
    <style:style style:name="P2011" style:parent-style-name="PlainText" style:family="paragraph">
      <style:paragraph-properties fo:text-align="justify"/>
      <style:text-properties style:font-name="Times New Roman" style:font-name-asian="MS Mincho" fo:language="lt" fo:country="LT"/>
    </style:style>
    <style:style style:name="P2012" style:parent-style-name="PlainText" style:family="paragraph">
      <style:text-properties style:font-name="Times New Roman" style:font-name-asian="MS Mincho" fo:language="lt" fo:country="LT"/>
    </style:style>
    <style:style style:name="P2013" style:parent-style-name="PlainText" style:family="paragraph">
      <style:paragraph-properties fo:text-align="justify"/>
      <style:text-properties style:font-name="Times New Roman" style:font-name-asian="MS Mincho" fo:language="lt" fo:country="LT"/>
    </style:style>
    <style:style style:name="P2014" style:parent-style-name="PlainText" style:family="paragraph">
      <style:paragraph-properties fo:text-align="justify"/>
      <style:text-properties style:font-name="Times New Roman" style:font-name-asian="MS Mincho" fo:language="lt" fo:country="L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language="lt" fo:country="LT"/>
    </style:style>
    <style:style style:name="T2017" style:parent-style-name="Hyperlink" style:family="text">
      <style:text-properties style:font-name="Times New Roman" style:font-name-asian="MS Mincho" fo:language="lt" fo:country="LT"/>
    </style:style>
    <style:style style:name="T2018" style:parent-style-name="DefaultParagraphFont" style:family="text">
      <style:text-properties style:font-name="Times New Roman" style:font-name-asian="MS Mincho" fo:language="lt" fo:country="LT"/>
    </style:style>
    <style:style style:name="T2019" style:parent-style-name="DefaultParagraphFont" style:family="text">
      <style:text-properties style:font-name="Times New Roman" style:font-name-asian="MS Mincho" fo:language="lt" fo:country="LT"/>
    </style:style>
    <style:style style:name="P2020" style:parent-style-name="PlainText" style:family="paragraph">
      <style:text-properties style:font-name="Times New Roman" style:font-name-asian="MS Mincho" fo:language="lt" fo:country="LT"/>
    </style:style>
    <style:style style:name="P2021" style:parent-style-name="BodyTextIndent" style:family="paragraph">
      <style:paragraph-properties fo:text-align="start" fo:line-height="100%" fo:margin-right="-0.0402in" fo:text-indent="0in"/>
      <style:text-properties style:font-name="Times New Roman" fo:font-size="10pt" style:font-size-asian="10pt"/>
    </style:style>
    <style:style style:name="P2022" style:parent-style-name="PlainText" style:family="paragraph">
      <style:paragraph-properties fo:widows="2" fo:orphans="2"/>
      <style:text-properties style:font-name="Times New Roman" fo:language="lt" fo:country="LT"/>
    </style:style>
    <style:style style:name="P2023" style:parent-style-name="PlainText" style:family="paragraph">
      <style:paragraph-properties fo:text-align="justify"/>
      <style:text-properties style:font-name="Times New Roman" style:font-name-asian="MS Mincho" fo:language="lt" fo:country="LT"/>
    </style:style>
    <style:style style:name="P2024" style:parent-style-name="PlainText" style:family="paragraph">
      <style:paragraph-properties fo:text-align="justify"/>
      <style:text-properties style:font-name="Times New Roman" style:font-name-asian="MS Mincho" fo:language="lt" fo:country="LT"/>
    </style:style>
    <style:style style:name="P2025" style:parent-style-name="PlainText" style:family="paragraph">
      <style:paragraph-properties fo:text-align="justify"/>
      <style:text-properties style:font-name="Times New Roman" style:font-name-asian="MS Mincho" fo:language="lt" fo:country="LT"/>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language="lt" fo:country="LT"/>
    </style:style>
    <style:style style:name="T2028" style:parent-style-name="Hyperlink" style:family="text">
      <style:text-properties style:font-name="Times New Roman" style:font-name-asian="MS Mincho" fo:language="lt" fo:country="LT"/>
    </style:style>
    <style:style style:name="T2029" style:parent-style-name="DefaultParagraphFont" style:family="text">
      <style:text-properties style:font-name="Times New Roman" style:font-name-asian="MS Mincho" fo:language="lt" fo:country="LT"/>
    </style:style>
    <style:style style:name="P2030" style:parent-style-name="PlainText" style:family="paragraph">
      <style:paragraph-properties fo:text-align="justify"/>
      <style:text-properties style:font-name="Times New Roman" style:font-name-asian="MS Mincho" fo:language="lt" fo:country="LT"/>
    </style:style>
    <style:style style:name="P2031" style:parent-style-name="PlainText" style:family="paragraph">
      <style:paragraph-properties fo:text-align="justify"/>
      <style:text-properties style:font-name="Times New Roman" style:font-name-asian="MS Mincho" fo:language="lt" fo:country="LT"/>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fo:language="lt" fo:country="LT"/>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fo:language="lt" fo:country="LT"/>
    </style:style>
    <style:style style:name="P2048" style:parent-style-name="Normal" style:family="paragraph">
      <style:paragraph-properties fo:widows="0" fo:orphans="0" fo:line-height="100%" fo:text-indent="0in"/>
      <style:text-properties style:font-name="Times New Roman" fo:font-size="10pt" style:font-size-asian="10pt"/>
    </style:style>
    <style:style style:name="P2049" style:parent-style-name="PlainText" style:family="paragraph">
      <style:text-properties style:font-name="Times New Roman" fo:language="lt" fo:country="LT"/>
    </style:style>
    <style:style style:name="P2050" style:parent-style-name="PlainText" style:family="paragraph">
      <style:text-properties style:font-name="Times New Roman" fo:language="lt" fo:country="LT"/>
    </style:style>
    <style:style style:name="P2051" style:parent-style-name="PlainText" style:family="paragraph">
      <style:text-properties style:font-name="Times New Roman" fo:font-weight="bold" style:font-weight-asian="bold" fo:language="lt" fo:country="LT"/>
    </style:style>
    <style:style style:name="P2052" style:parent-style-name="PlainText" style:family="paragraph">
      <style:text-properties style:font-name="Times New Roman" fo:language="lt" fo:country="LT"/>
    </style:style>
    <style:style style:name="P2053" style:parent-style-name="PlainText" style:family="paragraph">
      <style:paragraph-properties fo:text-align="justify"/>
      <style:text-properties style:font-name="Times New Roman" fo:language="lt" fo:country="LT"/>
    </style:style>
    <style:style style:name="P2054" style:parent-style-name="PlainText" style:family="paragraph">
      <style:paragraph-properties fo:text-align="justify"/>
    </style:style>
    <style:style style:name="T2055" style:parent-style-name="DefaultParagraphFont" style:family="text">
      <style:text-properties style:font-name="Times New Roman" fo:language="lt" fo:country="LT"/>
    </style:style>
    <style:style style:name="T2056" style:parent-style-name="DefaultParagraphFont" style:family="text">
      <style:text-properties style:font-name="Times New Roman" fo:language="lt" fo:country="LT"/>
    </style:style>
    <style:style style:name="T2057" style:parent-style-name="Hyperlink" style:family="text">
      <style:text-properties style:font-name="Times New Roman" fo:language="lt" fo:country="LT"/>
    </style:style>
    <style:style style:name="P2058" style:parent-style-name="PlainText" style:family="paragraph">
      <style:paragraph-properties fo:text-align="justify"/>
      <style:text-properties style:font-name="Times New Roman" fo:language="lt" fo:country="LT"/>
    </style:style>
    <style:style style:name="P2059" style:parent-style-name="PlainText" style:family="paragraph">
      <style:paragraph-properties fo:text-align="justify"/>
      <style:text-properties style:font-name="Times New Roman" fo:language="lt" fo:country="LT"/>
    </style:style>
    <style:style style:name="P2060" style:parent-style-name="PlainText" style:family="paragraph">
      <style:text-properties style:font-name="Times New Roman" style:font-name-asian="MS Mincho" fo:language="lt" fo:country="LT"/>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soft-page-break/>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text:s/></text:span><text:soft-page-break/><text:span text:style-name="T95">nustatytos trukmės nuolatinė ar kitai</text:span><text:span text:style-name="T96">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text:s/></text:span><text:span text:style-name="T101">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2"><text:span text:style-name="T103">14.<text:s/></text:span><text:span text:style-name="T104">Savanorių<text:s/></text:span><text:span text:style-name="T105">karo tarnyba<text:s/></text:span><text:span text:style-name="T106">- Lietuvos Respublikos piliečių savanoriškai įsipareigota (rašytine sutartimi su Krašto apsaugos ministerija) ir teisės aktų nustatytomis sąlygomis bei tvarka atliekama nenuolatinė karo tarnyba Krašto apsaugos savanorių pajėgose.</text:span></text:p>
      <text:p text:style-name="P107"><text:span text:style-name="T108">15.<text:s/></text:span><text:span text:style-name="T109">Tarnyba a</text:span><text:span text:style-name="T110">ktyviajame rezerve</text:span><text:span text:style-name="T111"><text:s/>– teisės aktų nustatyta tvarka savanoriškai įsipareigota arba privaloma nenuolatinė atsargos karių karo tarnyba.</text:span></text:p>
      <text:p text:style-name="P112"><text:span text:style-name="T113">16.<text:s/></text:span><text:span text:style-name="T114">Karys<text:s/></text:span><text:span text:style-name="T115">– Lietuvos Respublikos pilietis, atliekantis tikrąją karo tarnybą.</text:span></text:p>
      <text:p text:style-name="P116"><text:span text:style-name="T117">17.<text:s/></text:span><text:span text:style-name="T118">Karys savanoris</text:span><text:span text:style-name="T119"><text:s/>- Lietuvos Respublikos pili</text:span><text:span text:style-name="T120">etis, įstojęs į nenuolatinę (neetatinę) savanorių karo tarnybą Krašto apsaugos savanorių pajėgose.</text:span></text:p>
      <text:p text:style-name="P121"><text:span text:style-name="T122">18.<text:s/></text:span><text:span text:style-name="T123">Atsargos karys<text:s/></text:span><text:span text:style-name="T124">– teisės aktų nustatyta tvarka į kariuomenės atsargos personalo (aktyviojo ar individualiojo rezervo) įskaitą įrašytas Lietuvos Respubliko</text:span><text:span text:style-name="T125">s pilietis, įgijęs reikiamą pagrindinį karinį parengimą.</text:span></text:p>
      <text:p text:style-name="P126"><text:span text:style-name="T127">19.<text:s/></text:span><text:span text:style-name="T128">Civilinė krašto apsaugos tarnyba</text:span><text:span text:style-name="T129"><text:s/>– Lietuvos Respublikos piliečio pagal civilinės krašto apsaugos tarnybos sutartį savanoriškai įsipareigota ir teisės aktų nustatytomis sąlygomis bei tvarka atliek</text:span><text:span text:style-name="T130">ama statutinė valstybės tarnyba.</text:span></text:p>
      <text:p text:style-name="P131"><text:span text:style-name="T132">20.<text:s/></text:span><text:span text:style-name="T133">Kariūnas</text:span><text:span text:style-name="T134"><text:s/>– karys, besimokantis Lietuvos arba užsienio karo mokymo įstaigoje, kurią baigusiems suteikiamas karininko laipsnis.</text:span></text:p>
      <text:p text:style-name="P135"><text:span text:style-name="T136">21.<text:s/></text:span><text:span text:style-name="T137">Individualusis rezervas</text:span><text:span text:style-name="T138"><text:s/>– įrašyti į kariuomenės atsargos personalo individualiojo rezervo</text:span><text:span text:style-name="T139"><text:s/>įskaitą atsargos kariai, dėl amžiaus ar dėl kitų priežasčių negalintys arba atleisti nuo prievolės tarnauti aktyviajame rezerve, kuriuos galima pašaukti į privalomąją karo tarnybą tik mobilizacijos atveju.</text:span></text:p>
      <text:p text:style-name="P140"><text:span text:style-name="T141">22.<text:s/></text:span><text:span text:style-name="T142">Dimisija</text:span><text:span text:style-name="T143"><text:s/>– kario išleidimas iš profesinės, sa</text:span><text:span text:style-name="T144">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5"><text:span text:style-name="T146">23.<text:s/></text:span><text:span text:style-name="T147">Laikinasis profesinės ka</text:span><text:span text:style-name="T148">ro tarnybos personalo rezervas</text:span><text:span text:style-name="T149"><text:s/>- profesinės karo tarnybos karių kategorija, į kurią perkeliami laikinai nevykdantys savo nuolatinių pareigų profesinės karo tarnybos kariai.</text:span></text:p>
      <text:p text:style-name="P150"><text:span text:style-name="T151">24.<text:s/></text:span><text:span text:style-name="T152">Šauktinis</text:span><text:span text:style-name="T153"><text:s/>- karo prievolininkas, Karo prievolės įstatymo nustatyta tvarka ir bū</text:span><text:span text:style-name="T154">dais iki nustatyto amžiaus neatlikęs privalomosios pradinės ar alternatyviosios tarnybos ir nuo jos neatleistas. Nuo šaukimo komisijos paskyrimo atlikti privalomąją karo tarnybą iki kario statuso įgijimo šauktinis vadinamas naujoku.</text:span></text:p>
      <text:p text:style-name="P155"><text:span text:style-name="T156">25.<text:s/></text:span><text:span text:style-name="T157">Liktinis</text:span><text:span text:style-name="T158"><text:s/>- Lietuvos</text:span><text:span text:style-name="T159"><text:s/>Respublikos pilietis, per 60 dienų po privalomosios pradinės karo tarnybos atlikimo įstojęs į profesinę karo tarnybą.</text:span></text:p>
      <text:p text:style-name="P160"><text:span text:style-name="T161">26.<text:s/></text:span><text:span text:style-name="T162">Karinis atstovas</text:span><text:span text:style-name="T163"><text:s/>– nuolatinis Lietuvos kariuomenės vado atstovas tarptautinėje organizacijoje. Karinis atstovas gali turėti pavaduoto</text:span><text:span text:style-name="T164">jus ir padėjėjus.</text:span></text:p>
      <text:p text:style-name="P165"><text:span text:style-name="T166">27.<text:s/></text:span><text:span text:style-name="T167">Karybos srities standartizacija</text:span><text:span text:style-name="T168"><text:s/>– NATO valstybių tarptautinėmis sutartimis ir susitarimais bei NATO institucijų sprendimais nustatytų NATO standartų įdiegimas reglamentuojant gynybos planavimą, karinių operacijų rengimą ir vykdymą, gi</text:span><text:span text:style-name="T169">nkluotę ir amuniciją, informacijos ir ryšių sistemas, kitas technines priemones, žemėlapius ir dokumentaciją bei kitus su krašto apsauga susijusius techninius klausimus. Karybos srities standartizacijos tvarką nustato Vyriausybė arba jos įgaliota instituci</text:span><text:span text:style-name="T170">ja.</text:span></text:p>
      <text:p text:style-name="P171">Straipsnio pakeitimai:</text:p>
      <text:p text:style-name="P172"><text:span text:style-name="T173">Nr.<text:s/></text:span><text:a xlink:href="http://www3.lrs.lt/cgi-bin/preps2?Condition1=84376&amp;Condition2=" office:target-frame-name="_top" xlink:show="replace"><text:span text:style-name="T174">VIII-1289</text:span></text:a><text:span text:style-name="T175">, 99.07.07, Žin., 1999, Nr.64-2069 (99.07.23)</text:span></text:p>
      <text:p text:style-name="PlainText"><text:span text:style-name="T176">Nr.<text:s/></text:span><text:a xlink:href="http://www3.lrs.lt/cgi-bin/preps2?a=207670&amp;b=" office:target-frame-name="_top" xlink:show="replace"><text:span text:style-name="T177">IX-1359</text:span></text:a><text:span text:style-name="T178">, 2003-03-13, Ži</text:span><text:span text:style-name="T179">n., 2003, Nr. 32-1308 (2003-04-02)</text:span></text:p>
      <text:p text:style-name="PlainText"><text:span text:style-name="T180">Nr.<text:s/></text:span><text:a xlink:href="http://www3.lrs.lt/cgi-bin/preps2?a=224464&amp;b=" office:target-frame-name="_top" xlink:show="replace"><text:span text:style-name="T181">IX-1907</text:span></text:a><text:span text:style-name="T182">, 2003-12-16, Žin., 2004, Nr. 4-28 (2004-01-07)</text:span></text:p>
      <text:p text:style-name="P183"><text:span text:style-name="T184">Nr.<text:s/></text:span><text:a xlink:href="http://www3.lrs.lt/cgi-bin/preps2?a=245486&amp;b=" office:target-frame-name="_top" xlink:show="replace"><text:span text:style-name="T185">IX-2560</text:span></text:a><text:span text:style-name="T186">, 2004-11-11, Žin., 2004,</text:span><text:span text:style-name="T187"><text:s/>Nr. 169-6215 (2004-11-23)</text:span></text:p>
      <text:p text:style-name="P188"/>
      <text:p text:style-name="P189">3 straipsnis. Krašto apsaugos sistema</text:p>
      <text:p text:style-name="P190">1. Krašto apsaugos sistemą sudaro:</text:p>
      <text:p text:style-name="P191">1) Krašto apsaugos ministerija – vadovaujanti krašto apsaugos sistemos institucija;</text:p>
      <text:p text:style-name="P192">2) kariuomenė, o įvedus karo padėtį ar ginkluotos gynybos nuo agresijos<text:s/>(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3">3) Generolo Jono Žemaičio Lietuvos karo akademija, puskarininkių mokykla ir kitos karo mokymo įstaigos;</text:p>
      <text:p text:style-name="P194">4) žvalgybos ir kontržvalgybos tarnyba (Antrasis operatyvinių tarnybų departamentas prie Krašto apsaugos ministerijos), karo prievolės ir mobilizacijos bei kitos krašto apsaugos ministrui pavaldžios institucijos;</text:p>
      <text:p text:style-name="P195">5) krašto apsaugos reikmėms skirtos karinės teritorijos ir kiti infrastruktūros objektai;</text:p>
      <text:p text:style-name="P196">6) įmonės ir įstaigos, kurių steigėja yra Krašto apsaugos ministerija ar kitos krašto apsaugos sistemos institucijos.</text:p>
      <text:p text:style-name="P197">2. Lietuvos krašto apsaugos sistema plėtojama kaip transatlantinės kolektyvinės gynybos sistemos dalis. Tuo tikslu:</text:p>
      <text:p text:style-name="P198">1) krašto apsaugos sistemos institucijos bendradarbiauja su atitinkamomis NATO bei Europos<text:s/>Sąjungos ir kitų NATO bei Europos Sąjungos valstybių institucijomis planuojant bendrą gynybą, tarptautines karines operacijas (toliau – tarptautinės operacijos) ir jas vykdant;</text:p>
      <text:p text:style-name="P199">2) kariuomenė ir kitos krašto apsaugos sistemos institucijos plėtojamos pagal<text:s/>NATO standartus, užtikrinant veiksmingą jų sąveiką su NATO bei Europos Sąjungos institucijomis ir kitų NATO bei Europos Sąjungos valstybių ginkluotosiomis pajėgomis;</text:p>
      <text:p text:style-name="P200">3) kariai rengiami dalyvauti kolektyvinės gynybos, reagavimo į krizes ir kitose tarptautinėse operacijose;</text:p>
      <text:p text:style-name="P201">4) Lietuvos karinė civilinė oro erdvės stebėjimo, kontrolės ir gynybos sistema plėtojama kaip NATO integruotos oro erdvės stebėjimo, kontrolės ir gynybos sistemos dalis;</text:p>
      <text:p text:style-name="P202">5) užtikrinant įslaptintos informacijos apsaugą, taikomi NATO ir Europos Sąjungos įslaptintos informacijos apsaugos standartai;</text:p>
      <text:p text:style-name="P203">6) vykdoma karybos srities standartizacija;</text:p>
      <text:p text:style-name="P204">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5">3. Krašto apsaugos sistemos institucijos teisės aktų nustatyta tvarka valdo ir (ar) naudoja karines teritorijas savo funkcijoms ir uždaviniams vykdyti.<text:s/>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7">Straipsnio pakeitimai:</text:p>
      <text:p text:style-name="P208"><text:span text:style-name="T209">Nr.<text:s/></text:span><text:a xlink:href="http://www3.lrs.lt/cgi-bin/preps2?Condition1=84376&amp;Condition2=" office:target-frame-name="_top" xlink:show="replace"><text:span text:style-name="T210">VIII-1289</text:span></text:a><text:span text:style-name="T211">, 99.07.07, Žin., 1999, Nr.64-2069 (99.07.23)</text:span></text:p>
      <text:p text:style-name="P212"><text:span text:style-name="T213">Nr.<text:s/></text:span><text:a xlink:href="http://www3.lrs.lt/cgi-bin/preps2?Condition1=111836&amp;Condition2=" office:target-frame-name="_top" xlink:show="replace"><text:span text:style-name="T214">VIII-2006</text:span></text:a><text:span text:style-name="T215">, 2000 10 10, Žin., 2000, Nr. 92-2858 (2000 10 31)</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4 straipsnis. Krašto apsaugos sistemos institucijų veiklos teisiniai pagrindai</text:p>
      <text:p text:style-name="P222">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3"/>
      <text:p text:style-name="P224"><text:span text:style-name="T225">5 straips</text:span><text:span text:style-name="T226">nis. Krašto apsaugos sistemos institucijų tarptautinis bendradarbiavimas</text:span></text:p>
      <text:p text:style-name="P227">1. Krašto apsaugos sistemos institucijos pagal savo kompetenciją bendradarbiauja su atitinkamomis NATO bei Europos Sąjungos ir kitų NATO bei Europos Sąjungos valstybių institucijomis:</text:p>
      <text:p text:style-name="P228">1) rengdamos kariuomenę ir kitas krašto apsaugos sistemos institucijas;</text:p>
      <text:p text:style-name="P229">2) rengdamos karius ir civilius statutinius valstybės tarnautojus dalyvauti tarptautinėse operacijose;</text:p>
      <text:p text:style-name="P230">3) keisdamosi jų funkcijoms vykdyti reikalinga informacija bei užtikrindamos įslaptintos informacijos apsaugą;</text:p>
      <text:p text:style-name="P231">4) vykdydamos karybos srities standartizaciją;</text:p>
      <text:p text:style-name="P232">5) mokydamos karius, krašto apsaugos sistemos valstybės tarnautojus ir darbuotojus, dirbančius pagal darbo sutartį;</text:p>
      <text:p text:style-name="P233">6) įsigydamos ir tobulindamos ginkluotę, amuniciją bei kitą techniką;</text:p>
      <text:p text:style-name="P234">7) įstatymų ir kitų teisės aktų nustatyta tvarka užtikrindamos valstybės teritorijos karinę apsaugą, išskirtinės ekonominės zonos ir kontinentinio šelfo stebėjimą bei kontrolę, taip pat reaguodamos į valstybės suvereniteto pažeidimus sausumoje, oro<text:s/>erdvėje ir teritorinėje jūroje;</text:p>
      <text:p text:style-name="P235">8) kitose gynybos bei krašto apsaugos sistemos plėtros srityse.</text:p>
      <text:p text:style-name="P236">2. Krašto apsaugos sistemos institucijos pagal savo kompetenciją taip pat bendradarbiauja su atitinkamomis narystės NATO siekiančių bei kitų valstybių ir tarptautinėmis institucijomis.</text:p>
      <text:p text:style-name="P23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8">Straipsnio pakeitimai:</text:p>
      <text:p text:style-name="PlainText"><text:span text:style-name="T239">Nr.<text:s/></text:span><text:a xlink:href="http://www3.lrs.lt/cgi-bin/preps2?a=207670&amp;b=" office:target-frame-name="_top" xlink:show="replace"><text:span text:style-name="T240">IX-1359</text:span></text:a><text:span text:style-name="T241">, 2003-03-13, Žin., 2003, Nr. 32-1308 (2003-04-02)</text:span></text:p>
      <text:p text:style-name="P242"><text:span text:style-name="T243">Nr.<text:s/></text:span><text:a xlink:href="http://www3.lrs.lt/cgi-bin/preps2?a=245486&amp;b=" office:target-frame-name="_top" xlink:show="replace"><text:span text:style-name="T244">IX-2560</text:span></text:a><text:span text:style-name="T245">, 2004-11-11, Žin., 2004, N</text:span><text:span text:style-name="T246">r. 169-6215 (2004-11-23)</text:span></text:p>
      <text:p text:style-name="P247"/>
      <text:p text:style-name="P248">ANTRASIS SKIRSNIS</text:p>
      <text:p text:style-name="P249">KRAŠTO APSAUGOS SISTEMOS ORGANIZAVIMO<text:s/></text:p>
      <text:p text:style-name="P250">IR VALDYMO PAGRINDAI</text:p>
      <text:p text:style-name="P251"/>
      <text:p text:style-name="P252">6 straipsnis. Krašto apsaugos sistemos principai</text:p>
      <text:p text:style-name="P253">1. Krašto apsaugos sistema plėtojama pagal Lietuvos Respublikos Konstitucijos ir Lietuvos Respublikos<text:s/>nacionalinio saugumo pagrindų įstatymo nuostatas.</text:p>
      <text:p text:style-name="P254">2. Krašto apsaugos sistemos institucijoms taikomas demokratinės civilių kontrolės principas.</text:p>
      <text:p text:style-name="P255"/>
      <text:p text:style-name="P256">7 straipsnis. Civilių demokratinė kariuomenės kontrolė</text:p>
      <text:p text:style-name="P257">1. Kariuomenės plėtrą ir jos apginklavimui bei kitoms reikmėms skirtus asignavimus nustato Seimas. Seimas įstatymų nustatyta tvarka vykdo krašto apsaugos sistemos parlamentinę kontrolę.</text:p>
      <text:p text:style-name="P258">2. Nacionalinė gynybos politika ir Seimo patvirtinti asignavimai gynybai skelbiami viešai.</text:p>
      <text:p text:style-name="P259">3. Sprendimus dėl mobilizacijos, karo padėties paskelbimo, ginkluotųjų pajėgų panaudojimo ir dėl gynybos nuo ginkluotos agresijos priima Respublikos Prezidentas ir Seimas Lietuvos Respublikos Konstitucijos ir įstatymų nustatyta tvarka.</text:p>
      <text:p text:style-name="P260">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1"><text:span text:style-name="T262">6. Krašto a</text:span><text:span text:style-name="T263">psaugos ministru, viceministru, ministerijos valstybės sekretoriumi ir ministerijos sekretoriais</text:span><text:span text:style-name="T264"><text:s/></text:span><text:span text:style-name="T265">gali būti tik civiliai.</text:span></text:p>
      <text:p text:style-name="P266">7. Tik Respublikos Prezidentas savo dekretu patvirtina kariuomenės dislokavimo taikos metu vietas ir manevravimo teritorines ribas bei<text:s/>sprendimus dėl kariuomenės dalinių perdislokavimo.</text:p>
      <text:p text:style-name="P267">8. Ne mažesnio kaip dalinio dydžio karinis vienetas taikos metu gali judėti už patvirtintų jo manevravimo teritorinių ribų tik pagal krašto apsaugos ministro įsakymą, suderintą su Respublikos Prezidentu.</text:p>
      <text:p text:style-name="P268">Straipsnio pakeitimai:</text:p>
      <text:p text:style-name="PlainText"><text:span text:style-name="T269">Nr.<text:s/></text:span><text:a xlink:href="http://www3.lrs.lt/cgi-bin/preps2?a=207670&amp;b=" office:target-frame-name="_top" xlink:show="replace"><text:span text:style-name="T270">IX-1359</text:span></text:a><text:span text:style-name="T271">, 2003-03-13, Žin., 2003, Nr. 32-1308 (2003-04-02)</text:span></text:p>
      <text:p text:style-name="P272"><text:span text:style-name="T273">Nr.<text:s/></text:span><text:a xlink:href="http://www3.lrs.lt/cgi-bin/preps2?a=245486&amp;b=" office:target-frame-name="_top" xlink:show="replace"><text:span text:style-name="T274">IX-2560</text:span></text:a><text:span text:style-name="T275">, 2004-11-11, Žin., 2004, Nr. 169-6</text:span><text:span text:style-name="T276">215 (2004-11-23)</text:span></text:p>
      <text:p text:style-name="P277"/>
      <text:p text:style-name="P278">8 straipsnis. Krašto apsaugos sistemos finansavimas, veiklos kontrolė ir jos juridinių<text:s/></text:p>
      <text:p text:style-name="P279">asmenų sandorių sudarymo apribojimai</text:p>
      <text:p text:style-name="P280">1. Krašto apsaugos sistemos institucijos finansuojamos iš valstybės biudžeto. Krašto apsaugos sistemai plėtoti gali būti nustatyta tvarka panaudoti ir užsienio kreditai bei parama.</text:p>
      <text:p text:style-name="P281">2. Vyriausiasis krašto apsaugos sistemos asignavimų valdytojas yra krašto apsaugos ministras. Krašto apsaugos sistemos institucijų finansinė veikla ir biudžetai kontroliuojami įstatymų nustatyta tvarka.</text:p>
      <text:p text:style-name="P282">3. Kariuomenės ir kitų krašto apsaugos sistemos juridinių asmenų, išskyrus Krašto apsaugos ministeriją, sandorių sudarymui gali būti taikomi apribojimai, kuriuos nustato krašto apsaugos ministras.</text:p>
      <text:p text:style-name="P283"/>
      <text:p text:style-name="P284">9 straipsnis. Krašto apsaugos ministerija</text:p>
      <text:p text:style-name="P285">1. Krašto apsaugos ministerijos nuostatus tvirtina Vyriausybė.</text:p>
      <text:p text:style-name="P286"><text:span text:style-name="T287">2. Krašto apsaugos ministerijai vadovauja ministras. Jo skyrimo bei atleidimo tvarką nustato Lietuvos Respublikos Konstitucija ir Vyriausybės įstatymas. Viceministras ir ministerijos valstybės s</text:span><text:span text:style-name="T288">ekretorius yra pavaldūs ir tiesiogiai atsakingi ministrui. Ministerijos sekretoriai yra tiesiogiai pavaldūs ministerijos valstybės sekretoriui ir atsakingi ministrui. Viceministro, ministerijos valstybės sekretoriaus, ministerijos sekretorių kompetenciją i</text:span><text:span text:style-name="T289">r funkcijas remdamasis Vyriausybės įstatymu ir kitais teisės aktais nustato ministras.</text:span></text:p>
      <text:p text:style-name="P290">3. Krašto apsaugos ministerijos pagrindiniai uždaviniai:</text:p>
      <text:p text:style-name="P29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2">2) užtikrinti valstybės gynybos ir karinių bei kitų krašto apsaugos funkcijų vykdymą taikos bei karo sąlygomis;</text:p>
      <text:p text:style-name="P293">3) įstatymų nustatytose nacionalinio saugumo užtikrinimo srityse teisės aktų nustatyta tvarka administruoti krašto apsaugos sistemos žvalgybos<text:s/>ir kontržvalgybos institucijų veiklą;</text:p>
      <text:p text:style-name="P294">4) administruoti krašto apsaugos sistemos institucijų tarptautinį bendradarbiavimą, pagal savo kompetenciją užtikrinti tarptautinių sutarčių ir susitarimų vykdymą, tarptautinio bendradarbiavimo planų ir programų rengimą bei įgyvendinimą;</text:p>
      <text:p text:style-name="P295">5) įstatymų ir kitų teisės aktų nustatyta tvarka administruoti krašto apsaugos sistemos personalą, karo tarnybą ir mobilizaciją;</text:p>
      <text:p text:style-name="P296">6) administruoti viešosios informacijos apie krašto apsaugos sistemą teikimą, kariuomenės bendradarbiavimą<text:s/>su civilinėmis institucijomis, Šaulių sąjunga ir kitomis asociacijomis bei viešosiomis įstaigomis, tiesiogiai prisidedančiomis prie krašto apsaugos sistemos stiprinimo ir visuomenės parengimo gynybai;</text:p>
      <text:p text:style-name="P297">7) teisės aktų nustatyta tvarka administruoti karybos srities standartizaciją;</text:p>
      <text:p text:style-name="P298">8) vykdyti šio ir kitų įstatymų, Vyriausybės nutarimų krašto apsaugos ministrui nustatytas funkcijas.</text:p>
      <text:p text:style-name="P299">4. Krašto apsaugos ministerija turi teisę:</text:p>
      <text:p text:style-name="P300">1) steigti arsenalą, karinės technologijos instituciją, ginklų bei karinės technikos remonto įmones;</text:p>
      <text:p text:style-name="P301">2) steigti karinį archyvą;</text:p>
      <text:p text:style-name="P302">3) turėti karo medicinos ir sveikatos priežiūros institucijas;</text:p>
      <text:p text:style-name="P303">4) turėti žvalgybos ir kontržvalgybos operatyvines tarnybas;</text:p>
      <text:p text:style-name="P304">5) steigti karių kultūros ir poilsio įstaigas - karininkų ramoves ir sporto klubus;</text:p>
      <text:p text:style-name="P305">6) steigti visuomenės informavimo priemones arba jų redakcijas;</text:p>
      <text:p text:style-name="BodyTextIndent3">7) turėti savo butų fondą ir nuomoti namus bei butus kariams aprūpinti tarnybinėmis gyvenamosiomis patalpomis;</text:p>
      <text:p text:style-name="P306">8) gauti užsienio paramą krašto apsaugos sistemai ir įvežti ją per valstybės sieną;</text:p>
      <text:p text:style-name="P307">9) įsigyti ir įvežti per valstybės sieną krašto apsaugos sistemai reikalingus ginklus, šaudmenis, sprogmenis, specialiąsias priemones, karinę techniką ir kitas su ginkluote susijusias prekes.</text:p>
      <text:p text:style-name="P308">5. Administruodama krašto apsaugos sistemos personalą, Krašto apsaugos ministerija gali siųsti kandidatus mokytis užsienio karo ir kitose mokymo įstaigose. Kandidatų atrankos sąlygas ir tvarką nustato krašto apsaugos ministras.</text:p>
      <text:p text:style-name="P309">Straipsnio pakeitimai:</text:p>
      <text:p text:style-name="P310"><text:span text:style-name="T311">Nr.<text:s/></text:span><text:a xlink:href="http://www3.lrs.lt/cgi-bin/preps2?a=189150&amp;b=" office:target-frame-name="_top" xlink:show="replace"><text:span text:style-name="T312">IX-1135</text:span></text:a><text:span text:style-name="T313">, 2002-10-15, Žin., 2002, Nr. 102-4550 (2002-10-25)</text:span></text:p>
      <text:p text:style-name="PlainText"><text:span text:style-name="T314">Nr.<text:s/></text:span><text:a xlink:href="http://www3.lrs.lt/cgi-bin/preps2?a=207670&amp;b=" office:target-frame-name="_top" xlink:show="replace"><text:span text:style-name="T315">IX-1359</text:span></text:a><text:span text:style-name="T316">, 2003-03-13, Žin., 2003, Nr. 32-1308 (2003-04-02)</text:span></text:p>
      <text:p text:style-name="P317"><text:span text:style-name="T318">Nr.<text:s/></text:span><text:a xlink:href="http://www3.lrs.lt/cgi-bin/preps2?a=245486&amp;b=" office:target-frame-name="_top" xlink:show="replace"><text:span text:style-name="T319">IX-2560</text:span></text:a><text:span text:style-name="T320">, 20</text:span><text:span text:style-name="T321">04-11-11, Žin., 2004, Nr. 169-6215 (2004-11-23)</text:span></text:p>
      <text:p text:style-name="P322"/>
      <text:p text:style-name="P323">10 straipsnis. Krašto apsaugos ministro teisės, pareigos ir atsakomybė</text:p>
      <text:p text:style-name="P324">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5">2. Krašto apsaugos ministras:</text:p>
      <text:p text:style-name="P32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7">2) tvirtina krašto apsaugos sistemos institucijų nuostatus (išskyrus teisės aktų nustatytus atvejus) ir karinių specialybių sąrašą, taip pat nustato krašto apsaugos sistemos institucijų ir jų padalinių struktūrą bei pareigybių sąrašus;</text:p>
      <text:p text:style-name="P328">3) nustato krašto apsaugos sistemos personalo komplektavimo, mokymo ir valdymo bei kitų krašto apsaugos sistemos vidaus administravimo sričių politiką;</text:p>
      <text:p text:style-name="P329">4) nustato išteklių politiką ir jų efektyvaus naudojimo bei kontrolės tvarką;</text:p>
      <text:p text:style-name="P330">5) nustato krašto apsaugos sistemos veiklos apsaugos ir vidaus saugumo reikalavimus ir jų įgyvendinimo tvarką;</text:p>
      <text:p text:style-name="P331"><text:span text:style-name="T332">6) nustato Antrojo operatyvinių tarnybų departamento prie Krašto apsaugos ministerijos</text:span><text:span text:style-name="T333"><text:s/></text:span><text:span text:style-name="T334">duomenų kaupimo, apdorojimo ir teikimo tvarką;</text:span></text:p>
      <text:p text:style-name="P335">7) teikia Respublikos Prezidentui tvirtinti kariuomenės dalinių nuolatinio dislokavimo vietas;</text:p>
      <text:p text:style-name="P336">8) rengia ir teikia Valstybės gynimo tarybai svarstyti ir, gavęs jos pritarimą bei rekomendaciją, tvirtina valstybės karinę strategiją;</text:p>
      <text:p text:style-name="P337">9) teikia Valstybės gynimo tarybai svarstyti ir, gavęs jos pritarimą, Vyriausybės<text:s/>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8">10)<text:s/>nustato karių atrankos ir vadų skyrimo į pareigas sistemą bei tvarką;</text:p>
      <text:p text:style-name="P339">11) nustato karių atrankos aukštesniam laipsniui gauti sistemą; suteikia kariams aukštesnius laipsnius, išskyrus pirmąjį karininko laipsnį ir aukštesnius už pulkininko leitenanto (komandoro) laipsnius;</text:p>
      <text:p text:style-name="P34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1">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3">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4">17) priima karius į profesinę karo tarnybą ir išleidžia juos į atsargą;<text:s/></text:p>
      <text:p text:style-name="P345">18) nustato profesinės karo tarnybos karių perkėlimo į laikinąjį profesinės karo tarnybos rezervą tvarką ir tvirtina šio rezervo<text:s/>nuostatus;</text:p>
      <text:p text:style-name="P346">19) įsteigia krašto apsaugos sistemos medalius, kvalifikacijos bei pasižymėjimo ženklus ir nustato apdovanojimo jais tvarką;</text:p>
      <text:p text:style-name="P347">20) vykdo kitus įstatymų, Vyriausybės ir Ministro Pirmininko jam suteiktus įgaliojimus.</text:p>
      <text:p text:style-name="P348">3. Krašto apsaugos ministras duoda užduotis ir leidžia įsakymus bei įsakymais patvirtintus kitus teisės aktus visoms krašto apsaugos sistemos institucijoms.</text:p>
      <text:p text:style-name="P349"><text:span text:style-name="T350">4. Krašto apsaugos ministras savo įsakymais gali deleguoti dalį šiame įstatyme numatytų teisių, pareigų ir atsakomybės viceministr</text:span><text:span text:style-name="T351">ui, ministerijos valstybės sekretoriui ir ministerijos sekretoriams,</text:span><text:span text:style-name="T352"><text:s/></text:span><text:span text:style-name="T353">kariuomenės vadui, kitiems vadams ir krašto apsaugos sistemos institucijų bei padalinių vadovams, nustatydamas naudojimosi jo deleguotomis teisėmis ir sprendimų priėmimo sąlygas, procedūr</text:span><text:span text:style-name="T354">as ir tvarką.</text:span></text:p>
      <text:p text:style-name="P355"><text:span text:style-name="T356">5. Krašto apsaugos ministro, kaip Vyriausybės nario, teisės negali būti deleguotos. Kai krašto apsaugos ministro nėra, jo, kaip Vyriausybės nario, teisėmis gali naudotis tik krašto apsaugos ministrą pavaduojantis kitas ministras.</text:span></text:p>
      <text:p text:style-name="P357">6. Krašto apsaugos ministras turi teisę sudaryti savo patariamąsias institucijas.</text:p>
      <text:p text:style-name="P358">Straipsnio pakeitimai:</text:p>
      <text:p text:style-name="P359"><text:span text:style-name="T360">Nr.<text:s/></text:span><text:a xlink:href="http://www3.lrs.lt/cgi-bin/preps2?Condition1=84376&amp;Condition2=" office:target-frame-name="_top" xlink:show="replace"><text:span text:style-name="T361">VIII-1289</text:span></text:a><text:span text:style-name="T362">, 99.07.07, Žin., 1999, Nr.64-2069 (99.07.23)</text:span></text:p>
      <text:p text:style-name="PlainText"><text:span text:style-name="T363">Nr.<text:s/></text:span><text:a xlink:href="http://www3.lrs.lt/cgi-bin/preps2?a=207670&amp;b=" office:target-frame-name="_top" xlink:show="replace"><text:span text:style-name="T364">IX-1359</text:span></text:a><text:span text:style-name="T365">, 2003-03-13, Žin., 2003, Nr. 32-1308 (2003-04-02)</text:span></text:p>
      <text:p text:style-name="P366"><text:span text:style-name="T367">Nr.<text:s/></text:span><text:a xlink:href="http://www3.lrs.lt/cgi-bin/preps2?a=218269&amp;b=" office:target-frame-name="_top" xlink:show="replace"><text:span text:style-name="T368">IX-1727</text:span></text:a><text:span text:style-name="T369">, 2003-09-11, Žin., 2003, Nr. 91(1)-4106 (2003-09-26)</text:span></text:p>
      <text:p text:style-name="P370"><text:span text:style-name="T371">Nr.<text:s/></text:span><text:a xlink:href="http://www3.lrs.lt/cgi-bin/preps2?a=245486&amp;b=" office:target-frame-name="_top" xlink:show="replace"><text:span text:style-name="T372">IX-2560</text:span></text:a><text:span text:style-name="T373">, 2004-11-11, Žin., 2004, Nr. 169-6215 (2004-11-23)</text:span></text:p>
      <text:p text:style-name="P374"/>
      <text:p text:style-name="P375">TREČIASIS SKIRSNIS</text:p>
      <text:p text:style-name="P376">LIETUVOS KARIUOMENĖ</text:p>
      <text:p text:style-name="P377"/>
      <text:p text:style-name="P378">11 straipsnis. Kariuomenės statusas ir sudėtis</text:p>
      <text:p text:style-name="P379">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text:s/>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0">4. Lietuvos kariuomenę sudaro:</text:p>
      <text:p text:style-name="P381">1) reguliariosios pajėgos;</text:p>
      <text:p text:style-name="P382">2) savanorių pajėgos;</text:p>
      <text:p text:style-name="P383">3) aktyvusis rezervas.</text:p>
      <text:p text:style-name="P384">5. Reguliariosios pajėgos susideda iš:</text:p>
      <text:p text:style-name="P385">1) sausumos pajėgų;</text:p>
      <text:p text:style-name="P386">2) karinių oro pajėgų;</text:p>
      <text:p text:style-name="P387">3) karinių jūrų pajėgų.</text:p>
      <text:p text:style-name="P388">6. Sausumos ir savanorių pajėgų pagrindinis kovinis vienetas yra batalionas.<text:s/></text:p>
      <text:p text:style-name="P389">7. Detalią kariuomenės struktūrą nustato, kariuomenės junginius bei dalinius steigia, reorganizuoja ar likviduoja krašto apsaugos ministras, vadovaudamasis Seimo patvirtinta principine kariuomenės struktūra.</text:p>
      <text:p text:style-name="P390">8. Karinėms operacijoms vykdyti sudaromos lauko pajėgos. Jas sudaro sausumos ir kitų pajėgų kariniai ir kitokie vienetai, kariuomenės vado paskirti lauko pajėgų vado operaciniam vadovavimui.</text:p>
      <text:p text:style-name="P391">9. Specialiosioms karinėms funkcijoms ir užduotims vykdyti gali būti sudaromi nuolatiniai junginiai ir kiti specializuoti kariuomenės vienetai.</text:p>
      <text:p text:style-name="P392">Straipsnio pakeitimai:</text:p>
      <text:p text:style-name="P393"><text:span text:style-name="T394">Nr.<text:s/></text:span><text:a xlink:href="http://www3.lrs.lt/cgi-bin/preps2?Condition1=84376&amp;Condition2=" office:target-frame-name="_top" xlink:show="replace"><text:span text:style-name="T395">VIII-1289</text:span></text:a><text:span text:style-name="T396">, 99.07.07, Žin., 1999, Nr.64-2069 (99.07.23)</text:span></text:p>
      <text:p text:style-name="P397"><text:span text:style-name="T398">Nr.<text:s/></text:span><text:a xlink:href="http://www3.lrs.lt/cgi-bin/preps2?Condition1=101294&amp;Condition2=" office:target-frame-name="_top" xlink:show="replace"><text:span text:style-name="T399">VIII-1668</text:span></text:a><text:span text:style-name="T400">, 00.05.09, Žin., 2000, Nr.42-1194 (00.05.24)</text:span></text:p>
      <text:p text:style-name="P401"><text:span text:style-name="T402">Nr.<text:s/></text:span><text:a xlink:href="http://www3.lrs.lt/cgi-bin/preps2?a=245486&amp;b=" office:target-frame-name="_top" xlink:show="replace"><text:span text:style-name="T403">IX-2560</text:span></text:a><text:span text:style-name="T404">, 2004-11-11, Žin., 2004, Nr. 169-6215 (2004-11-23)</text:span></text:p>
      <text:p text:style-name="P405"/>
      <text:p text:style-name="P406">12 straipsnis. Kariuomenės uždaviniai</text:p>
      <text:p text:style-name="P407">1. Pagrindiniai kariuomenės uždaviniai taikos metu:</text:p>
      <text:p text:style-name="P408"><text:span text:style-name="T409">1) saugoti valstybės teritoriją (įskaitant oro erdvės ir teritorinės jūros stebėjimą, kontrolę ir gynybą) ir karines teritorijas,</text:span><text:span text:style-name="T410"><text:s/></text:span><text:span text:style-name="T411">taip pat bendradarbiaujant su kitomis valstybės institucij</text:span><text:span text:style-name="T412">omis stebėti ir kontroliuoti išskirtinę ekonominę zoną bei kontinentinį šelfą;</text:span></text:p>
      <text:p text:style-name="P413">2) palaikyti kovinę parengtį, rengtis tarptautinėms operacijoms ir dalyvauti jose;</text:p>
      <text:p text:style-name="P414">3) įstatymų nustatytais atvejais teikti pagalbą kitoms valstybės ir savivaldybių institucijoms.</text:p>
      <text:p text:style-name="P415">2. Pagrindinis kariuomenės uždavinys ginkluotos gynybos nuo agresijos (karo) metu – savarankiškai ir kartu su sąjungininkių ginkluotosiomis pajėgomis ginklu ginti Lietuvos valstybę bei kitas valstybes sąjungininkes.</text:p>
      <text:p text:style-name="P41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8">Straipsnio pakeitimai:</text:p>
      <text:p text:style-name="P419"><text:span text:style-name="T420">Nr.<text:s/></text:span><text:a xlink:href="http://www3.lrs.lt/cgi-bin/preps2?a=245486&amp;b=" office:target-frame-name="_top" xlink:show="replace"><text:span text:style-name="T421">IX-2560</text:span></text:a><text:span text:style-name="T422">, 2004-11-11, Žin., 2004, Nr. 169-6215 (2004-11-23)</text:span></text:p>
      <text:p text:style-name="P423"/>
      <text:p text:style-name="P424">13 straipsnis. Kariuomenės vadas</text:p>
      <text:p text:style-name="P42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6"><text:span text:style-name="T427">2. Prisiekiantis asmuo turi teisę pasirinkti vieną iš šiame straipsnyje nustatytų prie</text:span><text:span text:style-name="T428">saikos tekstų. Nustatomi šie kariuomenės vado priesaikos tekstai:</text:span></text:p>
      <text:p text:style-name="P429"><text:span text:style-name="T430">1) „Aš, (vardas, pavardė),</text:span></text:p>
      <text:p text:style-name="P431"><text:span text:style-name="T432">paskirtas Lietuvos kariuomenės vadu, be išlygų prisiekiu:</text:span></text:p>
      <text:p text:style-name="P433"><text:span text:style-name="T434">ištikimai tarnauti Lietuvos Respublikai,</text:span></text:p>
      <text:p text:style-name="P435"><text:span text:style-name="T436">saugoti jos žemių vientisumą,</text:span></text:p>
      <text:p text:style-name="P437"><text:span text:style-name="T438">sąžiningai vykdyti Lietuvos Respub</text:span><text:span text:style-name="T439">likos Konstituciją, įstatymus ir savo pareigas, visomis išgalėmis stiprinti Lietuvos kariuomenę,</text:span></text:p>
      <text:p text:style-name="P440"><text:span text:style-name="T441">ginti Lietuvos valstybę, jos laisvę ir nepriklausomybę.</text:span></text:p>
      <text:p text:style-name="P442"><text:span text:style-name="T443">Tepadeda man Dievas.“;</text:span></text:p>
      <text:p text:style-name="P444"><text:span text:style-name="T445">2) „Aš, (vardas, pavardė),</text:span></text:p>
      <text:p text:style-name="P446"><text:span text:style-name="T447">paskirtas Lietuvos kariuomenės vadu, be išlygų prisie</text:span><text:span text:style-name="T448">kiu:</text:span></text:p>
      <text:p text:style-name="P449"><text:span text:style-name="T450">ištikimai tarnauti Lietuvos Respublikai,</text:span></text:p>
      <text:p text:style-name="P451"><text:span text:style-name="T452">saugoti jos žemių vientisumą,</text:span></text:p>
      <text:p text:style-name="P453"><text:span text:style-name="T454">sąžiningai vykdyti Lietuvos Respublikos Konstituciją, įstatymus ir savo pareigas, visomis išgalėmis stiprinti Lietuvos kariuomenę,</text:span></text:p>
      <text:p text:style-name="P455"><text:span text:style-name="T456">ginti Lietuvos valstybę, jos laisvę ir nepriklaus</text:span><text:span text:style-name="T457">omybę.“</text:span></text:p>
      <text:p text:style-name="P458">3. (Neteko galios nuo 2005 m. gruodžio 8 d.)</text:p>
      <text:p text:style-name="P459"><text:span text:style-name="T460">4. Kariuomenės vadas tiesiogiai pavaldus krašto apsaugos ministrui ir vykdo nustatytą kariuomenės plėtros politiką. Kariuomenės vadas yra aukščiausiasis valstybės karinis pareigūnas, kariniais klausimais</text:span><text:span text:style-name="T461"><text:s/>atstovaujantis Lietuvos kariuomenei.</text:span></text:p>
      <text:p text:style-name="P462">5. Vykdydamas savo pareigas, kariuomenės vadas naudojasi teisėmis, kurias jam tiesiogiai suteikia įstatymai ir kiti teisės aktai.</text:p>
      <text:p text:style-name="P463">6. Svarbiausias kariuomenės vado uždavinys taikos metu – tinkamai rengti kariuomenę ginkluotai valstybės gynybai, užtikrinant jos sąveiką su kitų NATO valstybių ginkluotosiomis pajėgomis ir dalyvavimą tarptautinėse operacijose.</text:p>
      <text:p text:style-name="P464">7. Vadovaudamas kariuomenei, taikos metu kariuomenės vadas:</text:p>
      <text:p text:style-name="P465">1) parengia valstybės karinės gynybos strategiją ir yra<text:s/>atsakingas už tai, kad būtų iš anksto parengti ginkluotos gynybos planai netikėto užpuolimo ir kitais neatidėliotinais atvejais;</text:p>
      <text:p text:style-name="P466">2) nustato kariuomenei valstybės teritorijos apsaugos, teritorinės jūros, ekonominės zonos ir oro erdvės kontrolės bei apsaugos<text:s/>užduotis;</text:p>
      <text:p text:style-name="P467"><text:span text:style-name="T468">3) parengia kariuomenės plėtros ir ginkluotųjų pajėgų mobilizacijos planus;</text:span></text:p>
      <text:p text:style-name="P469">4) nustato visoms ginkluotosioms pajėgoms privalomus reikalavimus, būdus bei priemones sąveikai užtikrinti;<text:s/></text:p>
      <text:p text:style-name="P470">5) nustato kovinio parengimo reikalavimus pasienio ir kitiems policijos vienetams, esantiems ginkluotųjų pajėgų sudėtyje;</text:p>
      <text:p text:style-name="P471">6) atsako už valstybės gynybos strateginės vadavietės funkcionavimą;<text:s/></text:p>
      <text:p text:style-name="P472">7) užtikrina kariuomenės vadovavimo ir valdymo sistemų patikimą funkcionavimą;</text:p>
      <text:p text:style-name="P473">8) užtikrina įstatymų ir kitų teisės aktų vykdymą, atsako už tvarką ir drausmę kariuomenėje;</text:p>
      <text:p text:style-name="P474">9) užtikrina paslapčių apsaugą kariuomenėje pagal teisės aktų reikalavimus;</text:p>
      <text:p text:style-name="P475"><text:span text:style-name="T476">10) nustato bendruosius karinės tarnybos reikalavimus visam krašto apsaugos sistemos kariniam personalui, kurį sudaro visi krašto ap</text:span><text:span text:style-name="T477">saugos sistemos tikrosios karo tarnybos kariai, išskyrus Antrajame operatyvinių tarnybų departamente prie Krašto apsaugos ministerijos</text:span><text:span text:style-name="T478"><text:s/></text:span><text:span text:style-name="T479">tarnaujančius karius;</text:span></text:p>
      <text:p text:style-name="P480">11) parengia kariuomenės dalinių dislokavimo planus;</text:p>
      <text:p text:style-name="P481">12) atsako už karinės administracijos bei logistikos sistemos efektyvų funkcionavimą;</text:p>
      <text:p text:style-name="P482">13) teikia siūlymus krašto apsaugos ministrui, kaip tobulinti kariuomenės struktūras bei funkcines sistemas (logistikos, ryšių ir kt.);</text:p>
      <text:p text:style-name="P483">14) tvirtina karinių pratybų ir mokymo programas;</text:p>
      <text:p text:style-name="P484">15) nustato kariuomenės personalo komplektavimo, mokymo ir profesinio rengimo reikalavimus, atsako už kariuomenės aktyviojo rezervo rengimą ir jam pavaldžių karinių mokymo įstaigų efektyvią veiklą;</text:p>
      <text:p text:style-name="P485">16) sudaro atrankos komisijas jo skiriamų į pareigas vadų kandidatūroms pasiūlyti ir jaunesniųjų karininkų laipsniams kelti;</text:p>
      <text:p text:style-name="P486">17) teikia krašto apsaugos ministrui patarimus kariniais klausimais;</text:p>
      <text:p text:style-name="P487">18) teikia krašto apsaugos ministrui kariuomenės biudžeto poreikių pagrindimą ir lėšų paskirstymo pasiūlymus;</text:p>
      <text:p text:style-name="P488">19) kontroliuoja ir atsako už lėšų ir kariuomenės turto efektyvų tikslinį naudojimą;</text:p>
      <text:p text:style-name="P489">20) vadovauja kariuomenės aprūpinimui: skirsto ginkluotę, techniką, kitas materialines vertybes, atsako už jų apsaugos ir apskaitos organizavimą bei efektyvų naudojimą;</text:p>
      <text:p text:style-name="P490">21) teikia krašto apsaugos ministrui statutų ir kitų teisės aktų projektus;</text:p>
      <text:p text:style-name="P491">22) laikydamasis krašto apsaugos ministro nustatytos tvarkos, skiria karius į pareigas, perkelia ir atleidžia iš jų, pradedant kuopos vadu ir baigiant bataliono vado pavaduotoju ir tolygiomis pareigomis, taip pat perkelia<text:s/>iš vieno junginio į kitą arba iš vienos pajėgų rūšies į kitą ne aukštesnio kaip majoro laipsnio karius;</text:p>
      <text:p text:style-name="P492">23) vykdo kitas teisės aktų nustatytas ar krašto apsaugos ministro pavestas funkcijas bei jo paskirtas užduotis.</text:p>
      <text:p text:style-name="P493">8. Vykdydamas įstatymų ir kitų teisės aktų nustatytas ar krašto apsaugos ministro pavestas funkcijas, kariuomenės vadas leidžia įsakymus ir duoda privalomus nurodymus kariuomenei (ginkluotosioms pajėgoms).</text:p>
      <text:p text:style-name="P494">9. Paskelbus karo padėtį, Respublikos Prezidento dekretu kariuomenės vadas skiriamas visų<text:s/>valstybės ginkluotųjų pajėgų vadu, pavaldžiu gynybos veiksmų civilinei vadovybei.</text:p>
      <text:p text:style-name="P495">Straipsnio pakeitimai:</text:p>
      <text:p text:style-name="P496"><text:span text:style-name="T497">Nr.<text:s/></text:span><text:a xlink:href="http://www3.lrs.lt/cgi-bin/preps2?Condition1=84376&amp;Condition2=" office:target-frame-name="_top" xlink:show="replace"><text:span text:style-name="T498">VIII-1289</text:span></text:a><text:span text:style-name="T499">, 99.07.07, Žin., 1999, Nr.64-2069 (99.07.23)</text:span></text:p>
      <text:p text:style-name="P500"><text:span text:style-name="T501">Nr.<text:s/></text:span><text:a xlink:href="http://www3.lrs.lt/cgi-bin/preps2?a=218269&amp;b=" office:target-frame-name="_top" xlink:show="replace"><text:span text:style-name="T502">IX-1727</text:span></text:a><text:span text:style-name="T503">, 2003-09-11, Žin., 2003, Nr. 91(1)-4106 (2003-09-26)</text:span></text:p>
      <text:p text:style-name="P504"><text:span text:style-name="T505">Nr.<text:s/></text:span><text:a xlink:href="http://www3.lrs.lt/cgi-bin/preps2?a=245486&amp;b=" office:target-frame-name="_top" xlink:show="replace"><text:span text:style-name="T506">IX-2560</text:span></text:a><text:span text:style-name="T507">, 2004-11-11, Žin., 2004, Nr. 169-6215 (2004-11-23)</text:span></text:p>
      <text:p text:style-name="P508"><text:span text:style-name="T509">Nr.<text:s/></text:span><text:a xlink:href="http://www3.lrs.lt/cgi-bin/preps2?a=266837&amp;b=" office:target-frame-name="_top" xlink:show="replace"><text:span text:style-name="T510">X-421</text:span></text:a><text:span text:style-name="T511">, 2005-11-22, Žin., 2005, Nr. 143-5183 (2005-12-08)</text:span></text:p>
      <text:p text:style-name="P512"/>
      <text:p text:style-name="P513">14 straipsnis. Vadovavimas valstybės gynybai ir karinėms operacijoms</text:p>
      <text:p text:style-name="P514">1. Vadovavimas valstybės gynybai ir karinėms operacijoms yra trijų lygmenų:<text:s/>strateginio, operacinio ir taktinio.</text:p>
      <text:p text:style-name="P51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16">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17">4. Taktiniu lygmeniu veikia kariniai vienetai, planuojamos ir vykdomos kovinės užduotys, karinių vienetų vadai atlieka taktinį vadovavimą.</text:p>
      <text:p text:style-name="P518">5. Valstybės gynybos civilinė vadovybė yra Respublikos Prezidentas - vyriausiasis ginkluotųjų pajėgų vadas - ir krašto apsaugos ministras.</text:p>
      <text:p text:style-name="P51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20">7. Krašto apsaugos ministras savo išvykoms į užsienį privalo iš anksto gauti Respublikos Prezidento sutikimą raštu. Kai Respublikos Prezidentas iš šalies išvyksta, krašto apsaugos ministras <text:s/>turi būti<text:s/>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21">8. Lauko pajėgų vadas yra atsakingas už operacinį vadovavimą jam pavestoms pajėgoms ir karinių operacijų efektyvų įvykdymą.<text:s/></text:p>
      <text:p text:style-name="P522">9. Lauko pajėgų vadas nustato konkrečias visų jo operaciniam vadovavimui pavestų junginių ir dalinių kovines užduotis, leidžia įsakymus jo operaciniam<text:s/>vadovavimui pavestiems vienetams.</text:p>
      <text:p text:style-name="P523">10. Taikos metu lauko pajėgų vadas pagal kariuomenės vado nustatytas direktyvas rengia kariuomenės pratybų ir karinių operacijų planus ir vadovauja pratyboms.</text:p>
      <text:p text:style-name="P524">11. Krašto apsaugos ministro teikimu lauko pajėgų vadą skiria<text:s/>Respublikos Prezidentas. Lauko pajėgų vadas kartu yra kariuomenės vado pavaduotojas ir reguliariųjų sausumos pajėgų vadas.<text:s/></text:p>
      <text:p text:style-name="P525">12. Detalias lauko (sausumos) pajėgų vado funkcijas, teises ir atsakomybę nustato kariuomenės vadas, suderinęs su krašto apsaugos ministru.</text:p>
      <text:p text:style-name="P526">13. Lauko pajėgų vado funkcijas vykdyti padeda jam tiesiogiai pavaldus lauko (sausumos) pajėgų štabas, kurio struktūrą nustato krašto apsaugos ministras.</text:p>
      <text:p text:style-name="P527"><text:span text:style-name="T528">14. Krašto apsaugos generalinis inspektorius kontroliuoja kariuomenės vienetų bendrą ir kovinį</text:span><text:span text:style-name="T529"><text:s/>pasirengimą, taip pat Valstybės sienos apsaugos tarnybos ir policijos pajėgų pasirengimą bendriems su kariuomene gynybos veiksmams.</text:span></text:p>
      <text:p text:style-name="P530">Straipsnio pakeitimai:</text:p>
      <text:p text:style-name="P531"><text:span text:style-name="T532">Nr.<text:s/></text:span><text:a xlink:href="http://www3.lrs.lt/cgi-bin/preps2?Condition1=71536&amp;Condition2=" office:target-frame-name="_top" xlink:show="replace"><text:span text:style-name="T533">VIII-1027</text:span></text:a><text:span text:style-name="T534">, 99.01</text:span><text:span text:style-name="T535">.14, Žin., 1999, Nr.11-246 (99.01.27)</text:span></text:p>
      <text:p text:style-name="P536"><text:span text:style-name="T537">Nr.<text:s/></text:span><text:a xlink:href="http://www3.lrs.lt/cgi-bin/preps2?Condition1=111836&amp;Condition2=" office:target-frame-name="_top" xlink:show="replace"><text:span text:style-name="T538">VIII-2006</text:span></text:a><text:span text:style-name="T539">, 2000 10 10, Žin., 2000, Nr. 92-2858 (2000 10 31)</text:span></text:p>
      <text:p text:style-name="P540"><text:span text:style-name="T541">Nr.<text:s/></text:span><text:a xlink:href="http://www3.lrs.lt/cgi-bin/preps2?a=245486&amp;b=" office:target-frame-name="_top" xlink:show="replace"><text:span text:style-name="T542">IX-2560</text:span></text:a><text:span text:style-name="T543">, 2004-11-11, Žin., 2004, Nr. 169-6215 (2004-11-23)</text:span></text:p>
      <text:p text:style-name="P544"/>
      <text:p text:style-name="P545">15 straipsnis. Gynybos štabas</text:p>
      <text:p text:style-name="P546">1. Gynybos štabas yra tiesiogiai kariuomenės vadui pavaldus bendras valstybės karinės gynybos štabas. Gynybos štabas yra integrali Krašto apsaugos ministerijos dalis, kuri<text:s/>padeda krašto apsaugos ministrui rengti kariuomenės plėtros planus ir karinės gynybos strategiją, o kariuomenės vadui - vykdyti jo pareigas ir funkcijas.</text:p>
      <text:p text:style-name="P547">2. Valstybės ginkluotos gynybos bei ginkluotųjų pajėgų mobilizacijos planus gynybos štabas rengia kartu su kitomis ginkluotųjų pajėgų struktūromis bei valstybės institucijomis, kurios pateikia visus šiems planams būtinus duomenis.</text:p>
      <text:p text:style-name="P548">3. Pagal kariuomenės vado užduotis ir rotacijos principą reguliariųjų pajėgų rūšių vadai skiria savo pajėgų karininkus dalyvauti Gynybos štabo veikloje.</text:p>
      <text:p text:style-name="P549">4. Gynybos štabo viršininko pavaduotoją ir valdybų viršininkus skiria kariuomenės vadas, jų kandidatūras suderinęs su krašto apsaugos ministru.</text:p>
      <text:p text:style-name="P550"/>
      <text:p text:style-name="P551">16 straipsnis. Reguliariųjų pajėgų rūšių paskirtis</text:p>
      <text:p text:style-name="P552">1. Sausumos pajėgų paskirtis – valstybės sausumos teritorijos karinė apsauga ir gynyba.</text:p>
      <text:p text:style-name="P553">2. Karinių oro pajėgų paskirtis – oro erdvės stebėjimas, kontrolė ir gynyba.</text:p>
      <text:p text:style-name="P554">3. Karinių jūrų pajėgų paskirtis – teritorinės jūros stebėjimas, kontrolė ir gynyba, išskirtinės ekonominės zonos ir kontinentinio šelfo stebėjimas bei kontrolė.</text:p>
      <text:p text:style-name="P555">4. Konkrečias reguliariųjų pajėgų rūšių, junginių ir savarankiškų dalinių funkcijas bei užduotis, vadovaudamasis gynybos ir tarptautinio karinio bendradarbiavimo poreikiais, nustato kariuomenės vadas.</text:p>
      <text:p text:style-name="P556">Straipsnio pakeitimai:</text:p>
      <text:p text:style-name="P557"><text:span text:style-name="T558">Nr.<text:s/></text:span><text:a xlink:href="http://www3.lrs.lt/cgi-bin/preps2?a=245486&amp;b=" office:target-frame-name="_top" xlink:show="replace"><text:span text:style-name="T559">IX-2560</text:span></text:a><text:span text:style-name="T560">, 2004-11-11, Žin., 2004, Nr. 169-6215 (2004-11-23)</text:span></text:p>
      <text:p text:style-name="P561"/>
      <text:p text:style-name="P562">17 straipsnis. Krašto apsaugos savanorių pajėgos</text:p>
      <text:p text:style-name="P563">1. Krašto apsaugos savanorių pajėgos (sutrumpintai - Savanorių pajėgos) yra<text:s/>sudedamoji kariuomenės dalis.</text:p>
      <text:p text:style-name="P564">2. Savanorių pajėgos formuojamos iš karių savanorių ir profesinės tarnybos karių.</text:p>
      <text:p text:style-name="P565">3. Savanorių pajėgų vienetai rengiami bendriems veiksmams su reguliariųjų pajėgų vienetais.</text:p>
      <text:p text:style-name="P56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67"/>
      <text:p text:style-name="P568">18 straipsnis. Kariuomenės pagalbos teikimo civilinei administracijai atvejai ir sąlygos</text:p>
      <text:p text:style-name="P569"><text:span text:style-name="T570">1. Respublikos Prezidentas arba krašto apsaugos ministras gali duoti įsakymą pasiųsti karinius vienetus gelbėjimo da</text:span><text:span text:style-name="T571">rbams stichinių nelaimių, pramoninių avarijų ar katastrofų atvejais Lietuvos teritorijoje, taip pat pasiųsti karių gelbėjimo komandas į tokių nelaimių ištiktas užsienio valstybes šių prašymu ar sutikimu.</text:span></text:p>
      <text:p text:style-name="P572">2. Respublikos Prezidentas arba krašto apsaugos ministras gali duoti įsakymą pasiųsti kariuomenę į pagalbą Valstybės sienos apsaugos tarnybai, kai prireikia sustiprinti valstybės sienos apsaugą.</text:p>
      <text:p text:style-name="P573">3. Kai šio straipsnio 1 ir 2 dalyse numatytais atvejais įsakymą duoda krašto apsaugos ministras, jis privalo apie<text:s/>tai pranešti Respublikos Prezidentui.</text:p>
      <text:p text:style-name="P574"><text:span text:style-name="T575">4. Nepaprastosios padėties atveju įstatymų nustatyta tvarka</text:span><text:span text:style-name="T576"><text:s/></text:span><text:span text:style-name="T577">kariuomenė gali būti pasiųsta padėti policijai.</text:span></text:p>
      <text:p text:style-name="P578">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79">6. Netikėtu<text:s/>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80">7. Esant ypatingoms aplinkybėms, prireikus tam tikram laikui vykdyti teritorijų kontrolę ar sustiprinti valstybinių objektų apsaugą, Vyriausybės nutarimu šiam tikslui kaip pagalba policijai gali būti panaudoti kariniai vienetai.</text:p>
      <text:p text:style-name="P581">8. Teikdama pagalbą civilinei valdžiai, karinę jėgą kariuomenė naudoja minimaliai. Ginklo panaudojimo sąlygas nustato statutai.</text:p>
      <text:p text:style-name="P582">Straipsnio pakeitimai:</text:p>
      <text:p text:style-name="P583"><text:span text:style-name="T584">Nr.<text:s/></text:span><text:a xlink:href="http://www3.lrs.lt/cgi-bin/preps2?Condition1=111836&amp;Condition2=" office:target-frame-name="_top" xlink:show="replace"><text:span text:style-name="T585">VIII-2006</text:span></text:a><text:span text:style-name="T586">, 2000 10 10, Žin., 2000, Nr. 92-2858 (2000 10 31)</text:span></text:p>
      <text:p text:style-name="PlainText"><text:span text:style-name="T587">Nr.<text:s/></text:span><text:a xlink:href="http://www3.lrs.lt/cgi-bin/preps2?a=207670&amp;b=" office:target-frame-name="_top" xlink:show="replace"><text:span text:style-name="T588">IX-1359</text:span></text:a><text:span text:style-name="T589">, 2003-03-13, Žin., 2003, Nr. 32-1308 (2003-04-02)</text:span></text:p>
      <text:p text:style-name="P590"/>
      <text:p text:style-name="P591">19 straipsnis. Karo policija</text:p>
      <text:p text:style-name="P592">1. Karo policija yra sudedamoji kariuomenės dalis.</text:p>
      <text:p text:style-name="P593">2. Karo policijos funkcijas ir teises nustato atskiras įstatymas. Jos struktūrą nustato krašto apsaugos ministras.</text:p>
      <text:p text:style-name="P594"/>
      <text:p text:style-name="P595">20 straipsnis. Generolo Jono Žemaičio Lietuvos karo akademija</text:p>
      <text:p text:style-name="P596">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97">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98">3. Tarnaujantys ir studijuojantys Akademijoje kariai karo tarnybos klausimais yra pavaldūs kariuomenės vadui. Kariuomenės vadas nustato Akademijai karininkų parengimo užduotis ir reikalavimus. Juos tvirtina krašto apsaugos ministras.</text:p>
      <text:p text:style-name="P599"><text:span text:style-name="T600">4. Į Akademiją kariūna</text:span><text:span text:style-name="T601">is priimami vidurinį išsilavinimą turintys</text:span><text:span text:style-name="T602"><text:s/></text:span><text:span text:style-name="T603">asmenys, atitinkantys krašto apsaugos ministro nustatytas priėmimo į ją sąlygas. Priimamas į Akademiją kariūnu asmuo pasirašo su Akademija sutartį, kuria įsipareigoja gerai studijuoti ir vykdyti kitas kariūno pare</text:span><text:span text:style-name="T604">igas, o po studijų – tarnauti profesinėje karo tarnyboje, jeigu studijų baigimo dieną būtų į ją pakviestas. Kariūnai kviečiami į profesinę karo tarnybą atsižvelgiant į jų studijų Akademijoje rezultatus ir krašto apsaugos sistemos bei karo tarnybos poreikiu</text:span><text:span text:style-name="T605">s. Jeigu baigusiam kariūno studijas asmeniui nepasiūloma sudaryti profesinės karo tarnybos sutarties, jis yra išleidžiamas į atsargą.</text:span></text:p>
      <text:p text:style-name="P606">5. Priėmimo į kitas, nei kariūno, karių rengimo ir kvalifikacijos kėlimo studijas sąlygas nustato krašto apsaugos ministras.</text:p>
      <text:p text:style-name="P60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08">7. Karo padėties ar ginkluotos gynybos nuo agresijos (karo) atveju Akademija, išskyrus jos civilinį personalą, yra sudėtinė kariuomenės dalis, pavaldi kariuomenės vadui.</text:p>
      <text:p text:style-name="P60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10">Straipsnio pakeitimai:</text:p>
      <text:p text:style-name="P611"><text:span text:style-name="T612">Nr.<text:s/></text:span><text:a xlink:href="http://www3.lrs.lt/cgi-bin/preps2?Condition1=101294&amp;Condition2=" office:target-frame-name="_top" xlink:show="replace"><text:span text:style-name="T613">VIII-1668</text:span></text:a><text:span text:style-name="T614">, 00.05.09, Žin., 2000, Nr.42-1194 (00.05.24)</text:span></text:p>
      <text:p text:style-name="P615"><text:span text:style-name="T616">Nr.<text:s/></text:span><text:a xlink:href="http://www3.lrs.lt/cgi-bin/preps2?a=245486&amp;b=" office:target-frame-name="_top" xlink:show="replace"><text:span text:style-name="T617">IX-2560</text:span></text:a><text:span text:style-name="T618">, 2004-11-11</text:span><text:span text:style-name="T619">, Žin., 2004, Nr. 169-6215 (2004-11-23)</text:span></text:p>
      <text:p text:style-name="P620"/>
      <text:p text:style-name="P621">KETVIRTASIS SKIRSNIS</text:p>
      <text:p text:style-name="P622">KARIŲ TARNYBA</text:p>
      <text:p text:style-name="P623"/>
      <text:p text:style-name="P624">21 straipsnis. Bendrasis kario statusas</text:p>
      <text:p text:style-name="P625">1. Karys yra Lietuvos valstybės gynėjas.</text:p>
      <text:p text:style-name="P626"><text:span text:style-name="T627">2. Kario tarnyba reikalauja specialių ištikimybės valstybei santykių, kuriuos reglamentuoja įstaty</text:span><text:span text:style-name="T628">mai ir kiti teisės aktai. Kario statusą nustato šis ir kiti kariuomenės veiklą bei karo tarnybą reglamentuojantys įstatymai, statutai ir kiti teisės aktai. Darbo, valstybės tarnybos</text:span><text:span text:style-name="T629"><text:s/></text:span><text:span text:style-name="T630">įstatymai</text:span><text:span text:style-name="T631"><text:s/></text:span><text:span text:style-name="T632">kariams netaikomi. Viešųjų ir privačių interesų</text:span><text:span text:style-name="T633"><text:s/></text:span><text:span text:style-name="T634">derinimo valstyb</text:span><text:span text:style-name="T635">inėje tarnyboje įstatymas taikomas profesinės karo tarnybos kariams atsižvelgiant į jų einamas pareigas ar atliekamas funkcijas.</text:span></text:p>
      <text:p text:style-name="P636"><text:span text:style-name="T637">3. Kariai naudojasi Lietuvos Respublikos Konstitucijos garantuojamomis žmogaus teisėmis ir laisvėmis. Karių naudojimasis teisėm</text:span><text:span text:style-name="T638">is į privataus gyvenimo apsaugą, tarnybos vietos garantijas, poilsį ir laisvalaikį,</text:span><text:span text:style-name="T639"><text:s/></text:span><text:span text:style-name="T640">susivienijimų laisves, gyvenamosios vietos pasirinkimą ir laisvą kilnojimąsi, tarnybinio būsto neliečiamybę, susirinkimų, grupinių peticijų, žinių skleidimo ir nuomonės rei</text:span><text:span text:style-name="T641">škimo būdus įstatymais ir įstatymų patvirtintais statutais gali būti apribojamas tik tiek, kiek yra būtina kario pareigoms atlikti, karinei drausmei ir paklusnumui bei tarnybos tikslams užtikrinti. Minties, tikėjimo ir sąžinės laisvė kariui garantuojama ir</text:span><text:span text:style-name="T642"><text:s/>nevaržoma.</text:span></text:p>
      <text:p text:style-name="P643"><text:span text:style-name="T644">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45"><text:s/></text:span><text:span text:style-name="T646">nustato statutai</text:span><text:span text:style-name="T647"><text:s/></text:span><text:span text:style-name="T648">ir kiti krašto apsaugos sistemą reglamentuojantys teisės aktai.</text:span></text:p>
      <text:p text:style-name="P649">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50">6. Kiekvieno kario žmogaus orumas turi būti gerbiamas, karys neturi patirti pažeminimo.</text:p>
      <text:p text:style-name="P651">7. Lietuvos Respublikos piliečiai kario statusą įgyja:</text:p>
      <text:p text:style-name="P652">1) naujokai - nuo atvykimo į dalinį (mokymo centrą) arba perėjimo į karinio viršininko pavaldumą momento;</text:p>
      <text:p text:style-name="P653">2) profesinės karo tarnybos kariai - nuo priėmimo į profesinę karo tarnybą dienos;</text:p>
      <text:p text:style-name="P654">3) kariai savanoriai ir aktyviojo rezervo kariai - nuo to momento, kai pagal tarnybos ar karinių mokymų įsakymą atvyksta į paskirtą vietą ir prisistato kariniam viršininkui.</text:p>
      <text:p text:style-name="P655">4) asmenys, pasiųsti įgyti pagrindinio karinio parengimo – nuo to momento, kai atvyksta į karinį vienetą ir prisistato kariniam viršininkui;</text:p>
      <text:p text:style-name="P656">5) kariūnai – nuo atvykimo į karo mokymo įstaigą studijuoti arba krašto apsaugos ministro įsakyme nurodytos dienos.</text:p>
      <text:p text:style-name="P657">8. Karys atlieka karo tarnybą krašto apsaugos sistemoje. Įstatymų ir kitų teisės aktų nustatytais atvejais ir tvarka karys gali atlikti tarnybą kitose valstybės, užsienio valstybių ar tarptautinėse institucijose.</text:p>
      <text:p text:style-name="P658">Straipsnio pakeitimai:</text:p>
      <text:p text:style-name="P659"><text:span text:style-name="T660">Nr.<text:s/></text:span><text:a xlink:href="http://www3.lrs.lt/cgi-bin/preps2?Condition1=101294&amp;Condition2=" office:target-frame-name="_top" xlink:show="replace"><text:span text:style-name="T661">VIII-1668</text:span></text:a><text:span text:style-name="T662">, 00.05.09, Žin., 2000, Nr.42-1194 (00.05.24)</text:span></text:p>
      <text:p text:style-name="P663"><text:span text:style-name="T664">Nr.<text:s/></text:span><text:a xlink:href="http://www3.lrs.lt/cgi-bin/preps2?a=245486&amp;b=" office:target-frame-name="_top" xlink:show="replace"><text:span text:style-name="T665">IX-2560</text:span></text:a><text:span text:style-name="T666">, 2004-11-11, Žin., 2004, Nr. 169-6215 (2004-11-23)</text:span></text:p>
      <text:p text:style-name="P667"/>
      <text:p text:style-name="P668">22 straipsnis. Kario savanorio statuso ypatumai</text:p>
      <text:p text:style-name="P669">1. Lietuvos Respublikos pilietis, tinkamas rikiuotės karo tarnybai ir sudaręs kario savanorio tarnybos sutartį, tarnybos Savanorių pajėgose laikotarpiui įgyja kario savanorio statusą. Šis statusas prilyginamas aktyviojo rezervo kario statusui.</text:p>
      <text:p text:style-name="P670"><text:span text:style-name="T671">2. Kario savanorio, kai jis pagal įsakymą atvyksta į tarnybos vietą, tiesiogiai vykdo jam pavestą tarnybos užduotį, dalyva</text:span><text:span text:style-name="T672">uja pratybose ir mokymuose, statusas prilyginamas privalomąją karo tarnybą atliekančio kario statusui.</text:span></text:p>
      <text:p text:style-name="P673">3. Karys savanoris nešaukiamas į kitokią tarnybą aktyviajame rezerve.</text:p>
      <text:p text:style-name="P674">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text:s/>yra toks pat kaip ir rikiuotės kario savanorio, tačiau jis dėvi uniformą su atsargos savanorio skiriamaisiais ženklais.</text:p>
      <text:p text:style-name="P675">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76">6. Kariai savanoriai rengiami pagal Savanorių pajėgų vado parengtas ir kariuomenės vado patvirtintas programas bent 20 parų per metus poilsio dienomis, taip pat darbo dienomis, atsitraukus nuo tiesioginio darbo ar užsiėmimo.</text:p>
      <text:p text:style-name="P677">7. Darbdaviai privalo atleisti savanorius nuo darbo jų mokymų metu ar pašaukus juos į tarnybą.<text:s/></text:p>
      <text:p text:style-name="P678">8. Kariui savanoriui, pavyzdingai ištarnavusiam Savanorių pajėgose ne mažiau kaip 10 metų arba ypač pasižymėjusiam vykdant karines užduotis, gali būti suteiktas Garbės savanorio vardas. Šio vardo suteikimo ir Garbės ženklo suteikimo nuostatus<text:s/>tvirtina krašto apsaugos ministras.</text:p>
      <text:p text:style-name="P679">9. Kai pasibaigus įsipareigotam tarnybos laikotarpiui arba dėl amžiaus ar sveikatos tapęs netinkamu rikiuotės tarnybai karys savanoris išleidžiamas į atsargą, jis įgyja atsargos savanorio statusą, tolygų kiekvieno kito<text:s/>atsargos kario statusui.</text:p>
      <text:p text:style-name="P680">10. Atsargos kario savanorio skiriamuosius ženklus nustato krašto apsaugos ministras.</text:p>
      <text:p text:style-name="P681"/>
      <text:p text:style-name="P682">23 straipsnis. Kario priesaika</text:p>
      <text:p text:style-name="P683">1. Kiekvienas Lietuvos Respublikos pilietis, pradėjęs tikrąją ar rezervo tarnybą Lietuvos kariuomenėje, iškilmingoje aplinkoje prisiekia Lietuvos valstybei ir pasirašo vardinį priesaikos lapą.</text:p>
      <text:p text:style-name="P684"><text:span text:style-name="T685">2. Prisiekiantis asmuo turi teisę pasirinkti vieną iš šiame straipsnyje nustatytų priesaikos tekstų. Nustatomi šie Lietuvos kario priesaikos tekstai:</text:span></text:p>
      <text:p text:style-name="P686">1) „Aš, (vardas, pavardė),<text:s/>be išlygų prisiekiu:</text:p>
      <text:p text:style-name="P687"><text:span text:style-name="T688">ištikimai tarnauti Lietuvos Respublikai,</text:span></text:p>
      <text:p text:style-name="P689">negailėdamas jėgų ir gyvybės ginti Lietuvos valstybę, jos laisvę ir nepriklausomybę,<text:s/></text:p>
      <text:p text:style-name="P690">sąžiningai vykdyti Lietuvos Respublikos Konstituciją, įstatymus ir savo vadų įsakymus,<text:s/></text:p>
      <text:p text:style-name="P691">saugoti visas man patikėtas paslaptis;<text:s/></text:p>
      <text:p text:style-name="P692">pasižadu būti doras ir garbingas Lietuvos karys.<text:s/></text:p>
      <text:p text:style-name="P693"><text:span text:style-name="T694">Tepadeda man Dievas.“;</text:span></text:p>
      <text:p text:style-name="P695">2) „Aš, (vardas, pavardė), be išlygų prisiekiu:<text:s/></text:p>
      <text:p text:style-name="P696">ištikimai tarnauti Lietuvos Respublikai,<text:s/></text:p>
      <text:p text:style-name="P697">negailėdamas jėgų ir gyvybės ginti Lietuvos valstybę, jos laisvę ir nepriklausomybę,</text:p>
      <text:p text:style-name="P698">sąžiningai vykdyti Lietuvos Respublikos Konstituciją, įstatymus ir savo vadų įsakymus,</text:p>
      <text:p text:style-name="P699"><text:span text:style-name="T700">saugoti visas man patikėtas paslaptis;</text:span></text:p>
      <text:p text:style-name="P701"><text:span text:style-name="T702">pasižadu būti doras ir garbingas Lietuvos karys.“</text:span></text:p>
      <text:p text:style-name="P703">3. (Neteko galios nuo 2005 m. gruodžio 8 d.)</text:p>
      <text:p text:style-name="P704">4. Lietuvos kario priesaiką duoda:</text:p>
      <text:p text:style-name="P705">1) privalomosios pradinės karo tarnybos kariai ir kariūnai - ne vėliau kaip baigę pradinį kario parengimą;</text:p>
      <text:p text:style-name="P706">2) profesinės karo tarnybos kariai, jeigu jie nėra davę Lietuvos kario priesaikos anksčiau, - priėmus juos į šią tarnybą;</text:p>
      <text:p text:style-name="P707">3) kariai savanoriai, jeigu jie nėra davę Lietuvos kario priesaikos anksčiau, - pasibaigus kario savanorio bandomajam terminui;</text:p>
      <text:p text:style-name="P708">4) aktyviojo rezervo kariai, jeigu jie nėra davę Lietuvos kario priesaikos anksčiau, - pašaukus į tarnybą aktyviajame rezerve;</text:p>
      <text:p text:style-name="P709">5) individualiojo rezervo kariai, jeigu jie nėra davę Lietuvos kario priesaikos anksčiau, - mobilizacijos metu pašaukti į karo tarnybą.</text:p>
      <text:p text:style-name="P710">5. Pasirašyti vardiniai priesaikos lapai saugomi karių asmens bylose, o prisiekusiųjų sąrašai - dalinyje.</text:p>
      <text:p text:style-name="P711">6. Priesaiką sulaužęs karys<text:s/>atsako pagal įstatymus.</text:p>
      <text:p text:style-name="P712">Straipsnio pakeitimai:</text:p>
      <text:p text:style-name="P713"><text:span text:style-name="T714">Nr.<text:s/></text:span><text:a xlink:href="http://www3.lrs.lt/cgi-bin/preps2?a=266837&amp;b=" office:target-frame-name="_top" xlink:show="replace"><text:span text:style-name="T715">X-421</text:span></text:a><text:span text:style-name="T716">, 2005-11-22, Žin., 2005, Nr. 143-5183 (2005-12-08)</text:span></text:p>
      <text:p text:style-name="P717"/>
      <text:p text:style-name="P718">24 straipsnis. Lietuvos karininkas</text:p>
      <text:p text:style-name="P719">1. Lietuvos karininkas (toliau - karininkas) yra<text:s/>Lietuvos kariuomenės atstovas, pagal savo kompetenciją veikiantis kaip karinis pareigūnas. Karininko vardas reiškia atsakomybę ir įpareigoja saugoti karininko garbę.</text:p>
      <text:p text:style-name="P720"><text:span text:style-name="T721">2. Lietuvos Respublikos pilietis, tapdamas karininku, prisiekia. Prisiekiantis asmuo turi<text:s/></text:span><text:span text:style-name="T722">teisę pasirinkti vieną iš šiame straipsnyje nustatytų priesaikos tekstų. Nustatomi šie priesaikos tekstai:</text:span></text:p>
      <text:p text:style-name="P723"><text:span text:style-name="T724">1) „Aš, (vardas, pavardė),</text:span></text:p>
      <text:p text:style-name="P725"><text:span text:style-name="T726">tapdamas Lietuvos karininku, be išlygų prisiekiu:</text:span></text:p>
      <text:p text:style-name="P727"><text:span text:style-name="T728">ištikimai tarnauti Lietuvos Respublikai,</text:span></text:p>
      <text:p text:style-name="P729"><text:span text:style-name="T730">negailėdamas jėgų ir gyvybės gi</text:span><text:span text:style-name="T731">nti Lietuvos valstybę, jos laisvę ir nepriklausomybę,</text:span></text:p>
      <text:p text:style-name="P732"><text:span text:style-name="T733">sąžiningai vykdyti Lietuvos Respublikos Konstituciją, įstatymus ir savo vadų įsakymus,</text:span></text:p>
      <text:p text:style-name="P734"><text:span text:style-name="T735">saugoti man patikėtas paslaptis;</text:span></text:p>
      <text:p text:style-name="P736"><text:span text:style-name="T737">pasižadu būti doras ir garbingas Lietuvos karininkas.</text:span></text:p>
      <text:p text:style-name="P738"><text:span text:style-name="T739">Tepadeda man Dievas.“;</text:span></text:p>
      <text:p text:style-name="P740"><text:span text:style-name="T741">2) „A</text:span><text:span text:style-name="T742">š, (vardas, pavardė),</text:span></text:p>
      <text:p text:style-name="P743"><text:span text:style-name="T744">tapdamas Lietuvos karininku, be išlygų prisiekiu:</text:span></text:p>
      <text:p text:style-name="P745"><text:span text:style-name="T746">ištikimai tarnauti Lietuvos Respublikai,</text:span></text:p>
      <text:p text:style-name="P747"><text:span text:style-name="T748">negailėdamas jėgų ir gyvybės ginti Lietuvos valstybę, jos laisvę ir nepriklausomybę,</text:span></text:p>
      <text:p text:style-name="P749"><text:span text:style-name="T750">sąžiningai vykdyti Lietuvos Respublikos Konstituciją, įsta</text:span><text:span text:style-name="T751">tymus ir savo vadų įsakymus,</text:span></text:p>
      <text:p text:style-name="P752"><text:span text:style-name="T753">saugoti man patikėtas paslaptis;</text:span></text:p>
      <text:p text:style-name="P754"><text:span text:style-name="T755">pasižadu būti doras ir garbingas Lietuvos karininkas.“</text:span></text:p>
      <text:p text:style-name="P756"><text:span text:style-name="T757">3. Prisiekęs asmuo po priesaikos tekstu pasirašo.</text:span></text:p>
      <text:p text:style-name="P758">4. Karininkas privalo laikytis karininko etikos kodekso, kurį tvirtina krašto apsaugos ministras kariuomenės vado teikimu, reikalavimų.</text:p>
      <text:p text:style-name="P759">Straipsnio pakeitimai:</text:p>
      <text:p text:style-name="P760"><text:span text:style-name="T761">Nr.<text:s/></text:span><text:a xlink:href="http://www3.lrs.lt/cgi-bin/preps2?a=266837&amp;b=" office:target-frame-name="_top" xlink:show="replace"><text:span text:style-name="T762">X-421</text:span></text:a><text:span text:style-name="T763">, 2005-11-22, Žin., 2005, Nr. 143-5183 (2005-12-08)</text:span></text:p>
      <text:p text:style-name="P764"/>
      <text:p text:style-name="P765">25 straipsnis. Statutai</text:p>
      <text:p text:style-name="P766"><text:span text:style-name="T767">1. Karo tarnybos atlikimo tvarką ir s</text:span><text:span text:style-name="T768">ąlygas, karių drausminę atsakomybę, ginklo panaudojimą, civilinės krašto apsaugos tarnybos tvarką ir sąlygas bei tarnybą Antrajame operatyvinių tarnybų departamente prie Krašto apsaugos ministerijos</text:span><text:span text:style-name="T769"><text:s/></text:span><text:span text:style-name="T770">nustato statutai. Detalias kariuomenės statutų vykdymo ir</text:span><text:span text:style-name="T771"><text:s/>tarnybos atlikimo procedūras nustato kariuomenės vadas. Kariuomenės vienetų, karinių mokymo ir kitokių įstaigų vidaus tvarką nustato vadų ir karinių viršininkų patvirtintos vidaus tvarkos taisyklės.</text:span></text:p>
      <text:p text:style-name="P77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73">Straipsnio pakeitimai:</text:p>
      <text:p text:style-name="P774"><text:span text:style-name="T775">Nr.<text:s/></text:span><text:a xlink:href="http://www3.lrs.lt/cgi-bin/preps2?Condition1=84376&amp;Condition2=" office:target-frame-name="_top" xlink:show="replace"><text:span text:style-name="T776">VIII-1289</text:span></text:a><text:span text:style-name="T777">, 99.07.07, Žin., 1999, Nr.64-2069 (99.07.23)</text:span></text:p>
      <text:p text:style-name="P778"><text:span text:style-name="T779">Nr.<text:s/></text:span><text:a xlink:href="http://www3.lrs.lt/cgi-bin/preps2?Condition1=101294&amp;Condition2=" office:target-frame-name="_top" xlink:show="replace"><text:span text:style-name="T780">VIII-1668</text:span></text:a><text:span text:style-name="T781">, 00.05.09, Žin., 2000, Nr.42-11</text:span><text:span text:style-name="T782">94 (00.05.24)</text:span></text:p>
      <text:p text:style-name="P783"><text:span text:style-name="T784">Nr.<text:s/></text:span><text:a xlink:href="http://www3.lrs.lt/cgi-bin/preps2?a=218269&amp;b=" office:target-frame-name="_top" xlink:show="replace"><text:span text:style-name="T785">IX-1727</text:span></text:a><text:span text:style-name="T786">, 2003-09-11, Žin., 2003, Nr. 91(1)-4106 (2003-09-26)</text:span></text:p>
      <text:p text:style-name="P787"/>
      <text:p text:style-name="P788">26 straipsnis. Karių drausmė ir materialinė atsakomybė</text:p>
      <text:p text:style-name="P789">1. Karys turi sąžiningai ir tinkamai vykdyti tarnybos pareigas bei vadų (karinių viršininkų) įsakymus, laikytis įstatymų ir statutų, neviršyti įstatymų jam suteiktų teisių, saugoti valstybės ir tarnybos paslaptis.</text:p>
      <text:p text:style-name="P790">2. Karys atsako už jam perduotą, patikėtą ar skirtą saugoti tarnybos turtą, pinigines lėšas ir kitas<text:s/>materialines vertybes. Kario materialinę atsakomybę už turto praradimą ar žalos turtui padarymą nustato įstatymai.</text:p>
      <text:p text:style-name="P791">3. Drausmę ar įstatymus pažeidęs karys atsako pagal statutus ir įstatymus.</text:p>
      <text:p text:style-name="P79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9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94">Straipsnio<text:s/>pakeitimai:</text:p>
      <text:p text:style-name="P795"><text:span text:style-name="T796">Nr.<text:s/></text:span><text:a xlink:href="http://www3.lrs.lt/cgi-bin/preps2?Condition1=84376&amp;Condition2=" office:target-frame-name="_top" xlink:show="replace"><text:span text:style-name="T797">VIII-1289</text:span></text:a><text:span text:style-name="T798">, 99.07.07, Žin., 1999, Nr.64-2069 (99.07.23)</text:span></text:p>
      <text:p text:style-name="P799"/>
      <text:p text:style-name="P800">27 straipsnis. Draudimas duoti neteisėtą įsakymą ar versti atlikti neteisėtą tarnybą</text:p>
      <text:p text:style-name="P801">1. Karys privalo vykdyti savo vadų įsakymus.</text:p>
      <text:p text:style-name="P802">2. Niekas negali kariui ar kariuomenės vienetui duoti įsakymo, verčiančio karį sulaužyti priesaiką, aiškiai neteisėto įsakymo (už ką numatyta baudžiamoji atsakomybė) bei įsakymo, pažeidžiančio visuotinai pripažintus tarptautinės<text:s/>teisės principus ir normas. Vadas (karinis viršininkas), davęs tokį įsakymą, traukiamas atsakomybėn pagal įstatymą.</text:p>
      <text:p text:style-name="P803">3. Jeigu akivaizdžiai neteisėtas įsakymas būtų duotas, karys neturi jo vykdyti, bet turi apie tai pranešti aukštesniam už neteisėtą įsakymą<text:s/>davusįjį vadui.</text:p>
      <text:p text:style-name="P804">4. Nė vienas kariuomenėje tarnaujantis asmuo negali būti verčiamas tarnauti kitam asmeniui ar asmenų grupei, išskyrus oficialias pareigas.</text:p>
      <text:p text:style-name="P805"/>
      <text:p text:style-name="P806">28 straipsnis. Priėmimas į profesinę karo tarnybą</text:p>
      <text:p text:style-name="P807">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08">2. Į profesinę karo tarnybą šio straipsnio 1 dalyje nurodyti asmenys priimami sudarant profesinės karo tarnybos sutartį.</text:p>
      <text:p text:style-name="P809">3.<text:s/>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10">4. Profesinės karo tarnybos kariais negali būti:</text:p>
      <text:p text:style-name="P811">1) asmenys, teisti už tyčinius nusikaltimus;</text:p>
      <text:p text:style-name="P812">2) asmenys, kurių veiksnumas apribotas teismo;</text:p>
      <text:p text:style-name="P813">3) asmenys, kurie pagal įstatymus negali būti priimti į valstybės tarnautojo pareigas;</text:p>
      <text:p text:style-name="P814">4) asmenys, kuriems pagal įstatymus negali būti suteikta teisė susipažinti su būtina kario pareigoms vykdyti įslaptinta informacija ir ja naudotis.</text:p>
      <text:p text:style-name="P81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16"><text:span text:style-name="T817">6. Asmenys, norintys stoti į profesinę karo tarnybą, ir profesinės karo tarnybos kariai pagal krašto apsaugos sistemoje nustatyto turinio anketą privalo pateikti informaciją apie save, savo ryšius ir interesus, galin</text:span><text:span text:style-name="T818">čius turėti reikšmės valstybės paslapčių apsaugai, tarnybos pareigų vykdymui ar galinčius būti interesų konflikto priežastimi. Ši informacija tikrinama. Profesinės karo tarnybos karys, nuslėpęs ar sąmoningai pateikęs neteisingą informaciją, traukiamas atsa</text:span><text:span text:style-name="T819">komybėn pagal įstatymus ar drausmės statutą.</text:span></text:p>
      <text:p text:style-name="P820">Straipsnio pakeitimai:</text:p>
      <text:p text:style-name="P821"><text:span text:style-name="T822">Nr.<text:s/></text:span><text:a xlink:href="http://www3.lrs.lt/cgi-bin/preps2?Condition1=84376&amp;Condition2=" office:target-frame-name="_top" xlink:show="replace"><text:span text:style-name="T823">VIII-1289</text:span></text:a><text:span text:style-name="T824">, 99.07.07, Žin., 1999, Nr.64-2069 (99.07.23)</text:span></text:p>
      <text:p text:style-name="P825"><text:span text:style-name="T826">Nr.<text:s/></text:span><text:a xlink:href="http://www3.lrs.lt/cgi-bin/preps2?a=245486&amp;b=" office:target-frame-name="_top" xlink:show="replace"><text:span text:style-name="T827">IX-2560</text:span></text:a><text:span text:style-name="T828">, 2004-11-11, Žin., 2004, Nr. 169-6215 (2004-11-23)</text:span></text:p>
      <text:p text:style-name="P829"/>
      <text:p text:style-name="P830">29 straipsnis. Priėmimas į kario savanorio tarnybą</text:p>
      <text:p text:style-name="P83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32">2. Jeigu stojantys tarnauti kariais savanoriais asmenys nėra atlikę privalomosios pradinės karo tarnybos, bandomuoju laikotarpiu jie išeina būtinus pradinius karinius mokymus Savanorių pajėgose.</text:p>
      <text:p text:style-name="P83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34">4. Kariais savanoriais negali būti:</text:p>
      <text:p text:style-name="P835">1) asmenys, teisti už tyčinius nusikaltimus;</text:p>
      <text:p text:style-name="P836">2) asmenys, kurių veiksnumas apribotas teismo.</text:p>
      <text:p text:style-name="P837">5. Tarnauti kariu savanoriu Savanorių pajėgose asmenys priimami sutarties su Krašto apsaugos ministerija pagrindu.</text:p>
      <text:p text:style-name="P83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39"/>
      <text:p text:style-name="P840">30 straipsnis. Šaukimas į privalomąją pradinę karo tarnybą</text:p>
      <text:p text:style-name="P841">Į privalomąją pradinę karo tarnybą piliečiai šaukiami Karo prievolės įstatymo nustatytomis sąlygomis ir tvarka.</text:p>
      <text:p text:style-name="P842"/>
      <text:p text:style-name="P843">31 straipsnis. Profesinės karo tarnybos sutartis</text:p>
      <text:p text:style-name="P844">1. Profesinės karo tarnybos sutartis yra Krašto apsaugos ministerijos ir Lietuvos Respublikos piliečio rašytinis susitarimas, kuriuo Krašto apsaugos ministerija priima pilietį į profesinę<text:s/>karo tarnybą, o pilietis savanoriškai įsipareigoja ją atlikti įstatymų ir kitų teisės aktų nustatytomis sąlygomis ir tvarka bei vykdyti visas kario pareigas.</text:p>
      <text:p text:style-name="P845">2. Profesinės karo tarnybos sutartis sudaroma šiems terminams:</text:p>
      <text:p text:style-name="P846">1) su karininkais, pradedančiais tarnybą po Lietuvos karo akademijos ar karininkus rengiančios užsienio mokyklos baigimo, - iki sukaks šio įstatymo 45 straipsnio 4 dalyje nustatyti išleidimo į atsargą metai;</text:p>
      <text:p text:style-name="P847">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text:s/>straipsnio 4 dalyje nustatyti išleidimo į atsargą metai;<text:s/></text:p>
      <text:p text:style-name="P848">3) su liktiniais - ne trumpesniam kaip 2 metų ir ne ilgesniam kaip 5 metų laikotarpiui;</text:p>
      <text:p text:style-name="P849"><text:span text:style-name="T850">4) su stojančiais į tarptautinių operacijų karinius vienetus – krašto apsaugos ministro nustatytam, bet</text:span><text:span text:style-name="T851"><text:s/></text:span><text:span text:style-name="T852">ne il</text:span><text:span text:style-name="T853">gesniam kaip 5 metų laikotarpiui.</text:span></text:p>
      <text:p text:style-name="P854">3. Pasibaigus šio straipsnio 2 dalies 2 punkte nurodytais atvejais sudarytos terminuotos profesinės karo tarnybos sutarties terminui, sutartis gali būti pratęsta krašto apsaugos ministro sutikimu ir laikantis jo nustatytų<text:s/>sąlygų:</text:p>
      <text:p text:style-name="P855">1) su kvalifikacinės atrankos reikalavimus atitinkančiais puskarininkiais - iki sukaks šio įstatymo 45 straipsnyje jiems nustatyti išleidimo į atsargą metai;</text:p>
      <text:p text:style-name="P856">2) su kitais kariais - ne ilgiau kaip 5 metams ir ne ilgiau kaip iki tos dienos, kai kariui sukaks šio įstatymo 45 straipsnyje nustatyti išleidimo į atsargą metai.</text:p>
      <text:p text:style-name="P857">4. Neatsižvelgiant į profesinės karo tarnybos sutarties terminą, šio įstatymo 37 ir 38 straipsniuose numatytais atvejais ji gali būti nutraukta prieš terminą.</text:p>
      <text:p text:style-name="P858">5. Krašto apsaugos ministras profesinės karo tarnybos sutartis sudaro ir jas pratęsia:</text:p>
      <text:p text:style-name="P859">1) su visais Krašto apsaugos ministerijos padalinių ir krašto apsaugos ministrui tiesiogiai pavaldžių krašto apsaugos sistemos institucijų karininkais;</text:p>
      <text:p text:style-name="P860">2) su pulkininko leitenanto (komandoro)<text:s/>ir aukštesnio laipsnio karininkais.</text:p>
      <text:p text:style-name="P861">6. Gavę krašto apsaugos ministro sutikimą ir laikydamiesi jo nustatytų atrankos reikalavimų, sąlygų bei tvarkos, šio įstatymo 45 straipsnio nustatytų amžiaus apribojimų ir šio straipsnio 2 ir 3 dalių reikalavimų, Krašto<text:s/>apsaugos ministerijos vardu profesinės karo tarnybos sutartis sudaro ir pratęsia:</text:p>
      <text:p text:style-name="P862">1) su kariuomenės karininkais iki majoro imtinai - kariuomenės vadas;</text:p>
      <text:p text:style-name="P863">2) su kariuomenės kariais iki vyresniųjų puskarininkių imtinai - dalinių vadai;</text:p>
      <text:p text:style-name="P864">3) su krašto apsaugos sistemos padalinių ir tarnybų kariais iki vyresniųjų puskarininkių imtinai - krašto apsaugos ministro tam įgalioti pareigūnai.<text:s/></text:p>
      <text:p text:style-name="P86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866">Straipsnio pakeitimai:</text:p>
      <text:p text:style-name="P867"><text:span text:style-name="T868">Nr.<text:s/></text:span><text:a xlink:href="http://www3.lrs.lt/cgi-bin/preps2?Condition1=84376&amp;Condition2=" office:target-frame-name="_top" xlink:show="replace"><text:span text:style-name="T869">VIII-1289</text:span></text:a><text:span text:style-name="T870">, 99.07.07,<text:s/></text:span><text:span text:style-name="T871">Žin., 1999, Nr.64-2069 (99.07.23)</text:span></text:p>
      <text:p text:style-name="PlainText"><text:span text:style-name="T872">Nr.<text:s/></text:span><text:a xlink:href="http://www3.lrs.lt/cgi-bin/preps2?a=207670&amp;b=" office:target-frame-name="_top" xlink:show="replace"><text:span text:style-name="T873">IX-1359</text:span></text:a><text:span text:style-name="T874">, 2003-03-13, Žin., 2003, Nr. 32-1308 (2003-04-02)</text:span></text:p>
      <text:p text:style-name="P875"/>
      <text:p text:style-name="P876">32 straipsnis. Kario savanorio tarnybos sutartis</text:p>
      <text:p text:style-name="P877">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text:s/>aktų nustatytomis sąlygomis ir tvarka bei vykdyti visas kario savanorio pareigas.</text:p>
      <text:p text:style-name="P878">2. Kario savanorio tarnybos sutartis sudaroma pasibaigus šio įstatymo 34 straipsnyje numatytam bandomajam terminui. Sutartis sudaroma ne trumpesniam kaip 3 ir ne ilgesniam kaip 5 metų laikotarpiui.</text:p>
      <text:p text:style-name="P879">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80">4. Savanorių atrankos ir tarnybos sutarties sudarymo tvarką nustato krašto apsaugos ministras.</text:p>
      <text:p text:style-name="P881"/>
      <text:p text:style-name="P882">33 straipsnis. Priimto į profesinę karo<text:s/>tarnybą kario skyrimas į pareigas</text:p>
      <text:p text:style-name="P883">1. Sudarius profesinės karo tarnybos sutartį, karys į jo laipsnį atitinkančias pareigas kariuomenėje skiriamas:</text:p>
      <text:p text:style-name="P884">1) iki būrio vado, taip pat į kitokias iki vyresniųjų puskarininkių imtinai pareigas dalinyje - dalinio vado įsakymu;</text:p>
      <text:p text:style-name="P885">2) į būrio vado ir aukštesnes, taip pat į kitokias karininkų pareigas - krašto apsaugos ministro ar jo įgaliotų vadų (karinių viršininkų) įsakymais.</text:p>
      <text:p text:style-name="P886">2. Karius į pareigas kitose krašto apsaugos sistemos institucijose skiria krašto apsaugos ministras<text:s/>arba ministro nustatyta tvarka jo įgaliotas pareigūnas.</text:p>
      <text:p text:style-name="P887"/>
      <text:p text:style-name="P888">34 straipsnis. Išbandymas priimant į profesinę karo tarnybą ar kario savanorio tarnybą</text:p>
      <text:p text:style-name="P889">1. Priimant asmenį į profesinę karo tarnybą ir skiriant į pirmąsias pareigas, gali būti nustatomas ne ilgesnis<text:s/>kaip 3 mėnesių bandomasis laikotarpis.</text:p>
      <text:p text:style-name="P890">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891">3. Bandomasis laikotarpis netaikomas kariams, baigusiems karo mokymo įstaigą, taip pat kariams, perkeliamiems į kitas pareigas.</text:p>
      <text:p text:style-name="P892"><text:span text:style-name="T893">4. Priimant asmenis į savanorių karo tarnybą, nustatomas nuo 3 iki 6 mėnesių bandomasis laikotarpis.</text:span></text:p>
      <text:p text:style-name="P894">5. Į bandomąjį laikotarpį neįskaitomi kario ligos ir kiti dokumentuose užfiksuoti laikotarpiai, kai karys nevykdė tarnybos pareigų.</text:p>
      <text:p text:style-name="P895">Straipsnio pakeitimai:</text:p>
      <text:p text:style-name="P896"><text:span text:style-name="T897">Nr.<text:s/></text:span><text:a xlink:href="http://www3.lrs.lt/cgi-bin/preps2?Condition1=84376&amp;Condition2=" office:target-frame-name="_top" xlink:show="replace"><text:span text:style-name="T898">VIII-1289</text:span></text:a><text:span text:style-name="T899">, 99.07.07, Žin., 1999, Nr.64-2069 (99.07.23)</text:span></text:p>
      <text:p text:style-name="P900"><text:span text:style-name="T901">Nr.<text:s/></text:span><text:a xlink:href="http://www3.lrs.lt/cgi-bin/preps2?a=245486&amp;b=" office:target-frame-name="_top" xlink:show="replace"><text:span text:style-name="T902">IX-2560</text:span></text:a><text:span text:style-name="T903">, 2004-11-11, Žin., 20</text:span><text:span text:style-name="T904">04, Nr. 169-6215 (2004-11-23)</text:span></text:p>
      <text:p text:style-name="P905"/>
      <text:p text:style-name="P906">35 straipsnis. Karių atestacija</text:p>
      <text:p text:style-name="P907">1. Profesinės karo tarnybos kario savybes, gabumus, elgesį, mokymąsi bei tobulinimąsi ir kaip jis atlieka tarnybos pareigas, stebi jo vadai (viršininkai) ir savo pastabas bei vertinimus surašo<text:s/>į dokumentą, vadinamą kario atestatu. Kario atestate jie pateikia išvadas ir rekomendacijas dėl kario tarnybos, o jeigu reikia, įspėja jį dėl galimo pripažinimo netinkamu tarnybai.</text:p>
      <text:p text:style-name="P908">2. Kario atestatai rašomi visiems profesinės karo tarnybos kariams, išskyrus kariuomenės vadą.</text:p>
      <text:p text:style-name="P909">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10">4. Kario atestatą jo vadas (viršininkas) rašo, kai:</text:p>
      <text:p text:style-name="P911">1) pasibaigia kariui skirtas bandomasis laikotarpis;</text:p>
      <text:p text:style-name="P912">2) karys perkeliamas kito vado (viršininko) pavaldumui;</text:p>
      <text:p text:style-name="P913">3) vadas (viršininkas) perkeliamas ir perduoda vadovavimą kitam vadui (viršininkui);</text:p>
      <text:p text:style-name="P914">4) praeina 12 mėnesių nuo paskutinės atestacijos dienos.</text:p>
      <text:p text:style-name="P915">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16">6. Šio straipsnio<text:s/>4 dalies 2 ir 3 punktuose nurodytais atvejais naujas kario atestatas nerašomas, jeigu paskutinis atestatas vado yra rašytas mažiau kaip prieš 6 mėnesius.</text:p>
      <text:p text:style-name="P917">7. Karys, kuris ankstesnės atestacijos metu jau buvo įspėtas dėl netinkamumo tarnybai, tačiau nevykdo<text:s/>rekomendacijų ir nepagerina tarnybos, gali būti atestuotas kaip netinkamas tarnybai.</text:p>
      <text:p text:style-name="P918">8. Su kario atestatu turi teisę susipažinti tik tas, kam tai reikalinga vykdant tiesiogines tarnybos pareigas.</text:p>
      <text:p text:style-name="P919">9. Karių atestavimo tvarką nustato krašto apsaugos ministras.</text:p>
      <text:p text:style-name="P920">10. Karys supažindinamas su atestacijos išvada ir turi teisę ją apskųsti, išskyrus išvadą dėl netinkamumo tarnybai po bandomojo laikotarpio (šio straipsnio 4 dalies 1 punktas). Skundas nagrinėjamas krašto apsaugos ministro nustatyta tvarka.</text:p>
      <text:p text:style-name="P921"/>
      <text:p text:style-name="P922">36 straipsnis. Karių tarnybai taikomi apribojimai</text:p>
      <text:p text:style-name="P923">1. Tikrosios tarnybos kariams draudžiama dalyvauti politinėje veikloje, kuri apima:</text:p>
      <text:p text:style-name="P924">1) narystę politinėje partijoje ar politinėje organizacijoje;</text:p>
      <text:p text:style-name="P925">2) aktyvų karių dalyvavimą politinių partijų ir politinių organizacijų<text:s/>organizuotuose susirinkimuose ar kitokiuose viešuose veiksmuose, kuriais reškiamos politinės nuostatos ar politiniai reikalavimai arba kuriais tiesiogiai remiama politinė partija ar politinė organizacija;</text:p>
      <text:p text:style-name="P926">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27">2. Karys, pradėdamas privalomąją pradinę ar profesinę karo tarnybą, tarnybos laikotarpiui nutraukia narystę ir veiklą politinėje partijoje ar politinėje organizacijoje.</text:p>
      <text:p text:style-name="P928">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29">4. Atsargos ir dimisijos kariai bei kariai savanoriai, dalyvaudami politinėje<text:s/>veikloje, apibrėžtoje 36 straipsnio 1 dalyje, neturi teisės jokiu būdu jos sieti su savo, kaip kario, statusu, daryti nuorodų į savo karinį laipsnį, dėvėti karinę uniformą.<text:s/></text:p>
      <text:p text:style-name="P930">5. Karys negali eiti politinio (asmeninio) pasitikėjimo valstybės tarnautojo pareigų.</text:p>
      <text:p text:style-name="P931"><text:span text:style-name="T932">6. Profesinės karo tarnybos kariams, kurie eina valstybės tarnautojų</text:span><text:span text:style-name="T933"><text:s/></text:span><text:span text:style-name="T934">krašto apsaugos sistemoje pareigas, taikomas tik kario statusas.</text:span></text:p>
      <text:p text:style-name="P935"><text:span text:style-name="T936">7. Profesinės karo tarnybos karys pagal einamas pareigas negali būti susijęs tiesioginiais pavaldumo santykiais su sav</text:span><text:span text:style-name="T937">o sutuoktiniu, artimuoju giminaičiu ar svainystės ryšiais susijusiu asmeniu.</text:span></text:p>
      <text:p text:style-name="P938">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ų veiklą reglamentuoja Operatyvinės veiklos įstatymas, ir profesinės karo tarnybos karininkai privalo įstatymų ir kitų teisės aktų nustatyta tvarka deklaruoti savo privačius interesus.</text:p>
      <text:p text:style-name="P939"><text:span text:style-name="T940">9. Priimdamas sprendimus, karys privalo teikti pirmenybę tarnybos interesams ir užtikrinti sprendimų neša</text:span><text:span text:style-name="T941">liškumą.</text:span><text:span text:style-name="T942"><text:s/></text:span><text:span text:style-name="T943">Profesinės karo tarnybos karys pats ar per kitus asmenis neturi teisės dalyvauti tokiuose komercijos tikslais daromuose veiksmuose, kurie turi ryšį su jo tarnyba ir gali tapti jo privačių bei tarnybos interesų konflikto priežastimi. Karys negali a</text:span><text:span text:style-name="T944">tstovauti krašto apsaugos sistemos institucijai:</text:span></text:p>
      <text:p text:style-name="P945">1) tvarkydamas reikalus su fiziniais ar juridiniais asmenimis, iš kurių jis ar asmenys, nurodyti šio straipsnio 7 dalyje, gauna bet kurios rūšies pajamų;</text:p>
      <text:p text:style-name="P946">2) tvarkydamas reikalus su visų rūšių įmonėmis, kuriose jis ar asmenys, nurodyti šio straipsnio 7 dalyje, turi daugiau kaip 10 procentų įstatinio kapitalo arba akcijų.</text:p>
      <text:p text:style-name="P947">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48">11. Profesinės karo tarnybos kariai, kurie krašto apsaugos sistemoje<text:s/>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49">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50">Straipsnio pakeitimai:</text:p>
      <text:p text:style-name="P951"><text:span text:style-name="T952">Nr.<text:s/></text:span><text:a xlink:href="http://www3.lrs.lt/cgi-bin/preps2?Condition1=71536&amp;Condition2=" office:target-frame-name="_top" xlink:show="replace"><text:span text:style-name="T953">VIII-1027</text:span></text:a><text:span text:style-name="T954">, 99.01.14, Žin., 1999, Nr.11-246 (99.01.27)</text:span></text:p>
      <text:p text:style-name="P955"><text:span text:style-name="T956">Nr.<text:s/></text:span><text:a xlink:href="http://www3.lrs.lt/cgi-bin/preps2?Condition1=101294&amp;Condition2=" office:target-frame-name="_top" xlink:show="replace"><text:span text:style-name="T957">VIII-1668</text:span></text:a><text:span text:style-name="T958">, 00.05.09, Žin., 2000, Nr.42-1194 (00.05.24)</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963"/>
      <text:p text:style-name="P964">37 straipsnis. Profesinės karo tarnybos ar kario savanorio tarnybos nutraukimas<text:s/></text:p>
      <text:p text:style-name="P965">kario iniciatyva prieš terminą</text:p>
      <text:p text:style-name="P966">1. Karys, sudaręs profesinės karo tarnybos sutartį,<text:s/>ar karys savanoris, sudaręs kario savanorio tarnybos sutartį, savo iniciatyva gali nutraukti tarnybą prieš sutartyje įsipareigotą terminą tik krašto apsaugos ministro nustatyta tvarka ir jo sprendimu dėl pripažintų svarbių priežasčių.</text:p>
      <text:p text:style-name="P96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968"/>
      <text:p text:style-name="P969">38 straipsnis. Profesinės karo tarnybos ar kario savanorio tarnybos sutarties<text:s/></text:p>
      <text:p text:style-name="P970">nutraukimo pagrindai</text:p>
      <text:p text:style-name="P971">1. Profesinės karo tarnybos ar kario savanorio tarnybos sutartis turi būti nutraukiama ir (ar) karys atleidžiamas iš tarnybos krašto apsaugos sistemoje, kai:<text:s/></text:p>
      <text:p text:style-name="P972">1) netenka Lietuvos Respublikos pilietybės;</text:p>
      <text:p text:style-name="P973">2) tyčiniais veiksmais atskleidžia valstybės ar tarnybos paslaptis;</text:p>
      <text:p text:style-name="P974">3) įsiteisėja teismo nuosprendis, kuriuo karys nuteisiamas už tyčinį nusikaltimą arba kuriuo kariui skiriama bausmė, dėl kurios negalima tęsti tarnybos;<text:s/></text:p>
      <text:p text:style-name="P975">4) bandomojo laikotarpio priimant į karo tarnybą rezultatai įvertinti neigiamai;</text:p>
      <text:p text:style-name="P976">5) karys tyčine neteisėta veika krašto apsaugos sistemai padarė turtinę žalą;</text:p>
      <text:p text:style-name="P977">6) profesinės karo tarnybos karys pažeidžia šio įstatymo 36 straipsnio reikalavimus arba apribojimus;</text:p>
      <text:p text:style-name="P978"><text:span text:style-name="T979">7) pasibaigia profesinės karo tarnybos ar kario savanorio tarnybos sutarties terminas arba kariui sukanka šio įstatymo 45 straipsnio 4 dalyje ar 32 straipsnio 3 dalyje nustatytas amžius, jei tarnybos laikas nusta</text:span><text:span text:style-name="T980">tyta tvarka nebuvo pratęstas;</text:span></text:p>
      <text:p text:style-name="P981">8) nuslėptos aplinkybės, prieštaraujančios šio įstatymo draudžiamosioms nuostatoms, ir tų aplinkybių negalima pašalinti;</text:p>
      <text:p text:style-name="P982">9) karys negali tarnauti profesinėje karo tarnyboje dėl invalidumo, nustatytos priklausomybės nuo alkoholio, narkotinių, toksinių ar psichotropinių medžiagų.</text:p>
      <text:p text:style-name="P983"><text:span text:style-name="T984">2. Profesinės karo tarnybos ar kario savanorio tarnybos sutartis gali būti nutraukiama ir (ar) karys atleidžiamas iš tarnybos krašto apsaugos sistemoje Krašto apsaugos ministerijos ar kariuomenės vadovyb</text:span><text:span text:style-name="T985">ės iniciatyva arba</text:span><text:span text:style-name="T986"><text:s/></text:span><text:span text:style-name="T987">valia, kai:</text:span></text:p>
      <text:p text:style-name="P988">1) likviduojamas dalinys, tarnyba ar kita krašto apsaugos sistemos institucija;</text:p>
      <text:p text:style-name="P989">2) sumažinamas karių skaičius, pertvarkomas dalinys, tarnyba ar kita krašto apsaugos sistemos institucija ir (arba) kai nėra laisvų kario laipsnį<text:s/>ir kvalifikaciją atitinkančių pareigų;</text:p>
      <text:p text:style-name="P990">3) karys nepakluso teisėtam įsakymui, savavališkai pasišalino iš tarnybos ar nevykdo pareigų, į kurias jis paskirtas (perkeltas);</text:p>
      <text:p text:style-name="P991">4) karys drausmės statuto numatytais atvejais pažeidė tarnybos drausmę ar neatliko savo pareigų;</text:p>
      <text:p text:style-name="P992">5) paaiškėja ir nustatoma, kad karys negali atlikti pareigų dėl sveikatos būklės;</text:p>
      <text:p text:style-name="P993">6) paaiškėja ir nustatoma, kad karys neturi reikiamos kvalifikacijos, arba šio įstatymo 35 straipsnio nustatyta tvarka karys atestuotas kaip netinkamas tarnybai;</text:p>
      <text:p text:style-name="P994">7) nustatyta, kad karys tarnybos metu buvo neblaivus ar apsvaigęs nuo narkotinių, psichotropinių ar toksinių medžiagų;</text:p>
      <text:p text:style-name="P995">8) tarnybos ar ne tarnybos metu karys padarė kario vardą žeminančių teisės pažeidimų;</text:p>
      <text:p text:style-name="P996">9) dėl savo kaltės karys neteko pasitikėjimo atlikti<text:s/>jam pavestas tarnybos pareigas, susijusias su piniginių lėšų ar materialinių vertybių apskaita, saugojimu, priėmimu, išdavimu ar transportavimu;</text:p>
      <text:p text:style-name="P997">10) karys neteko pasitikėjimo, ir įstatymų įgaliotos institucijos ar pareigūnai motyvuotai reikalauja atleisti<text:s/>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98">11) karys dėl neatsargumo atskleidžia valstybės ar tarnybos paslaptis;</text:p>
      <text:p text:style-name="P999"><text:span text:style-name="T1000">12) ne žemesnio kaip</text:span><text:span text:style-name="T1001"><text:s/></text:span><text:span text:style-name="T1002">dalinio vado (karinio viršininko) teikimu kariuomenės vadas nusprendžia ir krašto apsaugos ministras sutinka su motyvais, kad dėl t</text:span><text:span text:style-name="T1003">arnybos interesų karį atleisti būtina;</text:span></text:p>
      <text:p text:style-name="P1004"><text:span text:style-name="T1005">13) jo sirgimo (laikinojo nedarbingumo) trukmė ilgesnė kaip 120 kalendorinių dienų, jeigu darbingumas buvo sutrikęs nepertraukiamai, arba 140 kalendorinių dienų per paskutinius 12 mėnesių, jeigu darbingumas buvo sutri</text:span><text:span text:style-name="T1006">kęs su pertraukomis ir jeigu susirgimas nesusijęs su sužeidimu ar suluošinimu atliekant tarnybines pareigas ar su tarnyba.</text:span></text:p>
      <text:p text:style-name="P1007">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08"><text:span text:style-name="T1009">4. Teisę nutraukti profesinės karo tarnybos ar kario savanorio tarnybos</text:span><text:span text:style-name="T1010"><text:s/></text:span><text:span text:style-name="T1011">sutartį šiame straipsnyje numatytais pagrindais turi krašto apsaugos ministras arba jo įgalioti kariuomenė</text:span><text:span text:style-name="T1012">s vadas bei kiti vadai ar pareigūnai.</text:span></text:p>
      <text:p text:style-name="P1013">Straipsnio pakeitimai:</text:p>
      <text:p text:style-name="P1014"><text:span text:style-name="T1015">Nr.<text:s/></text:span><text:a xlink:href="http://www3.lrs.lt/cgi-bin/preps2?Condition1=84376&amp;Condition2=" office:target-frame-name="_top" xlink:show="replace"><text:span text:style-name="T1016">VIII-1289</text:span></text:a><text:span text:style-name="T1017">, 99.07.07, Žin., 1999, Nr.64-2069 (99.07.23)</text:span></text:p>
      <text:p text:style-name="P1018"><text:span text:style-name="T1019">Nr.<text:s/></text:span><text:a xlink:href="http://www3.lrs.lt/cgi-bin/preps2?Condition1=101294&amp;Condition2=" office:target-frame-name="_top" xlink:show="replace"><text:span text:style-name="T1020">VIII-1668</text:span></text:a><text:span text:style-name="T1021">, 00.05.09, Žin., 2000, Nr.42-1194 (00.05.24)</text:span></text:p>
      <text:p text:style-name="PlainText"><text:span text:style-name="T1022">Nr.<text:s/></text:span><text:a xlink:href="http://www3.lrs.lt/cgi-bin/preps2?a=187137&amp;b=" office:target-frame-name="_top" xlink:show="replace"><text:span text:style-name="T1023">IX-1072</text:span></text:a><text:span text:style-name="T1024">, 2002-09-12, Žin., 2002, Nr. 95-4084 (2002-10-02)</text:span></text:p>
      <text:p text:style-name="P1025"><text:span text:style-name="T1026">Nr.<text:s/></text:span><text:a xlink:href="http://www3.lrs.lt/cgi-bin/preps2?a=245486&amp;b=" office:target-frame-name="_top" xlink:show="replace"><text:span text:style-name="T1027">IX-2560</text:span></text:a><text:span text:style-name="T1028">, 2004-11-11, Žin., 2004, Nr. 169-6215 (2004-11-23)</text:span></text:p>
      <text:p text:style-name="P1029"/>
      <text:p text:style-name="P1030">39 straipsnis. Profesinės karo tarnybos sutarties nutraukimo ne dėl kario kaltės sąlygos</text:p>
      <text:p text:style-name="P1031"><text:span text:style-name="T1032">1. Krašto apsaugos ministerijos ar kariuomenės vadovybė savo iniciatyva arba valia, jei</text:span><text:span text:style-name="T1033"><text:s/>nėra kario kaltės (šio įstatymo 38 straipsnio 2 dalies 1, 2, 5, 6, 12 ir 13</text:span><text:span text:style-name="T1034"><text:s/></text:span><text:span text:style-name="T1035">punktai), gali nutraukti profesinės karo tarnybos sutartį karį įspėjusi ne mažiau kaip prieš du mėnesius arba ir neįspėjusi, tačiau išmokėdama kariui 40 straipsnio 3 dalyje nustat</text:span><text:span text:style-name="T1036">ytą papildomą kompensaciją.</text:span></text:p>
      <text:p text:style-name="P1037">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38">3. Šio įstatymo 38 straipsnio 1 dalies 1, 2, 3, 4, 7, 8 ir 9 punktuose ir 2 dalies 3, 7, 8 ir 13 punktuose numatytais atvejais profesinės karo tarnybos sutartis gali būti nutraukta bei karys atleistas iš karo tarnybos ir jo<text:s/>ligos (laikinojo nedarbingumo) metu.</text:p>
      <text:p text:style-name="P1039">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40">Straipsnio pakeitimai:</text:p>
      <text:p text:style-name="P1041"><text:span text:style-name="T1042">Nr.<text:s/></text:span><text:a xlink:href="http://www3.lrs.lt/cgi-bin/preps2?Condition1=84376&amp;Condition2=" office:target-frame-name="_top" xlink:show="replace"><text:span text:style-name="T1043">VIII-1289</text:span></text:a><text:span text:style-name="T1044">, 99.07.07, Žin., 1999, Nr.64-2069 (99.07.23)</text:span></text:p>
      <text:p text:style-name="P1045"><text:span text:style-name="T1046">Nr.<text:s/></text:span><text:a xlink:href="http://www3.lrs.lt/cgi-bin/preps2?Condition1=101294&amp;Condition2=" office:target-frame-name="_top" xlink:show="replace"><text:span text:style-name="T1047">VIII-1668</text:span></text:a><text:span text:style-name="T1048">, 00.05.</text:span><text:span text:style-name="T1049">09, Žin., 2000, Nr.42-1194 (00.05.24)</text:span></text:p>
      <text:p text:style-name="P1050"><text:span text:style-name="T1051">Nr.<text:s/></text:span><text:a xlink:href="http://www3.lrs.lt/cgi-bin/preps2?a=245486&amp;b=" office:target-frame-name="_top" xlink:show="replace"><text:span text:style-name="T1052">IX-2560</text:span></text:a><text:span text:style-name="T1053">, 2004-11-11, Žin., 2004, Nr. 169-6215 (2004-11-23)</text:span></text:p>
      <text:p text:style-name="P1054"/>
      <text:p text:style-name="P1055">40 straipsnis. Išeitinė pašalpa atleidžiant karį iš tarnybos<text:s/></text:p>
      <text:p text:style-name="P1056"><text:span text:style-name="T1057">1. Kai profesinės karo tarnyb</text:span><text:span text:style-name="T1058">os sutartis nutraukiama vadovybės iniciatyva</text:span><text:span text:style-name="T1059"><text:s/></text:span><text:span text:style-name="T1060">arba valia ne dėl kario kaltės (šio įstatymo 38 straipsnio 2 dalies 1, 2, 5, 6, 12, 13 punktai), kai profesinės karo tarnybos kariui sukanka šio įstatymo nustatytas išleidimo į atsargą amžius (šio įstatymo 38 st</text:span><text:span text:style-name="T1061">raipsnio 1 dalies 7 punktas), taip pat kai baigiasi terminuota profesinės karo tarnybos sutartis, o išleidžiamas į atsargą karys neturi teisės į kario valstybinę pensiją, jam išmokama išeitinė pašalpa. Išeitinės pašalpos dydis priklauso nuo kario tarnybos<text:s/></text:span><text:span text:style-name="T1062">krašto apsaugos sistemoje stažo:</text:span></text:p>
      <text:p text:style-name="P1063">1) turinčiam iki 5 metų stažą - 1 mėnesio tarnybinio atlyginimo dydžio;</text:p>
      <text:p text:style-name="P1064">2) turinčiam didesnį kaip 5 metų stažą - 2 mėnesių tarnybinių atlyginimų dydžio;</text:p>
      <text:p text:style-name="P1065">3) turinčiam didesnį kaip 10 metų stažą - 3 mėnesių tarnybinių atlyginimų dydžio;</text:p>
      <text:p text:style-name="P1066">4) turinčiam didesnį kaip 15 metų stažą - 4 mėnesių tarnybinių atlyginimų dydžio.</text:p>
      <text:p text:style-name="P1067"><text:span text:style-name="T1068">2. Kai profesinės karo tarnybos sutartis nutraukiama vadovybės iniciatyva arba valia</text:span><text:span text:style-name="T1069"><text:s/></text:span><text:span text:style-name="T1070">ne dėl kario kaltės (šio įstatymo 38 straipsnio 2 dalies 1, 2, 5, 6, 12, 13 p</text:span><text:span text:style-name="T1071">unktai), tačiau išleidžiamas į atsargą karys turi teisę į</text:span><text:span text:style-name="T1072"><text:s/></text:span><text:span text:style-name="T1073">kario valstybinę pensiją, jam išmokama 2 mėnesių tarnybinių atlyginimų dydžio išeitinė pašalpa neatsižvelgiant į tarnybos krašto apsaugos sistemoje stažą.</text:span></text:p>
      <text:p text:style-name="P1074">3. Visiems kariams, su kuriais nutraukiama<text:s/>profesinės karo tarnybos sutartis ne dėl jų kaltės (šio įstatymo 38 straipsnio 2 dalies 1, 2, 5, 6, 12, 13 punktai) ir jei jie iš anksto neįspėjami, išmokama 1 mėnesio tarnybinio atlyginimo dydžio, o kariui, auginančiam vaiką ar vaikų iki 14 metų, išmokama<text:s/>2 mėnesių tarnybinių atlyginimų dydžio papildoma kompensacija.</text:p>
      <text:p text:style-name="P1075">4. Nustatant šio straipsnio 1-2 dalyse nurodytas išmokas, skaičiuojamas tik tiesioginės tarnybos krašto apsaugos sistemoje laikas (be užskaitų).</text:p>
      <text:p text:style-name="P1076">Straipsnio pakeitimai:</text:p>
      <text:p text:style-name="P1077"><text:span text:style-name="T1078">Nr.<text:s/></text:span><text:a xlink:href="http://www3.lrs.lt/cgi-bin/preps2?Condition1=84376&amp;Condition2=" office:target-frame-name="_top" xlink:show="replace"><text:span text:style-name="T1079">VIII-1289</text:span></text:a><text:span text:style-name="T1080">, 99.07.07, Žin., 1999, Nr.64-2069 (99.07.23)</text:span></text:p>
      <text:p text:style-name="P1081"><text:span text:style-name="T1082">Nr.<text:s/></text:span><text:a xlink:href="http://www3.lrs.lt/cgi-bin/preps2?Condition1=101294&amp;Condition2=" office:target-frame-name="_top" xlink:show="replace"><text:span text:style-name="T1083">VIII-1668</text:span></text:a><text:span text:style-name="T1084">, 00.05.09, Žin., 2000, Nr.42-1194 (00.05.24)</text:span></text:p>
      <text:p text:style-name="P1085"/>
      <text:p text:style-name="P1086">41 straipsnis. Karių laipsnių ir pareigų derinimas</text:p>
      <text:p text:style-name="P1087"><text:span text:style-name="T1088">1. Krašto apsaugos ministras, atsižvelgdamas į kariuomenės vado pasiūlymus, nustato struktūrinių vienetų pareigybių (etatų) sąrašus ir kokius karinius laipsnius turintys kariai gali būti paskirti į pareigy</text:span><text:span text:style-name="T1089">bių sąrašuose nustatytas atitinkamas pareigas.</text:span></text:p>
      <text:p text:style-name="P1090">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91">3. Į pareigybių sąrašuose nustatytas karių pareigas draudžiama priimti civilius, įskaitant ir atsargos karius.</text:p>
      <text:p text:style-name="P1092"/>
      <text:p text:style-name="P1093">42 straipsnis. Profesinės karo tarnybos kario perkėlimas į kitą tarnybos vietą, kitas pareigas ar laikinąjį rezervą</text:p>
      <text:p text:style-name="P1094">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95">2. Profesinės karo tarnybos karys gali būti perkeliamas į laikinąjį profesinės karo tarnybos personalo rezervą šiais atvejais:</text:p>
      <text:p text:style-name="P1096">1) vykdant rotaciją, perkeliant į kitas pareigas – kol bus paskirtas į kitas pareigas, tačiau ne ilgiau kaip 2 mėnesiams;</text:p>
      <text:p text:style-name="P1097">2) šio straipsnio 5 dalyje nustatytu atveju – darbo kitoje valstybės institucijoje laikotarpiui, bet ne ilgiau, negu kol kariui sukaks šio įstatymo 45 straipsnyje nustatytas išleidimo į atsargą amžius;</text:p>
      <text:p text:style-name="P1098">3) šio straipsnio 6 dalyje nustatytu atveju – ligos laikotarpiui arba iki atleidimo iš tarnybos šiame įstatyme nustatytais atvejais dienos;</text:p>
      <text:p text:style-name="P1099">4) karį nušalinus nuo pareigų – šio įstatymo 43 straipsnyje nustatytam laikotarpiui;</text:p>
      <text:p text:style-name="P1100"><text:span text:style-name="T1101">5) teismui grąžinus į profesinę karo tarnybą – kol karys bus paskirtas į pareigas, bet ne ilgiau kaip 2 mėnesiams;</text:span></text:p>
      <text:p text:style-name="P1102"><text:span text:style-name="T1103">6) šio įstatymo 49 straipsnio 3</text:span><text:span text:style-name="T1104"><text:s/>dalyje numatytu atveju – stažuotės ar mokymosi laikotarpiui;</text:span></text:p>
      <text:p text:style-name="P1105">7) kariui grįžus iš šio įstatymo 49 straipsnio 3 dalyje nurodytos stažuotės ar mokymosi arba šio straipsnio 3 ir 5 dalyse nurodytų pareigų (tarnybos) – kol bus paskirtas į kitas pareigas, bet ne<text:s/>ilgiau kaip 1 mėnesiui;<text:s/></text:p>
      <text:p text:style-name="P1106">8) šio įstatymo 59 straipsnio 9 dalyje nustatytu atveju – atostogų vaikui prižiūrėti laikotarpiui;</text:p>
      <text:p text:style-name="P1107"><text:span text:style-name="T1108">9) kario, paskirto į šio straipsnio 3 dalyje nurodytas pareigas (tarnybą), arba v</text:span><text:span text:style-name="T1109">alstybės tarnautojo, perkelto į kitas pareigas</text:span><text:span text:style-name="T1110"><text:s/>Lie</text:span><text:span text:style-name="T1111">tuvos Respublikos diplomatinėse atstovybėse, konsulinėse įstaigose ir atstovybėse prie tarptautinių organizacijų, taip pat į pareigas tarptautinėse ar užsienio valstybių institucijose, Europos Sąjungos institucijose ar įstaigose, sutuoktiniui vykstant kart</text:span><text:span text:style-name="T1112">u į sutuoktinio tarnybos vietą – krašto apsaugos ministro nustatytam laikotarpiui, netaikant šio įstatymo nustatytų profesinės karo tarnybos atlikimo tvarkos bei karių aprūpinimo sąlygų.</text:span></text:p>
      <text:p text:style-name="P111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text:s/>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1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15">4. Jeigu profesinės karo tarnybos karininkas krašto apsaugos ministro teikimu paskiriamas Šaulių sąjungos vadu, jo pirmuoju pavaduotoju ar pavaduotoju, jis gali atlikti profesinę karo tarnybą šioje sąjungoje iki 3 metų.</text:p>
      <text:p text:style-name="P1116">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17">6.<text:s/>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18">7. Laikinojo profesinės karo tarnybos personalo rezervo nuostatus tvirtina krašto apsaugos ministras.</text:p>
      <text:p text:style-name="P1119">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20">Straipsnio pakeitimai:</text:p>
      <text:p text:style-name="P1121"><text:span text:style-name="T1122">Nr.<text:s/></text:span><text:a xlink:href="http://www3.lrs.lt/cgi-bin/preps2?Condition1=101294&amp;Condition2=" office:target-frame-name="_top" xlink:show="replace"><text:span text:style-name="T1123">VIII-1668</text:span></text:a><text:span text:style-name="T1124">, 00.05.09, Žin., 2000, Nr.42-1194 (00.05.24)</text:span></text:p>
      <text:p text:style-name="PlainText"><text:span text:style-name="T1125">Nr.<text:s/></text:span><text:a xlink:href="http://www3.lrs.lt/cgi-bin/preps2?a=207670&amp;b=" office:target-frame-name="_top" xlink:show="replace"><text:span text:style-name="T1126">IX-1359</text:span></text:a><text:span text:style-name="T1127">, 2003-03-13, Žin., 2003, Nr. 32-1308 (2003-04-02)</text:span></text:p>
      <text:p text:style-name="P1128"><text:span text:style-name="T1129">Nr.<text:s/></text:span><text:a xlink:href="http://www3.lrs.lt/cgi-bin/preps2?a=245486&amp;b=" office:target-frame-name="_top" xlink:show="replace"><text:span text:style-name="T1130">IX-2560</text:span></text:a><text:span text:style-name="T1131">, 2004-11-11, Žin., 2004, Nr. 169-6215 (2004-11-23)</text:span></text:p>
      <text:p text:style-name="P1132"/>
      <text:p text:style-name="P1133">43<text:s/>straipsnis. Profesinės karo tarnybos kario nušalinimas nuo pareigų</text:p>
      <text:p text:style-name="P1134">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text:s/>tarnybos. Šiuo atveju perkelti į laikinąjį rezervą galima ne ilgiau kaip 1 mėnesiui, o jeigu pažeidimui ar kitoms tarnybos aplinkybėms ištirti reikia ilgesnio laiko, - iki ištyrimo pabaigos ir 2 savaitėms po jo.</text:p>
      <text:p text:style-name="P1135">Straipsnio pakeitimai:</text:p>
      <text:p text:style-name="P1136"><text:span text:style-name="T1137">Nr.<text:s/></text:span><text:a xlink:href="http://www3.lrs.lt/cgi-bin/preps2?Condition1=84376&amp;Condition2=" office:target-frame-name="_top" xlink:show="replace"><text:span text:style-name="T1138">VIII-1289</text:span></text:a><text:span text:style-name="T1139">, 99.07.07, Žin., 1999, Nr.64-2069 (99.07.23)</text:span></text:p>
      <text:p text:style-name="P1140"/>
      <text:p text:style-name="P1141">44 straipsnis. Kario parengimo išlaidų grąžinimas</text:p>
      <text:p text:style-name="P1142">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43">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44">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45">4. Šio straipsnio 2 dalyje nurodytos išlaidos neišieškomos, jei karys krašto apsaugos ministro sutikimu nutraukia profesinės karo tarnybos sutartį prieš terminą dėl pripažintų svarbių ir nuo<text:s/>kario valios nepriklausančių bei nepašalinamų aplinkybių.</text:p>
      <text:p text:style-name="P1146">5. Nutraukdamas profesinės karo tarnybos kario ar kario savanorio sutartį prieš terminą, karys privalo atlyginti jam išduotos karinės aprangos likutinę vertę, išskyrus atvejus, kai jis išleidžiamas<text:s/>į atsargą paliekant teisę nešioti uniformą.</text:p>
      <text:p text:style-name="P1147">Straipsnio pakeitimai:</text:p>
      <text:p text:style-name="P1148"><text:span text:style-name="T1149">Nr.<text:s/></text:span><text:a xlink:href="http://www3.lrs.lt/cgi-bin/preps2?a=245486&amp;b=" office:target-frame-name="_top" xlink:show="replace"><text:span text:style-name="T1150">IX-2560</text:span></text:a><text:span text:style-name="T1151">, 2004-11-11, Žin., 2004, Nr. 169-6215 (2004-11-23)</text:span></text:p>
      <text:p text:style-name="P1152"/>
      <text:p text:style-name="P1153">45 straipsnis. Profesinės karo tarnybos karių išleidimas į atsargą</text:p>
      <text:p text:style-name="P1154">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5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56">3. Karys per laikotarpį nuo jo atleidimo iš pareigų iki išleidimo į atsargą perduoda savo pareigas. Už šį laikotarpį jam mokamas kario tarnybinis atlyginimas.</text:p>
      <text:p text:style-name="P1157">4. Į atsargą profesinės karo tarnybos kariai, išskyrus nurodytus šio straipsnio 5 ir 6 dalyse, išleidžiami sukakę:</text:p>
      <text:p text:style-name="P1158">1) žemesnio negu viršilos (laivūno) laipsnio – 40 metų;</text:p>
      <text:p text:style-name="P1159"><text:span text:style-name="T1160">2) nuo viršil</text:span><text:span text:style-name="T1161">os (laivūno) iki vyresniojo puskarininkio imtinai - 50 metų;</text:span></text:p>
      <text:p text:style-name="P1162">3) leitenantai - 35 metus;</text:p>
      <text:p text:style-name="P1163">4) vyresnieji leitenantai - 40 metų;</text:p>
      <text:p text:style-name="P1164">5) kapitonai (kapitonai leitenantai) - 43 metus;</text:p>
      <text:p text:style-name="P1165">6) majorai (komandorai leitenantai) - 46 metus;</text:p>
      <text:p text:style-name="P1166">7) pulkininkai leitenantai (komandorai) - 50 metų;</text:p>
      <text:p text:style-name="P1167">8) pulkininkai (jūrų kapitonai) - 53 metus;</text:p>
      <text:p text:style-name="P1168">9) generolai (admirolai) - 58 metus.</text:p>
      <text:p text:style-name="P1169"><text:span text:style-name="T1170">5. Karo kapelionai, neatsižvelgiant į jų turimą laipsnį, gali būti išleidžiami į atsargą sukakę 60 metų, o vyriausiasis kariuomenės kapelionas – 65 metus.</text:span></text:p>
      <text:p text:style-name="P1171">6.<text:s/>Profesinės karo tarnybos kariai, kurie eina karinių specialistų pareigas pagal krašto apsaugos ministro įsakymu patvirtintą karinių specialybių sąrašą, gali būti išleidžiami į atsargą sukakę 55 metus.</text:p>
      <text:p text:style-name="P1172">Straipsnio pakeitimai:</text:p>
      <text:p text:style-name="P1173"><text:span text:style-name="T1174">Nr.<text:s/></text:span><text:a xlink:href="http://www3.lrs.lt/cgi-bin/preps2?Condition1=84376&amp;Condition2=" office:target-frame-name="_top" xlink:show="replace"><text:span text:style-name="T1175">VIII-1289</text:span></text:a><text:span text:style-name="T1176">, 99.07.07, Žin., 1999, Nr.64-2069 (99.07.23)</text:span></text:p>
      <text:p text:style-name="P1177"><text:span text:style-name="T1178">Nr.<text:s/></text:span><text:a xlink:href="http://www3.lrs.lt/cgi-bin/preps2?a=245486&amp;b=" office:target-frame-name="_top" xlink:show="replace"><text:span text:style-name="T1179">IX-2560</text:span></text:a><text:span text:style-name="T1180">, 2004-11-11, Žin., 2004, Nr. 169-6215 (2004-11-23)</text:span></text:p>
      <text:p text:style-name="P1181"/>
      <text:p text:style-name="P1182">46 straipsnis. Karių,<text:s/>sukakusių išleidimo iš profesinės karo tarnybos į atsargą amžių,<text:s/></text:p>
      <text:p text:style-name="P1183">tarnybos pratęsimas<text:s/></text:p>
      <text:p text:style-name="P1184">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1185">Straipsnio pakeitimai:</text:p>
      <text:p text:style-name="P1186"><text:span text:style-name="T1187">Nr.<text:s/></text:span><text:a xlink:href="http://www3.lrs.lt/cgi-bin/preps2?Condition1=84376&amp;Condition2=" office:target-frame-name="_top" xlink:show="replace"><text:span text:style-name="T1188">VIII-1289</text:span></text:a><text:span text:style-name="T1189">, 99.07.07, Žin., 1999, Nr.64-2069 (99.07.23)</text:span></text:p>
      <text:p text:style-name="P1190"/>
      <text:p text:style-name="P1191">47 straipsnis. Dimisija</text:p>
      <text:p text:style-name="P1192">1. Dimisija yra buvusio tikrosios karo tarnybos ar atsargos kario, kuris dėl amžiaus ar sveikatos visam laikui yra atleistas nuo karo prievolės, statusas.</text:p>
      <text:p text:style-name="P1193">2. Į dimisiją perkeliami:</text:p>
      <text:p text:style-name="P1194">1) profesinės karo tarnybos kariai išleidžiant juos į atsargą, jeigu išleidimo į atsargą metu jie jau yra sukakę 60 metų;</text:p>
      <text:p text:style-name="P1195">2) atsargos karininkai ir generolai (admirolai) - buvę profesinės karo tarnybos kariai - sukakę 60 metų;</text:p>
      <text:p text:style-name="P1196">3) individualiojo rezervo įskaitoje esantys gydytojai (karo gydytojai), sukakę 60 metų;</text:p>
      <text:p text:style-name="P1197">4) kiti individualiojo rezervo įskaitoje esantys kariai, sukakę 55 metus;</text:p>
      <text:p text:style-name="P1198">5) dėl sveikatos būklės tapę netinkami mobilizacijai aktyviojo ar individualiojo rezervo įskaitoje esantys kariai,<text:s/>neatsižvelgiant į amžių.</text:p>
      <text:p text:style-name="P1199">3. Perkelti į dimisiją atsargos kariai išbraukiami iš aktyviojo ar individualiojo rezervo tarnybos įskaitos ir į tikrąją karo tarnybą mobilizacijos atveju nešaukiami.</text:p>
      <text:p text:style-name="P1200"/>
      <text:p text:style-name="P1201">48 straipsnis. Karo tarnybos ginčai ir jų sprendimas</text:p>
      <text:p text:style-name="P1202">1. Ginčai<text:s/>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03"><text:span text:style-name="T1204">2. Jei iš profesinės karo tarnybos ar kario savanorio tarnybos atleistas asmuo laiko savo atleidimą neteisėtu, Kariuomenės drausmės statuto nustatyto</text:span><text:span text:style-name="T1205">mis sąlygomis ir tvarka jis gali atleidimą apskųsti aukštesniajam vadui ar pareigūnui iki krašto apsaugos ministro imtinai. Krašto apsaugos ministro sprendimas įstatymų nustatyta tvarka gali būti skundžiamas administraciniam teismui per 1 mėnesį nuo sprend</text:span><text:span text:style-name="T1206">imo gavimo ar pranešimo apie jį dienos.</text:span></text:p>
      <text:p text:style-name="P1207">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08">4. Jeigu asmuo buvo atleistas iš profesinės karo tarnybos esant šio įstatymo numatytam pagrindui, tačiau teismas nustato, kad buvo pažeista teisės aktų nustatyta atleidimo tvarka, teismas negali grąžinti jo į profesinę karo tarnybą<text:s/>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09">Straipsnio pakeitimai:</text:p>
      <text:p text:style-name="P1210"><text:span text:style-name="T1211">Nr.<text:s/></text:span><text:a xlink:href="http://www3.lrs.lt/cgi-bin/preps2?Condition1=84376&amp;Condition2=" office:target-frame-name="_top" xlink:show="replace"><text:span text:style-name="T1212">VIII-1289</text:span></text:a><text:span text:style-name="T1213">, 99.07.07, Žin., 1999, Nr.64-2069 (99.07.23)</text:span></text:p>
      <text:p text:style-name="P1214"><text:span text:style-name="T1215">Lietuvos Respublikos Konstitucinis Teismas,<text:s/></text:span><text:a xlink:href="http://www3.lrs.lt/cgi-bin/preps2?Condition1=170759&amp;Condition2=" office:target-frame-name="_top" xlink:show="replace"><text:span text:style-name="T1216">Nut</text:span><text:bookmark-start text:name="_Hlt13623157"/><text:span text:style-name="T1217">a</text:span><text:bookmark-end text:name="_Hlt13623157"/><text:span text:style-name="T1218">rimas</text:span></text:a></text:p>
      <text:p text:style-name="P1219">2002-07-02, Žin., 2002, Nr. 69-2832 (2002-07-05)</text:p>
      <text:p text:style-name="PlainText"><text:span text:style-name="T1220">Nr.<text:s/></text:span><text:a xlink:href="http://www3.lrs.lt/cgi-bin/preps2?a=207670&amp;b=" office:target-frame-name="_top" xlink:show="replace"><text:span text:style-name="T1221">IX-1359</text:span></text:a><text:span text:style-name="T1222">, 2003-03-13, Žin., 2003, Nr. 32-1308 (2003-04-02)</text:span></text:p>
      <text:p text:style-name="P1223"/>
      <text:p text:style-name="P1224">49 straipsnis. Karių kvalifikacijos kėlimo sąlygos</text:p>
      <text:p text:style-name="P1225">1. Karių atrankos stažuotei ar mokymuisi tvarką nustato krašto apsaugos ministras.</text:p>
      <text:p text:style-name="P1226">2. Karių, pasiųstų stažuoti ar mokytis, tarnybos ir aprūpinimo stažuotės ar mokymosi laikotarpiu sąlygas nustato Vyriausybė arba jos įgaliota institucija.</text:p>
      <text:p text:style-name="P1227"><text:span text:style-name="T1228">3. Kar</text:span><text:span text:style-name="T1229">iai, pasiųsti stažuoti ar mokytis ilgiau kaip 3 mėnesiams, gali būti iš einamų pareigų perkelti į laikinąjį profesinės karo tarnybos personalo rezervą.</text:span></text:p>
      <text:p text:style-name="P1230">Straipsnio pakeitimai:</text:p>
      <text:p text:style-name="P1231"><text:span text:style-name="T1232">Nr.<text:s/></text:span><text:a xlink:href="http://www3.lrs.lt/cgi-bin/preps2?a=245486&amp;b=" office:target-frame-name="_top" xlink:show="replace"><text:span text:style-name="T1233">IX-2560</text:span></text:a><text:span text:style-name="T1234">, 2004-</text:span><text:span text:style-name="T1235">11-11, Žin., 2004, Nr. 169-6215 (2004-11-23)</text:span></text:p>
      <text:p text:style-name="P1236"/>
      <text:p text:style-name="P1237">50 straipsnis. Pažymėjimas apie išleidžiamo į atsargą ar dimisiją kario tarnybą</text:p>
      <text:p text:style-name="P1238">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39">2. Kario, atlikusio tarnybą be šio straipsnio 3 ir 4 dalyse nurodytų drausmės ir teisės pažeidimų, pažymėjime įrašoma, kad jis išleidžiamas į atsargą (perkeliamas į dimisiją) atlikęs tarnybą garbingai.</text:p>
      <text:p text:style-name="P1240">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1241">4. Kario, kuris atleidžiamas iš tarnybos dėl drausmės pažeidimo, pažymėjime įrašomi žodžiai „atleistas dėl drausmės pažeidimo“.</text:p>
      <text:p text:style-name="P1242">5. Kario, kuris atleidžiamas iš tarnybos dėl šio įstatymo 38 straipsnio 1 dalies 1, 2, 3, 5 ir 6 punktuose numatytų priežasčių, pažymėjime įrašomi žodžiai "atleistas dėl įstatymo pažeidimo“.</text:p>
      <text:p text:style-name="P1243">6. Karininkams, puskarininkiams ir kariams savanoriams, kurių pažymėjimuose yra šio straipsnio 4 ir 5 dalyse numatyti įrašai, nesuteikiama teisė iškilmingomis progomis nešioti atsargos kario uniformą.</text:p>
      <text:p text:style-name="P1244">Straipsnio pakeitimai:</text:p>
      <text:p text:style-name="P1245"><text:span text:style-name="T1246">Nr.<text:s/></text:span><text:a xlink:href="http://www3.lrs.lt/cgi-bin/preps2?Condition1=84376&amp;Condition2=" office:target-frame-name="_top" xlink:show="replace"><text:span text:style-name="T1247">VIII-1289</text:span></text:a><text:span text:style-name="T1248">, 99.07.07, Žin., 1999, Nr.64-2069 (99.07.23)</text:span></text:p>
      <text:p text:style-name="P1249"/>
      <text:p text:style-name="P1250">51 straipsnis. Tarnybos ypatumai karo metu</text:p>
      <text:p text:style-name="P1251">1. Karo metu kariams taikomas karo padėties įstatymas ir kiti ypatingiems atvejams priimti įstatymai bei kiti teisės aktai.</text:p>
      <text:p text:style-name="P1252">2. Karo padėties, karo ir mobilizacijos atvejais karo tarnybos trukmė neribojama.</text:p>
      <text:p text:style-name="P1253"/>
      <text:p text:style-name="P1254">PENKTASIS SKIRSNIS</text:p>
      <text:p text:style-name="P1255">KARIŲ LAIPSNIAI IR JŲ SUTEIKIMO TVARKA</text:p>
      <text:p text:style-name="P1256"/>
      <text:p text:style-name="P1257">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258">2. Kariai pagal turimus laipsnius yra:</text:p>
      <text:p text:style-name="P1259">1) kareiviai, jūreiviai;</text:p>
      <text:p text:style-name="P1260">2) seržantai;</text:p>
      <text:p text:style-name="P1261">3) puskarininkiai;</text:p>
      <text:p text:style-name="P1262">4) jaunesnieji karininkai;</text:p>
      <text:p text:style-name="P1263">5) vyresnieji karininkai;</text:p>
      <text:p text:style-name="P1264">6) generolai, admirolai.<text:s/></text:p>
      <text:p text:style-name="P1265"/>
      <text:p text:style-name="P1266">3. Nustatomi šie karių laipsniai:</text:p>
      <text:p text:style-name="P1267">Sausumos ir karinių oro<text:s/>pajėgų karių<text:s/><text:tab/><text:tab/>Karinių jūrų pajėgų karių</text:p>
      <text:p text:style-name="P1268">1) kareivių ir jūreivių</text:p>
      <text:p text:style-name="P1269">eilinis<text:s/><text:tab/><text:tab/><text:tab/><text:tab/>jūreivis</text:p>
      <text:p text:style-name="P1270">grandinis<text:s/><text:tab/><text:tab/><text:tab/><text:tab/>grandinis</text:p>
      <text:p text:style-name="P1271"/>
      <text:p text:style-name="P1272">2) seržantų ir viršilų<text:s/></text:p>
      <text:p text:style-name="P1273">jaunesnysis seržantas<text:s/><text:tab/><text:tab/><text:tab/>jaunesnysis seržantas</text:p>
      <text:p text:style-name="P1274">seržantas<text:s/><text:tab/><text:tab/><text:tab/><text:tab/>seržantas</text:p>
      <text:p text:style-name="P1275">vyresnysis seržantas<text:s/><text:tab/><text:tab/><text:tab/>vyresnysis seržantas</text:p>
      <text:p text:style-name="P1276">viršila<text:s/><text:tab/><text:tab/><text:tab/><text:tab/>laivūnas</text:p>
      <text:p text:style-name="P1277"/>
      <text:p text:style-name="P1278">3) puskarininkių</text:p>
      <text:p text:style-name="P1279">jaunesnysis puskarininkis<text:s/><text:tab/><text:tab/><text:tab/>jaunesnysis puskarininkis</text:p>
      <text:p text:style-name="P1280">puskarininkis<text:s/><text:tab/><text:tab/><text:tab/><text:tab/>puskarininkis</text:p>
      <text:p text:style-name="P1281">vyresnysis puskarininkis<text:s/><text:tab/><text:tab/><text:tab/>vyresnysis puskarininkis</text:p>
      <text:p text:style-name="P1282"/>
      <text:p text:style-name="P1283">4) jaunesniųjų karininkų</text:p>
      <text:p text:style-name="P1284">leitenantas<text:s/><text:tab/><text:tab/><text:tab/><text:tab/>leitenantas</text:p>
      <text:p text:style-name="P1285">vyresnysis leitenantas<text:s/><text:tab/><text:tab/><text:tab/>vyresnysis leitenantas</text:p>
      <text:p text:style-name="P1286">kapitonas<text:s/><text:tab/><text:tab/><text:tab/><text:tab/>kapitonas leitenantas<text:s/></text:p>
      <text:p text:style-name="P1287"/>
      <text:p text:style-name="P1288">5) vyresniųjų karininkų</text:p>
      <text:p text:style-name="P1289">majoras<text:s/><text:tab/><text:tab/><text:tab/><text:tab/>komandoras leitenantas</text:p>
      <text:p text:style-name="P1290">pulkininkas leitenantas<text:s/><text:tab/><text:tab/><text:tab/>komandoras</text:p>
      <text:p text:style-name="P1291">pulkininkas<text:s/><text:tab/><text:tab/><text:tab/><text:tab/>jūrų kapitonas</text:p>
      <text:p text:style-name="P1292"/>
      <text:p text:style-name="P1293">6) generolų ir admirolų</text:p>
      <text:p text:style-name="P1294">brigados generolas<text:s/><text:tab/><text:tab/><text:tab/><text:tab/>flotilės admirolas</text:p>
      <text:p text:style-name="P1295">generolas majoras<text:s/><text:tab/><text:tab/><text:tab/><text:tab/>kontradmirolas</text:p>
      <text:p text:style-name="P1296">generolas leitenantas<text:s/><text:tab/><text:tab/><text:tab/>viceadmirolas<text:s/></text:p>
      <text:p text:style-name="P1297"/>
      <text:p text:style-name="P1298">4. (Neteko galios nuo 2004 m. lapkričio 23 d.)</text:p>
      <text:p text:style-name="P1299">Straipsnio pakeitimai:</text:p>
      <text:p text:style-name="P1300"><text:span text:style-name="T1301">Nr.<text:s/></text:span><text:a xlink:href="http://www3.lrs.lt/cgi-bin/preps2?a=245486&amp;b=" office:target-frame-name="_top" xlink:show="replace"><text:span text:style-name="T1302">IX-2560</text:span></text:a><text:span text:style-name="T1303">, 2004-11-11, Žin., 2004, Nr. 169-62</text:span><text:span text:style-name="T1304">15 (2004-11-23)</text:span></text:p>
      <text:p text:style-name="P1305"/>
      <text:p text:style-name="P1306">53 straipsnis. Pirmojo laipsnio suteikimas kariui</text:p>
      <text:p text:style-name="P1307">1. Pirmasis eilinio (jūreivio) laipsnis kariui suteikiamas pradedant tarnybą.</text:p>
      <text:p text:style-name="P1308">2. Pirmasis suteikiamas karininko laipsnis yra leitenanto laipsnis.</text:p>
      <text:p text:style-name="P1309">3. Pirmasis karininko laipsnis suteikiamas<text:s/>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10">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11">5. Karo kapelionui vietoj pirmojo leitenanto laipsnio gali būti suteiktas aukštesnis kapitono (kapitono leitenanto) laipsnis.</text:p>
      <text:p text:style-name="P1312">Straipsnio pakeitimai:</text:p>
      <text:p text:style-name="P1313"><text:span text:style-name="T1314">Nr.<text:s/></text:span><text:a xlink:href="http://www3.lrs.lt/cgi-bin/preps2?Condition1=84376&amp;Condition2=" office:target-frame-name="_top" xlink:show="replace"><text:span text:style-name="T1315">VIII-1289</text:span></text:a><text:span text:style-name="T1316">, 99.07.07, Žin., 1999, Nr.64-2069 (99.07.23)</text:span></text:p>
      <text:p text:style-name="P1317"><text:span text:style-name="T1318">Nr.<text:s/></text:span><text:a xlink:href="http://www3.lrs.lt/cgi-bin/preps2?a=245486&amp;b=" office:target-frame-name="_top" xlink:show="replace"><text:span text:style-name="T1319">IX-2560</text:span></text:a><text:span text:style-name="T1320">, 2004-11-11, Žin., 2004, Nr. 169-6215 (2004-11-23)</text:span></text:p>
      <text:p text:style-name="P1321"/>
      <text:p text:style-name="P1322">54 straipsnis. Aukštesnių laipsnių suteikimo sąlygos</text:p>
      <text:p text:style-name="P1323">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24">2. Atrankoje aukštesniam laipsniui gauti taikos metu dalyvauja kariai, ištarnavę profesinėje karo tarnyboje krašto apsaugos sistemoje:</text:p>
      <text:p text:style-name="P1325">1) eiliniu, jūreiviu, grandiniu - ne mažiau kaip 3 mėnesius;</text:p>
      <text:p text:style-name="P1326">2) jaunesniuoju seržantu, seržantu - ne mažiau kaip 1 metus;</text:p>
      <text:p text:style-name="P1327">3) vyresniuoju seržantu, viršila, laivūnu - ne mažiau kaip 2 metus;</text:p>
      <text:p text:style-name="P1328">4) jaunesniuoju puskarininkiu, puskarininkiu - ne mažiau kaip 3 metus;</text:p>
      <text:p text:style-name="P1329">5) leitenantu - ne mažiau kaip 2 metus;</text:p>
      <text:p text:style-name="P1330">6) vyresniuoju leitenantu - ne mažiau kaip 3 metus;</text:p>
      <text:p text:style-name="P1331">7) kapitonu, kapitonu leitenantu - ne mažiau kaip 4 metus;</text:p>
      <text:p text:style-name="P1332">8) majoru, komandoru leitenantu - ne mažiau kaip 5 metus;</text:p>
      <text:p text:style-name="P1333">9) pulkininku leitenantu, komandoru - ne mažiau kaip 5 metus.</text:p>
      <text:p text:style-name="P133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35">4. Vyresniųjų karininkų, generolų (admirolų) laipsniai suteikiami kariams, turintiems aukštąjį ir specialųjį karinį išsilavinimą bei mokantiems bent vieną iš NATO oficialių darbo kalbų (anglų arba prancūzų).</text:p>
      <text:p text:style-name="P133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37">6. Brigados generolo (flotilės admirolo) laipsnis gali būti suteikiamas pulkininkui (jūrų kapitonui), jį paskyrus lauko pajėgų vadu.</text:p>
      <text:p text:style-name="P133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39"><text:span text:style-name="T1340">8. Atsižvelgiant į Seimo patvirtintą generolų bei admirolų skaičių i</text:span><text:span text:style-name="T1341">r laikantis šio straipsnio 4 dalyje nustatytų sąlygų, kitais nei šio straipsnio 6 dalyje numatytais atvejais brigados generolo (flotilės admirolo) laipsnis gali būti suteikiamas karininkui, ištarnavusiam pulkininku (jūrų kapitonu) ne mažiau kaip 3 metus ir</text:span><text:span text:style-name="T1342"><text:s/>atitinkančiam šio straipsnio 5 dalyje nustatytą reikalavimą, paskyrus jį karinių jūrų pajėgų ar karinių oro pajėgų vadu arba į kitas generolo (admirolo) laipsnį atitinkančias pareigas.</text:span></text:p>
      <text:p text:style-name="P1343">9. Kariuomenės vadui, kai jis yra ištarnavęs generolu majoru (kontradmirolu) ne mažiau kaip 2 metus, gali būti suteikiamas generolo leitenanto (viceadmirolo) laipsnis.</text:p>
      <text:p text:style-name="P1344">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45">11. Karo metu, atsižvelgdamas į to meto aplinkybes, krašto apsaugos ministras turi teisę nustatyti ginkluotosiose pajėgose kovojantiems<text:s/>kariams kitokias aukštesnių karinių laipsnių suteikimo sąlygas.</text:p>
      <text:p text:style-name="P1346">12. Aktyviojo rezervo kariams gali būti suteikiami aukštesni laipsniai, kai šie kariai baigia mokymus pagal kariuomenės vado nustatytas programas.</text:p>
      <text:p text:style-name="P1347">13. Individualiojo rezervo ir dimisijos kariams aukštesni laipsniai nesuteikiami.</text:p>
      <text:p text:style-name="P1348">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349">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350">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text:s/>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351">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352">Straipsnio<text:s/>pakeitimai:</text:p>
      <text:p text:style-name="P1353"><text:span text:style-name="T1354">Nr.<text:s/></text:span><text:a xlink:href="http://www3.lrs.lt/cgi-bin/preps2?Condition1=84376&amp;Condition2=" office:target-frame-name="_top" xlink:show="replace"><text:span text:style-name="T1355">VIII-1289</text:span></text:a><text:span text:style-name="T1356">, 99.07.07, Žin., 1999, Nr.64-2069 (99.07.23)</text:span></text:p>
      <text:p text:style-name="P1357"><text:span text:style-name="T1358">Nr.<text:s/></text:span><text:a xlink:href="http://www3.lrs.lt/cgi-bin/preps2?a=245486&amp;b=" office:target-frame-name="_top" xlink:show="replace"><text:span text:style-name="T1359">IX-2560</text:span></text:a><text:span text:style-name="T1360">, 2004-11-11, Žin., 2004, Nr.<text:s/></text:span><text:span text:style-name="T1361">169-6215 (2004-11-23)</text:span></text:p>
      <text:p text:style-name="P1362"/>
      <text:p text:style-name="P1363">55 straipsnis. Teisė suteikti karių laipsnius</text:p>
      <text:p text:style-name="P1364">1. Pirmąjį karininko laipsnį kariams, baigusiems karo mokymo įstaigą, krašto apsaugos ministro teikimu suteikia Respublikos Prezidentas. Kitais atvejais pirmąjį karininko laipsnį suteikia<text:s/>krašto apsaugos ministras.</text:p>
      <text:p text:style-name="P1365">2. Pulkininko (jūrų kapitono), generolų ir admirolų laipsnius suteikia Respublikos Prezidentas.</text:p>
      <text:p text:style-name="P1366">3. Laikydamiesi pagal patvirtintus pareigybių sąrašus nustatytų atskirų laipsnių puskarininkių ir viršilų limitų ir krašto apsaugos<text:s/>ministro nustatytų atrankos bei kvalifikacinių reikalavimų, laipsnius tikrosios karo tarnybos kariams suteikia:</text:p>
      <text:p text:style-name="P1367">1) iki viršilos įskaitytinai – dalinio vadas, turintis vyresniojo karininko laipsnį;<text:s/></text:p>
      <text:p text:style-name="P1368">2) iki vyresniojo puskarininkio įskaitytinai – pagal pavaldumą aukštesnysis vadas, turintis ne žemesnį kaip pulkininko leitenanto (komandoro) laipsnį;</text:p>
      <text:p text:style-name="P1369">3) iki vyresniojo puskarininkio įskaitytinai Antrajame operatyvinių tarnybų departamente prie Krašto apsaugos ministerijos tarnaujantiems kariams – krašto apsaugos<text:s/>ministro tam įgaliotas asmuo.</text:p>
      <text:p text:style-name="P1370">4. Laikantis pagal patvirtintus pareigybių sąrašus nustatytų atskirų laipsnių karininkų limitų ir krašto apsaugos ministro nustatytų atrankos bei kvalifikacinių reikalavimų, aukštesni karininkų laipsniai kariams (išskyrus šio<text:s/>įstatymo 54 straipsnio 12, 14 ir 15 dalyse ir šio straipsnio 5 dalyje nustatytus atvejus), patariamajai atrankos komisijai rekomendavus, suteikiami:</text:p>
      <text:p text:style-name="P1371">1) jaunesniųjų karininkų, išskyrus pirmąjį karininko laipsnį, – kariuomenės vado įsakymu;</text:p>
      <text:p text:style-name="P1372">2) vyresniųjų karininkų laipsniai iki pulkininko leitenanto (komandoro) įskaitytinai – krašto apsaugos ministro įsakymu.</text:p>
      <text:p text:style-name="P1373"><text:span text:style-name="T1374">5. Antrajame operatyvinių tarnybų departamente tarnaujantiems</text:span><text:span text:style-name="T1375"><text:s/></text:span><text:span text:style-name="T1376">kariams aukštesnius karininkų laipsnius iki pulkininko leitenanto (komandoro) imtinai sut</text:span><text:span text:style-name="T1377">eikia krašto apsaugos ministras.</text:span></text:p>
      <text:p text:style-name="P1378">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79">7. Karo kapelionams laipsnius visais atvejais (įskaitant ir nurodytą 53<text:s/>straipsnio 5 dalyje) suteikia krašto apsaugos ministras, gavęs valstybės pripažintos tradicinės Lietuvoje bažnyčios, paskyrusios karo kapelioną, vadovybės pritarimą.</text:p>
      <text:p text:style-name="P1380">Straipsnio pakeitimai:</text:p>
      <text:p text:style-name="P1381"><text:span text:style-name="T1382">Nr.<text:s/></text:span><text:a xlink:href="http://www3.lrs.lt/cgi-bin/preps2?Condition1=71536&amp;Condition2=" office:target-frame-name="_top" xlink:show="replace"><text:span text:style-name="T1383">VIII-1027</text:span></text:a><text:span text:style-name="T1384">, 99.01.14, Žin., 1999, Nr.11-246 (99.01.27)</text:span></text:p>
      <text:p text:style-name="P1385"><text:span text:style-name="T1386">Nr.<text:s/></text:span><text:a xlink:href="http://www3.lrs.lt/cgi-bin/preps2?Condition1=84376&amp;Condition2=" office:target-frame-name="_top" xlink:show="replace"><text:span text:style-name="T1387">VIII-1289</text:span></text:a><text:span text:style-name="T1388">, 99.07.07, Žin., 1999, Nr.64-2069 (99.07.23)</text:span></text:p>
      <text:p text:style-name="P1389"><text:span text:style-name="T1390">Nr.<text:s/></text:span><text:a xlink:href="http://www3.lrs.lt/cgi-bin/preps2?a=218269&amp;b=" office:target-frame-name="_top" xlink:show="replace"><text:span text:style-name="T1391">IX-1727</text:span></text:a><text:span text:style-name="T1392">, 2003-09-11, Žin., 2003, Nr. 91(1)-4106 (2003-09-26)</text:span></text:p>
      <text:p text:style-name="P1393"><text:span text:style-name="T1394">Nr.<text:s/></text:span><text:a xlink:href="http://www3.lrs.lt/cgi-bin/preps2?a=245486&amp;b=" office:target-frame-name="_top" xlink:show="replace"><text:span text:style-name="T1395">IX-2560</text:span></text:a><text:span text:style-name="T1396">, 2004-11-11, Žin., 2004, Nr. 169-6215 (2004-11-23)</text:span></text:p>
      <text:p text:style-name="P1397"/>
      <text:p text:style-name="P1398">56 straipsnis. Laipsnio pažeminimas ar atėmimas</text:p>
      <text:p text:style-name="P1399">1. Už tarnybos drausmės pažeidimus Kariuomenės drausmės statuto nustatyta tvarka kario laipsnis gali būti pažemintas. Laipsnį pažeminti turi teisę pareigūnas, pagal pavaldumą aukštesnis už tą, kuris turi teisę atitinkamą laipsnį suteikti. Kariams, kuriems<text:s/>laipsnius suteikti turi teisę krašto apsaugos ministras, teisę pažeminti laipsnį turi krašto apsaugos ministras, o pulkininkams (jūrų kapitonams) ir generolams (admirolams) - Respublikos Prezidentas.</text:p>
      <text:p text:style-name="P140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01">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402">Straipsnio pakeitimai:</text:p>
      <text:p text:style-name="P1403"><text:span text:style-name="T1404">Nr.<text:s/></text:span><text:a xlink:href="http://www3.lrs.lt/cgi-bin/preps2?Condition1=84376&amp;Condition2=" office:target-frame-name="_top" xlink:show="replace"><text:span text:style-name="T1405">VIII-12</text:span><text:span text:style-name="T1406">89</text:span></text:a><text:span text:style-name="T1407">, 99.07.07, Žin., 1999, Nr.64-2069 (99.07.23)</text:span></text:p>
      <text:p text:style-name="P1408"/>
      <text:p text:style-name="P1409">57 straipsnis. Karininkų ir generolų (admirolų) pareigų ėjimo terminai ir rotacija</text:p>
      <text:p text:style-name="P1410">1. Lauko pajėgų vadas, karinių oro pajėgų, karinių jūrų pajėgų ir Savanorių pajėgų vadai eina pareigas ne ilgiau kaip 5 metus.</text:p>
      <text:p text:style-name="P1411">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12">3. Vykdant išskirtinę specialybę turinčių karių rotaciją, paprastai atsižvelgiama į jų turimą specialybę.</text:p>
      <text:p text:style-name="P1413">4. Rotacijos sąlygas ir tvarką nustato krašto apsaugos ministras.</text:p>
      <text:p text:style-name="P1414"/>
      <text:p text:style-name="P1415">58 straipsnis. Karių kvalifikacinės kategorijos</text:p>
      <text:p text:style-name="P1416">1. Ypatingų karinių specialybių, kurias nustato krašto apsaugos ministras, karių kvalifikacijai žymėti gali<text:s/>būti įsteigtos kvalifikacinės kategorijos.</text:p>
      <text:p text:style-name="P1417">2. Karių kvalifikacines kategorijas įsteigia, jų suteikimo sąlygas ir kvalifikacinius reikalavimus nustato krašto apsaugos ministras.</text:p>
      <text:p text:style-name="P1418"/>
      <text:p text:style-name="P1419">59 straipsnis. Karių atostogos</text:p>
      <text:p text:style-name="P1420">1. Privalomosios pradinės karo tarnybos kariui<text:s/>du kartus per tarnybos metus suteikiama po 9 kalendorines dienas atostogų, įskaitant kelionės dienas. Atostogų dienomis kariai maistu neaprūpinami, už šias dienas kariui mokami Vyriausybės nustatyto dydžio dienpinigiai.</text:p>
      <text:p text:style-name="P1421">2. Profesinės karo tarnybos karys turi teisę į kasmetines 30 kalendorinių dienų mokamas atostogas.</text:p>
      <text:p text:style-name="P1422">3. Profesinės karo tarnybos kariams kasmetinės atostogos pailginamos atsižvelgiant į tiesiogiai Lietuvos krašto apsaugos sistemoje ištarnautą (be užskaitų) laiką:</text:p>
      <text:p text:style-name="P1423">1) nuo 4 iki 6 metų - 2 kalendorinėmis dienomis;<text:s/></text:p>
      <text:p text:style-name="P1424">2) nuo 6 iki 10 metų - 4 kalendorinėmis dienomis;</text:p>
      <text:p text:style-name="P1425">3) nuo 10 iki 15 metų - 6 kalendorinėmis dienomis;</text:p>
      <text:p text:style-name="P1426">4) daugiau kaip 15 metų - 8 kalendorinėmis dienomis.</text:p>
      <text:p text:style-name="P1427">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428">5. Pagal šio straipsnio 2, 3 ir 4 dalis maksimali bendra atostogų trukmė negali viršyti 40 kalendorinių dienų.</text:p>
      <text:p text:style-name="P1429">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430">7. Esant ypatingam tarnybos reikalui, karį gali atšaukti iš atostogų jį išleidęs arba aukštesnysis vadas (viršininkas).</text:p>
      <text:p text:style-name="P1431">8. Profesinės tarnybos kariams įstatymų nustatytomis sąlygomis gali būti suteikiamos šios tikslinės atostogos:</text:p>
      <text:p text:style-name="P1432">1) nėštumo ir gimdymo;</text:p>
      <text:p text:style-name="P1433">2) vaikui prižiūrėti;</text:p>
      <text:p text:style-name="P1434">3) mokymosi;</text:p>
      <text:p text:style-name="P1435">4) nemokamos.</text:p>
      <text:p text:style-name="P1436">9. Atostogos vaikui prižiūrėti profesinės karo tarnybos kariams darbo įstatymų nustatyta tvarka suteikiamos iki tol, kol vaikui sueis treji metai, bet ne ilgiau, negu pasibaigs kario, kuriam suteikiamos atostogos, profesinės karo tarnybos sutarties terminas. Suteikus šias atostogas, karys atleidžiamas iš pareigų ir perkeliamas į laikinąjį profesinės karo tarnybos personalo rezervą. Nesibaigus atostogų terminui karys gali grįžti į tarnybą, ne vėliau kaip prieš 14 dienų raštu apie tai įspėjęs krašto apsaugos ministrą ar jo įgaliotą vadą (viršininką). Grįžęs į tarnybą karys skiriamas į jo laipsnį atitinkančias pareigas.</text:p>
      <text:p text:style-name="P1437">10. Mokymosi atostogos gali būti suteikiamos, kai karys su kariuomenės vado ar krašto apsaugos ministro sutikimu mokosi neatsitraukęs nuo tarnybos.</text:p>
      <text:p text:style-name="P1438"><text:span text:style-name="T1439">11</text:span><text:span text:style-name="T1440">. Nemokamas atostogas junginio ar kariuomenės rūšies vadas gali suteikti profesinės karo tarnybos kariui iki 15 kalendorinių dienų tik dėl ypatingų asmeninių ar šeiminių aplinkybių.</text:span></text:p>
      <text:p text:style-name="P1441">12. Atostogų laikas įskaitomas į kario tarnybos laiką.</text:p>
      <text:p text:style-name="P1442">13. Paskelbus karo<text:s/>ar nepaprastąją padėtį arba mobilizaciją, atostogaujantys kariai privalo nedelsdami grįžti į savo dalinius.</text:p>
      <text:p text:style-name="P1443">14. Šeimos narių, jų globėjų ar pirmos eilės giminių mirties atveju, taip pat gimus vaikui, privalomosios pradinės karo tarnybos kariui suteikiamos<text:s/>7 kalendorinių dienų atostogos. Šių atostogų metu kariui mokami dienpinigiai.</text:p>
      <text:p text:style-name="P1444">Straipsnio pakeitimai:</text:p>
      <text:p text:style-name="PlainText"><text:span text:style-name="T1445">Nr.<text:s/></text:span><text:a xlink:href="http://www3.lrs.lt/cgi-bin/preps2?a=207670&amp;b=" office:target-frame-name="_top" xlink:show="replace"><text:span text:style-name="T1446">IX-1359</text:span></text:a><text:span text:style-name="T1447">, 2003-03-13, Žin., 2003, Nr. 32-1308 (2003-04-02)</text:span></text:p>
      <text:p text:style-name="P1448"><text:span text:style-name="T1449">Nr.<text:s/></text:span><text:a xlink:href="http://www3.lrs.lt/cgi-bin/preps2?a=263343&amp;b=" office:target-frame-name="_top" xlink:show="replace"><text:span text:style-name="T1450">X-355</text:span></text:a><text:span text:style-name="T1451">, 2005-09-29, Žin., 2005, Nr. 122-4362 (2005-10-13)</text:span></text:p>
      <text:p text:style-name="P1452"/>
      <text:p text:style-name="P1453">ŠEŠTASIS SKIRSNIS</text:p>
      <text:p text:style-name="P1454">KARIŲ APRŪPINIMAS</text:p>
      <text:p text:style-name="P1455"/>
      <text:p text:style-name="P1456">60 straipsnis. Karių tarnybiniai atlyginimai, priedai ir išmokos</text:p>
      <text:p text:style-name="P1457">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458">2. Profesinės karo tarnybos kariams tarnybos apmokėjimo tvarką nustato šis įstatymas. Civilių valstybės tarnautojų darbo apmokėjimo sąlygos jiems netaikomos.</text:p>
      <text:p text:style-name="P1459"><text:span text:style-name="T1460">3. Profesinės karo tarnybos kario tarnybinio atlyginimo dydis priklauso nuo kario laipsnio ir pagal šį laipsnį ištarnautų metų. Antrajame operatyvinių tarnybų departa</text:span><text:span text:style-name="T1461">mente prie Krašto apsaugos ministerijos</text:span><text:span text:style-name="T1462"><text:s/></text:span><text:span text:style-name="T1463">tarnaujančių profesinės karo tarnybos karių tarnybinio atlyginimo dydis priklauso nuo pareigų, karinio laipsnio ir tiesioginės tarnybos krašto apsaugos sistemoje bei kitose Operatyvinės veiklos įstatymo 3 straipsnio<text:s/></text:span><text:span text:style-name="T1464">3 dalyje nurodytose institucijose</text:span><text:span text:style-name="T1465"><text:s/></text:span><text:span text:style-name="T1466">ištarnauto laiko.</text:span></text:p>
      <text:p text:style-name="P1467">4. Tam tikroms profesinės karo tarnybos karių pareigoms, susijusioms su didesne vadų (ne žemesne kaip bataliono vado) atsakomybe ar ypatinga pareigų specifika, nustatomi pareiginiai tarnybinio atlyginimo<text:s/>priedai. Priedai mokami, kol karys eina šias pareigas.</text:p>
      <text:p text:style-name="P146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469">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470"><text:span text:style-name="T1471">7. Kariams savanoriams ir aktyviojo rezervo prievolininkams, pašauktiems į pratybas, mokymus</text:span><text:span text:style-name="T1472"><text:s/>ar vykdyti tarnybos užduočių, iš Krašto apsaugos ministerijos biudžete šiems tikslams skirtų asignavimų už tarnybos</text:span><text:span text:style-name="T1473"><text:s/></text:span><text:span text:style-name="T1474">dienas mokamas rezervo kario atlyginimas. Rezervo karių atlyginimo dydžius nustato Vyriausybė.</text:span></text:p>
      <text:p text:style-name="P1475">8. Krašto apsaugos ministras už ypatingą pasižymėjimą tarnyboje gali apdovanoti karius piniginėmis premijomis ar vardinėmis dovanomis.</text:p>
      <text:p text:style-name="P1476">9. Išmokos, šventinės ir kitos premijos, numatytos šio straipsnio 1, 6 ir 8 dalyse, mokamos ar dovanos perkamos iš Krašto apsaugos ministerijai skirtų asignavimų.</text:p>
      <text:p text:style-name="P1477">Straipsnio pakeitimai:</text:p>
      <text:p text:style-name="P1478"><text:span text:style-name="T1479">Nr.<text:s/></text:span><text:a xlink:href="http://www3.lrs.lt/cgi-bin/preps2?Condition1=84376&amp;Condition2=" office:target-frame-name="_top" xlink:show="replace"><text:span text:style-name="T1480">VIII-1289</text:span></text:a><text:span text:style-name="T1481">, 99.07.07, Žin., 1999, Nr.64-2069 (99.07.23)</text:span></text:p>
      <text:p text:style-name="PlainText"><text:span text:style-name="T1482">Nr.<text:s/></text:span><text:a xlink:href="http://www3.lrs.lt/cgi-bin/preps2?a=207670&amp;b=" office:target-frame-name="_top" xlink:show="replace"><text:span text:style-name="T1483">IX-1359</text:span></text:a><text:span text:style-name="T1484">, 2003-03-13, Žin., 20</text:span><text:span text:style-name="T1485">03, Nr. 32-1308 (2003-04-02)</text:span></text:p>
      <text:p text:style-name="P1486"><text:span text:style-name="T1487">Nr.<text:s/></text:span><text:a xlink:href="http://www3.lrs.lt/cgi-bin/preps2?a=218269&amp;b=" office:target-frame-name="_top" xlink:show="replace"><text:span text:style-name="T1488">IX-1727</text:span></text:a><text:span text:style-name="T1489">, 2003-09-11, Žin., 2003, Nr. 91(1)-4106 (2003-09-26)</text:span></text:p>
      <text:p text:style-name="P1490"/>
      <text:p text:style-name="P1491">61 straipsnis. Karių tarnybos užsienyje ar tarptautinių operacijų metu sąlygos</text:p>
      <text:p text:style-name="P1492">Karių tarnybos rengimosi tarptautinėms operacijoms ir tarptautinių operacijų metu, taip pat tarnybos šio įstatymo 42 straipsnio 3 dalyje nustatytais atvejais sąlygas nustato Vyriausybė arba jos įgaliota institucija.</text:p>
      <text:p text:style-name="P1493">Straipsnio pakeitimai:</text:p>
      <text:p text:style-name="PlainText"><text:span text:style-name="T1494">Nr.<text:s/></text:span><text:a xlink:href="http://www3.lrs.lt/cgi-bin/preps2?a=207670&amp;b=" office:target-frame-name="_top" xlink:show="replace"><text:span text:style-name="T1495">IX-1359</text:span></text:a><text:span text:style-name="T1496">, 2003-03-13, Žin., 2003, Nr. 32-1308 (2003-04-02)</text:span></text:p>
      <text:p text:style-name="P1497"/>
      <text:p text:style-name="P1498">62 straipsnis. Karių uniformos ir skiriamieji ženklai</text:p>
      <text:p text:style-name="P1499">1. Karių uniformų ir skiriamųjų ženklų etalonus tvirtina Vyriausybė krašto apsaugos ministro teikimu. Tikrosios<text:s/>karo tarnybos karių uniformos dėvėjimo tvarką nustato krašto apsaugos ministras kariuomenės vado teikimu.</text:p>
      <text:p text:style-name="P1500">2. Krašto apsaugos ministras, išleisdamas karį į atsargą, gali jam suteikti teisę iškilmingomis progomis dėvėti kario uniformą su atsargos kario skiriamaisiais ženklais. Atsargos kario skiriamuosius ženklus nustato krašto apsaugos ministras.</text:p>
      <text:p text:style-name="P1501">3. Kai karys savanoris išleidžiamas į atsargą, už garbingai atliktą tarnybą jam gali būti suteikta teisė iškilmingomis progomis dėvėti uniformą su atsargos kario skiriamaisiais ženklais.</text:p>
      <text:p text:style-name="P150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503">5. Atsargos ir dimisijos karių uniformos dėvėjimo tvarką nustato kariuomenės vadas. Drausmės statuto nustatytais atvejais atsargos ar dimisijos kario teisė dėvėti uniformą už drausmės pažeidimą gali būti atimta.<text:s/></text:p>
      <text:p text:style-name="P1504">6. Karininkai ir puskarininkiai už savo lėšas gali įsigyti iškilmingoms progoms skirtas uniformas. Šių uniformų pavyzdžius tvirtina krašto apsaugos ministras.</text:p>
      <text:p text:style-name="P1505">7. Asmenys, neteisėtai (neturėdami tam teisės) dėvintys karinę uniformą, atsako pagal įstatymus.</text:p>
      <text:p text:style-name="P1506">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07">Straipsnio pakeitimai:</text:p>
      <text:p text:style-name="P1508"><text:span text:style-name="T1509">Nr.<text:s/></text:span><text:a xlink:href="http://www3.lrs.lt/cgi-bin/preps2?Condition1=84376&amp;Condition2=" office:target-frame-name="_top" xlink:show="replace"><text:span text:style-name="T1510">VIII-1289</text:span></text:a><text:span text:style-name="T1511">, 99.07.07, Žin., 1999, Nr.64-2069 (99.07.23)</text:span></text:p>
      <text:p text:style-name="P1512"><text:span text:style-name="T1513">Nr.<text:s/></text:span><text:a xlink:href="http://www3.lrs.lt/cgi-bin/preps2?a=245486&amp;b=" office:target-frame-name="_top" xlink:show="replace"><text:span text:style-name="T1514">IX-2560</text:span></text:a><text:span text:style-name="T1515">, 2004-11-11, Žin., 2004, Nr. 169-6215 (2004-11-23)</text:span></text:p>
      <text:p text:style-name="P1516"/>
      <text:p text:style-name="P1517">63<text:s/>straipsnis. Karių aprūpinimas apranga, maistu ir tarnybine gyvenamąja patalpa</text:p>
      <text:p text:style-name="P1518"><text:span text:style-name="T1519">1. Karių aprūpinimo apranga sąlygas ir normas nustato Vyriausybė arba jos įgaliota institucija.</text:span></text:p>
      <text:p text:style-name="P1520">2. Privalomosios pradinės karo tarnybos kariai aprūpinami bendra gyvenamąja patalpa kareivinėse.</text:p>
      <text:p text:style-name="P1521">3. Kariai savanoriai ir aktyviojo rezervo prievolininkai, pašaukti į pratybas, mokymus ar vykdyti tarnybos užduočių, aprūpinami bendra tarnybine gyvenamąja patalpa.</text:p>
      <text:p text:style-name="P1522"><text:span text:style-name="T1523">4. Profesinės karo tarnybos kariai, kurie patys, jų sutuoktinis, vaikai ir<text:s/></text:span><text:span text:style-name="T1524">įvaikiai</text:span><text:span text:style-name="T1525"><text:s/></text:span><text:span text:style-name="T1526">toje tarnybos vietovėje neturi nuosavybės teise techninius ir sanitarinius reikalavimus atitinkančio buto, namo ar jo dalies ir pastaruosius 5 metus nėra jo perleidę (išskyrus perleidimą dėl santuokos nutraukimo), iš Krašto apsaugos ministerijos a</text:span><text:span text:style-name="T1527">titinkamoje vietovėje turimo tarnybinių butų fondo aprūpinami pagal tos gyvenamosios vietovės sąlygas įrengtais techninius ir sanitarinius reikalavimus atitinkančiais ir suremontuotais tarnybiniais butais (viengungiai arba kariai, kurių šeimos negali persi</text:span><text:span text:style-name="T1528">kelti į kario tarnybos vietą - atskira tarnybine gyvenamąja patalpa). Profesinės karo tarnybos kariai - eiliniai ir grandiniai aprūpinami gyvenamąja patalpa kareivinėse. Už suteiktą tarnybinį butą (gyvenamąsias patalpas) kariai gyvenamosios patalpos nuomos</text:span><text:span text:style-name="T1529"><text:s/>sutarties taisyklėmis reglamentuoto nuomos mokesčio nemoka, išskyrus mokestį už plotą, viršijantį Vyriausybės arba jos įgaliotos institucijos nustatytas nemokamai kariui suteikiamų tarnybinių butų ploto normas. Kariai patys moka už energijos, ryšių ir vis</text:span><text:span text:style-name="T1530">us komunalinius patarnavimus pagal toje vietovėje galiojančius tarifus.</text:span></text:p>
      <text:p text:style-name="P153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3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33">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534">8. Jeigu karys nevykdo šio straipsnio 5 ir 7 dalyse nustatytų reikalavimų, jis baudžiamas pagal įstatymus ir ne ginčo tvarka iškeldinamas iš tarnybinio buto (tarnybinės gyvenamosios patalpos) kartu su tame bute gyvenančiais asmenimis.<text:s/></text:p>
      <text:p text:style-name="P1535">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36">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537"><text:span text:style-name="T1538">11. Privalomosios pradinės</text:span><text:span text:style-name="T1539"><text:s/></text:span><text:span text:style-name="T1540">karo tarnybos kariai aprūpinami maistu pagal Vyriausybės arba jos įgaliotos institucijos nustatytas fiziologines mitybos normas. Tais atvejais, kai privalomosios pradinės ka</text:span><text:span text:style-name="T1541">ro tarnybos kariai dalinio vado sprendimu atleidžiami nuo tarnybos su teise išvykti iš dalinio daugiau negu vienai parai, už laisvas nuo tarnybos dienas jiems mokama</text:span><text:span text:style-name="T1542"><text:s/></text:span><text:span text:style-name="T1543">profesinės karo tarnybos kariams nustatyto dydžio maitinimosi išlaidų piniginė kompensacij</text:span><text:span text:style-name="T1544">a.</text:span></text:p>
      <text:p text:style-name="P1545"><text:span text:style-name="T1546">12. Profesinės karo tarnybos kariai, išskyrus karius, išsiųstus į mokymo įstaigas ar tarnybos vietą užsienyje, kur jie visiškai išlaikomi, taip pat gynybos</text:span><text:span text:style-name="T1547"><text:s/></text:span><text:span text:style-name="T1548">atašė biuruose, štabuose ar kitose institucijose užsienyje ir ne krašto apsaugos sistemos institu</text:span><text:span text:style-name="T1549">cijose Lietuvoje tarnaujančius karius, aprūpinami maistu pagal Vyriausybės arba jos įgaliotos institucijos nustatytas fiziologines mitybos normas arba jiems mokama</text:span><text:span text:style-name="T1550"><text:s/></text:span><text:span text:style-name="T1551">Vyriausybės nustatyto dydžio maitinimosi išlaidų piniginė kompensacija.</text:span></text:p>
      <text:p text:style-name="P1552"><text:span text:style-name="T1553">13. Kariai savanoria</text:span><text:span text:style-name="T1554">i ir aktyviojo rezervo prievolininkai pratybų, mokymų ar tarnybos užduočių vykdymo laikotarpiu aprūpinami maistu pagal Vyriausybės arba jos įgaliotos institucijos nustatytas fiziologines mitybos normas arba jiems išmokama</text:span><text:span text:style-name="T1555"><text:s/></text:span><text:span text:style-name="T1556">Vyriausybės nustatyto dydžio maiti</text:span><text:span text:style-name="T1557">nimosi išlaidų piniginė kompensacija.</text:span></text:p>
      <text:p text:style-name="P1558">Straipsnio pakeitimai:</text:p>
      <text:p text:style-name="P1559"><text:span text:style-name="T1560">Nr.<text:s/></text:span><text:a xlink:href="http://www3.lrs.lt/cgi-bin/preps2?Condition1=84376&amp;Condition2=" office:target-frame-name="_top" xlink:show="replace"><text:span text:style-name="T1561">VIII-1289</text:span></text:a><text:span text:style-name="T1562">, 99.07.07, Žin., 1999, Nr.64-2069 (99.07.23)</text:span></text:p>
      <text:p text:style-name="P1563"><text:span text:style-name="T1564">Nr.<text:s/></text:span><text:a xlink:href="http://www3.lrs.lt/cgi-bin/preps2?Condition1=101294&amp;Condition2=" office:target-frame-name="_top" xlink:show="replace"><text:span text:style-name="T1565">VIII-1668</text:span></text:a><text:span text:style-name="T1566">, 00.05.09, Žin., 2000, Nr.42-1194 (00.05.24)</text:span></text:p>
      <text:p text:style-name="P1567"/>
      <text:p text:style-name="P1568">64 straipsnis. Karių pašto siuntos, kelionių ir persikėlimo išlaidos</text:p>
      <text:p text:style-name="P1569">1. Privalomąją karo tarnybą atliekančių karių pašto siuntos apmokamos iš Krašto apsaugos ministerijai<text:s/>šiems tikslams skirtų valstybės biudžeto lėšų.</text:p>
      <text:p text:style-name="P1570">2. Perkeliamiems į kitą vietovę profesinės karo tarnybos kariams apmokamos persikėlimo išlaidos pagal Vyriausybės arba jos įgaliotos institucijos nustatytas normas.</text:p>
      <text:p text:style-name="P1571">3. Profesinės karo tarnybos kariams, kurie,<text:s/>vykdydami vado (karinio viršininko) pavestą tarnybos pareigą, važiuoja į kitą vietovę bet kokios rūšies keleiviniu transportu (išskyrus taksi) Lietuvos teritorijoje, kelionės išlaidos atlyginamos krašto apsaugos ministro nustatyta tvarka.</text:p>
      <text:p text:style-name="P1572">4. Kai profesinės<text:s/>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text:s/>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573">5. Profesinės karo tarnybos karį atšaukus iš atostogų, apmokamos jo kelionės iš atostogų vietos Lietuvos teritorijoje į tarnybos vietą išlaidos ir išlaidos atgal į atostogų vietą.</text:p>
      <text:p text:style-name="P1574">6. Privalomosios pradinės tarnybos kariams iš<text:s/>Krašto apsaugos ministerijai skirtų lėšų apmokamos kelionės visų rūšių keleiviniu transportu (išskyrus taksi) išlaidos:</text:p>
      <text:p text:style-name="P1575">1) vykti namo atostogų ir grįžti iš jų;</text:p>
      <text:p text:style-name="P1576">2) vykti į sveikatos priežiūros ar reabilitacijos įstaigą ir grįžti iš jos;</text:p>
      <text:p text:style-name="P1577">3) vadams leidus, vykti lankyti sunkiai sergančių šeimos narių;</text:p>
      <text:p text:style-name="P1578">4) vadams leidus, vykti į šeimos narių, globėjų ir pirmos eilės giminių laidotuves;</text:p>
      <text:p text:style-name="P1579">5) grįžti namo išleistiesiems į atsargą.</text:p>
      <text:p text:style-name="P1580"><text:span text:style-name="T1581">7. Kariams savanoriams ir aktyviojo rezervo prievolininkams, pašauktiems į pratybas, m</text:span><text:span text:style-name="T1582">okymus ar vykdyti tarnybos užduočių, iš Krašto apsaugos ministerijai skirtų lėšų</text:span><text:span text:style-name="T1583"><text:s/></text:span><text:span text:style-name="T1584">Vyriausybės arba jos įgaliotos institucijos nustatyta tvarka atlyginamos kelionės išlaidos vykti į tarnybą ir grįžti iš jos, taip pat kelionės išlaidos vykdyti tarnybines pare</text:span><text:span text:style-name="T1585">igas</text:span><text:span text:style-name="T1586">.</text:span></text:p>
      <text:p text:style-name="P1587">Straipsnio pakeitimai:</text:p>
      <text:p text:style-name="P1588"><text:span text:style-name="T1589">Nr.<text:s/></text:span><text:a xlink:href="http://www3.lrs.lt/cgi-bin/preps2?Condition1=84376&amp;Condition2=" office:target-frame-name="_top" xlink:show="replace"><text:span text:style-name="T1590">VIII-1289</text:span></text:a><text:span text:style-name="T1591">, 99.07.07, Žin., 1999, Nr.64-2069 (99.07.23)</text:span></text:p>
      <text:p text:style-name="P1592"/>
      <text:p text:style-name="P1593">65 straipsnis. Karių sveikatos priežiūra</text:p>
      <text:p text:style-name="P1594">1. Pradinės privalomosios ir profesinės karo tarnybos karių sveikatos priežiūra ir sveikatinimo veikla finansuojama iš Krašto apsaugos ministerijai skirtų valstybės biudžeto lėšų.<text:s/></text:p>
      <text:p text:style-name="P1595">2. Karių savanorių ir aktyviojo rezervo karių sveikatos priežiūra jų tarnybos, pratybų ir mokymų metu finansuojama iš Krašto apsaugos ministerijai skirtų valstybės biudžeto lėšų.</text:p>
      <text:p text:style-name="P1596">3. Krašto apsaugos ministerija organizuoja šio straipsnio 1 ir 2 dalyse nurodytų karių sveikatinimo veiklą ir atlieka jų asmens sveikatos priežiūrą per krašto apsaugos sistemos sveikatos priežiūros<text:s/>institucijas bei naudodamasi valstybės ir savivaldybių asmens ar visuomenės sveikatos priežiūros įstaigų teikiamomis paslaugomis ir patarnavimais, už kuriuos atsiskaitoma Vyriausybės nustatyta tvarka.</text:p>
      <text:p text:style-name="P1597">4. Iš valstybės biudžeto Krašto apsaugos ministerijai skirtų lėšų apmokamos karių reabilitacijos po sužeidimo ar ligos būtinosios išlaidos.</text:p>
      <text:p text:style-name="P1598">5. Privalomosios ir profesinės karo tarnybos karių sveikatos priežiūros sąlygas ir tvarką nustato įstatymai ir kiti teisės aktai.</text:p>
      <text:p text:style-name="P1599">6. Karių skundus dėl nesuteiktų ar netinkamai suteiktų sveikatos priežiūros paslaugų nagrinėja Sveikatos apsaugos ministerijos ir Krašto apsaugos ministerijos įgalioti pareigūnai ar institucijos.</text:p>
      <text:p text:style-name="P1600">Straipsnio pakeitimai:</text:p>
      <text:p text:style-name="P1601"><text:span text:style-name="T1602">Nr.<text:s/></text:span><text:a xlink:href="http://www3.lrs.lt/cgi-bin/preps2?Condition1=84376&amp;Condition2=" office:target-frame-name="_top" xlink:show="replace"><text:span text:style-name="T1603">VIII-1289</text:span></text:a><text:span text:style-name="T1604">, 99.07.07, Žin., 1999, Nr.64-2069 (99.07.23)</text:span></text:p>
      <text:p text:style-name="P1605"/>
      <text:p text:style-name="P1606">66 straipsnis. Karių draudimas</text:p>
      <text:p text:style-name="P1607">1. Karių gyvybė ir sveikata privalomai draudžiama nuo nelaimingų atsitikimų tarnyboje valstybės biudžeto lėšomis:<text:s/></text:p>
      <text:p text:style-name="P1608">1) privalomosios pradinės karo tarnybos karių -<text:s/>nuo kario statuso įgijimo dienos iki išleidimo į atsargą dienos;</text:p>
      <text:p text:style-name="P1609">2) profesinės karo tarnybos karių - nuo jų priėmimo į profesinę karo tarnybą dienos iki išleidimo į atsargą dienos;</text:p>
      <text:p text:style-name="P1610">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text:s/>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11"><text:span text:style-name="T1612">3.</text:span><text:span text:style-name="T1613"><text:s/></text:span><text:span text:style-name="T1614">Draudiminių įvykių karo tarnyboje pripažinimo sąlygas ir tvarką, pagal sveikatos sutrikimo laipsnį draudimo išmokų dydį, taip pat mokėjimo tvarką nustato Vyria</text:span><text:span text:style-name="T1615">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16">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17">6. Profesinės karo tarnybos karys apdraudžiamas suma, lygia mėnesiniam šio kario tarnybiniam atlyginimui, mokamam draudiminio įvykio mėnesį, padaugintam iš 12, bet ne didesne suma kaip 48 Vyriausybės nustatytos minimalios mėnesinės algos.</text:p>
      <text:p text:style-name="P1618">7. Karo metu karių draudimo pagal šį straipsnį sąlygos negalioja.</text:p>
      <text:p text:style-name="P1619">Straipsnio pakeitimai:</text:p>
      <text:p text:style-name="PlainText"><text:span text:style-name="T1620">Nr.<text:s/></text:span><text:a xlink:href="http://www3.lrs.lt/cgi-bin/preps2?a=209633&amp;b=" office:target-frame-name="_top" xlink:show="replace"><text:span text:style-name="T1621">IX-1436</text:span></text:a><text:span text:style-name="T1622">, 2003-04-03, Žin., 2003, Nr. 38-1681 (2003-04-24)</text:span></text:p>
      <text:p text:style-name="P1623"/>
      <text:p text:style-name="P1624">67 straipsnis. Kompensacijos kario žūties ar sveikatos sutrikimo atveju</text:p>
      <text:p text:style-name="P1625">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text:s/>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26"><text:span text:style-name="T1627">2. Šiame straipsnyje nustatytos kompensacijos nemokamos, jeigu k</text:span><text:span text:style-name="T1628">arys žūva ar jo sveikata sutrinka darant tyčinę nusikalstamą veiką ar kitą teisės pažeidimą, nevykdant teisėto įsakymo, nesilaikant saugumo technikos ar pareigybės nuostatų reikalavimų, taip pat jei kario žuvimo ar sveikatos sutrikimo priežastis buvo apsva</text:span><text:span text:style-name="T1629">igimas nuo alkoholio, narkotinių, psichotropinių ar toksinių medžiagų, jei karys nusižudė, kėsinosi nusižudyti ar tyčia susižalojo.<text:s/></text:span></text:p>
      <text:p text:style-name="P1630">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631">4. Tarnybinio tyrimo ir karo medicinos ekspertų komisijų sprendimai gali būti apskundžiami teismui per 10 dienų nuo išvadų įteikimo kariui arba kitiems šio straipsnio 12 dalyje nurodytiems asmenims ar jų atstovams.</text:p>
      <text:p text:style-name="P1632">5. Dėl traumos ar<text:s/>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33">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34">7. Dėl traumos<text:s/>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35">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text:s/>karo tarnybos eiliniui pirmaisiais tarnybos metais nustatyto dydžio mėnesinių tarnybinių atlyginimų (be priedų) vienkartinė kompensacija. Kompensacija gali būti išmokama dalimis, bet ne ilgiau kaip per 12 mėnesių.</text:p>
      <text:p text:style-name="P1636">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37"><text:span text:style-name="T1638">10. Jeigu lengvo sveikatos sutrikdymo dėl traumos atveju kar</text:span><text:span text:style-name="T1639">ys po gydymo netapo neįgalus, tačiau liko liekamųjų reiškinių ir pasikeitė jo tinkamumo karo tarnybai laipsnis, kuris nustatomas praėjus 3 mėnesiams nuo išgydymo po patirtos traumos, kariui mokama 12 atitinkamo laipsnio profesinės karo tarnybos kariui pirm</text:span><text:span text:style-name="T1640">aisiais tarnybos metais nustatyto dydžio mėnesinių tarnybinių atlyginimų (be priedų) vienkartinė kompensacija. Jeigu lengvo sveikatos sutrikdymo dėl traumos atveju kariūnas netapo neįgalus, tačiau liko liekamųjų reiškinių ir pasikeitė jo tinkamumo karo tar</text:span><text:span text:style-name="T1641">nybai laipsnis, kuris nustatomas praėjus 3 mėnesiams nuo išgydymo po patirtos traumos, ir dėl šio laipsnio pasikeitimo kariūnas negali tęsti studijų karo mokymo įstaigoje, jam mokama 12 profesinės karo tarnybos eiliniui pirmaisiais tarnybos metais nustatyt</text:span><text:span text:style-name="T1642">o dydžio mėnesinių tarnybinių atlyginimų (be priedų) vienkartinė kompensacija. Kompensacija gali būti išmokama dalimis, bet ne ilgiau kaip per 12 mėnesių.<text:s/></text:span></text:p>
      <text:p text:style-name="P1643">11. Kariui žuvus mokama 120 atitinkamo laipsnio profesinės karo tarnybos kariui pirmaisiais tarnybos<text:s/>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text:s/>(kariūnui) žuvus išmokamos kompensacijos suma negali viršyti 350 000 litų. Kompensacija gali būti išmokama dalimis, bet ne ilgiau kaip per 36 mėnesius.<text:s/></text:p>
      <text:p text:style-name="P1644">12. Pagal šio straipsnio 11 dalį kompensacija lygiomis dalimis išmokama žuvusiojo sutuoktiniui, tėvui,<text:s/>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45">13. Krašto apsaugos ministerija teisės aktų nustatyta tvarka gali drausti savo civilinę atsakomybę kario<text:s/>žūties ir jo sveikatos sutrikimo atvejais.</text:p>
      <text:p text:style-name="P1646">14. Šiame straipsnyje nurodytų kompensacijų išmokėjimo tvarką nustato Vyriausybė ar jos įgaliota institucija.</text:p>
      <text:p text:style-name="P1647">15. Šiame straipsnyje nustatytos kompensacijų išmokėjimo sąlygos ginkluotos gynybos nuo agresijos (karo) metu negalioja.</text:p>
      <text:p text:style-name="P1648">Straipsnio pakeitimai:</text:p>
      <text:p text:style-name="PlainText"><text:span text:style-name="T1649">Nr.<text:s/></text:span><text:a xlink:href="http://www3.lrs.lt/cgi-bin/preps2?a=209633&amp;b=" office:target-frame-name="_top" xlink:show="replace"><text:span text:style-name="T1650">IX-1436</text:span></text:a><text:span text:style-name="T1651">, 2003-04-03, Žin., 2003, Nr. 38-1681 (2003-04-24)</text:span></text:p>
      <text:p text:style-name="P1652"><text:span text:style-name="T1653">Nr.<text:s/></text:span><text:a xlink:href="http://www3.lrs.lt/cgi-bin/preps2?a=245486&amp;b=" office:target-frame-name="_top" xlink:show="replace"><text:span text:style-name="T1654">IX-2560</text:span></text:a><text:span text:style-name="T1655">, 2004-11-11, Ž</text:span><text:span text:style-name="T1656">in., 2004, Nr. 169-6215 (2004-11-23)</text:span></text:p>
      <text:p text:style-name="P1657"/>
      <text:p text:style-name="P1658">68 straipsnis. Socialinės ir kitos su karo tarnyba susijusios garantijos</text:p>
      <text:p text:style-name="P1659">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660">2. Profesinės karo tarnybos kariams mokama ligos pašalpa:</text:p>
      <text:p text:style-name="P1661">1) 100 procentų kario tarnybinio atlyginimo su pareiginiu priedu dydžio pašalpa kario ligos (sveikatos sutrikimo) atveju, kai laikinas nedarbingumas trunka ne ilgiau kaip 14 kalendorinių<text:s/>dienų, o 100 procentų kario tarnybinio atlyginimo be pareiginio priedo dydžio pašalpa, kai laikinas nedarbingumas trunka ilgiau kaip 14 kalendorinių dienų;</text:p>
      <text:p text:style-name="P1662"><text:span text:style-name="T1663">2)</text:span><text:span text:style-name="T1664"><text:s/>80 procentų kario tarnybinio atlyginimo dydžio pašalpa:</text:span></text:p>
      <text:p text:style-name="P1665"><text:span text:style-name="T1666">a) kai karys slaugo sergantį šeimos narį<text:s/></text:span><text:span text:style-name="T1667">- ne ilgiau kaip 7 kalendorines dienas;</text:span></text:p>
      <text:p text:style-name="P1668">b) kai slaugo sergantį iki 7 metų vaiką - ne ilgiau kaip 14 kalendorinių dienų;</text:p>
      <text:p text:style-name="P1669"><text:span text:style-name="T1670">c) kai stacionare slaugo sergantį vaiką iki 7 metų, taip pat vaiką iki 14 metų, sergantį onkohemotologine liga, po sudėtingos operacijos</text:span><text:span text:style-name="T1671">, traumos ar nudegimo - visą slaugymo laiką, bet ne ilgiau kaip 122 kalendorines dienas.</text:span></text:p>
      <text:p text:style-name="P1672">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673">4. Tikrosios karo tarnybos metu su<text:s/>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674">5. Tikrosios karo tarnybos metu dėl susijusių su tarnyba priežasčių žuvusiam arba tikrosios<text:s/>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675"><text:span text:style-name="T1676">6. Šio įstatymo 59 straipsnyje numatytų nėštumo ir gimdymo atostogų laikotarpiu profesinės karo tarnybos</text:span><text:span text:style-name="T1677"><text:s/>kariams mokamas Vyriausybės nustatyta tvarka apskaičiuotas vidutinis jų tarnybinis atlyginimas, o vaiko</text:span><text:span text:style-name="T1678"><text:s/>priežiūros, kol jam sueis vieni metai, atostogų laikotarpiu – 70</text:span><text:span text:style-name="T1679"><text:s/></text:span><text:span text:style-name="T1680">procentų šia tvarka apskaičiuoto vidutinio jų tarnybinio atlyginimo.</text:span></text:p>
      <text:p text:style-name="P1681"><text:span text:style-name="T1682">Pastaba.<text:s/></text:span><text:span text:style-name="T1683">Jeigu pr</text:span><text:span text:style-name="T1684">ofesinės karo tarnybos kariams, esantiems vaiko priežiūros, kol jam sueis vieni metai, atostogose, pagal šio įstatymo nuostatas apskaičiuota 70 procentų vidutinio jų tarnybinio atlyginimo suma yra mažesnė nei mokėta iki įstatymo Nr.<text:s/></text:span><text:a xlink:href="http://www3.lrs.lt/cgi-bin/preps2?a=250815&amp;b=" office:target-frame-name="_top" xlink:show="replace"><text:span text:style-name="T1685">X-123</text:span></text:a><text:span text:style-name="T1686"><text:s/>įsigaliojimo, toliau mokama anksčiau nustatyto dydžio suma.</text:span></text:p>
      <text:p text:style-name="P1687"/>
      <text:p text:style-name="P1688">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text:s/>(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89">Straipsnio pakeitimai:</text:p>
      <text:p text:style-name="P1690"><text:span text:style-name="T1691">Nr.<text:s/></text:span><text:a xlink:href="http://www3.lrs.lt/cgi-bin/preps2?Condition1=84376&amp;Condition2=" office:target-frame-name="_top" xlink:show="replace"><text:span text:style-name="T1692">VIII-1289</text:span></text:a><text:span text:style-name="T1693">, 99.07.07, Žin., 1999, Nr.64-2069 (99.07.23)</text:span></text:p>
      <text:p text:style-name="PlainText"><text:span text:style-name="T1694">Nr.<text:s/></text:span><text:a xlink:href="http://www3.lrs.lt/cgi-bin/preps2?a=207670&amp;b=" office:target-frame-name="_top" xlink:show="replace"><text:span text:style-name="T1695">IX-1359</text:span></text:a><text:span text:style-name="T1696">, 2003-03-13, Žin., 2003, Nr. 32-1308 (2003-04-02)</text:span></text:p>
      <text:p text:style-name="P1697"><text:span text:style-name="T1698">Nr.<text:s/></text:span><text:a xlink:href="http://www3.lrs.lt/cgi-bin/preps2?a=250815&amp;b=" office:target-frame-name="_top" xlink:show="replace"><text:span text:style-name="T1699">X-123</text:span></text:a><text:span text:style-name="T1700">, 2005-02-15, Žin., 2005, Nr. 28-875 (2005-02-26)</text:span></text:p>
      <text:p text:style-name="P1701"/>
      <text:p text:style-name="P1702">69 straipsnis. Privalomąją karo tarnybą atlikusių karių skatinimas</text:p>
      <text:p text:style-name="P1703">1. Asmenys, garbingai atlikę privalomąją karo tarnybą ir atitinkantys priėmimo reikalavimus, turi pirmumo teisę būti<text:s/>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04">2. Karys, garbingai atlikęs privalomąją tarnybą ir ištarnavęs bent 2 metus liktiniu, išėjęs į atsargą gauna papildomų lengvatų, kurias nustato kiti įstatymai.<text:s/></text:p>
      <text:p text:style-name="P170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06">1) kariui savanoriui, ištarnavusiam nuo 5<text:s/>iki 10 metų, - iki 2 Vyriausybės nustatytų aktyvaus rezervo tarnybos kario mėnesinių tarnybinių atlyginimų dydžio;<text:s/></text:p>
      <text:p text:style-name="P1707">2) kariui savanoriui, ištarnavusiam daugiau kaip 10 metų, - iki 3 Vyriausybės nustatytų aktyvaus rezervo tarnybos kario mėnesinių tarnybinių atlyginimų dydžio.</text:p>
      <text:p text:style-name="P1708"/>
      <text:p text:style-name="P1709">70 straipsnis. Karių pensijos</text:p>
      <text:p text:style-name="P1710">1. Profesinės karo tarnybos kariai draudžiami valstybiniu socialiniu pensijų draudimu, o tie iš jų, kurie yra ištarnavę įstatymo nustatytą metų skaičių ir išleisti į atsargą, įgyja teisę gauti valstybinę<text:s/>kario pensiją.</text:p>
      <text:p text:style-name="P1711">2. Dėl priežasčių, susijusių su tarnyba, tapę invalidais kariai įgyja teisę gauti valstybinę kario invalidumo pensiją.</text:p>
      <text:p text:style-name="P1712">3. Pensijų skyrimo ir mokėjimo kariams sąlygas bei tvarką nustato pensijų skyrimo ir mokėjimo tvarką reglamentuojantys įstatymai.</text:p>
      <text:p text:style-name="P1713">4. Atsargos karių, pagal darbo sutartis dirbančių valstybės tarnautojais, valstybinės kario pensijos ir atlyginimo bendro dydžio apribojimus nustato kiti įstatymai.</text:p>
      <text:p text:style-name="P1714"/>
      <text:p text:style-name="P1715">SEPTINTASIS SKIRSNIS</text:p>
      <text:p text:style-name="P1716">CIVILIŲ TARNYBOS KRAŠTO APSAUGOS SISTEMOJE YPATUMAI</text:p>
      <text:p text:style-name="P1717"/>
      <text:p text:style-name="P1718">71 straipsnis. Civilių tarnyba krašto apsaugos sistemoje</text:p>
      <text:p text:style-name="P1719"><text:span text:style-name="T1720">1. Krašto apsaugos sistemos valstybės tarnautojai</text:span><text:span text:style-name="T1721"><text:s/></text:span><text:span text:style-name="T1722">skirstomi į:</text:span></text:p>
      <text:p text:style-name="P1723">1) statutinius valstybės tarnautojus, atliekančius civilinę krašto apsaugos tarnybą pagal civilinės krašto apsaugos tarnybos sutartis;</text:p>
      <text:p text:style-name="P1724"><text:span text:style-name="T1725">2) kitus<text:s/></text:span><text:span text:style-name="T1726">valstybės tarnautojus.</text:span></text:p>
      <text:p text:style-name="P1727"><text:span text:style-name="T1728">2. Civilinė krašto apsaugos tarnyba nustatyta tvarka atliekama krašto apsaugos sistemos institucijose, kitose valstybės institucijose, taip pat užsienio valstybių bei tarptautinėse karinėse ir gynybos institucijose,</text:span><text:span text:style-name="T1729"><text:s/></text:span><text:span text:style-name="T1730">kai tarnybinėms f</text:span><text:span text:style-name="T1731">unkcijoms atlikti nebūtina būti profesinės karo tarnybos kariu, tačiau reikia turėti specialių žinių ir (ar) patirties krašto apsaugos sistemoje, ir tarnybos specifikai ar atliekamoms funkcijoms būtini statutiniai santykiai.</text:span></text:p>
      <text:p text:style-name="P1732"><text:span text:style-name="T1733">3. Atsižvelgdama į šio straipsn</text:span><text:span text:style-name="T1734">io 2 dalies sąlygas ir būtinumą užtikrinti krašto apsaugos sistemos civilinio personalo aukštą kvalifikaciją bei stabilumą,</text:span><text:span text:style-name="T1735"><text:s/></text:span><text:span text:style-name="T1736">Vyriausybė gali nustatyti apribojimus, kokiai daliai krašto apsaugos sistemos valstybės tarnautojų gali būti taikomos civilinės kraš</text:span><text:span text:style-name="T1737">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38">Straipsnio pakeitimai:</text:p>
      <text:p text:style-name="P1739"><text:span text:style-name="T1740">Nr.<text:s/></text:span><text:a xlink:href="http://www3.lrs.lt/cgi-bin/preps2?Condition1=101294&amp;Condition2=" office:target-frame-name="_top" xlink:show="replace"><text:span text:style-name="T1741">VIII-1668</text:span></text:a><text:span text:style-name="T1742">, 00.05.09, Žin., 2000, Nr.42-1194 (00.05.24)</text:span></text:p>
      <text:p text:style-name="P1743"><text:span text:style-name="T1744">Nr.<text:s/></text:span><text:a xlink:href="http://www3.lrs.lt/cgi-bin/preps2?a=218269&amp;b=" office:target-frame-name="_top" xlink:show="replace"><text:span text:style-name="T1745">IX-1727</text:span></text:a><text:span text:style-name="T1746">, 2003-09-11, Žin., 2003, Nr. 91(1)-4106 (2003-09-26)</text:span></text:p>
      <text:p text:style-name="P1747"/>
      <text:p text:style-name="P1748">72 straipsnis. Civilinės krašto apsaugos tarnybos ypatumai</text:p>
      <text:p text:style-name="P1749">1. Tarnautojams, atliekantiems civilinę krašto apsaugos tarnybą:</text:p>
      <text:p text:style-name="P1750">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751">2) Civilinės krašto apsaugos tarnybos statuto arba Tarnybos Antrajame operatyvinių tarnybų departamente prie Krašto apsaugos ministerijos statuto nustatyta tvarka gali būti suteikiamos kvalifikacinės kategorijos;</text:p>
      <text:p text:style-name="P1752">3) taikomos tarnybos apmokėjimo sąlygos, nurodytos šio įstatymo 75 straipsnyje;</text:p>
      <text:p text:style-name="P1753">4) taikomos šio įstatymo 76 straipsnyje nustatytos aprūpinimo tarnybine uniforma sąlygos.</text:p>
      <text:p text:style-name="P1754"><text:span text:style-name="T1755">2. Tarnautojams, su kuriais sudaroma civilinės krašto apsaugos t</text:span><text:span text:style-name="T1756">arnybos sutartis, Vyriausybės nustatyta tvarka taikomos aprūpinimo sąlygos ir socialinės garantijos, kurios numatytos profesinės karo tarnybos kariams šio įstatymo 66 straipsnyje ir 68 straipsnio 4 dalyje. Jiems taip pat gali būti taikomos 63 straipsnio 4,</text:span><text:span text:style-name="T1757"><text:s/>5, 6, 7 ir 8</text:span><text:span text:style-name="T1758"><text:s/></text:span><text:span text:style-name="T1759">dalyse numatytos aprūpinimo tarnybiniu butu</text:span><text:span text:style-name="T1760"><text:s/></text:span><text:span text:style-name="T1761">sąlygos. Šiose dalyse numatytos</text:span><text:span text:style-name="T1762"><text:s/></text:span><text:span text:style-name="T1763">aprūpinimo sąlygos ir socialinės garantijos taikomos tokia pat tvarka kaip ir profesinės karo tarnybos kariams, išskyrus nuomos mokestį už tarnybinį butą, kurį jie mo</text:span><text:span text:style-name="T1764">ka bendra valstybės tarnautojams nustatyta tvarka.</text:span></text:p>
      <text:p text:style-name="P1765">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766">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text:s/>valstybės ar tarnybos paslaptimis susijusių pareigų.</text:p>
      <text:p text:style-name="P1767">Straipsnio pakeitimai:</text:p>
      <text:p text:style-name="P1768"><text:span text:style-name="T1769">Nr.<text:s/></text:span><text:a xlink:href="http://www3.lrs.lt/cgi-bin/preps2?Condition1=84376&amp;Condition2=" office:target-frame-name="_top" xlink:show="replace"><text:span text:style-name="T1770">VIII-1289</text:span></text:a><text:span text:style-name="T1771">, 99.07.07, Žin., 1999, Nr.64-2069 (99.07.23)</text:span></text:p>
      <text:p text:style-name="P1772"><text:span text:style-name="T1773">Nr.<text:s/></text:span><text:a xlink:href="http://www3.lrs.lt/cgi-bin/preps2?Condition1=101294&amp;Condition2=" office:target-frame-name="_top" xlink:show="replace"><text:span text:style-name="T1774">VIII-1668</text:span></text:a><text:span text:style-name="T1775">, 00.05.09, Žin., 2000, Nr.42-1194 (00.05.24)</text:span></text:p>
      <text:p text:style-name="PlainText"><text:span text:style-name="T1776">Nr.<text:s/></text:span><text:a xlink:href="http://www3.lrs.lt/cgi-bin/preps2?a=207670&amp;b=" office:target-frame-name="_top" xlink:show="replace"><text:span text:style-name="T1777">IX-1359</text:span></text:a><text:span text:style-name="T1778">, 2003-03-13, Žin., 2003, Nr. 32-1308 (2003-04-02)</text:span></text:p>
      <text:p text:style-name="P1779"><text:span text:style-name="T1780">Nr.<text:s/></text:span><text:a xlink:href="http://www3.lrs.lt/cgi-bin/preps2?a=218269&amp;b=" office:target-frame-name="_top" xlink:show="replace"><text:span text:style-name="T1781">IX-1727</text:span></text:a><text:span text:style-name="T1782">, 2003-09-11, Žin., 2003, Nr. 91(1)-4106 (2003-09-26)</text:span></text:p>
      <text:p text:style-name="P1783"/>
      <text:p text:style-name="P1784">73 straipsnis. Civilinės krašto apsaugos tarnybos būtinosios sąlygos ir apribojimai</text:p>
      <text:p text:style-name="P1785">1. Civilinės krašto apsaugos tarnybos sutartį su asmenimis sudaro krašto apsaugos ministras ar jo įgalioti pareigūnai.<text:s/></text:p>
      <text:p text:style-name="P1786"><text:span text:style-name="T1787">2. Stojantis į civilinę krašto apsaugos tarnybą asmuo priima Civilinės krašto apsaugos tarnybos statute nustatyto turinio priesaiką.</text:span></text:p>
      <text:p text:style-name="P1788"><text:span text:style-name="T1789">3. Civilinės krašto apsaugos tarnybos sutarties būtinoji sąlyga yra tarnautoj</text:span><text:span text:style-name="T1790">o įsipareigojimas tarnauti civilinėje krašto apsaugos tarnyboje įstatymų ir kitų teisės aktų bei statutų nustatytomis sąlygomis ir tvarka.</text:span></text:p>
      <text:p text:style-name="P1791"><text:span text:style-name="T1792">4. Valstybės tarnautojas</text:span><text:span text:style-name="T1793"><text:s/></text:span><text:span text:style-name="T1794">savo iniciatyva gali nutraukti civilinės krašto apsaugos tarnybos sutartį pirma įsipareigoto</text:span><text:span text:style-name="T1795"><text:s/>tarnauti</text:span><text:span text:style-name="T1796"><text:s/></text:span><text:span text:style-name="T1797">laiko tik tuo atveju, jeigu negali tęsti tarnybos dėl ligos ar invalidumo arba dėl kitų nuo jo nepriklausančių ir nepašalinamų priežasčių.</text:span></text:p>
      <text:p text:style-name="P1798"><text:span text:style-name="T1799">5. Jeigu valstybės</text:span><text:span text:style-name="T1800"><text:s/></text:span><text:span text:style-name="T1801">tarnautojas nutraukia sutartį pažeisdamas šio straipsnio 2 dalyje nurodytus įsipareigoji</text:span><text:span text:style-name="T1802">mus, kai nėra šio straipsnio 4 dalyje nurodytų priežasčių, arba jei sutartis nutraukiama darbdavio iniciatyva dėl tarnautojo kaltės, asmuo privalo atlyginti valstybei krašto apsaugos sistemos išlaidas, tiesiogiai susijusias su jo mokymu, profesiniu parengi</text:span><text:span text:style-name="T1803">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804">6.<text:s/>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05">Straipsnio pakeitimai:</text:p>
      <text:p text:style-name="P1806"><text:span text:style-name="T1807">Nr.<text:s/></text:span><text:a xlink:href="http://www3.lrs.lt/cgi-bin/preps2?Condition1=84376&amp;Condition2=" office:target-frame-name="_top" xlink:show="replace"><text:span text:style-name="T1808">VIII-1289</text:span></text:a><text:span text:style-name="T1809">, 99.07.07, Žin., 1999, Nr.64-2069 (99.07.2</text:span><text:span text:style-name="T1810">3)</text:span></text:p>
      <text:p text:style-name="P1811"><text:span text:style-name="T1812">Nr.<text:s/></text:span><text:a xlink:href="http://www3.lrs.lt/cgi-bin/preps2?Condition1=101294&amp;Condition2=" office:target-frame-name="_top" xlink:show="replace"><text:span text:style-name="T1813">VIII-1668</text:span></text:a><text:span text:style-name="T1814">, 00.05.09, Žin., 2000, Nr.42-1194 (00.05.24)</text:span></text:p>
      <text:p text:style-name="P1815"><text:span text:style-name="T1816">Nr.<text:s/></text:span><text:a xlink:href="http://www3.lrs.lt/cgi-bin/preps2?a=218269&amp;b=" office:target-frame-name="_top" xlink:show="replace"><text:span text:style-name="T1817">IX-1727</text:span></text:a><text:span text:style-name="T1818">, 2003-09-11, Žin., 2003, Nr. 91(1)-410</text:span><text:span text:style-name="T1819">6 (2003-09-26)</text:span></text:p>
      <text:p text:style-name="P1820"><text:span text:style-name="T1821">Nr.<text:s/></text:span><text:a xlink:href="http://www3.lrs.lt/cgi-bin/preps2?a=245486&amp;b=" office:target-frame-name="_top" xlink:show="replace"><text:span text:style-name="T1822">IX-2560</text:span></text:a><text:span text:style-name="T1823">, 2004-11-11, Žin., 2004, Nr. 169-6215 (2004-11-23)</text:span></text:p>
      <text:p text:style-name="P1824"/>
      <text:p text:style-name="P1825"><text:span text:style-name="T1826">74 straipsnis. Civilinės krašto apsaugos tarnybos kvalifikacinių kategorijų sistema</text:span></text:p>
      <text:p text:style-name="P1827">1. Civilinės krašto apsaugos tarnybos tarnautojų – gynybos specialistų ir vadovų – kvalifikacijai ir patirčiai žymėti nustatoma kvalifikacinių kategorijų sistema.</text:p>
      <text:p text:style-name="P1828">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29">3. Kvalifikacinės kategorijos pavaldumo nežymi.</text:p>
      <text:p text:style-name="P1830">Straipsnio pakeitimai:</text:p>
      <text:p text:style-name="P1831"><text:span text:style-name="T1832">Nr.<text:s/></text:span><text:a xlink:href="http://www3.lrs.lt/cgi-bin/preps2?Condition1=101294&amp;Condition2=" office:target-frame-name="_top" xlink:show="replace"><text:span text:style-name="T1833">VIII-1668</text:span></text:a><text:span text:style-name="T1834">, 00.05.09, Žin., 2000, Nr.42-1194 (00.05.24)</text:span></text:p>
      <text:p text:style-name="P1835"><text:span text:style-name="T1836">Nr.<text:s/></text:span><text:a xlink:href="http://www3.lrs.lt/cgi-bin/preps2?a=218269&amp;b=" office:target-frame-name="_top" xlink:show="replace"><text:span text:style-name="T1837">IX-1727</text:span></text:a><text:span text:style-name="T1838">, 2003-09-11, Žin., 2003, Nr. 91(1)-4106 (2003-09-26)</text:span></text:p>
      <text:p text:style-name="P1839"/>
      <text:p text:style-name="P1840">75 straipsnis. Civilinės krašto apsaugos tarnybos valstybės tarnautojų darbo apmokėjimas</text:p>
      <text:p text:style-name="P1841"><text:span text:style-name="T1842">Civilinės krašto apsaugos tarnybos valstybės tarnautojų darbo apmokėjimą reglamentuo</text:span><text:span text:style-name="T1843">ja Lietuvos Respublikos valstybės tarnybos įstatymas.</text:span></text:p>
      <text:p text:style-name="P1844">Straipsnio pakeitimai:</text:p>
      <text:p text:style-name="P1845"><text:span text:style-name="T1846">Nr.<text:s/></text:span><text:a xlink:href="http://www3.lrs.lt/cgi-bin/preps2?Condition1=101294&amp;Condition2=" office:target-frame-name="_top" xlink:show="replace"><text:span text:style-name="T1847">VIII-1668</text:span></text:a><text:span text:style-name="T1848">, 00.05.09, Žin., 2000, Nr.42-1194 (00.05.24)</text:span></text:p>
      <text:p text:style-name="P1849"><text:span text:style-name="T1850">Nr.<text:s/></text:span><text:a xlink:href="http://www3.lrs.lt/cgi-bin/preps2?a=218269&amp;b=" office:target-frame-name="_top" xlink:show="replace"><text:span text:style-name="T1851">IX-1727</text:span></text:a><text:span text:style-name="T1852">, 2003-09-11, Žin., 2003, Nr. 91(1)-4106 (2003-09-26)</text:span></text:p>
      <text:p text:style-name="P1853"/>
      <text:p text:style-name="P1854">76 straipsnis. Civilinės krašto apsaugos tarnybos tarnautojų aprūpinimas uniformomis</text:p>
      <text:p text:style-name="P1855">1. Civilinės krašto apsaugos tarnybos tarnautojai, kuriems pagal krašto apsaugos<text:s/>ministro patvirtintą pareigų sąrašą priklauso dėvėti tarnybines uniformas, jomis aprūpinami iš valstybės biudžeto lėšų Vyriausybės nustatytomis sąlygomis ir tvarka.</text:p>
      <text:p text:style-name="P1856">2. Civilinės krašto apsaugos tarnybos uniformų pavyzdžius tvirtina krašto apsaugos ministras.</text:p>
      <text:p text:style-name="P1857"/>
      <text:p text:style-name="P1858">77 straipsnis. Krašto apsaugos sistemos tarnautojų premijavimas</text:p>
      <text:p text:style-name="P1859">1. Krašto apsaugos sistemos tarnautojai premijuojami bendra valstybės tarnautojų premijavimo tvarka.</text:p>
      <text:p text:style-name="P186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861"/>
      <text:p text:style-name="P1862"><text:span text:style-name="T1863">77</text:span><text:span text:style-name="T1864">(1)<text:s/></text:span><text:span text:style-name="T1865">straipsnis. Antrajame operatyvinių tarnybų departamente prie Krašto apsaugos ministerijos tarnaujančių civilių statutinių valstybės tarnautojų pensijos ir papildomos socialinės garantijos</text:span><text:span text:style-name="T1866"><text:s/></text:span></text:p>
      <text:p text:style-name="P1867">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vidaus reikalų,<text:s/>Specialiųjų tyrimų tarnybos, valstybės saugumo, krašto apsaugos, prokuratūros, Kalėjimų departamento, jam pavaldžių įstaigų bei valstybės įmonių pareigūnų ir karių valstybinių pensijų įstatymas.</text:p>
      <text:p text:style-name="P1868">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text:p>
      <text:p text:style-name="P1869">Straipsnio pakeitimai:</text:p>
      <text:p text:style-name="P1870"><text:span text:style-name="T1871">Nr.<text:s/></text:span><text:a xlink:href="http://www3.lrs.lt/cgi-bin/preps2?Condition1=84376&amp;Condition2=" office:target-frame-name="_top" xlink:show="replace"><text:span text:style-name="T1872">VIII-1289</text:span></text:a><text:span text:style-name="T1873">, 99.07.07, Žin., 1999, Nr.64-2069 (99.07.23)</text:span></text:p>
      <text:p text:style-name="P1874"><text:span text:style-name="T1875">Nr.<text:s/></text:span><text:a xlink:href="http://www3.lrs.lt/cgi-bin/preps2?Condition1=101294&amp;Condition2=" office:target-frame-name="_top" xlink:show="replace"><text:span text:style-name="T1876">V</text:span><text:span text:style-name="T1877">III-1668</text:span></text:a><text:span text:style-name="T1878">, 00.05.09, Žin., 2000, Nr.42-1194 (00.05.24)</text:span></text:p>
      <text:p text:style-name="P1879"><text:span text:style-name="T1880">Nr.<text:s/></text:span><text:a xlink:href="http://www3.lrs.lt/cgi-bin/preps2?a=218269&amp;b=" office:target-frame-name="_top" xlink:show="replace"><text:span text:style-name="T1881">IX-1727</text:span></text:a><text:span text:style-name="T1882">, 2003-09-11, Žin., 2003, Nr. 91(1)-4106 (2003-09-26)</text:span></text:p>
      <text:p text:style-name="P1883"><text:span text:style-name="T1884">Nr.<text:s/></text:span><text:a xlink:href="http://www3.lrs.lt/cgi-bin/preps2?a=245857&amp;b=" office:target-frame-name="_top" xlink:show="replace"><text:span text:style-name="T1885">IX-2536</text:span></text:a><text:span text:style-name="T1886">, 2004-11-04, Žin., 2004, Nr. 171-6296 (2004-11-26)</text:span></text:p>
      <text:p text:style-name="P1887"><text:span text:style-name="T1888">Nr.<text:s/></text:span><text:a xlink:href="http://www3.lrs.lt/cgi-bin/preps2?a=270355&amp;b=" office:target-frame-name="_top" xlink:show="replace"><text:span text:style-name="T1889">X-507</text:span></text:a><text:span text:style-name="T1890">, 2006-01-20, Žin., 2006, Nr. 17-602 (2006-02-11)</text:span></text:p>
      <text:p text:style-name="P1891"/>
      <text:p text:style-name="P1892">AŠTUNTASIS SKIRSNIS</text:p>
      <text:p text:style-name="P1893">BAIGIAMOSIOS NUOSTATOS</text:p>
      <text:p text:style-name="P1894"/>
      <text:p text:style-name="P1895">78 straipsnis. Šio įstatymo įgyvendinimo tvarka</text:p>
      <text:p text:style-name="BodyTextIndent3">Atskirų šio įstatymo normų įgyvendinimo tvarką nustato Krašto apsaugos sistemos organizavimo ir karo tarnybos įstatymo įgyvendinimo įstatymas.</text:p>
      <text:p text:style-name="P1896"/>
      <text:p text:style-name="P1897">79 straipsnis. Netekę galios įstatymai</text:p>
      <text:p text:style-name="P1898">Įsigaliojus šiam įstatymui, pripažinti netekusiais galios:</text:p>
      <text:p text:style-name="BodyTextIndent3">1) Lietuvos Respublikos savanoriškosios krašto apsaugos tarnybos<text:s/>įstatymas (Žin., 1991, Nr.4-106);</text:p>
      <text:p text:style-name="P1899">2) Lietuvos Respublikos krašto apsaugos tarnybos įstatymas (Žin., 1996, Nr. 101-2302);</text:p>
      <text:p text:style-name="P1900">3) Lietuvos Respublikos krašto apsaugos tarnybos įstatymo 6 straipsnio pakeitimo įstatymas (Žin., 1997, Nr.30-705);</text:p>
      <text:p text:style-name="P1901">4) Lietuvos Respublikos krašto apsaugos tarnybos įstatymo 40 straipsnio įgyvendinimo įstatymas (Žin., 1997, Nr.41-990).</text:p>
      <text:p text:style-name="P1902"/>
      <text:p text:style-name="P1903">Skelbiu šį Lietuvos Respublikos Seimo priimtą įstatymą.</text:p>
      <text:p text:style-name="P1904"/>
      <text:p text:style-name="P1905"/>
      <text:p text:style-name="P1906"><text:span text:style-name="T1907">RESPUBLIKOS PREZIDENTAS</text:span><text:span text:style-name="T1908"><text:s/></text:span><text:span text:style-name="T1909"><text:tab/></text:span><text:span text:style-name="T1910">VALDAS ADAMKUS</text:span></text:p>
      <text:p text:style-name="P1911"/>
      <text:p text:style-name="P1912">_________________</text:p>
      <text:p text:style-name="P1913"/>
      <text:p text:style-name="P1914">Pakeitimai:</text:p>
      <text:p text:style-name="P1915"/>
      <text:p text:style-name="P1916">1.</text:p>
      <text:p text:style-name="P1917">Lietuvos Respublikos Seimas, Įstatymas</text:p>
      <text:p text:style-name="P1918"><text:span text:style-name="T1919">Nr.<text:s/></text:span><text:a xlink:href="http://www3.lrs.lt/cgi-bin/preps2?Condition1=71536&amp;Condition2=" office:target-frame-name="_top" xlink:show="replace"><text:span text:style-name="T1920">VIII-1027</text:span></text:a><text:span text:style-name="T1921">, 99.01.14, Žin., 1999, Nr.11-246 (99.01.27)</text:span></text:p>
      <text:p text:style-name="P1922">LIETUVOS RESPUBLIKOS KRAŠTO APSAUGOS SISTEMOS ORGANIZAVIMO IR KARO TARNYBOS ĮSTATYMO 14, 36, 55 STRAIPSNIŲ PAPILDYMO ĮSTATYMAS</text:p>
      <text:p text:style-name="P1923"/>
      <text:p text:style-name="P1924">2.</text:p>
      <text:p text:style-name="P1925">Lietuvos Respublikos Seimas, Įstatymas</text:p>
      <text:p text:style-name="P1926"><text:span text:style-name="T1927">Nr.<text:s/></text:span><text:a xlink:href="http://www3.lrs.lt/cgi-bin/preps2?Condition1=84376&amp;Condition2=" office:target-frame-name="_top" xlink:show="replace"><text:span text:style-name="T1928">VIII-1289</text:span></text:a><text:span text:style-name="T1929">, 99.07.07, Žin., 1999, Nr.64-2069 (99.07.23)</text:span></text:p>
      <text:p text:style-name="P193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31"/>
      <text:p text:style-name="P1932">3.</text:p>
      <text:p text:style-name="P1933">Lietuvos Respublikos Seimas, Įstatymas</text:p>
      <text:p text:style-name="P1934"><text:span text:style-name="T1935">Nr.<text:s/></text:span><text:a xlink:href="http://www3.lrs.lt/cgi-bin/preps2?Condition1=101294&amp;Condition2=" office:target-frame-name="_top" xlink:show="replace"><text:span text:style-name="T1936">VIII-1668</text:span></text:a><text:span text:style-name="T1937">, 00.05.09, Žin., 2000, Nr.42-1194 (00.05.24)</text:span></text:p>
      <text:p text:style-name="P1938">KRAŠTO APSAUGOS SISTEMOS ORGANIZAVIMO IR KARO TARNYBOS ĮSTATYMO 11, 20, 21, 25, 36, 38, 39, 40, 42, 63, 71, 72, 73, 74, 75, 77(1) STRAIPSNIŲ PAKEITIMO IR PAPILDYMO ĮSTATYMAS</text:p>
      <text:p text:style-name="P1939"/>
      <text:p text:style-name="P1940">4.</text:p>
      <text:p text:style-name="P1941">Lietuvos Respublikos Seimas, Įstatymas</text:p>
      <text:p text:style-name="P1942"><text:span text:style-name="T1943">Nr.<text:s/></text:span><text:a xlink:href="http://www3.lrs.lt/cgi-bin/preps2?Condition1=111836&amp;Condition2=" office:target-frame-name="_top" xlink:show="replace"><text:span text:style-name="T1944">VIII-2006</text:span></text:a><text:span text:style-name="T1945">, 2000</text:span><text:span text:style-name="T1946"><text:s/>10 10, Žin., 2000, Nr. 92-2858 (2000 10 31)</text:span></text:p>
      <text:p text:style-name="P1947">KRAŠTO APSAUGOS SISTEMOS ORGANIZAVIMO IR KARO TARNYBOS ĮSTATYMO 3, 14 IR 18 STRAIPSNIŲ PAKEITIMO ĮSTATYMAS</text:p>
      <text:p text:style-name="P1948">Šis įstatymas įsigalioja nuo 2000 m. lapkričio 1 d.</text:p>
      <text:p text:style-name="P1949"/>
      <text:p text:style-name="P1950">5.</text:p>
      <text:p text:style-name="P1951">Lietuvos Respublikos Seimas, Įstatymas</text:p>
      <text:p text:style-name="PlainText"><text:span text:style-name="T1952">Nr.<text:s/></text:span><text:a xlink:href="http://www3.lrs.lt/cgi-bin/preps2?a=187137&amp;b=" office:target-frame-name="_top" xlink:show="replace"><text:span text:style-name="T1953">IX-1072</text:span></text:a><text:span text:style-name="T1954">, 2002-09-12, Žin., 2002, Nr. 95-4084 (2002-10-02)</text:span></text:p>
      <text:p text:style-name="P1955">KRAŠTO APSAUGOS SISTEMOS ORGANIZAVIMO IR KARO TARNYBOS ĮSTATYMO 38 STRAIPSNIO PAKEITIMO ĮSTATYMAS</text:p>
      <text:p text:style-name="P1956"/>
      <text:p text:style-name="P1957">6.</text:p>
      <text:p text:style-name="P1958">Lietuvos Respublikos Seimas, Įstatymas</text:p>
      <text:p text:style-name="P1959"><text:span text:style-name="T1960">Nr.<text:s/></text:span><text:a xlink:href="http://www3.lrs.lt/cgi-bin/preps2?a=189150&amp;b=" office:target-frame-name="_top" xlink:show="replace"><text:span text:style-name="T1961">IX-1135</text:span></text:a><text:span text:style-name="T1962">, 2002-10-15, Žin., 2002, Nr. 102-4550 (2002-10-25)</text:span></text:p>
      <text:p text:style-name="P1963">KRAŠTO APSAUGOS SISTEMOS ORGANIZAVIMO IR KARO TARNYBOS ĮSTATYMO 9 STRAIPSNIO PAPILDYMO ĮSTATYMAS</text:p>
      <text:p text:style-name="P1964"/>
      <text:p text:style-name="P1965">7.</text:p>
      <text:p text:style-name="P1966">Lietuvos Respublikos Seimas,<text:s/>Įstatymas</text:p>
      <text:p text:style-name="PlainText"><text:span text:style-name="T1967">Nr.<text:s/></text:span><text:a xlink:href="http://www3.lrs.lt/cgi-bin/preps2?a=207670&amp;b=" office:target-frame-name="_top" xlink:show="replace"><text:span text:style-name="T1968">IX-1359</text:span></text:a><text:span text:style-name="T1969">, 2003-03-13, Žin., 2003, Nr. 32-1308 (2003-04-02)</text:span></text:p>
      <text:p text:style-name="P1970">KRAŠTO APSAUGOS SISTEMOS ORGANIZAVIMO IR KARO TARNYBOS ĮSTATYMO 2, 5, 7, 9, 10, 18, 31, 42, 48, 59, 60, 61, 68, 72 STRAIPSNIŲ PAKEITIMO ĮSTATYMAS</text:p>
      <text:p text:style-name="P1971"/>
      <text:p text:style-name="P1972">8.</text:p>
      <text:p text:style-name="P1973">Lietuvos Respublikos Seimas, Įstatymas</text:p>
      <text:p text:style-name="P1974"><text:span text:style-name="T1975">Nr.<text:s/></text:span><text:a xlink:href="http://www3.lrs.lt/cgi-bin/preps2?a=209633&amp;b=" office:target-frame-name="_top" xlink:show="replace"><text:span text:style-name="T1976">IX-1436</text:span></text:a><text:span text:style-name="T1977">, 2003-04-03, Žin., 2003, Nr. 38-1681 (2003-04-24)</text:span></text:p>
      <text:p text:style-name="P1978">KRAŠTO APSAUGOS SISTEMOS ORGANIZAVIMO IR KARO TARNYBOS ĮSTATYMO 66 IR 67 STRAIPSNIŲ PAKEITIMO ĮSTATYMAS</text:p>
      <text:p text:style-name="P1979">Šis Įstatymas įsigalioja kartu su Lietuvos Respublikos baudžiamuoju kodeksu (Žin., 2000, Nr. 89-2741) ir Lietuvos Respublikos baudžiamojo proceso kodeksu (Žin., 2002, Nr. 37-1341), t.y. nuo 2003 m. gegužės 1 d.<text:s/></text:p>
      <text:p text:style-name="P1980"/>
      <text:p text:style-name="P1981">9.</text:p>
      <text:p text:style-name="P1982">Lietuvos Respublikos Seimas, Įstatymas</text:p>
      <text:p text:style-name="P1983"><text:span text:style-name="T1984">Nr.<text:s/></text:span><text:a xlink:href="http://www3.lrs.lt/cgi-bin/preps2?a=218269&amp;b=" office:target-frame-name="_top" xlink:show="replace"><text:span text:style-name="T1985">IX-1727</text:span></text:a><text:span text:style-name="T1986">, 2003-09-11, Žin., 2003, Nr. 91(1)-4106 (2003-09-26)</text:span></text:p>
      <text:p text:style-name="P1987">KRAŠTO APSAUGOS SISTEMOS ORGANIZAVIMO IR KARO TARNYBOS ĮSTATYMO 10, 13, 25, 55, 60, 71,<text:s/>72, 73, 74, 75, 77(1) STRAIPSNIŲ PAKEITIMO ĮSTATYMAS</text:p>
      <text:p text:style-name="P1988"/>
      <text:p text:style-name="P1989">10.</text:p>
      <text:p text:style-name="P1990">Lietuvos Respublikos Seimas, Įstatymas</text:p>
      <text:p text:style-name="PlainText"><text:span text:style-name="T1991">Nr.<text:s/></text:span><text:a xlink:href="http://www3.lrs.lt/cgi-bin/preps2?a=224464&amp;b=" office:target-frame-name="_top" xlink:show="replace"><text:span text:style-name="T1992">IX-1907</text:span></text:a><text:span text:style-name="T1993">, 2003-12-16, Žin., 2004, Nr. 4-28 (2004-01-07)</text:span></text:p>
      <text:p text:style-name="P1994">KRAŠTO APSAUGOS SISTEMOS ORGANIZAVIMO IR KARO TARNYBOS ĮSTATYMO 2 STRAIPSNIO PAKEITIMO ĮSTATYMAS</text:p>
      <text:p text:style-name="P1995"/>
      <text:p text:style-name="P1996">11.</text:p>
      <text:p text:style-name="P1997">Lietuvos Respublikos Seimas, Įstatymas</text:p>
      <text:p text:style-name="P1998"><text:span text:style-name="T1999">Nr.<text:s/></text:span><text:a xlink:href="http://www3.lrs.lt/cgi-bin/preps2?a=245857&amp;b=" office:target-frame-name="_top" xlink:show="replace"><text:span text:style-name="T2000">IX-2536</text:span></text:a><text:span text:style-name="T2001">, 2004-11-04, Žin., 2004, Nr. 171-6296 (2004-11-26)</text:span></text:p>
      <text:p text:style-name="P2002">VALSTYBĖS TARNYBOS ĮSTATYMO, VIDAUS TARNYBOS STATUTO, BIUDŽETINIŲ ĮSTAIGŲ ĮSTATYMO, DIPLOMATINĖS TARNYBOS ĮSTATYMO, KRAŠTO APSAUGOS SISTEMOS ORGANIZAVIMO IR KARO TARNYBOS ĮSTATYMO PAKEITIMO ĮSTATYMAS</text:p>
      <text:p text:style-name="P2003">Šis įstatymas įsigalioja nuo 2005 m. sausio 1 d.</text:p>
      <text:p text:style-name="P2004"/>
      <text:p text:style-name="P2005">12.</text:p>
      <text:p text:style-name="P2006">Lietuvos Respublikos Seimas, Įstatymas</text:p>
      <text:p text:style-name="P2007"><text:span text:style-name="T2008">Nr.<text:s/></text:span><text:a xlink:href="http://www3.lrs.lt/cgi-bin/preps2?a=245486&amp;b=" office:target-frame-name="_top" xlink:show="replace"><text:span text:style-name="T2009">IX-2560</text:span></text:a><text:span text:style-name="T2010">, 2004-11-11, Žin., 2004, Nr. 169-6215 (2004-11-23)</text:span></text:p>
      <text:p text:style-name="P2011">KRAŠTO APSAUGOS SISTEMOS ORGANIZAVIMO IR KARO TARNYBOS ĮSTATYMO 2, 3, 5, 7, 9, 10, 11, 12, 13, 14, 16, 20, 21, 28, 34,<text:s/>36, 38, 39, 42, 44, 45, 49, 52, 53, 54, 55, 62, 67, 73 STRAIPSNIŲ PAKEITIMO IR PAPILDYMO ĮSTATYMAS</text:p>
      <text:p text:style-name="P2012"/>
      <text:p text:style-name="P2013">13.</text:p>
      <text:p text:style-name="P2014">Lietuvos Respublikos Seimas, Įstatymas</text:p>
      <text:p text:style-name="P2015"><text:span text:style-name="T2016">Nr.<text:s/></text:span><text:a xlink:href="http://www3.lrs.lt/cgi-bin/preps2?a=250815&amp;b=" office:target-frame-name="_top" xlink:show="replace"><text:span text:style-name="T2017">X-123</text:span></text:a><text:span text:style-name="T2018">, 2005-02-15, Žin., 2005, Nr. 28-875 (20</text:span><text:span text:style-name="T2019">05-02-26)</text:span></text:p>
      <text:p text:style-name="P2020">KRAŠTO APSAUGOS SISTEMOS ORGANIZAVIMO IR KARO TARNYBOS ĮSTATYMO 68 STRAIPSNIO PAKEITIMO ĮSTATYMAS</text:p>
      <text:p text:style-name="P2021">Šis įstatymas įsigalioja nuo 2005 m. kovo 1 d.</text:p>
      <text:p text:style-name="P202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023"/>
      <text:p text:style-name="P2024">14.</text:p>
      <text:p text:style-name="P2025">Lietuvos Respublikos Seimas, Įstatymas</text:p>
      <text:p text:style-name="P2026"><text:span text:style-name="T2027">Nr.<text:s/></text:span><text:a xlink:href="http://www3.lrs.lt/cgi-bin/preps2?a=263343&amp;b=" office:target-frame-name="_top" xlink:show="replace"><text:span text:style-name="T2028">X-355</text:span></text:a><text:span text:style-name="T2029">, 2005-09-29, Žin., 2005, Nr. 122-4362 (2005-10-13)</text:span></text:p>
      <text:p text:style-name="P2030">KRAŠTO APSAUGOS SISTEMOS ORGANIZAVIMO IR KARO TARNYBOS ĮSTATYMO 59 STRAIPSNIO PAKEITIMO IR PAPILDYMO ĮSTATYMAS</text:p>
      <text:p text:style-name="P2031"/>
      <text:p text:style-name="P2032">15.</text:p>
      <text:p text:style-name="P2033">Lietuvos Respublikos Seimas,<text:s/>Įstatymas</text:p>
      <text:p text:style-name="P2034"><text:span text:style-name="T2035">Nr.<text:s/></text:span><text:a xlink:href="http://www3.lrs.lt/cgi-bin/preps2?a=266837&amp;b=" office:target-frame-name="_top" xlink:show="replace"><text:span text:style-name="T2036">X-421</text:span></text:a><text:span text:style-name="T2037">, 2005-11-22, Žin., 2005, Nr. 143-5183 (2005-12-08)</text:span></text:p>
      <text:p text:style-name="P2038">KRAŠTO APSAUGOS SISTEMOS ORGANIZAVIMO IR KARO TARNYBOS ĮSTATYMO 13, 23 IR 24 STRAIPSNIŲ PAKEITIMO ĮSTATYMAS</text:p>
      <text:p text:style-name="P2039"/>
      <text:p text:style-name="P2040">16.</text:p>
      <text:p text:style-name="P2041">Lietuvos<text:s/>Respublikos Seimas, Įstatymas</text:p>
      <text:p text:style-name="P2042"><text:span text:style-name="T2043">Nr.<text:s/></text:span><text:a xlink:href="http://www3.lrs.lt/cgi-bin/preps2?a=270355&amp;b=" office:target-frame-name="_top" xlink:show="replace"><text:span text:style-name="T2044">X-507</text:span></text:a><text:span text:style-name="T2045">, 2006-01-20, Žin., 2006, Nr. 17-602 (2006-02-11)</text:span></text:p>
      <text:p text:style-name="P2046">KRAŠTO APSAUGOS SISTEMOS ORGANIZAVIMO IR KARO TARNYBOS ĮSTATYMO 77(1) STRAIPSNIO PAKEITIMO ĮSTATYMAS</text:p>
      <text:p text:style-name="P2047"/>
      <text:p text:style-name="P2048">*** Pabaiga ***</text:p>
      <text:p text:style-name="P2049"/>
      <text:p text:style-name="P2050"/>
      <text:p text:style-name="P2051">Konstitucinio Teismo nutarimai:</text:p>
      <text:p text:style-name="P2052"/>
      <text:p text:style-name="P2053">1.</text:p>
      <text:p text:style-name="P2054"><text:span text:style-name="T2055">Lietuvos R</text:span><text:span text:style-name="T2056">espublikos Konstitucinis Teismas,<text:s/></text:span><text:a xlink:href="http://www3.lrs.lt/cgi-bin/preps2?Condition1=170759&amp;Condition2=" office:target-frame-name="_top" xlink:show="replace"><text:span text:style-name="T2057">Nutarimas</text:span></text:a></text:p>
      <text:p text:style-name="P2058">2002-07-02, Žin., 2002, Nr. 69-2832 (2002-07-05)</text:p>
      <text:p text:style-name="P2059">DĖL LIETUVOS RESPUBLIKOS KRAŠTO APSAUGOS SISTEMOS ORGANIZAVIMO IR KARO TARNYBOS ĮSTATYMO 48 STRAIPSNIO 2 DALIES ATITIKTIES LIETUVOS RESPUBLIKOS KONSTITUCIJAI</text:p>
      <text:p text:style-name="P2060"/>
      <text:p text:style-name="P2061">*** Pabaiga ***</text:p>
      <text:p text:style-name="P2062"/>
      <text:p text:style-name="P2063"/>
      <text:p text:style-name="P2064">Redagavo: Aušrinė Trapinskienė (2006-02-13)</text:p>
      <text:p text:style-name="P2065"><text:s text:c="18"/>autrap@lrs.lt</text:p>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49:00Z</meta:creation-date>
    <dc:date>2024-01-02T16:49:00Z</dc:date>
    <meta:print-date>8910-05-16T19:52:39Z</meta:print-date>
    <meta:template xlink:href="ISTATYM.DOT" xlink:type="simple"/>
    <meta:editing-cycles>2</meta:editing-cycles>
    <meta:editing-duration>PT0S</meta:editing-duration>
    <meta:document-statistic meta:page-count="3" meta:paragraph-count="1563" meta:word-count="22336" meta:character-count="175119" meta:row-count="3764" meta:non-whitespace-character-count="154346"/>
  </office:meta>
</office:document-meta>
</file>