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widows="0" fo:orphans="0"/>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tab-stops>
          <style:tab-stop style:type="left" style:position="4.2444in"/>
        </style:tab-stops>
      </style:paragraph-propertie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margin-left="1.875in" fo:text-indent="-1.375in">
        <style:tab-stops/>
      </style:paragraph-properties>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Andale Sans UI" fo:font-size="11pt" style:font-size-asian="11pt" style:language-complex="en" style:country-complex="US"/>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style:text-properties fo:font-style="italic" style:font-style-asian="italic"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P528" style:parent-style-name="Normal" style:family="paragraph">
      <style:paragraph-properties fo:text-align="justify" fo:margin-left="1.5in" fo:text-indent="-1in">
        <style:tab-stops/>
      </style:paragraph-properties>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margin-left="1.5in" fo:text-indent="-0.2201in">
        <style:tab-stops/>
      </style:paragraph-properties>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widows="0" fo:orphans="0"/>
      <style:text-properties fo:font-style="italic" style:font-style-asian="italic" fo:font-size="10pt" style:font-size-asian="10pt"/>
    </style:style>
    <style:style style:name="P545" style:parent-style-name="Normal" style:family="paragraph">
      <style:paragraph-properties fo:text-align="justify"/>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margin-right="-0.0222in"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style-complex="italic" fo:font-size="11pt" style:font-size-asian="11pt" style:font-size-complex="11pt"/>
    </style:style>
    <style:style style:name="T659" style:parent-style-name="DefaultParagraphFont" style:family="text">
      <style:text-properties style:font-style-complex="italic"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5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fo:background-color="#FFFFFF"/>
    </style:style>
    <style:style style:name="T1171" style:parent-style-name="DefaultParagraphFont" style:family="text">
      <style:text-properties style:font-weight-complex="bold" fo:color="#000000" fo:font-size="11pt" style:font-size-asian="11pt"/>
    </style:style>
    <style:style style:name="T1172" style:parent-style-name="DefaultParagraphFont" style:family="text">
      <style:text-properties style:font-weight-complex="bold" fo:color="#000000" fo:font-size="11pt" style:font-size-asian="11pt"/>
    </style:style>
    <style:style style:name="P1173" style:parent-style-name="Normal" style:family="paragraph">
      <style:paragraph-properties fo:text-align="justify" fo:text-indent="0.5in" fo:background-color="#FFFFFF">
        <style:tab-stops>
          <style:tab-stop style:type="left" style:position="0.1847in"/>
        </style:tab-stops>
      </style:paragraph-properties>
    </style:style>
    <style:style style:name="T1174" style:parent-style-name="DefaultParagraphFont" style:family="text">
      <style:text-properties style:font-weight-complex="bold" fo:color="#000000" fo:font-size="11pt" style:font-size-asian="11pt"/>
    </style:style>
    <style:style style:name="T1175" style:parent-style-name="DefaultParagraphFont" style:family="text">
      <style:text-properties style:font-weight-complex="bold" fo:color="#000000" fo:font-size="11pt" style:font-size-asian="11pt"/>
    </style:style>
    <style:style style:name="P1176" style:parent-style-name="Normal" style:family="paragraph">
      <style:paragraph-properties fo:text-align="justify" fo:text-indent="0.5in" fo:background-color="#FFFFFF"/>
    </style:style>
    <style:style style:name="T1177" style:parent-style-name="DefaultParagraphFont" style:family="text">
      <style:text-properties style:font-weight-complex="bold" fo:color="#000000" fo:font-size="11pt" style:font-size-asian="11pt"/>
    </style:style>
    <style:style style:name="P1178" style:parent-style-name="Normal" style:family="paragraph">
      <style:paragraph-properties fo:text-align="justify" fo:text-indent="0.5in" fo:background-color="#FFFFFF"/>
    </style:style>
    <style:style style:name="T1179" style:parent-style-name="DefaultParagraphFont" style:family="text">
      <style:text-properties style:font-weight-complex="bold" fo:color="#000000" fo:font-size="11pt" style:font-size-asian="11pt"/>
    </style:style>
    <style:style style:name="P1180" style:parent-style-name="Normal" style:family="paragraph">
      <style:paragraph-properties fo:text-align="justify" fo:text-indent="0.5in" fo:background-color="#FFFFFF"/>
    </style:style>
    <style:style style:name="T1181" style:parent-style-name="DefaultParagraphFont" style:family="text">
      <style:text-properties style:font-weight-complex="bold" fo:color="#000000" fo:font-size="11pt" style:font-size-asian="11pt"/>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style:font-weight-complex="bold" fo:color="#000000" fo:font-size="11pt" style:font-size-asian="11pt"/>
    </style:style>
    <style:style style:name="P1184" style:parent-style-name="Normal" style:family="paragraph">
      <style:paragraph-properties fo:text-align="justify" fo:text-indent="0.5in" fo:background-color="#FFFFFF"/>
    </style:style>
    <style:style style:name="T1185" style:parent-style-name="DefaultParagraphFont" style:family="text">
      <style:text-properties style:font-weight-complex="bold" fo:color="#000000" fo:font-size="11pt" style:font-size-asian="11pt"/>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style:font-weight-complex="bold" fo:color="#000000" fo:font-size="11pt" style:font-size-asian="11pt"/>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style:font-weight-complex="bold" fo:color="#000000" fo:font-size="11pt" style:font-size-asian="11pt"/>
    </style:style>
    <style:style style:name="T1191" style:parent-style-name="DefaultParagraphFont" style:family="text">
      <style:text-properties style:font-weight-complex="bold" fo:color="#000000" fo:font-size="11pt" style:font-size-asian="11pt"/>
    </style:style>
    <style:style style:name="P1192" style:parent-style-name="Normal" style:family="paragraph">
      <style:paragraph-properties fo:text-align="justify" fo:text-indent="0.5in" fo:background-color="#FFFFFF"/>
    </style:style>
    <style:style style:name="T1193" style:parent-style-name="DefaultParagraphFont" style:family="text">
      <style:text-properties style:font-weight-complex="bold" fo:color="#000000" fo:font-size="11pt" style:font-size-asian="11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style:font-weight-complex="bold" fo:color="#000000" fo:font-size="11pt" style:font-size-asian="11p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style:font-weight-complex="bold" fo:color="#000000" fo:font-size="11pt" style:font-size-asian="11pt"/>
    </style:style>
    <style:style style:name="P1198" style:parent-style-name="Normal" style:family="paragraph">
      <style:paragraph-properties fo:text-align="justify" fo:text-indent="0.5in" fo:background-color="#FFFFFF"/>
    </style:style>
    <style:style style:name="T1199" style:parent-style-name="DefaultParagraphFont" style:family="text">
      <style:text-properties style:font-weight-complex="bold" fo:color="#000000" fo:font-size="11pt" style:font-size-asian="11pt"/>
    </style:style>
    <style:style style:name="T1200" style:parent-style-name="DefaultParagraphFont" style:family="text">
      <style:text-properties style:font-weight-complex="bold"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Arial Unicode MS" fo:font-size="11pt" style:font-size-asian="11pt"/>
    </style:style>
    <style:style style:name="T1208" style:parent-style-name="DefaultParagraphFont" style:family="text">
      <style:text-properties style:font-name-asian="Arial Unicode MS" fo:font-size="11pt" style:font-size-asian="11pt"/>
    </style:style>
    <style:style style:name="T1209" style:parent-style-name="DefaultParagraphFont" style:family="text">
      <style:text-properties style:font-name-asian="Arial Unicode M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widows="0" fo:orphans="0"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widows="0" fo:orphans="0"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widows="0" fo:orphans="0"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style:font-weight-complex="bold" fo:color="#000000" fo:font-size="11pt" style:font-size-asian="11pt" style:font-size-complex="11pt"/>
    </style:style>
    <style:style style:name="P1448" style:parent-style-name="Normal" style:family="paragraph">
      <style:paragraph-properties fo:text-align="justify"/>
      <style:text-properties fo:font-style="italic" style:font-style-asian="italic" fo:font-size="10pt" style:font-size-asian="10pt"/>
    </style:style>
    <style:style style:name="P1449" style:parent-style-name="Normal" style:family="paragraph">
      <style:paragraph-properties fo:widows="0" fo:orphans="0"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fo:font-weight="bold" style:font-weight-asian="bold" style:font-weight-complex="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style:text-properties fo:font-style="italic" style:font-style-asian="italic" fo:font-size="10pt" style:font-size-asian="10pt"/>
    </style:style>
    <style:style style:name="P1639" style:parent-style-name="Normal" style:family="paragraph">
      <style:paragraph-properties fo:widows="0" fo:orphans="0"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widows="0" fo:orphans="0"/>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margin-left="1.8708in" fo:margin-right="-0.0347in" fo:text-indent="-1.3708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style:text-position="super 63.6%"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margin-right="-0.0347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Andale Sans UI" fo:font-size="11pt" style:font-size-asian="11pt" style:language-complex="en" style:country-complex="US"/>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right="-0.0347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asian="Andale Sans UI" fo:font-size="11pt" style:font-size-asian="11pt" style:language-complex="en" style:country-complex="US"/>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347in"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style:text-properties fo:font-style="italic" style:font-style-asian="italic" style:font-style-complex="italic" fo:font-size="10pt" style:font-size-asian="10pt"/>
    </style:style>
    <style:style style:name="P1696" style:parent-style-name="Normal" style:family="paragraph">
      <style:paragraph-properties fo:widows="0" fo:orphans="0"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T1716" style:parent-style-name="DefaultParagraphFont" style:family="text">
      <style:text-properties fo:font-weight="bold" style:font-weight-asian="bold"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text-underline-type="single" style:text-underline-style="solid" style:text-underline-width="auto" style:text-underline-mode="skip-white-space"/>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widows="0" fo:orphans="0" fo:text-align="justify"/>
      <style:text-properties fo:font-style="italic" style:font-style-asian="italic"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center" fo:text-indent="0.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T1830" style:parent-style-name="DefaultParagraphFont" style:family="text">
      <style:text-properties style:font-name-asian="Arial Unicode M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widows="0" fo:orphans="0" fo:text-align="justify"/>
      <style:text-properties fo:font-style="italic" style:font-style-asian="italic" fo:font-size="10pt" style:font-size-asian="10pt"/>
    </style:style>
    <style:style style:name="P1839" style:parent-style-name="Normal" style:family="paragraph">
      <style:paragraph-properties fo:widows="0" fo:orphans="0"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widows="0" fo:orphans="0" fo:text-align="justify"/>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fo:background-color="#FFFFFF"/>
    </style:style>
    <style:style style:name="T1910" style:parent-style-name="DefaultParagraphFont" style:family="text">
      <style:text-properties style:font-weight-complex="bold" fo:color="#000000" fo:font-size="11pt" style:font-size-asian="11pt"/>
    </style:style>
    <style:style style:name="T1911" style:parent-style-name="DefaultParagraphFont" style:family="text">
      <style:text-properties style:font-weight-complex="bold" fo:color="#000000" fo:font-size="11pt" style:font-size-asian="11pt"/>
    </style:style>
    <style:style style:name="P1912" style:parent-style-name="Normal" style:family="paragraph">
      <style:paragraph-properties fo:text-align="justify" fo:text-indent="0.5in" fo:background-color="#FFFFFF">
        <style:tab-stops>
          <style:tab-stop style:type="left" style:position="0.1798in"/>
        </style:tab-stops>
      </style:paragraph-properties>
    </style:style>
    <style:style style:name="T1913" style:parent-style-name="DefaultParagraphFont" style:family="text">
      <style:text-properties style:font-weight-complex="bold" fo:color="#000000" fo:font-size="11pt" style:font-size-asian="11pt"/>
    </style:style>
    <style:style style:name="T1914" style:parent-style-name="DefaultParagraphFont" style:family="text">
      <style:text-properties style:font-weight-complex="bold" fo:color="#000000" fo:font-size="11pt" style:font-size-asian="11pt"/>
    </style:style>
    <style:style style:name="P1915" style:parent-style-name="Normal" style:family="paragraph">
      <style:paragraph-properties fo:text-align="justify" fo:text-indent="0.5in" fo:background-color="#FFFFFF">
        <style:tab-stops>
          <style:tab-stop style:type="left" style:position="0.1798in"/>
        </style:tab-stops>
      </style:paragraph-properties>
    </style:style>
    <style:style style:name="T1916" style:parent-style-name="DefaultParagraphFont" style:family="text">
      <style:text-properties style:font-weight-complex="bold" fo:color="#000000" fo:font-size="11pt" style:font-size-asian="11pt"/>
    </style:style>
    <style:style style:name="P1917" style:parent-style-name="Normal" style:family="paragraph">
      <style:paragraph-properties fo:text-align="justify" fo:text-indent="0.5in" fo:background-color="#FFFFFF"/>
    </style:style>
    <style:style style:name="T1918" style:parent-style-name="DefaultParagraphFont" style:family="text">
      <style:text-properties style:font-weight-complex="bold" fo:color="#000000" fo:font-size="11pt" style:font-size-asian="11pt"/>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fo:background-color="#FFFFFF"/>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fo:background-color="#FFFFFF"/>
    </style:style>
    <style:style style:name="T1923" style:parent-style-name="DefaultParagraphFont" style:family="text">
      <style:text-properties style:font-weight-complex="bold" fo:color="#000000" fo:font-size="11pt" style:font-size-asian="11p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weight-complex="bold" fo:color="#000000" fo:font-size="11pt" style:font-size-asian="11pt"/>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text-align="justify" fo:text-indent="0.5in" fo:background-color="#FFFFFF"/>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text-align="justify" fo:text-indent="0.5in" fo:background-color="#FFFFFF">
        <style:tab-stops>
          <style:tab-stop style:type="left" style:position="0.1798in"/>
        </style:tab-stops>
      </style:paragraph-properties>
    </style:style>
    <style:style style:name="T1930" style:parent-style-name="DefaultParagraphFont" style:family="text">
      <style:text-properties style:font-weight-complex="bold" fo:color="#000000" fo:font-size="11pt" style:font-size-asian="11pt"/>
    </style:style>
    <style:style style:name="T1931" style:parent-style-name="DefaultParagraphFont" style:family="text">
      <style:text-properties style:font-weight-complex="bold" fo:color="#000000" fo:font-size="11pt" style:font-size-asian="11pt"/>
    </style:style>
    <style:style style:name="P1932" style:parent-style-name="Normal" style:family="paragraph">
      <style:paragraph-properties fo:text-align="justify" fo:text-indent="0.5in" fo:background-color="#FFFFFF">
        <style:tab-stops>
          <style:tab-stop style:type="left" style:position="0.1798in"/>
        </style:tab-stops>
      </style:paragraph-properties>
    </style:style>
    <style:style style:name="T1933" style:parent-style-name="DefaultParagraphFont" style:family="text">
      <style:text-properties style:font-weight-complex="bold" fo:color="#000000" fo:font-size="11pt" style:font-size-asian="11pt"/>
    </style:style>
    <style:style style:name="P1934" style:parent-style-name="Normal" style:family="paragraph">
      <style:paragraph-properties fo:text-align="justify" fo:text-indent="0.5in" fo:background-color="#FFFFFF">
        <style:tab-stops>
          <style:tab-stop style:type="left" style:position="0.1798in"/>
        </style:tab-stops>
      </style:paragraph-properties>
    </style:style>
    <style:style style:name="T1935" style:parent-style-name="DefaultParagraphFont" style:family="text">
      <style:text-properties style:font-weight-complex="bold" fo:color="#000000" fo:font-size="11pt" style:font-size-asian="11pt"/>
    </style:style>
    <style:style style:name="P1936" style:parent-style-name="Normal" style:family="paragraph">
      <style:paragraph-properties fo:text-align="justify" fo:text-indent="0.5in" fo:background-color="#FFFFFF"/>
    </style:style>
    <style:style style:name="T1937" style:parent-style-name="DefaultParagraphFont" style:family="text">
      <style:text-properties style:font-weight-complex="bold" fo:color="#000000" fo:font-size="11pt" style:font-size-asian="11pt"/>
    </style:style>
    <style:style style:name="T1938" style:parent-style-name="DefaultParagraphFont" style:family="text">
      <style:text-properties style:font-weight-complex="bold" fo:color="#000000" fo:font-size="11pt" style:font-size-asian="11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fo:font-weight="bold" style:font-weight-asian="bold" style:font-weight-complex="bold" style:text-position="super 63.6%"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style>
    <style:style style:name="P198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fo:background-color="#FFFFFF"/>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T2002" style:parent-style-name="DefaultParagraphFont" style:family="text">
      <style:text-properties style:font-weight-complex="bold" fo:color="#000000" fo:font-size="11pt" style:font-size-asian="11pt"/>
    </style:style>
    <style:style style:name="P2003" style:parent-style-name="Normal" style:family="paragraph">
      <style:paragraph-properties fo:text-align="justify" fo:text-indent="0.5in" fo:background-color="#FFFFFF">
        <style:tab-stops>
          <style:tab-stop style:type="left" style:position="0.2048in"/>
        </style:tab-stops>
      </style:paragraph-properties>
    </style:style>
    <style:style style:name="T2004" style:parent-style-name="DefaultParagraphFont" style:family="text">
      <style:text-properties style:font-weight-complex="bold" fo:color="#000000" fo:font-size="11pt" style:font-size-asian="11pt"/>
    </style:style>
    <style:style style:name="T2005" style:parent-style-name="DefaultParagraphFont" style:family="text">
      <style:text-properties style:font-weight-complex="bold" fo:color="#000000" fo:font-size="11pt" style:font-size-asian="11pt"/>
    </style:style>
    <style:style style:name="P2006" style:parent-style-name="Normal" style:family="paragraph">
      <style:paragraph-properties fo:text-align="justify" fo:text-indent="0.5in" fo:background-color="#FFFFFF"/>
    </style:style>
    <style:style style:name="T2007" style:parent-style-name="DefaultParagraphFont" style:family="text">
      <style:text-properties style:font-weight-complex="bold" fo:color="#000000" fo:font-size="11pt" style:font-size-asian="11pt"/>
    </style:style>
    <style:style style:name="P2008" style:parent-style-name="Normal" style:family="paragraph">
      <style:paragraph-properties fo:text-align="justify" fo:text-indent="0.5in" fo:background-color="#FFFFFF"/>
    </style:style>
    <style:style style:name="T2009" style:parent-style-name="DefaultParagraphFont" style:family="text">
      <style:text-properties style:font-weight-complex="bold" fo:color="#000000" fo:font-size="11pt" style:font-size-asian="11pt"/>
    </style:style>
    <style:style style:name="P2010" style:parent-style-name="Normal" style:family="paragraph">
      <style:paragraph-properties fo:text-align="justify" fo:text-indent="0.5in" fo:background-color="#FFFFFF"/>
    </style:style>
    <style:style style:name="T2011" style:parent-style-name="DefaultParagraphFont" style:family="text">
      <style:text-properties style:font-weight-complex="bold" fo:color="#000000" fo:font-size="11pt" style:font-size-asian="11pt"/>
    </style:style>
    <style:style style:name="P2012" style:parent-style-name="Normal" style:family="paragraph">
      <style:paragraph-properties fo:text-align="justify" fo:text-indent="0.5in" fo:background-color="#FFFFFF"/>
    </style:style>
    <style:style style:name="T2013" style:parent-style-name="DefaultParagraphFont" style:family="text">
      <style:text-properties style:font-weight-complex="bold" fo:color="#000000" fo:font-size="11pt" style:font-size-asian="11pt"/>
    </style:style>
    <style:style style:name="T2014" style:parent-style-name="DefaultParagraphFont" style:family="text">
      <style:text-properties style:font-weight-complex="bold" fo:color="#000000" fo:font-size="11pt" style:font-size-asian="11pt"/>
    </style:style>
    <style:style style:name="P2015" style:parent-style-name="Normal" style:family="paragraph">
      <style:paragraph-properties fo:text-align="justify" fo:text-indent="0.5in" fo:background-color="#FFFFFF"/>
    </style:style>
    <style:style style:name="T2016" style:parent-style-name="DefaultParagraphFont" style:family="text">
      <style:text-properties style:font-weight-complex="bold" fo:color="#000000" fo:font-size="11pt" style:font-size-asian="11pt"/>
    </style:style>
    <style:style style:name="P2017" style:parent-style-name="Normal" style:family="paragraph">
      <style:paragraph-properties fo:text-align="justify" fo:text-indent="0.5in" fo:background-color="#FFFFFF"/>
    </style:style>
    <style:style style:name="T2018" style:parent-style-name="DefaultParagraphFont" style:family="text">
      <style:text-properties style:font-weight-complex="bold" fo:color="#000000" fo:font-size="11pt" style:font-size-asian="11pt"/>
    </style:style>
    <style:style style:name="P2019" style:parent-style-name="Normal" style:family="paragraph">
      <style:paragraph-properties fo:text-align="justify" fo:text-indent="0.5in" fo:background-color="#FFFFFF"/>
    </style:style>
    <style:style style:name="T2020" style:parent-style-name="DefaultParagraphFont" style:family="text">
      <style:text-properties style:font-weight-complex="bold" fo:color="#000000" fo:font-size="11pt" style:font-size-asian="11pt"/>
    </style:style>
    <style:style style:name="P2021" style:parent-style-name="Normal" style:family="paragraph">
      <style:paragraph-properties fo:text-align="justify" fo:text-indent="0.5in" fo:background-color="#FFFFFF">
        <style:tab-stops>
          <style:tab-stop style:type="left" style:position="0.2048in"/>
        </style:tab-stops>
      </style:paragraph-properties>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style:font-weight-complex="bold" fo:color="#000000" fo:font-size="11pt" style:font-size-asian="11pt"/>
    </style:style>
    <style:style style:name="P2024" style:parent-style-name="Normal" style:family="paragraph">
      <style:paragraph-properties fo:text-align="justify" fo:text-indent="0.5in" fo:background-color="#FFFFFF"/>
    </style:style>
    <style:style style:name="T2025" style:parent-style-name="DefaultParagraphFont" style:family="text">
      <style:text-properties style:font-weight-complex="bold" fo:color="#000000" fo:font-size="11pt" style:font-size-asian="11pt"/>
    </style:style>
    <style:style style:name="T2026" style:parent-style-name="DefaultParagraphFont" style:family="text">
      <style:text-properties style:font-weight-complex="bold" fo:color="#000000" fo:font-size="11pt" style:font-size-asian="11pt"/>
    </style:style>
    <style:style style:name="P2027" style:parent-style-name="Normal" style:family="paragraph">
      <style:paragraph-properties fo:text-align="justify" fo:text-indent="0.5in" fo:background-color="#FFFFFF"/>
    </style:style>
    <style:style style:name="T2028" style:parent-style-name="DefaultParagraphFont" style:family="text">
      <style:text-properties style:font-weight-complex="bold" fo:color="#000000" fo:font-size="11pt" style:font-size-asian="11pt"/>
    </style:style>
    <style:style style:name="P2029" style:parent-style-name="Normal" style:family="paragraph">
      <style:paragraph-properties fo:text-align="justify" fo:text-indent="0.5in" fo:background-color="#FFFFFF"/>
    </style:style>
    <style:style style:name="T2030" style:parent-style-name="DefaultParagraphFont" style:family="text">
      <style:text-properties style:font-weight-complex="bold" fo:color="#000000" fo:font-size="11pt" style:font-size-asian="11pt"/>
    </style:style>
    <style:style style:name="P2031" style:parent-style-name="Normal" style:family="paragraph">
      <style:paragraph-properties fo:text-align="justify" fo:text-indent="0.5in" fo:background-color="#FFFFFF"/>
    </style:style>
    <style:style style:name="T2032" style:parent-style-name="DefaultParagraphFont" style:family="text">
      <style:text-properties style:font-weight-complex="bold" fo:color="#000000" fo:font-size="11pt" style:font-size-asian="11pt"/>
    </style:style>
    <style:style style:name="P2033" style:parent-style-name="Normal" style:family="paragraph">
      <style:paragraph-properties fo:text-align="justify" fo:text-indent="0.5in" fo:background-color="#FFFFFF"/>
    </style:style>
    <style:style style:name="T2034" style:parent-style-name="DefaultParagraphFont" style:family="text">
      <style:text-properties style:font-weight-complex="bold" fo:color="#000000" fo:font-size="11pt" style:font-size-asian="11pt"/>
    </style:style>
    <style:style style:name="P2035" style:parent-style-name="Normal" style:family="paragraph">
      <style:paragraph-properties fo:text-align="justify" fo:text-indent="0.5in" fo:background-color="#FFFFFF"/>
    </style:style>
    <style:style style:name="T2036" style:parent-style-name="DefaultParagraphFont" style:family="text">
      <style:text-properties style:font-weight-complex="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fo:font-size="11pt" style:font-size-asian="11pt"/>
    </style:style>
    <style:style style:name="T2039" style:parent-style-name="DefaultParagraphFont" style:family="text">
      <style:text-properties style:font-weight-complex="bold" fo:color="#000000" fo:font-size="11pt" style:font-size-asian="11pt"/>
    </style:style>
    <style:style style:name="P2040" style:parent-style-name="Normal" style:family="paragraph">
      <style:paragraph-properties fo:text-align="justify"/>
      <style:text-properties fo:font-style="italic" style:font-style-asian="italic"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widows="0" fo:orphans="0"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widows="0" fo:orphans="0"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625in" fo:text-indent="-1.1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style:font-weight-complex="bold"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name-asian="Arial Unicode MS" fo:font-size="11pt" style:font-size-asian="11pt"/>
    </style:style>
    <style:style style:name="T2168" style:parent-style-name="DefaultParagraphFont" style:family="text">
      <style:text-properties style:font-name-asian="Arial Unicode MS" fo:font-size="11pt" style:font-size-asian="11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style:font-name-asian="Arial Unicode MS" fo:font-size="11pt" style:font-size-asian="11pt"/>
    </style:style>
    <style:style style:name="T2171" style:parent-style-name="DefaultParagraphFont" style:family="text">
      <style:text-properties style:font-name-asian="Arial Unicode MS" fo:font-size="11pt" style:font-size-asian="11pt"/>
    </style:style>
    <style:style style:name="T2172" style:parent-style-name="DefaultParagraphFont" style:family="text">
      <style:text-properties style:font-name-asian="Arial Unicode M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Arial Unicode MS" fo:font-size="11pt" style:font-size-asian="11pt" style:font-size-complex="11pt"/>
    </style:style>
    <style:style style:name="T2175" style:parent-style-name="DefaultParagraphFont" style:family="text">
      <style:text-properties style:font-name-asian="Arial Unicode MS" fo:font-size="11pt" style:font-size-asian="11pt" style:font-size-complex="11pt"/>
    </style:style>
    <style:style style:name="T2176" style:parent-style-name="DefaultParagraphFont" style:family="text">
      <style:text-properties style:font-name-asian="Arial Unicode M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7722in" fo:text-indent="-1.2722in">
        <style:tab-stops/>
      </style:paragraph-properties>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widows="0" fo:orphans="0"/>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style:text-position="super 63.6%"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margin-left="1.5625in" fo:text-indent="-1.0625in">
        <style:tab-stops/>
      </style:paragraph-properties>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style:font-name-asian="Arial Unicode MS" fo:font-size="11pt" style:font-size-asian="11pt"/>
    </style:style>
    <style:style style:name="T2474" style:parent-style-name="DefaultParagraphFont" style:family="text">
      <style:text-properties style:font-name-asian="Arial Unicode MS" fo:font-size="11pt" style:font-size-asian="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style:text-properties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letter-spacing="0.0013in" fo:font-size="11pt" style:font-size-asian="11pt"/>
    </style:style>
    <style:style style:name="T2598" style:parent-style-name="DefaultParagraphFont" style:family="text">
      <style:text-properties fo:letter-spacing="0.0013in" fo:font-size="11pt" style:font-size-asian="11pt"/>
    </style:style>
    <style:style style:name="T2599" style:parent-style-name="DefaultParagraphFont" style:family="text">
      <style:text-properties fo:letter-spacing="0.0013i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widows="0" fo:orphans="0"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widows="0" fo:orphans="0"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margin-left="0.4923in">
        <style:tab-stops>
          <style:tab-stop style:type="left" style:position="0in"/>
        </style:tab-stops>
      </style:paragraph-properties>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margin-left="1.6736in" fo:text-indent="-1.1736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margin-left="1.575in" fo:text-indent="-1.075in">
        <style:tab-stops/>
      </style:paragraph-properties>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style:font-name-asian="Arial Unicode M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name-asian="Arial Unicode MS" fo:font-size="11pt" style:font-size-asian="11pt" style:font-size-complex="11pt"/>
    </style:style>
    <style:style style:name="T2764" style:parent-style-name="DefaultParagraphFont" style:family="text">
      <style:text-properties style:font-name-asian="Arial Unicode M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Arial Unicode MS" fo:font-size="11pt" style:font-size-asian="11pt"/>
    </style:style>
    <style:style style:name="T2829" style:parent-style-name="DefaultParagraphFont" style:family="text">
      <style:text-properties style:font-name-asian="Arial Unicode MS" fo:font-size="11pt" style:font-size-asian="11pt"/>
    </style:style>
    <style:style style:name="T2830" style:parent-style-name="DefaultParagraphFont" style:family="text">
      <style:text-properties style:font-name-asian="Arial Unicode MS" fo:font-size="11pt" style:font-size-asian="11pt"/>
    </style:style>
    <style:style style:name="T2831" style:parent-style-name="DefaultParagraphFont" style:family="text">
      <style:text-properties style:font-name-asian="Arial Unicode M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widows="0" fo:orphans="0"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widows="0" fo:orphans="0"/>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margin-left="1.5625in" fo:text-indent="-1.0625in">
        <style:tab-stops/>
      </style:paragraph-properties>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style:font-name-asian="Arial Unicode MS" fo:font-size="11pt" style:font-size-asian="11pt"/>
    </style:style>
    <style:style style:name="T2896" style:parent-style-name="DefaultParagraphFont" style:family="text">
      <style:text-properties style:font-name-asian="Arial Unicode MS" fo:font-size="11pt" style:font-size-asian="11pt"/>
    </style:style>
    <style:style style:name="P2897" style:parent-style-name="Normal" style:family="paragraph">
      <style:paragraph-properties fo:text-align="justify"/>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widows="0" fo:orphans="0"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widows="0" fo:orphans="0"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T2966" style:parent-style-name="DefaultParagraphFont" style:family="text">
      <style:text-properties fo:font-weight="bold" style:font-weight-asian="bold" style:font-weight-complex="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style:text-properties fo:font-style="italic" style:font-style-asian="italic" fo:font-size="10pt" style:font-size-asian="10pt"/>
    </style:style>
    <style:style style:name="P2982" style:parent-style-name="Normal" style:family="paragraph">
      <style:paragraph-properties fo:widows="0" fo:orphans="0"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6875in" fo:text-indent="-1.1875in">
        <style:tab-stops/>
      </style:paragraph-properties>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weight="bold" style:font-weight-asian="bold" style:font-weight-complex="bold" fo:font-size="11pt" style:font-size-asian="11pt"/>
    </style:style>
    <style:style style:name="T2991" style:parent-style-name="DefaultParagraphFont" style:family="text">
      <style:text-properties fo:font-weight="bold" style:font-weight-asian="bold" style:font-weight-complex="bold" fo:font-size="11pt" style:font-size-asian="11pt"/>
    </style:style>
    <style:style style:name="P2992" style:parent-style-name="Normal" style:family="paragraph">
      <style:paragraph-properties fo:text-align="justify" fo:text-indent="0.5in">
        <style:tab-stops>
          <style:tab-stop style:type="left" style:position="0.5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widows="0" fo:orphans="0" fo:text-align="justify"/>
      <style:text-properties fo:font-style="italic" style:font-style-asian="italic" fo:font-size="10pt" style:font-size-asian="10pt"/>
    </style:style>
    <style:style style:name="P3073" style:parent-style-name="Normal" style:family="paragraph">
      <style:paragraph-properties fo:widows="0" fo:orphans="0"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widows="0" fo:orphans="0"/>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widows="0" fo:orphans="0"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text-properties fo:font-style="italic" style:font-style-asian="italic" fo:font-size="10pt" style:font-size-asian="10pt"/>
    </style:style>
    <style:style style:name="P3216" style:parent-style-name="Normal" style:family="paragraph">
      <style:paragraph-properties fo:widows="0" fo:orphans="0"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style:font-name-asian="Arial Unicode MS" style:font-weight-complex="bold" fo:font-size="11pt" style:font-size-asian="11pt"/>
    </style:style>
    <style:style style:name="T3285" style:parent-style-name="DefaultParagraphFont" style:family="text">
      <style:text-properties style:font-name-asian="Arial Unicode MS" style:font-weight-complex="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widows="0" fo:orphans="0"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margin-left="1.477in" fo:text-indent="-0.977in">
        <style:tab-stops/>
      </style:paragraph-properties>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style:text-properties fo:font-style="italic" style:font-style-asian="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widows="0" fo:orphans="0"/>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style:text-properties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395" style:parent-style-name="Normal" style:family="paragraph">
      <style:paragraph-properties fo:widows="0" fo:orphans="0" fo:text-align="justify"/>
      <style:text-properties fo:font-style="italic" style:font-style-asian="italic" fo:font-size="10pt" style:font-size-asian="10pt"/>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style:font-name-asian="Arial Unicode MS" fo:font-weight="bold" style:font-weight-asian="bold" fo:font-size="11pt" style:font-size-asian="11pt"/>
    </style:style>
    <style:style style:name="T3411" style:parent-style-name="DefaultParagraphFont" style:family="text">
      <style:text-properties style:font-name-asian="Arial Unicode MS" fo:font-weight="bold" style:font-weight-asian="bold" fo:font-size="11pt" style:font-size-asian="11pt"/>
    </style:style>
    <style:style style:name="T3412" style:parent-style-name="DefaultParagraphFont" style:family="text">
      <style:text-properties style:font-name-asian="Arial Unicode M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style:text-properties fo:font-style="italic" style:font-style-asian="italic" fo:font-size="10pt" style:font-size-asian="10pt"/>
    </style:style>
    <style:style style:name="P3426" style:parent-style-name="Normal" style:family="paragraph">
      <style:paragraph-properties fo:widows="0" fo:orphans="0"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widows="0" fo:orphans="0"/>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center" fo:text-indent="0.5in"/>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style>
    <style:style style:name="P350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center" fo:text-indent="0.5in"/>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P3518" style:parent-style-name="Normal" style:family="paragraph">
      <style:paragraph-properties fo:text-align="justify" fo:margin-right="-0.075in"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ext-properties fo:font-size="11pt" style:font-size-asian="11pt" style:font-size-complex="11pt"/>
    </style:style>
    <style:style style:name="P3545" style:parent-style-name="Normal" style:family="paragraph">
      <style:paragraph-properties fo:text-align="justify" fo:text-indent="0.5in"/>
      <style:text-properties fo:font-size="11pt" style:font-size-asian="11pt" style:font-size-complex="11pt"/>
    </style:style>
    <style:style style:name="P3546" style:parent-style-name="Normal" style:family="paragraph">
      <style:paragraph-properties fo:text-align="justify" fo:text-indent="0.5in"/>
      <style:text-properties fo:font-size="11pt" style:font-size-asian="11pt" style:font-size-complex="11pt"/>
    </style:style>
    <style:style style:name="P3547" style:parent-style-name="Normal" style:family="paragraph">
      <style:paragraph-properties fo:text-align="center"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text-properties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justify" fo:text-indent="0.5in"/>
      <style:text-properties fo:font-size="11pt" style:font-size-asian="11pt" style:font-size-complex="11pt"/>
    </style:style>
    <style:style style:name="P3553" style:parent-style-name="Normal" style:family="paragraph">
      <style:paragraph-properties fo:text-align="center" fo:text-indent="0.5in"/>
    </style:style>
    <style:style style:name="P3554" style:parent-style-name="Normal" style:family="paragraph">
      <style:paragraph-properties fo:text-align="center"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text-properties fo:font-size="11pt" style:font-size-asian="11pt" style:font-size-complex="11pt"/>
    </style:style>
    <style:style style:name="P3558" style:parent-style-name="Normal" style:family="paragraph">
      <style:paragraph-properties fo:text-align="justify" fo:text-indent="0.5in"/>
      <style:text-properties fo:font-size="11pt" style:font-size-asian="11pt" style:font-size-complex="11pt"/>
    </style:style>
    <style:style style:name="P3559" style:parent-style-name="Normal" style:family="paragraph">
      <style:paragraph-properties fo:text-align="justify" fo:text-indent="0.5in"/>
      <style:text-properties fo:font-size="11pt" style:font-size-asian="11pt" style:font-size-complex="11pt"/>
    </style:style>
    <style:style style:name="P3560" style:parent-style-name="Normal" style:family="paragraph">
      <style:paragraph-properties fo:text-align="justify" fo:text-indent="0.5in"/>
      <style:text-properties fo:font-size="11pt" style:font-size-asian="11pt" style:font-size-complex="11pt"/>
    </style:style>
    <style:style style:name="P356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562" style:parent-style-name="Normal" style:family="paragraph">
      <style:paragraph-properties fo:text-align="justify" fo:text-indent="0.5in"/>
      <style:text-properties fo:font-size="11pt" style:font-size-asian="11pt" style:font-size-complex="11pt"/>
    </style:style>
    <style:style style:name="P3563" style:parent-style-name="Normal" style:family="paragraph">
      <style:paragraph-properties fo:text-align="justify" fo:text-indent="0.5in"/>
      <style:text-properties fo:font-size="11pt" style:font-size-asian="11pt" style:font-size-complex="11pt"/>
    </style:style>
    <style:style style:name="P3564" style:parent-style-name="Normal" style:family="paragraph">
      <style:paragraph-properties fo:text-align="justify" fo:text-indent="0.5in"/>
      <style:text-properties fo:font-size="11pt" style:font-size-asian="11pt" style:font-size-complex="11pt"/>
    </style:style>
    <style:style style:name="P3565" style:parent-style-name="Normal" style:family="paragraph">
      <style:paragraph-properties fo:text-align="center" fo:text-indent="0.5in"/>
    </style:style>
    <style:style style:name="P3566" style:parent-style-name="Normal" style:family="paragraph">
      <style:paragraph-properties fo:text-align="center"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ext-properties fo:font-size="11pt" style:font-size-asian="11pt" style:font-size-complex="11pt"/>
    </style:style>
    <style:style style:name="P3570" style:parent-style-name="Normal" style:family="paragraph">
      <style:paragraph-properties fo:text-align="justify" fo:text-indent="0.5in"/>
      <style:text-properties fo:font-size="11pt" style:font-size-asian="11pt" style:font-size-complex="11pt"/>
    </style:style>
    <style:style style:name="P3571" style:parent-style-name="Normal" style:family="paragraph">
      <style:paragraph-properties fo:text-align="justify" fo:text-indent="0.5in"/>
      <style:text-properties fo:font-size="11pt" style:font-size-asian="11pt" style:font-size-complex="11pt"/>
    </style:style>
    <style:style style:name="P3572" style:parent-style-name="Normal" style:family="paragraph">
      <style:paragraph-properties fo:text-align="center" fo:text-indent="0.5in"/>
    </style:style>
    <style:style style:name="P3573" style:parent-style-name="Normal" style:family="paragraph">
      <style:paragraph-properties fo:text-align="center"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ext-properties fo:font-size="11pt" style:font-size-asian="11pt" style:font-size-complex="11p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justify" fo:text-indent="0.5in"/>
      <style:text-properties fo:font-size="11pt" style:font-size-asian="11pt" style:font-size-complex="11pt"/>
    </style:style>
    <style:style style:name="P3579" style:parent-style-name="Normal" style:family="paragraph">
      <style:paragraph-properties fo:text-align="center" fo:text-indent="0.5in"/>
    </style:style>
    <style:style style:name="P3580" style:parent-style-name="Normal" style:family="paragraph">
      <style:paragraph-properties fo:text-align="center"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ext-properties fo:font-size="11pt" style:font-size-asian="11pt" style:font-size-complex="11pt"/>
    </style:style>
    <style:style style:name="P3585" style:parent-style-name="Normal" style:family="paragraph">
      <style:paragraph-properties fo:text-align="justify" fo:text-indent="0.5in"/>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style:style>
    <style:style style:name="P3592" style:parent-style-name="Normal" style:family="paragraph">
      <style:paragraph-properties fo:text-align="justify"/>
      <style:text-properties fo:font-style="italic" style:font-style-asian="italic" fo:font-size="10pt" style:font-size-asian="10pt"/>
    </style:style>
    <style:style style:name="P3593" style:parent-style-name="Normal" style:family="paragraph">
      <style:paragraph-properties fo:widows="0" fo:orphans="0"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style:text-properties fo:font-style="italic" style:font-style-asian="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style:text-properties fo:font-style="italic" style:font-style-asian="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widows="0" fo:orphans="0"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widows="0" fo:orphans="0"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widows="0" fo:orphans="0"/>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625in" fo:text-indent="-1.125in">
        <style:tab-stops/>
      </style:paragraph-properties>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widows="0" fo:orphans="0"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style>
    <style:style style:name="T3976" style:parent-style-name="DefaultParagraphFont" style:family="text">
      <style:text-properties style:font-weight-complex="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style:font-weight-complex="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T3989" style:parent-style-name="DefaultParagraphFont" style:family="text">
      <style:text-properties style:font-weight-complex="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T4041" style:parent-style-name="DefaultParagraphFont" style:family="text">
      <style:text-properties style:font-style-complex="italic"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T4045" style:parent-style-name="DefaultParagraphFont" style:family="text">
      <style:text-properties style:font-style-complex="italic"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style>
    <style:style style:name="T4053" style:parent-style-name="DefaultParagraphFont" style:family="text">
      <style:text-properties style:font-weight-complex="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style>
    <style:style style:name="T4056" style:parent-style-name="DefaultParagraphFont" style:family="text">
      <style:text-properties style:font-weight-complex="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style:font-weight-complex="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fo:font-size="11pt" style:font-size-asian="11pt"/>
    </style:style>
    <style:style style:name="T4064" style:parent-style-name="DefaultParagraphFont" style:family="text">
      <style:text-properties style:font-weight-complex="bold" fo:font-size="11pt" style:font-size-asian="11pt"/>
    </style:style>
    <style:style style:name="P4065" style:parent-style-name="Normal" style:family="paragraph">
      <style:paragraph-properties fo:widows="0" fo:orphans="0"/>
      <style:text-properties fo:font-style="italic" style:font-style-asian="italic" fo:font-size="10pt" style:font-size-asian="10pt"/>
    </style:style>
    <style:style style:name="P4066" style:parent-style-name="Normal" style:family="paragraph">
      <style:paragraph-properties fo:widows="0" fo:orphans="0"/>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widows="0" fo:orphans="0"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style>
    <style:style style:name="P4096" style:parent-style-name="Normal" style:family="paragraph">
      <style:paragraph-properties fo:text-align="center" fo:text-indent="0.5in"/>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text-properties fo:font-style="italic" style:font-style-asian="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widows="0" fo:orphans="0"/>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widows="0" fo:orphans="0" fo:text-align="justify"/>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margin-left="1.6875in" fo:text-indent="-1.1875in">
        <style:tab-stops/>
      </style:paragraph-properties>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widows="0" fo:orphans="0"/>
      <style:text-properties fo:font-style="italic" style:font-style-asian="italic" fo:font-size="10pt" style:font-size-asian="10pt"/>
    </style:style>
    <style:style style:name="P4176" style:parent-style-name="Normal" style:family="paragraph">
      <style:paragraph-properties fo:widows="0" fo:orphans="0"/>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style:text-properties fo:font-style="italic" style:font-style-asian="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widows="0" fo:orphans="0"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fo:margin-left="1.625in" fo:text-indent="-1.125in">
        <style:tab-stops/>
      </style:paragraph-properties>
    </style:style>
    <style:style style:name="P4234" style:parent-style-name="Normal" style:family="paragraph">
      <style:paragraph-properties fo:text-align="justify" fo:margin-left="1.6416in" fo:text-indent="-1.1493in">
        <style:tab-stops/>
      </style:paragraph-properties>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weight="bold" style:font-weight-asian="bold"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style:text-properties fo:font-style="italic" style:font-style-asian="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widows="0" fo:orphans="0"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tyle="italic" style:font-style-asian="italic"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style:text-properties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widows="0" fo:orphans="0"/>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6416in" fo:text-indent="-1.1493in">
        <style:tab-stops/>
      </style:paragraph-properties>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weight="bold" style:font-weight-asian="bold" style:font-weight-complex="bold" style:text-position="super 63.6%" fo:font-size="11pt" style:font-size-asian="11pt" style:font-size-complex="11pt"/>
    </style:style>
    <style:style style:name="T4468" style:parent-style-name="DefaultParagraphFont" style:family="text">
      <style:text-properties fo:font-weight="bold" style:font-weight-asian="bold" style:font-weight-complex="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paragraph-properties fo:text-align="justify"/>
      <style:text-properties fo:font-style="italic" style:font-style-asian="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style:text-properties fo:font-style="italic" style:font-style-asian="italic" fo:font-size="10pt" style:font-size-asian="10pt"/>
    </style:style>
    <style:style style:name="P4539" style:parent-style-name="Normal" style:family="paragraph">
      <style:paragraph-properties fo:widows="0" fo:orphans="0"/>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margin-left="1.6736in" fo:text-indent="-1.1736in">
        <style:tab-stops/>
      </style:paragraph-properties>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style:font-weight-complex="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style:text-properties fo:font-style="italic" style:font-style-asian="italic" fo:font-size="10pt" style:font-size-asian="10pt"/>
    </style:style>
    <style:style style:name="P4646" style:parent-style-name="Normal" style:family="paragraph">
      <style:paragraph-properties fo:widows="0" fo:orphans="0"/>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widows="0" fo:orphans="0"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fo:font-size="11pt" style:font-size-asian="11pt" style:font-size-complex="12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style:text-properties fo:font-style="italic" style:font-style-asian="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widows="0" fo:orphans="0"/>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widows="0" fo:orphans="0"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widows="0" fo:orphans="0"/>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widows="0" fo:orphans="0"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style:font-weight-complex="bold"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T4790" style:parent-style-name="DefaultParagraphFont" style:family="text">
      <style:text-properties fo:font-weight="bold" style:font-weight-asian="bold"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style:text-properties fo:font-style="italic" style:font-style-asian="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P4850" style:parent-style-name="Normal" style:family="paragraph">
      <style:paragraph-properties fo:text-align="center"/>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widows="0" fo:orphans="0" fo:text-align="justify"/>
      <style:text-properties fo:font-style="italic" style:font-style-asian="italic" fo:font-size="10pt" style:font-size-asian="10pt"/>
    </style:style>
    <style:style style:name="P4891" style:parent-style-name="Normal" style:family="paragraph">
      <style:paragraph-properties fo:widows="0" fo:orphans="0"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widows="0" fo:orphans="0"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widows="0" fo:orphans="0"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style:text-properties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P4964" style:parent-style-name="Normal" style:family="paragraph">
      <style:paragraph-properties fo:widows="0" fo:orphans="0"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widows="0" fo:orphans="0"/>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widows="0" fo:orphans="0"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widows="0" fo:orphans="0"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6875in" fo:text-indent="-1.1875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asian="Arial Unicode MS" fo:font-size="11pt" style:font-size-asian="11pt"/>
    </style:style>
    <style:style style:name="T5006" style:parent-style-name="DefaultParagraphFont" style:family="text">
      <style:text-properties style:font-name-asian="Arial Unicode MS" fo:font-size="11pt" style:font-size-asian="11pt"/>
    </style:style>
    <style:style style:name="T5007" style:parent-style-name="DefaultParagraphFont" style:family="text">
      <style:text-properties style:font-name-asian="Arial Unicode M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3937in"/>
    </style:style>
    <style:style style:name="T5023" style:parent-style-name="DefaultParagraphFont" style:family="text">
      <style:text-properties fo:font-size="11pt" style:font-size-asian="11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style:text-properties fo:font-style="italic" style:font-style-asian="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widows="0" fo:orphans="0"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widows="0" fo:orphans="0"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widows="0" fo:orphans="0"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1.625in" fo:text-indent="-1.125in">
        <style:tab-stops/>
      </style:paragraph-properties>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widows="0" fo:orphans="0" fo:text-align="justify"/>
      <style:text-properties fo:font-style="italic" style:font-style-asian="italic" fo:font-size="10pt" style:font-size-asian="10pt"/>
    </style:style>
    <style:style style:name="P5103" style:parent-style-name="Normal" style:family="paragraph">
      <style:paragraph-properties fo:widows="0" fo:orphans="0" fo:text-align="justify"/>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widows="0" fo:orphans="0" fo:text-align="justify"/>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widows="0" fo:orphans="0" fo:text-align="justify"/>
    </style:style>
    <style:style style:name="P5117" style:parent-style-name="Normal" style:family="paragraph">
      <style:paragraph-properties fo:text-align="justify" fo:margin-left="1.6736in" fo:text-indent="-1.1736in">
        <style:tab-stops/>
      </style:paragraph-properties>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widows="0" fo:orphans="0" fo:text-align="justify"/>
      <style:text-properties fo:font-style="italic" style:font-style-asian="italic" fo:font-size="10pt" style:font-size-asian="10pt"/>
    </style:style>
    <style:style style:name="P5125" style:parent-style-name="Normal" style:family="paragraph">
      <style:paragraph-properties fo:widows="0" fo:orphans="0"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widows="0" fo:orphans="0"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margin-left="1.6875in" fo:text-indent="-1.1875in">
        <style:tab-stops/>
      </style:paragraph-properties>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text-indent="0.3937in"/>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margin-left="1.6875in" fo:text-indent="-1.1875in">
        <style:tab-stops/>
      </style:paragraph-properties>
    </style:style>
    <style:style style:name="T5161" style:parent-style-name="DefaultParagraphFont" style:family="text">
      <style:text-properties fo:font-weight="bold" style:font-weight-asian="bold" style:font-weight-complex="bold" fo:font-size="11pt" style:font-size-asian="11pt"/>
    </style:style>
    <style:style style:name="T5162" style:parent-style-name="DefaultParagraphFont" style:family="text">
      <style:text-properties fo:font-weight="bold" style:font-weight-asian="bold" style:font-weight-complex="bold" style:text-position="super 63.6%" fo:font-size="11pt" style:font-size-asian="11pt"/>
    </style:style>
    <style:style style:name="T5163" style:parent-style-name="DefaultParagraphFont" style:family="text">
      <style:text-properties fo:font-weight="bold" style:font-weight-asian="bold" style:font-weight-complex="bold" style:text-position="super 63.6%" fo:font-size="11pt" style:font-size-asian="11pt"/>
    </style:style>
    <style:style style:name="T5164" style:parent-style-name="DefaultParagraphFont" style:family="text">
      <style:text-properties fo:font-weight="bold" style:font-weight-asian="bold" style:font-weight-complex="bold" fo:font-size="11pt" style:font-size-asian="11pt"/>
    </style:style>
    <style:style style:name="T5165" style:parent-style-name="DefaultParagraphFont" style:family="text">
      <style:text-properties style:font-weight-complex="bold" fo:font-size="11pt" style:font-size-asian="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style:text-properties fo:font-style="italic" style:font-style-asian="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widows="0" fo:orphans="0" fo:text-align="justify"/>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paragraph-properties fo:widows="0" fo:orphans="0" fo:text-align="justify"/>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widows="0" fo:orphans="0"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widows="0" fo:orphans="0"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widows="0" fo:orphans="0"/>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widows="0" fo:orphans="0"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widows="0" fo:orphans="0" fo:text-align="justify" fo:margin-left="1.7722in" fo:text-indent="-1.2798in">
        <style:tab-stops/>
      </style:paragraph-properties>
    </style:style>
    <style:style style:name="T5205" style:parent-style-name="DefaultParagraphFont" style:family="text">
      <style:text-properties fo:font-weight="bold" style:font-weight-asian="bold" style:font-weight-complex="bold" fo:font-size="11pt" style:font-size-asian="11pt" style:font-size-complex="11pt"/>
    </style:style>
    <style:style style:name="T5206" style:parent-style-name="DefaultParagraphFont" style:family="text">
      <style:text-properties fo:font-weight="bold" style:font-weight-asian="bold" style:font-weight-complex="bold" style:text-position="super 63.6%" fo:font-size="11pt" style:font-size-asian="11pt" style:font-size-complex="11pt"/>
    </style:style>
    <style:style style:name="T5207" style:parent-style-name="DefaultParagraphFont" style:family="text">
      <style:text-properties fo:font-weight="bold" style:font-weight-asian="bold" style:font-weight-complex="bold" style:text-position="super 63.6%"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style:text-properties fo:font-style="italic" style:font-style-asian="italic" style:font-style-complex="italic" fo:font-size="10pt" style:font-size-asian="10pt"/>
    </style:style>
    <style:style style:name="P5217" style:parent-style-name="Normal" style:family="paragraph">
      <style:paragraph-properties fo:widows="0" fo:orphans="0"/>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text-properties fo:font-style="italic" style:font-style-asian="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text-align="justify" fo:text-indent="0.5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style="italic" style:font-style-asian="italic" fo:font-size="11pt" style:font-size-asian="11pt"/>
    </style:style>
    <style:style style:name="P5272" style:parent-style-name="Normal" style:family="paragraph">
      <style:paragraph-properties fo:text-align="justify" fo:text-indent="0.5in"/>
      <style:text-properties fo:font-size="11pt" style:font-size-asian="11pt"/>
    </style:style>
    <style:style style:name="P5273" style:parent-style-name="Normal" style:family="paragraph">
      <style:paragraph-properties fo:text-align="justify" fo:text-indent="0.5in"/>
      <style:text-properties fo:font-size="11pt" style:font-size-asian="11pt"/>
    </style:style>
    <style:style style:name="P5274" style:parent-style-name="Normal" style:family="paragraph">
      <style:paragraph-properties fo:text-align="justify" fo:text-indent="0.5in"/>
      <style:text-properties fo:font-size="11pt" style:font-size-asian="11pt"/>
    </style:style>
    <style:style style:name="P5275" style:parent-style-name="Normal" style:family="paragraph">
      <style:paragraph-properties fo:text-align="justify" fo:text-indent="0.5in">
        <style:tab-stops>
          <style:tab-stop style:type="right" style:position="6.3125in"/>
        </style:tab-stops>
      </style:paragraph-properties>
    </style:style>
    <style:style style:name="T5276" style:parent-style-name="DefaultParagraphFont" style:family="text">
      <style:text-properties fo:text-transform="uppercase" fo:font-size="11pt" style:font-size-asian="11pt"/>
    </style:style>
    <style:style style:name="T5277" style:parent-style-name="DefaultParagraphFont" style:family="text">
      <style:text-properties fo:text-transform="uppercase"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tab-stops>
          <style:tab-stop style:type="right" style:position="6.3125in"/>
        </style:tab-stops>
      </style:paragraph-properties>
    </style:style>
    <style:style style:name="P5280" style:parent-style-name="Normal" style:family="paragraph">
      <style:paragraph-properties fo:text-align="justify"/>
    </style:style>
    <style:style style:name="T5281" style:parent-style-name="DefaultParagraphFont" style:family="text">
      <style:text-properties fo:font-weight="bold" style:font-weight-asian="bold"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fo:text-indent="0.5in"/>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fo:text-indent="0.5in"/>
      <style:text-properties fo:font-size="10pt" style:font-size-asian="10pt"/>
    </style:style>
    <style:style style:name="P5299" style:parent-style-name="Normal" style:family="paragraph">
      <style:paragraph-properties fo:widows="0" fo:orphans="0" fo:text-align="justify"/>
      <style:text-properties fo:font-size="10pt" style:font-size-asian="10pt"/>
    </style:style>
    <style:style style:name="P5300" style:parent-style-name="Normal" style:family="paragraph">
      <style:paragraph-properties fo:widows="0" fo:orphans="0" fo:text-align="justify"/>
      <style:text-properties fo:font-size="10pt" style:font-size-asian="10pt"/>
    </style:style>
    <style:style style:name="P5301" style:parent-style-name="Normal" style:family="paragraph">
      <style:paragraph-properties fo:widows="0" fo:orphans="0"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paragraph-properties fo:widows="0" fo:orphans="0" fo:text-align="justify"/>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widows="0" fo:orphans="0" fo:text-align="justify"/>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widows="0" fo:orphans="0"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widows="0" fo:orphans="0" fo:text-align="justify"/>
      <style:text-properties fo:font-size="10pt" style:font-size-asian="10pt"/>
    </style:style>
    <style:style style:name="P5316" style:parent-style-name="Normal" style:family="paragraph">
      <style:paragraph-properties fo:widows="0" fo:orphans="0" fo:text-align="justify"/>
      <style:text-properties fo:font-size="10pt" style:font-size-asian="10pt"/>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fo:text-align="justify"/>
      <style:text-properties fo:font-size="10pt" style:font-size-asian="10pt"/>
    </style:style>
    <style:style style:name="P5325" style:parent-style-name="Normal" style:family="paragraph">
      <style:paragraph-properties fo:widows="0" fo:orphans="0" fo:text-align="justify"/>
      <style:text-properties fo:font-size="10pt" style:font-size-asian="10pt"/>
    </style:style>
    <style:style style:name="P5326" style:parent-style-name="Normal" style:family="paragraph">
      <style:paragraph-properties fo:widows="0" fo:orphans="0" fo:text-align="justify"/>
      <style:text-properties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fo:widows="0" fo:orphans="0" fo:text-align="justify"/>
      <style:text-properties fo:font-size="10pt" style:font-size-asian="10pt"/>
    </style:style>
    <style:style style:name="P5332" style:parent-style-name="Normal" style:family="paragraph">
      <style:paragraph-properties fo:widows="0" fo:orphans="0" fo:text-align="justify"/>
      <style:text-properties fo:font-size="10pt" style:font-size-asian="10pt"/>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widows="0" fo:orphans="0"/>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paragraph-properties fo:widows="0" fo:orphans="0" fo:text-align="justify"/>
      <style:text-properties fo:font-size="10pt" style:font-size-asian="10pt"/>
    </style:style>
    <style:style style:name="P5340" style:parent-style-name="Normal" style:family="paragraph">
      <style:paragraph-properties fo:widows="0" fo:orphans="0" fo:text-align="justify"/>
      <style:text-properties fo:font-size="10pt" style:font-size-asian="10pt"/>
    </style:style>
    <style:style style:name="P5341" style:parent-style-name="Normal" style:family="paragraph">
      <style:paragraph-properties fo:widows="0" fo:orphans="0" fo:text-align="justify"/>
      <style:text-properties fo:font-size="10pt" style:font-size-asian="10pt"/>
    </style:style>
    <style:style style:name="P5342" style:parent-style-name="Normal" style:family="paragraph">
      <style:paragraph-properties fo:widows="0" fo:orphans="0" fo:text-align="justify"/>
      <style:text-properties fo:font-size="10pt" style:font-size-asian="10pt"/>
    </style:style>
    <style:style style:name="P5343" style:parent-style-name="Normal" style:family="paragraph">
      <style:paragraph-properties fo:widows="0" fo:orphans="0"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widows="0" fo:orphans="0"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widows="0" fo:orphans="0" fo:text-align="justify"/>
      <style:text-properties fo:font-size="10pt" style:font-size-asian="10pt"/>
    </style:style>
    <style:style style:name="P5356" style:parent-style-name="Normal" style:family="paragraph">
      <style:paragraph-properties fo:widows="0" fo:orphans="0" fo:text-align="justify"/>
      <style:text-properties fo:font-size="10pt" style:font-size-asian="10pt"/>
    </style:style>
    <style:style style:name="P5357" style:parent-style-name="Normal" style:family="paragraph">
      <style:paragraph-properties fo:widows="0" fo:orphans="0" fo:text-align="justify"/>
      <style:text-properties fo:font-size="10pt" style:font-size-asian="10pt"/>
    </style:style>
    <style:style style:name="P5358" style:parent-style-name="Normal" style:family="paragraph">
      <style:paragraph-properties fo:widows="0" fo:orphans="0"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widows="0" fo:orphans="0" fo:text-align="justify"/>
      <style:text-properties fo:font-size="10pt" style:font-size-asian="10pt"/>
    </style:style>
    <style:style style:name="P5364" style:parent-style-name="Normal" style:family="paragraph">
      <style:paragraph-properties fo:widows="0" fo:orphans="0" fo:text-align="justify"/>
      <style:text-properties fo:font-size="10pt" style:font-size-asian="10pt"/>
    </style:style>
    <style:style style:name="P5365" style:parent-style-name="Normal" style:family="paragraph">
      <style:paragraph-properties fo:widows="0" fo:orphans="0"/>
      <style:text-properties style:font-name-asian="MS Mincho" fo:font-size="10pt" style:font-size-asian="10pt"/>
    </style:style>
    <style:style style:name="P5366" style:parent-style-name="Normal" style:family="paragraph">
      <style:paragraph-properties fo:widows="0" fo:orphans="0"/>
      <style:text-properties style:font-name-asian="MS Mincho"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ize="10pt" style:font-size-asian="10pt"/>
    </style:style>
    <style:style style:name="P5371" style:parent-style-name="Normal" style:family="paragraph">
      <style:paragraph-properties fo:widows="0" fo:orphans="0"/>
      <style:text-properties style:font-name-asian="MS Mincho" fo:font-size="10pt" style:font-size-asian="10pt"/>
    </style:style>
    <style:style style:name="P5372" style:parent-style-name="Normal" style:family="paragraph">
      <style:paragraph-properties fo:widows="0" fo:orphans="0"/>
      <style:text-properties style:font-name-asian="MS Mincho" fo:font-size="10pt" style:font-size-asian="10pt"/>
    </style:style>
    <style:style style:name="P5373" style:parent-style-name="Normal" style:family="paragraph">
      <style:paragraph-properties fo:widows="0" fo:orphans="0" fo:text-align="justify"/>
      <style:text-properties style:font-name-asian="MS Mincho" fo:font-size="10pt" style:font-size-asian="10pt"/>
    </style:style>
    <style:style style:name="P5374" style:parent-style-name="Normal" style:family="paragraph">
      <style:paragraph-properties fo:widows="0" fo:orphans="0" fo:text-align="justify"/>
      <style:text-properties style:font-name-asian="MS Mincho" fo:font-size="10pt" style:font-size-asian="10pt"/>
    </style:style>
    <style:style style:name="P5375" style:parent-style-name="Normal" style:family="paragraph">
      <style:paragraph-properties fo:widows="0" fo:orphans="0" fo:text-align="justify"/>
    </style:style>
    <style:style style:name="T5376" style:parent-style-name="DefaultParagraphFont" style:family="text">
      <style:text-properties style:font-name-asian="MS Mincho" fo:font-size="10pt" style:font-size-asian="10pt"/>
    </style:style>
    <style:style style:name="T5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ize="10pt" style:font-size-asian="10pt"/>
    </style:style>
    <style:style style:name="P5379" style:parent-style-name="Normal" style:family="paragraph">
      <style:paragraph-properties fo:widows="0" fo:orphans="0" fo:text-align="justify"/>
      <style:text-properties style:font-name-asian="MS Mincho"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style:font-name-asian="MS Mincho" fo:font-size="10pt" style:font-size-asian="10pt"/>
    </style:style>
    <style:style style:name="P5382" style:parent-style-name="Normal" style:family="paragraph">
      <style:paragraph-properties fo:widows="0" fo:orphans="0" fo:text-align="justify"/>
      <style:text-properties style:font-name-asian="MS Mincho" fo:font-size="10pt" style:font-size-asian="10pt"/>
    </style:style>
    <style:style style:name="P5383" style:parent-style-name="Normal" style:family="paragraph">
      <style:paragraph-properties fo:widows="0" fo:orphans="0" fo:text-align="justify"/>
      <style:text-properties style:font-name-asian="MS Mincho" fo:font-size="10pt" style:font-size-asian="10pt"/>
    </style:style>
    <style:style style:name="P5384" style:parent-style-name="Normal" style:family="paragraph">
      <style:paragraph-properties fo:widows="0" fo:orphans="0" fo:text-align="justify"/>
    </style:style>
    <style:style style:name="T5385" style:parent-style-name="DefaultParagraphFont" style:family="text">
      <style:text-properties style:font-name-asian="MS Mincho" fo:font-size="10pt" style:font-size-asian="10pt"/>
    </style:style>
    <style:style style:name="T5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ize="10pt" style:font-size-asian="10pt"/>
    </style:style>
    <style:style style:name="T5388" style:parent-style-name="DefaultParagraphFont" style:family="text">
      <style:text-properties style:font-name-asian="MS Mincho" fo:font-size="10pt" style:font-size-asian="10pt"/>
    </style:style>
    <style:style style:name="P5389" style:parent-style-name="Normal" style:family="paragraph">
      <style:paragraph-properties fo:widows="0" fo:orphans="0" fo:text-align="justify"/>
      <style:text-properties style:font-name-asian="MS Mincho" fo:font-size="10pt" style:font-size-asian="10pt"/>
    </style:style>
    <style:style style:name="P5390" style:parent-style-name="Normal" style:family="paragraph">
      <style:paragraph-properties fo:widows="0" fo:orphans="0"/>
      <style:text-properties style:font-name-asian="MS Mincho" fo:font-size="10pt" style:font-size-asian="10pt"/>
    </style:style>
    <style:style style:name="P5391" style:parent-style-name="Normal" style:family="paragraph">
      <style:paragraph-properties fo:widows="0" fo:orphans="0" fo:text-align="justify"/>
      <style:text-properties style:font-name-asian="MS Mincho" fo:font-size="10pt" style:font-size-asian="10pt"/>
    </style:style>
    <style:style style:name="P5392" style:parent-style-name="Normal" style:family="paragraph">
      <style:paragraph-properties fo:widows="0" fo:orphans="0" fo:text-align="justify"/>
      <style:text-properties style:font-name-asian="MS Mincho" fo:font-size="10pt" style:font-size-asian="10pt"/>
    </style:style>
    <style:style style:name="P5393" style:parent-style-name="Normal" style:family="paragraph">
      <style:paragraph-properties fo:widows="0" fo:orphans="0" fo:text-align="justify"/>
    </style:style>
    <style:style style:name="T5394" style:parent-style-name="DefaultParagraphFont" style:family="text">
      <style:text-properties style:font-name-asian="MS Mincho" fo:font-size="10pt" style:font-size-asian="10pt"/>
    </style:style>
    <style:style style:name="T5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ize="10pt" style:font-size-asian="10pt"/>
    </style:style>
    <style:style style:name="P5397" style:parent-style-name="Normal" style:family="paragraph">
      <style:paragraph-properties fo:widows="0" fo:orphans="0"/>
      <style:text-properties style:font-name-asian="MS Mincho"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paragraph-properties fo:widows="0" fo:orphans="0" fo:text-align="justify"/>
      <style:text-properties style:font-name-asian="MS Mincho" fo:font-size="10pt" style:font-size-asian="10pt"/>
    </style:style>
    <style:style style:name="P5401" style:parent-style-name="Normal" style:family="paragraph">
      <style:paragraph-properties fo:widows="0" fo:orphans="0" fo:text-align="justify"/>
      <style:text-properties style:font-name-asian="MS Mincho" fo:font-size="10pt" style:font-size-asian="10pt"/>
    </style:style>
    <style:style style:name="P5402" style:parent-style-name="Normal" style:family="paragraph">
      <style:paragraph-properties fo:widows="0" fo:orphans="0" fo:text-align="justify"/>
      <style:text-properties style:font-name-asian="MS Mincho" fo:font-size="10pt" style:font-size-asian="10pt"/>
    </style:style>
    <style:style style:name="P5403" style:parent-style-name="Normal" style:family="paragraph">
      <style:paragraph-properties fo:widows="0" fo:orphans="0" fo:text-align="justify"/>
    </style:style>
    <style:style style:name="T5404" style:parent-style-name="DefaultParagraphFont" style:family="text">
      <style:text-properties style:font-name-asian="MS Mincho" fo:font-size="10pt" style:font-size-asian="10pt"/>
    </style:style>
    <style:style style:name="T5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ize="10pt" style:font-size-asian="10pt"/>
    </style:style>
    <style:style style:name="T5407" style:parent-style-name="DefaultParagraphFont" style:family="text">
      <style:text-properties style:font-name-asian="MS Mincho" fo:font-size="10pt" style:font-size-asian="10pt"/>
    </style:style>
    <style:style style:name="P5408" style:parent-style-name="Normal" style:family="paragraph">
      <style:paragraph-properties fo:widows="0" fo:orphans="0" fo:text-align="justify"/>
      <style:text-properties style:font-name-asian="MS Mincho" fo:font-size="10pt" style:font-size-asian="10pt"/>
    </style:style>
    <style:style style:name="P5409" style:parent-style-name="Normal" style:family="paragraph">
      <style:paragraph-properties fo:widows="0" fo:orphans="0" fo:text-align="justify"/>
      <style:text-properties style:font-name-asian="MS Mincho" fo:font-size="10pt" style:font-size-asian="10pt"/>
    </style:style>
    <style:style style:name="P5410" style:parent-style-name="Normal" style:family="paragraph">
      <style:paragraph-properties fo:widows="0" fo:orphans="0" fo:text-align="justify"/>
      <style:text-properties style:font-name-asian="MS Mincho" fo:font-size="10pt" style:font-size-asian="10pt"/>
    </style:style>
    <style:style style:name="P5411" style:parent-style-name="Normal" style:family="paragraph">
      <style:paragraph-properties fo:widows="0" fo:orphans="0" fo:text-align="justify"/>
      <style:text-properties style:font-name-asian="MS Mincho" fo:font-size="10pt" style:font-size-asian="10pt"/>
    </style:style>
    <style:style style:name="P5412" style:parent-style-name="Normal" style:family="paragraph">
      <style:paragraph-properties fo:widows="0" fo:orphans="0" fo:text-align="justify"/>
    </style:style>
    <style:style style:name="T5413" style:parent-style-name="DefaultParagraphFont" style:family="text">
      <style:text-properties style:font-name-asian="MS Mincho" fo:font-size="10pt" style:font-size-asian="10pt"/>
    </style:style>
    <style:style style:name="T5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ize="10pt" style:font-size-asian="10pt"/>
    </style:style>
    <style:style style:name="T5416" style:parent-style-name="DefaultParagraphFont" style:family="text">
      <style:text-properties style:font-name-asian="MS Mincho" fo:font-size="10pt" style:font-size-asian="10pt"/>
    </style:style>
    <style:style style:name="P5417" style:parent-style-name="Normal" style:family="paragraph">
      <style:paragraph-properties fo:widows="0" fo:orphans="0" fo:text-align="justify"/>
      <style:text-properties style:font-name-asian="MS Mincho" fo:font-size="10pt" style:font-size-asian="10pt"/>
    </style:style>
    <style:style style:name="P5418" style:parent-style-name="Normal" style:family="paragraph">
      <style:paragraph-properties fo:widows="0" fo:orphans="0" fo:text-align="justify"/>
      <style:text-properties style:font-name-asian="MS Mincho" fo:font-size="10pt" style:font-size-asian="10pt"/>
    </style:style>
    <style:style style:name="P5419" style:parent-style-name="Normal" style:family="paragraph">
      <style:paragraph-properties fo:widows="0" fo:orphans="0" fo:text-align="justify"/>
      <style:text-properties style:font-name-asian="MS Mincho" fo:font-size="10pt" style:font-size-asian="10pt"/>
    </style:style>
    <style:style style:name="P5420" style:parent-style-name="Normal" style:family="paragraph">
      <style:paragraph-properties fo:widows="0" fo:orphans="0" fo:text-align="justify"/>
      <style:text-properties style:font-name-asian="MS Mincho" fo:font-size="10pt" style:font-size-asian="10pt"/>
    </style:style>
    <style:style style:name="P5421" style:parent-style-name="Normal" style:family="paragraph">
      <style:paragraph-properties fo:widows="0" fo:orphans="0" fo:text-align="justify"/>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ize="10pt" style:font-size-asian="10pt"/>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widows="0" fo:orphans="0" fo:text-align="justify"/>
      <style:text-properties style:font-name-asian="MS Mincho" fo:font-size="10pt" style:font-size-asian="10pt"/>
    </style:style>
    <style:style style:name="P5427" style:parent-style-name="Normal" style:family="paragraph">
      <style:paragraph-properties fo:widows="0" fo:orphans="0"/>
      <style:text-properties style:font-name-asian="MS Mincho" fo:font-size="10pt" style:font-size-asian="10pt"/>
    </style:style>
    <style:style style:name="P5428" style:parent-style-name="Normal" style:family="paragraph">
      <style:paragraph-properties fo:widows="0" fo:orphans="0"/>
      <style:text-properties style:font-name-asian="MS Mincho" fo:font-size="10pt" style:font-size-asian="10pt"/>
    </style:style>
    <style:style style:name="P5429" style:parent-style-name="Normal" style:family="paragraph">
      <style:paragraph-properties fo:widows="0" fo:orphans="0"/>
      <style:text-properties style:font-name-asian="MS Mincho" fo:font-size="10pt" style:font-size-asian="10pt"/>
    </style:style>
    <style:style style:name="P5430" style:parent-style-name="Normal" style:family="paragraph">
      <style:paragraph-properties fo:widows="0" fo:orphans="0"/>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ize="10pt" style:font-size-asian="10pt"/>
    </style:style>
    <style:style style:name="P5435" style:parent-style-name="Normal" style:family="paragraph">
      <style:paragraph-properties fo:widows="0" fo:orphans="0" fo:text-align="justify"/>
      <style:text-properties style:font-name-asian="MS Mincho"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widows="0" fo:orphans="0" fo:text-align="justify"/>
      <style:text-properties fo:font-size="10pt" style:font-size-asian="10pt"/>
    </style:style>
    <style:style style:name="P5438" style:parent-style-name="Normal" style:family="paragraph">
      <style:paragraph-properties fo:widows="0" fo:orphans="0" fo:text-align="justify"/>
    </style:style>
    <style:style style:name="T5439" style:parent-style-name="DefaultParagraphFont" style:family="text">
      <style:text-properties fo:font-size="10pt" style:font-size-asian="10pt" style:font-size-complex="12pt"/>
    </style:style>
    <style:style style:name="T5440" style:parent-style-name="DefaultParagraphFont" style:family="text">
      <style:text-properties fo:font-size="10pt" style:font-size-asian="10pt" style:font-size-complex="12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font-size-complex="12pt"/>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font-size-complex="12pt"/>
    </style:style>
    <style:style style:name="T5445" style:parent-style-name="DefaultParagraphFont" style:family="text">
      <style:text-properties fo:font-size="10pt" style:font-size-asian="10pt"/>
    </style:style>
    <style:style style:name="P5446" style:parent-style-name="Normal" style:family="paragraph">
      <style:paragraph-properties fo:widows="0" fo:orphans="0" fo:text-align="justify"/>
      <style:text-properties style:font-name-asian="MS Mincho" fo:font-size="10pt" style:font-size-asian="10pt"/>
    </style:style>
    <style:style style:name="P5447" style:parent-style-name="Normal" style:family="paragraph">
      <style:paragraph-properties fo:widows="0" fo:orphans="0" fo:text-align="justify"/>
      <style:text-properties style:font-name-asian="MS Mincho" fo:font-size="10pt" style:font-size-asian="10pt"/>
    </style:style>
    <style:style style:name="P5448" style:parent-style-name="Normal" style:family="paragraph">
      <style:paragraph-properties fo:widows="0" fo:orphans="0" fo:text-align="justify"/>
      <style:text-properties style:font-name-asian="MS Mincho" fo:font-size="10pt" style:font-size-asian="10pt"/>
    </style:style>
    <style:style style:name="P5449" style:parent-style-name="Normal" style:family="paragraph">
      <style:paragraph-properties fo:widows="0" fo:orphans="0" fo:text-align="justify"/>
    </style:style>
    <style:style style:name="T5450" style:parent-style-name="DefaultParagraphFont" style:family="text">
      <style:text-properties style:font-name-asian="MS Mincho" fo:font-size="10pt" style:font-size-asian="10pt"/>
    </style:style>
    <style:style style:name="T5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ize="10pt" style:font-size-asian="10pt"/>
    </style:style>
    <style:style style:name="P5453" style:parent-style-name="Normal" style:family="paragraph">
      <style:paragraph-properties fo:widows="0" fo:orphans="0" fo:text-align="justify"/>
      <style:text-properties style:font-name-asian="MS Mincho" fo:font-size="10pt" style:font-size-asian="10pt"/>
    </style:style>
    <style:style style:name="P5454" style:parent-style-name="Normal" style:family="paragraph">
      <style:paragraph-properties fo:widows="0" fo:orphans="0" fo:text-align="justify"/>
      <style:text-properties style:font-name-asian="MS Mincho" fo:font-size="10pt" style:font-size-asian="10pt"/>
    </style:style>
    <style:style style:name="P5455" style:parent-style-name="Normal" style:family="paragraph">
      <style:paragraph-properties fo:widows="0" fo:orphans="0"/>
      <style:text-properties style:font-name-asian="MS Mincho" fo:font-size="10pt" style:font-size-asian="10pt"/>
    </style:style>
    <style:style style:name="P5456" style:parent-style-name="Normal" style:family="paragraph">
      <style:paragraph-properties fo:widows="0" fo:orphans="0" fo:text-align="justify"/>
      <style:text-properties style:font-name-asian="MS Mincho" fo:font-size="10pt" style:font-size-asian="10pt"/>
    </style:style>
    <style:style style:name="P5457" style:parent-style-name="Normal" style:family="paragraph">
      <style:paragraph-properties fo:widows="0" fo:orphans="0" fo:text-align="justify"/>
    </style:style>
    <style:style style:name="T5458" style:parent-style-name="DefaultParagraphFont" style:family="text">
      <style:text-properties style:font-name-asian="MS Mincho" fo:font-size="10pt" style:font-size-asian="10pt"/>
    </style:style>
    <style:style style:name="T5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ize="10pt" style:font-size-asian="10pt"/>
    </style:style>
    <style:style style:name="P5461" style:parent-style-name="Normal" style:family="paragraph">
      <style:paragraph-properties fo:widows="0" fo:orphans="0" fo:text-align="justify"/>
      <style:text-properties style:font-name-asian="MS Mincho" fo:font-size="10pt" style:font-size-asian="10pt"/>
    </style:style>
    <style:style style:name="P5462" style:parent-style-name="Normal" style:family="paragraph">
      <style:paragraph-properties fo:widows="0" fo:orphans="0"/>
      <style:text-properties style:font-name-asian="MS Mincho" fo:font-size="10pt" style:font-size-asian="10pt"/>
    </style:style>
    <style:style style:name="P5463" style:parent-style-name="Normal" style:family="paragraph">
      <style:paragraph-properties fo:widows="0" fo:orphans="0" fo:text-align="justify"/>
      <style:text-properties style:font-name-asian="MS Mincho" fo:font-size="10pt" style:font-size-asian="10pt"/>
    </style:style>
    <style:style style:name="P5464" style:parent-style-name="Normal" style:family="paragraph">
      <style:paragraph-properties fo:widows="0" fo:orphans="0" fo:text-align="justify"/>
      <style:text-properties style:font-name-asian="MS Mincho" fo:font-size="10pt" style:font-size-asian="10pt"/>
    </style:style>
    <style:style style:name="P5465" style:parent-style-name="Normal" style:family="paragraph">
      <style:paragraph-properties fo:widows="0" fo:orphans="0" fo:text-align="justify"/>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ize="10pt" style:font-size-asian="10pt"/>
    </style:style>
    <style:style style:name="P5469" style:parent-style-name="Normal" style:family="paragraph">
      <style:paragraph-properties fo:widows="0" fo:orphans="0" fo:text-align="justify"/>
      <style:text-properties style:font-name-asian="MS Mincho"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weight="bold" style:font-weight-asian="bold" style:font-weight-complex="bold"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widows="0" fo:orphans="0" fo:text-align="justify"/>
      <style:text-properties style:font-name-asian="MS Mincho" fo:font-size="10pt" style:font-size-asian="10pt"/>
    </style:style>
    <style:style style:name="P5478" style:parent-style-name="Normal" style:family="paragraph">
      <style:paragraph-properties fo:widows="0" fo:orphans="0" fo:text-align="justify"/>
      <style:text-properties style:font-name-asian="MS Mincho" fo:font-size="10pt" style:font-size-asian="10pt"/>
    </style:style>
    <style:style style:name="P5479" style:parent-style-name="Normal" style:family="paragraph">
      <style:paragraph-properties fo:widows="0" fo:orphans="0" fo:text-align="justify"/>
      <style:text-properties style:font-name-asian="MS Mincho" fo:font-size="10pt" style:font-size-asian="10pt"/>
    </style:style>
    <style:style style:name="P5480" style:parent-style-name="Normal" style:family="paragraph">
      <style:paragraph-properties fo:widows="0" fo:orphans="0" fo:text-align="justify"/>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ize="10pt" style:font-size-asian="10pt"/>
    </style:style>
    <style:style style:name="P5484" style:parent-style-name="Normal" style:family="paragraph">
      <style:paragraph-properties fo:widows="0" fo:orphans="0" fo:text-align="justify"/>
      <style:text-properties style:font-name-asian="MS Mincho" fo:font-size="10pt" style:font-size-asian="10pt"/>
    </style:style>
    <style:style style:name="P5485" style:parent-style-name="Normal" style:family="paragraph">
      <style:paragraph-properties fo:widows="0" fo:orphans="0" fo:text-align="justify"/>
      <style:text-properties style:font-name-asian="MS Mincho" fo:font-size="10pt" style:font-size-asian="10pt"/>
    </style:style>
    <style:style style:name="P5486" style:parent-style-name="Normal" style:family="paragraph">
      <style:paragraph-properties fo:widows="0" fo:orphans="0" fo:text-align="justify"/>
      <style:text-properties style:font-name-asian="MS Mincho" fo:font-size="10pt" style:font-size-asian="10pt"/>
    </style:style>
    <style:style style:name="P5487" style:parent-style-name="Normal" style:family="paragraph">
      <style:paragraph-properties fo:widows="0" fo:orphans="0" fo:text-align="justify"/>
      <style:text-properties style:font-name-asian="MS Mincho" fo:font-size="10pt" style:font-size-asian="10pt"/>
    </style:style>
    <style:style style:name="P5488" style:parent-style-name="Normal" style:family="paragraph">
      <style:paragraph-properties fo:widows="0" fo:orphans="0" fo:text-align="justify"/>
    </style:style>
    <style:style style:name="T5489" style:parent-style-name="DefaultParagraphFont" style:family="text">
      <style:text-properties style:font-name-asian="MS Mincho" fo:font-size="10pt" style:font-size-asian="10pt"/>
    </style:style>
    <style:style style:name="T5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ize="10pt" style:font-size-asian="10pt"/>
    </style:style>
    <style:style style:name="P5492" style:parent-style-name="Normal" style:family="paragraph">
      <style:paragraph-properties fo:widows="0" fo:orphans="0" fo:text-align="justify"/>
      <style:text-properties style:font-name-asian="MS Mincho" fo:font-size="10pt" style:font-size-asian="10pt"/>
    </style:style>
    <style:style style:name="P5493" style:parent-style-name="Normal" style:family="paragraph">
      <style:paragraph-properties fo:widows="0" fo:orphans="0" fo:text-align="justify"/>
      <style:text-properties style:font-name-asian="MS Mincho" fo:font-size="10pt" style:font-size-asian="10pt"/>
    </style:style>
    <style:style style:name="P5494" style:parent-style-name="Normal" style:family="paragraph">
      <style:paragraph-properties fo:widows="0" fo:orphans="0" fo:text-align="justify"/>
      <style:text-properties style:font-name-asian="MS Mincho" fo:font-size="10pt" style:font-size-asian="10pt"/>
    </style:style>
    <style:style style:name="P5495" style:parent-style-name="Normal" style:family="paragraph">
      <style:paragraph-properties fo:widows="0" fo:orphans="0" fo:text-align="justify"/>
      <style:text-properties style:font-name-asian="MS Mincho" fo:font-size="10pt" style:font-size-asian="10pt"/>
    </style:style>
    <style:style style:name="P5496" style:parent-style-name="Normal" style:family="paragraph">
      <style:paragraph-properties fo:widows="0" fo:orphans="0" fo:text-align="justify"/>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P5500" style:parent-style-name="Normal" style:family="paragraph">
      <style:paragraph-properties fo:widows="0" fo:orphans="0" fo:text-align="justify"/>
      <style:text-properties style:font-name-asian="MS Mincho" fo:font-size="10pt" style:font-size-asian="10pt"/>
    </style:style>
    <style:style style:name="P5501" style:parent-style-name="Normal" style:family="paragraph">
      <style:paragraph-properties fo:widows="0" fo:orphans="0" fo:text-align="justify"/>
      <style:text-properties fo:font-size="10pt" style:font-size-asian="10pt"/>
    </style:style>
    <style:style style:name="P5502" style:parent-style-name="Normal" style:family="paragraph">
      <style:paragraph-properties fo:widows="0" fo:orphans="0" fo:text-align="justify"/>
      <style:text-properties style:font-name-asian="MS Mincho" fo:font-size="10pt" style:font-size-asian="10pt"/>
    </style:style>
    <style:style style:name="P5503" style:parent-style-name="Normal" style:family="paragraph">
      <style:paragraph-properties fo:widows="0" fo:orphans="0" fo:text-align="justify"/>
      <style:text-properties style:font-name-asian="MS Mincho" fo:font-size="10pt" style:font-size-asian="10pt"/>
    </style:style>
    <style:style style:name="P5504" style:parent-style-name="Normal" style:family="paragraph">
      <style:paragraph-properties fo:widows="0" fo:orphans="0" fo:text-align="justify"/>
      <style:text-properties style:font-name-asian="MS Mincho" fo:font-size="10pt" style:font-size-asian="10pt"/>
    </style:style>
    <style:style style:name="P5505" style:parent-style-name="Normal" style:family="paragraph">
      <style:paragraph-properties fo:widows="0" fo:orphans="0" fo:text-align="justify"/>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P5509" style:parent-style-name="Normal" style:family="paragraph">
      <style:paragraph-properties fo:widows="0" fo:orphans="0" fo:text-align="justify"/>
      <style:text-properties style:font-name-asian="MS Mincho"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style:text-autospace="none" fo:text-align="justify"/>
      <style:text-properties fo:font-size="10pt" style:font-size-asian="10pt"/>
    </style:style>
    <style:style style:name="P5514" style:parent-style-name="Normal" style:family="paragraph">
      <style:paragraph-properties style:text-autospace="none" fo:text-align="justify"/>
      <style:text-properties fo:font-size="10pt" style:font-size-asian="10pt"/>
    </style:style>
    <style:style style:name="P5515" style:parent-style-name="Normal" style:family="paragraph">
      <style:paragraph-properties style:text-autospace="none"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P5519" style:parent-style-name="Normal" style:family="paragraph">
      <style:paragraph-properties style:text-autospace="none"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color="#000000" fo:font-size="10pt" style:font-size-asian="10pt"/>
    </style:style>
    <style:style style:name="P5523" style:parent-style-name="Normal" style:family="paragraph">
      <style:paragraph-properties fo:widows="0" fo:orphans="0"/>
      <style:text-properties style:font-name-asian="MS Mincho"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widows="0" fo:orphans="0" fo:text-align="justify"/>
      <style:text-properties fo:font-size="10pt" style:font-size-asian="10pt"/>
    </style:style>
    <style:style style:name="P5532" style:parent-style-name="Normal" style:family="paragraph">
      <style:paragraph-properties fo:widows="0" fo:orphans="0"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widows="0" fo:orphans="0" fo:text-align="justify"/>
      <style:text-properties style:font-name-asian="MS Mincho" fo:font-size="10pt" style:font-size-asian="10pt"/>
    </style:style>
    <style:style style:name="P5535" style:parent-style-name="Normal" style:family="paragraph">
      <style:paragraph-properties style:text-autospace="none" fo:text-align="justify"/>
      <style:text-properties fo:font-size="10pt" style:font-size-asian="10pt"/>
    </style:style>
    <style:style style:name="P5536" style:parent-style-name="Normal" style:family="paragraph">
      <style:paragraph-properties style:text-autospace="none" fo:text-align="justify"/>
      <style:text-properties fo:font-size="10pt" style:font-size-asian="10pt"/>
    </style:style>
    <style:style style:name="P5537" style:parent-style-name="Normal" style:family="paragraph">
      <style:paragraph-properties style:text-autospace="none"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style:text-autospace="none"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style:text-autospace="none" fo:text-align="justify"/>
      <style:text-properties fo:font-size="10pt" style:font-size-asian="10pt"/>
    </style:style>
    <style:style style:name="P5544" style:parent-style-name="Normal" style:family="paragraph">
      <style:paragraph-properties style:text-autospace="none" fo:text-align="justify"/>
      <style:text-properties fo:font-size="10pt" style:font-size-asian="10pt"/>
    </style:style>
    <style:style style:name="P5545" style:parent-style-name="Normal" style:family="paragraph">
      <style:paragraph-properties style:text-autospace="none" fo:text-align="justify"/>
      <style:text-properties fo:font-size="10pt" style:font-size-asian="10pt"/>
    </style:style>
    <style:style style:name="P5546" style:parent-style-name="Normal" style:family="paragraph">
      <style:paragraph-properties style:text-autospace="none"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style:text-autospace="none" fo:text-align="justify"/>
      <style:text-properties fo:font-size="10pt" style:font-size-asian="10pt"/>
    </style:style>
    <style:style style:name="P5551" style:parent-style-name="Normal" style:family="paragraph">
      <style:paragraph-properties fo:text-align="justify" fo:margin-right="-0.0333in"/>
    </style:style>
    <style:style style:name="T5552" style:parent-style-name="DefaultParagraphFont" style:family="text">
      <style:text-properties fo:color="#000000" fo:font-size="10pt" style:font-size-asian="10pt"/>
    </style:style>
    <style:style style:name="P5553" style:parent-style-name="Normal" style:family="paragraph">
      <style:paragraph-properties style:text-autospace="none" fo:text-align="justify"/>
    </style:style>
    <style:style style:name="T5554" style:parent-style-name="DefaultParagraphFont" style:family="text">
      <style:text-properties fo:color="#000000" fo:font-size="10pt" style:font-size-asian="10pt"/>
    </style:style>
    <style:style style:name="T5555" style:parent-style-name="DefaultParagraphFont" style:family="text">
      <style:text-properties fo:color="#000000"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style:text-autospace="none" fo:text-align="justify"/>
      <style:text-properties fo:font-size="10pt" style:font-size-asian="10pt"/>
    </style:style>
    <style:style style:name="P5558" style:parent-style-name="Normal" style:family="paragraph">
      <style:paragraph-properties style:text-autospace="none" fo:text-align="justify"/>
      <style:text-properties fo:font-size="10pt" style:font-size-asian="10pt"/>
    </style:style>
    <style:style style:name="P5559" style:parent-style-name="Normal" style:family="paragraph">
      <style:paragraph-properties style:text-autospace="none" fo:text-align="justify"/>
      <style:text-properties fo:font-size="10pt" style:font-size-asian="10pt"/>
    </style:style>
    <style:style style:name="P5560" style:parent-style-name="Normal" style:family="paragraph">
      <style:paragraph-properties style:text-autospace="none"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style:text-autospace="none" fo:text-align="justify"/>
      <style:text-properties fo:font-size="10pt" style:font-size-asian="10pt"/>
    </style:style>
    <style:style style:name="P5565" style:parent-style-name="Normal" style:family="paragraph">
      <style:paragraph-properties fo:text-align="justify"/>
      <style:text-properties style:font-weight-complex="bold"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weight-complex="bold" fo:font-size="10pt" style:font-size-asian="10pt"/>
    </style:style>
    <style:style style:name="T5568" style:parent-style-name="DefaultParagraphFont" style:family="text">
      <style:text-properties style:font-weight-complex="bold"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style:text-autospace="none" fo:text-align="justify"/>
      <style:text-properties fo:font-size="10pt" style:font-size-asian="10pt"/>
    </style:style>
    <style:style style:name="P5571" style:parent-style-name="Normal" style:family="paragraph">
      <style:paragraph-properties style:text-autospace="none" fo:text-align="justify"/>
      <style:text-properties fo:font-size="10pt" style:font-size-asian="10pt"/>
    </style:style>
    <style:style style:name="P5572" style:parent-style-name="Normal" style:family="paragraph">
      <style:paragraph-properties style:text-autospace="none" fo:text-align="justify"/>
      <style:text-properties fo:font-size="10pt" style:font-size-asian="10pt"/>
    </style:style>
    <style:style style:name="P5573" style:parent-style-name="Normal" style:family="paragraph">
      <style:paragraph-properties style:text-autospace="none"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style:text-autospace="none" fo:text-align="justify"/>
      <style:text-properties fo:font-size="10pt" style:font-size-asian="10pt"/>
    </style:style>
    <style:style style:name="P5578" style:parent-style-name="Normal" style:family="paragraph">
      <style:paragraph-properties style:text-autospace="none"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style:text-autospace="none" fo:text-align="justify"/>
      <style:text-properties fo:font-size="10pt" style:font-size-asian="10pt"/>
    </style:style>
    <style:style style:name="P5588" style:parent-style-name="Normal" style:family="paragraph">
      <style:paragraph-properties style:text-autospace="none" fo:text-align="justify"/>
      <style:text-properties fo:font-size="10pt" style:font-size-asian="10pt"/>
    </style:style>
    <style:style style:name="P5589" style:parent-style-name="Normal" style:family="paragraph">
      <style:paragraph-properties style:text-autospace="none"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style:text-autospace="none" fo:text-align="justify"/>
      <style:text-properties fo:font-size="10pt" style:font-size-asian="10pt"/>
    </style:style>
    <style:style style:name="P5594" style:parent-style-name="Normal" style:family="paragraph">
      <style:paragraph-properties style:text-autospace="none" fo:text-align="justify"/>
      <style:text-properties fo:font-size="10pt" style:font-size-asian="10pt"/>
    </style:style>
    <style:style style:name="P5595" style:parent-style-name="Normal" style:family="paragraph">
      <style:paragraph-properties style:text-autospace="none" fo:text-align="justify"/>
      <style:text-properties fo:font-size="10pt" style:font-size-asian="10pt"/>
    </style:style>
    <style:style style:name="P5596" style:parent-style-name="Normal" style:family="paragraph">
      <style:paragraph-properties style:text-autospace="none" fo:text-align="justify"/>
      <style:text-properties fo:font-size="10pt" style:font-size-asian="10pt"/>
    </style:style>
    <style:style style:name="P5597" style:parent-style-name="Normal" style:family="paragraph">
      <style:paragraph-properties style:text-autospace="none" fo:text-align="justify"/>
      <style:text-properties fo:font-size="10pt" style:font-size-asian="10pt"/>
    </style:style>
    <style:style style:name="P5598" style:parent-style-name="Normal" style:family="paragraph">
      <style:paragraph-properties style:text-autospace="none"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style:text-autospace="none" fo:text-align="justify"/>
      <style:text-properties fo:font-size="10pt" style:font-size-asian="10pt"/>
    </style:style>
    <style:style style:name="P5603" style:parent-style-name="Normal" style:family="paragraph">
      <style:paragraph-properties style:text-autospace="none" fo:text-align="justify"/>
      <style:text-properties fo:font-size="10pt" style:font-size-asian="10pt"/>
    </style:style>
    <style:style style:name="P5604" style:parent-style-name="Normal" style:family="paragraph">
      <style:paragraph-properties style:text-autospace="none"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style:text-autospace="none"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style:text-autospace="none" fo:text-align="justify"/>
    </style:style>
    <style:style style:name="T5632" style:parent-style-name="DefaultParagraphFont" style:family="text">
      <style:text-properties fo:color="#000000"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language-asian="ar" style:country-asian="SA"/>
    </style:style>
    <style:style style:name="P5647" style:parent-style-name="Normal" style:family="paragraph">
      <style:paragraph-properties fo:text-align="justify"/>
      <style:text-properties fo:font-size="10pt" style:font-size-asian="10pt" style:language-asian="ar" style:country-asian="SA"/>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style:text-autospace="none"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ab-stops>
          <style:tab-stop style:type="left" style:position="0.4923in"/>
        </style:tab-stops>
      </style:paragraph-properties>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color="#000000"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color="#000000"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style:text-autospace="none"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style:text-autospace="none"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style:text-autospace="none"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style:text-autospace="none" fo:text-align="justify"/>
      <style:text-properties fo:font-size="10pt" style:font-size-asian="10pt"/>
    </style:style>
    <style:style style:name="P5697" style:parent-style-name="Normal" style:family="paragraph">
      <style:paragraph-properties fo:widows="0" fo:orphans="0"/>
      <style:text-properties fo:font-weight="bold" style:font-weight-asian="bold" style:font-weight-complex="bold" fo:font-size="10pt" style:font-size-asian="10pt"/>
    </style:style>
    <style:style style:name="P5698" style:parent-style-name="Normal" style:family="paragraph">
      <style:paragraph-properties fo:widows="0" fo:orphans="0"/>
      <style:text-properties fo:font-size="10pt" style:font-size-asian="10pt"/>
    </style:style>
    <style:style style:name="P5699" style:parent-style-name="Normal" style:family="paragraph">
      <style:paragraph-properties fo:widows="0" fo:orphans="0" fo:text-align="justify"/>
      <style:text-properties fo:font-size="10pt" style:font-size-asian="10pt"/>
    </style:style>
    <style:style style:name="P5700" style:parent-style-name="Normal" style:family="paragraph">
      <style:paragraph-properties fo:widows="0" fo:orphans="0"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03" style:parent-style-name="Normal" style:family="paragraph">
      <style:paragraph-properties fo:widows="0" fo:orphans="0" fo:text-align="justify"/>
      <style:text-properties fo:font-size="10pt" style:font-size-asian="10pt"/>
    </style:style>
    <style:style style:name="P5704" style:parent-style-name="Normal" style:family="paragraph">
      <style:paragraph-properties fo:widows="0" fo:orphans="0"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P5708" style:parent-style-name="Normal" style:family="paragraph">
      <style:paragraph-properties fo:text-align="justify"/>
      <style:text-properties fo:font-weight="bold" style:font-weight-asian="bold" fo:font-size="10pt" style:font-size-asian="10pt"/>
    </style:style>
    <style:style style:name="P5709" style:parent-style-name="Normal" style:family="paragraph">
      <style:paragraph-properties fo:text-align="justify"/>
      <style:text-properties fo:font-weight="bold" style:font-weight-asian="bold"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weight="bold" style:font-weight-asian="bold"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widows="0" fo:orphans="0"/>
    </style:style>
  </office:automatic-styles>
  <office:body>
    <office:text text:use-soft-page-breaks="true">
      <text:p text:style-name="P1"><text:span text:style-name="T6">Suvestinė redakcija nuo 2015-01-01 iki 2015-04-13</text:span></text:p>
      <text:p text:style-name="P7"/>
      <text:p text:style-name="P8"><text:span text:style-name="T9">Įstatymas paskelbtas: Žin. 1998, Nr.<text:s/></text:span><text:a xlink:href="https://www.e-tar.lt/portal/legalAct.html?documentId=TAR.15C705E93776" office:target-frame-name="_top" xlink:show="replace"><text:span text:style-name="T10">49-1325</text:span></text:a><text:span text:style-name="T11">, i. k. 0981010ISTAVIII-723</text:span></text:p>
      <text:p text:style-name="P12"/>
      <text:p text:style-name="P13">LIETUVOS RESPUBLIKOS</text:p>
      <text:p text:style-name="P14"><text:span text:style-name="T15">KRAŠTO APSAUGOS SISTEMOS<text:s/></text:span><text:span text:style-name="T16">ORGANIZAVIMO IR KARO TARNYBOS</text:span></text:p>
      <text:p text:style-name="P17">ĮSTATYMAS</text:p>
      <text:p text:style-name="P18"/>
      <text:p text:style-name="P19">1998 m. gegužės 5 d. Nr. VIII-723<text:line-break/>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krašto apsaugos sistemos organizavimo, valdymo ir kontrolės pagrindu</text:span><text:span text:style-name="T34">s, karo tarnybos atlikimo ir karių aprūpinimo tvarką, taip pat civilių tarnybos krašto apsaugos sistemoje ypatum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ktyviojo rezervo karinis vienetas</text:span><text:span text:style-name="T44"><text:s/>– krašto apsaugos savanorių pajėgų ar kitas karinis vienetas, sudarytas iš karių savanorių ar kitų aktyviojo rezervo karių.</text:span></text:p>
      <text:p text:style-name="P45"><text:span text:style-name="T46">2</text:span><text:span text:style-name="T47">.</text:span><text:span text:style-name="T48"><text:s/>Aktyviojo rezervo karys<text:s/></text:span><text:span text:style-name="T49">– pagal kario savanorio ar aktyviojo rezervo kario sutartį savanoriškai įsipareigojęs karo prievolin</text:span><text:span text:style-name="T50">inkas, atliekantis nenuolatinę karo tarnybą kariniame vienete.</text:span></text:p>
      <text:p text:style-name="P51"><text:span text:style-name="T52">3</text:span><text:span text:style-name="T53">.<text:s/></text:span><text:span text:style-name="T54">Atsargos karys</text:span><text:span text:style-name="T55"><text:s/>– karo prievolininkas, atlikęs tikrąją karo tarnybą ir teisės aktų nustatyta tvarka išleistas į atsargą.</text:span></text:p>
      <text:p text:style-name="P56"><text:span text:style-name="T57">4</text:span><text:span text:style-name="T58">.<text:s/></text:span><text:span text:style-name="T59">Civilinė krašto apsaugos tarnyba</text:span><text:span text:style-name="T60"><text:s/>– Lietuvos Respublikos pil</text:span><text:span text:style-name="T61">iečio pagal civilinės krašto apsaugos tarnybos sutartį savanoriškai įsipareigota ir teisės aktų nustatytomis sąlygomis ir tvarka atliekama statutinė valstybės tarnyba.</text:span></text:p>
      <text:p text:style-name="P62"><text:span text:style-name="T63">5</text:span><text:span text:style-name="T64">.<text:s/></text:span><text:span text:style-name="T65">Dalinys</text:span><text:span text:style-name="T66"><text:s/>– batalionas arba jam prilygintas (susidedantis bent iš dviejų kuopų) pat</text:span><text:span text:style-name="T67">virtintos nuolatinės struktūros karinis vienetas.</text:span></text:p>
      <text:p text:style-name="P68"><text:span text:style-name="T69">6</text:span><text:span text:style-name="T70">.<text:s/></text:span><text:span text:style-name="T71">Dimisija</text:span><text:span text:style-name="T72"><text:s/>– tikrosios karo tarnybos ar atsargos kario atleidimas nuo karo prievolės dėl amžiaus ar sveikatos būklės.</text:span></text:p>
      <text:p text:style-name="P73"><text:span text:style-name="T74">7</text:span><text:span text:style-name="T75">.<text:s/></text:span><text:span text:style-name="T76">Junginys</text:span><text:span text:style-name="T77"><text:s/>– keli daliniai ar kitokie struktūriniai kariniai vienetai, turinty</text:span><text:span text:style-name="T78">s bendrą operacinę paskirtį ar užduotį ir vadovaujami vieno vado.</text:span></text:p>
      <text:p text:style-name="P79"><text:span text:style-name="T80">8</text:span><text:span text:style-name="T81">.<text:s/></text:span><text:span text:style-name="T82">Karinė operacija</text:span><text:span text:style-name="T83"><text:s/>– kariniai veiksmai vykdant strategines, taktines ar administracines karines užduotis (misijas) ir mokymus.</text:span></text:p>
      <text:p text:style-name="P84"><text:span text:style-name="T85">9</text:span><text:span text:style-name="T86">.<text:s/></text:span><text:span text:style-name="T87">Karinė teritorija</text:span><text:span text:style-name="T88"><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9">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90"><text:span text:style-name="T91">10</text:span><text:span text:style-name="T92">.<text:s/></text:span><text:span text:style-name="T93">Karinis atstovas</text:span><text:span text:style-name="T94"><text:s/>– nuolatinis Lietuvos kariuomenės vado atstovas tarptautinėje organizacijoje. Karinis atstovas gali turėti pavaduotojų ir padėjėjų.</text:span></text:p>
      <text:p text:style-name="P95"><text:span text:style-name="T96">11</text:span><text:span text:style-name="T97">.<text:s/></text:span><text:span text:style-name="T98">Karinis vienetas</text:span><text:span text:style-name="T99"><text:s/>– bendrą užduotį turintis patvirtintos struktūros Lietuvos kariuomenės vienetas, įskaitant aktyviojo rezervo karinius vienetus ir parengtojo rezervo karinius vienetus.</text:span></text:p>
      <text:p text:style-name="P100"><text:span text:style-name="T101">12</text:span><text:span text:style-name="T102">.<text:s/></text:span><text:span text:style-name="T103">Kariūnas</text:span><text:span text:style-name="T104"><text:s/>– karys, atliekantis karo tarnybą studijuodamas Lietuvos arba užsienio</text:span><text:span text:style-name="T105"><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6">mas.</text:span></text:p>
      <text:p text:style-name="P107"><text:span text:style-name="T108">13</text:span><text:span text:style-name="T109">.<text:s/></text:span><text:span text:style-name="T110">Karybos srities standartizacija</text:span><text:span text:style-name="T111"><text:s/>– NATO valstybių tarptautinėmis sutartimis ir susitarimais bei NATO institucijų sprendimais nustatytų NATO standartų įdiegimas reglamentuojant gynybos planavimą, karinių operacijų rengimą ir vykdymą, ginkluotę i</text:span><text:span text:style-name="T112">r amuniciją, informacijos ir ryšių sistemas, kitas<text:s/></text:span><text:soft-page-break/><text:span text:style-name="T113">technines priemones, žemėlapius ir dokumentaciją bei kitus su krašto apsauga susijusius techninius klausimus, taip pat originaliųjų Lietuvos karybos standartų nustatymas. Karybos srities standartizacijos t</text:span><text:span text:style-name="T114">varką nustato Vyriausybė arba jos įgaliota institucija.</text:span></text:p>
      <text:p text:style-name="P115"><text:span text:style-name="T116">14</text:span><text:span text:style-name="T117">.<text:s/></text:span><text:span text:style-name="T118">Karys</text:span><text:span text:style-name="T119"><text:s/>– Lietuvos Respublikos pilietis, atliekantis tikrąją karo tarnybą.</text:span></text:p>
      <text:p text:style-name="P120"><text:span text:style-name="T121">15</text:span><text:span text:style-name="T122">.<text:s/></text:span><text:span text:style-name="T123">Karys savanoris</text:span><text:span text:style-name="T124"><text:s/>–</text:span><text:span text:style-name="T125"><text:s/></text:span><text:span text:style-name="T126">aktyviojo rezervo karys, atliekantis krašto apsaugos savanorių karo tarnybą.</text:span></text:p>
      <text:p text:style-name="P127"><text:span text:style-name="T128">16</text:span><text:span text:style-name="T129">.<text:s/></text:span><text:span text:style-name="T130">Krašto a</text:span><text:span text:style-name="T131">psaugos savanorių karo tarnyba</text:span><text:span text:style-name="T132"><text:s/>(toliau –<text:s/></text:span><text:span text:style-name="T133">savanorių karo tarnyba</text:span><text:span text:style-name="T134">) – karo prievolininkų pagal kario savanorio sutartį savanoriškai įsipareigota nenuolatinė karo tarnyba krašto apsaugos savanorių pajėgose.</text:span><text:span text:style-name="T135"><text:s/></text:span></text:p>
      <text:p text:style-name="P136"><text:span text:style-name="T137">17</text:span><text:span text:style-name="T138">.<text:s/></text:span><text:span text:style-name="T139">Krašto apsaugos sistema</text:span><text:span text:style-name="T140"><text:s/>– Lietuvos Respublik</text:span><text:span text:style-name="T141">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2">mus, kitas su krašto apsauga susijusias funkcijas, taip pat šių institucijų įsteigtų įmonių ir įstaigų bei krašto apsaugos reikmėms skirtų karinių teritorijų ir kitų infrastruktūros objektų visuma.</text:span></text:p>
      <text:p text:style-name="P143"><text:span text:style-name="T144">18</text:span><text:span text:style-name="T145">.<text:s/></text:span><text:span text:style-name="T146">Laikinasis profesinės karo tarnybos personalo reze</text:span><text:span text:style-name="T147">rvas</text:span><text:span text:style-name="T148"><text:s/>– profesinės karo tarnybos karių kategorija, į kurią perkeliami laikinai nevykdantys savo nuolatinių pareigų profesinės karo tarnybos kariai.</text:span></text:p>
      <text:p text:style-name="P149"><text:span text:style-name="T150">19</text:span><text:span text:style-name="T151">.<text:s/></text:span><text:span text:style-name="T152">Lietuvos kariuomenė<text:s/></text:span><text:span text:style-name="T153">(toliau –</text:span><text:span text:style-name="T154"><text:s/>kariuomenė</text:span><text:span text:style-name="T155">)</text:span><text:span text:style-name="T156"><text:s/>– valstybės ginkluotos gynybos institucija – krašto apsaugo</text:span><text:span text:style-name="T157">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8">us.</text:span></text:p>
      <text:p text:style-name="P159"><text:span text:style-name="T160">20</text:span><text:span text:style-name="T161">.<text:s/></text:span><text:span text:style-name="T162">Liktinis</text:span><text:span text:style-name="T163"><text:s/>– Lietuvos Respublikos pilietis, kuris atlikdamas privalomąją pradinę karo tarnybą buvo atrinktas į profesinę karo tarnybą ir sudarė profesinės karo tarnybos sutartį.</text:span></text:p>
      <text:p text:style-name="P164"><text:span text:style-name="T165">21</text:span><text:span text:style-name="T166">.<text:s/></text:span><text:span text:style-name="T167">NATO standartai</text:span><text:span text:style-name="T168"><text:s/>– NATO institucijų nustatytų bendrų principų, norminių dokumentų ir standartų, reglamentuojančių NATO narių karinių ir kitokių gynybos struktūrų, taip pat su jomis susijusių kitų institucijų veiklą, visuma.</text:span></text:p>
      <text:p text:style-name="P169"><text:span text:style-name="T170">22</text:span><text:span text:style-name="T171">.<text:s/></text:span><text:span text:style-name="T172">Operacinis vadovavimas</text:span><text:span text:style-name="T173"><text:s/>– naudojimasis va</text:span><text:span text:style-name="T174">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5">travimą, vidaus organizavimą, discipliną ir logistiką į operacinio vadovavimo sampratą neįeina.</text:span></text:p>
      <text:p text:style-name="P176"><text:span text:style-name="T177">23</text:span><text:span text:style-name="T178">.<text:s/></text:span><text:span text:style-name="T179">Parengtojo rezervo karinis vienetas</text:span><text:span text:style-name="T180"><text:s/>– karinis vienetas, sudarytas iš parengtajame kariuomenės personalo rezerve esančių karo prievolininkų, išskyrus kar</text:span><text:span text:style-name="T181">ius savanorius ir kitus aktyviojo rezervo karius.</text:span></text:p>
      <text:p text:style-name="P182"><text:span text:style-name="T183">24</text:span><text:span text:style-name="T184">.<text:s/></text:span><text:span text:style-name="T185">Parengtojo rezervo karys</text:span><text:span text:style-name="T186"><text:s/>– pagrindinį karinį parengtumą įgijęs karo prievolininkas, paskirtas atlikti nenuolatinę karo tarnybą į parengtojo rezervo karinį vienetą.</text:span></text:p>
      <text:p text:style-name="P187"><text:span text:style-name="T188">25</text:span><text:span text:style-name="T189">.<text:s/></text:span><text:span text:style-name="T190">Privalomoji karo tarnyba</text:span><text:span text:style-name="T191"><text:s/>–</text:span><text:span text:style-name="T192"><text:s/></text:span><text:span text:style-name="T193">karo prievolininko atliekama privalomoji pradinė karo tarnyba, tarnyba rezerve ar tarnyba paskelbus mobilizaciją.</text:span></text:p>
      <text:p text:style-name="P194"><text:span text:style-name="T195">26</text:span><text:span text:style-name="T196">.<text:s/></text:span><text:span text:style-name="T197">Profesinė karo tarnyba</text:span><text:span text:style-name="T198"><text:s/>– Lietuvos Respublikos piliečio pagal profesinės karo tarnybos sutartį savanoriškai įsipareigota ir teisės akt</text:span><text:span text:style-name="T199">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200"><text:span text:style-name="T201">27</text:span><text:span text:style-name="T202">.<text:s/></text:span><text:span text:style-name="T203">Tarn</text:span><text:span text:style-name="T204">yba aktyviajame rezerve</text:span><text:span text:style-name="T205"><text:s/>– teisės aktų nustatyta tvarka pagal kario savanorio ar aktyviojo rezervo kario sutartį savanoriškai įsipareigota nenuolatinė karo prievolininkų karo tarnyba kariniuose vienetuose.</text:span></text:p>
      <text:p text:style-name="P206"><text:span text:style-name="T207">28</text:span><text:span text:style-name="T208">.<text:s/></text:span><text:span text:style-name="T209">Tarnyba rezerve</text:span><text:span text:style-name="T210"><text:s/>– parengtajam kariuomenės p</text:span><text:span text:style-name="T211">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2"><text:span text:style-name="T213">29</text:span><text:span text:style-name="T214">.<text:s/></text:span><text:span text:style-name="T215">Tarptautinėse operacijose ar specialiosiose misijose dalyvavusių asmenų reintegracija<text:s/></text:span><text:span text:style-name="T216">(toliau –<text:s/></text:span><text:span text:style-name="T217">reintegracija</text:span><text:span text:style-name="T218">) – psichologinės ir socialinės priemonės, kuriomis siekiama užtikrinti asmenų, dalyvavusių tarptautinėse operacijose ar specialiosiose misijos</text:span><text:span text:style-name="T219">e, psichologinę gerovę prisitaikant prie tarnybos, šeimos ir kitos socialinės aplinkos.</text:span></text:p>
      <text:p text:style-name="P220"><text:span text:style-name="T221">30</text:span><text:span text:style-name="T222">.<text:s/></text:span><text:span text:style-name="T223">Tikroji karo tarnyba</text:span><text:span text:style-name="T224"><text:s/>– Lietuvos Respublikos piliečių privalomoji karo tarnyba, profesinė karo tarnyba, kariūnų tarnyba.</text:span></text:p>
      <text:p text:style-name="P225"><text:span text:style-name="T226">31</text:span><text:span text:style-name="T227">. Paieškos ir gelbėjimo rajonas su</text:span><text:span text:style-name="T228">prantamas taip, kaip jis apibrėžiamas Saugios laivybos įstatyme; jūros rajonas ir vidaus vandenys suprantami taip, kaip jie apibrėžiami Jūros aplinkos apsaugos įstatyme.</text:span></text:p>
      <text:p text:style-name="P229"><text:span text:style-name="T230">32</text:span><text:span text:style-name="T231">.<text:s/></text:span><text:span text:style-name="T232">Žvalgybos institucija ir žvalgybos pareigūnas suprantami taip, kaip jie apibrė</text:span><text:span text:style-name="T233">žiami Žvalgybos įstatyme.</text:span></text:p>
      <text:p text:style-name="P234">Straipsnio pakeitimai:</text:p>
      <text:p text:style-name="P235"><text:span text:style-name="T236">Nr.<text:s/></text:span><text:a xlink:href="http://www3.lrs.lt/cgi-bin/preps2?Condition1=84376&amp;Condition2=" office:target-frame-name="_top" xlink:show="replace"><text:span text:style-name="T237">VIII-1289</text:span></text:a><text:span text:style-name="T238">, 99.07.07, Žin., 1999, Nr.64-2069 (99.07.23)</text:span></text:p>
      <text:p text:style-name="P239"><text:span text:style-name="T240">Nr.<text:s/></text:span><text:a xlink:href="http://www3.lrs.lt/cgi-bin/preps2?a=207670&amp;b=" office:target-frame-name="_top" xlink:show="replace"><text:span text:style-name="T241">I</text:span><text:span text:style-name="T242">X-1359</text:span></text:a><text:span text:style-name="T243">, 2003-03-13, Žin., 2003, Nr. 32-1308 (2003-04-02)</text:span></text:p>
      <text:p text:style-name="P244"><text:span text:style-name="T245">Nr.<text:s/></text:span><text:a xlink:href="http://www3.lrs.lt/cgi-bin/preps2?a=224464&amp;b=" office:target-frame-name="_top" xlink:show="replace"><text:span text:style-name="T246">IX-1907</text:span></text:a><text:span text:style-name="T247">, 2003-12-16, Žin., 2004, Nr. 4-28 (2004-01-07)</text:span></text:p>
      <text:p text:style-name="P248"><text:span text:style-name="T249">Nr.<text:s/></text:span><text:a xlink:href="http://www3.lrs.lt/cgi-bin/preps2?a=245486&amp;b=" office:target-frame-name="_top" xlink:show="replace"><text:span text:style-name="T250">IX-2560</text:span></text:a><text:span text:style-name="T251">,<text:s/></text:span><text:span text:style-name="T252">2004-11-11, Žin., 2004, Nr. 169-6215 (2004-11-23)</text:span></text:p>
      <text:p text:style-name="P253"><text:span text:style-name="T254">Nr.<text:s/></text:span><text:a xlink:href="http://www3.lrs.lt/cgi-bin/preps2?a=278833&amp;b=" office:target-frame-name="_top" xlink:show="replace"><text:span text:style-name="T255">X-662</text:span></text:a><text:span text:style-name="T256">, 2006-06-08, Žin., 2006, Nr. 72-2679 (2006-06-28)</text:span></text:p>
      <text:p text:style-name="P257"><text:span text:style-name="T258">Nr.<text:s/></text:span><text:a xlink:href="http://www3.lrs.lt/cgi-bin/preps2?a=321397&amp;b=" office:target-frame-name="_top" xlink:show="replace"><text:span text:style-name="T259">X-1558</text:span></text:a><text:span text:style-name="T260">, 2008-05-22</text:span><text:span text:style-name="T261">, Žin., 2008, Nr. 65-2457 (2008-06-07)</text:span></text:p>
      <text:p text:style-name="P262"><text:span text:style-name="T263">Nr.<text:s/></text:span><text:a xlink:href="http://www3.lrs.lt/cgi-bin/preps2?a=372920&amp;b=" office:target-frame-name="_top" xlink:show="replace"><text:span text:style-name="T264">XI-822</text:span></text:a><text:span text:style-name="T265">, 2010-05-18, Žin., 2010, Nr. 63-3099 (2010-05-31)</text:span></text:p>
      <text:p text:style-name="P266"><text:span text:style-name="T267">Nr.<text:s/></text:span><text:a xlink:href="http://www3.lrs.lt/cgi-bin/preps2?a=402808&amp;b=" office:target-frame-name="_top" xlink:show="replace"><text:span text:style-name="T268">XI-1509</text:span></text:a><text:span text:style-name="T269">, 2011-06-23, Žin., 2</text:span><text:span text:style-name="T270">011, Nr. 86-4151 (2011-07-13)</text:span><text:span text:style-name="T271"><text:tab/></text:span></text:p>
      <text:p text:style-name="P272"><text:span text:style-name="T273">Nr.<text:s/></text:span><text:a xlink:href="http://www3.lrs.lt/cgi-bin/preps2?a=435656&amp;b=" office:target-frame-name="_top" xlink:show="replace"><text:span text:style-name="T274">XI-2292</text:span></text:a><text:span text:style-name="T275">, 2012-10-17, Žin., 2012, Nr. 129-6466 (2012-11-08)</text:span></text:p>
      <text:p text:style-name="P276"><text:span text:style-name="T277">Nr.<text:s/></text:span><text:a xlink:href="http://www3.lrs.lt/cgi-bin/preps2?a=437373&amp;b=" office:target-frame-name="_top" xlink:show="replace"><text:span text:style-name="T278">XI-2401</text:span></text:a><text:span text:style-name="T279">, 2012-11-08, Žin., 2012, N</text:span><text:span text:style-name="T280">r. 135-6875 (2012-11-22)</text:span></text:p>
      <text:p text:style-name="P281"/>
      <text:p text:style-name="P282"><text:span text:style-name="T283">3</text:span><text:span text:style-name="T284"><text:s/>straipsnis.<text:s/></text:span><text:span text:style-name="T285">Krašto apsaugos sistema</text:span></text:p>
      <text:p text:style-name="P286"><text:span text:style-name="T287">1</text:span><text:span text:style-name="T288">. Krašto apsaugos sistemą sudaro:</text:span></text:p>
      <text:p text:style-name="P289"><text:span text:style-name="T290">1</text:span><text:span text:style-name="T291">) Krašto apsaugos ministerija – vadovaujanti krašto apsaugos sistemos institucija;</text:span></text:p>
      <text:p text:style-name="P292"><text:span text:style-name="T293">2</text:span><text:span text:style-name="T294">) kariuomenė, o įvedus karo padėtį ar ginkluotos gynybos<text:s/></text:span><text:span text:style-name="T295">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6">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7">, pavaldūs ginkluotųjų pajėgų vadovybei;</text:span></text:p>
      <text:p text:style-name="P298">Straipsnio punkto pakeitimai:</text:p>
      <text:p text:style-name="P299"><text:span text:style-name="T300">Nr.<text:s/></text:span><text:a xlink:href="https://www.e-tar.lt/portal/legalAct.html?documentId=388fe4505ea011e4bad5c03f56793630" office:target-frame-name="_top" xlink:show="replace"><text:span text:style-name="T301">XII-1286</text:span></text:a><text:span text:style-name="T302">, 2014-10-21, paskelbta TAR 2014-10-28, i. k. 2014-15003</text:span></text:p>
      <text:p text:style-name="Normal"/>
      <text:p text:style-name="P303"><text:span text:style-name="T304">3</text:span><text:span text:style-name="T305">) Generolo J</text:span><text:span text:style-name="T306">ono Žemaičio Lietuvos karo akademija;</text:span></text:p>
      <text:p text:style-name="P307"><text:span text:style-name="T308">4</text:span><text:span text:style-name="T309">)<text:s/></text:span><text:span text:style-name="T310">žvalgybos institucija (Antrasis operatyvinių tarnybų departamentas prie Krašto apsaugos ministerijos), karo prievolės ir mobilizacijos bei kitos krašto apsaugos ministrui pavaldžios institucijos;</text:span></text:p>
      <text:p text:style-name="P311"><text:span text:style-name="T312">5</text:span><text:span text:style-name="T313">) krašto a</text:span><text:span text:style-name="T314">psaugos reikmėms skirtos karinės teritorijos ir kiti infrastruktūros objektai;</text:span></text:p>
      <text:p text:style-name="P315"><text:span text:style-name="T316">6</text:span><text:span text:style-name="T317">) įmonės ir įstaigos, kurių steigėja yra Krašto apsaugos ministerija ar kitos krašto apsaugos sistemos institucijos.</text:span></text:p>
      <text:p text:style-name="P318"><text:span text:style-name="T319">2</text:span><text:span text:style-name="T320">. Lietuvos krašto apsaugos sistema plėtojama kai</text:span><text:span text:style-name="T321">p transatlantinės kolektyvinės gynybos sistemos dalis. Tuo tikslu:</text:span></text:p>
      <text:p text:style-name="P322"><text:span text:style-name="T323">1</text:span><text:span text:style-name="T324">) krašto apsaugos sistemos institucijos bendradarbiauja su atitinkamomis NATO bei Europos Sąjungos ir kitų NATO bei Europos Sąjungos valstybių institucijomis planuojant bendrą gynybą, ta</text:span><text:span text:style-name="T325">rptautines karines operacijas (toliau – tarptautinės operacijos) ir jas vykdant;</text:span></text:p>
      <text:p text:style-name="P326"><text:span text:style-name="T327">2</text:span><text:span text:style-name="T328">) kariuomenė ir kitos krašto apsaugos sistemos institucijos plėtojamos pagal NATO standartus, užtikrinant veiksmingą jų sąveiką su NATO bei Europos Sąjungos institucijomi</text:span><text:span text:style-name="T329">s ir kitų NATO bei Europos Sąjungos valstybių ginkluotosiomis pajėgomis;</text:span></text:p>
      <text:p text:style-name="P330"><text:span text:style-name="T331">3</text:span><text:span text:style-name="T332">) kariai rengiami dalyvauti kolektyvinės gynybos, reagavimo į krizes ir kitose tarptautinėse operacijose;</text:span></text:p>
      <text:p text:style-name="P333"><text:span text:style-name="T334">4</text:span><text:span text:style-name="T335">) Lietuvos karinė civilinė oro erdvės stebėjimo, kontrolės ir gynyb</text:span><text:span text:style-name="T336">os sistema plėtojama kaip NATO integruotos oro erdvės stebėjimo, kontrolės ir gynybos sistemos dalis;</text:span></text:p>
      <text:p text:style-name="P337"><text:span text:style-name="T338">5</text:span><text:span text:style-name="T339">) užtikrinant įslaptintos informacijos apsaugą, taikomi NATO ir Europos Sąjungos įslaptintos informacijos apsaugos standartai;</text:span></text:p>
      <text:p text:style-name="P340"><text:span text:style-name="T341">6</text:span><text:span text:style-name="T342">) vykdoma karybos</text:span><text:span text:style-name="T343"><text:s/>srities standartizacija;</text:span></text:p>
      <text:p text:style-name="P344"><text:span text:style-name="T345">7</text:span><text:span text:style-name="T346">) įgyvendinamos kitos narystės NATO ir dalyvavimo Europos Sąjungos bendrojoje gynybos politikoje priemonės, taip pat įstatymų nustatyta tvarka užtikrinamas narystės NATO ir dalyvavimo Europos Sąjungos bendrojoje gynybos polit</text:span><text:span text:style-name="T347">ikoje priemonių įgyvendinimas.</text:span></text:p>
      <text:p text:style-name="P348"><text:span text:style-name="T349">3</text:span><text:span text:style-name="T350">. Krašto apsaugos sistemos institucijos teisės aktų nustatyta tvarka valdo ir (ar) naudoja karines teritorijas savo funkcijoms ir uždaviniams vykdyti. Krašto apsaugos sistemos institucijų bei kariuomenės vienetų vadai<text:s/></text:span><text:span text:style-name="T351">(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2">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3">a tam deleguotus įgaliojimus turintys dalinių, kitų karinių vienetų, tarnybų ar kitų krašto apsaugos institucijų vadai (viršininkai).</text:span></text:p>
      <text:p text:style-name="P354"><text:span text:style-name="T355">4</text:span><text:span text:style-name="T356">. Krašto apsaugos sistemoje yra karo kapelionai. Jų veiklos sąlygas ir tvarką pagal savo kompetenciją reglamentuoja k</text:span><text:span text:style-name="T357">rašto apsaugos ministras, derindamas tai su atitinkamų valstybės pripažintų tradicinių Lietuvoje bažnyčių, kurios skiria kapelionus, vadovybe.</text:span></text:p>
      <text:p text:style-name="P358">Straipsnio pakeitimai:</text:p>
      <text:p text:style-name="P359"><text:span text:style-name="T360">Nr.<text:s/></text:span><text:a xlink:href="http://www3.lrs.lt/cgi-bin/preps2?Condition1=84376&amp;Condition2=" office:target-frame-name="_top" xlink:show="replace"><text:span text:style-name="T361">VIII-</text:span><text:span text:style-name="T362">1289</text:span></text:a><text:span text:style-name="T363">, 99.07.07, Žin., 1999, Nr.64-2069 (99.07.23)</text:span></text:p>
      <text:p text:style-name="P364"><text:span text:style-name="T365">Nr.<text:s/></text:span><text:a xlink:href="http://www3.lrs.lt/cgi-bin/preps2?Condition1=111836&amp;Condition2=" office:target-frame-name="_top" xlink:show="replace"><text:span text:style-name="T366">VIII-2006</text:span></text:a><text:span text:style-name="T367">, 2000 10 10, Žin., 2000, Nr. 92-2858 (2000 10 31)</text:span></text:p>
      <text:p text:style-name="P368"><text:span text:style-name="T369">Nr.<text:s/></text:span><text:a xlink:href="http://www3.lrs.lt/cgi-bin/preps2?a=245486&amp;b=" office:target-frame-name="_top" xlink:show="replace"><text:span text:style-name="T370">IX-2560</text:span></text:a><text:span text:style-name="T371">, 2004-11-11, Žin., 2004, Nr. 169-6215 (2004-11-23)</text:span></text:p>
      <text:p text:style-name="P372"><text:span text:style-name="T373">Nr.<text:s/></text:span><text:a xlink:href="http://www3.lrs.lt/cgi-bin/preps2?a=350563&amp;b=" office:target-frame-name="_top" xlink:show="replace"><text:span text:style-name="T374">XI-410</text:span></text:a><text:span text:style-name="T375">, 2009-07-23, Žin., 2009, Nr. 95-4035 (2009-08-08)</text:span></text:p>
      <text:p text:style-name="P376"><text:span text:style-name="T377">Nr.<text:s/></text:span><text:a xlink:href="http://www3.lrs.lt/cgi-bin/preps2?a=372920&amp;b=" office:target-frame-name="_top" xlink:show="replace"><text:span text:style-name="T378">XI-8</text:span><text:span text:style-name="T379">22</text:span></text:a><text:span text:style-name="T380">, 2010-05-18, Žin., 2010, Nr. 63-3099 (2010-05-31)</text:span></text:p>
      <text:p text:style-name="P381"><text:span text:style-name="T382">Nr.<text:s/></text:span><text:a xlink:href="http://www3.lrs.lt/cgi-bin/preps2?a=435656&amp;b=" office:target-frame-name="_top" xlink:show="replace"><text:span text:style-name="T383">XI-2292</text:span></text:a><text:span text:style-name="T384">, 2012-10-17, Žin., 2012, Nr. 129-6466 (2012-11-08)</text:span></text:p>
      <text:p text:style-name="P385"/>
      <text:p text:style-name="P386"><text:span text:style-name="T387">4</text:span><text:span text:style-name="T388"><text:s/>straipsnis.<text:s/></text:span><text:span text:style-name="T389">Krašto apsaugos sistemos institucijų veiklos teisiniai<text:s/></text:span><text:span text:style-name="T390">pagrindai</text:span></text:p>
      <text:p text:style-name="P391"><text:span text:style-name="T392">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3">ir Lietuvos Respublikos tarptautinėmis sutartimis.</text:span></text:p>
      <text:p text:style-name="P394"/>
      <text:p text:style-name="P395"><text:span text:style-name="T396">5</text:span><text:span text:style-name="T397"><text:s/>straipsnis.<text:s/></text:span><text:span text:style-name="T398">Krašto apsaugos sistemos institucijų tarptautinis bendradarbiavimas</text:span></text:p>
      <text:p text:style-name="P399"><text:span text:style-name="T400">1</text:span><text:span text:style-name="T401">. Krašto apsaugos sistemos institucijos pagal savo kompetenciją bendradarbiauja su atitinkamomis NATO bei Europ</text:span><text:span text:style-name="T402">os Sąjungos ir kitų NATO bei Europos Sąjungos valstybių institucijomis:</text:span></text:p>
      <text:p text:style-name="P403"><text:span text:style-name="T404">1</text:span><text:span text:style-name="T405">) rengdamos kariuomenę ir kitas krašto apsaugos sistemos institucijas;</text:span></text:p>
      <text:p text:style-name="P406"><text:span text:style-name="T407">2</text:span><text:span text:style-name="T408">) rengdamos karius ir civilius statutinius valstybės tarnautojus dalyvauti tarptautinėse operacijose;</text:span></text:p>
      <text:p text:style-name="P409"><text:span text:style-name="T410">3</text:span><text:span text:style-name="T411">) keisdamosi jų funkcijoms vykdyti reikalinga informacija bei užtikrindamos įslaptintos informacijos apsaugą;</text:span></text:p>
      <text:p text:style-name="P412"><text:span text:style-name="T413">4</text:span><text:span text:style-name="T414">) vykdydamos karybos srities standartizaciją;</text:span></text:p>
      <text:p text:style-name="P415"><text:span text:style-name="T416">5</text:span><text:span text:style-name="T417">) mokydamos karius, krašto apsaugos sistemos valstybės tarnautojus ir darbuotojus, dirba</text:span><text:span text:style-name="T418">nčius pagal darbo sutartį;</text:span></text:p>
      <text:p text:style-name="P419"><text:span text:style-name="T420">6</text:span><text:span text:style-name="T421">) įsigydamos ir tobulindamos ginkluotę, amuniciją bei kitą techniką;</text:span></text:p>
      <text:p text:style-name="P422"><text:span text:style-name="T423">7</text:span><text:span text:style-name="T424">) įstatymų ir kitų teisės aktų nustatyta tvarka užtikrindamos valstybės teritorijos karinę apsaugą, išskirtinės ekonominės zonos ir kontinentinio šelf</text:span><text:span text:style-name="T425">o stebėjimą bei kontrolę, taip pat reaguodamos į valstybės suvereniteto pažeidimus sausumoje, oro erdvėje ir teritorinėje jūroje;</text:span></text:p>
      <text:p text:style-name="P426"><text:span text:style-name="T427">8</text:span><text:span text:style-name="T428">)<text:s/></text:span><text:span text:style-name="T429">žmonių paieškos ir gelbėjimo bei teršimo incidentų likvidavimo srityje;</text:span></text:p>
      <text:p text:style-name="P430"><text:span text:style-name="T431">9</text:span><text:span text:style-name="T432">) kitose gynybos bei krašto apsaugos<text:s/></text:span><text:span text:style-name="T433">sistemos plėtros srityse.</text:span></text:p>
      <text:p text:style-name="P434"><text:span text:style-name="T435">2</text:span><text:span text:style-name="T436">. Krašto apsaugos sistemos institucijos pagal savo kompetenciją taip pat bendradarbiauja su atitinkamomis narystės NATO siekiančių bei kitų valstybių ir tarptautinėmis institucijomis.</text:span></text:p>
      <text:p text:style-name="P437"><text:span text:style-name="T438">3</text:span><text:span text:style-name="T439">. Įstatymų ir kitų teisės aktų nus</text:span><text:span text:style-name="T440">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1">iai ir karinėms pajėgoms priskirti civiliai tarnautojai dalyvauja tarptautinėse operacijose, pratybose ir kituose tarptautiniuose karinio bendradarbiavimo renginiuose Lietuvos Respublikos teritorijoje.</text:span></text:p>
      <text:p text:style-name="P442">Straipsnio pakeitimai:</text:p>
      <text:p text:style-name="P443"><text:span text:style-name="T444">Nr.<text:s/></text:span><text:a xlink:href="http://www3.lrs.lt/cgi-bin/preps2?a=207670&amp;b=" office:target-frame-name="_top" xlink:show="replace"><text:span text:style-name="T445">IX-1359</text:span></text:a><text:span text:style-name="T446">, 2003-03-13, Žin., 2003, Nr. 32-1308 (2003-04-02)</text:span></text:p>
      <text:p text:style-name="P447"><text:span text:style-name="T448">Nr.<text:s/></text:span><text:a xlink:href="http://www3.lrs.lt/cgi-bin/preps2?a=245486&amp;b=" office:target-frame-name="_top" xlink:show="replace"><text:span text:style-name="T449">IX-2560</text:span></text:a><text:span text:style-name="T450">, 2004-11-11, Žin., 2004, Nr. 169-6215 (2004-11-23)</text:span></text:p>
      <text:p text:style-name="P451"><text:span text:style-name="T452">Nr.<text:s/></text:span><text:a xlink:href="http://www3.lrs.lt/cgi-bin/preps2?a=321397&amp;b=" office:target-frame-name="_top" xlink:show="replace"><text:span text:style-name="T453">X-1558</text:span></text:a><text:span text:style-name="T454">, 2008-05-22, Žin., 2008, Nr. 65-2457 (2008-06-07)</text:span></text:p>
      <text:p text:style-name="P455"/>
      <text:p text:style-name="P456"><text:span text:style-name="T457">ANTRASIS</text:span><text:span text:style-name="T458"><text:s/>SKIRSNIS</text:span></text:p>
      <text:p text:style-name="P459"><text:span text:style-name="T460">KRAŠTO APSAUGOS SISTEMOS ORGANIZAVIMO<text:s/></text:span></text:p>
      <text:p text:style-name="P461"><text:span text:style-name="T462">IR VALDYMO PAGRINDAI</text:span></text:p>
      <text:p text:style-name="P463"/>
      <text:p text:style-name="P464"><text:span text:style-name="T465">6</text:span><text:span text:style-name="T466"><text:s/>straipsnis.<text:s/></text:span><text:span text:style-name="T467">Krašto apsaugos sistemos principai</text:span></text:p>
      <text:p text:style-name="P468"><text:span text:style-name="T469">1</text:span><text:span text:style-name="T470">.<text:s/></text:span><text:span text:style-name="T471">Krašto apsaugos sistema plėtojama pagal Lietuvos Respublikos Konstitucijos ir Lietuvos Respublikos nacionalinio saugumo pagrindų įstatymo nuostatas.</text:span></text:p>
      <text:p text:style-name="P472"><text:span text:style-name="T473">2</text:span><text:span text:style-name="T474">. Krašto apsaugos sistemos institucijoms taikomas demokratinės civilių kontrolės principas.</text:span></text:p>
      <text:p text:style-name="P475"/>
      <text:p text:style-name="P476"><text:span text:style-name="T477">7</text:span><text:span text:style-name="T478"><text:s/>s</text:span><text:span text:style-name="T479">traipsnis.<text:s/></text:span><text:span text:style-name="T480">Civilių demokratinė kariuomenės kontrolė</text:span></text:p>
      <text:p text:style-name="P481"><text:span text:style-name="T482">1</text:span><text:span text:style-name="T483">. Kariuomenės plėtrą ir jos apginklavimui bei kitoms reikmėms skirtus asignavimus nustato Seimas. Seimas įstatymų nustatyta tvarka vykdo krašto apsaugos sistemos parlamentinę kontrolę.</text:span></text:p>
      <text:p text:style-name="P484"><text:span text:style-name="T485">2</text:span><text:span text:style-name="T486">. Naciona</text:span><text:span text:style-name="T487">linė gynybos politika ir Seimo patvirtinti asignavimai gynybai skelbiami viešai.</text:span></text:p>
      <text:p text:style-name="P488"><text:span text:style-name="T489">3</text:span><text:span text:style-name="T490">. Sprendimus dėl mobilizacijos, karo padėties paskelbimo, ginkluotųjų pajėgų panaudojimo ir dėl gynybos nuo ginkluotos agresijos priima Respublikos Prezidentas ir Seimas<text:s/></text:span><text:span text:style-name="T491">Lietuvos Respublikos Konstitucijos ir įstatymų nustatyta tvarka.</text:span></text:p>
      <text:p text:style-name="P492"><text:span text:style-name="T493">4</text:span><text:span text:style-name="T494">. Vadovaudamasi Lietuvos Respublikos Seimo patvirtinta ilgalaike valstybine krašto apsaugos sistemos plėtros programa, sprendimus dėl kariuomenės aprūpinimo, ginkluotės įsigijimo ir kraš</text:span><text:span text:style-name="T495">to apsaugos sistemos materialinės bazės plėtros priima Vyriausybė arba jos įgaliota institucija.</text:span></text:p>
      <text:p text:style-name="P496"><text:span text:style-name="T497">5</text:span><text:span text:style-name="T498">. Vyriausybė, krašto apsaugos ministras ir kariuomenės vadas yra atsakingi Seimui už ginkluotųjų pajėgų tvarkymą ir vadovavimą joms.</text:span></text:p>
      <text:p text:style-name="P499"><text:span text:style-name="T500">6</text:span><text:span text:style-name="T501">. Krašto apsaugo</text:span><text:span text:style-name="T502">s ministru, viceministrais ir ministerijos kancleriu gali būti tik civiliai.</text:span></text:p>
      <text:p text:style-name="P503"><text:span text:style-name="T504">7</text:span><text:span text:style-name="T505">. Tik Respublikos Prezidentas savo dekretu patvirtina kariuomenės dislokavimo taikos metu vietas ir manevravimo teritorines ribas bei sprendimus dėl kariuomenės dalinių<text:s/></text:span><text:span text:style-name="T506">perdislokavimo.</text:span></text:p>
      <text:p text:style-name="P507"><text:span text:style-name="T508">8</text:span><text:span text:style-name="T509">. Ne mažesnio kaip dalinio dydžio karinis vienetas taikos metu gali judėti už patvirtintų jo manevravimo teritorinių ribų tik pagal krašto apsaugos ministro įsakymą, suderintą su Respublikos Prezidentu.</text:span></text:p>
      <text:p text:style-name="P510">Straipsnio pakeitimai:</text:p>
      <text:p text:style-name="P511"><text:span text:style-name="T512">Nr.<text:s/></text:span><text:a xlink:href="http://www3.lrs.lt/cgi-bin/preps2?a=207670&amp;b=" office:target-frame-name="_top" xlink:show="replace"><text:span text:style-name="T513">IX-1359</text:span></text:a><text:span text:style-name="T514">, 2003-03-13, Žin., 2003, Nr. 32-1308 (2003-04-02)</text:span></text:p>
      <text:p text:style-name="P515"><text:span text:style-name="T516">Nr.<text:s/></text:span><text:a xlink:href="http://www3.lrs.lt/cgi-bin/preps2?a=245486&amp;b=" office:target-frame-name="_top" xlink:show="replace"><text:span text:style-name="T517">IX-2560</text:span></text:a><text:span text:style-name="T518">, 2004-11-11, Žin., 2004, Nr. 169-6215 (2004-11-23)</text:span></text:p>
      <text:p text:style-name="P519"><text:span text:style-name="T520">Nr.<text:s/></text:span><text:a xlink:href="http://www3.lrs.lt/cgi-bin/preps2?a=278833&amp;b=" office:target-frame-name="_top" xlink:show="replace"><text:span text:style-name="T521">X-662</text:span></text:a><text:span text:style-name="T522">, 2006-06-08, Žin., 2006, Nr. 72-2679 (2006-06-28)</text:span></text:p>
      <text:p text:style-name="P523"><text:span text:style-name="T524">Nr.<text:s/></text:span><text:a xlink:href="http://www3.lrs.lt/cgi-bin/preps2?a=338910&amp;b=" office:target-frame-name="_top" xlink:show="replace"><text:span text:style-name="T525">XI-188</text:span></text:a><text:span text:style-name="T526">, 2009-03-10, Žin., 2009, Nr. 29-1142 (2009-03-17)</text:span></text:p>
      <text:p text:style-name="P527"/>
      <text:p text:style-name="P528"><text:span text:style-name="T529">8</text:span><text:span text:style-name="T530"><text:s/>straipsnis. Krašto apsaugos sistemos finansavimas, veiklos kontrolė ir jos juridinių<text:s/></text:span></text:p>
      <text:p text:style-name="P531"><text:span text:style-name="T532">asmenų sandorių sudarymo apribojimai</text:span></text:p>
      <text:p text:style-name="P533"><text:span text:style-name="T534">1</text:span><text:span text:style-name="T535">. Krašto apsaugos sistemos institucijos finansuojamos iš valstybės biudžeto ir kitų teisės aktų nustatyta tvarka gautų lėšų. Kr</text:span><text:span text:style-name="T536">ašto apsaugos sistemai plėtoti gali būti nustatyta tvarka panaudoti ir užsienio kreditai bei parama.</text:span></text:p>
      <text:p text:style-name="P537"><text:span text:style-name="T538">2</text:span><text:span text:style-name="T539">. Vyriausiasis krašto apsaugos sistemos asignavimų valdytojas yra krašto apsaugos ministras. Krašto apsaugos sistemos institucijų finansinė veikla ir<text:s/></text:span><text:span text:style-name="T540">biudžetai kontroliuojami įstatymų nustatyta tvarka.</text:span></text:p>
      <text:p text:style-name="P541"><text:span text:style-name="T542">3</text:span><text:span text:style-name="T543">. Kariuomenės ir kitų krašto apsaugos sistemos juridinių asmenų, išskyrus Krašto apsaugos ministeriją, sandorių sudarymui gali būti taikomi apribojimai, kuriuos nustato krašto apsaugos ministras.</text:span></text:p>
      <text:p text:style-name="P544">Straipsnio pakeitimai:</text:p>
      <text:p text:style-name="P545">Nr. XII-958, 2014-06-19, paskelbta TAR 2014-06-26, i. k. 2014-09151</text:p>
      <text:p text:style-name="P546"/>
      <text:p text:style-name="P547"><text:span text:style-name="T548">9</text:span><text:span text:style-name="T549"><text:s/>straipsnis.<text:s/></text:span><text:span text:style-name="T550">Krašto apsaugos ministerija</text:span></text:p>
      <text:p text:style-name="P551"><text:span text:style-name="T552">1</text:span><text:span text:style-name="T553">. Tiek, kiek Krašto apsaugos ministerijos valdymo ypatumų nenustato šis straipsnis, jos valdymą ir valdymo struktū</text:span><text:span text:style-name="T554">rą reglamentuoja Vyriausybės įstatymas ir Viešojo administravimo įstatymas.</text:span></text:p>
      <text:p text:style-name="P555"><text:span text:style-name="T556">2</text:span><text:span text:style-name="T557">. Krašto apsaugos ministerijai vadovauja ministras. Vadovaudamasis Vyriausybės įstatymu, šiuo įstatymu ir kitais teisės aktais, ministras nustato viceministrų, ministerijos ka</text:span><text:span text:style-name="T558">nclerio ir pajėgumų ir ginkluotės generalinio direktoriaus kompetenciją bei funkcijas.</text:span></text:p>
      <text:p text:style-name="P559"><text:span text:style-name="T560">3</text:span><text:span text:style-name="T561">. Krašto apsaugos ministerijos pagrindiniai uždaviniai:</text:span></text:p>
      <text:p text:style-name="P562"><text:span text:style-name="T563">1</text:span><text:span text:style-name="T564">) vykdyti strateginį krašto apsaugos sistemos planavimą, plėtoti krašto apsaugos sistemą ir kariuomenės g</text:span><text:span text:style-name="T565">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6">kdyti;</text:span></text:p>
      <text:p text:style-name="P567"><text:span text:style-name="T568">2</text:span><text:span text:style-name="T569">) užtikrinti valstybės gynybos ir karinių bei kitų krašto apsaugos funkcijų vykdymą taikos bei karo sąlygomis;</text:span></text:p>
      <text:p text:style-name="P570"><text:span text:style-name="T571">3</text:span><text:span text:style-name="T572">) įstatymų nustatytose nacionalinio saugumo užtikrinimo srityse teisės aktų nustatyta tvarka administruoti krašto apsaugos<text:s/></text:span><text:span text:style-name="T573">sistemos žvalgybos institucijos veiklą;</text:span></text:p>
      <text:p text:style-name="P574"><text:span text:style-name="T575">4</text:span><text:span text:style-name="T576">) administruoti krašto apsaugos sistemos institucijų tarptautinį bendradarbiavimą, pagal savo kompetenciją užtikrinti tarptautinių sutarčių ir susitarimų vykdymą, tarptautinio bendradarbiavimo planų ir programų<text:s/></text:span><text:span text:style-name="T577">rengimą bei įgyvendinimą;</text:span></text:p>
      <text:p text:style-name="P578"><text:span text:style-name="T579">5</text:span><text:span text:style-name="T580">) įstatymų ir kitų teisės aktų nustatyta tvarka formuoti krašto apsaugos sistemos personalo valdymo, karo tarnybos organizavimo, taip pat valstybės priimančiosios šalies paramos ir mobilizacijos politiką, organizuoti, koordin</text:span><text:span text:style-name="T581">uoti ir kontroliuoti šios politikos įgyvendinimą;</text:span></text:p>
      <text:p text:style-name="P582"><text:span text:style-name="T583">6</text:span><text:span text:style-name="T584">) administruoti viešosios informacijos apie krašto apsaugos sistemą teikimą, kariuomenės bendradarbiavimą su civilinėmis institucijomis,<text:s/></text:span><text:span text:style-name="T585">Lietuvos šaulių</text:span><text:span text:style-name="T586"><text:s/>sąjunga ir kitomis asociacijomis bei viešosiomis įstaigomis, tiesiogiai prisidedančiomis prie krašto apsaugos sistemos stiprinimo ir visuomenės parengimo gynybai;</text:span></text:p>
      <text:p text:style-name="P587"><text:span text:style-name="T588">7</text:span><text:span text:style-name="T589">) teisės aktų nustatyta tvarka administruoti karybos srities standartizaciją;</text:span></text:p>
      <text:p text:style-name="P590"><text:span text:style-name="T591">8</text:span><text:span text:style-name="T592">) vy</text:span><text:span text:style-name="T593">kdyti šio ir kitų įstatymų, Vyriausybės nutarimų krašto apsaugos ministrui nustatytas funkcijas.</text:span></text:p>
      <text:p text:style-name="P594"><text:span text:style-name="T595">4</text:span><text:span text:style-name="T596">. Krašto apsaugos ministerija turi teisę:</text:span></text:p>
      <text:p text:style-name="P597"><text:span text:style-name="T598">1</text:span><text:span text:style-name="T599">) steigti arsenalą, karinės technologijos instituciją, ginklų bei karinės technikos remonto įmones;</text:span></text:p>
      <text:p text:style-name="P600"><text:span text:style-name="T601">2</text:span><text:span text:style-name="T602">)<text:s/></text:span><text:span text:style-name="T603">steigti karinį archyvą;</text:span></text:p>
      <text:p text:style-name="P604"><text:span text:style-name="T605">3</text:span><text:span text:style-name="T606">) turėti karo medicinos ir sveikatos priežiūros institucijas;</text:span></text:p>
      <text:p text:style-name="P607"><text:span text:style-name="T608">4</text:span><text:span text:style-name="T609">) turėti žvalgybos instituciją;</text:span></text:p>
      <text:p text:style-name="P610"><text:span text:style-name="T611">5</text:span><text:span text:style-name="T612">) steigti karių kultūros ir poilsio įstaigas – karininkų ramoves ir sporto klubus;</text:span></text:p>
      <text:p text:style-name="P613"><text:span text:style-name="T614">6</text:span><text:span text:style-name="T615">) steigti visuomenės informavimo pr</text:span><text:span text:style-name="T616">iemones arba jų redakcijas;</text:span></text:p>
      <text:p text:style-name="P617"><text:span text:style-name="T618">7</text:span><text:span text:style-name="T619">) turėti savo tarnybinių butų ir kitų gyvenamųjų patalpų fondą, skirtą kariams laikinai apgyvendinti;</text:span></text:p>
      <text:p text:style-name="P620"><text:span text:style-name="T621">8</text:span><text:span text:style-name="T622">) gauti užsienio paramą krašto apsaugos sistemai ir įvežti ją per valstybės sieną;</text:span></text:p>
      <text:p text:style-name="P623"><text:span text:style-name="T624">9</text:span><text:span text:style-name="T625">) įsigyti ir įvežti per vals</text:span><text:span text:style-name="T626">tybės sieną krašto apsaugos sistemai reikalingus ginklus, šaudmenis, sprogmenis, specialiąsias priemones, karinę techniką ir kitas su ginkluote susijusias prekes.</text:span></text:p>
      <text:p text:style-name="P627"><text:span text:style-name="T628">5</text:span><text:span text:style-name="T629">. Administruodama krašto apsaugos sistemos personalą, Krašto apsaugos ministerija gali</text:span><text:span text:style-name="T630"><text:s/>siųsti kandidatus mokytis užsienio karo ir kitose mokymo įstaigose. Kandidatų atrankos sąlygas ir tvarką nustato krašto apsaugos ministras. Krašto apsaugos ministerija taip pat turi teisę:</text:span></text:p>
      <text:p text:style-name="P631"><text:span text:style-name="T632">1</text:span><text:span text:style-name="T633">) apmokėti studijų kainą ar jos dalį asmenims, aukštosiose moky</text:span><text:span text:style-name="T634">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5">lomas susitarimo su studijuojančiu asmeniu sąlygas, taip pat apmokamos studijų kainos ar jos dalies dydį nustato Vyriausybė ar jos įgaliota institucija;</text:span></text:p>
      <text:p text:style-name="P636"><text:span text:style-name="T637">2</text:span><text:span text:style-name="T638">) Vyriausybės nustatytais atvejais, sąlygomis ir tvarka teikti paramą asmenims, aukštosiose<text:s/></text:span><text:span text:style-name="T639">mokyklose finansuojamose studijų vietose studijuojantiems pagal krašto apsaugos sistemai reikalingų specialybių studijų programas, pasirašiusi su šiais asmenimis susitarimus.</text:span></text:p>
      <text:p text:style-name="P640"><text:span text:style-name="T641">6</text:span><text:span text:style-name="T642">. Krašto apsaugos ministerijoje dirba pajėgumų ir ginkluotės generalinis d</text:span><text:span text:style-name="T643">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4">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45">eginį kariuomenės planavimą.</text:span></text:p>
      <text:p text:style-name="P646"><text:span text:style-name="T647">7</text:span><text:span text:style-name="T648">. Pajėgumų ir ginkluotės generalinis direktorius yra pavaldus krašto apsaugos ministrui ir atskaitingas Lietuvos kariuomenės vadui. Pajėgumų ir ginkluotės generaliniu direktoriumi gali būti skiriamas ne žemesnio kaip pulki</text:span><text:span text:style-name="T649">ninko (jūrų kapitono) laipsnio karininkas.</text:span></text:p>
      <text:p text:style-name="P650"><text:span text:style-name="T651">8</text:span><text:span text:style-name="T652">. Pajėgumų ir ginkluotės generalinis direktorius jam krašto apsaugos ministro nustatytose veiklos srityse:</text:span></text:p>
      <text:p text:style-name="P653"><text:span text:style-name="T654">1</text:span><text:span text:style-name="T655">) planuoja ilgalaikę karinių pajėgumų ir ginkluotės, karinės technikos ir įrangos plėtrą, organizu</text:span><text:span text:style-name="T656">oja, koordinuoja ir kontroliuoja jų plėtros strateginių dokumentų rengimą, derinimą ir įgyvendinimą;</text:span></text:p>
      <text:p text:style-name="P657"><text:span text:style-name="T658">2</text:span><text:span text:style-name="T659">) koordinuoja ir kontroliuoja krašto apsaugos ministro jam pavestų Krašto apsaugos ministerijos administracijos padalinių veiklą;</text:span></text:p>
      <text:p text:style-name="P660"><text:span text:style-name="T661">3</text:span><text:span text:style-name="T662">) organizuoja K</text:span><text:span text:style-name="T663">rašto apsaugos ministerijos strateginius tikslus ir Vyriausybės programos nuostatas atitinkančių strateginių veiklos planų ir teisės aktų projektų rengimą ir derinimą;</text:span></text:p>
      <text:p text:style-name="P664"><text:span text:style-name="T665">4</text:span><text:span text:style-name="T666">) organizuoja ir kontroliuoja, kaip vykdomi Ministro Pirmininko ir Vyriausybės, kra</text:span><text:span text:style-name="T667">što apsaugos ministro ir Lietuvos kariuomenės vado pavedimai;</text:span></text:p>
      <text:p text:style-name="P668"><text:span text:style-name="T669">5</text:span><text:span text:style-name="T670">) atlieka kitas krašto apsaugos ministro ar Lietuvos kariuomenės vado pavestas funkcijas.</text:span></text:p>
      <text:p text:style-name="P671">Straipsnio pakeitimai:</text:p>
      <text:p text:style-name="P672"><text:span text:style-name="T673">Nr.<text:s/></text:span><text:a xlink:href="http://www3.lrs.lt/cgi-bin/preps2?a=189150&amp;b=" office:target-frame-name="_top" xlink:show="replace"><text:span text:style-name="T674">IX-1135</text:span></text:a><text:span text:style-name="T675">, 2002-10-15, Žin., 2002, Nr. 102-4550 (2002-10-25)</text:span></text:p>
      <text:p text:style-name="P676"><text:span text:style-name="T677">Nr.<text:s/></text:span><text:a xlink:href="http://www3.lrs.lt/cgi-bin/preps2?a=207670&amp;b=" office:target-frame-name="_top" xlink:show="replace"><text:span text:style-name="T678">IX-1359</text:span></text:a><text:span text:style-name="T679">, 2003-03-13, Žin., 2003, Nr. 32-1308 (2003-04-02)</text:span></text:p>
      <text:p text:style-name="P680"><text:span text:style-name="T681">Nr.<text:s/></text:span><text:a xlink:href="http://www3.lrs.lt/cgi-bin/preps2?a=245486&amp;b=" office:target-frame-name="_top" xlink:show="replace"><text:span text:style-name="T682">IX-2560</text:span></text:a><text:span text:style-name="T683">, 2004-11-11, Žin., 2004, Nr. 169-6215 (2004-11-23)</text:span></text:p>
      <text:p text:style-name="P684"><text:span text:style-name="T685">Nr.<text:s/></text:span><text:a xlink:href="http://www3.lrs.lt/cgi-bin/preps2?a=316855&amp;b=" office:target-frame-name="_top" xlink:show="replace"><text:span text:style-name="T686">X-1465</text:span></text:a><text:span text:style-name="T687">, 2008-03-20, Žin., 2008, Nr. 38-1377 (2008-04-03)</text:span></text:p>
      <text:p text:style-name="P688"><text:span text:style-name="T689">Nr.<text:s/></text:span><text:a xlink:href="http://www3.lrs.lt/cgi-bin/preps2?a=338910&amp;b=" office:target-frame-name="_top" xlink:show="replace"><text:span text:style-name="T690">XI-188</text:span></text:a><text:span text:style-name="T691">, 2009-03</text:span><text:span text:style-name="T692">-10, Žin., 2009, Nr. 29-1142 (2009-03-17)</text:span></text:p>
      <text:p text:style-name="P693"><text:span text:style-name="T694">Nr.<text:s/></text:span><text:a xlink:href="http://www3.lrs.lt/cgi-bin/preps2?a=350563&amp;b=" office:target-frame-name="_top" xlink:show="replace"><text:span text:style-name="T695">XI-410</text:span></text:a><text:span text:style-name="T696">, 2009-07-23, Žin., 2009, Nr. 95-4035 (2009-08-08)</text:span></text:p>
      <text:p text:style-name="P697"><text:span text:style-name="T698">Nr.<text:s/></text:span><text:a xlink:href="http://www3.lrs.lt/cgi-bin/preps2?a=395885&amp;b=" office:target-frame-name="_top" xlink:show="replace"><text:span text:style-name="T699">XI-1303</text:span></text:a><text:span text:style-name="T700">, 2011-03-31, Žin.</text:span><text:span text:style-name="T701">, 2011, Nr. 46-2155 (2011-04-16)</text:span></text:p>
      <text:p text:style-name="P702"><text:span text:style-name="T703">Nr.<text:s/></text:span><text:a xlink:href="http://www3.lrs.lt/cgi-bin/preps2?a=400322&amp;b=" office:target-frame-name="_top" xlink:show="replace"><text:span text:style-name="T704">XI-1415</text:span></text:a><text:span text:style-name="T705">, 2011-05-26, Žin., 2011, Nr. 72-3466 (2011-06-14)</text:span></text:p>
      <text:p text:style-name="P706"><text:span text:style-name="T707">Nr.<text:s/></text:span><text:a xlink:href="http://www3.lrs.lt/cgi-bin/preps2?a=435656&amp;b=" office:target-frame-name="_top" xlink:show="replace"><text:span text:style-name="T708">XI-2292</text:span></text:a><text:span text:style-name="T709">, 2012-10-17, Žin., 2012,<text:s/></text:span><text:span text:style-name="T710">Nr. 129-6466 (2012-11-08)</text:span></text:p>
      <text:p text:style-name="P711"><text:span text:style-name="T712">Nr.<text:s/></text:span><text:a xlink:href="http://www3.lrs.lt/cgi-bin/preps2?a=437373&amp;b=" office:target-frame-name="_top" xlink:show="replace"><text:span text:style-name="T713">XI-2401</text:span></text:a><text:span text:style-name="T714">, 2012-11-08, Žin., 2012, Nr. 135-6875 (2012-11-22)</text:span></text:p>
      <text:p text:style-name="P715"/>
      <text:p text:style-name="P716"><text:span text:style-name="T717">10</text:span><text:span text:style-name="T718"><text:s/>straipsnis.<text:s/></text:span><text:span text:style-name="T719">Krašto apsaugos ministro teisės, pareigos ir atsakomybė</text:span></text:p>
      <text:p text:style-name="P720"><text:span text:style-name="T721">1</text:span><text:span text:style-name="T722">. Krašto apsaugos minist</text:span><text:span text:style-name="T723">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4">teklių naudojimą.</text:span></text:p>
      <text:p text:style-name="P725"><text:span text:style-name="T726">2</text:span><text:span text:style-name="T727">. Krašto apsaugos ministras:</text:span></text:p>
      <text:p text:style-name="P728"><text:span text:style-name="T729">1</text:span><text:span text:style-name="T730">) vadovauja gynybos politikos įgyvendinimui, krašto apsaugos sistemos ir jos pajėgumų plėtrai, tarptautiniam gynybos bei kariniam bendradarbiavimui, taip pat pagal įstatymų ir kitų teisės aktų<text:s/></text:span><text:span text:style-name="T731">nustatytą kompetenciją atstovauja Lietuvos Respublikai NATO, Europos Sąjungos ir kitose tarptautinėse gynybos institucijose;</text:span></text:p>
      <text:p text:style-name="P732"><text:span text:style-name="T733">2</text:span><text:span text:style-name="T734">) tvirtina krašto apsaugos sistemos institucijų nuostatus (išskyrus teisės aktų nustatytus atvejus) ir karinių specialybių sąr</text:span><text:span text:style-name="T735">ašą, taip pat nustato krašto apsaugos sistemos institucijų ir jų padalinių struktūrą bei pareigybių sąrašus;</text:span></text:p>
      <text:p text:style-name="P736"><text:span text:style-name="T737">3</text:span><text:span text:style-name="T738">) tvirtina Antrojo operatyvinių tarnybų departamento prie Krašto apsaugos ministerijos<text:s/></text:span><text:span text:style-name="T739">didžiausią leistiną žvalgybos pareigūnų ir darbuotojų,</text:span><text:span text:style-name="T740"><text:s/></text:span><text:span text:style-name="T741">dirbančių pagal darbo sutartis, pareigybių skaičių</text:span><text:span text:style-name="T742">;</text:span></text:p>
      <text:p text:style-name="P743"><text:span text:style-name="T744">4</text:span><text:span text:style-name="T745">) nustato krašto apsaugos sistemos personalo komplektavimo, mokymo ir valdymo bei kitų krašto apsaugos sistemos vidaus administravimo sričių politiką;</text:span></text:p>
      <text:p text:style-name="P746"><text:span text:style-name="T747">5</text:span><text:span text:style-name="T748">) nustato išteklių politiką ir jų efektyvau</text:span><text:span text:style-name="T749">s naudojimo bei kontrolės tvarką;</text:span></text:p>
      <text:p text:style-name="P750"><text:span text:style-name="T751">6</text:span><text:span text:style-name="T752">) nustato ginklų, ginklų priedėlių, šaudmenų, sprogmenų, specialiųjų priemonių gamybos, taisymo (išskyrus sprogmenis), perdavimo, laikymo, saugojimo, gabenimo, nešiojimo, naudojimo krašto apsaugos sistemoje tvarką, ta</text:span><text:span text:style-name="T753">ip pat sprogmenų sunaikinimo tvarką;<text:s/></text:span></text:p>
      <text:p text:style-name="P754">Papildyta straipsnio punktu:</text:p>
      <text:p text:style-name="P755"><text:span text:style-name="T756">Nr.<text:s/></text:span><text:a xlink:href="https://www.e-tar.lt/portal/legalAct.html?documentId=15a083308f3f11e4a98a9f2247652cf4" office:target-frame-name="_top" xlink:show="replace"><text:span text:style-name="T757">XII-1445</text:span></text:a><text:span text:style-name="T758">, 2014-12-16, paskelbta TAR 2014-12-29, i. k. 2014-20786</text:span></text:p>
      <text:p text:style-name="Normal"/>
      <text:p text:style-name="P759"><text:span text:style-name="T760">7</text:span><text:span text:style-name="T761">) nustato krašto</text:span><text:span text:style-name="T762"><text:s/>apsaugos sistemos veiklos apsaugos ir vidaus saugumo reikalavimus ir jų įgyvendinimo tvarką;</text:span></text:p>
      <text:p text:style-name="P763">Straipsnio punkto numeracijos pakeitimas:</text:p>
      <text:p text:style-name="P764"><text:span text:style-name="T765">Nr.<text:s/></text:span><text:a xlink:href="https://www.e-tar.lt/portal/legalAct.html?documentId=15a083308f3f11e4a98a9f2247652cf4" office:target-frame-name="_top" xlink:show="replace"><text:span text:style-name="T766">XII-1445</text:span></text:a><text:span text:style-name="T767">,<text:s/></text:span><text:span text:style-name="T768">2014-12-16, paskelbta TAR 2014-12-29, i. k. 2014-20786</text:span></text:p>
      <text:p text:style-name="Normal"/>
      <text:p text:style-name="P769"><text:span text:style-name="T770">8</text:span><text:span text:style-name="T771">) nustato Antrojo operatyvinių tarnybų departamento prie Krašto apsaugos ministerijos</text:span><text:span text:style-name="T772"><text:s/></text:span><text:span text:style-name="T773">duomenų kaupimo, apdorojimo ir teikimo tvarką;</text:span></text:p>
      <text:p text:style-name="P774">Straipsnio punkto numeracijos pakeitimas:</text:p>
      <text:p text:style-name="P775"><text:span text:style-name="T776">Nr.<text:s/></text:span><text:a xlink:href="https://www.e-tar.lt/portal/legalAct.html?documentId=15a083308f3f11e4a98a9f2247652cf4" office:target-frame-name="_top" xlink:show="replace"><text:span text:style-name="T777">XII-1445</text:span></text:a><text:span text:style-name="T778">, 2014-12-16, paskelbta TAR 2014-12-29, i. k. 2014-20786</text:span></text:p>
      <text:p text:style-name="Normal"/>
      <text:p text:style-name="P779"><text:span text:style-name="T780">9</text:span><text:span text:style-name="T781">) teikia Respublikos Prezidentui tvirtinti kariuomenės dalinių nuolatinio dislokavimo vie</text:span><text:span text:style-name="T782">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3">ikos teritorijoje;</text:span></text:p>
      <text:p text:style-name="P784">Straipsnio punkto numeracijos pakeitimas:</text:p>
      <text:p text:style-name="P785"><text:span text:style-name="T786">Nr.<text:s/></text:span><text:a xlink:href="https://www.e-tar.lt/portal/legalAct.html?documentId=15a083308f3f11e4a98a9f2247652cf4" office:target-frame-name="_top" xlink:show="replace"><text:span text:style-name="T787">XII-1445</text:span></text:a><text:span text:style-name="T788">, 2014-12-16, paskelbta TAR 2014-12-29, i. k. 2014-20786</text:span></text:p>
      <text:p text:style-name="Normal"/>
      <text:p text:style-name="P789"><text:span text:style-name="T790">10</text:span><text:span text:style-name="T791">) rengia ir teikia Va</text:span><text:span text:style-name="T792">lstybės gynimo tarybai svarstyti ir, gavęs jos pritarimą bei rekomendaciją, tvirtina valstybės karinę strategiją;</text:span></text:p>
      <text:p text:style-name="P793">Straipsnio punkto numeracijos pakeitimas:</text:p>
      <text:p text:style-name="P794"><text:span text:style-name="T795">Nr.<text:s/></text:span><text:a xlink:href="https://www.e-tar.lt/portal/legalAct.html?documentId=15a083308f3f11e4a98a9f2247652cf4" office:target-frame-name="_top" xlink:show="replace"><text:span text:style-name="T796">XII-1445</text:span></text:a><text:span text:style-name="T797">, 2014-12-16, paskelbta TAR 2014-12-29, i. k. 2014-20786</text:span></text:p>
      <text:p text:style-name="Normal"/>
      <text:p text:style-name="P798"><text:span text:style-name="T799">11</text:span><text:span text:style-name="T800">) teikia Valstybės gynimo tarybai svarstyti ir, gavęs jos pritarimą, Vyriausybės įgaliotas kiekvienais metais, atsižvelgdamas į šio įstatymo 10¹</text:span><text:span text:style-name="T801"><text:s/>straipsnį,<text:s/></text:span><text:span text:style-name="T802">teikia Seimui pavasario se</text:span><text:span text:style-name="T803">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4">što apsaugos tarnybą atliekančių statutinių valstybės tarnautojų ribinius skaičius;</text:span></text:p>
      <text:p text:style-name="P805">Straipsnio punkto numeracijos pakeitimas:</text:p>
      <text:p text:style-name="P806"><text:span text:style-name="T807">Nr.<text:s/></text:span><text:a xlink:href="https://www.e-tar.lt/portal/legalAct.html?documentId=15a083308f3f11e4a98a9f2247652cf4" office:target-frame-name="_top" xlink:show="replace"><text:span text:style-name="T808">XII-1445</text:span></text:a><text:span text:style-name="T809">, 2014-12-16, paskel</text:span><text:span text:style-name="T810">bta TAR 2014-12-29, i. k. 2014-20786</text:span></text:p>
      <text:p text:style-name="Normal"/>
      <text:p text:style-name="P811"><text:span text:style-name="T812">12</text:span><text:span text:style-name="T813">) nustato karių atrankos ir vadų skyrimo į pareigas sistemą bei tvarką;</text:span></text:p>
      <text:p text:style-name="P814">Straipsnio punkto numeracijos pakeitimas:</text:p>
      <text:p text:style-name="P815"><text:span text:style-name="T816">Nr.<text:s/></text:span><text:a xlink:href="https://www.e-tar.lt/portal/legalAct.html?documentId=15a083308f3f11e4a98a9f2247652cf4" office:target-frame-name="_top" xlink:show="replace"><text:span text:style-name="T817">XII-1445</text:span></text:a><text:span text:style-name="T818">, 2014-12-16, paskelbta TAR 2014-12-29, i. k. 2014-20786</text:span></text:p>
      <text:p text:style-name="Normal"/>
      <text:p text:style-name="P819"><text:span text:style-name="T820">13</text:span><text:span text:style-name="T821">) nustato karių atrankos aukštesniam laipsniui gauti sistemą; suteikia kariams aukštesni</text:span><text:span text:style-name="T822">us laipsnius, išskyrus pirmąjį karininko laipsnį ir aukštesnius už pulkininko leitenanto (komandoro) laipsnius;</text:span></text:p>
      <text:p text:style-name="P823">Straipsnio punkto numeracijos pakeitimas:</text:p>
      <text:p text:style-name="P824"><text:span text:style-name="T825">Nr.<text:s/></text:span><text:a xlink:href="https://www.e-tar.lt/portal/legalAct.html?documentId=15a083308f3f11e4a98a9f2247652cf4" office:target-frame-name="_top" xlink:show="replace"><text:span text:style-name="T826">XII-1445</text:span></text:a><text:span text:style-name="T827">, 2014-12-16, paskelbta TAR 2014-12-29, i. k. 2014-20786</text:span></text:p>
      <text:p text:style-name="Normal"/>
      <text:p text:style-name="P828"><text:span text:style-name="T829">14</text:span><text:span text:style-name="T830">) teikia Respublikos Prezidentui pasiūlymus suteikti kariams pulkininko (jūrų kapitono) ir generolų (admirolų) laipsnius ir, vadovaudamasis Lietuvos Respublikos Konstitucijos 85 straip</text:span><text:span text:style-name="T831">sniu, pasirašo Respublikos Prezidento aktus-dekretus dėl aukščiausių karinių laipsnių suteikimo;</text:span></text:p>
      <text:p text:style-name="P832">Straipsnio punkto numeracijos pakeitimas:</text:p>
      <text:p text:style-name="P833"><text:span text:style-name="T834">Nr.<text:s/></text:span><text:a xlink:href="https://www.e-tar.lt/portal/legalAct.html?documentId=15a083308f3f11e4a98a9f2247652cf4" office:target-frame-name="_top" xlink:show="replace"><text:span text:style-name="T835">XII-1445</text:span></text:a><text:span text:style-name="T836">,<text:s/></text:span><text:span text:style-name="T837">2014-12-16, paskelbta TAR 2014-12-29, i. k. 2014-20786</text:span></text:p>
      <text:p text:style-name="Normal"/>
      <text:p text:style-name="P838"><text:span text:style-name="T839">15</text:span><text:span text:style-name="T840">) teikia Respublikos Prezidentui pasiūlymus dėl karių, įstatymu jiems prilygintų asmenų, kitų krašto gynyboje pasižymėjusių asmenų valstybinių apdovanojimų;</text:span></text:p>
      <text:p text:style-name="P841">Straipsnio punkto numeracijos pakeitimas:</text:p>
      <text:p text:style-name="P842"><text:span text:style-name="T843">Nr.<text:s/></text:span><text:a xlink:href="https://www.e-tar.lt/portal/legalAct.html?documentId=15a083308f3f11e4a98a9f2247652cf4" office:target-frame-name="_top" xlink:show="replace"><text:span text:style-name="T844">XII-1445</text:span></text:a><text:span text:style-name="T845">, 2014-12-16, paskelbta TAR 2014-12-29, i. k. 2014-20786</text:span></text:p>
      <text:p text:style-name="Normal"/>
      <text:p text:style-name="P846"><text:span text:style-name="T847">16</text:span><text:span text:style-name="T848">) teikia Respublikos Prezidentui siūlymus dėl kariuomenės vado kandidatūrų;</text:span></text:p>
      <text:p text:style-name="P849">Straipsnio punkto numeracijos pakeitimas:</text:p>
      <text:p text:style-name="P850"><text:span text:style-name="T851">Nr.<text:s/></text:span><text:a xlink:href="https://www.e-tar.lt/portal/legalAct.html?documentId=15a083308f3f11e4a98a9f2247652cf4" office:target-frame-name="_top" xlink:show="replace"><text:span text:style-name="T852">XII-1445</text:span></text:a><text:span text:style-name="T853">, 2014-12-16, paskelbta TAR 2014-12-29, i. k. 2014-20786</text:span></text:p>
      <text:p text:style-name="Normal"/>
      <text:p text:style-name="P854"><text:span text:style-name="T855">17</text:span><text:span text:style-name="T856">) skiria į pareigas ir iš jų atleidžia<text:s/></text:span><text:span text:style-name="T857">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8"><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59">(aprašus);</text:span></text:p>
      <text:p text:style-name="P860">Straipsnio punkto numeracijos pakeitimas:</text:p>
      <text:p text:style-name="P861"><text:span text:style-name="T862">Nr.<text:s/></text:span><text:a xlink:href="https://www.e-tar.lt/portal/legalAct.html?documentId=15a083308f3f11e4a98a9f2247652cf4" office:target-frame-name="_top" xlink:show="replace"><text:span text:style-name="T863">XII-1445</text:span></text:a><text:span text:style-name="T864">, 2014-12-16, paskelbta TAR 2014-12-29, i. k. 2014-20786</text:span></text:p>
      <text:p text:style-name="Normal"/>
      <text:p text:style-name="P865"><text:span text:style-name="T866">18</text:span><text:span text:style-name="T867">) nustato karių rotacijos ir<text:s/></text:span><text:span text:style-name="T868">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69">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70">klausančiose valstybės institucijose, kitų valstybių ar tarptautinėse institucijose;</text:span></text:p>
      <text:p text:style-name="P871">Straipsnio punkto numeracijos pakeitimas:</text:p>
      <text:p text:style-name="P872"><text:span text:style-name="T873">Nr.<text:s/></text:span><text:a xlink:href="https://www.e-tar.lt/portal/legalAct.html?documentId=15a083308f3f11e4a98a9f2247652cf4" office:target-frame-name="_top" xlink:show="replace"><text:span text:style-name="T874">XII-1445</text:span></text:a><text:span text:style-name="T875">, 2014-12-16, paske</text:span><text:span text:style-name="T876">lbta TAR 2014-12-29, i. k. 2014-20786</text:span></text:p>
      <text:p text:style-name="Normal"/>
      <text:p text:style-name="P877"><text:span text:style-name="T878">19</text:span><text:span text:style-name="T879">) priima karius į profesinę karo tarnybą ir išleidžia juos į atsargą;<text:s/></text:span></text:p>
      <text:p text:style-name="P880">Straipsnio punkto numeracijos pakeitimas:</text:p>
      <text:p text:style-name="P881"><text:span text:style-name="T882">Nr.<text:s/></text:span><text:a xlink:href="https://www.e-tar.lt/portal/legalAct.html?documentId=15a083308f3f11e4a98a9f2247652cf4" office:target-frame-name="_top" xlink:show="replace"><text:span text:style-name="T883">XII-1445</text:span></text:a><text:span text:style-name="T884">, 2014-12-16, paskelbta TAR 2014-12-29, i. k. 2014-20786</text:span></text:p>
      <text:p text:style-name="Normal"/>
      <text:p text:style-name="P885"><text:span text:style-name="T886">20</text:span><text:span text:style-name="T887">) nustato profesinės karo tarnybos karių perkėlimo į laikinąjį profesinės karo tarnybos rezervą tvarką ir tvirtina šio rezervo nuostatus;</text:span></text:p>
      <text:p text:style-name="P888">Straipsnio punkto numeracijos pakeitimas:</text:p>
      <text:p text:style-name="P889"><text:span text:style-name="T890">Nr.<text:s/></text:span><text:a xlink:href="https://www.e-tar.lt/portal/legalAct.html?documentId=15a083308f3f11e4a98a9f2247652cf4" office:target-frame-name="_top" xlink:show="replace"><text:span text:style-name="T891">XII-1445</text:span></text:a><text:span text:style-name="T892">, 2014-12-16, paskelbta TAR 2014-12-29, i. k. 2014-20786</text:span></text:p>
      <text:p text:style-name="Normal"/>
      <text:p text:style-name="P893"><text:span text:style-name="T894">21</text:span><text:span text:style-name="T895">) įsteigia krašto apsaugos sistemos medalius, kvalifikacijos bei pasižymėjimo<text:s/></text:span><text:span text:style-name="T896">ženklus ir nustato apdovanojimo jais tvarką;</text:span></text:p>
      <text:p text:style-name="P897">Straipsnio punkto numeracijos pakeitimas:</text:p>
      <text:p text:style-name="P898"><text:span text:style-name="T899">Nr.<text:s/></text:span><text:a xlink:href="https://www.e-tar.lt/portal/legalAct.html?documentId=15a083308f3f11e4a98a9f2247652cf4" office:target-frame-name="_top" xlink:show="replace"><text:span text:style-name="T900">XII-1445</text:span></text:a><text:span text:style-name="T901">, 2014-12-16, paskelbta TAR 2014-12-29, i. k. 2014-20786</text:span></text:p>
      <text:p text:style-name="Normal"/>
      <text:p text:style-name="P902"><text:span text:style-name="T903">22</text:span><text:span text:style-name="T904">) vykdo kitus įstatymų, Vyriausybės ir Ministro Pirmininko jam suteiktus įgaliojimus.</text:span></text:p>
      <text:p text:style-name="P905">Straipsnio punkto numeracijos pakeitimas:</text:p>
      <text:p text:style-name="P906"><text:span text:style-name="T907">Nr.<text:s/></text:span><text:a xlink:href="https://www.e-tar.lt/portal/legalAct.html?documentId=15a083308f3f11e4a98a9f2247652cf4" office:target-frame-name="_top" xlink:show="replace"><text:span text:style-name="T908">XII-1445</text:span></text:a><text:span text:style-name="T909">, 2014-12-16,</text:span><text:span text:style-name="T910"><text:s/>paskelbta TAR 2014-12-29, i. k. 2014-20786</text:span></text:p>
      <text:p text:style-name="Normal"/>
      <text:p text:style-name="P911"><text:span text:style-name="T912">3</text:span><text:span text:style-name="T913">. Krašto apsaugos ministras duoda užduotis ir leidžia įsakymus bei įsakymais patvirtintus kitus teisės aktus visoms krašto apsaugos sistemos institucijoms.</text:span></text:p>
      <text:p text:style-name="P914"><text:span text:style-name="T915">4</text:span><text:span text:style-name="T916">. Krašto apsaugos ministras savo įsakymais<text:s/></text:span><text:span text:style-name="T917">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8">eisėmis ir sprendimų priėmimo sąlygas, procedūras ir tvarką.</text:span></text:p>
      <text:p text:style-name="P919"><text:span text:style-name="T920">5</text:span><text:span text:style-name="T921">. Krašto apsaugos ministro, kaip Vyriausybės nario, teisės negali būti deleguotos. Kai krašto apsaugos ministro nėra, jo, kaip Vyriausybės nario, teisėmis gali naudotis tik krašto apsaugos m</text:span><text:span text:style-name="T922">inistrą pavaduojantis kitas ministras.</text:span></text:p>
      <text:p text:style-name="P923"><text:span text:style-name="T924">6</text:span><text:span text:style-name="T925">. Krašto apsaugos ministras turi teisę sudaryti savo patariamąsias institucijas.</text:span></text:p>
      <text:p text:style-name="P926">Straipsnio pakeitimai:</text:p>
      <text:p text:style-name="P927"><text:span text:style-name="T928">Nr.<text:s/></text:span><text:a xlink:href="http://www3.lrs.lt/cgi-bin/preps2?Condition1=84376&amp;Condition2=" office:target-frame-name="_top" xlink:show="replace"><text:span text:style-name="T929">VIII-1289</text:span></text:a><text:span text:style-name="T930">, 99.07.07, Ži</text:span><text:span text:style-name="T931">n., 1999, Nr.64-2069 (99.07.23)</text:span></text:p>
      <text:p text:style-name="P932"><text:span text:style-name="T933">Nr.<text:s/></text:span><text:a xlink:href="http://www3.lrs.lt/cgi-bin/preps2?a=207670&amp;b=" office:target-frame-name="_top" xlink:show="replace"><text:span text:style-name="T934">IX-1359</text:span></text:a><text:span text:style-name="T935">, 2003-03-13, Žin., 2003, Nr. 32-1308 (2003-04-02)</text:span></text:p>
      <text:p text:style-name="P936"><text:span text:style-name="T937">Nr.<text:s/></text:span><text:a xlink:href="http://www3.lrs.lt/cgi-bin/preps2?a=218269&amp;b=" office:target-frame-name="_top" xlink:show="replace"><text:span text:style-name="T938">IX-1727</text:span></text:a><text:span text:style-name="T939">, 2003-09-11, Žin., 2003, N</text:span><text:span text:style-name="T940">r. 91(1)-4106 (2003-09-26)</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945"><text:span text:style-name="T946">Nr.<text:s/></text:span><text:a xlink:href="http://www3.lrs.lt/cgi-bin/preps2?a=278833&amp;b=" office:target-frame-name="_top" xlink:show="replace"><text:span text:style-name="T947">X-662</text:span></text:a><text:span text:style-name="T948">, 2006-06-08, Žin., 2006, Nr.<text:s/></text:span><text:span text:style-name="T949">72-2679 (2006-06-28)</text:span></text:p>
      <text:p text:style-name="P950"><text:span text:style-name="T951">Nr.<text:s/></text:span><text:a xlink:href="http://www3.lrs.lt/cgi-bin/preps2?a=316855&amp;b=" office:target-frame-name="_top" xlink:show="replace"><text:span text:style-name="T952">X-1465</text:span></text:a><text:span text:style-name="T953">, 2008-03-20, Žin., 2008, Nr. 38-1377 (2008-04-03)</text:span></text:p>
      <text:p text:style-name="P954"><text:span text:style-name="T955">Nr.<text:s/></text:span><text:a xlink:href="http://www3.lrs.lt/cgi-bin/preps2?a=338910&amp;b=" office:target-frame-name="_top" xlink:show="replace"><text:span text:style-name="T956">XI-188</text:span></text:a><text:span text:style-name="T957">, 2009-03-10, Žin., 2009, Nr. 29-1142 (2</text:span><text:span text:style-name="T958">009-03-17)</text:span></text:p>
      <text:p text:style-name="P959"><text:span text:style-name="T960">Nr.<text:s/></text:span><text:a xlink:href="http://www3.lrs.lt/cgi-bin/preps2?a=372920&amp;b=" office:target-frame-name="_top" xlink:show="replace"><text:span text:style-name="T961">XI-822</text:span></text:a><text:span text:style-name="T962">, 2010-05-18, Žin., 2010, Nr. 63-3099 (2010-05-31)</text:span></text:p>
      <text:p text:style-name="P963"><text:span text:style-name="T964">Nr.<text:s/></text:span><text:a xlink:href="http://www3.lrs.lt/cgi-bin/preps2?a=395885&amp;b=" office:target-frame-name="_top" xlink:show="replace"><text:span text:style-name="T965">XI-1303</text:span></text:a><text:span text:style-name="T966">, 2011-03-31, Žin., 2011, Nr. 46-2155 (2011-04-16</text:span><text:span text:style-name="T967">)</text:span></text:p>
      <text:p text:style-name="P968"><text:span text:style-name="T969">Nr.<text:s/></text:span><text:a xlink:href="http://www3.lrs.lt/cgi-bin/preps2?a=402808&amp;b=" office:target-frame-name="_top" xlink:show="replace"><text:span text:style-name="T970">XI-1509</text:span></text:a><text:span text:style-name="T971">, 2011-06-23, Žin., 2011, Nr. 86-4151 (2011-07-13)</text:span></text:p>
      <text:p text:style-name="P972"><text:span text:style-name="T973">Nr.<text:s/></text:span><text:a xlink:href="http://www3.lrs.lt/cgi-bin/preps2?a=435656&amp;b=" office:target-frame-name="_top" xlink:show="replace"><text:span text:style-name="T974">XI-2292</text:span></text:a><text:span text:style-name="T975">, 2012-10-17, Žin., 2012, Nr. 129-6466 (2012-11-08)</text:span></text:p>
      <text:p text:style-name="P976"/>
      <text:p text:style-name="P977"><text:span text:style-name="T978">10</text:span><text:span text:style-name="T979">1</text:span><text:span text:style-name="T980"><text:s/>straipsnis.<text:s/></text:span><text:span text:style-name="T981">Principinė kariuomenės struktūra ir ribiniai karių skaičiai</text:span></text:p>
      <text:p text:style-name="P982"><text:span text:style-name="T983">1</text:span><text:span text:style-name="T984">. Tvirtinant kitų metų principinę kariuomenės struktūrą ir 6 metų planavimo gaires, nurodomi nuolatiniai kariuomenės junginiai, daliniai ir jiems prilyginti kariniai vienetai,</text:span><text:span text:style-name="T985"><text:s/>išskyrus parengtojo rezervo karinius vienetus.</text:span></text:p>
      <text:p text:style-name="P986"><text:span text:style-name="T987">2</text:span><text:span text:style-name="T988">. Tvirtinant kitų metų ribinius karių skaičius, nurodoma:</text:span></text:p>
      <text:p text:style-name="P989"><text:span text:style-name="T990">1</text:span><text:span text:style-name="T991">) bendri ribiniai karių skaičiai;</text:span></text:p>
      <text:p text:style-name="P992"><text:span text:style-name="T993">2</text:span><text:span text:style-name="T994">) ribiniai profesinės karo tarnybos karių skaičiai;</text:span></text:p>
      <text:p text:style-name="P995"><text:span text:style-name="T996">3</text:span><text:span text:style-name="T997">) ribiniai privalomosios pradinės karo tarnybo</text:span><text:span text:style-name="T998">s karių skaičiai (atskirai nurodant nuolatinę privalomąją pradinę karo tarnybą atliekančių, baziniuose kariniuose mokymuose ir jaunesniųjų karininkų vadų mokymuose dalyvaujančių karių skaičius);</text:span></text:p>
      <text:p text:style-name="P999"><text:span text:style-name="T1000">4</text:span><text:span text:style-name="T1001">) ribiniai karių savanorių ir kitų aktyviojo rezervo kar</text:span><text:span text:style-name="T1002">ių skaičiai;</text:span></text:p>
      <text:p text:style-name="P1003"><text:span text:style-name="T1004">5</text:span><text:span text:style-name="T1005">) ribiniai pratybose ir mokymuose dalyvaujančių parengtojo rezervo karių skaičiai;</text:span></text:p>
      <text:p text:style-name="P1006"><text:span text:style-name="T1007">6</text:span><text:span text:style-name="T1008">) ribiniai kariūnų skaičiai;</text:span></text:p>
      <text:p text:style-name="P1009"><text:span text:style-name="T1010">7</text:span><text:span text:style-name="T1011">) ribinis kiekvieno laipsnio vyresniųjų karininkų, generolų ir admirolų skaičius.</text:span></text:p>
      <text:p text:style-name="P1012"><text:span text:style-name="T1013">3</text:span><text:span text:style-name="T1014">. Tvirtindamas šio straipsn</text:span><text:span text:style-name="T1015">io 2 dalies 3 punkte nurodytus ribinius skaičius, Seimas nurodo privalomosios pradinės karo tarnybos atlikimo būdą. Vienu metu negali būti organizuojama nuolatinė privalomoji pradinė karo tarnyba ir baziniai kariniai mokymai.</text:span></text:p>
      <text:p text:style-name="P1016"><text:span text:style-name="T1017">4</text:span><text:span text:style-name="T1018">. Šio straipsnio 2 dalyje</text:span><text:span text:style-name="T1019"><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20"><text:span text:style-name="T1021">5</text:span><text:span text:style-name="T1022">. Parengtojo rezervo karinių vienetų struktūrą nustato krašto apsaugos ministras Seimo Nacionalinio saugumo ir gynybos komiteto pritarimu.</text:span></text:p>
      <text:p text:style-name="P1023">Įstatymas papildytas straipsniu:</text:p>
      <text:p text:style-name="P1024"><text:span text:style-name="T1025">Nr.<text:s/></text:span><text:a xlink:href="http://www3.lrs.lt/cgi-bin/preps2?a=402808&amp;b=" office:target-frame-name="_top" xlink:show="replace"><text:span text:style-name="T1026">XI-1509</text:span></text:a><text:span text:style-name="T1027">, 2</text:span><text:span text:style-name="T1028">011-06-23, Žin., 2011, Nr. 86-4151 (2011-07-13)</text:span></text:p>
      <text:p text:style-name="P1029"/>
      <text:p text:style-name="P1030"><text:span text:style-name="T1031">TREČIASIS</text:span><text:span text:style-name="T1032"><text:s/>SKIRSNIS</text:span></text:p>
      <text:p text:style-name="P1033"><text:span text:style-name="T1034">LIETUVOS KARIUOMENĖ</text:span></text:p>
      <text:p text:style-name="P1035"/>
      <text:p text:style-name="P1036"><text:span text:style-name="T1037">11</text:span><text:span text:style-name="T1038"><text:s/>straipsnis.<text:s/></text:span><text:span text:style-name="T1039">Kariuomenės statusas ir sudėtis</text:span></text:p>
      <text:p text:style-name="P1040"><text:span text:style-name="T1041">1</text:span><text:span text:style-name="T1042">. Lietuvos kariuomenės steigėja yra Lietuvos Respublika. Steigėjos teises, laikydamasi šio ir kitų<text:s/></text:span><text:span text:style-name="T1043">įstatymų, įgyvendina Krašto apsaugos ministerija.</text:span></text:p>
      <text:p text:style-name="P1044"><text:span text:style-name="T1045">2</text:span><text:span text:style-name="T1046">. Lietuvos kariuomenė yra vientisa institucija, turinti viešojo juridinio asmens statusą. Kariuomenės, kaip viešojo juridinio asmens, teises ir pareigas įgyvendina kariuomenės vadas. Kariuomenės dalini</text:span><text:span text:style-name="T1047">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8">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49">apsaugos ministro teikimu tvirtina Respublikos Prezidentas. Kariuomenės pajėgų rūšių, junginių, dalinių, kitų savarankiškų karinių vienetų vėliavas tvirtina ir kariniams vienetams jas suteikia krašto apsaugos ministras.</text:span></text:p>
      <text:p text:style-name="P1050"><text:span text:style-name="T1051">3</text:span><text:span text:style-name="T1052">. Kariuomenės dalinių, junginių</text:span><text:span text:style-name="T1053">, tarnybų ar kitokių karinių vienetų ir jų vadų kompetencijos ribas ir atstovavimo kariuomenei, sudarant sandorius bei kituose civiliniuose teisiniuose santykiuose, tvarką kariuomenės vado siūlymu nustato krašto apsaugos ministras.</text:span></text:p>
      <text:p text:style-name="P1054"><text:span text:style-name="T1055">4</text:span><text:span text:style-name="T1056">. Kariuomenę sudaro</text:span><text:span text:style-name="T1057"><text:s/>kariuomenės pajėgos, junginiai, daliniai ir kiti kariniai vienetai.</text:span></text:p>
      <text:p text:style-name="P1058"><text:span text:style-name="T1059">5</text:span><text:span text:style-name="T1060">. Kariuomenės pajėgų rūšys yra:</text:span></text:p>
      <text:p text:style-name="P1061"><text:span text:style-name="T1062">1</text:span><text:span text:style-name="T1063">) sausumos pajėgos;</text:span></text:p>
      <text:p text:style-name="P1064"><text:span text:style-name="T1065">2</text:span><text:span text:style-name="T1066">) karinės oro pajėgos;</text:span></text:p>
      <text:p text:style-name="P1067"><text:span text:style-name="T1068">3</text:span><text:span text:style-name="T1069">) karinės jūrų pajėgos;</text:span></text:p>
      <text:p text:style-name="P1070"><text:span text:style-name="T1071">4</text:span><text:span text:style-name="T1072">) specialiųjų operacijų pajėgos.</text:span></text:p>
      <text:p text:style-name="P1073"><text:span text:style-name="T1074">6</text:span><text:span text:style-name="T1075">. Sausumos pajėgų<text:s/></text:span><text:span text:style-name="T1076">sudedamoji dalis yra krašto apsaugos savanorių pajėgos (toliau – savanorių pajėgos).</text:span></text:p>
      <text:p text:style-name="P1077"><text:span text:style-name="T1078">7</text:span><text:span text:style-name="T1079">. Detalią kariuomenės struktūrą nustato, kariuomenės junginius bei dalinius steigia, reorganizuoja ar likviduoja krašto apsaugos ministras, vadovaudamasis Seimo patvi</text:span><text:span text:style-name="T1080">rtinta principine kariuomenės struktūra.</text:span></text:p>
      <text:p text:style-name="P1081"><text:span text:style-name="T1082">8</text:span><text:span text:style-name="T1083">. Karinėms operacijoms vykdyti sudaromos operacinės pajėgos. Jas sudaro kariuomenės pajėgų rūšių ir kitokie kariniai vienetai, kariuomenės vado paskirti Jungtinio štabo viršininko operaciniam vadovavimui.</text:span></text:p>
      <text:p text:style-name="P1084"><text:span text:style-name="T1085">9</text:span><text:span text:style-name="T1086">. Specialiosioms karinėms funkcijoms ir užduotims vykdyti gali būti sudaromi nuolatiniai junginiai ir kiti specializuoti kariuomenės vienetai.</text:span></text:p>
      <text:p text:style-name="P1087"><text:span text:style-name="T1088">10</text:span><text:span text:style-name="T1089">. Neteko galios nuo 2011 m. rugsėjo 1 d.</text:span></text:p>
      <text:p text:style-name="P1090">Straipsnio pakeitimai:</text:p>
      <text:p text:style-name="P1091"><text:span text:style-name="T1092">Nr.<text:s/></text:span><text:a xlink:href="http://www3.lrs.lt/cgi-bin/preps2?Condition1=84376&amp;Condition2=" office:target-frame-name="_top" xlink:show="replace"><text:span text:style-name="T1093">VIII-1289</text:span></text:a><text:span text:style-name="T1094">, 99.07.07, Žin., 1999, Nr.64-2069 (99.07.23)</text:span></text:p>
      <text:p text:style-name="P1095"><text:span text:style-name="T1096">Nr.<text:s/></text:span><text:a xlink:href="http://www3.lrs.lt/cgi-bin/preps2?Condition1=101294&amp;Condition2=" office:target-frame-name="_top" xlink:show="replace"><text:span text:style-name="T1097">VIII-1668</text:span></text:a><text:span text:style-name="T1098">, 00.05.09, Žin., 2000, Nr.42-1</text:span><text:span text:style-name="T1099">194 (00.05.24)</text:span></text:p>
      <text:p text:style-name="P1100"><text:span text:style-name="T1101">Nr.<text:s/></text:span><text:a xlink:href="http://www3.lrs.lt/cgi-bin/preps2?a=245486&amp;b=" office:target-frame-name="_top" xlink:show="replace"><text:span text:style-name="T1102">IX-2560</text:span></text:a><text:span text:style-name="T1103">, 2004-11-11, Žin., 2004, Nr. 169-6215 (2004-11-23)</text:span></text:p>
      <text:p text:style-name="P1104"><text:span text:style-name="T1105">Nr.<text:s/></text:span><text:a xlink:href="http://www3.lrs.lt/cgi-bin/preps2?a=316855&amp;b=" office:target-frame-name="_top" xlink:show="replace"><text:span text:style-name="T1106">X-1465</text:span></text:a><text:span text:style-name="T1107">, 2008-03-20, Žin., 2008, Nr. 38-1377 (2008-</text:span><text:span text:style-name="T1108">04-03)</text:span></text:p>
      <text:p text:style-name="P1109"><text:span text:style-name="T1110">Nr.<text:s/></text:span><text:a xlink:href="http://www3.lrs.lt/cgi-bin/preps2?a=372920&amp;b=" office:target-frame-name="_top" xlink:show="replace"><text:span text:style-name="T1111">XI-822</text:span></text:a><text:span text:style-name="T1112">, 2010-05-18, Žin., 2010, Nr. 63-3099 (2010-05-31)</text:span></text:p>
      <text:p text:style-name="P1113"><text:span text:style-name="T1114">Nr.<text:s/></text:span><text:a xlink:href="http://www3.lrs.lt/cgi-bin/preps2?a=402808&amp;b=" office:target-frame-name="_top" xlink:show="replace"><text:span text:style-name="T1115">XI-1509</text:span></text:a><text:span text:style-name="T1116">, 2011-06-23, Žin., 2011, Nr. 86-4151 (2011-07-13)</text:span></text:p>
      <text:p text:style-name="P1117"/>
      <text:p text:style-name="P1118"><text:span text:style-name="T1119">12</text:span><text:span text:style-name="T1120"><text:s/>straipsnis.<text:s/></text:span><text:span text:style-name="T1121">Kariuomenės uždaviniai</text:span></text:p>
      <text:p text:style-name="P1122"><text:span text:style-name="T1123">1</text:span><text:span text:style-name="T1124">. Pagrindiniai kariuomenės uždaviniai taikos metu:</text:span></text:p>
      <text:p text:style-name="P1125"><text:span text:style-name="T1126">1</text:span><text:span text:style-name="T1127">) saugoti valstybės teritoriją (įskaitant oro erdvės ir teritorinės jūros stebėjimą, kontrolę ir gynybą) ir karines teritorijas,</text:span><text:span text:style-name="T1128"><text:s/></text:span><text:span text:style-name="T1129">taip pat bendradarbiaujant<text:s/></text:span><text:span text:style-name="T1130">su kitomis valstybės institucijomis stebėti ir kontroliuoti išskirtinę ekonominę zoną bei kontinentinį šelfą;</text:span></text:p>
      <text:p text:style-name="P1131"><text:span text:style-name="T1132">2</text:span><text:span text:style-name="T1133">) palaikyti kovinę parengtį, rengtis tarptautinėms operacijoms ir dalyvauti jose;</text:span></text:p>
      <text:p text:style-name="P1134"><text:span text:style-name="T1135">3</text:span><text:span text:style-name="T1136">) įstatymų nustatytais atvejais ir sąlygomis<text:s/></text:span><text:span text:style-name="T1137">organizuoti, koordinuoti žmonių paieškos ir gelbėjimo bei teršimo incidentų likvidavimo darbus, jiems vadovauti ir juos vykdyti, teikti pagalbą kitoms valstybės ir savivaldybių institucijoms.</text:span></text:p>
      <text:p text:style-name="P1138"><text:span text:style-name="T1139">2</text:span><text:span text:style-name="T1140">. Pagrindinis kariuomenės uždavinys ginkluotos gynybos nu</text:span><text:span text:style-name="T1141">o agresijos (karo) metu – savarankiškai ir kartu su sąjungininkių ginkluotosiomis pajėgomis ginklu ginti Lietuvos valstybę bei kitas valstybes sąjungininkes.</text:span></text:p>
      <text:p text:style-name="P1142"><text:span text:style-name="T1143">3</text:span><text:span text:style-name="T1144">. Įgyvendindama šio straipsnio 1 dalies 1 punkte nustatytą uždavinį, kariuomenė pagal Lietuvo</text:span><text:span text:style-name="T1145">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6">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7"><text:span text:style-name="T1148">4</text:span><text:span text:style-name="T1149">. Pagal šio straipsn</text:span><text:span text:style-name="T1150">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1">oje, kitų NATO valstybių ginkluotosios pajėgos gali turėti tokias pačias teises, kokias Lietuvos Respublikos įstatymai ir kiti teisės aktai nustato Lietuvos kariuomenei.</text:span></text:p>
      <text:p text:style-name="P1152">Straipsnio pakeitimai:</text:p>
      <text:p text:style-name="P1153"><text:span text:style-name="T1154">Nr.<text:s/></text:span><text:a xlink:href="http://www3.lrs.lt/cgi-bin/preps2?a=245486&amp;b=" office:target-frame-name="_top" xlink:show="replace"><text:span text:style-name="T1155">IX-2560</text:span></text:a><text:span text:style-name="T1156">, 2004-11-11, Žin., 2004, Nr. 169-6215 (2004-11-23)</text:span></text:p>
      <text:p text:style-name="P1157"><text:span text:style-name="T1158">Nr.<text:s/></text:span><text:a xlink:href="http://www3.lrs.lt/cgi-bin/preps2?a=321397&amp;b=" office:target-frame-name="_top" xlink:show="replace"><text:span text:style-name="T1159">X-1558</text:span></text:a><text:span text:style-name="T1160">, 2008-05-22, Žin., 2008, Nr. 65-2457 (2008-06-07)</text:span></text:p>
      <text:p text:style-name="P1161"/>
      <text:p text:style-name="P1162"><text:span text:style-name="T1163">13</text:span><text:span text:style-name="T1164"><text:s/>straipsnis.<text:s/></text:span><text:span text:style-name="T1165">Kariuomenės vadas</text:span></text:p>
      <text:p text:style-name="P1166"><text:span text:style-name="T1167">1</text:span><text:span text:style-name="T1168">. Kariuomenės vadą<text:s/></text:span><text:span text:style-name="T1169">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70"><text:span text:style-name="T1171">2</text:span><text:span text:style-name="T1172">. Prisiekiantis asmuo turi teisę pasirinkti vieną iš šiame straipsnyje nustatytų priesaikos tekstų. Nustatomi šie kariuomenės vado priesaikos tekstai:</text:span></text:p>
      <text:p text:style-name="P1173"><text:span text:style-name="T1174">1</text:span><text:span text:style-name="T1175">) „Aš, (vardas, pavardė),</text:span></text:p>
      <text:p text:style-name="P1176"><text:span text:style-name="T1177">paskirtas Lietuvos kariuomenės vadu, be išlygų prisiekiu:</text:span></text:p>
      <text:p text:style-name="P1178"><text:span text:style-name="T1179">ištikimai tarnauti Lietuvos Respublikai,</text:span></text:p>
      <text:p text:style-name="P1180"><text:span text:style-name="T1181">saugoti jos žemių vientisumą,</text:span></text:p>
      <text:p text:style-name="P1182"><text:span text:style-name="T1183">sąžiningai vykdyti Lietuvos Respublikos Konstituciją, įstatymus ir savo pareigas, visomis išgalėmis stiprinti Lietuvos kariuomenę,</text:span></text:p>
      <text:p text:style-name="P1184"><text:span text:style-name="T1185">ginti Lietuvos valstybę, jos laisvę ir nepriklau</text:span><text:span text:style-name="T1186">somybę.</text:span></text:p>
      <text:p text:style-name="P1187"><text:span text:style-name="T1188">Tepadeda man Dievas.“;</text:span></text:p>
      <text:p text:style-name="P1189"><text:span text:style-name="T1190">2</text:span><text:span text:style-name="T1191">) „Aš, (vardas, pavardė),</text:span></text:p>
      <text:p text:style-name="P1192"><text:span text:style-name="T1193">paskirtas Lietuvos kariuomenės vadu, be išlygų prisiekiu:</text:span></text:p>
      <text:p text:style-name="P1194"><text:span text:style-name="T1195">ištikimai tarnauti Lietuvos Respublikai,</text:span></text:p>
      <text:p text:style-name="P1196"><text:span text:style-name="T1197">saugoti jos žemių vientisumą,</text:span></text:p>
      <text:p text:style-name="P1198"><text:span text:style-name="T1199">sąžiningai vykdyti Lietuvos Respublikos Konstituciją, į</text:span><text:span text:style-name="T1200">statymus ir savo pareigas, visomis išgalėmis stiprinti Lietuvos kariuomenę,</text:span></text:p>
      <text:p text:style-name="P1201"><text:span text:style-name="T1202">ginti Lietuvos valstybę, jos laisvę ir nepriklausomybę.“</text:span></text:p>
      <text:p text:style-name="P1203"><text:span text:style-name="T1204">3</text:span><text:span text:style-name="T1205">. (Neteko galios nuo 2005 m. gruodžio 8 d.)</text:span></text:p>
      <text:p text:style-name="P1206"><text:span text:style-name="T1207">4</text:span><text:span text:style-name="T1208">. Kariuomenės vadas tiesiogiai pavaldus krašto apsaugos ministrui</text:span><text:span text:style-name="T1209"><text:s/>ir vykdo nustatytą kariuomenės plėtros politiką. Kariuomenės vadas yra aukščiausiasis valstybės karinis pareigūnas, kariniais klausimais atstovaujantis Lietuvos kariuomenei.</text:span></text:p>
      <text:p text:style-name="P1210"><text:span text:style-name="T1211">5</text:span><text:span text:style-name="T1212">. Vykdydamas savo pareigas, kariuomenės vadas naudojasi teisėmis, kurias jam</text:span><text:span text:style-name="T1213"><text:s/>tiesiogiai suteikia įstatymai ir kiti teisės aktai.</text:span></text:p>
      <text:p text:style-name="P1214"><text:span text:style-name="T1215">6</text:span><text:span text:style-name="T1216">. Svarbiausias kariuomenės vado uždavinys taikos metu – tinkamai rengti kariuomenę ginkluotai valstybės gynybai, užtikrinant jos sąveiką su kitų NATO valstybių ginkluotosiomis pajėgomis ir dalyvavim</text:span><text:span text:style-name="T1217">ą tarptautinėse operacijose.</text:span></text:p>
      <text:p text:style-name="P1218"><text:span text:style-name="T1219">7</text:span><text:span text:style-name="T1220">. Vadovaudamas kariuomenei, taikos metu kariuomenės vadas:</text:span></text:p>
      <text:p text:style-name="P1221"><text:span text:style-name="T1222">1</text:span><text:span text:style-name="T1223">) parengia valstybės karinės gynybos strategiją ir yra atsakingas už tai, kad būtų iš anksto parengti ginkluotos gynybos planai netikėto užpuolimo ir kitais<text:s/></text:span><text:span text:style-name="T1224">neatidėliotinais atvejais;</text:span></text:p>
      <text:p text:style-name="P1225"><text:span text:style-name="T1226">2</text:span><text:span text:style-name="T1227">) nustato kariuomenei valstybės teritorijos apsaugos, teritorinės jūros, ekonominės zonos ir oro erdvės kontrolės bei apsaugos užduotis;</text:span></text:p>
      <text:p text:style-name="P1228"><text:span text:style-name="T1229">3</text:span><text:span text:style-name="T1230">) parengia kariuomenės plėtros ir ginkluotųjų pajėgų mobilizacijos planus;</text:span></text:p>
      <text:p text:style-name="P1231"><text:span text:style-name="T1232">4</text:span><text:span text:style-name="T1233">)<text:s/></text:span><text:span text:style-name="T1234">nustato visoms ginkluotosioms pajėgoms privalomus reikalavimus, būdus bei priemones sąveikai užtikrinti;<text:s/></text:span></text:p>
      <text:p text:style-name="P1235"><text:span text:style-name="T1236">5</text:span><text:span text:style-name="T1237">) nustato kovinio parengimo reikalavimus pasienio ir kitiems policijos vienetams, esantiems ginkluotųjų pajėgų sudėtyje;</text:span></text:p>
      <text:p text:style-name="P1238"><text:span text:style-name="T1239">6</text:span><text:span text:style-name="T1240">) atsako už valstybės gynybos strateginės vadavietės funkcionavimą;<text:s/></text:span></text:p>
      <text:p text:style-name="P1241"><text:span text:style-name="T1242">7</text:span><text:span text:style-name="T1243">) užtikrina kariuomenės vadovavimo ir valdymo sistemų patikimą funkcionavimą;</text:span></text:p>
      <text:p text:style-name="P1244"><text:span text:style-name="T1245">8</text:span><text:span text:style-name="T1246">) užtikrina įstatymų ir kitų teisės aktų vykdymą, atsako už tvarką ir drausmę kariuomenėje;</text:span></text:p>
      <text:p text:style-name="P1247"><text:span text:style-name="T1248">9</text:span><text:span text:style-name="T1249">)<text:s/></text:span><text:span text:style-name="T1250">užtikrina paslapčių apsaugą kariuomenėje pagal teisės aktų reikalavimus;</text:span></text:p>
      <text:p text:style-name="P1251"><text:span text:style-name="T1252">10</text:span><text:span text:style-name="T1253">) nustato bendruosius karinės tarnybos reikalavimus visam krašto apsaugos sistemos kariniam personalui, kurį sudaro visi krašto apsaugos sistemos tikrosios karo tarnybos kariai,</text:span><text:span text:style-name="T1254"><text:s/>išskyrus Antrajame operatyvinių tarnybų departamente prie Krašto apsaugos ministerijos</text:span><text:span text:style-name="T1255"><text:s/></text:span><text:span text:style-name="T1256">tarnaujančius karius;</text:span></text:p>
      <text:p text:style-name="P1257"><text:span text:style-name="T1258">11</text:span><text:span text:style-name="T1259">) parengia kariuomenės dalinių dislokavimo planus;</text:span></text:p>
      <text:p text:style-name="P1260"><text:span text:style-name="T1261">12</text:span><text:span text:style-name="T1262">) atsako už karinės administracijos bei logistikos sistemos efektyvų funkcionavimą;</text:span></text:p>
      <text:p text:style-name="P1263"><text:span text:style-name="T1264">13</text:span><text:span text:style-name="T1265">) teikia siūlymus krašto apsaugos ministrui, kaip tobulinti kariuomenės struktūras bei funkcines sistemas (logistikos, ryšių ir kt.);</text:span></text:p>
      <text:p text:style-name="P1266"><text:span text:style-name="T1267">14</text:span><text:span text:style-name="T1268">) tvirtina karinių pratybų ir mokymo programas;</text:span></text:p>
      <text:p text:style-name="P1269"><text:span text:style-name="T1270">15</text:span><text:span text:style-name="T1271">) nustato kariuomenės personalo komplektavimo, mokymo i</text:span><text:span text:style-name="T1272">r profesinio rengimo reikalavimus, atsako už aktyviojo rezervo ir parengtojo rezervo karių rengimą ir jam pavaldžių karo mokymo įstaigų efektyvią veiklą;</text:span></text:p>
      <text:p text:style-name="P1273"><text:span text:style-name="T1274">16</text:span><text:span text:style-name="T1275">) sudaro atrankos komisijas jo skiriamų į pareigas vadų kandidatūroms pasiūlyti ir jaunesniųjų k</text:span><text:span text:style-name="T1276">arininkų laipsniams kelti;</text:span></text:p>
      <text:p text:style-name="P1277"><text:span text:style-name="T1278">17</text:span><text:span text:style-name="T1279">) teikia krašto apsaugos ministrui patarimus kariniais klausimais;</text:span></text:p>
      <text:p text:style-name="P1280"><text:span text:style-name="T1281">18</text:span><text:span text:style-name="T1282">) teikia krašto apsaugos ministrui kariuomenės biudžeto poreikių pagrindimą ir lėšų paskirstymo pasiūlymus;</text:span></text:p>
      <text:p text:style-name="P1283"><text:span text:style-name="T1284">19</text:span><text:span text:style-name="T1285">) kontroliuoja ir atsako už lėšų ir<text:s/></text:span><text:span text:style-name="T1286">kariuomenės turto efektyvų tikslinį naudojimą;</text:span></text:p>
      <text:p text:style-name="P1287"><text:span text:style-name="T1288">20</text:span><text:span text:style-name="T1289">) vadovauja kariuomenės aprūpinimui: skirsto ginkluotę, techniką, kitas materialines vertybes, atsako už jų apsaugos ir apskaitos organizavimą bei efektyvų naudojimą;</text:span></text:p>
      <text:p text:style-name="P1290"><text:span text:style-name="T1291">21</text:span><text:span text:style-name="T1292">) teikia krašto apsaugos minis</text:span><text:span text:style-name="T1293">trui statutų ir kitų teisės aktų projektus;</text:span></text:p>
      <text:p text:style-name="P1294"><text:span text:style-name="T1295">22</text:span><text:span text:style-name="T1296">) laikydamasis krašto apsaugos ministro nustatytos tvarkos, skiria karius į pareigas, perkelia ir atleidžia iš jų, pradedant kuopos vadu ir baigiant bataliono vado pavaduotoju ir tolygiomis pareigomis, taip</text:span><text:span text:style-name="T1297"><text:s/>pat perkelia iš vieno junginio į kitą arba iš vienos pajėgų rūšies į kitą ne aukštesnio kaip majoro laipsnio karius;</text:span></text:p>
      <text:p text:style-name="P1298"><text:span text:style-name="T1299">23</text:span><text:span text:style-name="T1300">) vykdo kitas teisės aktų nustatytas ar krašto apsaugos ministro pavestas funkcijas bei jo paskirtas užduotis.</text:span></text:p>
      <text:p text:style-name="P1301"><text:span text:style-name="T1302">8</text:span><text:span text:style-name="T1303">. Vykdydamas<text:s/></text:span><text:span text:style-name="T1304">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1305">sioms pajėgoms) funkcijas, kariuomenės vadas turi teisę pasitelkti Krašto apsaugos ministerijos administracijos padalinius krašto apsaugos ministro nustatyta tvarka.</text:span></text:p>
      <text:p text:style-name="P1306"><text:span text:style-name="T1307">9</text:span><text:span text:style-name="T1308">. Paskelbus karo padėtį, Respublikos Prezidento dekretu kariuomenės vadas skiriamas v</text:span><text:span text:style-name="T1309">isų valstybės ginkluotųjų pajėgų vadu, pavaldžiu gynybos veiksmų civilinei vadovybei.</text:span></text:p>
      <text:p text:style-name="P1310"><text:span text:style-name="T1311">10</text:span><text:span text:style-name="T1312">. Kai kariuomenės vado nėra arba jis laikinai negali vykdyti pareigų, krašto apsaugos ministro įsakymu jį pavaduoja kitas karininkas, turintis generolo (admirolo) l</text:span><text:span text:style-name="T1313">aipsnį.</text:span></text:p>
      <text:p text:style-name="P1314">Straipsnio pakeitimai:</text:p>
      <text:p text:style-name="P1315"><text:span text:style-name="T1316">Nr.<text:s/></text:span><text:a xlink:href="http://www3.lrs.lt/cgi-bin/preps2?Condition1=84376&amp;Condition2=" office:target-frame-name="_top" xlink:show="replace"><text:span text:style-name="T1317">VIII-1289</text:span></text:a><text:span text:style-name="T1318">, 99.07.07, Žin., 1999, Nr.64-2069 (99.07.23)</text:span></text:p>
      <text:p text:style-name="P1319"><text:span text:style-name="T1320">Nr.<text:s/></text:span><text:a xlink:href="http://www3.lrs.lt/cgi-bin/preps2?a=218269&amp;b=" office:target-frame-name="_top" xlink:show="replace"><text:span text:style-name="T1321">IX-1727</text:span></text:a><text:span text:style-name="T1322">,<text:s/></text:span><text:span text:style-name="T1323">2003-09-11, Žin., 2003, Nr. 91(1)-4106 (2003-09-26)</text:span></text:p>
      <text:p text:style-name="P1324"><text:span text:style-name="T1325">Nr.<text:s/></text:span><text:a xlink:href="http://www3.lrs.lt/cgi-bin/preps2?a=245486&amp;b=" office:target-frame-name="_top" xlink:show="replace"><text:span text:style-name="T1326">IX-2560</text:span></text:a><text:span text:style-name="T1327">, 2004-11-11, Žin., 2004, Nr. 169-6215 (2004-11-23)</text:span></text:p>
      <text:p text:style-name="P1328"><text:span text:style-name="T1329">Nr.<text:s/></text:span><text:a xlink:href="http://www3.lrs.lt/cgi-bin/preps2?a=266837&amp;b=" office:target-frame-name="_top" xlink:show="replace"><text:span text:style-name="T1330">X-421</text:span></text:a><text:span text:style-name="T1331">, 2005-1</text:span><text:span text:style-name="T1332">1-22, Žin., 2005, Nr. 143-5183 (2005-12-08)</text:span></text:p>
      <text:p text:style-name="P1333"><text:span text:style-name="T1334">Nr.<text:s/></text:span><text:a xlink:href="http://www3.lrs.lt/cgi-bin/preps2?a=316855&amp;b=" office:target-frame-name="_top" xlink:show="replace"><text:span text:style-name="T1335">X-1465</text:span></text:a><text:span text:style-name="T1336">, 2008-03-20, Žin., 2008, Nr. 38-1377 (2008-04-03)</text:span></text:p>
      <text:p text:style-name="P1337"><text:span text:style-name="T1338">Nr.<text:s/></text:span><text:a xlink:href="http://www3.lrs.lt/cgi-bin/preps2?a=395885&amp;b=" office:target-frame-name="_top" xlink:show="replace"><text:span text:style-name="T1339">XI-1303</text:span></text:a><text:span text:style-name="T1340">, 2011-03-31, Ži</text:span><text:span text:style-name="T1341">n., 2011, Nr. 46-2155 (2011-04-16)</text:span></text:p>
      <text:p text:style-name="P1342"><text:span text:style-name="T1343">Nr.<text:s/></text:span><text:a xlink:href="http://www3.lrs.lt/cgi-bin/preps2?a=402808&amp;b=" office:target-frame-name="_top" xlink:show="replace"><text:span text:style-name="T1344">XI-1509</text:span></text:a><text:span text:style-name="T1345">, 2011-06-23, Žin., 2011, Nr. 86-4151 (2011-07-13)</text:span></text:p>
      <text:p text:style-name="P1346"/>
      <text:p text:style-name="P1347"><text:span text:style-name="T1348">14</text:span><text:span text:style-name="T1349"><text:s/>straipsnis.<text:s/></text:span><text:span text:style-name="T1350">Vadovavimas valstybės gynybai ir karinėms operacijoms</text:span></text:p>
      <text:p text:style-name="P1351"><text:span text:style-name="T1352">1</text:span><text:span text:style-name="T1353">. Vadovavimas<text:s/></text:span><text:span text:style-name="T1354">valstybės gynybai ir karinėms operacijoms yra trijų lygmenų: strateginio, operacinio ir taktinio.</text:span></text:p>
      <text:p text:style-name="P1355"><text:span text:style-name="T1356">2</text:span><text:span text:style-name="T1357">. Strateginiu lygmeniu Respublikos Prezidentas, Valstybės gynimo taryba, krašto apsaugos ministras ir kariuomenės vadas priima strateginius sprendimus dė</text:span><text:span text:style-name="T1358">l valstybės karinės apsaugos, ginkluotos gynybos ir karinių operacijų bei duoda užduotis ginkluotosioms pajėgoms atlikti gynybos ir kitas karines operacijas.</text:span></text:p>
      <text:p text:style-name="P1359"><text:span text:style-name="T1360">3</text:span><text:span text:style-name="T1361">. Operaciniu lygmeniu Jungtinio štabo viršininkas planuoja karines operacijas ir joms vadovau</text:span><text:span text:style-name="T1362">ja. Tarptautinėms operacijoms vykdyti Lietuvos kariuomenės (ginkluotųjų pajėgų) vienetai įstatymų nustatyta tvarka gali būti perduodami kitų valstybių arba Jungtinių Tautų, NATO ar Europos Sąjungos institucijų operaciniam vadovavimui ir valdymui.</text:span></text:p>
      <text:p text:style-name="P1363"><text:span text:style-name="T1364">4</text:span><text:span text:style-name="T1365">. Ta</text:span><text:span text:style-name="T1366">ktiniu lygmeniu veikia kariniai vienetai, planuojamos ir vykdomos kovinės užduotys, karinių vienetų vadai atlieka taktinį vadovavimą.</text:span></text:p>
      <text:p text:style-name="P1367"><text:span text:style-name="T1368">5</text:span><text:span text:style-name="T1369">. Valstybės gynybos civilinė vadovybė yra Respublikos Prezidentas – vyriausiasis ginkluotųjų pajėgų vadas – ir krašto</text:span><text:span text:style-name="T1370"><text:s/>apsaugos ministras.</text:span></text:p>
      <text:p text:style-name="P1371"><text:span text:style-name="T1372">6</text:span><text:span text:style-name="T1373">. Pagal demokratinės civilių kontrolės principą operacinio vadovavimo karinėms operacijoms ir kitiems gynybos veiksmams grandinė prasideda nuo Respublikos Prezidento ir per krašto apsaugos ministrą paprastai eina kariuomenės vadui</text:span><text:span text:style-name="T1374">. Operacinio vadovavimo grandinėje Respublikos Prezidento ir krašto apsaugos ministro duotos užduotys įgyvendinamos kariuomenės vado įsakymais.</text:span></text:p>
      <text:p text:style-name="P1375"><text:span text:style-name="T1376">7</text:span><text:span text:style-name="T1377">. Krašto apsaugos ministras savo išvykoms į užsienį privalo iš anksto gauti Respublikos Prezidento sutikimą</text:span><text:span text:style-name="T1378"><text:s/>raštu. Kai Respublikos Prezidentas iš šalies išvyksta, krašto apsaugos ministras <text:s/>turi būti Lietuvoje, išskyrus atvejus taikos metu, kai ministras vyksta į užsienio valstybę iš anksto suderinto oficialaus ar darbo vizito arba į tarptautinius renginius sau</text:span><text:span text:style-name="T1379">gumo ir gynybos klausimais. Respublikos Prezidentui ir krašto apsaugos ministrui vienu metu esant užsienyje ir dėl to laikinai negalint vykdyti savo pareigų operacinio vadovavimo kariuomenei grandinėje, juos pavaduoja atitinkamai Seimo Pirmininkas ir krašt</text:span><text:span text:style-name="T1380">o apsaugos ministrą laikinai pavaduoti paskirtas kitas Vyriausybės narys.</text:span></text:p>
      <text:p text:style-name="P1381"><text:span text:style-name="T1382">8</text:span><text:span text:style-name="T1383">. Jungtinio štabo viršininkas yra atsakingas už operacinį vadovavimą jam pavestoms pajėgoms ir efektyvų karinių operacijų įvykdymą. Jis taip pat organizuoja valstybės ginkluotos</text:span><text:span text:style-name="T1384"><text:s/>gynybos planų rengimą ir teikia šiuos planus kariuomenės vadui.</text:span></text:p>
      <text:p text:style-name="P1385"><text:span text:style-name="T1386">9</text:span><text:span text:style-name="T1387">. Jungtinio štabo viršininkas</text:span><text:span text:style-name="T1388"><text:s/></text:span><text:span text:style-name="T1389">nustato konkrečias visų jo operaciniam vadovavimui pavestų junginių ir dalinių kovines užduotis, leidžia įsakymus jo operaciniam vadovavimui pavestiems kari</text:span><text:span text:style-name="T1390">niams vienetams.</text:span></text:p>
      <text:p text:style-name="P1391"><text:span text:style-name="T1392">10</text:span><text:span text:style-name="T1393">. Taikos metu Jungtinio štabo viršininkas pagal kariuomenės vado nustatytas direktyvas rengia kariuomenės pratybų ir karinių operacijų planus ir vadovauja pratyboms.</text:span></text:p>
      <text:p text:style-name="P1394"><text:span text:style-name="T1395">11</text:span><text:span text:style-name="T1396">. Jungtinio štabo viršininką skiria krašto apsaugos ministras</text:span><text:span text:style-name="T1397"><text:s/>kariuomenės vado teikimu.</text:span></text:p>
      <text:p text:style-name="P1398"><text:span text:style-name="T1399">12</text:span><text:span text:style-name="T1400">. Detalias Jungtinio štabo viršininko funkcijas, teises ir atsakomybę nustato kariuomenės vadas, suderinęs su krašto apsaugos ministru.</text:span></text:p>
      <text:p text:style-name="P1401"><text:span text:style-name="T1402">13</text:span><text:span text:style-name="T1403">. Jungtinio štabo viršininko funkcijas vykdyti padeda jam tiesiogiai pavaldus Jun</text:span><text:span text:style-name="T1404">gtinis štabas, kurio struktūrą nustato krašto apsaugos ministras.</text:span></text:p>
      <text:p text:style-name="P1405"><text:span text:style-name="T1406">14</text:span><text:span text:style-name="T1407">. Krašto apsaugos generalinis inspektorius kontroliuoja kariuomenės vienetų bendrą ir kovinį pasirengimą, Valstybės sienos apsaugos tarnybos, Vadovybės apsaugos departamento, Viešojo<text:s/></text:span><text:span text:style-name="T1408">saugumo tarnybos ir Lietuvos šaulių sąjungos pasirengimą bendriems su kariuomene gynybos veiksmams, taip pat atlieka kitas teisės aktų nustatytas funkcijas.</text:span></text:p>
      <text:p text:style-name="P1409">Straipsnio dalies pakeitimai:</text:p>
      <text:p text:style-name="P1410"><text:span text:style-name="T1411">Nr.<text:s/></text:span><text:a xlink:href="https://www.e-tar.lt/portal/legalAct.html?documentId=388fe4505ea011e4bad5c03f56793630" office:target-frame-name="_top" xlink:show="replace"><text:span text:style-name="T1412">XII-1286</text:span></text:a><text:span text:style-name="T1413">, 2014-10-21, paskelbta TAR 2014-10-28, i. k. 2014-15003</text:span></text:p>
      <text:p text:style-name="Normal"/>
      <text:p text:style-name="P1414">Straipsnio pakeitimai:</text:p>
      <text:p text:style-name="P1415"><text:span text:style-name="T1416">Nr.<text:s/></text:span><text:a xlink:href="http://www3.lrs.lt/cgi-bin/preps2?Condition1=71536&amp;Condition2=" office:target-frame-name="_top" xlink:show="replace"><text:span text:style-name="T1417">VIII-1027</text:span></text:a><text:span text:style-name="T1418">, 99.01.14, Žin., 1999, Nr.11-246 (99.01</text:span><text:span text:style-name="T1419">.27)</text:span></text:p>
      <text:p text:style-name="P1420"><text:span text:style-name="T1421">Nr.<text:s/></text:span><text:a xlink:href="http://www3.lrs.lt/cgi-bin/preps2?Condition1=111836&amp;Condition2=" office:target-frame-name="_top" xlink:show="replace"><text:span text:style-name="T1422">VIII-2006</text:span></text:a><text:span text:style-name="T1423">, 2000 10 10, Žin., 2000, Nr. 92-2858 (2000 10 31)</text:span></text:p>
      <text:p text:style-name="P1424"><text:span text:style-name="T1425">Nr.<text:s/></text:span><text:a xlink:href="http://www3.lrs.lt/cgi-bin/preps2?a=245486&amp;b=" office:target-frame-name="_top" xlink:show="replace"><text:span text:style-name="T1426">IX-2560</text:span></text:a><text:span text:style-name="T1427">, 2004-11-11, Žin., 2004, Nr.<text:s/></text:span><text:span text:style-name="T1428">169-6215 (2004-11-23)</text:span></text:p>
      <text:p text:style-name="P1429"><text:span text:style-name="T1430">Nr.<text:s/></text:span><text:a xlink:href="http://www3.lrs.lt/cgi-bin/preps2?a=316855&amp;b=" office:target-frame-name="_top" xlink:show="replace"><text:span text:style-name="T1431">X-1465</text:span></text:a><text:span text:style-name="T1432">, 2008-03-20, Žin., 2008, Nr. 38-1377 (2008-04-03)</text:span></text:p>
      <text:p text:style-name="P1433"><text:span text:style-name="T1434">Nr.<text:s/></text:span><text:a xlink:href="http://www3.lrs.lt/cgi-bin/preps2?a=350563&amp;b=" office:target-frame-name="_top" xlink:show="replace"><text:span text:style-name="T1435">XI-410</text:span></text:a><text:span text:style-name="T1436">, 2009-07-23, Žin., 2009, Nr. 95-4035 (</text:span><text:span text:style-name="T1437">2009-08-08)</text:span></text:p>
      <text:p text:style-name="P1438"><text:span text:style-name="T1439">Nr.<text:s/></text:span><text:a xlink:href="http://www3.lrs.lt/cgi-bin/preps2?a=395885&amp;b=" office:target-frame-name="_top" xlink:show="replace"><text:span text:style-name="T1440">XI-1303</text:span></text:a><text:span text:style-name="T1441">, 2011-03-31, Žin., 2011, Nr. 46-2155 (2011-04-16)</text:span></text:p>
      <text:p text:style-name="P1442"/>
      <text:p text:style-name="P1443"><text:span text:style-name="T1444">15</text:span><text:span text:style-name="T1445"><text:s/>straipsnis.<text:s/></text:span><text:span text:style-name="T1446">Gynybos štabas<text:s/></text:span><text:span text:style-name="T1447">(neteko galios)</text:span></text:p>
      <text:p text:style-name="P1448">Straipsnio pakeitimai:</text:p>
      <text:p text:style-name="P1449"><text:span text:style-name="T1450">Nr.<text:s/></text:span><text:a xlink:href="http://www3.lrs.lt/cgi-bin/preps2?a=316855&amp;b=" office:target-frame-name="_top" xlink:show="replace"><text:span text:style-name="T1451">X-1465</text:span></text:a><text:span text:style-name="T1452">, 2008-03-20, Žin., 2008, Nr. 38-1377 (2008-04-03)</text:span></text:p>
      <text:p text:style-name="P1453"><text:span text:style-name="T1454">Nr.<text:s/></text:span><text:a xlink:href="http://www3.lrs.lt/cgi-bin/preps2?a=338910&amp;b=" office:target-frame-name="_top" xlink:show="replace"><text:span text:style-name="T1455">XI-188</text:span></text:a><text:span text:style-name="T1456">, 2009-03-10, Žin., 2009, Nr. 29-1142 (2009-03-17)</text:span></text:p>
      <text:p text:style-name="P1457"><text:span text:style-name="T1458">Nr.<text:s/></text:span><text:a xlink:href="http://www3.lrs.lt/cgi-bin/preps2?a=395885&amp;b=" office:target-frame-name="_top" xlink:show="replace"><text:span text:style-name="T1459">XI-1303</text:span></text:a><text:span text:style-name="T1460">, 2011-03-31, Žin., 2011, Nr. 46-2155 (2011-04-16)</text:span></text:p>
      <text:p text:style-name="P1461"/>
      <text:p text:style-name="P1462"><text:span text:style-name="T1463">16</text:span><text:span text:style-name="T1464"><text:s/>straipsnis.<text:s/></text:span><text:span text:style-name="T1465">Kariuomenės pajėgų rūšių paskirtis</text:span></text:p>
      <text:p text:style-name="P1466"><text:span text:style-name="T1467">1</text:span><text:span text:style-name="T1468">. Sausumos pajėgų paskirtis – valstybės sausumos teritorijos karinė apsauga ir gynyba.</text:span></text:p>
      <text:p text:style-name="P1469"><text:span text:style-name="T1470">2</text:span><text:span text:style-name="T1471">. Karinių oro pajėgų paskirtis – oro erdvės stebėjimas, kontrolė ir gynyba.</text:span></text:p>
      <text:p text:style-name="P1472"><text:span text:style-name="T1473">3</text:span><text:span text:style-name="T1474">. Karinių jūrų pajėgų paskirtis – teritorinės jūros stebėjimas, kontrolė ir gynyba, išskirtinės ekonominės zonos ir kontinentinio šelfo stebėjimas bei kontrolė.</text:span></text:p>
      <text:p text:style-name="P1475"><text:span text:style-name="T1476">4</text:span><text:span text:style-name="T1477">.<text:s/></text:span><text:span text:style-name="T1478">Specialiųjų operacijų pajėgų paskirtis – vykdyti karines specialiąsias operacijas.</text:span></text:p>
      <text:p text:style-name="P1479"><text:span text:style-name="T1480">5</text:span><text:span text:style-name="T1481">. Kariuomenės pajėgų rūšių, junginių ir dalinių funkcijas, tvirtindamas jų nuostatus, nustato krašto apsaugos ministras kariuomenės vado teikimu. Vadovaudamasis teisės<text:s/></text:span><text:span text:style-name="T1482">aktais bei gynybos ir tarptautinio karinio bendradarbiavimo poreikiais, konkrečias užduotis kariuomenės pajėgų rūšims, junginiams ir į junginius neįeinantiems daliniams duoda kariuomenės vadas.</text:span></text:p>
      <text:p text:style-name="P1483">Straipsnio pakeitimai:</text:p>
      <text:p text:style-name="P1484"><text:span text:style-name="T1485">Nr.<text:s/></text:span><text:a xlink:href="http://www3.lrs.lt/cgi-bin/preps2?a=245486&amp;b=" office:target-frame-name="_top" xlink:show="replace"><text:span text:style-name="T1486">IX-2560</text:span></text:a><text:span text:style-name="T1487">, 2004-11-11, Žin., 2004, Nr. 169-6215 (2004-11-23)</text:span></text:p>
      <text:p text:style-name="P1488"><text:span text:style-name="T1489">Nr.<text:s/></text:span><text:a xlink:href="http://www3.lrs.lt/cgi-bin/preps2?a=278833&amp;b=" office:target-frame-name="_top" xlink:show="replace"><text:span text:style-name="T1490">X-662</text:span></text:a><text:span text:style-name="T1491">, 2006-06-08, Žin., 2006, Nr. 72-2679 (2006-06-28)</text:span></text:p>
      <text:p text:style-name="P1492"><text:span text:style-name="T1493">Nr.<text:s/></text:span><text:a xlink:href="http://www3.lrs.lt/cgi-bin/preps2?a=316855&amp;b=" office:target-frame-name="_top" xlink:show="replace"><text:span text:style-name="T1494">X-1465</text:span></text:a><text:span text:style-name="T1495">, 2008-03-20, Žin., 2008, Nr. 38-1377 (2008-04-03)</text:span></text:p>
      <text:p text:style-name="P1496"><text:span text:style-name="T1497">Nr.<text:s/></text:span><text:a xlink:href="http://www3.lrs.lt/cgi-bin/preps2?a=372920&amp;b=" office:target-frame-name="_top" xlink:show="replace"><text:span text:style-name="T1498">XI-822</text:span></text:a><text:span text:style-name="T1499">, 2010-05-18, Žin., 2010, Nr. 63-3099 (2010-05-31)</text:span></text:p>
      <text:p text:style-name="P1500"/>
      <text:p text:style-name="P1501"><text:span text:style-name="T1502">17</text:span><text:span text:style-name="T1503"><text:s/>straipsnis.<text:s/></text:span><text:span text:style-name="T1504">Savanorių pajėgos</text:span></text:p>
      <text:p text:style-name="P1505"><text:span text:style-name="T1506">1</text:span><text:span text:style-name="T1507">. Savanorių p</text:span><text:span text:style-name="T1508">ajėgos sudaromos iš karių savanorių, taip pat į savanorių pajėgas skiriamų profesinės karo tarnybos karių.</text:span></text:p>
      <text:p text:style-name="P1509"><text:span text:style-name="T1510">2</text:span><text:span text:style-name="T1511">. Savanorių pajėgų vadas yra tiesiogiai pavaldus sausumos pajėgų vadui.</text:span></text:p>
      <text:p text:style-name="P1512"><text:span text:style-name="T1513">3</text:span><text:span text:style-name="T1514">. Savanorių pajėgų kariniai vienetai rengiami bendriems veiksmams<text:s/></text:span><text:span text:style-name="T1515">su kitais kariniais vienetais.</text:span></text:p>
      <text:p text:style-name="P1516"><text:span text:style-name="T1517">4</text:span><text:span text:style-name="T1518">. Taikos metu savanorių pajėgų funkcijos yra: karių savanorių rengimas, priimančiosios šalies paramos sąjungininkų ginkluotosioms pajėgoms teikimas, šio įstatymo 12 straipsnio 1 dalyje nustatytų kariuomenės uždavinių vyk</text:span><text:span text:style-name="T1519">dymas. Ginkluotos gynybos nuo agresijos (karo) metu savanorių pajėgų kariniai vienetai vykdo jiems nustatytas gynybos, svarbių valstybės ar savivaldybių objektų apsaugos ir paramos sąjungininkų ginkluotosioms pajėgoms užduotis.</text:span></text:p>
      <text:p text:style-name="P1520"><text:span text:style-name="T1521">5</text:span><text:span text:style-name="T1522">.<text:s/></text:span><text:span text:style-name="T1523">Neteko galios nuo 201</text:span><text:span text:style-name="T1524">1 m. rugsėjo 1 d.</text:span></text:p>
      <text:p text:style-name="P1525">Straipsnio pakeitimai:</text:p>
      <text:p text:style-name="P1526"><text:span text:style-name="T1527">Nr.<text:s/></text:span><text:a xlink:href="http://www3.lrs.lt/cgi-bin/preps2?a=372920&amp;b=" office:target-frame-name="_top" xlink:show="replace"><text:span text:style-name="T1528">XI-822</text:span></text:a><text:span text:style-name="T1529">, 2010-05-18, Žin., 2010, Nr. 63-3099 (2010-05-31)</text:span></text:p>
      <text:p text:style-name="P1530"><text:span text:style-name="T1531">Nr.<text:s/></text:span><text:a xlink:href="http://www3.lrs.lt/cgi-bin/preps2?a=402808&amp;b=" office:target-frame-name="_top" xlink:show="replace"><text:span text:style-name="T1532">XI-1509</text:span></text:a><text:span text:style-name="T1533">, 2011-06-23, Žin</text:span><text:span text:style-name="T1534">., 2011, Nr. 86-4151 (2011-07-13)</text:span></text:p>
      <text:p text:style-name="P1535"/>
      <text:p text:style-name="P1536"><text:span text:style-name="T1537">18</text:span><text:span text:style-name="T1538"><text:s/>straipsnis.<text:s/></text:span><text:span text:style-name="T1539">Kariuomenės pagalba kitoms valstybės ir savivaldybių institucijoms<text:s/></text:span></text:p>
      <text:p text:style-name="P1540"><text:span text:style-name="T1541">1</text:span><text:span text:style-name="T1542">. Kariniai vienetai gali būti pasitelkiami teikiant pagalbą kitoms valstybės ir savivaldybių institucijoms šiais atvejais:</text:span></text:p>
      <text:p text:style-name="P1543"><text:span text:style-name="T1544">1</text:span><text:span text:style-name="T1545">) e</text:span><text:span text:style-name="T1546">kstremalių situacijų atvejais, kai įvykio mastas sparčiai didėja, tam tikroms gelbėjimo ir kitų neatidėliotinų darbų užduotims ekstremalios situacijos židinyje atlikti;</text:span></text:p>
      <text:p text:style-name="P1547"><text:span text:style-name="T1548">2</text:span><text:span text:style-name="T1549">) nepaprastosios padėties atveju, kai Seimo nutarime ar Respublikos Prezidento dek</text:span><text:span text:style-name="T1550">rete dėl nepaprastosios padėties įvedimo nurodoma, kad nepaprastosios padėties metu pasitelkiama Lietuvos kariuomenė;</text:span></text:p>
      <text:p text:style-name="P1551"><text:span text:style-name="T1552">3</text:span><text:span text:style-name="T1553">) prireikus sustiprinti valstybės sienos apsaugą;</text:span></text:p>
      <text:p text:style-name="P1554"><text:span text:style-name="T1555">4</text:span><text:span text:style-name="T1556">) teikiant pagalbą valstybės sienos apsaugos, muitinės, aplinkos apsaugos, žve</text:span><text:span text:style-name="T1557">jybos ir laivybos kontrolės institucijoms, kad būtų įgyvendinti jų įgaliojimai Lietuvos Respublikos teritorinėje jūroje, išskirtinėje ekonominėje zonoje bei kontinentiniame šelfe;</text:span></text:p>
      <text:p text:style-name="P1558"><text:span text:style-name="T1559">5</text:span><text:span text:style-name="T1560">) ypatingais atvejais, kai kyla grėsmė žmonių gyvybei, prireikus padėti</text:span><text:span text:style-name="T1561"><text:s/>policijai vykdyti skubias asmenų sulaikymo, paieškos ar gelbėjimo operacijas;</text:span></text:p>
      <text:p text:style-name="P1562"><text:span text:style-name="T1563">6</text:span><text:span text:style-name="T1564">) prireikus padėti krizės valdymo operacijos vadovui vykdyti teroro išpuolio likvidavimo operaciją, kai tam nėra pakankamų ar tinkamų kitų valstybės institucijų ar įstaigų<text:s/></text:span><text:span text:style-name="T1565">pajėgų;</text:span></text:p>
      <text:p text:style-name="P1566"><text:span text:style-name="T1567">7</text:span><text:span text:style-name="T1568">) prireikus tam tikram laikui sustiprinti svarbių valstybės ar savivaldybių objektų apsaugą arba ginti juos nuo teroro ar masinio pobūdžio smurtinių išpuolių;</text:span></text:p>
      <text:p text:style-name="P1569"><text:span text:style-name="T1570">8</text:span><text:span text:style-name="T1571">) prireikus padėti Vadovybės apsaugos departamentui prie Vidaus reikalų ministe</text:span><text:span text:style-name="T1572">rijos (toliau – Vadovybės apsaugos departamentas) užtikrinti saugomų asmenų apsaugą, kai tam nepakanka ar nėra tinkamų Vadovybės apsaugos departamento ir kitų vidaus reikalų statutinių įstaigų pajėgų;</text:span></text:p>
      <text:p text:style-name="P1573"><text:span text:style-name="T1574">9</text:span><text:span text:style-name="T1575">) prireikus padėti institucijoms, atsakingoms už ž</text:span><text:span text:style-name="T1576">monių paieškos ir gelbėjimo darbų Lietuvos Respublikos teritorijoje, išskyrus paieškos ir gelbėjimo rajoną, koordinavimą, atlikti šiuos darbus.</text:span></text:p>
      <text:p text:style-name="P1577"><text:span text:style-name="T1578">2</text:span><text:span text:style-name="T1579">. Šio straipsnio 1 dalies 1 punkte nurodytais atvejais kariniai vienetai gali būti pasiųsti padėti civili</text:span><text:span text:style-name="T1580">nės saugos sistemos pajėgoms krašto apsaugos ministro įsakymu, gavę Vyriausybės Ekstremalių situacijų komisijos pirmininko arba savivaldybės, kurios teritorijoje yra ekstremalios situacijos židinys, administracijos direktoriaus rašytinį prašymą. Karinių vi</text:span><text:span text:style-name="T1581">enetų bei civilinės saugos sistemos pajėgų veiksmai koordinuojami pagal kariuomenės vado ar jo įgaliotų karinių vienetų vadų ir Priešgaisrinės apsaugos ir gelbėjimo departamento prie Vidaus reikalų ministerijos direktoriaus ar jo įgaliotų civilinės saugos<text:s/></text:span><text:span text:style-name="T1582">sistemos pareigūnų iš anksto parengtus sąveikos planus.</text:span></text:p>
      <text:p text:style-name="P1583"><text:span text:style-name="T1584">3</text:span><text:span text:style-name="T1585">. Šio straipsnio 1 dalies 2 punkte nurodytu atveju kariniai vienetai siunčiami padėti institucijoms, užtikrinančioms Nepaprastosios padėties įstatymo vykdymą, krašto apsaugos ministro įsakymu, ga</text:span><text:span text:style-name="T1586">vę institucijos, atsakingos už ekstremalių situacijų valdymą, vadovo rašytinį prašymą. Karinių vienetų sąveiką su kitomis valstybės ir savivaldybių institucijomis koordinuoja institucijos, atsakingos už ekstremalių situacijų valdymą, vadovas.<text:s/></text:span></text:p>
      <text:p text:style-name="P1587"><text:span text:style-name="T1588">4</text:span><text:span text:style-name="T1589">. Šio s</text:span><text:span text:style-name="T1590">traipsnio 1 dalies 3 punkte nurodytu atveju kariniai vienetai gali būti siunčiami padėti Valstybės sienos apsaugos tarnybai krašto apsaugos ministro įsakymu, gavę vidaus reikalų ministro rašytinį prašymą. Karinių vienetų ir Valstybės sienos apsaugos tarnyb</text:span><text:span text:style-name="T1591">os ar padalinių sąveika vykdoma pagal Vyriausybės nustatyta tvarka tvirtinamą valstybės sienos apsaugos priedangos planą.</text:span></text:p>
      <text:p text:style-name="P1592"><text:span text:style-name="T1593">5</text:span><text:span text:style-name="T1594">. Šio straipsnio 1 dalies 4 punkte nurodytu atveju gali būti naudojamos kariuomenei priskirtos stebėjimo ir kontrolės techninės p</text:span><text:span text:style-name="T1595">riemonės bei karo laivai ir orlaiviai. Tokia kariuomenės pagalba teikiama pagal bendrus jos sąveikos su valstybės sienos apsaugos, muitinės, aplinkos apsaugos, žvejybos ir laivybos kontrolės institucijomis planus ir susitarimus dėl pagalbos. Šiuos planus i</text:span><text:span text:style-name="T1596">r susitarimus sudaro kariuomenės vadas ar jo įgalioti vadai (viršininkai) ir valstybės sienos apsaugos, muitinės, aplinkos apsaugos, žvejybos ir laivybos kontrolės institucijų vadovai ar jų įgalioti pareigūnai. Bendrų sąveikos planų ir susitarimų dėl pagal</text:span><text:span text:style-name="T1597">bos rengimą ir vykdymą koordinuoja Vyriausybės sudaroma tarpžinybinė Teritorinės jūros, išskirtinės ekonominės zonos ir kontinentinio šelfo apsaugos ir kontrolės komisija.</text:span></text:p>
      <text:p text:style-name="P1598"><text:span text:style-name="T1599">6</text:span><text:span text:style-name="T1600">. Šio straipsnio 1 dalies 5 punkte nurodytais atvejais karinis vienetas gali bū</text:span><text:span text:style-name="T1601">ti pasitelktas kariuomenės vado ar jo įgalioto operacinio vadovavimo grandinėje esančio vado įsakymu, gavus policijos generalinio komisaro ar jo įgalioto pareigūno raštišką prašymą. Apie įsakymą siųsti karinį vienetą padėti policijai nedelsiant pranešama k</text:span><text:span text:style-name="T1602">rašto apsaugos ministrui, o šis, suderinęs su vidaus reikalų ministru, turi teisę įsakymą atšaukti. Siunčiamas karinis vienetas gali teikti policijai tik prašomą vienkartinę pagalbą, kurios trukmė neviršija 24 valandų. Prireikus pagalbos policijai teikimo<text:s/></text:span><text:span text:style-name="T1603">trukmė, laikantis tokios pat tvarkos, gali būti pratęsiama iki 48 valandų arba tol, kol bus pasiekti asmens sulaikymo, paieškos ar gelbėjimo operacijos tikslai. Asmens sulaikymo, paieškos ar gelbėjimo operacijai, kurią vykdyti padeda karinis vienetas, vado</text:span><text:span text:style-name="T1604">vauja policijos generalinio komisaro ar jo pavaduotojo arba teritorinės policijos įstaigos vadovo paskirtas pareigūnas.</text:span></text:p>
      <text:p text:style-name="P1605"><text:span text:style-name="T1606">7</text:span><text:span text:style-name="T1607">. Šio straipsnio 1 dalies 6 punkte nurodytu atveju karinis vienetas gali būti pasitelktas krašto apsaugos ministro įsakymu, kai dėl</text:span><text:span text:style-name="T1608"><text:s/>teroro išpuolio priimamas Krizių valdymo komiteto sprendimas pasitelkti karinį vienetą. Teroro išpuolio likvidavimo operacijai, kurią padeda vykdyti karinis vienetas, vadovauja teisės aktų nustatyta tvarka paskirtas krizės valdymo operacijos vadovas.</text:span></text:p>
      <text:p text:style-name="P1609"><text:span text:style-name="T1610">8</text:span><text:span text:style-name="T1611">.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1612">ir savivaldybių ar kitų objektų apsaugos sustiprinimo.<text:s/></text:span></text:p>
      <text:p text:style-name="P1613"><text:span text:style-name="T1614">9</text:span><text:span text:style-name="T1615">. Šio straipsnio 1 dalies 8 punkte nurodytu atveju karinis vienetas gali būti pasitelktas kariuomenės vado įsakymu, gavus Vadovybės apsaugos departamento direktoriaus ar jo pavaduotojo rašytinį p</text:span><text:span text:style-name="T1616">rašymą. Apie įsakymą siųsti karinį vienetą padėti Vadovybės apsaugos departamentui nedelsiant pranešama krašto apsaugos ministrui, o šis, suderinęs su vidaus reikalų ministru, turi teisę įsakymą atšaukti. Siunčiamas karinis vienetas gali teikti Vadovybės a</text:span><text:span text:style-name="T1617">psaugos departamentui tik prašomą vienkartinę pagalbą, kurios trukmė neviršija 24 valandų. Prireikus pagalbos Vadovybės apsaugos departamentui teikimo trukmė, laikantis tokios pat tvarkos, gali būti pratęsiama iki 48 valandų arba tol, kol tai būtina pagal<text:s/></text:span><text:span text:style-name="T1618">n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619"><text:span text:style-name="T1620">10</text:span><text:span text:style-name="T1621">. 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622">, atsakingos už žmonių paieškos ir gelbėjimo darbų Lietuvos Respublikos teritorijoje, išskyrus paieškos ir gelbėjimo rajoną, koordinavimą, vadovo ar jo įgalioto pareigūno prašymą.</text:span></text:p>
      <text:p text:style-name="P1623"><text:span text:style-name="T1624">11</text:span><text:span text:style-name="T1625">. Apie šio straipsnio 2, 4, 7 ir 8 dalyse nurodytą įsakymą krašto apsa</text:span><text:span text:style-name="T1626">ugos ministras privalo nedelsdamas pranešti Respublikos Prezidentui, Vyriausybei, Seimo Pirmininkui ir Seimo Nacionalinio saugumo ir gynybos komitetui.</text:span></text:p>
      <text:p text:style-name="P1627"><text:span text:style-name="T1628">12</text:span><text:span text:style-name="T1629">. Šio straipsnio nurodytais atvejais teikdama pagalbą kitoms valstybės ar savivaldybių<text:s/></text:span><text:span text:style-name="T1630">institucijoms karinę jėgą kariuomenė gali naudoti tik tiek, kiek yra būtina pagalbos tikslams pasiekti. Karinė jėga naudojama Karinės jėgos naudojimo statute</text:span><text:span text:style-name="T1631"><text:s/></text:span><text:span text:style-name="T1632">nustatyta tvarka.</text:span></text:p>
      <text:p text:style-name="P1633">Straipsnio dalies pakeitimai:</text:p>
      <text:p text:style-name="P1634"><text:span text:style-name="T1635">Nr.<text:s/></text:span><text:a xlink:href="https://www.e-tar.lt/portal/legalAct.html?documentId=15a083308f3f11e4a98a9f2247652cf4" office:target-frame-name="_top" xlink:show="replace"><text:span text:style-name="T1636">XII-1445</text:span></text:a><text:span text:style-name="T1637">, 2014-12-16, paskelbta TAR 2014-12-29, i. k. 2014-20786</text:span></text:p>
      <text:p text:style-name="Normal"/>
      <text:p text:style-name="P1638">Straipsnio pakeitimai:</text:p>
      <text:p text:style-name="P1639"><text:span text:style-name="T1640">Nr.<text:s/></text:span><text:a xlink:href="http://www3.lrs.lt/cgi-bin/preps2?Condition1=111836&amp;Condition2=" office:target-frame-name="_top" xlink:show="replace"><text:span text:style-name="T1641">VIII-2006</text:span></text:a><text:span text:style-name="T1642">, 2000 10 10, Žin., 2000, Nr. 92-2858 (2000 10 31)</text:span></text:p>
      <text:p text:style-name="P1643"><text:span text:style-name="T1644">Nr.<text:s/></text:span><text:a xlink:href="http://www3.lrs.lt/cgi-bin/preps2?a=207670&amp;b=" office:target-frame-name="_top" xlink:show="replace"><text:span text:style-name="T1645">IX-1359</text:span></text:a><text:span text:style-name="T1646">, 2003-03-13, Žin., 2003, Nr. 32-1308 (2003-04-02)</text:span></text:p>
      <text:p text:style-name="P1647"><text:span text:style-name="T1648">Nr.<text:s/></text:span><text:a xlink:href="http://www3.lrs.lt/cgi-bin/preps2?a=278833&amp;b=" office:target-frame-name="_top" xlink:show="replace"><text:span text:style-name="T1649">X-662</text:span></text:a><text:span text:style-name="T1650">, 2006-06-08, Žin., 2006, Nr. 72-2679 (2006-06-28)</text:span></text:p>
      <text:p text:style-name="P1651"><text:span text:style-name="T1652">Nr.<text:s/></text:span><text:a xlink:href="http://www3.lrs.lt/cgi-bin/preps2?a=321397&amp;b=" office:target-frame-name="_top" xlink:show="replace"><text:span text:style-name="T1653">X-1558</text:span></text:a><text:span text:style-name="T1654">, 2008-05-22, Žin., 2008, Nr. 65-2457 (2008-06-07)</text:span></text:p>
      <text:p text:style-name="P1655"><text:span text:style-name="T1656">Nr.<text:s/></text:span><text:a xlink:href="http://www3.lrs.lt/cgi-bin/preps2?a=369699&amp;b=" office:target-frame-name="_top" xlink:show="replace"><text:span text:style-name="T1657">XI</text:span><text:span text:style-name="T1658">-754</text:span></text:a><text:span text:style-name="T1659">, 2010-04-13, Žin., 2010, Nr. 48-2303 (2010-04-27)</text:span></text:p>
      <text:p text:style-name="P1660"><text:span text:style-name="T1661">Nr.<text:s/></text:span><text:a xlink:href="http://www3.lrs.lt/cgi-bin/preps2?a=372920&amp;b=" office:target-frame-name="_top" xlink:show="replace"><text:span text:style-name="T1662">XI-822</text:span></text:a><text:span text:style-name="T1663">, 2010-05-18, Žin., 2010, Nr. 63-3099 (2010-05-31)</text:span></text:p>
      <text:p text:style-name="P1664"/>
      <text:p text:style-name="P1665"><text:span text:style-name="T1666">18</text:span><text:span text:style-name="T1667">1</text:span><text:span text:style-name="T1668"><text:s/>straipsnis.<text:s/></text:span><text:span text:style-name="T1669">Žmonių paieška ir gelbėjimas bei teršimo incidentų<text:s/></text:span><text:span text:style-name="T1670">likvidavimas</text:span></text:p>
      <text:p text:style-name="P1671"><text:span text:style-name="T1672">1</text:span><text:span text:style-name="T1673">. Įstatymų ir kitų teisės aktų nustatyta tvarka kariuomenė organizuoja, koordinuoja ir vadovauja žmonių paieškos ir gelbėjimo darbams paieškos ir gelbėjimo rajone bei teršimo incidentų likvidavimo darbams<text:s/></text:span><text:span text:style-name="T1674">jūros rajone</text:span><text:span text:style-name="T1675">. Žmonių paieškos ir<text:s/></text:span><text:span text:style-name="T1676">gelbėjimo bei teršimo incidentų likvidavimo darbus kariuomenė organizuoja, koordinuoja ir jiems vadovauja per Karinių jūrų pajėgų Jūrų gelbėjimo koordinavimo centrą.</text:span></text:p>
      <text:p text:style-name="P1677"><text:span text:style-name="T1678">2</text:span><text:span text:style-name="T1679">. Kariuomenė įstatymų ir kitų teisės aktų nustatyta tvarka vykdo žmonių paieškos ir g</text:span><text:span text:style-name="T1680">elbėjimo darbus paieškos ir gelbėjimo rajone, išskyrus jūrų uostų akvatorijas ir Kuršių marias, ir teršimo incidentų likvidavimo darbus<text:s/></text:span><text:span text:style-name="T1681">jūros rajone,<text:s/></text:span><text:span text:style-name="T1682">išskyrus vidaus vandenis.</text:span></text:p>
      <text:p text:style-name="P1683"><text:span text:style-name="T1684">3</text:span><text:span text:style-name="T1685">. Kariuomenė jūros rajone, išskyrus vidaus vandenis, vykdo ypatingas priemo</text:span><text:span text:style-name="T1686">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1687">i ir su tuo susijusiems interesams.</text:span></text:p>
      <text:p text:style-name="P1688"><text:span text:style-name="T1689">4</text:span><text:span text:style-name="T1690">. Kariuomenė organizuoja ir kartu su kitomis valstybės ir savivaldybių institucijomis dalyvauja žmonių paieškos ir gelbėjimo bei teršimo incidentų likvidavimo darbų organizavimo, koordinavimo, vadovavimo ir vykdymo<text:s/></text:span><text:span text:style-name="T1691">mokymuose bei pratybose.</text:span></text:p>
      <text:p text:style-name="P1692"><text:span text:style-name="T1693">5</text:span><text:span text:style-name="T1694">. Siekdama užtikrinti, kad teršimo incidentų likvidavimo darbai vyktų laiku, Lietuvos kariuomenė reguliariai atlieka taršos stebėjimus iš oro virš jūros rajono.</text:span></text:p>
      <text:p text:style-name="P1695">Įstatymas papildytas straipsniu:</text:p>
      <text:p text:style-name="P1696"><text:span text:style-name="T1697">Nr.<text:s/></text:span><text:a xlink:href="http://www3.lrs.lt/cgi-bin/preps2?a=321397&amp;b=" office:target-frame-name="_top" xlink:show="replace"><text:span text:style-name="T1698">X-1558</text:span></text:a><text:span text:style-name="T1699">, 2008-05-22, Žin., 2008, Nr. 65-2457 (2008-06-07)</text:span></text:p>
      <text:p text:style-name="P1700"/>
      <text:p text:style-name="P1701"><text:span text:style-name="T1702">19</text:span><text:span text:style-name="T1703"><text:s/>straipsnis.<text:s/></text:span><text:span text:style-name="T1704">Karo policija</text:span></text:p>
      <text:p text:style-name="P1705"><text:span text:style-name="T1706">1</text:span><text:span text:style-name="T1707">. Karo policija yra sudedamoji kariuomenės dalis.</text:span></text:p>
      <text:p text:style-name="P1708"><text:span text:style-name="T1709">2</text:span><text:span text:style-name="T1710">. Karo policijos funkcijas ir teises nustato atskiras įstatymas. Jos<text:s/></text:span><text:span text:style-name="T1711">struktūrą nustato krašto apsaugos ministras.</text:span></text:p>
      <text:p text:style-name="P1712"/>
      <text:p text:style-name="P1713"><text:span text:style-name="T1714">20</text:span><text:span text:style-name="T1715"><text:s/>straipsnis.<text:s/></text:span><text:span text:style-name="T1716">Generolo Jono Žemaičio Lietuvos karo akademija</text:span></text:p>
      <text:p text:style-name="P1717"><text:span text:style-name="T1718">1</text:span><text:span text:style-name="T1719">. Generolo Jono Žemaičio Lietuvos karo akademija (toliau – Akademija) yra valstybinė aukštoji universitetinė mokykla, kurioje pagal<text:s/></text:span><text:span text:style-name="T1720">universitetines studijų programas rengiami karininkai ir karybos bei nacionalinio saugumo specialistai, taip pat vykdomas neformalusis švietimas ir karinis rengimas, atliekami taikomieji moksliniai tyrimai. Akademija yra biudžetinė įstaiga, atskaitinga kra</text:span><text:span text:style-name="T1721">što apsaugos ministrui. Akademijos viršininkas pavaldus krašto apsaugos ministrui.</text:span></text:p>
      <text:p text:style-name="P1722"><text:span text:style-name="T1723">2</text:span><text:span text:style-name="T1724">. Akademijai netaikoma</text:span><text:span text:style-name="T1725"><text:s/></text:span><text:span text:style-name="T1726">Lietuvos Respublikos įstatymų ir kitų teisės aktų nustatyta aukštųjų mokyklų steigimo, reorganizavimo ir likvidavimo, valdymo ir finansavimo tvar</text:span><text:span text:style-name="T1727">ka. Akademijos statutą krašto apsaugos ministro teikimu tvirtina Vyriausybė. Krašto apsaugos ministras nustato karininkų rengimo sistemą, Akademijos struktūrą bei pareigybių sąrašą ir biudžeto lėšų paskirstymą</text:span><text:span text:style-name="T1728">.</text:span></text:p>
      <text:p text:style-name="P1729"><text:span text:style-name="T1730">3</text:span><text:span text:style-name="T1731">. Tarnaujantys ir studijuojantys Akademi</text:span><text:span text:style-name="T1732">joje kariai karo tarnybos klausimais yra pavaldūs kariuomenės vadui. Kariuomenės vadas nustato Akademijai karininkų parengimo užduotis ir reikalavimus. Juos tvirtina krašto apsaugos ministras.</text:span></text:p>
      <text:p text:style-name="P1733"><text:span text:style-name="T1734">4</text:span><text:span text:style-name="T1735">. Į Akademiją kariūnais priimami vidurinį išsilavinimą tur</text:span><text:span text:style-name="T1736">intys</text:span><text:span text:style-name="T1737"><text:s/></text:span><text:span text:style-name="T1738">asmenys, atitinkantys krašto apsaugos ministro nustatytas priėmimo į ją sąlygas. Priimamas į Akademiją kariūnu asmuo pasirašo su Akademija sutartį, kuria įsipareigoja gerai studijuoti ir vykdyti kitas kariūno pareigas, o po studijų – tarnauti profesi</text:span><text:span text:style-name="T1739">nėje karo tarnyboje, jeigu studijų baigimo dieną būtų į ją pakviestas. Kariūnai kviečiami į profesinę karo tarnybą atsižvelgiant į jų studijų Akademijoje rezultatus ir krašto apsaugos sistemos bei karo tarnybos poreikius. Jeigu baigusiam kariūno studijas a</text:span><text:span text:style-name="T1740">smeniui nepasiūloma sudaryti profesinės karo tarnybos sutarties, jis yra išleidžiamas į atsargą.</text:span></text:p>
      <text:p text:style-name="P1741"><text:span text:style-name="T1742">5</text:span><text:span text:style-name="T1743">. Priėmimo į Akademiją studijuoti pagal universitetinių studijų, neformaliojo švietimo ir karinio rengimo programas sąlygas ir tvarką nustato krašto apsau</text:span><text:span text:style-name="T1744">gos ministras.</text:span></text:p>
      <text:p text:style-name="P1745"><text:span text:style-name="T1746">6</text:span><text:span text:style-name="T1747">. Karių laipsniai studijų Akademijoje laikotarpiui suspenduojami. Kariūnams studijų Akademijoje laikotarpiui suteikiami kariūnų laipsniai. Akademijoje studijuojančių karių statusą, kariūnų laipsnius, studijų sąlygas ir tvarką nustato Ak</text:span><text:span text:style-name="T1748">ademijos statutas ir kiti teisės aktai.</text:span></text:p>
      <text:p text:style-name="P1749"><text:span text:style-name="T1750">7</text:span><text:span text:style-name="T1751">. Karo padėties ar ginkluotos gynybos nuo agresijos (karo) atveju Akademija, išskyrus jos civilinį personalą, yra sudėtinė kariuomenės dalis, pavaldi kariuomenės vadui.</text:span></text:p>
      <text:p text:style-name="P1752"><text:span text:style-name="T1753">8</text:span><text:span text:style-name="T1754">. Pagal Krašto apsaugos ministerijos<text:s/></text:span><text:span text:style-name="T1755">susitarimus su kitomis valstybės institucijomis ar atitinkamomis kitų valstybių institucijomis Akademijos statuto ir kitų teisės aktų nustatyta tvarka Akademijoje gali studijuoti kitų valstybės institucijų valstybės tarnautojai, taip pat gali studijuoti už</text:span><text:span text:style-name="T1756">sienio valstybių piliečiai.</text:span></text:p>
      <text:p text:style-name="P1757">Straipsnio pakeitimai:</text:p>
      <text:p text:style-name="P1758"><text:span text:style-name="T1759">Nr.<text:s/></text:span><text:a xlink:href="http://www3.lrs.lt/cgi-bin/preps2?Condition1=101294&amp;Condition2=" office:target-frame-name="_top" xlink:show="replace"><text:span text:style-name="T1760">VIII-1668</text:span></text:a><text:span text:style-name="T1761">, 00.05.09, Žin., 2000, Nr.42-1194 (00.05.24)</text:span></text:p>
      <text:p text:style-name="P1762"><text:span text:style-name="T1763">Nr.<text:s/></text:span><text:a xlink:href="http://www3.lrs.lt/cgi-bin/preps2?a=245486&amp;b=" office:target-frame-name="_top" xlink:show="replace"><text:span text:style-name="T1764">IX-2560</text:span></text:a><text:span text:style-name="T1765">, 2004-11-11, Žin., 2004, Nr. 169-6215 (2004-11-23)</text:span></text:p>
      <text:p text:style-name="P1766"><text:span text:style-name="T1767">Nr.<text:s/></text:span><text:a xlink:href="http://www3.lrs.lt/cgi-bin/preps2?a=437373&amp;b=" office:target-frame-name="_top" xlink:show="replace"><text:span text:style-name="T1768">XI-2401</text:span></text:a><text:span text:style-name="T1769">, 2012-11-08, Žin., 2012, Nr. 135-6875 (2012-11-22)</text:span></text:p>
      <text:p text:style-name="P1770"/>
      <text:p text:style-name="P1771"><text:span text:style-name="T1772">KETVIRT</text:span><text:span text:style-name="T1773">ASIS</text:span><text:span text:style-name="T1774"><text:s/>SKIRSNIS</text:span></text:p>
      <text:p text:style-name="P1775"><text:span text:style-name="T1776">KARIŲ TARNYBA</text:span></text:p>
      <text:p text:style-name="P1777"/>
      <text:p text:style-name="P1778"><text:span text:style-name="T1779">21</text:span><text:span text:style-name="T1780"><text:s/>straipsnis.<text:s/></text:span><text:span text:style-name="T1781">Bendrasis kario statusas</text:span></text:p>
      <text:p text:style-name="P1782"><text:span text:style-name="T1783">1</text:span><text:span text:style-name="T1784">. Karys yra Lietuvos valstybės gynėjas.</text:span></text:p>
      <text:p text:style-name="P1785"><text:span text:style-name="T1786">2</text:span><text:span text:style-name="T1787">. Kario tarnyba reikalauja specialių ištikimybės valstybei santykių, kuriuos reglamentuoja įstatymai ir kiti teisės aktai. Kario st</text:span><text:span text:style-name="T1788">atusą nustato šis ir kiti kariuomenės veiklą bei karo tarnybą reglamentuojantys įstatymai, statutai ir kiti teisės aktai. Išskyrus įstatymų ir kitų teisės aktų nustatytus atvejus, darbo ir valstybės tarnybos santykius reglamentuojantys įstatymai ir kiti te</text:span><text:span text:style-name="T1789">isės aktai kariams netaikomi.</text:span></text:p>
      <text:p text:style-name="P1790"><text:span text:style-name="T1791">3</text:span><text:span text:style-name="T1792">. Kariai naudojasi Lietuvos Respublikos Konstitucijos garantuojamomis žmogaus teisėmis ir laisvėmis. Karių naudojimasis teisėmis į privataus gyvenimo apsaugą, tarnybos vietos garantijas, poilsį ir laisvalaikį,</text:span><text:span text:style-name="T1793"><text:s/></text:span><text:span text:style-name="T1794">susivieniji</text:span><text:span text:style-name="T1795">mų laisves, gyvenamosios vietos pasirinkimą ir laisvą kilnojimąsi, tarnybinio būsto neliečiamybę, susirinkimų, grupinių peticijų, žinių skleidimo ir nuomonės reiškimo būdus įstatymais ir įstatymų patvirtintais statutais gali būti apribojamas tik tiek, kiek</text:span><text:span text:style-name="T1796"><text:s/>yra būtina kario pareigoms atlikti, karinei drausmei ir paklusnumui bei tarnybos tikslams užtikrinti. Minties, tikėjimo ir sąžinės laisvė kariui garantuojama ir nevaržoma.</text:span></text:p>
      <text:p text:style-name="P1797"><text:span text:style-name="T1798">4</text:span><text:span text:style-name="T1799">. Kario tarnybos dienos ir suminė savaitės tarnybos trukmė nėra apribota ir pr</text:span><text:span text:style-name="T1800">iklauso nuo tarnybos poreikių. Detalius tarnybos dienos reikalavimus, kariui suteikiamą paros ir savaitės poilsį, užtikrinantį jo sveikatos bei darbingumo atgavimą,</text:span><text:span text:style-name="T1801"><text:s/></text:span><text:span text:style-name="T1802">nustato statutai</text:span><text:span text:style-name="T1803"><text:s/></text:span><text:span text:style-name="T1804">ir kiti krašto apsaugos sistemą reglamentuojantys teisės aktai.</text:span></text:p>
      <text:p text:style-name="P1805"><text:span text:style-name="T1806">5</text:span><text:span text:style-name="T1807">. Kar</text:span><text:span text:style-name="T1808">ys, kurio teisės, garantuotos šio įstatymo ar susijusios su kario tarnyba krašto apsaugos sistemoje, yra pažeistos, gali kreiptis į aukštesnįjį vadą ar krašto apsaugos generalinį inspektorių. Šie privalo ištirti faktus ir imtis priemonių, kad pažeidimai ne</text:span><text:span text:style-name="T1809">delsiant būtų pašalinti.</text:span></text:p>
      <text:p text:style-name="P1810"><text:span text:style-name="T1811">6</text:span><text:span text:style-name="T1812">. Kiekvieno kario žmogaus orumas turi būti gerbiamas, karys neturi patirti pažeminimo.</text:span></text:p>
      <text:p text:style-name="P1813"><text:span text:style-name="T1814">7</text:span><text:span text:style-name="T1815">. Lietuvos Respublikos piliečiai kario statusą įgyja:</text:span></text:p>
      <text:p text:style-name="P1816"><text:span text:style-name="T1817">1</text:span><text:span text:style-name="T1818">) privalomąją pradinę karo tarnybą atlikti paskirti karo prievolininkai – nuo</text:span><text:span text:style-name="T1819"><text:s/>atvykimo į karinį vienetą arba nuo perėjimo į karinio viršininko pavaldumą momento;</text:span></text:p>
      <text:p text:style-name="P1820"><text:span text:style-name="T1821">2</text:span><text:span text:style-name="T1822">) profesinės karo tarnybos kariai – nuo priėmimo į profesinę karo tarnybą dienos;</text:span></text:p>
      <text:p text:style-name="P1823"><text:span text:style-name="T1824">3</text:span><text:span text:style-name="T1825">) kariai savanoriai ir kiti aktyviojo rezervo kariai, taip pat parengtojo rezer</text:span><text:span text:style-name="T1826">vo kariai – nuo to momento, kai pagal tarnybos ar karinių mokymų įsakymą atvyksta į paskirtą vietą ir prisistato kariniam viršininkui;</text:span></text:p>
      <text:p text:style-name="P1827"><text:span text:style-name="T1828">4</text:span><text:span text:style-name="T1829">) kariūnai – nuo atvykimo į karo mokymo įstaigą studijuoti arba nuo krašto apsaugos ministro įsakyme nurodytos dieno</text:span><text:span text:style-name="T1830">s.</text:span></text:p>
      <text:p text:style-name="P1831"><text:span text:style-name="T1832">8</text:span><text:span text:style-name="T1833">. Karys atlieka karo tarnybą krašto apsaugos sistemoje. Įstatymų ir kitų teisės aktų nustatytais atvejais ir tvarka karys gali atlikti tarnybą kitose valstybės, užsienio valstybių ar tarptautinėse institucijose.</text:span></text:p>
      <text:p text:style-name="P1834"><text:span text:style-name="T1835">9</text:span><text:span text:style-name="T1836">. Karys privalo laikytis kari</text:span><text:span text:style-name="T1837">ų etikos kodekso reikalavimų. Šį kodeksą tvirtina krašto apsaugos ministras kariuomenės vado teikimu.</text:span></text:p>
      <text:p text:style-name="P1838">Straipsnio pakeitimai:</text:p>
      <text:p text:style-name="P1839"><text:span text:style-name="T1840">Nr.<text:s/></text:span><text:a xlink:href="http://www3.lrs.lt/cgi-bin/preps2?Condition1=101294&amp;Condition2=" office:target-frame-name="_top" xlink:show="replace"><text:span text:style-name="T1841">VIII-1668</text:span></text:a><text:span text:style-name="T1842">, 00.05.09, Žin., 2000, Nr.42-1194 (</text:span><text:span text:style-name="T1843">00.05.24)</text:span></text:p>
      <text:p text:style-name="P1844"><text:span text:style-name="T1845">Nr.<text:s/></text:span><text:a xlink:href="http://www3.lrs.lt/cgi-bin/preps2?a=245486&amp;b=" office:target-frame-name="_top" xlink:show="replace"><text:span text:style-name="T1846">IX-2560</text:span></text:a><text:span text:style-name="T1847">, 2004-11-11, Žin., 2004, Nr. 169-6215 (2004-11-23)</text:span></text:p>
      <text:p text:style-name="P1848"><text:span text:style-name="T1849">Nr.<text:s/></text:span><text:a xlink:href="http://www3.lrs.lt/cgi-bin/preps2?a=278833&amp;b=" office:target-frame-name="_top" xlink:show="replace"><text:span text:style-name="T1850">X-662</text:span></text:a><text:span text:style-name="T1851">, 2006-06-08, Žin., 2006, Nr. 72-2679 (2006-06-28)</text:span></text:p>
      <text:p text:style-name="P1852"><text:span text:style-name="T1853">Nr.<text:s/></text:span><text:a xlink:href="http://www3.lrs.lt/cgi-bin/preps2?a=372920&amp;b=" office:target-frame-name="_top" xlink:show="replace"><text:span text:style-name="T1854">XI-822</text:span></text:a><text:span text:style-name="T1855">, 2010-05-18, Žin., 2010, Nr. 63-3099 (2010-05-31)</text:span></text:p>
      <text:p text:style-name="P1856"><text:span text:style-name="T1857">Nr.<text:s/></text:span><text:a xlink:href="http://www3.lrs.lt/cgi-bin/preps2?a=402808&amp;b=" office:target-frame-name="_top" xlink:show="replace"><text:span text:style-name="T1858">XI-1509</text:span></text:a><text:span text:style-name="T1859">, 2011-06-23, Žin., 2011, Nr. 86-4151 (2011-07-13)</text:span></text:p>
      <text:p text:style-name="P1860"/>
      <text:p text:style-name="P1861"><text:span text:style-name="T1862">22</text:span><text:span text:style-name="T1863"><text:s/>straipsnis.<text:s/></text:span><text:span text:style-name="T1864">Aktyviojo rezervo kario statuso ypatumai</text:span></text:p>
      <text:p text:style-name="P1865"><text:span text:style-name="T1866">1</text:span><text:span text:style-name="T1867">. Kariai savanoriai ir kiti aktyviojo rezervo kariai dalyvauja pratybose ir mokymuose karinio vieneto sudėtyje, taip pat krašto apsaugos ministro pavedimu vykdo įstatymuose kariuomenei nustatytas u</text:span><text:span text:style-name="T1868">žduotis.<text:s/></text:span><text:span text:style-name="T1869">Išskyrus šio straipsnio 3 dalyje numatytą rengimąsi tarnybai tarptautinėse operacijose, taip pat dalyvavimą tarptautinėse pratybose bei pratybas ir mokymus mokomuosiuose kariniuose vienetuose, karių savanorių ir kitų aktyviojo rezervo karių rengim</text:span><text:span text:style-name="T1870">as vykdomas<text:s/></text:span><text:span text:style-name="T1871">nuo 20 iki 50 dienų per vienus metus</text:span><text:span text:style-name="T1872">.</text:span></text:p>
      <text:p text:style-name="P1873"><text:span text:style-name="T1874">2</text:span><text:span text:style-name="T1875">. Pratybų ir mokymų trukmę, programas ir jų periodiškumą nustato kariuomenės vadas.<text:s/></text:span><text:span text:style-name="T1876">Be išankstinio įspėjimo kariai savanoriai ir kiti aktyviojo rezervo kariai gali būti pašaukti į tarnybą iki 7 parų.</text:span></text:p>
      <text:p text:style-name="P1877"><text:span text:style-name="T1878">3</text:span><text:span text:style-name="T1879">. Karių savanorių ir kitų aktyviojo rezervo karių pratybos, mokymai ir tarnybos užduočių vykdymas laikomi valstybinių pareigų atlikimu. Darbdaviai privalo atleisti karius savanorius ir kitus aktyviojo rezervo karius nuo darbo jų pratybų, mokymų metu ar</text:span><text:span text:style-name="T1880"><text:s/>pašaukus juos vykdyti užduočių. Karius savanorius ir kitus aktyviojo rezervo karius, siunčiamus atlikti tarnybos tarptautinių operacijų kariniame vienete, darbdaviai privalo atleisti nuo darbo jų rengimosi tarnybai tarptautinėse operacijose ir tarnybos ta</text:span><text:span text:style-name="T1881">rptautinėse operacijose metu.</text:span></text:p>
      <text:p text:style-name="P1882"><text:span text:style-name="T1883">4</text:span><text:span text:style-name="T1884">. Kariui savanoriui ar kitam aktyviojo rezervo kariui, pavyzdingai ištarnavusiam ne mažiau kaip 10 metų arba ypač pasižymėjusiam vykdant tarnybos užduotis, gali būti suteiktas atitinkamai Garbės savanorio ar Aktyviojo rez</text:span><text:span text:style-name="T1885">ervo garbės kario vardas. Garbės savanorio ar Aktyviojo rezervo garbės kario vardo suteikimo ir Garbės ženklo nuostatus tvirtina krašto apsaugos ministras.</text:span></text:p>
      <text:p text:style-name="P1886">Straipsnio pakeitimai:</text:p>
      <text:p text:style-name="P1887"><text:span text:style-name="T1888">Nr.<text:s/></text:span><text:a xlink:href="http://www3.lrs.lt/cgi-bin/preps2?a=295939&amp;b=" office:target-frame-name="_top" xlink:show="replace"><text:span text:style-name="T1889">X-1084</text:span></text:a><text:span text:style-name="T1890">, 2</text:span><text:span text:style-name="T1891">007-04-12, Žin., 2007, Nr. 46-1718 (2007-04-26)</text:span></text:p>
      <text:p text:style-name="P1892"><text:span text:style-name="T1893">Nr.<text:s/></text:span><text:a xlink:href="http://www3.lrs.lt/cgi-bin/preps2?a=372920&amp;b=" office:target-frame-name="_top" xlink:show="replace"><text:span text:style-name="T1894">XI-822</text:span></text:a><text:span text:style-name="T1895">, 2010-05-18, Žin., 2010, Nr. 63-3099 (2010-05-31)</text:span></text:p>
      <text:p text:style-name="P1896"><text:span text:style-name="T1897">Nr.<text:s/></text:span><text:a xlink:href="http://www3.lrs.lt/cgi-bin/preps2?a=402808&amp;b=" office:target-frame-name="_top" xlink:show="replace"><text:span text:style-name="T1898">XI-1509</text:span></text:a><text:span text:style-name="T1899">,<text:s/></text:span><text:span text:style-name="T1900">2011-06-23, Žin., 2011, Nr. 86-4151 (2011-07-13)</text:span></text:p>
      <text:p text:style-name="P1901"/>
      <text:p text:style-name="P1902"><text:span text:style-name="T1903">23</text:span><text:span text:style-name="T1904"><text:s/>straipsnis.<text:s/></text:span><text:span text:style-name="T1905">Kario priesaika</text:span></text:p>
      <text:p text:style-name="P1906"><text:span text:style-name="T1907">1</text:span><text:span text:style-name="T1908">. Kiekvienas Lietuvos Respublikos pilietis, pradėjęs tikrąją karo tarnybą, iškilmingoje aplinkoje prisiekia Lietuvos valstybei ir pasirašo vardinį priesaikos lapą.</text:span></text:p>
      <text:p text:style-name="P1909"><text:span text:style-name="T1910">2</text:span><text:span text:style-name="T1911">. Prisiekiantis asmuo turi teisę pasirinkti vieną iš šiame straipsnyje nustatytų priesaikos tekstų. Nustatomi šie Lietuvos kario priesaikos tekstai:</text:span></text:p>
      <text:p text:style-name="P1912"><text:span text:style-name="T1913">1</text:span><text:span text:style-name="T1914">) „Aš, (vardas, pavardė), be išlygų prisiekiu:</text:span></text:p>
      <text:p text:style-name="P1915"><text:span text:style-name="T1916">ištikimai tarnauti Lietuvos Respublikai,</text:span></text:p>
      <text:p text:style-name="P1917"><text:span text:style-name="T1918">negailėda</text:span><text:span text:style-name="T1919">mas jėgų ir gyvybės ginti Lietuvos valstybę, jos laisvę ir nepriklausomybę,<text:s/></text:span></text:p>
      <text:p text:style-name="P1920"><text:span text:style-name="T1921">sąžiningai vykdyti Lietuvos Respublikos Konstituciją, įstatymus ir savo vadų įsakymus,<text:s/></text:span></text:p>
      <text:p text:style-name="P1922"><text:span text:style-name="T1923">saugoti visas man patikėtas paslaptis;<text:s/></text:span></text:p>
      <text:p text:style-name="P1924"><text:span text:style-name="T1925">pasižadu būti doras ir garbingas Lietuvos kar</text:span><text:span text:style-name="T1926">ys.<text:s/></text:span></text:p>
      <text:p text:style-name="P1927"><text:span text:style-name="T1928">Tepadeda man Dievas.“;</text:span></text:p>
      <text:p text:style-name="P1929"><text:span text:style-name="T1930">2</text:span><text:span text:style-name="T1931">) „Aš, (vardas, pavardė), be išlygų prisiekiu:<text:s/></text:span></text:p>
      <text:p text:style-name="P1932"><text:span text:style-name="T1933">ištikimai tarnauti Lietuvos Respublikai,<text:s/></text:span></text:p>
      <text:p text:style-name="P1934"><text:span text:style-name="T1935">negailėdamas jėgų ir gyvybės ginti Lietuvos valstybę, jos laisvę ir nepriklausomybę,</text:span></text:p>
      <text:p text:style-name="P1936"><text:span text:style-name="T1937">sąžiningai vykdyti Lietuvos Respublikos<text:s/></text:span><text:span text:style-name="T1938">Konstituciją, įstatymus ir savo vadų įsakymus,</text:span></text:p>
      <text:p text:style-name="P1939"><text:span text:style-name="T1940">saugoti visas man patikėtas paslaptis;</text:span></text:p>
      <text:p text:style-name="P1941"><text:span text:style-name="T1942">pasižadu būti doras ir garbingas Lietuvos karys.“</text:span></text:p>
      <text:p text:style-name="P1943"><text:span text:style-name="T1944">3</text:span><text:span text:style-name="T1945">. Neteko galios nuo 2005 m. gruodžio 8 d.</text:span></text:p>
      <text:p text:style-name="P1946"><text:span text:style-name="T1947">4</text:span><text:span text:style-name="T1948">. Lietuvos kario priesaiką duoda:</text:span></text:p>
      <text:p text:style-name="P1949"><text:span text:style-name="T1950">1</text:span><text:span text:style-name="T1951">) privalomosios pradinės karo tarnybos kariai ir kariūnai – ne vėliau kaip per 20 dienų nuo kario statuso įgijimo;<text:s/></text:span></text:p>
      <text:p text:style-name="P1952"><text:span text:style-name="T1953">2</text:span><text:span text:style-name="T1954">) profesinės karo tarnybos kariai, jeigu jie nėra davę Lietuvos kario priesaikos anksčiau, – priėmus juos į šią tarnybą;</text:span></text:p>
      <text:p text:style-name="P1955"><text:span text:style-name="T1956">3</text:span><text:span text:style-name="T1957">) kariai<text:s/></text:span><text:span text:style-name="T1958">savanoriai ir kiti aktyviojo rezervo kariai, jeigu jie nėra davę Lietuvos kario priesaikos anksčiau, – pasibaigus kario savanorio ar kito aktyviojo rezervo kario bandomajam terminui.</text:span></text:p>
      <text:p text:style-name="P1959"><text:span text:style-name="T1960">5</text:span><text:span text:style-name="T1961">. Pasirašyti vardiniai priesaikos lapai saugomi karių asmens bylos</text:span><text:span text:style-name="T1962">e, o prisiekusiųjų sąrašai – dalinyje.</text:span></text:p>
      <text:p text:style-name="P1963"><text:span text:style-name="T1964">6</text:span><text:span text:style-name="T1965">. Priesaiką sulaužęs karys atsako pagal įstatymus.</text:span></text:p>
      <text:p text:style-name="P1966">Straipsnio pakeitimai:</text:p>
      <text:p text:style-name="P1967"><text:span text:style-name="T1968">Nr.<text:s/></text:span><text:a xlink:href="http://www3.lrs.lt/cgi-bin/preps2?a=266837&amp;b=" office:target-frame-name="_top" xlink:show="replace"><text:span text:style-name="T1969">X-421</text:span></text:a><text:span text:style-name="T1970">, 2005-11-22, Žin., 2005, Nr. 143-5183 (2005-12-08)</text:span></text:p>
      <text:p text:style-name="P1971"><text:span text:style-name="T1972">Nr.<text:s/></text:span><text:a xlink:href="http://www3.lrs.lt/cgi-bin/preps2?a=402808&amp;b=" office:target-frame-name="_top" xlink:show="replace"><text:span text:style-name="T1973">XI-1509</text:span></text:a><text:span text:style-name="T1974">, 2011-06-23, Žin., 2011, Nr. 86-4151 (2011-07-13)</text:span></text:p>
      <text:p text:style-name="P1975"/>
      <text:p text:style-name="P1976"><text:span text:style-name="T1977">23</text:span><text:span text:style-name="T1978">(1)</text:span><text:span text:style-name="T1979"><text:s/>straipsnis. Priesaikos sulaužymas</text:span></text:p>
      <text:p text:style-name="P1980"><text:span text:style-name="T1981">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1982">aikos sulaužymu laikomas šiurkštus kario drausmės pažeidimas, už kurį<text:s/></text:span><text:span text:style-name="T1983">karys atleidžiamas iš tarnybos arba pašalinamas iš karo mokymo įstaigos,<text:s/></text:span><text:span text:style-name="T1984">ir (arba) tyčinės nusikalstamos veikos padarymas.</text:span></text:p>
      <text:p text:style-name="P1985">Įstatymas papildytas straipsniu:</text:p>
      <text:p text:style-name="P1986"><text:span text:style-name="T1987">Nr.<text:s/></text:span><text:a xlink:href="http://www3.lrs.lt/cgi-bin/preps2?a=278833&amp;b=" office:target-frame-name="_top" xlink:show="replace"><text:span text:style-name="T1988">X-662</text:span></text:a><text:span text:style-name="T1989">, 2006-06-08, Žin., 2006, Nr. 72-2679 (2006-06-28)</text:span></text:p>
      <text:p text:style-name="P1990"/>
      <text:p text:style-name="P1991"><text:span text:style-name="T1992">24</text:span><text:span text:style-name="T1993"><text:s/>straipsnis.<text:s/></text:span><text:span text:style-name="T1994">Lietuvos karininkas</text:span></text:p>
      <text:p text:style-name="P1995"><text:span text:style-name="T1996">1</text:span><text:span text:style-name="T1997">. Lietuvos karininkas (toliau – karininkas) yra Lietuvos kariuomenės atstovas, pagal savo kompetenciją veikiantis kaip<text:s/></text:span><text:span text:style-name="T1998">karinis pareigūnas. Karininko vardas reiškia atsakomybę ir įpareigoja saugoti karininko garbę.</text:span></text:p>
      <text:p text:style-name="P1999"><text:span text:style-name="T2000">2</text:span><text:span text:style-name="T2001">. Lietuvos Respublikos pilietis, tapdamas karininku, prisiekia. Prisiekiantis asmuo turi teisę pasirinkti vieną iš šiame straipsnyje nustatytų priesaikos te</text:span><text:span text:style-name="T2002">kstų. Nustatomi šie priesaikos tekstai:</text:span></text:p>
      <text:p text:style-name="P2003"><text:span text:style-name="T2004">1</text:span><text:span text:style-name="T2005">) „Aš, (vardas, pavardė),</text:span></text:p>
      <text:p text:style-name="P2006"><text:span text:style-name="T2007">tapdamas Lietuvos karininku, be išlygų prisiekiu:</text:span></text:p>
      <text:p text:style-name="P2008"><text:span text:style-name="T2009">ištikimai tarnauti Lietuvos Respublikai,</text:span></text:p>
      <text:p text:style-name="P2010"><text:span text:style-name="T2011">negailėdamas jėgų ir gyvybės ginti Lietuvos valstybę, jos laisvę ir nepriklausomybę,</text:span></text:p>
      <text:p text:style-name="P2012"><text:span text:style-name="T2013">sąž</text:span><text:span text:style-name="T2014">iningai vykdyti Lietuvos Respublikos Konstituciją, įstatymus ir savo vadų įsakymus,</text:span></text:p>
      <text:p text:style-name="P2015"><text:span text:style-name="T2016">saugoti man patikėtas paslaptis;</text:span></text:p>
      <text:p text:style-name="P2017"><text:span text:style-name="T2018">pasižadu būti doras ir garbingas Lietuvos karininkas.</text:span></text:p>
      <text:p text:style-name="P2019"><text:span text:style-name="T2020">Tepadeda man Dievas.“;</text:span></text:p>
      <text:p text:style-name="P2021"><text:span text:style-name="T2022">2</text:span><text:span text:style-name="T2023">) „Aš, (vardas, pavardė),</text:span></text:p>
      <text:p text:style-name="P2024"><text:span text:style-name="T2025">tapdamas Lietuvos<text:s/></text:span><text:span text:style-name="T2026">karininku, be išlygų prisiekiu:</text:span></text:p>
      <text:p text:style-name="P2027"><text:span text:style-name="T2028">ištikimai tarnauti Lietuvos Respublikai,</text:span></text:p>
      <text:p text:style-name="P2029"><text:span text:style-name="T2030">negailėdamas jėgų ir gyvybės ginti Lietuvos valstybę, jos laisvę ir nepriklausomybę,</text:span></text:p>
      <text:p text:style-name="P2031"><text:span text:style-name="T2032">sąžiningai vykdyti Lietuvos Respublikos Konstituciją, įstatymus ir savo vadų įsakymus,</text:span></text:p>
      <text:p text:style-name="P2033"><text:span text:style-name="T2034">saugoti man patikėtas paslaptis;</text:span></text:p>
      <text:p text:style-name="P2035"><text:span text:style-name="T2036">pasižadu būti doras ir garbingas Lietuvos karininkas.“</text:span></text:p>
      <text:p text:style-name="P2037"><text:span text:style-name="T2038">3</text:span><text:span text:style-name="T2039">. Prisiekęs asmuo po priesaikos tekstu pasirašo.</text:span></text:p>
      <text:p text:style-name="P2040">Straipsnio pakeitimai:</text:p>
      <text:p text:style-name="P2041"><text:span text:style-name="T2042">Nr.<text:s/></text:span><text:a xlink:href="http://www3.lrs.lt/cgi-bin/preps2?a=266837&amp;b=" office:target-frame-name="_top" xlink:show="replace"><text:span text:style-name="T2043">X-421</text:span></text:a><text:span text:style-name="T2044">, 2005-11-22,<text:s/></text:span><text:span text:style-name="T2045">Žin., 2005, Nr. 143-5183 (2005-12-08)</text:span></text:p>
      <text:p text:style-name="P2046"><text:span text:style-name="T2047">Nr.<text:s/></text:span><text:a xlink:href="http://www3.lrs.lt/cgi-bin/preps2?a=278833&amp;b=" office:target-frame-name="_top" xlink:show="replace"><text:span text:style-name="T2048">X-662</text:span></text:a><text:span text:style-name="T2049">, 2006-06-08, Žin., 2006, Nr. 72-2679 (2006-06-28)</text:span></text:p>
      <text:p text:style-name="P2050"/>
      <text:p text:style-name="P2051"><text:span text:style-name="T2052">25</text:span><text:span text:style-name="T2053"><text:s/>straipsnis.<text:s/></text:span><text:span text:style-name="T2054">Statutai</text:span></text:p>
      <text:p text:style-name="P2055"><text:span text:style-name="T2056">1</text:span><text:span text:style-name="T2057">. Karo tarnybos atlikimo tvarką ir sąlygas, karių drausminę at</text:span><text:span text:style-name="T2058">sakomybę, karinės jėgos panaudojimą, civilinės krašto apsaugos tarnybos tvarką ir sąlygas nustato statutai. Detalias kariuomenės statutų vykdymo ir tarnybos atlikimo procedūras nustato kariuomenės vadas. Kariuomenės vienetų, karinių mokymo ir kitokių įstai</text:span><text:span text:style-name="T2059">gų vidaus tvarką nustato vadų ir karinių viršininkų patvirtintos vidaus tvarkos taisyklės.</text:span></text:p>
      <text:p text:style-name="P2060"><text:span text:style-name="T2061">2</text:span><text:span text:style-name="T2062">. Statutai, kurie reglamentuoja karių drausminę atsakomybę ir karinės jėgos panaudojimą, civilinę krašto apsaugos tarnybą, tvirtinami įstatymais. Kitus statutus</text:span><text:span text:style-name="T2063"><text:s/>tvirtina krašto apsaugos ministras.</text:span></text:p>
      <text:p text:style-name="P2064">Straipsnio pakeitimai:</text:p>
      <text:p text:style-name="P2065"><text:span text:style-name="T2066">Nr.<text:s/></text:span><text:a xlink:href="http://www3.lrs.lt/cgi-bin/preps2?Condition1=84376&amp;Condition2=" office:target-frame-name="_top" xlink:show="replace"><text:span text:style-name="T2067">VIII-1289</text:span></text:a><text:span text:style-name="T2068">, 99.07.07, Žin., 1999, Nr.64-2069 (99.07.23)</text:span></text:p>
      <text:p text:style-name="P2069"><text:span text:style-name="T2070">Nr.<text:s/></text:span><text:a xlink:href="http://www3.lrs.lt/cgi-bin/preps2?Condition1=101294&amp;Condition2=" office:target-frame-name="_top" xlink:show="replace"><text:span text:style-name="T2071">VIII-1668</text:span></text:a><text:span text:style-name="T2072">, 00.05.09, Žin., 2000, Nr.42-1194 (00.05.24)</text:span></text:p>
      <text:p text:style-name="P2073"><text:span text:style-name="T2074">Nr.<text:s/></text:span><text:a xlink:href="http://www3.lrs.lt/cgi-bin/preps2?a=218269&amp;b=" office:target-frame-name="_top" xlink:show="replace"><text:span text:style-name="T2075">IX-1727</text:span></text:a><text:span text:style-name="T2076">, 2003-09-11, Žin., 2003, Nr. 91(1)-4106 (2003-09-</text:span><text:span text:style-name="T2077">26)</text:span></text:p>
      <text:p text:style-name="P2078"><text:span text:style-name="T2079">Nr.<text:s/></text:span><text:a xlink:href="http://www3.lrs.lt/cgi-bin/preps2?a=435656&amp;b=" office:target-frame-name="_top" xlink:show="replace"><text:span text:style-name="T2080">XI-2292</text:span></text:a><text:span text:style-name="T2081">, 2012-10-17, Žin., 2012, Nr. 129-6466 (2012-11-08)</text:span></text:p>
      <text:p text:style-name="P2082">Straipsnio pakeitimai:</text:p>
      <text:p text:style-name="P2083"><text:span text:style-name="T2084">Nr.<text:s/></text:span><text:a xlink:href="https://www.e-tar.lt/portal/legalAct.html?documentId=15a083308f3f11e4a98a9f2247652cf4" office:target-frame-name="_top" xlink:show="replace"><text:span text:style-name="T2085">XI</text:span><text:span text:style-name="T2086">I-1445</text:span></text:a><text:span text:style-name="T2087">, 2014-12-16, paskelbta TAR 2014-12-29, i. k. 2014-20786</text:span></text:p>
      <text:p text:style-name="Normal"/>
      <text:p text:style-name="P2088"><text:span text:style-name="T2089">26</text:span><text:span text:style-name="T2090"><text:s/>straipsnis.<text:s/></text:span><text:span text:style-name="T2091">Karių drausmė ir materialinė atsakomybė</text:span></text:p>
      <text:p text:style-name="P2092"><text:span text:style-name="T2093">1</text:span><text:span text:style-name="T2094">. Karys turi sąžiningai ir tinkamai vykdyti tarnybos pareigas bei vadų (karinių viršininkų) įsakymus, laikytis įstatymų ir statu</text:span><text:span text:style-name="T2095">tų, neviršyti įstatymų jam suteiktų teisių, saugoti valstybės ir tarnybos paslaptis.</text:span></text:p>
      <text:p text:style-name="P2096"><text:span text:style-name="T2097">2</text:span><text:span text:style-name="T2098">. Karys atsako už jam perduotą, patikėtą ar skirtą saugoti tarnybos turtą, pinigines lėšas ir kitas materialines vertybes. Kario materialinę atsakomybę už turto prara</text:span><text:span text:style-name="T2099">dimą ar žalos turtui padarymą nustato įstatymai.</text:span></text:p>
      <text:p text:style-name="P2100"><text:span text:style-name="T2101">3</text:span><text:span text:style-name="T2102">. Drausmę ar įstatymus pažeidęs karys atsako pagal statutus ir įstatymus.</text:span></text:p>
      <text:p text:style-name="P2103"><text:span text:style-name="T2104">4</text:span><text:span text:style-name="T2105">. Kai reikia nustatyti tarnybos pareigų netinkamo vykdymo, teisės arba drausmės pažeidimo faktus ir aplinkybes, skiriamas<text:s/></text:span><text:span text:style-name="T2106">tarnybinis patikrinimas. Jis atliekamas kariuomenės drausmės statuto, taip pat krašto apsaugos ministro arba kariuomenės vado nustatyta tvarka.</text:span></text:p>
      <text:p text:style-name="P2107"><text:span text:style-name="T2108">5</text:span><text:span text:style-name="T2109">. Siekiant užtikrinti valstybės ar tarnybinių paslapčių apsaugą ar patikrinti kario pateiktą informaciją, p</text:span><text:span text:style-name="T2110">oligrafas gali būti naudojamas tik kariui raštu davus sutikimą. Kariui, kuris nesutinka būti tikrinamas poligrafu, neleidžiama vykdyti pareigų, susijusių su valstybės ar tarnybos paslaptimis.</text:span></text:p>
      <text:p text:style-name="P2111">Straipsnio pakeitimai:</text:p>
      <text:p text:style-name="P2112"><text:span text:style-name="T2113">Nr.<text:s/></text:span><text:a xlink:href="http://www3.lrs.lt/cgi-bin/preps2?Condition1=84376&amp;Condition2=" office:target-frame-name="_top" xlink:show="replace"><text:span text:style-name="T2114">VIII-1289</text:span></text:a><text:span text:style-name="T2115">, 99.07.07, Žin., 1999, Nr.64-2069 (99.07.23)</text:span></text:p>
      <text:p text:style-name="P2116"/>
      <text:p text:style-name="P2117"><text:span text:style-name="T2118">27</text:span><text:span text:style-name="T2119"><text:s/>straipsnis.<text:s/></text:span><text:span text:style-name="T2120">Draudimas duoti neteisėtą įsakymą ar versti atlikti neteisėtą tarnybą</text:span></text:p>
      <text:p text:style-name="P2121"><text:span text:style-name="T2122">1</text:span><text:span text:style-name="T2123">. Karys privalo vykdyti savo vadų įsakymus.</text:span></text:p>
      <text:p text:style-name="P2124"><text:span text:style-name="T2125">2</text:span><text:span text:style-name="T2126">. Niekas nega</text:span><text:span text:style-name="T2127">li kariui ar kariuomenės vienetui duoti įsakymo, verčiančio karį sulaužyti priesaiką, aiškiai neteisėto įsakymo (už ką numatyta baudžiamoji atsakomybė) bei įsakymo, pažeidžiančio visuotinai pripažintus tarptautinės teisės principus ir normas. Vadas (karini</text:span><text:span text:style-name="T2128">s viršininkas), davęs tokį įsakymą, traukiamas atsakomybėn pagal įstatymą.</text:span></text:p>
      <text:p text:style-name="P2129"><text:span text:style-name="T2130">3</text:span><text:span text:style-name="T2131">. Jeigu akivaizdžiai neteisėtas įsakymas būtų duotas, karys neturi jo vykdyti, bet turi apie tai pranešti aukštesniam už neteisėtą įsakymą davusįjį vadui.</text:span></text:p>
      <text:p text:style-name="P2132"><text:span text:style-name="T2133">4</text:span><text:span text:style-name="T2134">. Nė vienas kari</text:span><text:span text:style-name="T2135">uomenėje tarnaujantis asmuo negali būti verčiamas tarnauti kitam asmeniui ar asmenų grupei, išskyrus oficialias pareigas.</text:span></text:p>
      <text:p text:style-name="P2136"/>
      <text:p text:style-name="P2137"><text:span text:style-name="T2138">28</text:span><text:span text:style-name="T2139"><text:s/>straipsnis.<text:s/></text:span><text:span text:style-name="T2140">Priėmimas į profesinę karo tarnybą</text:span></text:p>
      <text:p text:style-name="P2141"><text:span text:style-name="T2142">1</text:span><text:span text:style-name="T2143">. Į profesinę karo tarnybą, vadovaujantis savanoriškumo ir atrankos prin</text:span><text:span text:style-name="T2144">cipais, priimami<text:s/></text:span><text:span text:style-name="T2145">pilnamečiai Lietuvos Respublikos piliečiai, pagal išsilavinimą, fizinį pasirengimą, sveikatos būklę ir moralines savybes tinkantys šiai tarnybai, o pagal amžių – tinkantys eiti kario pareigas, atitinkančias turimą ar suteikiamą kario laips</text:span><text:span text:style-name="T2146">nį, arba karinio specialisto pareigas (turintys aukštąjį ar vidurinį išsilavinimą kariuomenei reikalingi specialistai). Jiems taikomi teisės aktų</text:span><text:span text:style-name="T2147"><text:s/>nustatyti reikalavimai mokėti valstybinę kalbą.</text:span></text:p>
      <text:p text:style-name="P2148"><text:span text:style-name="T2149">2</text:span><text:span text:style-name="T2150">. Į profesinę karo tarnybą šio straipsnio 1 dalyje nurody</text:span><text:span text:style-name="T2151">ti asmenys priimami sudarant profesinės karo tarnybos sutartį. Jeigu priimamas į profesinę karo tarnybą asmuo nėra atlikęs privalomosios pradinės karo tarnybos ar kitu būdu įgijęs reikiamo pagrindinio karinio parengtumo, priimant į profesinę karo tarnybą j</text:span><text:span text:style-name="T2152">am nustatomas bandomasis laikotarpis, kurio metu karys siunčiamas į pagrindinio karinio parengtumo kursus.</text:span></text:p>
      <text:p text:style-name="P2153"><text:span text:style-name="T2154">3</text:span><text:span text:style-name="T2155">. Profesinės karo tarnybos sutartys sudaromos ir pratęsiamos šio įstatymo 31 straipsnyje nustatyta tvarka.</text:span></text:p>
      <text:p text:style-name="P2156"><text:span text:style-name="T2157">4</text:span><text:span text:style-name="T2158">. Profesinės karo tarnybos<text:s/></text:span><text:span text:style-name="T2159">kariais negali būti:</text:span></text:p>
      <text:p text:style-name="P2160"><text:span text:style-name="T2161">1</text:span><text:span text:style-name="T2162">) asmenys, teisti už tyčinius nusikaltimus;</text:span></text:p>
      <text:p text:style-name="P2163"><text:span text:style-name="T2164">2</text:span><text:span text:style-name="T2165">) asmenys, kurių veiksnumas apribotas teismo;</text:span></text:p>
      <text:p text:style-name="P2166"><text:span text:style-name="T2167">3</text:span><text:span text:style-name="T2168">) asmenys, kurie pagal įstatymus negali būti priimti į valstybės tarnautojo pareigas;</text:span></text:p>
      <text:p text:style-name="P2169"><text:span text:style-name="T2170">4</text:span><text:span text:style-name="T2171">) asmenys, kuriems pagal įstatymus negali</text:span><text:span text:style-name="T2172"><text:s/>būti suteikta teisė susipažinti su būtina kario pareigoms vykdyti įslaptinta informacija ir ja naudotis;</text:span></text:p>
      <text:p text:style-name="P2173"><text:span text:style-name="T2174">5</text:span><text:span text:style-name="T2175">) asmenys, kurie per paskutinius 5 metus dėl priežasčių, susijusių su priesaikos sulaužymu, buvo pašalinti iš valstybės politiko pareigų, atleist</text:span><text:span text:style-name="T2176">i iš tikrosios karo tarnybos ar valstybės tarnybos arba pašalinti iš karo mokymo įstaigos.</text:span></text:p>
      <text:p text:style-name="P2177"><text:span text:style-name="T2178">5</text:span><text:span text:style-name="T2179">. Esant krašto apsaugos sistemos poreikiui, krašto apsaugos ministras, gavęs atitinkamos šalies sutikimą, turi teisę priimti kariniu patarėju ar ekspertu šali</text:span><text:span text:style-name="T2180">es NATO narės kariuomenės ar atsargos karininką ne Lietuvos Respublikos pilietį pagal terminuotą sutartį ir nustatyti jo pareigas, teises, atsakomybę bei kitas sutarties <text:s/>sąlygas. Tokios sutarties terminas negali būti ilgesnis kaip 2 metai, o jam pasibaigu</text:span><text:span text:style-name="T2181">s su tuo pačiu asmeniu šioje dalyje nustatytomis sąlygomis gali būti sudaryta nauja sutartis.</text:span></text:p>
      <text:p text:style-name="P2182"><text:span text:style-name="T2183">6</text:span><text:span text:style-name="T2184">. Asmenys, norintys stoti į profesinę karo tarnybą, ir profesinės karo tarnybos kariai pagal krašto apsaugos sistemoje nustatyto turinio anketą privalo patei</text:span><text:span text:style-name="T2185">kti informaciją apie save, savo ryšius ir interesus, galinčius turėti reikšmės valstybės paslapčių apsaugai, tarnybos pareigų vykdymui ar galinčius būti interesų konflikto priežastimi. Ši informacija tikrinama. Profesinės karo tarnybos karys, nuslėpęs ar s</text:span><text:span text:style-name="T2186">ąmoningai pateikęs neteisingą informaciją, traukiamas atsakomybėn pagal įstatymus ar drausmės statutą.</text:span></text:p>
      <text:p text:style-name="P2187">Straipsnio pakeitimai:</text:p>
      <text:p text:style-name="P2188"><text:span text:style-name="T2189">Nr.<text:s/></text:span><text:a xlink:href="http://www3.lrs.lt/cgi-bin/preps2?Condition1=84376&amp;Condition2=" office:target-frame-name="_top" xlink:show="replace"><text:span text:style-name="T2190">VIII-1289</text:span></text:a><text:span text:style-name="T2191">, 99.07.07, Žin., 1999, Nr.64-2069 (</text:span><text:span text:style-name="T2192">99.07.23)</text:span></text:p>
      <text:p text:style-name="P2193"><text:span text:style-name="T2194">Nr.<text:s/></text:span><text:a xlink:href="http://www3.lrs.lt/cgi-bin/preps2?a=245486&amp;b=" office:target-frame-name="_top" xlink:show="replace"><text:span text:style-name="T2195">IX-2560</text:span></text:a><text:span text:style-name="T2196">, 2004-11-11, Žin., 2004, Nr. 169-6215 (2004-11-23)</text:span></text:p>
      <text:p text:style-name="P2197"><text:span text:style-name="T2198">Nr.<text:s/></text:span><text:a xlink:href="http://www3.lrs.lt/cgi-bin/preps2?a=278833&amp;b=" office:target-frame-name="_top" xlink:show="replace"><text:span text:style-name="T2199">X-662</text:span></text:a><text:span text:style-name="T2200">, 2006-06-08, Žin., 2006, Nr. 72-2679 (2006-06-28)</text:span></text:p>
      <text:p text:style-name="P2201"><text:span text:style-name="T2202">Nr.<text:s/></text:span><text:a xlink:href="http://www3.lrs.lt/cgi-bin/preps2?a=312051&amp;b=" office:target-frame-name="_top" xlink:show="replace"><text:span text:style-name="T2203">X-1389</text:span></text:a><text:span text:style-name="T2204">, 2007-12-18, Žin., 2007, Nr. 140-5759 (2007-12-29)</text:span></text:p>
      <text:p text:style-name="P2205"><text:span text:style-name="T2206">Nr.<text:s/></text:span><text:a xlink:href="http://www3.lrs.lt/cgi-bin/preps2?a=372920&amp;b=" office:target-frame-name="_top" xlink:show="replace"><text:span text:style-name="T2207">XI-822</text:span></text:a><text:span text:style-name="T2208">, 2010-05-18, Žin., 2010, Nr. 63-3099 (2010-05-31)</text:span></text:p>
      <text:p text:style-name="P2209"><text:span text:style-name="T2210">Nr.<text:s/></text:span><text:a xlink:href="http://www3.lrs.lt/cgi-bin/preps2?a=402808&amp;b=" office:target-frame-name="_top" xlink:show="replace"><text:span text:style-name="T2211">XI-1509</text:span></text:a><text:span text:style-name="T2212">, 2011-06-23, Žin., 2011, Nr. 86-4151 (2011-07-13)</text:span></text:p>
      <text:p text:style-name="P2213"/>
      <text:p text:style-name="P2214"><text:span text:style-name="T2215">29</text:span><text:span text:style-name="T2216"><text:s/>straipsnis.<text:s/></text:span><text:span text:style-name="T2217">Priėmimas į savanorių karo tarnybą ar kitą tarnybą aktyviajame rezerve<text:s/></text:span></text:p>
      <text:p text:style-name="P2218"><text:span text:style-name="T2219">1</text:span><text:span text:style-name="T2220">. Į savanorių karo tarnybą ar kitą tarnybą<text:s/></text:span><text:span text:style-name="T2221">aktyviajame rezerve savanoriškumo ir atrankos principais gali būti priimti karo prievolininkai, kurie pagal individualias savybes, patirtį ir parengimą tinka savanorių karo tarnybai ar kitai tarnybai aktyviajame rezerve.<text:s/></text:span></text:p>
      <text:p text:style-name="P2222"><text:span text:style-name="T2223">2</text:span><text:span text:style-name="T2224">. Jeigu karo prievolininkai,<text:s/></text:span><text:span text:style-name="T2225">stojantys į savanorių karo tarnybą ar kitą tarnybą aktyviajame rezerve, nėra įgiję pagrindinio karinio parengtumo, jie siunčiami į karinius mokymus pagrindiniam kariniam parengtumui įgyti.</text:span></text:p>
      <text:p text:style-name="P2226"><text:span text:style-name="T2227">3</text:span><text:span text:style-name="T2228">. Kariais savanoriais ir kitais aktyviojo rezervo kariais nega</text:span><text:span text:style-name="T2229">li būti:</text:span></text:p>
      <text:p text:style-name="P2230"><text:span text:style-name="T2231">1</text:span><text:span text:style-name="T2232">) asmenys, teisti už tyčinius nusikaltimus;</text:span></text:p>
      <text:p text:style-name="P2233"><text:span text:style-name="T2234">2</text:span><text:span text:style-name="T2235">) asmenys, kurių veiksnumas apribotas teismo;<text:s/></text:span></text:p>
      <text:p text:style-name="P2236"><text:span text:style-name="T2237">3</text:span><text:span text:style-name="T2238">) asmenys, kurie per paskutinius 5 metus dėl priežasčių, susijusių su priesaikos sulaužymu, buvo pašalinti iš valstybės politiko pareigų,<text:s/></text:span><text:span text:style-name="T2239">atleisti iš tikrosios karo tarnybos ar valstybės tarnybos arba pašalinti iš karo mokymo įstaigos.</text:span></text:p>
      <text:p text:style-name="P2240"><text:span text:style-name="T2241">4</text:span><text:span text:style-name="T2242">. Į savanorių karo tarnybą priimama kario savanorio sutarties pagrindu.</text:span></text:p>
      <text:p text:style-name="P2243"><text:span text:style-name="T2244">5</text:span><text:span text:style-name="T2245">. Į tarnybą aktyviajame rezerve, išskyrus savanorių karo tarnybą, priimama</text:span><text:span text:style-name="T2246"><text:s/>aktyviojo rezervo kario sutarties pagrindu.</text:span></text:p>
      <text:p text:style-name="P2247"><text:span text:style-name="T2248">6</text:span><text:span text:style-name="T2249">. Iki kario savanorio ar aktyviojo rezervo kario sutarties sudarymo krašto apsaugos sistemos institucijos patikrina į tarnybą priimamo asmens anketos duomenis ir aplinkybes, kurios galėtų būti kliūtimis sav</text:span><text:span text:style-name="T2250">anorių karo tarnybai ar kitai tarnybai aktyviajame rezerve atlikti.</text:span></text:p>
      <text:p text:style-name="P2251">Straipsnio pakeitimai:</text:p>
      <text:p text:style-name="P2252"><text:span text:style-name="T2253">Nr.<text:s/></text:span><text:a xlink:href="http://www3.lrs.lt/cgi-bin/preps2?a=372920&amp;b=" office:target-frame-name="_top" xlink:show="replace"><text:span text:style-name="T2254">XI-822</text:span></text:a><text:span text:style-name="T2255">, 2010-05-18, Žin., 2010, Nr. 63-3099 (2010-05-31)</text:span></text:p>
      <text:p text:style-name="P2256"><text:span text:style-name="T2257">Nr.<text:s/></text:span><text:a xlink:href="http://www3.lrs.lt/cgi-bin/preps2?a=402808&amp;b=" office:target-frame-name="_top" xlink:show="replace"><text:span text:style-name="T2258">XI-1509</text:span></text:a><text:span text:style-name="T2259">, 2011-06-23, Žin., 2011, Nr. 86-4151 (2011-07-13)</text:span></text:p>
      <text:p text:style-name="P2260"/>
      <text:p text:style-name="P2261"><text:span text:style-name="T2262">30</text:span><text:span text:style-name="T2263"><text:s/>straipsnis.<text:s/></text:span><text:span text:style-name="T2264">Šaukimas į privalomąją karo tarnybą</text:span></text:p>
      <text:p text:style-name="P2265"><text:span text:style-name="T2266">Į privalomąją karo tarnybą Lietuvos Respublikos piliečiai šaukiami Karo prievolės įstatymo nustatytomis sąlygomis<text:s/></text:span><text:span text:style-name="T2267">ir tvarka.</text:span></text:p>
      <text:p text:style-name="P2268">Straipsnio pakeitimai:</text:p>
      <text:p text:style-name="P2269"><text:span text:style-name="T2270">Nr.<text:s/></text:span><text:a xlink:href="http://www3.lrs.lt/cgi-bin/preps2?a=402808&amp;b=" office:target-frame-name="_top" xlink:show="replace"><text:span text:style-name="T2271">XI-1509</text:span></text:a><text:span text:style-name="T2272">, 2011-06-23, Žin., 2011, Nr. 86-4151 (2011-07-13)</text:span></text:p>
      <text:p text:style-name="P2273"/>
      <text:p text:style-name="P2274"><text:span text:style-name="T2275">31</text:span><text:span text:style-name="T2276"><text:s/>straipsnis.<text:s/></text:span><text:span text:style-name="T2277">Profesinės karo tarnybos sutartis</text:span></text:p>
      <text:p text:style-name="P2278"><text:span text:style-name="T2279">1</text:span><text:span text:style-name="T2280">. Profesinės karo tarnybos sutartis<text:s/></text:span><text:span text:style-name="T2281">yra Krašto apsaugos ministerijos ir Lietuvos Respublikos piliečio rašytinis susitarimas, kuriuo Krašto apsaugos ministerija priima pilietį į profesinę karo tarnybą, o pilietis savanoriškai įsipareigoja ją atlikti įstatymų ir kitų teisės aktų nustatytomis s</text:span><text:span text:style-name="T2282">ąlygomis ir tvarka bei vykdyti visas kario pareigas.</text:span></text:p>
      <text:p text:style-name="P2283"><text:span text:style-name="T2284">2</text:span><text:span text:style-name="T2285">. Profesinės karo tarnybos sutartis sudaroma šiems terminams:</text:span></text:p>
      <text:p text:style-name="P2286"><text:span text:style-name="T2287">1</text:span><text:span text:style-name="T2288">) su karininkais, pradedančiais tarnybą po Lietuvos karo akademijos ar karininkus rengiančios užsienio mokyklos baigimo, – iki sukaks</text:span><text:span text:style-name="T2289"><text:s/>šio įstatymo 45 straipsnio 4 dalyje nustatyti išleidimo į atsargą metai;</text:span></text:p>
      <text:p text:style-name="P2290"><text:span text:style-name="T2291">2</text:span><text:span text:style-name="T2292">) su priimamais į profesinę karo tarnybą kariais, baigusiais puskarininkių mokyklą, su nustatytus karinės kvalifikacijos reikalavimus atitinkančiais atsargos kariais, kariais sa</text:span><text:span text:style-name="T2293">vanoriais ar kitais aktyviojo rezervo kariais, taip pat parengtojo rezervo kariais ir kariuomenei reikalingais specialistais – ne ilgesniam kaip 5 metų laikotarpiui ir ne ilgesniam terminui, kaip iki tos dienos, kai kariui sukaks šio įstatymo 45 straipsnio</text:span><text:span text:style-name="T2294"><text:s/>4 dalyje nustatyti išleidimo į atsargą metai;</text:span></text:p>
      <text:p text:style-name="P2295"><text:span text:style-name="T2296">3</text:span><text:span text:style-name="T2297">) su liktiniais – ne trumpesniam kaip 2 metų ir ne ilgesniam kaip 5 metų laikotarpiui;</text:span></text:p>
      <text:p text:style-name="P2298"><text:span text:style-name="T2299">4</text:span><text:span text:style-name="T2300">) su stojančiais į tarptautinių operacijų karinius vienetus – krašto apsaugos ministro nustatytam, bet</text:span><text:span text:style-name="T2301"><text:s/></text:span><text:span text:style-name="T2302">ne ilgesn</text:span><text:span text:style-name="T2303">iam kaip 5 metų laikotarpiui.</text:span></text:p>
      <text:p text:style-name="P2304"><text:span text:style-name="T2305">3</text:span><text:span text:style-name="T2306">. Pasibaigus šio straipsnio 2 dalies 2 punkte nurodytais atvejais sudarytos terminuotos profesinės karo tarnybos sutarties terminui, sutartis gali būti pratęsta krašto apsaugos ministro sutikimu ir laikantis jo nustatyt</text:span><text:span text:style-name="T2307">ų sąlygų:</text:span></text:p>
      <text:p text:style-name="P2308"><text:span text:style-name="T2309">1</text:span><text:span text:style-name="T2310">) su kvalifikacinės atrankos reikalavimus atitinkančiais puskarininkiais – iki sukaks šio įstatymo 45 straipsnyje jiems nustatyti išleidimo į atsargą metai;</text:span></text:p>
      <text:p text:style-name="P2311"><text:span text:style-name="T2312">2</text:span><text:span text:style-name="T2313">) su kitais kariais – ne ilgiau kaip 5 metams ir ne ilgiau kaip iki tos dienos, k</text:span><text:span text:style-name="T2314">ai kariui sukaks šio įstatymo 45 straipsnyje nustatyti išleidimo į atsargą metai.</text:span></text:p>
      <text:p text:style-name="P2315"><text:span text:style-name="T2316">4</text:span><text:span text:style-name="T2317">. Neatsižvelgiant į profesinės karo tarnybos sutarties terminą, šio įstatymo 37 ir 38 straipsniuose numatytais atvejais ji gali būti nutraukta prieš terminą.</text:span></text:p>
      <text:p text:style-name="P2318"><text:span text:style-name="T2319">5</text:span><text:span text:style-name="T2320">. Kr</text:span><text:span text:style-name="T2321">ašto apsaugos ministras profesinės karo tarnybos sutartis sudaro ir jas pratęsia:</text:span></text:p>
      <text:p text:style-name="P2322"><text:span text:style-name="T2323">1</text:span><text:span text:style-name="T2324">) su visais Krašto apsaugos ministerijos padalinių ir krašto apsaugos ministrui tiesiogiai pavaldžių krašto apsaugos sistemos institucijų karininkais;</text:span></text:p>
      <text:p text:style-name="P2325"><text:span text:style-name="T2326">2</text:span><text:span text:style-name="T2327">) su pulkininko</text:span><text:span text:style-name="T2328"><text:s/>leitenanto (komandoro) ir aukštesnio laipsnio karininkais.</text:span></text:p>
      <text:p text:style-name="P2329"><text:span text:style-name="T2330">6</text:span><text:span text:style-name="T2331">. Laikydamiesi krašto apsaugos ministro nustatytų atrankos reikalavimų, sąlygų bei tvarkos, šio įstatymo 45 straipsnio nustatytų amžiaus apribojimų ir šio straipsnio 2 ir 3 dalių reikalavim</text:span><text:span text:style-name="T2332">ų, Krašto apsaugos ministerijos vardu profesinės karo tarnybos sutartis sudaro ir pratęsia:</text:span></text:p>
      <text:p text:style-name="P2333"><text:span text:style-name="T2334">1</text:span><text:span text:style-name="T2335">) su kariuomenės karininkais iki majoro imtinai – kariuomenės vadas;</text:span></text:p>
      <text:p text:style-name="P2336"><text:span text:style-name="T2337">2</text:span><text:span text:style-name="T2338">) su kariuomenės kariais iki seržantų majorų (vyresniųjų laivūnų)</text:span><text:span text:style-name="T2339"><text:s/></text:span><text:span text:style-name="T2340">imtinai – dalinių vad</text:span><text:span text:style-name="T2341">ai;</text:span></text:p>
      <text:p text:style-name="P2342"><text:span text:style-name="T2343">3</text:span><text:span text:style-name="T2344">) su kitų</text:span><text:span text:style-name="T2345"><text:s/></text:span><text:span text:style-name="T2346">krašto apsaugos sistemos institucijų ir jų padalinių</text:span><text:span text:style-name="T2347"><text:s/></text:span><text:span text:style-name="T2348">kariais iki seržantų majorų (vyresniųjų laivūnų) imtinai – krašto apsaugos ministro tam įgalioti krašto apsaugos sistemos institucijų ar jų padalinių vadovai (kariniai viršininkai).</text:span></text:p>
      <text:p text:style-name="P2349"><text:span text:style-name="T2350">7</text:span><text:span text:style-name="T2351">. Šio straipsnio 6 dalyje nurodyti pareigūnai profesinės karo tarnybos sutartis be atskiro ministro sutikimo gali sudaryti su kariais, kurie pradeda karininko tarnybą baigę Lietuvos karo akademiją ar Krašto apsaugos ministerijos siuntimu kitą karo mok</text:span><text:span text:style-name="T2352">yklą.</text:span></text:p>
      <text:p text:style-name="P2353">Straipsnio pakeitimai:</text:p>
      <text:p text:style-name="P2354"><text:span text:style-name="T2355">Nr.<text:s/></text:span><text:a xlink:href="http://www3.lrs.lt/cgi-bin/preps2?Condition1=84376&amp;Condition2=" office:target-frame-name="_top" xlink:show="replace"><text:span text:style-name="T2356">VIII-1289</text:span></text:a><text:span text:style-name="T2357">, 99.07.07, Žin., 1999, Nr.64-2069 (99.07.23)</text:span></text:p>
      <text:p text:style-name="P2358"><text:span text:style-name="T2359">Nr.<text:s/></text:span><text:a xlink:href="http://www3.lrs.lt/cgi-bin/preps2?a=207670&amp;b=" office:target-frame-name="_top" xlink:show="replace"><text:span text:style-name="T2360">IX-1359</text:span></text:a><text:span text:style-name="T2361">, 2003-03-13,<text:s/></text:span><text:span text:style-name="T2362">Žin., 2003, Nr. 32-1308 (2003-04-02)</text:span></text:p>
      <text:p text:style-name="P2363"><text:span text:style-name="T2364">Nr.<text:s/></text:span><text:a xlink:href="http://www3.lrs.lt/cgi-bin/preps2?a=372920&amp;b=" office:target-frame-name="_top" xlink:show="replace"><text:span text:style-name="T2365">XI-822</text:span></text:a><text:span text:style-name="T2366">, 2010-05-18, Žin., 2010, Nr. 63-3099 (2010-05-31)</text:span></text:p>
      <text:p text:style-name="P2367"><text:span text:style-name="T2368">Nr.<text:s/></text:span><text:a xlink:href="http://www3.lrs.lt/cgi-bin/preps2?a=402808&amp;b=" office:target-frame-name="_top" xlink:show="replace"><text:span text:style-name="T2369">XI-1509</text:span></text:a><text:span text:style-name="T2370">, 2011-06-23, Žin., 201</text:span><text:span text:style-name="T2371">1, Nr. 86-4151 (2011-07-13)</text:span></text:p>
      <text:p text:style-name="P2372"/>
      <text:p text:style-name="P2373"><text:span text:style-name="T2374">32</text:span><text:span text:style-name="T2375"><text:s/>straipsnis.<text:s/></text:span><text:span text:style-name="T2376">Kario savanorio sutartis<text:s/></text:span></text:p>
      <text:p text:style-name="P2377"><text:span text:style-name="T2378">1</text:span><text:span text:style-name="T2379">. Kario savanorio sutartis yra karo prievolininko ir Krašto apsaugos ministerijos rašytinis susitarimas, kuriuo krašto apsaugos ministras ar jo įgaliotas asmuo priima karo priev</text:span><text:span text:style-name="T2380">olininką į savanorių karo tarnybą, o karo prievolininkas įsipareigoja ją atlikti įstatymų ir kitų teisės aktų nustatytomis sąlygomis bei tvarka ir vykdyti visas kario savanorio pareigas.</text:span></text:p>
      <text:p text:style-name="P2381"><text:span text:style-name="T2382">2</text:span><text:span text:style-name="T2383">. Kario savanorio sutartis sudaroma ne ilgesniam kaip 4 metų<text:s/></text:span><text:span text:style-name="T2384">laikotarpiui.</text:span></text:p>
      <text:p text:style-name="P2385"><text:span text:style-name="T2386">3</text:span><text:span text:style-name="T2387">. Kario savanorio sutarties terminui pasibaigus, ji gali būti pratęsta naujam, ne ilgesniam kaip 4 metų, laikotarpiui neribotą kartų skaičių, tačiau ne ilgesniam terminui, kaip iki tos dienos, kai kariui savanoriui sukanka 55 metai.<text:s/></text:span></text:p>
      <text:p text:style-name="P2388"><text:span text:style-name="T2389">4</text:span><text:span text:style-name="T2390">. Kario savanorio sutarties formą ir sutarties sudarymo tvarką nustato krašto apsaugos ministras.</text:span></text:p>
      <text:p text:style-name="P2391">Straipsnio pakeitimai:</text:p>
      <text:p text:style-name="P2392"><text:span text:style-name="T2393">Nr.<text:s/></text:span><text:a xlink:href="http://www3.lrs.lt/cgi-bin/preps2?a=372920&amp;b=" office:target-frame-name="_top" xlink:show="replace"><text:span text:style-name="T2394">XI-822</text:span></text:a><text:span text:style-name="T2395">, 2010-05-18, Žin., 2010, Nr. 63-3099 (2010-05-31)</text:span></text:p>
      <text:p text:style-name="P2396"><text:span text:style-name="T2397">Nr.<text:s/></text:span><text:a xlink:href="http://www3.lrs.lt/cgi-bin/preps2?a=402808&amp;b=" office:target-frame-name="_top" xlink:show="replace"><text:span text:style-name="T2398">XI-1509</text:span></text:a><text:span text:style-name="T2399">, 2011-06-23, Žin., 2011, Nr. 86-4151 (2011-07-13)</text:span></text:p>
      <text:p text:style-name="P2400"/>
      <text:p text:style-name="P2401"><text:span text:style-name="T2402">32</text:span><text:span text:style-name="T2403">1</text:span><text:span text:style-name="T2404"><text:s/>straipsnis.<text:s/></text:span><text:span text:style-name="T2405">Aktyviojo rezervo kario sutartis</text:span><text:span text:style-name="T2406"><text:s/></text:span></text:p>
      <text:p text:style-name="P2407"><text:span text:style-name="T2408">1</text:span><text:span text:style-name="T2409">. Aktyviojo rezervo kario sutartis yra karo prievolininko ir Krašto apsaugos m</text:span><text:span text:style-name="T2410">inisterijos rašytinis susitarimas, kuriuo krašto apsaugos ministras ar jo įgaliotas asmuo priima karo prievolininką į tarnybą aktyviajame rezerve, išskyrus savanorių karo tarnybą, o karo prievolininkas įsipareigoja ją atlikti įstatymų ir kitų teisės aktų n</text:span><text:span text:style-name="T2411">ustatytomis sąlygomis bei tvarka ir vykdyti visas aktyviojo rezervo kario pareigas.</text:span></text:p>
      <text:p text:style-name="P2412"><text:span text:style-name="T2413">2</text:span><text:span text:style-name="T2414">. Aktyviojo rezervo kario sutartis sudaroma ne ilgesniam kaip 4 metų laikotarpiui.</text:span></text:p>
      <text:p text:style-name="P2415"><text:span text:style-name="T2416">3</text:span><text:span text:style-name="T2417">. Aktyviojo rezervo kario sutarties terminui pasibaigus, ji gali būti pratęsta<text:s/></text:span><text:span text:style-name="T2418">naujam, ne ilgesniam kaip 4 metų, laikotarpiui neribotą kartų skaičių, tačiau ne ilgesniam terminui, kaip iki tos dienos, kai aktyviojo rezervo kariui sukanka 55 metai.<text:s/></text:span></text:p>
      <text:p text:style-name="P2419"><text:span text:style-name="T2420">4</text:span><text:span text:style-name="T2421">. Aktyviojo rezervo kario sutarties formą ir sutarties sudarymo tvarką nustato kr</text:span><text:span text:style-name="T2422">ašto apsaugos ministras.</text:span></text:p>
      <text:p text:style-name="P2423">Įstatymas papildytas straipsniu:</text:p>
      <text:p text:style-name="P2424"><text:span text:style-name="T2425">Nr.<text:s/></text:span><text:a xlink:href="http://www3.lrs.lt/cgi-bin/preps2?a=402808&amp;b=" office:target-frame-name="_top" xlink:show="replace"><text:span text:style-name="T2426">XI-1509</text:span></text:a><text:span text:style-name="T2427">, 2011-06-23, Žin., 2011, Nr. 86-4151 (2011-07-13)</text:span></text:p>
      <text:p text:style-name="P2428"/>
      <text:p text:style-name="P2429"><text:span text:style-name="T2430">33</text:span><text:span text:style-name="T2431"><text:s/>straipsnis.<text:s/></text:span><text:span text:style-name="T2432">Priimto į profesinę karo tarnybą kario skyrimas į pa</text:span><text:span text:style-name="T2433">reigas</text:span></text:p>
      <text:p text:style-name="P2434"><text:span text:style-name="T2435">1</text:span><text:span text:style-name="T2436">. Sudarius profesinės karo tarnybos sutartį, karys į jo laipsnį atitinkančias pareigas kariuomenėje skiriamas:</text:span></text:p>
      <text:p text:style-name="P2437"><text:span text:style-name="T2438">1</text:span><text:span text:style-name="T2439">) iki būrio vado, taip pat į kitokias iki<text:s/></text:span><text:span text:style-name="T2440">seržanto majoro (vyresniojo laivūno)</text:span><text:span text:style-name="T2441"><text:s/></text:span><text:span text:style-name="T2442">imtinai pareigas dalinyje – dalinio vado įsakymu;</text:span></text:p>
      <text:p text:style-name="P2443"><text:span text:style-name="T2444">2</text:span><text:span text:style-name="T2445">) į būrio vado ir aukštesnes, taip pat į kitokias karininkų pareigas – krašto apsaugos ministro ar jo įgaliotų vadų (karinių viršininkų) įsakymais.</text:span></text:p>
      <text:p text:style-name="P2446"><text:span text:style-name="T2447">2</text:span><text:span text:style-name="T2448">. Karius į pareigas kitose krašto apsaugos sistemos institucijose skiria krašto apsaugos ministra</text:span><text:span text:style-name="T2449">s arba ministro nustatyta tvarka jo įgaliotas pareigūnas.</text:span></text:p>
      <text:p text:style-name="P2450">Straipsnio pakeitimai:</text:p>
      <text:p text:style-name="P2451"><text:span text:style-name="T2452">Nr.<text:s/></text:span><text:a xlink:href="http://www3.lrs.lt/cgi-bin/preps2?a=372920&amp;b=" office:target-frame-name="_top" xlink:show="replace"><text:span text:style-name="T2453">XI-822</text:span></text:a><text:span text:style-name="T2454">, 2010-05-18, Žin., 2010, Nr. 63-3099 (2010-05-31)</text:span></text:p>
      <text:p text:style-name="P2455"/>
      <text:p text:style-name="P2456"><text:span text:style-name="T2457">34</text:span><text:span text:style-name="T2458"><text:s/>straipsnis.<text:s/></text:span><text:span text:style-name="T2459">Išbandymas priimant į profesin</text:span><text:span text:style-name="T2460">ę karo tarnybą, savanorių karo tarnybą ar kitą tarnybą aktyviajame rezerve</text:span></text:p>
      <text:p text:style-name="P2461"><text:span text:style-name="T2462">1</text:span><text:span text:style-name="T2463">. Priimant asmenį į profesinę karo tarnybą, gali būti nustatomas ne ilgesnis kaip<text:s/></text:span><text:span text:style-name="T2464">6<text:s/></text:span><text:span text:style-name="T2465">mėnesių bandomasis laikotarpis.</text:span></text:p>
      <text:p text:style-name="P2466"><text:span text:style-name="T2467">2</text:span><text:span text:style-name="T2468">. Asmenims, priimamiems į profesinę karo tarnybą koviniuose vienetuose, kuriuose keliami ypatingi fizinės, psichologinės ištvermės ir kitokie kario pasirengimo reikalavimai, gali būti nustatytas ilgesnis kaip<text:s/></text:span><text:span text:style-name="T2469">6</text:span><text:span text:style-name="T2470"><text:s/>mėnesių, bet ne ilgesnis kaip 1 metų bandomas</text:span><text:span text:style-name="T2471">is laikotarpis, jeigu tai numatyta krašto apsaugos ministro patvirtintuose šio kovinio vieneto nuostatuose.</text:span></text:p>
      <text:p text:style-name="P2472"><text:span text:style-name="T2473">3</text:span><text:span text:style-name="T2474">. Bandomasis laikotarpis netaikomas kariams, baigusiems karo mokymo įstaigą, taip pat kariams, perkeliamiems į kitas pareigas.</text:span></text:p>
      <text:p text:style-name="P2475"><text:span text:style-name="T2476">4</text:span><text:span text:style-name="T2477">. Priimant<text:s/></text:span><text:span text:style-name="T2478">asmenis į savanorių karo tarnybą ar kitą tarnybą aktyviajame rezerve, nustatomas iki 6 mėnesių bandomasis laikotarpis.</text:span></text:p>
      <text:p text:style-name="P2479"><text:span text:style-name="T2480">5</text:span><text:span text:style-name="T2481">. Į bandomąjį laikotarpį neįskaitomi kario ligos ir kiti dokumentuose užfiksuoti laikotarpiai, kai karys nevykdė tarnybos pareigų.</text:span></text:p>
      <text:p text:style-name="P2482">Straipsnio pakeitimai:</text:p>
      <text:p text:style-name="P2483"><text:span text:style-name="T2484">Nr.<text:s/></text:span><text:a xlink:href="http://www3.lrs.lt/cgi-bin/preps2?Condition1=84376&amp;Condition2=" office:target-frame-name="_top" xlink:show="replace"><text:span text:style-name="T2485">VIII-1289</text:span></text:a><text:span text:style-name="T2486">, 99.07.07, Žin., 1999, Nr.64-2069 (99.07.23)</text:span></text:p>
      <text:p text:style-name="P2487"><text:span text:style-name="T2488">Nr.<text:s/></text:span><text:a xlink:href="http://www3.lrs.lt/cgi-bin/preps2?a=245486&amp;b=" office:target-frame-name="_top" xlink:show="replace"><text:span text:style-name="T2489">IX-2560</text:span></text:a><text:span text:style-name="T2490">, 2004-11-11, Žin.,<text:s/></text:span><text:span text:style-name="T2491">2004, Nr. 169-6215 (2004-11-23)</text:span></text:p>
      <text:p text:style-name="P2492"><text:span text:style-name="T2493">Nr.<text:s/></text:span><text:a xlink:href="http://www3.lrs.lt/cgi-bin/preps2?a=312051&amp;b=" office:target-frame-name="_top" xlink:show="replace"><text:span text:style-name="T2494">X-1389</text:span></text:a><text:span text:style-name="T2495">, 2007-12-18, Žin., 2007, Nr. 140-5759 (2007-12-29)</text:span></text:p>
      <text:p text:style-name="P2496"><text:span text:style-name="T2497">Nr.<text:s/></text:span><text:a xlink:href="http://www3.lrs.lt/cgi-bin/preps2?a=372920&amp;b=" office:target-frame-name="_top" xlink:show="replace"><text:span text:style-name="T2498">XI-822</text:span></text:a><text:span text:style-name="T2499">, 2010-05-18, Žin., 2010, Nr</text:span><text:span text:style-name="T2500">. 63-3099 (2010-05-31)</text:span></text:p>
      <text:p text:style-name="P2501"><text:span text:style-name="T2502">Nr.<text:s/></text:span><text:a xlink:href="http://www3.lrs.lt/cgi-bin/preps2?a=402808&amp;b=" office:target-frame-name="_top" xlink:show="replace"><text:span text:style-name="T2503">XI-1509</text:span></text:a><text:span text:style-name="T2504">, 2011-06-23, Žin., 2011, Nr. 86-4151 (2011-07-13)</text:span></text:p>
      <text:p text:style-name="P2505"/>
      <text:p text:style-name="P2506"><text:span text:style-name="T2507">35</text:span><text:span text:style-name="T2508"><text:s/>straipsnis.<text:s/></text:span><text:span text:style-name="T2509">Karių atestacija</text:span></text:p>
      <text:p text:style-name="P2510"><text:span text:style-name="T2511">1</text:span><text:span text:style-name="T2512">. Profesinės karo tarnybos kario savybes, gabumus, elgesį, mokymąsi</text:span><text:span text:style-name="T2513"><text:s/>bei tobulinimąsi ir kaip jis atlieka tarnybos pareigas, stebi jo vadai (viršininkai) ir savo pastabas bei vertinimus surašo į dokumentą, vadinamą kario atestatu. Kario atestate jie pateikia išvadas ir rekomendacijas dėl kario tarnybos, o jeigu reikia, įsp</text:span><text:span text:style-name="T2514">ėja jį dėl galimo pripažinimo netinkamu tarnybai.</text:span></text:p>
      <text:p text:style-name="P2515"><text:span text:style-name="T2516">2</text:span><text:span text:style-name="T2517">. Kario atestatai rašomi visiems profesinės karo tarnybos kariams, išskyrus kariuomenės vadą.</text:span></text:p>
      <text:p text:style-name="P2518"><text:span text:style-name="T2519">3</text:span><text:span text:style-name="T2520">. Kario atestatus rašo tiesioginis vadas arba viršininkas, taip pat ir aukštesnysis vadas arba viršini</text:span><text:span text:style-name="T2521">nkas. Jie turi vertinti atestuojamą asmenį atsižvelgdami tik į tarnybos interesus. Kario atestatas turi konkrečiai apibūdinti atestuojamo kario asmenybę, kario galimybes ir kaip jis vykdo tarnybos pareigas.</text:span></text:p>
      <text:p text:style-name="P2522"><text:span text:style-name="T2523">4</text:span><text:span text:style-name="T2524">. Kario atestatą jo vadas (viršininkas) rašo</text:span><text:span text:style-name="T2525">, kai:</text:span></text:p>
      <text:p text:style-name="P2526"><text:span text:style-name="T2527">1</text:span><text:span text:style-name="T2528">) pasibaigia kariui skirtas bandomasis laikotarpis;</text:span></text:p>
      <text:p text:style-name="P2529"><text:span text:style-name="T2530">2</text:span><text:span text:style-name="T2531">) karys perkeliamas kito vado (viršininko) pavaldumui;</text:span></text:p>
      <text:p text:style-name="P2532"><text:span text:style-name="T2533">3</text:span><text:span text:style-name="T2534">) vadas (viršininkas) perkeliamas ir perduoda vadovavimą kitam vadui (viršininkui);</text:span></text:p>
      <text:p text:style-name="P2535"><text:span text:style-name="T2536">4</text:span><text:span text:style-name="T2537">) praeina 12 mėnesių nuo paskutinės<text:s/></text:span><text:span text:style-name="T2538">atestacijos dienos.</text:span></text:p>
      <text:p text:style-name="P2539"><text:span text:style-name="T2540">5</text:span><text:span text:style-name="T2541">. Šio straipsnio 4 dalies 1 punkte nurodytu atveju karys atestuojamas dėl tinkamumo profesinei karo tarnybai ir dėl tinkamumo jam numatytoms pareigoms. Atestuojama ne vėliau kaip per 7 dienas nuo bandomojo laikotarpio pabaigos. J</text:span><text:span text:style-name="T2542">ei atestuojamasis pripažįstamas netinkamu profesinei karo tarnybai, jis per 14 dienų nuo bandomojo laikotarpio pabaigos turi būti atleidžiamas.</text:span></text:p>
      <text:p text:style-name="P2543"><text:span text:style-name="T2544">6</text:span><text:span text:style-name="T2545">. Šio straipsnio 4 dalies 2 ir 3 punktuose nurodytais atvejais naujas kario atestatas nerašomas, jeigu pask</text:span><text:span text:style-name="T2546">utinis atestatas vado yra rašytas mažiau kaip prieš 6 mėnesius.</text:span></text:p>
      <text:p text:style-name="P2547"><text:span text:style-name="T2548">7</text:span><text:span text:style-name="T2549">. Karys, kuris ankstesnės atestacijos metu jau buvo įspėtas dėl netinkamumo tarnybai, tačiau nevykdo rekomendacijų ir nepagerina tarnybos, gali būti atestuotas kaip netinkamas tarnybai.</text:span></text:p>
      <text:p text:style-name="P2550"><text:span text:style-name="T2551">8</text:span><text:span text:style-name="T2552">. Su kario atestatu turi teisę susipažinti tik tas, kam tai reikalinga vykdant tiesiogines tarnybos pareigas.</text:span></text:p>
      <text:p text:style-name="P2553"><text:span text:style-name="T2554">9</text:span><text:span text:style-name="T2555">. Karių atestavimo tvarką nustato krašto apsaugos ministras.</text:span></text:p>
      <text:p text:style-name="P2556"><text:span text:style-name="T2557">10</text:span><text:span text:style-name="T2558">. Karys supažindinamas su atestacijos išvada ir turi teisę ją apskųsti</text:span><text:span text:style-name="T2559">, išskyrus išvadą dėl netinkamumo tarnybai po bandomojo laikotarpio (šio straipsnio 4 dalies 1 punktas). Skundas nagrinėjamas krašto apsaugos ministro nustatyta tvarka.</text:span></text:p>
      <text:p text:style-name="P2560"/>
      <text:p text:style-name="P2561"><text:span text:style-name="T2562">36</text:span><text:span text:style-name="T2563"><text:s/>straipsnis.<text:s/></text:span><text:span text:style-name="T2564">Karių tarnybai taikomi apribojimai</text:span></text:p>
      <text:p text:style-name="P2565"><text:span text:style-name="T2566">1</text:span><text:span text:style-name="T2567">. Tikrosios karo tarnybos</text:span><text:span text:style-name="T2568"><text:s/>kariams, išskyrus karius savanorius ir kitus aktyviojo rezervo karius, taip pat parengtojo rezervo karius, draudžiama dalyvauti politinėje veikloje, kuri apima:</text:span></text:p>
      <text:p text:style-name="P2569"><text:span text:style-name="T2570">1</text:span><text:span text:style-name="T2571">) narystę politinėje partijoje ar politinėje organizacijoje;</text:span></text:p>
      <text:p text:style-name="P2572"><text:span text:style-name="T2573">2</text:span><text:span text:style-name="T2574">) aktyvų karių dalyvavimą</text:span><text:span text:style-name="T2575"><text:s/>politinių partijų ir politinių organizacijų organizuotuose susirinkimuose ar kitokiuose viešuose veiksmuose, kuriais reškiamos politinės nuostatos ar politiniai reikalavimai arba kuriais tiesiogiai remiama politinė partija ar politinė organizacija;</text:span></text:p>
      <text:p text:style-name="P2576"><text:span text:style-name="T2577">3</text:span><text:span text:style-name="T2578">)</text:span><text:span text:style-name="T2579"><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2580">valstybės valdžiai.</text:span></text:p>
      <text:p text:style-name="P2581"><text:span text:style-name="T2582">2</text:span><text:span text:style-name="T2583">. Karys, pradėdamas privalomąją pradinę ar profesinę karo tarnybą, tarnybos laikotarpiui nutraukia narystę ir veiklą politinėje partijoje ar politinėje organizacijoje.</text:span></text:p>
      <text:p text:style-name="P2584"><text:span text:style-name="T2585">3</text:span><text:span text:style-name="T2586">. Kariai gali dalyvauti asociacijų ir kitų nepolitinių s</text:span><text:span text:style-name="T2587">usivienijimų veikloje, taip pat kitokioje nepolitinėje veikloje, kuria siekiama puoselėti moralines, tautines, patriotines ir pilietines demokratines vertybes, jei dalyvavimas tokioje veikloje netrukdo vykdyti tiesioginių kario pareigų.</text:span></text:p>
      <text:p text:style-name="P2588"><text:span text:style-name="T2589">4</text:span><text:span text:style-name="T2590">. Atsargos, di</text:span><text:span text:style-name="T2591">misijos kariai, kariai savanoriai ir kiti aktyviojo rezervo kariai, taip pat parengtojo rezervo kariai, dalyvaudami politinėje veikloje, apibrėžtoje šio straipsnio 1 dalyje, neturi teisės jokiu būdu jos sieti su savo, kaip kario, statusu, daryti nuorodų į<text:s/></text:span><text:span text:style-name="T2592">savo karinį laipsnį, dėvėti karinę uniformą.</text:span></text:p>
      <text:p text:style-name="P2593"><text:span text:style-name="T2594">5</text:span><text:span text:style-name="T2595">. Karys negali eiti valstybės tarnautojo pareigų, išskyrus šio įstatymo 42 straipsnio 5 dalyje nurodytą atvejį.</text:span></text:p>
      <text:p text:style-name="P2596"><text:span text:style-name="T2597">6</text:span><text:span text:style-name="T2598">. Profesinės karo tarnybos karys pagal einamas pareigas negali būti susijęs tiesioginiais</text:span><text:span text:style-name="T2599"><text:s/>pavaldumo santykiais su savo sutuoktiniu, artimuoju giminaičiu ar svainystės ryšiais susijusiu asmeniu.</text:span></text:p>
      <text:p text:style-name="P2600"><text:span text:style-name="T2601">7</text:span><text:span text:style-name="T2602">. Profesinės karo tarnybos kariai negali būti renkamais ar skiriamais įmonių valdymo organų nariais, išskyrus krašto apsaugos sistemos įmones, įst</text:span><text:span text:style-name="T2603">aigas ar organizacijas, kurių valdymo organų nariais jie renkami ar skiriami teisės aktų nustatyta tvarka, būti profesinės sąjungos nariais, streikuoti, naudoti tarnybos laiką, turtą ir tarnybos teikiamas galimybes ne tarnybos tikslais. Profesinės karo tar</text:span><text:span text:style-name="T2604">nybos kariai negali dirbti<text:s/></text:span><text:span text:style-name="T2605">pagal darbo sutartį</text:span><text:span text:style-name="T2606">, užsiimti individualia veikla,<text:s/></text:span><text:span text:style-name="T2607">išskyrus šio įstatymo numatytus atvejus</text:span><text:span text:style-name="T2608">. Karys, kuris yra individualios įmonės savininkas, mažosios bendrijos narys, ūkinės bendrijos tikrasis narys ar narys komanditorius ar tur</text:span><text:span text:style-name="T2609">i akcinės bendrovės akcijų arba žemės ūkio bendrovės pajų, privalo šią nuosavybę valdyti, naudoti ir disponuoti ja tokiu būdu, kad dėl jos turėjimo ar ryšių su bendrove (įmone), kurioje karys turi nuosavybės, negalėtų atsirasti privačių ir tarnybos interes</text:span><text:span text:style-name="T2610">ų konflikto, nesusidarytų prielaidų tarnybą panaudoti asmeniniais interesais, nebūtų diskredituojamas tarnybos autoritetas ir nebūtų kliudoma profesinės karo tarnybos kariui tinkamai atlikti savo pareigas. Krašto apsaugos sistemos profesinės karo tarnybos<text:s/></text:span><text:span text:style-name="T2611">kariai, kurie vykdo kriminalinę žvalgybą, profesinės karo tarnybos karininkai privalo įstatymų ir kitų teisės aktų nustatyta tvarka deklaruoti privačius interesus.</text:span></text:p>
      <text:p text:style-name="P2612"><text:span text:style-name="T2613">8</text:span><text:span text:style-name="T2614">. Priimdamas sprendimus, karys privalo teikti pirmenybę tarnybos interesams ir užtikrin</text:span><text:span text:style-name="T2615">ti sprendimų nešališkumą.</text:span><text:span text:style-name="T2616"><text:s/></text:span><text:span text:style-name="T2617">Profesinės karo tarnybos karys pats ar per kitus asmenis neturi teisės dalyvauti tokiuose komercijos tikslais daromuose veiksmuose, kurie turi ryšį su jo tarnyba ir gali tapti jo privačių bei tarnybos interesų konflikto priežastim</text:span><text:span text:style-name="T2618">i. Karys negali atstovauti krašto apsaugos sistemos institucijai:</text:span></text:p>
      <text:p text:style-name="P2619"><text:span text:style-name="T2620">1</text:span><text:span text:style-name="T2621">) tvarkydamas reikalus su fiziniais ar juridiniais asmenimis, iš kurių jis ar asmenys, nurodyti šio straipsnio 7 dalyje, gauna bet kurios rūšies pajamų;</text:span></text:p>
      <text:p text:style-name="P2622"><text:span text:style-name="T2623">2</text:span><text:span text:style-name="T2624">) tvarkydamas reikalus su vis</text:span><text:span text:style-name="T2625">ų rūšių įmonėmis, kuriose jis ar asmenys, nurodyti šio straipsnio 7 dalyje, turi daugiau kaip 10 procentų įstatinio kapitalo arba akcijų.</text:span></text:p>
      <text:p text:style-name="P2626"><text:span text:style-name="T2627">9</text:span><text:span text:style-name="T2628">. Karys negali priimti dovanų ar paslaugų, tiesiogiai ar netiesiogiai susijusių su jo pareigų ėjimu, išskyrus k</text:span><text:span text:style-name="T2629">rašto apsaugos sistemos ar kitų valstybės institucijų oficialiai skirtas premijas ir dovanas, taip pat dovanas ir paslaugas pagal tarptautinį protokolą ar tradicijas, kurios įprastai yra susijusios su jo pareigomis.</text:span></text:p>
      <text:p text:style-name="P2630"><text:span text:style-name="T2631">10</text:span><text:span text:style-name="T2632">. Profesinės karo tarnybos kariai,</text:span><text:span text:style-name="T2633"><text:s/>kurie krašto apsaugos sistemoje eina karo medicinos gydytojo ar jo padėjėjo pareigas, esant poreikiui gali būti siunčiami dirbti į kitą valstybės ir savivaldybių asmens sveikatos priežiūros įstaigą, paliekant tą patį tarnybinį atlyginimą, krašto apsaugos<text:s/></text:span><text:span text:style-name="T2634">ir sveikatos apsaugos ministrų nustatyta tvarka sudarytoje dvišalėje sutartyje tarp krašto apsaugos sistemos institucijos ir asmens sveikatos priežiūros įstaigos nustatytomis sąlygomis. Teisė dirbti laisvu nuo tarnybos metu kitose sveikatos priežiūros įsta</text:span><text:span text:style-name="T2635">igose įgyvendinama krašto apsaugos ministro nustatytomis sąlygomis ir tvarka.</text:span></text:p>
      <text:p text:style-name="P2636"><text:span text:style-name="T2637">11</text:span><text:span text:style-name="T2638">. Profesinėje karo tarnyboje negali tarnauti Lietuvos Respublikos piliečiai, kurie gauna kitų šalių valstybines pensijas už tarnybą tų šalių karinėse ar joms prilygintose s</text:span><text:span text:style-name="T2639">truktūrose. Krašto apsaugos ministras turi teisę neatsižvelgdamas į asmens amžių priimti į profesinę karo tarnybą ne ilgiau kaip 5 metams arba įrašyti į parengtąjį kariuomenės personalo rezervą Lietuvos Respublikos piliečius, tarnavusius profesinės tarnybo</text:span><text:span text:style-name="T2640">s kariais valstybių Šiaurės Atlanto Sutarties Organizacijos (NATO) narių karinėse ar joms prilygintose struktūrose ir gaunančius tų šalių karinę pensiją.</text:span></text:p>
      <text:p text:style-name="P2641"><text:span text:style-name="T2642">*12. Laisvu nuo tarnybos metu profesinės karo tarnybos kariai turi teisę užsiimti kūryba, įskaitant ir</text:span><text:span text:style-name="T2643"><text:s/>turtinių teisių į savo sukurtus kūrinius perleidimą. Krašto apsaugos ministrui ar jo įgaliotam asmeniui leidus, profesinės karo tarnybos kariai taip pat turi teisę užsiimti pedagogine<text:s/></text:span><text:span text:style-name="T2644">veikla, įskaitant pedagoginę veiklą pagal darbo sutartį, ar<text:s/></text:span><text:span text:style-name="T2645">užsiimti</text:span><text:span text:style-name="T2646"><text:s/>kū</text:span><text:span text:style-name="T2647">rybine veikla pagal darbo sutartį<text:s/></text:span><text:span text:style-name="T2648">ir gauti už tai darbo užmokestį ar atlyginimą, jeigu tai nesukelia viešųjų ir privačių interesų konflikto tarnyboje, nesudaro prielaidų tarnybą panaudoti asmeniniais interesais, nediskredituoja tarnybos autoriteto, nekliud</text:span><text:span text:style-name="T2649">o profesinės karo tarnybos kariui tinkamai atlikti savo pareigas. Sprendimas leisti profesinės karo tarnybos kariui užsiimti pedagogine<text:s/></text:span><text:span text:style-name="T2650">veikla, įskaitant pedagoginę veiklą pagal darbo sutartį, ar<text:s/></text:span><text:span text:style-name="T2651">užsiimti</text:span><text:span text:style-name="T2652"><text:s/>kūrybine veikla pagal darbo sutartį<text:s/></text:span><text:span text:style-name="T2653">galioja iki kar</text:span><text:span text:style-name="T2654">io perkėlimo į kitas pareigas, tačiau ne ilgiau kaip 3 metus nuo sprendimo priėmimo dienos. Sprendimą leisti profesinės karo tarnybos kariui užsiimti pedagogine<text:s/></text:span><text:span text:style-name="T2655">veikla, įskaitant pedagoginę veiklą pagal darbo sutartį, ar<text:s/></text:span><text:span text:style-name="T2656">užsiimti</text:span><text:span text:style-name="T2657"><text:s/>kūrybine veikla pagal darb</text:span><text:span text:style-name="T2658">o sutartį<text:s/></text:span><text:span text:style-name="T2659">priėmęs asmuo gali šį sprendimą atšaukti, jeigu atsiranda šioje dalyje nurodytų aplinkybių, dėl kurių toks leidimas negalėjo būti išduotas</text:span><text:span text:style-name="T2660">. Prašymai leisti</text:span><text:span text:style-name="T2661"><text:s/>užsiimti pedagogine<text:s/></text:span><text:span text:style-name="T2662">veikla, įskaitant pedagoginę veiklą pagal darbo sutartį, ar<text:s/></text:span><text:span text:style-name="T2663">užsiimti</text:span><text:span text:style-name="T2664"><text:s/>kūrybine veikla pagal darbo sutartį nagrinėjami, sprendimai priimami ir atšaukiami krašto apsaugos ministro nustatyta tvarka.</text:span></text:p>
      <text:p text:style-name="P2665">Straipsnio pakeitimai:</text:p>
      <text:p text:style-name="P2666"><text:span text:style-name="T2667">Nr.<text:s/></text:span><text:a xlink:href="http://www3.lrs.lt/cgi-bin/preps2?Condition1=71536&amp;Condition2=" office:target-frame-name="_top" xlink:show="replace"><text:span text:style-name="T2668">VIII-1027</text:span></text:a><text:span text:style-name="T2669">, 99.01.14,<text:s/></text:span><text:span text:style-name="T2670">Žin., 1999, Nr.11-246 (99.01.27)</text:span></text:p>
      <text:p text:style-name="P2671"><text:span text:style-name="T2672">Nr.<text:s/></text:span><text:a xlink:href="http://www3.lrs.lt/cgi-bin/preps2?Condition1=101294&amp;Condition2=" office:target-frame-name="_top" xlink:show="replace"><text:span text:style-name="T2673">VIII-1668</text:span></text:a><text:span text:style-name="T2674">, 00.05.09, Žin., 2000, Nr.42-1194 (00.05.24)</text:span></text:p>
      <text:p text:style-name="P2675"><text:span text:style-name="T2676">Nr.<text:s/></text:span><text:a xlink:href="http://www3.lrs.lt/cgi-bin/preps2?a=245486&amp;b=" office:target-frame-name="_top" xlink:show="replace"><text:span text:style-name="T2677">IX-2560</text:span></text:a><text:span text:style-name="T2678">, 2004-11-1</text:span><text:span text:style-name="T2679">1, Žin., 2004, Nr. 169-6215 (2004-11-23)</text:span></text:p>
      <text:p text:style-name="P2680"><text:span text:style-name="T2681">Nr.<text:s/></text:span><text:a xlink:href="http://www3.lrs.lt/cgi-bin/preps2?a=278833&amp;b=" office:target-frame-name="_top" xlink:show="replace"><text:span text:style-name="T2682">X-662</text:span></text:a><text:span text:style-name="T2683">, 2006-06-08, Žin., 2006, Nr. 72-2679 (2006-06-28)</text:span></text:p>
      <text:p text:style-name="P2684"><text:span text:style-name="T2685">Nr.<text:s/></text:span><text:a xlink:href="http://www3.lrs.lt/cgi-bin/preps2?a=372920&amp;b=" office:target-frame-name="_top" xlink:show="replace"><text:span text:style-name="T2686">XI-822</text:span></text:a><text:span text:style-name="T2687">, 2010-05-18, Žin., 2</text:span><text:span text:style-name="T2688">010, Nr. 63-3099 (2010-05-31)</text:span></text:p>
      <text:p text:style-name="P2689"><text:span text:style-name="T2690">Nr.<text:s/></text:span><text:a xlink:href="http://www3.lrs.lt/cgi-bin/preps2?a=402808&amp;b=" office:target-frame-name="_top" xlink:show="replace"><text:span text:style-name="T2691">XI-1509</text:span></text:a><text:span text:style-name="T2692">, 2011-06-23, Žin., 2011, Nr. 86-4151 (2011-07-13)</text:span></text:p>
      <text:p text:style-name="P2693"><text:span text:style-name="T2694">Nr.<text:s/></text:span><text:a xlink:href="http://www3.lrs.lt/cgi-bin/preps2?a=437373&amp;b=" office:target-frame-name="_top" xlink:show="replace"><text:span text:style-name="T2695">XI-2401</text:span></text:a><text:span text:style-name="T2696">, 2012-11-08, Žin., 2012, Nr.</text:span><text:span text:style-name="T2697"><text:s/>135-6875 (2012-11-22)</text:span></text:p>
      <text:p text:style-name="P2698"><text:span text:style-name="T2699">*Nr.<text:s/></text:span><text:a xlink:href="http://www3.lrs.lt/cgi-bin/preps2?a=453251&amp;b=" office:target-frame-name="_top" xlink:show="replace"><text:span text:style-name="T2700">XII-491</text:span></text:a><text:span text:style-name="T2701">, 2013-07-02, Žin., 2013, Nr. 76-3856 (2013-07-16)</text:span></text:p>
      <text:p text:style-name="P2702"><text:span text:style-name="T2703">*Pastaba.</text:span><text:span text:style-name="T2704"><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705">augas, ne vėliau kaip per 3 mėnesius nuo šio įstatymo įsigaliojimo turi gauti naują leidimą</text:span><text:span text:style-name="T2706"><text:s/>užsiimti pedagogine<text:s/></text:span><text:span text:style-name="T2707">veikla, įskaitant pedagoginę veiklą pagal darbo sutartį, ar<text:s/></text:span><text:span text:style-name="T2708">užsiimti</text:span><text:span text:style-name="T2709"><text:s/>kūrybine veikla pagal darbo sutartį arba nutraukti darbą ar komercinio pobū</text:span><text:span text:style-name="T2710">džio paslaugų teikimą.</text:span></text:p>
      <text:p text:style-name="P2711"/>
      <text:p text:style-name="P2712"><text:span text:style-name="T2713">37</text:span><text:span text:style-name="T2714"><text:s/>straipsnis.<text:s/></text:span><text:span text:style-name="T2715">Profesinės karo tarnybos, savanorių karo tarnybos ar kitos tarnybos aktyviajame rezerve nutraukimas kario iniciatyva prieš terminą</text:span></text:p>
      <text:p text:style-name="P2716"><text:span text:style-name="T2717">1</text:span><text:span text:style-name="T2718">. Karys, sudaręs profesinės karo tarnybos sutartį, karys savanoris ar kitas a</text:span><text:span text:style-name="T2719">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2720"><text:span text:style-name="T2721">2</text:span><text:span text:style-name="T2722">.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2723">agal šio įstatymo 38 straipsnio 2 dalies 3 punktą.</text:span></text:p>
      <text:p text:style-name="P2724">Straipsnio pakeitimai:</text:p>
      <text:p text:style-name="P2725"><text:span text:style-name="T2726">Nr.<text:s/></text:span><text:a xlink:href="http://www3.lrs.lt/cgi-bin/preps2?a=402808&amp;b=" office:target-frame-name="_top" xlink:show="replace"><text:span text:style-name="T2727">XI-1509</text:span></text:a><text:span text:style-name="T2728">, 2011-06-23, Žin., 2011, Nr. 86-4151 (2011-07-13)</text:span></text:p>
      <text:p text:style-name="P2729"/>
      <text:p text:style-name="P2730"><text:span text:style-name="T2731">38</text:span><text:span text:style-name="T2732"><text:s/>straipsnis.<text:s/></text:span><text:span text:style-name="T2733">Profesinės karo tarnybos, kario sava</text:span><text:span text:style-name="T2734">norio ar aktyviojo rezervo kario sutarties nutraukimo pagrindai</text:span></text:p>
      <text:p text:style-name="P2735"><text:span text:style-name="T2736">1</text:span><text:span text:style-name="T2737">. Profesinės karo tarnybos, kario savanorio ar aktyviojo rezervo kario sutartis turi būti nutraukiama ir (ar) karys atleidžiamas iš tarnybos krašto apsaugos sistemoje, kai:</text:span></text:p>
      <text:p text:style-name="P2738"><text:span text:style-name="T2739">1</text:span><text:span text:style-name="T2740">) netenka L</text:span><text:span text:style-name="T2741">ietuvos Respublikos pilietybės;</text:span></text:p>
      <text:p text:style-name="P2742"><text:span text:style-name="T2743">2</text:span><text:span text:style-name="T2744">) tyčiniais veiksmais atskleidžia valstybės ar tarnybos paslaptis;</text:span></text:p>
      <text:p text:style-name="P2745"><text:span text:style-name="T2746">3</text:span><text:span text:style-name="T2747">) įsiteisėja teismo nuosprendis, kuriuo karys nuteisiamas už tyčinį nusikaltimą arba kuriuo kariui skiriama bausmė, dėl kurios negalima tęsti tarny</text:span><text:span text:style-name="T2748">bos;<text:s/></text:span></text:p>
      <text:p text:style-name="P2749"><text:span text:style-name="T2750">4</text:span><text:span text:style-name="T2751">) bandomojo laikotarpio priimant į karo tarnybą rezultatai įvertinti neigiamai;</text:span></text:p>
      <text:p text:style-name="P2752"><text:span text:style-name="T2753">5</text:span><text:span text:style-name="T2754">) karys tyčine neteisėta veika krašto apsaugos sistemai padarė turtinę žalą;</text:span></text:p>
      <text:p text:style-name="P2755"><text:span text:style-name="T2756">6</text:span><text:span text:style-name="T2757">) profesinės karo tarnybos karys pažeidžia šio įstatymo 36 straipsnio<text:s/></text:span><text:span text:style-name="T2758">reikalavimus arba apribojimus;</text:span></text:p>
      <text:p text:style-name="P2759"><text:span text:style-name="T2760">7</text:span><text:span text:style-name="T2761">) pasibaigia profesinės karo tarnybos, kario savanorio ar<text:s/></text:span><text:span text:style-name="T2762">aktyviojo rezervo</text:span><text:span text:style-name="T2763"><text:s/>kario sutarties terminas arba kariui sukanka šio įstatymo 45 straipsnio 4 dalyje ar 32 straipsnio 3 dalyje nustatytas amžius, jeigu tarnybos lai</text:span><text:span text:style-name="T2764">kas nustatyta tvarka nebuvo pratęstas;</text:span></text:p>
      <text:p text:style-name="P2765"><text:span text:style-name="T2766">8</text:span><text:span text:style-name="T2767">) nuslėptos aplinkybės, prieštaraujančios šio įstatymo draudžiamosioms nuostatoms, ir tų aplinkybių negalima pašalinti;</text:span></text:p>
      <text:p text:style-name="P2768"><text:span text:style-name="T2769">9</text:span><text:span text:style-name="T2770">) karys negali tarnauti profesinėje karo tarnyboje dėl neįgalumo, nustatytos priklausom</text:span><text:span text:style-name="T2771">ybės nuo alkoholio, narkotinių, toksinių ar psichotropinių medžiagų.</text:span></text:p>
      <text:p text:style-name="P2772">Straipsnio punkto pakeitimai:</text:p>
      <text:p text:style-name="P2773"><text:span text:style-name="T2774">Nr.<text:s/></text:span><text:a xlink:href="https://www.e-tar.lt/portal/legalAct.html?documentId=c2670a604ae011e4a8328599cac64d82" office:target-frame-name="_top" xlink:show="replace"><text:span text:style-name="T2775">XII-1158</text:span></text:a><text:span text:style-name="T2776">, 2014-09-25, paskelbta TAR 2014-10-03, i. k.<text:s/></text:span><text:span text:style-name="T2777">2014-13595</text:span></text:p>
      <text:p text:style-name="Normal"/>
      <text:p text:style-name="P2778"><text:span text:style-name="T2779">2</text:span><text:span text:style-name="T2780">. Profesinės karo tarnybos, kario savanorio ar aktyviojo rezervo kario sutartis gali būti nutraukiama ir (ar) karys atleidžiamas iš tarnybos krašto apsaugos sistemoje Krašto apsaugos ministerijos ar kariuomenės vadovybės iniciatyva arba<text:s/></text:span><text:span text:style-name="T2781">valia, kai:</text:span></text:p>
      <text:p text:style-name="P2782"><text:span text:style-name="T2783">1</text:span><text:span text:style-name="T2784">) likviduojamas dalinys, tarnyba ar kita krašto apsaugos sistemos institucija;</text:span></text:p>
      <text:p text:style-name="P2785"><text:span text:style-name="T2786">2</text:span><text:span text:style-name="T2787">) sumažinamas karių skaičius, pertvarkomas dalinys, tarnyba ar kita krašto apsaugos sistemos institucija ir (arba) kai nėra laisvų kario laipsnį ir kvalifika</text:span><text:span text:style-name="T2788">ciją atitinkančių pareigų;</text:span></text:p>
      <text:p text:style-name="P2789"><text:span text:style-name="T2790">3</text:span><text:span text:style-name="T2791">) karys nepakluso teisėtam įsakymui, savavališkai pasišalino iš tarnybos ar nevykdo pareigų, į kurias jis paskirtas (perkeltas);</text:span></text:p>
      <text:p text:style-name="P2792"><text:span text:style-name="T2793">4</text:span><text:span text:style-name="T2794">) karys drausmės statuto numatytais atvejais pažeidė tarnybos drausmę ar neatliko savo par</text:span><text:span text:style-name="T2795">eigų;</text:span></text:p>
      <text:p text:style-name="P2796"><text:span text:style-name="T2797">5</text:span><text:span text:style-name="T2798">) paaiškėja ir nustatoma, kad karys negali atlikti pareigų dėl sveikatos būklės;</text:span></text:p>
      <text:p text:style-name="P2799"><text:span text:style-name="T2800">6</text:span><text:span text:style-name="T2801">) paaiškėja ir nustatoma, kad karys neturi reikiamos kvalifikacijos, arba šio įstatymo 35 straipsnio nustatyta tvarka karys atestuotas kaip netinkamas tarnybai</text:span><text:span text:style-name="T2802">;</text:span></text:p>
      <text:p text:style-name="P2803"><text:span text:style-name="T2804">7</text:span><text:span text:style-name="T2805">) nustatyta, kad karys tarnybos metu buvo neblaivus ar apsvaigęs nuo narkotinių, psichotropinių ar kitų psichiką veikiančių medžiagų, taip pat kai nustatyta, kad karys vartojo narkotines, psichotropines ar kitas psichiką veikiančias medžiagas be<text:s/></text:span><text:span text:style-name="T2806">gydytojo paskyrimo;</text:span></text:p>
      <text:p text:style-name="P2807"><text:span text:style-name="T2808">8</text:span><text:span text:style-name="T2809">) tarnybos ar ne tarnybos metu karys padarė kario vardą žeminančių teisės pažeidimų;</text:span></text:p>
      <text:p text:style-name="P2810"><text:span text:style-name="T2811">9</text:span><text:span text:style-name="T2812">) dėl savo kaltės karys neteko pasitikėjimo atlikti jam pavestas tarnybos pareigas, susijusias su piniginių lėšų ar materialinių vertybių aps</text:span><text:span text:style-name="T2813">kaita, saugojimu, priėmimu, išdavimu ar transportavimu;</text:span></text:p>
      <text:p text:style-name="P2814"><text:span text:style-name="T2815">10</text:span><text:span text:style-name="T2816">) karys neteko pasitikėjimo, ir įstatymų įgaliotos institucijos ar pareigūnai motyvuotai reikalauja atleisti jį iš tarnybos arba motyvuotai nerekomenduoja išduoti (siūlo panaikinti) leidimą kari</text:span><text:span text:style-name="T2817">ui naudotis valstybės ir tarnybos paslaptimis esančia informacija, kai to reikalauja jo einamos pareigos ir nėra kitų su tokios informacijos naudojimu nesusijusių pareigų, į kurias karį galima perkelti;</text:span></text:p>
      <text:p text:style-name="P2818"><text:span text:style-name="T2819">11</text:span><text:span text:style-name="T2820">) karys dėl neatsargumo atskleidžia valstybės a</text:span><text:span text:style-name="T2821">r tarnybos paslaptis;</text:span></text:p>
      <text:p text:style-name="P2822"><text:span text:style-name="T2823">12</text:span><text:span text:style-name="T2824">) ne žemesnio kaip</text:span><text:span text:style-name="T2825"><text:s/></text:span><text:span text:style-name="T2826">dalinio vado (karinio viršininko) teikimu kariuomenės vadas nusprendžia ir krašto apsaugos ministras sutinka su motyvais, kad dėl tarnybos interesų karį atleisti būtina;</text:span></text:p>
      <text:p text:style-name="P2827"><text:span text:style-name="T2828">13</text:span><text:span text:style-name="T2829">) jo sirgimo (laikinojo nedarbing</text:span><text:span text:style-name="T2830">umo) trukmė ilgesnė kaip 120 kalendorinių dienų, jeigu darbingumas buvo sutrikęs nepertraukiamai, arba 140 kalendorinių dienų per paskutinius 12 mėnesių, jeigu darbingumas buvo sutrikęs su pertraukomis ir jeigu susirgimas nesusijęs su sužeidimu ar suluošin</text:span><text:span text:style-name="T2831">imu atliekant tarnybines pareigas ar su tarnyba.</text:span></text:p>
      <text:p text:style-name="P2832"><text:span text:style-name="T2833">3</text:span><text:span text:style-name="T2834">. Kariai, atleidžiami iš profesinės karo tarnybos, savanorių karo tarnybos ar kitos tarnybos aktyviajame rezerve pagal šio straipsnio 1 dalies 1 punktą, į atsargą ar parengtąjį kariuomenės personalo r</text:span><text:span text:style-name="T2835">ezervą neįrašomi ir į dimisiją neperkeliami. Krašto apsaugos ministro sprendimu į atsargą ar parengtąjį kariuomenės personalo rezervą taip pat gali būti neįrašomi ar (ir) į dimisiją neperkeliami kariai, atleidžiami iš profesinės, savanorių karo tarnybos ar</text:span><text:span text:style-name="T2836"><text:s/>kitos tarnybos aktyviajame rezerve pagal šio straipsnio 1 dalies 2, 3, 8 ir 9 punktus, taip pat pagal šio straipsnio 1 dalies 6 punktą dėl šio įstatymo 36 straipsnio 11 dalyje nustatyto apribojimo pažeidimo.</text:span></text:p>
      <text:p text:style-name="P2837"><text:span text:style-name="T2838">4</text:span><text:span text:style-name="T2839">. Teisę nutraukti profesinės karo tarnybos</text:span><text:span text:style-name="T2840">, kario savanorio ar aktyviojo rezervo kario</text:span><text:span text:style-name="T2841"><text:s/></text:span><text:span text:style-name="T2842">sutartį šiame straipsnyje nustatytais pagrindais turi krašto apsaugos ministras arba jo įgalioti kariuomenės vadas bei kiti vadai ar pareigūnai.</text:span></text:p>
      <text:p text:style-name="P2843">Straipsnio pakeitimai:</text:p>
      <text:p text:style-name="P2844"><text:span text:style-name="T2845">Nr.<text:s/></text:span><text:a xlink:href="http://www3.lrs.lt/cgi-bin/preps2?Condition1=84376&amp;Condition2=" office:target-frame-name="_top" xlink:show="replace"><text:span text:style-name="T2846">VIII-1289</text:span></text:a><text:span text:style-name="T2847">, 99.07.07, Žin., 1999, Nr.64-2069 (99.07.23)</text:span></text:p>
      <text:p text:style-name="P2848"><text:span text:style-name="T2849">Nr.<text:s/></text:span><text:a xlink:href="http://www3.lrs.lt/cgi-bin/preps2?Condition1=101294&amp;Condition2=" office:target-frame-name="_top" xlink:show="replace"><text:span text:style-name="T2850">VIII-1668</text:span></text:a><text:span text:style-name="T2851">, 00.05.09, Žin., 2000, Nr.42-1194 (00.05.24)</text:span></text:p>
      <text:p text:style-name="P2852"><text:span text:style-name="T2853">Nr.<text:s/></text:span><text:a xlink:href="http://www3.lrs.lt/cgi-bin/preps2?a=187137&amp;b=" office:target-frame-name="_top" xlink:show="replace"><text:span text:style-name="T2854">IX-1072</text:span></text:a><text:span text:style-name="T2855">, 2002-09-12, Žin., 2002, Nr. 95-4084 (2002-10-02)</text:span></text:p>
      <text:p text:style-name="P2856"><text:span text:style-name="T2857">Nr.<text:s/></text:span><text:a xlink:href="http://www3.lrs.lt/cgi-bin/preps2?a=245486&amp;b=" office:target-frame-name="_top" xlink:show="replace"><text:span text:style-name="T2858">IX-2560</text:span></text:a><text:span text:style-name="T2859">, 2004-11-11, Žin., 2004, Nr. 169-6215 (2004-11-23)</text:span></text:p>
      <text:p text:style-name="P2860"><text:span text:style-name="T2861">Nr.<text:s/></text:span><text:a xlink:href="http://www3.lrs.lt/cgi-bin/preps2?a=372920&amp;b=" office:target-frame-name="_top" xlink:show="replace"><text:span text:style-name="T2862">XI-822</text:span></text:a><text:span text:style-name="T2863">, 2010-05-18, Žin., 2010, Nr. 63-3099 (2010-05-31)</text:span></text:p>
      <text:p text:style-name="P2864"><text:span text:style-name="T2865">Nr.<text:s/></text:span><text:a xlink:href="http://www3.lrs.lt/cgi-bin/preps2?a=402808&amp;b=" office:target-frame-name="_top" xlink:show="replace"><text:span text:style-name="T2866">XI-1509</text:span></text:a><text:span text:style-name="T2867">, 2011-06-23, Žin., 2011, Nr. 86-4151 (2011-07-13)</text:span></text:p>
      <text:p text:style-name="P2868"><text:span text:style-name="T2869">Nr.<text:s/></text:span><text:a xlink:href="http://www3.lrs.lt/cgi-bin/preps2?a=410979&amp;b=" office:target-frame-name="_top" xlink:show="replace"><text:span text:style-name="T2870">XI-1637</text:span></text:a><text:span text:style-name="T2871">, 2011-11-08, Žin., 2011, Nr. 143-6705 (2011-11-26)</text:span></text:p>
      <text:p text:style-name="P2872"/>
      <text:p text:style-name="P2873"><text:span text:style-name="T2874">39</text:span><text:span text:style-name="T2875"><text:s/>straipsnis.<text:s/></text:span><text:span text:style-name="T2876">Profesinės karo tarnybos sutarties nutraukimo ne dėl kario kaltės sąlygos</text:span></text:p>
      <text:p text:style-name="P2877"><text:span text:style-name="T2878">1</text:span><text:span text:style-name="T2879">. Krašto apsaugos ministerijos ar kariuomenės vadovybė</text:span><text:span text:style-name="T2880"><text:s/>savo iniciatyva arba valia, jei nėra kario kaltės (šio įstatymo 38 straipsnio 2 dalies 1, 2, 5, 6, 12 ir 13</text:span><text:span text:style-name="T2881"><text:s/></text:span><text:span text:style-name="T2882">punktai), gali nutraukti profesinės karo tarnybos sutartį karį įspėjusi ne mažiau kaip prieš du mėnesius arba ir neįspėjusi, tačiau išmokėdama kari</text:span><text:span text:style-name="T2883">ui 40 straipsnio 3 dalyje nustatytą papildomą kompensaciją.</text:span></text:p>
      <text:p text:style-name="P2884"><text:span text:style-name="T2885">2</text:span><text:span text:style-name="T2886">. Profesinės karo tarnybos sutarties 38 straipsnio 2 dalies 1, 2, 5, 6 ir 12 punktuose nustatytais atvejais negalima nutraukti ir kario iš karo tarnybos atleisti jo sirgimo (laikinojo nedarbi</text:span><text:span text:style-name="T2887">ngumo) metu, jeigu sirgimo laikotarpis ne ilgesnis kaip 4 mėnesiai.</text:span></text:p>
      <text:p text:style-name="P2888"><text:span text:style-name="T2889">3</text:span><text:span text:style-name="T2890">. Šio įstatymo 38 straipsnio 1 dalies 1, 2, 3, 4, 7, 8 ir 9 punktuose ir 2 dalies 3, 7, 8 ir 13 punktuose numatytais atvejais profesinės karo tarnybos sutartis gali būti nutraukta bei</text:span><text:span text:style-name="T2891"><text:s/>karys atleistas iš karo tarnybos ir jo ligos (laikinojo nedarbingumo) metu.</text:span></text:p>
      <text:p text:style-name="P2892"><text:span text:style-name="T2893">4</text:span><text:span text:style-name="T2894">. Jeigu yra priimtas sprendimas nutraukti profesinės karo tarnybos sutartį šio įstatymo 38 straipsnio 1 dalies 5 ir 6 punktuose bei 2 dalies 4, 5, 6, 9, 10, 11 ir 12 punktuos</text:span><text:span text:style-name="T2895">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2896">ienos, bet ne ilgiau kaip 60 dienų.</text:span></text:p>
      <text:p text:style-name="P2897">Straipsnio pakeitimai:</text:p>
      <text:p text:style-name="P2898"><text:span text:style-name="T2899">Nr.<text:s/></text:span><text:a xlink:href="http://www3.lrs.lt/cgi-bin/preps2?Condition1=84376&amp;Condition2=" office:target-frame-name="_top" xlink:show="replace"><text:span text:style-name="T2900">VIII-1289</text:span></text:a><text:span text:style-name="T2901">, 99.07.07, Žin., 1999, Nr.64-2069 (99.07.23)</text:span></text:p>
      <text:p text:style-name="P2902"><text:span text:style-name="T2903">Nr.<text:s/></text:span><text:a xlink:href="http://www3.lrs.lt/cgi-bin/preps2?Condition1=101294&amp;Condition2=" office:target-frame-name="_top" xlink:show="replace"><text:span text:style-name="T2904">VIII-1668</text:span></text:a><text:span text:style-name="T2905">, 00.05.09, Žin., 2000, Nr.42-1194 (00.05.24)</text:span></text:p>
      <text:p text:style-name="P2906"><text:span text:style-name="T2907">Nr.<text:s/></text:span><text:a xlink:href="http://www3.lrs.lt/cgi-bin/preps2?a=245486&amp;b=" office:target-frame-name="_top" xlink:show="replace"><text:span text:style-name="T2908">IX-2560</text:span></text:a><text:span text:style-name="T2909">, 2004-11-11, Žin., 2004, Nr. 169-6215 (2004-11-23</text:span><text:span text:style-name="T2910">)</text:span></text:p>
      <text:p text:style-name="P2911"/>
      <text:p text:style-name="P2912"><text:span text:style-name="T2913">40</text:span><text:span text:style-name="T2914"><text:s/>straipsnis.<text:s/></text:span><text:span text:style-name="T2915">Išeitinė pašalpa atleidžiant karį iš tarnybos<text:s/></text:span></text:p>
      <text:p text:style-name="P2916"><text:span text:style-name="T2917">1</text:span><text:span text:style-name="T2918">. Kai profesinės karo tarnybos sutartis nutraukiama vadovybės iniciatyva</text:span><text:span text:style-name="T2919"><text:s/></text:span><text:span text:style-name="T2920">arba valia ne dėl kario kaltės (šio įstatymo 38 straipsnio 2 dalies 1, 2, 5, 6, 12, 13 punktai), kai profesin</text:span><text:span text:style-name="T2921">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922">stybinę pensiją, jam išmokama išeitinė pašalpa. Išeitinės pašalpos dydis priklauso nuo kario tarnybos krašto apsaugos sistemoje stažo:</text:span></text:p>
      <text:p text:style-name="P2923"><text:span text:style-name="T2924">1</text:span><text:span text:style-name="T2925">) turinčiam iki 5 metų stažą – 1 mėnesio tarnybinio atlyginimo dydžio;</text:span></text:p>
      <text:p text:style-name="P2926"><text:span text:style-name="T2927">2</text:span><text:span text:style-name="T2928">) turinčiam didesnį kaip 5 metų stažą – 2<text:s/></text:span><text:span text:style-name="T2929">mėnesių tarnybinių atlyginimų dydžio;</text:span></text:p>
      <text:p text:style-name="P2930"><text:span text:style-name="T2931">3</text:span><text:span text:style-name="T2932">) turinčiam didesnį kaip 10 metų stažą – 3 mėnesių tarnybinių atlyginimų dydžio;</text:span></text:p>
      <text:p text:style-name="P2933"><text:span text:style-name="T2934">4</text:span><text:span text:style-name="T2935">) turinčiam didesnį kaip 15 metų stažą – 4 mėnesių tarnybinių atlyginimų dydžio.</text:span></text:p>
      <text:p text:style-name="P2936"><text:span text:style-name="T2937">2</text:span><text:span text:style-name="T2938">. Kai profesinės karo tarnybos sutartis</text:span><text:span text:style-name="T2939"><text:s/>nutraukiama vadovybės iniciatyva arba valia</text:span><text:span text:style-name="T2940"><text:s/></text:span><text:span text:style-name="T2941">ne dėl kario kaltės (šio įstatymo 38 straipsnio 2 dalies 1, 2, 5, 6, 12, 13 punktai), tačiau išleidžiamas į atsargą karys turi teisę į</text:span><text:span text:style-name="T2942"><text:s/></text:span><text:span text:style-name="T2943">kario valstybinę pensiją, jam išmokama 2 mėnesių tarnybinių atlyginimų dydži</text:span><text:span text:style-name="T2944">o išeitinė pašalpa neatsižvelgiant į tarnybos krašto apsaugos sistemoje stažą.</text:span></text:p>
      <text:p text:style-name="P2945"><text:span text:style-name="T2946">3</text:span><text:span text:style-name="T2947">. Visiems kariams, su kuriais nutraukiama profesinės karo tarnybos sutartis ne dėl jų kaltės (šio įstatymo 38 straipsnio 2 dalies 1, 2, 5, 6, 12, 13 punktai) ir jei jie iš<text:s/></text:span><text:span text:style-name="T2948">anksto neįspėjami, išmokama 1 mėnesio tarnybinio atlyginimo dydžio, o kariui, auginančiam vaiką ar vaikų iki 14 metų, išmokama 2 mėnesių tarnybinių atlyginimų dydžio papildoma kompensacija.</text:span></text:p>
      <text:p text:style-name="P2949"><text:span text:style-name="T2950">4</text:span><text:span text:style-name="T2951">. Nustatant šio straipsnio 1-2 dalyse nurodytas išmokas, skai</text:span><text:span text:style-name="T2952">čiuojamas tik tiesioginės tarnybos krašto apsaugos sistemoje laikas (be užskaitų).</text:span></text:p>
      <text:p text:style-name="P2953">Straipsnio pakeitimai:</text:p>
      <text:p text:style-name="P2954"><text:span text:style-name="T2955">Nr.<text:s/></text:span><text:a xlink:href="http://www3.lrs.lt/cgi-bin/preps2?Condition1=84376&amp;Condition2=" office:target-frame-name="_top" xlink:show="replace"><text:span text:style-name="T2956">VIII-1289</text:span></text:a><text:span text:style-name="T2957">, 99.07.07, Žin., 1999, Nr.64-2069 (99.07.23)</text:span></text:p>
      <text:p text:style-name="P2958"><text:span text:style-name="T2959">Nr.<text:s/></text:span><text:a xlink:href="http://www3.lrs.lt/cgi-bin/preps2?Condition1=101294&amp;Condition2=" office:target-frame-name="_top" xlink:show="replace"><text:span text:style-name="T2960">VIII-1668</text:span></text:a><text:span text:style-name="T2961">, 00.05.09, Žin., 2000, Nr.42-1194 (00.05.24)</text:span></text:p>
      <text:p text:style-name="P2962"/>
      <text:p text:style-name="P2963"><text:span text:style-name="T2964">41</text:span><text:span text:style-name="T2965"><text:s/>straipsnis.<text:s/></text:span><text:span text:style-name="T2966">Karių laipsnių ir pareigų derinimas</text:span></text:p>
      <text:p text:style-name="P2967"><text:span text:style-name="T2968">1</text:span><text:span text:style-name="T2969">. Krašto apsaugos ministras, atsižvelgdamas į kariuomenės vado<text:s/></text:span><text:span text:style-name="T2970">pasiūlymus, nustato krašto apsaugos sistemos institucijų pareigybių sąrašus ir kokius karinius laipsnius turintys kariai gali būti paskirti į pareigybių sąrašuose nustatytas atitinkamas pareigas.</text:span></text:p>
      <text:p text:style-name="P2971"><text:span text:style-name="T2972">2</text:span><text:span text:style-name="T2973">. Kariai skiriami į jų laipsnį atitinkančias pareigas.<text:s/></text:span><text:span text:style-name="T2974">Atskirais krašto apsaugos ministro nustatytais atvejais ir sąlygomis karys gali būti paskirtas eiti vienu laipsniu aukštesnes kario pareigas. Kai atitinkamo laipsnio laisvų pareigų nėra, krašto apsaugos ministras gali<text:s/></text:span><text:span text:style-name="T2975">karį</text:span><text:span text:style-name="T2976"><text:s/>iki vienerių metų paskirti į vien</text:span><text:span text:style-name="T2977">u laipsniu žemesnes pareigas.</text:span></text:p>
      <text:p text:style-name="P2978"><text:span text:style-name="T2979">3</text:span><text:span text:style-name="T2980">. Į pareigybių sąrašuose nustatytas karių pareigas draudžiama priimti civilius, įskaitant ir atsargos karius.</text:span></text:p>
      <text:p text:style-name="P2981">Straipsnio pakeitimai:</text:p>
      <text:p text:style-name="P2982"><text:span text:style-name="T2983">Nr.<text:s/></text:span><text:a xlink:href="http://www3.lrs.lt/cgi-bin/preps2?a=312051&amp;b=" office:target-frame-name="_top" xlink:show="replace"><text:span text:style-name="T2984">X-1389</text:span></text:a><text:span text:style-name="T2985">, 2007-12-18,<text:s/></text:span><text:span text:style-name="T2986">Žin., 2007, Nr. 140-5759 (2007-12-29)</text:span></text:p>
      <text:p text:style-name="P2987"/>
      <text:p text:style-name="P2988"><text:span text:style-name="T2989">42</text:span><text:span text:style-name="T2990"><text:s/>straipsnis.<text:s/></text:span><text:span text:style-name="T2991">Profesinės karo tarnybos kario perkėlimas į kitą tarnybos vietą, kitas pareigas ar laikinąjį rezervą</text:span></text:p>
      <text:p text:style-name="P2992"><text:span text:style-name="T2993">1</text:span><text:span text:style-name="T2994">. Į kitas pareigas, kitą dalinį, junginį ar vietovę arba į laikinąjį profesinės karo<text:s/></text:span><text:span text:style-name="T2995">tarnybos personalo rezervą profesinės karo tarnybos karys gali būti perkeliamas krašto apsaugos ministro ar jo įgalioto vado sprendimu. Vykdant rotaciją, karys perkeliamas į kitas pareigas krašto apsaugos ministro nustatyta tvarka.</text:span></text:p>
      <text:p text:style-name="P2996"><text:span text:style-name="T2997">2</text:span><text:span text:style-name="T2998">. Profesinės karo t</text:span><text:span text:style-name="T2999">arnybos karys gali būti perkeliamas į laikinąjį profesinės karo tarnybos personalo rezervą šiais atvejais:</text:span></text:p>
      <text:p text:style-name="P3000"><text:span text:style-name="T3001">1</text:span><text:span text:style-name="T3002">) vykdant rotaciją, perkeliant į kitas pareigas – kol bus paskirtas į kitas pareigas, tačiau ne ilgiau kaip 2 mėnesiams;</text:span></text:p>
      <text:p text:style-name="P3003"><text:span text:style-name="T3004">2</text:span><text:span text:style-name="T3005">) šio straipsnio 5 d</text:span><text:span text:style-name="T3006">alyje nustatytu atveju – darbo kitoje valstybės institucijoje laikotarpiui, bet ne ilgiau, negu kol kariui sukaks šio įstatymo 45 straipsnyje nustatytas išleidimo į atsargą amžius;</text:span></text:p>
      <text:p text:style-name="P3007"><text:span text:style-name="T3008">3</text:span><text:span text:style-name="T3009">) šio straipsnio 6 dalyje nustatytu atveju – ligos laikotarpiui arba i</text:span><text:span text:style-name="T3010">ki atleidimo iš tarnybos šiame įstatyme nustatytais atvejais dienos;</text:span></text:p>
      <text:p text:style-name="P3011"><text:span text:style-name="T3012">4</text:span><text:span text:style-name="T3013">) karį nušalinus nuo pareigų – šio įstatymo 43 straipsnyje nustatytam laikotarpiui;</text:span></text:p>
      <text:p text:style-name="P3014"><text:span text:style-name="T3015">5</text:span><text:span text:style-name="T3016">) teismui grąžinus į profesinę karo tarnybą – kol karys bus paskirtas į pareigas, bet ne ilgi</text:span><text:span text:style-name="T3017">au kaip 2 mėnesiams;</text:span></text:p>
      <text:p text:style-name="P3018"><text:span text:style-name="T3019">6</text:span><text:span text:style-name="T3020">) šio įstatymo 49 straipsnio 3 dalyje numatytu atveju – stažuotės ar mokymosi laikotarpiui;</text:span></text:p>
      <text:p text:style-name="P3021"><text:span text:style-name="T3022">7</text:span><text:span text:style-name="T3023">) kariui grįžus iš šio įstatymo 49 straipsnio 3 dalyje nurodytos stažuotės ar mokymosi arba šio straipsnio 3 ir 5 dalyse nurodytų par</text:span><text:span text:style-name="T3024">eigų (tarnybos) – kol bus paskirtas į kitas pareigas, bet ne ilgiau kaip 1 mėnesiui;<text:s/></text:span></text:p>
      <text:p text:style-name="P3025"><text:span text:style-name="T3026">8</text:span><text:span text:style-name="T3027">) šio įstatymo 59 straipsnio<text:s/></text:span><text:span text:style-name="T3028">6</text:span><text:span text:style-name="T3029"><text:s/>dalyje nustatytu atveju – atostogų vaikui prižiūrėti laikotarpiui;</text:span></text:p>
      <text:p text:style-name="P3030"><text:span text:style-name="T3031">9</text:span><text:span text:style-name="T3032">) kario, paskirto į šio straipsnio 3 dalyje nurodytas pareigas</text:span><text:span text:style-name="T3033"><text:s/>(tarnybą), arba v</text:span><text:span text:style-name="T3034">alstybės tarnautojo, perkelto į kitas pareigas</text:span><text:span text:style-name="T3035"><text:s/>Lietuvos Respublikos diplomatinėse atstovybėse, konsulinėse įstaigose ir atstovybėse prie tarptautinių organizacijų, taip pat į pareigas tarptautinėse ar užsienio valstybių institucijose, Eur</text:span><text:span text:style-name="T3036">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037"><text:span text:style-name="T3038">3</text:span><text:span text:style-name="T3039">.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3040">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3041">nizacijos ar Lietuvos Respublikos diplomatinėje atstovybėje karys gali būti skiriamas tik užsienio reikalų ministro pritarimu.</text:span><text:span text:style-name="T3042"><text:s/></text:span><text:span text:style-name="T3043">Į karinio atstovo Lietuvos Respublikos atstovybėje prie tarptautinės organizacijos ar specialiojo atašė Lietuvos Respublikos dipl</text:span><text:span text:style-name="T3044">omatinėje atstovybėje pareigas karys skiriamas tik Seimo Nacionalinio saugumo ir gynybos komiteto pritarimu.</text:span></text:p>
      <text:p text:style-name="P3045"><text:span text:style-name="T3046">4</text:span><text:span text:style-name="T3047">.<text:s/></text:span><text:span text:style-name="T3048">Profesinės karo tarnybos karininkas krašto apsaugos ministro įsakymu gali būti iki 3 metų perkeltas į Lietuvos šaulių sąjungos vado, jo pava</text:span><text:span text:style-name="T3049">duotojo ar rinktinės vado pareigas.</text:span></text:p>
      <text:p text:style-name="P3050"><text:span text:style-name="T3051">5</text:span><text:span text:style-name="T3052">. Krašto apsaugos sistemai nepriklausančios valstybės institucijos prašymu, kai reikia atlikti karinės kvalifikacijos reikalingas funkcijas, krašto apsaugos ministras gali skirti profesinės karo tarnybos karininką<text:s/></text:span><text:span text:style-name="T3053">iki 3 metų dirbti šioje institucijoje netaikant profesinės karo tarnybos atlikimo tvarkos ir karių aprūpinimo sąlygų. Pasibaigus šiam terminui, atitinkamos valstybės institucijos prašymu krašto apsaugos ministras gali skirti karį toliau dirbti šioje instit</text:span><text:span text:style-name="T3054">ucijoje, tačiau ne ilgiau kaip 2 metus.</text:span></text:p>
      <text:p text:style-name="P3055"><text:span text:style-name="T3056">6</text:span><text:span text:style-name="T3057">. Jeigu kario dėl ligos ilgiau kaip 60 dienų nėra tarnyboje, jis gali būti atleidžiamas iš pareigų, kurias ėjo iki ligos, ir perkeliamas į laikinąjį profesinės karo tarnybos personalo rezervą, ligos laikotarpiu<text:s/></text:span><text:span text:style-name="T3058">nekeičiant apmokėjimo sąlygų.<text:s/></text:span></text:p>
      <text:p text:style-name="P3059"><text:span text:style-name="T3060">7</text:span><text:span text:style-name="T3061">. Laikinojo profesinės karo tarnybos personalo rezervo nuostatus tvirtina krašto apsaugos ministras.</text:span></text:p>
      <text:p text:style-name="P3062"><text:span text:style-name="T3063">8</text:span><text:span text:style-name="T3064">.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3065">egali vykdyti nustatytų funkcijų nesinaudodamas įslaptinta informacija, jis patikrinimo laikotarpiui perkeliamas į kitas<text:s/></text:span><text:span text:style-name="T3066">pareigas, kurioms nenustatytas leidimo dirbti ar susipažinti su įslaptinta informacija reikalavimas.</text:span></text:p>
      <text:p text:style-name="P3067"><text:span text:style-name="T3068">9</text:span><text:span text:style-name="T3069">. Kai karys netenka teisės su</text:span><text:span text:style-name="T3070">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3071"><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3072">Straipsnio pakeitimai:</text:p>
      <text:p text:style-name="P3073"><text:span text:style-name="T3074">Nr.<text:s/></text:span><text:a xlink:href="http://www3.lrs.lt/cgi-bin/preps2?Condition1=101294&amp;Condition2=" office:target-frame-name="_top" xlink:show="replace"><text:span text:style-name="T3075">VIII-1668</text:span></text:a><text:span text:style-name="T3076">, 00.05.09, Žin., 2000, Nr.42-1194 (00.05.24)</text:span></text:p>
      <text:p text:style-name="P3077"><text:span text:style-name="T3078">Nr.<text:s/></text:span><text:a xlink:href="http://www3.lrs.lt/cgi-bin/preps2?a=207670&amp;b=" office:target-frame-name="_top" xlink:show="replace"><text:span text:style-name="T3079">IX-1359</text:span></text:a><text:span text:style-name="T3080">, 2003-03-13, Žin., 2003, Nr. 32-1308 (200</text:span><text:span text:style-name="T3081">3-04-02)</text:span></text:p>
      <text:p text:style-name="P3082"><text:span text:style-name="T3083">Nr.<text:s/></text:span><text:a xlink:href="http://www3.lrs.lt/cgi-bin/preps2?a=245486&amp;b=" office:target-frame-name="_top" xlink:show="replace"><text:span text:style-name="T3084">IX-2560</text:span></text:a><text:span text:style-name="T3085">, 2004-11-11, Žin., 2004, Nr. 169-6215 (2004-11-23)</text:span></text:p>
      <text:p text:style-name="P3086"><text:span text:style-name="T3087">Nr.<text:s/></text:span><text:a xlink:href="http://www3.lrs.lt/cgi-bin/preps2?a=350563&amp;b=" office:target-frame-name="_top" xlink:show="replace"><text:span text:style-name="T3088">XI-410</text:span></text:a><text:span text:style-name="T3089">, 2009-07-23, Žin., 2009, Nr. 95-4035 (2009-08-08)</text:span></text:p>
      <text:p text:style-name="P3090"><text:span text:style-name="T3091">Nr.<text:s/></text:span><text:a xlink:href="http://www3.lrs.lt/cgi-bin/preps2?a=372920&amp;b=" office:target-frame-name="_top" xlink:show="replace"><text:span text:style-name="T3092">XI-822</text:span></text:a><text:span text:style-name="T3093">, 2010-05-18, Žin., 2010, Nr. 63-3099 (2010-05-31)</text:span></text:p>
      <text:p text:style-name="P3094"><text:span text:style-name="T3095">Nr.<text:s/></text:span><text:a xlink:href="http://www3.lrs.lt/cgi-bin/preps2?a=453391&amp;b=" office:target-frame-name="_top" xlink:show="replace"><text:span text:style-name="T3096">XII-450</text:span></text:a><text:span text:style-name="T3097">, 2013-07-02, Žin., 2013, Nr. 79-3980 (2013-07-23)</text:span></text:p>
      <text:p text:style-name="P3098"/>
      <text:p text:style-name="P3099"><text:span text:style-name="T3100">43</text:span><text:span text:style-name="T3101"><text:s/>straipsnis.<text:s/></text:span><text:span text:style-name="T3102">Kario nušalinimas nuo pareigų<text:s/></text:span></text:p>
      <text:p text:style-name="P3103"><text:span text:style-name="T3104">1</text:span><text:span text:style-name="T3105">. Jeigu tarnyboje karys yra neblaivus ar apsvaigęs nuo narkotinių, psichotropinių ar kitų psichiką veikiančių medžiagų, jis aukštesniojo vado (viršininko) įsakymu nušalinamas nuo pareigų tos dienos likusiam<text:s/></text:span><text:span text:style-name="T3106">tarnybos laikui.</text:span></text:p>
      <text:p text:style-name="P3107"><text:span text:style-name="T3108">2</text:span><text:span text:style-name="T3109">. Jeigu nėra pareigų, į kurias karys galėtų būti perkeltas šio įstatymo 42 straipsnio 8 dalyje nustatyta tvarka, karys Lietuvos Respublikos valstybės ir tarnybos paslapčių įstatymo nustatyta tvarka atliekamo patikrinimo laikotarpiui n</text:span><text:span text:style-name="T3110">ušalinamas nuo pareigų.</text:span></text:p>
      <text:p text:style-name="P3111"><text:span text:style-name="T3112">3</text:span><text:span text:style-name="T3113">. Kai yra pasibaigęs Lietuvos kariuomenės karinės medicinos ekspertizės komisijos išduotos ekspertinio nutarimo pažymos galiojimo laikas, karys nuo pareigų nušalinamas, iki bus atlikta karinė medicinos ekspertizė ir nustatytas<text:s/></text:span><text:span text:style-name="T3114">kario tinkamumas tarnybai pagal sveikatos būklę.<text:s/></text:span></text:p>
      <text:p text:style-name="P3115"><text:span text:style-name="T3116">4</text:span><text:span text:style-name="T3117">. Karys gali būti nušalintas nuo pareigų:</text:span></text:p>
      <text:p text:style-name="P3118"><text:span text:style-name="T3119">1</text:span><text:span text:style-name="T3120">) jei jis įtariamas drausmės pažeidimo padarymu;</text:span></text:p>
      <text:p text:style-name="P3121"><text:span text:style-name="T3122">2</text:span><text:span text:style-name="T3123">) jei jis pripažintas įtariamuoju ar kaltinamuoju baudžiamojoje byloje.<text:s/></text:span></text:p>
      <text:p text:style-name="P3124"><text:span text:style-name="T3125">5</text:span><text:span text:style-name="T3126">. Jeigu karys įtariama</text:span><text:span text:style-name="T3127">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128">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129">bos interesams, vadovo, turinčio teisę skirti karį į pareigas, įsakymu karys gali būti nušalintas nuo pareigų iki sprendimo pagal tarnybinio patikrinimo išvadą priėmimo dienos.<text:s/></text:span></text:p>
      <text:p text:style-name="P3130"><text:span text:style-name="T3131">6</text:span><text:span text:style-name="T3132">. Jeigu karys pripažintas įtariamuoju ar kaltinamuoju baudžiamojoje byloj</text:span><text:span text:style-name="T3133">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134">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135">inamasis ar išteisinamasis nuosprendis, bet ne ilgiau kaip 6 mėnesiams.</text:span></text:p>
      <text:p text:style-name="P3136"><text:span text:style-name="T3137">7</text:span><text:span text:style-name="T3138">. Nušalintas nuo pareigų profesinės karo tarnybos karys, išskyrus šio straipsnio 1 dalyje numatytą atvejį, gali būti perkeltas į laikinąjį profesinės karo tarnybos personalo rezer</text:span><text:span text:style-name="T3139">vą.<text:s/></text:span></text:p>
      <text:p text:style-name="P3140"><text:span text:style-name="T3141">8</text:span><text:span text:style-name="T3142">. Profesinės karo tarnybos kariui ir aktyviojo rezervo kariui nušalinimo nuo pareigų laikotarpiu tarnybinis atlyginimas ir priedai nemokami. Šiuo atveju netaikomi šio įstatymo 36 straipsnyje nustatyti apribojimai<text:s/></text:span><text:span text:style-name="T3143">dirbti ne krašto apsaugos<text:s/></text:span><text:span text:style-name="T3144">sistemos įmonėse, įstaigose ir organizacijose samdomais darbuotojais, patarėjais, ekspertais ar konsultantais, būti jų valdymo organų nariais, turėti kitų renkamų ar skiriamų pareigų, gauti kitą atlyginimą, išskyrus atlyginimą už kūrybinę ir pedagoginę vei</text:span><text:span text:style-name="T3145">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146">.</text:span></text:p>
      <text:p text:style-name="P3147"><text:span text:style-name="T3148">9</text:span><text:span text:style-name="T3149">. Jeigu tarnybinio</text:span><text:span text:style-name="T3150"><text:s/>patikrinimo metu nustatoma, kad karys nepadarė drausmės pažeidimo, kad nėra įstatymų nustatyta tvarka pripažintas kaltu dėl nusikalstamos veikos padarymo, taip pat jeigu Lietuvos Respublikos valstybės ir tarnybos paslapčių įstatymo nustatyta tvarka atlikt</text:span><text:span text:style-name="T3151">o patikrinimo metu nustatoma, kad kariui nėra pagrindo neišduoti ar panaikinti leidimą dirbti ar susipažinti su įslaptinta informacija, jis grąžinamas į ankstesnes pareigas. Per 10 darbo dienų, kai profesinės karo tarnybos karys ar aktyviojo rezervo karys<text:s/></text:span><text:span text:style-name="T3152">vėl pradėjo eiti pareigas, jam išmokamas tarnybinis atlyginimas ir priedas už laikotarpį, kurį jis buvo nušalintas nuo pareigų, taip pat delspinigiai</text:span><text:span text:style-name="T3153"><text:s/>– 0,07 procento</text:span><text:span text:style-name="T3154"><text:s/>nuo šios sumos.<text:s/></text:span><text:span text:style-name="T3155">Delspinigiai nemokami, jeigu</text:span><text:span text:style-name="T3156"><text:s/></text:span><text:span text:style-name="T3157">kariui žala atlyginta</text:span><text:span text:style-name="T3158"><text:s/></text:span><text:span text:style-name="T3159">kitų įstatymų nustatyta</text:span><text:span text:style-name="T3160"><text:s/>tvarka.</text:span><text:span text:style-name="T3161"><text:s/></text:span><text:span text:style-name="T3162">Įstatymo nustatytas delspinigių dydis kartą per metus indeksuojamas Vyriausybės ar jos įgaliotos institucijos nustatyta tvarka, atsižvelgiant į vartotojų kainų indeksą per praėjusius kalendorinius metus.</text:span></text:p>
      <text:p text:style-name="P3163"><text:span text:style-name="T3164">10</text:span><text:span text:style-name="T3165">. Jeigu kariui nagrinėjamoje byloje n</text:span><text:span text:style-name="T3166">utraukiamas ikiteisminis tyrimas ar baudžiamoji byla ar priimamas išteisinamasis nuosprendis, kariui išmokama jo tarnybinio atlyginimo ir priedų už laikotarpį, kurį jis buvo nušalintas nuo pareigų, suma.<text:s/></text:span></text:p>
      <text:p text:style-name="P3167"><text:span text:style-name="T3168">11</text:span><text:span text:style-name="T3169">. Laikotarpis, kurį karys buvo nušalintas nuo</text:span><text:span text:style-name="T3170"><text:s/>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171"><text:span text:style-name="T3172">12</text:span><text:span text:style-name="T3173">. Karių nušalinimo nuo pareigų tvarką nustato krašto apsaugos ministras.</text:span></text:p>
      <text:p text:style-name="P3174">Straipsnio pakeitimai:</text:p>
      <text:p text:style-name="P3175"><text:span text:style-name="T3176">Nr.<text:s/></text:span><text:a xlink:href="http://www3.lrs.lt/cgi-bin/preps2?Condition1=84376&amp;Condition2=" office:target-frame-name="_top" xlink:show="replace"><text:span text:style-name="T3177">VIII-1289</text:span></text:a><text:span text:style-name="T3178">, 99.07.07, Žin., 1999, Nr.64-2069 (99.07.23)</text:span></text:p>
      <text:p text:style-name="P3179"><text:span text:style-name="T3180">Nr.<text:s/></text:span><text:a xlink:href="http://www3.lrs.lt/cgi-bin/preps2?a=410979&amp;b=" office:target-frame-name="_top" xlink:show="replace"><text:span text:style-name="T3181">XI-1637</text:span></text:a><text:span text:style-name="T3182">, 2011-11-08, Žin., 2011, Nr. 143-6705 (2011-11-26)</text:span></text:p>
      <text:p text:style-name="P3183"><text:span text:style-name="T3184">Nr.<text:s/></text:span><text:a xlink:href="http://www3.lrs.lt/cgi-bin/preps2?a=453391&amp;b=" office:target-frame-name="_top" xlink:show="replace"><text:span text:style-name="T3185">XII-450</text:span></text:a><text:span text:style-name="T3186">, 2013-07-02, Žin., 2013, Nr. 79-3980 (2013-07-23)</text:span></text:p>
      <text:p text:style-name="P3187"/>
      <text:p text:style-name="P3188"><text:span text:style-name="T3189">44</text:span><text:span text:style-name="T3190"><text:s/>strai</text:span><text:span text:style-name="T3191">psnis.<text:s/></text:span><text:span text:style-name="T3192">Kario parengimo išlaidų grąžinimas</text:span></text:p>
      <text:p text:style-name="P3193"><text:span text:style-name="T3194">1</text:span><text:span text:style-name="T3195">. Jeigu kariūnas pašalinamas iš Lietuvos karo mokymo įstaigos arba iš užsienio karo mokymo įstaigos, į kurią buvo siųstas Krašto apsaugos ministerijos, arba atsisako sudaryti profesinės karo tarnybos sutartį,<text:s/></text:span><text:span text:style-name="T3196">įstatymų nustatyta tvarka iš jo išieškomos jo mokymo išlaidos, apskaičiuotos Vyriausybės ar jos įgaliotos institucijos nustatyta tvarka.</text:span></text:p>
      <text:p text:style-name="P3197"><text:span text:style-name="T3198">2</text:span><text:span text:style-name="T3199">. Iš kario, su kuriuo prieš terminą nutraukiama profesinės karo tarnybos sutartis, kario savanorio ar aktyviojo<text:s/></text:span><text:span text:style-name="T3200">rezervo kario sutartis jo iniciatyva, arba kario, su kuriuo profesinės karo tarnybos sutartis, kario savanorio ar aktyviojo rezervo kario sutartis nutraukiama šio įstatymo 38 straipsnio 1 dalies 1, 2, 3, 5, 6, 8 punktuose ir 2 dalies 3, 4, 7, 8, 9, 10, 11<text:s/></text:span><text:span text:style-name="T3201">punktuose numatytais atvejais, įstatymų nustatyta tvarka išieškomos krašto apsaugos sistemos išlaidos, tiesiogiai susijusios su jo mokymu, profesiniu parengimu ar kvalifikacijos tobulinimu.</text:span></text:p>
      <text:p text:style-name="P3202"><text:span text:style-name="T3203">3</text:span><text:span text:style-name="T3204">. Šio straipsnio 2 dalyje nurodytos išlaidos, išskyrus išlaid</text:span><text:span text:style-name="T3205">as, susijusias su karininko parengimu karo mokymo įstaigoje, išieškomos iš profesinės karo tarnybos kario, kario savanorio ar kito aktyviojo rezervo kario ne daugiau kaip už 3 paskutinių metų laikotarpį. Išieškomų išlaidų apskaičiavimo taisykles tvirtina V</text:span><text:span text:style-name="T3206">yriausybė arba jos įgaliota institucija.</text:span></text:p>
      <text:p text:style-name="P3207"><text:span text:style-name="T3208">4</text:span><text:span text:style-name="T3209">. Šio straipsnio 2 dalyje nurodytos išlaidos neišieškomos, jei karys krašto apsaugos ministro sutikimu nutraukia profesinės karo tarnybos sutartį prieš terminą dėl pripažintų svarbių ir nuo kario valios neprikl</text:span><text:span text:style-name="T3210">ausančių bei nepašalinamų aplinkybių.</text:span></text:p>
      <text:p text:style-name="P3211"><text:span text:style-name="T3212">5</text:span><text:span text:style-name="T3213">. Nutraukdamas profesinės karo tarnybos kario, kario savanorio ar aktyviojo rezervo kario sutartį prieš terminą, karys privalo atlyginti jam išduotos karinės aprangos likutinę vertę, išskyrus atvejus, kai jis išle</text:span><text:span text:style-name="T3214">idžiamas į atsargą paliekant jam teisę nešioti uniformą.</text:span></text:p>
      <text:p text:style-name="P3215">Straipsnio pakeitimai:</text:p>
      <text:p text:style-name="P3216"><text:span text:style-name="T3217">Nr.<text:s/></text:span><text:a xlink:href="http://www3.lrs.lt/cgi-bin/preps2?a=245486&amp;b=" office:target-frame-name="_top" xlink:show="replace"><text:span text:style-name="T3218">IX-2560</text:span></text:a><text:span text:style-name="T3219">, 2004-11-11, Žin., 2004, Nr. 169-6215 (2004-11-23)</text:span></text:p>
      <text:p text:style-name="P3220"><text:span text:style-name="T3221">Nr.<text:s/></text:span><text:a xlink:href="http://www3.lrs.lt/cgi-bin/preps2?a=372920&amp;b=" office:target-frame-name="_top" xlink:show="replace"><text:span text:style-name="T3222">XI-822</text:span></text:a><text:span text:style-name="T3223">, 2010-05-18, Žin., 2010, Nr. 63-3099 (2010-05-31)</text:span></text:p>
      <text:p text:style-name="P3224"><text:span text:style-name="T3225">Nr.<text:s/></text:span><text:a xlink:href="http://www3.lrs.lt/cgi-bin/preps2?a=402808&amp;b=" office:target-frame-name="_top" xlink:show="replace"><text:span text:style-name="T3226">XI-1509</text:span></text:a><text:span text:style-name="T3227">, 2011-06-23, Žin., 2011, Nr. 86-4151 (2011-07-13)</text:span></text:p>
      <text:p text:style-name="P3228"/>
      <text:p text:style-name="P3229"><text:span text:style-name="T3230">45</text:span><text:span text:style-name="T3231"><text:s/>straipsnis.<text:s/></text:span><text:span text:style-name="T3232">Profesinės karo tarnybos karių išleidi</text:span><text:span text:style-name="T3233">mas į atsargą</text:span></text:p>
      <text:p text:style-name="P3234"><text:span text:style-name="T3235">1</text:span><text:span text:style-name="T3236">. Kai profesinės karo tarnybos sutartis nutraukiama šio įstatymo 37 ir 38 straipsniuose numatytais pagrindais, išskyrus nurodytus šio straipsnio 2 dalyje, arba kai pasibaigia profesinės karo tarnybos sutarties terminas ir ji toliau nepra</text:span><text:span text:style-name="T3237">tęsiama, karys atleidžiamas iš pareigų, jas perduoda ir ne vėliau kaip per 14 kalendorinių dienų atleidžiamas iš profesinės karo tarnybos.</text:span></text:p>
      <text:p text:style-name="P3238"><text:span text:style-name="T3239">2</text:span><text:span text:style-name="T3240">. Kai profesinės karo tarnybos sutartis nutraukiama dėl neįgalumo (šio įstatymo 38 straipsnio 1 dalies 9<text:s/></text:span><text:span text:style-name="T3241">punktas) ir sveikatos būklės (šio įstatymo 38 straipsnio 2 dalies 5 punktas), karys atleidžiamas iš pareigų ir ne vėliau kaip per 28 dienas iš profesinės karo tarnybos išleidžiamas į atsargą.</text:span></text:p>
      <text:p text:style-name="P3242">Straipsnio dalies pakeitimai:</text:p>
      <text:p text:style-name="P3243"><text:span text:style-name="T3244">Nr.<text:s/></text:span><text:a xlink:href="https://www.e-tar.lt/portal/legalAct.html?documentId=c2670a604ae011e4a8328599cac64d82" office:target-frame-name="_top" xlink:show="replace"><text:span text:style-name="T3245">XII-1158</text:span></text:a><text:span text:style-name="T3246">, 2014-09-25, paskelbta TAR 2014-10-03, i. k. 2014-13595</text:span></text:p>
      <text:p text:style-name="Normal"/>
      <text:p text:style-name="P3247"><text:span text:style-name="T3248">3</text:span><text:span text:style-name="T3249">. Karys per laikotarpį nuo jo atleidimo iš pareigų iki išleidimo į atsargą perduoda savo pareigas. Už šį laikotarpį j</text:span><text:span text:style-name="T3250">am mokamas kario tarnybinis atlyginimas.</text:span></text:p>
      <text:p text:style-name="P3251"><text:span text:style-name="T3252">4</text:span><text:span text:style-name="T3253">. Į atsargą profesinės karo tarnybos kariai, išskyrus nurodytus šio straipsnio 5 ir 6 dalyse, išleidžiami sukakę:</text:span></text:p>
      <text:p text:style-name="P3254"><text:span text:style-name="T3255">1</text:span><text:span text:style-name="T3256">) žemesnio negu grandinio laipsnio – 40 metų;</text:span></text:p>
      <text:p text:style-name="P3257"><text:span text:style-name="T3258">2</text:span><text:span text:style-name="T3259">) nuo grandinio iki seržanto majoro (vyres</text:span><text:span text:style-name="T3260">niojo laivūno) – 50 metų;</text:span></text:p>
      <text:p text:style-name="P3261"><text:span text:style-name="T3262">3</text:span><text:span text:style-name="T3263">) leitenantai – 35 metus;</text:span></text:p>
      <text:p text:style-name="P3264"><text:span text:style-name="T3265">4</text:span><text:span text:style-name="T3266">) vyresnieji leitenantai – 40 metų;</text:span></text:p>
      <text:p text:style-name="P3267"><text:span text:style-name="T3268">5</text:span><text:span text:style-name="T3269">) kapitonai (kapitonai leitenantai) – 43 metus;</text:span></text:p>
      <text:p text:style-name="P3270"><text:span text:style-name="T3271">6</text:span><text:span text:style-name="T3272">) majorai (komandorai leitenantai) – 46 metus;</text:span></text:p>
      <text:p text:style-name="P3273"><text:span text:style-name="T3274">7</text:span><text:span text:style-name="T3275">) pulkininkai leitenantai (komandorai) – 50<text:s/></text:span><text:span text:style-name="T3276">metų;</text:span></text:p>
      <text:p text:style-name="P3277"><text:span text:style-name="T3278">8</text:span><text:span text:style-name="T3279">) pulkininkai (jūrų kapitonai) – 53 metus;</text:span></text:p>
      <text:p text:style-name="P3280"><text:span text:style-name="T3281">9</text:span><text:span text:style-name="T3282">) generolai (admirolai) – 58 metus.</text:span></text:p>
      <text:p text:style-name="P3283"><text:span text:style-name="T3284">5</text:span><text:span text:style-name="T3285">. Karo kapelionai, neatsižvelgiant į jų turimą laipsnį, gali būti išleidžiami į atsargą sukakę 60 metų, o vyriausiasis kariuomenės kapelionas – 65 metus.</text:span></text:p>
      <text:p text:style-name="P3286"><text:span text:style-name="T3287">6</text:span><text:span text:style-name="T3288">. Profesinės karo tarnybos kariai, kurie eina karinių specialistų pareigas pagal krašto apsaugos ministro įsakymu patvirtintą karinių specialybių sąrašą, gali būti išleidžiami į atsargą sukakę 55 metus.</text:span></text:p>
      <text:p text:style-name="P3289">Straipsnio pakeitimai:</text:p>
      <text:p text:style-name="P3290"><text:span text:style-name="T3291">Nr.<text:s/></text:span><text:a xlink:href="http://www3.lrs.lt/cgi-bin/preps2?Condition1=84376&amp;Condition2=" office:target-frame-name="_top" xlink:show="replace"><text:span text:style-name="T3292">VIII-1289</text:span></text:a><text:span text:style-name="T3293">, 99.07.07, Žin., 1999, Nr.64-2069 (99.07.23)</text:span></text:p>
      <text:p text:style-name="P3294"><text:span text:style-name="T3295">Nr.<text:s/></text:span><text:a xlink:href="http://www3.lrs.lt/cgi-bin/preps2?a=245486&amp;b=" office:target-frame-name="_top" xlink:show="replace"><text:span text:style-name="T3296">IX-2560</text:span></text:a><text:span text:style-name="T3297">, 2004-11-11, Žin., 2004, Nr. 169-6215 (2004-11-23)</text:span></text:p>
      <text:p text:style-name="P3298"><text:span text:style-name="T3299">Nr.<text:s/></text:span><text:a xlink:href="http://www3.lrs.lt/cgi-bin/preps2?a=372920&amp;b=" office:target-frame-name="_top" xlink:show="replace"><text:span text:style-name="T3300">XI-822</text:span></text:a><text:span text:style-name="T3301">, 2010-05-18, Žin., 2010, Nr. 63-3099 (2010-05-31)</text:span></text:p>
      <text:p text:style-name="P3302"/>
      <text:p text:style-name="P3303"><text:span text:style-name="T3304">46</text:span><text:span text:style-name="T3305"><text:s/>straipsnis.</text:span><text:span text:style-name="T3306"><text:s/></text:span><text:span text:style-name="T3307">Karių, sukakusių išleidimo iš profesinės karo tarnybos į atsargą amžių, tarnybos pratęsimas</text:span></text:p>
      <text:p text:style-name="P3308"><text:span text:style-name="T3309">Kai kuriais atvejais krašto apsaugo</text:span><text:span text:style-name="T3310">s ministras, atsižvelgdamas į krašto apsaugos sistemos poreikius, gali pratęsti ne aukštesnio kaip pulkininko<text:s/></text:span><text:span text:style-name="T3311">(jūrų kapitono) laipsnio</text:span><text:span text:style-name="T3312"><text:s/>kario, sukakusio šio įstatymo 45 straipsnio 4 dalyje nustatytą amžių, profesinę karo tarnybą pagal terminuotą profesinės<text:s/></text:span><text:span text:style-name="T3313">karo tarnybos sutartį ne ilgiau kaip 2 metams (arba 2 kartus po vienus metus). Šiam terminui pasibaigus pakartotinai ne ilgesniam kaip 2 metų laikotarpiui pratęsti profesinę karo tarnybą pagal tokią sutartį krašto apsaugos ministras gali tik karininkams, t</text:span><text:span text:style-name="T3314">urintiems ne aukštesnį kaip majoro (komandoro leitenanto) laipsnį.</text:span></text:p>
      <text:p text:style-name="P3315">Straipsnio pakeitimai:</text:p>
      <text:p text:style-name="P3316"><text:span text:style-name="T3317">Nr.<text:s/></text:span><text:a xlink:href="http://www3.lrs.lt/cgi-bin/preps2?Condition1=84376&amp;Condition2=" office:target-frame-name="_top" xlink:show="replace"><text:span text:style-name="T3318">VIII-1289</text:span></text:a><text:span text:style-name="T3319">, 99.07.07, Žin., 1999, Nr.64-2069 (99.07.23)</text:span></text:p>
      <text:p text:style-name="P3320"><text:span text:style-name="T3321">Nr.<text:s/></text:span><text:a xlink:href="http://www3.lrs.lt/cgi-bin/preps2?a=278833&amp;b=" office:target-frame-name="_top" xlink:show="replace"><text:span text:style-name="T3322">X-662</text:span></text:a><text:span text:style-name="T3323">, 2006-06-08, Žin., 2006, Nr. 72-2679 (2006-06-28)</text:span></text:p>
      <text:p text:style-name="P3324"/>
      <text:p text:style-name="P3325"><text:span text:style-name="T3326">47</text:span><text:span text:style-name="T3327"><text:s/>straipsnis.<text:s/></text:span><text:span text:style-name="T3328">Dimisija</text:span></text:p>
      <text:p text:style-name="P3329"><text:span text:style-name="T3330">1</text:span><text:span text:style-name="T3331">. Dimisija yra buvusio tikrosios karo tarnybos ar atsargos kario, kuris dėl amžiaus ar sveikatos visam lai</text:span><text:span text:style-name="T3332">kui yra atleistas nuo karo prievolės, statusas.</text:span></text:p>
      <text:p text:style-name="P3333"><text:span text:style-name="T3334">2</text:span><text:span text:style-name="T3335">. Į dimisiją perkeliami:</text:span></text:p>
      <text:p text:style-name="P3336"><text:span text:style-name="T3337">1</text:span><text:span text:style-name="T3338">) profesinės karo tarnybos kariai išleidžiant juos į atsargą, jeigu išleidimo į atsargą metu jie jau yra sukakę 60 metų;</text:span></text:p>
      <text:p text:style-name="P3339"><text:span text:style-name="T3340">2</text:span><text:span text:style-name="T3341">) atsargos karininkai ir generolai (admirolai) –<text:s/></text:span><text:span text:style-name="T3342">buvę profesinės karo tarnybos kariai – sukakę 60 metų;</text:span></text:p>
      <text:p text:style-name="P3343"><text:span text:style-name="T3344">3</text:span><text:span text:style-name="T3345">) atsargos kariai, turintys gydytojo ar gydytojo padėjėjo specialybę, sukakę 60 metų;</text:span></text:p>
      <text:p text:style-name="P3346"><text:span text:style-name="T3347">4</text:span><text:span text:style-name="T3348">) kiti atsargos kariai, sukakę 55 metus;</text:span></text:p>
      <text:p text:style-name="P3349"><text:span text:style-name="T3350">5</text:span><text:span text:style-name="T3351">) dėl sveikatos būklės tapę netinkami mobilizacijai<text:s/></text:span><text:span text:style-name="T3352">atsargos kariai, neatsižvelgiant į amžių.</text:span></text:p>
      <text:p text:style-name="P3353"><text:span text:style-name="T3354">3</text:span><text:span text:style-name="T3355">. Perkelti į dimisiją atsargos kariai išbraukiami iš karinės įskaitos ir į tikrąją karo tarnybą paskelbus mobilizaciją nešaukiami.</text:span></text:p>
      <text:p text:style-name="P3356">Straipsnio pakeitimai:</text:p>
      <text:p text:style-name="P3357"><text:span text:style-name="T3358">Nr.<text:s/></text:span><text:a xlink:href="http://www3.lrs.lt/cgi-bin/preps2?a=402808&amp;b=" office:target-frame-name="_top" xlink:show="replace"><text:span text:style-name="T3359">XI-1509</text:span></text:a><text:span text:style-name="T3360">, 2011-06-23, Žin., 2011, Nr. 86-4151 (2011-07-13)</text:span></text:p>
      <text:p text:style-name="P3361"/>
      <text:p text:style-name="P3362"><text:span text:style-name="T3363">48</text:span><text:span text:style-name="T3364"><text:s/>straipsnis.<text:s/></text:span><text:span text:style-name="T3365">Karo tarnybos ginčai ir jų sprendimas</text:span></text:p>
      <text:p text:style-name="P3366"><text:span text:style-name="T3367">1</text:span><text:span text:style-name="T3368">. Ginčai dėl nušalinimo nuo pareigų, perkėlimo į kitas pareigas, dėl karių laipsnių, drausminių nuobaudų, kario tarnybos</text:span><text:span text:style-name="T3369"><text:s/>sutarties pratęsimo ir kiti karo tarnybos ginčai, išskyrus šio straipsnio 2 dalyje nurodytus ginčus, nagrinėjami Kariuomenės drausmės statuto nustatyta privaloma išankstine karo tarnybos ginčų nagrinėjimo ne teisme tvarka. Galutinis sprendimas, priimtas n</text:span><text:span text:style-name="T3370">agrinėjant ginčą Kariuomenės drausmės statuto nustatyta išankstine karo tarnybos ginčų nagrinėjimo ne teisme tvarka, gali būti skundžiamas apygardos administraciniam teismui įstatymų nustatyta tvarka per 20 dienų nuo sprendimo gavimo ar pranešimo apie jį d</text:span><text:span text:style-name="T3371">ienos.</text:span></text:p>
      <text:p text:style-name="P3372"><text:span text:style-name="T3373">2</text:span><text:span text:style-name="T3374">. Ginčus dėl priėmimo į karo tarnybą, dėl atleidimo iš profesinės karo tarnybos, savanorių karo tarnybos ar kitos tarnybos aktyviajame rezerve, taip pat dėl pašalinimo iš karo mokymo įstaigos, nesant drausmės pažeidimo, nagrinėja administracini</text:span><text:span text:style-name="T3375">ai teismai Administracinių bylų teisenos įstatymo nustatyta tvarka.</text:span></text:p>
      <text:p text:style-name="P3376"><text:span text:style-name="T3377">3</text:span><text:span text:style-name="T3378">. Jeigu teismas nustato, kad asmuo yra atleistas iš profesinės karo tarnybos, savanorių karo tarnybos ar kitos tarnybos aktyviajame rezerve be šiame įstatyme numatyto pagrindo, teisma</text:span><text:span text:style-name="T3379">s gali jį grąžinti į profesinę karo tarnybą, savanorių karo tarnybą ar kitą tarnybą aktyviajame rezerve. Teismo grąžintas į profesinę karo tarnybą, savanorių karo tarnybą ar kitą tarnybą aktyviajame rezerve asmuo skiriamas į pareigas ar į laikinąjį profesi</text:span><text:span text:style-name="T3380">nės karo tarnybos personalo rezervą karo tarnybą reglamentuojančių teisės aktų nustatyta tvarka, jam atlyginama už visą priverstinio nebuvimo tarnyboje laiką.</text:span></text:p>
      <text:p text:style-name="P3381"><text:span text:style-name="T3382">4</text:span><text:span text:style-name="T3383">. Jeigu asmuo buvo atleistas iš profesinės karo tarnybos esant šio įstatymo numatytam pagrin</text:span><text:span text:style-name="T3384">dui, tačiau teismas nustato, kad buvo pažeista teisės aktų nustatyta atleidimo tvarka, teismas negali grąžinti jo į profesinę karo tarnybą ar pakeisti jo atleidimo iš tarnybos pagrindo, tačiau gali priteisti atleistam iš profesinės karo tarnybos asmeniui i</text:span><text:span text:style-name="T3385">ki 3 mėnesių tarnybinių atlyginimų dydžio piniginę kompensaciją nepaisant to, ar šiam asmeniui priklausė ir buvo išmokėta išeitinė pašalpa.</text:span></text:p>
      <text:p text:style-name="P3386">Straipsnio pakeitimai:</text:p>
      <text:p text:style-name="P3387"><text:span text:style-name="T3388">Nr.<text:s/></text:span><text:a xlink:href="http://www3.lrs.lt/cgi-bin/preps2?Condition1=84376&amp;Condition2=" office:target-frame-name="_top" xlink:show="replace"><text:span text:style-name="T3389">VIII-128</text:span><text:span text:style-name="T3390">9</text:span></text:a><text:span text:style-name="T3391">, 99.07.07, Žin., 1999, Nr.64-2069 (99.07.23)</text:span></text:p>
      <text:p text:style-name="P3392"><text:span text:style-name="T3393">Lietuvos Respublikos Konstitucinis Teismas,<text:s/></text:span><text:a xlink:href="http://www3.lrs.lt/cgi-bin/preps2?Condition1=170759&amp;Condition2=" office:target-frame-name="_top" xlink:show="replace"><text:span text:style-name="T3394">Nutarimas</text:span></text:a></text:p>
      <text:p text:style-name="P3395">2002-07-02, Žin., 2002, Nr. 69-2832 (2002-07-05)</text:p>
      <text:p text:style-name="P3396"><text:span text:style-name="T3397">Nr.<text:s/></text:span><text:a xlink:href="http://www3.lrs.lt/cgi-bin/preps2?a=207670&amp;b=" office:target-frame-name="_top" xlink:show="replace"><text:span text:style-name="T3398">IX-1359</text:span></text:a><text:span text:style-name="T3399">, 2003-03-13, Žin., 2003, Nr. 32-1308 (2003-04-02)</text:span></text:p>
      <text:p text:style-name="P3400"><text:span text:style-name="T3401">Nr.<text:s/></text:span><text:a xlink:href="http://www3.lrs.lt/cgi-bin/preps2?a=389484&amp;b=" office:target-frame-name="_top" xlink:show="replace"><text:span text:style-name="T3402">XI-1236</text:span></text:a><text:span text:style-name="T3403">, 2010-12-14, Žin., 2010, Nr. 157-7970 (2010-12-31)</text:span></text:p>
      <text:p text:style-name="P3404"><text:span text:style-name="T3405">Nr.<text:s/></text:span><text:a xlink:href="http://www3.lrs.lt/cgi-bin/preps2?a=402808&amp;b=" office:target-frame-name="_top" xlink:show="replace"><text:span text:style-name="T3406">XI-1509</text:span></text:a><text:span text:style-name="T3407">, 2011-06-23, Žin., 2011, Nr. 86-4151 (2011-07-13)</text:span></text:p>
      <text:p text:style-name="P3408"/>
      <text:p text:style-name="P3409"><text:span text:style-name="T3410">49</text:span><text:span text:style-name="T3411"><text:s/>straipsnis.<text:s/></text:span><text:span text:style-name="T3412">Karių stažuočių ir mokymosi sąlygos<text:s/></text:span></text:p>
      <text:p text:style-name="P3413"><text:span text:style-name="T3414">1</text:span><text:span text:style-name="T3415">. Profesinės karo tarnybos karių, karių savanorių ir kitų aktyviojo rezervo karių, taip pat kariūnų<text:s/></text:span><text:span text:style-name="T3416">atrankos stažuotei ar mokymuisi tvarką nustato krašto apsaugos ministras.</text:span></text:p>
      <text:p text:style-name="P3417"><text:span text:style-name="T3418">2</text:span><text:span text:style-name="T3419">. Profesinės karo tarnybos karių, karių savanorių ir kitų aktyviojo rezervo karių, taip pat kariūnų tarnybos ir aprūpinimo stažuotės ar mokymosi laikotarpiu sąlygas nustato Vyri</text:span><text:span text:style-name="T3420">ausybė arba jos įgaliota institucija.</text:span></text:p>
      <text:p text:style-name="P3421"><text:span text:style-name="T3422">3</text:span><text:span text:style-name="T3423">. Profesinės karo tarnybos kariai, pasiųsti stažuoti ar mokytis ilgiau kaip 3 mėnesiams, gali būti iš einamų pareigų perkelti į laikinąjį profesinės</text:span><text:span text:style-name="T3424"><text:s/>karo tarnybos personalo rezervą.</text:span></text:p>
      <text:p text:style-name="P3425">Straipsnio pakeitimai:</text:p>
      <text:p text:style-name="P3426"><text:span text:style-name="T3427">Nr.<text:s/></text:span><text:a xlink:href="http://www3.lrs.lt/cgi-bin/preps2?a=245486&amp;b=" office:target-frame-name="_top" xlink:show="replace"><text:span text:style-name="T3428">IX-2560</text:span></text:a><text:span text:style-name="T3429">, 2004-11-11, Žin., 2004, Nr. 169-6215 (2004-11-23)</text:span></text:p>
      <text:p text:style-name="P3430"><text:span text:style-name="T3431">Nr.<text:s/></text:span><text:a xlink:href="http://www3.lrs.lt/cgi-bin/preps2?a=278833&amp;b=" office:target-frame-name="_top" xlink:show="replace"><text:span text:style-name="T3432">X-662</text:span></text:a><text:span text:style-name="T3433">, 2006-06-08, Žin., 2006, Nr. 72-2679 (2006-06-28)</text:span></text:p>
      <text:p text:style-name="P3434"><text:span text:style-name="T3435">Nr.<text:s/></text:span><text:a xlink:href="http://www3.lrs.lt/cgi-bin/preps2?a=402808&amp;b=" office:target-frame-name="_top" xlink:show="replace"><text:span text:style-name="T3436">XI-1509</text:span></text:a><text:span text:style-name="T3437">, 2011-06-23, Žin., 2011, Nr. 86-4151 (2011-07-13)</text:span></text:p>
      <text:p text:style-name="P3438"/>
      <text:p text:style-name="P3439"><text:span text:style-name="T3440">50</text:span><text:span text:style-name="T3441"><text:s/>straipsnis.<text:s/></text:span><text:span text:style-name="T3442">Pažymėjimas apie išleidžiamo į atsargą ar dimisiją kario tarnybą</text:span></text:p>
      <text:p text:style-name="P3443"><text:span text:style-name="T3444">1</text:span><text:span text:style-name="T3445">. Kiekvienam kariui, kuris išleidžiamas į atsarg</text:span><text:span text:style-name="T3446">ą ar perkeliamas į dimisiją baigęs privalomąją ar profesinę karo tarnybą arba atleidžiamas iš profesinės karo tarnybos šio įstatymo numatytais atvejais, išduodamas pažymėjimas, liudijantis jo atliktą tarnybą, jos įvertinimą ir statusą tarnybą baigus. Pažym</text:span><text:span text:style-name="T3447">ėjimo turinį, formą ir išdavimo tvarką nustato krašto apsaugos ministras.</text:span></text:p>
      <text:p text:style-name="P3448"><text:span text:style-name="T3449">2</text:span><text:span text:style-name="T3450">. Kario, atlikusio tarnybą be šio straipsnio 3 ir 4 dalyse nurodytų drausmės ir teisės pažeidimų, pažymėjime įrašoma, kad jis išleidžiamas į atsargą (perkeliamas į dimisiją)<text:s/></text:span><text:span text:style-name="T3451">atlikęs tarnybą garbingai.</text:span></text:p>
      <text:p text:style-name="P3452"><text:span text:style-name="T3453">3</text:span><text:span text:style-name="T3454">. Jeigu karys atleidžiamas šio įstatymo 38 straipsnio 2 dalies 6, 7, 8 ir 9 punktuose nustatytais atvejais arba profesinės karo tarnybos sutartis su kariu nutraukiama prieš terminą dėl jo kaltės, pažymėjime įrašoma, kad jis<text:s/></text:span><text:span text:style-name="T3455">išleidžiamas į atsargą (perkeliamas į dimisiją) atlikęs tarnybą, praleidus žodį „garbingai“. Žodis „garbingai“ krašto apsaugos ministro sprendimu taip pat gali būti nerašomas,<text:s/></text:span><text:span text:style-name="T3456">jeigu karys tarnybos metu buvo baustas už šiurkščius karių drausmės pažeidimus,<text:s/></text:span><text:span text:style-name="T3457">už kuriuos jis nebuvo atleistas iš tarnybos.</text:span></text:p>
      <text:p text:style-name="P3458"><text:span text:style-name="T3459">4</text:span><text:span text:style-name="T3460">. Kario, kuris atleidžiamas iš tarnybos dėl drausmės pažeidimo, pažymėjime įrašomi žodžiai „atleistas dėl drausmės pažeidimo“.</text:span></text:p>
      <text:p text:style-name="P3461"><text:span text:style-name="T3462">5</text:span><text:span text:style-name="T3463">. Kario, kuris atleidžiamas iš tarnybos dėl šio įstatymo 38 straipsnio 1 d</text:span><text:span text:style-name="T3464">alies 1, 2, 3, 5 ir 6 punktuose numatytų priežasčių, pažymėjime įrašomi žodžiai „atleistas dėl įstatymo pažeidimo“.</text:span></text:p>
      <text:p text:style-name="P3465"><text:span text:style-name="T3466">6</text:span><text:span text:style-name="T3467">. Profesinės karo tarnybos kariams, kariams savanoriams ir kitiems aktyviojo rezervo kariams, kurių pažymėjimuose yra šio straipsnio 4<text:s/></text:span><text:span text:style-name="T3468">ir 5 dalyse nurodyti įrašai, taip pat atleistiems iš tarnybos dėl priežasčių, susijusių su priesaikos sulaužymu, teisė iškilmingomis progomis nešioti atsargos kario uniformą nesuteikiama.</text:span></text:p>
      <text:p text:style-name="P3469">Straipsnio pakeitimai:</text:p>
      <text:p text:style-name="P3470"><text:span text:style-name="T3471">Nr.<text:s/></text:span><text:a xlink:href="http://www3.lrs.lt/cgi-bin/preps2?Condition1=84376&amp;Condition2=" office:target-frame-name="_top" xlink:show="replace"><text:span text:style-name="T3472">VIII-1289</text:span></text:a><text:span text:style-name="T3473">, 99.07.07, Žin., 1999, Nr.64-2069 (99.07.23)</text:span></text:p>
      <text:p text:style-name="P3474"><text:span text:style-name="T3475">Nr.<text:s/></text:span><text:a xlink:href="http://www3.lrs.lt/cgi-bin/preps2?a=278833&amp;b=" office:target-frame-name="_top" xlink:show="replace"><text:span text:style-name="T3476">X-662</text:span></text:a><text:span text:style-name="T3477">, 2006-06-08, Žin., 2006, Nr. 72-2679 (2006-06-28)</text:span></text:p>
      <text:p text:style-name="P3478"><text:span text:style-name="T3479">Nr.<text:s/></text:span><text:a xlink:href="http://www3.lrs.lt/cgi-bin/preps2?a=372920&amp;b=" office:target-frame-name="_top" xlink:show="replace"><text:span text:style-name="T3480">XI-822</text:span></text:a><text:span text:style-name="T3481">, 2010-05-18, Žin., 2010, Nr. 63-3099 (2010-05-31)</text:span></text:p>
      <text:p text:style-name="P3482"><text:span text:style-name="T3483">Nr.<text:s/></text:span><text:a xlink:href="http://www3.lrs.lt/cgi-bin/preps2?a=402808&amp;b=" office:target-frame-name="_top" xlink:show="replace"><text:span text:style-name="T3484">XI-1509</text:span></text:a><text:span text:style-name="T3485">, 2011-06-23, Žin., 2011, Nr. 86-4151 (2011-07-13)</text:span></text:p>
      <text:p text:style-name="P3486"><text:span text:style-name="T3487">Nr.<text:s/></text:span><text:a xlink:href="http://www3.lrs.lt/cgi-bin/preps2?a=437373&amp;b=" office:target-frame-name="_top" xlink:show="replace"><text:span text:style-name="T3488">XI-2401</text:span></text:a><text:span text:style-name="T3489">, 2012-11-08, Žin., 2012, Nr. 135-6875 (2012-11-22)</text:span></text:p>
      <text:p text:style-name="P3490"/>
      <text:p text:style-name="P3491"><text:span text:style-name="T3492">51</text:span><text:span text:style-name="T3493"><text:s/>straipsnis.<text:s/></text:span><text:span text:style-name="T3494">Tarnybos ypatumai karo metu</text:span></text:p>
      <text:p text:style-name="P3495"><text:span text:style-name="T3496">1</text:span><text:span text:style-name="T3497">. Karo metu kariams taikomas karo padėties įstatymas ir kiti ypatingiems atvejams priimti įstatymai bei kiti teisės aktai.</text:span></text:p>
      <text:p text:style-name="P3498"><text:span text:style-name="T3499">2</text:span><text:span text:style-name="T3500">. Karo padėties, karo ir mobilizacijos atvejais karo tarnybos trukmė neribojama.</text:span></text:p>
      <text:p text:style-name="P3501"/>
      <text:p text:style-name="P3502"><text:span text:style-name="T3503">PENKTASIS</text:span><text:span text:style-name="T3504"><text:s/>SKIRSNIS</text:span></text:p>
      <text:p text:style-name="P3505"><text:span text:style-name="T3506">KARIŲ LAIPSNIAI, ROTACIJA IR ATOSTOGOS</text:span></text:p>
      <text:p text:style-name="P3507">Skirsnio pavadinimo pakeitimas:</text:p>
      <text:p text:style-name="P3508"><text:span text:style-name="T3509">Nr.<text:s/></text:span><text:a xlink:href="http://www3.lrs.lt/cgi-bin/preps2?a=278833&amp;b=" office:target-frame-name="_top" xlink:show="replace"><text:span text:style-name="T3510">X-662</text:span></text:a><text:span text:style-name="T3511">,</text:span><text:span text:style-name="T3512"><text:s/>2006-06-08, Žin., 2006, Nr. 72-2679 (2006-06-28)</text:span></text:p>
      <text:p text:style-name="P3513"/>
      <text:p text:style-name="P3514"><text:span text:style-name="T3515">52</text:span><text:span text:style-name="T3516"><text:s/>straipsnis.<text:s/></text:span><text:span text:style-name="T3517">Karių laipsniai</text:span></text:p>
      <text:p text:style-name="P3518"><text:span text:style-name="T3519">1</text:span><text:span text:style-name="T3520">. Krašto apsaugos sistemos karių tarpusavio santykiams reguliuoti, jų tarnybos patirčiai ir kvalifikacijai žymėti nustatomi karių laipsniai. Karių laipsnius gali<text:s/></text:span><text:span text:style-name="T3521">turėti tik krašto apsaugos sistemos tikrosios karo tarnybos ir krašto apsaugos sistemos įskaitoje esantys atsargos kariai, taip pat dimisijos kariai.</text:span></text:p>
      <text:p text:style-name="P3522"><text:span text:style-name="T3523">2</text:span><text:span text:style-name="T3524">. Kariai pagal turimus laipsnius yra:</text:span></text:p>
      <text:p text:style-name="P3525"><text:span text:style-name="T3526">1</text:span><text:span text:style-name="T3527">) kareiviai, jūreiviai;</text:span></text:p>
      <text:p text:style-name="P3528"><text:span text:style-name="T3529">2</text:span><text:span text:style-name="T3530">) puskarininkiai;</text:span></text:p>
      <text:p text:style-name="P3531"><text:span text:style-name="T3532">3</text:span><text:span text:style-name="T3533">) jaunes</text:span><text:span text:style-name="T3534">nieji karininkai;</text:span></text:p>
      <text:p text:style-name="P3535"><text:span text:style-name="T3536">4</text:span><text:span text:style-name="T3537">) vyresnieji karininkai;</text:span></text:p>
      <text:p text:style-name="P3538"><text:span text:style-name="T3539">5</text:span><text:span text:style-name="T3540">) generolai, admirolai.</text:span></text:p>
      <text:p text:style-name="P3541"><text:span text:style-name="T3542">3</text:span><text:span text:style-name="T3543">. Nustatomi šie karių laipsniai:</text:span></text:p>
      <text:p text:style-name="P3544">Sausumos, specialiųjų operacijų<text:tab/><text:tab/><text:tab/>Karinių jūrų pajėgų karių</text:p>
      <text:p text:style-name="P3545">ir karinių oro pajėgų karių</text:p>
      <text:p text:style-name="P3546"/>
      <text:p text:style-name="P3547"><text:span text:style-name="T3548">1</text:span><text:span text:style-name="T3549">) kareivių ir jūreivių</text:span></text:p>
      <text:p text:style-name="P3550">jaunesnysis eilinis<text:s/><text:tab/><text:tab/><text:tab/><text:tab/>jaunesnysis jūreivis</text:p>
      <text:p text:style-name="P3551">eilinis<text:s/><text:tab/><text:tab/><text:tab/><text:tab/>jūreivis</text:p>
      <text:p text:style-name="P3552">vyresnysis eilinis<text:s/><text:tab/><text:tab/><text:tab/><text:tab/>vyresnysis jūreivis</text:p>
      <text:p text:style-name="P3553"/>
      <text:p text:style-name="P3554"><text:span text:style-name="T3555">2</text:span><text:span text:style-name="T3556">) puskarininkių</text:span></text:p>
      <text:p text:style-name="P3557">grandinis<text:tab/><text:tab/><text:tab/><text:tab/>grandinis</text:p>
      <text:p text:style-name="P3558">seržantas, seržantas specialistas<text:tab/><text:tab/>seržantas, seržantas specialistas</text:p>
      <text:p text:style-name="P3559">vyresnysis seržantas, vyresnysis seržantas<text:s/><text:tab/>vyresnysis seržantas, vyresnysis</text:p>
      <text:p text:style-name="P3560">specialistas<text:tab/><text:tab/><text:tab/><text:tab/>seržantas specialistas</text:p>
      <text:p text:style-name="P3561">štabo seržantas, štabo seržantas <text:s text:c="2"/><text:tab/>štabo laivūnas, štabo laivūnas</text:p>
      <text:p text:style-name="P3562">specialistas<text:tab/><text:tab/><text:tab/><text:tab/>specialistas</text:p>
      <text:p text:style-name="P3563">viršila<text:s/><text:tab/><text:tab/><text:tab/><text:tab/>laivūnas</text:p>
      <text:p text:style-name="P3564">seržantas majoras<text:tab/><text:tab/><text:tab/><text:tab/>vyresnysis laivūnas</text:p>
      <text:p text:style-name="P3565"/>
      <text:p text:style-name="P3566"><text:span text:style-name="T3567">3</text:span><text:span text:style-name="T3568">) jaunesniųjų karininkų</text:span></text:p>
      <text:p text:style-name="P3569">leitenantas<text:tab/><text:tab/><text:tab/><text:tab/>leitenantas</text:p>
      <text:p text:style-name="P3570">vyresnysis leitenantas<text:tab/><text:tab/><text:tab/>vyresnysis leitenantas</text:p>
      <text:p text:style-name="P3571">kapitonas<text:tab/><text:tab/><text:tab/><text:tab/>kapitonas leitenantas<text:s/></text:p>
      <text:p text:style-name="P3572"/>
      <text:p text:style-name="P3573"><text:span text:style-name="T3574">4</text:span><text:span text:style-name="T3575">) vyresniųjų karininkų</text:span></text:p>
      <text:p text:style-name="P3576">majoras<text:tab/><text:tab/><text:tab/><text:tab/>komandoras leitenantas</text:p>
      <text:p text:style-name="P3577">pulkininkas leitenantas<text:tab/><text:tab/><text:tab/>komandoras</text:p>
      <text:p text:style-name="P3578">pulkininkas<text:tab/><text:tab/><text:tab/><text:tab/>jūrų kapitonas</text:p>
      <text:p text:style-name="P3579"/>
      <text:p text:style-name="P3580"><text:span text:style-name="T3581">5</text:span><text:span text:style-name="T3582">) generol</text:span><text:span text:style-name="T3583">ų ir admirolų</text:span></text:p>
      <text:p text:style-name="P3584">brigados generolas<text:tab/><text:tab/><text:tab/><text:tab/>flotilės admirolas</text:p>
      <text:p text:style-name="P3585">generolas majoras<text:tab/><text:tab/><text:tab/><text:tab/>kontradmirolas</text:p>
      <text:p text:style-name="P3586"><text:span text:style-name="T3587">generolas leitenantas</text:span><text:span text:style-name="T3588"><text:tab/></text:span><text:span text:style-name="T3589"><text:tab/></text:span><text:span text:style-name="T3590"><text:tab/>viceadmirolas.</text:span></text:p>
      <text:p text:style-name="P3591"/>
      <text:p text:style-name="P3592">Straipsnio pakeitimai:</text:p>
      <text:p text:style-name="P3593"><text:span text:style-name="T3594">Nr.<text:s/></text:span><text:a xlink:href="http://www3.lrs.lt/cgi-bin/preps2?a=245486&amp;b=" office:target-frame-name="_top" xlink:show="replace"><text:span text:style-name="T3595">IX-2560</text:span></text:a><text:span text:style-name="T3596">, 2004-11-11, Žin., 2004,</text:span><text:span text:style-name="T3597"><text:s/>Nr. 169-6215 (2004-11-23)</text:span></text:p>
      <text:p text:style-name="P3598"><text:span text:style-name="T3599">Nr.<text:s/></text:span><text:a xlink:href="http://www3.lrs.lt/cgi-bin/preps2?a=278833&amp;b=" office:target-frame-name="_top" xlink:show="replace"><text:span text:style-name="T3600">X-662</text:span></text:a><text:span text:style-name="T3601">, 2006-06-08, Žin., 2006, Nr. 72-2679 (2006-06-28)</text:span></text:p>
      <text:p text:style-name="P3602"><text:span text:style-name="T3603">Nr.<text:s/></text:span><text:a xlink:href="http://www3.lrs.lt/cgi-bin/preps2?a=316855&amp;b=" office:target-frame-name="_top" xlink:show="replace"><text:span text:style-name="T3604">X-1465</text:span></text:a><text:span text:style-name="T3605">, 2008-03-20, Žin., 2008, Nr. 38-13</text:span><text:span text:style-name="T3606">77 (2008-04-03)</text:span></text:p>
      <text:p text:style-name="P3607"><text:span text:style-name="T3608">Nr.<text:s/></text:span><text:a xlink:href="http://www3.lrs.lt/cgi-bin/preps2?a=372920&amp;b=" office:target-frame-name="_top" xlink:show="replace"><text:span text:style-name="T3609">XI-822</text:span></text:a><text:span text:style-name="T3610">, 2010-05-18, Žin., 2010, Nr. 63-3099 (2010-05-31)</text:span></text:p>
      <text:p text:style-name="P3611"/>
      <text:p text:style-name="P3612"><text:span text:style-name="T3613">53</text:span><text:span text:style-name="T3614"><text:s/>straipsnis.<text:s/></text:span><text:span text:style-name="T3615">Pirmojo laipsnio suteikimas kariui</text:span></text:p>
      <text:p text:style-name="P3616"><text:span text:style-name="T3617">1</text:span><text:span text:style-name="T3618">. Pirmasis jaunesniojo eilinio (jaunesniojo jūreivio) lai</text:span><text:span text:style-name="T3619">psnis kariui suteikiamas pradėjus tarnybą ir davus kario priesaiką. Iki karys duoda priesaiką, jam suteikiamas laikinasis jaunesniojo eilinio (jaunesniojo jūreivio) laipsnis.</text:span></text:p>
      <text:p text:style-name="P3620"><text:span text:style-name="T3621">2</text:span><text:span text:style-name="T3622">. Pirmasis suteikiamas puskarininkio laipsnis yra grandinio laipsnis.</text:span></text:p>
      <text:p text:style-name="P3623"><text:span text:style-name="T3624">3</text:span><text:span text:style-name="T3625">.</text:span><text:span text:style-name="T3626"><text:s/>Įgijusiems pagrindinį karinį parengimą profesinės karo tarnybos kariam</text:span><text:span text:style-name="T3627">s,<text:s/></text:span><text:span text:style-name="T3628">turintiems ne žemesnį kaip aukštąjį neuniversitetinį (arba aukštesnįjį) išsilavinimą arba iki 1995 metų įgytą specialųjį vidurinį išsilavinimą ir pagal turimą specialybę (kvalifikaci</text:span><text:span text:style-name="T3629">ją) paskirtiems į seržanto specialisto pareigas, vietoj pirmojo grandinio laipsnio suteikiamas aukštesnis seržanto specialisto laipsnis.</text:span></text:p>
      <text:p text:style-name="P3630"><text:span text:style-name="T3631">4</text:span><text:span text:style-name="T3632">. Pirmasis suteikiamas karininko laipsnis yra leitenanto laipsnis.</text:span></text:p>
      <text:p text:style-name="P3633"><text:span text:style-name="T3634">5</text:span><text:span text:style-name="T3635">. Pirmasis karininko laipsnis suteikiamas<text:s/></text:span><text:span text:style-name="T3636">kariams, baigusiems Lietuvos Respublikos ar užsienio valstybių karo mokymo įstaigas ir davusiems karininko priesaiką. Šis laipsnis taip pat suteikiamas Lietuvos Respublikos piliečiams, turintiems aukštąjį išsilavinimą ir baigusiems specialius karinio rengi</text:span><text:span text:style-name="T3637">mo kursus.</text:span></text:p>
      <text:p text:style-name="P3638"><text:span text:style-name="T3639">6</text:span><text:span text:style-name="T3640">. Baigusiems karininkų kursus ir stojantiems į profesinę karo tarnybą arba atliekantiems profesinę karo tarnybą ir jos metu baigusiems karininkų kursus gydytojams ir ne žemesnio kaip bakalauro ar jam prilyginto laipsnio teisininkams, taip p</text:span><text:span text:style-name="T3641">at gydytojams vietoj pirmojo leitenanto laipsnio tokia pat tvarka gali būti suteikiamas aukštesnis vyresniojo leitenanto ar kapitono (kapitono leitenanto) laipsnis.</text:span></text:p>
      <text:p text:style-name="P3642"><text:span text:style-name="T3643">7</text:span><text:span text:style-name="T3644">.</text:span><text:span text:style-name="T3645"><text:s/>Karo kapelionui vietoj pirmojo leitenanto laipsnio gali būti suteiktas aukštesnis ka</text:span><text:span text:style-name="T3646">pitono (kapitono leitenanto) laipsnis.</text:span></text:p>
      <text:p text:style-name="P3647">Straipsnio pakeitimai:</text:p>
      <text:p text:style-name="P3648"><text:span text:style-name="T3649">Nr.<text:s/></text:span><text:a xlink:href="http://www3.lrs.lt/cgi-bin/preps2?Condition1=84376&amp;Condition2=" office:target-frame-name="_top" xlink:show="replace"><text:span text:style-name="T3650">VIII-1289</text:span></text:a><text:span text:style-name="T3651">, 99.07.07, Žin., 1999, Nr.64-2069 (99.07.23)</text:span></text:p>
      <text:p text:style-name="P3652"><text:span text:style-name="T3653">Nr.<text:s/></text:span><text:a xlink:href="http://www3.lrs.lt/cgi-bin/preps2?a=245486&amp;b=" office:target-frame-name="_top" xlink:show="replace"><text:span text:style-name="T3654">IX-2560</text:span></text:a><text:span text:style-name="T3655">, 2004-11-11, Žin., 2004, Nr. 169-6215 (2004-11-23)</text:span></text:p>
      <text:p text:style-name="P3656"><text:span text:style-name="T3657">Nr.<text:s/></text:span><text:a xlink:href="http://www3.lrs.lt/cgi-bin/preps2?a=278833&amp;b=" office:target-frame-name="_top" xlink:show="replace"><text:span text:style-name="T3658">X-662</text:span></text:a><text:span text:style-name="T3659">, 2006-06-08, Žin., 2006, Nr. 72-2679 (2006-06-28)</text:span></text:p>
      <text:p text:style-name="P3660"><text:span text:style-name="T3661">Nr.<text:s/></text:span><text:a xlink:href="http://www3.lrs.lt/cgi-bin/preps2?a=372920&amp;b=" office:target-frame-name="_top" xlink:show="replace"><text:span text:style-name="T3662">XI-822</text:span></text:a><text:span text:style-name="T3663">, 2010-05-18, Žin., 2010, Nr. 63-3099 (2010-05-31)</text:span></text:p>
      <text:p text:style-name="P3664"/>
      <text:p text:style-name="P3665"><text:span text:style-name="T3666">54</text:span><text:span text:style-name="T3667"><text:s/>straipsnis.<text:s/></text:span><text:span text:style-name="T3668">Aukštesnių laipsnių suteikimo sąlygos</text:span></text:p>
      <text:p text:style-name="P3669"><text:span text:style-name="T3670">1</text:span><text:span text:style-name="T3671">. Tikrosios karo tarnybos kariui aukštesnis laipsnis gali būti suteikiamas vadovaujantis atrankos principais ir atsižvelgiant į<text:s/></text:span><text:span text:style-name="T3672">krašto apsaugos sistemos struktūrą bei poreikius, taip pat į Seimo patvirtintus generolų (admirolų) ir vyresniųjų karininkų ribinius skaičius ir krašto apsaugos ministro nustatytus pareigybių sąrašus. Karių atrankos aukštesniam laipsniui suteikti kriteriju</text:span><text:span text:style-name="T3673">s ir tvarką nustato krašto apsaugos ministras.</text:span></text:p>
      <text:p text:style-name="P3674"><text:span text:style-name="T3675">2</text:span><text:span text:style-name="T3676">. Atrankoje aukštesniam laipsniui gauti taikos metu dalyvauja kariai, ištarnavę profesinėje karo tarnyboje krašto apsaugos sistemoje:</text:span></text:p>
      <text:p text:style-name="P3677"><text:span text:style-name="T3678">1</text:span><text:span text:style-name="T3679">) jaunesniuoju eiliniu, jaunesniuoju jūreiviu – ne mažiau kaip 6 mė</text:span><text:span text:style-name="T3680">nesius;</text:span></text:p>
      <text:p text:style-name="P3681"><text:span text:style-name="T3682">2</text:span><text:span text:style-name="T3683">) eiliniu, jūreiviu, vyresniuoju eiliniu, vyresniuoju jūreiviu – ne mažiau kaip 1 metus 6 mėnesius;</text:span></text:p>
      <text:p text:style-name="P3684"><text:span text:style-name="T3685">3</text:span><text:span text:style-name="T3686">) grandiniu, seržantu, seržantu specialistu, vyresniuoju seržantu, vyresniuoju seržantu specialistu – ne mažiau kaip 2 metus;</text:span></text:p>
      <text:p text:style-name="P3687"><text:span text:style-name="T3688">4</text:span><text:span text:style-name="T3689">) štabo</text:span><text:span text:style-name="T3690"><text:s/>seržantu, štabo laivūnu, viršila, laivūnu – ne mažiau kaip 3 metus;</text:span></text:p>
      <text:p text:style-name="P3691"><text:span text:style-name="T3692">5</text:span><text:span text:style-name="T3693">) leitenantu – ne mažiau kaip 2 metus;</text:span></text:p>
      <text:p text:style-name="P3694"><text:span text:style-name="T3695">6</text:span><text:span text:style-name="T3696">) vyresniuoju leitenantu – ne mažiau kaip 3 metus;</text:span></text:p>
      <text:p text:style-name="P3697"><text:span text:style-name="T3698">7</text:span><text:span text:style-name="T3699">) kapitonu, kapitonu leitenantu – ne mažiau kaip 4 metus;</text:span></text:p>
      <text:p text:style-name="P3700"><text:span text:style-name="T3701">8</text:span><text:span text:style-name="T3702">) majoru, komandoru</text:span><text:span text:style-name="T3703"><text:s/>leitenantu – ne mažiau kaip 5 metus;</text:span></text:p>
      <text:p text:style-name="P3704"><text:span text:style-name="T3705">9</text:span><text:span text:style-name="T3706">) pulkininku leitenantu, komandoru – ne mažiau kaip 5 metus.</text:span></text:p>
      <text:p text:style-name="P3707"><text:span text:style-name="T3708">3</text:span><text:span text:style-name="T3709">. Atsižvelgiant į krašto apsaugos sistemos poreikius, tam tikram labiausiai pasižymėjusių tarnyboje karių skaičiui gali būti leista dalyvauti atr</text:span><text:span text:style-name="T3710">ankoje aukštesniam laipsniui gauti ir pirma šio straipsnio 2 dalyje nustatyto laiko, jeigu jie ištarnavę bent pusę šio laiko, o gydytojams ir teisininkams, turintiems vyresniojo leitenanto laipsnį, – bent trečdalį šio laiko. Ne aukštesnį kaip pulkininko le</text:span><text:span text:style-name="T3711">itenanto turinčiam laipsnį karo kapelionui, jį paskyrus kariuomenės generaliniu vikaru (vyriausiuoju kapelionu), gali būti suteiktas aukštesnis laipsnis netaikant šio straipsnio 2 dalies, taip pat šios dalies sąlygų.</text:span></text:p>
      <text:p text:style-name="P3712"><text:span text:style-name="T3713">4</text:span><text:span text:style-name="T3714">. Vyresniųjų karininkų, generolų (</text:span><text:span text:style-name="T3715">admirolų) laipsniai suteikiami kariams, turintiems aukštąjį ir specialųjį karinį išsilavinimą bei mokantiems bent vieną iš NATO oficialių darbo kalbų (anglų arba prancūzų).</text:span></text:p>
      <text:p text:style-name="P3716"><text:span text:style-name="T3717">5</text:span><text:span text:style-name="T3718">. Pulkininko (jūrų kapitono) laipsnis gali būti suteikiamas kariui, ištarnavus</text:span><text:span text:style-name="T3719">iam dalinio, kovinio laivo, junginio ar pajėgų rūšies vadu arba jo pavaduotoju ne mažiau kaip 1 metus. Šis reikalavimas netaikomas karininkams medicinos, finansų ir teisės specialistams, turintiems ne žemesnį kaip magistro laipsnį.</text:span></text:p>
      <text:p text:style-name="P3720"><text:span text:style-name="T3721">6</text:span><text:span text:style-name="T3722">. (Neteko galios nu</text:span><text:span text:style-name="T3723">o 2008 m. balandžio 3 d.)</text:span></text:p>
      <text:p text:style-name="P3724"><text:span text:style-name="T3725">7</text:span><text:span text:style-name="T3726">. Generolo majoro (kontradmirolo) laipsnis gali būti suteikiamas brigados generolui (flotilės admirolui), ištarnavusiam brigados generolu (flotilės admirolu) ne mažiau kaip 2 metus ir paskirtam į generolo majoro<text:s/></text:span><text:span text:style-name="T3727">(kontradmirolo) laipsnį atitinkančias pareigas.</text:span></text:p>
      <text:p text:style-name="P3728"><text:span text:style-name="T3729">8</text:span><text:span text:style-name="T3730">. Atsižvelgiant į Seimo patvirtintą generolų bei admirolų skaičių ir laikantis šio straipsnio 4 dalyje nustatytų sąlygų, brigados generolo (flotilės admirolo) laipsnis gali būti suteikiamas karininkui, i</text:span><text:span text:style-name="T3731">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3732">tas generolo (admirolo) laipsnį atitinkančias pareigas.</text:span></text:p>
      <text:p text:style-name="P3733"><text:span text:style-name="T3734">9</text:span><text:span text:style-name="T3735">. Kariuomenės vadui, kai jis yra ištarnavęs generolu majoru (kontradmirolu) ne mažiau kaip 2 metus, gali būti suteikiamas generolo leitenanto (viceadmirolo) laipsnis.</text:span></text:p>
      <text:p text:style-name="P3736"><text:span text:style-name="T3737">10</text:span><text:span text:style-name="T3738">. Kariams, išskyrus<text:s/></text:span><text:span text:style-name="T3739">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740"><text:span text:style-name="T3741">11</text:span><text:span text:style-name="T3742">. Karo metu, atsižvelgdamas į to meto aplinkybes, krašto apsaugos ministras turi teisę nustatyti ginkluotosiose pajėgose kovojantiems kariams kitokias aukštesnių karinių laipsnių suteikimo sąlygas.</text:span></text:p>
      <text:p text:style-name="P3743"><text:span text:style-name="T3744">12</text:span><text:span text:style-name="T3745">. Parengtojo rezervo kariams, atsargos kariam</text:span><text:span text:style-name="T3746">s ir dimisijos kariams aukštesni laipsniai nesuteikiami.</text:span></text:p>
      <text:p text:style-name="P3747"><text:span text:style-name="T3748">13</text:span><text:span text:style-name="T3749">. Lietuvos Respublikos piliečiui, turinčiam kitos valstybės kariuomenės atsargos karininko laipsnį ir priimtam į profesinę karo tarnybą, savanorių karo tarnybą ar kitą tarnybą aktyviajame rezer</text:span><text:span text:style-name="T3750">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751"><text:span text:style-name="T3752">14</text:span><text:span text:style-name="T3753">.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3754">aipsnis suteikiamas pagal kariuomenės reikalavimus, neatsižvelgiant į turimą tarnybinį laipsnį.</text:span></text:p>
      <text:p text:style-name="P3755"><text:span text:style-name="T3756">15</text:span><text:span text:style-name="T3757">. Išimtiniais atvejais, kai skiriant karininką į vado (viršininko) pareigas to reikia pavaldinių subordinacijai pagal karinį laipsnį užtikrinti, krašto ap</text:span><text:span text:style-name="T3758">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3759">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3760"><text:s/>apsaugos ministro teikimu, kai to reikia pavaldinių subordinacijai užtikrinti arba būtina pagal skiriamas pareigas.</text:span></text:p>
      <text:p text:style-name="P3761"><text:span text:style-name="T3762">16</text:span><text:span text:style-name="T3763">. Laikinasis karinis laipsnis galioja, kol karininkas eina pareigas, į kurias skiriant šis laipsnis jam buvo suteiktas. Nuolatinis au</text:span><text:span text:style-name="T3764">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3765">ybos apmokėjimo ir aprūpinimo sąlygos.</text:span></text:p>
      <text:p text:style-name="P3766">Straipsnio pakeitimai:</text:p>
      <text:p text:style-name="P3767"><text:span text:style-name="T3768">Nr.<text:s/></text:span><text:a xlink:href="http://www3.lrs.lt/cgi-bin/preps2?Condition1=84376&amp;Condition2=" office:target-frame-name="_top" xlink:show="replace"><text:span text:style-name="T3769">VIII-1289</text:span></text:a><text:span text:style-name="T3770">, 99.07.07, Žin., 1999, Nr.64-2069 (99.07.23)</text:span></text:p>
      <text:p text:style-name="P3771"><text:span text:style-name="T3772">Nr.<text:s/></text:span><text:a xlink:href="http://www3.lrs.lt/cgi-bin/preps2?a=245486&amp;b=" office:target-frame-name="_top" xlink:show="replace"><text:span text:style-name="T3773">IX-2560</text:span></text:a><text:span text:style-name="T3774">, 2004-11-11, Žin., 2004, Nr. 169-6215 (2004-11-23)</text:span></text:p>
      <text:p text:style-name="P3775"><text:span text:style-name="T3776">Nr.<text:s/></text:span><text:a xlink:href="http://www3.lrs.lt/cgi-bin/preps2?a=316855&amp;b=" office:target-frame-name="_top" xlink:show="replace"><text:span text:style-name="T3777">X-1465</text:span></text:a><text:span text:style-name="T3778">, 2008-03-20, Žin., 2008, Nr. 38-1377 (2008-04-03)</text:span></text:p>
      <text:p text:style-name="P3779"><text:span text:style-name="T3780">Nr.<text:s/></text:span><text:a xlink:href="http://www3.lrs.lt/cgi-bin/preps2?a=372920&amp;b=" office:target-frame-name="_top" xlink:show="replace"><text:span text:style-name="T3781">XI-822</text:span></text:a><text:span text:style-name="T3782">, 2010-05-18, Žin., 2010, Nr. 63-3099 (2010-05-31)</text:span></text:p>
      <text:p text:style-name="P3783"><text:span text:style-name="T3784">Nr.<text:s/></text:span><text:a xlink:href="http://www3.lrs.lt/cgi-bin/preps2?a=395885&amp;b=" office:target-frame-name="_top" xlink:show="replace"><text:span text:style-name="T3785">XI-1303</text:span></text:a><text:span text:style-name="T3786">, 2011-03-31, Žin., 2011, Nr. 46-2155 (2011-04-16)</text:span></text:p>
      <text:p text:style-name="P3787"><text:span text:style-name="T3788">Nr.<text:s/></text:span><text:a xlink:href="http://www3.lrs.lt/cgi-bin/preps2?a=402808&amp;b=" office:target-frame-name="_top" xlink:show="replace"><text:span text:style-name="T3789">XI-1509</text:span></text:a><text:span text:style-name="T3790">, 2011-06-23, Žin., 2011, Nr. 86-4151 (2011-07-13)</text:span></text:p>
      <text:p text:style-name="P3791"/>
      <text:p text:style-name="P3792"><text:span text:style-name="T3793">55</text:span><text:span text:style-name="T3794"><text:s/>straipsnis.<text:s/></text:span><text:span text:style-name="T3795">Teisė suteikti karių laipsnius</text:span></text:p>
      <text:p text:style-name="P3796"><text:span text:style-name="T3797">1</text:span><text:span text:style-name="T3798">. Pirmąjį karininko laipsnį kariams, baigusiems karo mokymo įstaigą, krašto apsaugos minist</text:span><text:span text:style-name="T3799">ro teikimu suteikia Respublikos Prezidentas. Kitais atvejais pirmąjį karininko laipsnį suteikia krašto apsaugos ministras.</text:span></text:p>
      <text:p text:style-name="P3800"><text:span text:style-name="T3801">2</text:span><text:span text:style-name="T3802">. Pulkininko (jūrų kapitono), generolų ir admirolų laipsnius suteikia Respublikos Prezidentas.</text:span></text:p>
      <text:p text:style-name="P3803"><text:span text:style-name="T3804">3</text:span><text:span text:style-name="T3805">. Laikydamiesi pagal patvirt</text:span><text:span text:style-name="T3806">intus pareigybių sąrašus nustatytų atskirų laipsnių kareivių ir</text:span><text:span text:style-name="T3807"><text:s/></text:span><text:span text:style-name="T3808">jūreivių bei puskarininkių limitų ir krašto apsaugos ministro nustatytų atrankos bei kvalifikacinių reikalavimų, laipsnius tikrosios karo tarnybos kariams suteikia:</text:span></text:p>
      <text:p text:style-name="P3809"><text:span text:style-name="T3810">1</text:span><text:span text:style-name="T3811">) iki vyresniojo seržant</text:span><text:span text:style-name="T3812">o, vyresniojo seržanto specialisto įskaitytinai – dalinio vadas, turintis vyresniojo karininko laipsnį;<text:s/></text:span></text:p>
      <text:p text:style-name="P3813"><text:span text:style-name="T3814">2</text:span><text:span text:style-name="T3815">) iki viršilos (laivūno) įskaitytinai – pagal pavaldumą aukštesnysis vadas, turintis ne žemesnį kaip pulkininko leitenanto (komandoro) laipsnį;</text:span></text:p>
      <text:p text:style-name="P3816"><text:span text:style-name="T3817">3</text:span><text:span text:style-name="T3818">) seržanto majoro (vyresniojo laivūno) – kariuomenės vadas;</text:span></text:p>
      <text:p text:style-name="P3819"><text:span text:style-name="T3820">4</text:span><text:span text:style-name="T3821">) iki seržanto majoro (vyresniojo laivūno) imtinai Antrajame operatyvinių tarnybų departamente prie Krašto apsaugos ministerijos tarnaujantiems kariams – krašto apsaugos ministro tam įgali</text:span><text:span text:style-name="T3822">otas asmuo.</text:span></text:p>
      <text:p text:style-name="P3823"><text:span text:style-name="T3824">4</text:span><text:span text:style-name="T3825">.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3826">straipsnio 13 ir 14 dalyse ir šio straipsnio 5 dalyje nustatytus atvejus), patariamajai atrankos komisijai rekomendavus, suteikiami:</text:span></text:p>
      <text:p text:style-name="P3827"><text:span text:style-name="T3828">1</text:span><text:span text:style-name="T3829">) jaunesniųjų karininkų, išskyrus pirmąjį karininko laipsnį, – kariuomenės vado įsakymu;</text:span></text:p>
      <text:p text:style-name="P3830"><text:span text:style-name="T3831">2</text:span><text:span text:style-name="T3832">) vyresniųjų karininkų<text:s/></text:span><text:span text:style-name="T3833">laipsniai iki pulkininko leitenanto (komandoro) įskaitytinai – krašto apsaugos ministro įsakymu.</text:span></text:p>
      <text:p text:style-name="P3834"><text:span text:style-name="T3835">5</text:span><text:span text:style-name="T3836">. Antrajame operatyvinių tarnybų departamente tarnaujantiems</text:span><text:span text:style-name="T3837"><text:s/></text:span><text:span text:style-name="T3838">kariams aukštesnius karininkų laipsnius iki pulkininko leitenanto (komandoro) imtinai sutei</text:span><text:span text:style-name="T3839">kia krašto apsaugos ministras.</text:span></text:p>
      <text:p text:style-name="P3840"><text:span text:style-name="T3841">6</text:span><text:span text:style-name="T3842">. Šio įstatymo 54 straipsnio 13 ir 14 dalyse numatytais atvejais karininkų laipsnius iki pulkininko (jūrų kapitono) imtinai suteikia krašto apsaugos ministras kariuomenės vado teikimu, o priimamiems į profesinę karo tarn</text:span><text:span text:style-name="T3843">ybą, savanorių karo tarnybą ar kitą tarnybą aktyviajame rezerve Lietuvos Respublikos piliečiams šio įstatymo 36 straipsnio 11 dalyje numatytais atvejais – patariamosios komisijos teikimu.</text:span></text:p>
      <text:p text:style-name="P3844"><text:span text:style-name="T3845">7</text:span><text:span text:style-name="T3846">. Karo kapelionams laipsnius visais atvejais (įskaitant ir nuro</text:span><text:span text:style-name="T3847">dytą 53 straipsnio 5 dalyje) suteikia krašto apsaugos ministras, gavęs valstybės pripažintos tradicinės Lietuvoje bažnyčios, paskyrusios karo kapelioną, vadovybės pritarimą.</text:span></text:p>
      <text:p text:style-name="P3848">Straipsnio pakeitimai:</text:p>
      <text:p text:style-name="P3849"><text:span text:style-name="T3850">Nr.<text:s/></text:span><text:a xlink:href="http://www3.lrs.lt/cgi-bin/preps2?Condition1=71536&amp;Condition2=" office:target-frame-name="_top" xlink:show="replace"><text:span text:style-name="T3851">VIII-1027</text:span></text:a><text:span text:style-name="T3852">, 99.01.14, Žin., 1999, Nr.11-246 (99.01.27)</text:span></text:p>
      <text:p text:style-name="P3853"><text:span text:style-name="T3854">Nr.<text:s/></text:span><text:a xlink:href="http://www3.lrs.lt/cgi-bin/preps2?Condition1=84376&amp;Condition2=" office:target-frame-name="_top" xlink:show="replace"><text:span text:style-name="T3855">VIII-1289</text:span></text:a><text:span text:style-name="T3856">, 99.07.07, Žin., 1999, Nr.64-2069 (99.07.23)</text:span></text:p>
      <text:p text:style-name="P3857"><text:span text:style-name="T3858">Nr.<text:s/></text:span><text:a xlink:href="http://www3.lrs.lt/cgi-bin/preps2?a=218269&amp;b=" office:target-frame-name="_top" xlink:show="replace"><text:span text:style-name="T3859">IX-1727</text:span></text:a><text:span text:style-name="T3860">, 2003-09-11, Žin., 2003, Nr. 91(1)-4106 (2003-09-26)</text:span></text:p>
      <text:p text:style-name="P3861"><text:span text:style-name="T3862">Nr.<text:s/></text:span><text:a xlink:href="http://www3.lrs.lt/cgi-bin/preps2?a=245486&amp;b=" office:target-frame-name="_top" xlink:show="replace"><text:span text:style-name="T3863">IX-2560</text:span></text:a><text:span text:style-name="T3864">, 2004-11-11, Žin., 2004, Nr. 169-6215 (2004-11-23)</text:span></text:p>
      <text:p text:style-name="P3865"><text:span text:style-name="T3866">Nr.<text:s/></text:span><text:a xlink:href="http://www3.lrs.lt/cgi-bin/preps2?a=372920&amp;b=" office:target-frame-name="_top" xlink:show="replace"><text:span text:style-name="T3867">XI-822</text:span></text:a><text:span text:style-name="T3868">, 2010-05-18, Žin., 2010, Nr. 63-3099 (2010-05-31)</text:span></text:p>
      <text:p text:style-name="P3869"><text:span text:style-name="T3870">Nr.<text:s/></text:span><text:a xlink:href="http://www3.lrs.lt/cgi-bin/preps2?a=402808&amp;b=" office:target-frame-name="_top" xlink:show="replace"><text:span text:style-name="T3871">XI-1509</text:span></text:a><text:span text:style-name="T3872">, 2011-06-23, Žin., 2011, Nr. 86-4151 (2011-07-13)</text:span></text:p>
      <text:p text:style-name="P3873"><text:span text:style-name="T3874">Nr.<text:s/></text:span><text:a xlink:href="http://www3.lrs.lt/cgi-bin/preps2?a=437373&amp;b=" office:target-frame-name="_top" xlink:show="replace"><text:span text:style-name="T3875">XI-2401</text:span></text:a><text:span text:style-name="T3876">, 2012-11-08, Žin., 2012, Nr. 135-6875 (2012-11-22)</text:span></text:p>
      <text:p text:style-name="P3877"/>
      <text:p text:style-name="P3878"><text:span text:style-name="T3879">56</text:span><text:span text:style-name="T3880"><text:s/>straipsnis.<text:s/></text:span><text:span text:style-name="T3881">Laipsnio pažeminimas ar atėmimas</text:span></text:p>
      <text:p text:style-name="P3882"><text:span text:style-name="T3883">1</text:span><text:span text:style-name="T3884">. Už tarnybos drausmės pažeidimus Kariuomenės drausmės statuto nustatyta tvarka</text:span><text:span text:style-name="T3885"><text:s/>kario laipsnis gali būti pažemintas. Laipsnį pažeminti turi teisę pareigūnas, pagal pavaldumą aukštesnis už tą, kuris turi teisę atitinkamą laipsnį suteikti. Kariams, kuriems laipsnius suteikti turi teisę krašto apsaugos ministras, teisę pažeminti laipsnį</text:span><text:span text:style-name="T3886"><text:s/>turi krašto apsaugos ministras, o pulkininkams (jūrų kapitonams) ir generolams (admirolams) – Respublikos Prezidentas.</text:span></text:p>
      <text:p text:style-name="P3887"><text:span text:style-name="T3888">2</text:span><text:span text:style-name="T3889">. Iki laipsnio pažeminimo kario turėtas laipsnis statutų nustatyta tvarka gali būti grąžintas kariui ne anksčiau kaip po 6 mėnesių,</text:span><text:span text:style-name="T3890"><text:s/>jeigu jo tarnyba vertinama gerai. Į šį terminą neįskaitomas laikas, kai karys neatliko tarnybos dėl atostogų, mokymosi ar ligos. Šio įstatymo 54 straipsnio 2 dalyje nustatytas reikalingas tarnybos laikas aukštesniajam nei grąžintasis laipsniui suteikti sk</text:span><text:span text:style-name="T3891">aičiuojamas nuo laipsnio grąžinimo kariui dienos.</text:span></text:p>
      <text:p text:style-name="P3892"><text:span text:style-name="T3893">3</text:span><text:span text:style-name="T3894">. Krašto apsaugos ministras (pulkininkams, jūrų kapitonams, generolams ir admirolams – Respublikos Prezidentas) kario laipsnį gali atimti, jei karys atleidžiamas iš tarnybos pagal šio įstatymo 38 strai</text:span><text:span text:style-name="T3895">psnio 1 dalies 1, 2 ar 3 punktą arba 2 dalies 3, 4 ar 8 punktą.</text:span></text:p>
      <text:p text:style-name="P3896">Straipsnio pakeitimai:</text:p>
      <text:p text:style-name="P3897"><text:span text:style-name="T3898">Nr.<text:s/></text:span><text:a xlink:href="http://www3.lrs.lt/cgi-bin/preps2?Condition1=84376&amp;Condition2=" office:target-frame-name="_top" xlink:show="replace"><text:span text:style-name="T3899">VIII-1289</text:span></text:a><text:span text:style-name="T3900">, 99.07.07, Žin., 1999, Nr.64-2069 (99.07.23)</text:span></text:p>
      <text:p text:style-name="P3901"><text:span text:style-name="T3902">Nr.<text:s/></text:span><text:a xlink:href="http://www3.lrs.lt/cgi-bin/preps2?a=278833&amp;b=" office:target-frame-name="_top" xlink:show="replace"><text:span text:style-name="T3903">X-662</text:span></text:a><text:span text:style-name="T3904">, 2006-06-08, Žin., 2006, Nr. 72-2679 (2006-06-28)</text:span></text:p>
      <text:p text:style-name="P3905"/>
      <text:p text:style-name="P3906"><text:span text:style-name="T3907">57</text:span><text:span text:style-name="T3908"><text:s/>straipsnis.<text:s/></text:span><text:span text:style-name="T3909">Karininkų ir generolų (admirolų) pareigų ėjimo terminai ir rotacija</text:span></text:p>
      <text:p text:style-name="P3910"><text:span text:style-name="T3911">1</text:span><text:span text:style-name="T3912">. Pajėgumų ir ginkluotės generalinis direktorius, Jungtinio štabo virš</text:span><text:span text:style-name="T3913">ininkas, kariuomenės pajėgų rūšių vadai ir savanorių pajėgų vadas eina pareigas ne ilgiau kaip 5 metus.</text:span></text:p>
      <text:p text:style-name="P3914"><text:span text:style-name="T3915">2</text:span><text:span text:style-name="T3916">. Kiti vadai, štabų vadovaujantys karininkai, taip pat departamentų, tarnybų ir skyrių vadovai kariai, kiti kariniai pareigūnai eina pareigas papra</text:span><text:span text:style-name="T3917">stai ne ilgiau kaip 3 metus nuo paskyrimo. Šiam terminui pasibaigus, rotacijos būdu jie perkeliami į kitas pareigas, išskyrus atvejus, kai krašto apsaugos ministras pripažįsta, jog dėl kario išskirtinės specialybės, tarnybos būtinumo ar sąlygų toks perkėli</text:span><text:span text:style-name="T3918">mas negalimas ar netikslingas.</text:span></text:p>
      <text:p text:style-name="P3919"><text:span text:style-name="T3920">3</text:span><text:span text:style-name="T3921">. Vykdant išskirtinę specialybę turinčių karių rotaciją, paprastai atsižvelgiama į jų turimą specialybę.</text:span></text:p>
      <text:p text:style-name="P3922"><text:span text:style-name="T3923">4</text:span><text:span text:style-name="T3924">. Rotacijos sąlygas ir tvarką nustato krašto apsaugos ministras.</text:span></text:p>
      <text:p text:style-name="P3925">Straipsnio pakeitimai:</text:p>
      <text:p text:style-name="P3926"><text:span text:style-name="T3927">Nr.<text:s/></text:span><text:a xlink:href="http://www3.lrs.lt/cgi-bin/preps2?a=316855&amp;b=" office:target-frame-name="_top" xlink:show="replace"><text:span text:style-name="T3928">X-1465</text:span></text:a><text:span text:style-name="T3929">, 2008-03-20, Žin., 2008, Nr. 38-1377 (2008-04-03)</text:span></text:p>
      <text:p text:style-name="P3930"><text:span text:style-name="T3931">Nr.<text:s/></text:span><text:a xlink:href="http://www3.lrs.lt/cgi-bin/preps2?a=395885&amp;b=" office:target-frame-name="_top" xlink:show="replace"><text:span text:style-name="T3932">XI-1303</text:span></text:a><text:span text:style-name="T3933">, 2011-03-31, Žin., 2011, Nr. 46-2155 (2011-04-16)</text:span></text:p>
      <text:p text:style-name="P3934"/>
      <text:p text:style-name="P3935"><text:span text:style-name="T3936">58</text:span><text:span text:style-name="T3937"><text:s/>straips</text:span><text:span text:style-name="T3938">nis.<text:s/></text:span><text:span text:style-name="T3939">Karių kvalifikacinės kategorijos</text:span></text:p>
      <text:p text:style-name="P3940"><text:span text:style-name="T3941">1</text:span><text:span text:style-name="T3942">. Ypatingų karinių specialybių, kurias nustato krašto apsaugos ministras, karių kvalifikacijai žymėti gali būti įsteigtos kvalifikacinės kategorijos.</text:span></text:p>
      <text:p text:style-name="P3943"><text:span text:style-name="T3944">2</text:span><text:span text:style-name="T3945">. Karių kvalifikacines kategorijas įsteigia, jų suteikimo<text:s/></text:span><text:span text:style-name="T3946">sąlygas ir kvalifikacinius reikalavimus nustato krašto apsaugos ministras.</text:span></text:p>
      <text:p text:style-name="P3947"/>
      <text:p text:style-name="P3948"><text:span text:style-name="T3949">59</text:span><text:span text:style-name="T3950"><text:s/>straipsnis.<text:s/></text:span><text:span text:style-name="T3951">Karių atostogos</text:span></text:p>
      <text:p text:style-name="P3952"><text:span text:style-name="T3953">1</text:span><text:span text:style-name="T3954">. Darbo įstatymų nustatyta tvarka profesinės karo tarnybos kariams suteikiamos 30 kalendorinių dienų kasmetinės atostogos. Kasmetinių atos</text:span><text:span text:style-name="T3955">togų suteikimo eilė sudaroma krašto apsaugos ministro nustatyta tvarka. Kasmetinių atostogų metu profesinės karo tarnybos kariams mokamas Vyriausybės nustatyta tvarka apskaičiuotas vidutinis jų atlyginimas. Profesinės karo tarnybos kario prašymu arba tiesi</text:span><text:span text:style-name="T3956">oginio jo vado (viršininko) sprendimu atsižvelgiant į karinio vieneto parengties reikalavimus, kasmetinės atostogos gali būti suteikiamos dalimis, tačiau viena iš dalių negali būti trumpesnė kaip 14 kalendorinių dienų.</text:span></text:p>
      <text:p text:style-name="P3957"><text:span text:style-name="T3958">2</text:span><text:span text:style-name="T3959">. Profesinės karo tarnybos karia</text:span><text:span text:style-name="T3960">ms, ištarnavusiems profesinėje karo tarnyboje 5 metus, už kiekvienus paskesnius 3 profesinės karo tarnybos metus suteikiamos 3 kalendorinės dienos kasmetinių papildomų atostogų, tačiau bendra kasmetinių atostogų trukmė negali būti ilgesnė kaip 45 kalendori</text:span><text:span text:style-name="T3961">nės dienos.<text:s/></text:span></text:p>
      <text:p text:style-name="P3962"><text:span text:style-name="T3963">3</text:span><text:span text:style-name="T3964">. Profesinės karo tarnybos karių tikslinės atostogos yra šios:</text:span></text:p>
      <text:p text:style-name="P3965"><text:span text:style-name="T3966">1</text:span><text:span text:style-name="T3967">) nėštumo ir gimdymo;</text:span></text:p>
      <text:p text:style-name="P3968"><text:span text:style-name="T3969">2</text:span><text:span text:style-name="T3970">) tėvystės;<text:s/></text:span></text:p>
      <text:p text:style-name="P3971"><text:span text:style-name="T3972">3</text:span><text:span text:style-name="T3973">) vaikui prižiūrėti;</text:span></text:p>
      <text:p text:style-name="P3974"><text:span text:style-name="T3975">4</text:span><text:span text:style-name="T3976">) mokymosi;</text:span></text:p>
      <text:p text:style-name="P3977"><text:span text:style-name="T3978">5</text:span><text:span text:style-name="T3979">) persikėlimo;</text:span></text:p>
      <text:p text:style-name="P3980"><text:span text:style-name="T3981">6</text:span><text:span text:style-name="T3982">) prevencinės reabilitacijos;</text:span></text:p>
      <text:p text:style-name="P3983"><text:span text:style-name="T3984">7</text:span><text:span text:style-name="T3985">) nemokamos.</text:span></text:p>
      <text:p text:style-name="P3986"><text:span text:style-name="T3987">4</text:span><text:span text:style-name="T3988">. Nėštumo</text:span><text:span text:style-name="T3989"><text:s/>ir gimdymo atostogos profesinės karo tarnybos kariams suteikiamos darbo įstatymų nustatyta tvarka.</text:span></text:p>
      <text:p text:style-name="P3990"><text:span text:style-name="T3991">5</text:span><text:span text:style-name="T3992">. Darbo įstatymų nustatytos trukmės tėvystės atostogos vyrams profesinės karo tarnybos kariams suteikiamos jų prašymu tiesioginio vado (viršininko) spr</text:span><text:span text:style-name="T3993">endimu. Jeigu tarptautinių operacijų kariniame vienete tarnaujantiems profesinės karo tarnybos kariams, atsižvelgiant į karinio vieneto buvimo vietą ir jo parengties reikalavimus, tėvystės atostogų suteikti negalima, jiems išmokama vienkartinė Vyriausybės<text:s/></text:span><text:span text:style-name="T3994">nustatyta tvarka apskaičiuoto vidutinio jų atlyginimo dydžio išmoka.<text:s/></text:span></text:p>
      <text:p text:style-name="P3995"><text:span text:style-name="T3996">6</text:span><text:span text:style-name="T3997">. Atostogos vaikui prižiūrėti profesinės karo tarnybos kariams darbo įstatymų nustatyta tvarka suteikiamos jų prašymu tiesioginio vado (viršininko) sprendimu. Atostogos vaikui priži</text:span><text:span text:style-name="T3998">ūrėti profesinės karo tarnybos kariams suteikiamos darbo įstatymuose nustatytam terminui, bet ne ilgiau, negu pasibaigs kario, kuriam suteikiamos atostogos, profesinės karo tarnybos sutarties terminas. Tarptautinių operacijų kariniuose vienetuose tarnaujan</text:span><text:span text:style-name="T3999">tiems profesinės karo tarnybos kariams, atsižvelgiant į karinio vieneto buvimo vietą ir jo parengties reikalavimus, atostogos vaikui prižiūrėti suteikiamos ne vėliau kaip per 6 mėnesius po prašymo pateikimo dienos. Suteikus vaiko priežiūros atostogas, kary</text:span><text:span text:style-name="T4000">s atleidžiamas iš pareigų ir perkeliamas į laikinąjį profesinės karo tarnybos personalo rezervą. Nesibaigus atostogoms karys gali grįžti į tarnybą, ne vėliau kaip prieš 14 dienų raštu apie tai įspėjęs krašto apsaugos ministrą ar jo įgaliotą vadą (viršinink</text:span><text:span text:style-name="T4001">ą). Grįžęs į tarnybą karys skiriamas į jo laipsnį atitinkančias pareigas.</text:span></text:p>
      <text:p text:style-name="P4002"><text:span text:style-name="T4003">7</text:span><text:span text:style-name="T4004">. Mokymosi atostogos profesinės karo tarnybos kariams suteikiamos darbo įstatymų nustatyta tvarka</text:span><text:span text:style-name="T4005">,</text:span><text:span text:style-name="T4006"><text:s/></text:span><text:span text:style-name="T4007">atsižvelgiant į karinio vieneto parengties reikalavimus. Mokymosi</text:span><text:span text:style-name="T4008"><text:s/>atostogos ap</text:span><text:span text:style-name="T4009">mokamos krašto apsaugos ministro nustatytais atvejais ir tvarka.</text:span></text:p>
      <text:p text:style-name="P4010"><text:span text:style-name="T4011">8</text:span><text:span text:style-name="T4012">. Profesinės karo tarnybos kariams dėl paskyrimo į šio įstatymo 42 straipsnio 3 dalyje nustatytas pareigas ar tarnybą gali būti suteikiamos iki 5 kalendorinių dienų persikėlimo atostogos</text:span><text:span text:style-name="T4013">. Šių atostogų metu profesinės karo tarnybos kariams mokamas Vyriausybės nustatyta tvarka apskaičiuotas vidutinis jų atlyginimas.</text:span></text:p>
      <text:p text:style-name="P4014"><text:span text:style-name="T4015">9</text:span><text:span text:style-name="T4016">. Profesinės karo tarnybos kariams, grįžusiems iš tarnybos tarptautinėje operacijoje, atsižvelgiant į tarnybos tarptautin</text:span><text:span text:style-name="T4017">ėje operacijoje trukmę ir pobūdį, gali būti suteikiamos iki 15 kalendorinių dienų prevencinės reabilitacijos atostogos. Šių atostogų metu profesinės karo tarnybos kariams mokamas Vyriausybės nustatyta tvarka apskaičiuotas vidutinis jų atlyginimas. Prevenci</text:span><text:span text:style-name="T4018">nės reabilitacijos atostogų suteikimo tvarką nustato krašto apsaugos ministras.</text:span></text:p>
      <text:p text:style-name="P4019"><text:span text:style-name="T4020">10</text:span><text:span text:style-name="T4021">. Profesinės karo tarnybos kariams krašto apsaugos ministro nustatyta tvarka gali būti suteikiamos nemokamos iki 15 kalendorinių dienų atostogos tik dėl ypatingų<text:s/></text:span><text:span text:style-name="T4022">asmeninių ar šeiminių aplinkybių.</text:span></text:p>
      <text:p text:style-name="P4023"><text:span text:style-name="T4024">11</text:span><text:span text:style-name="T4025">. Kariams savanoriams ir kitiems a</text:span><text:span text:style-name="T4026">ktyviojo rezervo</text:span><text:span text:style-name="T4027"><text:s/>kariams tarnybos tarptautinėje operacijoje metu gali būti suteikiamos iki 15 kalendorinių dienų mokamos atostogos, o grįžusiems iš tarnybos tarptautinėje operacijoje</text:span><text:span text:style-name="T4028"><text:s/>kariams savanoriams ir kitiems<text:s/></text:span><text:span text:style-name="T4029">aktyviojo rezervo</text:span><text:span text:style-name="T4030"><text:s/>kariams, atsižvelgiant į tarnybos tarptautinėje operacijoje trukmę ir pobūdį, gali būti suteikiamos iki 15 kalendorinių dienų mokamos atostogos prevencinei reabilitacijai. Atostogų metu kariams savanoriams ir kitiems<text:s/></text:span><text:span text:style-name="T4031">aktyviojo rezervo</text:span><text:span text:style-name="T4032"><text:s/>kariams mokamas atit</text:span><text:span text:style-name="T4033">inkamo laipsnio profesinės karo tarnybos kariui pirmaisiais tarnybos metais nustatyto dydžio tarnybinis atlyginimas.</text:span></text:p>
      <text:p text:style-name="P4034"><text:span text:style-name="T4035">12</text:span><text:span text:style-name="T4036">. Nuolatinės privalomosios pradinės karo tarnybos kariams du kartus per tarnybos metus suteikiama po 7 kalendorines dienas atostogų,<text:s/></text:span><text:span text:style-name="T4037">įskaitant kelionės dienas.</text:span></text:p>
      <text:p text:style-name="P4038"><text:span text:style-name="T4039">13</text:span><text:span text:style-name="T4040">. Karo prievolininkams, dalyvaujantiems baziniuose kariniuose mokymuose, vieną kartą per šį mokymosi laikotarpį, bet ne anksčiau kaip po 30 mokymosi dienų, suteikiamos 3 kalendorinių dienų atostogos, įskaitant kelionės dien</text:span><text:span text:style-name="T4041">as.</text:span></text:p>
      <text:p text:style-name="P4042"><text:span text:style-name="T4043">14</text:span><text:span text:style-name="T4044">. Karo prievolininkams, nepertraukiamai dalyvaujantiems jaunesniųjų karininkų vadų mokymuose 2 mėnesius, suteikiamos 3 kalendorinių dienų atostogos, įskaitant kelionės dienas, o už kiekvienus 2 paskesnius nepertraukiamo dalyvavimo šiuose mokymuos</text:span><text:span text:style-name="T4045">e mėnesius papildomai suteikiamos 3 kalendorinės dienos atostogų, įskaitant kelionės dienas, tačiau bendra kasmetinių atostogų trukmė negali būti ilgesnė kaip 9 kalendorinės dienos.</text:span></text:p>
      <text:p text:style-name="P4046"><text:span text:style-name="T4047">15</text:span><text:span text:style-name="T4048">. Privalomosios pradinės karo tarnybos kariui gali būti suteikiamos<text:s/></text:span><text:span text:style-name="T4049">papildomos 7 kalendorinių dienų atostogos mirus jo sutuoktiniui ar artimajam giminaičiui, taip pat gimus vaikui. Atostogų dienomis privalomosios pradinės karo tarnybos kariai maistu neaprūpinami, už šias dienas jiems mokami Vyriausybės nustatyto dydžio die</text:span><text:span text:style-name="T4050">npinigiai.</text:span></text:p>
      <text:p text:style-name="P4051"><text:span text:style-name="T4052">16</text:span><text:span text:style-name="T4053">. Kariūnams atostogos suteikiamos karo mokymo įstaigos, kurioje jie studijuoja, nustatyta tvarka.</text:span></text:p>
      <text:p text:style-name="P4054"><text:span text:style-name="T4055">17</text:span><text:span text:style-name="T4056">. Atostogų laikas įskaitomas į kario tarnybos laiką.</text:span></text:p>
      <text:p text:style-name="P4057"><text:span text:style-name="T4058">18</text:span><text:span text:style-name="T4059">. Esant tarnybiniam būtinumui, krašto apsaugos ministro nustatyta tvarka ato</text:span><text:span text:style-name="T4060">stogas suteikęs vadas (viršininkas) gali atšaukti karį iš atostogų. Karys negali būti atšauktas iš nėštumo ir gimdymo atostogų.</text:span></text:p>
      <text:p text:style-name="P4061"><text:span text:style-name="T4062">19</text:span><text:span text:style-name="T4063">. Paskelbus karo ar nepaprastąją padėtį arba mobilizaciją, atostogaujantys kariai, išskyrus tuos, kuriems suteiktos nėštum</text:span><text:span text:style-name="T4064">o ir gimdymo atostogos, privalo nedelsdami grįžti į savo tarnybos vietą.</text:span></text:p>
      <text:p text:style-name="P4065">Straipsnio pakeitimai:</text:p>
      <text:p text:style-name="P4066"><text:span text:style-name="T4067">Nr.<text:s/></text:span><text:a xlink:href="http://www3.lrs.lt/cgi-bin/preps2?a=207670&amp;b=" office:target-frame-name="_top" xlink:show="replace"><text:span text:style-name="T4068">IX-1359</text:span></text:a><text:span text:style-name="T4069">, 2003-03-13, Žin., 2003, Nr. 32-1308 (2003-04-02)</text:span></text:p>
      <text:p text:style-name="P4070"><text:span text:style-name="T4071">Nr.<text:s/></text:span><text:a xlink:href="http://www3.lrs.lt/cgi-bin/preps2?a=263343&amp;b=" office:target-frame-name="_top" xlink:show="replace"><text:span text:style-name="T4072">X-355</text:span></text:a><text:span text:style-name="T4073">, 2005-09-29, Žin., 2005, Nr. 122-4362 (2005-10-13)</text:span></text:p>
      <text:p text:style-name="P4074"><text:span text:style-name="T4075">Nr.<text:s/></text:span><text:a xlink:href="http://www3.lrs.lt/cgi-bin/preps2?a=278833&amp;b=" office:target-frame-name="_top" xlink:show="replace"><text:span text:style-name="T4076">X-662</text:span></text:a><text:span text:style-name="T4077">, 2006-06-08, Žin., 2006, Nr. 72-2679 (2006-06-28)</text:span></text:p>
      <text:p text:style-name="P4078"><text:span text:style-name="T4079">Nr.<text:s/></text:span><text:a xlink:href="http://www3.lrs.lt/cgi-bin/preps2?a=372920&amp;b=" office:target-frame-name="_top" xlink:show="replace"><text:span text:style-name="T4080">XI-822</text:span></text:a><text:span text:style-name="T4081">, 2010-05-18, Žin., 2010, Nr. 63-3099 (2010-05-31)</text:span></text:p>
      <text:p text:style-name="P4082"><text:span text:style-name="T4083">Nr.<text:s/></text:span><text:a xlink:href="http://www3.lrs.lt/cgi-bin/preps2?a=402808&amp;b=" office:target-frame-name="_top" xlink:show="replace"><text:span text:style-name="T4084">XI-1509</text:span></text:a><text:span text:style-name="T4085">, 2011-06-23, Žin., 2011, Nr. 86-4151 (2011-07-13)</text:span></text:p>
      <text:p text:style-name="P4086"><text:span text:style-name="T4087">Nr.<text:s/></text:span><text:a xlink:href="http://www3.lrs.lt/cgi-bin/preps2?a=437373&amp;b=" office:target-frame-name="_top" xlink:show="replace"><text:span text:style-name="T4088">XI-2401</text:span></text:a><text:span text:style-name="T4089">, 2012-11-08, Žin., 2012, Nr. 135-6875 (2012-11-22)</text:span></text:p>
      <text:p text:style-name="P4090"/>
      <text:p text:style-name="P4091"><text:span text:style-name="T4092">ŠEŠTASIS</text:span><text:span text:style-name="T4093"><text:s/>SKIRSNIS</text:span></text:p>
      <text:p text:style-name="P4094"><text:span text:style-name="T4095">KARIŲ APRŪPINIMAS</text:span></text:p>
      <text:p text:style-name="P4096"/>
      <text:p text:style-name="P4097"><text:span text:style-name="T4098">60</text:span><text:span text:style-name="T4099"><text:s/>straipsnis.<text:s/></text:span><text:span text:style-name="T4100">Karių tarnybiniai atlyginimai, priedai ir išmokos</text:span></text:p>
      <text:p text:style-name="P4101"><text:span text:style-name="T4102">1</text:span><text:span text:style-name="T4103">. Privalomosios pradinės kar</text:span><text:span text:style-name="T4104">o tarnybos kariams krašto apsaugos ministro nustatyta tvarka kiekvieną mėnesį mokama Vyriausybės nustatyto dydžio išmoka buitinėms išlaidoms.<text:s/></text:span><text:span text:style-name="T4105">Jiems taip pat gali būti mokamos Vyriausybės nustatyto dydžio premijos už pavyzdingą tarnybą. Premijų mokėjimo sąl</text:span><text:span text:style-name="T4106">ygas ir premijavimo tvarką nustato krašto apsaugos ministras.</text:span></text:p>
      <text:p text:style-name="P4107"><text:span text:style-name="T4108">2</text:span><text:span text:style-name="T4109">. Profesinės karo tarnybos kariams tarnybos apmokėjimo tvarką nustato šis įstatymas. Civilių valstybės tarnautojų darbo apmokėjimo sąlygos jiems netaikomos.</text:span></text:p>
      <text:p text:style-name="P4110"><text:span text:style-name="T4111">3</text:span><text:span text:style-name="T4112">. Profesinės karo tarnybos<text:s/></text:span><text:span text:style-name="T4113">kario tarnybinio atlyginimo dydis priklauso nuo kario laipsnio ir pagal šį laipsnį ištarnautų metų. Profesinės karo tarnybos karių, tarnaujančių Antrajame operatyvinių tarnybų departamente prie Krašto apsaugos ministerijos, tarnybinių atlyginimų dydžius nu</text:span><text:span text:style-name="T4114">stato Žvalgybos įstatymas.</text:span></text:p>
      <text:p text:style-name="P4115"><text:span text:style-name="T4116">4</text:span><text:span text:style-name="T4117">. Tam tikroms profesinės karo tarnybos karių pareigoms, susijusioms su didesne vadų (ne žemesne kaip bataliono vado) atsakomybe ar ypatinga pareigų specifika, nustatomi pareiginiai tarnybinio atlyginimo priedai. Priedai<text:s/></text:span><text:span text:style-name="T4118">mokami, kol karys eina šias pareigas.</text:span></text:p>
      <text:p text:style-name="P4119"><text:span text:style-name="T4120">5</text:span><text:span text:style-name="T4121">. Profesinės karo tarnybos karių tarnybinių atlyginimų dydžius, taip pat pareigų, kurias einant mokamas pareiginis priedas, sąrašą ir šias pareigas atitinkančių priedų dydžius nustato Vyriausybė. Vyriausybė taip p</text:span><text:span text:style-name="T4122">at gali nustatyti priedus kariams, kurie turi ypatingų karinių specialybių kvalifikacines kategorijas.</text:span></text:p>
      <text:p text:style-name="P4123"><text:span text:style-name="T4124">6</text:span><text:span text:style-name="T4125">. Profesinės karo tarnybos kariams, nepriekaištingai atliekantiems tarnybines pareigas, gali būti du kartus per metus (Kalėdų ir Velykų proga) išmok</text:span><text:span text:style-name="T4126">amos iki vieno mėnesinio tarnybinio atlyginimo (be pareiginio priedo) dydžio šventinės premijos<text:s/></text:span><text:span text:style-name="T4127">ir ne daugiau kaip kartą per metus iki vieno mėnesinio tarnybinio atlyginimo (be pareiginio priedo) dydžio premijos už pavyzdingą tarnybą, karį atestavus puikia</text:span><text:span text:style-name="T4128">i, labai gerai ar gerai.<text:s/></text:span><text:span text:style-name="T4129">Premijų dydį, mokėjimo sąlygas ir premijavimo tvarką nustato krašto apsaugos ministras.</text:span></text:p>
      <text:p text:style-name="P4130"><text:span text:style-name="T4131">7</text:span><text:span text:style-name="T4132">. Kariams savanoriams ir kitiems aktyviojo rezervo kariams, taip pat parengtojo rezervo kariams, pašauktiems į pratybas, mokymus ar vykdyt</text:span><text:span text:style-name="T4133">i tarnybos užduočių, iš Krašto apsaugos ministerijos biudžete šiems tikslams skirtų asignavimų už tarnybos dienas mokamas atlyginimas. Tarnybą rezerve atliekančių karių atlyginimo dydžius nustato Vyriausybė.</text:span></text:p>
      <text:p text:style-name="P4134"><text:span text:style-name="T4135">8</text:span><text:span text:style-name="T4136">. Krašto apsaugos ministras už ypatingą pas</text:span><text:span text:style-name="T4137">ižymėjimą tarnyboje gali apdovanoti karius piniginėmis premijomis ar vardinėmis dovanomis.</text:span></text:p>
      <text:p text:style-name="P4138"><text:span text:style-name="T4139">9</text:span><text:span text:style-name="T4140">. Išmokos ir premijos, numatytos šio straipsnio 1, 6 ir 8 dalyse, mokamos ar dovanos perkamos iš Krašto apsaugos ministerijai skirtų asignavimų. Premijos mokamo</text:span><text:span text:style-name="T4141">s iš Krašto apsaugos ministerijos sutaupytų darbo užmokesčio lėšų.</text:span></text:p>
      <text:p text:style-name="P4142">Straipsnio pakeitimai:</text:p>
      <text:p text:style-name="P4143"><text:span text:style-name="T4144">Nr.<text:s/></text:span><text:a xlink:href="http://www3.lrs.lt/cgi-bin/preps2?Condition1=84376&amp;Condition2=" office:target-frame-name="_top" xlink:show="replace"><text:span text:style-name="T4145">VIII-1289</text:span></text:a><text:span text:style-name="T4146">, 99.07.07, Žin., 1999, Nr.64-2069 (99.07.23)</text:span></text:p>
      <text:p text:style-name="P4147"><text:span text:style-name="T4148">Nr.<text:s/></text:span><text:a xlink:href="http://www3.lrs.lt/cgi-bin/preps2?a=207670&amp;b=" office:target-frame-name="_top" xlink:show="replace"><text:span text:style-name="T4149">IX-1359</text:span></text:a><text:span text:style-name="T4150">, 2003-03-13, Žin., 2003, Nr. 32-1308 (2003-04-02)</text:span></text:p>
      <text:p text:style-name="P4151"><text:span text:style-name="T4152">Nr.<text:s/></text:span><text:a xlink:href="http://www3.lrs.lt/cgi-bin/preps2?a=218269&amp;b=" office:target-frame-name="_top" xlink:show="replace"><text:span text:style-name="T4153">IX-1727</text:span></text:a><text:span text:style-name="T4154">, 2003-09-11, Žin., 2003, Nr. 91(1)-4106 (2003-09-26)</text:span></text:p>
      <text:p text:style-name="P4155"><text:span text:style-name="T4156">Nr.<text:s/></text:span><text:a xlink:href="http://www3.lrs.lt/cgi-bin/preps2?a=402808&amp;b=" office:target-frame-name="_top" xlink:show="replace"><text:span text:style-name="T4157">XI-1509</text:span></text:a><text:span text:style-name="T4158">, 2011-06-23, Žin., 2011, Nr. 86-4151 (2011-07-13)</text:span></text:p>
      <text:p text:style-name="P4159"><text:span text:style-name="T4160">Nr.<text:s/></text:span><text:a xlink:href="http://www3.lrs.lt/cgi-bin/preps2?a=435656&amp;b=" office:target-frame-name="_top" xlink:show="replace"><text:span text:style-name="T4161">XI-2292</text:span></text:a><text:span text:style-name="T4162">, 2012-10-17, Žin., 2012, Nr. 129-6466 (2012-11-08)</text:span></text:p>
      <text:p text:style-name="P4163"><text:span text:style-name="T4164">Nr.<text:s/></text:span><text:a xlink:href="http://www3.lrs.lt/cgi-bin/preps2?a=437373&amp;b=" office:target-frame-name="_top" xlink:show="replace"><text:span text:style-name="T4165">XI-2401</text:span></text:a><text:span text:style-name="T4166">, 2012-11-08, Žin., 2012, Nr. 135-6875 (2012-11-22)</text:span></text:p>
      <text:p text:style-name="P4167"/>
      <text:p text:style-name="P4168"><text:span text:style-name="T4169">61</text:span><text:span text:style-name="T4170"><text:s/>straipsnis.<text:s/></text:span><text:span text:style-name="T4171">Karių tarnybos užsienyje ar tarptautinių operacijų metu sąlygos</text:span></text:p>
      <text:p text:style-name="P4172"><text:span text:style-name="T4173">Karių tarnybos rengimosi tarptautinėms operacijoms ir tarptautinių operacijų metu,<text:s/></text:span><text:span text:style-name="T4174">taip pat tarnybos šio įstatymo 42 straipsnio 3 dalyje nustatytais atvejais sąlygas nustato Vyriausybė arba jos įgaliota institucija.</text:span></text:p>
      <text:p text:style-name="P4175">Straipsnio pakeitimai:</text:p>
      <text:p text:style-name="P4176"><text:span text:style-name="T4177">Nr.<text:s/></text:span><text:a xlink:href="http://www3.lrs.lt/cgi-bin/preps2?a=207670&amp;b=" office:target-frame-name="_top" xlink:show="replace"><text:span text:style-name="T4178">IX-1359</text:span></text:a><text:span text:style-name="T4179">, 2003-03-13, Žin., 2003,</text:span><text:span text:style-name="T4180"><text:s/>Nr. 32-1308 (2003-04-02)</text:span></text:p>
      <text:p text:style-name="P4181"/>
      <text:p text:style-name="P4182"><text:span text:style-name="T4183">62</text:span><text:span text:style-name="T4184"><text:s/>straipsnis.<text:s/></text:span><text:span text:style-name="T4185">Karių uniformos ir skiriamieji ženklai</text:span></text:p>
      <text:p text:style-name="P4186"><text:span text:style-name="T4187">1</text:span><text:span text:style-name="T4188">. Karių uniformų ir skiriamųjų ženklų etalonus tvirtina Vyriausybė krašto apsaugos ministro teikimu. Tikrosios karo tarnybos karių uniformos dėvėjimo tvarką nustato k</text:span><text:span text:style-name="T4189">rašto apsaugos ministras kariuomenės vado teikimu.</text:span></text:p>
      <text:p text:style-name="P4190"><text:span text:style-name="T4191">2</text:span><text:span text:style-name="T4192">. Krašto apsaugos ministras, išleisdamas karį į atsargą, gali jam suteikti teisę iškilmingomis progomis dėvėti kario uniformą su atsargos kario skiriamaisiais ženklais. Atsargos kario skiriamuosius že</text:span><text:span text:style-name="T4193">nklus nustato krašto apsaugos ministras.</text:span></text:p>
      <text:p text:style-name="P4194"><text:span text:style-name="T4195">3</text:span><text:span text:style-name="T4196">. Atsargos kariai, kurie iki perkėlimo į dimisiją turėjo teisę iškilmingomis progomis dėvėti uniformą, tomis pat progomis gali ją dėvėti ir būdami dimisijoje, tačiau tik su krašto apsaugos ministro nustatytais<text:s/></text:span><text:span text:style-name="T4197">dimisijos kario skiriamaisiais ženklais.</text:span></text:p>
      <text:p text:style-name="P4198"><text:span text:style-name="T4199">4</text:span><text:span text:style-name="T4200">. Atsargos ir dimisijos karių uniformos dėvėjimo tvarką nustato kariuomenės vadas. Drausmės statuto nustatytais atvejais atsargos ar dimisijos kario teisė dėvėti uniformą už drausmės pažeidimą gali būti atimta.</text:span><text:span text:style-name="T4201"><text:s/></text:span></text:p>
      <text:p text:style-name="P4202"><text:span text:style-name="T4203">5</text:span><text:span text:style-name="T4204">. Kariai</text:span><text:span text:style-name="T4205"><text:s/></text:span><text:span text:style-name="T4206">už savo lėšas gali įsigyti iškilmingoms progoms skirtas uniformas. Šių uniformų pavyzdžius tvirtina krašto apsaugos ministras.</text:span></text:p>
      <text:p text:style-name="P4207"><text:span text:style-name="T4208">6</text:span><text:span text:style-name="T4209">. Asmenys, neteisėtai (neturėdami tam teisės) dėvintys karinę uniformą, atsako pagal įstatymus.</text:span></text:p>
      <text:p text:style-name="P4210"><text:span text:style-name="T4211">7</text:span><text:span text:style-name="T4212">.<text:s/></text:span><text:span text:style-name="T4213">Karinius ir kitus krašto apsaugos sistemos ženklus bei atributiką gaminti ne pagal Krašto apsaugos ministerijos ar kariuomenės užsakymus draudžiama. Krašto apsaugos ministerijai priklauso išimtinė šių ženklų ir atributikos realizavimo teisė.</text:span></text:p>
      <text:p text:style-name="P4214">Straipsnio pakeitimai:</text:p>
      <text:p text:style-name="P4215"><text:span text:style-name="T4216">Nr.<text:s/></text:span><text:a xlink:href="http://www3.lrs.lt/cgi-bin/preps2?Condition1=84376&amp;Condition2=" office:target-frame-name="_top" xlink:show="replace"><text:span text:style-name="T4217">VIII-1289</text:span></text:a><text:span text:style-name="T4218">, 99.07.07, Žin., 1999, Nr.64-2069 (99.07.23)</text:span></text:p>
      <text:p text:style-name="P4219"><text:span text:style-name="T4220">Nr.<text:s/></text:span><text:a xlink:href="http://www3.lrs.lt/cgi-bin/preps2?a=245486&amp;b=" office:target-frame-name="_top" xlink:show="replace"><text:span text:style-name="T4221">IX-2560</text:span></text:a><text:span text:style-name="T4222">, 2004-11-11, Žin., 2004, Nr.<text:s/></text:span><text:span text:style-name="T4223">169-6215 (2004-11-23)</text:span></text:p>
      <text:p text:style-name="P4224"><text:span text:style-name="T4225">Nr.<text:s/></text:span><text:a xlink:href="http://www3.lrs.lt/cgi-bin/preps2?a=372920&amp;b=" office:target-frame-name="_top" xlink:show="replace"><text:span text:style-name="T4226">XI-822</text:span></text:a><text:span text:style-name="T4227">, 2010-05-18, Žin., 2010, Nr. 63-3099 (2010-05-31)</text:span></text:p>
      <text:p text:style-name="P4228"><text:span text:style-name="T4229">Nr.<text:s/></text:span><text:a xlink:href="http://www3.lrs.lt/cgi-bin/preps2?a=402808&amp;b=" office:target-frame-name="_top" xlink:show="replace"><text:span text:style-name="T4230">XI-1509</text:span></text:a><text:span text:style-name="T4231">, 2011-06-23, Žin., 2011, Nr. 86-4151<text:s/></text:span><text:span text:style-name="T4232">(2011-07-13)</text:span></text:p>
      <text:p text:style-name="P4233"/>
      <text:p text:style-name="P4234"><text:span text:style-name="T4235">63</text:span><text:span text:style-name="T4236"><text:s/>straipsnis.<text:s/></text:span><text:span text:style-name="T4237">Karių aprūpinimas apranga, maistu, tarnybiniais butais ir kitomis gyvenamosiomis patalpomis</text:span></text:p>
      <text:p text:style-name="P4238"><text:span text:style-name="T4239">1</text:span><text:span text:style-name="T4240">. Karių aprūpinimo apranga sąlygas ir normas nustato Vyriausybė arba jos įgaliota institucija.</text:span></text:p>
      <text:p text:style-name="P4241"><text:span text:style-name="T4242">2</text:span><text:span text:style-name="T4243">. Privalomosios pradinės k</text:span><text:span text:style-name="T4244">aro tarnybos kariai aprūpinami gyvenamąja patalpa kareivinėse. Aprūpinimo gyvenamąja patalpa kareivinėse tvarką nustato krašto apsaugos ministras.</text:span></text:p>
      <text:p text:style-name="P4245"><text:span text:style-name="T4246">3</text:span><text:span text:style-name="T4247">. Kariai savanoriai ir kiti aktyviojo rezervo kariai, taip pat parengtojo rezervo kariai, pašaukti į pra</text:span><text:span text:style-name="T4248">tybas, mokymus ar vykdyti tarnybos užduočių, apgyvendinami gyvenamosiose patalpose (kareivinėse).</text:span></text:p>
      <text:p text:style-name="P4249"><text:span text:style-name="T4250">4</text:span><text:span text:style-name="T4251">. Profesinės karo tarnybos kariai, jeigu jie yra perkelti iš vienos tarnybos vietovės į kitą ir toje vietovėje jie patys, jų sutuoktiniai, nepilnamečiai<text:s/></text:span><text:span text:style-name="T4252">vaikai (įvaikiai) neturi nuosavybės teise priklausančio, techninius ir higienos reikalavimus atitinkančio buto, namo ar jų dalies, gali būti laikinai, tačiau ne ilgiau kaip 3 mėnesius, apgyvendinti tarnybiniuose butuose krašto apsaugos ministro nustatyta t</text:span><text:span text:style-name="T4253">varka. Už gyvenimą tarnybiniuose butuose kariai nuomos mokesčio nemoka. Kariai privalo mokėti mokesčius už šaltą ir karštą vandenį, elektros energiją, dujas, šilumos energiją ir komunalines paslaugas (šiukšlių išvežimą, liftą, bendrojo naudojimo patalpų ir</text:span><text:span text:style-name="T4254"><text:s/>teritorijos valymą ir kitas) pagal toje vietovėje galiojančius tarifus.</text:span></text:p>
      <text:p text:style-name="P4255"><text:span text:style-name="T4256">5</text:span><text:span text:style-name="T4257">. Profesinės karo tarnybos kariai, kurie neturi teisės būti aprūpinti tarnybiniais butais arba kurių nėra galimybės tarnybos vietovėje apgyvendinti tarnybiniuose butuose ir kurie</text:span><text:span text:style-name="T4258"><text:s/>patys, jų sutuoktiniai, nepilnamečiai vaikai (įvaikiai) kario tarnybos vietovėje neturi nuosavybės teise priklausančio, techninius ir higienos reikalavimus atitinkančio buto, namo ar jų dalies, gali būti laikinai apgyvendinti gyvenamosiose patalpose (kare</text:span><text:span text:style-name="T4259">ivinėse). Laikino apgyvendinimo gyvenamosiose patalpose (kareivinėse) trukmę ir tvarką nustato krašto apsaugos ministras.<text:s/></text:span></text:p>
      <text:p text:style-name="P4260"><text:span text:style-name="T4261">6</text:span><text:span text:style-name="T4262">. Profesinės karo tarnybos kariams išlaidoms, susijusioms su gyvenamosios patalpos išlaikymu, kompensuoti iš Krašto apsaugos min</text:span><text:span text:style-name="T4263">isterijai skirtų asignavimų mokami Vyriausybės nustatyto dydžio butpinigiai. Butpinigiai kariams nemokami, jeigu jie yra laikinai apgyvendinti tarnybiniuose butuose arba kai jiems atlyginamos šio įstatymo 64 straipsnio 4 dalyje numatytos kelionės iš gyvena</text:span><text:span text:style-name="T4264">mosios vietos į tarnybą ir atgal išlaidos.<text:s/></text:span></text:p>
      <text:p text:style-name="P4265"><text:span text:style-name="T4266">7</text:span><text:span text:style-name="T4267">. Privalomosios pradinės</text:span><text:span text:style-name="T4268"><text:s/></text:span><text:span text:style-name="T4269">karo tarnybos kariai aprūpinami maistu pagal Vyriausybės arba jos įgaliotos institucijos nustatytas fiziologines mitybos normas. Tais atvejais, kai privalomosios pradinės karo<text:s/></text:span><text:span text:style-name="T4270">tarnybos kariai dalinio vado sprendimu atleidžiami nuo tarnybos su teise išvykti iš dalinio ilgiau negu vienai parai, už laisvas nuo tarnybos dienas jiems mokama</text:span><text:span text:style-name="T4271"><text:s/></text:span><text:span text:style-name="T4272">profesinės karo tarnybos kariams nustatyto dydžio maitinimosi išlaidų piniginė kompensacija. Š</text:span><text:span text:style-name="T4273">i kompensacija taip pat mokama, kai nėra galimybės privalomosios pradinės</text:span><text:span text:style-name="T4274"><text:s/></text:span><text:span text:style-name="T4275">karo tarnybos karių aprūpinti maistu.</text:span></text:p>
      <text:p text:style-name="P4276"><text:span text:style-name="T4277">8</text:span><text:span text:style-name="T4278">. Profesinės karo tarnybos kariai, išskyrus karius, išsiųstus į mokymo įstaigas ar tarnybos vietą užsienyje, kur jie visiškai išlaikomi, ta</text:span><text:span text:style-name="T4279">ip pat<text:s/></text:span><text:span text:style-name="T4280">turinčius žvalgybos pareigūno statusą</text:span><text:span text:style-name="T4281">, gynybos</text:span><text:span text:style-name="T4282"><text:s/></text:span><text:span text:style-name="T4283">atašė biuruose, štabuose ar kitose institucijose užsienyje ir ne krašto apsaugos sistemos institucijose Lietuvoje tarnaujančius karius, aprūpinami maistu pagal Vyriausybės arba jos įgaliotos institucijo</text:span><text:span text:style-name="T4284">s nustatytas fiziologines mitybos normas arba jiems mokama</text:span><text:span text:style-name="T4285"><text:s/></text:span><text:span text:style-name="T4286">Vyriausybės nustatyto dydžio maitinimosi išlaidų piniginė kompensacija.</text:span></text:p>
      <text:p text:style-name="P4287"><text:span text:style-name="T4288">9</text:span><text:span text:style-name="T4289">. Kariai savanoriai ir kiti aktyviojo rezervo kariai, taip pat parengtojo rezervo kariai pratybų, mokymų ar tarnybos užd</text:span><text:span text:style-name="T4290">uočių vykdymo laikotarpiu aprūpinami maistu pagal Vyriausybės arba jos įgaliotos institucijos nustatytas fiziologines mitybos normas arba jiems išmokama</text:span><text:span text:style-name="T4291"><text:s/></text:span><text:span text:style-name="T4292">Vyriausybės nustatyto dydžio maitinimosi išlaidų piniginė kompensacija.</text:span></text:p>
      <text:p text:style-name="P4293"><text:span text:style-name="T4294">10</text:span><text:span text:style-name="T4295">. Profesinės karo tarnybo</text:span><text:span text:style-name="T4296">s kariams, turintiems žvalgybos pareigūno statusą, šio straipsnio 4–6 dalių nuostatos netaikomos.</text:span></text:p>
      <text:p text:style-name="P4297">Straipsnio pakeitimai:</text:p>
      <text:p text:style-name="P4298"><text:span text:style-name="T4299">Nr.<text:s/></text:span><text:a xlink:href="http://www3.lrs.lt/cgi-bin/preps2?Condition1=84376&amp;Condition2=" office:target-frame-name="_top" xlink:show="replace"><text:span text:style-name="T4300">VIII-1289</text:span></text:a><text:span text:style-name="T4301">, 99.07.07, Žin., 1999, Nr.64-2069 (99.07</text:span><text:span text:style-name="T4302">.23)</text:span></text:p>
      <text:p text:style-name="P4303"><text:span text:style-name="T4304">Nr.<text:s/></text:span><text:a xlink:href="http://www3.lrs.lt/cgi-bin/preps2?Condition1=101294&amp;Condition2=" office:target-frame-name="_top" xlink:show="replace"><text:span text:style-name="T4305">VIII-1668</text:span></text:a><text:span text:style-name="T4306">, 00.05.09, Žin., 2000, Nr.42-1194 (00.05.24)</text:span></text:p>
      <text:p text:style-name="P4307"><text:span text:style-name="T4308">Nr.<text:s/></text:span><text:a xlink:href="http://www3.lrs.lt/cgi-bin/preps2?a=402808&amp;b=" office:target-frame-name="_top" xlink:show="replace"><text:span text:style-name="T4309">XI-1509</text:span></text:a><text:span text:style-name="T4310">, 2011-06-23, Žin., 2011, Nr. 86-4151 (</text:span><text:span text:style-name="T4311">2011-07-13)</text:span></text:p>
      <text:p text:style-name="P4312"><text:span text:style-name="T4313">Nr.<text:s/></text:span><text:a xlink:href="http://www3.lrs.lt/cgi-bin/preps2?a=435656&amp;b=" office:target-frame-name="_top" xlink:show="replace"><text:span text:style-name="T4314">XI-2292</text:span></text:a><text:span text:style-name="T4315">, 2012-10-17, Žin., 2012, Nr. 129-6466 (2012-11-08)</text:span></text:p>
      <text:p text:style-name="P4316"><text:span text:style-name="T4317">Nr.<text:s/></text:span><text:a xlink:href="http://www3.lrs.lt/cgi-bin/preps2?a=437373&amp;b=" office:target-frame-name="_top" xlink:show="replace"><text:span text:style-name="T4318">XI-2401</text:span></text:a><text:span text:style-name="T4319">, 2012-11-08, Žin., 2012, Nr. 135-6875<text:s/></text:span><text:span text:style-name="T4320">(2012-11-22)</text:span></text:p>
      <text:p text:style-name="P4321"/>
      <text:p text:style-name="P4322"><text:span text:style-name="T4323">64</text:span><text:span text:style-name="T4324"><text:s/>straipsnis.<text:s/></text:span><text:span text:style-name="T4325">Karių pašto siuntos, kelionių ir persikėlimo išlaidos</text:span></text:p>
      <text:p text:style-name="P4326"><text:span text:style-name="T4327">1</text:span><text:span text:style-name="T4328">. P</text:span><text:span text:style-name="T4329">rivalomąją</text:span><text:span text:style-name="T4330"><text:s/>pradinę karo tarnybą atliekančių karių pašto siuntos apmokamos iš Krašto apsaugos ministerijai šiems tikslams skirtų valstybės biudžeto lėšų.</text:span></text:p>
      <text:p text:style-name="P4331"><text:span text:style-name="T4332">2</text:span><text:span text:style-name="T4333">.<text:s/></text:span><text:span text:style-name="T4334">Perkeliamiems į kitą vietovę profesinės karo tarnybos kariams apmokamos persikėlimo išlaidos pagal Vyriausybės arba jos įgaliotos institucijos nustatytas normas.</text:span></text:p>
      <text:p text:style-name="P4335"><text:span text:style-name="T4336">3</text:span><text:span text:style-name="T4337">. Profesinės karo tarnybos kariams, kurie, vykdydami vado (karinio viršininko) pavestą ta</text:span><text:span text:style-name="T4338">rnybos pareigą, važiuoja į kitą vietovę Lietuvos teritorijoje, atlyginamos kelionės bet kokios rūšies transportu (išskyrus taksi) išlaidos.</text:span></text:p>
      <text:p text:style-name="P4339"><text:span text:style-name="T4340">4</text:span><text:span text:style-name="T4341">. Kai profesinės karo tarnybos kariai tarnybos vietovėje neturi gyvenamojo būsto ir nėra galimybės ar netikslin</text:span><text:span text:style-name="T4342">ga juos į tarnybos vietą ir iš jos vežioti tarnybiniu transportu, krašto apsaugos ministras savo įsakymu gali leisti jiems atlyginti kelionės iš gyvenamosios vietos į tarnybą ir atgal bet kokios rūšies transportu (išskyrus taksi) išlaidas.</text:span></text:p>
      <text:p text:style-name="P4343"><text:span text:style-name="T4344">5</text:span><text:span text:style-name="T4345">. Profesinė</text:span><text:span text:style-name="T4346">s karo tarnybos karį atšaukus iš atostogų, apmokamos jo kelionės iš atostogų vietos Lietuvos teritorijoje į tarnybos vietą išlaidos ir išlaidos atgal į atostogų vietą.</text:span></text:p>
      <text:p text:style-name="P4347"><text:span text:style-name="T4348">6</text:span><text:span text:style-name="T4349">. Kelionės išlaidos atlyginamos Vyriausybės ar jos įgaliotos institucijos nustatyta</text:span><text:span text:style-name="T4350"><text:s/>tvarka. Kelionės nuosavu transportu vieno kilometro atlyginamų išlaidų dydį nustato Vyriausybė arba jos įgaliota institucija.</text:span></text:p>
      <text:p text:style-name="P4351"><text:span text:style-name="T4352">7</text:span><text:span text:style-name="T4353">. Privalomosios pradinės tarnybos kariams iš Krašto apsaugos ministerijai skirtų lėšų apmokamos kelionės visų rūšių keleivin</text:span><text:span text:style-name="T4354">iu transportu (išskyrus taksi) išlaidos:</text:span></text:p>
      <text:p text:style-name="P4355"><text:span text:style-name="T4356">1</text:span><text:span text:style-name="T4357">) vykti namo atostogų ir grįžti iš jų;</text:span></text:p>
      <text:p text:style-name="P4358"><text:span text:style-name="T4359">2</text:span><text:span text:style-name="T4360">) vykti į sveikatos priežiūros ar reabilitacijos įstaigą ir grįžti iš jos;</text:span></text:p>
      <text:p text:style-name="P4361"><text:span text:style-name="T4362">3</text:span><text:span text:style-name="T4363">) vadams leidus, vykti lankyti sunkiai sergančių šeimos narių;</text:span></text:p>
      <text:p text:style-name="P4364"><text:span text:style-name="T4365">4</text:span><text:span text:style-name="T4366">) vadams leidus, vyk</text:span><text:span text:style-name="T4367">ti į šeimos narių, globėjų ir pirmos eilės giminių laidotuves;</text:span></text:p>
      <text:p text:style-name="P4368"><text:span text:style-name="T4369">5</text:span><text:span text:style-name="T4370">) grįžti namo išleistiesiems į atsargą.</text:span></text:p>
      <text:p text:style-name="P4371"><text:span text:style-name="T4372">8</text:span><text:span text:style-name="T4373">. Kariams savanoriams ir kitiems aktyviojo rezervo kariams, taip pat parengtojo rezervo kariams, pašauktiems į pratybas, mokymus ar vykdyti t</text:span><text:span text:style-name="T4374">arnybos užduočių, iš Krašto apsaugos ministerijai skirtų lėšų</text:span><text:span text:style-name="T4375"><text:s/></text:span><text:span text:style-name="T4376">Vyriausybės arba jos įgaliotos institucijos nustatyta tvarka atlyginamos kelionės išlaidos vykti į tarnybą ir grįžti iš jos, taip pat kelionės išlaidos vykdyti tarnybines pareigas.</text:span></text:p>
      <text:p text:style-name="P4377">Straipsnio<text:s/>pakeitimai:</text:p>
      <text:p text:style-name="P4378"><text:span text:style-name="T4379">Nr.<text:s/></text:span><text:a xlink:href="http://www3.lrs.lt/cgi-bin/preps2?Condition1=84376&amp;Condition2=" office:target-frame-name="_top" xlink:show="replace"><text:span text:style-name="T4380">VIII-1289</text:span></text:a><text:span text:style-name="T4381">, 99.07.07, Žin., 1999, Nr.64-2069 (99.07.23)</text:span></text:p>
      <text:p text:style-name="P4382"><text:span text:style-name="T4383">Nr.<text:s/></text:span><text:a xlink:href="http://www3.lrs.lt/cgi-bin/preps2?a=402808&amp;b=" office:target-frame-name="_top" xlink:show="replace"><text:span text:style-name="T4384">XI-1509</text:span></text:a><text:span text:style-name="T4385">, 2011-06-23, Žin., 2011, Nr.<text:s/></text:span><text:span text:style-name="T4386">86-4151 (2011-07-13)</text:span></text:p>
      <text:p text:style-name="P4387"><text:span text:style-name="T4388">Nr.<text:s/></text:span><text:a xlink:href="http://www3.lrs.lt/cgi-bin/preps2?a=437373&amp;b=" office:target-frame-name="_top" xlink:show="replace"><text:span text:style-name="T4389">XI-2401</text:span></text:a><text:span text:style-name="T4390">, 2012-11-08, Žin., 2012, Nr. 135-6875 (2012-11-22)</text:span></text:p>
      <text:p text:style-name="P4391"/>
      <text:p text:style-name="P4392"><text:span text:style-name="T4393">65</text:span><text:span text:style-name="T4394"><text:s/>straipsnis.<text:s/></text:span><text:span text:style-name="T4395">Karių sveikatos priežiūra</text:span></text:p>
      <text:p text:style-name="P4396"><text:span text:style-name="T4397">1</text:span><text:span text:style-name="T4398">. Sveikatinimo veikla, kurios mastą ir keliamus specialiuos</text:span><text:span text:style-name="T4399">ius reikalavimus nustato krašto apsaugos ir sveikatos apsaugos ministrai, o vykdymo sąlygas – krašto apsaugos ministras, organizuojama ir vykdoma iš Krašto apsaugos ministerijai skirtų asignavimų:</text:span></text:p>
      <text:p text:style-name="P4400"><text:span text:style-name="T4401">1</text:span><text:span text:style-name="T4402">) tikrosios karo tarnybos kariams, civilinę krašto apsau</text:span><text:span text:style-name="T4403">gos tarnybą atliekantiems statutiniams valstybės tarnautojams;</text:span></text:p>
      <text:p text:style-name="P4404"><text:span text:style-name="T4405">2</text:span><text:span text:style-name="T4406">) kariams savanoriams, kitiems aktyviojo rezervo kariams ir parengtojo rezervo kariams po tarnybos, pratybų ar mokymų, jeigu sveikatos sutrikimas atsirado dėl su kario tarnyba susijusių pr</text:span><text:span text:style-name="T4407">iežasčių, kurių nustatymo tvarką nustato krašto apsaugos ministras;<text:s/></text:span></text:p>
      <text:p text:style-name="P4408"><text:span text:style-name="T4409">3</text:span><text:span text:style-name="T4410">) į tarptautines operacijas ar specialiąsias misijas tarnybos atlikti (dirbti) siunčiamiems, jose dalyvaujantiems ir dalyvavusiems krašto apsaugos sistemos valstybės tarnautojams ir<text:s/></text:span><text:span text:style-name="T4411">darbuotojams, dirbantiems pagal darbo sutartis;<text:s/></text:span></text:p>
      <text:p text:style-name="P4412"><text:span text:style-name="T4413">4</text:span><text:span text:style-name="T4414">) atsargos kariams, įstatymų ir kitų teisės aktų nustatyta tvarka dalyvaujantiems socialinio prisitaikymo, medicininės reabilitacijos ir profesinio orientavimo į kitas veiklos sritis programoje;<text:s/></text:span></text:p>
      <text:p text:style-name="P4415"><text:span text:style-name="T4416">5</text:span><text:span text:style-name="T4417">)</text:span><text:span text:style-name="T4418"><text:s/>užsienio valstybių kariams ir karinėms pajėgoms priskirtiems civiliams tarnautojams, atvykstantiems į Lietuvos Respubliką pagal tarptautines bendradarbiavimo programas;<text:s/></text:span></text:p>
      <text:p text:style-name="P4419"><text:span text:style-name="T4420">6</text:span><text:span text:style-name="T4421">) ne krašto apsaugos sistemoje tarnaujantiems (dirbantiems) asmenims karinių<text:s/></text:span><text:span text:style-name="T4422">operacijų užsienyje metu ir tais atvejais, kai kariuomenė t</text:span><text:span text:style-name="T4423">eikia pagalbą kitoms valstybės ir savivaldybių institucijoms.</text:span></text:p>
      <text:p text:style-name="P4424"><text:span text:style-name="T4425">2</text:span><text:span text:style-name="T4426">. Šio straipsnio 1 ir 3 dalyse nurodytų karių ir kitų asmenų sveikatinimo veiklą Lietuvoje organizuoja ir vykdo kariuomenės pada</text:span><text:span text:style-name="T4427">liniai, taip pat naudojamasi kitų nacionalinės sveikatos sistemos asmens ar visuomenės sveikatos priežiūros įstaigų teikiamomis paslaugomis ir patarnavimais, už kuriuos atsiskaitoma Vyriausybės nustatyta tvarka. Užsienyje tarptautinėse operacijose ar speci</text:span><text:span text:style-name="T4428">aliosiose misijose dalyvaujančių karių, valstybės tarnautojų ir darbuotojų, dirbančių pagal darbo sutartis, sveikatinimo veiklą organizuoja ir vykdo Lietuvos kariuomenės padaliniai arba užsienio šalių ar tarptautinių organizacijų sveikatinimo veiklą vykdan</text:span><text:span text:style-name="T4429">čios institucijos.<text:s/></text:span></text:p>
      <text:p text:style-name="P4430"><text:span text:style-name="T4431">3</text:span><text:span text:style-name="T4432">. Tikrosios karo tarnybos karių, civilinę krašto apsaugos tarnybą atliekančių statutinių valstybės tarnautojų, asmenų, stojančių ar šaukiamų į tikrąją karo tarnybą, civilinę krašto apsaugos tarnybą ar Lietuvos šaulių sąjungos<text:s/></text:span><text:span text:style-name="T4433">kovinius būrius, karių savanorių, kitų aktyviojo ir parengtojo rezervo karių sveikatos tikrinimo nustatant tinkamumą tarnybai, atrankos pagal sveikatos būklę tvarką nustato Vyriausybė arba jos įgaliota institucija.</text:span><text:span text:style-name="T4434"><text:s/></text:span></text:p>
      <text:p text:style-name="P4435"><text:span text:style-name="T4436">4</text:span><text:span text:style-name="T4437">. K</text:span><text:span text:style-name="T4438">ariuomenės padaliniuose iš Krašt</text:span><text:span text:style-name="T4439">o apsaugos ministerijai skirtų asignavimų organizuojama ir vykdoma tik neapmokama iš Privalomojo sveikatos draudimo fondo sveikatinimo veikla, išskyrus odontologinės priežiūros (pagalbos) ir burnos priežiūros paslaugas bei sveikatinimo veiklą karinių opera</text:span><text:span text:style-name="T4440">cijų metu.</text:span></text:p>
      <text:p text:style-name="P4441">Straipsnio pakeitimai:</text:p>
      <text:p text:style-name="P4442"><text:span text:style-name="T4443">Nr.<text:s/></text:span><text:a xlink:href="http://www3.lrs.lt/cgi-bin/preps2?Condition1=84376&amp;Condition2=" office:target-frame-name="_top" xlink:show="replace"><text:span text:style-name="T4444">VIII-1289</text:span></text:a><text:span text:style-name="T4445">, 99.07.07, Žin., 1999, Nr.64-2069 (99.07.23)</text:span></text:p>
      <text:p text:style-name="P4446"><text:span text:style-name="T4447">Nr.<text:s/></text:span><text:a xlink:href="http://www3.lrs.lt/cgi-bin/preps2?a=278833&amp;b=" office:target-frame-name="_top" xlink:show="replace"><text:span text:style-name="T4448">X-662</text:span></text:a><text:span text:style-name="T4449">, 2006-06-0</text:span><text:span text:style-name="T4450">8, Žin., 2006, Nr. 72-2679 (2006-06-28)</text:span></text:p>
      <text:p text:style-name="P4451"><text:span text:style-name="T4452">Nr.<text:s/></text:span><text:a xlink:href="http://www3.lrs.lt/cgi-bin/preps2?a=372920&amp;b=" office:target-frame-name="_top" xlink:show="replace"><text:span text:style-name="T4453">XI-822</text:span></text:a><text:span text:style-name="T4454">, 2010-05-18, Žin., 2010, Nr. 63-3099 (2010-05-31)</text:span></text:p>
      <text:p text:style-name="P4455"><text:span text:style-name="T4456">Nr.<text:s/></text:span><text:a xlink:href="http://www3.lrs.lt/cgi-bin/preps2?a=402808&amp;b=" office:target-frame-name="_top" xlink:show="replace"><text:span text:style-name="T4457">XI-1509</text:span></text:a><text:span text:style-name="T4458">, 2011-06-23, Žin.,<text:s/></text:span><text:span text:style-name="T4459">2011, Nr. 86-4151 (2011-07-13)</text:span></text:p>
      <text:p text:style-name="P4460"><text:span text:style-name="T4461">Nr.<text:s/></text:span><text:a xlink:href="http://www3.lrs.lt/cgi-bin/preps2?a=437373&amp;b=" office:target-frame-name="_top" xlink:show="replace"><text:span text:style-name="T4462">XI-2401</text:span></text:a><text:span text:style-name="T4463">, 2012-11-08, Žin., 2012, Nr. 135-6875 (2012-11-22)</text:span></text:p>
      <text:p text:style-name="P4464"/>
      <text:p text:style-name="P4465"><text:span text:style-name="T4466">65</text:span><text:span text:style-name="T4467">1</text:span><text:span text:style-name="T4468"><text:s/>straipsnis</text:span><text:span text:style-name="T4469">.<text:s/></text:span><text:span text:style-name="T4470">Psichologų teikiamos paslaugos ir reintegracija kariams ir kitiems asmenims</text:span></text:p>
      <text:p text:style-name="P4471"><text:span text:style-name="T4472">1</text:span><text:span text:style-name="T4473">. Kariams, taip pat į tarptautines operacijas ar specialiąsias misijas siunčiamiems, jose dalyvaujantiems ir dalyvavusiems valstybės tarnautojams ir darbuotojams, dirbantiems pagal darbo sutartis, į tarptautines operacijas ar specialiąsias misijas siunči</text:span><text:span text:style-name="T4474">amų, jose dalyvaujančių ir dalyvavusių karių, valstybės tarnautojų ir darbuotojų, dirbančių pagal darbo sutartis, šeimos nariams,<text:s/></text:span><text:span text:style-name="T4475">atsargos kariams, įstatymų ir kitų teisės aktų nustatyta tvarka dalyvaujantiems socialinio prisitaikymo, medicininės reabilita</text:span><text:span text:style-name="T4476">cijos ir profesinio orientavimo į kitas veiklos sritis programoje,</text:span><text:span text:style-name="T4477"><text:s/>krašto apsaugos ministro nustatyta tvarka teikiamos psichologų paslaugos organizacinės psichologijos srityje, finansuojamos iš Krašto apsaugos ministerijai skirtų asignavimų.</text:span></text:p>
      <text:p text:style-name="P4478"><text:span text:style-name="T4479">2</text:span><text:span text:style-name="T4480">. Reinteg</text:span><text:span text:style-name="T4481">racija taikoma grįžusiems iš tarptautinės operacijos ar specialiosios misijos kariams, valstybės tarnautojams ir darbuotojams, dirbantiems pagal darbo sutartis. Reintegracijos tvarką nustato krašto apsaugos ministras, šios paslaugos finansuojamos iš Krašto</text:span><text:span text:style-name="T4482"><text:s/>apsaugos ministerijai skirtų asignavimų.</text:span></text:p>
      <text:p text:style-name="P4483">Įstatymas papildytas straipsniu:</text:p>
      <text:p text:style-name="P4484"><text:span text:style-name="T4485">Nr.<text:s/></text:span><text:a xlink:href="http://www3.lrs.lt/cgi-bin/preps2?a=437373&amp;b=" office:target-frame-name="_top" xlink:show="replace"><text:span text:style-name="T4486">XI-2401</text:span></text:a><text:span text:style-name="T4487">, 2012-11-08, Žin., 2012, Nr. 135-6875 (2012-11-22)</text:span></text:p>
      <text:p text:style-name="P4488"/>
      <text:p text:style-name="P4489"><text:span text:style-name="T4490">66</text:span><text:span text:style-name="T4491"><text:s/>straipsnis.<text:s/></text:span><text:span text:style-name="T4492">Karių draudimas</text:span></text:p>
      <text:p text:style-name="P4493"><text:span text:style-name="T4494">1</text:span><text:span text:style-name="T4495">. Karių gyvyb</text:span><text:span text:style-name="T4496">ė ir sveikata privalomai draudžiama nuo nelaimingų atsitikimų tarnyboje valstybės biudžeto lėšomis:<text:s/></text:span></text:p>
      <text:p text:style-name="P4497"><text:span text:style-name="T4498">1</text:span><text:span text:style-name="T4499">) privalomosios pradinės karo tarnybos karių – nuo kario statuso įgijimo dienos iki išleidimo į atsargą dienos;</text:span></text:p>
      <text:p text:style-name="P4500"><text:span text:style-name="T4501">2</text:span><text:span text:style-name="T4502">) profesinės karo tarnybos karių –<text:s/></text:span><text:span text:style-name="T4503">nuo jų priėmimo į profesinę karo tarnybą dienos iki išleidimo į atsargą dienos;</text:span></text:p>
      <text:p text:style-name="P4504"><text:span text:style-name="T4505">3</text:span><text:span text:style-name="T4506">)<text:s/></text:span><text:span text:style-name="T4507">karių savanorių ir kitų aktyviojo rezervo karių, taip pat parengtojo rezervo</text:span><text:span text:style-name="T4508"><text:s/>karių<text:s/></text:span><text:span text:style-name="T4509">–</text:span><text:span text:style-name="T4510"><text:s/>nuo atvykimo į tarnybą (mokymus, pratybas ar vykdyti tarnybos užduočių) dienos iki g</text:span><text:span text:style-name="T4511">rįžimo į nuolatinę gyvenamąją vietą dienos.</text:span></text:p>
      <text:p text:style-name="P4512"><text:span text:style-name="T4513">2</text:span><text:span text:style-name="T4514">. Jeigu nelaimingas atsitikimas įvyksta kariui darant tyčinę nusikalstamą veiką, dėl tyčios ar didelio aplaidumo nevykdant teisėto įsakymo, taip pat jei kario žuvimo, ligos ar sveikatos problemos priežasti</text:span><text:span text:style-name="T4515">s buvo kario apsvaigimas nuo alkoholio, narkotinių, psichotropinių ar toksinių medžiagų, jei karys nusižudė, kėsinosi nusižudyti ar tyčia save sužalojo, ar kario žuvimo, ligos ar sveikatos problemos priežastis buvo transporto priemonės vairavimas neturint<text:s/></text:span><text:span text:style-name="T4516">teisės ją vairuoti arba perdavus ją vairuoti asmeniui, apsvaigusiam nuo alkoholio, narkotinių, psichotropinių ar toksinių medžiagų arba neturinčiam teisės ją vairuoti, draudimo išmokos nemokamos. Draudimo išmokos nemokamos ir kitais atvejais, kai Vyriausyb</text:span><text:span text:style-name="T4517">ės nustatyta tvarka įvykis pripažįstamas nedraudžiamuoju.</text:span></text:p>
      <text:p text:style-name="P4518"><text:span text:style-name="T4519">3</text:span><text:span text:style-name="T4520">. Draudžiamųjų įvykių karo tarnyboje pripažinimo sąlygas ir tvarką, pagal sveikatos sutrikimo laipsnį draudimo išmokų dydį, taip pat mokėjimo tvarką nustato Vyriausybė arba jos įgaliota institu</text:span><text:span text:style-name="T4521">cija.</text:span></text:p>
      <text:p text:style-name="P4522"><text:span text:style-name="T4523">4</text:span><text:span text:style-name="T4524">. Privalomosios pradinės karo tarnybos karys apdraudžiamas suma, lygia Vyriausybės patvirtintai minimaliajai mėnesinei algai draudžiamojo įvykio mėnesį, padaugintai iš 12.</text:span></text:p>
      <text:p text:style-name="P4525"><text:span text:style-name="T4526">5</text:span><text:span text:style-name="T4527">.<text:s/></text:span><text:span text:style-name="T4528">Karys savanoris ar kitas aktyviojo rezervo karys, taip pat parengtojo rezervo karys<text:s/></text:span><text:span text:style-name="T4529">apdraudžiamas suma, lygia mėnesiniam tarnybą rezerve atliekančio kario tarnybiniam atlyginimui, mokamam draudžiamojo įvykio mėnesį, padaugintam iš 12, bet ne didesne suma k</text:span><text:span text:style-name="T4530">aip 36 Vyriausybės nustatytos minimaliosios mėnesinės algos.</text:span></text:p>
      <text:p text:style-name="P4531"><text:span text:style-name="T4532">6</text:span><text:span text:style-name="T4533">. Profesinės karo tarnybos karys apdraudžiamas suma, lygia mėnesiniam šio kario tarnybiniam atlyginimui, mokamam draudžiamojo įvykio mėnesį, padaugintam iš 12, bet ne didesne suma kaip 48<text:s/></text:span><text:span text:style-name="T4534">Vyriausybės nustatytos minimaliosios mėnesinės algos.</text:span></text:p>
      <text:p text:style-name="P4535"><text:span text:style-name="T4536">7</text:span><text:span text:style-name="T4537">. Karo metu karių draudimo pagal šį straipsnį sąlygos negalioja.</text:span></text:p>
      <text:p text:style-name="P4538">Straipsnio pakeitimai:</text:p>
      <text:p text:style-name="P4539"><text:span text:style-name="T4540">Nr.<text:s/></text:span><text:a xlink:href="http://www3.lrs.lt/cgi-bin/preps2?a=209633&amp;b=" office:target-frame-name="_top" xlink:show="replace"><text:span text:style-name="T4541">IX-1436</text:span></text:a><text:span text:style-name="T4542">, 2003-04-03, Žin., 2003, Nr. 38-1</text:span><text:span text:style-name="T4543">681 (2003-04-24)</text:span></text:p>
      <text:p text:style-name="P4544"><text:span text:style-name="T4545">Nr.<text:s/></text:span><text:a xlink:href="http://www3.lrs.lt/cgi-bin/preps2?a=372920&amp;b=" office:target-frame-name="_top" xlink:show="replace"><text:span text:style-name="T4546">XI-822</text:span></text:a><text:span text:style-name="T4547">, 2010-05-18, Žin., 2010, Nr. 63-3099 (2010-05-31)</text:span></text:p>
      <text:p text:style-name="P4548"><text:span text:style-name="T4549">Nr.<text:s/></text:span><text:a xlink:href="http://www3.lrs.lt/cgi-bin/preps2?a=402808&amp;b=" office:target-frame-name="_top" xlink:show="replace"><text:span text:style-name="T4550">XI-1509</text:span></text:a><text:span text:style-name="T4551">, 2011-06-23, Žin., 2011, Nr. 86-4151 (2011</text:span><text:span text:style-name="T4552">-07-13)</text:span></text:p>
      <text:p text:style-name="P4553"/>
      <text:p text:style-name="P4554"><text:span text:style-name="T4555">67</text:span><text:span text:style-name="T4556"><text:s/>straipsnis.</text:span><text:span text:style-name="T4557"><text:s/></text:span><text:span text:style-name="T4558">Kompensacijos kario žūties,</text:span><text:span text:style-name="T4559"><text:s/></text:span><text:span text:style-name="T4560">ligos ar sveikatos problemos</text:span><text:span text:style-name="T4561"><text:s/></text:span><text:span text:style-name="T4562">atveju</text:span></text:p>
      <text:p text:style-name="P4563"><text:span text:style-name="T4564">1</text:span><text:span text:style-name="T4565">. Dėl priežasčių, susijusių su tarnybinių pareigų vykdymu, arba dėl tarnybos tapusiam neįgaliam arba ir netapusiam neįgaliam kariui, kuriam dėl ligos ar sveika</text:span><text:span text:style-name="T4566">tos problemos liko liekamųjų reiškinių ir sumažėjo tinkamumo tarnybai laipsnis, išmokama šio straipsnio 5, 6, 7, 8, 9 ir 10 dalyse nustatyto dydžio vienkartinė kompensacija, sumažinta priklausančių išmokėti draudimo iš valstybės biudžeto išmokų dydžiu. Kar</text:span><text:span text:style-name="T4567">iui žuvus dėl priežasčių, susijusių su tarnybinių pareigų vykdymu, arba dėl tarnybos, išmokama šio straipsnio 11 dalyje nustatyto dydžio vienkartinė kompensacija, sumažinta priklausančių išmokėti draudimo iš valstybės biudžeto išmokų dydžiu. Šios kompensac</text:span><text:span text:style-name="T4568">ijos mokamos iš Krašto apsaugos ministerijai skirtų valstybės biudžeto lėšų.</text:span></text:p>
      <text:p text:style-name="P4569"><text:span text:style-name="T4570">2</text:span><text:span text:style-name="T4571">. Šiame straipsnyje nustatytos kompensacijos nemokamos, jeigu karys žūva ar jo sveikata sutrinka darant tyčinę nusikalstamą veiką ar kitą teisės pažeidimą, nevykdant teisėto<text:s/></text:span><text:span text:style-name="T4572">įsakymo, nesilaikant saugumo technikos ar pareigybės nuostatų reikalavimų, taip pat jei kario žuvimo, ligos ar sveikatos problemos priežastis buvo apsvaigimas nuo alkoholio, narkotinių, psichotropinių ar toksinių medžiagų, jei karys nusižudė, kėsinosi nusi</text:span><text:span text:style-name="T4573">žudyti ar tyčia susižalojo.</text:span></text:p>
      <text:p text:style-name="P4574"><text:span text:style-name="T4575">3</text:span><text:span text:style-name="T4576">. Kario sveikatos sutrikimo sunkumo laipsnį nustato Lietuvos kariuomenės karinė medicinos ekspertizės komisija, sudaroma ir veikianti Vyriausybės nustatyta tvarka. Kario žūties, ligos ar sveikatos problemos priežastinį ryšį</text:span><text:span text:style-name="T4577"><text:s/>su tarnybinių pareigų vykdymu ar tarnyba nustato krašto apsaugos ministro sudaryta tarnybinio tyrimo komisija. Jos darbo tvarką nustato krašto apsaugos ministras.</text:span></text:p>
      <text:p text:style-name="P4578"><text:span text:style-name="T4579">4</text:span><text:span text:style-name="T4580">. Tarnybinio tyrimo ir karinės medicinos ekspertizės komisijų sprendimai gali būti<text:s/></text:span><text:span text:style-name="T4581">apskundžiami teismui per 10 dienų nuo išvadų įteikimo kariui arba kitiems šio straipsnio 12 dalyje nurodytiems asmenims ar jų atstovams.</text:span></text:p>
      <text:p text:style-name="P4582"><text:span text:style-name="T4583">5</text:span><text:span text:style-name="T4584">. Dėl traumos ar ligos tapusiam neįgaliam ir netekusiam 85–100 procentų darbingumo kariui mokama 60 atitinkamo lai</text:span><text:span text:style-name="T4585">psnio profesinės karo tarnybos kariui pirmaisiais tarnybos metais nustatyto dydžio mėnesinių tarnybinių atlyginimų (be priedų) vienkartinė kompensacija. Kariūnui mokama 60 profesinės karo tarnybos eiliniui pirmaisiais tarnybos metais nustatyto dydžio mėnes</text:span><text:span text:style-name="T4586">inių tarnybinių atlyginimų (be priedų) vienkartinė kompensacija. Kompensacija gali būti išmokama dalimis, bet ne ilgiau kaip per 30 mėnesių.<text:s/></text:span></text:p>
      <text:p text:style-name="P4587"><text:span text:style-name="T4588">6</text:span><text:span text:style-name="T4589">. Dėl traumos ar ligos tapusiam neįgaliam ir netekusiam 65–80 procentų darbingumo kariui mokama 48 atitinkamo</text:span><text:span text:style-name="T4590"><text:s/>laipsnio profesinės karo tarnybos kariui pirmaisiais tarnybos metais nustatyto dydžio mėnesinių tarnybinių atlyginimų (be priedų) vienkartinė kompensacija. Kariūnui mokama 48 profesinės karo tarnybos eiliniui pirmaisiais tarnybos metais nustatyto dydžio m</text:span><text:span text:style-name="T4591">ėnesinių tarnybinių atlyginimų (be priedų) vienkartinė kompensacija. Kompensacija gali būti išmokama dalimis, bet ne ilgiau kaip per 24 mėnesius.<text:s/></text:span></text:p>
      <text:p text:style-name="P4592"><text:span text:style-name="T4593">7</text:span><text:span text:style-name="T4594">. Dėl traumos ar ligos tapusiam neįgaliam ir netekusiam 45–60 procentų darbingumo kariui mokama 36 atiti</text:span><text:span text:style-name="T4595">nkamo laipsnio profesinės karo tarnybos kariui pirmaisiais tarnybos metais nustatyto dydžio mėnesinių tarnybinių atlyginimų (be priedų) vienkartinė kompensacija. Kariūnui mokama 36 profesinės karo tarnybos eiliniui pirmaisiais tarnybos metais nustatyto dyd</text:span><text:span text:style-name="T4596">žio mėnesinių tarnybinių atlyginimų (be priedų) vienkartinė kompensacija. Kompensacija gali būti išmokama dalimis, bet ne ilgiau kaip per 18 mėnesių.<text:s/></text:span></text:p>
      <text:p text:style-name="P4597"><text:span text:style-name="T4598">8</text:span><text:span text:style-name="T4599">. Jeigu sunkaus sveikatos sutrikdymo dėl patirtos traumos atveju karys po gydymo netapo neįgalus, ta</text:span><text:span text:style-name="T4600">čiau liko liekamųjų reiškinių ir pasikeitė jo tinkamumo karo tarnybai laipsnis, kuris nustatomas praėjus 12 mėnesių nuo išgydymo po patirtos traumos, jam mokama 24 atitinkamo laipsnio profesinės karo tarnybos kariui pirmaisiais tarnybos metais nustatyto dy</text:span><text:span text:style-name="T4601">džio mėnesinių tarnybinių atlyginimų (be priedų) vienkartinė kompensacija. Jeigu sunkaus sveikatos sutrikdymo dėl traumos atveju kariūnas po gydymo netapo neįgalus, tačiau liko liekamųjų reiškinių ir pasikeitė jo tinkamumo karo tarnybai laipsnis, kuris nus</text:span><text:span text:style-name="T4602">tatomas praėjus 12 mėnesių nuo išgydymo po patirtos traumos, ir dėl šio laipsnio pasikeitimo kariūnas negali tęsti studijų karo mokymo įstaigoje, jam mokama 24 profesinės karo tarnybos eiliniui pirmaisiais tarnybos metais nustatyto dydžio mėnesinių tarnybi</text:span><text:span text:style-name="T4603">nių atlyginimų (be priedų) vienkartinė kompensacija. Kompensacija gali būti išmokama dalimis, bet ne ilgiau kaip per 12 mėnesių.</text:span></text:p>
      <text:p text:style-name="P4604"><text:span text:style-name="T4605">9</text:span><text:span text:style-name="T4606">. Jeigu apysunkio sveikatos sutrikdymo dėl patirtos traumos atveju karys po gydymo netapo neįgalus, tačiau liko liekamųjų<text:s/></text:span><text:span text:style-name="T4607">reiškinių ir pasikeitė jo tinkamumo karo tarnybai laipsnis, kuris nustatomas praėjus 6 mėnesiams nuo išgydymo po patirtos traumos, jam mokama 18 atitinkamo laipsnio profesinės karo tarnybos kariui pirmaisiais tarnybos metais nustatyto dydžio mėnesinių tarn</text:span><text:span text:style-name="T4608">ybinių atlyginimų (be priedų) vienkartinė kompensacija. Jeigu apysunkio sveikatos sutrikdymo dėl traumos atveju kariūnas po gydymo netapo neįgalus, tačiau liko liekamųjų reiškinių ir pasikeitė jo tinkamumo karo tarnybai laipsnis, kuris nustatomas praėjus 6</text:span><text:span text:style-name="T4609"><text:s/>mėnesiams nuo išgydymo po patirtos traumos, ir dėl šio laipsnio pasikeitimo kariūnas negali tęsti studijų karo mokymo įstaigoje, jam mokama 18 profesinės karo tarnybos eiliniui pirmaisiais tarnybos metais nustatyto dydžio mėnesinių tarnybinių atlyginimų (</text:span><text:span text:style-name="T4610">be priedų) vienkartinė kompensacija. Kompensacija gali būti išmokama dalimis, bet ne ilgiau kaip per 12 mėnesių.<text:s/></text:span></text:p>
      <text:p text:style-name="P4611"><text:span text:style-name="T4612">10</text:span><text:span text:style-name="T4613">. Jeigu lengvo sveikatos sutrikdymo dėl traumos atveju karys po gydymo netapo neįgalus, tačiau liko liekamųjų reiškinių ir pasikeitė jo<text:s/></text:span><text:span text:style-name="T4614">tinkamumo karo tarnybai laipsnis, kuris nustatomas praėjus 3 mėnesiams nuo išgydymo po patirtos traumos, kariui mokama 12 atitinkamo laipsnio profesinės karo tarnybos kariui pirmaisiais tarnybos metais nustatyto dydžio mėnesinių tarnybinių atlyginimų (be p</text:span><text:span text:style-name="T4615">riedų) vienkartinė kompensacija. Jeigu lengvo sveikatos sutrikdymo dėl traumos atveju kariūnas netapo neįgalus, tačiau liko liekamųjų reiškinių ir pasikeitė jo tinkamumo karo tarnybai laipsnis, kuris nustatomas praėjus 3 mėnesiams nuo išgydymo po patirtos<text:s/></text:span><text:span text:style-name="T4616">traumos, ir dėl šio laipsnio pasikeitimo kariūnas negali tęsti studijų karo mokymo įstaigoje, jam mokama 12 profesinės karo tarnybos eiliniui pirmaisiais tarnybos metais nustatyto dydžio mėnesinių tarnybinių atlyginimų (be priedų) vienkartinė kompensacija.</text:span><text:span text:style-name="T4617"><text:s/>Kompensacija gali būti išmokama dalimis, bet ne ilgiau kaip per 12 mėnesių.<text:s/></text:span></text:p>
      <text:p text:style-name="P4618"><text:span text:style-name="T4619">11</text:span><text:span text:style-name="T4620">. Kariui žuvus mokama 120 atitinkamo laipsnio profesinės karo tarnybos kariui pirmaisiais tarnybos metais nustatyto dydžio mėnesinių tarnybinių atlyginimų (be priedų) vienk</text:span><text:span text:style-name="T4621">artinė kompensacija, bet ne mažiau kaip po 100 Vyriausybės nustatytų minimaliųjų mėnesinių algų kiekvienam kario išlaikytiniui. Kariūnui žuvus mokama 120 profesinės karo tarnybos eiliniui pirmaisiais tarnybos metais nustatyto dydžio mėnesinių tarnybinių at</text:span><text:span text:style-name="T4622">lyginimų (be priedų) vienkartinė kompensacija, bet ne mažiau kaip po 100 Vyriausybės nustatytų minimaliųjų mėnesinių algų kiekvienam kariūno išlaikytiniui. Visais atvejais bendra kariui (kariūnui) žuvus išmokamos kompensacijos suma negali viršyti 101 370 e</text:span><text:span text:style-name="T4623">urų. Kompensacija gali būti išmokama dalimis, bet ne ilgiau kaip per 36 mėnesius.</text:span></text:p>
      <text:p text:style-name="P4624">Straipsnio dalies pakeitimai:</text:p>
      <text:p text:style-name="P4625"><text:span text:style-name="T4626">Nr.<text:s/></text:span><text:a xlink:href="https://www.e-tar.lt/portal/legalAct.html?documentId=8201c9904aec11e4a8328599cac64d82" office:target-frame-name="_top" xlink:show="replace"><text:span text:style-name="T4627">XII-1168</text:span></text:a><text:span text:style-name="T4628">, 2014-09-25, paskelbta TAR 2014-1</text:span><text:span text:style-name="T4629">0-03, i. k. 2014-13582</text:span></text:p>
      <text:p text:style-name="Normal"/>
      <text:p text:style-name="P4630"><text:span text:style-name="T4631">12</text:span><text:span text:style-name="T4632">. Pagal šio straipsnio 11 dalį kompensacija lygiomis dalimis išmokama žuvusiojo sutuoktiniui, tėvui, motinai bei kiekvienam iš kario išlaikytinių. Išlaikytiniai yra nedarbingi asmenys, kurie buvo žuvusiojo išlaikomi arba jo mi</text:span><text:span text:style-name="T4633">rties dieną turėjo teisę gauti iš jo išlaikymą; taip pat žuvusiojo vaikai, gimę po jo mirties; nepilnamečiai vaikai, kol jiems sukaks 16 metų, o besimokantieji nustatyta tvarka įregistruotų mokymo įstaigų dieniniuose skyriuose – kol jiems sukaks 24 metai,<text:s/></text:span><text:span text:style-name="T4634">taip pat neįgalūs asmenys.</text:span></text:p>
      <text:p text:style-name="P4635"><text:span text:style-name="T4636">13</text:span><text:span text:style-name="T4637">. Krašto apsaugos ministerija teisės aktų nustatyta tvarka gali drausti savo civilinę atsakomybę kario žūties ir jo ligos ar sveikatos problemos atvejais.</text:span></text:p>
      <text:p text:style-name="P4638"><text:span text:style-name="T4639">14</text:span><text:span text:style-name="T4640">. Šiame straipsnyje nurodytų kompensacijų išmokėjimo tvarką<text:s/></text:span><text:span text:style-name="T4641">nustato Vyriausybė ar jos įgaliota institucija.</text:span></text:p>
      <text:p text:style-name="P4642"><text:span text:style-name="T4643">15</text:span><text:span text:style-name="T4644">. Šiame straipsnyje nustatytos kompensacijų išmokėjimo sąlygos ginkluotos gynybos nuo agresijos (karo) metu negalioja.</text:span></text:p>
      <text:p text:style-name="P4645">Straipsnio pakeitimai:</text:p>
      <text:p text:style-name="P4646"><text:span text:style-name="T4647">Nr.<text:s/></text:span><text:a xlink:href="http://www3.lrs.lt/cgi-bin/preps2?a=209633&amp;b=" office:target-frame-name="_top" xlink:show="replace"><text:span text:style-name="T4648">IX-1436</text:span></text:a><text:span text:style-name="T4649">, 2003-04-03, Žin., 2003, Nr. 38-1681 (2003-04-24)</text:span></text:p>
      <text:p text:style-name="P4650"><text:span text:style-name="T4651">Nr.<text:s/></text:span><text:a xlink:href="http://www3.lrs.lt/cgi-bin/preps2?a=245486&amp;b=" office:target-frame-name="_top" xlink:show="replace"><text:span text:style-name="T4652">IX-2560</text:span></text:a><text:span text:style-name="T4653">, 2004-11-11, Žin., 2004, Nr. 169-6215 (2004-11-23)</text:span></text:p>
      <text:p text:style-name="P4654"><text:span text:style-name="T4655">Nr.<text:s/></text:span><text:a xlink:href="http://www3.lrs.lt/cgi-bin/preps2?a=278833&amp;b=" office:target-frame-name="_top" xlink:show="replace"><text:span text:style-name="T4656">X-662</text:span></text:a><text:span text:style-name="T4657">, 2006-06-08, Žin., 2006, Nr. 72-2679 (2006-06-28)</text:span></text:p>
      <text:p text:style-name="P4658"><text:span text:style-name="T4659">Nr.<text:s/></text:span><text:a xlink:href="http://www3.lrs.lt/cgi-bin/preps2?a=402808&amp;b=" office:target-frame-name="_top" xlink:show="replace"><text:span text:style-name="T4660">XI-1509</text:span></text:a><text:span text:style-name="T4661">, 2011-06-23, Žin., 2011, Nr. 86-4151 (2011-07-13)</text:span></text:p>
      <text:p text:style-name="P4662"/>
      <text:p text:style-name="P4663"><text:span text:style-name="T4664">68</text:span><text:span text:style-name="T4665"><text:s/>straipsnis.<text:s/></text:span><text:span text:style-name="T4666">Soc</text:span><text:span text:style-name="T4667">ialinės ir kitos su karo tarnyba susijusios garantijos</text:span></text:p>
      <text:p text:style-name="P4668"><text:span text:style-name="T4669">1</text:span><text:span text:style-name="T4670">. Iš Krašto apsaugos ministerijai skiriamų biudžeto asignavimų kariams taikomos šio ir kitų įstatymų nustatytos su karo tarnyba susijusios socialinės ir kitokios garantijos bei jų suteikimo tvarka</text:span><text:span text:style-name="T4671">. Šiuo atveju netaikomi įstatymai, nustatantys socialines garantijas valstybės tarnautojams ir kitiems civiliams darbuotojams. Garantijos kariui taikomos pagal kitus įstatymus, jeigu šis įstatymas nenustato kitaip.</text:span></text:p>
      <text:p text:style-name="P4672"><text:span text:style-name="T4673">2</text:span><text:span text:style-name="T4674">. Laikinojo nedarbingumo</text:span><text:span text:style-name="T4675"><text:s/>(</text:span><text:span text:style-name="T4676">išskyrus<text:s/></text:span><text:span text:style-name="T4677">laikinąjį<text:s/></text:span><text:span text:style-name="T4678">nedarbingum</text:span><text:span text:style-name="T4679">ą</text:span><text:span text:style-name="T4680"><text:s/>dėl nelaimingo atsitikimo darbe (tarnyboje), nelaimingo atsitikimo ar įvykio, susijusio su tarnyba, dėl nelaimingo atsitikimo tarnyboje, susijusio su kario tarnybinių pareigų atlikimu karinių operacijų metu, taip pat susijusio su kar</text:span><text:span text:style-name="T4681">iniais veiksmais vykdant strategines ar taktines karines užduotis (misijas), mokymus ar pratybas, taip pat dėl nelaimingo atsitikimo vykstant į tarnybą ar grįžtant iš jos, profesinės ligos ar sveikatos sutrikimų (tarp jų ir ligos), atsiradusių dėl tarnybos</text:span><text:span text:style-name="T4682"><text:s/>vykdymo</text:span><text:span text:style-name="T4683">)<text:s/></text:span><text:span text:style-name="T4684">laikotarpiu profesinės karo tarnybos kariams mokamas vidutinis jų darbo užmokestis arba jo dalis. Mokamo vidutinio darbo užmokesčio arba jo dalies dydis, maksimalus kompensuojamojo uždarbio dydis ir mokėjimo trukmė nustatomi vadovaujantis Lietuvo</text:span><text:span text:style-name="T4685">s Respublikos ligos ir motinystės socialinio draudimo įstatymo nuostatomis. Laikinojo nedarbingumo dėl nelaimingo atsitikimo darbe (tarnyboje), nelaimingo atsitikimo ar įvykio, susijusio su tarnyba, taip pat dėl nelaimingo atsitikimo vykstant į tarnybą ar<text:s/></text:span><text:span text:style-name="T4686">grįžtant iš jos, profesinės ligos ar sveikatos sutrikimų (tarp jų ir ligos), atsiradusių dėl tarnybos vykdymo, atveju profesinės karo tarnybos kariams mokama 100 procentų jų vidutinio darbo užmokesčio, taikant maksimalaus ir minimalaus kompensuojamojo užda</text:span><text:span text:style-name="T4687">rbio dydžius vadovaujantis Lietuvos Respublikos nelaimingų atsitikimų darbe ir profesinių ligų socialinio draudimo įstatymo nuostatomis dėl ligos pašalpos skaičiavimo</text:span><text:span text:style-name="T4688">.<text:s/></text:span><text:span text:style-name="T4689">Laikinojo nedarbingumo dėl nelaimingo atsitikimo tarnyboje, susijusio su kario tarnybini</text:span><text:span text:style-name="T4690">ų pareigų atlikimu karinių operacijų metu, taip pat susijusio su kariniais veiksmais vykdant strategines ar taktines karines užduotis (misijas), mokymus ar pratybas, atveju mokama 100 procentų jų gaunamo vidutinio atlyginimo dydžio ligos pašalpa, netaikant</text:span><text:span text:style-name="T4691"><text:s/>maksimalaus ir minimalaus kompensuojamojo uždarbio dydžių.</text:span></text:p>
      <text:p text:style-name="P4692"><text:span text:style-name="T4693">3</text:span><text:span text:style-name="T4694">. Tapusiam laikinai nedarbingam pašauktam į pratybas, mokymus arba kitų tarnybos užduočių vykdymo metu nedirbančiam ir neturinčiam kitų draudžiamųjų pajamų kariui savanoriui ir kitam aktyvioj</text:span><text:span text:style-name="T4695">o rezervo ir parengtojo rezervo kariui laikinojo nedarbingumo laikotarpiu, tačiau ne ilgiau kaip 4 mėnesius, iš Krašto apsaugos ministerijai skirtų lėšų mokama šio straipsnio 2 dalyje nustatyto dydžio ligos pašalpa.</text:span></text:p>
      <text:p text:style-name="P4696"><text:span text:style-name="T4697">4</text:span><text:span text:style-name="T4698">. Tikrosios karo tarnybos metu su t</text:span><text:span text:style-name="T4699">arnyba susijusiomis aplinkybėmis žuvę kariai laidojami valstybės lėšomis. Valstybės finansuojamų laidojimo išlaidų aprašą nustato Vyriausybė arba jos įgaliota institucija. Tikrosios tarnybos metu kariui žuvus kitomis aplinkybėmis arba jam mirus dėl ligos,<text:s/></text:span><text:span text:style-name="T4700">karį laidojantiems jo šeimos nariams ar artimiesiems skiriama pusės Vyriausybės nustatyto laidojimo išlaidų dydžio parama laidojimo išlaidoms iš dalies padengti.</text:span></text:p>
      <text:p text:style-name="P4701"><text:span text:style-name="T4702">5</text:span><text:span text:style-name="T4703">. Tikrosios karo tarnybos metu dėl susijusių su tarnyba priežasčių žuvusiam arba tikrosio</text:span><text:span text:style-name="T4704">s karo tarnybos metu dėl ligos mirusiam kariui, jeigu jo šeima (artimieji) sutinka, Krašto apsaugos ministerijos lėšomis pastatomas krašto apsaugos ministro patvirtinto pavyzdžio antkapinis paminklas. Jeigu kario artimieji palaidoja žuvusį ar mirusį karį š</text:span><text:span text:style-name="T4705">eimos kape ir stato kitokį nei kario paminklą, Krašto apsaugos ministerija apmoka paminklo išlaidų dalį, neviršijančią kario antkapinio paminklo vertės.<text:s/></text:span></text:p>
      <text:p text:style-name="P4706"><text:span text:style-name="T4707">6</text:span><text:span text:style-name="T4708">. Šio įstatymo 59 straipsnyje numatytų nėštumo ir gimdymo atostogų, tėvystės atostogų ir vaiko pr</text:span><text:span text:style-name="T4709">iežiūros atostogų laikotarpiais,<text:s/></text:span><text:span text:style-name="T4710">taip pat pirmaisiais vaiko auginimo metais, kai vaiko priežiūros atostogos nutraukiamos dėl grįžimo į tarnybą, ar antraisiais vaiko auginimo metais, kai vaiko priežiūros atostogos nesuteiktos arba nutrauktos</text:span><text:span text:style-name="T4711">, profesinės kar</text:span><text:span text:style-name="T4712">o tarnybos kariams mokamos Vyriausybės nustatyta tvarka apskaičiuoto vidutinio jų atlyginimo arba jo dalies dydžio<text:s/></text:span><text:span text:style-name="T4713">išmokos, neviršijančios maksimalaus kompensuojamojo uždarbio</text:span><text:span text:style-name="T4714">. Šių išmokų dydžiai, maksimalus kompensuojamojo uždarbio dydis ir mokėjimo trukm</text:span><text:span text:style-name="T4715">ė nustatomi vadovaujantis Lietuvos Respublikos ligos ir motinystės socialinio draudimo įstatymo nuostatomis.</text:span></text:p>
      <text:p text:style-name="P4716"><text:span text:style-name="T4717">7</text:span><text:span text:style-name="T4718">.<text:s/></text:span><text:span text:style-name="T4719">Neteko galios nuo 2011 m. liepos 1 d.</text:span></text:p>
      <text:p text:style-name="P4720"><text:span text:style-name="T4721">8</text:span><text:span text:style-name="T4722">.</text:span><text:span text:style-name="T4723"><text:s/>Neteko galios nuo 2011 m. liepos 1 d.</text:span></text:p>
      <text:p text:style-name="P4724"><text:span text:style-name="T4725">9</text:span><text:span text:style-name="T4726">. Privalomosios pradinės karo tarnybos kariams, nuos</text:span><text:span text:style-name="T4727">avybės teise turintiems arba nuomojantiems valstybės ar savivaldybės gyvenamojo fondo butą (gyvenamąjį namą), taip pat mažas pajamas turinčioms privalomosios pradinės karo tarnybos karių šeimoms kario tarnybos metu Vyriausybės nustatyta tvarka ir sąlygomis</text:span><text:span text:style-name="T4728"><text:s/>iš Krašto apsaugos ministerijai valstybės biudžete numatytų asignavimų kompensuojama dalis buto (gyvenamojo namo) šilumos tiekimo ir su namo bendrosios dalinės nuosavybės išlaikymu susijusių išlaidų. Jei privalomosios pradinės karo tarnybos karys pateikia</text:span><text:span text:style-name="T4729"><text:s/>krašto apsaugos ministro nustatytos formos pažymą, pasirašytą karinio vieneto, kuriame jis tarnauja, vado, neskaičiuojami mokesčiai už komunalines paslaugas (šiukšlių išvežimą, liftą, bendro naudojimo patalpų ir teritorijos valymą ir kitas), kuriomis kary</text:span><text:span text:style-name="T4730">s nesinaudoja.</text:span></text:p>
      <text:p text:style-name="P4731">Straipsnio pakeitimai:</text:p>
      <text:p text:style-name="P4732"><text:span text:style-name="T4733">Nr.<text:s/></text:span><text:a xlink:href="http://www3.lrs.lt/cgi-bin/preps2?Condition1=84376&amp;Condition2=" office:target-frame-name="_top" xlink:show="replace"><text:span text:style-name="T4734">VIII-1289</text:span></text:a><text:span text:style-name="T4735">, 99.07.07, Žin., 1999, Nr.64-2069 (99.07.23)</text:span></text:p>
      <text:p text:style-name="P4736"><text:span text:style-name="T4737">Nr.<text:s/></text:span><text:a xlink:href="http://www3.lrs.lt/cgi-bin/preps2?a=207670&amp;b=" office:target-frame-name="_top" xlink:show="replace"><text:span text:style-name="T4738">IX-1359</text:span></text:a><text:span text:style-name="T4739">, 200</text:span><text:span text:style-name="T4740">3-03-13, Žin., 2003, Nr. 32-1308 (2003-04-02)</text:span></text:p>
      <text:p text:style-name="P4741"><text:span text:style-name="T4742">Nr.<text:s/></text:span><text:a xlink:href="http://www3.lrs.lt/cgi-bin/preps2?a=250815&amp;b=" office:target-frame-name="_top" xlink:show="replace"><text:span text:style-name="T4743">X-123</text:span></text:a><text:span text:style-name="T4744">, 2005-02-15, Žin., 2005, Nr. 28-875 (2005-02-26)</text:span></text:p>
      <text:p text:style-name="P4745"><text:span text:style-name="T4746">Nr.<text:s/></text:span><text:a xlink:href="http://www3.lrs.lt/cgi-bin/preps2?a=278833&amp;b=" office:target-frame-name="_top" xlink:show="replace"><text:span text:style-name="T4747">X-662</text:span></text:a><text:span text:style-name="T4748">, 2006-06-08,<text:s/></text:span><text:span text:style-name="T4749">Žin., 2006, Nr. 72-2679 (2006-06-28)</text:span></text:p>
      <text:p text:style-name="P4750"><text:span text:style-name="T4751">Nr.<text:s/></text:span><text:a xlink:href="http://www3.lrs.lt/cgi-bin/preps2?a=310960&amp;b=" office:target-frame-name="_top" xlink:show="replace"><text:span text:style-name="T4752">X-1343</text:span></text:a><text:span text:style-name="T4753">, 2007-12-04, Žin., 2007, Nr. 132-5351 (2007-12-15)</text:span></text:p>
      <text:p text:style-name="P4754"><text:span text:style-name="T4755">Nr.<text:s/></text:span><text:a xlink:href="http://www3.lrs.lt/cgi-bin/preps2?a=323470&amp;b=" office:target-frame-name="_top" xlink:show="replace"><text:span text:style-name="T4756">X-1622</text:span></text:a><text:span text:style-name="T4757">, 2008-06-17, Žin., 200</text:span><text:span text:style-name="T4758">8, Nr. 74-2868 (2008-06-30)</text:span></text:p>
      <text:p text:style-name="P4759"><text:span text:style-name="T4760">Nr.<text:s/></text:span><text:a xlink:href="http://www3.lrs.lt/cgi-bin/preps2?a=372920&amp;b=" office:target-frame-name="_top" xlink:show="replace"><text:span text:style-name="T4761">XI-822</text:span></text:a><text:span text:style-name="T4762">, 2010-05-18, Žin., 2010, Nr. 63-3099 (2010-05-31)</text:span></text:p>
      <text:p text:style-name="P4763"><text:span text:style-name="T4764">Nr.<text:s/></text:span><text:a xlink:href="http://www3.lrs.lt/cgi-bin/preps2?a=377766&amp;b=" office:target-frame-name="_top" xlink:show="replace"><text:span text:style-name="T4765">XI-988</text:span></text:a><text:span text:style-name="T4766">, 2010-07-02, Žin., 2010, Nr. 86-</text:span><text:span text:style-name="T4767">4539 (2010-07-20)</text:span></text:p>
      <text:p text:style-name="P4768"><text:span text:style-name="T4769">Nr.<text:s/></text:span><text:a xlink:href="http://www3.lrs.lt/cgi-bin/preps2?a=402808&amp;b=" office:target-frame-name="_top" xlink:show="replace"><text:span text:style-name="T4770">XI-1509</text:span></text:a><text:span text:style-name="T4771">, 2011-06-23, Žin., 2011, Nr. 86-4151 (2011-07-13)</text:span></text:p>
      <text:p text:style-name="P4772"><text:span text:style-name="T4773">Nr.<text:s/></text:span><text:a xlink:href="http://www3.lrs.lt/cgi-bin/preps2?a=415684&amp;b=" office:target-frame-name="_top" xlink:show="replace"><text:span text:style-name="T4774">XI-1858</text:span></text:a><text:span text:style-name="T4775">, 2011-12-22, Žin., 2011, Nr. 163-7756 (2</text:span><text:span text:style-name="T4776">011-12-31)</text:span></text:p>
      <text:p text:style-name="P4777"><text:span text:style-name="T4778">Nr.<text:s/></text:span><text:a xlink:href="http://www3.lrs.lt/cgi-bin/preps2?a=437373&amp;b=" office:target-frame-name="_top" xlink:show="replace"><text:span text:style-name="T4779">XI-2401</text:span></text:a><text:span text:style-name="T4780">, 2012-11-08, Žin., 2012, Nr. 135-6875 (2012-11-22)</text:span></text:p>
      <text:p text:style-name="P4781"><text:span text:style-name="T4782">Nr.<text:s/></text:span><text:a xlink:href="http://www3.lrs.lt/cgi-bin/preps2?a=448826&amp;b=" office:target-frame-name="_top" xlink:show="replace"><text:span text:style-name="T4783">XII-285</text:span></text:a><text:span text:style-name="T4784">, 2013-05-09, Žin., 2013, Nr. 54-2690<text:s/></text:span><text:span text:style-name="T4785">(2013-05-25)</text:span></text:p>
      <text:p text:style-name="P4786"/>
      <text:p text:style-name="P4787"><text:span text:style-name="T4788">69</text:span><text:span text:style-name="T4789"><text:s/>straipsnis.<text:s/></text:span><text:span text:style-name="T4790">Karių skatinimas</text:span></text:p>
      <text:p text:style-name="P4791"><text:span text:style-name="T4792">1</text:span><text:span text:style-name="T4793">. Karys, garbingai ištarnavęs bent 4 metus, išėjęs į atsargą gauna papildomų lengvatų, kurias nustato kiti įstatymai. Vyriausybės ar jos įgaliotos institucijos nustatytomis sąlygomis ir tvarka gali būti teikiama parama studijų kainai ar jos daliai padengti</text:span><text:span text:style-name="T4794"><text:s/>už ne ilgesnes kaip 4 metų trukmės jo studijas aukštosiose mokyklose, jeigu jis pirmą kartą studijuoja Lietuvos aukštojoje mokykloje pagal pagrindinių arba vientisųjų studijų programą.<text:s/></text:span></text:p>
      <text:p text:style-name="P4795"><text:span text:style-name="T4796">2</text:span><text:span text:style-name="T4797">. Išleidžiamas į atsargą karys savanoris ar kitas aktyviojo reze</text:span><text:span text:style-name="T4798">rvo karys, kuris pavyzdingai tarnavo ne mažiau kaip 5 metus ir sukako nustatytą ribinį tarnybos aktyviajame rezerve amžių, premijuojamas už pavyzdingą tarnybą. Premijos dydį nustato vadas, atsižvelgdamas į kario tarnybą ir neviršydamas šių maksimalių dydži</text:span><text:span text:style-name="T4799">ų:</text:span></text:p>
      <text:p text:style-name="P4800"><text:span text:style-name="T4801">1</text:span><text:span text:style-name="T4802">) kariui savanoriui ar kitam aktyviojo rezervo kariui, ištarnavusiam nuo 5 iki 10 metų, – iki 2 Vyriausybės nustatytų tarnybą rezerve atliekančio kario mėnesinių tarnybinių atlyginimų dydžio;</text:span></text:p>
      <text:p text:style-name="P4803"><text:span text:style-name="T4804">2</text:span><text:span text:style-name="T4805">) kariui savanoriui ar kitam aktyviojo rezervo kariui</text:span><text:span text:style-name="T4806">, ištarnavusiam daugiau kaip 10 metų, – iki 3 Vyriausybės nustatytų tarnybą rezerve atliekančio kario mėnesinių tarnybinių atlyginimų dydžio.</text:span></text:p>
      <text:p text:style-name="P4807"><text:span text:style-name="T4808">3</text:span><text:span text:style-name="T4809">. Pratęsus kario savanorio ar kito aktyviojo rezervo kario sutartį papildomam 4 metų terminui, kariui savan</text:span><text:span text:style-name="T4810">oriui ar kitam aktyviojo rezervo kariui Vyriausybės ar jos įgaliotos institucijos nustatytomis sąlygomis ir tvarka gali būti teikiama parama studijų kainos daliai padengti.</text:span></text:p>
      <text:p text:style-name="P4811">Straipsnio pakeitimai:</text:p>
      <text:p text:style-name="P4812"><text:span text:style-name="T4813">Nr.<text:s/></text:span><text:a xlink:href="http://www3.lrs.lt/cgi-bin/preps2?a=372920&amp;b=" office:target-frame-name="_top" xlink:show="replace"><text:span text:style-name="T4814">XI-822</text:span></text:a><text:span text:style-name="T4815">, 2010-05-18, Žin., 2010, Nr. 63-3099 (2010-05-31)</text:span></text:p>
      <text:p text:style-name="P4816"><text:span text:style-name="T4817">Nr.<text:s/></text:span><text:a xlink:href="http://www3.lrs.lt/cgi-bin/preps2?a=402808&amp;b=" office:target-frame-name="_top" xlink:show="replace"><text:span text:style-name="T4818">XI-1509</text:span></text:a><text:span text:style-name="T4819">, 2011-06-23, Žin., 2011, Nr. 86-4151 (2011-07-13)</text:span></text:p>
      <text:p text:style-name="P4820"><text:span text:style-name="T4821">Nr.<text:s/></text:span><text:a xlink:href="http://www3.lrs.lt/cgi-bin/preps2?a=459624&amp;b=" office:target-frame-name="_top" xlink:show="replace"><text:span text:style-name="T4822">X</text:span><text:span text:style-name="T4823">II-578</text:span></text:a><text:span text:style-name="T4824">, 2013-11-07, Žin., 2013, Nr. 120-6050 (2013-11-23)</text:span></text:p>
      <text:p text:style-name="P4825"/>
      <text:p text:style-name="P4826"><text:span text:style-name="T4827">70</text:span><text:span text:style-name="T4828"><text:s/>straipsnis.<text:s/></text:span><text:span text:style-name="T4829">Karių pensijos</text:span></text:p>
      <text:p text:style-name="P4830"><text:span text:style-name="T4831">1</text:span><text:span text:style-name="T4832">. Profesinės karo tarnybos kariai draudžiami valstybiniu socialiniu pensijų draudimu, o tie iš jų, kurie yra ištarnavę įstatymo nustatytą metų skaičių ir išle</text:span><text:span text:style-name="T4833">isti į atsargą, įgyja teisę gauti valstybinę kario pensiją.</text:span></text:p>
      <text:p text:style-name="P4834"><text:span text:style-name="T4835">2</text:span><text:span text:style-name="T4836">. Dėl priežasčių, susijusių su tarnyba, tapę neįgaliais kariai įgyja teisę gauti pareigūnų ir karių valstybinę netekto darbingumo pensiją.</text:span></text:p>
      <text:p text:style-name="P4837">Straipsnio dalies pakeitimai:</text:p>
      <text:p text:style-name="P4838"><text:span text:style-name="T4839">Nr.<text:s/></text:span><text:a xlink:href="https://www.e-tar.lt/portal/legalAct.html?documentId=c2670a604ae011e4a8328599cac64d82" office:target-frame-name="_top" xlink:show="replace"><text:span text:style-name="T4840">XII-1158</text:span></text:a><text:span text:style-name="T4841">, 2014-09-25, paskelbta TAR 2014-10-03, i. k. 2014-13595</text:span></text:p>
      <text:p text:style-name="Normal"/>
      <text:p text:style-name="P4842"><text:span text:style-name="T4843">3</text:span><text:span text:style-name="T4844">. Pensijų skyrimo ir mokėjimo kariams sąlygas bei tvarką nustato pensijų skyrimo ir mokėj</text:span><text:span text:style-name="T4845">imo tvarką reglamentuojantys įstatymai.</text:span></text:p>
      <text:p text:style-name="P4846"><text:span text:style-name="T4847">4</text:span><text:span text:style-name="T4848">. Atsargos karių, pagal darbo sutartis dirbančių valstybės tarnautojais, valstybinės kario pensijos ir atlyginimo bendro dydžio apribojimus nustato kiti įstatymai.</text:span></text:p>
      <text:p text:style-name="P4849"/>
      <text:p text:style-name="P4850"><text:span text:style-name="T4851">SEPTINTASIS</text:span><text:span text:style-name="T4852"><text:s/>SKIRSNIS</text:span></text:p>
      <text:p text:style-name="P4853"><text:span text:style-name="T4854">CIVILIŲ TARNYBOS<text:s/></text:span><text:span text:style-name="T4855">KRAŠTO APSAUGOS SISTEMOJE YPATUMAI</text:span></text:p>
      <text:p text:style-name="P4856"/>
      <text:p text:style-name="P4857"><text:span text:style-name="T4858">71</text:span><text:span text:style-name="T4859"><text:s/>straipsnis.<text:s/></text:span><text:span text:style-name="T4860">Civilių tarnyba krašto apsaugos sistemoje</text:span></text:p>
      <text:p text:style-name="P4861"><text:span text:style-name="T4862">1</text:span><text:span text:style-name="T4863">. Krašto apsaugos sistemos valstybės tarnautojai</text:span><text:span text:style-name="T4864"><text:s/></text:span><text:span text:style-name="T4865">skirstomi į:</text:span></text:p>
      <text:p text:style-name="P4866"><text:span text:style-name="T4867">1</text:span><text:span text:style-name="T4868">) statutinius valstybės tarnautojus, atliekančius civilinę krašto apsaugos tarnybą pagal<text:s/></text:span><text:span text:style-name="T4869">civilinės krašto apsaugos tarnybos sutartis;</text:span></text:p>
      <text:p text:style-name="P4870"><text:span text:style-name="T4871">2</text:span><text:span text:style-name="T4872">) kitus valstybės tarnautojus.</text:span></text:p>
      <text:p text:style-name="P4873"><text:span text:style-name="T4874">2</text:span><text:span text:style-name="T4875">. Civilinė krašto apsaugos tarnyba nustatyta tvarka atliekama krašto apsaugos sistemos institucijose, kitose valstybės ar savivaldybių institucijose ar įstaigose, taip<text:s/></text:span><text:span text:style-name="T4876">pat tarptautinėse ar Europos Sąjungos institucijose arba užsienio valstybių institucijose,</text:span><text:span text:style-name="T4877"><text:s/></text:span><text:span text:style-name="T4878">kai tarnybinėms funkcijoms atlikti nebūtina būti profesinės karo tarnybos kariu, tačiau reikia turėti specialių žinių ir (ar) patirties krašto apsaugos sistemoje, ir</text:span><text:span text:style-name="T4879"><text:s/>tarnybos specifikai ar atliekamoms funkcijoms būtini statutiniai santykiai.</text:span></text:p>
      <text:p text:style-name="P4880"><text:span text:style-name="T4881">3</text:span><text:span text:style-name="T4882">. Atsižvelgdama į šio straipsnio 2 dalies sąlygas ir būtinumą užtikrinti krašto apsaugos sistemos civilinio personalo aukštą kvalifikaciją bei stabilumą,</text:span><text:span text:style-name="T4883"><text:s/></text:span><text:span text:style-name="T4884">Vyriausybė gali nust</text:span><text:span text:style-name="T4885">atyti apribojimus, kokiai daliai krašto apsaugos sistemos valstybės tarnautojų gali būti taikomos civilinės krašto apsaugos tarnybos sutarties sąlygos. Laikydamasis šių apribojimų, krašto apsaugos ministras nustato krašto apsaugos sistemos statutinių valst</text:span><text:span text:style-name="T4886">ybės tarnautojų pareigybes.</text:span></text:p>
      <text:p text:style-name="P4887"><text:span text:style-name="T4888">4</text:span><text:span text:style-name="T4889">. Kitų krašto apsaugos sistemos valstybės tarnautojų tarnybos santykius reglamentuoja Valstybės tarnybos įstatymas.</text:span></text:p>
      <text:p text:style-name="P4890">Straipsnio pakeitimai:</text:p>
      <text:p text:style-name="P4891"><text:span text:style-name="T4892">Nr.<text:s/></text:span><text:a xlink:href="http://www3.lrs.lt/cgi-bin/preps2?Condition1=101294&amp;Condition2=" office:target-frame-name="_top" xlink:show="replace"><text:span text:style-name="T4893">VIII-1668</text:span></text:a><text:span text:style-name="T4894">, 00.05.09, Žin., 2000, Nr.42-1194 (00.05.24)</text:span></text:p>
      <text:p text:style-name="P4895"><text:span text:style-name="T4896">Nr.<text:s/></text:span><text:a xlink:href="http://www3.lrs.lt/cgi-bin/preps2?a=218269&amp;b=" office:target-frame-name="_top" xlink:show="replace"><text:span text:style-name="T4897">IX-1727</text:span></text:a><text:span text:style-name="T4898">, 2003-09-11, Žin., 2003, Nr. 91(1)-4106 (2003-09-26)</text:span></text:p>
      <text:p text:style-name="P4899"><text:span text:style-name="T4900">Nr.<text:s/></text:span><text:a xlink:href="http://www3.lrs.lt/cgi-bin/preps2?a=437373&amp;b=" office:target-frame-name="_top" xlink:show="replace"><text:span text:style-name="T4901">XI-240</text:span><text:span text:style-name="T4902">1</text:span></text:a><text:span text:style-name="T4903">, 2012-11-08, Žin., 2012, Nr. 135-6875 (2012-11-22)</text:span></text:p>
      <text:p text:style-name="P4904"/>
      <text:p text:style-name="P4905"><text:span text:style-name="T4906">72</text:span><text:span text:style-name="T4907"><text:s/>straipsnis.<text:s/></text:span><text:span text:style-name="T4908">Civilinės krašto apsaugos tarnybos ypatumai</text:span></text:p>
      <text:p text:style-name="P4909"><text:span text:style-name="T4910">1</text:span><text:span text:style-name="T4911">. Tarnautojams, atliekantiems civilinę krašto apsaugos tarnybą:</text:span></text:p>
      <text:p text:style-name="P4912"><text:span text:style-name="T4913">1</text:span><text:span text:style-name="T4914">) taikomos šio įstatymo 73 straipsnyje numatytos būtinosios sąlygos</text:span><text:span text:style-name="T4915"><text:s/>bei apribojimai ir civilinės krašto apsaugos tarnybos statuto nustatyti reikalavimai bei sąlygos;</text:span></text:p>
      <text:p text:style-name="P4916"><text:span text:style-name="T4917">2</text:span><text:span text:style-name="T4918">) Civilinės krašto apsaugos tarnybos statuto nustatyta tvarka gali būti suteikiamos kvalifikacinės kategorijos;</text:span></text:p>
      <text:p text:style-name="P4919"><text:span text:style-name="T4920">3</text:span><text:span text:style-name="T4921">) taikomos tarnybos apmokėjimo sąly</text:span><text:span text:style-name="T4922">gos, nurodytos šio įstatymo 75 straipsnyje;</text:span></text:p>
      <text:p text:style-name="P4923"><text:span text:style-name="T4924">4</text:span><text:span text:style-name="T4925">) taikomos šio įstatymo 76 straipsnyje nustatytos aprūpinimo tarnybine uniforma sąlygos.</text:span></text:p>
      <text:p text:style-name="P4926"><text:span text:style-name="T4927">2</text:span><text:span text:style-name="T4928">. Tarnautojams, su kuriais sudaroma civilinės krašto apsaugos tarnybos sutartis, Vyriausybės nustatyta tvarka<text:s/></text:span><text:span text:style-name="T4929">taikomos aprūpinimo sąlygos ir socialinės garantijos, numatytos profesinės karo tarnybos kariams šio įstatymo 66 straipsnyje ir 68 straipsnio 4 dalyje. Jiems taip pat gali būti taikomos 63 straipsnio 4 dalies nuostatos, išskyrus nuomos mokestį, kurio dydį<text:s/></text:span><text:span text:style-name="T4930">ir mokėjimo tvarką nustato Vyriausybė.</text:span></text:p>
      <text:p text:style-name="P4931"><text:span text:style-name="T4932">3</text:span><text:span text:style-name="T4933">.<text:s/></text:span><text:span text:style-name="T4934">Civilinę krašto apsaugos tarnybą atliekantys statutiniai valstybės tarnautojai, vykdantys žmonių paieškos ir gelbėjimo darbus paieškos ir gelbėjimo rajone, teršimo incidentų likvidavimo darbus bei mokymus ir pr</text:span><text:span text:style-name="T4935">atybas jūros rajone, kai šie darbai ar pratybos trunka ilgiau kaip 4 valandas, aprūpinami maistu pagal Vyriausybės arba jos įgaliotos institucijos nustatytas fiziologines mitybos normas.</text:span></text:p>
      <text:p text:style-name="P4936"><text:span text:style-name="T4937">4</text:span><text:span text:style-name="T4938">. Asmenis, į</text:span><text:span text:style-name="T4939">stojusius į civilinę krašto apsaugos tarnybą</text:span><text:span text:style-name="T4940"><text:s/>tarptau</text:span><text:span text:style-name="T4941">tinių operacijų kariniame vienete,<text:s/></text:span><text:span text:style-name="T4942">darbdaviai privalo atleisti nuo darbo<text:s/></text:span><text:span text:style-name="T4943">jų<text:s/></text:span><text:span text:style-name="T4944">rengimosi<text:s/></text:span><text:span text:style-name="T4945">tarnybai</text:span><text:span text:style-name="T4946"><text:s/>tarptautinėse operacijose ir tarnybos tarptautinėse operacijose metu. Šiuo laikotarpiu tokius asmenis d</text:span><text:span text:style-name="T4947">raudžiama įspėti apie darbo sutarties nutraukimą ir atleis</text:span><text:span text:style-name="T4948">ti iš darbo, išskyrus Darbo kodekso 136 straipsnio 1 dalyje nustatytus atvejus.</text:span></text:p>
      <text:p text:style-name="P4949"><text:span text:style-name="T4950">5</text:span><text:span text:style-name="T4951">. Asmenys, stojantys ar įstoję į civilinę krašto apsaugos tarnybą, krašto apsaugos sistemoje nustatyto turinio anketoje įstatymų ir kitų teisės aktų nustatyta tvarka priva</text:span><text:span text:style-name="T4952">lo pateikti duomenis apie save, savo ryšius ir interesus, galinčius turėti reikšmės valstybės paslapčių apsaugai, tarnybos pareigų vykdymui ar galinčius būti interesų konflikto priežastimi. Šie duomenys tikrinami. Nuslėpęs ar sąmoningai pateikęs neteisingu</text:span><text:span text:style-name="T4953">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4954"><text:span text:style-name="T4955">6</text:span><text:span text:style-name="T4956">. Siekian</text:span><text:span text:style-name="T4957">t užtikrinti valstybės ar tarnybos paslapčių apsaugą ar patikrinti į civilinę krašto apsaugos tarnybą įstojusio asmens pateiktą informaciją, gali būti naudojamas poligrafas, tačiau tik gavus raštišką šio asmens sutikimą. Jeigu asmuo nesutinka būti tikrinam</text:span><text:span text:style-name="T4958">as poligrafu, jam neleidžiama eiti su valstybės ar tarnybos paslaptimis susijusių pareigų.</text:span></text:p>
      <text:p text:style-name="P4959">Straipsnio pakeitimai:</text:p>
      <text:p text:style-name="P4960"><text:span text:style-name="T4961">Nr.<text:s/></text:span><text:a xlink:href="http://www3.lrs.lt/cgi-bin/preps2?Condition1=84376&amp;Condition2=" office:target-frame-name="_top" xlink:show="replace"><text:span text:style-name="T4962">VIII-1289</text:span></text:a><text:span text:style-name="T4963">, 99.07.07, Žin., 1999, Nr.64-2069 (99.07.23)</text:span></text:p>
      <text:p text:style-name="P4964"><text:span text:style-name="T4965">Nr</text:span><text:span text:style-name="T4966">.<text:s/></text:span><text:a xlink:href="http://www3.lrs.lt/cgi-bin/preps2?Condition1=101294&amp;Condition2=" office:target-frame-name="_top" xlink:show="replace"><text:span text:style-name="T4967">VIII-1668</text:span></text:a><text:span text:style-name="T4968">, 00.05.09, Žin., 2000, Nr.42-1194 (00.05.24)</text:span></text:p>
      <text:p text:style-name="P4969"><text:span text:style-name="T4970">Nr.<text:s/></text:span><text:a xlink:href="http://www3.lrs.lt/cgi-bin/preps2?a=207670&amp;b=" office:target-frame-name="_top" xlink:show="replace"><text:span text:style-name="T4971">IX-1359</text:span></text:a><text:span text:style-name="T4972">, 2003-03-13, Žin., 2003, Nr. 32-1308<text:s/></text:span><text:span text:style-name="T4973">(2003-04-02)</text:span></text:p>
      <text:p text:style-name="P4974"><text:span text:style-name="T4975">Nr.<text:s/></text:span><text:a xlink:href="http://www3.lrs.lt/cgi-bin/preps2?a=218269&amp;b=" office:target-frame-name="_top" xlink:show="replace"><text:span text:style-name="T4976">IX-1727</text:span></text:a><text:span text:style-name="T4977">, 2003-09-11, Žin., 2003, Nr. 91(1)-4106 (2003-09-26)</text:span></text:p>
      <text:p text:style-name="P4978"><text:span text:style-name="T4979">Nr.<text:s/></text:span><text:a xlink:href="http://www3.lrs.lt/cgi-bin/preps2?a=295939&amp;b=" office:target-frame-name="_top" xlink:show="replace"><text:span text:style-name="T4980">X-1084</text:span></text:a><text:span text:style-name="T4981">, 2007-04-12, Žin., 2007, Nr. 46-1718<text:s/></text:span><text:span text:style-name="T4982">(2007-04-26)</text:span></text:p>
      <text:p text:style-name="P4983"><text:span text:style-name="T4984">Nr.<text:s/></text:span><text:a xlink:href="http://www3.lrs.lt/cgi-bin/preps2?a=435656&amp;b=" office:target-frame-name="_top" xlink:show="replace"><text:span text:style-name="T4985">XI-2292</text:span></text:a><text:span text:style-name="T4986">, 2012-10-17, Žin., 2012, Nr. 129-6466 (2012-11-08)</text:span></text:p>
      <text:p text:style-name="P4987"><text:span text:style-name="T4988">Nr.<text:s/></text:span><text:a xlink:href="http://www3.lrs.lt/cgi-bin/preps2?a=437373&amp;b=" office:target-frame-name="_top" xlink:show="replace"><text:span text:style-name="T4989">XI-2401</text:span></text:a><text:span text:style-name="T4990">, 2012-11-08, Žin., 2012, Nr. 135-6875 (2012-</text:span><text:span text:style-name="T4991">11-22)</text:span></text:p>
      <text:p text:style-name="P4992"/>
      <text:p text:style-name="P4993"><text:span text:style-name="T4994">73</text:span><text:span text:style-name="T4995"><text:s/>straipsnis.<text:s/></text:span><text:span text:style-name="T4996">Civilinės krašto apsaugos tarnybos būtinosios sąlygos ir apribojimai</text:span></text:p>
      <text:p text:style-name="P4997"><text:span text:style-name="T4998">1</text:span><text:span text:style-name="T4999">. Civilinės krašto apsaugos tarnybos sutartį su asmenimis sudaro krašto apsaugos ministras ar jo įgalioti pareigūnai.<text:s/></text:span></text:p>
      <text:p text:style-name="P5000"><text:span text:style-name="T5001">2</text:span><text:span text:style-name="T5002">. Stojantis į civilinę krašto a</text:span><text:span text:style-name="T5003">psaugos tarnybą asmuo priima Civilinės krašto apsaugos tarnybos statute nustatyto turinio priesaiką.</text:span></text:p>
      <text:p text:style-name="P5004"><text:span text:style-name="T5005">3</text:span><text:span text:style-name="T5006">. Civilinės krašto apsaugos tarnybos sutarties būtinoji sąlyga yra tarnautojo įsipareigojimas tarnauti civilinėje krašto apsaugos tarnyboje įstatymų i</text:span><text:span text:style-name="T5007">r kitų teisės aktų bei statutų nustatytomis sąlygomis ir tvarka.</text:span></text:p>
      <text:p text:style-name="P5008"><text:span text:style-name="T5009">4.</text:span><text:span text:style-name="T5010"><text:s/>Neteko galios nuo 2015-01-01</text:span></text:p>
      <text:p text:style-name="P5011">Straipsnio dalies naikinimas:</text:p>
      <text:p text:style-name="P5012"><text:span text:style-name="T5013">Nr.<text:s/></text:span><text:a xlink:href="https://www.e-tar.lt/portal/legalAct.html?documentId=4ca15d408f4011e4a98a9f2247652cf4" office:target-frame-name="_top" xlink:show="replace"><text:span text:style-name="T5014">XII-1450</text:span></text:a><text:span text:style-name="T5015">, 2014-12-16,<text:s/></text:span><text:span text:style-name="T5016">paskelbta TAR 2014-12-29, i. k. 2014-20790</text:span></text:p>
      <text:p text:style-name="P5017">Straipsnio dalies pakeitimai:</text:p>
      <text:p text:style-name="P5018"><text:span text:style-name="T5019">Nr.<text:s/></text:span><text:a xlink:href="https://www.e-tar.lt/portal/legalAct.html?documentId=c2670a604ae011e4a8328599cac64d82" office:target-frame-name="_top" xlink:show="replace"><text:span text:style-name="T5020">XII-1158</text:span></text:a><text:span text:style-name="T5021">, 2014-09-25, paskelbta TAR 2014-10-03, i. k. 2014-13595</text:span></text:p>
      <text:p text:style-name="Normal"/>
      <text:p text:style-name="P5022"><text:span text:style-name="T5023">5.</text:span><text:span text:style-name="T5024"><text:s/>Neteko gal</text:span><text:span text:style-name="T5025">ios nuo 2015-01-01</text:span></text:p>
      <text:p text:style-name="P5026">Straipsnio dalies naikinimas:</text:p>
      <text:p text:style-name="P5027"><text:span text:style-name="T5028">Nr.<text:s/></text:span><text:a xlink:href="https://www.e-tar.lt/portal/legalAct.html?documentId=4ca15d408f4011e4a98a9f2247652cf4" office:target-frame-name="_top" xlink:show="replace"><text:span text:style-name="T5029">XII-1450</text:span></text:a><text:span text:style-name="T5030">, 2014-12-16, paskelbta TAR 2014-12-29, i. k. 2014-20790</text:span></text:p>
      <text:p text:style-name="Normal"/>
      <text:p text:style-name="P5031"><text:span text:style-name="T5032">6</text:span><text:span text:style-name="T5033">. Krašto apsaugos sistemos statuti</text:span><text:span text:style-name="T5034">niams valstybės tarnautojams draudžiama užsiimti su valstybės tarnyba nesuderinama Valstybės tarnybos įstatyme apibrėžta veikla. Jų tarnybai taip pat taikomi šio įstatymo 36 straipsnio 1 dalies 3 punkte ir 6, 8, 9 ir 11 dalyse numatyti karių tarnybai taiko</text:span><text:span text:style-name="T5035">mi apribojimai.</text:span></text:p>
      <text:p text:style-name="P5036">Straipsnio dalies pakeitimai:</text:p>
      <text:p text:style-name="P5037"><text:span text:style-name="T5038">Nr.<text:s/></text:span><text:a xlink:href="https://www.e-tar.lt/portal/legalAct.html?documentId=4ca15d408f4011e4a98a9f2247652cf4" office:target-frame-name="_top" xlink:show="replace"><text:span text:style-name="T5039">XII-1450</text:span></text:a><text:span text:style-name="T5040">, 2014-12-16, paskelbta TAR 2014-12-29, i. k. 2014-20790</text:span></text:p>
      <text:p text:style-name="Normal"/>
      <text:p text:style-name="P5041"><text:span text:style-name="T5042">7</text:span><text:span text:style-name="T5043">. Asmenims, dirbantiems darbo sutarčių pagrindu ir<text:s/></text:span><text:span text:style-name="T5044">stojantiems į civilinę krašto apsaugos tarnybą</text:span><text:span text:style-name="T5045"><text:s/>tarptautinių operacijų kariniame vienete,<text:s/></text:span><text:span text:style-name="T5046">netaikomas reikalavimas nutraukti darbo teisinius santykius su darbdaviu. Šie asmenys tarnybos<text:s/></text:span><text:span text:style-name="T5047">tarptautinių operacij</text:span><text:span text:style-name="T5048">ų kariniame vienete metu negali vykdyti darbdavio darbo užduočių ir gauti už tai darbo užmokesčio.</text:span></text:p>
      <text:p text:style-name="P5049">Straipsnio pakeitimai:</text:p>
      <text:p text:style-name="P5050"><text:span text:style-name="T5051">Nr.<text:s/></text:span><text:a xlink:href="http://www3.lrs.lt/cgi-bin/preps2?Condition1=84376&amp;Condition2=" office:target-frame-name="_top" xlink:show="replace"><text:span text:style-name="T5052">VIII-1289</text:span></text:a><text:span text:style-name="T5053">, 99.07.07, Žin., 1999, Nr.64-2069<text:s/></text:span><text:span text:style-name="T5054">(99.07.23)</text:span></text:p>
      <text:p text:style-name="P5055"><text:span text:style-name="T5056">Nr.<text:s/></text:span><text:a xlink:href="http://www3.lrs.lt/cgi-bin/preps2?Condition1=101294&amp;Condition2=" office:target-frame-name="_top" xlink:show="replace"><text:span text:style-name="T5057">VIII-1668</text:span></text:a><text:span text:style-name="T5058">, 00.05.09, Žin., 2000, Nr.42-1194 (00.05.24)</text:span></text:p>
      <text:p text:style-name="P5059"><text:span text:style-name="T5060">Nr.<text:s/></text:span><text:a xlink:href="http://www3.lrs.lt/cgi-bin/preps2?a=218269&amp;b=" office:target-frame-name="_top" xlink:show="replace"><text:span text:style-name="T5061">IX-1727</text:span></text:a><text:span text:style-name="T5062">, 2003-09-11, Žin., 2003, Nr. 91(</text:span><text:span text:style-name="T5063">1)-4106 (2003-09-26)</text:span></text:p>
      <text:p text:style-name="P5064"><text:span text:style-name="T5065">Nr.<text:s/></text:span><text:a xlink:href="http://www3.lrs.lt/cgi-bin/preps2?a=245486&amp;b=" office:target-frame-name="_top" xlink:show="replace"><text:span text:style-name="T5066">IX-2560</text:span></text:a><text:span text:style-name="T5067">, 2004-11-11, Žin., 2004, Nr. 169-6215 (2004-11-23)</text:span></text:p>
      <text:p text:style-name="P5068"><text:span text:style-name="T5069">Nr.<text:s/></text:span><text:a xlink:href="http://www3.lrs.lt/cgi-bin/preps2?a=295939&amp;b=" office:target-frame-name="_top" xlink:show="replace"><text:span text:style-name="T5070">X-1084</text:span></text:a><text:span text:style-name="T5071">, 2007-04-12, Žin., 2007, Nr. 46-1718<text:s/></text:span><text:span text:style-name="T5072">(2007-04-26)</text:span></text:p>
      <text:p text:style-name="P5073"><text:span text:style-name="T5074">Nr.<text:s/></text:span><text:a xlink:href="http://www3.lrs.lt/cgi-bin/preps2?a=372920&amp;b=" office:target-frame-name="_top" xlink:show="replace"><text:span text:style-name="T5075">XI-822</text:span></text:a><text:span text:style-name="T5076">, 2010-05-18, Žin., 2010, Nr. 63-3099 (2010-05-31)</text:span></text:p>
      <text:p text:style-name="P5077"><text:span text:style-name="T5078">Nr.<text:s/></text:span><text:a xlink:href="http://www3.lrs.lt/cgi-bin/preps2?a=435656&amp;b=" office:target-frame-name="_top" xlink:show="replace"><text:span text:style-name="T5079">XI-2292</text:span></text:a><text:span text:style-name="T5080">, 2012-10-17, Žin., 2012, Nr. 129-6466 (2012-11</text:span><text:span text:style-name="T5081">-08)</text:span></text:p>
      <text:p text:style-name="P5082"/>
      <text:p text:style-name="P5083"><text:span text:style-name="T5084">74</text:span><text:span text:style-name="T5085"><text:s/>straipsnis.<text:s/></text:span><text:span text:style-name="T5086">Civilinės krašto apsaugos tarnybos kvalifikacinių kategorijų sistema</text:span></text:p>
      <text:p text:style-name="P5087"><text:span text:style-name="T5088">1</text:span><text:span text:style-name="T5089">. Civilinės krašto apsaugos tarnybos tarnautojų kvalifikacijai ir patirčiai žymėti nustatoma kvalifikacinių kategorijų sistema.</text:span></text:p>
      <text:p text:style-name="P5090">Straipsnio dalies pakeitimai:</text:p>
      <text:p text:style-name="P5091"><text:span text:style-name="T5092">Nr.<text:s/></text:span><text:a xlink:href="https://www.e-tar.lt/portal/legalAct.html?documentId=4ca15d408f4011e4a98a9f2247652cf4" office:target-frame-name="_top" xlink:show="replace"><text:span text:style-name="T5093">XII-1450</text:span></text:a><text:span text:style-name="T5094">, 2014-12-16, paskelbta TAR 2014-12-29, i. k. 2014-20790</text:span></text:p>
      <text:p text:style-name="Normal"/>
      <text:p text:style-name="P5095"><text:span text:style-name="T5096">2</text:span><text:span text:style-name="T5097">. Civilinės krašto apsaugos tarnybos tarnautojų kvalifikacinių kategorijų sistemą<text:s/></text:span><text:span text:style-name="T5098">ir reikalavimus kvalifikacinėms kategorijoms gauti nustato Civilinės krašto apsaugos tarnybos statutas. Šio statuto nustatyta tvarka kvalifikacines kategorijas suteikia krašto apsaugos ministras.</text:span></text:p>
      <text:p text:style-name="P5099"><text:span text:style-name="T5100">3</text:span><text:span text:style-name="T5101">. Kvalifikacinės kategorijos pavaldumo nežymi.</text:span></text:p>
      <text:p text:style-name="P5102">Straipsnio pakeitimai:</text:p>
      <text:p text:style-name="P5103"><text:span text:style-name="T5104">Nr.<text:s/></text:span><text:a xlink:href="http://www3.lrs.lt/cgi-bin/preps2?Condition1=101294&amp;Condition2=" office:target-frame-name="_top" xlink:show="replace"><text:span text:style-name="T5105">VIII-1668</text:span></text:a><text:span text:style-name="T5106">, 00.05.09, Žin., 2000, Nr.42-1194 (00.05.24)</text:span></text:p>
      <text:p text:style-name="P5107"><text:span text:style-name="T5108">Nr.<text:s/></text:span><text:a xlink:href="http://www3.lrs.lt/cgi-bin/preps2?a=218269&amp;b=" office:target-frame-name="_top" xlink:show="replace"><text:span text:style-name="T5109">IX-1727</text:span></text:a><text:span text:style-name="T5110">, 2003-09-11, Žin., 2003, N</text:span><text:span text:style-name="T5111">r. 91(1)-4106 (2003-09-26)</text:span></text:p>
      <text:p text:style-name="P5112"><text:span text:style-name="T5113">Nr.<text:s/></text:span><text:a xlink:href="http://www3.lrs.lt/cgi-bin/preps2?a=435656&amp;b=" office:target-frame-name="_top" xlink:show="replace"><text:span text:style-name="T5114">XI-2292</text:span></text:a><text:span text:style-name="T5115">, 2012-10-17, Žin., 2012, Nr. 129-6466 (2012-11-08)</text:span></text:p>
      <text:p text:style-name="P5116"/>
      <text:p text:style-name="P5117"><text:span text:style-name="T5118">75</text:span><text:span text:style-name="T5119"><text:s/>straipsnis.<text:s/></text:span><text:span text:style-name="T5120">Civilinės krašto apsaugos tarnybos valstybės tarnautojų darbo apmokėjimas</text:span></text:p>
      <text:p text:style-name="P5121"><text:span text:style-name="T5122">Civilinė</text:span><text:span text:style-name="T5123">s krašto apsaugos tarnybos valstybės tarnautojų darbo apmokėjimą reglamentuoja Valstybės tarnybos įstatymas ir Civilinės krašto apsaugos tarnybos statutas.</text:span></text:p>
      <text:p text:style-name="P5124">Straipsnio pakeitimai:</text:p>
      <text:p text:style-name="P5125"><text:span text:style-name="T5126">Nr.<text:s/></text:span><text:a xlink:href="http://www3.lrs.lt/cgi-bin/preps2?Condition1=101294&amp;Condition2=" office:target-frame-name="_top" xlink:show="replace"><text:span text:style-name="T5127">VIII-1668</text:span></text:a><text:span text:style-name="T5128">, 00.05.09, Žin., 2000, Nr.42-1194 (00.05.24)</text:span></text:p>
      <text:p text:style-name="P5129"><text:span text:style-name="T5130">Nr.<text:s/></text:span><text:a xlink:href="http://www3.lrs.lt/cgi-bin/preps2?a=218269&amp;b=" office:target-frame-name="_top" xlink:show="replace"><text:span text:style-name="T5131">IX-1727</text:span></text:a><text:span text:style-name="T5132">, 2003-09-11, Žin., 2003, Nr. 91(1)-4106 (2003-09-</text:span><text:span text:style-name="T5133">26)</text:span></text:p>
      <text:p text:style-name="P5134">Straipsnio pakeitimai:</text:p>
      <text:p text:style-name="P5135"><text:span text:style-name="T5136">Nr.<text:s/></text:span><text:a xlink:href="https://www.e-tar.lt/portal/legalAct.html?documentId=4ca15d408f4011e4a98a9f2247652cf4" office:target-frame-name="_top" xlink:show="replace"><text:span text:style-name="T5137">XII-1450</text:span></text:a><text:span text:style-name="T5138">, 2014-12-16, paskelbta TAR 2014-12-29, i. k. 2014-20790</text:span></text:p>
      <text:p text:style-name="Normal"/>
      <text:p text:style-name="P5139"><text:span text:style-name="T5140">76</text:span><text:span text:style-name="T5141"><text:s/>straipsnis.<text:s/></text:span><text:span text:style-name="T5142">Civilinės krašto apsaugos tarnybos<text:s/></text:span><text:span text:style-name="T5143">tarnautojų aprūpinimas uniformomis</text:span></text:p>
      <text:p text:style-name="P5144"><text:span text:style-name="T5145">1</text:span><text:span text:style-name="T5146">. Civilinės krašto apsaugos tarnybos tarnautojai, kuriems pagal krašto apsaugos ministro patvirtintą pareigų sąrašą priklauso dėvėti tarnybines uniformas, jomis aprūpinami iš valstybės biudžeto lėšų Vyriausybės nusta</text:span><text:span text:style-name="T5147">tytomis sąlygomis ir tvarka.</text:span></text:p>
      <text:p text:style-name="P5148"><text:span text:style-name="T5149">2</text:span><text:span text:style-name="T5150">. Civilinės krašto apsaugos tarnybos uniformų pavyzdžius tvirtina krašto apsaugos ministras.</text:span></text:p>
      <text:p text:style-name="P5151"/>
      <text:p text:style-name="P5152"><text:span text:style-name="T5153">77 straipsnis.</text:span><text:span text:style-name="T5154"><text:s/>Neteko galios nuo 2015-01-01</text:span></text:p>
      <text:p text:style-name="P5155">Straipsnio naikinimas:</text:p>
      <text:p text:style-name="P5156"><text:span text:style-name="T5157">Nr.<text:s/></text:span><text:a xlink:href="https://www.e-tar.lt/portal/legalAct.html?documentId=4ca15d408f4011e4a98a9f2247652cf4" office:target-frame-name="_top" xlink:show="replace"><text:span text:style-name="T5158">XII-1450</text:span></text:a><text:span text:style-name="T5159">, 2014-12-16, paskelbta TAR 2014-12-29, i. k. 2014-20790</text:span></text:p>
      <text:p text:style-name="Normal"/>
      <text:p text:style-name="P5160"><text:span text:style-name="T5161">77</text:span><text:span text:style-name="T5162">1</text:span><text:span text:style-name="T5163"><text:s/></text:span><text:span text:style-name="T5164">straipsnis.<text:s/></text:span><text:span text:style-name="T5165">Net</text:span><text:span text:style-name="T5166">eko galios nuo 2013-01-01.</text:span></text:p>
      <text:p text:style-name="P5167">Straipsnio pakeitimai:</text:p>
      <text:p text:style-name="P5168"><text:span text:style-name="T5169">Nr.<text:s/></text:span><text:a xlink:href="http://www3.lrs.lt/cgi-bin/preps2?Condition1=84376&amp;Condition2=" office:target-frame-name="_top" xlink:show="replace"><text:span text:style-name="T5170">VIII-1289</text:span></text:a><text:span text:style-name="T5171">, 99.07.07, Žin., 1999, Nr.64-2069 (99.07.23)</text:span></text:p>
      <text:p text:style-name="P5172"><text:span text:style-name="T5173">Nr.<text:s/></text:span><text:a xlink:href="http://www3.lrs.lt/cgi-bin/preps2?Condition1=101294&amp;Condition2=" office:target-frame-name="_top" xlink:show="replace"><text:span text:style-name="T5174">VIII-1668</text:span></text:a><text:span text:style-name="T5175">, 00.05.09, Žin., 2000, Nr.42-1</text:span><text:span text:style-name="T5176">194 (00.05.24)</text:span></text:p>
      <text:p text:style-name="P5177"><text:span text:style-name="T5178">Nr.<text:s/></text:span><text:a xlink:href="http://www3.lrs.lt/cgi-bin/preps2?a=218269&amp;b=" office:target-frame-name="_top" xlink:show="replace"><text:span text:style-name="T5179">IX-1727</text:span></text:a><text:span text:style-name="T5180">, 2003-09-11, Žin., 2003, Nr. 91(1)-4106 (2003-09-26)</text:span></text:p>
      <text:p text:style-name="P5181"><text:span text:style-name="T5182">Nr.<text:s/></text:span><text:a xlink:href="http://www3.lrs.lt/cgi-bin/preps2?a=245857&amp;b=" office:target-frame-name="_top" xlink:show="replace"><text:span text:style-name="T5183">IX-2536</text:span></text:a><text:span text:style-name="T5184">, 2004-11-04, Žin., 2004, Nr. 171-6296 (2</text:span><text:span text:style-name="T5185">004-11-26)</text:span></text:p>
      <text:p text:style-name="P5186"><text:span text:style-name="T5187">Nr.<text:s/></text:span><text:a xlink:href="http://www3.lrs.lt/cgi-bin/preps2?a=270355&amp;b=" office:target-frame-name="_top" xlink:show="replace"><text:span text:style-name="T5188">X-507</text:span></text:a><text:span text:style-name="T5189">, 2006-01-20, Žin., 2006, Nr. 17-602 (2006-02-11)</text:span></text:p>
      <text:p text:style-name="P5190"><text:span text:style-name="T5191">Nr.<text:s/></text:span><text:a xlink:href="http://www3.lrs.lt/cgi-bin/preps2?a=278833&amp;b=" office:target-frame-name="_top" xlink:show="replace"><text:span text:style-name="T5192">X-662</text:span></text:a><text:span text:style-name="T5193">, 2006-06-08, Žin., 2006, Nr. 72-2679 (2006-06-28)</text:span></text:p>
      <text:p text:style-name="P5194"><text:span text:style-name="T5195">Nr</text:span><text:span text:style-name="T5196">.<text:s/></text:span><text:a xlink:href="http://www3.lrs.lt/cgi-bin/preps2?a=291099&amp;b=" office:target-frame-name="_top" xlink:show="replace"><text:span text:style-name="T5197">X-1031</text:span></text:a><text:span text:style-name="T5198">, 2007-01-18, Žin., 2007, Nr. 8-318 (2007-01-19)</text:span></text:p>
      <text:p text:style-name="P5199"><text:span text:style-name="T5200">Nr.<text:s/></text:span><text:a xlink:href="http://www3.lrs.lt/cgi-bin/preps2?a=435656&amp;b=" office:target-frame-name="_top" xlink:show="replace"><text:span text:style-name="T5201">XI-2292</text:span></text:a><text:span text:style-name="T5202">, 2012-10-17, Žin., 2012, Nr. 129-6466 (2012-11-08)</text:span></text:p>
      <text:p text:style-name="P5203"/>
      <text:p text:style-name="P5204"><text:span text:style-name="T5205">77</text:span><text:span text:style-name="T5206">2</text:span><text:span text:style-name="T5207"><text:s/></text:span><text:span text:style-name="T5208">straipsnis.<text:s/></text:span><text:span text:style-name="T5209">Civilių statutinių valstybės tarnautojų, atliekančių civilinę krašto apsaugos tarnybą tarptautinių operacijų kariniuose vienetuose, papildomos socialinės garantijos</text:span></text:p>
      <text:p text:style-name="P5210"><text:span text:style-name="T5211">Civiliams statutiniams valstybės tarnautojams, atliekantiems civilinę krašto<text:s/></text:span><text:span text:style-name="T5212">apsaugos tarnybą tarptautinių operacijų kariniuose vienetuose, taikomos šio įstatymo 67 straipsnyje</text:span><text:span text:style-name="T5213"><text:s/></text:span><text:span text:style-name="T5214">nustatytos garantijos. Taikant šio įstatymo 67 straipsnyje nustatytas garantijas, jame nustatyto dydžio kompensacijos apskaičiuojamos pagal vidutinį žuvusio</text:span><text:span text:style-name="T5215"><text:s/>ar nukentėjusio tarnautojo darbo užmokestį.</text:span></text:p>
      <text:p text:style-name="P5216">Įstatymas papildytas straipsniu:</text:p>
      <text:p text:style-name="P5217"><text:span text:style-name="T5218">Nr.<text:s/></text:span><text:a xlink:href="http://www3.lrs.lt/cgi-bin/preps2?a=278833&amp;b=" office:target-frame-name="_top" xlink:show="replace"><text:span text:style-name="T5219">X-662</text:span></text:a><text:span text:style-name="T5220">, 2006-06-08, Žin., 2006, Nr. 72-2679 (2006-06-28)</text:span></text:p>
      <text:p text:style-name="P5221">Straipsnio pakeitimai:</text:p>
      <text:p text:style-name="P5222"><text:span text:style-name="T5223">Nr.<text:s/></text:span><text:a xlink:href="http://www3.lrs.lt/cgi-bin/preps2?a=437373&amp;b=" office:target-frame-name="_top" xlink:show="replace"><text:span text:style-name="T5224">XI-2401</text:span></text:a><text:span text:style-name="T5225">, 2012-11-08, Žin., 2012, Nr. 135-6875 (2012-11-22)</text:span></text:p>
      <text:p text:style-name="P5226"/>
      <text:p text:style-name="P5227"><text:span text:style-name="T5228">AŠTUNTASIS</text:span><text:span text:style-name="T5229"><text:s/>SKIRSNIS</text:span></text:p>
      <text:p text:style-name="P5230"><text:span text:style-name="T5231">BAIGIAMOSIOS NUOSTATOS</text:span></text:p>
      <text:p text:style-name="P5232"/>
      <text:p text:style-name="P5233"><text:span text:style-name="T5234">78</text:span><text:span text:style-name="T5235"><text:s/>straipsnis.<text:s/></text:span><text:span text:style-name="T5236">Šio įstatymo įgyvendinimo tvarka</text:span></text:p>
      <text:p text:style-name="P5237"><text:span text:style-name="T5238">Atskirų šio įstatymo normų įgyvendinimo tvarką nustato Kr</text:span><text:span text:style-name="T5239">ašto apsaugos sistemos organizavimo ir karo tarnybos įstatymo įgyvendinimo įstatymas.</text:span></text:p>
      <text:p text:style-name="P5240"/>
      <text:p text:style-name="P5241"><text:span text:style-name="T5242">79</text:span><text:span text:style-name="T5243"><text:s/>straipsnis.<text:s/></text:span><text:span text:style-name="T5244">Netekę galios įstatymai</text:span></text:p>
      <text:p text:style-name="P5245"><text:span text:style-name="T5246">Įsigaliojus šiam įstatymui, pripažinti netekusiais galios:</text:span></text:p>
      <text:p text:style-name="P5247"><text:span text:style-name="T5248">1</text:span><text:span text:style-name="T5249">) Lietuvos Respublikos savanoriškosios krašto apsaugos<text:s/></text:span><text:span text:style-name="T5250">tarnybos įstatymas (Žin., 1991, Nr.</text:span><text:a xlink:href="http://www3.lrs.lt/cgi-bin/preps2?a=1064&amp;b=" office:target-frame-name="_top" xlink:show="replace"><text:span text:style-name="T5251">4-106</text:span></text:a><text:span text:style-name="T5252">);</text:span></text:p>
      <text:p text:style-name="P5253"><text:span text:style-name="T5254">2</text:span><text:span text:style-name="T5255">) Lietuvos Respublikos krašto apsaugos tarnybos įstatymas (Žin., 1996, Nr.<text:s/></text:span><text:a xlink:href="http://www3.lrs.lt/cgi-bin/preps2?a=31798&amp;b=" office:target-frame-name="_top" xlink:show="replace"><text:span text:style-name="T5256">101-2302</text:span></text:a><text:span text:style-name="T5257">);</text:span></text:p>
      <text:p text:style-name="P5258"><text:span text:style-name="T5259">3</text:span><text:span text:style-name="T5260">) Lietuvos Respublikos krašto apsaugos tarnybos įstatymo 6 straipsnio pakeitimo įstatymas (Žin., 1997, Nr.</text:span><text:a xlink:href="http://www3.lrs.lt/cgi-bin/preps2?a=37497&amp;b=" office:target-frame-name="_top" xlink:show="replace"><text:span text:style-name="T5261">30-705</text:span></text:a><text:span text:style-name="T5262">);</text:span></text:p>
      <text:p text:style-name="P5263"><text:span text:style-name="T5264">4</text:span><text:span text:style-name="T5265">) Lietuvos Respublikos krašto apsaugos tarnybos įstatymo 40 straipsnio<text:s/></text:span><text:span text:style-name="T5266">įgyvendinimo įstatymas (Žin., 1997, Nr.</text:span><text:a xlink:href="http://www3.lrs.lt/cgi-bin/preps2?a=38359&amp;b=" office:target-frame-name="_top" xlink:show="replace"><text:span text:style-name="T5267">41-990</text:span></text:a><text:span text:style-name="T5268">).</text:span></text:p>
      <text:p text:style-name="P5269"/>
      <text:p text:style-name="P5270"><text:span text:style-name="T5271">Skelbiu šį Lietuvos Respublikos Seimo priimtą įstatymą.</text:span></text:p>
      <text:p text:style-name="P5272"/>
      <text:p text:style-name="P5273"/>
      <text:p text:style-name="P5274"/>
      <text:p text:style-name="P5275"><text:span text:style-name="T5276">RESPUBLIKOS PREZIDENTAS<text:s/></text:span><text:span text:style-name="T5277"><text:tab/></text:span><text:span text:style-name="T5278">VALDAS ADAMKUS</text:span></text:p>
      <text:p text:style-name="P5279"/>
      <text:p text:style-name="P5280"><text:span text:style-name="T5281">Pakeitimai:</text:span></text:p>
      <text:p text:style-name="P5282"/>
      <text:p text:style-name="P5283">1.</text:p>
      <text:p text:style-name="P5284">Lietuvos Respublikos<text:s/>Seimas, Įstatymas</text:p>
      <text:p text:style-name="P5285"><text:span text:style-name="T5286">Nr.<text:s/></text:span><text:a xlink:href="http://www3.lrs.lt/cgi-bin/preps2?Condition1=71536&amp;Condition2=" office:target-frame-name="_top" xlink:show="replace"><text:span text:style-name="T5287">VIII-1027</text:span></text:a><text:span text:style-name="T5288">, 99.01.14, Žin., 1999, Nr.11-246 (99.01.27)</text:span></text:p>
      <text:p text:style-name="P5289">LIETUVOS RESPUBLIKOS KRAŠTO APSAUGOS SISTEMOS ORGANIZAVIMO IR KARO TARNYBOS ĮSTATYMO 14, 36, 55<text:s/>STRAIPSNIŲ PAPILDYMO ĮSTATYMAS</text:p>
      <text:p text:style-name="P5290"/>
      <text:p text:style-name="P5291">2.</text:p>
      <text:p text:style-name="P5292">Lietuvos Respublikos Seimas, Įstatymas</text:p>
      <text:p text:style-name="P5293"><text:span text:style-name="T5294">Nr.<text:s/></text:span><text:a xlink:href="http://www3.lrs.lt/cgi-bin/preps2?Condition1=84376&amp;Condition2=" office:target-frame-name="_top" xlink:show="replace"><text:span text:style-name="T5295">VIII-1289</text:span></text:a><text:span text:style-name="T5296">, 99.07.07, Žin., 1999, Nr.64-2069 (99.07.23)</text:span></text:p>
      <text:p text:style-name="P529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5298"/>
      <text:p text:style-name="P5299">3.</text:p>
      <text:p text:style-name="P5300">Lietuvos Respublikos Seimas, Įstatymas</text:p>
      <text:p text:style-name="P5301"><text:span text:style-name="T5302">Nr.<text:s/></text:span><text:a xlink:href="http://www3.lrs.lt/cgi-bin/preps2?Condition1=101294&amp;Condition2=" office:target-frame-name="_top" xlink:show="replace"><text:span text:style-name="T5303">VIII-1668</text:span></text:a><text:span text:style-name="T5304">, 00.05.09, Žin., 2000, Nr.42-1194 (00.05.24)</text:span></text:p>
      <text:p text:style-name="P5305">KRAŠTO APSAUGOS SISTEMOS ORGANIZAVIMO IR KARO TARNYBOS ĮSTATYMO 11, 20, 21, 25, 36, 38,<text:s/>39, 40, 42, 63, 71, 72, 73, 74, 75, 77(1) STRAIPSNIŲ PAKEITIMO IR PAPILDYMO ĮSTATYMAS</text:p>
      <text:p text:style-name="P5306"/>
      <text:p text:style-name="P5307">4.</text:p>
      <text:p text:style-name="P5308">Lietuvos Respublikos Seimas, Įstatymas</text:p>
      <text:p text:style-name="P5309"><text:span text:style-name="T5310">Nr.<text:s/></text:span><text:a xlink:href="http://www3.lrs.lt/cgi-bin/preps2?Condition1=111836&amp;Condition2=" office:target-frame-name="_top" xlink:show="replace"><text:span text:style-name="T5311">VIII-2006</text:span></text:a><text:span text:style-name="T5312">, 2000 10 10, Žin., 2000, Nr. 92-2</text:span><text:span text:style-name="T5313">858 (2000 10 31)</text:span></text:p>
      <text:p text:style-name="P5314">KRAŠTO APSAUGOS SISTEMOS ORGANIZAVIMO IR KARO TARNYBOS ĮSTATYMO 3, 14 IR 18 STRAIPSNIŲ PAKEITIMO ĮSTATYMAS</text:p>
      <text:p text:style-name="P5315">Šis įstatymas įsigalioja nuo 2000 m. lapkričio 1 d.</text:p>
      <text:p text:style-name="P5316"/>
      <text:p text:style-name="P5317">5.</text:p>
      <text:p text:style-name="P5318">Lietuvos Respublikos Seimas, Įstatymas</text:p>
      <text:p text:style-name="P5319"><text:span text:style-name="T5320">Nr.<text:s/></text:span><text:a xlink:href="http://www3.lrs.lt/cgi-bin/preps2?a=187137&amp;b=" office:target-frame-name="_top" xlink:show="replace"><text:span text:style-name="T5321">IX-1072</text:span></text:a><text:span text:style-name="T5322">, 2002-09-12, Žin., 2002, Nr. 95-4084 (2002-10-02)</text:span></text:p>
      <text:p text:style-name="P5323">KRAŠTO APSAUGOS SISTEMOS ORGANIZAVIMO IR KARO TARNYBOS ĮSTATYMO 38 STRAIPSNIO PAKEITIMO ĮSTATYMAS</text:p>
      <text:p text:style-name="P5324"/>
      <text:p text:style-name="P5325">6.</text:p>
      <text:p text:style-name="P5326">Lietuvos Respublikos Seimas, Įstatymas</text:p>
      <text:p text:style-name="P5327"><text:span text:style-name="T5328">Nr.<text:s/></text:span><text:a xlink:href="http://www3.lrs.lt/cgi-bin/preps2?a=189150&amp;b=" office:target-frame-name="_top" xlink:show="replace"><text:span text:style-name="T5329">IX-1135</text:span></text:a><text:span text:style-name="T5330">, 2002-10-15, Žin., 2002, Nr. 102-4550 (2002-10-25)</text:span></text:p>
      <text:p text:style-name="P5331">KRAŠTO APSAUGOS SISTEMOS ORGANIZAVIMO IR KARO TARNYBOS ĮSTATYMO 9 STRAIPSNIO PAPILDYMO ĮSTATYMAS</text:p>
      <text:p text:style-name="P5332"/>
      <text:p text:style-name="P5333">7.</text:p>
      <text:p text:style-name="P5334">Lietuvos Respublikos Seimas, Įstatymas</text:p>
      <text:p text:style-name="P5335"><text:span text:style-name="T5336">Nr.<text:s/></text:span><text:a xlink:href="http://www3.lrs.lt/cgi-bin/preps2?a=207670&amp;b=" office:target-frame-name="_top" xlink:show="replace"><text:span text:style-name="T5337">IX-1359</text:span></text:a><text:span text:style-name="T5338">, 2003-03-13, Žin., 2003, Nr. 32-1308 (2003-04-02)</text:span></text:p>
      <text:p text:style-name="P5339">KRAŠTO APSAUGOS SISTEMOS ORGANIZAVIMO IR KARO TARNYBOS ĮSTATYMO 2, 5, 7, 9, 10, 18, 31, 42, 48, 59, 60, 61, 68, 72 STRAIPSNIŲ PAKEITIMO ĮSTATYMAS</text:p>
      <text:p text:style-name="P5340"/>
      <text:p text:style-name="P5341">8.</text:p>
      <text:p text:style-name="P5342">Lietuvos Respublikos Seimas, Įstatymas</text:p>
      <text:p text:style-name="P5343"><text:span text:style-name="T5344">Nr.<text:s/></text:span><text:a xlink:href="http://www3.lrs.lt/cgi-bin/preps2?a=209633&amp;b=" office:target-frame-name="_top" xlink:show="replace"><text:span text:style-name="T5345">IX-1436</text:span></text:a><text:span text:style-name="T5346">, 2003-04-03, Žin., 2003, Nr. 38-1681 (2003-04-24)</text:span></text:p>
      <text:p text:style-name="P5347">KRAŠTO APSAUGOS SISTEMOS ORGANIZAVIMO IR KARO TARNYBOS ĮSTATYMO<text:s/>66 IR 67 STRAIPSNIŲ PAKEITIMO ĮSTATYMAS</text:p>
      <text:p text:style-name="P5348"><text:span text:style-name="T5349">Šis Įstatymas įsigalioja kartu su Lietuvos Respublikos baudžiamuoju kodeksu (Žin., 2000, Nr.<text:s/></text:span><text:a xlink:href="http://www3.lrs.lt/cgi-bin/preps2?a=111555&amp;b=" office:target-frame-name="_top" xlink:show="replace"><text:span text:style-name="T5350">89-2741</text:span></text:a><text:span text:style-name="T5351">) ir Lietuvos Respublikos baudžiamojo proceso kodeksu</text:span><text:span text:style-name="T5352"><text:s/>(Žin., 2002, Nr.<text:s/></text:span><text:a xlink:href="http://www3.lrs.lt/cgi-bin/preps2?a=163482&amp;b=" office:target-frame-name="_top" xlink:show="replace"><text:span text:style-name="T5353">37-1341</text:span></text:a><text:span text:style-name="T5354">), t.y. nuo 2003 m. gegužės 1 d.<text:s/></text:span></text:p>
      <text:p text:style-name="P5355"/>
      <text:p text:style-name="P5356">9.</text:p>
      <text:p text:style-name="P5357">Lietuvos Respublikos Seimas, Įstatymas</text:p>
      <text:p text:style-name="P5358"><text:span text:style-name="T5359">Nr.<text:s/></text:span><text:a xlink:href="http://www3.lrs.lt/cgi-bin/preps2?a=218269&amp;b=" office:target-frame-name="_top" xlink:show="replace"><text:span text:style-name="T5360">IX-1727</text:span></text:a><text:span text:style-name="T5361">, 2003-09-11, Žin.,</text:span><text:span text:style-name="T5362"><text:s/>2003, Nr. 91(1)-4106 (2003-09-26)</text:span></text:p>
      <text:p text:style-name="P5363">KRAŠTO APSAUGOS SISTEMOS ORGANIZAVIMO IR KARO TARNYBOS ĮSTATYMO 10, 13, 25, 55, 60, 71, 72, 73, 74, 75, 77(1) STRAIPSNIŲ PAKEITIMO ĮSTATYMAS</text:p>
      <text:p text:style-name="P5364"/>
      <text:p text:style-name="P5365">10.</text:p>
      <text:p text:style-name="P5366">Lietuvos Respublikos Seimas, Įstatymas</text:p>
      <text:p text:style-name="P5367"><text:span text:style-name="T5368">Nr.<text:s/></text:span><text:a xlink:href="http://www3.lrs.lt/cgi-bin/preps2?a=224464&amp;b=" office:target-frame-name="_top" xlink:show="replace"><text:span text:style-name="T5369">IX-1907</text:span></text:a><text:span text:style-name="T5370">, 2003-12-16, Žin., 2004, Nr. 4-28 (2004-01-07)</text:span></text:p>
      <text:p text:style-name="P5371">KRAŠTO APSAUGOS SISTEMOS ORGANIZAVIMO IR KARO TARNYBOS ĮSTATYMO 2 STRAIPSNIO PAKEITIMO ĮSTATYMAS</text:p>
      <text:p text:style-name="P5372"/>
      <text:p text:style-name="P5373">11.</text:p>
      <text:p text:style-name="P5374">Lietuvos Respublikos Seimas, Įstatymas</text:p>
      <text:p text:style-name="P5375"><text:span text:style-name="T5376">Nr.<text:s/></text:span><text:a xlink:href="http://www3.lrs.lt/cgi-bin/preps2?a=245857&amp;b=" office:target-frame-name="_top" xlink:show="replace"><text:span text:style-name="T5377">IX-2536</text:span></text:a><text:span text:style-name="T5378">, 2004-11-04, Žin., 2004, Nr. 171-6296 (2004-11-26)</text:span></text:p>
      <text:p text:style-name="P5379">VALSTYBĖS TARNYBOS ĮSTATYMO, VIDAUS TARNYBOS STATUTO, BIUDŽETINIŲ ĮSTAIGŲ ĮSTATYMO, DIPLOMATINĖS TARNYBOS ĮSTATYMO, KRAŠTO APSAUGOS<text:s/>SISTEMOS ORGANIZAVIMO IR KARO TARNYBOS ĮSTATYMO PAKEITIMO ĮSTATYMAS</text:p>
      <text:p text:style-name="P5380">Šis įstatymas įsigalioja nuo 2005 m. sausio 1 d.</text:p>
      <text:p text:style-name="P5381"/>
      <text:p text:style-name="P5382">12.</text:p>
      <text:p text:style-name="P5383">Lietuvos Respublikos Seimas, Įstatymas</text:p>
      <text:p text:style-name="P5384"><text:span text:style-name="T5385">Nr.<text:s/></text:span><text:a xlink:href="http://www3.lrs.lt/cgi-bin/preps2?a=245486&amp;b=" office:target-frame-name="_top" xlink:show="replace"><text:span text:style-name="T5386">IX-2560</text:span></text:a><text:span text:style-name="T5387">, 2004-11-11, Žin., 2</text:span><text:span text:style-name="T5388">004, Nr. 169-6215 (2004-11-23)</text:span></text:p>
      <text:p text:style-name="P5389">KRAŠTO APSAUGOS SISTEMOS ORGANIZAVIMO IR KARO TARNYBOS ĮSTATYMO 2, 3, 5, 7, 9, 10, 11, 12, 13, 14, 16, 20, 21, 28, 34, 36, 38, 39, 42, 44, 45, 49, 52, 53, 54, 55, 62, 67, 73 STRAIPSNIŲ PAKEITIMO IR PAPILDYMO ĮSTATYMAS</text:p>
      <text:p text:style-name="P5390"/>
      <text:p text:style-name="P5391">13.</text:p>
      <text:p text:style-name="P5392">Lietuvos Respublikos Seimas, Įstatymas</text:p>
      <text:p text:style-name="P5393"><text:span text:style-name="T5394">Nr.<text:s/></text:span><text:a xlink:href="http://www3.lrs.lt/cgi-bin/preps2?a=250815&amp;b=" office:target-frame-name="_top" xlink:show="replace"><text:span text:style-name="T5395">X-123</text:span></text:a><text:span text:style-name="T5396">, 2005-02-15, Žin., 2005, Nr. 28-875 (2005-02-26)</text:span></text:p>
      <text:p text:style-name="P5397">KRAŠTO APSAUGOS SISTEMOS ORGANIZAVIMO IR KARO TARNYBOS ĮSTATYMO 68 STRAIPSNIO PAKEITIMO ĮSTATYMAS</text:p>
      <text:p text:style-name="P5398">Šis įstatymas įsigalioja nuo 2005 m. kovo 1 d.</text:p>
      <text:p text:style-name="P5399">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5400"/>
      <text:p text:style-name="P5401">14.</text:p>
      <text:p text:style-name="P5402">Lietuvos Respublikos Seimas, Įstatymas</text:p>
      <text:p text:style-name="P5403"><text:span text:style-name="T5404">Nr.<text:s/></text:span><text:a xlink:href="http://www3.lrs.lt/cgi-bin/preps2?a=263343&amp;b=" office:target-frame-name="_top" xlink:show="replace"><text:span text:style-name="T5405">X-355</text:span></text:a><text:span text:style-name="T5406">, 2005-09-29, Žin., 2005, Nr. 122-4362 (2005-10</text:span><text:span text:style-name="T5407">-13)</text:span></text:p>
      <text:p text:style-name="P5408">KRAŠTO APSAUGOS SISTEMOS ORGANIZAVIMO IR KARO TARNYBOS ĮSTATYMO 59 STRAIPSNIO PAKEITIMO IR PAPILDYMO ĮSTATYMAS</text:p>
      <text:p text:style-name="P5409"/>
      <text:p text:style-name="P5410">15.</text:p>
      <text:p text:style-name="P5411">Lietuvos Respublikos Seimas, Įstatymas</text:p>
      <text:p text:style-name="P5412"><text:span text:style-name="T5413">Nr.<text:s/></text:span><text:a xlink:href="http://www3.lrs.lt/cgi-bin/preps2?a=266837&amp;b=" office:target-frame-name="_top" xlink:show="replace"><text:span text:style-name="T5414">X-421</text:span></text:a><text:span text:style-name="T5415">, 2005-11-22, Žin., 2005,</text:span><text:span text:style-name="T5416"><text:s/>Nr. 143-5183 (2005-12-08)</text:span></text:p>
      <text:p text:style-name="P5417">KRAŠTO APSAUGOS SISTEMOS ORGANIZAVIMO IR KARO TARNYBOS ĮSTATYMO 13, 23 IR 24 STRAIPSNIŲ PAKEITIMO ĮSTATYMAS</text:p>
      <text:p text:style-name="P5418"/>
      <text:p text:style-name="P5419">16.</text:p>
      <text:p text:style-name="P5420">Lietuvos Respublikos Seimas, Įstatymas</text:p>
      <text:p text:style-name="P5421"><text:span text:style-name="T5422">Nr.<text:s/></text:span><text:a xlink:href="http://www3.lrs.lt/cgi-bin/preps2?a=270355&amp;b=" office:target-frame-name="_top" xlink:show="replace"><text:span text:style-name="T5423">X-507</text:span></text:a><text:span text:style-name="T5424">, 2006</text:span><text:span text:style-name="T5425">-01-20, Žin., 2006, Nr. 17-602 (2006-02-11)</text:span></text:p>
      <text:p text:style-name="P5426">KRAŠTO APSAUGOS SISTEMOS ORGANIZAVIMO IR KARO TARNYBOS ĮSTATYMO 77(1) STRAIPSNIO PAKEITIMO ĮSTATYMAS</text:p>
      <text:p text:style-name="P5427"/>
      <text:p text:style-name="P5428">17.</text:p>
      <text:p text:style-name="P5429">Lietuvos Respublikos Seimas, Įstatymas</text:p>
      <text:p text:style-name="P5430"><text:span text:style-name="T5431">Nr.<text:s/></text:span><text:a xlink:href="http://www3.lrs.lt/cgi-bin/preps2?a=278833&amp;b=" office:target-frame-name="_top" xlink:show="replace"><text:span text:style-name="T5432">X</text:span><text:span text:style-name="T5433">-662</text:span></text:a><text:span text:style-name="T5434">, 2006-06-08, Žin., 2006, Nr. 72-2679 (2006-06-28)</text:span></text:p>
      <text:p text:style-name="P5435">KRAŠTO APSAUGOS SISTEMOS ORGANIZAVIMO IR KARO TARNYBOS ĮSTATYMO 2, 7, 10, 16, 18, 21, 24, 28, 36, 46, 49, 50, 52, 53, 56, 59, 65, 67, 68, 77(1) STRAIPSNIŲ, PENKTOJO SKIRSNIO PAVADINIMO PAKEITIMO IR ĮSTATYMO PAPILDYMO 23(1) IR 77(2) STRAIPSNIAIS ĮSTATYMAS</text:p>
      <text:p text:style-name="P5436">Šis įstatymas įsigalioja nuo 2006 m. liepos 1 d., išskyrus šio straipsnio 2 dalyje nurodytas nuostatas.</text:p>
      <text:p text:style-name="P5437">Šio įstatymo 5 straipsnis įsigalioja nuo 2006 m. spalio 1 d.</text:p>
      <text:p text:style-name="P5438"><text:span text:style-name="T5439">Įsigaliojus šiam įstatymui, profesinė</text:span><text:span text:style-name="T5440">s karo tarnybos kariams, esantiems vaiko priežiūros, kol jam sueis vieni metai, atostogose, apskaičiuotos sumos perskaičiuojamos vadovaujantis<text:s/></text:span><text:span text:style-name="T5441">šio įstatymo 21 straipsnio nuostatomis ir</text:span><text:span text:style-name="T5442"><text:s/>mokamos nuo šio</text:span><text:span text:style-name="T5443"><text:s/></text:span><text:span text:style-name="T5444">įstatymo nuostatų įsigaliojimo dienos</text:span><text:span text:style-name="T5445">.<text:s/></text:span></text:p>
      <text:p text:style-name="P5446"/>
      <text:p text:style-name="P5447">18.</text:p>
      <text:p text:style-name="P5448">Lietuvos<text:s/>Respublikos Seimas, Įstatymas</text:p>
      <text:p text:style-name="P5449"><text:span text:style-name="T5450">Nr.<text:s/></text:span><text:a xlink:href="http://www3.lrs.lt/cgi-bin/preps2?a=291099&amp;b=" office:target-frame-name="_top" xlink:show="replace"><text:span text:style-name="T5451">X-1031</text:span></text:a><text:span text:style-name="T5452">, 2007-01-18, Žin., 2007, Nr. 8-318 (2007-01-19)</text:span></text:p>
      <text:p text:style-name="P5453">KRAŠTO APSAUGOS SISTEMOS ORGANIZAVIMO IR KARO TARNYBOS ĮSTATYMO 77(1) STRAIPSNIO PAKEITIMO ĮSTATYMAS</text:p>
      <text:p text:style-name="P5454"/>
      <text:p text:style-name="P5455">19.</text:p>
      <text:p text:style-name="P5456">Lietuvos Respublikos Seimas, Įstatymas</text:p>
      <text:p text:style-name="P5457"><text:span text:style-name="T5458">Nr.<text:s/></text:span><text:a xlink:href="http://www3.lrs.lt/cgi-bin/preps2?a=295939&amp;b=" office:target-frame-name="_top" xlink:show="replace"><text:span text:style-name="T5459">X-1084</text:span></text:a><text:span text:style-name="T5460">, 2007-04-12, Žin., 2007, Nr. 46-1718 (2007-04-26)</text:span></text:p>
      <text:p text:style-name="P5461">KRAŠTO APSAUGOS SISTEMOS ORGANIZAVIMO IR KARO TARNYBOS ĮSTATYMO 22, 72 IR 73 STRAIPSNIŲ PAKEITIMO IR PAPILDYMO ĮSTATYMAS</text:p>
      <text:p text:style-name="P5462"/>
      <text:p text:style-name="P5463">20.</text:p>
      <text:p text:style-name="P5464">Lietuvos Respublikos Seimas, Įstatymas</text:p>
      <text:p text:style-name="P5465"><text:span text:style-name="T5466">Nr.<text:s/></text:span><text:a xlink:href="http://www3.lrs.lt/cgi-bin/preps2?a=310960&amp;b=" office:target-frame-name="_top" xlink:show="replace"><text:span text:style-name="T5467">X-1343</text:span></text:a><text:span text:style-name="T5468">, 2007-12-04, Žin., 2007, Nr. 132-5351 (2007-12-15)</text:span></text:p>
      <text:p text:style-name="P5469">KRAŠTO APSAUGOS SISTEMOS ORGANIZAVIMO IR KARO TARNYBOS<text:s/>ĮSTATYMO 68 STRAIPSNIO PAKEITIMO IR PAPILDYMO ĮSTATYMAS</text:p>
      <text:p text:style-name="P5470">Šis įstatymas įsigalioja 2008 m. sausio 1 d.</text:p>
      <text:p text:style-name="P5471"><text:span text:style-name="T5472">Įsigaliojus šiam įstatymui, profesinės karo tarnybos kariams iki tol mokama išmoka pagal Lietuvos Respublikos krašto apsaugos sistemos organizavimo ir karo</text:span><text:span text:style-name="T5473"><text:s/>tarnybos įstatymo<text:s/></text:span><text:span text:style-name="T5474">68 straipsnio 6 dalį,</text:span><text:span text:style-name="T5475"><text:s/>vadovaujantis šio įstatymo nuostatomis, atitinkamai perskaičiuojama, padidinama ir (ar) pratęsiamas jos mokėjimo laikotarpis.</text:span></text:p>
      <text:p text:style-name="P5476">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5477"/>
      <text:p text:style-name="P5478">21.</text:p>
      <text:p text:style-name="P5479">Lietuvos Respublikos Seimas, Įstatymas</text:p>
      <text:p text:style-name="P5480"><text:span text:style-name="T5481">Nr.<text:s/></text:span><text:a xlink:href="http://www3.lrs.lt/cgi-bin/preps2?a=312051&amp;b=" office:target-frame-name="_top" xlink:show="replace"><text:span text:style-name="T5482">X-1389</text:span></text:a><text:span text:style-name="T5483">, 2007-12-18, Žin., 2007, Nr. 140-5759 (2007-12-29)</text:span></text:p>
      <text:p text:style-name="P5484">KRAŠTO APSAUGOS SISTEMOS ORGANIZAVIMO IR KARO TARNYBOS ĮSTATYMO 28, 34 IR 41 STRAIPSNIŲ PAKEITIMO ĮSTATYMAS</text:p>
      <text:p text:style-name="P5485"/>
      <text:p text:style-name="P5486">22.</text:p>
      <text:p text:style-name="P5487">Lietuvos Respublikos Seimas, Įstatymas</text:p>
      <text:p text:style-name="P5488"><text:span text:style-name="T5489">Nr.<text:s/></text:span><text:a xlink:href="http://www3.lrs.lt/cgi-bin/preps2?a=316855&amp;b=" office:target-frame-name="_top" xlink:show="replace"><text:span text:style-name="T5490">X-1465</text:span></text:a><text:span text:style-name="T5491">, 2008-03-20, Žin., 2008, Nr. 38-1377 (2008-04-03)</text:span></text:p>
      <text:p text:style-name="P5492">KRAŠTO APSAUGOS SISTEMOS ORGANIZAVIMO IR KARO TARNYBOS ĮSTATYMO 9, 10, 11, 13, 14, 15, 16, 52, 54 IR 57 STRAIPSNIŲ PAKEITIMO ĮSTATYMAS</text:p>
      <text:p text:style-name="P5493"/>
      <text:p text:style-name="P5494">23.</text:p>
      <text:p text:style-name="P5495">Lietuvos Respublikos Seimas, Įstatymas</text:p>
      <text:p text:style-name="P5496"><text:span text:style-name="T5497">Nr.<text:s/></text:span><text:a xlink:href="http://www3.lrs.lt/cgi-bin/preps2?a=321397&amp;b=" office:target-frame-name="_top" xlink:show="replace"><text:span text:style-name="T5498">X-1558</text:span></text:a><text:span text:style-name="T5499">, 2008-05-22, Žin., 2008, Nr. 65-2457 (2008-06-07)</text:span></text:p>
      <text:p text:style-name="P5500">KRAŠTO APSAUGOS SISTEMOS ORGANIZAVIMO IR KARO TARNYBOS ĮSTATYMO 2, 5, 12, 18 STRAIPSNIŲ PAKEITIMO IR PAPILDYMO BEI ĮSTATYMO PAPILDYMO 18(1) STRAIPSNIU ĮSTATYMAS</text:p>
      <text:p text:style-name="P5501">Šis įstatymas įsigalioja 2009 m. sausio 1 d.</text:p>
      <text:p text:style-name="P5502"/>
      <text:p text:style-name="P5503">24.</text:p>
      <text:p text:style-name="P5504">Lietuvos Respublikos Seimas, Įstatymas</text:p>
      <text:p text:style-name="P5505"><text:span text:style-name="T5506">Nr.<text:s/></text:span><text:a xlink:href="http://www3.lrs.lt/cgi-bin/preps2?a=323470&amp;b=" office:target-frame-name="_top" xlink:show="replace"><text:span text:style-name="T5507">X-1622</text:span></text:a><text:span text:style-name="T5508">, 2008-06-17, Žin., 2008, Nr. 74-2868 (2008-06-30)</text:span></text:p>
      <text:p text:style-name="P5509">KRAŠTO APSAUGOS SISTEMOS ORGANIZAVIMO IR KARO TARNYBOS ĮSTATYMO 68 STRAIPSNIO PAKEITIMO ĮSTATYMAS</text:p>
      <text:p text:style-name="P5510">Šis įstatymas įsigalioja 2008 m. liepos 1<text:s/>d.</text:p>
      <text:p text:style-name="P5511">Profesinės karo tarnybos kariams, kuriems išmokų mokėjimas vaiko priežiūros atostogų laikotarpiu buvo nutrauktas dėl to, kad jiems buvo paskirta tokia išmoka už kitą vaiką, šių išmokų mokėjimas tęsiamas nuo šio įstatymo įsigaliojimo. Šiuo atveju išmokų<text:s/>dydžiai iš naujo neperskaičiuojami.</text:p>
      <text:p text:style-name="P5512"/>
      <text:p text:style-name="P5513">25.</text:p>
      <text:p text:style-name="P5514">Lietuvos Respublikos Seimas, Įstatymas</text:p>
      <text:p text:style-name="P5515"><text:span text:style-name="T5516">Nr.<text:s/></text:span><text:a xlink:href="http://www3.lrs.lt/cgi-bin/preps2?a=338910&amp;b=" office:target-frame-name="_top" xlink:show="replace"><text:span text:style-name="T5517">XI-188</text:span></text:a><text:span text:style-name="T5518">, 2009-03-10, Žin., 2009, Nr. 29-1142 (2009-03-17)</text:span></text:p>
      <text:p text:style-name="P5519">KRAŠTO APSAUGOS SISTEMOS ORGANIZAVIMO IR KARO<text:s/>TARNYBOS ĮSTATYMO 7, 9, 10 IR 15 STRAIPSNIŲ PAKEITIMO ĮSTATYMAS</text:p>
      <text:p text:style-name="P5520"><text:span text:style-name="T5521">Šis įstatymas įsigalioja 2009 m. liepos 1<text:s/></text:span><text:span text:style-name="T5522">d.</text:span></text:p>
      <text:p text:style-name="P5523"/>
      <text:p text:style-name="P5524">26.</text:p>
      <text:p text:style-name="P5525">Lietuvos Respublikos Seimas, Įstatymas</text:p>
      <text:p text:style-name="P5526"><text:span text:style-name="T5527">Nr.<text:s/></text:span><text:a xlink:href="http://www3.lrs.lt/cgi-bin/preps2?a=350563&amp;b=" office:target-frame-name="_top" xlink:show="replace"><text:span text:style-name="T5528">XI-410</text:span></text:a><text:span text:style-name="T5529">, 2009-07-23, Žin., 2009, Nr. 9</text:span><text:span text:style-name="T5530">5-4035 (2009-08-08)</text:span></text:p>
      <text:p text:style-name="P5531">KRAŠTO APSAUGOS SISTEMOS ORGANIZAVIMO IR KARO TARNYBOS ĮSTATYMO 3, 9, 14 IR 42 STRAIPSNIŲ PAKEITIMO ĮSTATYMAS</text:p>
      <text:p text:style-name="P5532"><text:span text:style-name="T5533">Šis įstatymas įsigalioja 2010 m sausio 1 d.</text:span></text:p>
      <text:p text:style-name="P5534"/>
      <text:p text:style-name="P5535">28.</text:p>
      <text:p text:style-name="P5536">Lietuvos Respublikos Seimas, Įstatymas</text:p>
      <text:p text:style-name="P5537"><text:span text:style-name="T5538">Nr.<text:s/></text:span><text:a xlink:href="http://www3.lrs.lt/cgi-bin/preps2?a=369699&amp;b=" office:target-frame-name="_top" xlink:show="replace"><text:span text:style-name="T5539">XI-754</text:span></text:a><text:span text:style-name="T5540">, 2010-04-13, Žin., 2010, Nr. 48-2303 (2010-04-27)</text:span></text:p>
      <text:p text:style-name="P5541">KRAŠTO APSAUGOS SISTEMOS ORGANIZAVIMO IR KARO TARNYBOS ĮSTATYMO 18 STRAIPSNIO PAKEITIMO ĮSTATYMAS</text:p>
      <text:p text:style-name="P5542">Šis įstatymas įsigalioja 2010 m. liepos 1 d.</text:p>
      <text:p text:style-name="P5543"/>
      <text:p text:style-name="P5544">29.</text:p>
      <text:p text:style-name="P5545">Lietuvos Respublikos Seimas, Įstatymas</text:p>
      <text:p text:style-name="P5546"><text:span text:style-name="T5547">Nr.<text:s/></text:span><text:a xlink:href="http://www3.lrs.lt/cgi-bin/preps2?a=372920&amp;b=" office:target-frame-name="_top" xlink:show="replace"><text:span text:style-name="T5548">XI-822</text:span></text:a><text:span text:style-name="T5549">, 2010-05-18, Žin., 2010, Nr. 63-3099 (2010-05-31)</text:span></text:p>
      <text:p text:style-name="P5550">KRAŠTO APSAUGOS SISTEMOS ORGANIZAVIMO IR KARO TARNYBOS ĮSTATYMO 2, 3, 10, 11, 16, 17, 18, 21, 22, 28, 29, 31, 32, 33,<text:s/>34, 36, 38, 42, 44, 45, 50, 52, 53, 54, 55, 59, 62, 65, 66, 68, 69, 73 STRAIPSNIŲ PAKEITIMO IR PAPILDYMO ĮSTATYMAS</text:p>
      <text:p text:style-name="P5551"><text:span text:style-name="T5552">Šio įstatymo 12, 14, 20, 22, 23, 24 straipsniai, 25 straipsnio 1 dalis, 34 ir 35 straipsniai įsigalioja 2011 m. sausio 1 d.</text:span></text:p>
      <text:p text:style-name="P5553"><text:span text:style-name="T5554">Šio įstatymo 31<text:s/></text:span><text:span text:style-name="T5555">straipsnis įsi</text:span><text:span text:style-name="T5556">galioja 2012 m. sausio 1 d.</text:span></text:p>
      <text:p text:style-name="P5557"/>
      <text:p text:style-name="P5558">30.</text:p>
      <text:p text:style-name="P5559">Lietuvos Respublikos Seimas, Įstatymas</text:p>
      <text:p text:style-name="P5560"><text:span text:style-name="T5561">Nr.<text:s/></text:span><text:a xlink:href="http://www3.lrs.lt/cgi-bin/preps2?a=377766&amp;b=" office:target-frame-name="_top" xlink:show="replace"><text:span text:style-name="T5562">XI-988</text:span></text:a><text:span text:style-name="T5563">, 2010-07-02, Žin., 2010, Nr. 86-4539 (2010-07-20)</text:span></text:p>
      <text:p text:style-name="P5564">KRAŠTO APSAUGOS SISTEMOS ORGANIZAVIMO IR KARO<text:s/>TARNYBOS ĮSTATYMO 68 STRAIPSNIO PAKEITIMO ĮSTATYMAS</text:p>
      <text:p text:style-name="P5565">Šio įstatymo nuostatos dėl nėštumo ir gimdymo atostogų, tėvystės atostogų ir vaiko priežiūros atostogų laikotarpiais pareigūnams mokamų išmokų įsigalioja 2011 m. liepos 1 d.<text:s/></text:p>
      <text:p text:style-name="P5566"><text:span text:style-name="T5567">Šio įstatymo nuostatos dėl la</text:span><text:span text:style-name="T5568">ikinojo nedarbingumo laikotarpiu pareigūnams mokamų išmokų įsigalioja 2010 m. rugpjūčio 1 d.<text:s/></text:span></text:p>
      <text:p text:style-name="P5569">Šio įstatymo nuostatos taikomos po šio įstatymo įsigaliojimo skiriamoms išmokoms.</text:p>
      <text:p text:style-name="P5570"/>
      <text:p text:style-name="P5571">31.</text:p>
      <text:p text:style-name="P5572">Lietuvos Respublikos Seimas, Įstatymas</text:p>
      <text:p text:style-name="P5573"><text:span text:style-name="T5574">Nr.<text:s/></text:span><text:a xlink:href="http://www3.lrs.lt/cgi-bin/preps2?a=389484&amp;b=" office:target-frame-name="_top" xlink:show="replace"><text:span text:style-name="T5575">XI-1236</text:span></text:a><text:span text:style-name="T5576">, 2010-12-14, Žin., 2010, Nr. 157-7970 (2010-12-31)</text:span></text:p>
      <text:p text:style-name="P5577">KRAŠTO APSAUGOS SISTEMOS ORGANIZAVIMO IR KARO TARNYBOS ĮSTATYMO 48 STRAIPSNIO PAKEITIMO ĮSTATYMAS</text:p>
      <text:p text:style-name="P5578"/>
      <text:p text:style-name="P5579">32.</text:p>
      <text:p text:style-name="P5580">Lietuvos Respublikos Seimas, Įstatymas</text:p>
      <text:p text:style-name="P5581"><text:span text:style-name="T5582">Nr.<text:s/></text:span><text:a xlink:href="http://www3.lrs.lt/cgi-bin/preps2?a=395885&amp;b=" office:target-frame-name="_top" xlink:show="replace"><text:span text:style-name="T5583">XI-1303</text:span></text:a><text:span text:style-name="T5584">, 2011-03-31, Žin., 2011, Nr. 46-2155 (2011-04-16)</text:span></text:p>
      <text:p text:style-name="P5585">KRAŠTO APSAUGOS SISTEMOS ORGANIZAVIMO IR KARO TARNYBOS ĮSTATYMO 9, 10, 13, 14, 54, 57 STRAIPSNIŲ PAKEITIMO IR PAPILDYMO IR 15 STRAIPSNIO PRIPAŽINIMO NETEKUSIU GALIOS ĮSTATYMAS</text:p>
      <text:p text:style-name="P5586"/>
      <text:p text:style-name="P5587">33.</text:p>
      <text:p text:style-name="P5588">Lietuvos Respublikos Seimas, Įstatymas</text:p>
      <text:p text:style-name="P5589"><text:span text:style-name="T5590">Nr.<text:s/></text:span><text:a xlink:href="http://www3.lrs.lt/cgi-bin/preps2?a=400322&amp;b=" office:target-frame-name="_top" xlink:show="replace"><text:span text:style-name="T5591">XI-1415</text:span></text:a><text:span text:style-name="T5592">, 2011-05-26, Žin., 2011, Nr. 72-3466 (2011-06-14)</text:span></text:p>
      <text:p text:style-name="P5593">KRAŠTO APSAUGOS SISTEMOS ORGANIZAVIMO IR KARO TARNYBOS ĮSTATYMO 9 STRAIPSNIO PAKEITIMO ĮSTATYMAS</text:p>
      <text:p text:style-name="P5594">Šis įstatymas įsigalioja 2011 m. liepos 1 d.</text:p>
      <text:p text:style-name="P5595"/>
      <text:p text:style-name="P5596">34.</text:p>
      <text:p text:style-name="P5597">Lietuvos Respublikos Seimas, Įstatymas</text:p>
      <text:p text:style-name="P5598"><text:span text:style-name="T5599">Nr.<text:s/></text:span><text:a xlink:href="http://www3.lrs.lt/cgi-bin/preps2?a=402808&amp;b=" office:target-frame-name="_top" xlink:show="replace"><text:span text:style-name="T5600">XI-1509</text:span></text:a><text:span text:style-name="T5601">, 2011-06-23, Žin., 2011, Nr. 86-4151 (2011-07-13)</text:span></text:p>
      <text:p text:style-name="P5602">KRAŠTO APSAUGOS<text:s/>SISTEMOS ORGANIZAVIMO IR KARO TARNYBOS ĮSTATYMO 2, 10, 11, 13, 17, 21, 22, 23, 28, 29, 30, 31, 32, 34, 36, 37, 38, 44, 47, 48, 49, 50, 54, 55, 59, 60, 62, 63, 64, 65, 66, 67, 68, 69 STRAIPSNIŲ PAKEITIMO IR PAPILDYMO IR ĮSTATYMO PAPILDYMO 10(1), 32(1) STRAIPSNIAIS ĮSTATYMAS</text:p>
      <text:p text:style-name="P5603">Šis įstatymas, išskyrus 38 straipsnį, įsigalioja 2011 m. rugsėjo 1 d.</text:p>
      <text:p text:style-name="P5604"/>
      <text:p text:style-name="P5605">35.</text:p>
      <text:p text:style-name="P5606">Lietuvos Respublikos Seimas, Įstatymas</text:p>
      <text:p text:style-name="P5607"><text:span text:style-name="T5608">Nr.<text:s/></text:span><text:a xlink:href="http://www3.lrs.lt/cgi-bin/preps2?a=410979&amp;b=" office:target-frame-name="_top" xlink:show="replace"><text:span text:style-name="T5609">XI-1637</text:span></text:a><text:span text:style-name="T5610">, 2011-11-08, Žin., 2011, Nr. 143-6705<text:s/></text:span><text:span text:style-name="T5611">(2011-11-26)</text:span></text:p>
      <text:p text:style-name="P5612">KRAŠTO APSAUGOS SISTEMOS ORGANIZAVIMO IR KARO TARNYBOS ĮSTATYMO 38 IR 43 STRAIPSNIŲ PAKEITIMO ĮSTATYMAS</text:p>
      <text:p text:style-name="P5613"/>
      <text:p text:style-name="P5614">36.</text:p>
      <text:p text:style-name="P5615">Lietuvos Respublikos Seimas, Įstatymas</text:p>
      <text:p text:style-name="P5616"><text:span text:style-name="T5617">Nr.<text:s/></text:span><text:a xlink:href="http://www3.lrs.lt/cgi-bin/preps2?a=415684&amp;b=" office:target-frame-name="_top" xlink:show="replace"><text:span text:style-name="T5618">XI-1858</text:span></text:a><text:span text:style-name="T5619">, 2011-12-22, Žin., 20</text:span><text:span text:style-name="T5620">11, Nr. 163-7756 (2011-12-31)</text:span></text:p>
      <text:p text:style-name="P5621">KRAŠTO APSAUGOS SISTEMOS ORGANIZAVIMO IR KARO TARNYBOS ĮSTATYMO 68 STRAIPSNIO PAKEITIMO ĮSTATYMAS</text:p>
      <text:p text:style-name="P5622">Šio įstatymo nuostatos taikomos apskaičiuojant ligos pašalpas nuo 2012 m. sausio 1 d.</text:p>
      <text:p text:style-name="P5623"/>
      <text:p text:style-name="P5624">37.</text:p>
      <text:p text:style-name="P5625">Lietuvos Respublikos Seimas, Įstatymas</text:p>
      <text:p text:style-name="P5626"><text:span text:style-name="T5627">Nr.<text:s/></text:span><text:a xlink:href="http://www3.lrs.lt/cgi-bin/preps2?a=435656&amp;b=" office:target-frame-name="_top" xlink:show="replace"><text:span text:style-name="T5628">XI-2292</text:span></text:a><text:span text:style-name="T5629">, 2012-10-17, Žin., 2012, Nr. 129-6466 (2012-11-08)</text:span></text:p>
      <text:p text:style-name="P5630">KRAŠTO APSAUGOS SISTEMOS ORGANIZAVIMO IR KARO TARNYBOS ĮSTATYMO 2, 3, 9, 10, 25, 60, 63, 72, 73, 74 STRAIPSNIŲ PAKEITIMO IR PAPILDYMO BEI 77(1) STRAIPSNIO PRIPAŽINIMO NETEKUSIU GALIOS ĮSTATYMAS</text:p>
      <text:p text:style-name="P5631"><text:span text:style-name="T5632">Šio įstatymas įsi</text:span><text:span text:style-name="T5633">galioja 2013 m. sausio 1 d.</text:span></text:p>
      <text:p text:style-name="P5634"/>
      <text:p text:style-name="P5635">38.</text:p>
      <text:p text:style-name="P5636">Lietuvos Respublikos Seimas, Įstatymas</text:p>
      <text:p text:style-name="P5637"><text:span text:style-name="T5638">Nr.<text:s/></text:span><text:a xlink:href="http://www3.lrs.lt/cgi-bin/preps2?a=437373&amp;b=" office:target-frame-name="_top" xlink:show="replace"><text:span text:style-name="T5639">XI-2401</text:span></text:a><text:span text:style-name="T5640">, 2012-11-08, Žin., 2012, Nr.</text:span><text:span text:style-name="T5641"><text:s/>135-6875 (2012-11-22)</text:span></text:p>
      <text:p text:style-name="P5642">KRAŠTO APSAUGOS SISTEMOS ORGANIZAVIMO IR KARO TARNYBOS ĮSTATYMO 2, 9, 20, 36, 50, 55, 59, 60, 63, 64, 65, 68, 71, 72, 77, 77(2) STRAIPSNIŲ PAKEITIMO IR PAPILDYMO IR ĮSTATYMO PAPILDYMO 65(1) STRAIPSNIU ĮSTATYMAS</text:p>
      <text:p text:style-name="P5643">Šis įstatymas, išskyrus 19 straipsnio 3 ir 4 dalis, įsigalioja 2013 m. sausio 1 d.</text:p>
      <text:p text:style-name="P5644"><text:span text:style-name="T5645">Šio įstatymo 19 straipsnio 3 dalis įsigalioja įsigaliojus šio įstatymo</text:span><text:span text:style-name="T5646"><text:s/>19 straipsnio 4 dalyje numatytam (numatytiems) įstatymui (įstatymams).</text:span></text:p>
      <text:p text:style-name="P5647"/>
      <text:p text:style-name="P5648">39.</text:p>
      <text:p text:style-name="P5649">Lietuvos Respublikos Seimas, Įstatymas</text:p>
      <text:p text:style-name="P5650"><text:span text:style-name="T5651">Nr.<text:s/></text:span><text:a xlink:href="http://www3.lrs.lt/cgi-bin/preps2?a=448826&amp;b=" office:target-frame-name="_top" xlink:show="replace"><text:span text:style-name="T5652">XII-285</text:span></text:a><text:span text:style-name="T5653">, 2013-05-09, Žin., 2013, Nr. 54-2690 (2013-05-25)</text:span></text:p>
      <text:p text:style-name="P5654">KRAŠTO APSAUGOS SISTEMOS ORGANIZAVIMO IR KARO TARNYBOS ĮSTATYMO 68 STRAIPSNIO PAKEITIMO ĮSTATYMAS</text:p>
      <text:p text:style-name="P5655"/>
      <text:p text:style-name="P5656">40.</text:p>
      <text:p text:style-name="P5657">Lietuvos Respublikos Seimas, Įstatymas</text:p>
      <text:p text:style-name="P5658"><text:span text:style-name="T5659">Nr.<text:s/></text:span><text:a xlink:href="http://www3.lrs.lt/cgi-bin/preps2?a=453251&amp;b=" office:target-frame-name="_top" xlink:show="replace"><text:span text:style-name="T5660">XII-491</text:span></text:a><text:span text:style-name="T5661">, 2013-07-02, Žin., 2013, Nr. 76-3856 (2013-07-16)</text:span></text:p>
      <text:p text:style-name="P5662">KRAŠTO APSAUGOS SISTEMOS ORGANIZAVIMO IR KARO TARNYBOS ĮSTATYMO 36 STRAIPSNIO PAKEITIMO ĮSTATYMAS</text:p>
      <text:p text:style-name="P5663"><text:span text:style-name="T5664">Profesinės karo tarnybos<text:s/></text:span><text:span text:style-name="T5665">kariai, kuriems iki šio įstatymo įsigaliojimo, vadovaujantis Lietuvos Respublikos krašto apsaugos sistemos organizavimo ir karo tarnybos įstatymo 36 straipsnio 12 dalimi, išduotas leidimas dirbti ar teikti komercinio pobūdžio paslaugas, ne vėliau kaip per<text:s/></text:span><text:span text:style-name="T5666">3 mėnesius nuo šio įstatymo įsigaliojimo turi gauti naują leidimą</text:span><text:span text:style-name="T5667"><text:s/>užsiimti pedagogine<text:s/></text:span><text:span text:style-name="T5668">veikla, įskaitant pedagoginę veiklą pagal darbo sutartį, ar<text:s/></text:span><text:span text:style-name="T5669">užsiimti</text:span><text:span text:style-name="T5670"><text:s/>kūrybine veikla pagal darbo sutartį arba nutraukti darbą ar komercinio pobūdžio paslaugų teikimą.</text:span></text:p>
      <text:p text:style-name="P5671"/>
      <text:p text:style-name="P5672">41.</text:p>
      <text:p text:style-name="P5673">Lietuvos Respublikos Seimas, Įstatymas</text:p>
      <text:p text:style-name="P5674"><text:span text:style-name="T5675">Nr.<text:s/></text:span><text:a xlink:href="http://www3.lrs.lt/cgi-bin/preps2?a=453391&amp;b=" office:target-frame-name="_top" xlink:show="replace"><text:span text:style-name="T5676">XII-450</text:span></text:a><text:span text:style-name="T5677">, 2013-07-02, Žin., 2013, Nr. 79-3980 (2013-07-23)</text:span></text:p>
      <text:p text:style-name="P5678">KRAŠTO APSAUGOS SISTEMOS ORGANIZAVIMO IR KARO TARNYBOS ĮSTATYMO 42 IR 43 STRAIPSNIŲ PAPILDYMO IR PAKEITIMO ĮSTATYMAS</text:p>
      <text:p text:style-name="P5679"/>
      <text:p text:style-name="P5680">42.</text:p>
      <text:p text:style-name="P5681">Lietuvos Respublikos Seimas, Įstatymas</text:p>
      <text:p text:style-name="P5682"><text:span text:style-name="T5683">Nr.<text:s/></text:span><text:a xlink:href="http://www3.lrs.lt/cgi-bin/preps2?a=459624&amp;b=" office:target-frame-name="_top" xlink:show="replace"><text:span text:style-name="T5684">XII-578</text:span></text:a><text:span text:style-name="T5685">, 2013-11-07, Žin., 2013, Nr. 120-6050 (2013-11-23)</text:span></text:p>
      <text:p text:style-name="P5686">KRAŠTO APSAUGOS SISTEMOS ORGANIZAVIMO IR KARO TARNYBOS ĮSTATYMO 69 STRAIPSNIO PAKEITIMO IR PAPILDYMO ĮSTATYMAS</text:p>
      <text:p text:style-name="P5687"><text:span text:style-name="T5688">Šis įstatymas, išskyrus 3 straipsnį, įsigalioja 2014 m. sausio 1 d.</text:span></text:p>
      <text:p text:style-name="P5689"/>
      <text:p text:style-name="P5690">43.</text:p>
      <text:p text:style-name="P5691">Lietuvos Respublikos Seimas, Įstatymas</text:p>
      <text:p text:style-name="P5692">Nr. XII-958, 2014-06-19, paskelbta TAR 2014-06-26, i. k. 2014-09151</text:p>
      <text:p text:style-name="P5693">LIETUVOS RESPUBLIKOS KRAŠTO APSAUGOS SISTEMOS ORGANIZAVIMO IR KARO TARNYBOS ĮSTATYMO NR. VIII-723 8 STRAIPSNIO PAKEITIMO ĮSTATYMAS</text:p>
      <text:p text:style-name="P5694"/>
      <text:p text:style-name="P5695">*** Pabaiga ***</text:p>
      <text:p text:style-name="P5696"/>
      <text:p text:style-name="P5697">Konstitucinio Teismo nutarimai:</text:p>
      <text:p text:style-name="P5698"/>
      <text:p text:style-name="P5699">1.</text:p>
      <text:p text:style-name="P5700"><text:span text:style-name="T5701">Lietuvos Respublikos Konstitucinis Teismas,<text:s/></text:span><text:a xlink:href="http://www3.lrs.lt/cgi-bin/preps2?Condition1=170759&amp;Condition2=" office:target-frame-name="_top" xlink:show="replace"><text:span text:style-name="T5702">Nutarimas</text:span></text:a></text:p>
      <text:p text:style-name="P5703">2002-07-02, Žin., 2002, Nr. 69-2832 (2002-07-05)</text:p>
      <text:p text:style-name="P5704"><text:span text:style-name="T5705">DĖL LIETUVOS RESPUBLIKOS KRAŠTO APSAUGOS SISTEMOS ORGANIZAVIMO IR KARO TARNYBOS ĮSTATYMO 48 STRAIPSNIO 2 DALIES ATITIKT</text:span><text:span text:style-name="T5706">IES LIETUVOS RESPUBLIKOS KONSTITUCIJAI</text:span></text:p>
      <text:p text:style-name="P5707"/>
      <text:p text:style-name="P5708"/>
      <text:p text:style-name="P5709"/>
      <text:p text:style-name="P5710"><text:span text:style-name="T5711">Pakeitimai:</text:span></text:p>
      <text:p text:style-name="P5712"/>
      <text:p text:style-name="P5713"><text:span text:style-name="T5714">1.</text:span></text:p>
      <text:p text:style-name="P5715"><text:span text:style-name="T5716">Lietuvos Respublikos Seimas, Įstatymas</text:span></text:p>
      <text:p text:style-name="P5717"><text:span text:style-name="T5718">Nr.<text:s/></text:span><text:a xlink:href="https://www.e-tar.lt/portal/legalAct.html?documentId=c2670a604ae011e4a8328599cac64d82" office:target-frame-name="_top" xlink:show="replace"><text:span text:style-name="T5719">XII-1158</text:span></text:a><text:span text:style-name="T5720">, 2014-09-25, paskelbta TAR 2014-10-03, i. k.<text:s/></text:span><text:span text:style-name="T5721">2014-13595</text:span></text:p>
      <text:p text:style-name="P5722"><text:span text:style-name="T5723">Lietuvos Respublikos krašto apsaugos sistemos organizavimo ir karo tarnybos įstatymo Nr. VIII-723 38, 45, 70 ir 73 straipsnių pakeitimo įstatymas</text:span></text:p>
      <text:p text:style-name="P5724"/>
      <text:p text:style-name="P5725"><text:span text:style-name="T5726">2.</text:span></text:p>
      <text:p text:style-name="P5727"><text:span text:style-name="T5728">Lietuvos Respublikos Seimas, Įstatymas</text:span></text:p>
      <text:p text:style-name="P5729"><text:span text:style-name="T5730">Nr.<text:s/></text:span><text:a xlink:href="https://www.e-tar.lt/portal/legalAct.html?documentId=8201c9904aec11e4a8328599cac64d82" office:target-frame-name="_top" xlink:show="replace"><text:span text:style-name="T5731">XII-1168</text:span></text:a><text:span text:style-name="T5732">, 2014-09-25, paskelbta TAR 2014-10-03, i. k. 2014-13582</text:span></text:p>
      <text:p text:style-name="P5733"><text:span text:style-name="T5734">Lietuvos Respublikos krašto apsaugos sistemos organizavimo ir karo tarnybos įstatymo Nr. VIII-723 67 straipsnio pakeitimo įstatymas</text:span></text:p>
      <text:p text:style-name="P5735"/>
      <text:p text:style-name="P5736"><text:span text:style-name="T5737">3.</text:span></text:p>
      <text:p text:style-name="P5738"><text:span text:style-name="T5739">Lietuvos<text:s/></text:span><text:span text:style-name="T5740">Respublikos Seimas, Įstatymas</text:span></text:p>
      <text:p text:style-name="P5741"><text:span text:style-name="T5742">Nr.<text:s/></text:span><text:a xlink:href="https://www.e-tar.lt/portal/legalAct.html?documentId=388fe4505ea011e4bad5c03f56793630" office:target-frame-name="_top" xlink:show="replace"><text:span text:style-name="T5743">XII-1286</text:span></text:a><text:span text:style-name="T5744">, 2014-10-21, paskelbta TAR 2014-10-28, i. k. 2014-15003</text:span></text:p>
      <text:p text:style-name="P5745"><text:span text:style-name="T5746">Lietuvos Respublikos krašto apsaugos sistemos organizavimo<text:s/></text:span><text:span text:style-name="T5747">ir karo tarnybos įstatymo Nr. VIII-723 3 ir 14 straipsnių pakeitimo įstatymas</text:span></text:p>
      <text:p text:style-name="P5748"/>
      <text:p text:style-name="P5749"><text:span text:style-name="T5750">4.</text:span></text:p>
      <text:p text:style-name="P5751"><text:span text:style-name="T5752">Lietuvos Respublikos Seimas, Įstatymas</text:span></text:p>
      <text:p text:style-name="P5753"><text:span text:style-name="T5754">Nr.<text:s/></text:span><text:a xlink:href="https://www.e-tar.lt/portal/legalAct.html?documentId=15a083308f3f11e4a98a9f2247652cf4" office:target-frame-name="_top" xlink:show="replace"><text:span text:style-name="T5755">XII-1445</text:span></text:a><text:span text:style-name="T5756">, 2014-12-16, paskelbta<text:s/></text:span><text:span text:style-name="T5757">TAR 2014-12-29, i. k. 2014-20786</text:span></text:p>
      <text:p text:style-name="P5758"><text:span text:style-name="T5759">Lietuvos Respublikos krašto apsaugos sistemos organizavimo ir karo tarnybos įstatymo Nr. VIII-723 10, 18 ir 25 straipsnių pakeitimo įstatymas</text:span></text:p>
      <text:p text:style-name="P5760"/>
      <text:p text:style-name="P5761"><text:span text:style-name="T5762">5.</text:span></text:p>
      <text:p text:style-name="P5763"><text:span text:style-name="T5764">Lietuvos Respublikos Seimas, Įstatymas</text:span></text:p>
      <text:p text:style-name="P5765"><text:span text:style-name="T5766">Nr.<text:s/></text:span><text:a xlink:href="https://www.e-tar.lt/portal/legalAct.html?documentId=4ca15d408f4011e4a98a9f2247652cf4" office:target-frame-name="_top" xlink:show="replace"><text:span text:style-name="T5767">XII-1450</text:span></text:a><text:span text:style-name="T5768">, 2014-12-16, paskelbta TAR 2014-12-29, i. k. 2014-20790</text:span></text:p>
      <text:p text:style-name="P5769"><text:span text:style-name="T5770">Lietuvos Respublikos krašto apsaugos sistemos organizavimo ir karo tarnybos įstatymo Nr. VIII-723 73, 74 ir 75 straipsnių pakei</text:span><text:span text:style-name="T5771">timo ir 77 straipsnio pripažinimo netekusiu galios įstatymas</text:span></text:p>
      <text:p text:style-name="P5772"/>
      <text:p text:style-name="P5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7:00Z</meta:creation-date>
    <dc:date>2024-01-02T16:57:00Z</dc:date>
    <meta:print-date>2254-05-16T19:52:00Z</meta:print-date>
    <meta:template xlink:href="Normal.dotm" xlink:type="simple"/>
    <meta:editing-cycles>2</meta:editing-cycles>
    <meta:editing-duration>PT0S</meta:editing-duration>
    <meta:document-statistic meta:page-count="3" meta:paragraph-count="2253" meta:word-count="31174" meta:character-count="245588" meta:row-count="5284" meta:non-whitespace-character-count="216667"/>
  </office:meta>
</office:document-meta>
</file>