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widows="2" fo:orphans="2"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margin-right="0.01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fo:margin-right="0.018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fo:margin-right="0.018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Indent" style:family="paragraph">
      <style:paragraph-properties fo:line-height="100%"/>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BodyTextIndent" style:family="paragraph">
      <style:paragraph-properties fo:line-height="100%"/>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line-height="100%" fo:margin-right="0.018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PlainText" style:family="paragraph">
      <style:paragraph-properties fo:widows="2" fo:orphans="2"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style:font-weight-complex="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line-height="100%"/>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line-height="100%" fo:text-indent="0in"/>
      <style:text-properties style:font-name="Times New Roman" fo:font-style="italic" style:font-style-asian="italic" fo:font-size="10pt" style:font-size-asian="10pt"/>
    </style:style>
    <style:style style:name="P172" style:parent-style-name="Normal" style:family="paragraph">
      <style:paragraph-properties fo:line-height="100%" fo:text-indent="0in"/>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Hyperlink"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language="lt" fo:country="LT"/>
    </style:style>
    <style:style style:name="T177" style:parent-style-name="Hyperlink" style:family="text">
      <style:text-properties style:font-name="Times New Roman" fo:font-style="italic" style:font-style-asian="italic" fo:language="lt" fo:country="LT"/>
    </style:style>
    <style:style style:name="T178" style:parent-style-name="DefaultParagraphFont" style:family="text">
      <style:text-properties style:font-name="Times New Roman" fo:font-style="italic" style:font-style-asian="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T180" style:parent-style-name="Hyperlink" style:family="text">
      <style:text-properties style:font-name="Times New Roman" style:font-name-asian="MS Mincho" fo:font-style="italic" style:font-style-asian="italic" style:font-style-complex="italic" fo:language="lt" fo:country="LT"/>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T184" style:parent-style-name="Hyperlink" style:family="text">
      <style:text-properties style:font-name="Times New Roman" style:font-name-asian="MS Mincho" fo:font-style="italic" style:font-style-asian="italic" style:font-style-complex="italic" fo:language="lt" fo:country="LT"/>
    </style:style>
    <style:style style:name="T185" style:parent-style-name="DefaultParagraphFont" style:family="text">
      <style:text-properties style:font-name="Times New Roman" style:font-name-asian="MS Mincho" fo:font-style="italic" style:font-style-asian="italic" style:font-style-complex="italic" fo:language="lt" fo:country="LT"/>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T187" style:parent-style-name="Hyperlink" style:family="text">
      <style:text-properties style:font-name="Times New Roman" style:font-name-asian="MS Mincho" fo:font-style="italic" style:font-style-asian="italic" style:font-style-complex="italic" fo:language="lt" fo:country="LT"/>
    </style:style>
    <style:style style:name="T188" style:parent-style-name="DefaultParagraphFont" style:family="text">
      <style:text-properties style:font-name="Times New Roman" style:font-name-asian="MS Mincho" fo:font-style="italic" style:font-style-asian="italic" style:font-style-complex="italic" fo:language="lt" fo:country="L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BodyTextIndent" style:family="paragraph">
      <style:paragraph-properties fo:line-height="100%"/>
      <style:text-properties style:font-name="Times New Roman" style:font-weight-complex="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BodyTextIndent" style:family="paragraph">
      <style:paragraph-properties fo:line-height="100%"/>
      <style:text-properties style:font-name="Times New Roman" style:font-weight-complex="bold"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fo:text-indent="0in"/>
      <style:text-properties style:font-name="Times New Roman" fo:font-style="italic" style:font-style-asian="italic" fo:font-size="10pt" style:font-size-asian="10pt"/>
    </style:style>
    <style:style style:name="P209" style:parent-style-name="Normal" style:family="paragraph">
      <style:paragraph-properties fo:line-height="100%" fo:text-indent="0in"/>
    </style:style>
    <style:style style:name="T210" style:parent-style-name="DefaultParagraphFont" style:family="text">
      <style:text-properties style:font-name="Times New Roman" fo:font-style="italic" style:font-style-asian="italic" fo:font-size="10pt" style:font-size-asian="10pt"/>
    </style:style>
    <style:style style:name="T211" style:parent-style-name="Hyperlink" style:family="text">
      <style:text-properties style:font-name="Times New Roman" fo:font-style="italic" style:font-style-asian="italic" fo:font-size="10pt" style:font-size-asian="10pt"/>
    </style:style>
    <style:style style:name="T212" style:parent-style-name="DefaultParagraphFont" style:family="text">
      <style:text-properties style:font-name="Times New Roman" fo:font-style="italic" style:font-style-asian="italic" fo:font-size="10pt" style:font-size-asian="10pt"/>
    </style:style>
    <style:style style:name="P213" style:parent-style-name="Normal" style:family="paragraph">
      <style:paragraph-properties fo:widows="0" fo:orphans="0" fo:line-height="100%" fo:text-indent="0in"/>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fo:language="lt" fo:country="LT"/>
    </style:style>
    <style:style style:name="T219" style:parent-style-name="Hyperlink" style:family="text">
      <style:text-properties style:font-name="Times New Roman" style:font-name-asian="MS Mincho" fo:font-style="italic" style:font-style-asian="italic" style:font-style-complex="italic" fo:language="lt" fo:country="LT"/>
    </style:style>
    <style:style style:name="T220" style:parent-style-name="DefaultParagraphFont" style:family="text">
      <style:text-properties style:font-name="Times New Roman" style:font-name-asian="MS Mincho" fo:font-style="italic" style:font-style-asian="italic" style:font-style-complex="italic" fo:language="lt" fo:country="L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weight="bold" style:font-weight-asian="bold"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fo:margin-left="1.875in" fo:text-indent="-1.375in">
        <style:tab-stops/>
      </style:paragraph-properties>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BodyTextIndent" style:family="paragraph">
      <style:paragraph-properties fo:line-height="100%"/>
      <style:text-properties style:font-name="Times New Roman" style:font-weight-complex="bold" fo:font-size="11pt" style:font-size-asian="11pt"/>
    </style:style>
    <style:style style:name="P229" style:parent-style-name="BodyTextIndent" style:family="paragraph">
      <style:paragraph-properties fo:line-height="100%"/>
      <style:text-properties style:font-name="Times New Roman" style:font-weight-complex="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PlainText" style:family="paragraph">
      <style:text-properties style:font-name="Times New Roman" fo:font-style="italic" style:font-style-asian="italic" fo:language="lt" fo:country="LT"/>
    </style:style>
    <style:style style:name="T239" style:parent-style-name="DefaultParagraphFont" style:family="text">
      <style:text-properties style:font-name="Times New Roman" fo:font-style="italic" style:font-style-asian="italic" fo:language="lt" fo:country="LT"/>
    </style:style>
    <style:style style:name="T240" style:parent-style-name="Hyperlink" style:family="text">
      <style:text-properties style:font-name="Times New Roman" fo:font-style="italic" style:font-style-asian="italic" fo:language="lt" fo:country="LT"/>
    </style:style>
    <style:style style:name="T241" style:parent-style-name="DefaultParagraphFont" style:family="text">
      <style:text-properties style:font-name="Times New Roman" fo:font-style="italic" style:font-style-asian="italic" fo:language="lt" fo:country="L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fo:language="lt" fo:country="LT"/>
    </style:style>
    <style:style style:name="T244" style:parent-style-name="Hyperlink" style:family="text">
      <style:text-properties style:font-name="Times New Roman" style:font-name-asian="MS Mincho" fo:font-style="italic" style:font-style-asian="italic" style:font-style-complex="italic" fo:language="lt" fo:country="LT"/>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text-align="center" fo:line-height="100%" fo:text-indent="0in"/>
      <style:text-properties style:font-name="Times New Roman" fo:font-size="11pt" style:font-size-asian="11pt"/>
    </style:style>
    <style:style style:name="P248" style:parent-style-name="Normal" style:family="paragraph">
      <style:paragraph-properties fo:text-align="center" fo:line-height="100%" fo:text-indent="0in"/>
      <style:text-properties style:font-name="Times New Roman" fo:font-size="11pt" style:font-size-asian="11pt"/>
    </style:style>
    <style:style style:name="P249" style:parent-style-name="Normal" style:family="paragraph">
      <style:paragraph-properties fo:text-align="center" fo:line-height="100%" fo:text-indent="0in"/>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style:font-weight-complex="bold" fo:font-size="11pt" style:font-size-asian="11pt"/>
    </style:style>
    <style:style style:name="P267" style:parent-style-name="PlainText" style:family="paragraph">
      <style:text-properties style:font-name="Times New Roman" fo:font-style="italic" style:font-style-asian="italic" fo:language="lt" fo:country="LT"/>
    </style:style>
    <style:style style:name="T268" style:parent-style-name="DefaultParagraphFont" style:family="text">
      <style:text-properties style:font-name="Times New Roman" fo:font-style="italic" style:font-style-asian="italic" fo:language="lt" fo:country="LT"/>
    </style:style>
    <style:style style:name="T269" style:parent-style-name="Hyperlink" style:family="text">
      <style:text-properties style:font-name="Times New Roman" fo:font-style="italic" style:font-style-asian="italic" fo:language="lt" fo:country="LT"/>
    </style:style>
    <style:style style:name="T270" style:parent-style-name="DefaultParagraphFont" style:family="text">
      <style:text-properties style:font-name="Times New Roman" fo:font-style="italic" style:font-style-asian="italic" fo:language="lt" fo:country="LT"/>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fo:language="lt" fo:country="LT"/>
    </style:style>
    <style:style style:name="T273" style:parent-style-name="Hyperlink" style:family="text">
      <style:text-properties style:font-name="Times New Roman" style:font-name-asian="MS Mincho" fo:font-style="italic" style:font-style-asian="italic" style:font-style-complex="italic" fo:language="lt" fo:country="LT"/>
    </style:style>
    <style:style style:name="T274" style:parent-style-name="DefaultParagraphFont" style:family="text">
      <style:text-properties style:font-name="Times New Roman" style:font-name-asian="MS Mincho" fo:font-style="italic" style:font-style-asian="italic" style:font-style-complex="italic" fo:language="lt" fo:country="LT"/>
    </style:style>
    <style:style style:name="T275" style:parent-style-name="DefaultParagraphFont" style:family="text">
      <style:text-properties style:font-name="Times New Roman" style:font-name-asian="MS Mincho" fo:font-style="italic" style:font-style-asian="italic" style:font-style-complex="italic" fo:language="lt" fo:country="LT"/>
    </style:style>
    <style:style style:name="T276" style:parent-style-name="Hyperlink" style:family="text">
      <style:text-properties style:font-name="Times New Roman" style:font-name-asian="MS Mincho" fo:font-style="italic" style:font-style-asian="italic" style:font-style-complex="italic" fo:language="lt" fo:country="LT"/>
    </style:style>
    <style:style style:name="T277" style:parent-style-name="DefaultParagraphFont" style:family="text">
      <style:text-properties style:font-name="Times New Roman" style:font-name-asian="MS Mincho" fo:font-style="italic" style:font-style-asian="italic" style:font-style-complex="italic" fo:language="lt" fo:country="LT"/>
    </style:style>
    <style:style style:name="P278" style:parent-style-name="Normal" style:family="paragraph">
      <style:paragraph-properties fo:line-height="100%" fo:text-indent="0in"/>
      <style:text-properties style:font-name="Times New Roman" fo:font-size="11pt" style:font-size-asian="11pt"/>
    </style:style>
    <style:style style:name="P27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weight="bold" style:font-weight-asian="bold"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BodyTextIndent" style:family="paragraph">
      <style:paragraph-properties fo:line-height="100%"/>
      <style:text-properties style:font-name="Times New Roman" fo:font-size="11pt" style:font-size-asian="11pt"/>
    </style:style>
    <style:style style:name="P292" style:parent-style-name="BodyTextIndent" style:family="paragraph">
      <style:paragraph-properties fo:line-height="100%"/>
      <style:text-properties style:font-name="Times New Roman" fo:font-size="11pt" style:font-size-asian="11pt"/>
    </style:style>
    <style:style style:name="P293" style:parent-style-name="BodyTextIndent" style:family="paragraph">
      <style:paragraph-properties fo:line-height="100%"/>
      <style:text-properties style:font-name="Times New Roman" fo:font-size="11pt" style:font-size-asian="11pt"/>
    </style:style>
    <style:style style:name="P294" style:parent-style-name="BodyTextIndent" style:family="paragraph">
      <style:paragraph-properties fo:line-height="100%"/>
      <style:text-properties style:font-name="Times New Roman" fo:font-size="11pt" style:font-size-asian="11pt"/>
    </style:style>
    <style:style style:name="P295" style:parent-style-name="BodyTextIndent" style:family="paragraph">
      <style:paragraph-properties fo:line-height="100%"/>
      <style:text-properties style:font-name="Times New Roman" fo:font-size="11pt" style:font-size-asian="11pt"/>
    </style:style>
    <style:style style:name="P296" style:parent-style-name="BodyTextIndent3" style:family="paragraph">
      <style:paragraph-properties fo:margin-right="0.018in"/>
    </style:style>
    <style:style style:name="P297" style:parent-style-name="BodyTextIndent" style:family="paragraph">
      <style:paragraph-properties fo:line-height="100%"/>
      <style:text-properties style:font-name="Times New Roman" fo:font-size="11pt" style:font-size-asian="11pt"/>
    </style:style>
    <style:style style:name="P298" style:parent-style-name="BodyTextIndent"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PlainText" style:family="paragraph">
      <style:paragraph-properties fo:text-align="justify"/>
      <style:text-properties style:font-name="Times New Roman" fo:font-style="italic" style:font-style-asian="italic" fo:language="lt" fo:country="L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fo:language="lt" fo:country="LT"/>
    </style:style>
    <style:style style:name="T313" style:parent-style-name="Hyperlink" style:family="text">
      <style:text-properties style:font-name="Times New Roman" fo:font-style="italic" style:font-style-asian="italic" fo:language="lt" fo:country="LT"/>
    </style:style>
    <style:style style:name="T314" style:parent-style-name="DefaultParagraphFont" style:family="text">
      <style:text-properties style:font-name="Times New Roman" fo:font-style="italic" style:font-style-asian="italic" fo:language="lt" fo:country="LT"/>
    </style:style>
    <style:style style:name="T315" style:parent-style-name="DefaultParagraphFont" style:family="text">
      <style:text-properties style:font-name="Times New Roman" fo:font-style="italic" style:font-style-asian="italic" fo:language="lt" fo:country="LT"/>
    </style:style>
    <style:style style:name="T316" style:parent-style-name="Hyperlink" style:family="text">
      <style:text-properties style:font-name="Times New Roman" fo:font-style="italic" style:font-style-asian="italic" fo:language="lt" fo:country="LT"/>
    </style:style>
    <style:style style:name="T317" style:parent-style-name="DefaultParagraphFont" style:family="text">
      <style:text-properties style:font-name="Times New Roman" fo:font-style="italic" style:font-style-asian="italic" fo:language="lt" fo:country="LT"/>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fo:language="lt" fo:country="LT"/>
    </style:style>
    <style:style style:name="T320" style:parent-style-name="Hyperlink" style:family="text">
      <style:text-properties style:font-name="Times New Roman" style:font-name-asian="MS Mincho" fo:font-style="italic" style:font-style-asian="italic" style:font-style-complex="italic" fo:language="lt" fo:country="LT"/>
    </style:style>
    <style:style style:name="T321" style:parent-style-name="DefaultParagraphFont" style:family="text">
      <style:text-properties style:font-name="Times New Roman" style:font-name-asian="MS Mincho" fo:font-style="italic" style:font-style-asian="italic" style:font-style-complex="italic" fo:language="lt" fo:country="L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fo:margin-right="0.018in"/>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fo:margin-right="0.018in"/>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fo:text-indent="0in"/>
      <style:text-properties style:font-name="Times New Roman" fo:font-style="italic" style:font-style-asian="italic" fo:font-size="10pt" style:font-size-asian="10pt"/>
    </style:style>
    <style:style style:name="P361" style:parent-style-name="Normal" style:family="paragraph">
      <style:paragraph-properties fo:line-height="100%" fo:text-indent="0in"/>
    </style:style>
    <style:style style:name="T362" style:parent-style-name="DefaultParagraphFont" style:family="text">
      <style:text-properties style:font-name="Times New Roman" fo:font-style="italic" style:font-style-asian="italic" fo:font-size="10pt" style:font-size-asian="10pt"/>
    </style:style>
    <style:style style:name="T363" style:parent-style-name="Hyperlink"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language="lt" fo:country="LT"/>
    </style:style>
    <style:style style:name="T367" style:parent-style-name="Hyperlink" style:family="text">
      <style:text-properties style:font-name="Times New Roman" fo:font-style="italic" style:font-style-asian="italic" fo:language="lt" fo:country="LT"/>
    </style:style>
    <style:style style:name="T368" style:parent-style-name="DefaultParagraphFont" style:family="text">
      <style:text-properties style:font-name="Times New Roman" fo:font-style="italic" style:font-style-asian="italic" fo:language="lt" fo:country="LT"/>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fo:language="lt" fo:country="LT"/>
    </style:style>
    <style:style style:name="T371" style:parent-style-name="Hyperlink" style:family="text">
      <style:text-properties style:font-name="Times New Roman" fo:font-style="italic" style:font-style-asian="italic" fo:language="lt" fo:country="LT"/>
    </style:style>
    <style:style style:name="T372" style:parent-style-name="DefaultParagraphFont" style:family="text">
      <style:text-properties style:font-name="Times New Roman" fo:font-style="italic" style:font-style-asian="italic" fo:language="lt" fo:country="LT"/>
    </style:style>
    <style:style style:name="T373" style:parent-style-name="DefaultParagraphFont" style:family="text">
      <style:text-properties style:font-name="Times New Roman" fo:font-style="italic" style:font-style-asian="italic" fo:language="lt" fo:country="L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fo:language="lt" fo:country="LT"/>
    </style:style>
    <style:style style:name="T376" style:parent-style-name="Hyperlink" style:family="text">
      <style:text-properties style:font-name="Times New Roman" style:font-name-asian="MS Mincho" fo:font-style="italic" style:font-style-asian="italic" style:font-style-complex="italic" fo:language="lt" fo:country="LT"/>
    </style:style>
    <style:style style:name="T377" style:parent-style-name="DefaultParagraphFont" style:family="text">
      <style:text-properties style:font-name="Times New Roman" style:font-name-asian="MS Mincho" fo:font-style="italic" style:font-style-asian="italic" style:font-style-complex="italic" fo:language="lt" fo:country="LT"/>
    </style:style>
    <style:style style:name="T378" style:parent-style-name="DefaultParagraphFont" style:family="text">
      <style:text-properties style:font-name="Times New Roman" style:font-name-asian="MS Mincho" fo:font-style="italic" style:font-style-asian="italic" style:font-style-complex="italic" fo:language="lt" fo:country="LT"/>
    </style:style>
    <style:style style:name="T379" style:parent-style-name="Hyperlink" style:family="text">
      <style:text-properties style:font-name="Times New Roman" style:font-name-asian="MS Mincho" fo:font-style="italic" style:font-style-asian="italic" style:font-style-complex="italic" fo:language="lt" fo:country="LT"/>
    </style:style>
    <style:style style:name="T380" style:parent-style-name="DefaultParagraphFont" style:family="text">
      <style:text-properties style:font-name="Times New Roman" style:font-name-asian="MS Mincho" fo:font-style="italic" style:font-style-asian="italic" style:font-style-complex="italic" fo:language="lt" fo:country="LT"/>
    </style:style>
    <style:style style:name="T381" style:parent-style-name="DefaultParagraphFont" style:family="text">
      <style:text-properties style:font-name="Times New Roman" style:font-name-asian="MS Mincho" fo:font-style="italic" style:font-style-asian="italic" style:font-style-complex="italic" fo:language="lt" fo:country="L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text-align="center" fo:line-height="100%" fo:text-indent="0in"/>
      <style:text-properties style:font-name="Times New Roman" fo:font-size="11pt" style:font-size-asian="11pt"/>
    </style:style>
    <style:style style:name="P384" style:parent-style-name="Normal" style:family="paragraph">
      <style:paragraph-properties fo:text-align="center" fo:line-height="100%" fo:text-indent="0in"/>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weight="bold" style:font-weight-asian="bold"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fo:margin-right="0.018in"/>
      <style:text-properties style:font-name="Times New Roman" fo:font-size="11pt" style:font-size-asian="11pt"/>
    </style:style>
    <style:style style:name="P400" style:parent-style-name="Normal" style:family="paragraph">
      <style:paragraph-properties fo:line-height="100%" fo:text-indent="0in"/>
      <style:text-properties style:font-name="Times New Roman" fo:font-style="italic" style:font-style-asian="italic" fo:font-size="10pt" style:font-size-asian="10pt"/>
    </style:style>
    <style:style style:name="P401" style:parent-style-name="Normal" style:family="paragraph">
      <style:paragraph-properties fo:line-height="100%" fo:text-indent="0in"/>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P405" style:parent-style-name="Normal" style:family="paragraph">
      <style:paragraph-properties fo:widows="0" fo:orphans="0" fo:line-height="100%" fo:text-indent="0in"/>
    </style:style>
    <style:style style:name="T406" style:parent-style-name="DefaultParagraphFont" style:family="text">
      <style:text-properties style:font-name="Times New Roman" fo:font-style="italic" style:font-style-asian="italic" fo:font-size="10pt" style:font-size-asian="10pt"/>
    </style:style>
    <style:style style:name="T407" style:parent-style-name="Hyperlink" style:family="text">
      <style:text-properties style:font-name="Times New Roman" fo:font-style="italic" style:font-style-asian="italic" fo:font-size="10pt" style:font-size-asian="10pt"/>
    </style:style>
    <style:style style:name="T408" style:parent-style-name="Hyperlink" style:family="text">
      <style:text-properties style:font-name="Times New Roman" fo:font-style="italic" style:font-style-asian="italic" fo:font-size="10pt" style:font-size-asian="10pt"/>
    </style:style>
    <style:style style:name="T409" style:parent-style-name="DefaultParagraphFont" style:family="text">
      <style:text-properties style:font-name="Times New Roman" fo:font-style="italic" style:font-style-asian="italic" fo:font-size="10pt" style:font-size-asian="10pt"/>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fo:language="lt" fo:country="LT"/>
    </style:style>
    <style:style style:name="T412" style:parent-style-name="Hyperlink" style:family="text">
      <style:text-properties style:font-name="Times New Roman" style:font-name-asian="MS Mincho" fo:font-style="italic" style:font-style-asian="italic" style:font-style-complex="italic" fo:language="lt" fo:country="LT"/>
    </style:style>
    <style:style style:name="T413" style:parent-style-name="DefaultParagraphFont" style:family="text">
      <style:text-properties style:font-name="Times New Roman" style:font-name-asian="MS Mincho" fo:font-style="italic" style:font-style-asian="italic" style:font-style-complex="italic" fo:language="lt" fo:country="L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weight="bold" style:font-weight-asian="bold"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BodyTextIndent" style:family="paragraph">
      <style:paragraph-properties fo:line-height="100%"/>
      <style:text-properties style:font-name="Times New Roman" style:font-weight-complex="bold"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fo:margin-right="0.018in"/>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fo:text-indent="0in"/>
      <style:text-properties style:font-name="Times New Roman" fo:font-style="italic" style:font-style-asian="italic"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fo:language="lt" fo:country="LT"/>
    </style:style>
    <style:style style:name="T430" style:parent-style-name="Hyperlink" style:family="text">
      <style:text-properties style:font-name="Times New Roman" style:font-name-asian="MS Mincho" fo:font-style="italic" style:font-style-asian="italic" style:font-style-complex="italic" fo:language="lt" fo:country="LT"/>
    </style:style>
    <style:style style:name="T431" style:parent-style-name="DefaultParagraphFont" style:family="text">
      <style:text-properties style:font-name="Times New Roman" style:font-name-asian="MS Mincho" fo:font-style="italic" style:font-style-asian="italic" style:font-style-complex="italic" fo:language="lt" fo:country="L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weight="bold" style:font-weight-asian="bold" fo:font-size="11pt" style:font-size-asian="11pt"/>
    </style:style>
    <style:style style:name="P4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435" style:parent-style-name="Normal" style:family="paragraph">
      <style:paragraph-properties fo:line-height="100%" fo:background-color="#FFFFFF"/>
    </style:style>
    <style:style style:name="T436" style:parent-style-name="DefaultParagraphFont" style:family="text">
      <style:text-properties style:font-name="Times New Roman" style:font-weight-complex="bold" fo:color="#000000" fo:font-size="11pt" style:font-size-asian="11pt"/>
    </style:style>
    <style:style style:name="T437" style:parent-style-name="DefaultParagraphFont" style:family="text">
      <style:text-properties style:font-name="Times New Roman" style:font-weight-complex="bold" fo:color="#000000" fo:font-size="11pt" style:font-size-asian="11pt"/>
    </style:style>
    <style:style style:name="P438" style:parent-style-name="Normal" style:family="paragraph">
      <style:paragraph-properties fo:line-height="100%" fo:background-color="#FFFFFF">
        <style:tab-stops>
          <style:tab-stop style:type="left" style:position="0.1847in"/>
        </style:tab-stops>
      </style:paragraph-properties>
    </style:style>
    <style:style style:name="T439" style:parent-style-name="DefaultParagraphFont" style:family="text">
      <style:text-properties style:font-name="Times New Roman" style:font-weight-complex="bold" fo:color="#000000" fo:font-size="11pt" style:font-size-asian="11pt"/>
    </style:style>
    <style:style style:name="P440" style:parent-style-name="Normal" style:family="paragraph">
      <style:paragraph-properties fo:line-height="100%" fo:background-color="#FFFFFF"/>
    </style:style>
    <style:style style:name="T441" style:parent-style-name="DefaultParagraphFont" style:family="text">
      <style:text-properties style:font-name="Times New Roman" style:font-weight-complex="bold" fo:color="#000000" fo:font-size="11pt" style:font-size-asian="11pt"/>
    </style:style>
    <style:style style:name="P442" style:parent-style-name="Normal" style:family="paragraph">
      <style:paragraph-properties fo:line-height="100%" fo:background-color="#FFFFFF"/>
    </style:style>
    <style:style style:name="T443" style:parent-style-name="DefaultParagraphFont" style:family="text">
      <style:text-properties style:font-name="Times New Roman" style:font-weight-complex="bold" fo:color="#000000" fo:font-size="11pt" style:font-size-asian="11pt"/>
    </style:style>
    <style:style style:name="P444" style:parent-style-name="Normal" style:family="paragraph">
      <style:paragraph-properties fo:line-height="100%" fo:background-color="#FFFFFF"/>
    </style:style>
    <style:style style:name="T445" style:parent-style-name="DefaultParagraphFont" style:family="text">
      <style:text-properties style:font-name="Times New Roman" style:font-weight-complex="bold" fo:color="#000000" fo:font-size="11pt" style:font-size-asian="11pt"/>
    </style:style>
    <style:style style:name="P446" style:parent-style-name="Normal" style:family="paragraph">
      <style:paragraph-properties fo:line-height="100%" fo:background-color="#FFFFFF"/>
    </style:style>
    <style:style style:name="T447" style:parent-style-name="DefaultParagraphFont" style:family="text">
      <style:text-properties style:font-name="Times New Roman" style:font-weight-complex="bold" fo:color="#000000" fo:font-size="11pt" style:font-size-asian="11pt"/>
    </style:style>
    <style:style style:name="T448" style:parent-style-name="DefaultParagraphFont" style:family="text">
      <style:text-properties style:font-name="Times New Roman" style:font-weight-complex="bold" fo:color="#000000" fo:font-size="11pt" style:font-size-asian="11pt"/>
    </style:style>
    <style:style style:name="P449" style:parent-style-name="Normal" style:family="paragraph">
      <style:paragraph-properties fo:line-height="100%" fo:background-color="#FFFFFF"/>
    </style:style>
    <style:style style:name="T450" style:parent-style-name="DefaultParagraphFont" style:family="text">
      <style:text-properties style:font-name="Times New Roman" style:font-weight-complex="bold" fo:color="#000000" fo:font-size="11pt" style:font-size-asian="11pt"/>
    </style:style>
    <style:style style:name="P451" style:parent-style-name="Normal" style:family="paragraph">
      <style:paragraph-properties fo:line-height="100%" fo:background-color="#FFFFFF"/>
    </style:style>
    <style:style style:name="T452" style:parent-style-name="DefaultParagraphFont" style:family="text">
      <style:text-properties style:font-name="Times New Roman" style:font-weight-complex="bold" fo:color="#000000" fo:font-size="11pt" style:font-size-asian="11pt"/>
    </style:style>
    <style:style style:name="P453" style:parent-style-name="Normal" style:family="paragraph">
      <style:paragraph-properties fo:line-height="100%" fo:background-color="#FFFFFF"/>
    </style:style>
    <style:style style:name="T454" style:parent-style-name="DefaultParagraphFont" style:family="text">
      <style:text-properties style:font-name="Times New Roman" style:font-weight-complex="bold" fo:color="#000000" fo:font-size="11pt" style:font-size-asian="11pt"/>
    </style:style>
    <style:style style:name="P455" style:parent-style-name="Normal" style:family="paragraph">
      <style:paragraph-properties fo:line-height="100%" fo:background-color="#FFFFFF"/>
    </style:style>
    <style:style style:name="T456" style:parent-style-name="DefaultParagraphFont" style:family="text">
      <style:text-properties style:font-name="Times New Roman" style:font-weight-complex="bold" fo:color="#000000" fo:font-size="11pt" style:font-size-asian="11pt"/>
    </style:style>
    <style:style style:name="P457" style:parent-style-name="Normal" style:family="paragraph">
      <style:paragraph-properties fo:line-height="100%" fo:background-color="#FFFFFF"/>
    </style:style>
    <style:style style:name="T458" style:parent-style-name="DefaultParagraphFont" style:family="text">
      <style:text-properties style:font-name="Times New Roman" style:font-weight-complex="bold" fo:color="#000000" fo:font-size="11pt" style:font-size-asian="11pt"/>
    </style:style>
    <style:style style:name="P459" style:parent-style-name="Normal" style:family="paragraph">
      <style:paragraph-properties fo:line-height="100%" fo:background-color="#FFFFFF"/>
    </style:style>
    <style:style style:name="T460" style:parent-style-name="DefaultParagraphFont" style:family="text">
      <style:text-properties style:font-name="Times New Roman" style:font-weight-complex="bold" fo:color="#000000" fo:font-size="11pt" style:font-size-asian="11pt"/>
    </style:style>
    <style:style style:name="T461" style:parent-style-name="DefaultParagraphFont" style:family="text">
      <style:text-properties style:font-name="Times New Roman" style:font-weight-complex="bold" fo:color="#000000" fo:font-size="11pt" style:font-size-asian="11pt"/>
    </style:style>
    <style:style style:name="P462" style:parent-style-name="Normal" style:family="paragraph">
      <style:paragraph-properties fo:line-height="100%" fo:background-color="#FFFFFF"/>
    </style:style>
    <style:style style:name="T463" style:parent-style-name="DefaultParagraphFont" style:family="text">
      <style:text-properties style:font-name="Times New Roman" style:font-weight-complex="bold" fo:color="#000000" fo:font-size="11pt" style:font-size-asian="11pt"/>
    </style:style>
    <style:style style:name="P464" style:parent-style-name="PlainText" style:family="paragraph">
      <style:paragraph-properties fo:widows="2" fo:orphans="2" fo:text-align="justify" fo:text-indent="0.5in"/>
    </style:style>
    <style:style style:name="T465" style:parent-style-name="DefaultParagraphFont" style:family="text">
      <style:text-properties style:font-name="Times New Roman" style:font-weight-complex="bold" fo:color="#000000" fo:font-size="11pt" style:font-size-asian="11pt" fo:language="lt" fo:country="LT"/>
    </style:style>
    <style:style style:name="P4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467" style:parent-style-name="Normal" style:family="paragraph">
      <style:paragraph-properties fo:line-height="100%"/>
    </style:style>
    <style:style style:name="T468" style:parent-style-name="DefaultParagraphFont" style:family="text">
      <style:text-properties style:font-name="Times New Roman" style:font-name-asian="Arial Unicode MS" fo:font-size="11pt" style:font-size-asian="11pt"/>
    </style:style>
    <style:style style:name="T469" style:parent-style-name="DefaultParagraphFont" style:family="text">
      <style:text-properties style:font-name="Times New Roman" style:font-name-asian="Arial Unicode MS"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fo:margin-right="0.018in"/>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fo:text-indent="0in"/>
      <style:text-properties style:font-name="Times New Roman" fo:font-style="italic" style:font-style-asian="italic" fo:font-size="10pt" style:font-size-asian="10pt"/>
    </style:style>
    <style:style style:name="P505" style:parent-style-name="Normal" style:family="paragraph">
      <style:paragraph-properties fo:line-height="100%" fo:text-indent="0in"/>
    </style:style>
    <style:style style:name="T506" style:parent-style-name="DefaultParagraphFont" style:family="text">
      <style:text-properties style:font-name="Times New Roman" fo:font-style="italic" style:font-style-asian="italic" fo:font-size="10pt" style:font-size-asian="10pt"/>
    </style:style>
    <style:style style:name="T507" style:parent-style-name="Hyperlink" style:family="text">
      <style:text-properties style:font-name="Times New Roman" fo:font-style="italic" style:font-style-asian="italic" fo:font-size="10pt" style:font-size-asian="10pt"/>
    </style:style>
    <style:style style:name="T508" style:parent-style-name="DefaultParagraphFont" style:family="text">
      <style:text-properties style:font-name="Times New Roman" fo:font-style="italic" style:font-style-asian="italic" fo:font-size="10pt" style:font-size-asian="10pt"/>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fo:language="lt" fo:country="LT"/>
    </style:style>
    <style:style style:name="T511" style:parent-style-name="Hyperlink" style:family="text">
      <style:text-properties style:font-name="Times New Roman" fo:font-style="italic" style:font-style-asian="italic" fo:language="lt" fo:country="LT"/>
    </style:style>
    <style:style style:name="T512" style:parent-style-name="DefaultParagraphFont" style:family="text">
      <style:text-properties style:font-name="Times New Roman" fo:font-style="italic" style:font-style-asian="italic" fo:language="lt" fo:country="LT"/>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fo:language="lt" fo:country="LT"/>
    </style:style>
    <style:style style:name="T515" style:parent-style-name="Hyperlink" style:family="text">
      <style:text-properties style:font-name="Times New Roman" style:font-name-asian="MS Mincho" fo:font-style="italic" style:font-style-asian="italic" style:font-style-complex="italic" fo:language="lt" fo:country="LT"/>
    </style:style>
    <style:style style:name="T516" style:parent-style-name="DefaultParagraphFont" style:family="text">
      <style:text-properties style:font-name="Times New Roman" style:font-name-asian="MS Mincho" fo:font-style="italic" style:font-style-asian="italic" style:font-style-complex="italic" fo:language="lt" fo:country="LT"/>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fo:language="lt" fo:country="LT"/>
    </style:style>
    <style:style style:name="T519" style:parent-style-name="Hyperlink" style:family="text">
      <style:text-properties style:font-name="Times New Roman" style:font-name-asian="MS Mincho" fo:font-style="italic" style:font-style-asian="italic" style:font-style-complex="italic" fo:language="lt" fo:country="LT"/>
    </style:style>
    <style:style style:name="T520" style:parent-style-name="Hyperlink" style:family="text">
      <style:text-properties style:font-name="Times New Roman" style:font-name-asian="MS Mincho" fo:font-style="italic" style:font-style-asian="italic" style:font-style-complex="italic" fo:language="lt" fo:country="LT"/>
    </style:style>
    <style:style style:name="T521" style:parent-style-name="DefaultParagraphFont" style:family="text">
      <style:text-properties style:font-name="Times New Roman" style:font-name-asian="MS Mincho" fo:font-style="italic" style:font-style-asian="italic" style:font-style-complex="italic" fo:language="lt" fo:country="L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weight="bold" style:font-weight-asian="bold"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line-height="100%" fo:text-indent="0in"/>
      <style:text-properties style:font-name="Times New Roman" fo:font-style="italic" style:font-style-asian="italic" fo:font-size="10pt" style:font-size-asian="10pt"/>
    </style:style>
    <style:style style:name="P541" style:parent-style-name="Normal" style:family="paragraph">
      <style:paragraph-properties fo:line-height="100%" fo:text-indent="0in"/>
    </style:style>
    <style:style style:name="T542" style:parent-style-name="DefaultParagraphFont" style:family="text">
      <style:text-properties style:font-name="Times New Roman" fo:font-style="italic" style:font-style-asian="italic" fo:font-size="10pt" style:font-size-asian="10pt"/>
    </style:style>
    <style:style style:name="T543" style:parent-style-name="Hyperlink" style:family="text">
      <style:text-properties style:font-name="Times New Roman" fo:font-style="italic" style:font-style-asian="italic" fo:font-size="10pt" style:font-size-asian="10pt"/>
    </style:style>
    <style:style style:name="T544" style:parent-style-name="DefaultParagraphFont" style:family="text">
      <style:text-properties style:font-name="Times New Roman" fo:font-style="italic" style:font-style-asian="italic" fo:font-size="10pt" style:font-size-asian="10pt"/>
    </style:style>
    <style:style style:name="P545" style:parent-style-name="Normal" style:family="paragraph">
      <style:paragraph-properties fo:widows="0" fo:orphans="0" fo:line-height="100%" fo:text-indent="0in"/>
    </style:style>
    <style:style style:name="T546" style:parent-style-name="DefaultParagraphFont" style:family="text">
      <style:text-properties style:font-name="Times New Roman" fo:font-style="italic" style:font-style-asian="italic" fo:font-size="10pt" style:font-size-asian="10pt"/>
    </style:style>
    <style:style style:name="T547" style:parent-style-name="Hyperlink" style:family="text">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fo:font-size="10pt" style:font-size-asian="10pt"/>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fo:language="lt" fo:country="LT"/>
    </style:style>
    <style:style style:name="T551" style:parent-style-name="Hyperlink" style:family="text">
      <style:text-properties style:font-name="Times New Roman" style:font-name-asian="MS Mincho" fo:font-style="italic" style:font-style-asian="italic" style:font-style-complex="italic" fo:language="lt" fo:country="LT"/>
    </style:style>
    <style:style style:name="T552" style:parent-style-name="DefaultParagraphFont" style:family="text">
      <style:text-properties style:font-name="Times New Roman" style:font-name-asian="MS Mincho" fo:font-style="italic" style:font-style-asian="italic" style:font-style-complex="italic" fo:language="lt" fo:country="L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weight="bold" style:font-weight-asian="bold"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weight="bold" style:font-weight-asian="bold"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BodyTextIndent"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fo:text-indent="0in"/>
      <style:text-properties style:font-name="Times New Roman" fo:font-style="italic" style:font-style-asian="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fo:language="lt" fo:country="LT"/>
    </style:style>
    <style:style style:name="T568" style:parent-style-name="Hyperlink" style:family="text">
      <style:text-properties style:font-name="Times New Roman" style:font-name-asian="MS Mincho" fo:font-style="italic" style:font-style-asian="italic" style:font-style-complex="italic" fo:language="lt" fo:country="LT"/>
    </style:style>
    <style:style style:name="T569" style:parent-style-name="Hyperlink" style:family="text">
      <style:text-properties style:font-name="Times New Roman" style:font-name-asian="MS Mincho" fo:font-style="italic" style:font-style-asian="italic" style:font-style-complex="italic" fo:language="lt" fo:country="LT"/>
    </style:style>
    <style:style style:name="T570" style:parent-style-name="Hyperlink" style:family="text">
      <style:text-properties style:font-name="Times New Roman" style:font-name-asian="MS Mincho" fo:font-style="italic" style:font-style-asian="italic" style:font-style-complex="italic" fo:language="lt" fo:country="LT"/>
    </style:style>
    <style:style style:name="T571" style:parent-style-name="Hyperlink" style:family="text">
      <style:text-properties style:font-name="Times New Roman" style:font-name-asian="MS Mincho" fo:font-style="italic" style:font-style-asian="italic" style:font-style-complex="italic" fo:language="lt" fo:country="LT"/>
    </style:style>
    <style:style style:name="T572" style:parent-style-name="Hyperlink" style:family="text">
      <style:text-properties style:font-name="Times New Roman" style:font-name-asian="MS Mincho" fo:font-style="italic" style:font-style-asian="italic" style:font-style-complex="italic" fo:language="lt" fo:country="LT"/>
    </style:style>
    <style:style style:name="T573" style:parent-style-name="DefaultParagraphFont" style:family="text">
      <style:text-properties style:font-name="Times New Roman" style:font-name-asian="MS Mincho" fo:font-style="italic" style:font-style-asian="italic" style:font-style-complex="italic" fo:language="lt" fo:country="LT"/>
    </style:style>
    <style:style style:name="T574" style:parent-style-name="DefaultParagraphFont" style:family="text">
      <style:text-properties style:font-name="Times New Roman" style:font-name-asian="MS Mincho" fo:font-style="italic" style:font-style-asian="italic" style:font-style-complex="italic" fo:language="lt" fo:country="LT"/>
    </style:style>
    <style:style style:name="T575" style:parent-style-name="Hyperlink" style:family="text">
      <style:text-properties style:font-name="Times New Roman" style:font-name-asian="MS Mincho" fo:font-style="italic" style:font-style-asian="italic" style:font-style-complex="italic" fo:language="lt" fo:country="LT"/>
    </style:style>
    <style:style style:name="T576" style:parent-style-name="DefaultParagraphFont" style:family="text">
      <style:text-properties style:font-name="Times New Roman" style:font-name-asian="MS Mincho" fo:font-style="italic" style:font-style-asian="italic" style:font-style-complex="italic" fo:language="lt" fo:country="L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weight="bold" style:font-weight-asian="bold"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weight="bold" style:font-weight-asian="bold" style:font-weight-complex="bold"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07" style:parent-style-name="Normal" style:family="paragraph">
      <style:paragraph-properties fo:widows="0" fo:orphans="0" fo:line-height="100%" fo:text-indent="0in"/>
    </style:style>
    <style:style style:name="T608" style:parent-style-name="DefaultParagraphFont" style:family="text">
      <style:text-properties style:font-name="Times New Roman" fo:font-style="italic" style:font-style-asian="italic" fo:font-size="10pt" style:font-size-asian="10pt"/>
    </style:style>
    <style:style style:name="T609" style:parent-style-name="Hyperlink"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language="lt" fo:country="LT"/>
    </style:style>
    <style:style style:name="T612" style:parent-style-name="Hyperlink" style:family="text">
      <style:text-properties style:font-name="Times New Roman" fo:font-style="italic" style:font-style-asian="italic" fo:language="lt" fo:country="LT"/>
    </style:style>
    <style:style style:name="T613" style:parent-style-name="DefaultParagraphFont" style:family="text">
      <style:text-properties style:font-name="Times New Roman" fo:font-style="italic" style:font-style-asian="italic" fo:language="lt" fo:country="LT"/>
    </style:style>
    <style:style style:name="T614" style:parent-style-name="DefaultParagraphFont" style:family="text">
      <style:text-properties style:font-name="Times New Roman" style:font-name-asian="MS Mincho" fo:font-style="italic" style:font-style-asian="italic" style:font-style-complex="italic" fo:language="lt" fo:country="LT"/>
    </style:style>
    <style:style style:name="T615" style:parent-style-name="Hyperlink" style:family="text">
      <style:text-properties style:font-name="Times New Roman" style:font-name-asian="MS Mincho" fo:font-style="italic" style:font-style-asian="italic" style:font-style-complex="italic" fo:language="lt" fo:country="LT"/>
    </style:style>
    <style:style style:name="T616" style:parent-style-name="DefaultParagraphFont" style:family="text">
      <style:text-properties style:font-name="Times New Roman" style:font-name-asian="MS Mincho" fo:font-style="italic" style:font-style-asian="italic" style:font-style-complex="italic" fo:language="lt" fo:country="L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weight="bold" style:font-weight-asian="bold"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weight="bold" style:font-weight-asian="bold" style:font-weight-complex="bold" fo:font-size="11pt" style:font-size-asian="11pt"/>
    </style:style>
    <style:style style:name="P623" style:parent-style-name="BodyTextIndent"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BodyTextIndent"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BodyTextIndent" style:family="paragraph">
      <style:paragraph-properties fo:line-height="100%"/>
      <style:text-properties style:font-name="Times New Roman" fo:font-size="11pt" style:font-size-asian="11pt"/>
    </style:style>
    <style:style style:name="P635"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36"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3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38" style:parent-style-name="Normal" style:family="paragraph">
      <style:paragraph-properties fo:widows="0" fo:orphans="0" fo:line-height="100%" fo:text-indent="0in"/>
    </style:style>
    <style:style style:name="T639" style:parent-style-name="DefaultParagraphFont" style:family="text">
      <style:text-properties style:font-name="Times New Roman" fo:font-style="italic" style:font-style-asian="italic" fo:font-size="10pt" style:font-size-asian="10pt"/>
    </style:style>
    <style:style style:name="T640" style:parent-style-name="Hyperlink" style:family="text">
      <style:text-properties style:font-name="Times New Roman" fo:font-style="italic" style:font-style-asian="italic" fo:font-size="10pt" style:font-size-asian="10pt"/>
    </style:style>
    <style:style style:name="T641" style:parent-style-name="DefaultParagraphFont" style:family="text">
      <style:text-properties style:font-name="Times New Roman" fo:font-style="italic" style:font-style-asian="italic" fo:font-size="10pt" style:font-size-asian="10pt"/>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fo:language="lt" fo:country="LT"/>
    </style:style>
    <style:style style:name="T644" style:parent-style-name="Hyperlink" style:family="text">
      <style:text-properties style:font-name="Times New Roman" style:font-name-asian="MS Mincho" fo:font-style="italic" style:font-style-asian="italic" style:font-style-complex="italic" fo:language="lt" fo:country="LT"/>
    </style:style>
    <style:style style:name="T645" style:parent-style-name="DefaultParagraphFont" style:family="text">
      <style:text-properties style:font-name="Times New Roman" style:font-name-asian="MS Mincho" fo:font-style="italic" style:font-style-asian="italic" style:font-style-complex="italic" fo:language="lt" fo:country="LT"/>
    </style:style>
    <style:style style:name="P646" style:parent-style-name="Normal" style:family="paragraph">
      <style:paragraph-properties fo:text-align="center" fo:line-height="100%"/>
      <style:text-properties style:font-name="Times New Roman" fo:font-size="11pt" style:font-size-asian="11pt"/>
    </style:style>
    <style:style style:name="P647" style:parent-style-name="Normal" style:family="paragraph">
      <style:paragraph-properties fo:text-align="center" fo:line-height="100%" fo:text-indent="0in"/>
      <style:text-properties style:font-name="Times New Roman" fo:font-size="11pt" style:font-size-asian="11pt"/>
    </style:style>
    <style:style style:name="P648" style:parent-style-name="Normal" style:family="paragraph">
      <style:paragraph-properties fo:text-align="center" fo:line-height="100%" fo:text-indent="0in"/>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weight="bold" style:font-weight-asian="bold"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line-height="100%"/>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7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78" style:parent-style-name="Normal" style:family="paragraph">
      <style:paragraph-properties fo:widows="0" fo:orphans="0" fo:line-height="100%" fo:text-indent="0in"/>
    </style:style>
    <style:style style:name="T679" style:parent-style-name="DefaultParagraphFont" style:family="text">
      <style:text-properties style:font-name="Times New Roman" fo:font-style="italic" style:font-style-asian="italic" fo:font-size="10pt" style:font-size-asian="10pt"/>
    </style:style>
    <style:style style:name="T680" style:parent-style-name="Hyperlink" style:family="text">
      <style:text-properties style:font-name="Times New Roman" fo:font-style="italic" style:font-style-asian="italic" fo:font-size="10pt" style:font-size-asian="10pt"/>
    </style:style>
    <style:style style:name="T681" style:parent-style-name="DefaultParagraphFont" style:family="text">
      <style:text-properties style:font-name="Times New Roman" fo:font-style="italic" style:font-style-asian="italic" fo:font-size="10pt" style:font-size-asian="10p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fo:language="lt" fo:country="LT"/>
    </style:style>
    <style:style style:name="T684" style:parent-style-name="Hyperlink" style:family="text">
      <style:text-properties style:font-name="Times New Roman" style:font-name-asian="MS Mincho" fo:font-style="italic" style:font-style-asian="italic" style:font-style-complex="italic" fo:language="lt" fo:country="LT"/>
    </style:style>
    <style:style style:name="T685" style:parent-style-name="DefaultParagraphFont" style:family="text">
      <style:text-properties style:font-name="Times New Roman" style:font-name-asian="MS Mincho" fo:font-style="italic" style:font-style-asian="italic" style:font-style-complex="italic" fo:language="lt" fo:country="LT"/>
    </style:style>
    <style:style style:name="T686" style:parent-style-name="DefaultParagraphFont" style:family="text">
      <style:text-properties style:font-name="Times New Roman" style:font-name-asian="MS Mincho" fo:font-style="italic" style:font-style-asian="italic" style:font-style-complex="italic" fo:language="lt" fo:country="LT"/>
    </style:style>
    <style:style style:name="T687" style:parent-style-name="Hyperlink" style:family="text">
      <style:text-properties style:font-name="Times New Roman" style:font-name-asian="MS Mincho" fo:font-style="italic" style:font-style-asian="italic" style:font-style-complex="italic" fo:language="lt" fo:country="LT"/>
    </style:style>
    <style:style style:name="T688" style:parent-style-name="DefaultParagraphFont" style:family="text">
      <style:text-properties style:font-name="Times New Roman" style:font-name-asian="MS Mincho" fo:font-style="italic" style:font-style-asian="italic" style:font-style-complex="italic" fo:language="lt" fo:country="L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weight="bold" style:font-weight-asian="bold"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weight="bold" style:font-weight-asian="bold"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fo:background-color="#FFFFFF"/>
    </style:style>
    <style:style style:name="T707" style:parent-style-name="DefaultParagraphFont" style:family="text">
      <style:text-properties style:font-name="Times New Roman" style:font-weight-complex="bold" fo:color="#000000" fo:font-size="11pt" style:font-size-asian="11pt"/>
    </style:style>
    <style:style style:name="T708" style:parent-style-name="DefaultParagraphFont" style:family="text">
      <style:text-properties style:font-name="Times New Roman" style:font-weight-complex="bold" fo:color="#000000" fo:font-size="11pt" style:font-size-asian="11pt"/>
    </style:style>
    <style:style style:name="P70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10" style:parent-style-name="Normal" style:family="paragraph">
      <style:paragraph-properties fo:line-height="100%" fo:background-color="#FFFFFF">
        <style:tab-stops>
          <style:tab-stop style:type="left" style:position="0.1798in"/>
        </style:tab-stops>
      </style:paragraph-properties>
    </style:style>
    <style:style style:name="T711" style:parent-style-name="DefaultParagraphFont" style:family="text">
      <style:text-properties style:font-name="Times New Roman" style:font-weight-complex="bold" fo:color="#000000" fo:font-size="11pt" style:font-size-asian="11pt"/>
    </style:style>
    <style:style style:name="P712" style:parent-style-name="Normal" style:family="paragraph">
      <style:paragraph-properties fo:line-height="100%" fo:background-color="#FFFFFF"/>
      <style:text-properties style:font-name="Times New Roman" style:font-weight-complex="bold" fo:color="#000000" fo:font-size="11pt" style:font-size-asian="11pt"/>
    </style:style>
    <style:style style:name="P713" style:parent-style-name="Normal" style:family="paragraph">
      <style:paragraph-properties fo:line-height="100%" fo:background-color="#FFFFFF"/>
      <style:text-properties style:font-name="Times New Roman" style:font-weight-complex="bold" fo:color="#000000" fo:font-size="11pt" style:font-size-asian="11pt"/>
    </style:style>
    <style:style style:name="P714" style:parent-style-name="Normal" style:family="paragraph">
      <style:paragraph-properties fo:line-height="100%" fo:background-color="#FFFFFF"/>
      <style:text-properties style:font-name="Times New Roman" style:font-weight-complex="bold" fo:color="#000000" fo:font-size="11pt" style:font-size-asian="11pt"/>
    </style:style>
    <style:style style:name="P715" style:parent-style-name="Normal" style:family="paragraph">
      <style:paragraph-properties fo:line-height="100%" fo:background-color="#FFFFFF"/>
      <style:text-properties style:font-name="Times New Roman" style:font-weight-complex="bold" fo:color="#000000" fo:font-size="11pt" style:font-size-asian="11pt"/>
    </style:style>
    <style:style style:name="P716" style:parent-style-name="Normal" style:family="paragraph">
      <style:paragraph-properties fo:line-height="100%" fo:background-color="#FFFFFF"/>
    </style:style>
    <style:style style:name="T717" style:parent-style-name="DefaultParagraphFont" style:family="text">
      <style:text-properties style:font-name="Times New Roman" style:font-weight-complex="bold" fo:color="#000000" fo:font-size="11pt" style:font-size-asian="11pt"/>
    </style:style>
    <style:style style:name="P71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1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2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21" style:parent-style-name="Normal" style:family="paragraph">
      <style:paragraph-properties fo:line-height="100%" fo:background-color="#FFFFFF"/>
      <style:text-properties style:font-name="Times New Roman" style:font-weight-complex="bold" fo:color="#000000" fo:font-size="11pt" style:font-size-asian="11pt"/>
    </style:style>
    <style:style style:name="P722" style:parent-style-name="Normal" style:family="paragraph">
      <style:paragraph-properties fo:line-height="100%" fo:background-color="#FFFFFF"/>
    </style:style>
    <style:style style:name="T723" style:parent-style-name="DefaultParagraphFont" style:family="text">
      <style:text-properties style:font-name="Times New Roman" style:font-weight-complex="bold" fo:color="#000000" fo:font-size="11pt" style:font-size-asian="11pt"/>
    </style:style>
    <style:style style:name="P724" style:parent-style-name="Normal" style:family="paragraph">
      <style:paragraph-properties fo:line-height="100%" fo:background-color="#FFFFFF"/>
    </style:style>
    <style:style style:name="T725" style:parent-style-name="DefaultParagraphFont" style:family="text">
      <style:text-properties style:font-name="Times New Roman" style:font-weight-complex="bold" fo:color="#000000" fo:font-size="11pt" style:font-size-asian="11pt"/>
    </style:style>
    <style:style style:name="T726" style:parent-style-name="DefaultParagraphFont" style:family="text">
      <style:text-properties style:font-name="Times New Roman" style:font-weight-complex="bold" fo:color="#000000"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Normal" style:family="paragraph">
      <style:paragraph-properties fo:line-height="100%" fo:text-indent="0in"/>
      <style:text-properties style:font-name="Times New Roman" fo:font-style="italic" style:font-style-asian="italic" fo:font-size="10pt" style:font-size-asian="10pt"/>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fo:language="lt" fo:country="LT"/>
    </style:style>
    <style:style style:name="T739" style:parent-style-name="Hyperlink" style:family="text">
      <style:text-properties style:font-name="Times New Roman" style:font-name-asian="MS Mincho" fo:font-style="italic" style:font-style-asian="italic" style:font-style-complex="italic" fo:language="lt" fo:country="LT"/>
    </style:style>
    <style:style style:name="T740" style:parent-style-name="DefaultParagraphFont" style:family="text">
      <style:text-properties style:font-name="Times New Roman" style:font-name-asian="MS Mincho" fo:font-style="italic" style:font-style-asian="italic" style:font-style-complex="italic" fo:language="lt" fo:country="LT"/>
    </style:style>
    <style:style style:name="T741" style:parent-style-name="DefaultParagraphFont" style:family="text">
      <style:text-properties style:font-name="Times New Roman" style:font-name-asian="MS Mincho" fo:font-style="italic" style:font-style-asian="italic" style:font-style-complex="italic" fo:language="lt" fo:country="L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line-height="100%"/>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T745" style:parent-style-name="DefaultParagraphFont" style:family="text">
      <style:text-properties style:font-name="Times New Roman" fo:font-weight="bold" style:font-weight-asian="bold" style:font-weight-complex="bold" style:text-position="super 63.6%" fo:font-size="11pt" style:font-size-asian="11pt"/>
    </style:style>
    <style:style style:name="T746" style:parent-style-name="DefaultParagraphFont" style:family="text">
      <style:text-properties style:font-name="Times New Roman" fo:font-weight="bold" style:font-weight-asian="bold" style:font-weight-complex="bold" fo:font-size="11pt" style:font-size-asian="11pt"/>
    </style:style>
    <style:style style:name="P747" style:parent-style-name="Normal" style:family="paragraph">
      <style:paragraph-properties fo:line-height="100%"/>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font-size="11pt" style:font-size-asian="11pt"/>
    </style:style>
    <style:style style:name="P752" style:parent-style-name="PlainText" style:family="paragraph">
      <style:text-properties style:font-name="Times New Roman" style:font-name-asian="MS Mincho" fo:font-style="italic" style:font-style-asian="italic" style:font-style-complex="italic" fo:language="lt" fo:country="LT"/>
    </style:style>
    <style:style style:name="T753" style:parent-style-name="DefaultParagraphFont" style:family="text">
      <style:text-properties style:font-name="Times New Roman" style:font-name-asian="MS Mincho" fo:font-style="italic" style:font-style-asian="italic" style:font-style-complex="italic" fo:language="lt" fo:country="LT"/>
    </style:style>
    <style:style style:name="T754" style:parent-style-name="Hyperlink" style:family="text">
      <style:text-properties style:font-name="Times New Roman" style:font-name-asian="MS Mincho" fo:font-style="italic" style:font-style-asian="italic" style:font-style-complex="italic" fo:language="lt" fo:country="LT"/>
    </style:style>
    <style:style style:name="T755" style:parent-style-name="DefaultParagraphFont" style:family="text">
      <style:text-properties style:font-name="Times New Roman" style:font-name-asian="MS Mincho" fo:font-style="italic" style:font-style-asian="italic" style:font-style-complex="italic" fo:language="lt" fo:country="L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weight="bold" style:font-weight-asian="bold"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fo:background-color="#FFFFFF"/>
    </style:style>
    <style:style style:name="T760" style:parent-style-name="DefaultParagraphFont" style:family="text">
      <style:text-properties style:font-name="Times New Roman" style:font-weight-complex="bold" fo:color="#000000" fo:font-size="11pt" style:font-size-asian="11pt"/>
    </style:style>
    <style:style style:name="T761" style:parent-style-name="DefaultParagraphFont" style:family="text">
      <style:text-properties style:font-name="Times New Roman" style:font-weight-complex="bold" fo:color="#000000" fo:font-size="11pt" style:font-size-asian="11pt"/>
    </style:style>
    <style:style style:name="P762" style:parent-style-name="Normal" style:family="paragraph">
      <style:paragraph-properties fo:line-height="100%" fo:background-color="#FFFFFF">
        <style:tab-stops>
          <style:tab-stop style:type="left" style:position="0.2048in"/>
        </style:tab-stops>
      </style:paragraph-properties>
    </style:style>
    <style:style style:name="T763" style:parent-style-name="DefaultParagraphFont" style:family="text">
      <style:text-properties style:font-name="Times New Roman" style:font-weight-complex="bold" fo:color="#000000" fo:font-size="11pt" style:font-size-asian="11pt"/>
    </style:style>
    <style:style style:name="P764" style:parent-style-name="Normal" style:family="paragraph">
      <style:paragraph-properties fo:line-height="100%" fo:background-color="#FFFFFF"/>
    </style:style>
    <style:style style:name="T765" style:parent-style-name="DefaultParagraphFont" style:family="text">
      <style:text-properties style:font-name="Times New Roman" style:font-weight-complex="bold" fo:color="#000000" fo:font-size="11pt" style:font-size-asian="11pt"/>
    </style:style>
    <style:style style:name="P766" style:parent-style-name="Normal" style:family="paragraph">
      <style:paragraph-properties fo:line-height="100%" fo:background-color="#FFFFFF"/>
    </style:style>
    <style:style style:name="T767" style:parent-style-name="DefaultParagraphFont" style:family="text">
      <style:text-properties style:font-name="Times New Roman" style:font-weight-complex="bold" fo:color="#000000" fo:font-size="11pt" style:font-size-asian="11pt"/>
    </style:style>
    <style:style style:name="P768" style:parent-style-name="Normal" style:family="paragraph">
      <style:paragraph-properties fo:line-height="100%" fo:background-color="#FFFFFF"/>
    </style:style>
    <style:style style:name="T769" style:parent-style-name="DefaultParagraphFont" style:family="text">
      <style:text-properties style:font-name="Times New Roman" style:font-weight-complex="bold" fo:color="#000000" fo:font-size="11pt" style:font-size-asian="11pt"/>
    </style:style>
    <style:style style:name="T770" style:parent-style-name="DefaultParagraphFont" style:family="text">
      <style:text-properties style:font-name="Times New Roman" style:font-weight-complex="bold" fo:color="#000000" fo:font-size="11pt" style:font-size-asian="11pt"/>
    </style:style>
    <style:style style:name="P771" style:parent-style-name="Normal" style:family="paragraph">
      <style:paragraph-properties fo:line-height="100%" fo:background-color="#FFFFFF"/>
    </style:style>
    <style:style style:name="T772" style:parent-style-name="DefaultParagraphFont" style:family="text">
      <style:text-properties style:font-name="Times New Roman" style:font-weight-complex="bold" fo:color="#000000" fo:font-size="11pt" style:font-size-asian="11pt"/>
    </style:style>
    <style:style style:name="P773" style:parent-style-name="Normal" style:family="paragraph">
      <style:paragraph-properties fo:line-height="100%" fo:background-color="#FFFFFF"/>
    </style:style>
    <style:style style:name="T774" style:parent-style-name="DefaultParagraphFont" style:family="text">
      <style:text-properties style:font-name="Times New Roman" style:font-weight-complex="bold" fo:color="#000000" fo:font-size="11pt" style:font-size-asian="11pt"/>
    </style:style>
    <style:style style:name="P775" style:parent-style-name="Normal" style:family="paragraph">
      <style:paragraph-properties fo:line-height="100%" fo:background-color="#FFFFFF"/>
    </style:style>
    <style:style style:name="T776" style:parent-style-name="DefaultParagraphFont" style:family="text">
      <style:text-properties style:font-name="Times New Roman" style:font-weight-complex="bold" fo:color="#000000" fo:font-size="11pt" style:font-size-asian="11pt"/>
    </style:style>
    <style:style style:name="P777" style:parent-style-name="Normal" style:family="paragraph">
      <style:paragraph-properties fo:line-height="100%" fo:background-color="#FFFFFF"/>
    </style:style>
    <style:style style:name="T778" style:parent-style-name="DefaultParagraphFont" style:family="text">
      <style:text-properties style:font-name="Times New Roman" style:font-weight-complex="bold" fo:color="#000000" fo:font-size="11pt" style:font-size-asian="11pt"/>
    </style:style>
    <style:style style:name="P779" style:parent-style-name="Normal" style:family="paragraph">
      <style:paragraph-properties fo:line-height="100%" fo:background-color="#FFFFFF">
        <style:tab-stops>
          <style:tab-stop style:type="left" style:position="0.2048in"/>
        </style:tab-stops>
      </style:paragraph-properties>
    </style:style>
    <style:style style:name="T780" style:parent-style-name="DefaultParagraphFont" style:family="text">
      <style:text-properties style:font-name="Times New Roman" style:font-weight-complex="bold" fo:color="#000000" fo:font-size="11pt" style:font-size-asian="11pt"/>
    </style:style>
    <style:style style:name="P781" style:parent-style-name="Normal" style:family="paragraph">
      <style:paragraph-properties fo:line-height="100%" fo:background-color="#FFFFFF"/>
    </style:style>
    <style:style style:name="T782" style:parent-style-name="DefaultParagraphFont" style:family="text">
      <style:text-properties style:font-name="Times New Roman" style:font-weight-complex="bold" fo:color="#000000" fo:font-size="11pt" style:font-size-asian="11pt"/>
    </style:style>
    <style:style style:name="T783" style:parent-style-name="DefaultParagraphFont" style:family="text">
      <style:text-properties style:font-name="Times New Roman" style:font-weight-complex="bold" fo:color="#000000" fo:font-size="11pt" style:font-size-asian="11pt"/>
    </style:style>
    <style:style style:name="P784" style:parent-style-name="Normal" style:family="paragraph">
      <style:paragraph-properties fo:line-height="100%" fo:background-color="#FFFFFF"/>
    </style:style>
    <style:style style:name="T785" style:parent-style-name="DefaultParagraphFont" style:family="text">
      <style:text-properties style:font-name="Times New Roman" style:font-weight-complex="bold" fo:color="#000000" fo:font-size="11pt" style:font-size-asian="11pt"/>
    </style:style>
    <style:style style:name="P786" style:parent-style-name="Normal" style:family="paragraph">
      <style:paragraph-properties fo:line-height="100%" fo:background-color="#FFFFFF"/>
    </style:style>
    <style:style style:name="T787" style:parent-style-name="DefaultParagraphFont" style:family="text">
      <style:text-properties style:font-name="Times New Roman" style:font-weight-complex="bold" fo:color="#000000" fo:font-size="11pt" style:font-size-asian="11pt"/>
    </style:style>
    <style:style style:name="P788" style:parent-style-name="Normal" style:family="paragraph">
      <style:paragraph-properties fo:line-height="100%" fo:background-color="#FFFFFF"/>
    </style:style>
    <style:style style:name="T789" style:parent-style-name="DefaultParagraphFont" style:family="text">
      <style:text-properties style:font-name="Times New Roman" style:font-weight-complex="bold" fo:color="#000000" fo:font-size="11pt" style:font-size-asian="11pt"/>
    </style:style>
    <style:style style:name="P790" style:parent-style-name="Normal" style:family="paragraph">
      <style:paragraph-properties fo:line-height="100%" fo:background-color="#FFFFFF"/>
    </style:style>
    <style:style style:name="T791" style:parent-style-name="DefaultParagraphFont" style:family="text">
      <style:text-properties style:font-name="Times New Roman" style:font-weight-complex="bold" fo:color="#000000" fo:font-size="11pt" style:font-size-asian="11pt"/>
    </style:style>
    <style:style style:name="T792" style:parent-style-name="DefaultParagraphFont" style:family="text">
      <style:text-properties style:font-name="Times New Roman" style:font-weight-complex="bold" fo:color="#000000" fo:font-size="11pt" style:font-size-asian="11pt"/>
    </style:style>
    <style:style style:name="P793" style:parent-style-name="Normal" style:family="paragraph">
      <style:paragraph-properties fo:line-height="100%" fo:background-color="#FFFFFF"/>
    </style:style>
    <style:style style:name="T794" style:parent-style-name="DefaultParagraphFont" style:family="text">
      <style:text-properties style:font-name="Times New Roman" style:font-weight-complex="bold" fo:color="#000000" fo:font-size="11pt" style:font-size-asian="11pt"/>
    </style:style>
    <style:style style:name="P795" style:parent-style-name="Normal" style:family="paragraph">
      <style:paragraph-properties fo:line-height="100%"/>
    </style:style>
    <style:style style:name="T796" style:parent-style-name="DefaultParagraphFont" style:family="text">
      <style:text-properties style:font-name="Times New Roman" style:font-weight-complex="bold" fo:color="#000000" fo:font-size="11pt" style:font-size-asian="11pt"/>
    </style:style>
    <style:style style:name="P797" style:parent-style-name="Normal" style:family="paragraph">
      <style:paragraph-properties fo:line-height="100%"/>
      <style:text-properties style:font-name="Times New Roman" fo:font-size="11pt" style:font-size-asian="11pt"/>
    </style:style>
    <style:style style:name="P798" style:parent-style-name="Normal" style:family="paragraph">
      <style:paragraph-properties fo:line-height="100%" fo:text-indent="0in"/>
      <style:text-properties style:font-name="Times New Roman" fo:font-style="italic" style:font-style-asian="italic" fo:font-size="10pt" style:font-size-asian="10pt"/>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fo:language="lt" fo:country="LT"/>
    </style:style>
    <style:style style:name="T801" style:parent-style-name="Hyperlink" style:family="text">
      <style:text-properties style:font-name="Times New Roman" style:font-name-asian="MS Mincho" fo:font-style="italic" style:font-style-asian="italic" style:font-style-complex="italic" fo:language="lt" fo:country="LT"/>
    </style:style>
    <style:style style:name="T802" style:parent-style-name="DefaultParagraphFont" style:family="text">
      <style:text-properties style:font-name="Times New Roman" style:font-name-asian="MS Mincho" fo:font-style="italic" style:font-style-asian="italic" style:font-style-complex="italic" fo:language="lt" fo:country="LT"/>
    </style:style>
    <style:style style:name="T803" style:parent-style-name="DefaultParagraphFont" style:family="text">
      <style:text-properties style:font-name="Times New Roman" style:font-name-asian="MS Mincho" fo:font-style="italic" style:font-style-asian="italic" style:font-style-complex="italic" fo:language="lt" fo:country="LT"/>
    </style:style>
    <style:style style:name="T804" style:parent-style-name="Hyperlink" style:family="text">
      <style:text-properties style:font-name="Times New Roman" style:font-name-asian="MS Mincho" fo:font-style="italic" style:font-style-asian="italic" style:font-style-complex="italic" fo:language="lt" fo:country="LT"/>
    </style:style>
    <style:style style:name="T805" style:parent-style-name="DefaultParagraphFont" style:family="text">
      <style:text-properties style:font-name="Times New Roman" style:font-name-asian="MS Mincho" fo:font-style="italic" style:font-style-asian="italic" style:font-style-complex="italic" fo:language="lt" fo:country="LT"/>
    </style:style>
    <style:style style:name="P806" style:parent-style-name="Normal" style:family="paragraph">
      <style:paragraph-properties fo:line-height="100%"/>
      <style:text-properties style:font-name="Times New Roman" fo:font-size="11pt" style:font-size-asian="11pt"/>
    </style:style>
    <style:style style:name="P807" style:parent-style-name="BodyTextIndent" style:family="paragraph">
      <style:paragraph-properties fo:line-height="100%"/>
      <style:text-properties style:font-name="Times New Roman" fo:font-weight="bold" style:font-weight-asian="bold" fo:font-size="11pt" style:font-size-asian="11pt"/>
    </style:style>
    <style:style style:name="P808" style:parent-style-name="BodyTextIndent" style:family="paragraph">
      <style:paragraph-properties fo:line-height="100%"/>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fo:text-indent="0in"/>
      <style:text-properties style:font-name="Times New Roman" fo:font-style="italic" style:font-style-asian="italic" fo:font-size="10pt" style:font-size-asian="10pt"/>
    </style:style>
    <style:style style:name="P816" style:parent-style-name="Normal" style:family="paragraph">
      <style:paragraph-properties fo:line-height="100%" fo:text-indent="0in"/>
    </style:style>
    <style:style style:name="T817" style:parent-style-name="DefaultParagraphFont" style:family="text">
      <style:text-properties style:font-name="Times New Roman" fo:font-style="italic" style:font-style-asian="italic" fo:font-size="10pt" style:font-size-asian="10pt"/>
    </style:style>
    <style:style style:name="T818" style:parent-style-name="Hyperlink"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fo:font-size="10pt" style:font-size-asian="10pt"/>
    </style:style>
    <style:style style:name="P820" style:parent-style-name="Normal" style:family="paragraph">
      <style:paragraph-properties fo:widows="0" fo:orphans="0" fo:line-height="100%" fo:text-indent="0in"/>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fo:language="lt" fo:country="LT"/>
    </style:style>
    <style:style style:name="T826" style:parent-style-name="Hyperlink" style:family="text">
      <style:text-properties style:font-name="Times New Roman" fo:font-style="italic" style:font-style-asian="italic" fo:language="lt" fo:country="LT"/>
    </style:style>
    <style:style style:name="T827" style:parent-style-name="DefaultParagraphFont" style:family="text">
      <style:text-properties style:font-name="Times New Roman" fo:font-style="italic" style:font-style-asian="italic" fo:language="lt" fo:country="LT"/>
    </style:style>
    <style:style style:name="P828"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82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fo:text-indent="0in"/>
      <style:text-properties style:font-name="Times New Roman" fo:font-style="italic" style:font-style-asian="italic" fo:font-size="10pt" style:font-size-asian="10pt"/>
    </style:style>
    <style:style style:name="P836" style:parent-style-name="Normal" style:family="paragraph">
      <style:paragraph-properties fo:line-height="100%" fo:text-indent="0in"/>
    </style:style>
    <style:style style:name="T837" style:parent-style-name="DefaultParagraphFont" style:family="text">
      <style:text-properties style:font-name="Times New Roman" fo:font-style="italic" style:font-style-asian="italic" fo:font-size="10pt" style:font-size-asian="10pt"/>
    </style:style>
    <style:style style:name="T838" style:parent-style-name="Hyperlink" style:family="text">
      <style:text-properties style:font-name="Times New Roman" fo:font-style="italic" style:font-style-asian="italic" fo:font-size="10pt" style:font-size-asian="10pt"/>
    </style:style>
    <style:style style:name="T839" style:parent-style-name="DefaultParagraphFont" style:family="text">
      <style:text-properties style:font-name="Times New Roman" fo:font-style="italic" style:font-style-asian="italic" fo:font-size="10pt" style:font-size-asian="10pt"/>
    </style:style>
    <style:style style:name="P840" style:parent-style-name="Normal" style:family="paragraph">
      <style:paragraph-properties fo:line-height="100%"/>
      <style:text-properties style:font-name="Times New Roman" fo:font-size="11pt" style:font-size-asian="11pt"/>
    </style:style>
    <style:style style:name="P84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4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5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5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8" style:parent-style-name="PlainText" style:family="paragraph">
      <style:paragraph-properties fo:widows="2" fo:orphans="2" fo:text-align="justify" fo:text-indent="0.5in"/>
    </style:style>
    <style:style style:name="T859" style:parent-style-name="Typewriter" style:family="text">
      <style:text-properties style:font-name="Times New Roman" fo:font-size="11pt" style:font-size-asian="11pt" fo:language="lt" fo:country="LT"/>
    </style:style>
    <style:style style:name="T860" style:parent-style-name="Typewriter" style:family="text">
      <style:text-properties style:font-name="Times New Roman" fo:font-size="11pt" style:font-size-asian="11pt" fo:language="lt" fo:country="LT"/>
    </style:style>
    <style:style style:name="T861" style:parent-style-name="Typewriter" style:family="text">
      <style:text-properties style:font-name="Times New Roman" fo:font-size="11pt" style:font-size-asian="11pt" fo:language="lt" fo:country="LT"/>
    </style:style>
    <style:style style:name="P862" style:parent-style-name="Normal" style:family="paragraph">
      <style:paragraph-properties fo:line-height="100%" fo:text-indent="0in"/>
      <style:text-properties style:font-name="Times New Roman" fo:font-style="italic" style:font-style-asian="italic" fo:font-size="10pt" style:font-size-asian="10pt"/>
    </style:style>
    <style:style style:name="P863" style:parent-style-name="Normal" style:family="paragraph">
      <style:paragraph-properties fo:line-height="100%" fo:text-indent="0in"/>
    </style:style>
    <style:style style:name="T864" style:parent-style-name="DefaultParagraphFont" style:family="text">
      <style:text-properties style:font-name="Times New Roman" fo:font-style="italic" style:font-style-asian="italic" fo:font-size="10pt" style:font-size-asian="10pt"/>
    </style:style>
    <style:style style:name="T865" style:parent-style-name="Hyperlink" style:family="text">
      <style:text-properties style:font-name="Times New Roman" fo:font-style="italic" style:font-style-asian="italic" fo:font-size="10pt" style:font-size-asian="10pt"/>
    </style:style>
    <style:style style:name="T866" style:parent-style-name="DefaultParagraphFont" style:family="text">
      <style:text-properties style:font-name="Times New Roman" fo:font-style="italic" style:font-style-asian="italic" fo:font-size="10pt" style:font-size-asian="10p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fo:language="lt" fo:country="LT"/>
    </style:style>
    <style:style style:name="T869" style:parent-style-name="Hyperlink" style:family="text">
      <style:text-properties style:font-name="Times New Roman" style:font-name-asian="MS Mincho" fo:font-style="italic" style:font-style-asian="italic" style:font-style-complex="italic" fo:language="lt" fo:country="LT"/>
    </style:style>
    <style:style style:name="T870" style:parent-style-name="DefaultParagraphFont" style:family="text">
      <style:text-properties style:font-name="Times New Roman" style:font-name-asian="MS Mincho" fo:font-style="italic" style:font-style-asian="italic" style:font-style-complex="italic" fo:language="lt" fo:country="LT"/>
    </style:style>
    <style:style style:name="T871" style:parent-style-name="DefaultParagraphFont" style:family="text">
      <style:text-properties style:font-name="Times New Roman" style:font-name-asian="MS Mincho" fo:font-style="italic" style:font-style-asian="italic" style:font-style-complex="italic" fo:language="lt" fo:country="LT"/>
    </style:style>
    <style:style style:name="T872" style:parent-style-name="Hyperlink" style:family="text">
      <style:text-properties style:font-name="Times New Roman" style:font-name-asian="MS Mincho" fo:font-style="italic" style:font-style-asian="italic" style:font-style-complex="italic" fo:language="lt" fo:country="LT"/>
    </style:style>
    <style:style style:name="T873" style:parent-style-name="DefaultParagraphFont" style:family="text">
      <style:text-properties style:font-name="Times New Roman" style:font-name-asian="MS Mincho" fo:font-style="italic" style:font-style-asian="italic" style:font-style-complex="italic" fo:language="lt" fo:country="L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weight="bold" style:font-weight-asian="bold"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weight="bold" style:font-weight-asian="bold"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weight="bold" style:font-weight-asian="bold"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4" style:parent-style-name="Normal" style:family="paragraph">
      <style:paragraph-properties fo:line-height="100%"/>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fo:text-indent="0in"/>
      <style:text-properties style:font-name="Times New Roman" fo:font-style="italic" style:font-style-asian="italic" fo:font-size="10pt" style:font-size-asian="10pt"/>
    </style:style>
    <style:style style:name="P911" style:parent-style-name="Normal" style:family="paragraph">
      <style:paragraph-properties fo:line-height="100%" fo:text-indent="0in"/>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fo:language="lt" fo:country="LT"/>
    </style:style>
    <style:style style:name="T916" style:parent-style-name="Hyperlink" style:family="text">
      <style:text-properties style:font-name="Times New Roman" fo:font-style="italic" style:font-style-asian="italic" fo:language="lt" fo:country="LT"/>
    </style:style>
    <style:style style:name="T917" style:parent-style-name="DefaultParagraphFont" style:family="text">
      <style:text-properties style:font-name="Times New Roman" fo:font-style="italic" style:font-style-asian="italic" fo:language="lt" fo:country="LT"/>
    </style:style>
    <style:style style:name="T918" style:parent-style-name="DefaultParagraphFont" style:family="text">
      <style:text-properties style:font-name="Times New Roman" fo:font-style="italic" style:font-style-asian="italic" fo:language="lt" fo:country="L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weight="bold" style:font-weight-asian="bold"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weight="bold" style:font-weight-asian="bold"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36" style:parent-style-name="PlainText" style:family="paragraph">
      <style:paragraph-properties fo:widows="2" fo:orphans="2" fo:text-align="justify" fo:text-indent="0.5in"/>
    </style:style>
    <style:style style:name="T937" style:parent-style-name="DefaultParagraphFont" style:family="text">
      <style:text-properties style:font-name="Times New Roman" fo:font-size="11pt" style:font-size-asian="11pt" fo:language="lt" fo:country="L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fo:text-indent="0in"/>
      <style:text-properties style:font-name="Times New Roman" fo:font-style="italic" style:font-style-asian="italic" fo:font-size="10pt" style:font-size-asian="10pt"/>
    </style:style>
    <style:style style:name="P940" style:parent-style-name="Normal" style:family="paragraph">
      <style:paragraph-properties fo:line-height="100%" fo:text-indent="0in"/>
    </style:style>
    <style:style style:name="T941" style:parent-style-name="DefaultParagraphFont" style:family="text">
      <style:text-properties style:font-name="Times New Roman" fo:font-style="italic" style:font-style-asian="italic" fo:font-size="10pt" style:font-size-asian="10pt"/>
    </style:style>
    <style:style style:name="T942" style:parent-style-name="Hyperlink" style:family="text">
      <style:text-properties style:font-name="Times New Roman" fo:font-style="italic" style:font-style-asian="italic" fo:font-size="10pt" style:font-size-asian="10pt"/>
    </style:style>
    <style:style style:name="T943" style:parent-style-name="DefaultParagraphFont" style:family="text">
      <style:text-properties style:font-name="Times New Roman" fo:font-style="italic" style:font-style-asian="italic" fo:font-size="10pt" style:font-size-asian="10pt"/>
    </style:style>
    <style:style style:name="T944" style:parent-style-name="DefaultParagraphFont" style:family="text">
      <style:text-properties style:font-name="Times New Roman" fo:font-style="italic" style:font-style-asian="italic" fo:font-size="10pt" style:font-size-asian="10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fo:language="lt" fo:country="LT"/>
    </style:style>
    <style:style style:name="T947" style:parent-style-name="Hyperlink" style:family="text">
      <style:text-properties style:font-name="Times New Roman" style:font-name-asian="MS Mincho" fo:font-style="italic" style:font-style-asian="italic" style:font-style-complex="italic" fo:language="lt" fo:country="LT"/>
    </style:style>
    <style:style style:name="T948" style:parent-style-name="DefaultParagraphFont" style:family="text">
      <style:text-properties style:font-name="Times New Roman" style:font-name-asian="MS Mincho" fo:font-style="italic" style:font-style-asian="italic" style:font-style-complex="italic" fo:language="lt" fo:country="L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weight="bold" style:font-weight-asian="bold"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font-weight="bold" style:font-weight-asian="bold"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BodyTextIndent"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widows="0" fo:orphans="0" fo:line-height="100%" fo:margin-right="-0.0347in"/>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letter-spacing="0.0013i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fo:text-indent="0in"/>
      <style:text-properties style:font-name="Times New Roman" fo:font-style="italic" style:font-style-asian="italic" fo:font-size="10pt" style:font-size-asian="10pt"/>
    </style:style>
    <style:style style:name="P995" style:parent-style-name="Normal" style:family="paragraph">
      <style:paragraph-properties fo:line-height="100%" fo:text-indent="0in"/>
    </style:style>
    <style:style style:name="T996" style:parent-style-name="DefaultParagraphFont" style:family="text">
      <style:text-properties style:font-name="Times New Roman" fo:font-style="italic" style:font-style-asian="italic" fo:font-size="10pt" style:font-size-asian="10pt"/>
    </style:style>
    <style:style style:name="T997" style:parent-style-name="Hyperlink" style:family="text">
      <style:text-properties style:font-name="Times New Roman" fo:font-style="italic" style:font-style-asian="italic" fo:font-size="10pt" style:font-size-asian="10pt"/>
    </style:style>
    <style:style style:name="T998" style:parent-style-name="DefaultParagraphFont" style:family="text">
      <style:text-properties style:font-name="Times New Roman" fo:font-style="italic" style:font-style-asian="italic" fo:font-size="10pt" style:font-size-asian="10pt"/>
    </style:style>
    <style:style style:name="P999" style:parent-style-name="Normal" style:family="paragraph">
      <style:paragraph-properties fo:widows="0" fo:orphans="0" fo:line-height="100%" fo:text-indent="0in"/>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Hyperlink"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fo:language="lt" fo:country="LT"/>
    </style:style>
    <style:style style:name="T1006" style:parent-style-name="Hyperlink" style:family="text">
      <style:text-properties style:font-name="Times New Roman" style:font-name-asian="MS Mincho" fo:font-style="italic" style:font-style-asian="italic" style:font-style-complex="italic" fo:language="lt" fo:country="LT"/>
    </style:style>
    <style:style style:name="T1007" style:parent-style-name="DefaultParagraphFont" style:family="text">
      <style:text-properties style:font-name="Times New Roman" style:font-name-asian="MS Mincho" fo:font-style="italic" style:font-style-asian="italic" style:font-style-complex="italic" fo:language="lt" fo:country="LT"/>
    </style:style>
    <style:style style:name="T1008" style:parent-style-name="DefaultParagraphFont" style:family="text">
      <style:text-properties style:font-name="Times New Roman" style:font-name-asian="MS Mincho" fo:font-style="italic" style:font-style-asian="italic" style:font-style-complex="italic" fo:language="lt" fo:country="LT"/>
    </style:style>
    <style:style style:name="T1009" style:parent-style-name="Hyperlink" style:family="text">
      <style:text-properties style:font-name="Times New Roman" style:font-name-asian="MS Mincho" fo:font-style="italic" style:font-style-asian="italic" style:font-style-complex="italic" fo:language="lt" fo:country="LT"/>
    </style:style>
    <style:style style:name="T1010" style:parent-style-name="DefaultParagraphFont" style:family="text">
      <style:text-properties style:font-name="Times New Roman" style:font-name-asian="MS Mincho" fo:font-style="italic" style:font-style-asian="italic" style:font-style-complex="italic" fo:language="lt" fo:country="LT"/>
    </style:style>
    <style:style style:name="T1011" style:parent-style-name="DefaultParagraphFont" style:family="text">
      <style:text-properties style:font-name="Times New Roman" style:font-name-asian="MS Mincho" fo:font-style="italic" style:font-style-asian="italic" style:font-style-complex="italic" fo:language="lt" fo:country="L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19"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0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7" style:parent-style-name="PlainText" style:family="paragraph">
      <style:paragraph-properties fo:widows="2" fo:orphans="2" fo:text-align="justify" fo:text-indent="0.5in"/>
    </style:style>
    <style:style style:name="T1028" style:parent-style-name="DefaultParagraphFont" style:family="text">
      <style:text-properties style:font-name="Times New Roman" style:font-name-asian="Arial Unicode MS" fo:font-size="11pt" style:font-size-asian="11pt" fo:language="lt" fo:country="LT"/>
    </style:style>
    <style:style style:name="T1029" style:parent-style-name="DefaultParagraphFont" style:family="text">
      <style:text-properties style:font-name="Times New Roman" style:font-name-asian="Arial Unicode MS" fo:font-size="11pt" style:font-size-asian="11pt" fo:language="lt" fo:country="LT"/>
    </style:style>
    <style:style style:name="P10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2" style:parent-style-name="Normal" style:family="paragraph">
      <style:paragraph-properties fo:line-height="100%"/>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Normal" style:family="paragraph">
      <style:paragraph-properties fo:line-height="100%"/>
      <style:text-properties style:font-name="Times New Roman" fo:font-size="11pt" style:font-size-asian="11pt"/>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line-height="100%"/>
      <style:text-properties style:font-name="Times New Roman"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PlainText" style:family="paragraph">
      <style:paragraph-properties fo:widows="2" fo:orphans="2" fo:text-align="justify" fo:text-indent="0.5in"/>
    </style:style>
    <style:style style:name="T1052" style:parent-style-name="DefaultParagraphFont" style:family="text">
      <style:text-properties style:font-name="Times New Roman" style:font-name-asian="Arial Unicode MS" fo:font-size="11pt" style:font-size-asian="11pt" fo:language="lt" fo:country="LT"/>
    </style:style>
    <style:style style:name="T1053" style:parent-style-name="DefaultParagraphFont" style:family="text">
      <style:text-properties style:font-name="Times New Roman" style:font-name-asian="Arial Unicode MS" fo:font-size="11pt" style:font-size-asian="11pt" fo:language="lt" fo:country="LT"/>
    </style:style>
    <style:style style:name="T1054" style:parent-style-name="DefaultParagraphFont" style:family="text">
      <style:text-properties style:font-name="Times New Roman" style:font-name-asian="Arial Unicode MS" fo:font-size="11pt" style:font-size-asian="11pt" fo:language="lt" fo:country="LT"/>
    </style:style>
    <style:style style:name="P10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6" style:parent-style-name="PlainText" style:family="paragraph">
      <style:paragraph-properties fo:widows="2" fo:orphans="2" fo:text-align="justify" fo:text-indent="0.5in"/>
    </style:style>
    <style:style style:name="T1057" style:parent-style-name="DefaultParagraphFont" style:family="text">
      <style:text-properties style:font-name="Times New Roman" style:font-name-asian="Arial Unicode MS" fo:font-size="11pt" style:font-size-asian="11pt" fo:language="lt" fo:country="LT"/>
    </style:style>
    <style:style style:name="T1058"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059" style:parent-style-name="DefaultParagraphFont" style:family="text">
      <style:text-properties style:font-name="Times New Roman" style:font-name-asian="Arial Unicode MS" fo:font-size="11pt" style:font-size-asian="11pt" fo:language="lt" fo:country="LT"/>
    </style:style>
    <style:style style:name="P1060" style:parent-style-name="Normal" style:family="paragraph">
      <style:paragraph-properties fo:line-height="100%" fo:text-indent="0in"/>
      <style:text-properties style:font-name="Times New Roman" fo:font-style="italic" style:font-style-asian="italic" fo:font-size="10pt" style:font-size-asian="10pt"/>
    </style:style>
    <style:style style:name="P1061" style:parent-style-name="Normal" style:family="paragraph">
      <style:paragraph-properties fo:line-height="100%" fo:text-indent="0in"/>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Hyperlink" style:family="text">
      <style:text-properties style:font-name="Times New Roman" fo:font-style="italic" style:font-style-asian="italic" fo:font-size="10pt" style:font-size-asian="10pt"/>
    </style:style>
    <style:style style:name="T1064" style:parent-style-name="DefaultParagraphFont" style:family="text">
      <style:text-properties style:font-name="Times New Roman" fo:font-style="italic" style:font-style-asian="italic" fo:font-size="10pt" style:font-size-asian="10pt"/>
    </style:style>
    <style:style style:name="P1065" style:parent-style-name="Normal" style:family="paragraph">
      <style:paragraph-properties fo:widows="0" fo:orphans="0" fo:line-height="100%" fo:text-indent="0in"/>
    </style:style>
    <style:style style:name="T1066" style:parent-style-name="DefaultParagraphFont" style:family="text">
      <style:text-properties style:font-name="Times New Roman" fo:font-style="italic" style:font-style-asian="italic" fo:font-size="10pt" style:font-size-asian="10pt"/>
    </style:style>
    <style:style style:name="T1067" style:parent-style-name="Hyperlink" style:family="text">
      <style:text-properties style:font-name="Times New Roman" fo:font-style="italic" style:font-style-asian="italic" fo:font-size="10pt" style:font-size-asian="10pt"/>
    </style:style>
    <style:style style:name="T1068" style:parent-style-name="DefaultParagraphFont"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fo:language="lt" fo:country="LT"/>
    </style:style>
    <style:style style:name="T1071" style:parent-style-name="Hyperlink" style:family="text">
      <style:text-properties style:font-name="Times New Roman" fo:font-style="italic" style:font-style-asian="italic" fo:language="lt" fo:country="LT"/>
    </style:style>
    <style:style style:name="T1072" style:parent-style-name="DefaultParagraphFont" style:family="text">
      <style:text-properties style:font-name="Times New Roman" fo:font-style="italic" style:font-style-asian="italic" fo:language="lt" fo:country="L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fo:language="lt" fo:country="LT"/>
    </style:style>
    <style:style style:name="T1075" style:parent-style-name="Hyperlink" style:family="text">
      <style:text-properties style:font-name="Times New Roman" style:font-name-asian="MS Mincho" fo:font-style="italic" style:font-style-asian="italic" style:font-style-complex="italic" fo:language="lt" fo:country="LT"/>
    </style:style>
    <style:style style:name="T1076" style:parent-style-name="DefaultParagraphFont" style:family="text">
      <style:text-properties style:font-name="Times New Roman" style:font-name-asian="MS Mincho" fo:font-style="italic" style:font-style-asian="italic" style:font-style-complex="italic" fo:language="lt" fo:country="LT"/>
    </style:style>
    <style:style style:name="T1077" style:parent-style-name="DefaultParagraphFont" style:family="text">
      <style:text-properties style:font-name="Times New Roman" style:font-name-asian="MS Mincho" fo:font-style="italic" style:font-style-asian="italic" style:font-style-complex="italic" fo:language="lt" fo:country="L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line-height="100%"/>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88" style:parent-style-name="Normal" style:family="paragraph">
      <style:paragraph-properties fo:line-height="100%" fo:text-indent="0in"/>
      <style:text-properties style:font-name="Times New Roman" fo:font-style="italic" style:font-style-asian="italic" fo:font-size="10pt" style:font-size-asian="10pt"/>
    </style:style>
    <style:style style:name="P1089" style:parent-style-name="Normal" style:family="paragraph">
      <style:paragraph-properties fo:line-height="100%" fo:text-indent="0in"/>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widows="0" fo:orphans="0" fo:line-height="100%" fo:text-indent="0in"/>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fo:language="lt" fo:country="LT"/>
    </style:style>
    <style:style style:name="T1099" style:parent-style-name="Hyperlink" style:family="text">
      <style:text-properties style:font-name="Times New Roman" style:font-name-asian="MS Mincho" fo:font-style="italic" style:font-style-asian="italic" style:font-style-complex="italic" fo:language="lt" fo:country="LT"/>
    </style:style>
    <style:style style:name="T1100" style:parent-style-name="DefaultParagraphFont" style:family="text">
      <style:text-properties style:font-name="Times New Roman" style:font-name-asian="MS Mincho" fo:font-style="italic" style:font-style-asian="italic" style:font-style-complex="italic" fo:language="lt" fo:country="LT"/>
    </style:style>
    <style:style style:name="P1101" style:parent-style-name="Normal" style:family="paragraph">
      <style:paragraph-properties fo:line-height="100%"/>
      <style:text-properties style:font-name="Times New Roman" fo:font-size="11pt" style:font-size-asian="11pt"/>
    </style:style>
    <style:style style:name="P110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03" style:parent-style-name="Normal" style:family="paragraph">
      <style:paragraph-properties fo:line-height="100%"/>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line-height="100%"/>
      <style:text-properties style:font-name="Times New Roman" fo:font-size="11pt" style:font-size-asian="11p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line-height="100%"/>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fo:text-indent="0in"/>
      <style:text-properties style:font-name="Times New Roman" fo:font-style="italic" style:font-style-asian="italic" fo:font-size="10pt" style:font-size-asian="10pt"/>
    </style:style>
    <style:style style:name="P1123" style:parent-style-name="Normal" style:family="paragraph">
      <style:paragraph-properties fo:line-height="100%" fo:text-indent="0in"/>
    </style:style>
    <style:style style:name="T1124" style:parent-style-name="DefaultParagraphFont" style:family="text">
      <style:text-properties style:font-name="Times New Roman" fo:font-style="italic" style:font-style-asian="italic" fo:font-size="10pt" style:font-size-asian="10pt"/>
    </style:style>
    <style:style style:name="T1125" style:parent-style-name="Hyperlink" style:family="text">
      <style:text-properties style:font-name="Times New Roman" fo:font-style="italic" style:font-style-asian="italic" fo:font-size="10pt" style:font-size-asian="10pt"/>
    </style:style>
    <style:style style:name="T1126" style:parent-style-name="DefaultParagraphFont" style:family="text">
      <style:text-properties style:font-name="Times New Roman" fo:font-style="italic" style:font-style-asian="italic" fo:font-size="10pt" style:font-size-asian="10pt"/>
    </style:style>
    <style:style style:name="P1127" style:parent-style-name="Normal" style:family="paragraph">
      <style:paragraph-properties fo:widows="0" fo:orphans="0" fo:line-height="100%" fo:text-indent="0in"/>
    </style:style>
    <style:style style:name="T1128" style:parent-style-name="DefaultParagraphFont" style:family="text">
      <style:text-properties style:font-name="Times New Roman" fo:font-style="italic" style:font-style-asian="italic" fo:font-size="10pt" style:font-size-asian="10pt"/>
    </style:style>
    <style:style style:name="T1129" style:parent-style-name="Hyperlink" style:family="text">
      <style:text-properties style:font-name="Times New Roman" fo:font-style="italic" style:font-style-asian="italic" fo:font-size="10pt" style:font-size-asian="10pt"/>
    </style:style>
    <style:style style:name="T1130" style:parent-style-name="DefaultParagraphFont" style:family="text">
      <style:text-properties style:font-name="Times New Roman" fo:font-style="italic" style:font-style-asian="italic" fo:font-size="10pt" style:font-size-asian="10pt"/>
    </style:style>
    <style:style style:name="P1131" style:parent-style-name="Normal" style:family="paragraph">
      <style:paragraph-properties fo:line-height="100%"/>
      <style:text-properties style:font-name="Times New Roman" fo:font-size="11pt" style:font-size-asian="11pt"/>
    </style:style>
    <style:style style:name="P1132" style:parent-style-name="Normal" style:family="paragraph">
      <style:paragraph-properties fo:line-height="100%"/>
      <style:text-properties style:font-name="Times New Roman" fo:font-weight="bold" style:font-weight-asian="bold" fo:font-size="11pt" style:font-size-asian="11pt"/>
    </style:style>
    <style:style style:name="P1133" style:parent-style-name="Normal" style:family="paragraph">
      <style:paragraph-properties fo:line-height="100%"/>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text-properties style:font-name="Times New Roman"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13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140" style:parent-style-name="BodyTextIndent" style:family="paragraph">
      <style:paragraph-properties fo:line-height="100%"/>
      <style:text-properties style:font-name="Times New Roman" style:font-weight-complex="bold"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style:text-properties style:font-name="Times New Roman" fo:font-size="11pt" style:font-size-asian="11pt"/>
    </style:style>
    <style:style style:name="P1145" style:parent-style-name="Normal" style:family="paragraph">
      <style:paragraph-properties fo:line-height="100%"/>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line-height="100%"/>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Normal" style:family="paragraph">
      <style:paragraph-properties fo:line-height="100%"/>
      <style:text-properties style:font-name="Times New Roman" fo:font-size="11pt" style:font-size-asian="11pt"/>
    </style:style>
    <style:style style:name="P1152" style:parent-style-name="Normal" style:family="paragraph">
      <style:paragraph-properties fo:line-height="100%"/>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color="#000000"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P1158" style:parent-style-name="BodyTextIndent3" style:family="paragraph">
      <style:paragraph-properties fo:margin-right="0.018in"/>
    </style:style>
    <style:style style:name="T1159" style:parent-style-name="DefaultParagraphFont" style:family="text">
      <style:text-properties fo:font-weight="bold" style:font-weight-asian="bold"/>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BodyTextIndent" style:family="paragraph">
      <style:paragraph-properties fo:line-height="100%"/>
      <style:text-properties style:font-name="Times New Roman" style:font-weight-complex="bold"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66" style:parent-style-name="Normal" style:family="paragraph">
      <style:paragraph-properties fo:widows="0" fo:orphans="0" fo:line-height="100%" fo:text-indent="0in"/>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T1170" style:parent-style-name="DefaultParagraphFont" style:family="text">
      <style:text-properties style:font-name="Times New Roman" fo:font-style="italic" style:font-style-asian="italic" fo:language="lt" fo:country="LT"/>
    </style:style>
    <style:style style:name="T1171" style:parent-style-name="Hyperlink" style:family="text">
      <style:text-properties style:font-name="Times New Roman" fo:font-style="italic" style:font-style-asian="italic" fo:language="lt" fo:country="LT"/>
    </style:style>
    <style:style style:name="T1172" style:parent-style-name="DefaultParagraphFont" style:family="text">
      <style:text-properties style:font-name="Times New Roman" fo:font-style="italic" style:font-style-asian="italic" fo:language="lt" fo:country="LT"/>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fo:language="lt" fo:country="LT"/>
    </style:style>
    <style:style style:name="T1175" style:parent-style-name="Hyperlink" style:family="text">
      <style:text-properties style:font-name="Times New Roman" style:font-name-asian="MS Mincho" fo:font-style="italic" style:font-style-asian="italic" style:font-style-complex="italic" fo:language="lt" fo:country="LT"/>
    </style:style>
    <style:style style:name="T1176" style:parent-style-name="DefaultParagraphFont" style:family="text">
      <style:text-properties style:font-name="Times New Roman" style:font-name-asian="MS Mincho" fo:font-style="italic" style:font-style-asian="italic" style:font-style-complex="italic" fo:language="lt" fo:country="LT"/>
    </style:style>
    <style:style style:name="P1177" style:parent-style-name="Normal" style:family="paragraph">
      <style:paragraph-properties fo:line-height="100%"/>
      <style:text-properties style:font-name="Times New Roman" fo:font-size="11pt" style:font-size-asian="11pt"/>
    </style:style>
    <style:style style:name="P117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79" style:parent-style-name="Normal" style:family="paragraph">
      <style:paragraph-properties fo:line-height="100%"/>
      <style:text-properties style:font-name="Times New Roman" fo:font-size="11pt" style:font-size-asian="11pt"/>
    </style:style>
    <style:style style:name="P1180" style:parent-style-name="Normal" style:family="paragraph">
      <style:paragraph-properties fo:line-height="100%" fo:text-indent="0in"/>
      <style:text-properties style:font-name="Times New Roman" fo:font-style="italic" style:font-style-asian="italic" fo:font-size="10pt" style:font-size-asian="10pt"/>
    </style:style>
    <style:style style:name="P1181" style:parent-style-name="Normal" style:family="paragraph">
      <style:paragraph-properties fo:line-height="100%" fo:text-indent="0in"/>
    </style:style>
    <style:style style:name="T1182" style:parent-style-name="DefaultParagraphFont" style:family="text">
      <style:text-properties style:font-name="Times New Roman" fo:font-style="italic" style:font-style-asian="italic" fo:font-size="10pt" style:font-size-asian="10pt"/>
    </style:style>
    <style:style style:name="T1183" style:parent-style-name="Hyperlink" style:family="text">
      <style:text-properties style:font-name="Times New Roman" fo:font-style="italic" style:font-style-asian="italic" fo:font-size="10pt" style:font-size-asian="10pt"/>
    </style:style>
    <style:style style:name="T1184" style:parent-style-name="DefaultParagraphFont" style:family="text">
      <style:text-properties style:font-name="Times New Roman" fo:font-style="italic" style:font-style-asian="italic" fo:font-size="10pt" style:font-size-asian="10pt"/>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weight="bold" style:font-weight-asian="bold" fo:font-size="11pt" style:font-size-asian="11pt"/>
    </style:style>
    <style:style style:name="P1187" style:parent-style-name="BodyTextIndent" style:family="paragraph">
      <style:paragraph-properties fo:line-height="100%"/>
      <style:text-properties style:font-name="Times New Roman" style:font-weight-complex="bold" fo:font-size="11pt" style:font-size-asian="11pt"/>
    </style:style>
    <style:style style:name="P1188" style:parent-style-name="Normal" style:family="paragraph">
      <style:paragraph-properties fo:line-height="100%"/>
      <style:text-properties style:font-name="Times New Roman" style:font-weight-complex="bold"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fo:text-indent="0in"/>
      <style:text-properties style:font-name="Times New Roman" fo:font-style="italic" style:font-style-asian="italic" fo:font-size="10pt" style:font-size-asian="10pt"/>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fo:language="lt" fo:country="LT"/>
    </style:style>
    <style:style style:name="T1195" style:parent-style-name="Hyperlink" style:family="text">
      <style:text-properties style:font-name="Times New Roman" style:font-name-asian="MS Mincho" fo:font-style="italic" style:font-style-asian="italic" style:font-style-complex="italic" fo:language="lt" fo:country="LT"/>
    </style:style>
    <style:style style:name="T1196" style:parent-style-name="DefaultParagraphFont" style:family="text">
      <style:text-properties style:font-name="Times New Roman" style:font-name-asian="MS Mincho" fo:font-style="italic" style:font-style-asian="italic" style:font-style-complex="italic" fo:language="lt" fo:country="L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weight="bold" style:font-weight-asian="bold" fo:font-size="11pt" style:font-size-asian="11pt"/>
    </style:style>
    <style:style style:name="P11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style:font-weight-complex="bold" fo:font-size="11pt" style:font-size-asian="11pt"/>
    </style:style>
    <style:style style:name="P1204" style:parent-style-name="Normal" style:family="paragraph">
      <style:paragraph-properties fo:line-height="100%"/>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P1207" style:parent-style-name="Normal" style:family="paragraph">
      <style:paragraph-properties fo:line-height="100%"/>
      <style:text-properties style:font-name="Times New Roman" fo:font-size="11pt" style:font-size-asian="11pt"/>
    </style:style>
    <style:style style:name="P1208" style:parent-style-name="Normal" style:family="paragraph">
      <style:paragraph-properties fo:line-height="100%"/>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PlainText" style:family="paragraph">
      <style:paragraph-properties fo:text-align="justify" fo:text-indent="0.5in"/>
    </style:style>
    <style:style style:name="T1215" style:parent-style-name="DefaultParagraphFont" style:family="text">
      <style:text-properties style:font-name="Times New Roman" style:font-name-asian="Arial Unicode MS" style:font-weight-complex="bold" fo:font-size="11pt" style:font-size-asian="11pt" fo:language="lt" fo:country="LT"/>
    </style:style>
    <style:style style:name="P12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17" style:parent-style-name="Normal" style:family="paragraph">
      <style:paragraph-properties fo:line-height="100%" fo:text-indent="0in"/>
      <style:text-properties style:font-name="Times New Roman" fo:font-style="italic" style:font-style-asian="italic" fo:font-size="10pt" style:font-size-asian="10pt"/>
    </style:style>
    <style:style style:name="P1218" style:parent-style-name="Normal" style:family="paragraph">
      <style:paragraph-properties fo:line-height="100%" fo:text-indent="0in"/>
    </style:style>
    <style:style style:name="T1219" style:parent-style-name="DefaultParagraphFont" style:family="text">
      <style:text-properties style:font-name="Times New Roman" fo:font-style="italic" style:font-style-asian="italic" fo:font-size="10pt" style:font-size-asian="10pt"/>
    </style:style>
    <style:style style:name="T1220" style:parent-style-name="Hyperlink" style:family="text">
      <style:text-properties style:font-name="Times New Roman" fo:font-style="italic" style:font-style-asian="italic" fo:font-size="10pt" style:font-size-asian="10pt"/>
    </style:style>
    <style:style style:name="T1221" style:parent-style-name="DefaultParagraphFont" style:family="text">
      <style:text-properties style:font-name="Times New Roman" fo:font-style="italic" style:font-style-asian="italic" fo:font-size="10pt" style:font-size-asian="10pt"/>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fo:language="lt" fo:country="LT"/>
    </style:style>
    <style:style style:name="T1224" style:parent-style-name="Hyperlink" style:family="text">
      <style:text-properties style:font-name="Times New Roman" style:font-name-asian="MS Mincho" fo:font-style="italic" style:font-style-asian="italic" style:font-style-complex="italic" fo:language="lt" fo:country="LT"/>
    </style:style>
    <style:style style:name="T1225" style:parent-style-name="DefaultParagraphFont" style:family="text">
      <style:text-properties style:font-name="Times New Roman" style:font-name-asian="MS Mincho" fo:font-style="italic" style:font-style-asian="italic" style:font-style-complex="italic" fo:language="lt" fo:country="LT"/>
    </style:style>
    <style:style style:name="P1226" style:parent-style-name="Normal" style:family="paragraph">
      <style:paragraph-properties fo:line-height="100%"/>
      <style:text-properties style:font-name="Times New Roman" fo:font-size="11pt" style:font-size-asian="11pt"/>
    </style:style>
    <style:style style:name="P1227" style:parent-style-name="Footer" style:family="paragraph">
      <style:paragraph-properties fo:line-height="100%" fo:margin-left="1.477in" fo:text-indent="-0.977in">
        <style:tab-stops/>
      </style:paragraph-properties>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P1232" style:parent-style-name="PlainText" style:family="paragraph">
      <style:paragraph-properties fo:text-align="justify" fo:text-indent="0.5in"/>
    </style:style>
    <style:style style:name="T1233" style:parent-style-name="DefaultParagraphFont" style:family="text">
      <style:text-properties style:font-name="Times New Roman" fo:font-size="11pt" style:font-size-asian="11pt" fo:language="lt" fo:country="LT"/>
    </style:style>
    <style:style style:name="T1234" style:parent-style-name="DefaultParagraphFont" style:family="text">
      <style:text-properties style:font-name="Times New Roman" style:font-weight-complex="bold"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P1238" style:parent-style-name="Normal" style:family="paragraph">
      <style:paragraph-properties fo:line-height="100%" fo:text-indent="0in"/>
      <style:text-properties style:font-name="Times New Roman" fo:font-style="italic" style:font-style-asian="italic" fo:font-size="10pt" style:font-size-asian="10pt"/>
    </style:style>
    <style:style style:name="P1239" style:parent-style-name="Normal" style:family="paragraph">
      <style:paragraph-properties fo:line-height="100%" fo:text-indent="0in"/>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Hyperlink"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style:font-name-asian="MS Mincho" fo:font-style="italic" style:font-style-asian="italic" style:font-style-complex="italic" fo:language="lt" fo:country="LT"/>
    </style:style>
    <style:style style:name="T1244" style:parent-style-name="Hyperlink" style:family="text">
      <style:text-properties style:font-name="Times New Roman" style:font-name-asian="MS Mincho" fo:font-style="italic" style:font-style-asian="italic" style:font-style-complex="italic" fo:language="lt" fo:country="LT"/>
    </style:style>
    <style:style style:name="T1245" style:parent-style-name="DefaultParagraphFont" style:family="text">
      <style:text-properties style:font-name="Times New Roman" style:font-name-asian="MS Mincho" fo:font-style="italic" style:font-style-asian="italic" style:font-style-complex="italic" fo:language="lt" fo:country="L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weight="bold" style:font-weight-asian="bold"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9" style:parent-style-name="PlainText" style:family="paragraph">
      <style:paragraph-properties fo:text-align="justify" fo:text-indent="0.5in"/>
    </style:style>
    <style:style style:name="T1260" style:parent-style-name="DefaultParagraphFont" style:family="text">
      <style:text-properties style:font-name="Times New Roman" fo:font-size="11pt" style:font-size-asian="11pt" fo:language="lt" fo:country="LT"/>
    </style:style>
    <style:style style:name="T1261" style:parent-style-name="DefaultParagraphFont" style:family="text">
      <style:text-properties style:font-name="Times New Roman" fo:font-size="11pt" style:font-size-asian="11pt" fo:language="lt" fo:country="LT"/>
    </style:style>
    <style:style style:name="T1262" style:parent-style-name="DefaultParagraphFont" style:family="text">
      <style:text-properties style:font-name="Times New Roman" fo:font-size="11pt" style:font-size-asian="11pt" fo:language="lt" fo:country="LT"/>
    </style:style>
    <style:style style:name="P1263" style:parent-style-name="Normal" style:family="paragraph">
      <style:paragraph-properties fo:line-height="100%"/>
      <style:text-properties style:font-name="Times New Roman" fo:font-size="11pt" style:font-size-asian="11pt"/>
    </style:style>
    <style:style style:name="P12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65" style:parent-style-name="Normal" style:family="paragraph">
      <style:paragraph-properties fo:line-height="100%" fo:text-indent="0in"/>
      <style:text-properties style:font-name="Times New Roman" fo:font-style="italic" style:font-style-asian="italic" fo:font-size="10pt" style:font-size-asian="10pt"/>
    </style:style>
    <style:style style:name="P1266" style:parent-style-name="Normal" style:family="paragraph">
      <style:paragraph-properties fo:line-height="100%" fo:text-indent="0in"/>
    </style:style>
    <style:style style:name="T1267" style:parent-style-name="DefaultParagraphFont" style:family="text">
      <style:text-properties style:font-name="Times New Roman" fo:font-style="italic" style:font-style-asian="italic" fo:font-size="10pt" style:font-size-asian="10pt"/>
    </style:style>
    <style:style style:name="T1268" style:parent-style-name="Hyperlink" style:family="text">
      <style:text-properties style:font-name="Times New Roman" fo:font-style="italic" style:font-style-asian="italic" fo:font-size="10pt" style:font-size-asian="10pt"/>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DefaultParagraphFont" style:family="text">
      <style:text-properties style:font-name="Times New Roman" fo:font-style="italic" style:font-style-asian="italic" fo:font-size="10pt" style:font-size-asian="10pt"/>
    </style:style>
    <style:style style:name="P1271" style:parent-style-name="PlainText" style:family="paragraph">
      <style:paragraph-properties fo:text-align="justify"/>
    </style:style>
    <style:style style:name="T1272" style:parent-style-name="DefaultParagraphFont" style:family="text">
      <style:text-properties style:font-name="Times New Roman" fo:font-style="italic" style:font-style-asian="italic" fo:language="lt" fo:country="LT"/>
    </style:style>
    <style:style style:name="T1273" style:parent-style-name="Hyperlink" style:family="text">
      <style:text-properties style:font-name="Times New Roman" fo:language="lt" fo:country="LT"/>
    </style:style>
    <style:style style:name="T1274" style:parent-style-name="Hyperlink" style:family="text">
      <style:text-properties style:font-name="Times New Roman" fo:language="lt" fo:country="LT"/>
    </style:style>
    <style:style style:name="T1275" style:parent-style-name="Hyperlink" style:family="text">
      <style:text-properties style:font-name="Times New Roman" fo:language="lt" fo:country="LT"/>
    </style:style>
    <style:style style:name="P1276" style:parent-style-name="PlainText" style:family="paragraph">
      <style:paragraph-properties fo:text-align="justify"/>
      <style:text-properties style:font-name="Times New Roman" fo:font-style="italic" style:font-style-asian="italic" fo:language="lt" fo:country="LT"/>
    </style:style>
    <style:style style:name="T1277" style:parent-style-name="DefaultParagraphFont" style:family="text">
      <style:text-properties style:font-name="Times New Roman" fo:font-style="italic" style:font-style-asian="italic" fo:language="lt" fo:country="LT"/>
    </style:style>
    <style:style style:name="T1278" style:parent-style-name="Hyperlink" style:family="text">
      <style:text-properties style:font-name="Times New Roman" fo:font-style="italic" style:font-style-asian="italic" fo:language="lt" fo:country="LT"/>
    </style:style>
    <style:style style:name="T1279" style:parent-style-name="DefaultParagraphFont" style:family="text">
      <style:text-properties style:font-name="Times New Roman" fo:font-style="italic" style:font-style-asian="italic" fo:language="lt" fo:country="LT"/>
    </style:style>
    <style:style style:name="P1280" style:parent-style-name="Normal" style:family="paragraph">
      <style:paragraph-properties fo:line-height="100%"/>
      <style:text-properties style:font-name="Times New Roman" fo:font-weight="bold" style:font-weight-asian="bold" fo:font-size="11pt" style:font-size-asian="11pt"/>
    </style:style>
    <style:style style:name="P1281"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282" style:parent-style-name="BodyTextIndent" style:family="paragraph">
      <style:paragraph-properties fo:line-height="100%"/>
      <style:text-properties style:font-name="Times New Roman" fo:font-size="11pt" style:font-size-asian="11p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fo:text-indent="0in"/>
      <style:text-properties style:font-name="Times New Roman" fo:font-style="italic" style:font-style-asian="italic" fo:font-size="10pt" style:font-size-asian="10pt"/>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fo:language="lt" fo:country="LT"/>
    </style:style>
    <style:style style:name="T1288" style:parent-style-name="Hyperlink" style:family="text">
      <style:text-properties style:font-name="Times New Roman" style:font-name-asian="MS Mincho" fo:font-style="italic" style:font-style-asian="italic" style:font-style-complex="italic" fo:language="lt" fo:country="LT"/>
    </style:style>
    <style:style style:name="T1289" style:parent-style-name="DefaultParagraphFont" style:family="text">
      <style:text-properties style:font-name="Times New Roman" style:font-name-asian="MS Mincho" fo:font-style="italic" style:font-style-asian="italic" style:font-style-complex="italic" fo:language="lt" fo:country="LT"/>
    </style:style>
    <style:style style:name="T1290" style:parent-style-name="DefaultParagraphFont" style:family="text">
      <style:text-properties style:font-name="Times New Roman" style:font-name-asian="MS Mincho" fo:font-style="italic" style:font-style-asian="italic" style:font-style-complex="italic" fo:language="lt" fo:country="LT"/>
    </style:style>
    <style:style style:name="T1291" style:parent-style-name="Hyperlink" style:family="text">
      <style:text-properties style:font-name="Times New Roman" style:font-name-asian="MS Mincho" fo:font-style="italic" style:font-style-asian="italic" style:font-style-complex="italic" fo:language="lt" fo:country="LT"/>
    </style:style>
    <style:style style:name="T1292" style:parent-style-name="DefaultParagraphFont" style:family="text">
      <style:text-properties style:font-name="Times New Roman" style:font-name-asian="MS Mincho" fo:font-style="italic" style:font-style-asian="italic" style:font-style-complex="italic" fo:language="lt" fo:country="LT"/>
    </style:style>
    <style:style style:name="P1293" style:parent-style-name="Normal" style:family="paragraph">
      <style:paragraph-properties fo:line-height="100%"/>
      <style:text-properties style:font-name="Times New Roman" fo:font-size="11pt" style:font-size-asian="11pt"/>
    </style:style>
    <style:style style:name="P1294" style:parent-style-name="Normal" style:family="paragraph">
      <style:paragraph-properties fo:line-height="100%"/>
      <style:text-properties style:font-name="Times New Roman" fo:font-weight="bold" style:font-weight-asian="bold" fo:font-size="11pt" style:font-size-asian="11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line-height="100%"/>
      <style:text-properties style:font-name="Times New Roman" fo:font-size="11pt" style:font-size-asian="11pt"/>
    </style:style>
    <style:style style:name="P12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0" style:parent-style-name="Normal" style:family="paragraph">
      <style:paragraph-properties fo:line-height="100%"/>
      <style:text-properties style:font-name="Times New Roman" fo:font-size="11pt" style:font-size-asian="11pt"/>
    </style:style>
    <style:style style:name="P1301" style:parent-style-name="Normal" style:family="paragraph">
      <style:paragraph-properties fo:line-height="100%" fo:text-indent="0in"/>
      <style:text-properties style:font-name="Times New Roman" fo:font-style="italic" style:font-style-asian="italic" fo:font-size="10pt" style:font-size-asian="10pt"/>
    </style:style>
    <style:style style:name="P1302" style:parent-style-name="Normal" style:family="paragraph">
      <style:paragraph-properties fo:line-height="100%" fo:text-indent="0in"/>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Hyperlink"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DefaultParagraphFont"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style:font-name-asian="MS Mincho" fo:font-style="italic" style:font-style-asian="italic" style:font-style-complex="italic" fo:language="lt" fo:country="LT"/>
    </style:style>
    <style:style style:name="T1308" style:parent-style-name="Hyperlink" style:family="text">
      <style:text-properties style:font-name="Times New Roman" style:font-name-asian="MS Mincho" fo:font-style="italic" style:font-style-asian="italic" style:font-style-complex="italic" fo:language="lt" fo:country="LT"/>
    </style:style>
    <style:style style:name="T1309" style:parent-style-name="DefaultParagraphFont" style:family="text">
      <style:text-properties style:font-name="Times New Roman" style:font-name-asian="MS Mincho" fo:font-style="italic" style:font-style-asian="italic" style:font-style-complex="italic" fo:language="lt" fo:country="L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text-properties style:font-name="Times New Roman" fo:font-weight="bold" style:font-weight-asian="bold"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text-align="center" fo:line-height="100%"/>
      <style:text-properties style:font-name="Times New Roman" fo:font-size="11pt" style:font-size-asian="11pt"/>
    </style:style>
    <style:style style:name="P1315" style:parent-style-name="Normal" style:family="paragraph">
      <style:paragraph-properties fo:text-align="center" fo:line-height="100%" fo:text-indent="0in"/>
      <style:text-properties style:font-name="Times New Roman" fo:font-size="11pt" style:font-size-asian="11pt"/>
    </style:style>
    <style:style style:name="P1316" style:parent-style-name="Normal" style:family="paragraph">
      <style:paragraph-properties fo:text-align="center" fo:line-height="100%" fo:text-indent="0in"/>
      <style:text-properties style:font-name="Times New Roman" fo:font-size="11pt" style:font-size-asian="11pt"/>
    </style:style>
    <style:style style:name="P1317" style:parent-style-name="PlainText" style:family="paragraph">
      <style:text-properties style:font-name="Times New Roman" style:font-name-asian="MS Mincho" fo:font-style="italic" style:font-style-asian="italic" style:font-style-complex="italic" fo:language="lt" fo:country="LT"/>
    </style:style>
    <style:style style:name="T1318" style:parent-style-name="DefaultParagraphFont" style:family="text">
      <style:text-properties style:font-name="Times New Roman" style:font-name-asian="MS Mincho" fo:font-style="italic" style:font-style-asian="italic" style:font-style-complex="italic" fo:language="lt" fo:country="LT"/>
    </style:style>
    <style:style style:name="T1319" style:parent-style-name="Hyperlink" style:family="text">
      <style:text-properties style:font-name="Times New Roman" style:font-name-asian="MS Mincho" fo:font-style="italic" style:font-style-asian="italic" style:font-style-complex="italic" fo:language="lt" fo:country="LT"/>
    </style:style>
    <style:style style:name="T1320" style:parent-style-name="DefaultParagraphFont" style:family="text">
      <style:text-properties style:font-name="Times New Roman" style:font-name-asian="MS Mincho" fo:font-style="italic" style:font-style-asian="italic" style:font-style-complex="italic" fo:language="lt" fo:country="LT"/>
    </style:style>
    <style:style style:name="P1321" style:parent-style-name="Normal" style:family="paragraph">
      <style:paragraph-properties fo:text-align="center" fo:line-height="100%"/>
      <style:text-properties style:font-name="Times New Roman" fo:font-size="11pt" style:font-size-asian="11pt"/>
    </style:style>
    <style:style style:name="P1322" style:parent-style-name="Normal" style:family="paragraph">
      <style:paragraph-properties fo:line-height="100%"/>
      <style:text-properties style:font-name="Times New Roman" fo:font-weight="bold" style:font-weight-asian="bold" fo:font-size="11pt" style:font-size-asian="11pt"/>
    </style:style>
    <style:style style:name="P1323" style:parent-style-name="Normal" style:family="paragraph">
      <style:paragraph-properties fo:line-height="100%"/>
      <style:text-properties style:font-name="Times New Roman" fo:font-size="11pt" style:font-size-asian="11pt"/>
    </style:style>
    <style:style style:name="P1324" style:parent-style-name="Normal" style:family="paragraph">
      <style:paragraph-properties fo:line-height="100%"/>
      <style:text-properties style:font-name="Times New Roman" fo:font-size="11pt" style:font-size-asian="11pt"/>
    </style:style>
    <style:style style:name="P1325" style:parent-style-name="Normal" style:family="paragraph">
      <style:paragraph-properties fo:line-height="100%"/>
      <style:text-properties style:font-name="Times New Roman" fo:font-size="11pt" style:font-size-asian="11pt"/>
    </style:style>
    <style:style style:name="P1326" style:parent-style-name="Normal" style:family="paragraph">
      <style:paragraph-properties fo:line-height="100%"/>
      <style:text-properties style:font-name="Times New Roman" fo:font-size="11pt" style:font-size-asian="11p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style:text-properties style:font-name="Times New Roman"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text-align="center" fo:line-height="100%" fo:text-indent="0in"/>
      <style:text-properties style:font-name="Times New Roman" fo:font-size="11pt" style:font-size-asian="11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text-align="center" fo:line-height="100%" fo:text-indent="0in"/>
      <style:text-properties style:font-name="Times New Roman" fo:font-size="11pt" style:font-size-asian="11pt"/>
    </style:style>
    <style:style style:name="P1337" style:parent-style-name="Normal" style:family="paragraph">
      <style:paragraph-properties fo:text-align="center" fo:line-height="100%" fo:text-indent="0in"/>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text-align="center" fo:line-height="100%" fo:text-indent="0in"/>
      <style:text-properties style:font-name="Times New Roman" fo:font-size="11pt" style:font-size-asian="11pt"/>
    </style:style>
    <style:style style:name="P1343" style:parent-style-name="Normal" style:family="paragraph">
      <style:paragraph-properties fo:text-align="center" fo:line-height="100%" fo:text-indent="0in"/>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text-align="center" fo:line-height="100%"/>
      <style:text-properties style:font-name="Times New Roman" fo:font-size="11pt" style:font-size-asian="11pt"/>
    </style:style>
    <style:style style:name="P1348" style:parent-style-name="Normal" style:family="paragraph">
      <style:paragraph-properties fo:text-align="center"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text-align="center" fo:line-height="100%"/>
      <style:text-properties style:font-name="Times New Roman" fo:font-size="11pt" style:font-size-asian="11pt"/>
    </style:style>
    <style:style style:name="P1353" style:parent-style-name="Normal" style:family="paragraph">
      <style:paragraph-properties fo:text-align="center"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text-align="center" fo:line-height="100%"/>
      <style:text-properties style:font-name="Times New Roman" fo:font-size="11pt" style:font-size-asian="11pt"/>
    </style:style>
    <style:style style:name="P1358" style:parent-style-name="Normal" style:family="paragraph">
      <style:paragraph-properties fo:text-align="center" fo:line-height="100%"/>
      <style:text-properties style:font-name="Times New Roman" fo:font-size="11pt" style:font-size-asian="11p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line-height="100%" fo:text-indent="0in"/>
      <style:text-properties style:font-name="Times New Roman" fo:font-style="italic" style:font-style-asian="italic" fo:font-size="10pt" style:font-size-asian="10pt"/>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fo:font-style="italic" style:font-style-asian="italic" style:font-style-complex="italic" fo:language="lt" fo:country="LT"/>
    </style:style>
    <style:style style:name="T1365" style:parent-style-name="Hyperlink" style:family="text">
      <style:text-properties style:font-name="Times New Roman" style:font-name-asian="MS Mincho" fo:font-style="italic" style:font-style-asian="italic" style:font-style-complex="italic" fo:language="lt" fo:country="LT"/>
    </style:style>
    <style:style style:name="T1366" style:parent-style-name="DefaultParagraphFont" style:family="text">
      <style:text-properties style:font-name="Times New Roman" style:font-name-asian="MS Mincho" fo:font-style="italic" style:font-style-asian="italic" style:font-style-complex="italic" fo:language="lt" fo:country="LT"/>
    </style:style>
    <style:style style:name="T1367" style:parent-style-name="DefaultParagraphFont" style:family="text">
      <style:text-properties style:font-name="Times New Roman" style:font-name-asian="MS Mincho" fo:font-style="italic" style:font-style-asian="italic" style:font-style-complex="italic" fo:language="lt" fo:country="LT"/>
    </style:style>
    <style:style style:name="T1368" style:parent-style-name="Hyperlink" style:family="text">
      <style:text-properties style:font-name="Times New Roman" style:font-name-asian="MS Mincho" fo:font-style="italic" style:font-style-asian="italic" style:font-style-complex="italic" fo:language="lt" fo:country="LT"/>
    </style:style>
    <style:style style:name="T1369" style:parent-style-name="DefaultParagraphFont" style:family="text">
      <style:text-properties style:font-name="Times New Roman" style:font-name-asian="MS Mincho" fo:font-style="italic" style:font-style-asian="italic" style:font-style-complex="italic" fo:language="lt" fo:country="LT"/>
    </style:style>
    <style:style style:name="P1370" style:parent-style-name="Normal" style:family="paragraph">
      <style:paragraph-properties fo:line-height="100%"/>
      <style:text-properties style:font-name="Times New Roman" fo:font-size="11pt" style:font-size-asian="11pt"/>
    </style:style>
    <style:style style:name="P1371" style:parent-style-name="Normal" style:family="paragraph">
      <style:paragraph-properties fo:line-height="100%"/>
      <style:text-properties style:font-name="Times New Roman" fo:font-weight="bold" style:font-weight-asian="bold"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76" style:parent-style-name="Normal" style:family="paragraph">
      <style:paragraph-properties fo:line-height="100%"/>
      <style:text-properties style:font-name="Times New Roman" fo:font-size="11pt" style:font-size-asian="11pt"/>
    </style:style>
    <style:style style:name="P1377" style:parent-style-name="Normal" style:family="paragraph">
      <style:paragraph-properties fo:line-height="100%" fo:text-indent="0in"/>
      <style:text-properties style:font-name="Times New Roman" fo:font-style="italic" style:font-style-asian="italic" fo:font-size="10pt" style:font-size-asian="10pt"/>
    </style:style>
    <style:style style:name="P1378" style:parent-style-name="Normal" style:family="paragraph">
      <style:paragraph-properties fo:line-height="100%" fo:text-indent="0in"/>
    </style:style>
    <style:style style:name="T1379" style:parent-style-name="DefaultParagraphFont" style:family="text">
      <style:text-properties style:font-name="Times New Roman" fo:font-style="italic" style:font-style-asian="italic" fo:font-size="10pt" style:font-size-asian="10pt"/>
    </style:style>
    <style:style style:name="T1380" style:parent-style-name="Hyperlink" style:family="text">
      <style:text-properties style:font-name="Times New Roman" fo:font-style="italic" style:font-style-asian="italic" fo:font-size="10pt" style:font-size-asian="10pt"/>
    </style:style>
    <style:style style:name="T1381" style:parent-style-name="DefaultParagraphFont" style:family="text">
      <style:text-properties style:font-name="Times New Roman" fo:font-style="italic" style:font-style-asian="italic" fo:font-size="10pt" style:font-size-asian="10pt"/>
    </style:style>
    <style:style style:name="T1382" style:parent-style-name="DefaultParagraphFont" style:family="text">
      <style:text-properties style:font-name="Times New Roman" fo:font-style="italic" style:font-style-asian="italic"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fo:language="lt" fo:country="LT"/>
    </style:style>
    <style:style style:name="T1385" style:parent-style-name="Hyperlink" style:family="text">
      <style:text-properties style:font-name="Times New Roman" style:font-name-asian="MS Mincho" fo:font-style="italic" style:font-style-asian="italic" style:font-style-complex="italic" fo:language="lt" fo:country="LT"/>
    </style:style>
    <style:style style:name="T1386" style:parent-style-name="DefaultParagraphFont" style:family="text">
      <style:text-properties style:font-name="Times New Roman" style:font-name-asian="MS Mincho" fo:font-style="italic" style:font-style-asian="italic" style:font-style-complex="italic" fo:language="lt" fo:country="LT"/>
    </style:style>
    <style:style style:name="T1387" style:parent-style-name="DefaultParagraphFont" style:family="text">
      <style:text-properties style:font-name="Times New Roman" style:font-name-asian="MS Mincho" fo:font-style="italic" style:font-style-asian="italic" style:font-style-complex="italic" fo:language="lt" fo:country="LT"/>
    </style:style>
    <style:style style:name="T1388" style:parent-style-name="Hyperlink" style:family="text">
      <style:text-properties style:font-name="Times New Roman" style:font-name-asian="MS Mincho" fo:font-style="italic" style:font-style-asian="italic" style:font-style-complex="italic" fo:language="lt" fo:country="LT"/>
    </style:style>
    <style:style style:name="T1389" style:parent-style-name="DefaultParagraphFont" style:family="text">
      <style:text-properties style:font-name="Times New Roman" style:font-name-asian="MS Mincho" fo:font-style="italic" style:font-style-asian="italic" style:font-style-complex="italic" fo:language="lt" fo:country="LT"/>
    </style:style>
    <style:style style:name="T1390" style:parent-style-name="DefaultParagraphFont" style:family="text">
      <style:text-properties style:font-name="Times New Roman" style:font-name-asian="MS Mincho" fo:font-style="italic" style:font-style-asian="italic" style:font-style-complex="italic" fo:language="lt" fo:country="LT"/>
    </style:style>
    <style:style style:name="P1391" style:parent-style-name="Normal" style:family="paragraph">
      <style:paragraph-properties fo:line-height="100%"/>
      <style:text-properties style:font-name="Times New Roman" fo:font-size="11pt" style:font-size-asian="11pt"/>
    </style:style>
    <style:style style:name="P1392" style:parent-style-name="Normal" style:family="paragraph">
      <style:paragraph-properties fo:line-height="100%"/>
      <style:text-properties style:font-name="Times New Roman" fo:font-weight="bold" style:font-weight-asian="bold" fo:font-size="11pt" style:font-size-asian="11pt"/>
    </style:style>
    <style:style style:name="P1393" style:parent-style-name="Normal" style:family="paragraph">
      <style:paragraph-properties fo:line-height="100%"/>
      <style:text-properties style:font-name="Times New Roman" fo:font-size="11pt" style:font-size-asian="11pt"/>
    </style:style>
    <style:style style:name="P1394" style:parent-style-name="Normal" style:family="paragraph">
      <style:paragraph-properties fo:line-height="100%"/>
      <style:text-properties style:font-name="Times New Roman" fo:font-size="11pt" style:font-size-asian="11pt"/>
    </style:style>
    <style:style style:name="P1395" style:parent-style-name="Normal" style:family="paragraph">
      <style:paragraph-properties fo:line-height="100%"/>
      <style:text-properties style:font-name="Times New Roman" fo:font-size="11pt" style:font-size-asian="11p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line-height="100%"/>
      <style:text-properties style:font-name="Times New Roman" fo:font-size="11pt" style:font-size-asian="11pt"/>
    </style:style>
    <style:style style:name="P1399" style:parent-style-name="Normal" style:family="paragraph">
      <style:paragraph-properties fo:line-height="100%"/>
      <style:text-properties style:font-name="Times New Roman" fo:font-size="11pt" style:font-size-asian="11pt"/>
    </style:style>
    <style:style style:name="P1400" style:parent-style-name="Normal" style:family="paragraph">
      <style:paragraph-properties fo:line-height="100%"/>
      <style:text-properties style:font-name="Times New Roman" fo:font-size="11pt" style:font-size-asian="11pt"/>
    </style:style>
    <style:style style:name="P1401" style:parent-style-name="Normal" style:family="paragraph">
      <style:paragraph-properties fo:line-height="100%"/>
      <style:text-properties style:font-name="Times New Roman" fo:font-size="11pt" style:font-size-asian="11pt"/>
    </style:style>
    <style:style style:name="P1402" style:parent-style-name="Normal" style:family="paragraph">
      <style:paragraph-properties fo:line-height="100%"/>
      <style:text-properties style:font-name="Times New Roman" fo:font-size="11pt" style:font-size-asian="11pt"/>
    </style:style>
    <style:style style:name="P1403" style:parent-style-name="Normal" style:family="paragraph">
      <style:paragraph-properties fo:line-height="100%"/>
      <style:text-properties style:font-name="Times New Roman" fo:font-size="11pt" style:font-size-asian="11pt"/>
    </style:style>
    <style:style style:name="P14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5" style:parent-style-name="BodyTextIndent" style:family="paragraph">
      <style:paragraph-properties fo:line-height="100%"/>
      <style:text-properties style:font-name="Times New Roman" fo:font-size="11pt" style:font-size-asian="11pt"/>
    </style:style>
    <style:style style:name="P1406" style:parent-style-name="BodyTextIndent" style:family="paragraph">
      <style:paragraph-properties fo:line-height="100%"/>
      <style:text-properties style:font-name="Times New Roman" fo:font-size="11pt" style:font-size-asian="11pt"/>
    </style:style>
    <style:style style:name="P1407" style:parent-style-name="BodyTextIndent" style:family="paragraph">
      <style:paragraph-properties fo:line-height="100%"/>
      <style:text-properties style:font-name="Times New Roman" fo:font-size="11pt" style:font-size-asian="11pt"/>
    </style:style>
    <style:style style:name="P1408" style:parent-style-name="BodyTextIndent" style:family="paragraph">
      <style:paragraph-properties fo:line-height="100%"/>
      <style:text-properties style:font-name="Times New Roman" fo:font-size="11pt" style:font-size-asian="11pt"/>
    </style:style>
    <style:style style:name="P1409" style:parent-style-name="Normal" style:family="paragraph">
      <style:paragraph-properties fo:line-height="100%"/>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size="11pt" style:font-size-asian="11pt"/>
    </style:style>
    <style:style style:name="P1413" style:parent-style-name="BodyTextIndent" style:family="paragraph">
      <style:paragraph-properties fo:line-height="100%"/>
      <style:text-properties style:font-name="Times New Roman" fo:font-size="11pt" style:font-size-asian="11pt"/>
    </style:style>
    <style:style style:name="P1414" style:parent-style-name="BodyTextIndent"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20" style:parent-style-name="Normal" style:family="paragraph">
      <style:paragraph-properties fo:line-height="100%"/>
      <style:text-properties style:font-name="Times New Roman" fo:font-size="11pt" style:font-size-asian="11pt"/>
    </style:style>
    <style:style style:name="P14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22" style:parent-style-name="Normal" style:family="paragraph">
      <style:paragraph-properties fo:line-height="100%" fo:text-indent="0in"/>
      <style:text-properties style:font-name="Times New Roman" fo:font-style="italic" style:font-style-asian="italic" fo:font-size="10pt" style:font-size-asian="10pt"/>
    </style:style>
    <style:style style:name="P1423" style:parent-style-name="Normal" style:family="paragraph">
      <style:paragraph-properties fo:line-height="100%" fo:text-indent="0in"/>
    </style:style>
    <style:style style:name="T1424" style:parent-style-name="DefaultParagraphFont" style:family="text">
      <style:text-properties style:font-name="Times New Roman" fo:font-style="italic" style:font-style-asian="italic" fo:font-size="10pt" style:font-size-asian="10pt"/>
    </style:style>
    <style:style style:name="T1425" style:parent-style-name="Hyperlink" style:family="text">
      <style:text-properties style:font-name="Times New Roman" fo:font-style="italic" style:font-style-asian="italic" fo:font-size="10pt" style:font-size-asian="10pt"/>
    </style:style>
    <style:style style:name="T1426" style:parent-style-name="DefaultParagraphFont" style:family="text">
      <style:text-properties style:font-name="Times New Roman" fo:font-style="italic" style:font-style-asian="italic" fo:font-size="10pt" style:font-size-asian="10pt"/>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fo:language="lt" fo:country="LT"/>
    </style:style>
    <style:style style:name="T1429" style:parent-style-name="Hyperlink" style:family="text">
      <style:text-properties style:font-name="Times New Roman" style:font-name-asian="MS Mincho" fo:font-style="italic" style:font-style-asian="italic" style:font-style-complex="italic" fo:language="lt" fo:country="LT"/>
    </style:style>
    <style:style style:name="T1430" style:parent-style-name="DefaultParagraphFont" style:family="text">
      <style:text-properties style:font-name="Times New Roman" style:font-name-asian="MS Mincho" fo:font-style="italic" style:font-style-asian="italic" style:font-style-complex="italic" fo:language="lt" fo:country="L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weight="bold" style:font-weight-asian="bold"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text-properties style:font-name="Times New Roman" fo:font-size="11pt" style:font-size-asian="11pt"/>
    </style:style>
    <style:style style:name="P1440" style:parent-style-name="BodyTextIndent" style:family="paragraph">
      <style:paragraph-properties fo:line-height="100%"/>
      <style:text-properties style:font-name="Times New Roman" style:font-weight-complex="bold" fo:font-size="11pt" style:font-size-asian="11pt"/>
    </style:style>
    <style:style style:name="P1441" style:parent-style-name="BodyTextIndent" style:family="paragraph">
      <style:paragraph-properties fo:line-height="100%"/>
      <style:text-properties style:font-name="Times New Roman" style:font-weight-complex="bold" fo:font-size="11pt" style:font-size-asian="11pt"/>
    </style:style>
    <style:style style:name="P1442" style:parent-style-name="Normal" style:family="paragraph">
      <style:paragraph-properties fo:line-height="100%"/>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line-height="100%"/>
      <style:text-properties style:font-name="Times New Roman" fo:font-size="11pt" style:font-size-asian="11pt"/>
    </style:style>
    <style:style style:name="P1447" style:parent-style-name="Normal" style:family="paragraph">
      <style:paragraph-properties fo:line-height="100%"/>
      <style:text-properties style:font-name="Times New Roman" fo:font-size="11pt" style:font-size-asian="11pt"/>
    </style:style>
    <style:style style:name="P1448" style:parent-style-name="Normal" style:family="paragraph">
      <style:paragraph-properties fo:line-height="100%" fo:text-indent="0in"/>
      <style:text-properties style:font-name="Times New Roman" fo:font-style="italic" style:font-style-asian="italic" fo:font-size="10pt" style:font-size-asian="10pt"/>
    </style:style>
    <style:style style:name="P1449" style:parent-style-name="Normal" style:family="paragraph">
      <style:paragraph-properties fo:line-height="100%" fo:text-indent="0in"/>
    </style:style>
    <style:style style:name="T1450" style:parent-style-name="DefaultParagraphFont" style:family="text">
      <style:text-properties style:font-name="Times New Roman" fo:font-style="italic" style:font-style-asian="italic" fo:font-size="10pt" style:font-size-asian="10pt"/>
    </style:style>
    <style:style style:name="T1451" style:parent-style-name="Hyperlink" style:family="text">
      <style:text-properties style:font-name="Times New Roman" fo:font-style="italic" style:font-style-asian="italic" fo:font-size="10pt" style:font-size-asian="10pt"/>
    </style:style>
    <style:style style:name="T1452" style:parent-style-name="DefaultParagraphFont" style:family="text">
      <style:text-properties style:font-name="Times New Roman" fo:font-style="italic" style:font-style-asian="italic" fo:font-size="10pt" style:font-size-asian="10pt"/>
    </style:style>
    <style:style style:name="T1453" style:parent-style-name="DefaultParagraphFont" style:family="text">
      <style:text-properties style:font-name="Times New Roman" fo:font-style="italic" style:font-style-asian="italic" fo:font-size="10pt" style:font-size-asian="10pt"/>
    </style:style>
    <style:style style:name="P1454" style:parent-style-name="Normal" style:family="paragraph">
      <style:paragraph-properties fo:line-height="100%" fo:text-indent="0in"/>
    </style:style>
    <style:style style:name="T1455" style:parent-style-name="DefaultParagraphFont" style:family="text">
      <style:text-properties style:font-name="Times New Roman" fo:font-style="italic" style:font-style-asian="italic" fo:font-size="10pt" style:font-size-asian="10pt"/>
    </style:style>
    <style:style style:name="T1456" style:parent-style-name="Hyperlink" style:family="text">
      <style:text-properties style:font-name="Times New Roman" fo:font-style="italic" style:font-style-asian="italic" fo:font-size="10pt" style:font-size-asian="10pt"/>
    </style:style>
    <style:style style:name="T1457" style:parent-style-name="DefaultParagraphFont" style:family="text">
      <style:text-properties style:font-name="Times New Roman" fo:font-style="italic" style:font-style-asian="italic" fo:font-size="10pt" style:font-size-asian="10pt"/>
    </style:style>
    <style:style style:name="P1458" style:parent-style-name="PlainText" style:family="paragraph">
      <style:paragraph-properties fo:text-align="justify"/>
    </style:style>
    <style:style style:name="T1459" style:parent-style-name="DefaultParagraphFont" style:family="text">
      <style:text-properties style:font-name="Times New Roman" fo:font-style="italic" style:font-style-asian="italic" fo:language="lt" fo:country="LT"/>
    </style:style>
    <style:style style:name="T1460" style:parent-style-name="Hyperlink" style:family="text">
      <style:text-properties style:font-name="Times New Roman" fo:font-style="italic" style:font-style-asian="italic" fo:language="lt" fo:country="LT"/>
    </style:style>
    <style:style style:name="T1461" style:parent-style-name="DefaultParagraphFont" style:family="text">
      <style:text-properties style:font-name="Times New Roman" fo:font-style="italic" style:font-style-asian="italic" fo:language="lt" fo:country="LT"/>
    </style:style>
    <style:style style:name="T1462" style:parent-style-name="DefaultParagraphFont" style:family="text">
      <style:text-properties style:font-name="Times New Roman" fo:font-style="italic" style:font-style-asian="italic" fo:language="lt" fo:country="LT"/>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fo:language="lt" fo:country="LT"/>
    </style:style>
    <style:style style:name="T1465" style:parent-style-name="Hyperlink" style:family="text">
      <style:text-properties style:font-name="Times New Roman" style:font-name-asian="MS Mincho" fo:font-style="italic" style:font-style-asian="italic" style:font-style-complex="italic" fo:language="lt" fo:country="LT"/>
    </style:style>
    <style:style style:name="T1466" style:parent-style-name="DefaultParagraphFont" style:family="text">
      <style:text-properties style:font-name="Times New Roman" style:font-name-asian="MS Mincho" fo:font-style="italic" style:font-style-asian="italic" style:font-style-complex="italic" fo:language="lt" fo:country="LT"/>
    </style:style>
    <style:style style:name="P1467" style:parent-style-name="Normal" style:family="paragraph">
      <style:paragraph-properties fo:line-height="100%"/>
      <style:text-properties style:font-name="Times New Roman" fo:font-size="11pt" style:font-size-asian="11pt"/>
    </style:style>
    <style:style style:name="P1468" style:parent-style-name="Normal" style:family="paragraph">
      <style:paragraph-properties fo:line-height="100%"/>
      <style:text-properties style:font-name="Times New Roman" fo:font-weight="bold" style:font-weight-asian="bold" fo:font-size="11pt" style:font-size-asian="11pt"/>
    </style:style>
    <style:style style:name="P1469" style:parent-style-name="Normal" style:family="paragraph">
      <style:paragraph-properties fo:line-height="100%"/>
      <style:text-properties style:font-name="Times New Roman" fo:font-size="11pt" style:font-size-asian="11pt"/>
    </style:style>
    <style:style style:name="P14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line-height="100%" fo:text-indent="0in"/>
      <style:text-properties style:font-name="Times New Roman" fo:font-style="italic" style:font-style-asian="italic" fo:font-size="10pt" style:font-size-asian="10pt"/>
    </style:style>
    <style:style style:name="P1473" style:parent-style-name="Normal" style:family="paragraph">
      <style:paragraph-properties fo:line-height="100%" fo:text-indent="0in"/>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style:font-name-asian="MS Mincho" fo:font-style="italic" style:font-style-asian="italic" style:font-style-complex="italic" fo:language="lt" fo:country="LT"/>
    </style:style>
    <style:style style:name="T1478" style:parent-style-name="Hyperlink" style:family="text">
      <style:text-properties style:font-name="Times New Roman" style:font-name-asian="MS Mincho" fo:font-style="italic" style:font-style-asian="italic" style:font-style-complex="italic" fo:language="lt" fo:country="LT"/>
    </style:style>
    <style:style style:name="T1479" style:parent-style-name="DefaultParagraphFont" style:family="text">
      <style:text-properties style:font-name="Times New Roman" style:font-name-asian="MS Mincho" fo:font-style="italic" style:font-style-asian="italic" style:font-style-complex="italic" fo:language="lt" fo:country="LT"/>
    </style:style>
    <style:style style:name="P1480" style:parent-style-name="Normal" style:family="paragraph">
      <style:paragraph-properties fo:line-height="100%"/>
      <style:text-properties style:font-name="Times New Roman" fo:font-size="11pt" style:font-size-asian="11pt"/>
    </style:style>
    <style:style style:name="P148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482" style:parent-style-name="Normal" style:family="paragraph">
      <style:paragraph-properties fo:line-height="100%"/>
      <style:text-properties style:font-name="Times New Roman" fo:font-size="11pt" style:font-size-asian="11pt"/>
    </style:style>
    <style:style style:name="P1483" style:parent-style-name="Normal" style:family="paragraph">
      <style:paragraph-properties fo:line-height="100%"/>
      <style:text-properties style:font-name="Times New Roman" fo:font-size="11pt" style:font-size-asian="11pt"/>
    </style:style>
    <style:style style:name="P1484" style:parent-style-name="Normal" style:family="paragraph">
      <style:paragraph-properties fo:line-height="100%"/>
      <style:text-properties style:font-name="Times New Roman" fo:font-size="11pt" style:font-size-asian="11pt"/>
    </style:style>
    <style:style style:name="P1485" style:parent-style-name="Normal" style:family="paragraph">
      <style:paragraph-properties fo:line-height="100%"/>
      <style:text-properties style:font-name="Times New Roman" fo:font-size="11pt" style:font-size-asian="11pt"/>
    </style:style>
    <style:style style:name="P1486" style:parent-style-name="Normal" style:family="paragraph">
      <style:paragraph-properties fo:line-height="100%"/>
      <style:text-properties style:font-name="Times New Roman" fo:font-size="11pt" style:font-size-asian="11pt"/>
    </style:style>
    <style:style style:name="P1487" style:parent-style-name="Normal" style:family="paragraph">
      <style:paragraph-properties fo:line-height="100%"/>
      <style:text-properties style:font-name="Times New Roman" fo:font-weight="bold" style:font-weight-asian="bold" fo:font-size="11pt" style:font-size-asian="11pt"/>
    </style:style>
    <style:style style:name="P1488" style:parent-style-name="Normal" style:family="paragraph">
      <style:paragraph-properties fo:line-height="100%"/>
      <style:text-properties style:font-name="Times New Roman" fo:font-size="11pt" style:font-size-asian="11pt"/>
    </style:style>
    <style:style style:name="P1489" style:parent-style-name="Normal" style:family="paragraph">
      <style:paragraph-properties fo:line-height="100%"/>
      <style:text-properties style:font-name="Times New Roman" fo:font-size="11pt" style:font-size-asian="11pt"/>
    </style:style>
    <style:style style:name="P1490" style:parent-style-name="Normal" style:family="paragraph">
      <style:paragraph-properties fo:line-height="100%"/>
      <style:text-properties style:font-name="Times New Roman" fo:font-size="11pt" style:font-size-asian="11pt"/>
    </style:style>
    <style:style style:name="P1491" style:parent-style-name="Normal" style:family="paragraph">
      <style:paragraph-properties fo:line-height="100%"/>
      <style:text-properties style:font-name="Times New Roman" fo:font-weight="bold" style:font-weight-asian="bold" fo:font-size="11pt" style:font-size-asian="11pt"/>
    </style:style>
    <style:style style:name="P1492" style:parent-style-name="BodyTextIndent" style:family="paragraph">
      <style:paragraph-properties fo:line-height="100%"/>
      <style:text-properties style:font-name="Times New Roman" style:font-weight-complex="bold" fo:font-size="11pt" style:font-size-asian="11pt"/>
    </style:style>
    <style:style style:name="P1493" style:parent-style-name="BodyTextIndent" style:family="paragraph">
      <style:paragraph-properties fo:line-height="100%"/>
      <style:text-properties style:font-name="Times New Roman" style:font-weight-complex="bold" fo:font-size="11pt" style:font-size-asian="11pt"/>
    </style:style>
    <style:style style:name="P1494" style:parent-style-name="Normal" style:family="paragraph">
      <style:paragraph-properties fo:line-height="100%"/>
      <style:text-properties style:font-name="Times New Roman" style:font-weight-complex="bold" fo:font-size="11pt" style:font-size-asian="11pt"/>
    </style:style>
    <style:style style:name="P1495" style:parent-style-name="Footer" style:family="paragraph">
      <style:paragraph-properties fo:line-height="100%">
        <style:tab-stops/>
      </style:paragraph-properties>
      <style:text-properties style:font-name="Times New Roman" style:font-weight-complex="bold" fo:font-size="11pt" style:font-size-asian="11pt"/>
    </style:style>
    <style:style style:name="P1496" style:parent-style-name="Normal" style:family="paragraph">
      <style:paragraph-properties fo:line-height="100%"/>
      <style:text-properties style:font-name="Times New Roman" style:font-weight-complex="bold" fo:font-size="11pt" style:font-size-asian="11pt"/>
    </style:style>
    <style:style style:name="P1497" style:parent-style-name="Normal" style:family="paragraph">
      <style:paragraph-properties fo:line-height="100%"/>
      <style:text-properties style:font-name="Times New Roman" style:font-weight-complex="bold" fo:font-size="11pt" style:font-size-asian="11pt"/>
    </style:style>
    <style:style style:name="P1498" style:parent-style-name="Normal" style:family="paragraph">
      <style:paragraph-properties fo:line-height="100%"/>
      <style:text-properties style:font-name="Times New Roman" style:font-weight-complex="bold" fo:font-size="11pt" style:font-size-asian="11pt"/>
    </style:style>
    <style:style style:name="P1499" style:parent-style-name="Normal" style:family="paragraph">
      <style:paragraph-properties fo:line-height="100%"/>
      <style:text-properties style:font-name="Times New Roman" style:font-weight-complex="bold" fo:font-size="11pt" style:font-size-asian="11pt"/>
    </style:style>
    <style:style style:name="P1500" style:parent-style-name="Normal" style:family="paragraph">
      <style:paragraph-properties fo:line-height="100%"/>
      <style:text-properties style:font-name="Times New Roman" style:font-weight-complex="bold" fo:font-size="11pt" style:font-size-asian="11pt"/>
    </style:style>
    <style:style style:name="P1501" style:parent-style-name="Normal" style:family="paragraph">
      <style:paragraph-properties fo:line-height="100%"/>
      <style:text-properties style:font-name="Times New Roman" style:font-weight-complex="bold" fo:font-size="11pt" style:font-size-asian="11pt"/>
    </style:style>
    <style:style style:name="P1502" style:parent-style-name="Normal" style:family="paragraph">
      <style:paragraph-properties fo:line-height="100%"/>
      <style:text-properties style:font-name="Times New Roman" style:font-weight-complex="bold" fo:font-size="11pt" style:font-size-asian="11pt"/>
    </style:style>
    <style:style style:name="P1503" style:parent-style-name="Normal" style:family="paragraph">
      <style:paragraph-properties fo:line-height="100%"/>
      <style:text-properties style:font-name="Times New Roman" style:font-weight-complex="bold" fo:font-size="11pt" style:font-size-asian="11pt"/>
    </style:style>
    <style:style style:name="P1504" style:parent-style-name="Normal" style:family="paragraph">
      <style:paragraph-properties fo:line-height="100%"/>
      <style:text-properties style:font-name="Times New Roman" style:font-weight-complex="bold" fo:font-size="11pt" style:font-size-asian="11pt"/>
    </style:style>
    <style:style style:name="P1505" style:parent-style-name="Normal" style:family="paragraph">
      <style:paragraph-properties fo:line-height="100%"/>
      <style:text-properties style:font-name="Times New Roman" style:font-weight-complex="bold" fo:font-size="11pt" style:font-size-asian="11pt"/>
    </style:style>
    <style:style style:name="P1506" style:parent-style-name="Normal" style:family="paragraph">
      <style:paragraph-properties fo:line-height="100%"/>
      <style:text-properties style:font-name="Times New Roman" style:font-weight-complex="bold" fo:font-size="11pt" style:font-size-asian="11pt"/>
    </style:style>
    <style:style style:name="P1507" style:parent-style-name="Normal" style:family="paragraph">
      <style:paragraph-properties fo:line-height="100%"/>
      <style:text-properties style:font-name="Times New Roman" style:font-weight-complex="bold" fo:font-size="11pt" style:font-size-asian="11pt"/>
    </style:style>
    <style:style style:name="P1508" style:parent-style-name="Normal" style:family="paragraph">
      <style:paragraph-properties fo:line-height="100%"/>
      <style:text-properties style:font-name="Times New Roman" style:font-weight-complex="bold" fo:font-size="11pt" style:font-size-asian="11pt"/>
    </style:style>
    <style:style style:name="P1509" style:parent-style-name="Normal" style:family="paragraph">
      <style:paragraph-properties fo:line-height="100%"/>
      <style:text-properties style:font-name="Times New Roman" style:font-weight-complex="bold" fo:font-size="11pt" style:font-size-asian="11pt"/>
    </style:style>
    <style:style style:name="P1510" style:parent-style-name="Normal" style:family="paragraph">
      <style:paragraph-properties fo:line-height="100%"/>
      <style:text-properties style:font-name="Times New Roman" style:font-weight-complex="bold" fo:font-size="11pt" style:font-size-asian="11pt"/>
    </style:style>
    <style:style style:name="P1511" style:parent-style-name="Normal" style:family="paragraph">
      <style:paragraph-properties fo:line-height="100%"/>
      <style:text-properties style:font-name="Times New Roman" style:font-weight-complex="bold" fo:font-size="11pt" style:font-size-asian="11pt"/>
    </style:style>
    <style:style style:name="P1512" style:parent-style-name="Normal" style:family="paragraph">
      <style:paragraph-properties fo:line-height="100%"/>
      <style:text-properties style:font-name="Times New Roman" style:font-weight-complex="bold" fo:font-size="11pt" style:font-size-asian="11pt"/>
    </style:style>
    <style:style style:name="P1513" style:parent-style-name="Normal" style:family="paragraph">
      <style:paragraph-properties fo:line-height="100%"/>
      <style:text-properties style:font-name="Times New Roman" style:font-weight-complex="bold" fo:font-size="11pt" style:font-size-asian="11pt"/>
    </style:style>
    <style:style style:name="P1514" style:parent-style-name="Normal" style:family="paragraph">
      <style:paragraph-properties fo:line-height="100%"/>
    </style:style>
    <style:style style:name="T1515" style:parent-style-name="DefaultParagraphFont" style:family="text">
      <style:text-properties style:font-name="Times New Roman" style:font-weight-complex="bold" fo:font-size="11pt" style:font-size-asian="11pt"/>
    </style:style>
    <style:style style:name="T1516" style:parent-style-name="DefaultParagraphFont" style:family="text">
      <style:text-properties style:font-name="Times New Roman" style:font-weight-complex="bold" fo:font-size="11pt" style:font-size-asian="11pt"/>
    </style:style>
    <style:style style:name="P1517" style:parent-style-name="PlainText" style:family="paragraph">
      <style:text-properties style:font-name="Times New Roman" fo:font-style="italic" style:font-style-asian="italic" fo:language="lt" fo:country="LT"/>
    </style:style>
    <style:style style:name="T1518" style:parent-style-name="DefaultParagraphFont" style:family="text">
      <style:text-properties style:font-name="Times New Roman" fo:font-style="italic" style:font-style-asian="italic" fo:language="lt" fo:country="LT"/>
    </style:style>
    <style:style style:name="T1519" style:parent-style-name="Hyperlink" style:family="text">
      <style:text-properties style:font-name="Times New Roman" fo:font-style="italic" style:font-style-asian="italic" fo:language="lt" fo:country="LT"/>
    </style:style>
    <style:style style:name="T1520" style:parent-style-name="DefaultParagraphFont" style:family="text">
      <style:text-properties style:font-name="Times New Roman" fo:font-style="italic" style:font-style-asian="italic" fo:language="lt" fo:country="L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fo:language="lt" fo:country="LT"/>
    </style:style>
    <style:style style:name="T1523" style:parent-style-name="Hyperlink" style:family="text">
      <style:text-properties style:font-name="Times New Roman" style:font-name-asian="MS Mincho" fo:font-style="italic" style:font-style-asian="italic" style:font-style-complex="italic" fo:language="lt" fo:country="LT"/>
    </style:style>
    <style:style style:name="T1524" style:parent-style-name="DefaultParagraphFont" style:family="text">
      <style:text-properties style:font-name="Times New Roman" style:font-name-asian="MS Mincho" fo:font-style="italic" style:font-style-asian="italic" style:font-style-complex="italic" fo:language="lt" fo:country="LT"/>
    </style:style>
    <style:style style:name="T1525" style:parent-style-name="DefaultParagraphFont" style:family="text">
      <style:text-properties style:font-name="Times New Roman" style:font-name-asian="MS Mincho" fo:font-style="italic" style:font-style-asian="italic" style:font-style-complex="italic" fo:language="lt" fo:country="LT"/>
    </style:style>
    <style:style style:name="T1526" style:parent-style-name="DefaultParagraphFont" style:family="text">
      <style:text-properties style:font-name="Times New Roman" style:font-name-asian="MS Mincho" fo:font-style="italic" style:font-style-asian="italic" style:font-style-complex="italic" fo:language="lt" fo:country="LT"/>
    </style:style>
    <style:style style:name="T1527" style:parent-style-name="Hyperlink" style:family="text">
      <style:text-properties style:font-name="Times New Roman" style:font-name-asian="MS Mincho" fo:font-style="italic" style:font-style-asian="italic" style:font-style-complex="italic" fo:language="lt" fo:country="LT"/>
    </style:style>
    <style:style style:name="T1528" style:parent-style-name="DefaultParagraphFont" style:family="text">
      <style:text-properties style:font-name="Times New Roman" style:font-name-asian="MS Mincho" fo:font-style="italic" style:font-style-asian="italic" style:font-style-complex="italic" fo:language="lt" fo:country="LT"/>
    </style:style>
    <style:style style:name="P1529" style:parent-style-name="Normal" style:family="paragraph">
      <style:paragraph-properties fo:line-height="100%"/>
      <style:text-properties style:font-name="Times New Roman" fo:font-size="11pt" style:font-size-asian="11pt"/>
    </style:style>
    <style:style style:name="P1530" style:parent-style-name="Normal" style:family="paragraph">
      <style:paragraph-properties fo:text-align="center" fo:line-height="100%" fo:text-indent="0in"/>
      <style:text-properties style:font-name="Times New Roman" fo:font-size="11pt" style:font-size-asian="11pt"/>
    </style:style>
    <style:style style:name="P1531" style:parent-style-name="Normal" style:family="paragraph">
      <style:paragraph-properties fo:text-align="center" fo:line-height="100%" fo:text-indent="0in"/>
      <style:text-properties style:font-name="Times New Roman" fo:font-size="11pt" style:font-size-asian="11pt"/>
    </style:style>
    <style:style style:name="P1532" style:parent-style-name="Normal" style:family="paragraph">
      <style:paragraph-properties fo:text-align="center" fo:line-height="100%"/>
      <style:text-properties style:font-name="Times New Roman" fo:font-size="11pt" style:font-size-asian="11pt"/>
    </style:style>
    <style:style style:name="P1533" style:parent-style-name="Normal" style:family="paragraph">
      <style:paragraph-properties fo:line-height="100%"/>
      <style:text-properties style:font-name="Times New Roman" fo:font-weight="bold" style:font-weight-asian="bold" fo:font-size="11pt" style:font-size-asian="11pt"/>
    </style:style>
    <style:style style:name="P1534" style:parent-style-name="Normal" style:family="paragraph">
      <style:paragraph-properties fo:line-height="100%"/>
      <style:text-properties style:font-name="Times New Roman" fo:font-size="11pt" style:font-size-asian="11pt"/>
    </style:style>
    <style:style style:name="P1535" style:parent-style-name="Normal" style:family="paragraph">
      <style:paragraph-properties fo:line-height="100%"/>
      <style:text-properties style:font-name="Times New Roman" fo:font-size="11pt" style:font-size-asian="11pt"/>
    </style:style>
    <style:style style:name="P1536" style:parent-style-name="Normal" style:family="paragraph">
      <style:paragraph-properties fo:line-height="100%"/>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P15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45" style:parent-style-name="Normal" style:family="paragraph">
      <style:paragraph-properties fo:line-height="100%"/>
      <style:text-properties style:font-name="Times New Roman" fo:font-size="11pt" style:font-size-asian="11pt"/>
    </style:style>
    <style:style style:name="P15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47" style:parent-style-name="Normal" style:family="paragraph">
      <style:paragraph-properties fo:line-height="100%"/>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weight="bold" style:font-weight-asian="bold" fo:font-size="11pt" style:font-size-asian="11pt"/>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line-height="100%"/>
      <style:text-properties style:font-name="Times New Roman" fo:font-size="11pt" style:font-size-asian="11pt"/>
    </style:style>
    <style:style style:name="P1554" style:parent-style-name="Normal" style:family="paragraph">
      <style:paragraph-properties fo:line-height="100%"/>
      <style:text-properties style:font-name="Times New Roman" fo:font-size="11pt" style:font-size-asian="11pt"/>
    </style:style>
    <style:style style:name="P1555" style:parent-style-name="Normal" style:family="paragraph">
      <style:paragraph-properties fo:line-height="100%" fo:text-indent="0in"/>
      <style:text-properties style:font-name="Times New Roman" fo:font-style="italic" style:font-style-asian="italic" fo:font-size="10pt" style:font-size-asian="10pt"/>
    </style:style>
    <style:style style:name="P1556" style:parent-style-name="Normal" style:family="paragraph">
      <style:paragraph-properties fo:line-height="100%" fo:text-indent="0in"/>
    </style:style>
    <style:style style:name="T1557" style:parent-style-name="DefaultParagraphFont" style:family="text">
      <style:text-properties style:font-name="Times New Roman" fo:font-style="italic" style:font-style-asian="italic" fo:font-size="10pt" style:font-size-asian="10pt"/>
    </style:style>
    <style:style style:name="T1558" style:parent-style-name="Hyperlink" style:family="text">
      <style:text-properties style:font-name="Times New Roman" fo:font-style="italic" style:font-style-asian="italic" fo:font-size="10pt" style:font-size-asian="10pt"/>
    </style:style>
    <style:style style:name="T1559" style:parent-style-name="DefaultParagraphFont" style:family="text">
      <style:text-properties style:font-name="Times New Roman" fo:font-style="italic" style:font-style-asian="italic" fo:font-size="10pt" style:font-size-asian="10pt"/>
    </style:style>
    <style:style style:name="T1560" style:parent-style-name="DefaultParagraphFont" style:family="text">
      <style:text-properties style:font-name="Times New Roman" fo:font-style="italic" style:font-style-asian="italic" fo:language="lt" fo:country="LT"/>
    </style:style>
    <style:style style:name="T1561" style:parent-style-name="Hyperlink" style:family="text">
      <style:text-properties style:font-name="Times New Roman" fo:font-style="italic" style:font-style-asian="italic" fo:language="lt" fo:country="LT"/>
    </style:style>
    <style:style style:name="T1562" style:parent-style-name="DefaultParagraphFont" style:family="text">
      <style:text-properties style:font-name="Times New Roman" fo:font-style="italic" style:font-style-asian="italic" fo:language="lt" fo:country="LT"/>
    </style:style>
    <style:style style:name="P1563" style:parent-style-name="PlainText" style:family="paragraph">
      <style:paragraph-properties fo:text-align="justify"/>
    </style:style>
    <style:style style:name="T1564" style:parent-style-name="DefaultParagraphFont" style:family="text">
      <style:text-properties style:font-name="Times New Roman" fo:font-style="italic" style:font-style-asian="italic" fo:language="lt" fo:country="LT"/>
    </style:style>
    <style:style style:name="T1565" style:parent-style-name="Hyperlink" style:family="text">
      <style:text-properties style:font-name="Times New Roman" fo:font-style="italic" style:font-style-asian="italic" fo:language="lt" fo:country="LT"/>
    </style:style>
    <style:style style:name="T1566" style:parent-style-name="DefaultParagraphFont" style:family="text">
      <style:text-properties style:font-name="Times New Roman" fo:font-style="italic" style:font-style-asian="italic" fo:language="lt" fo:country="LT"/>
    </style:style>
    <style:style style:name="P1567" style:parent-style-name="Normal" style:family="paragraph">
      <style:paragraph-properties fo:line-height="100%"/>
      <style:text-properties style:font-name="Times New Roman" fo:font-size="11pt" style:font-size-asian="11pt"/>
    </style:style>
    <style:style style:name="P156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69" style:parent-style-name="Normal" style:family="paragraph">
      <style:paragraph-properties fo:line-height="100%"/>
      <style:text-properties style:font-name="Times New Roman" fo:font-size="11pt" style:font-size-asian="11pt"/>
    </style:style>
    <style:style style:name="P1570" style:parent-style-name="PlainText" style:family="paragraph">
      <style:text-properties style:font-name="Times New Roman" fo:font-style="italic" style:font-style-asian="italic" fo:language="lt" fo:country="LT"/>
    </style:style>
    <style:style style:name="T1571" style:parent-style-name="DefaultParagraphFont" style:family="text">
      <style:text-properties style:font-name="Times New Roman" fo:font-style="italic" style:font-style-asian="italic" fo:language="lt" fo:country="LT"/>
    </style:style>
    <style:style style:name="T1572" style:parent-style-name="Hyperlink" style:family="text">
      <style:text-properties style:font-name="Times New Roman" fo:font-style="italic" style:font-style-asian="italic" fo:language="lt" fo:country="LT"/>
    </style:style>
    <style:style style:name="T1573" style:parent-style-name="DefaultParagraphFont" style:family="text">
      <style:text-properties style:font-name="Times New Roman" fo:font-style="italic" style:font-style-asian="italic" fo:language="lt" fo:country="L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line-height="100%"/>
      <style:text-properties style:font-name="Times New Roman" fo:font-weight="bold" style:font-weight-asian="bold" fo:font-size="11pt" style:font-size-asian="11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size="11pt" style:font-size-asian="11pt"/>
    </style:style>
    <style:style style:name="P1579" style:parent-style-name="Normal" style:family="paragraph">
      <style:paragraph-properties fo:line-height="100%"/>
      <style:text-properties style:font-name="Times New Roman" fo:font-size="11pt" style:font-size-asian="11pt"/>
    </style:style>
    <style:style style:name="P15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fo:text-indent="0in"/>
      <style:text-properties style:font-name="Times New Roman" fo:font-style="italic" style:font-style-asian="italic" fo:font-size="10pt" style:font-size-asian="10pt"/>
    </style:style>
    <style:style style:name="P1585" style:parent-style-name="Normal" style:family="paragraph">
      <style:paragraph-properties fo:line-height="100%" fo:text-indent="0in"/>
    </style:style>
    <style:style style:name="T1586" style:parent-style-name="DefaultParagraphFont" style:family="text">
      <style:text-properties style:font-name="Times New Roman" fo:font-style="italic" style:font-style-asian="italic" fo:font-size="10pt" style:font-size-asian="10pt"/>
    </style:style>
    <style:style style:name="T1587" style:parent-style-name="Hyperlink" style:family="text">
      <style:text-properties style:font-name="Times New Roman" fo:font-style="italic" style:font-style-asian="italic" fo:font-size="10pt" style:font-size-asian="10pt"/>
    </style:style>
    <style:style style:name="T1588" style:parent-style-name="DefaultParagraphFont" style:family="text">
      <style:text-properties style:font-name="Times New Roman" fo:font-style="italic" style:font-style-asian="italic" fo:font-size="10pt" style:font-size-asian="10pt"/>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fo:language="lt" fo:country="LT"/>
    </style:style>
    <style:style style:name="T1591" style:parent-style-name="Hyperlink" style:family="text">
      <style:text-properties style:font-name="Times New Roman" style:font-name-asian="MS Mincho" fo:font-style="italic" style:font-style-asian="italic" style:font-style-complex="italic" fo:language="lt" fo:country="LT"/>
    </style:style>
    <style:style style:name="T1592" style:parent-style-name="Hyperlink" style:family="text">
      <style:text-properties style:font-name="Times New Roman" style:font-name-asian="MS Mincho" fo:font-style="italic" style:font-style-asian="italic" style:font-style-complex="italic" fo:language="lt" fo:country="LT"/>
    </style:style>
    <style:style style:name="T1593" style:parent-style-name="DefaultParagraphFont" style:family="text">
      <style:text-properties style:font-name="Times New Roman" style:font-name-asian="MS Mincho" fo:font-style="italic" style:font-style-asian="italic" style:font-style-complex="italic" fo:language="lt" fo:country="LT"/>
    </style:style>
    <style:style style:name="P1594"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59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96" style:parent-style-name="Normal" style:family="paragraph">
      <style:paragraph-properties fo:line-height="100%"/>
    </style:style>
    <style:style style:name="T1597" style:parent-style-name="DefaultParagraphFont" style:family="text">
      <style:text-properties style:font-name="Times New Roman" fo:font-size="11pt" style:font-size-asian="11pt"/>
    </style:style>
    <style:style style:name="P1598" style:parent-style-name="Normal" style:family="paragraph">
      <style:paragraph-properties fo:line-height="100%"/>
      <style:text-properties style:font-name="Times New Roman" fo:font-size="11pt" style:font-size-asian="11pt"/>
    </style:style>
    <style:style style:name="P1599" style:parent-style-name="Normal" style:family="paragraph">
      <style:paragraph-properties fo:line-height="100%"/>
      <style:text-properties style:font-name="Times New Roman" fo:font-size="11pt" style:font-size-asian="11pt"/>
    </style:style>
    <style:style style:name="P1600" style:parent-style-name="Normal" style:family="paragraph">
      <style:paragraph-properties fo:line-height="100%"/>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weight="bold" style:font-weight-asian="bold" fo:font-size="11pt" style:font-size-asian="11pt"/>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size="11pt" style:font-size-asian="11pt"/>
    </style:style>
    <style:style style:name="P1609" style:parent-style-name="Normal" style:family="paragraph">
      <style:paragraph-properties fo:line-height="100%"/>
      <style:text-properties style:font-name="Times New Roman" fo:font-size="11pt" style:font-size-asian="11pt"/>
    </style:style>
    <style:style style:name="P16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15" style:parent-style-name="Normal" style:family="paragraph">
      <style:paragraph-properties fo:line-height="100%"/>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fo:font-weight="bold" style:font-weight-asian="bold" fo:font-size="11pt" style:font-size-asian="11pt"/>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weight="bold" style:font-weight-asian="bold" fo:font-size="11pt" style:font-size-asian="11pt"/>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font-size="11pt" style:font-size-asian="11pt"/>
    </style:style>
    <style:style style:name="P1623" style:parent-style-name="BodyText3" style:family="paragraph">
      <style:paragraph-properties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line-height="100%"/>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font-weight="bold" style:font-weight-asian="bold" fo:font-size="11pt" style:font-size-asian="11pt"/>
    </style:style>
    <style:style style:name="T1635" style:parent-style-name="DefaultParagraphFont" style:family="text">
      <style:text-properties style:font-name="Times New Roman" fo:font-size="11pt" style:font-size-asian="11pt"/>
    </style:style>
    <style:style style:name="P1636" style:parent-style-name="Normal" style:family="paragraph">
      <style:paragraph-properties fo:line-height="100%" fo:text-indent="0in"/>
      <style:text-properties style:font-name="Times New Roman" fo:font-style="italic" style:font-style-asian="italic" fo:font-size="10pt" style:font-size-asian="10pt"/>
    </style:style>
    <style:style style:name="P1637" style:parent-style-name="Normal" style:family="paragraph">
      <style:paragraph-properties fo:line-height="100%" fo:text-indent="0in"/>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T1641" style:parent-style-name="DefaultParagraphFont" style:family="text">
      <style:text-properties style:font-name="Times New Roman" fo:font-style="italic" style:font-style-asian="italic" fo:font-size="10pt" style:font-size-asian="10pt"/>
    </style:style>
    <style:style style:name="P1642" style:parent-style-name="Normal" style:family="paragraph">
      <style:paragraph-properties fo:widows="0" fo:orphans="0" fo:line-height="100%" fo:text-indent="0in"/>
    </style:style>
    <style:style style:name="T1643" style:parent-style-name="DefaultParagraphFont"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DefaultParagraphFont" style:family="text">
      <style:text-properties style:font-name="Times New Roman" fo:font-style="italic" style:font-style-asian="italic" fo:font-size="10pt" style:font-size-asian="10pt"/>
    </style:style>
    <style:style style:name="P1646" style:parent-style-name="Normal" style:family="paragraph">
      <style:paragraph-properties fo:line-height="100%"/>
      <style:text-properties style:font-name="Times New Roman" fo:font-size="11pt" style:font-size-asian="11pt"/>
    </style:style>
    <style:style style:name="P1647" style:parent-style-name="Normal" style:family="paragraph">
      <style:paragraph-properties fo:line-height="100%"/>
      <style:text-properties style:font-name="Times New Roman" fo:font-weight="bold" style:font-weight-asian="bold" fo:font-size="11pt" style:font-size-asian="11pt"/>
    </style:style>
    <style:style style:name="P16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9" style:parent-style-name="Normal" style:family="paragraph">
      <style:paragraph-properties fo:line-height="100%"/>
      <style:text-properties style:font-name="Times New Roman" fo:font-size="11pt" style:font-size-asian="11pt"/>
    </style:style>
    <style:style style:name="P1650" style:parent-style-name="Normal" style:family="paragraph">
      <style:paragraph-properties fo:line-height="100%"/>
      <style:text-properties style:font-name="Times New Roman" fo:font-size="11pt" style:font-size-asian="11pt"/>
    </style:style>
    <style:style style:name="P16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52" style:parent-style-name="Normal" style:family="paragraph">
      <style:paragraph-properties fo:line-height="100%"/>
      <style:text-properties style:font-name="Times New Roman" fo:font-size="11pt" style:font-size-asian="11pt"/>
    </style:style>
    <style:style style:name="P1653" style:parent-style-name="Normal" style:family="paragraph">
      <style:paragraph-properties fo:line-height="100%"/>
      <style:text-properties style:font-name="Times New Roman" fo:font-size="11pt" style:font-size-asian="11pt"/>
    </style:style>
    <style:style style:name="P1654" style:parent-style-name="Normal" style:family="paragraph">
      <style:paragraph-properties fo:line-height="100%"/>
      <style:text-properties style:font-name="Times New Roman" fo:font-size="11pt" style:font-size-asian="11pt"/>
    </style:style>
    <style:style style:name="P1655" style:parent-style-name="Normal" style:family="paragraph">
      <style:paragraph-properties fo:line-height="100%"/>
      <style:text-properties style:font-name="Times New Roman" fo:font-size="11pt" style:font-size-asian="11pt"/>
    </style:style>
    <style:style style:name="P1656" style:parent-style-name="Normal" style:family="paragraph">
      <style:paragraph-properties fo:line-height="100%"/>
      <style:text-properties style:font-name="Times New Roman" fo:font-size="11pt" style:font-size-asian="11pt"/>
    </style:style>
    <style:style style:name="P1657" style:parent-style-name="Normal" style:family="paragraph">
      <style:paragraph-properties fo:line-height="100%"/>
      <style:text-properties style:font-name="Times New Roman" fo:font-size="11pt" style:font-size-asian="11pt"/>
    </style:style>
    <style:style style:name="P1658" style:parent-style-name="Normal" style:family="paragraph">
      <style:paragraph-properties fo:line-height="100%"/>
      <style:text-properties style:font-name="Times New Roman" fo:font-size="11pt" style:font-size-asian="11pt"/>
    </style:style>
    <style:style style:name="P1659" style:parent-style-name="Normal" style:family="paragraph">
      <style:paragraph-properties fo:line-height="100%"/>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style="italic" style:font-style-asian="italic" fo:font-size="11pt" style:font-size-asian="11pt"/>
    </style:style>
    <style:style style:name="P1666" style:parent-style-name="Normal" style:family="paragraph">
      <style:paragraph-properties fo:line-height="100%" fo:text-indent="0in"/>
      <style:text-properties style:font-name="Times New Roman" fo:font-style="italic" style:font-style-asian="italic" fo:font-size="10pt" style:font-size-asian="10pt"/>
    </style:style>
    <style:style style:name="P1667" style:parent-style-name="Normal" style:family="paragraph">
      <style:paragraph-properties fo:line-height="100%" fo:text-indent="0in"/>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line-height="100%"/>
      <style:text-properties style:font-name="Times New Roman" fo:font-size="11pt" style:font-size-asian="11pt"/>
    </style:style>
    <style:style style:name="P1672" style:parent-style-name="Normal" style:family="paragraph">
      <style:paragraph-properties fo:line-height="100%"/>
      <style:text-properties style:font-name="Times New Roman" fo:font-weight="bold" style:font-weight-asian="bold" fo:font-size="11pt" style:font-size-asian="11pt"/>
    </style:style>
    <style:style style:name="P1673" style:parent-style-name="Normal" style:family="paragraph">
      <style:paragraph-properties fo:line-height="100%"/>
      <style:text-properties style:font-name="Times New Roman" fo:font-size="11pt" style:font-size-asian="11pt"/>
    </style:style>
    <style:style style:name="P1674" style:parent-style-name="Normal" style:family="paragraph">
      <style:paragraph-properties fo:line-height="100%"/>
      <style:text-properties style:font-name="Times New Roman" fo:font-size="11pt" style:font-size-asian="11pt"/>
    </style:style>
    <style:style style:name="P1675" style:parent-style-name="Normal" style:family="paragraph">
      <style:paragraph-properties fo:line-height="100%"/>
      <style:text-properties style:font-name="Times New Roman" fo:font-size="11pt" style:font-size-asian="11pt"/>
    </style:style>
    <style:style style:name="P16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7" style:parent-style-name="Normal" style:family="paragraph">
      <style:paragraph-properties fo:line-height="100%"/>
      <style:text-properties style:font-name="Times New Roman" fo:font-size="11pt" style:font-size-asian="11pt"/>
    </style:style>
    <style:style style:name="P1678" style:parent-style-name="Normal" style:family="paragraph">
      <style:paragraph-properties fo:line-height="100%"/>
      <style:text-properties style:font-name="Times New Roman" fo:font-size="11pt" style:font-size-asian="11pt"/>
    </style:style>
    <style:style style:name="P1679" style:parent-style-name="Normal" style:family="paragraph">
      <style:paragraph-properties fo:line-height="100%" fo:text-indent="0in"/>
      <style:text-properties style:font-name="Times New Roman" fo:font-style="italic" style:font-style-asian="italic" fo:font-size="10pt" style:font-size-asian="10pt"/>
    </style:style>
    <style:style style:name="P1680" style:parent-style-name="Normal" style:family="paragraph">
      <style:paragraph-properties fo:line-height="100%" fo:text-indent="0in"/>
    </style:style>
    <style:style style:name="T1681" style:parent-style-name="DefaultParagraphFont" style:family="text">
      <style:text-properties style:font-name="Times New Roman" fo:font-style="italic" style:font-style-asian="italic" fo:font-size="10pt" style:font-size-asian="10pt"/>
    </style:style>
    <style:style style:name="T1682" style:parent-style-name="Hyperlink" style:family="text">
      <style:text-properties style:font-name="Times New Roman" fo:font-style="italic" style:font-style-asian="italic" fo:font-size="10pt" style:font-size-asian="10pt"/>
    </style:style>
    <style:style style:name="T1683" style:parent-style-name="DefaultParagraphFont" style:family="text">
      <style:text-properties style:font-name="Times New Roman" fo:font-style="italic" style:font-style-asian="italic" fo:font-size="10pt" style:font-size-asian="10pt"/>
    </style:style>
    <style:style style:name="T1684" style:parent-style-name="DefaultParagraphFont" style:family="text">
      <style:text-properties style:font-name="Times New Roman" style:font-name-asian="MS Mincho" fo:font-style="italic" style:font-style-asian="italic" style:font-style-complex="italic" fo:language="lt" fo:country="LT"/>
    </style:style>
    <style:style style:name="T1685" style:parent-style-name="Hyperlink" style:family="text">
      <style:text-properties style:font-name="Times New Roman" style:font-name-asian="MS Mincho" fo:font-style="italic" style:font-style-asian="italic" style:font-style-complex="italic" fo:language="lt" fo:country="LT"/>
    </style:style>
    <style:style style:name="T1686" style:parent-style-name="DefaultParagraphFont" style:family="text">
      <style:text-properties style:font-name="Times New Roman" style:font-name-asian="MS Mincho" fo:font-style="italic" style:font-style-asian="italic" style:font-style-complex="italic" fo:language="lt" fo:country="LT"/>
    </style:style>
    <style:style style:name="P1687" style:parent-style-name="Normal" style:family="paragraph">
      <style:paragraph-properties fo:line-height="100%"/>
      <style:text-properties style:font-name="Times New Roman" fo:font-size="11pt" style:font-size-asian="11pt"/>
    </style:style>
    <style:style style:name="P1688" style:parent-style-name="Normal" style:family="paragraph">
      <style:paragraph-properties fo:line-height="100%"/>
      <style:text-properties style:font-name="Times New Roman" fo:font-weight="bold" style:font-weight-asian="bold" fo:font-size="11pt" style:font-size-asian="11pt"/>
    </style:style>
    <style:style style:name="P1689" style:parent-style-name="Normal" style:family="paragraph">
      <style:paragraph-properties fo:line-height="100%"/>
      <style:text-properties style:font-name="Times New Roman" fo:font-size="11pt" style:font-size-asian="11pt"/>
    </style:style>
    <style:style style:name="P1690" style:parent-style-name="Normal" style:family="paragraph">
      <style:paragraph-properties fo:line-height="100%"/>
      <style:text-properties style:font-name="Times New Roman" fo:font-size="11pt" style:font-size-asian="11pt"/>
    </style:style>
    <style:style style:name="P1691" style:parent-style-name="Normal" style:family="paragraph">
      <style:paragraph-properties fo:line-height="100%"/>
      <style:text-properties style:font-name="Times New Roman" fo:font-size="11pt" style:font-size-asian="11pt"/>
    </style:style>
    <style:style style:name="P1692" style:parent-style-name="Normal" style:family="paragraph">
      <style:paragraph-properties fo:line-height="100%"/>
      <style:text-properties style:font-name="Times New Roman" fo:font-size="11pt" style:font-size-asian="11pt"/>
    </style:style>
    <style:style style:name="P1693" style:parent-style-name="Normal" style:family="paragraph">
      <style:paragraph-properties fo:line-height="100%"/>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P1698" style:parent-style-name="Normal" style:family="paragraph">
      <style:paragraph-properties fo:line-height="100%"/>
      <style:text-properties style:font-name="Times New Roman" fo:font-size="11pt" style:font-size-asian="11pt"/>
    </style:style>
    <style:style style:name="P1699" style:parent-style-name="Normal" style:family="paragraph">
      <style:paragraph-properties fo:line-height="100%"/>
      <style:text-properties style:font-name="Times New Roman" fo:font-size="11pt" style:font-size-asian="11pt"/>
    </style:style>
    <style:style style:name="P1700" style:parent-style-name="Normal" style:family="paragraph">
      <style:paragraph-properties fo:line-height="100%"/>
      <style:text-properties style:font-name="Times New Roman" fo:font-size="11pt" style:font-size-asian="11pt"/>
    </style:style>
    <style:style style:name="P1701" style:parent-style-name="Normal" style:family="paragraph">
      <style:paragraph-properties fo:line-height="100%" fo:text-indent="0in"/>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language="lt" fo:country="LT"/>
    </style:style>
    <style:style style:name="T1703" style:parent-style-name="Hyperlink" style:family="text">
      <style:text-properties style:font-name="Times New Roman" fo:font-style="italic" style:font-style-asian="italic" fo:language="lt" fo:country="LT"/>
    </style:style>
    <style:style style:name="T1704" style:parent-style-name="DefaultParagraphFont" style:family="text">
      <style:text-properties style:font-name="Times New Roman" fo:font-style="italic" style:font-style-asian="italic" fo:language="lt" fo:country="LT"/>
    </style:style>
    <style:style style:name="P1705" style:parent-style-name="Normal" style:family="paragraph">
      <style:paragraph-properties fo:line-height="100%"/>
      <style:text-properties style:font-name="Times New Roman" fo:font-size="11pt" style:font-size-asian="11pt"/>
    </style:style>
    <style:style style:name="P1706" style:parent-style-name="Normal" style:family="paragraph">
      <style:paragraph-properties fo:line-height="100%"/>
      <style:text-properties style:font-name="Times New Roman" fo:font-weight="bold" style:font-weight-asian="bold" fo:font-size="11pt" style:font-size-asian="11pt"/>
    </style:style>
    <style:style style:name="P1707" style:parent-style-name="Normal" style:family="paragraph">
      <style:paragraph-properties fo:line-height="100%"/>
      <style:text-properties style:font-name="Times New Roman" fo:font-size="11pt" style:font-size-asian="11pt"/>
    </style:style>
    <style:style style:name="P1708" style:parent-style-name="BodyTextIndent" style:family="paragraph">
      <style:paragraph-properties fo:line-height="100%"/>
    </style:style>
    <style:style style:name="T1709" style:parent-style-name="DefaultParagraphFont" style:family="text">
      <style:text-properties style:font-name="Times New Roman" style:font-weight-complex="bold" fo:font-size="11pt" style:font-size-asian="11pt"/>
    </style:style>
    <style:style style:name="T1710" style:parent-style-name="DefaultParagraphFont" style:family="text">
      <style:text-properties style:font-name="Times New Roman" style:font-weight-complex="bold" fo:font-size="11pt" style:font-size-asian="11pt"/>
    </style:style>
    <style:style style:name="T1711" style:parent-style-name="DefaultParagraphFont" style:family="text">
      <style:text-properties style:font-name="Times New Roman" style:font-weight-complex="bold" fo:font-size="11pt" style:font-size-asian="11pt"/>
    </style:style>
    <style:style style:name="P1712" style:parent-style-name="Normal" style:family="paragraph">
      <style:paragraph-properties fo:line-height="100%"/>
      <style:text-properties style:font-name="Times New Roman" fo:font-size="11pt" style:font-size-asian="11pt"/>
    </style:style>
    <style:style style:name="P1713" style:parent-style-name="Normal" style:family="paragraph">
      <style:paragraph-properties fo:line-height="100%"/>
      <style:text-properties style:font-name="Times New Roman" fo:font-size="11pt" style:font-size-asian="11pt"/>
    </style:style>
    <style:style style:name="P1714" style:parent-style-name="Normal" style:family="paragraph">
      <style:paragraph-properties fo:line-height="100%"/>
      <style:text-properties style:font-name="Times New Roman" fo:font-size="11pt" style:font-size-asian="11pt"/>
    </style:style>
    <style:style style:name="P1715" style:parent-style-name="Normal" style:family="paragraph">
      <style:paragraph-properties fo:line-height="100%"/>
      <style:text-properties style:font-name="Times New Roman" fo:font-size="11pt" style:font-size-asian="11pt"/>
    </style:style>
    <style:style style:name="P1716" style:parent-style-name="Normal" style:family="paragraph">
      <style:paragraph-properties fo:line-height="100%"/>
      <style:text-properties style:font-name="Times New Roman" fo:font-size="11pt" style:font-size-asian="11pt"/>
    </style:style>
    <style:style style:name="P1717" style:parent-style-name="Normal" style:family="paragraph">
      <style:paragraph-properties fo:line-height="100%"/>
      <style:text-properties style:font-name="Times New Roman" fo:font-size="11pt" style:font-size-asian="11pt"/>
    </style:style>
    <style:style style:name="P1718" style:parent-style-name="Normal" style:family="paragraph">
      <style:paragraph-properties fo:line-height="100%"/>
      <style:text-properties style:font-name="Times New Roman" fo:font-size="11pt" style:font-size-asian="11pt"/>
    </style:style>
    <style:style style:name="P1719" style:parent-style-name="Normal" style:family="paragraph">
      <style:paragraph-properties fo:line-height="100%"/>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P1725" style:parent-style-name="Normal" style:family="paragraph">
      <style:paragraph-properties fo:line-height="100%"/>
      <style:text-properties style:font-name="Times New Roman" fo:font-size="11pt" style:font-size-asian="11pt"/>
    </style:style>
    <style:style style:name="P1726" style:parent-style-name="Normal" style:family="paragraph">
      <style:paragraph-properties fo:line-height="100%"/>
      <style:text-properties style:font-name="Times New Roman" fo:font-size="11pt" style:font-size-asian="11pt"/>
    </style:style>
    <style:style style:name="P1727" style:parent-style-name="Normal" style:family="paragraph">
      <style:paragraph-properties fo:line-height="100%"/>
      <style:text-properties style:font-name="Times New Roman" fo:font-size="11pt" style:font-size-asian="11pt"/>
    </style:style>
    <style:style style:name="P1728" style:parent-style-name="BodyTextIndent" style:family="paragraph">
      <style:paragraph-properties fo:line-height="100%"/>
      <style:text-properties style:font-name="Times New Roman" style:font-weight-complex="bold" fo:font-size="11pt" style:font-size-asian="11pt"/>
    </style:style>
    <style:style style:name="P1729" style:parent-style-name="Normal" style:family="paragraph">
      <style:paragraph-properties fo:line-height="100%"/>
      <style:text-properties style:font-name="Times New Roman" fo:font-size="11pt" style:font-size-asian="11pt"/>
    </style:style>
    <style:style style:name="P1730" style:parent-style-name="Normal" style:family="paragraph">
      <style:paragraph-properties fo:line-height="100%" fo:text-indent="0in"/>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language="lt" fo:country="LT"/>
    </style:style>
    <style:style style:name="T1732" style:parent-style-name="Hyperlink" style:family="text">
      <style:text-properties style:font-name="Times New Roman" fo:font-style="italic" style:font-style-asian="italic" fo:language="lt" fo:country="LT"/>
    </style:style>
    <style:style style:name="T1733" style:parent-style-name="DefaultParagraphFont" style:family="text">
      <style:text-properties style:font-name="Times New Roman" fo:font-style="italic" style:font-style-asian="italic" fo:language="lt" fo:country="LT"/>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name-asian="MS Mincho" fo:font-style="italic" style:font-style-asian="italic" style:font-style-complex="italic" fo:language="lt" fo:country="LT"/>
    </style:style>
    <style:style style:name="T1736" style:parent-style-name="Hyperlink" style:family="text">
      <style:text-properties style:font-name="Times New Roman" style:font-name-asian="MS Mincho" fo:font-style="italic" style:font-style-asian="italic" style:font-style-complex="italic" fo:language="lt" fo:country="LT"/>
    </style:style>
    <style:style style:name="T1737" style:parent-style-name="Hyperlink" style:family="text">
      <style:text-properties style:font-name="Times New Roman" style:font-name-asian="MS Mincho" fo:font-style="italic" style:font-style-asian="italic" style:font-style-complex="italic" fo:language="lt" fo:country="LT"/>
    </style:style>
    <style:style style:name="T1738" style:parent-style-name="DefaultParagraphFont" style:family="text">
      <style:text-properties style:font-name="Times New Roman" style:font-name-asian="MS Mincho" fo:font-style="italic" style:font-style-asian="italic" style:font-style-complex="italic" fo:language="lt" fo:country="LT"/>
    </style:style>
    <style:style style:name="T1739" style:parent-style-name="DefaultParagraphFont" style:family="text">
      <style:text-properties style:font-name="Times New Roman" style:font-name-asian="MS Mincho" fo:font-style="italic" style:font-style-asian="italic" style:font-style-complex="italic" fo:language="lt" fo:country="LT"/>
    </style:style>
    <style:style style:name="T1740" style:parent-style-name="Hyperlink" style:family="text">
      <style:text-properties style:font-name="Times New Roman" style:font-name-asian="MS Mincho" fo:font-style="italic" style:font-style-asian="italic" style:font-style-complex="italic" fo:language="lt" fo:country="LT"/>
    </style:style>
    <style:style style:name="T1741" style:parent-style-name="DefaultParagraphFont" style:family="text">
      <style:text-properties style:font-name="Times New Roman" style:font-name-asian="MS Mincho" fo:font-style="italic" style:font-style-asian="italic" style:font-style-complex="italic" fo:language="lt" fo:country="LT"/>
    </style:style>
    <style:style style:name="P1742" style:parent-style-name="Normal" style:family="paragraph">
      <style:paragraph-properties fo:line-height="100%"/>
      <style:text-properties style:font-name="Times New Roman" fo:font-size="11pt" style:font-size-asian="11pt"/>
    </style:style>
    <style:style style:name="P1743" style:parent-style-name="Normal" style:family="paragraph">
      <style:paragraph-properties fo:line-height="100%"/>
      <style:text-properties style:font-name="Times New Roman" fo:font-weight="bold" style:font-weight-asian="bold" fo:font-size="11pt" style:font-size-asian="11pt"/>
    </style:style>
    <style:style style:name="P1744" style:parent-style-name="Normal" style:family="paragraph">
      <style:paragraph-properties fo:line-height="100%"/>
      <style:text-properties style:font-name="Times New Roman" fo:font-size="11pt" style:font-size-asian="11pt"/>
    </style:style>
    <style:style style:name="P17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7" style:parent-style-name="Normal" style:family="paragraph">
      <style:paragraph-properties fo:line-height="100%"/>
    </style:style>
    <style:style style:name="T1748" style:parent-style-name="DefaultParagraphFont" style:family="text">
      <style:text-properties style:font-name="Times New Roman" fo:font-size="11pt" style:font-size-asian="11pt"/>
    </style:style>
    <style:style style:name="T1749" style:parent-style-name="Typewriter" style:family="text">
      <style:text-properties style:font-name="Times New Roman" fo:font-size="11pt" style:font-size-asian="11pt"/>
    </style:style>
    <style:style style:name="P1750" style:parent-style-name="Normal" style:family="paragraph">
      <style:paragraph-properties fo:line-height="100%"/>
    </style:style>
    <style:style style:name="T1751" style:parent-style-name="Typewriter" style:family="text">
      <style:text-properties style:font-name="Times New Roman" fo:font-size="11pt" style:font-size-asian="11pt"/>
    </style:style>
    <style:style style:name="P1752" style:parent-style-name="Normal" style:family="paragraph">
      <style:paragraph-properties fo:line-height="100%"/>
      <style:text-properties style:font-name="Times New Roman" fo:font-size="11pt" style:font-size-asian="11pt"/>
    </style:style>
    <style:style style:name="P1753" style:parent-style-name="PlainText" style:family="paragraph">
      <style:paragraph-properties fo:widows="2" fo:orphans="2" fo:text-align="justify" fo:text-indent="0.5in"/>
    </style:style>
    <style:style style:name="T1754" style:parent-style-name="Typewriter" style:family="text">
      <style:text-properties style:font-name="Times New Roman" fo:font-size="11pt" style:font-size-asian="11pt" fo:language="lt" fo:country="LT"/>
    </style:style>
    <style:style style:name="P1755" style:parent-style-name="Normal" style:family="paragraph">
      <style:paragraph-properties fo:line-height="100%"/>
      <style:text-properties style:font-name="Times New Roman" fo:font-size="11pt" style:font-size-asian="11pt"/>
    </style:style>
    <style:style style:name="P17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8" style:parent-style-name="BodyTextIndent" style:family="paragraph">
      <style:paragraph-properties fo:line-height="100%"/>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P1763" style:parent-style-name="BodyText2" style:family="paragraph">
      <style:text-properties fo:font-size="11pt" style:font-size-asian="11pt"/>
    </style:style>
    <style:style style:name="P1764" style:parent-style-name="BodyText2" style:family="paragraph">
      <style:text-properties fo:font-size="11pt" style:font-size-asian="11pt"/>
    </style:style>
    <style:style style:name="P1765" style:parent-style-name="Normal" style:family="paragraph">
      <style:paragraph-properties fo:line-height="100%" fo:text-indent="0in"/>
      <style:text-properties style:font-name="Times New Roman" fo:font-style="italic" style:font-style-asian="italic" fo:font-size="10pt" style:font-size-asian="10pt"/>
    </style:style>
    <style:style style:name="P1766" style:parent-style-name="Normal" style:family="paragraph">
      <style:paragraph-properties fo:line-height="100%" fo:text-indent="0in"/>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language="lt" fo:country="LT"/>
    </style:style>
    <style:style style:name="T1771" style:parent-style-name="Hyperlink" style:family="text">
      <style:text-properties style:font-name="Times New Roman" fo:font-style="italic" style:font-style-asian="italic" fo:language="lt" fo:country="LT"/>
    </style:style>
    <style:style style:name="T1772" style:parent-style-name="Hyperlink" style:family="text">
      <style:text-properties style:font-name="Times New Roman" fo:font-style="italic" style:font-style-asian="italic" fo:language="lt" fo:country="LT"/>
    </style:style>
    <style:style style:name="T1773" style:parent-style-name="DefaultParagraphFont" style:family="text">
      <style:text-properties style:font-name="Times New Roman" fo:font-style="italic" style:font-style-asian="italic" fo:language="lt" fo:country="LT"/>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fo:font-style="italic" style:font-style-asian="italic" style:font-style-complex="italic" fo:language="lt" fo:country="LT"/>
    </style:style>
    <style:style style:name="T1776" style:parent-style-name="Hyperlink" style:family="text">
      <style:text-properties style:font-name="Times New Roman" style:font-name-asian="MS Mincho" fo:font-style="italic" style:font-style-asian="italic" style:font-style-complex="italic" fo:language="lt" fo:country="LT"/>
    </style:style>
    <style:style style:name="T1777" style:parent-style-name="DefaultParagraphFont" style:family="text">
      <style:text-properties style:font-name="Times New Roman" style:font-name-asian="MS Mincho" fo:font-style="italic" style:font-style-asian="italic" style:font-style-complex="italic" fo:language="lt" fo:country="LT"/>
    </style:style>
    <style:style style:name="T1778" style:parent-style-name="DefaultParagraphFont" style:family="text">
      <style:text-properties style:font-name="Times New Roman" style:font-name-asian="MS Mincho" fo:font-style="italic" style:font-style-asian="italic" style:font-style-complex="italic" fo:language="lt" fo:country="LT"/>
    </style:style>
    <style:style style:name="T1779" style:parent-style-name="Hyperlink" style:family="text">
      <style:text-properties style:font-name="Times New Roman" style:font-name-asian="MS Mincho" fo:font-style="italic" style:font-style-asian="italic" style:font-style-complex="italic" fo:language="lt" fo:country="LT"/>
    </style:style>
    <style:style style:name="T1780" style:parent-style-name="DefaultParagraphFont" style:family="text">
      <style:text-properties style:font-name="Times New Roman" style:font-name-asian="MS Mincho" fo:font-style="italic" style:font-style-asian="italic" style:font-style-complex="italic" fo:language="lt" fo:country="LT"/>
    </style:style>
    <style:style style:name="T1781" style:parent-style-name="DefaultParagraphFont" style:family="text">
      <style:text-properties style:font-name="Times New Roman" style:font-name-asian="MS Mincho" fo:font-style="italic" style:font-style-asian="italic" style:font-style-complex="italic" fo:language="lt" fo:country="LT"/>
    </style:style>
    <style:style style:name="P1782" style:parent-style-name="Normal" style:family="paragraph">
      <style:paragraph-properties fo:line-height="100%"/>
      <style:text-properties style:font-name="Times New Roman" fo:font-size="11pt" style:font-size-asian="11pt"/>
    </style:style>
    <style:style style:name="P1783" style:parent-style-name="Normal" style:family="paragraph">
      <style:paragraph-properties fo:line-height="100%"/>
      <style:text-properties style:font-name="Times New Roman" fo:font-weight="bold" style:font-weight-asian="bold" fo:font-size="11pt" style:font-size-asian="11pt"/>
    </style:style>
    <style:style style:name="P1784" style:parent-style-name="Normal" style:family="paragraph">
      <style:paragraph-properties fo:line-height="100%"/>
      <style:text-properties style:font-name="Times New Roman" fo:font-size="11pt" style:font-size-asian="11pt"/>
    </style:style>
    <style:style style:name="P1785" style:parent-style-name="Normal" style:family="paragraph">
      <style:paragraph-properties fo:line-height="100%"/>
      <style:text-properties style:font-name="Times New Roman" fo:font-size="11pt" style:font-size-asian="11pt"/>
    </style:style>
    <style:style style:name="P1786" style:parent-style-name="Normal" style:family="paragraph">
      <style:paragraph-properties fo:line-height="100%"/>
      <style:text-properties style:font-name="Times New Roman" fo:font-size="11pt" style:font-size-asian="11pt"/>
    </style:style>
    <style:style style:name="P1787" style:parent-style-name="Normal" style:family="paragraph">
      <style:paragraph-properties fo:line-height="100%"/>
      <style:text-properties style:font-name="Times New Roman" fo:font-size="11pt" style:font-size-asian="11pt"/>
    </style:style>
    <style:style style:name="P1788" style:parent-style-name="Normal" style:family="paragraph">
      <style:paragraph-properties fo:line-height="100%"/>
      <style:text-properties style:font-name="Times New Roman" fo:font-size="11pt" style:font-size-asian="11pt"/>
    </style:style>
    <style:style style:name="P1789" style:parent-style-name="Normal" style:family="paragraph">
      <style:paragraph-properties fo:line-height="100%"/>
      <style:text-properties style:font-name="Times New Roman" fo:font-size="11pt" style:font-size-asian="11pt"/>
    </style:style>
    <style:style style:name="P1790" style:parent-style-name="Normal" style:family="paragraph">
      <style:paragraph-properties fo:line-height="100%"/>
      <style:text-properties style:font-name="Times New Roman" fo:font-weight="bold" style:font-weight-asian="bold" fo:font-size="11pt" style:font-size-asian="11pt"/>
    </style:style>
    <style:style style:name="P1791" style:parent-style-name="Normal" style:family="paragraph">
      <style:paragraph-properties fo:line-height="100%"/>
      <style:text-properties style:font-name="Times New Roman" fo:font-size="11pt" style:font-size-asian="11pt"/>
    </style:style>
    <style:style style:name="P1792" style:parent-style-name="Normal" style:family="paragraph">
      <style:paragraph-properties fo:line-height="100%"/>
      <style:text-properties style:font-name="Times New Roman" fo:font-size="11pt" style:font-size-asian="11pt"/>
    </style:style>
    <style:style style:name="P1793" style:parent-style-name="Normal" style:family="paragraph">
      <style:paragraph-properties fo:line-height="100%"/>
      <style:text-properties style:font-name="Times New Roman" fo:font-size="11pt" style:font-size-asian="11pt"/>
    </style:style>
    <style:style style:name="P1794" style:parent-style-name="Normal" style:family="paragraph">
      <style:paragraph-properties fo:line-height="100%"/>
      <style:text-properties style:font-name="Times New Roman" fo:font-size="11pt" style:font-size-asian="11pt"/>
    </style:style>
    <style:style style:name="P1795" style:parent-style-name="Normal" style:family="paragraph">
      <style:paragraph-properties fo:line-height="100%"/>
      <style:text-properties style:font-name="Times New Roman" fo:font-size="11pt" style:font-size-asian="11pt"/>
    </style:style>
    <style:style style:name="P1796" style:parent-style-name="Normal" style:family="paragraph">
      <style:paragraph-properties fo:text-align="center" fo:line-height="100%" fo:text-indent="0in"/>
      <style:text-properties style:font-name="Times New Roman" fo:font-size="11pt" style:font-size-asian="11pt"/>
    </style:style>
    <style:style style:name="P1797" style:parent-style-name="Normal" style:family="paragraph">
      <style:paragraph-properties fo:text-align="center" fo:line-height="100%" fo:text-indent="0in"/>
      <style:text-properties style:font-name="Times New Roman" fo:font-size="11pt" style:font-size-asian="11pt"/>
    </style:style>
    <style:style style:name="P1798" style:parent-style-name="Normal" style:family="paragraph">
      <style:paragraph-properties fo:line-height="100%"/>
      <style:text-properties style:font-name="Times New Roman" fo:font-size="11pt" style:font-size-asian="11pt"/>
    </style:style>
    <style:style style:name="P1799" style:parent-style-name="Normal" style:family="paragraph">
      <style:paragraph-properties fo:line-height="100%"/>
      <style:text-properties style:font-name="Times New Roman" fo:font-weight="bold" style:font-weight-asian="bold" fo:font-size="11pt" style:font-size-asian="11pt"/>
    </style:style>
    <style:style style:name="P1800" style:parent-style-name="Normal" style:family="paragraph">
      <style:paragraph-properties fo:line-height="100%"/>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weight="bold" style:font-weight-asian="bold" fo:font-size="11pt" style:font-size-asian="11pt"/>
    </style:style>
    <style:style style:name="T1803" style:parent-style-name="DefaultParagraphFont" style:family="text">
      <style:text-properties style:font-name="Times New Roman" fo:font-size="11pt" style:font-size-asian="11pt"/>
    </style:style>
    <style:style style:name="P1804" style:parent-style-name="BodyText" style:family="paragraph">
      <style:paragraph-properties fo:text-indent="0.5in"/>
      <style:text-properties fo:font-size="11pt" style:font-size-asian="11pt"/>
    </style:style>
    <style:style style:name="P1805" style:parent-style-name="BodyText" style:family="paragraph">
      <style:paragraph-properties fo:text-indent="0.5in"/>
    </style:style>
    <style:style style:name="T1806" style:parent-style-name="DefaultParagraphFont" style:family="text">
      <style:text-properties fo:font-size="11pt" style:font-size-asian="11pt"/>
    </style:style>
    <style:style style:name="P1807" style:parent-style-name="Normal" style:family="paragraph">
      <style:paragraph-properties fo:line-height="100%"/>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weight="bold" style:font-weight-asian="bold" fo:font-size="11pt" style:font-size-asian="11pt"/>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fo:font-size="11pt" style:font-size-asian="11pt"/>
    </style:style>
    <style:style style:name="P1813" style:parent-style-name="Normal" style:family="paragraph">
      <style:paragraph-properties fo:line-height="100%"/>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weight="bold" style:font-weight-asian="bold" fo:font-size="11pt" style:font-size-asian="11pt"/>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font-size="11pt" style:font-size-asian="11pt"/>
    </style:style>
    <style:style style:name="P181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20" style:parent-style-name="Normal" style:family="paragraph">
      <style:paragraph-properties fo:widows="0" fo:orphans="0" fo:line-height="100%" fo:text-indent="0in"/>
    </style:style>
    <style:style style:name="T1821" style:parent-style-name="DefaultParagraphFont" style:family="text">
      <style:text-properties style:font-name="Times New Roman" fo:font-style="italic" style:font-style-asian="italic" fo:font-size="10pt" style:font-size-asian="10pt"/>
    </style:style>
    <style:style style:name="T1822" style:parent-style-name="Hyperlink" style:family="text">
      <style:text-properties style:font-name="Times New Roman" fo:font-style="italic" style:font-style-asian="italic" fo:font-size="10pt" style:font-size-asian="10pt"/>
    </style:style>
    <style:style style:name="T1823" style:parent-style-name="DefaultParagraphFont" style:family="text">
      <style:text-properties style:font-name="Times New Roman" fo:font-style="italic" style:font-style-asian="italic" fo:font-size="10pt" style:font-size-asian="10pt"/>
    </style:style>
    <style:style style:name="P1824" style:parent-style-name="PlainText" style:family="paragraph">
      <style:paragraph-properties fo:text-align="justify"/>
    </style:style>
    <style:style style:name="T1825" style:parent-style-name="DefaultParagraphFont" style:family="text">
      <style:text-properties style:font-name="Times New Roman" fo:font-style="italic" style:font-style-asian="italic" fo:language="lt" fo:country="LT"/>
    </style:style>
    <style:style style:name="T1826" style:parent-style-name="Hyperlink" style:family="text">
      <style:text-properties style:font-name="Times New Roman" fo:font-style="italic" style:font-style-asian="italic" fo:language="lt" fo:country="LT"/>
    </style:style>
    <style:style style:name="T1827" style:parent-style-name="DefaultParagraphFont" style:family="text">
      <style:text-properties style:font-name="Times New Roman" fo:font-style="italic" style:font-style-asian="italic" fo:language="lt" fo:country="LT"/>
    </style:style>
    <style:style style:name="T1828" style:parent-style-name="DefaultParagraphFont" style:family="text">
      <style:text-properties style:font-name="Times New Roman" fo:font-style="italic" style:font-style-asian="italic" fo:language="lt" fo:country="LT"/>
    </style:style>
    <style:style style:name="P1829" style:parent-style-name="Normal" style:family="paragraph">
      <style:paragraph-properties fo:line-height="100%"/>
      <style:text-properties style:font-name="Times New Roman" fo:font-size="11pt" style:font-size-asian="11pt"/>
    </style:style>
    <style:style style:name="P1830" style:parent-style-name="Normal" style:family="paragraph">
      <style:paragraph-properties fo:line-height="100%"/>
      <style:text-properties style:font-name="Times New Roman" fo:font-weight="bold" style:font-weight-asian="bold" fo:font-size="11pt" style:font-size-asian="11pt"/>
    </style:style>
    <style:style style:name="P18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33" style:parent-style-name="BodyText" style:family="paragraph">
      <style:paragraph-properties fo:text-indent="0.5in"/>
      <style:text-properties fo:font-size="11pt" style:font-size-asian="11pt"/>
    </style:style>
    <style:style style:name="P18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36" style:parent-style-name="PlainText" style:family="paragraph">
      <style:paragraph-properties fo:widows="2" fo:orphans="2" fo:text-align="justify" fo:text-indent="0.5in"/>
    </style:style>
    <style:style style:name="T1837" style:parent-style-name="DefaultParagraphFont" style:family="text">
      <style:text-properties style:font-name="Times New Roman" fo:font-size="11pt" style:font-size-asian="11pt" fo:language="lt" fo:country="LT"/>
    </style:style>
    <style:style style:name="T1838" style:parent-style-name="DefaultParagraphFont" style:family="text">
      <style:text-properties style:font-name="Times New Roman" fo:font-size="11pt" style:font-size-asian="11pt" fo:language="lt" fo:country="LT"/>
    </style:style>
    <style:style style:name="T1839" style:parent-style-name="DefaultParagraphFont" style:family="text">
      <style:text-properties style:font-name="Times New Roman" fo:font-weight="bold" style:font-weight-asian="bold" fo:font-size="11pt" style:font-size-asian="11pt" fo:language="lt" fo:country="LT"/>
    </style:style>
    <style:style style:name="T1840" style:parent-style-name="DefaultParagraphFont" style:family="text">
      <style:text-properties style:font-name="Times New Roman" fo:font-size="11pt" style:font-size-asian="11pt" fo:language="lt" fo:country="LT"/>
    </style:style>
    <style:style style:name="T1841" style:parent-style-name="DefaultParagraphFont" style:family="text">
      <style:text-properties style:font-name="Times New Roman" fo:font-size="11pt" style:font-size-asian="11pt" fo:language="lt" fo:country="LT"/>
    </style:style>
    <style:style style:name="T1842" style:parent-style-name="DefaultParagraphFont" style:family="text">
      <style:text-properties style:font-name="Times New Roman" fo:font-weight="bold" style:font-weight-asian="bold" fo:font-size="11pt" style:font-size-asian="11pt" fo:language="lt" fo:country="LT"/>
    </style:style>
    <style:style style:name="T1843" style:parent-style-name="DefaultParagraphFont" style:family="text">
      <style:text-properties style:font-name="Times New Roman" fo:font-size="11pt" style:font-size-asian="11pt" fo:language="lt" fo:country="LT"/>
    </style:style>
    <style:style style:name="T1844" style:parent-style-name="DefaultParagraphFont" style:family="text">
      <style:text-properties style:font-name="Times New Roman" fo:font-weight="bold" style:font-weight-asian="bold" fo:font-size="11pt" style:font-size-asian="11pt" fo:language="lt" fo:country="LT"/>
    </style:style>
    <style:style style:name="T1845" style:parent-style-name="DefaultParagraphFont" style:family="text">
      <style:text-properties style:font-name="Times New Roman" fo:font-size="11pt" style:font-size-asian="11pt" fo:language="lt" fo:country="LT"/>
    </style:style>
    <style:style style:name="T1846" style:parent-style-name="DefaultParagraphFont" style:family="text">
      <style:text-properties style:font-name="Times New Roman" fo:font-size="11pt" style:font-size-asian="11pt" fo:language="lt" fo:country="LT"/>
    </style:style>
    <style:style style:name="P1847" style:parent-style-name="Normal" style:family="paragraph">
      <style:paragraph-properties fo:line-height="100%"/>
      <style:text-properties style:font-name="Times New Roman" fo:font-size="11pt" style:font-size-asian="11pt"/>
    </style:style>
    <style:style style:name="P1848" style:parent-style-name="Normal" style:family="paragraph">
      <style:paragraph-properties fo:line-height="100%"/>
      <style:text-properties style:font-name="Times New Roman" fo:font-size="11pt" style:font-size-asian="11pt"/>
    </style:style>
    <style:style style:name="P1849" style:parent-style-name="Normal" style:family="paragraph">
      <style:paragraph-properties fo:line-height="100%" fo:text-indent="0in"/>
      <style:text-properties style:font-name="Times New Roman" fo:font-style="italic" style:font-style-asian="italic" fo:font-size="10pt" style:font-size-asian="10pt"/>
    </style:style>
    <style:style style:name="P1850" style:parent-style-name="Normal" style:family="paragraph">
      <style:paragraph-properties fo:line-height="100%" fo:text-indent="0in"/>
    </style:style>
    <style:style style:name="T1851" style:parent-style-name="DefaultParagraphFont" style:family="text">
      <style:text-properties style:font-name="Times New Roman" fo:font-style="italic" style:font-style-asian="italic" fo:font-size="10pt" style:font-size-asian="10pt"/>
    </style:style>
    <style:style style:name="T1852" style:parent-style-name="Hyperlink" style:family="text">
      <style:text-properties style:font-name="Times New Roman" fo:font-style="italic" style:font-style-asian="italic" fo:font-size="10pt" style:font-size-asian="10pt"/>
    </style:style>
    <style:style style:name="T1853" style:parent-style-name="DefaultParagraphFont" style:family="text">
      <style:text-properties style:font-name="Times New Roman" fo:font-style="italic" style:font-style-asian="italic" fo:font-size="10pt" style:font-size-asian="10pt"/>
    </style:style>
    <style:style style:name="P1854" style:parent-style-name="Normal" style:family="paragraph">
      <style:paragraph-properties fo:widows="0" fo:orphans="0" fo:line-height="100%" fo:text-indent="0in"/>
    </style:style>
    <style:style style:name="T1855" style:parent-style-name="DefaultParagraphFont" style:family="text">
      <style:text-properties style:font-name="Times New Roman" fo:font-style="italic" style:font-style-asian="italic" fo:font-size="10pt" style:font-size-asian="10pt"/>
    </style:style>
    <style:style style:name="T1856" style:parent-style-name="Hyperlink" style:family="text">
      <style:text-properties style:font-name="Times New Roman" fo:font-style="italic" style:font-style-asian="italic" fo:font-size="10pt" style:font-size-asian="10pt"/>
    </style:style>
    <style:style style:name="T1857" style:parent-style-name="DefaultParagraphFont" style:family="text">
      <style:text-properties style:font-name="Times New Roman" fo:font-style="italic" style:font-style-asian="italic" fo:font-size="10pt" style:font-size-asian="10pt"/>
    </style:style>
    <style:style style:name="T1858" style:parent-style-name="DefaultParagraphFont" style:family="text">
      <style:text-properties style:font-name="Times New Roman" fo:font-style="italic" style:font-style-asian="italic" fo:language="lt" fo:country="LT"/>
    </style:style>
    <style:style style:name="T1859" style:parent-style-name="Hyperlink" style:family="text">
      <style:text-properties style:font-name="Times New Roman" fo:font-style="italic" style:font-style-asian="italic" fo:language="lt" fo:country="LT"/>
    </style:style>
    <style:style style:name="T1860" style:parent-style-name="DefaultParagraphFont" style:family="text">
      <style:text-properties style:font-name="Times New Roman" fo:font-style="italic" style:font-style-asian="italic" fo:language="lt" fo:country="LT"/>
    </style:style>
    <style:style style:name="P1861" style:parent-style-name="PlainText" style:family="paragraph">
      <style:paragraph-properties fo:text-align="justify"/>
    </style:style>
    <style:style style:name="T1862" style:parent-style-name="DefaultParagraphFont" style:family="text">
      <style:text-properties style:font-name="Times New Roman" fo:font-style="italic" style:font-style-asian="italic" fo:language="lt" fo:country="LT"/>
    </style:style>
    <style:style style:name="T1863" style:parent-style-name="Hyperlink" style:family="text">
      <style:text-properties style:font-name="Times New Roman" fo:font-style="italic" style:font-style-asian="italic" fo:language="lt" fo:country="LT"/>
    </style:style>
    <style:style style:name="T1864" style:parent-style-name="DefaultParagraphFont" style:family="text">
      <style:text-properties style:font-name="Times New Roman" fo:font-style="italic" style:font-style-asian="italic" fo:language="lt" fo:country="LT"/>
    </style:style>
    <style:style style:name="P1865" style:parent-style-name="Normal" style:family="paragraph">
      <style:paragraph-properties fo:line-height="100%"/>
      <style:text-properties style:font-name="Times New Roman" fo:font-size="11pt" style:font-size-asian="11pt"/>
    </style:style>
    <style:style style:name="P186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67" style:parent-style-name="BodyText2" style:family="paragraph">
      <style:text-properties fo:font-size="11pt" style:font-size-asian="11pt"/>
    </style:style>
    <style:style style:name="P1868" style:parent-style-name="BodyTextIndent" style:family="paragraph">
      <style:paragraph-properties fo:line-height="100%"/>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line-height="100%"/>
    </style:style>
    <style:style style:name="T1871" style:parent-style-name="DefaultParagraphFont" style:family="text">
      <style:text-properties style:font-name="Times New Roman" style:font-name-asian="Arial Unicode MS" fo:font-size="11pt" style:font-size-asian="11pt"/>
    </style:style>
    <style:style style:name="T1872" style:parent-style-name="DefaultParagraphFont" style:family="text">
      <style:text-properties style:font-name="Times New Roman" style:font-name-asian="Arial Unicode MS" fo:font-size="11pt" style:font-size-asian="11pt"/>
    </style:style>
    <style:style style:name="P1873" style:parent-style-name="Normal" style:family="paragraph">
      <style:paragraph-properties fo:line-height="100%"/>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font-weight="bold" style:font-weight-asian="bold" fo:font-size="11pt" style:font-size-asian="11pt"/>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font-weight="bold" style:font-weight-asian="bold" fo:font-size="11pt" style:font-size-asian="11pt"/>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style>
    <style:style style:name="P1880" style:parent-style-name="PlainText" style:family="paragraph">
      <style:paragraph-properties fo:widows="2" fo:orphans="2" fo:text-align="justify" fo:text-indent="0.5in"/>
    </style:style>
    <style:style style:name="T1881" style:parent-style-name="DefaultParagraphFont" style:family="text">
      <style:text-properties style:font-name="Times New Roman" fo:font-size="11pt" style:font-size-asian="11pt" fo:language="lt" fo:country="LT"/>
    </style:style>
    <style:style style:name="T1882" style:parent-style-name="DefaultParagraphFont" style:family="text">
      <style:text-properties style:font-name="Times New Roman" fo:font-weight="bold" style:font-weight-asian="bold" fo:font-size="11pt" style:font-size-asian="11pt" fo:language="lt" fo:country="LT"/>
    </style:style>
    <style:style style:name="T1883" style:parent-style-name="DefaultParagraphFont" style:family="text">
      <style:text-properties style:font-name="Times New Roman" fo:font-size="11pt" style:font-size-asian="11pt" fo:language="lt" fo:country="LT"/>
    </style:style>
    <style:style style:name="T1884" style:parent-style-name="DefaultParagraphFont" style:family="text">
      <style:text-properties style:font-name="Times New Roman" fo:font-size="11pt" style:font-size-asian="11pt" fo:language="lt" fo:country="LT"/>
    </style:style>
    <style:style style:name="T1885" style:parent-style-name="DefaultParagraphFont" style:family="text">
      <style:text-properties style:font-name="Times New Roman" fo:font-size="11pt" style:font-size-asian="11pt" fo:language="lt" fo:country="LT"/>
    </style:style>
    <style:style style:name="P18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87" style:parent-style-name="Normal" style:family="paragraph">
      <style:paragraph-properties fo:line-height="100%" fo:text-indent="0in"/>
      <style:text-properties style:font-name="Times New Roman" fo:font-style="italic" style:font-style-asian="italic" fo:font-size="10pt" style:font-size-asian="10pt"/>
    </style:style>
    <style:style style:name="P1888" style:parent-style-name="Normal" style:family="paragraph">
      <style:paragraph-properties fo:line-height="100%" fo:text-indent="0in"/>
    </style:style>
    <style:style style:name="T1889" style:parent-style-name="DefaultParagraphFont" style:family="text">
      <style:text-properties style:font-name="Times New Roman" fo:font-style="italic" style:font-style-asian="italic" fo:font-size="10pt" style:font-size-asian="10pt"/>
    </style:style>
    <style:style style:name="T1890" style:parent-style-name="Hyperlink" style:family="text">
      <style:text-properties style:font-name="Times New Roman" fo:font-style="italic" style:font-style-asian="italic" fo:font-size="10pt" style:font-size-asian="10pt"/>
    </style:style>
    <style:style style:name="T1891" style:parent-style-name="DefaultParagraphFont" style:family="text">
      <style:text-properties style:font-name="Times New Roman" fo:font-style="italic" style:font-style-asian="italic" fo:font-size="10pt" style:font-size-asian="10pt"/>
    </style:style>
    <style:style style:name="P1892" style:parent-style-name="Normal" style:family="paragraph">
      <style:paragraph-properties fo:widows="0" fo:orphans="0" fo:line-height="100%" fo:text-indent="0in"/>
    </style:style>
    <style:style style:name="T1893" style:parent-style-name="DefaultParagraphFont" style:family="text">
      <style:text-properties style:font-name="Times New Roman" fo:font-style="italic" style:font-style-asian="italic" fo:font-size="10pt" style:font-size-asian="10pt"/>
    </style:style>
    <style:style style:name="T1894" style:parent-style-name="Hyperlink" style:family="text">
      <style:text-properties style:font-name="Times New Roman" fo:font-style="italic" style:font-style-asian="italic" fo:font-size="10pt" style:font-size-asian="10pt"/>
    </style:style>
    <style:style style:name="T1895" style:parent-style-name="DefaultParagraphFont" style:family="text">
      <style:text-properties style:font-name="Times New Roman" fo:font-style="italic" style:font-style-asian="italic" fo:font-size="10pt" style:font-size-asian="10pt"/>
    </style:style>
    <style:style style:name="P1896" style:parent-style-name="PlainText" style:family="paragraph">
      <style:paragraph-properties fo:text-align="justify"/>
    </style:style>
    <style:style style:name="T1897" style:parent-style-name="DefaultParagraphFont" style:family="text">
      <style:text-properties style:font-name="Times New Roman" fo:font-style="italic" style:font-style-asian="italic" fo:language="lt" fo:country="LT"/>
    </style:style>
    <style:style style:name="T1898" style:parent-style-name="Hyperlink" style:family="text">
      <style:text-properties style:font-name="Times New Roman" fo:font-style="italic" style:font-style-asian="italic" fo:language="lt" fo:country="LT"/>
    </style:style>
    <style:style style:name="T1899" style:parent-style-name="DefaultParagraphFont" style:family="text">
      <style:text-properties style:font-name="Times New Roman" fo:font-style="italic" style:font-style-asian="italic" fo:language="lt" fo:country="LT"/>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fo:font-style="italic" style:font-style-asian="italic" style:font-style-complex="italic" fo:language="lt" fo:country="LT"/>
    </style:style>
    <style:style style:name="T1902" style:parent-style-name="Hyperlink" style:family="text">
      <style:text-properties style:font-name="Times New Roman" style:font-name-asian="MS Mincho" fo:font-style="italic" style:font-style-asian="italic" style:font-style-complex="italic" fo:language="lt" fo:country="LT"/>
    </style:style>
    <style:style style:name="T1903" style:parent-style-name="DefaultParagraphFont" style:family="text">
      <style:text-properties style:font-name="Times New Roman" style:font-name-asian="MS Mincho" fo:font-style="italic" style:font-style-asian="italic" style:font-style-complex="italic" fo:language="lt" fo:country="LT"/>
    </style:style>
    <style:style style:name="P1904" style:parent-style-name="Normal" style:family="paragraph">
      <style:paragraph-properties fo:line-height="100%"/>
      <style:text-properties style:font-name="Times New Roman" fo:font-size="11pt" style:font-size-asian="11pt"/>
    </style:style>
    <style:style style:name="P1905" style:parent-style-name="Normal" style:family="paragraph">
      <style:paragraph-properties fo:line-height="100%" fo:margin-left="1.625in" fo:text-indent="-1.125in">
        <style:tab-stops/>
      </style:paragraph-properties>
    </style:style>
    <style:style style:name="T1906" style:parent-style-name="DefaultParagraphFont" style:family="text">
      <style:text-properties style:font-name="Times New Roman" fo:font-weight="bold" style:font-weight-asian="bold" fo:font-size="11pt" style:font-size-asian="11pt"/>
    </style:style>
    <style:style style:name="P1907" style:parent-style-name="BodyText2" style:family="paragraph">
      <style:text-properties fo:font-size="11pt" style:font-size-asian="11pt"/>
    </style:style>
    <style:style style:name="P1908" style:parent-style-name="BodyText" style:family="paragraph">
      <style:paragraph-properties fo:text-indent="0.5in"/>
      <style:text-properties fo:font-size="11pt" style:font-size-asian="11pt"/>
    </style:style>
    <style:style style:name="P1909" style:parent-style-name="Normal" style:family="paragraph">
      <style:paragraph-properties fo:line-height="100%"/>
      <style:text-properties style:font-name="Times New Roman" fo:font-size="11pt" style:font-size-asian="11pt"/>
    </style:style>
    <style:style style:name="P191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11" style:parent-style-name="Normal" style:family="paragraph">
      <style:paragraph-properties fo:widows="0" fo:orphans="0" fo:line-height="100%" fo:text-indent="0in"/>
    </style:style>
    <style:style style:name="T1912" style:parent-style-name="DefaultParagraphFont" style:family="text">
      <style:text-properties style:font-name="Times New Roman" fo:font-style="italic" style:font-style-asian="italic" fo:font-size="10pt" style:font-size-asian="10pt"/>
    </style:style>
    <style:style style:name="T1913" style:parent-style-name="Hyperlink" style:family="text">
      <style:text-properties style:font-name="Times New Roman" fo:font-style="italic" style:font-style-asian="italic" fo:font-size="10pt" style:font-size-asian="10pt"/>
    </style:style>
    <style:style style:name="T1914" style:parent-style-name="DefaultParagraphFont" style:family="text">
      <style:text-properties style:font-name="Times New Roman" fo:font-style="italic" style:font-style-asian="italic" fo:font-size="10pt" style:font-size-asian="10pt"/>
    </style:style>
    <style:style style:name="P1915" style:parent-style-name="PlainText" style:family="paragraph">
      <style:paragraph-properties fo:text-align="justify"/>
    </style:style>
    <style:style style:name="T1916" style:parent-style-name="DefaultParagraphFont" style:family="text">
      <style:text-properties style:font-name="Times New Roman" fo:font-style="italic" style:font-style-asian="italic" fo:language="lt" fo:country="LT"/>
    </style:style>
    <style:style style:name="T1917" style:parent-style-name="Hyperlink" style:family="text">
      <style:text-properties style:font-name="Times New Roman" fo:font-style="italic" style:font-style-asian="italic" fo:language="lt" fo:country="LT"/>
    </style:style>
    <style:style style:name="T1918" style:parent-style-name="DefaultParagraphFont" style:family="text">
      <style:text-properties style:font-name="Times New Roman" fo:font-style="italic" style:font-style-asian="italic" fo:language="lt" fo:country="LT"/>
    </style:style>
    <style:style style:name="P191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20" style:parent-style-name="BodyTextIndent2" style:family="paragraph">
      <style:text-properties fo:font-size="11pt" style:font-size-asian="11pt"/>
    </style:style>
    <style:style style:name="P1921" style:parent-style-name="BodyTextIndent2" style:family="paragraph">
      <style:paragraph-properties fo:margin-left="0in" fo:text-indent="0.4923in">
        <style:tab-stops/>
      </style:paragraph-properties>
    </style:style>
    <style:style style:name="T1922" style:parent-style-name="DefaultParagraphFont" style:family="text">
      <style:text-properties fo:font-weight="normal" style:font-weight-asian="normal" fo:font-size="11pt" style:font-size-asian="11pt"/>
    </style:style>
    <style:style style:name="T1923" style:parent-style-name="DefaultParagraphFont" style:family="text">
      <style:text-properties fo:font-weight="normal" style:font-weight-asian="normal" fo:font-size="11pt" style:font-size-asian="11pt"/>
    </style:style>
    <style:style style:name="P192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25" style:parent-style-name="Normal" style:family="paragraph">
      <style:paragraph-properties fo:widows="0" fo:orphans="0" fo:line-height="100%" fo:text-indent="0in"/>
    </style:style>
    <style:style style:name="T1926" style:parent-style-name="DefaultParagraphFont" style:family="text">
      <style:text-properties style:font-name="Times New Roman" fo:font-style="italic" style:font-style-asian="italic" fo:font-size="10pt" style:font-size-asian="10pt"/>
    </style:style>
    <style:style style:name="T1927" style:parent-style-name="Hyperlink" style:family="text">
      <style:text-properties style:font-name="Times New Roman" fo:font-style="italic" style:font-style-asian="italic" fo:font-size="10pt" style:font-size-asian="10pt"/>
    </style:style>
    <style:style style:name="T1928" style:parent-style-name="DefaultParagraphFont" style:family="text">
      <style:text-properties style:font-name="Times New Roman" fo:font-style="italic" style:font-style-asian="italic" fo:font-size="10pt" style:font-size-asian="10pt"/>
    </style:style>
    <style:style style:name="P1929" style:parent-style-name="PlainText" style:family="paragraph">
      <style:paragraph-properties fo:text-align="justify"/>
    </style:style>
    <style:style style:name="T1930" style:parent-style-name="DefaultParagraphFont" style:family="text">
      <style:text-properties style:font-name="Times New Roman" fo:font-style="italic" style:font-style-asian="italic" fo:language="lt" fo:country="LT"/>
    </style:style>
    <style:style style:name="T1931" style:parent-style-name="Hyperlink" style:family="text">
      <style:text-properties style:font-name="Times New Roman" fo:font-style="italic" style:font-style-asian="italic" fo:language="lt" fo:country="LT"/>
    </style:style>
    <style:style style:name="T1932" style:parent-style-name="DefaultParagraphFont" style:family="text">
      <style:text-properties style:font-name="Times New Roman" fo:font-style="italic" style:font-style-asian="italic" fo:language="lt" fo:country="LT"/>
    </style:style>
    <style:style style:name="P1933"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93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35" style:parent-style-name="Normal" style:family="paragraph">
      <style:paragraph-properties fo:line-height="100%"/>
      <style:text-properties style:font-name="Times New Roman" fo:font-size="11pt" style:font-size-asian="11pt"/>
    </style:style>
    <style:style style:name="P1936" style:parent-style-name="Normal" style:family="paragraph">
      <style:paragraph-properties fo:line-height="100%"/>
      <style:text-properties style:font-name="Times New Roman" fo:font-size="11pt" style:font-size-asian="11pt"/>
    </style:style>
    <style:style style:name="P1937" style:parent-style-name="Normal" style:family="paragraph">
      <style:paragraph-properties fo:line-height="100%"/>
      <style:text-properties style:font-name="Times New Roman" fo:font-size="11pt" style:font-size-asian="11pt"/>
    </style:style>
    <style:style style:name="P1938" style:parent-style-name="Normal" style:family="paragraph">
      <style:paragraph-properties fo:line-height="100%"/>
      <style:text-properties style:font-name="Times New Roman" fo:font-weight="bold" style:font-weight-asian="bold" fo:font-size="11pt" style:font-size-asian="11pt"/>
    </style:style>
    <style:style style:name="P1939" style:parent-style-name="Normal" style:family="paragraph">
      <style:paragraph-properties fo:line-height="100%"/>
      <style:text-properties style:font-name="Times New Roman" fo:font-size="11pt" style:font-size-asian="11pt"/>
    </style:style>
    <style:style style:name="P1940" style:parent-style-name="Normal" style:family="paragraph">
      <style:paragraph-properties fo:line-height="100%"/>
      <style:text-properties style:font-name="Times New Roman" fo:font-size="11pt" style:font-size-asian="11pt"/>
    </style:style>
    <style:style style:name="P1941" style:parent-style-name="Normal" style:family="paragraph">
      <style:paragraph-properties fo:line-height="100%"/>
      <style:text-properties style:font-name="Times New Roman" fo:font-size="11pt" style:font-size-asian="11pt"/>
    </style:style>
    <style:style style:name="P1942" style:parent-style-name="Normal" style:family="paragraph">
      <style:paragraph-properties fo:line-height="100%" fo:margin-left="1.6875in" fo:text-indent="-1.1875in">
        <style:tab-stops/>
      </style:paragraph-properties>
    </style:style>
    <style:style style:name="T1943" style:parent-style-name="DefaultParagraphFont" style:family="text">
      <style:text-properties style:font-name="Times New Roman" fo:font-weight="bold" style:font-weight-asian="bold" style:font-weight-complex="bold" fo:font-size="11pt" style:font-size-asian="11pt"/>
    </style:style>
    <style:style style:name="T1944" style:parent-style-name="DefaultParagraphFont" style:family="text">
      <style:text-properties style:font-name="Times New Roman" fo:font-weight="bold" style:font-weight-asian="bold" style:font-weight-complex="bold" style:text-position="super 63.6%" fo:font-size="11pt" style:font-size-asian="11pt"/>
    </style:style>
    <style:style style:name="T1945" style:parent-style-name="DefaultParagraphFont" style:family="text">
      <style:text-properties style:font-name="Times New Roman" fo:font-weight="bold" style:font-weight-asian="bold" style:font-weight-complex="bold" fo:font-size="11pt" style:font-size-asian="11pt"/>
    </style:style>
    <style:style style:name="T1946" style:parent-style-name="DefaultParagraphFont" style:family="text">
      <style:text-properties style:font-name="Times New Roman" fo:font-weight="bold" style:font-weight-asian="bold" style:font-weight-complex="bold" fo:font-size="11pt" style:font-size-asian="11pt"/>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line-height="100%"/>
      <style:text-properties style:font-name="Times New Roman" fo:font-size="11pt" style:font-size-asian="11pt"/>
    </style:style>
    <style:style style:name="P1949" style:parent-style-name="Normal" style:family="paragraph">
      <style:paragraph-properties fo:line-height="100%"/>
      <style:text-properties style:font-name="Times New Roman" fo:font-size="11pt" style:font-size-asian="11pt"/>
    </style:style>
    <style:style style:name="P1950" style:parent-style-name="Normal" style:family="paragraph">
      <style:paragraph-properties fo:line-height="100%" fo:text-indent="0in"/>
      <style:text-properties style:font-name="Times New Roman" fo:font-style="italic" style:font-style-asian="italic" fo:font-size="10pt" style:font-size-asian="10pt"/>
    </style:style>
    <style:style style:name="P1951" style:parent-style-name="Normal" style:family="paragraph">
      <style:paragraph-properties fo:line-height="100%" fo:text-indent="0in"/>
    </style:style>
    <style:style style:name="T1952" style:parent-style-name="DefaultParagraphFont" style:family="text">
      <style:text-properties style:font-name="Times New Roman" fo:font-style="italic" style:font-style-asian="italic" fo:font-size="10pt" style:font-size-asian="10pt"/>
    </style:style>
    <style:style style:name="T1953" style:parent-style-name="Hyperlink" style:family="text">
      <style:text-properties style:font-name="Times New Roman" fo:font-style="italic" style:font-style-asian="italic" fo:font-size="10pt" style:font-size-asian="10pt"/>
    </style:style>
    <style:style style:name="T1954" style:parent-style-name="DefaultParagraphFont" style:family="text">
      <style:text-properties style:font-name="Times New Roman" fo:font-style="italic" style:font-style-asian="italic" fo:font-size="10pt" style:font-size-asian="10pt"/>
    </style:style>
    <style:style style:name="P1955" style:parent-style-name="Normal" style:family="paragraph">
      <style:paragraph-properties fo:widows="0" fo:orphans="0" fo:line-height="100%" fo:text-indent="0in"/>
    </style:style>
    <style:style style:name="T1956" style:parent-style-name="DefaultParagraphFont" style:family="text">
      <style:text-properties style:font-name="Times New Roman" fo:font-style="italic" style:font-style-asian="italic" fo:font-size="10pt" style:font-size-asian="10pt"/>
    </style:style>
    <style:style style:name="T1957" style:parent-style-name="Hyperlink" style:family="text">
      <style:text-properties style:font-name="Times New Roman" fo:font-style="italic" style:font-style-asian="italic" fo:font-size="10pt" style:font-size-asian="10pt"/>
    </style:style>
    <style:style style:name="T1958" style:parent-style-name="DefaultParagraphFont" style:family="text">
      <style:text-properties style:font-name="Times New Roman" fo:font-style="italic" style:font-style-asian="italic" fo:font-size="10pt" style:font-size-asian="10pt"/>
    </style:style>
    <style:style style:name="T1959" style:parent-style-name="DefaultParagraphFont" style:family="text">
      <style:text-properties style:font-name="Times New Roman" fo:font-style="italic" style:font-style-asian="italic" fo:font-size="10pt" style:font-size-asian="10pt"/>
    </style:style>
    <style:style style:name="P1960" style:parent-style-name="PlainText" style:family="paragraph">
      <style:paragraph-properties fo:text-align="justify"/>
    </style:style>
    <style:style style:name="T1961" style:parent-style-name="DefaultParagraphFont" style:family="text">
      <style:text-properties style:font-name="Times New Roman" fo:font-style="italic" style:font-style-asian="italic" fo:language="lt" fo:country="LT"/>
    </style:style>
    <style:style style:name="T1962" style:parent-style-name="Hyperlink" style:family="text">
      <style:text-properties style:font-name="Times New Roman" fo:font-style="italic" style:font-style-asian="italic" fo:language="lt" fo:country="LT"/>
    </style:style>
    <style:style style:name="T1963" style:parent-style-name="DefaultParagraphFont" style:family="text">
      <style:text-properties style:font-name="Times New Roman" fo:font-style="italic" style:font-style-asian="italic" fo:language="lt" fo:country="LT"/>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fo:language="lt" fo:country="LT"/>
    </style:style>
    <style:style style:name="T1966" style:parent-style-name="Hyperlink" style:family="text">
      <style:text-properties style:font-name="Times New Roman" style:font-name-asian="MS Mincho" fo:font-style="italic" style:font-style-asian="italic" style:font-style-complex="italic" fo:language="lt" fo:country="LT"/>
    </style:style>
    <style:style style:name="T1967" style:parent-style-name="DefaultParagraphFont" style:family="text">
      <style:text-properties style:font-name="Times New Roman" style:font-name-asian="MS Mincho" fo:font-style="italic" style:font-style-asian="italic" style:font-style-complex="italic" fo:language="lt" fo:country="LT"/>
    </style:style>
    <style:style style:name="T1968" style:parent-style-name="DefaultParagraphFont" style:family="text">
      <style:text-properties style:font-name="Times New Roman" style:font-name-asian="MS Mincho" fo:font-style="italic" style:font-style-asian="italic" style:font-style-complex="italic" fo:language="lt" fo:country="LT"/>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fo:font-style="italic" style:font-style-asian="italic" style:font-style-complex="italic" fo:language="lt" fo:country="LT"/>
    </style:style>
    <style:style style:name="T1971" style:parent-style-name="Hyperlink" style:family="text">
      <style:text-properties style:font-name="Times New Roman" style:font-name-asian="MS Mincho" fo:font-style="italic" style:font-style-asian="italic" style:font-style-complex="italic" fo:language="lt" fo:country="LT"/>
    </style:style>
    <style:style style:name="T1972" style:parent-style-name="DefaultParagraphFont" style:family="text">
      <style:text-properties style:font-name="Times New Roman" style:font-name-asian="MS Mincho" fo:font-style="italic" style:font-style-asian="italic" style:font-style-complex="italic" fo:language="lt" fo:country="LT"/>
    </style:style>
    <style:style style:name="T1973" style:parent-style-name="DefaultParagraphFont" style:family="text">
      <style:text-properties style:font-name="Times New Roman" style:font-name-asian="MS Mincho" fo:font-style="italic" style:font-style-asian="italic" style:font-style-complex="italic" fo:language="lt" fo:country="LT"/>
    </style:style>
    <style:style style:name="T1974" style:parent-style-name="Hyperlink" style:family="text">
      <style:text-properties style:font-name="Times New Roman" style:font-name-asian="MS Mincho" fo:font-style="italic" style:font-style-asian="italic" style:font-style-complex="italic" fo:language="lt" fo:country="LT"/>
    </style:style>
    <style:style style:name="T1975" style:parent-style-name="DefaultParagraphFont" style:family="text">
      <style:text-properties style:font-name="Times New Roman" style:font-name-asian="MS Mincho" fo:font-style="italic" style:font-style-asian="italic" style:font-style-complex="italic" fo:language="lt" fo:country="LT"/>
    </style:style>
    <style:style style:name="T1976" style:parent-style-name="DefaultParagraphFont" style:family="text">
      <style:text-properties style:font-name="Times New Roman" style:font-name-asian="MS Mincho" fo:font-style="italic" style:font-style-asian="italic" style:font-style-complex="italic" fo:language="lt" fo:country="LT"/>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Normal" style:family="paragraph">
      <style:paragraph-properties fo:line-height="100%"/>
      <style:text-properties style:font-name="Times New Roman" fo:font-weight="bold" style:font-weight-asian="bold" style:font-weight-complex="bold" fo:font-size="11pt" style:font-size-asian="11pt"/>
    </style:style>
    <style:style style:name="P1982" style:parent-style-name="Normal" style:family="paragraph">
      <style:paragraph-properties fo:widows="0" fo:orphans="0" fo:line-height="100%" fo:margin-left="1.6875in" fo:text-indent="-1.1875in">
        <style:tab-stops/>
      </style:paragraph-properties>
    </style:style>
    <style:style style:name="T1983" style:parent-style-name="DefaultParagraphFont" style:family="text">
      <style:text-properties style:font-name="Times New Roman" fo:font-weight="bold" style:font-weight-asian="bold" style:font-weight-complex="bold" fo:font-size="11pt" style:font-size-asian="11pt"/>
    </style:style>
    <style:style style:name="T1984" style:parent-style-name="DefaultParagraphFont" style:family="text">
      <style:text-properties style:font-name="Times New Roman" fo:font-weight="bold" style:font-weight-asian="bold" style:font-weight-complex="bold" style:text-position="super 63.6%" fo:font-size="11pt" style:font-size-asian="11pt"/>
    </style:style>
    <style:style style:name="T1985" style:parent-style-name="DefaultParagraphFont" style:family="text">
      <style:text-properties style:font-name="Times New Roman" fo:font-weight="bold" style:font-weight-asian="bold" style:font-weight-complex="bold" fo:font-size="11pt" style:font-size-asian="11pt"/>
    </style:style>
    <style:style style:name="T1986" style:parent-style-name="DefaultParagraphFont" style:family="text">
      <style:text-properties style:font-name="Times New Roman" fo:font-weight="bold" style:font-weight-asian="bold" style:font-weight-complex="bold" fo:font-size="11pt" style:font-size-asian="11pt"/>
    </style:style>
    <style:style style:name="P1987" style:parent-style-name="Normal" style:family="paragraph">
      <style:paragraph-properties fo:widows="0" fo:orphans="0" fo:line-height="100%"/>
      <style:text-properties style:font-name="Times New Roman" fo:font-size="11pt" style:font-size-asian="11pt"/>
    </style:style>
    <style:style style:name="P198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1989" style:parent-style-name="DefaultParagraphFont" style:family="text">
      <style:text-properties style:font-name="Times New Roman" style:font-name-asian="MS Mincho" fo:font-style="italic" style:font-style-asian="italic" style:font-style-complex="italic" fo:language="lt" fo:country="LT"/>
    </style:style>
    <style:style style:name="T1990" style:parent-style-name="Hyperlink" style:family="text">
      <style:text-properties style:font-name="Times New Roman" style:font-name-asian="MS Mincho" fo:font-style="italic" style:font-style-asian="italic" style:font-style-complex="italic" fo:language="lt" fo:country="LT"/>
    </style:style>
    <style:style style:name="T1991" style:parent-style-name="DefaultParagraphFont" style:family="text">
      <style:text-properties style:font-name="Times New Roman" style:font-name-asian="MS Mincho" fo:font-style="italic" style:font-style-asian="italic" style:font-style-complex="italic" fo:language="lt" fo:country="LT"/>
    </style:style>
    <style:style style:name="T1992" style:parent-style-name="DefaultParagraphFont" style:family="text">
      <style:text-properties style:font-name="Times New Roman" style:font-name-asian="MS Mincho" fo:font-style="italic" style:font-style-asian="italic" style:font-style-complex="italic" fo:language="lt" fo:country="LT"/>
    </style:style>
    <style:style style:name="P1993" style:parent-style-name="Normal" style:family="paragraph">
      <style:paragraph-properties fo:line-height="100%"/>
      <style:text-properties style:font-name="Times New Roman" fo:font-weight="bold" style:font-weight-asian="bold" style:font-weight-complex="bold" fo:font-size="11pt" style:font-size-asian="11pt"/>
    </style:style>
    <style:style style:name="P1994" style:parent-style-name="Normal" style:family="paragraph">
      <style:paragraph-properties fo:text-align="center" fo:line-height="100%" fo:text-indent="0in"/>
      <style:text-properties style:font-name="Times New Roman" fo:font-size="11pt" style:font-size-asian="11pt"/>
    </style:style>
    <style:style style:name="P1995" style:parent-style-name="Normal" style:family="paragraph">
      <style:paragraph-properties fo:text-align="center" fo:line-height="100%" fo:text-indent="0in"/>
      <style:text-properties style:font-name="Times New Roman" fo:font-size="11pt" style:font-size-asian="11pt"/>
    </style:style>
    <style:style style:name="P1996" style:parent-style-name="Normal" style:family="paragraph">
      <style:paragraph-properties fo:line-height="100%"/>
      <style:text-properties style:font-name="Times New Roman" fo:font-size="11pt" style:font-size-asian="11pt"/>
    </style:style>
    <style:style style:name="P1997" style:parent-style-name="Normal" style:family="paragraph">
      <style:paragraph-properties fo:line-height="100%"/>
      <style:text-properties style:font-name="Times New Roman" fo:font-weight="bold" style:font-weight-asian="bold" fo:font-size="11pt" style:font-size-asian="11pt"/>
    </style:style>
    <style:style style:name="P1998" style:parent-style-name="Normal" style:family="paragraph">
      <style:paragraph-properties fo:line-height="100%"/>
      <style:text-properties style:font-name="Times New Roman" fo:font-size="11pt" style:font-size-asian="11pt"/>
    </style:style>
    <style:style style:name="P1999" style:parent-style-name="Normal" style:family="paragraph">
      <style:paragraph-properties fo:line-height="100%"/>
      <style:text-properties style:font-name="Times New Roman" fo:font-weight="bold" style:font-weight-asian="bold" fo:font-size="11pt" style:font-size-asian="11pt"/>
    </style:style>
    <style:style style:name="P2000" style:parent-style-name="Normal" style:family="paragraph">
      <style:paragraph-properties fo:line-height="100%"/>
      <style:text-properties style:font-name="Times New Roman" fo:font-size="11pt" style:font-size-asian="11pt"/>
    </style:style>
    <style:style style:name="P2001" style:parent-style-name="Normal" style:family="paragraph">
      <style:paragraph-properties fo:line-height="100%"/>
      <style:text-properties style:font-name="Times New Roman" fo:font-size="11pt" style:font-size-asian="11pt"/>
    </style:style>
    <style:style style:name="P2002" style:parent-style-name="Normal" style:family="paragraph">
      <style:paragraph-properties fo:line-height="100%"/>
      <style:text-properties style:font-name="Times New Roman" fo:font-size="11pt" style:font-size-asian="11pt"/>
    </style:style>
    <style:style style:name="P2003" style:parent-style-name="Normal" style:family="paragraph">
      <style:paragraph-properties fo:line-height="100%"/>
      <style:text-properties style:font-name="Times New Roman" fo:font-size="11pt" style:font-size-asian="11pt"/>
    </style:style>
    <style:style style:name="P2004" style:parent-style-name="Normal" style:family="paragraph">
      <style:paragraph-properties fo:line-height="100%"/>
      <style:text-properties style:font-name="Times New Roman" fo:font-size="11pt" style:font-size-asian="11pt"/>
    </style:style>
    <style:style style:name="P2005" style:parent-style-name="Normal" style:family="paragraph">
      <style:paragraph-properties fo:line-height="100%"/>
      <style:text-properties style:font-name="Times New Roman" fo:font-style="italic" style:font-style-asian="italic" fo:font-size="11pt" style:font-size-asian="11pt"/>
    </style:style>
    <style:style style:name="P2006" style:parent-style-name="Normal" style:family="paragraph">
      <style:paragraph-properties fo:line-height="100%"/>
      <style:text-properties style:font-name="Times New Roman" fo:font-size="11pt" style:font-size-asian="11pt"/>
    </style:style>
    <style:style style:name="P2007" style:parent-style-name="Normal" style:family="paragraph">
      <style:paragraph-properties fo:line-height="100%"/>
      <style:text-properties style:font-name="Times New Roman" fo:font-size="11pt" style:font-size-asian="11pt"/>
    </style:style>
    <style:style style:name="P2008" style:parent-style-name="Normal" style:family="paragraph">
      <style:paragraph-properties fo:line-height="100%">
        <style:tab-stops>
          <style:tab-stop style:type="right" style:position="6.3125in"/>
        </style:tab-stops>
      </style:paragraph-properties>
    </style:style>
    <style:style style:name="T2009" style:parent-style-name="Pareigos" style:family="text">
      <style:text-properties style:font-name="Times New Roman" fo:font-size="11pt" style:font-size-asian="11pt"/>
    </style:style>
    <style:style style:name="T2010" style:parent-style-name="Pareigos" style:family="text">
      <style:text-properties style:font-name="Times New Roman" fo:font-size="11pt" style:font-size-asian="11pt"/>
    </style:style>
    <style:style style:name="T2011" style:parent-style-name="Pareigos" style:family="text">
      <style:text-properties style:font-name="Times New Roman"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line-height="100%"/>
      <style:text-properties style:font-name="Times New Roman" fo:font-size="11pt" style:font-size-asian="11pt"/>
    </style:style>
    <style:style style:name="P201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1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16" style:parent-style-name="Normal" style:family="paragraph">
      <style:paragraph-properties fo:line-height="100%" fo:text-indent="0in"/>
      <style:text-properties style:font-name="Times New Roman" fo:font-weight="bold" style:font-weight-asian="bold" fo:font-size="10pt" style:font-size-asian="10pt"/>
    </style:style>
    <style:style style:name="P2017" style:parent-style-name="Normal" style:family="paragraph">
      <style:paragraph-properties fo:line-height="100%" fo:text-indent="0in"/>
      <style:text-properties style:font-name="Times New Roman" fo:font-size="10pt" style:font-size-asian="10pt"/>
    </style:style>
    <style:style style:name="P2018" style:parent-style-name="Normal" style:family="paragraph">
      <style:paragraph-properties fo:line-height="100%" fo:text-indent="0in"/>
      <style:text-properties style:font-name="Times New Roman" fo:font-size="10pt" style:font-size-asian="10pt"/>
    </style:style>
    <style:style style:name="P2019" style:parent-style-name="Normal" style:family="paragraph">
      <style:paragraph-properties fo:line-height="100%" fo:text-indent="0in"/>
      <style:text-properties style:font-name="Times New Roman" fo:font-size="10pt" style:font-size-asian="10pt"/>
    </style:style>
    <style:style style:name="P2020" style:parent-style-name="Normal" style:family="paragraph">
      <style:paragraph-properties fo:line-height="100%" fo:text-indent="0in"/>
    </style:style>
    <style:style style:name="T2021" style:parent-style-name="DefaultParagraphFont" style:family="text">
      <style:text-properties style:font-name="Times New Roman" fo:font-size="10pt" style:font-size-asian="10pt"/>
    </style:style>
    <style:style style:name="T2022" style:parent-style-name="Hyperlink" style:family="text">
      <style:text-properties style:font-name="Times New Roman" fo:font-size="10pt" style:font-size-asian="10pt"/>
    </style:style>
    <style:style style:name="T2023" style:parent-style-name="DefaultParagraphFont" style:family="text">
      <style:text-properties style:font-name="Times New Roman" fo:font-size="10pt" style:font-size-asian="10pt"/>
    </style:style>
    <style:style style:name="P2024" style:parent-style-name="Normal" style:family="paragraph">
      <style:paragraph-properties fo:line-height="100%" fo:text-indent="0in"/>
      <style:text-properties style:font-name="Times New Roman" fo:font-size="10pt" style:font-size-asian="10pt"/>
    </style:style>
    <style:style style:name="P2025" style:parent-style-name="Normal" style:family="paragraph">
      <style:paragraph-properties fo:line-height="100%"/>
      <style:text-properties style:font-name="Times New Roman" fo:font-size="10pt" style:font-size-asian="10pt"/>
    </style:style>
    <style:style style:name="P2026" style:parent-style-name="Normal" style:family="paragraph">
      <style:paragraph-properties fo:line-height="100%" fo:text-indent="0in"/>
      <style:text-properties style:font-name="Times New Roman" fo:font-size="10pt" style:font-size-asian="10pt"/>
    </style:style>
    <style:style style:name="P2027" style:parent-style-name="Normal" style:family="paragraph">
      <style:paragraph-properties fo:line-height="100%" fo:text-indent="0in"/>
      <style:text-properties style:font-name="Times New Roman" fo:font-size="10pt" style:font-size-asian="10pt"/>
    </style:style>
    <style:style style:name="P2028" style:parent-style-name="Normal" style:family="paragraph">
      <style:paragraph-properties fo:line-height="100%" fo:text-indent="0in"/>
    </style:style>
    <style:style style:name="T2029" style:parent-style-name="DefaultParagraphFont" style:family="text">
      <style:text-properties style:font-name="Times New Roman" fo:font-size="10pt" style:font-size-asian="10pt"/>
    </style:style>
    <style:style style:name="T2030" style:parent-style-name="Hyperlink" style:family="text">
      <style:text-properties style:font-name="Times New Roman" fo:font-size="10pt" style:font-size-asian="10pt"/>
    </style:style>
    <style:style style:name="T2031" style:parent-style-name="DefaultParagraphFont" style:family="text">
      <style:text-properties style:font-name="Times New Roman" fo:font-size="10pt" style:font-size-asian="10pt"/>
    </style:style>
    <style:style style:name="P2032" style:parent-style-name="Normal" style:family="paragraph">
      <style:paragraph-properties fo:line-height="100%" fo:text-indent="0in"/>
      <style:text-properties style:font-name="Times New Roman" fo:font-size="10pt" style:font-size-asian="10pt"/>
    </style:style>
    <style:style style:name="P2033" style:parent-style-name="Normal" style:family="paragraph">
      <style:paragraph-properties fo:line-height="100%"/>
      <style:text-properties style:font-name="Times New Roman" fo:font-size="10pt" style:font-size-asian="10pt"/>
    </style:style>
    <style:style style:name="P2034" style:parent-style-name="Normal" style:family="paragraph">
      <style:paragraph-properties fo:widows="0" fo:orphans="0" fo:line-height="100%" fo:text-indent="0in"/>
      <style:text-properties style:font-name="Times New Roman" fo:font-size="10pt" style:font-size-asian="10pt"/>
    </style:style>
    <style:style style:name="P2035" style:parent-style-name="Normal" style:family="paragraph">
      <style:paragraph-properties fo:widows="0" fo:orphans="0" fo:line-height="100%" fo:text-indent="0in"/>
      <style:text-properties style:font-name="Times New Roman" fo:font-size="10pt" style:font-size-asian="10pt"/>
    </style:style>
    <style:style style:name="P2036" style:parent-style-name="Normal" style:family="paragraph">
      <style:paragraph-properties fo:widows="0" fo:orphans="0" fo:line-height="100%" fo:text-indent="0in"/>
    </style:style>
    <style:style style:name="T2037" style:parent-style-name="DefaultParagraphFont" style:family="text">
      <style:text-properties style:font-name="Times New Roman" fo:font-size="10pt" style:font-size-asian="10pt"/>
    </style:style>
    <style:style style:name="T2038" style:parent-style-name="Hyperlink" style:family="text">
      <style:text-properties style:font-name="Times New Roman" fo:font-size="10pt" style:font-size-asian="10pt"/>
    </style:style>
    <style:style style:name="T2039" style:parent-style-name="DefaultParagraphFont" style:family="text">
      <style:text-properties style:font-name="Times New Roman" fo:font-size="10pt" style:font-size-asian="10pt"/>
    </style:style>
    <style:style style:name="P2040" style:parent-style-name="Normal" style:family="paragraph">
      <style:paragraph-properties fo:widows="0" fo:orphans="0" fo:line-height="100%" fo:text-indent="0in"/>
      <style:text-properties style:font-name="Times New Roman" fo:font-size="10pt" style:font-size-asian="10pt"/>
    </style:style>
    <style:style style:name="P2041" style:parent-style-name="Normal" style:family="paragraph">
      <style:paragraph-properties fo:line-height="100%" fo:text-indent="0in"/>
      <style:text-properties style:font-name="Times New Roman" fo:font-size="10pt" style:font-size-asian="10pt"/>
    </style:style>
    <style:style style:name="P2042" style:parent-style-name="Normal" style:family="paragraph">
      <style:paragraph-properties fo:widows="0" fo:orphans="0" fo:line-height="100%" fo:text-indent="0in"/>
      <style:text-properties style:font-name="Times New Roman" fo:font-size="10pt" style:font-size-asian="10pt"/>
    </style:style>
    <style:style style:name="P2043" style:parent-style-name="Normal" style:family="paragraph">
      <style:paragraph-properties fo:widows="0" fo:orphans="0" fo:line-height="100%" fo:text-indent="0in"/>
      <style:text-properties style:font-name="Times New Roman" fo:font-size="10pt" style:font-size-asian="10pt"/>
    </style:style>
    <style:style style:name="P2044" style:parent-style-name="Normal" style:family="paragraph">
      <style:paragraph-properties fo:widows="0" fo:orphans="0" fo:line-height="100%" fo:text-indent="0in"/>
    </style:style>
    <style:style style:name="T2045" style:parent-style-name="DefaultParagraphFont" style:family="text">
      <style:text-properties style:font-name="Times New Roman" fo:font-size="10pt" style:font-size-asian="10pt"/>
    </style:style>
    <style:style style:name="T2046" style:parent-style-name="Hyperlink" style:family="text">
      <style:text-properties style:font-name="Times New Roman" fo:font-size="10pt" style:font-size-asian="10pt"/>
    </style:style>
    <style:style style:name="T2047" style:parent-style-name="DefaultParagraphFont" style:family="text">
      <style:text-properties style:font-name="Times New Roman" fo:font-size="10pt" style:font-size-asian="10pt"/>
    </style:style>
    <style:style style:name="P2048" style:parent-style-name="Normal" style:family="paragraph">
      <style:paragraph-properties fo:widows="0" fo:orphans="0" fo:line-height="100%" fo:text-indent="0in"/>
      <style:text-properties style:font-name="Times New Roman" fo:font-size="10pt" style:font-size-asian="10pt"/>
    </style:style>
    <style:style style:name="P2049" style:parent-style-name="Normal" style:family="paragraph">
      <style:paragraph-properties fo:widows="0" fo:orphans="0" fo:line-height="100%" fo:text-indent="0in"/>
      <style:text-properties style:font-name="Times New Roman" fo:font-size="10pt" style:font-size-asian="10pt"/>
    </style:style>
    <style:style style:name="P2050" style:parent-style-name="Normal" style:family="paragraph">
      <style:paragraph-properties fo:widows="0" fo:orphans="0" fo:line-height="100%" fo:text-indent="0in"/>
      <style:text-properties style:font-name="Times New Roman" fo:font-size="10pt" style:font-size-asian="10pt"/>
    </style:style>
    <style:style style:name="P2051" style:parent-style-name="PlainText" style:family="paragraph">
      <style:text-properties style:font-name="Times New Roman" fo:language="lt" fo:country="LT"/>
    </style:style>
    <style:style style:name="P2052" style:parent-style-name="PlainText" style:family="paragraph">
      <style:text-properties style:font-name="Times New Roman" fo:language="lt" fo:country="LT"/>
    </style:style>
    <style:style style:name="T2053" style:parent-style-name="DefaultParagraphFont" style:family="text">
      <style:text-properties style:font-name="Times New Roman" fo:language="lt" fo:country="LT"/>
    </style:style>
    <style:style style:name="T2054" style:parent-style-name="Hyperlink" style:family="text">
      <style:text-properties style:font-name="Times New Roman" fo:language="lt" fo:country="LT"/>
    </style:style>
    <style:style style:name="T2055" style:parent-style-name="Hyperlink" style:family="text">
      <style:text-properties style:font-name="Times New Roman" fo:language="lt" fo:country="LT"/>
    </style:style>
    <style:style style:name="T2056" style:parent-style-name="DefaultParagraphFont" style:family="text">
      <style:text-properties style:font-name="Times New Roman" fo:language="lt" fo:country="LT"/>
    </style:style>
    <style:style style:name="P2057" style:parent-style-name="PlainText" style:family="paragraph">
      <style:text-properties style:font-name="Times New Roman" fo:language="lt" fo:country="LT"/>
    </style:style>
    <style:style style:name="P2058" style:parent-style-name="Normal" style:family="paragraph">
      <style:paragraph-properties fo:widows="0" fo:orphans="0" fo:line-height="100%" fo:text-indent="0in"/>
      <style:text-properties style:font-name="Times New Roman" fo:font-size="10pt" style:font-size-asian="10pt"/>
    </style:style>
    <style:style style:name="P2059" style:parent-style-name="PlainText" style:family="paragraph">
      <style:paragraph-properties fo:text-align="justify"/>
      <style:text-properties style:font-name="Times New Roman" fo:language="lt" fo:country="LT"/>
    </style:style>
    <style:style style:name="P2060" style:parent-style-name="PlainText" style:family="paragraph">
      <style:paragraph-properties fo:text-align="justify"/>
      <style:text-properties style:font-name="Times New Roman" fo:language="lt" fo:country="LT"/>
    </style:style>
    <style:style style:name="P2061" style:parent-style-name="PlainText" style:family="paragraph">
      <style:paragraph-properties fo:text-align="justify"/>
    </style:style>
    <style:style style:name="T2062" style:parent-style-name="DefaultParagraphFont" style:family="text">
      <style:text-properties style:font-name="Times New Roman" fo:language="lt" fo:country="LT"/>
    </style:style>
    <style:style style:name="T2063" style:parent-style-name="Hyperlink" style:family="text">
      <style:text-properties style:font-name="Times New Roman" fo:language="lt" fo:country="LT"/>
    </style:style>
    <style:style style:name="T2064" style:parent-style-name="DefaultParagraphFont" style:family="text">
      <style:text-properties style:font-name="Times New Roman" fo:language="lt" fo:country="LT"/>
    </style:style>
    <style:style style:name="P2065" style:parent-style-name="PlainText" style:family="paragraph">
      <style:paragraph-properties fo:text-align="justify"/>
      <style:text-properties style:font-name="Times New Roman" fo:language="lt" fo:country="LT"/>
    </style:style>
    <style:style style:name="P2066" style:parent-style-name="Normal" style:family="paragraph">
      <style:paragraph-properties fo:widows="0" fo:orphans="0" fo:line-height="100%" fo:text-indent="0in"/>
      <style:text-properties style:font-name="Times New Roman" fo:font-size="10pt" style:font-size-asian="10pt"/>
    </style:style>
    <style:style style:name="P2067" style:parent-style-name="PlainText" style:family="paragraph">
      <style:text-properties style:font-name="Times New Roman" fo:language="lt" fo:country="LT"/>
    </style:style>
    <style:style style:name="P2068" style:parent-style-name="PlainText" style:family="paragraph">
      <style:text-properties style:font-name="Times New Roman" fo:language="lt" fo:country="LT"/>
    </style:style>
    <style:style style:name="T2069" style:parent-style-name="DefaultParagraphFont" style:family="text">
      <style:text-properties style:font-name="Times New Roman" fo:language="lt" fo:country="LT"/>
    </style:style>
    <style:style style:name="T2070" style:parent-style-name="Hyperlink" style:family="text">
      <style:text-properties style:font-name="Times New Roman" fo:language="lt" fo:country="LT"/>
    </style:style>
    <style:style style:name="T2071" style:parent-style-name="DefaultParagraphFont" style:family="text">
      <style:text-properties style:font-name="Times New Roman" fo:language="lt" fo:country="LT"/>
    </style:style>
    <style:style style:name="P2072" style:parent-style-name="Normal" style:family="paragraph">
      <style:paragraph-properties fo:widows="0" fo:orphans="0" fo:line-height="100%" fo:text-indent="0in"/>
      <style:text-properties style:font-name="Times New Roman" fo:font-size="10pt" style:font-size-asian="10pt"/>
    </style:style>
    <style:style style:name="P2073" style:parent-style-name="Normal" style:family="paragraph">
      <style:paragraph-properties fo:widows="0" fo:orphans="0" fo:line-height="100%" fo:text-indent="0in"/>
      <style:text-properties style:font-name="Times New Roman" fo:font-size="10pt" style:font-size-asian="10pt"/>
    </style:style>
    <style:style style:name="P2074" style:parent-style-name="PlainText" style:family="paragraph">
      <style:paragraph-properties fo:text-align="justify"/>
      <style:text-properties style:font-name="Times New Roman" fo:language="lt" fo:country="LT"/>
    </style:style>
    <style:style style:name="P2075" style:parent-style-name="PlainText" style:family="paragraph">
      <style:paragraph-properties fo:text-align="justify"/>
      <style:text-properties style:font-name="Times New Roman" fo:language="lt" fo:country="LT"/>
    </style:style>
    <style:style style:name="P2076" style:parent-style-name="PlainText" style:family="paragraph">
      <style:paragraph-properties fo:text-align="justify"/>
    </style:style>
    <style:style style:name="T2077" style:parent-style-name="DefaultParagraphFont" style:family="text">
      <style:text-properties style:font-name="Times New Roman" fo:language="lt" fo:country="LT"/>
    </style:style>
    <style:style style:name="T2078" style:parent-style-name="Hyperlink" style:family="text">
      <style:text-properties style:font-name="Times New Roman" fo:language="lt" fo:country="LT"/>
    </style:style>
    <style:style style:name="T2079" style:parent-style-name="DefaultParagraphFont" style:family="text">
      <style:text-properties style:font-name="Times New Roman" fo:language="lt" fo:country="LT"/>
    </style:style>
    <style:style style:name="P2080" style:parent-style-name="PlainText" style:family="paragraph">
      <style:paragraph-properties fo:text-align="justify"/>
      <style:text-properties style:font-name="Times New Roman" fo:language="lt" fo:country="LT"/>
    </style:style>
    <style:style style:name="P2081" style:parent-style-name="Normal" style:family="paragraph">
      <style:paragraph-properties fo:line-height="100%" fo:text-indent="0in"/>
      <style:text-properties style:font-name="Times New Roman" fo:font-size="10pt" style:font-size-asian="10pt"/>
    </style:style>
    <style:style style:name="P2082" style:parent-style-name="Normal" style:family="paragraph">
      <style:paragraph-properties fo:widows="0" fo:orphans="0" fo:line-height="100%" fo:text-indent="0in"/>
      <style:text-properties style:font-name="Times New Roman" fo:font-size="10pt" style:font-size-asian="10pt"/>
    </style:style>
    <style:style style:name="P2083" style:parent-style-name="PlainText" style:family="paragraph">
      <style:paragraph-properties fo:text-align="justify"/>
      <style:text-properties style:font-name="Times New Roman" fo:language="lt" fo:country="LT"/>
    </style:style>
    <style:style style:name="P2084" style:parent-style-name="PlainText" style:family="paragraph">
      <style:paragraph-properties fo:text-align="justify"/>
      <style:text-properties style:font-name="Times New Roman" fo:language="lt" fo:country="LT"/>
    </style:style>
    <style:style style:name="P2085" style:parent-style-name="PlainText" style:family="paragraph">
      <style:paragraph-properties fo:text-align="justify"/>
    </style:style>
    <style:style style:name="T2086" style:parent-style-name="DefaultParagraphFont" style:family="text">
      <style:text-properties style:font-name="Times New Roman" fo:language="lt" fo:country="LT"/>
    </style:style>
    <style:style style:name="T2087" style:parent-style-name="Hyperlink" style:family="text">
      <style:text-properties style:font-name="Times New Roman" fo:language="lt" fo:country="LT"/>
    </style:style>
    <style:style style:name="T2088" style:parent-style-name="DefaultParagraphFont" style:family="text">
      <style:text-properties style:font-name="Times New Roman" fo:language="lt" fo:country="LT"/>
    </style:style>
    <style:style style:name="P2089" style:parent-style-name="PlainText" style:family="paragraph">
      <style:paragraph-properties fo:text-align="justify"/>
      <style:text-properties style:font-name="Times New Roman" fo:language="lt" fo:country="LT"/>
    </style:style>
    <style:style style:name="P2090" style:parent-style-name="Normal" style:family="paragraph">
      <style:paragraph-properties fo:widows="0" fo:orphans="0" fo:line-height="100%" fo:text-indent="0in"/>
      <style:text-properties style:font-name="Times New Roman" fo:font-size="10pt" style:font-size-asian="10pt"/>
    </style:style>
    <style:style style:name="P2091" style:parent-style-name="PlainText" style:family="paragraph">
      <style:text-properties style:font-name="Times New Roman" style:font-name-asian="MS Mincho" fo:language="lt" fo:country="LT"/>
    </style:style>
    <style:style style:name="P2092" style:parent-style-name="PlainText" style:family="paragraph">
      <style:text-properties style:font-name="Times New Roman" style:font-name-asian="MS Mincho" fo:language="lt" fo:country="LT"/>
    </style:style>
    <style:style style:name="T2093" style:parent-style-name="DefaultParagraphFont" style:family="text">
      <style:text-properties style:font-name="Times New Roman" style:font-name-asian="MS Mincho" fo:language="lt" fo:country="LT"/>
    </style:style>
    <style:style style:name="T2094" style:parent-style-name="Hyperlink" style:family="text">
      <style:text-properties style:font-name="Times New Roman" style:font-name-asian="MS Mincho" fo:language="lt" fo:country="LT"/>
    </style:style>
    <style:style style:name="T2095" style:parent-style-name="DefaultParagraphFont" style:family="text">
      <style:text-properties style:font-name="Times New Roman" style:font-name-asian="MS Mincho" fo:language="lt" fo:country="LT"/>
    </style:style>
    <style:style style:name="P2096" style:parent-style-name="PlainText" style:family="paragraph">
      <style:text-properties style:font-name="Times New Roman" style:font-name-asian="MS Mincho" fo:language="lt" fo:country="LT"/>
    </style:style>
    <style:style style:name="P2097" style:parent-style-name="PlainText" style:family="paragraph">
      <style:text-properties style:font-name="Times New Roman" style:font-name-asian="MS Mincho" fo:language="lt" fo:country="LT"/>
    </style:style>
    <style:style style:name="P2098" style:parent-style-name="PlainText" style:family="paragraph">
      <style:paragraph-properties fo:text-align="justify"/>
      <style:text-properties style:font-name="Times New Roman" style:font-name-asian="MS Mincho" fo:language="lt" fo:country="LT"/>
    </style:style>
    <style:style style:name="P2099" style:parent-style-name="PlainText" style:family="paragraph">
      <style:paragraph-properties fo:text-align="justify"/>
      <style:text-properties style:font-name="Times New Roman" style:font-name-asian="MS Mincho" fo:language="lt" fo:country="LT"/>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language="lt" fo:country="LT"/>
    </style:style>
    <style:style style:name="T2102" style:parent-style-name="Hyperlink" style:family="text">
      <style:text-properties style:font-name="Times New Roman" style:font-name-asian="MS Mincho" fo:language="lt" fo:country="LT"/>
    </style:style>
    <style:style style:name="T2103" style:parent-style-name="DefaultParagraphFont" style:family="text">
      <style:text-properties style:font-name="Times New Roman" style:font-name-asian="MS Mincho" fo:language="lt" fo:country="LT"/>
    </style:style>
    <style:style style:name="P2104" style:parent-style-name="PlainText" style:family="paragraph">
      <style:paragraph-properties fo:text-align="justify"/>
      <style:text-properties style:font-name="Times New Roman" style:font-name-asian="MS Mincho" fo:language="lt" fo:country="LT"/>
    </style:style>
    <style:style style:name="P2105" style:parent-style-name="PlainText" style:family="paragraph">
      <style:text-properties style:font-name="Times New Roman" fo:language="lt" fo:country="LT"/>
    </style:style>
    <style:style style:name="P2106" style:parent-style-name="PlainText" style:family="paragraph">
      <style:text-properties style:font-name="Times New Roman" style:font-name-asian="MS Mincho" fo:language="lt" fo:country="LT"/>
    </style:style>
    <style:style style:name="P2107" style:parent-style-name="PlainText" style:family="paragraph">
      <style:paragraph-properties fo:text-align="justify"/>
      <style:text-properties style:font-name="Times New Roman" style:font-name-asian="MS Mincho" fo:language="lt" fo:country="LT"/>
    </style:style>
    <style:style style:name="P2108" style:parent-style-name="PlainText" style:family="paragraph">
      <style:paragraph-properties fo:text-align="justify"/>
      <style:text-properties style:font-name="Times New Roman" style:font-name-asian="MS Mincho" fo:language="lt" fo:country="LT"/>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language="lt" fo:country="LT"/>
    </style:style>
    <style:style style:name="T2111" style:parent-style-name="Hyperlink" style:family="text">
      <style:text-properties style:font-name="Times New Roman" style:font-name-asian="MS Mincho" fo:language="lt" fo:country="LT"/>
    </style:style>
    <style:style style:name="T2112" style:parent-style-name="DefaultParagraphFont" style:family="text">
      <style:text-properties style:font-name="Times New Roman" style:font-name-asian="MS Mincho" fo:language="lt" fo:country="LT"/>
    </style:style>
    <style:style style:name="P2113" style:parent-style-name="PlainText" style:family="paragraph">
      <style:paragraph-properties fo:text-align="justify"/>
      <style:text-properties style:font-name="Times New Roman" style:font-name-asian="MS Mincho" fo:language="lt" fo:country="LT"/>
    </style:style>
    <style:style style:name="P2114" style:parent-style-name="PlainText" style:family="paragraph">
      <style:text-properties style:font-name="Times New Roman" style:font-name-asian="MS Mincho" fo:language="lt" fo:country="LT"/>
    </style:style>
    <style:style style:name="P2115" style:parent-style-name="PlainText" style:family="paragraph">
      <style:paragraph-properties fo:text-align="justify"/>
      <style:text-properties style:font-name="Times New Roman" style:font-name-asian="MS Mincho" fo:language="lt" fo:country="LT"/>
    </style:style>
    <style:style style:name="P2116" style:parent-style-name="PlainText" style:family="paragraph">
      <style:paragraph-properties fo:text-align="justify"/>
      <style:text-properties style:font-name="Times New Roman" style:font-name-asian="MS Mincho" fo:language="lt" fo:country="LT"/>
    </style:style>
    <style:style style:name="P2117" style:parent-style-name="PlainText" style:family="paragraph">
      <style:paragraph-properties fo:text-align="justify"/>
    </style:style>
    <style:style style:name="T2118" style:parent-style-name="DefaultParagraphFont" style:family="text">
      <style:text-properties style:font-name="Times New Roman" style:font-name-asian="MS Mincho" fo:language="lt" fo:country="LT"/>
    </style:style>
    <style:style style:name="T2119" style:parent-style-name="Hyperlink" style:family="text">
      <style:text-properties style:font-name="Times New Roman" style:font-name-asian="MS Mincho" fo:language="lt" fo:country="LT"/>
    </style:style>
    <style:style style:name="T2120" style:parent-style-name="DefaultParagraphFont" style:family="text">
      <style:text-properties style:font-name="Times New Roman" style:font-name-asian="MS Mincho" fo:language="lt" fo:country="LT"/>
    </style:style>
    <style:style style:name="P2121" style:parent-style-name="PlainText" style:family="paragraph">
      <style:text-properties style:font-name="Times New Roman" style:font-name-asian="MS Mincho" fo:language="lt" fo:country="LT"/>
    </style:style>
    <style:style style:name="P2122" style:parent-style-name="BodyTextIndent" style:family="paragraph">
      <style:paragraph-properties fo:text-align="start" fo:line-height="100%" fo:margin-right="-0.0402in" fo:text-indent="0in"/>
      <style:text-properties style:font-name="Times New Roman" fo:font-size="10pt" style:font-size-asian="10pt"/>
    </style:style>
    <style:style style:name="P2123" style:parent-style-name="PlainText" style:family="paragraph">
      <style:paragraph-properties fo:widows="2" fo:orphans="2"/>
      <style:text-properties style:font-name="Times New Roman" fo:language="lt" fo:country="LT"/>
    </style:style>
    <style:style style:name="P2124" style:parent-style-name="PlainText" style:family="paragraph">
      <style:paragraph-properties fo:text-align="justify"/>
      <style:text-properties style:font-name="Times New Roman" style:font-name-asian="MS Mincho" fo:language="lt" fo:country="LT"/>
    </style:style>
    <style:style style:name="P2125" style:parent-style-name="PlainText" style:family="paragraph">
      <style:paragraph-properties fo:text-align="justify"/>
      <style:text-properties style:font-name="Times New Roman" style:font-name-asian="MS Mincho" fo:language="lt" fo:country="LT"/>
    </style:style>
    <style:style style:name="P2126" style:parent-style-name="PlainText" style:family="paragraph">
      <style:paragraph-properties fo:text-align="justify"/>
      <style:text-properties style:font-name="Times New Roman" style:font-name-asian="MS Mincho" fo:language="lt" fo:country="LT"/>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fo:language="lt" fo:country="LT"/>
    </style:style>
    <style:style style:name="T2129" style:parent-style-name="Hyperlink" style:family="text">
      <style:text-properties style:font-name="Times New Roman" style:font-name-asian="MS Mincho" fo:language="lt" fo:country="LT"/>
    </style:style>
    <style:style style:name="T2130" style:parent-style-name="DefaultParagraphFont" style:family="text">
      <style:text-properties style:font-name="Times New Roman" style:font-name-asian="MS Mincho" fo:language="lt" fo:country="LT"/>
    </style:style>
    <style:style style:name="T2131" style:parent-style-name="DefaultParagraphFont" style:family="text">
      <style:text-properties style:font-name="Times New Roman" style:font-name-asian="MS Mincho" fo:language="lt" fo:country="LT"/>
    </style:style>
    <style:style style:name="P2132" style:parent-style-name="PlainText" style:family="paragraph">
      <style:paragraph-properties fo:text-align="justify"/>
      <style:text-properties style:font-name="Times New Roman" style:font-name-asian="MS Mincho" fo:language="lt" fo:country="LT"/>
    </style:style>
    <style:style style:name="P2133" style:parent-style-name="PlainText" style:family="paragraph">
      <style:paragraph-properties fo:text-align="justify"/>
      <style:text-properties style:font-name="Times New Roman" style:font-name-asian="MS Mincho" fo:language="lt" fo:country="LT"/>
    </style:style>
    <style:style style:name="P2134" style:parent-style-name="PlainText" style:family="paragraph">
      <style:paragraph-properties fo:text-align="justify"/>
      <style:text-properties style:font-name="Times New Roman" style:font-name-asian="MS Mincho" fo:language="lt" fo:country="LT"/>
    </style:style>
    <style:style style:name="P2135" style:parent-style-name="PlainText" style:family="paragraph">
      <style:paragraph-properties fo:text-align="justify"/>
      <style:text-properties style:font-name="Times New Roman" style:font-name-asian="MS Mincho" fo:language="lt" fo:country="LT"/>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fo:language="lt" fo:country="LT"/>
    </style:style>
    <style:style style:name="T2138" style:parent-style-name="Hyperlink" style:family="text">
      <style:text-properties style:font-name="Times New Roman" style:font-name-asian="MS Mincho" fo:language="lt" fo:country="LT"/>
    </style:style>
    <style:style style:name="T2139" style:parent-style-name="DefaultParagraphFont" style:family="text">
      <style:text-properties style:font-name="Times New Roman" style:font-name-asian="MS Mincho" fo:language="lt" fo:country="LT"/>
    </style:style>
    <style:style style:name="P2140" style:parent-style-name="PlainText" style:family="paragraph">
      <style:paragraph-properties fo:text-align="justify"/>
      <style:text-properties style:font-name="Times New Roman" style:font-name-asian="MS Mincho" fo:language="lt" fo:country="LT"/>
    </style:style>
    <style:style style:name="P2141" style:parent-style-name="PlainText" style:family="paragraph">
      <style:paragraph-properties fo:text-align="justify"/>
      <style:text-properties style:font-name="Times New Roman" style:font-name-asian="MS Mincho" fo:language="lt" fo:country="LT"/>
    </style:style>
    <style:style style:name="P2142" style:parent-style-name="PlainText" style:family="paragraph">
      <style:paragraph-properties fo:text-align="justify"/>
      <style:text-properties style:font-name="Times New Roman" style:font-name-asian="MS Mincho" fo:language="lt" fo:country="LT"/>
    </style:style>
    <style:style style:name="P2143" style:parent-style-name="PlainText" style:family="paragraph">
      <style:paragraph-properties fo:text-align="justify"/>
      <style:text-properties style:font-name="Times New Roman" style:font-name-asian="MS Mincho" fo:language="lt" fo:country="LT"/>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language="lt" fo:country="LT"/>
    </style:style>
    <style:style style:name="T2146" style:parent-style-name="Hyperlink" style:family="text">
      <style:text-properties style:font-name="Times New Roman" style:font-name-asian="MS Mincho" fo:language="lt" fo:country="LT"/>
    </style:style>
    <style:style style:name="T2147" style:parent-style-name="DefaultParagraphFont" style:family="text">
      <style:text-properties style:font-name="Times New Roman" style:font-name-asian="MS Mincho" fo:language="lt" fo:country="LT"/>
    </style:style>
    <style:style style:name="P2148" style:parent-style-name="PlainText" style:family="paragraph">
      <style:paragraph-properties fo:text-align="justify"/>
      <style:text-properties style:font-name="Times New Roman" style:font-name-asian="MS Mincho" fo:language="lt" fo:country="LT"/>
    </style:style>
    <style:style style:name="P2149" style:parent-style-name="PlainText" style:family="paragraph">
      <style:text-properties style:font-name="Times New Roman" style:font-name-asian="MS Mincho" fo:language="lt" fo:country="LT"/>
    </style:style>
    <style:style style:name="P2150" style:parent-style-name="PlainText" style:family="paragraph">
      <style:text-properties style:font-name="Times New Roman" style:font-name-asian="MS Mincho" fo:language="lt" fo:country="LT"/>
    </style:style>
    <style:style style:name="P2151" style:parent-style-name="PlainText" style:family="paragraph">
      <style:text-properties style:font-name="Times New Roman" style:font-name-asian="MS Mincho" fo:language="lt" fo:country="LT"/>
    </style:style>
    <style:style style:name="T2152" style:parent-style-name="DefaultParagraphFont" style:family="text">
      <style:text-properties style:font-name="Times New Roman" style:font-name-asian="MS Mincho" fo:language="lt" fo:country="LT"/>
    </style:style>
    <style:style style:name="T2153" style:parent-style-name="Hyperlink" style:family="text">
      <style:text-properties style:font-name="Times New Roman" style:font-name-asian="MS Mincho" fo:language="lt" fo:country="LT"/>
    </style:style>
    <style:style style:name="T2154" style:parent-style-name="Hyperlink" style:family="text">
      <style:text-properties style:font-name="Times New Roman" style:font-name-asian="MS Mincho" fo:language="lt" fo:country="LT"/>
    </style:style>
    <style:style style:name="T2155" style:parent-style-name="Hyperlink" style:family="text">
      <style:text-properties style:font-name="Times New Roman" style:font-name-asian="MS Mincho" fo:language="lt" fo:country="LT"/>
    </style:style>
    <style:style style:name="T2156" style:parent-style-name="DefaultParagraphFont" style:family="text">
      <style:text-properties style:font-name="Times New Roman" style:font-name-asian="MS Mincho" fo:language="lt" fo:country="LT"/>
    </style:style>
    <style:style style:name="P2157" style:parent-style-name="PlainText" style:family="paragraph">
      <style:paragraph-properties fo:text-align="justify"/>
      <style:text-properties style:font-name="Times New Roman" style:font-name-asian="MS Mincho" fo:language="lt" fo:country="LT"/>
    </style:style>
    <style:style style:name="P2158" style:parent-style-name="BodyText3" style:family="paragraph">
      <style:text-properties fo:font-size="10pt" style:font-size-asian="10pt"/>
    </style:style>
    <style:style style:name="P2159" style:parent-style-name="Normal" style:family="paragraph">
      <style:paragraph-properties fo:widows="0" fo:orphans="0" fo:line-height="100%" fo:text-indent="0in"/>
      <style:text-properties style:font-name="Times New Roman" fo:font-size="10pt" style:font-size-asian="10pt"/>
    </style:style>
    <style:style style:name="P2160" style:parent-style-name="Normal" style:family="paragraph">
      <style:paragraph-properties fo:widows="0" fo:orphans="0" fo:line-height="100%" fo:text-indent="0in"/>
    </style:style>
    <style:style style:name="T2161" style:parent-style-name="DefaultParagraphFont" style:family="text">
      <style:text-properties style:font-name="Times New Roman" fo:font-size="10pt" style:font-size-asian="10pt" style:font-size-complex="12pt"/>
    </style:style>
    <style:style style:name="T2162" style:parent-style-name="DefaultParagraphFont" style:family="text">
      <style:text-properties style:font-name="Times New Roman" fo:font-size="10pt" style:font-size-asian="10pt"/>
    </style:style>
    <style:style style:name="T2163" style:parent-style-name="DefaultParagraphFont" style:family="text">
      <style:text-properties style:font-name="Times New Roman" fo:font-size="10pt" style:font-size-asian="10pt" style:font-size-complex="12pt"/>
    </style:style>
    <style:style style:name="T2164" style:parent-style-name="DefaultParagraphFont" style:family="text">
      <style:text-properties style:font-name="Times New Roman" fo:font-size="10pt" style:font-size-asian="10pt"/>
    </style:style>
    <style:style style:name="T2165" style:parent-style-name="DefaultParagraphFont" style:family="text">
      <style:text-properties style:font-name="Times New Roman" fo:font-size="10pt" style:font-size-asian="10pt" style:font-size-complex="12pt"/>
    </style:style>
    <style:style style:name="T2166" style:parent-style-name="DefaultParagraphFont" style:family="text">
      <style:text-properties style:font-name="Times New Roman" fo:font-size="10pt" style:font-size-asian="10pt" style:font-size-complex="12pt"/>
    </style:style>
    <style:style style:name="T2167" style:parent-style-name="DefaultParagraphFont" style:family="text">
      <style:text-properties style:font-name="Times New Roman" fo:font-size="10pt" style:font-size-asian="10pt"/>
    </style:style>
    <style:style style:name="P2168" style:parent-style-name="PlainText" style:family="paragraph">
      <style:paragraph-properties fo:text-align="justify"/>
      <style:text-properties style:font-name="Times New Roman" style:font-name-asian="MS Mincho" fo:language="lt" fo:country="LT"/>
    </style:style>
    <style:style style:name="P2169" style:parent-style-name="PlainText" style:family="paragraph">
      <style:paragraph-properties fo:text-align="justify"/>
      <style:text-properties style:font-name="Times New Roman" style:font-name-asian="MS Mincho"/>
    </style:style>
    <style:style style:name="P2170" style:parent-style-name="PlainText" style:family="paragraph">
      <style:paragraph-properties fo:text-align="justify"/>
      <style:text-properties style:font-name="Times New Roman" style:font-name-asian="MS Mincho"/>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style:style>
    <style:style style:name="T2173" style:parent-style-name="Hyperlink" style:family="text">
      <style:text-properties style:font-name="Times New Roman" style:font-name-asian="MS Mincho"/>
    </style:style>
    <style:style style:name="T2174" style:parent-style-name="DefaultParagraphFont" style:family="text">
      <style:text-properties style:font-name="Times New Roman" style:font-name-asian="MS Mincho"/>
    </style:style>
    <style:style style:name="P2175" style:parent-style-name="PlainText" style:family="paragraph">
      <style:paragraph-properties fo:text-align="justify"/>
      <style:text-properties style:font-name="Times New Roman" style:font-name-asian="MS Mincho"/>
    </style:style>
    <style:style style:name="P2176" style:parent-style-name="PlainText" style:family="paragraph">
      <style:paragraph-properties fo:text-align="justify"/>
      <style:text-properties style:font-name="Times New Roman" style:font-name-asian="MS Mincho"/>
    </style:style>
    <style:style style:name="P2177" style:parent-style-name="PlainText" style:family="paragraph">
      <style:paragraph-properties fo:text-align="justify"/>
      <style:text-properties style:font-name="Times New Roman" style:font-name-asian="MS Mincho" fo:language="lt" fo:country="LT"/>
    </style:style>
    <style:style style:name="P2178" style:parent-style-name="PlainText" style:family="paragraph">
      <style:text-properties style:font-name="Times New Roman" style:font-name-asian="MS Mincho"/>
    </style:style>
    <style:style style:name="P2179" style:parent-style-name="PlainText" style:family="paragraph">
      <style:paragraph-properties fo:text-align="justify"/>
      <style:text-properties style:font-name="Times New Roman" style:font-name-asian="MS Mincho" fo:language="lt" fo:country="LT"/>
    </style:style>
    <style:style style:name="P2180" style:parent-style-name="PlainText" style:family="paragraph">
      <style:paragraph-properties fo:text-align="justify"/>
      <style:text-properties style:font-name="Times New Roman" style:font-name-asian="MS Mincho" fo:language="lt" fo:country="LT"/>
    </style:style>
    <style:style style:name="T2181" style:parent-style-name="DefaultParagraphFont" style:family="text">
      <style:text-properties style:font-name="Times New Roman" style:font-name-asian="MS Mincho" fo:font-weight="bold" style:font-weight-asian="bold" style:font-weight-complex="bold" fo:language="lt" fo:country="LT"/>
    </style:style>
    <style:style style:name="T2182" style:parent-style-name="DefaultParagraphFont" style:family="text">
      <style:text-properties style:font-name="Times New Roman" fo:font-weight="bold" style:font-weight-asian="bold" style:font-weight-complex="bold" fo:language="lt" fo:country="LT"/>
    </style:style>
    <style:style style:name="P2183" style:parent-style-name="PlainText" style:family="paragraph">
      <style:text-properties style:font-name="Times New Roman" fo:language="lt" fo:country="LT"/>
    </style:style>
    <style:style style:name="P2184" style:parent-style-name="PlainText" style:family="paragraph">
      <style:paragraph-properties fo:text-align="justify"/>
      <style:text-properties style:font-name="Times New Roman" fo:language="lt" fo:country="LT"/>
    </style:style>
    <style:style style:name="P2185" style:parent-style-name="PlainText" style:family="paragraph">
      <style:paragraph-properties fo:text-align="justify"/>
    </style:style>
    <style:style style:name="T2186" style:parent-style-name="DefaultParagraphFont" style:family="text">
      <style:text-properties style:font-name="Times New Roman" fo:language="lt" fo:country="LT"/>
    </style:style>
    <style:style style:name="T2187" style:parent-style-name="Hyperlink" style:family="text">
      <style:text-properties style:font-name="Times New Roman" fo:language="lt" fo:country="LT"/>
    </style:style>
    <style:style style:name="P2188" style:parent-style-name="PlainText" style:family="paragraph">
      <style:paragraph-properties fo:text-align="justify"/>
      <style:text-properties style:font-name="Times New Roman" fo:language="lt" fo:country="LT"/>
    </style:style>
    <style:style style:name="P2189" style:parent-style-name="PlainText" style:family="paragraph">
      <style:paragraph-properties fo:text-align="justify"/>
      <style:text-properties style:font-name="Times New Roman" fo:language="lt" fo:country="LT"/>
    </style:style>
    <style:style style:name="P2190" style:parent-style-name="PlainText" style:family="paragraph">
      <style:text-properties style:font-name="Times New Roman" style:font-name-asian="MS Mincho" fo:language="lt" fo:country="LT"/>
    </style:style>
    <style:style style:name="P2191" style:parent-style-name="PlainText" style:family="paragraph">
      <style:text-properties style:font-name="Times New Roman" style:font-name-asian="MS Mincho" fo:language="lt" fo:country="LT"/>
    </style:style>
    <style:style style:name="P2192" style:parent-style-name="PlainText" style:family="paragraph">
      <style:text-properties style:font-name="Times New Roman" style:font-name-asian="MS Mincho"/>
    </style:style>
    <style:style style:name="P2193" style:parent-style-name="PlainText" style:family="paragraph">
      <style:text-properties style:font-name="Times New Roman" style:font-name-asian="MS Mincho"/>
    </style:style>
    <style:style style:name="P2194" style:parent-style-name="PlainText" style:family="paragraph">
      <style:text-properties style:font-name="Times New Roman" style:font-name-asian="MS Mincho"/>
    </style:style>
    <style:style style:name="P2195" style:parent-style-name="PlainText" style:family="paragraph">
      <style:text-properties style:font-name="Times New Roman" style:font-name-asian="MS Mincho"/>
    </style:style>
    <style:style style:name="P2196" style:parent-style-name="PlainText" style:family="paragraph">
      <style:text-properties style:font-name="Times New Roman" style:font-name-asian="MS Mincho"/>
    </style:style>
    <style:style style:name="P2197" style:parent-style-name="PlainText" style:family="paragraph">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text:s/>pat civilių tarnybos krašto apsaugos sistemoje ypatumus.</text:p>
      <text:p text:style-name="P28"/>
      <text:p text:style-name="P29">2 straipsnis. Įstatyme vartojamos pagrindinės sąvokos</text:p>
      <text:p text:style-name="P30"><text:span text:style-name="T31">1.<text:s/></text:span><text:span text:style-name="T32">Krašto apsaugos sistema</text:span><text:span text:style-name="T33"><text:s/>– Lietuvos Respublikos nacionalinio saugumo sistemos dalis, kurią sudaro valstybės institucijų, kurių paskirtis saug</text:span><text:span text:style-name="T34">oti ir ginti valstybės suverenitetą, jos teritorijos neliečiamybę bei vientisumą, vykdyti Lietuvos tarptautinius gynybos ir karinio bendradarbiavimo įsipareigojimus, kitas su krašto apsauga susijusias funkcijas, taip pat šių institucijų įsteigtų įmonių ir<text:s/></text:span><text:span text:style-name="T35">įstaigų bei krašto apsaugos reikmėms skirtų karinių teritorijų ir kitų infrastruktūros objektų visuma.</text:span></text:p>
      <text:p text:style-name="P36"><text:span text:style-name="T37">2.<text:s/></text:span><text:span text:style-name="T38">Lietuvos kariuomenė (toliau - kariuomenė)</text:span><text:span text:style-name="T39"><text:s/>- valstybės ginkluotos gynybos institucija - krašto apsaugos sistemos pagrindinė dalis, sauganti valstybės s</text:span><text:span text:style-name="T40">uverenitetą, jos teritorijos bei oro erdvės neliečiamybę, ginklu ginanti valstybę nuo agresijos ar kitokio ginkluoto užpuolimo, vykdanti karines užduotis pagal Lietuvos Respublikos tarptautinius įsipareigojimus.</text:span></text:p>
      <text:soft-page-break/>
      <text:p text:style-name="P41"><text:span text:style-name="T42">3.<text:s/></text:span><text:span text:style-name="T43">Karinis vienetas</text:span><text:span text:style-name="T44"><text:s/>- bet kokio dydžio kiekv</text:span><text:span text:style-name="T45">ienas patvirtintos struktūros kariuomenės vienetas, turintis bendrą užduotį.</text:span></text:p>
      <text:p text:style-name="P46"><text:span text:style-name="T47">4.<text:s/></text:span><text:span text:style-name="T48">Dalinys</text:span><text:span text:style-name="T49"><text:s/>- batalionas arba jam prilygintas (susidedantis bent iš dviejų kuopų) patvirtintos nuolatinės struktūros kariuomenės karinis vienetas.</text:span></text:p>
      <text:p text:style-name="P50"><text:span text:style-name="T51">5.<text:s/></text:span><text:span text:style-name="T52">Junginys</text:span><text:span text:style-name="T53"><text:s/>- keli daliniai ar ki</text:span><text:span text:style-name="T54">tokie struktūriniai kariniai vienetai, turintys bendrą operacinę paskirtį ar užduotį ir vadovaujami vieno vado.</text:span></text:p>
      <text:p text:style-name="P55"><text:span text:style-name="T56">6.<text:s/></text:span><text:span text:style-name="T57">Aktyvusis kariuomenės rezervas</text:span><text:span text:style-name="T58"><text:s/>(</text:span><text:span text:style-name="T59">toliau</text:span><text:span text:style-name="T60"><text:s/></text:span><text:span text:style-name="T61">–<text:s/></text:span><text:span text:style-name="T62">aktyvusis rezervas)</text:span><text:span text:style-name="T63"><text:s/>– atsargos kariai, įrašyti į kariuomenės atsargos personalo aktyviojo rezervo įs</text:span><text:span text:style-name="T64">kaitą ir teisės aktų nustatyta tvarka periodiškai atliekantys karines užduotis bei dalyvaujantys karinėse pratybose ar mokymuose.</text:span></text:p>
      <text:p text:style-name="P65"><text:span text:style-name="T66">7.<text:s/></text:span><text:span text:style-name="T67">Operacinis vadovavimas</text:span><text:span text:style-name="T68"><text:s/>- naudojimasis vadui deleguota teise organizuoti jam paskirtas pajėgas ir per karinių vienetų vadus<text:s/></text:span><text:span text:style-name="T69">vadovauti šių pajėgų veiksmams taip, kaip jis numato esant reikalinga, kad pajėgos galėtų įvykdyti paskirtą misiją ar užduotį. Atsakomybė už karinių vienetų rengimą, administravimą, vidaus organizavimą, discipliną ir logistiką į operacinio vadovavimo sampr</text:span><text:span text:style-name="T70">atą neįeina.</text:span></text:p>
      <text:p text:style-name="P71"><text:span text:style-name="T72">8.<text:s/></text:span><text:span text:style-name="T73">Karinė teritorija</text:span><text:span text:style-name="T74"><text:s/>- krašto apsaugos sistemos institucijų valdoma ar jų naudojama teritorija (lauko teritorija, pastatas ar patalpa), kitokia aptverta ar kitu suprantamu būdu pažymėta teritorija, priskirta ir (ar) naudojama krašto apsaugos s</text:span><text:span text:style-name="T75">istemos institucijų reikmėms, taip pat suprantamu būdu pažymėta vietovė, kurioje kariuomenė atlieka karinius mokymus ir pratybas, sprogmenų kenksmingumo pašalinimo, gelbėjimo ar kitus valstybės saugumo ir gynybos reikmėmis skirtus darbus šių pratybų, mokym</text:span><text:span text:style-name="T76">ų ar darbų metu.</text:span></text:p>
      <text:p text:style-name="P77"><text:span text:style-name="T78">9.<text:s/></text:span><text:span text:style-name="T79">Karinė operacija</text:span><text:span text:style-name="T80"><text:s/>- kariniai veiksmai vykdant strategines, taktines ar administracines karines užduotis (misijas) ir mokymus.</text:span></text:p>
      <text:p text:style-name="P81"><text:span text:style-name="T82">10.<text:s/></text:span><text:span text:style-name="T83">NATO standartai</text:span><text:span text:style-name="T84"><text:s/>- NATO institucijų nustatytų bendrų principų, norminių dokumentų ir standartų, reglamentuoj</text:span><text:span text:style-name="T85">ančių NATO narių karinių ir kitokių gynybos struktūrų, taip pat su jomis susijusių kitų institucijų veiklą, visuma.</text:span></text:p>
      <text:p text:style-name="P86"><text:span text:style-name="T87">11.<text:s/></text:span><text:span text:style-name="T88">Tikroji karo tarnyba</text:span><text:span text:style-name="T89"><text:s/>– Lietuvos Respublikos piliečių privalomoji karo tarnyba, profesinė karo tarnyba, krašto apsaugos savanorių karo ta</text:span><text:span text:style-name="T90">rnyba, taip pat kariūnų tarnyba.</text:span></text:p>
      <text:p text:style-name="P91"><text:span text:style-name="T92">12.<text:s/></text:span><text:span text:style-name="T93">Privalomoji karo tarnyba</text:span><text:span text:style-name="T94"><text:s/>– Lietuvos Respublikos Konstitucijos nustatyta Lietuvos Respublikos piliečio privaloma karo tarnyba, atliekama įstatymų nustatyta tvarka. Ją sudaro įstatymo<text:s/></text:span><text:soft-page-break/><text:span text:style-name="T95">nustatytos trukmės nuolatinė ar kitai</text:span><text:span text:style-name="T96">s būdais atliekama pradinė karo tarnyba ir nenuolatinė tarnyba aktyviajame rezerve bei tarnyba mobilizacijos atveju.</text:span></text:p>
      <text:p text:style-name="P97"><text:span text:style-name="T98">13.<text:s/></text:span><text:span text:style-name="T99">Profesinė karo tarnyba</text:span><text:span text:style-name="T100"><text:s/>– Lietuvos Respublikos piliečio pagal profesinės karo tarnybos sutartį savanoriškai įsipareigota ir teisės aktų<text:s/></text:span><text:span text:style-name="T101">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2"><text:span text:style-name="T103">14.<text:s/></text:span><text:span text:style-name="T104">Savanorių<text:s/></text:span><text:span text:style-name="T105">karo tarnyba<text:s/></text:span><text:span text:style-name="T106">- Lietuvos Respublikos piliečių savanoriškai įsipareigota (rašytine sutartimi su Krašto apsaugos ministerija) ir teisės aktų nustatytomis sąlygomis bei tvarka atliekama nenuolatinė karo tarnyba Krašto apsaugos savanorių pajėgose.</text:span></text:p>
      <text:p text:style-name="P107"><text:span text:style-name="T108">15.<text:s/></text:span><text:span text:style-name="T109">Tarnyba a</text:span><text:span text:style-name="T110">ktyviajame rezerve</text:span><text:span text:style-name="T111"><text:s/>– teisės aktų nustatyta tvarka savanoriškai įsipareigota arba privaloma nenuolatinė atsargos karių karo tarnyba.</text:span></text:p>
      <text:p text:style-name="P112"><text:span text:style-name="T113">16.<text:s/></text:span><text:span text:style-name="T114">Karys<text:s/></text:span><text:span text:style-name="T115">– Lietuvos Respublikos pilietis, atliekantis tikrąją karo tarnybą.</text:span></text:p>
      <text:p text:style-name="P116"><text:span text:style-name="T117">17.<text:s/></text:span><text:span text:style-name="T118">Karys savanoris</text:span><text:span text:style-name="T119"><text:s/>- Lietuvos Respublikos pili</text:span><text:span text:style-name="T120">etis, įstojęs į nenuolatinę (neetatinę) savanorių karo tarnybą Krašto apsaugos savanorių pajėgose.</text:span></text:p>
      <text:p text:style-name="P121"><text:span text:style-name="T122">18.<text:s/></text:span><text:span text:style-name="T123">Atsargos karys<text:s/></text:span><text:span text:style-name="T124">– teisės aktų nustatyta tvarka į kariuomenės atsargos personalo (aktyviojo ar individualiojo rezervo) įskaitą įrašytas Lietuvos Respubliko</text:span><text:span text:style-name="T125">s pilietis, įgijęs reikiamą pagrindinį karinį parengimą.</text:span></text:p>
      <text:p text:style-name="P126"><text:span text:style-name="T127">19.<text:s/></text:span><text:span text:style-name="T128">Civilinė krašto apsaugos tarnyba</text:span><text:span text:style-name="T129"><text:s/>– Lietuvos Respublikos piliečio pagal civilinės krašto apsaugos tarnybos sutartį savanoriškai įsipareigota ir teisės aktų nustatytomis sąlygomis bei tvarka atliek</text:span><text:span text:style-name="T130">ama statutinė valstybės tarnyba.</text:span></text:p>
      <text:p text:style-name="P131"><text:span text:style-name="T132">20.<text:s/></text:span><text:span text:style-name="T133">Kariūnas</text:span><text:span text:style-name="T134"><text:s/>– karys, atliekantis karo tarnybą studijuodamas Lietuvos arba užsienio karo mokymo įstaigoje, kurią baigusiems suteikiamas karininko laipsnis. Kariūno tarnyba trunka, kol jis priimamas į profesinę karo tarnybą<text:s/></text:span><text:span text:style-name="T135">ar išleidžiamas į atsargą arba teisės aktų ar karo mokymo įstaigoje nustatyta tvarka iš jos atleidžiamas ar pašalinamas.</text:span></text:p>
      <text:p text:style-name="P136"><text:span text:style-name="T137">21.<text:s/></text:span><text:span text:style-name="T138">Individualusis rezervas</text:span><text:span text:style-name="T139"><text:s/>– įrašyti į kariuomenės atsargos personalo individualiojo rezervo įskaitą atsargos kariai, dėl amžiaus ar d</text:span><text:span text:style-name="T140">ėl kitų priežasčių negalintys arba atleisti nuo prievolės tarnauti aktyviajame rezerve, kuriuos galima pašaukti į privalomąją karo tarnybą tik mobilizacijos atveju.</text:span></text:p>
      <text:p text:style-name="P141"><text:span text:style-name="T142">22.<text:s/></text:span><text:span text:style-name="T143">Dimisija</text:span><text:span text:style-name="T144"><text:s/>– kario išleidimas iš profesinės, savanorių karo tarnybos, kai jis dėl amžiaus</text:span><text:span text:style-name="T145"><text:s/>ar dėl sveikatos būklės neįrašomas į kariuomenės atsargos personalo įskaitą, arba atsargos kario išbraukimas iš kariuomenės atsargos personalo įskaitos dėl amžiaus ar sveikatos būklės.</text:span></text:p>
      <text:p text:style-name="P146"><text:span text:style-name="T147">23.<text:s/></text:span><text:span text:style-name="T148">Laikinasis profesinės karo tarnybos personalo rezervas</text:span><text:span text:style-name="T149"><text:s/>- profesinė</text:span><text:span text:style-name="T150">s karo tarnybos karių kategorija, į kurią perkeliami laikinai nevykdantys savo nuolatinių pareigų profesinės karo tarnybos kariai.</text:span></text:p>
      <text:p text:style-name="P151"><text:span text:style-name="T152">24.<text:s/></text:span><text:span text:style-name="T153">Šauktinis</text:span><text:span text:style-name="T154"><text:s/>- karo prievolininkas, Karo prievolės įstatymo nustatyta tvarka ir būdais iki nustatyto amžiaus neatlikęs priva</text:span><text:span text:style-name="T155">lomosios pradinės ar alternatyviosios tarnybos ir nuo jos neatleistas. Nuo šaukimo komisijos paskyrimo atlikti privalomąją karo tarnybą iki kario statuso įgijimo šauktinis vadinamas naujoku.</text:span></text:p>
      <text:p text:style-name="P156"><text:span text:style-name="T157">25.<text:s/></text:span><text:span text:style-name="T158">Liktinis</text:span><text:span text:style-name="T159"><text:s/>- Lietuvos Respublikos pilietis, per 60 dienų po pri</text:span><text:span text:style-name="T160">valomosios pradinės karo tarnybos atlikimo įstojęs į profesinę karo tarnybą.</text:span></text:p>
      <text:p text:style-name="P161"><text:span text:style-name="T162">26.<text:s/></text:span><text:span text:style-name="T163">Karinis atstovas</text:span><text:span text:style-name="T164"><text:s/>– nuolatinis Lietuvos kariuomenės vado atstovas tarptautinėje organizacijoje. Karinis atstovas gali turėti pavaduotojus ir padėjėjus.</text:span></text:p>
      <text:p text:style-name="P165"><text:span text:style-name="T166">27.<text:s/></text:span><text:span text:style-name="T167">Karybos srities stan</text:span><text:span text:style-name="T168">dartizacija</text:span><text:span text:style-name="T169"><text:s/>– NATO valstybių tarptautinėmis sutartimis ir susitarimais bei NATO institucijų sprendimais nustatytų NATO standartų įdiegimas reglamentuojant gynybos planavimą, karinių operacijų rengimą ir vykdymą, ginkluotę ir amuniciją, informacijos ir ryši</text:span><text:span text:style-name="T170">ų sistemas, kitas technines priemones, žemėlapius ir dokumentaciją bei kitus su krašto apsauga susijusius techninius klausimus. Karybos srities standartizacijos tvarką nustato Vyriausybė arba jos įgaliota institucija.</text:span></text:p>
      <text:p text:style-name="P171">Straipsnio pakeitimai:</text:p>
      <text:p text:style-name="P172"><text:span text:style-name="T173">Nr.<text:s/></text:span><text:a xlink:href="http://www3.lrs.lt/cgi-bin/preps2?Condition1=84376&amp;Condition2=" office:target-frame-name="_top" xlink:show="replace"><text:span text:style-name="T174">VIII-1289</text:span></text:a><text:span text:style-name="T175">, 99.07.07, Žin., 1999, Nr.64-2069 (99.07.23)</text:span></text:p>
      <text:p text:style-name="PlainText"><text:span text:style-name="T176">Nr.<text:s/></text:span><text:a xlink:href="http://www3.lrs.lt/cgi-bin/preps2?a=207670&amp;b=" office:target-frame-name="_top" xlink:show="replace"><text:span text:style-name="T177">IX-1359</text:span></text:a><text:span text:style-name="T178">, 2003-03-13, Žin., 2003, Nr. 32-1308 (2003-04-02)</text:span></text:p>
      <text:p text:style-name="PlainText"><text:span text:style-name="T179">Nr.<text:s/></text:span><text:a xlink:href="http://www3.lrs.lt/cgi-bin/preps2?a=224464&amp;b=" office:target-frame-name="_top" xlink:show="replace"><text:span text:style-name="T180">IX-1907</text:span></text:a><text:span text:style-name="T181">, 2003-12-16, Žin., 2004, Nr. 4-28 (2004-01-07)</text:span></text:p>
      <text:p text:style-name="P182"><text:span text:style-name="T183">Nr.<text:s/></text:span><text:a xlink:href="http://www3.lrs.lt/cgi-bin/preps2?a=245486&amp;b=" office:target-frame-name="_top" xlink:show="replace"><text:span text:style-name="T184">IX-2560</text:span></text:a><text:span text:style-name="T185">, 2004-11-11, Žin., 2004, Nr. 169-6215 (2004-11-23)</text:span></text:p>
      <text:p text:style-name="PlainText"><text:span text:style-name="T186">Nr.<text:s/></text:span><text:a xlink:href="http://www3.lrs.lt/cgi-bin/preps2?a=278833&amp;b=" office:target-frame-name="_top" xlink:show="replace"><text:span text:style-name="T187">X-662</text:span></text:a><text:span text:style-name="T188">, 2006-06-08, Žin., 2006, Nr. 72-2679 (2006-06-28)</text:span></text:p>
      <text:p text:style-name="P189"/>
      <text:p text:style-name="P190">3 straipsnis. Krašto apsaugos sistema</text:p>
      <text:p text:style-name="P191">1. Krašto apsaugos sistemą sudaro:</text:p>
      <text:p text:style-name="P192">1) Krašto apsaugos ministerija – vadovaujanti krašto apsaugos sistemos institucija;</text:p>
      <text:p text:style-name="P193">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94">3) Generolo Jono Žemaičio Lietuvos karo akademija, puskarininkių mokykla ir kitos karo mokymo įstaigos;</text:p>
      <text:p text:style-name="P195">4) žvalgybos ir kontržvalgybos tarnyba (Antrasis operatyvinių tarnybų departamentas prie Krašto apsaugos ministerijos), karo prievolės ir mobilizacijos bei kitos krašto apsaugos ministrui pavaldžios institucijos;</text:p>
      <text:p text:style-name="P196">5) krašto apsaugos reikmėms skirtos karinės teritorijos ir kiti infrastruktūros objektai;</text:p>
      <text:p text:style-name="P197">6) įmonės ir įstaigos, kurių steigėja yra Krašto apsaugos ministerija ar kitos krašto apsaugos sistemos institucijos.</text:p>
      <text:p text:style-name="P198">2. Lietuvos krašto apsaugos sistema plėtojama kaip transatlantinės kolektyvinės gynybos sistemos dalis. Tuo tikslu:</text:p>
      <text:p text:style-name="P199">1) krašto<text:s/>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0">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1">3) kariai<text:s/>rengiami dalyvauti kolektyvinės gynybos, reagavimo į krizes ir kitose tarptautinėse operacijose;</text:p>
      <text:p text:style-name="P202">4) Lietuvos karinė civilinė oro erdvės stebėjimo, kontrolės ir gynybos sistema plėtojama kaip NATO integruotos oro erdvės stebėjimo, kontrolės ir gynybos sistemos dalis;</text:p>
      <text:p text:style-name="P203">5) užtikrinant įslaptintos informacijos apsaugą, taikomi NATO ir Europos Sąjungos įslaptintos informacijos apsaugos standartai;</text:p>
      <text:p text:style-name="P204">6) vykdoma karybos srities standartizacija;</text:p>
      <text:p text:style-name="P205">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06">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07">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08">Straipsnio pakeitimai:</text:p>
      <text:p text:style-name="P209"><text:span text:style-name="T210">Nr.<text:s/></text:span><text:a xlink:href="http://www3.lrs.lt/cgi-bin/preps2?Condition1=84376&amp;Condition2=" office:target-frame-name="_top" xlink:show="replace"><text:span text:style-name="T211">VIII-1289</text:span></text:a><text:span text:style-name="T212">, 99.07.07, Žin., 1999, Nr.64-2069 (99.07.23)</text:span></text:p>
      <text:p text:style-name="P213"><text:span text:style-name="T214">Nr.<text:s/></text:span><text:a xlink:href="http://www3.lrs.lt/cgi-bin/preps2?Condition1=111836&amp;Condition2=" office:target-frame-name="_top" xlink:show="replace"><text:span text:style-name="T215">VIII-2006</text:span></text:a><text:span text:style-name="T216">, 2000 10 10, Žin., 2000, Nr. 92-2858 (2000 10 31)</text:span></text:p>
      <text:p text:style-name="P217"><text:span text:style-name="T218">Nr.<text:s/></text:span><text:a xlink:href="http://www3.lrs.lt/cgi-bin/preps2?a=245486&amp;b=" office:target-frame-name="_top" xlink:show="replace"><text:span text:style-name="T219">IX-2560</text:span></text:a><text:span text:style-name="T220">, 2004-11-11, Žin., 2004, Nr. 169-6215 (2004-11-23)</text:span></text:p>
      <text:p text:style-name="P221"/>
      <text:p text:style-name="P222">4 straipsnis. Krašto apsaugos sistemos institucijų veiklos teisiniai pagrindai</text:p>
      <text:p text:style-name="P223">Krašto apsaugos sistemos institucijos savo veikloje vadovaujasi Lietuvos Respublikos Konstitucija, įstatymais ir kitais Seimo priimtais teisės aktais, Respublikos Prezidento dekretais, Vyriausybės nutarimais, krašto apsaugos<text:s/>ministro įsakymais ir Lietuvos Respublikos tarptautinėmis sutartimis.</text:p>
      <text:p text:style-name="P224"/>
      <text:p text:style-name="P225"><text:span text:style-name="T226">5 straipsnis. Krašto apsaugos sistemos institucijų tarptautinis bendradarbiavimas</text:span></text:p>
      <text:p text:style-name="P227">1. Krašto apsaugos sistemos institucijos pagal savo kompetenciją bendradarbiauja su atitinkamomis NATO<text:s/>bei Europos Sąjungos ir kitų NATO bei Europos Sąjungos valstybių institucijomis:</text:p>
      <text:p text:style-name="P228">1) rengdamos kariuomenę ir kitas krašto apsaugos sistemos institucijas;</text:p>
      <text:p text:style-name="P229">2) rengdamos karius ir civilius statutinius valstybės tarnautojus dalyvauti tarptautinėse operacijose;</text:p>
      <text:p text:style-name="P230">3) keisdamosi jų funkcijoms vykdyti reikalinga informacija bei užtikrindamos įslaptintos informacijos apsaugą;</text:p>
      <text:p text:style-name="P231">4) vykdydamos karybos srities standartizaciją;</text:p>
      <text:p text:style-name="P232">5) mokydamos karius, krašto apsaugos sistemos valstybės tarnautojus ir darbuotojus, dirbančius pagal darbo sutartį;</text:p>
      <text:p text:style-name="P233">6) įsigydamos ir tobulindamos ginkluotę, amuniciją bei kitą techniką;</text:p>
      <text:p text:style-name="P234">7) įstatymų ir kitų teisės aktų nustatyta tvarka užtikrindamos valstybės teritorijos karinę apsaugą, išskirtinės ekonominės zonos ir kontinentinio šelfo stebėjimą bei<text:s/>kontrolę, taip pat reaguodamos į valstybės suvereniteto pažeidimus sausumoje, oro erdvėje ir teritorinėje jūroje;</text:p>
      <text:p text:style-name="P235">8) kitose gynybos bei krašto apsaugos sistemos plėtros srityse.</text:p>
      <text:p text:style-name="P236">2. Krašto apsaugos sistemos institucijos pagal savo kompetenciją taip pat bendradarbiauja su atitinkamomis narystės NATO siekiančių bei kitų valstybių ir tarptautinėmis institucijomis.</text:p>
      <text:p text:style-name="P237">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text:s/>tarptautiniuose karinio bendradarbiavimo renginiuose Lietuvos Respublikos teritorijoje.</text:p>
      <text:p text:style-name="P238">Straipsnio pakeitimai:</text:p>
      <text:p text:style-name="PlainText"><text:span text:style-name="T239">Nr.<text:s/></text:span><text:a xlink:href="http://www3.lrs.lt/cgi-bin/preps2?a=207670&amp;b=" office:target-frame-name="_top" xlink:show="replace"><text:span text:style-name="T240">IX-1359</text:span></text:a><text:span text:style-name="T241">, 2003-03-13, Žin., 2003, Nr. 32-1308 (2003-04-02)</text:span></text:p>
      <text:p text:style-name="P242"><text:span text:style-name="T243">Nr.<text:s/></text:span><text:a xlink:href="http://www3.lrs.lt/cgi-bin/preps2?a=245486&amp;b=" office:target-frame-name="_top" xlink:show="replace"><text:span text:style-name="T244">IX-2560</text:span></text:a><text:span text:style-name="T245">, 2004-11-11, Žin., 2004, Nr. 169-6215 (2004-11-23)</text:span></text:p>
      <text:p text:style-name="P246"/>
      <text:p text:style-name="P247">ANTRASIS SKIRSNIS</text:p>
      <text:p text:style-name="P248">KRAŠTO APSAUGOS SISTEMOS ORGANIZAVIMO<text:s/></text:p>
      <text:p text:style-name="P249">IR VALDYMO PAGRINDAI</text:p>
      <text:p text:style-name="P250"/>
      <text:p text:style-name="P251">6 straipsnis. Krašto apsaugos sistemos principai</text:p>
      <text:p text:style-name="P252">1. Krašto apsaugos sistema plėtojama pagal Lietuvos Respublikos Konstitucijos ir Lietuvos Respublikos nacionalinio saugumo pagrindų įstatymo nuostatas.</text:p>
      <text:p text:style-name="P253">2. Krašto apsaugos sistemos institucijoms taikomas demokratinės civilių kontrolės principas.</text:p>
      <text:p text:style-name="P254"/>
      <text:p text:style-name="P255">7 straipsnis. Civilių demokratinė kariuomenės kontrolė</text:p>
      <text:p text:style-name="P256">1. Kariuomenės plėtrą ir jos apginklavimui bei kitoms reikmėms skirtus asignavimus nustato Seimas. Seimas įstatymų nustatyta tvarka vykdo krašto apsaugos sistemos parlamentinę kontrolę.</text:p>
      <text:p text:style-name="P257">2. Nacionalinė gynybos politika ir Seimo patvirtinti asignavimai gynybai skelbiami viešai.</text:p>
      <text:p text:style-name="P258">3. Sprendimus dėl mobilizacijos, karo padėties paskelbimo, ginkluotųjų pajėgų panaudojimo ir dėl gynybos nuo ginkluotos agresijos priima Respublikos Prezidentas ir Seimas Lietuvos Respublikos Konstitucijos ir įstatymų nustatyta tvarka.</text:p>
      <text:p text:style-name="P259">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60"><text:span text:style-name="T261">6. Krašto apsaugos ministru, viceministru, ministerijos valstybės sek</text:span><text:span text:style-name="T262">retoriumi ir ministerijos sekretoriais</text:span><text:span text:style-name="T263"><text:s/></text:span><text:span text:style-name="T264">gali būti tik civiliai.</text:span></text:p>
      <text:p text:style-name="P265">7. Tik Respublikos Prezidentas savo dekretu patvirtina kariuomenės dislokavimo taikos metu vietas ir manevravimo teritorines ribas bei sprendimus dėl kariuomenės dalinių perdislokavimo.</text:p>
      <text:p text:style-name="P266">8. Ne mažesnio kaip dalinio dydžio karinis vienetas taikos metu gali judėti už patvirtintų jo manevravimo teritorinių ribų tik pagal krašto apsaugos ministro įsakymą, suderintą su Respublikos Prezidentu.</text:p>
      <text:p text:style-name="P267">Straipsnio pakeitimai:</text:p>
      <text:p text:style-name="PlainText"><text:span text:style-name="T268">Nr.<text:s/></text:span><text:a xlink:href="http://www3.lrs.lt/cgi-bin/preps2?a=207670&amp;b=" office:target-frame-name="_top" xlink:show="replace"><text:span text:style-name="T269">IX-1359</text:span></text:a><text:span text:style-name="T270">, 2003-03-13, Žin., 2003, Nr. 32-1308 (2003-04-02)</text:span></text:p>
      <text:p text:style-name="P271"><text:span text:style-name="T272">Nr.<text:s/></text:span><text:a xlink:href="http://www3.lrs.lt/cgi-bin/preps2?a=245486&amp;b=" office:target-frame-name="_top" xlink:show="replace"><text:span text:style-name="T273">IX-2560</text:span></text:a><text:span text:style-name="T274">, 2004-11-11, Žin., 2004, Nr. 169-6215 (2004-11-23)</text:span></text:p>
      <text:p text:style-name="PlainText"><text:span text:style-name="T275">Nr.<text:s/></text:span><text:a xlink:href="http://www3.lrs.lt/cgi-bin/preps2?a=278833&amp;b=" office:target-frame-name="_top" xlink:show="replace"><text:span text:style-name="T276">X-662</text:span></text:a><text:span text:style-name="T277">, 2006-06-08, Žin., 2006, Nr. 72-2679 (2006-06-28)</text:span></text:p>
      <text:p text:style-name="P278"/>
      <text:p text:style-name="P279">8 straipsnis. Krašto apsaugos sistemos finansavimas, veiklos kontrolė ir jos juridinių<text:s/></text:p>
      <text:p text:style-name="P280">asmenų sandorių sudarymo apribojimai</text:p>
      <text:p text:style-name="P281">1. Krašto apsaugos sistemos institucijos finansuojamos iš valstybės biudžeto. Krašto apsaugos sistemai plėtoti gali būti nustatyta tvarka panaudoti ir užsienio kreditai bei parama.</text:p>
      <text:p text:style-name="P282">2. Vyriausiasis krašto apsaugos sistemos asignavimų valdytojas yra krašto apsaugos ministras. Krašto apsaugos sistemos institucijų finansinė veikla ir biudžetai kontroliuojami įstatymų nustatyta tvarka.</text:p>
      <text:p text:style-name="P283">3. Kariuomenės ir kitų krašto apsaugos sistemos juridinių asmenų, išskyrus Krašto apsaugos ministeriją, sandorių sudarymui gali būti taikomi apribojimai, kuriuos nustato krašto<text:s/>apsaugos ministras.</text:p>
      <text:p text:style-name="P284"/>
      <text:p text:style-name="P285">9 straipsnis. Krašto apsaugos ministerija</text:p>
      <text:p text:style-name="P286">1. Krašto apsaugos ministerijos nuostatus tvirtina Vyriausybė.</text:p>
      <text:p text:style-name="P287"><text:span text:style-name="T288">2. Krašto apsaugos ministerijai vadovauja ministras. Jo skyrimo bei atleidimo tvarką nustato Lietuvos Respublikos Konstitucija ir</text:span><text:span text:style-name="T289"><text:s/>Vyriausybės įstatymas. Viceministras ir ministerijos valstybės sekretorius yra pavaldūs ir tiesiogiai atsakingi ministrui. Ministerijos sekretoriai yra tiesiogiai pavaldūs ministerijos valstybės sekretoriui ir atsakingi ministrui. Viceministro, ministerij</text:span><text:span text:style-name="T290">os valstybės sekretoriaus, ministerijos sekretorių kompetenciją ir funkcijas remdamasis Vyriausybės įstatymu ir kitais teisės aktais nustato ministras.</text:span></text:p>
      <text:p text:style-name="P291">3. Krašto apsaugos ministerijos pagrindiniai uždaviniai:</text:p>
      <text:p text:style-name="P292">1) vykdyti strateginį krašto apsaugos sistemos<text:s/>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93">2) užtikrinti valstybės gynybos ir karinių bei kitų krašto apsaugos funkcijų vykdymą taikos bei karo sąlygomis;</text:p>
      <text:p text:style-name="P294">3) įstatymų nustatytose nacionalinio saugumo užtikrinimo srityse teisės aktų nustatyta tvarka administruoti krašto apsaugos sistemos žvalgybos ir kontržvalgybos institucijų veiklą;</text:p>
      <text:p text:style-name="P295">4) administruoti krašto apsaugos sistemos institucijų tarptautinį bendradarbiavimą, pagal savo kompetenciją užtikrinti tarptautinių sutarčių ir susitarimų vykdymą, tarptautinio bendradarbiavimo planų ir programų rengimą bei įgyvendinimą;</text:p>
      <text:p text:style-name="P296">5) įstatymų ir kitų teisės aktų nustatyta tvarka administruoti krašto apsaugos sistemos personalą, karo tarnybą ir mobilizaciją;</text:p>
      <text:p text:style-name="P297">6) administruoti viešosios informacijos apie krašto apsaugos sistemą teikimą, kariuomenės bendradarbiavimą su civilinėmis institucijomis, Šaulių sąjunga ir kitomis asociacijomis bei viešosiomis įstaigomis, tiesiogiai prisidedančiomis prie krašto apsaugos sistemos stiprinimo ir visuomenės parengimo<text:s/>gynybai;</text:p>
      <text:p text:style-name="P298">7) teisės aktų nustatyta tvarka administruoti karybos srities standartizaciją;</text:p>
      <text:p text:style-name="P299">8) vykdyti šio ir kitų įstatymų, Vyriausybės nutarimų krašto apsaugos ministrui nustatytas funkcijas.</text:p>
      <text:p text:style-name="P300">4. Krašto apsaugos ministerija turi teisę:</text:p>
      <text:p text:style-name="P301">1) steigti arsenalą, karinės technologijos instituciją, ginklų bei karinės technikos remonto įmones;</text:p>
      <text:p text:style-name="P302">2) steigti karinį archyvą;</text:p>
      <text:p text:style-name="P303">3) turėti karo medicinos ir sveikatos priežiūros institucijas;</text:p>
      <text:p text:style-name="P304">4) turėti žvalgybos ir kontržvalgybos operatyvines tarnybas;</text:p>
      <text:p text:style-name="P305">5) steigti karių kultūros<text:s/>ir poilsio įstaigas - karininkų ramoves ir sporto klubus;</text:p>
      <text:p text:style-name="P306">6) steigti visuomenės informavimo priemones arba jų redakcijas;</text:p>
      <text:p text:style-name="BodyTextIndent3">7) turėti savo butų fondą ir nuomoti namus bei butus kariams aprūpinti tarnybinėmis gyvenamosiomis patalpomis;</text:p>
      <text:p text:style-name="P307">8) gauti užsienio paramą krašto apsaugos sistemai ir įvežti ją per valstybės sieną;</text:p>
      <text:p text:style-name="P308">9) įsigyti ir įvežti per valstybės sieną krašto apsaugos sistemai reikalingus ginklus, šaudmenis, sprogmenis, specialiąsias priemones, karinę techniką ir kitas su ginkluote susijusias prekes.</text:p>
      <text:p text:style-name="P309">5.<text:s/>Administruodama krašto apsaugos sistemos personalą, Krašto apsaugos ministerija gali siųsti kandidatus mokytis užsienio karo ir kitose mokymo įstaigose. Kandidatų atrankos sąlygas ir tvarką nustato krašto apsaugos ministras.</text:p>
      <text:p text:style-name="P310">Straipsnio pakeitimai:</text:p>
      <text:p text:style-name="P311"><text:span text:style-name="T312">Nr.<text:s/></text:span><text:a xlink:href="http://www3.lrs.lt/cgi-bin/preps2?a=189150&amp;b=" office:target-frame-name="_top" xlink:show="replace"><text:span text:style-name="T313">IX-1135</text:span></text:a><text:span text:style-name="T314">, 2002-10-15, Žin., 2002, Nr. 102-4550 (2002-10-25)</text:span></text:p>
      <text:p text:style-name="PlainText"><text:span text:style-name="T315">Nr.<text:s/></text:span><text:a xlink:href="http://www3.lrs.lt/cgi-bin/preps2?a=207670&amp;b=" office:target-frame-name="_top" xlink:show="replace"><text:span text:style-name="T316">IX-1359</text:span></text:a><text:span text:style-name="T317">, 2003-03-13, Žin., 2003, Nr. 32-1308 (2003-04-02)</text:span></text:p>
      <text:p text:style-name="P318"><text:span text:style-name="T319">Nr.<text:s/></text:span><text:a xlink:href="http://www3.lrs.lt/cgi-bin/preps2?a=245486&amp;b=" office:target-frame-name="_top" xlink:show="replace"><text:span text:style-name="T320">IX-2560</text:span></text:a><text:span text:style-name="T321">, 2004-11-11, Žin., 2004, Nr. 169-6215 (2004-11-23)</text:span></text:p>
      <text:p text:style-name="P322"/>
      <text:p text:style-name="P323">10 straipsnis. Krašto apsaugos ministro teisės, pareigos ir atsakomybė</text:p>
      <text:p text:style-name="P324">1. Krašto apsaugos ministras vadovauja Krašto apsaugos ministerijos ir<text:s/>visos krašto apsaugos sistemos veiklai. Jis atsako už gynybos politikos įgyvendinimą, krašto apsaugos sistemai priskirtų uždavinių ir funkcijų vykdymą, krašto apsaugos sistemos plėtrą bei efektyvų jai skirtų išteklių naudojimą.</text:p>
      <text:p text:style-name="P325">2. Krašto apsaugos ministras:</text:p>
      <text:p text:style-name="P326">1) vadovauja gynybos politikos įgyvendinimui, krašto apsaugos sistemos ir jos pajėgumų plėtrai, tarptautiniam gynybos bei kariniam bendradarbiavimui, taip pat pagal įstatymų ir kitų teisės aktų nustatytą kompetenciją atstovauja Lietuvos Respublikai NATO,<text:s/>Europos Sąjungos ir kitose tarptautinėse gynybos institucijose;</text:p>
      <text:p text:style-name="P327">2) tvirtina krašto apsaugos sistemos institucijų nuostatus (išskyrus teisės aktų nustatytus atvejus) ir karinių specialybių sąrašą, taip pat nustato krašto apsaugos sistemos institucijų ir jų<text:s/>padalinių struktūrą bei pareigybių sąrašus;</text:p>
      <text:p text:style-name="P328">3) nustato krašto apsaugos sistemos personalo komplektavimo, mokymo ir valdymo bei kitų krašto apsaugos sistemos vidaus administravimo sričių politiką;</text:p>
      <text:p text:style-name="P329">4) nustato išteklių politiką ir jų efektyvaus naudojimo bei<text:s/>kontrolės tvarką;</text:p>
      <text:p text:style-name="P330">5) nustato krašto apsaugos sistemos veiklos apsaugos ir vidaus saugumo reikalavimus ir jų įgyvendinimo tvarką;</text:p>
      <text:p text:style-name="P331"><text:span text:style-name="T332">6) nustato Antrojo operatyvinių tarnybų departamento prie Krašto apsaugos ministerijos</text:span><text:span text:style-name="T333"><text:s/></text:span><text:span text:style-name="T334">duomenų kaupimo, apdorojimo ir teikimo<text:s/></text:span><text:span text:style-name="T335">tvarką;</text:span></text:p>
      <text:p text:style-name="P336">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37">8) rengia ir teikia Valstybės gynimo tarybai svarstyti ir, gavęs jos pritarimą bei rekomendaciją, tvirtina valstybės karinę strategiją;</text:p>
      <text:p text:style-name="P338">9)<text:s/>teikia Valstybės gynimo tarybai svarstyti ir, gavęs jos pritarimą, Vyriausybės įgaliotas kasmet teikia Seimui tvirtinti kitų metų principinę kariuomenės struktūrą (nuolatinių junginių ir dalinių skaičių, bendrą ribinį karių skaičių, ribinius profesinės ir<text:s/>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39">10) nustato karių atrankos ir vadų skyrimo į pareigas sistemą bei tvarką;</text:p>
      <text:p text:style-name="P340">11) nustato karių atrankos aukštesniam laipsniui gauti sistemą; suteikia kariams aukštesnius laipsnius, išskyrus pirmąjį karininko laipsnį ir aukštesnius už pulkininko leitenanto (komandoro) laipsnius;</text:p>
      <text:p text:style-name="P341">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42">13) teikia Respublikos Prezidentui pasiūlymus dėl karių, įstatymu jiems prilygintų asmenų, kitų krašto gynyboje pasižymėjusių asmenų valstybinių apdovanojimų;</text:p>
      <text:p text:style-name="BodyTextIndent3">14) teikia Respublikos Prezidentui lauko pajėgų vado kandidatūrą, taip pat teikia siūlymus dėl kariuomenės vado kandidatūrų;</text:p>
      <text:p text:style-name="P343">15) skiria į pareigas ir iš jų atleidžia krašto apsaugos generalinį inspektorių, Lietuvos karo akademijos<text:s/>viršininką, Gynybos štabo viršininką, Savanorių pajėgų vadą, reguliariųjų pajėgų rūšių vadus, karinių apygardų vadus, puskarininkių mokyklos ir kitų karinių mokymo įstaigų viršininkus, pagal įstatymų suteiktus įgaliojimus ir kompetenciją nustato jų teises<text:s/>ir pareigas;</text:p>
      <text:p text:style-name="P344">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45">17) priima karius į profesinę karo tarnybą ir išleidžia juos į atsargą;<text:s/></text:p>
      <text:p text:style-name="P346">18) nustato profesinės karo tarnybos karių perkėlimo į laikinąjį profesinės karo tarnybos rezervą tvarką ir tvirtina šio rezervo nuostatus;</text:p>
      <text:p text:style-name="P347">19) įsteigia krašto apsaugos sistemos medalius, kvalifikacijos bei pasižymėjimo ženklus ir nustato apdovanojimo jais tvarką;</text:p>
      <text:p text:style-name="P348">20) vykdo kitus įstatymų, Vyriausybės ir<text:s/>Ministro Pirmininko jam suteiktus įgaliojimus.</text:p>
      <text:p text:style-name="P349">3. Krašto apsaugos ministras duoda užduotis ir leidžia įsakymus bei įsakymais patvirtintus kitus teisės aktus visoms krašto apsaugos sistemos institucijoms.</text:p>
      <text:p text:style-name="P350"><text:span text:style-name="T351">4. Krašto apsaugos ministras savo įsakymais gali de</text:span><text:span text:style-name="T352">leguoti dalį šiame įstatyme numatytų teisių, pareigų ir atsakomybės viceministrui, ministerijos valstybės sekretoriui ir ministerijos sekretoriams,</text:span><text:span text:style-name="T353"><text:s/></text:span><text:span text:style-name="T354">kariuomenės vadui, kitiems vadams ir krašto apsaugos sistemos institucijų bei padalinių vadovams, nustatydam</text:span><text:span text:style-name="T355">as naudojimosi jo deleguotomis teisėmis ir sprendimų priėmimo sąlygas, procedūras ir tvarką.</text:span></text:p>
      <text:p text:style-name="P356"><text:span text:style-name="T357">5. Krašto apsaugos ministro, kaip Vyriausybės nario, teisės negali būti deleguotos. Kai krašto apsaugos ministro nėra, jo, kaip Vyriausybės nario, teisėmis gali na</text:span><text:span text:style-name="T358">udotis tik krašto apsaugos ministrą pavaduojantis kitas ministras.</text:span></text:p>
      <text:p text:style-name="P359">6. Krašto apsaugos ministras turi teisę sudaryti savo patariamąsias institucijas.</text:p>
      <text:p text:style-name="P360">Straipsnio pakeitimai:</text:p>
      <text:p text:style-name="P361"><text:span text:style-name="T362">Nr.<text:s/></text:span><text:a xlink:href="http://www3.lrs.lt/cgi-bin/preps2?Condition1=84376&amp;Condition2=" office:target-frame-name="_top" xlink:show="replace"><text:span text:style-name="T363">V</text:span><text:span text:style-name="T364">III-1289</text:span></text:a><text:span text:style-name="T365">, 99.07.07, Žin., 1999, Nr.64-2069 (99.07.23)</text:span></text:p>
      <text:p text:style-name="PlainText"><text:span text:style-name="T366">Nr.<text:s/></text:span><text:a xlink:href="http://www3.lrs.lt/cgi-bin/preps2?a=207670&amp;b=" office:target-frame-name="_top" xlink:show="replace"><text:span text:style-name="T367">IX-1359</text:span></text:a><text:span text:style-name="T368">, 2003-03-13, Žin., 2003, Nr. 32-1308 (2003-04-02)</text:span></text:p>
      <text:p text:style-name="P369"><text:span text:style-name="T370">Nr.<text:s/></text:span><text:a xlink:href="http://www3.lrs.lt/cgi-bin/preps2?a=218269&amp;b=" office:target-frame-name="_top" xlink:show="replace"><text:span text:style-name="T371">IX-1727</text:span></text:a><text:span text:style-name="T372">,<text:s/></text:span><text:span text:style-name="T373">2003-09-11, Žin., 2003, Nr. 91(1)-4106 (2003-09-26)</text:span></text:p>
      <text:p text:style-name="P374"><text:span text:style-name="T375">Nr.<text:s/></text:span><text:a xlink:href="http://www3.lrs.lt/cgi-bin/preps2?a=245486&amp;b=" office:target-frame-name="_top" xlink:show="replace"><text:span text:style-name="T376">IX-2560</text:span></text:a><text:span text:style-name="T377">, 2004-11-11, Žin., 2004, Nr. 169-6215 (2004-11-23)</text:span></text:p>
      <text:p text:style-name="PlainText"><text:span text:style-name="T378">Nr.<text:s/></text:span><text:a xlink:href="http://www3.lrs.lt/cgi-bin/preps2?a=278833&amp;b=" office:target-frame-name="_top" xlink:show="replace"><text:span text:style-name="T379">X-662</text:span></text:a><text:span text:style-name="T380">, 2006</text:span><text:span text:style-name="T381">-06-08, Žin., 2006, Nr. 72-2679 (2006-06-28)</text:span></text:p>
      <text:p text:style-name="P382"/>
      <text:p text:style-name="P383">TREČIASIS SKIRSNIS</text:p>
      <text:p text:style-name="P384">LIETUVOS KARIUOMENĖ</text:p>
      <text:p text:style-name="P385"/>
      <text:p text:style-name="P386">11 straipsnis. Kariuomenės statusas ir sudėtis</text:p>
      <text:p text:style-name="P387">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88">4. Lietuvos kariuomenę sudaro:</text:p>
      <text:p text:style-name="P389">1) reguliariosios pajėgos;</text:p>
      <text:p text:style-name="P390">2) savanorių pajėgos;</text:p>
      <text:p text:style-name="P391">3) aktyvusis rezervas.</text:p>
      <text:p text:style-name="P392">5. Reguliariosios pajėgos susideda iš:</text:p>
      <text:p text:style-name="P393">1) sausumos pajėgų;</text:p>
      <text:p text:style-name="P394">2) karinių oro pajėgų;</text:p>
      <text:p text:style-name="P395">3) karinių jūrų pajėgų.</text:p>
      <text:p text:style-name="P396">6. Sausumos ir savanorių pajėgų pagrindinis kovinis vienetas yra batalionas.<text:s/></text:p>
      <text:p text:style-name="P397">7. Detalią kariuomenės struktūrą nustato, kariuomenės junginius bei dalinius steigia, reorganizuoja ar likviduoja krašto apsaugos ministras, vadovaudamasis Seimo patvirtinta principine kariuomenės struktūra.</text:p>
      <text:p text:style-name="P398">8. Karinėms operacijoms vykdyti sudaromos lauko pajėgos. Jas sudaro sausumos ir kitų pajėgų kariniai ir kitokie vienetai, kariuomenės vado paskirti lauko pajėgų vado operaciniam vadovavimui.</text:p>
      <text:p text:style-name="P399">9. Specialiosioms karinėms funkcijoms ir užduotims vykdyti gali būti sudaromi nuolatiniai junginiai ir kiti specializuoti kariuomenės vienetai.</text:p>
      <text:p text:style-name="P400">Straipsnio pakeitimai:</text:p>
      <text:p text:style-name="P401"><text:span text:style-name="T402">Nr.<text:s/></text:span><text:a xlink:href="http://www3.lrs.lt/cgi-bin/preps2?Condition1=84376&amp;Condition2=" office:target-frame-name="_top" xlink:show="replace"><text:span text:style-name="T403">VIII-1289</text:span></text:a><text:span text:style-name="T404">, 99.07.07, Žin., 1999, Nr.64-2069 (99.07.23)</text:span></text:p>
      <text:p text:style-name="P405"><text:span text:style-name="T406">Nr.<text:s/></text:span><text:a xlink:href="http://www3.lrs.lt/cgi-bin/preps2?Condition1=101294&amp;Condition2=" office:target-frame-name="_top" xlink:show="replace"><text:span text:style-name="T407">VII</text:span><text:span text:style-name="T408">I-1668</text:span></text:a><text:span text:style-name="T409">, 00.05.09, Žin., 2000, Nr.42-1194 (00.05.24)</text:span></text:p>
      <text:p text:style-name="P410"><text:span text:style-name="T411">Nr.<text:s/></text:span><text:a xlink:href="http://www3.lrs.lt/cgi-bin/preps2?a=245486&amp;b=" office:target-frame-name="_top" xlink:show="replace"><text:span text:style-name="T412">IX-2560</text:span></text:a><text:span text:style-name="T413">, 2004-11-11, Žin., 2004, Nr. 169-6215 (2004-11-23)</text:span></text:p>
      <text:p text:style-name="P414"/>
      <text:p text:style-name="P415">12 straipsnis. Kariuomenės uždaviniai</text:p>
      <text:p text:style-name="P416">1. Pagrindiniai kariuomenės uždaviniai<text:s/>taikos metu:</text:p>
      <text:p text:style-name="P417"><text:span text:style-name="T418">1) saugoti valstybės teritoriją (įskaitant oro erdvės ir teritorinės jūros stebėjimą, kontrolę ir gynybą) ir karines teritorijas,</text:span><text:span text:style-name="T419"><text:s/></text:span><text:span text:style-name="T420">taip pat bendradarbiaujant su kitomis valstybės institucijomis stebėti ir kontroliuoti išskirtinę ekonominę zoną</text:span><text:span text:style-name="T421"><text:s/>bei kontinentinį šelfą;</text:span></text:p>
      <text:p text:style-name="P422">2) palaikyti kovinę parengtį, rengtis tarptautinėms operacijoms ir dalyvauti jose;</text:p>
      <text:p text:style-name="P423">3) įstatymų nustatytais atvejais teikti pagalbą kitoms valstybės ir savivaldybių institucijoms.</text:p>
      <text:p text:style-name="P424">2. Pagrindinis kariuomenės uždavinys ginkluotos gynybos nuo agresijos (karo) metu – savarankiškai ir kartu su sąjungininkių ginkluotosiomis pajėgomis ginklu ginti Lietuvos valstybę bei kitas valstybes sąjungininkes.</text:p>
      <text:p text:style-name="P425">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26">4. Pagal šio straipsnio<text:s/>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27">Straipsnio pakeitimai:</text:p>
      <text:p text:style-name="P428"><text:span text:style-name="T429">Nr.<text:s/></text:span><text:a xlink:href="http://www3.lrs.lt/cgi-bin/preps2?a=245486&amp;b=" office:target-frame-name="_top" xlink:show="replace"><text:span text:style-name="T430">IX-2560</text:span></text:a><text:span text:style-name="T431">, 2004-11-11, Žin., 2004, Nr. 169-6215 (2004-11-23)</text:span></text:p>
      <text:p text:style-name="P432"/>
      <text:p text:style-name="P433">13 straipsnis. Kariuomenės vadas</text:p>
      <text:p text:style-name="P434">1. Kariuomenės vadą Lietuvos Respublikos Konstitucijos nustatyta tvarka skiria Respublikos Prezidentas. Paskirtas kariuomenės vadas pareigas eina ne ilgiau kaip<text:s/>5 metus. Kariuomenės vadas, pradėdamas eiti pareigas, iškilmingoje aplinkoje prisiekia ir pasirašo priesaikos lapą.</text:p>
      <text:p text:style-name="P435"><text:span text:style-name="T436">2. Prisiekiantis asmuo turi teisę pasirinkti vieną iš šiame straipsnyje nustatytų priesaikos tekstų. Nustatomi šie kariuomenės vado priesaik</text:span><text:span text:style-name="T437">os tekstai:</text:span></text:p>
      <text:p text:style-name="P438"><text:span text:style-name="T439">1) „Aš, (vardas, pavardė),</text:span></text:p>
      <text:p text:style-name="P440"><text:span text:style-name="T441">paskirtas Lietuvos kariuomenės vadu, be išlygų prisiekiu:</text:span></text:p>
      <text:p text:style-name="P442"><text:span text:style-name="T443">ištikimai tarnauti Lietuvos Respublikai,</text:span></text:p>
      <text:p text:style-name="P444"><text:span text:style-name="T445">saugoti jos žemių vientisumą,</text:span></text:p>
      <text:p text:style-name="P446"><text:span text:style-name="T447">sąžiningai vykdyti Lietuvos Respublikos Konstituciją, įstatymus ir savo pareigas, visomi</text:span><text:span text:style-name="T448">s išgalėmis stiprinti Lietuvos kariuomenę,</text:span></text:p>
      <text:p text:style-name="P449"><text:span text:style-name="T450">ginti Lietuvos valstybę, jos laisvę ir nepriklausomybę.</text:span></text:p>
      <text:p text:style-name="P451"><text:span text:style-name="T452">Tepadeda man Dievas.“;</text:span></text:p>
      <text:p text:style-name="P453"><text:span text:style-name="T454">2) „Aš, (vardas, pavardė),</text:span></text:p>
      <text:p text:style-name="P455"><text:span text:style-name="T456">paskirtas Lietuvos kariuomenės vadu, be išlygų prisiekiu:</text:span></text:p>
      <text:p text:style-name="P457"><text:span text:style-name="T458">ištikimai tarnauti Lietuvos Respublikai,</text:span></text:p>
      <text:p text:style-name="P459"><text:span text:style-name="T460">saugoti<text:s/></text:span><text:span text:style-name="T461">jos žemių vientisumą,</text:span></text:p>
      <text:p text:style-name="P462"><text:span text:style-name="T463">sąžiningai vykdyti Lietuvos Respublikos Konstituciją, įstatymus ir savo pareigas, visomis išgalėmis stiprinti Lietuvos kariuomenę,</text:span></text:p>
      <text:p text:style-name="P464"><text:span text:style-name="T465">ginti Lietuvos valstybę, jos laisvę ir nepriklausomybę.“</text:span></text:p>
      <text:p text:style-name="P466">3. (Neteko galios nuo 2005 m. gruodžio 8 d.)</text:p>
      <text:p text:style-name="P467"><text:span text:style-name="T468">4</text:span><text:span text:style-name="T469">.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470">5. Vykdydamas savo pareigas, kariuomenės vadas naudojasi teisėmis, kurias jam tiesiogiai suteikia įstatymai ir kiti teisės aktai.</text:p>
      <text:p text:style-name="P471">6. Svarbiausias kariuomenės vado uždavinys taikos metu – tinkamai rengti kariuomenę ginkluotai valstybės gynybai, užtikrinant jos sąveiką su kitų NATO valstybių ginkluotosiomis pajėgomis ir dalyvavimą tarptautinėse operacijose.</text:p>
      <text:p text:style-name="P472">7. Vadovaudamas kariuomenei, taikos metu kariuomenės vadas:</text:p>
      <text:p text:style-name="P473">1) parengia valstybės karinės gynybos strategiją ir yra atsakingas už tai, kad būtų iš anksto parengti ginkluotos gynybos planai netikėto užpuolimo ir kitais neatidėliotinais atvejais;</text:p>
      <text:p text:style-name="P474">2) nustato kariuomenei valstybės teritorijos apsaugos, teritorinės jūros, ekonominės zonos ir oro erdvės kontrolės bei apsaugos užduotis;</text:p>
      <text:p text:style-name="P475"><text:span text:style-name="T476">3) parengia kariuomenės plėtros ir ginkluot</text:span><text:span text:style-name="T477">ųjų pajėgų mobilizacijos planus;</text:span></text:p>
      <text:p text:style-name="P478">4) nustato visoms ginkluotosioms pajėgoms privalomus reikalavimus, būdus bei priemones sąveikai užtikrinti;<text:s/></text:p>
      <text:p text:style-name="P479">5) nustato kovinio parengimo reikalavimus pasienio ir kitiems policijos vienetams, esantiems ginkluotųjų pajėgų sudėtyje;</text:p>
      <text:p text:style-name="P480">6) atsako už valstybės gynybos strateginės vadavietės funkcionavimą;<text:s/></text:p>
      <text:p text:style-name="P481">7) užtikrina kariuomenės vadovavimo ir valdymo sistemų patikimą funkcionavimą;</text:p>
      <text:p text:style-name="P482">8) užtikrina įstatymų ir kitų teisės aktų vykdymą, atsako už tvarką ir drausmę kariuomenėje;</text:p>
      <text:p text:style-name="P483">9) užtikrina paslapčių apsaugą kariuomenėje pagal teisės aktų reikalavimus;</text:p>
      <text:p text:style-name="P484"><text:span text:style-name="T485">10) nustato bendruosius karinės tarnybos reikalavimus visam krašto apsaugos sistemos kariniam personalui, kurį sudaro visi krašto apsaugos sistemos tikrosios karo tarnybos kariai, išskyr</text:span><text:span text:style-name="T486">us Antrajame operatyvinių tarnybų departamente prie Krašto apsaugos ministerijos</text:span><text:span text:style-name="T487"><text:s/></text:span><text:span text:style-name="T488">tarnaujančius karius;</text:span></text:p>
      <text:p text:style-name="P489">11) parengia kariuomenės dalinių dislokavimo planus;</text:p>
      <text:p text:style-name="P490">12) atsako už karinės administracijos bei logistikos sistemos efektyvų funkcionavimą;</text:p>
      <text:p text:style-name="P491">13) teikia siūlymus krašto apsaugos ministrui, kaip tobulinti kariuomenės struktūras bei funkcines sistemas (logistikos, ryšių ir kt.);</text:p>
      <text:p text:style-name="P492">14) tvirtina karinių pratybų ir mokymo programas;</text:p>
      <text:p text:style-name="P493">15) nustato kariuomenės personalo komplektavimo, mokymo ir profesinio rengimo reikalavimus, atsako už kariuomenės aktyviojo rezervo rengimą ir jam pavaldžių karinių mokymo įstaigų efektyvią veiklą;</text:p>
      <text:p text:style-name="P494">16) sudaro atrankos komisijas jo skiriamų į pareigas vadų kandidatūroms pasiūlyti ir jaunesniųjų karininkų laipsniams kelti;</text:p>
      <text:p text:style-name="P495">17) teikia krašto<text:s/>apsaugos ministrui patarimus kariniais klausimais;</text:p>
      <text:p text:style-name="P496">18) teikia krašto apsaugos ministrui kariuomenės biudžeto poreikių pagrindimą ir lėšų paskirstymo pasiūlymus;</text:p>
      <text:p text:style-name="P497">19) kontroliuoja ir atsako už lėšų ir kariuomenės turto efektyvų tikslinį naudojimą;</text:p>
      <text:p text:style-name="P498">20) vadovauja kariuomenės aprūpinimui: skirsto ginkluotę, techniką, kitas materialines vertybes, atsako už jų apsaugos ir apskaitos organizavimą bei efektyvų naudojimą;</text:p>
      <text:p text:style-name="P499">21) teikia krašto apsaugos ministrui statutų ir kitų teisės aktų projektus;</text:p>
      <text:p text:style-name="P500">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text:s/>į kitą ne aukštesnio kaip majoro laipsnio karius;</text:p>
      <text:p text:style-name="P501">23) vykdo kitas teisės aktų nustatytas ar krašto apsaugos ministro pavestas funkcijas bei jo paskirtas užduotis.</text:p>
      <text:p text:style-name="P502">8. Vykdydamas įstatymų ir kitų teisės aktų nustatytas ar krašto apsaugos ministro pavestas funkcijas, kariuomenės vadas leidžia įsakymus ir duoda privalomus nurodymus kariuomenei (ginkluotosioms pajėgoms).</text:p>
      <text:p text:style-name="P503">9. Paskelbus karo padėtį, Respublikos Prezidento dekretu kariuomenės vadas skiriamas visų valstybės ginkluotųjų pajėgų vadu, pavaldžiu gynybos<text:s/>veiksmų civilinei vadovybei.</text:p>
      <text:p text:style-name="P504">Straipsnio pakeitimai:</text:p>
      <text:p text:style-name="P505"><text:span text:style-name="T506">Nr.<text:s/></text:span><text:a xlink:href="http://www3.lrs.lt/cgi-bin/preps2?Condition1=84376&amp;Condition2=" office:target-frame-name="_top" xlink:show="replace"><text:span text:style-name="T507">VIII-1289</text:span></text:a><text:span text:style-name="T508">, 99.07.07, Žin., 1999, Nr.64-2069 (99.07.23)</text:span></text:p>
      <text:p text:style-name="P509"><text:span text:style-name="T510">Nr.<text:s/></text:span><text:a xlink:href="http://www3.lrs.lt/cgi-bin/preps2?a=218269&amp;b=" office:target-frame-name="_top" xlink:show="replace"><text:span text:style-name="T511">IX-1727</text:span></text:a><text:span text:style-name="T512">, 2003-09-11, Žin., 2003, Nr. 91(1)-4106 (2003-09-26)</text:span></text:p>
      <text:p text:style-name="P513"><text:span text:style-name="T514">Nr.<text:s/></text:span><text:a xlink:href="http://www3.lrs.lt/cgi-bin/preps2?a=245486&amp;b=" office:target-frame-name="_top" xlink:show="replace"><text:span text:style-name="T515">IX-2560</text:span></text:a><text:span text:style-name="T516">, 2004-11-11, Žin., 2004, Nr. 169-6215 (2004-11-23)</text:span></text:p>
      <text:p text:style-name="P517"><text:span text:style-name="T518">Nr.<text:s/></text:span><text:a xlink:href="http://www3.lrs.lt/cgi-bin/preps2?a=266837&amp;b=" office:target-frame-name="_top" xlink:show="replace"><text:span text:style-name="T519">X</text:span><text:span text:style-name="T520">-421</text:span></text:a><text:span text:style-name="T521">, 2005-11-22, Žin., 2005, Nr. 143-5183 (2005-12-08)</text:span></text:p>
      <text:p text:style-name="P522"/>
      <text:p text:style-name="P523">14 straipsnis. Vadovavimas valstybės gynybai ir karinėms operacijoms</text:p>
      <text:p text:style-name="P524">1. Vadovavimas valstybės gynybai ir karinėms operacijoms yra trijų lygmenų: strateginio, operacinio ir taktinio.</text:p>
      <text:p text:style-name="P525">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26">3. Operaciniu lygmeniu lauko pajėgų vad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27">4. Taktiniu lygmeniu veikia kariniai vienetai, planuojamos ir vykdomos kovinės užduotys, karinių vienetų vadai atlieka taktinį vadovavimą.</text:p>
      <text:p text:style-name="P528">5. Valstybės gynybos civilinė vadovybė yra Respublikos Prezidentas - vyriausiasis ginkluotųjų pajėgų vadas - ir krašto apsaugos ministras.</text:p>
      <text:p text:style-name="P529">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30">7. Krašto apsaugos ministras savo išvykoms į užsienį privalo iš anksto gauti Respublikos Prezidento sutikimą raštu. Kai Respublikos Prezidentas iš šalies išvyksta, krašto apsaugos ministras <text:s/>turi būti Lietuvoje, išskyrus atvejus taikos metu, kai ministras<text:s/>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31">8. Lauko pajėgų vadas yra atsakingas už operacinį vadovavimą jam pavestoms pajėgoms ir karinių operacijų efektyvų įvykdymą.<text:s/></text:p>
      <text:p text:style-name="P532">9. Lauko pajėgų vadas nustato konkrečias visų jo operaciniam vadovavimui pavestų junginių ir dalinių kovines užduotis, leidžia įsakymus jo operaciniam vadovavimui pavestiems vienetams.</text:p>
      <text:p text:style-name="P533">10. Taikos metu lauko pajėgų vadas pagal kariuomenės vado nustatytas direktyvas rengia kariuomenės pratybų ir karinių operacijų planus ir vadovauja pratyboms.</text:p>
      <text:p text:style-name="P534">11. Krašto apsaugos ministro teikimu lauko pajėgų vadą skiria Respublikos Prezidentas. Lauko pajėgų vadas kartu yra<text:s/>kariuomenės vado pavaduotojas ir reguliariųjų sausumos pajėgų vadas.<text:s/></text:p>
      <text:p text:style-name="P535">12. Detalias lauko (sausumos) pajėgų vado funkcijas, teises ir atsakomybę nustato kariuomenės vadas, suderinęs su krašto apsaugos ministru.</text:p>
      <text:p text:style-name="P536">13. Lauko pajėgų vado funkcijas vykdyti padeda<text:s/>jam tiesiogiai pavaldus lauko (sausumos) pajėgų štabas, kurio struktūrą nustato krašto apsaugos ministras.</text:p>
      <text:p text:style-name="P537"><text:span text:style-name="T538">14. Krašto apsaugos generalinis inspektorius kontroliuoja kariuomenės vienetų bendrą ir kovinį pasirengimą, taip pat Valstybės sienos apsaugos tarny</text:span><text:span text:style-name="T539">bos ir policijos pajėgų pasirengimą bendriems su kariuomene gynybos veiksmams.</text:span></text:p>
      <text:p text:style-name="P540">Straipsnio pakeitimai:</text:p>
      <text:p text:style-name="P541"><text:span text:style-name="T542">Nr.<text:s/></text:span><text:a xlink:href="http://www3.lrs.lt/cgi-bin/preps2?Condition1=71536&amp;Condition2=" office:target-frame-name="_top" xlink:show="replace"><text:span text:style-name="T543">VIII-1027</text:span></text:a><text:span text:style-name="T544">, 99.01.14, Žin., 1999, Nr.11-246 (99.01.27)</text:span></text:p>
      <text:p text:style-name="P545"><text:span text:style-name="T546">Nr.<text:s/></text:span><text:a xlink:href="http://www3.lrs.lt/cgi-bin/preps2?Condition1=111836&amp;Condition2=" office:target-frame-name="_top" xlink:show="replace"><text:span text:style-name="T547">VIII-2006</text:span></text:a><text:span text:style-name="T548">, 2000 10 10, Žin., 2000, Nr. 92-2858 (2000 10 31)</text:span></text:p>
      <text:p text:style-name="P549"><text:span text:style-name="T550">Nr.<text:s/></text:span><text:a xlink:href="http://www3.lrs.lt/cgi-bin/preps2?a=245486&amp;b=" office:target-frame-name="_top" xlink:show="replace"><text:span text:style-name="T551">IX-2560</text:span></text:a><text:span text:style-name="T552">, 2004-11-11, Žin., 2004, Nr. 169-6215 (2004-11-23)</text:span></text:p>
      <text:p text:style-name="P553"/>
      <text:p text:style-name="P554">15 straipsnis. Gynybos štabas</text:p>
      <text:p text:style-name="P555">1. Gynybos štabas yra tiesiogiai kariuomenės vadui pavaldus 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556">2. Valstybės ginkluotos gynybos bei ginkluotųjų pajėgų mobilizacijos planus gynybos štabas rengia kartu su kitomis ginkluotųjų pajėgų struktūromis bei valstybės institucijomis, kurios pateikia visus šiems planams būtinus duomenis.</text:p>
      <text:p text:style-name="P557">3. Pagal kariuomenės vado užduotis ir rotacijos principą reguliariųjų pajėgų rūšių vadai skiria savo pajėgų karininkus dalyvauti Gynybos štabo veikloje.</text:p>
      <text:p text:style-name="P558">4. Gynybos štabo viršininko<text:s/>pavaduotoją ir valdybų viršininkus skiria kariuomenės vadas, jų kandidatūras suderinęs su krašto apsaugos ministru.</text:p>
      <text:p text:style-name="P559"/>
      <text:p text:style-name="P560">16 straipsnis. Reguliariųjų pajėgų rūšių paskirtis</text:p>
      <text:p text:style-name="P561">1. Sausumos pajėgų paskirtis – valstybės sausumos teritorijos karinė apsauga ir gynyba.</text:p>
      <text:p text:style-name="P562">2. Karinių oro pajėgų paskirtis – oro erdvės stebėjimas, kontrolė ir gynyba.</text:p>
      <text:p text:style-name="P563">3. Karinių jūrų pajėgų paskirtis – teritorinės jūros stebėjimas, kontrolė ir gynyba, išskirtinės ekonominės zonos ir kontinentinio šelfo stebėjimas bei kontrolė.</text:p>
      <text:p text:style-name="P564">4.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text:s/>reguliariųjų pajėgų rūšims, junginiams ir savarankiškiems daliniams duoda kariuomenės vadas.</text:p>
      <text:p text:style-name="P565">Straipsnio pakeitimai:</text:p>
      <text:p text:style-name="P566"><text:span text:style-name="T567">Nr.<text:s/></text:span><text:a xlink:href="http://www3.lrs.lt/cgi-bin/preps2?a=245486&amp;b=" office:target-frame-name="_top" xlink:show="replace"><text:span text:style-name="T568">IX</text:span><text:bookmark-start text:name="_Hlt139530922"/><text:bookmark-start text:name="_Hlt139530923"/><text:span text:style-name="T569">-</text:span><text:bookmark-end text:name="_Hlt139530922"/><text:bookmark-end text:name="_Hlt139530923"/><text:span text:style-name="T570">25</text:span><text:bookmark-start text:name="_Hlt139530933"/><text:span text:style-name="T571">6</text:span><text:bookmark-end text:name="_Hlt139530933"/><text:span text:style-name="T572">0</text:span></text:a><text:span text:style-name="T573">, 2004-11-11, Žin., 2004, Nr. 169-6215 (2004-11-23)</text:span></text:p>
      <text:p text:style-name="PlainText"><text:span text:style-name="T574">Nr.<text:s/></text:span><text:a xlink:href="http://www3.lrs.lt/cgi-bin/preps2?a=278833&amp;b=" office:target-frame-name="_top" xlink:show="replace"><text:span text:style-name="T575">X-662</text:span></text:a><text:span text:style-name="T576">, 2006-06-08, Žin., 2006, Nr. 72-2679 (2006-06-28)</text:span></text:p>
      <text:p text:style-name="P577"/>
      <text:p text:style-name="P578">17 straipsnis. Krašto apsaugos savanorių pajėgos</text:p>
      <text:p text:style-name="P579">1. Krašto apsaugos savanorių pajėgos (sutrumpintai - Savanorių pajėgos) yra sudedamoji kariuomenės dalis.</text:p>
      <text:p text:style-name="P580">2. Savanorių pajėgos formuojamos iš karių savanorių ir profesinės tarnybos karių.</text:p>
      <text:p text:style-name="P581">3. Savanorių pajėgų vienetai rengiami bendriems veiksmams su reguliariųjų pajėgų vienetais.</text:p>
      <text:p text:style-name="P582">4. Taikos metu Savanorių pajėgų funkcijos yra: karių savanorių rengimas,<text:s/>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583"/>
      <text:p text:style-name="P584">18 straipsnis. Kariuomenės pagalba kitoms valstybės ir savivaldybių institucijoms<text:s/></text:p>
      <text:p text:style-name="P585">1. Kariniai vienetai gali būti pasitelkiami teikiant pagalbą kitoms valstybės ir savivaldybių institucijoms šiais atvejais:</text:p>
      <text:p text:style-name="P586">1) ekstremalių situacijų atvejais, kai įvykio mastas sparčiai didėja, tam tikroms gelbėjimo ir kitų neatidėliotinų darbų užduotims ekstremalios situacijos židinyje atlikti;</text:p>
      <text:p text:style-name="P587">2) nepaprastosios padėties atveju, kai Seimo nutarime ar Respublikos Prezidento dekrete dėl nepaprastosios padėties įvedimo nurodoma, kad nepaprastosios padėties metu pasitelkiama Lietuvos kariuomenė;</text:p>
      <text:p text:style-name="P588">3) prireikus sustiprinti valstybės sienos apsaugą;</text:p>
      <text:p text:style-name="P589">4) teikiant pagalbą valstybės sienos apsaugos, muitinės, aplinkos apsaugos, žvejybos ir laivybos kontrolės<text:s/>institucijoms, kad būtų įgyvendinti jų įgaliojimai Lietuvos Respublikos teritorinėje jūroje, išskirtinėje ekonominėje zonoje bei kontinentiniame šelfe;</text:p>
      <text:p text:style-name="P590">5) ypatingais atvejais, kai kyla grėsmė žmonių gyvybei, prireikus padėti policijai vykdyti skubias asmenų sulaikymo, paieškos ar gelbėjimo operacijas;</text:p>
      <text:p text:style-name="P591">6) prireikus padėti krizės valdymo operacijos vadovui vykdyti teroro išpuolio likvidavimo operaciją, kai tam nėra pakankamų ar tinkamų kitų valstybės institucijų ar įstaigų pajėgų;</text:p>
      <text:p text:style-name="P592">7) prireikus tam tikram laikui sustiprinti svarbių valstybės ar savivaldybių objektų apsaugą arba ginti juos nuo teroro ar masinio pobūdžio smurtinių išpuolių;</text:p>
      <text:p text:style-name="P593">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594">9) prireikus padėti institucijoms, atsakingoms už žmonių paieškos ir gelbėjimo bei teršalų jūroje likvidavimo darbų koordinavimą, atlikti žmonių paieškos ir gelbėjimo darbus, kai įvyksta ar gresia orlaivio ar laivo avarija, arba teršalų jūroje likvidavimo darbus.</text:p>
      <text:p text:style-name="P595">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596">3. Šio straipsnio 1 dalies 2 punkte nurodytu atveju kariniai vienetai siunčiami padėti institucijoms, užtikrinančioms<text:s/>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597">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598">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text:s/>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599">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text:s/>trukmė neviršija 24 valandų. Prireikus pagalbos policijai teikimo trukmė, laikantis tokios pat tvarkos, gali būti pratęsiama iki 48 valandų arba tol, kol bus pasiekti asmens sulaikymo, paieškos ar gelbėjimo operacijos tikslai. Asmens sulaikymo, paieškos ar<text:s/>gelbėjimo operacijai, kurią vykdyti padeda karinis vienetas, vadovauja policijos generalinio komisaro ar jo pavaduotojo arba aukštesnės pakopos policijos komisariato vadovo paskirtas pareigūnas.<text:s/></text:p>
      <text:p text:style-name="P600">7. Šio straipsnio 1 dalies 6 punkte nurodytu atveju karinis<text:s/>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01">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602">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603">10. Šio straipsnio 1 dalies 9 punkte nurodytu atveju gali būti naudojamos kariuomenei priskirtos stebėjimo ir kontrolės techninės priemonės bei karo laivai ir orlaiviai. Tokia kariuomenės pagalba teikiama Vyriausybės ar jos įgaliotos institucijos nustatyta tvarka kariuomenės vado įgalioto operacinio vadovavimo grandinėje esančio vado įsakymu, gavus institucijos, atsakingos už žmonių paieškos ir gelbėjimo bei teršalų jūroje likvidavimo darbų koordinavimą, vadovo ar jo įgalioto pareigūno raštišką prašymą.</text:p>
      <text:p text:style-name="P604">11. Apie šio straipsnio 2, 4, 7 ir 8 dalyse nurodytą įsakymą krašto apsaugos ministras privalo nedelsdamas pranešti Respublikos Prezidentui, Vyriausybei, Seimo Pirmininkui ir Seimo Nacionalinio saugumo ir gynybos komitetui.</text:p>
      <text:p text:style-name="P605">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606">Straipsnio pakeitimai:</text:p>
      <text:p text:style-name="P607"><text:span text:style-name="T608">Nr.<text:s/></text:span><text:a xlink:href="http://www3.lrs.lt/cgi-bin/preps2?Condition1=111836&amp;Condition2=" office:target-frame-name="_top" xlink:show="replace"><text:span text:style-name="T609">VIII-2006</text:span></text:a><text:span text:style-name="T610">, 2000 10 10, Žin., 2000, Nr. 92-2858 (2000 10 31)</text:span></text:p>
      <text:p text:style-name="PlainText"><text:span text:style-name="T611">Nr.<text:s/></text:span><text:a xlink:href="http://www3.lrs.lt/cgi-bin/preps2?a=207670&amp;b=" office:target-frame-name="_top" xlink:show="replace"><text:span text:style-name="T612">IX-1359</text:span></text:a><text:span text:style-name="T613">, 2003-03-13, Žin., 2003, Nr. 32-1308 (2003-04-02)</text:span></text:p>
      <text:p text:style-name="PlainText"><text:span text:style-name="T614">Nr.<text:s/></text:span><text:a xlink:href="http://www3.lrs.lt/cgi-bin/preps2?a=278833&amp;b=" office:target-frame-name="_top" xlink:show="replace"><text:span text:style-name="T615">X-662</text:span></text:a><text:span text:style-name="T616">, 2006-06-08, Žin., 2006, Nr. 72-2679 (2006-06-28)</text:span></text:p>
      <text:p text:style-name="P617"/>
      <text:p text:style-name="P618">19 straipsnis. Karo policija</text:p>
      <text:p text:style-name="P619">1. Karo policija yra sudedamoji kariuomenės dalis.</text:p>
      <text:p text:style-name="P620">2. Karo policijos funkcijas ir teises nustato atskiras įstatymas. Jos struktūrą nustato krašto apsaugos ministras.</text:p>
      <text:p text:style-name="P621"/>
      <text:p text:style-name="P622">20 straipsnis. Generolo Jono Žemaičio Lietuvos karo akademija</text:p>
      <text:p text:style-name="P623">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624">2. Akademijai bendrieji aukštųjų mokyklų steigimo ir valdymo pagrindai netaikomi. Jos statutą krašto apsaugos ministro teikimu tvirtina<text:s/>Vyriausybė. Krašto apsaugos ministras nustato karininkų rengimo sistemą, Akademijos struktūrą bei pareigybių sąrašą ir biudžeto lėšų tikslinį paskirstymą.</text:p>
      <text:p text:style-name="P625">3. Tarnaujantys ir studijuojantys Akademijoje kariai karo tarnybos klausimais yra pavaldūs kariuomenės vadui. Kariuomenės vadas nustato Akademijai karininkų parengimo užduotis ir reikalavimus. Juos tvirtina krašto apsaugos ministras.</text:p>
      <text:p text:style-name="P626"><text:span text:style-name="T627">4. Į Akademiją kariūnais priimami vidurinį išsilavinimą turintys</text:span><text:span text:style-name="T628"><text:s/></text:span><text:span text:style-name="T629">asmenys, atitinkantys krašto apsaugos ministro nustatytas<text:s/></text:span><text:span text:style-name="T630">priėmimo į ją sąlygas. Priimamas į Akademiją kariūnu asmuo pasirašo su Akademija sutartį, kuria įsipareigoja gerai studijuoti ir vykdyti kitas kariūno pareigas, o po studijų – tarnauti profesinėje karo tarnyboje, jeigu studijų baigimo dieną būtų į ją pakvi</text:span><text:span text:style-name="T631">estas. Kariūnai kviečiami į profesinę karo tarnybą atsižvelgiant į jų studijų Akademijoje rezultatus ir krašto apsaugos sistemos bei karo tarnybos poreikius. Jeigu baigusiam kariūno studijas asmeniui nepasiūloma sudaryti profesinės karo tarnybos sutarties,</text:span><text:span text:style-name="T632"><text:s/>jis yra išleidžiamas į atsargą.</text:span></text:p>
      <text:p text:style-name="P633">5. Priėmimo į kitas, nei kariūno, karių rengimo ir kvalifikacijos kėlimo studijas sąlygas nustato krašto apsaugos ministras.</text:p>
      <text:p text:style-name="P634">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635">7. Karo padėties ar ginkluotos gynybos nuo agresijos (karo) atveju Akademija,<text:s/>išskyrus jos civilinį personalą, yra sudėtinė kariuomenės dalis, pavaldi kariuomenės vadui.</text:p>
      <text:p text:style-name="P636">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637">Straipsnio pakeitimai:</text:p>
      <text:p text:style-name="P638"><text:span text:style-name="T639">Nr.<text:s/></text:span><text:a xlink:href="http://www3.lrs.lt/cgi-bin/preps2?Condition1=101294&amp;Condition2=" office:target-frame-name="_top" xlink:show="replace"><text:span text:style-name="T640">VIII-1668</text:span></text:a><text:span text:style-name="T641">, 00.05.09, Žin., 2000, Nr.42-1194 (00.05.24)</text:span></text:p>
      <text:p text:style-name="P642"><text:span text:style-name="T643">Nr.<text:s/></text:span><text:a xlink:href="http://www3.lrs.lt/cgi-bin/preps2?a=245486&amp;b=" office:target-frame-name="_top" xlink:show="replace"><text:span text:style-name="T644">IX-2560</text:span></text:a><text:span text:style-name="T645">, 2004-11-11, Žin., 2004, Nr. 169-6215 (2004-11-23)</text:span></text:p>
      <text:p text:style-name="P646"/>
      <text:p text:style-name="P647">KETVIRTASIS SKIRSNIS</text:p>
      <text:p text:style-name="P648">KARIŲ TARNYBA</text:p>
      <text:p text:style-name="P649"/>
      <text:p text:style-name="P650">21 straipsnis. Bendrasis<text:s/>kario statusas</text:p>
      <text:p text:style-name="P651">1. Karys yra Lietuvos valstybės gynėjas.</text:p>
      <text:p text:style-name="P652">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653"><text:span text:style-name="T654">3. Kariai naudojasi Lietuvos Respubli</text:span><text:span text:style-name="T655">kos Konstitucijos garantuojamomis žmogaus teisėmis ir laisvėmis. Karių naudojimasis teisėmis į privataus gyvenimo apsaugą, tarnybos vietos garantijas, poilsį ir laisvalaikį,</text:span><text:span text:style-name="T656"><text:s/></text:span><text:span text:style-name="T657">susivienijimų laisves, gyvenamosios vietos pasirinkimą ir laisvą kilnojimąsi, tarn</text:span><text:span text:style-name="T658">ybinio būsto neliečiamybę, susirinkimų, grupinių peticijų, žinių skleidimo ir nuomonės reiškimo būdus įstatymais ir įstatymų patvirtintais statutais gali būti apribojamas tik tiek, kiek yra būtina kario pareigoms atlikti, karinei drausmei ir paklusnumui be</text:span><text:span text:style-name="T659">i tarnybos tikslams užtikrinti. Minties, tikėjimo ir sąžinės laisvė kariui garantuojama ir nevaržoma.</text:span></text:p>
      <text:p text:style-name="P660"><text:span text:style-name="T661">4. Kario tarnybos dienos ir suminė savaitės tarnybos trukmė nėra apribota ir priklauso nuo tarnybos poreikių. Detalius tarnybos dienos reikalavimus, kariu</text:span><text:span text:style-name="T662">i suteikiamą paros ir savaitės poilsį, užtikrinantį jo sveikatos bei darbingumo atgavimą,</text:span><text:span text:style-name="T663"><text:s/></text:span><text:span text:style-name="T664">nustato statutai</text:span><text:span text:style-name="T665"><text:s/></text:span><text:span text:style-name="T666">ir kiti krašto apsaugos sistemą reglamentuojantys teisės aktai.</text:span></text:p>
      <text:p text:style-name="P667">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668">6. Kiekvieno kario žmogaus orumas turi būti gerbiamas,<text:s/>karys neturi patirti pažeminimo.</text:p>
      <text:p text:style-name="P669">7. Lietuvos Respublikos piliečiai kario statusą įgyja:</text:p>
      <text:p text:style-name="P670">1) naujokai - nuo atvykimo į dalinį (mokymo centrą) arba perėjimo į karinio viršininko pavaldumą momento;</text:p>
      <text:p text:style-name="P671">2) profesinės karo tarnybos kariai - nuo priėmimo į profesinę<text:s/>karo tarnybą dienos;</text:p>
      <text:p text:style-name="P672">3) kariai savanoriai ir aktyviojo rezervo kariai - nuo to momento, kai pagal tarnybos ar karinių mokymų įsakymą atvyksta į paskirtą vietą ir prisistato kariniam viršininkui.</text:p>
      <text:p text:style-name="P673">4) asmenys, pasiųsti įgyti pagrindinio karinio parengimo – nuo to momento, kai atvyksta į karinį vienetą ir prisistato kariniam viršininkui;</text:p>
      <text:p text:style-name="P674">5) kariūnai – nuo atvykimo į karo mokymo įstaigą studijuoti arba krašto apsaugos ministro įsakyme nurodytos dienos.</text:p>
      <text:p text:style-name="P675">8. Karys atlieka karo tarnybą krašto apsaugos sistemoje. Įstatymų ir kitų teisės aktų nustatytais atvejais ir tvarka karys gali atlikti tarnybą kitose valstybės, užsienio valstybių ar tarptautinėse institucijose.</text:p>
      <text:p text:style-name="P676">9. Karys privalo laikytis karių etikos kodekso reikalavimų. Šį kodeksą tvirtina krašto apsaugos ministras kariuomenės vado teikimu.</text:p>
      <text:p text:style-name="P677">Straipsnio pakeitimai:</text:p>
      <text:p text:style-name="P678"><text:span text:style-name="T679">Nr.<text:s/></text:span><text:a xlink:href="http://www3.lrs.lt/cgi-bin/preps2?Condition1=101294&amp;Condition2=" office:target-frame-name="_top" xlink:show="replace"><text:span text:style-name="T680">VIII-1668</text:span></text:a><text:span text:style-name="T681">, 00.05.09, Žin., 2000, Nr.42-1194 (00.05.24)</text:span></text:p>
      <text:p text:style-name="P682"><text:span text:style-name="T683">Nr.<text:s/></text:span><text:a xlink:href="http://www3.lrs.lt/cgi-bin/preps2?a=245486&amp;b=" office:target-frame-name="_top" xlink:show="replace"><text:span text:style-name="T684">IX-2560</text:span></text:a><text:span text:style-name="T685">, 2004-11-11, Žin., 2004, Nr. 169-6215 (2004-11-23)</text:span></text:p>
      <text:p text:style-name="PlainText"><text:span text:style-name="T686">Nr.<text:s/></text:span><text:a xlink:href="http://www3.lrs.lt/cgi-bin/preps2?a=278833&amp;b=" office:target-frame-name="_top" xlink:show="replace"><text:span text:style-name="T687">X-662</text:span></text:a><text:span text:style-name="T688">, 2006-06-08, Žin., 2006, Nr. 72-2679 (2006-06-28)</text:span></text:p>
      <text:p text:style-name="P689"/>
      <text:p text:style-name="P690">22 straipsnis. Kario savanorio statuso ypatumai</text:p>
      <text:p text:style-name="P691">1. Lietuvos Respublikos pilietis, tinkamas rikiuotės karo tarnybai ir sudaręs kario savanorio tarnybos sutartį, tarnybos Savanorių pajėgose laikotarpiui įgyja kario savanorio statusą. Šis statusas prilyginamas aktyviojo rezervo kario statusui.</text:p>
      <text:p text:style-name="P692"><text:span text:style-name="T693">2. Kario savanorio, kai jis pagal</text:span><text:span text:style-name="T694"><text:s/>įsakymą atvyksta į tarnybos vietą, tiesiogiai vykdo jam pavestą tarnybos užduotį, dalyvauja pratybose ir mokymuose, statusas prilyginamas privalomąją karo tarnybą atliekančio kario statusui.</text:span></text:p>
      <text:p text:style-name="P695">3. Karys savanoris nešaukiamas į kitokią tarnybą aktyviajame rezerve.</text:p>
      <text:p text:style-name="P696">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697">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698">6. Kariai savanoriai rengiami pagal Savanorių pajėgų vado parengtas ir kariuomenės vado patvirtintas programas bent 20 parų per metus poilsio dienomis, taip pat darbo dienomis, atsitraukus nuo tiesioginio darbo ar užsiėmimo.</text:p>
      <text:p text:style-name="P699">7. Darbdaviai privalo atleisti savanorius nuo darbo jų mokymų metu ar pašaukus juos į tarnybą.<text:s/></text:p>
      <text:p text:style-name="P700">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701">9. Kai pasibaigus įsipareigotam tarnybos laikotarpiui arba dėl amžiaus ar sveikatos tapęs netinkamu rikiuotės tarnybai karys savanoris išleidžiamas į atsargą, jis įgyja atsargos savanorio statusą, tolygų kiekvieno kito atsargos kario statusui.</text:p>
      <text:p text:style-name="P702">10. Atsargos kario savanorio skiriamuosius ženklus nustato krašto apsaugos ministras.</text:p>
      <text:p text:style-name="P703"/>
      <text:p text:style-name="P704">23 straipsnis. Kario priesaika</text:p>
      <text:p text:style-name="P705">1. Kiekvienas Lietuvos Respublikos pilietis, pradėjęs tikrąją ar rezervo tarnybą Lietuvos kariuomenėje, iškilmingoje aplinkoje prisiekia Lietuvos valstybei ir pasirašo vardinį priesaikos lapą.</text:p>
      <text:p text:style-name="P706"><text:span text:style-name="T707">2. Prisiekiantis asmuo turi teisę pasirinkti vieną iš šiame straipsnyje nustatytų pries</text:span><text:span text:style-name="T708">aikos tekstų. Nustatomi šie Lietuvos kario priesaikos tekstai:</text:span></text:p>
      <text:p text:style-name="P709">1) „Aš, (vardas, pavardė), be išlygų prisiekiu:</text:p>
      <text:p text:style-name="P710"><text:span text:style-name="T711">ištikimai tarnauti Lietuvos Respublikai,</text:span></text:p>
      <text:p text:style-name="P712">negailėdamas jėgų ir gyvybės ginti Lietuvos valstybę, jos laisvę ir nepriklausomybę,<text:s/></text:p>
      <text:p text:style-name="P713">sąžiningai vykdyti<text:s/>Lietuvos Respublikos Konstituciją, įstatymus ir savo vadų įsakymus,<text:s/></text:p>
      <text:p text:style-name="P714">saugoti visas man patikėtas paslaptis;<text:s/></text:p>
      <text:p text:style-name="P715">pasižadu būti doras ir garbingas Lietuvos karys.<text:s/></text:p>
      <text:p text:style-name="P716"><text:span text:style-name="T717">Tepadeda man Dievas.“;</text:span></text:p>
      <text:p text:style-name="P718">2) „Aš, (vardas, pavardė), be išlygų prisiekiu:<text:s/></text:p>
      <text:p text:style-name="P719">ištikimai tarnauti Lietuvos Respublikai,<text:s/></text:p>
      <text:p text:style-name="P720">negailėdamas jėgų ir gyvybės ginti Lietuvos valstybę, jos laisvę ir nepriklausomybę,</text:p>
      <text:p text:style-name="P721">sąžiningai vykdyti Lietuvos Respublikos Konstituciją, įstatymus ir savo vadų įsakymus,</text:p>
      <text:p text:style-name="P722"><text:span text:style-name="T723">saugoti visas man patikėtas paslaptis;</text:span></text:p>
      <text:p text:style-name="P724"><text:span text:style-name="T725">pasižadu būti doras ir garb</text:span><text:span text:style-name="T726">ingas Lietuvos karys.“</text:span></text:p>
      <text:p text:style-name="P727">3. (Neteko galios nuo 2005 m. gruodžio 8 d.)</text:p>
      <text:p text:style-name="P728">4. Lietuvos kario priesaiką duoda:</text:p>
      <text:p text:style-name="P729">1) privalomosios pradinės karo tarnybos kariai ir kariūnai - ne vėliau kaip baigę pradinį kario parengimą;</text:p>
      <text:p text:style-name="P730">2) profesinės karo tarnybos kariai, jeigu jie<text:s/>nėra davę Lietuvos kario priesaikos anksčiau, - priėmus juos į šią tarnybą;</text:p>
      <text:p text:style-name="P731">3) kariai savanoriai, jeigu jie nėra davę Lietuvos kario priesaikos anksčiau, - pasibaigus kario savanorio bandomajam terminui;</text:p>
      <text:p text:style-name="P732">4) aktyviojo rezervo kariai, jeigu jie nėra davę Lietuvos kario priesaikos anksčiau, - pašaukus į tarnybą aktyviajame rezerve;</text:p>
      <text:p text:style-name="P733">5) individualiojo rezervo kariai, jeigu jie nėra davę Lietuvos kario priesaikos anksčiau, - mobilizacijos metu pašaukti į karo tarnybą.</text:p>
      <text:p text:style-name="P734">5. Pasirašyti vardiniai priesaikos lapai saugomi karių asmens bylose, o prisiekusiųjų sąrašai - dalinyje.</text:p>
      <text:p text:style-name="P735">6. Priesaiką sulaužęs karys atsako pagal įstatymus.</text:p>
      <text:p text:style-name="P736">Straipsnio pakeitimai:</text:p>
      <text:p text:style-name="P737"><text:span text:style-name="T738">Nr.<text:s/></text:span><text:a xlink:href="http://www3.lrs.lt/cgi-bin/preps2?a=266837&amp;b=" office:target-frame-name="_top" xlink:show="replace"><text:span text:style-name="T739">X-421</text:span></text:a><text:span text:style-name="T740">, 2005-11-22, Žin., 2005, Nr. 143-5183 (2005-12-</text:span><text:span text:style-name="T741">08)</text:span></text:p>
      <text:p text:style-name="P742"/>
      <text:p text:style-name="P743"><text:span text:style-name="T744">23</text:span><text:span text:style-name="T745">(1)</text:span><text:span text:style-name="T746"><text:s/>straipsnis. Priesaikos sulaužymas</text:span></text:p>
      <text:p text:style-name="P747"><text:span text:style-name="T748">Šio įstatymo 23 straipsnio 2 dalyje numatytos Lietuvos kario priesaikos sulaužymu, šio įstatymo 24 straipsnio 2 dalyje numatytos Lietuvos karininko priesaikos sulaužymu, taip pat šio įstatymo 13 straipsnio 2 dal</text:span><text:span text:style-name="T749">yje numatytos Lietuvos kariuomenės vado priesaikos sulaužymu laikomas šiurkštus kario drausmės pažeidimas, už kurį<text:s/></text:span><text:span text:style-name="T750">karys atleidžiamas iš tarnybos arba pašalinamas iš karo mokymo įstaigos,<text:s/></text:span><text:span text:style-name="T751">ir (arba) tyčinės nusikalstamos veikos padarymas.</text:span></text:p>
      <text:p text:style-name="P752">Įstatymas papildytas straipsniu:</text:p>
      <text:p text:style-name="PlainText"><text:span text:style-name="T753">Nr.<text:s/></text:span><text:a xlink:href="http://www3.lrs.lt/cgi-bin/preps2?a=278833&amp;b=" office:target-frame-name="_top" xlink:show="replace"><text:span text:style-name="T754">X-662</text:span></text:a><text:span text:style-name="T755">, 2006-06-08, Žin., 2006, Nr. 72-2679 (2006-06-28)</text:span></text:p>
      <text:p text:style-name="P756"/>
      <text:p text:style-name="P757">24 straipsnis. Lietuvos karininkas</text:p>
      <text:p text:style-name="P758">1. Lietuvos karininkas (toliau - karininkas) yra Lietuvos kariuomenės atstovas, pagal savo kompetenciją veikiantis kaip karinis pareigūnas. Karininko vardas reiškia atsakomybę ir įpareigoja saugoti karininko garbę.</text:p>
      <text:p text:style-name="P759"><text:span text:style-name="T760">2. Lietuvos Respublikos pilietis, tapdamas karininku, prisiekia. Prisiekiantis asmuo turi teisę pasirinkti vieną iš šiame s</text:span><text:span text:style-name="T761">traipsnyje nustatytų priesaikos tekstų. Nustatomi šie priesaikos tekstai:</text:span></text:p>
      <text:p text:style-name="P762"><text:span text:style-name="T763">1) „Aš, (vardas, pavardė),</text:span></text:p>
      <text:p text:style-name="P764"><text:span text:style-name="T765">tapdamas Lietuvos karininku, be išlygų prisiekiu:</text:span></text:p>
      <text:p text:style-name="P766"><text:span text:style-name="T767">ištikimai tarnauti Lietuvos Respublikai,</text:span></text:p>
      <text:p text:style-name="P768"><text:span text:style-name="T769">negailėdamas jėgų ir gyvybės ginti Lietuvos valstybę, jos laisvę</text:span><text:span text:style-name="T770"><text:s/>ir nepriklausomybę,</text:span></text:p>
      <text:p text:style-name="P771"><text:span text:style-name="T772">sąžiningai vykdyti Lietuvos Respublikos Konstituciją, įstatymus ir savo vadų įsakymus,</text:span></text:p>
      <text:p text:style-name="P773"><text:span text:style-name="T774">saugoti man patikėtas paslaptis;</text:span></text:p>
      <text:p text:style-name="P775"><text:span text:style-name="T776">pasižadu būti doras ir garbingas Lietuvos karininkas.</text:span></text:p>
      <text:p text:style-name="P777"><text:span text:style-name="T778">Tepadeda man Dievas.“;</text:span></text:p>
      <text:p text:style-name="P779"><text:span text:style-name="T780">2) „Aš, (vardas, pavardė),</text:span></text:p>
      <text:p text:style-name="P781"><text:span text:style-name="T782">tapdamas Li</text:span><text:span text:style-name="T783">etuvos karininku, be išlygų prisiekiu:</text:span></text:p>
      <text:p text:style-name="P784"><text:span text:style-name="T785">ištikimai tarnauti Lietuvos Respublikai,</text:span></text:p>
      <text:p text:style-name="P786"><text:span text:style-name="T787">negailėdamas jėgų ir gyvybės ginti Lietuvos valstybę, jos laisvę ir nepriklausomybę,</text:span></text:p>
      <text:p text:style-name="P788"><text:span text:style-name="T789">sąžiningai vykdyti Lietuvos Respublikos Konstituciją, įstatymus ir savo vadų įsakymus,</text:span></text:p>
      <text:p text:style-name="P790"><text:span text:style-name="T791">saug</text:span><text:span text:style-name="T792">oti man patikėtas paslaptis;</text:span></text:p>
      <text:p text:style-name="P793"><text:span text:style-name="T794">pasižadu būti doras ir garbingas Lietuvos karininkas.“</text:span></text:p>
      <text:p text:style-name="P795"><text:span text:style-name="T796">3. Prisiekęs asmuo po priesaikos tekstu pasirašo.</text:span></text:p>
      <text:p text:style-name="P797">4. Neteko galios nuo 2006-07-01.</text:p>
      <text:p text:style-name="P798">Straipsnio pakeitimai:</text:p>
      <text:p text:style-name="P799"><text:span text:style-name="T800">Nr.<text:s/></text:span><text:a xlink:href="http://www3.lrs.lt/cgi-bin/preps2?a=266837&amp;b=" office:target-frame-name="_top" xlink:show="replace"><text:span text:style-name="T801">X-421</text:span></text:a><text:span text:style-name="T802">, 2005-11-22, Žin., 2005, Nr. 143-5183 (2005-12-08)</text:span></text:p>
      <text:p text:style-name="PlainText"><text:span text:style-name="T803">Nr.<text:s/></text:span><text:a xlink:href="http://www3.lrs.lt/cgi-bin/preps2?a=278833&amp;b=" office:target-frame-name="_top" xlink:show="replace"><text:span text:style-name="T804">X-662</text:span></text:a><text:span text:style-name="T805">, 2006-06-08, Žin., 2006, Nr. 72-2679 (2006-06-28)</text:span></text:p>
      <text:p text:style-name="P806"/>
      <text:p text:style-name="P807">25 straipsnis. Statutai</text:p>
      <text:p text:style-name="P808"><text:span text:style-name="T809">1. Karo tarnybos atlikimo tvarką ir sąlygas, karių</text:span><text:span text:style-name="T810"><text:s/>drausminę atsakomybę, ginklo panaudojimą, civilinės krašto apsaugos tarnybos tvarką ir sąlygas bei tarnybą Antrajame operatyvinių tarnybų departamente prie Krašto apsaugos ministerijos</text:span><text:span text:style-name="T811"><text:s/></text:span><text:span text:style-name="T812">nustato statutai. Detalias kariuomenės statutų vykdymo ir tarnybos atl</text:span><text:span text:style-name="T813">ikimo procedūras nustato kariuomenės vadas. Kariuomenės vienetų, karinių mokymo ir kitokių įstaigų vidaus tvarką nustato vadų ir karinių viršininkų patvirtintos vidaus tvarkos taisyklės.</text:span></text:p>
      <text:p text:style-name="P814">2. Statutai, kurie reglamentuoja karių drausminę atsakomybę ir ginklo<text:s/>panaudojimą, civilinę krašto apsaugos tarnybą ir tarnybą Antrajame operatyvinių tarnybų departamente prie Krašto apsaugos ministerijos, tvirtinami įstatymais. Kitus statutus tvirtina krašto apsaugos ministras.</text:p>
      <text:p text:style-name="P815">Straipsnio pakeitimai:</text:p>
      <text:p text:style-name="P816"><text:span text:style-name="T817">Nr.<text:s/></text:span><text:a xlink:href="http://www3.lrs.lt/cgi-bin/preps2?Condition1=84376&amp;Condition2=" office:target-frame-name="_top" xlink:show="replace"><text:span text:style-name="T818">VIII-1289</text:span></text:a><text:span text:style-name="T819">, 99.07.07, Žin., 1999, Nr.64-2069 (99.07.23)</text:span></text:p>
      <text:p text:style-name="P820"><text:span text:style-name="T821">Nr.<text:s/></text:span><text:a xlink:href="http://www3.lrs.lt/cgi-bin/preps2?Condition1=101294&amp;Condition2=" office:target-frame-name="_top" xlink:show="replace"><text:span text:style-name="T822">VIII-1668</text:span></text:a><text:span text:style-name="T823">, 00.05.09, Žin., 2000, Nr.42-1194 (00.05.24)</text:span></text:p>
      <text:p text:style-name="P824"><text:span text:style-name="T825">Nr.<text:s/></text:span><text:a xlink:href="http://www3.lrs.lt/cgi-bin/preps2?a=218269&amp;b=" office:target-frame-name="_top" xlink:show="replace"><text:span text:style-name="T826">IX-1727</text:span></text:a><text:span text:style-name="T827">, 2003-09-11, Žin., 2003, Nr. 91(1)-4106 (2003-09-26)</text:span></text:p>
      <text:p text:style-name="P828"/>
      <text:p text:style-name="P829">26 straipsnis. Karių drausmė ir materialinė atsakomybė</text:p>
      <text:p text:style-name="P830">1. Karys turi sąžiningai ir tinkamai vykdyti tarnybos pareigas bei vadų<text:s/>(karinių viršininkų) įsakymus, laikytis įstatymų ir statutų, neviršyti įstatymų jam suteiktų teisių, saugoti valstybės ir tarnybos paslaptis.</text:p>
      <text:p text:style-name="P831">2. Karys atsako už jam perduotą, patikėtą ar skirtą saugoti tarnybos turtą, pinigines lėšas ir kitas materialines<text:s/>vertybes. Kario materialinę atsakomybę už turto praradimą ar žalos turtui padarymą nustato įstatymai.</text:p>
      <text:p text:style-name="P832">3. Drausmę ar įstatymus pažeidęs karys atsako pagal statutus ir įstatymus.</text:p>
      <text:p text:style-name="P833">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834">5. Siekiant užtikrinti valstybės ar tarnybinių paslapčių apsaugą ar<text:s/>patikrinti kario pateiktą informaciją, poligrafas gali būti naudojamas tik kariui raštu davus sutikimą. Kariui, kuris nesutinka būti tikrinamas poligrafu, neleidžiama vykdyti pareigų, susijusių su valstybės ar tarnybos paslaptimis.</text:p>
      <text:p text:style-name="P835">Straipsnio pakeitimai:</text:p>
      <text:p text:style-name="P836"><text:span text:style-name="T837">Nr.<text:s/></text:span><text:a xlink:href="http://www3.lrs.lt/cgi-bin/preps2?Condition1=84376&amp;Condition2=" office:target-frame-name="_top" xlink:show="replace"><text:span text:style-name="T838">VIII-1289</text:span></text:a><text:span text:style-name="T839">, 99.07.07, Žin., 1999, Nr.64-2069 (99.07.23)</text:span></text:p>
      <text:p text:style-name="P840"/>
      <text:p text:style-name="P841">27 straipsnis. Draudimas duoti neteisėtą įsakymą ar versti atlikti neteisėtą tarnybą</text:p>
      <text:p text:style-name="P842">1. Karys privalo vykdyti savo vadų įsakymus.</text:p>
      <text:p text:style-name="P843">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844">3. Jeigu akivaizdžiai neteisėtas įsakymas būtų duotas, karys neturi jo vykdyti, bet turi apie tai pranešti aukštesniam už neteisėtą įsakymą davusįjį vadui.</text:p>
      <text:p text:style-name="P845">4. Nė vienas kariuomenėje tarnaujantis asmuo negali būti verčiamas tarnauti kitam asmeniui ar asmenų grupei, išskyrus oficialias pareigas.</text:p>
      <text:p text:style-name="P846"/>
      <text:p text:style-name="P847">28 straipsnis. Priėmimas į profesinę karo tarnybą</text:p>
      <text:p text:style-name="P848">1. Į profesinę karo tarnybą, vadovaujantis savanoriškumo ir atrankos principais, priimami atlikę privalomąją karo tarnybą ar kitu būdu įgiję reikiamą pagrindinį karinį parengimą (išskyrus šio straipsnio 3 dalyje numatytą atvejį), Lietuvos Respublikos piliečiai, pagal išsilavinimą, fizinį pasirengimą, sveikatos būklę bei moralines savybes tinkantys šiai tarnybai. Jiems taikomi teisės aktų nustatyti reikalavimai mokėti valstybinę kalbą.</text:p>
      <text:p text:style-name="P849">2. Į profesinę karo tarnybą šio straipsnio 1 dalyje nurodyti asmenys priimami sudarant profesinės karo tarnybos sutartį.</text:p>
      <text:p text:style-name="P850">3. Asmenys, kurie nėra atlikę privalomosios karo tarnybos ar kitu būdu nėra įgiję reikiamo pagrindinio karinio parengimo, jeigu jie atitinka kitas šio straipsnio 1 dalies sąlygas, yra ne vyresni kaip 35 metų aukštąjį ar vidurinį išsilavinimą turintys kariuomenei reikalingi specialistai, gali būti priimami į profesinę karo tarnybą ir su jais sudaroma profesinės karo tarnybos sutartis pagrindinio karinio parengimo kurso, į kurį jie siunčiami, laikotarpiui. Jiems įgijus pagrindinį karinį parengimą, su jais sudaryta profesinės karo tarnybos sutartis gali būti pratęsta naujam terminui. Profesinės karo tarnybos sutartys sudaromos ir pratęsiamos šio įstatymo 31 straipsnyje nustatyta tvarka.</text:p>
      <text:p text:style-name="P851">4. Profesinės karo tarnybos kariais negali būti:</text:p>
      <text:p text:style-name="P852">1) asmenys, teisti už tyčinius nusikaltimus;</text:p>
      <text:p text:style-name="P853">2) asmenys, kurių veiksnumas apribotas teismo;</text:p>
      <text:p text:style-name="P854">3) asmenys, kurie pagal įstatymus negali būti priimti į valstybės tarnautojo pareigas;</text:p>
      <text:p text:style-name="P855">4) asmenys, kuriems pagal įstatymus negali būti suteikta teisė susipažinti su būtina kario pareigoms vykdyti įslaptinta informacija ir ja naudotis;</text:p>
      <text:p text:style-name="P856">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857">5. Esant krašto apsaugos sistemos poreikiui, krašto apsaugos ministras, gavęs atitinkamos šalies sutikimą, turi teisę priimti kariniu patarėju ar ekspertu šalies NATO narės kariuomenės ar atsargos karininką ne Lietuvos<text:s/>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858"><text:span text:style-name="T859">6. Asmenys, norintys stoti į profesinę karo tarnybą, ir profesinės karo tarnybos kariai pagal krašto apsaugos sistemoje nustatyto turinio anketą privalo pateikti informaciją apie save, savo ryšius ir interesus, galinčius t</text:span><text:span text:style-name="T860">urėti reikšmės valstybės paslapčių apsaugai, tarnybos pareigų vykdymui ar galinčius būti interesų konflikto priežastimi. Ši informacija tikrinama. Profesinės karo tarnybos karys, nuslėpęs ar sąmoningai pateikęs neteisingą informaciją, traukiamas atsakomybė</text:span><text:span text:style-name="T861">n pagal įstatymus ar drausmės statutą.</text:span></text:p>
      <text:p text:style-name="P862">Straipsnio pakeitimai:</text:p>
      <text:p text:style-name="P863"><text:span text:style-name="T864">Nr.<text:s/></text:span><text:a xlink:href="http://www3.lrs.lt/cgi-bin/preps2?Condition1=84376&amp;Condition2=" office:target-frame-name="_top" xlink:show="replace"><text:span text:style-name="T865">VIII-1289</text:span></text:a><text:span text:style-name="T866">, 99.07.07, Žin., 1999, Nr.64-2069 (99.07.23)</text:span></text:p>
      <text:p text:style-name="P867"><text:span text:style-name="T868">Nr.<text:s/></text:span><text:a xlink:href="http://www3.lrs.lt/cgi-bin/preps2?a=245486&amp;b=" office:target-frame-name="_top" xlink:show="replace"><text:span text:style-name="T869">IX-2560</text:span></text:a><text:span text:style-name="T870">, 2004-11-11, Žin., 2004, Nr. 169-6215 (2004-11-23)</text:span></text:p>
      <text:p text:style-name="PlainText"><text:span text:style-name="T871">Nr.<text:s/></text:span><text:a xlink:href="http://www3.lrs.lt/cgi-bin/preps2?a=278833&amp;b=" office:target-frame-name="_top" xlink:show="replace"><text:span text:style-name="T872">X-662</text:span></text:a><text:span text:style-name="T873">, 2006-06-08, Žin., 2006, Nr. 72-2679 (2006-06-28)</text:span></text:p>
      <text:p text:style-name="P874"/>
      <text:p text:style-name="P875">29 straipsnis. Priėmimas į kario savanorio tarnybą</text:p>
      <text:p text:style-name="P876">1. Kariais<text:s/>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877">2. Jeigu stojantys tarnauti kariais savanoriais asmenys nėra atlikę privalomosios pradinės karo tarnybos, bandomuoju laikotarpiu jie išeina būtinus pradinius karinius mokymus Savanorių pajėgose.</text:p>
      <text:p text:style-name="P878">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879">4. Kariais savanoriais negali būti:</text:p>
      <text:p text:style-name="P880">1) asmenys, teisti už tyčinius nusikaltimus;</text:p>
      <text:p text:style-name="P881">2) asmenys, kurių veiksnumas apribotas teismo.</text:p>
      <text:p text:style-name="P882">5. Tarnauti kariu savanoriu Savanorių pajėgose asmenys priimami sutarties su Krašto apsaugos ministerija pagrindu.</text:p>
      <text:p text:style-name="P883">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884"/>
      <text:p text:style-name="P885">30 straipsnis. Šaukimas į privalomąją pradinę karo tarnybą</text:p>
      <text:p text:style-name="P886">Į privalomąją pradinę karo tarnybą piliečiai šaukiami Karo prievolės įstatymo nustatytomis sąlygomis ir tvarka.</text:p>
      <text:p text:style-name="P887"/>
      <text:p text:style-name="P888">31 straipsnis. Profesinės karo tarnybos sutartis</text:p>
      <text:p text:style-name="P889">1. Profesinės karo tarnybos sutartis yra Krašto apsaugos ministerijos<text:s/>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890">2. Profesinės karo tarnybos sutartis sudaroma šiems terminams:</text:p>
      <text:p text:style-name="P891">1) su karininkais, pradedančiais tarnybą po Lietuvos karo akademijos ar karininkus rengiančios užsienio mokyklos baigimo, - iki sukaks šio įstatymo 45 straipsnio 4 dalyje nustatyti išleidimo į atsargą metai;</text:p>
      <text:p text:style-name="P892">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893">3) su liktiniais - ne trumpesniam kaip 2 metų ir ne ilgesniam kaip 5 metų laikotarpiui;</text:p>
      <text:p text:style-name="P894"><text:span text:style-name="T895">4) su stojančiais į tarptautinių operacijų karinius vienetus – krašto apsaugos ministro nustatytam, bet</text:span><text:span text:style-name="T896"><text:s/></text:span><text:span text:style-name="T897">ne ilgesniam kaip 5 metų laikotarpiui.</text:span></text:p>
      <text:p text:style-name="P898">3. Pasibaigus šio straipsnio 2 dalies 2 punkte nurodytais atvejais sudarytos terminuotos profesinės karo<text:s/>tarnybos sutarties terminui, sutartis gali būti pratęsta krašto apsaugos ministro sutikimu ir laikantis jo nustatytų sąlygų:</text:p>
      <text:p text:style-name="P899">1) su kvalifikacinės atrankos reikalavimus atitinkančiais puskarininkiais - iki sukaks šio įstatymo 45 straipsnyje jiems nustatyti<text:s/>išleidimo į atsargą metai;</text:p>
      <text:p text:style-name="P900">2) su kitais kariais - ne ilgiau kaip 5 metams ir ne ilgiau kaip iki tos dienos, kai kariui sukaks šio įstatymo 45 straipsnyje nustatyti išleidimo į atsargą metai.</text:p>
      <text:p text:style-name="P901">4. Neatsižvelgiant į profesinės karo tarnybos sutarties terminą,<text:s/>šio įstatymo 37 ir 38 straipsniuose numatytais atvejais ji gali būti nutraukta prieš terminą.</text:p>
      <text:p text:style-name="P902">5. Krašto apsaugos ministras profesinės karo tarnybos sutartis sudaro ir jas pratęsia:</text:p>
      <text:p text:style-name="P903">1) su visais Krašto apsaugos ministerijos padalinių ir krašto apsaugos ministrui tiesiogiai pavaldžių krašto apsaugos sistemos institucijų karininkais;</text:p>
      <text:p text:style-name="P904">2) su pulkininko leitenanto (komandoro) ir aukštesnio laipsnio karininkais.</text:p>
      <text:p text:style-name="P905">6. Gavę krašto apsaugos ministro sutikimą ir laikydamiesi jo nustatytų atrankos reikalavimų, sąlygų bei<text:s/>tvarkos, šio įstatymo 45 straipsnio nustatytų amžiaus apribojimų ir šio straipsnio 2 ir 3 dalių reikalavimų, Krašto apsaugos ministerijos vardu profesinės karo tarnybos sutartis sudaro ir pratęsia:</text:p>
      <text:p text:style-name="P906">1) su kariuomenės karininkais iki majoro imtinai - kariuomenės vadas;</text:p>
      <text:p text:style-name="P907">2) su kariuomenės kariais iki vyresniųjų puskarininkių imtinai - dalinių vadai;</text:p>
      <text:p text:style-name="P908">3) su krašto apsaugos sistemos padalinių ir tarnybų kariais iki vyresniųjų puskarininkių imtinai - krašto apsaugos ministro tam įgalioti pareigūnai.<text:s/></text:p>
      <text:p text:style-name="P909">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910">Straipsnio<text:s/>pakeitimai:</text:p>
      <text:p text:style-name="P911"><text:span text:style-name="T912">Nr.<text:s/></text:span><text:a xlink:href="http://www3.lrs.lt/cgi-bin/preps2?Condition1=84376&amp;Condition2=" office:target-frame-name="_top" xlink:show="replace"><text:span text:style-name="T913">VIII-1289</text:span></text:a><text:span text:style-name="T914">, 99.07.07, Žin., 1999, Nr.64-2069 (99.07.23)</text:span></text:p>
      <text:p text:style-name="PlainText"><text:span text:style-name="T915">Nr.<text:s/></text:span><text:a xlink:href="http://www3.lrs.lt/cgi-bin/preps2?a=207670&amp;b=" office:target-frame-name="_top" xlink:show="replace"><text:span text:style-name="T916">IX-1359</text:span></text:a><text:span text:style-name="T917">, 2003-03-13, Žin., 2003, Nr. 3</text:span><text:span text:style-name="T918">2-1308 (2003-04-02)</text:span></text:p>
      <text:p text:style-name="P919"/>
      <text:p text:style-name="P920">32 straipsnis. Kario savanorio tarnybos sutartis</text:p>
      <text:p text:style-name="P921">1. Kario savanorio tarnybos sutartis yra Lietuvos Respublikos piliečio ir Savanorių pajėgų rašytinis susitarimas, kuriuo krašto apsaugos ministro įgaliotas Savanorių pajėgų, junginio ar<text:s/>bataliono vadas priima pilietį į kario savanorio tarnybą, o pilietis įsipareigoja ją atlikti įstatymų ir kitų teisės aktų nustatytomis sąlygomis ir tvarka bei vykdyti visas kario savanorio pareigas.</text:p>
      <text:p text:style-name="P922">2. Kario savanorio tarnybos sutartis sudaroma pasibaigus<text:s/>šio įstatymo 34 straipsnyje numatytam bandomajam terminui. Sutartis sudaroma ne trumpesniam kaip 3 ir ne ilgesniam kaip 5 metų laikotarpiui.</text:p>
      <text:p text:style-name="P923">3. Sutarties terminui pasibaigus, ji gali būti pratęsta naujam, ne trumpesniam kaip 3 ir ne ilgesniam kaip 5 metų,<text:s/>laikotarpiui. Rikiuotės karių savanorių sutartys gali būti pratęsiamos, iki jiems sukaks 45 metai. Po to su kariais savanoriais gali būti sudaroma tik ne rikiuotės savanorio tarnybos sutartis arba jie perkeliami į individualųjį rezervą.</text:p>
      <text:p text:style-name="P924">4. Savanorių atrankos ir tarnybos sutarties sudarymo tvarką nustato krašto apsaugos ministras.</text:p>
      <text:p text:style-name="P925"/>
      <text:p text:style-name="P926">33 straipsnis. Priimto į profesinę karo tarnybą kario skyrimas į pareigas</text:p>
      <text:p text:style-name="P927">1. Sudarius profesinės karo tarnybos sutartį, karys į jo laipsnį atitinkančias pareigas kariuomenėje skiriamas:</text:p>
      <text:p text:style-name="P928">1) iki būrio vado, taip pat į kitokias iki vyresniųjų puskarininkių imtinai pareigas dalinyje - dalinio vado įsakymu;</text:p>
      <text:p text:style-name="P929">2) į būrio vado ir aukštesnes, taip pat į kitokias karininkų pareigas - krašto apsaugos ministro ar jo įgaliotų vadų (karinių viršininkų) įsakymais.</text:p>
      <text:p text:style-name="P930">2. Karius į pareigas kitose krašto apsaugos sistemos institucijose skiria krašto apsaugos ministras arba ministro nustatyta tvarka jo įgaliotas pareigūnas.</text:p>
      <text:p text:style-name="P931"/>
      <text:p text:style-name="P932">34 straipsnis. Išbandymas priimant į profesinę karo tarnybą ar kario savanorio tarnybą</text:p>
      <text:p text:style-name="P933">1. Priimant asmenį į profesinę karo tarnybą ir skiriant į pirmąsias pareigas, gali būti nustatomas ne ilgesnis kaip 3 mėnesių bandomasis laikotarpis.</text:p>
      <text:p text:style-name="P934">2. 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935">3. Bandomasis laikotarpis netaikomas kariams, baigusiems karo mokymo įstaigą, taip pat kariams, perkeliamiems į kitas pareigas.</text:p>
      <text:p text:style-name="P936"><text:span text:style-name="T937">4. Priimant asmenis į savanorių karo tarnybą, nustatomas nuo 3 iki 6 mėnesių bandomasis laikotarpis.</text:span></text:p>
      <text:p text:style-name="P938">5. Į bandomąjį laikotarpį neįskaitomi kario ligos ir kiti dokumentuose užfiksuoti laikotarpiai, kai karys nevykdė tarnybos pareigų.</text:p>
      <text:p text:style-name="P939">Straipsnio pakeitimai:</text:p>
      <text:p text:style-name="P940"><text:span text:style-name="T941">Nr.<text:s/></text:span><text:a xlink:href="http://www3.lrs.lt/cgi-bin/preps2?Condition1=84376&amp;Condition2=" office:target-frame-name="_top" xlink:show="replace"><text:span text:style-name="T942">VIII-1289</text:span></text:a><text:span text:style-name="T943">, 99.07.07, Žin., 1999, N</text:span><text:span text:style-name="T944">r.64-2069 (99.07.23)</text:span></text:p>
      <text:p text:style-name="P945"><text:span text:style-name="T946">Nr.<text:s/></text:span><text:a xlink:href="http://www3.lrs.lt/cgi-bin/preps2?a=245486&amp;b=" office:target-frame-name="_top" xlink:show="replace"><text:span text:style-name="T947">IX-2560</text:span></text:a><text:span text:style-name="T948">, 2004-11-11, Žin., 2004, Nr. 169-6215 (2004-11-23)</text:span></text:p>
      <text:p text:style-name="P949"/>
      <text:p text:style-name="P950">35 straipsnis. Karių atestacija</text:p>
      <text:p text:style-name="P951">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952">2. Kario atestatai rašomi visiems profesinės karo tarnybos kariams, išskyrus kariuomenės vadą.</text:p>
      <text:p text:style-name="P953">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954">4. Kario atestatą jo vadas (viršininkas) rašo, kai:</text:p>
      <text:p text:style-name="P955">1) pasibaigia<text:s/>kariui skirtas bandomasis laikotarpis;</text:p>
      <text:p text:style-name="P956">2) karys perkeliamas kito vado (viršininko) pavaldumui;</text:p>
      <text:p text:style-name="P957">3) vadas (viršininkas) perkeliamas ir perduoda vadovavimą kitam vadui (viršininkui);</text:p>
      <text:p text:style-name="P958">4) praeina 12 mėnesių nuo paskutinės atestacijos dienos.</text:p>
      <text:p text:style-name="P959">5. Šio straipsnio<text:s/>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960">6. Šio straipsnio 4 dalies 2 ir 3 punktuose nurodytais atvejais naujas kario atestatas nerašomas, jeigu paskutinis atestatas vado yra rašytas mažiau kaip prieš 6 mėnesius.</text:p>
      <text:p text:style-name="P961">7. Karys, kuris ankstesnės atestacijos metu jau buvo įspėtas dėl netinkamumo tarnybai, tačiau nevykdo rekomendacijų ir nepagerina tarnybos, gali būti atestuotas kaip netinkamas tarnybai.</text:p>
      <text:p text:style-name="P962">8. Su kario atestatu turi teisę susipažinti tik tas,<text:s/>kam tai reikalinga vykdant tiesiogines tarnybos pareigas.</text:p>
      <text:p text:style-name="P963">9. Karių atestavimo tvarką nustato krašto apsaugos ministras.</text:p>
      <text:p text:style-name="P964">10. Karys supažindinamas su atestacijos išvada ir turi teisę ją apskųsti, išskyrus išvadą dėl netinkamumo tarnybai po bandomojo laikotarpio (šio straipsnio 4 dalies 1 punktas). Skundas nagrinėjamas krašto apsaugos ministro nustatyta tvarka.</text:p>
      <text:p text:style-name="P965"/>
      <text:p text:style-name="P966">36 straipsnis. Karių tarnybai taikomi apribojimai</text:p>
      <text:p text:style-name="P967">1. Tikrosios tarnybos kariams draudžiama dalyvauti politinėje veikloje, kuri apima:</text:p>
      <text:p text:style-name="P968">1) narystę politinėje partijoje ar politinėje organizacijoje;</text:p>
      <text:p text:style-name="P969">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970">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971">2. Karys, pradėdamas privalomąją pradinę ar profesinę karo tarnybą, tarnybos laikotarpiui nutraukia narystę ir veiklą politinėje partijoje ar politinėje organizacijoje.</text:p>
      <text:p text:style-name="P972">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973">4. Atsargos ir dimisijos kariai bei kariai savanoriai, dalyvaudami politinėje veikloje, apibrėžtoje 36 straipsnio 1 dalyje, neturi teisės jokiu būdu jos sieti su savo, kaip kario, statusu, daryti nuorodų į savo karinį<text:s/>laipsnį, dėvėti karinę uniformą.<text:s/></text:p>
      <text:p text:style-name="P974">5. Karys negali eiti politinio (asmeninio) pasitikėjimo valstybės tarnautojo pareigų.</text:p>
      <text:p text:style-name="P975"><text:span text:style-name="T976">6. Profesinės karo tarnybos kariams, kurie eina valstybės tarnautojų</text:span><text:span text:style-name="T977"><text:s/></text:span><text:span text:style-name="T978">krašto apsaugos sistemoje pareigas, taikomas tik kario statusas.</text:span></text:p>
      <text:p text:style-name="P979"><text:span text:style-name="T980">7</text:span><text:span text:style-name="T981">. Profesinės karo tarnybos karys pagal einamas pareigas negali būti susijęs tiesioginiais pavaldumo santykiais su savo sutuoktiniu, artimuoju giminaičiu ar svainystės ryšiais susijusiu asmeniu.</text:span></text:p>
      <text:p text:style-name="P982">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text:s/>interesų konflikto. Krašto apsaugos sistemos profesinės karo tarnybos kariai, kurie vykdo operatyvinę veiklą, profesinės karo tarnybos karininkai privalo įstatymų ir kitų teisės aktų nustatyta tvarka deklaruoti savo privačius interesus.</text:p>
      <text:p text:style-name="P983"><text:span text:style-name="T984">9. Priimdamas spre</text:span><text:span text:style-name="T985">ndimus, karys privalo teikti pirmenybę tarnybos interesams ir užtikrinti sprendimų nešališkumą.</text:span><text:span text:style-name="T986"><text:s/></text:span><text:span text:style-name="T987">Profesinės karo tarnybos karys pats ar per kitus asmenis neturi teisės dalyvauti tokiuose komercijos tikslais daromuose veiksmuose, kurie turi ryšį su jo tarnyb</text:span><text:span text:style-name="T988">a ir gali tapti jo privačių bei tarnybos interesų konflikto priežastimi. Karys negali atstovauti krašto apsaugos sistemos institucijai:</text:span></text:p>
      <text:p text:style-name="P989">1) tvarkydamas reikalus su fiziniais ar juridiniais asmenimis, iš kurių jis ar asmenys, nurodyti šio straipsnio 7 dalyje, gauna bet kurios rūšies pajamų;</text:p>
      <text:p text:style-name="P990">2) tvarkydamas reikalus su visų rūšių įmonėmis, kuriose jis ar asmenys, nurodyti šio straipsnio 7 dalyje, turi daugiau kaip 10 procentų įstatinio kapitalo arba akcijų.</text:p>
      <text:p text:style-name="P991">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text:s/>su jo pareigomis.</text:p>
      <text:p text:style-name="P992">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993">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994">Straipsnio pakeitimai:</text:p>
      <text:p text:style-name="P995"><text:span text:style-name="T996">Nr.<text:s/></text:span><text:a xlink:href="http://www3.lrs.lt/cgi-bin/preps2?Condition1=71536&amp;Condition2=" office:target-frame-name="_top" xlink:show="replace"><text:span text:style-name="T997">VIII-1027</text:span></text:a><text:span text:style-name="T998">, 99.01.14, Žin., 1999, Nr.11-246 (99.01.27)</text:span></text:p>
      <text:p text:style-name="P999"><text:span text:style-name="T1000">Nr.<text:s/></text:span><text:a xlink:href="http://www3.lrs.lt/cgi-bin/preps2?Condition1=101294&amp;Condition2=" office:target-frame-name="_top" xlink:show="replace"><text:span text:style-name="T1001">VIII</text:span><text:span text:style-name="T1002">-1668</text:span></text:a><text:span text:style-name="T1003">, 00.05.09, Žin., 2000, Nr.42-1194 (00.05.24)</text:span></text:p>
      <text:p text:style-name="P1004"><text:span text:style-name="T1005">Nr.<text:s/></text:span><text:a xlink:href="http://www3.lrs.lt/cgi-bin/preps2?a=245486&amp;b=" office:target-frame-name="_top" xlink:show="replace"><text:span text:style-name="T1006">IX-2560</text:span></text:a><text:span text:style-name="T1007">, 2004-11-11, Žin., 2004, Nr. 169-6215 (2004-11-23)</text:span></text:p>
      <text:p text:style-name="PlainText"><text:span text:style-name="T1008">Nr.<text:s/></text:span><text:a xlink:href="http://www3.lrs.lt/cgi-bin/preps2?a=278833&amp;b=" office:target-frame-name="_top" xlink:show="replace"><text:span text:style-name="T1009">X-662</text:span></text:a><text:span text:style-name="T1010">, 2006</text:span><text:span text:style-name="T1011">-06-08, Žin., 2006, Nr. 72-2679 (2006-06-28)</text:span></text:p>
      <text:p text:style-name="P1012"/>
      <text:p text:style-name="P1013">37 straipsnis. Profesinės karo tarnybos ar kario savanorio tarnybos nutraukimas<text:s/></text:p>
      <text:p text:style-name="P1014">kario iniciatyva prieš terminą</text:p>
      <text:p text:style-name="P1015">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016">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017"/>
      <text:p text:style-name="P1018">38 straipsnis. Profesinės karo tarnybos ar kario savanorio tarnybos sutarties<text:s/></text:p>
      <text:p text:style-name="P1019">nutraukimo pagrindai</text:p>
      <text:p text:style-name="P1020">1. Profesinės karo tarnybos ar kario savanorio tarnybos sutartis turi būti nutraukiama ir (ar) karys atleidžiamas iš tarnybos krašto apsaugos sistemoje, kai:<text:s/></text:p>
      <text:p text:style-name="P1021">1) netenka Lietuvos Respublikos pilietybės;</text:p>
      <text:p text:style-name="P1022">2) tyčiniais veiksmais atskleidžia valstybės ar tarnybos paslaptis;</text:p>
      <text:p text:style-name="P1023">3) įsiteisėja teismo nuosprendis, kuriuo karys nuteisiamas už tyčinį nusikaltimą arba kuriuo kariui skiriama bausmė, dėl kurios negalima tęsti tarnybos;<text:s/></text:p>
      <text:p text:style-name="P1024">4) bandomojo laikotarpio priimant į karo tarnybą rezultatai įvertinti neigiamai;</text:p>
      <text:p text:style-name="P1025">5) karys tyčine neteisėta veika krašto apsaugos sistemai padarė turtinę žalą;</text:p>
      <text:p text:style-name="P1026">6) profesinės karo tarnybos karys pažeidžia šio įstatymo 36 straipsnio reikalavimus arba apribojimus;</text:p>
      <text:p text:style-name="P1027"><text:span text:style-name="T1028">7)</text:span><text:span text:style-name="T1029"><text:s/>pasibaigia profesinės karo tarnybos ar kario savanorio tarnybos sutarties terminas arba kariui sukanka šio įstatymo 45 straipsnio 4 dalyje ar 32 straipsnio 3 dalyje nustatytas amžius, jei tarnybos laikas nustatyta tvarka nebuvo pratęstas;</text:span></text:p>
      <text:p text:style-name="P1030">8) nuslėptos aplinkybės, prieštaraujančios šio įstatymo draudžiamosioms nuostatoms, ir tų aplinkybių negalima pašalinti;</text:p>
      <text:p text:style-name="P1031">9) karys negali tarnauti profesinėje karo tarnyboje dėl invalidumo, nustatytos priklausomybės nuo alkoholio, narkotinių, toksinių ar psichotropinių medžiagų.</text:p>
      <text:p text:style-name="P1032"><text:span text:style-name="T1033">2. Profesinės karo tarnybos ar kario savanorio tarnybos sutartis gali būti nutraukiama ir (ar) karys atleidžiamas iš tarnybos krašto apsaugos sistemoje Krašto apsaugos ministerijos ar kariuomenės vadovybės iniciatyva arba</text:span><text:span text:style-name="T1034"><text:s/></text:span><text:span text:style-name="T1035">valia, kai:</text:span></text:p>
      <text:p text:style-name="P1036">1) likviduojamas dalinys, tarnyba ar kita krašto apsaugos sistemos institucija;</text:p>
      <text:p text:style-name="P1037">2) sumažinamas karių skaičius, pertvarkomas dalinys, tarnyba ar kita krašto apsaugos sistemos institucija ir (arba) kai nėra laisvų kario laipsnį ir kvalifikaciją atitinkančių pareigų;</text:p>
      <text:p text:style-name="P1038">3) karys nepakluso teisėtam įsakymui, savavališkai pasišalino iš tarnybos ar nevykdo pareigų, į kurias jis paskirtas (perkeltas);</text:p>
      <text:p text:style-name="P1039">4) karys drausmės statuto numatytais atvejais pažeidė tarnybos drausmę ar neatliko savo pareigų;</text:p>
      <text:p text:style-name="P1040">5) paaiškėja ir nustatoma, kad karys negali atlikti pareigų dėl sveikatos būklės;</text:p>
      <text:p text:style-name="P1041">6) paaiškėja ir nustatoma, kad karys neturi reikiamos kvalifikacijos, arba šio įstatymo 35 straipsnio nustatyta tvarka karys atestuotas kaip netinkamas tarnybai;</text:p>
      <text:p text:style-name="P1042">7) nustatyta, kad karys tarnybos metu buvo neblaivus ar apsvaigęs nuo narkotinių, psichotropinių ar toksinių medžiagų;</text:p>
      <text:p text:style-name="P1043">8) tarnybos ar ne tarnybos metu karys padarė kario vardą žeminančių teisės pažeidimų;</text:p>
      <text:p text:style-name="P1044">9) dėl savo kaltės karys neteko pasitikėjimo atlikti jam pavestas tarnybos pareigas, susijusias su<text:s/>piniginių lėšų ar materialinių vertybių apskaita, saugojimu, priėmimu, išdavimu ar transportavimu;</text:p>
      <text:p text:style-name="P1045">10) karys neteko pasitikėjimo, ir įstatymų įgaliotos institucijos ar pareigūnai motyvuotai reikalauja atleisti jį iš tarnybos arba motyvuotai nerekomenduoja<text:s/>išduoti (siūlo panaikinti) leidimą kariui naudotis valstybės ir tarnybos paslaptimis esančia informacija, kai to reikalauja jo einamos pareigos ir nėra kitų su tokios informacijos naudojimu nesusijusių pareigų, į kurias karį galima perkelti;</text:p>
      <text:p text:style-name="P1046">11) karys dėl<text:s/>neatsargumo atskleidžia valstybės ar tarnybos paslaptis;</text:p>
      <text:p text:style-name="P1047"><text:span text:style-name="T1048">12) ne žemesnio kaip</text:span><text:span text:style-name="T1049"><text:s/></text:span><text:span text:style-name="T1050">dalinio vado (karinio viršininko) teikimu kariuomenės vadas nusprendžia ir krašto apsaugos ministras sutinka su motyvais, kad dėl tarnybos interesų karį atleisti būtina;</text:span></text:p>
      <text:p text:style-name="P1051"><text:span text:style-name="T1052">13) jo<text:s/></text:span><text:span text:style-name="T1053">sirgimo (laikinojo nedarbingumo) trukmė ilgesnė kaip 120 kalendorinių dienų, jeigu darbingumas buvo sutrikęs nepertraukiamai, arba 140 kalendorinių dienų per paskutinius 12 mėnesių, jeigu darbingumas buvo sutrikęs su pertraukomis ir jeigu susirgimas nesusi</text:span><text:span text:style-name="T1054">jęs su sužeidimu ar suluošinimu atliekant tarnybines pareigas ar su tarnyba.</text:span></text:p>
      <text:p text:style-name="P1055">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056"><text:span text:style-name="T1057">4. Teisę nutraukti profesinės karo tarnybos ar kario savanorio tarnybos</text:span><text:span text:style-name="T1058"><text:s/></text:span><text:span text:style-name="T1059">sutartį šiame straipsnyje numatytais pagrindais turi krašto apsaugos ministras arba jo įgalioti kariuomenės vadas bei kiti vadai ar pareigūnai.</text:span></text:p>
      <text:p text:style-name="P1060">Straipsnio pakeitimai:</text:p>
      <text:p text:style-name="P1061"><text:span text:style-name="T1062">Nr.<text:s/></text:span><text:a xlink:href="http://www3.lrs.lt/cgi-bin/preps2?Condition1=84376&amp;Condition2=" office:target-frame-name="_top" xlink:show="replace"><text:span text:style-name="T1063">VIII-1289</text:span></text:a><text:span text:style-name="T1064">, 99.07.07, Žin., 1999, Nr.64-2069 (99.07.23)</text:span></text:p>
      <text:p text:style-name="P1065"><text:span text:style-name="T1066">Nr.<text:s/></text:span><text:a xlink:href="http://www3.lrs.lt/cgi-bin/preps2?Condition1=101294&amp;Condition2=" office:target-frame-name="_top" xlink:show="replace"><text:span text:style-name="T1067">VIII-1668</text:span></text:a><text:span text:style-name="T1068">, 00.05.</text:span><text:span text:style-name="T1069">09, Žin., 2000, Nr.42-1194 (00.05.24)</text:span></text:p>
      <text:p text:style-name="PlainText"><text:span text:style-name="T1070">Nr.<text:s/></text:span><text:a xlink:href="http://www3.lrs.lt/cgi-bin/preps2?a=187137&amp;b=" office:target-frame-name="_top" xlink:show="replace"><text:span text:style-name="T1071">IX-1072</text:span></text:a><text:span text:style-name="T1072">, 2002-09-12, Žin., 2002, Nr. 95-4084 (2002-10-02)</text:span></text:p>
      <text:p text:style-name="P1073"><text:span text:style-name="T1074">Nr.<text:s/></text:span><text:a xlink:href="http://www3.lrs.lt/cgi-bin/preps2?a=245486&amp;b=" office:target-frame-name="_top" xlink:show="replace"><text:span text:style-name="T1075">IX-2560</text:span></text:a><text:span text:style-name="T1076">, 2004-11-11, Žin.,</text:span><text:span text:style-name="T1077"><text:s/>2004, Nr. 169-6215 (2004-11-23)</text:span></text:p>
      <text:p text:style-name="P1078"/>
      <text:p text:style-name="P1079">39 straipsnis. Profesinės karo tarnybos sutarties nutraukimo ne dėl kario kaltės sąlygos</text:p>
      <text:p text:style-name="P1080"><text:span text:style-name="T1081">1. Krašto apsaugos ministerijos ar kariuomenės vadovybė savo iniciatyva arba valia, jei nėra kario kaltės (šio įstatymo 38 straipsnio</text:span><text:span text:style-name="T1082"><text:s/>2 dalies 1, 2, 5, 6, 12 ir 13</text:span><text:span text:style-name="T1083"><text:s/></text:span><text:span text:style-name="T1084">punktai), gali nutraukti profesinės karo tarnybos sutartį karį įspėjusi ne mažiau kaip prieš du mėnesius arba ir neįspėjusi, tačiau išmokėdama kariui 40 straipsnio 3 dalyje nustatytą papildomą kompensaciją.</text:span></text:p>
      <text:p text:style-name="P1085">2. Profesinės karo<text:s/>tarnybos sutarties 38 straipsnio 2 dalies 1, 2, 5, 6 ir 12 punktuose nustatytais atvejais negalima nutraukti ir kario iš karo tarnybos atleisti jo sirgimo (laikinojo nedarbingumo) metu, jeigu sirgimo laikotarpis ne ilgesnis kaip 4 mėnesiai.</text:p>
      <text:p text:style-name="P1086">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087">4. Jeigu<text:s/>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088">Straipsnio pakeitimai:</text:p>
      <text:p text:style-name="P1089"><text:span text:style-name="T1090">Nr.<text:s/></text:span><text:a xlink:href="http://www3.lrs.lt/cgi-bin/preps2?Condition1=84376&amp;Condition2=" office:target-frame-name="_top" xlink:show="replace"><text:span text:style-name="T1091">VIII-1289</text:span></text:a><text:span text:style-name="T1092">, 99.07.07, Žin., 1999, Nr.64-2069 (99.07.23)</text:span></text:p>
      <text:p text:style-name="P1093"><text:span text:style-name="T1094">Nr.<text:s/></text:span><text:a xlink:href="http://www3.lrs.lt/cgi-bin/preps2?Condition1=101294&amp;Condition2=" office:target-frame-name="_top" xlink:show="replace"><text:span text:style-name="T1095">VIII-1668</text:span></text:a><text:span text:style-name="T1096">, 00.05.09, Žin., 2000, Nr.42-1194 (00.05.24)</text:span></text:p>
      <text:p text:style-name="P1097"><text:span text:style-name="T1098">Nr.<text:s/></text:span><text:a xlink:href="http://www3.lrs.lt/cgi-bin/preps2?a=245486&amp;b=" office:target-frame-name="_top" xlink:show="replace"><text:span text:style-name="T1099">IX-2560</text:span></text:a><text:span text:style-name="T1100">, 2004-11-11, Žin., 2004, Nr. 169-6215 (2004-11-23)</text:span></text:p>
      <text:p text:style-name="P1101"/>
      <text:p text:style-name="P1102">40 straipsnis. Išeitinė pašalpa atleidžiant karį iš tarnybos<text:s/></text:p>
      <text:p text:style-name="P1103"><text:span text:style-name="T1104">1. Kai profesinės karo tarnybos sutartis nutraukiama vadovybės iniciatyva</text:span><text:span text:style-name="T1105"><text:s/></text:span><text:span text:style-name="T1106">a</text:span><text:span text:style-name="T1107">rba valia ne dėl kario kaltės (šio įstatymo 38 straipsnio 2 dalies 1, 2, 5, 6, 12, 13 punktai), kai profesinės karo tarnybos kariui sukanka šio įstatymo nustatytas išleidimo į atsargą amžius (šio įstatymo 38 straipsnio 1 dalies 7 punktas), taip pat kai bai</text:span><text:span text:style-name="T1108">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109">1) turinčiam<text:s/>iki 5 metų stažą - 1 mėnesio tarnybinio atlyginimo dydžio;</text:p>
      <text:p text:style-name="P1110">2) turinčiam didesnį kaip 5 metų stažą - 2 mėnesių tarnybinių atlyginimų dydžio;</text:p>
      <text:p text:style-name="P1111">3) turinčiam didesnį kaip 10 metų stažą - 3 mėnesių tarnybinių atlyginimų dydžio;</text:p>
      <text:p text:style-name="P1112">4) turinčiam didesnį kaip 15 metų<text:s/>stažą - 4 mėnesių tarnybinių atlyginimų dydžio.</text:p>
      <text:p text:style-name="P1113"><text:span text:style-name="T1114">2. Kai profesinės karo tarnybos sutartis nutraukiama vadovybės iniciatyva arba valia</text:span><text:span text:style-name="T1115"><text:s/></text:span><text:span text:style-name="T1116">ne dėl kario kaltės (šio įstatymo 38 straipsnio 2 dalies 1, 2, 5, 6, 12, 13 punktai), tačiau išleidžiamas į atsargą karys t</text:span><text:span text:style-name="T1117">uri teisę į</text:span><text:span text:style-name="T1118"><text:s/></text:span><text:span text:style-name="T1119">kario valstybinę pensiją, jam išmokama 2 mėnesių tarnybinių atlyginimų dydžio išeitinė pašalpa neatsižvelgiant į tarnybos krašto apsaugos sistemoje stažą.</text:span></text:p>
      <text:p text:style-name="P1120">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121">4. Nustatant šio straipsnio 1-2 dalyse nurodytas išmokas, skaičiuojamas tik tiesioginės tarnybos krašto apsaugos sistemoje laikas (be užskaitų).</text:p>
      <text:p text:style-name="P1122">Straipsnio pakeitimai:</text:p>
      <text:p text:style-name="P1123"><text:span text:style-name="T1124">Nr.<text:s/></text:span><text:a xlink:href="http://www3.lrs.lt/cgi-bin/preps2?Condition1=84376&amp;Condition2=" office:target-frame-name="_top" xlink:show="replace"><text:span text:style-name="T1125">VIII-1289</text:span></text:a><text:span text:style-name="T1126">, 99.07.07, Žin., 1999, Nr.64-2069 (99.07.23)</text:span></text:p>
      <text:p text:style-name="P1127"><text:span text:style-name="T1128">Nr.<text:s/></text:span><text:a xlink:href="http://www3.lrs.lt/cgi-bin/preps2?Condition1=101294&amp;Condition2=" office:target-frame-name="_top" xlink:show="replace"><text:span text:style-name="T1129">VIII-1668</text:span></text:a><text:span text:style-name="T1130">, 00.05.09, Žin., 2000, Nr.42-1194 (00.05.24)</text:span></text:p>
      <text:p text:style-name="P1131"/>
      <text:p text:style-name="P1132">41 straipsnis. Karių laipsnių ir pareigų derinimas</text:p>
      <text:p text:style-name="P1133"><text:span text:style-name="T1134">1. Krašto apsaugos ministras, atsižvelgdamas į kariuomenės vado pasiūlymus, nustato struktūrinių vienetų pareigybių (etatų) sąrašus ir kokius karinius laipsnius turintys kariai gali būti paskirti į pareigybių sąrašuose nustatytas atitinkamas pareigas.</text:span></text:p>
      <text:p text:style-name="P1135">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1136">3. Į pareigybių sąrašuose nustatytas karių pareigas draudžiama priimti civilius, įskaitant ir atsargos karius.</text:p>
      <text:p text:style-name="P1137"/>
      <text:p text:style-name="P1138">42 straipsnis. Profesinės karo tarnybos kario perkėlimas į kitą tarnybos vietą, kitas pareigas ar laikinąjį rezervą</text:p>
      <text:p text:style-name="P1139">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140">2. Profesinės karo tarnybos karys gali būti perkeliamas į laikinąjį profesinės karo tarnybos personalo rezervą šiais atvejais:</text:p>
      <text:p text:style-name="P1141">1) vykdant rotaciją, perkeliant į kitas pareigas – kol bus paskirtas į kitas pareigas, tačiau ne ilgiau kaip 2 mėnesiams;</text:p>
      <text:p text:style-name="P1142">2) šio straipsnio 5 dalyje nustatytu atveju – darbo kitoje valstybės institucijoje laikotarpiui, bet ne ilgiau, negu kol kariui sukaks šio įstatymo 45 straipsnyje nustatytas išleidimo į atsargą amžius;</text:p>
      <text:p text:style-name="P1143">3) šio straipsnio 6 dalyje nustatytu atveju – ligos laikotarpiui arba iki atleidimo iš tarnybos šiame įstatyme nustatytais atvejais dienos;</text:p>
      <text:p text:style-name="P1144">4) karį nušalinus nuo<text:s/>pareigų – šio įstatymo 43 straipsnyje nustatytam laikotarpiui;</text:p>
      <text:p text:style-name="P1145"><text:span text:style-name="T1146">5) teismui grąžinus į profesinę karo tarnybą – kol karys bus paskirtas į pareigas, bet ne ilgiau kaip 2 mėnesiams;</text:span></text:p>
      <text:p text:style-name="P1147"><text:span text:style-name="T1148">6) šio įstatymo 49 straipsnio 3 dalyje numatytu atveju – stažuotės ar mokymos</text:span><text:span text:style-name="T1149">i laikotarpiui;</text:span></text:p>
      <text:p text:style-name="P1150">7) kariui grįžus iš šio įstatymo 49 straipsnio 3 dalyje nurodytos stažuotės ar mokymosi arba šio straipsnio 3 ir 5 dalyse nurodytų pareigų (tarnybos) – kol bus paskirtas į kitas pareigas, bet ne ilgiau kaip 1 mėnesiui;<text:s/></text:p>
      <text:p text:style-name="P1151">8) šio įstatymo 59 straipsnio 9 dalyje nustatytu atveju – atostogų vaikui prižiūrėti laikotarpiui;</text:p>
      <text:p text:style-name="P1152"><text:span text:style-name="T1153">9) kario, paskirto į šio straipsnio 3 dalyje nurodytas pareigas (tarnybą), arba v</text:span><text:span text:style-name="T1154">alstybės tarnautojo, perkelto į kitas pareigas</text:span><text:span text:style-name="T1155"><text:s/>Lietuvos Respublikos diplomatinėse atstovybėse, k</text:span><text:span text:style-name="T1156">onsulinėse įstaigose ir atstovybėse prie tarptautinių organizacijų, taip pat į pareigas tarptautinėse ar užsienio valstybių institucijose, Europos Sąjungos institucijose ar įstaigose, sutuoktiniui vykstant kartu į sutuoktinio tarnybos vietą – krašto apsaug</text:span><text:span text:style-name="T1157">os ministro nustatytam laikotarpiui, netaikant šio įstatymo nustatytų profesinės karo tarnybos atlikimo tvarkos bei karių aprūpinimo sąlygų.</text:span></text:p>
      <text:p text:style-name="P1158">3. Karys krašto apsaugos ministro įsakymu Vyriausybės nustatyta tvarka paprastai ne ilgiau kaip 3 metams gali būti<text:s/>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159"><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160">4. Jeigu profesinės karo tarnybos karininkas krašto apsaugos ministro teikimu paskiriamas Šaulių sąjungos vadu, jo pirmuoju pavaduotoju ar pavaduotoju, jis gali atlikti profesinę karo tarnybą šioje sąjungoje iki 3 metų.</text:p>
      <text:p text:style-name="P1161">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162">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163">7. Laikinojo profesinės karo tarnybos personalo rezervo nuostatus tvirtina krašto apsaugos ministras.</text:p>
      <text:p text:style-name="P1164">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text:s/>karys atleidžiamas iš profesinės karo tarnybos.</text:p>
      <text:p text:style-name="P1165">Straipsnio pakeitimai:</text:p>
      <text:p text:style-name="P1166"><text:span text:style-name="T1167">Nr.<text:s/></text:span><text:a xlink:href="http://www3.lrs.lt/cgi-bin/preps2?Condition1=101294&amp;Condition2=" office:target-frame-name="_top" xlink:show="replace"><text:span text:style-name="T1168">VIII-1668</text:span></text:a><text:span text:style-name="T1169">, 00.05.09, Žin., 2000, Nr.42-1194 (00.05.24)</text:span></text:p>
      <text:p text:style-name="PlainText"><text:span text:style-name="T1170">Nr.<text:s/></text:span><text:a xlink:href="http://www3.lrs.lt/cgi-bin/preps2?a=207670&amp;b=" office:target-frame-name="_top" xlink:show="replace"><text:span text:style-name="T1171">IX-1359</text:span></text:a><text:span text:style-name="T1172">, 2003-03-13, Žin., 2003, Nr. 32-1308 (2003-04-02)</text:span></text:p>
      <text:p text:style-name="P1173"><text:span text:style-name="T1174">Nr.<text:s/></text:span><text:a xlink:href="http://www3.lrs.lt/cgi-bin/preps2?a=245486&amp;b=" office:target-frame-name="_top" xlink:show="replace"><text:span text:style-name="T1175">IX-2560</text:span></text:a><text:span text:style-name="T1176">, 2004-11-11, Žin., 2004, Nr. 169-6215 (2004-11-23)</text:span></text:p>
      <text:p text:style-name="P1177"/>
      <text:p text:style-name="P1178">43 straipsnis. Profesinės karo tarnybos kario nušalinimas nuo pareigų</text:p>
      <text:p text:style-name="P1179">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1180">Straipsnio pakeitimai:</text:p>
      <text:p text:style-name="P1181"><text:span text:style-name="T1182">Nr.<text:s/></text:span><text:a xlink:href="http://www3.lrs.lt/cgi-bin/preps2?Condition1=84376&amp;Condition2=" office:target-frame-name="_top" xlink:show="replace"><text:span text:style-name="T1183">VIII-1289</text:span></text:a><text:span text:style-name="T1184">, 99.07.07, Žin., 1999, Nr.64-2069 (99.07.23)</text:span></text:p>
      <text:p text:style-name="P1185"/>
      <text:p text:style-name="P1186">44 straipsnis. Kario parengimo išlaidų grąžinimas</text:p>
      <text:p text:style-name="P1187">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188">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189">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190">4. Šio straipsnio 2 dalyje nurodytos išlaidos neišieškomos, jei karys krašto apsaugos ministro sutikimu nutraukia profesinės karo tarnybos sutartį prieš terminą dėl pripažintų svarbių ir nuo kario valios nepriklausančių bei nepašalinamų<text:s/>aplinkybių.</text:p>
      <text:p text:style-name="P1191">5. Nutraukdamas profesinės karo tarnybos kario ar kario savanorio sutartį prieš terminą, karys privalo atlyginti jam išduotos karinės aprangos likutinę vertę, išskyrus atvejus, kai jis išleidžiamas į atsargą paliekant teisę nešioti uniformą.</text:p>
      <text:p text:style-name="P1192">Straipsnio pakeitimai:</text:p>
      <text:p text:style-name="P1193"><text:span text:style-name="T1194">Nr.<text:s/></text:span><text:a xlink:href="http://www3.lrs.lt/cgi-bin/preps2?a=245486&amp;b=" office:target-frame-name="_top" xlink:show="replace"><text:span text:style-name="T1195">IX-2560</text:span></text:a><text:span text:style-name="T1196">, 2004-11-11, Žin., 2004, Nr. 169-6215 (2004-11-23)</text:span></text:p>
      <text:p text:style-name="P1197"/>
      <text:p text:style-name="P1198">45 straipsnis. Profesinės karo tarnybos karių išleidimas į atsargą</text:p>
      <text:p text:style-name="P1199">1. Kai profesinės karo tarnybos sutartis<text:s/>nutraukiama šio įstatymo 37 ir 38 straipsniuose numatytais pagrindais, išskyrus nurodytus šio straipsnio 2 dalyje, arba kai pasibaigia profesinės karo tarnybos sutarties terminas ir ji toliau nepratęsiama, karys atleidžiamas iš pareigų, jas perduoda ir ne<text:s/>vėliau kaip per 14 kalendorinių dienų atleidžiamas iš profesinės karo tarnybos.</text:p>
      <text:p text:style-name="P1200">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201">3. Karys per laikotarpį nuo jo atleidimo iš pareigų iki išleidimo į atsargą perduoda savo pareigas. Už šį laikotarpį jam mokamas kario tarnybinis atlyginimas.</text:p>
      <text:p text:style-name="P1202">4. Į atsargą profesinės karo tarnybos kariai, išskyrus nurodytus šio straipsnio 5 ir 6 dalyse, išleidžiami sukakę:</text:p>
      <text:p text:style-name="P1203">1) žemesnio negu viršilos (laivūno) laipsnio – 40 metų;</text:p>
      <text:p text:style-name="P1204"><text:span text:style-name="T1205">2) nuo viršilos (laivūno) iki vyresniojo puskarininkio imti</text:span><text:span text:style-name="T1206">nai - 50 metų;</text:span></text:p>
      <text:p text:style-name="P1207">3) leitenantai - 35 metus;</text:p>
      <text:p text:style-name="P1208">4) vyresnieji leitenantai - 40 metų;</text:p>
      <text:p text:style-name="P1209">5) kapitonai (kapitonai leitenantai) - 43 metus;</text:p>
      <text:p text:style-name="P1210">6) majorai (komandorai leitenantai) - 46 metus;</text:p>
      <text:p text:style-name="P1211">7) pulkininkai leitenantai (komandorai) - 50 metų;</text:p>
      <text:p text:style-name="P1212">8) pulkininkai (jūrų kapitonai) - 53 metus;</text:p>
      <text:p text:style-name="P1213">9) generolai (admirolai) - 58 metus.</text:p>
      <text:p text:style-name="P1214"><text:span text:style-name="T1215">5. Karo kapelionai, neatsižvelgiant į jų turimą laipsnį, gali būti išleidžiami į atsargą sukakę 60 metų, o vyriausiasis kariuomenės kapelionas – 65 metus.</text:span></text:p>
      <text:p text:style-name="P1216">6. Profesinės karo tarnybos kariai, kurie eina karinių specialistų pareigas pagal krašto apsaugos ministro įsakymu patvirtintą karinių specialybių sąrašą, gali būti išleidžiami į atsargą sukakę 55 metus.</text:p>
      <text:p text:style-name="P1217">Straipsnio pakeitimai:</text:p>
      <text:p text:style-name="P1218"><text:span text:style-name="T1219">Nr.<text:s/></text:span><text:a xlink:href="http://www3.lrs.lt/cgi-bin/preps2?Condition1=84376&amp;Condition2=" office:target-frame-name="_top" xlink:show="replace"><text:span text:style-name="T1220">VIII-1289</text:span></text:a><text:span text:style-name="T1221">, 99.07.07, Žin., 1999, Nr.64-2069 (99.07.23)</text:span></text:p>
      <text:p text:style-name="P1222"><text:span text:style-name="T1223">Nr.<text:s/></text:span><text:a xlink:href="http://www3.lrs.lt/cgi-bin/preps2?a=245486&amp;b=" office:target-frame-name="_top" xlink:show="replace"><text:span text:style-name="T1224">IX-2560</text:span></text:a><text:span text:style-name="T1225">, 2004-11-11, Žin., 2004, Nr. 169-6215 (2004-11-23)</text:span></text:p>
      <text:p text:style-name="P1226"/>
      <text:p text:style-name="P1227"><text:span text:style-name="T1228">46 straipsnis.</text:span><text:span text:style-name="T1229"><text:s/></text:span><text:span text:style-name="T1230">Karių, sukakusių išleidimo iš profesinės karo tarnybo</text:span><text:span text:style-name="T1231">s į atsargą amžių, tarnybos pratęsimas</text:span></text:p>
      <text:p text:style-name="P1232"><text:span text:style-name="T1233">Kai kuriais atvejais krašto apsaugos ministras, atsižvelgdamas į krašto apsaugos sistemos poreikius, gali pratęsti ne aukštesnio kaip pulkininko<text:s/></text:span><text:span text:style-name="T1234">(jūrų kapitono) laipsnio</text:span><text:span text:style-name="T1235"><text:s/>kario, sukakusio šio įstatymo 45 straipsnio 4 d</text:span><text:span text:style-name="T1236">alyje nustatytą amžių, profesinę karo tarnybą pagal terminuotą profesinės karo tarnybos sutartį ne ilgiau kaip 2 metams (arba 2 kartus po vienus metus). Šiam terminui pasibaigus pakartotinai ne ilgesniam kaip 2 metų laikotarpiui pratęsti profesinę karo tar</text:span><text:span text:style-name="T1237">nybą pagal tokią sutartį krašto apsaugos ministras gali tik karininkams, turintiems ne aukštesnį kaip majoro (komandoro leitenanto) laipsnį.</text:span></text:p>
      <text:p text:style-name="P1238">Straipsnio pakeitimai:</text:p>
      <text:p text:style-name="P1239"><text:span text:style-name="T1240">Nr.<text:s/></text:span><text:a xlink:href="http://www3.lrs.lt/cgi-bin/preps2?Condition1=84376&amp;Condition2=" office:target-frame-name="_top" xlink:show="replace"><text:span text:style-name="T1241">VIII-1289</text:span></text:a><text:span text:style-name="T1242">, 99.07.07, Žin., 1999, Nr.64-2069 (99.07.23)</text:span></text:p>
      <text:p text:style-name="PlainText"><text:span text:style-name="T1243">Nr.<text:s/></text:span><text:a xlink:href="http://www3.lrs.lt/cgi-bin/preps2?a=278833&amp;b=" office:target-frame-name="_top" xlink:show="replace"><text:span text:style-name="T1244">X-662</text:span></text:a><text:span text:style-name="T1245">, 2006-06-08, Žin., 2006, Nr. 72-2679 (2006-06-28)</text:span></text:p>
      <text:p text:style-name="P1246"/>
      <text:p text:style-name="P1247">47 straipsnis. Dimisija</text:p>
      <text:p text:style-name="P1248">1. Dimisija yra buvusio tikrosios karo tarnybos ar atsargos kario, kuris dėl amžiaus ar sveikatos visam laikui yra atleistas nuo karo prievolės, statusas.</text:p>
      <text:p text:style-name="P1249">2. Į dimisiją perkeliami:</text:p>
      <text:p text:style-name="P1250">1) profesinės karo tarnybos kariai išleidžiant juos į atsargą, jeigu išleidimo į atsargą metu jie jau yra sukakę 60 metų;</text:p>
      <text:p text:style-name="P1251">2) atsargos karininkai ir generolai (admirolai) - buvę profesinės karo tarnybos kariai - sukakę 60 metų;</text:p>
      <text:p text:style-name="P1252">3) individualiojo rezervo įskaitoje esantys gydytojai (karo gydytojai), sukakę 60 metų;</text:p>
      <text:p text:style-name="P1253">4) kiti individualiojo rezervo įskaitoje esantys kariai, sukakę 55 metus;</text:p>
      <text:p text:style-name="P1254">5)<text:s/>dėl sveikatos būklės tapę netinkami mobilizacijai aktyviojo ar individualiojo rezervo įskaitoje esantys kariai, neatsižvelgiant į amžių.</text:p>
      <text:p text:style-name="P1255">3. Perkelti į dimisiją atsargos kariai išbraukiami iš aktyviojo ar individualiojo rezervo tarnybos įskaitos ir į tikrąją karo tarnybą mobilizacijos atveju nešaukiami.</text:p>
      <text:p text:style-name="P1256"/>
      <text:p text:style-name="P1257">48 straipsnis. Karo tarnybos ginčai ir jų sprendimas</text:p>
      <text:p text:style-name="P125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259"><text:span text:style-name="T1260">2. Jei iš profesinės karo tarnybos ar<text:s/></text:span><text:span text:style-name="T1261">kario savanorio tarnybos atleistas asmuo laiko savo atleidimą neteisėtu, Kariuomenės drausmės statuto nustatytomis sąlygomis ir tvarka jis gali atleidimą apskųsti aukštesniajam vadui ar pareigūnui iki krašto apsaugos ministro imtinai. Krašto apsaugos minis</text:span><text:span text:style-name="T1262">tro sprendimas įstatymų nustatyta tvarka gali būti skundžiamas administraciniam teismui per 1 mėnesį nuo sprendimo gavimo ar pranešimo apie jį dienos.</text:span></text:p>
      <text:p text:style-name="P1263">3. Jeigu teismas nustato, kad asmuo yra atleistas iš profesinės karo tarnybos ar kario savanorio tarnybos<text:s/>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264">4. Jeigu asmuo buvo atleistas iš profesinės karo tarnybos esant šio įstatymo numatytam pagrindui, tačiau teismas nustato,<text:s/>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265">Straipsnio pakeitimai:</text:p>
      <text:p text:style-name="P1266"><text:span text:style-name="T1267">Nr.<text:s/></text:span><text:a xlink:href="http://www3.lrs.lt/cgi-bin/preps2?Condition1=84376&amp;Condition2=" office:target-frame-name="_top" xlink:show="replace"><text:span text:style-name="T1268">VIII-1289</text:span></text:a><text:span text:style-name="T1269">, 99.07.07, Žin., 1999, Nr.6</text:span><text:span text:style-name="T1270">4-2069 (99.07.23)</text:span></text:p>
      <text:p text:style-name="P1271"><text:span text:style-name="T1272">Lietuvos Respublikos Konstitucinis Teismas,<text:s/></text:span><text:a xlink:href="http://www3.lrs.lt/cgi-bin/preps2?Condition1=170759&amp;Condition2=" office:target-frame-name="_top" xlink:show="replace"><text:span text:style-name="T1273">Nut</text:span><text:bookmark-start text:name="_Hlt13623157"/><text:span text:style-name="T1274">a</text:span><text:bookmark-end text:name="_Hlt13623157"/><text:span text:style-name="T1275">rimas</text:span></text:a></text:p>
      <text:p text:style-name="P1276">2002-07-02, Žin., 2002, Nr. 69-2832 (2002-07-05)</text:p>
      <text:p text:style-name="PlainText"><text:span text:style-name="T1277">Nr.<text:s/></text:span><text:a xlink:href="http://www3.lrs.lt/cgi-bin/preps2?a=207670&amp;b=" office:target-frame-name="_top" xlink:show="replace"><text:span text:style-name="T1278">IX-1359</text:span></text:a><text:span text:style-name="T1279">, 2003-03-13, Žin., 2003, Nr. 32-1308 (2003-04-02)</text:span></text:p>
      <text:p text:style-name="P1280"/>
      <text:p text:style-name="P1281">49 straipsnis. Karių stažuočių ir mokymosi sąlygos<text:s/></text:p>
      <text:p text:style-name="P1282">1. Profesinės karo tarnybos karių, karių savanorių ir kariūnų atrankos stažuotei ar mokymuisi tvarką nustato krašto apsaugos ministras.</text:p>
      <text:p text:style-name="P1283">2. Profesinės karo tarnybos karių, karių savanorių ir kariūnų tarnybos ir aprūpinimo stažuotės ar mokymosi laikotarpiu sąlygas nustato Vyriausybė arba jos įgaliota institucija.</text:p>
      <text:p text:style-name="P1284">3. Profesinės karo tarnybos kariai, pasiųsti stažuoti ar mokytis ilgiau kaip 3 mėnesiams, gali būti iš einamų pareigų perkelti į laikinąjį profesinės karo tarnybos personalo rezervą.</text:p>
      <text:p text:style-name="P1285">Straipsnio pakeitimai:</text:p>
      <text:p text:style-name="P1286"><text:span text:style-name="T1287">Nr.<text:s/></text:span><text:a xlink:href="http://www3.lrs.lt/cgi-bin/preps2?a=245486&amp;b=" office:target-frame-name="_top" xlink:show="replace"><text:span text:style-name="T1288">IX-2560</text:span></text:a><text:span text:style-name="T1289">, 2004-11-11, Žin., 2004, Nr. 169-6215 (2004-11-23)</text:span></text:p>
      <text:p text:style-name="PlainText"><text:span text:style-name="T1290">Nr.<text:s/></text:span><text:a xlink:href="http://www3.lrs.lt/cgi-bin/preps2?a=278833&amp;b=" office:target-frame-name="_top" xlink:show="replace"><text:span text:style-name="T1291">X-662</text:span></text:a><text:span text:style-name="T1292">, 2006-06-08, Žin., 2006, Nr. 72-2679 (2006-06-28)</text:span></text:p>
      <text:p text:style-name="P1293"/>
      <text:p text:style-name="P1294">50 straipsnis. Pažymėjimas apie išleidžiamo į atsargą ar dimisiją kario tarnybą</text:p>
      <text:p text:style-name="P1295">1. Kiekvienam kariui, kuris išleidžiamas į atsargą<text:s/>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296">2. Kario, atlikusio tarnybą be šio straipsnio 3 ir 4 dalyse nurodytų drausmės ir teisės pažeidimų, pažymėjime įrašoma, kad jis išleidžiamas į atsargą (perkeliamas į dimisiją) atlikęs tarnybą garbingai.</text:p>
      <text:p text:style-name="P1297">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298">4. Kario, kuris atleidžiamas iš tarnybos dėl drausmės pažeidimo, pažymėjime įrašomi žodžiai „atleistas dėl drausmės pažeidimo“.</text:p>
      <text:p text:style-name="P1299">5. Kario, kuris atleidžiamas iš tarnybos dėl šio įstatymo 38 straipsnio 1 dalies 1, 2, 3, 5 ir 6 punktuose numatytų priežasčių, pažymėjime įrašomi žodžiai "atleistas dėl įstatymo pažeidimo“.</text:p>
      <text:p text:style-name="P1300">6. Karininkams, puskarininkiams 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1301">Straipsnio pakeitimai:</text:p>
      <text:p text:style-name="P1302"><text:span text:style-name="T1303">Nr.<text:s/></text:span><text:a xlink:href="http://www3.lrs.lt/cgi-bin/preps2?Condition1=84376&amp;Condition2=" office:target-frame-name="_top" xlink:show="replace"><text:span text:style-name="T1304">VIII-1289</text:span></text:a><text:span text:style-name="T1305">, 99.07.07, Žin., 1999, Nr.64-2069 (99.07</text:span><text:span text:style-name="T1306">.23)</text:span></text:p>
      <text:p text:style-name="PlainText"><text:span text:style-name="T1307">Nr.<text:s/></text:span><text:a xlink:href="http://www3.lrs.lt/cgi-bin/preps2?a=278833&amp;b=" office:target-frame-name="_top" xlink:show="replace"><text:span text:style-name="T1308">X-662</text:span></text:a><text:span text:style-name="T1309">, 2006-06-08, Žin., 2006, Nr. 72-2679 (2006-06-28)</text:span></text:p>
      <text:p text:style-name="P1310"/>
      <text:p text:style-name="P1311">51 straipsnis. Tarnybos ypatumai karo metu</text:p>
      <text:p text:style-name="P1312">1. Karo metu kariams taikomas karo padėties įstatymas ir kiti ypatingiems atvejams priimti įstatymai bei kiti teisės aktai.</text:p>
      <text:p text:style-name="P1313">2. Karo padėties, karo ir mobilizacijos atvejais karo tarnybos trukmė neribojama.</text:p>
      <text:p text:style-name="P1314"/>
      <text:p text:style-name="P1315">PENKTASIS SKIRSNIS</text:p>
      <text:p text:style-name="P1316">KARIŲ LAIPSNIAI, ROTACIJA IR ATOSTOGOS</text:p>
      <text:p text:style-name="P1317">Skirsnio pavadinimo pakeitimas:</text:p>
      <text:p text:style-name="PlainText"><text:span text:style-name="T1318">Nr.<text:s/></text:span><text:a xlink:href="http://www3.lrs.lt/cgi-bin/preps2?a=278833&amp;b=" office:target-frame-name="_top" xlink:show="replace"><text:span text:style-name="T1319">X-662</text:span></text:a><text:span text:style-name="T1320">, 2006-06-08, Žin., 2006, Nr. 72-2679 (2006-06-28)</text:span></text:p>
      <text:p text:style-name="P1321"/>
      <text:p text:style-name="P1322">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323">2. Kariai pagal turimus laipsnius yra:</text:p>
      <text:p text:style-name="P1324">1) kareiviai, jūreiviai;</text:p>
      <text:p text:style-name="P1325">2) seržantai, viršilos;</text:p>
      <text:p text:style-name="P1326">3) puskarininkiai;</text:p>
      <text:p text:style-name="P1327">4) jaunesnieji karininkai;</text:p>
      <text:p text:style-name="P1328">5) vyresnieji karininkai;</text:p>
      <text:p text:style-name="P1329">6) generolai, admirolai.<text:s/></text:p>
      <text:p text:style-name="P1330"/>
      <text:p text:style-name="P1331">3. Nustatomi šie karių laipsniai:</text:p>
      <text:p text:style-name="P1332">Sausumos ir karinių oro pajėgų karių<text:s/><text:tab/><text:tab/>Karinių jūrų pajėgų karių</text:p>
      <text:p text:style-name="P1333">1) kareivių ir jūreivių</text:p>
      <text:p text:style-name="P1334">eilinis<text:s/><text:tab/><text:tab/><text:tab/><text:tab/>jūreivis</text:p>
      <text:p text:style-name="P1335">grandinis<text:s/><text:tab/><text:tab/><text:tab/><text:tab/>grandinis</text:p>
      <text:p text:style-name="P1336"/>
      <text:p text:style-name="P1337">2) seržantų ir viršilų<text:s/></text:p>
      <text:p text:style-name="P1338">jaunesnysis seržantas<text:s/><text:tab/><text:tab/><text:tab/>jaunesnysis seržantas</text:p>
      <text:p text:style-name="P1339">seržantas<text:s/><text:tab/><text:tab/><text:tab/><text:tab/>seržantas</text:p>
      <text:p text:style-name="P1340">vyresnysis seržantas<text:s/><text:tab/><text:tab/><text:tab/>vyresnysis seržantas</text:p>
      <text:p text:style-name="P1341">viršila<text:s/><text:tab/><text:tab/><text:tab/><text:tab/>laivūnas</text:p>
      <text:p text:style-name="P1342"/>
      <text:p text:style-name="P1343">3) puskarininkių</text:p>
      <text:p text:style-name="P1344">jaunesnysis puskarininkis<text:s/><text:tab/><text:tab/><text:tab/>jaunesnysis puskarininkis</text:p>
      <text:p text:style-name="P1345">puskarininkis<text:s/><text:tab/><text:tab/><text:tab/><text:tab/>puskarininkis</text:p>
      <text:p text:style-name="P1346">vyresnysis puskarininkis<text:s/><text:tab/><text:tab/><text:tab/>vyresnysis puskarininkis</text:p>
      <text:p text:style-name="P1347"/>
      <text:p text:style-name="P1348">4) jaunesniųjų karininkų</text:p>
      <text:p text:style-name="P1349">leitenantas<text:s/><text:tab/><text:tab/><text:tab/><text:tab/>leitenantas</text:p>
      <text:p text:style-name="P1350">vyresnysis leitenantas<text:s/><text:tab/><text:tab/><text:tab/>vyresnysis leitenantas</text:p>
      <text:p text:style-name="P1351">kapitonas<text:s/><text:tab/><text:tab/><text:tab/><text:tab/>kapitonas leitenantas<text:s/></text:p>
      <text:p text:style-name="P1352"/>
      <text:p text:style-name="P1353">5) vyresniųjų karininkų</text:p>
      <text:p text:style-name="P1354">majoras<text:s/><text:tab/><text:tab/><text:tab/><text:tab/>komandoras leitenantas</text:p>
      <text:p text:style-name="P1355">pulkininkas leitenantas<text:s/><text:tab/><text:tab/><text:tab/>komandoras</text:p>
      <text:p text:style-name="P1356">pulkininkas<text:s/><text:tab/><text:tab/><text:tab/><text:tab/>jūrų kapitonas</text:p>
      <text:p text:style-name="P1357"/>
      <text:p text:style-name="P1358">6) generolų ir admirolų</text:p>
      <text:p text:style-name="P1359">brigados generolas<text:s/><text:tab/><text:tab/><text:tab/><text:tab/>flotilės admirolas</text:p>
      <text:p text:style-name="P1360">generolas majoras<text:s/><text:tab/><text:tab/><text:tab/><text:tab/>kontradmirolas</text:p>
      <text:p text:style-name="P1361">generolas leitenantas<text:s/><text:tab/><text:tab/><text:tab/>viceadmirolas<text:s/></text:p>
      <text:p text:style-name="P1362">Straipsnio pakeitimai:</text:p>
      <text:p text:style-name="P1363"><text:span text:style-name="T1364">Nr.<text:s/></text:span><text:a xlink:href="http://www3.lrs.lt/cgi-bin/preps2?a=245486&amp;b=" office:target-frame-name="_top" xlink:show="replace"><text:span text:style-name="T1365">IX-2560</text:span></text:a><text:span text:style-name="T1366">, 2004-11-11, Žin., 2004, Nr. 169-6215 (2004-11-23)</text:span></text:p>
      <text:p text:style-name="PlainText"><text:span text:style-name="T1367">Nr.<text:s/></text:span><text:a xlink:href="http://www3.lrs.lt/cgi-bin/preps2?a=278833&amp;b=" office:target-frame-name="_top" xlink:show="replace"><text:span text:style-name="T1368">X-662</text:span></text:a><text:span text:style-name="T1369">, 2006-06-08, Žin., 2006, Nr. 72-2679 (2006-06-28)</text:span></text:p>
      <text:p text:style-name="P1370"/>
      <text:p text:style-name="P1371">53 straipsnis. Pirmojo laipsnio suteikimas kariui</text:p>
      <text:p text:style-name="P1372">1. Pirmasis eilinio (jūreivio) laipsnis kariui suteikiamas pradėjus tarnybą ir davus kario priesaiką. Iki karys duoda priesaiką, jam suteikiamas laikinasis eilinio (jūreivio) laipsnis.</text:p>
      <text:p text:style-name="P1373">2. Pirmasis suteikiamas karininko laipsnis yra leitenanto laipsnis.</text:p>
      <text:p text:style-name="P1374">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375">4. Baigusiems karininkų kursus ir stojantiems į profesinę karo tarnybą arba atliekantiems profesinę karo tarnybą ir jos metu baigusiems karininkų kursus gydytojams ir<text:s/>ne žemesnio kaip bakalauro ar jam prilyginto laipsnio teisininkams, taip pat gydytojams vietoj pirmojo leitenanto laipsnio tokia pat tvarka gali būti suteikiamas aukštesnis vyresniojo leitenanto ar kapitono (kapitono leitenanto) laipsnis.</text:p>
      <text:p text:style-name="P1376">5. Karo kapelionui vietoj pirmojo leitenanto laipsnio gali būti suteiktas aukštesnis kapitono (kapitono leitenanto) laipsnis.</text:p>
      <text:p text:style-name="P1377">Straipsnio pakeitimai:</text:p>
      <text:p text:style-name="P1378"><text:span text:style-name="T1379">Nr.<text:s/></text:span><text:a xlink:href="http://www3.lrs.lt/cgi-bin/preps2?Condition1=84376&amp;Condition2=" office:target-frame-name="_top" xlink:show="replace"><text:span text:style-name="T1380">VIII-1289</text:span></text:a><text:span text:style-name="T1381">, 99.07.07, Žin., 1999, Nr.64-</text:span><text:span text:style-name="T1382">2069 (99.07.23)</text:span></text:p>
      <text:p text:style-name="P1383"><text:span text:style-name="T1384">Nr.<text:s/></text:span><text:a xlink:href="http://www3.lrs.lt/cgi-bin/preps2?a=245486&amp;b=" office:target-frame-name="_top" xlink:show="replace"><text:span text:style-name="T1385">IX-2560</text:span></text:a><text:span text:style-name="T1386">, 2004-11-11, Žin., 2004, Nr. 169-6215 (2004-11-23)</text:span></text:p>
      <text:p text:style-name="PlainText"><text:span text:style-name="T1387">Nr.<text:s/></text:span><text:a xlink:href="http://www3.lrs.lt/cgi-bin/preps2?a=278833&amp;b=" office:target-frame-name="_top" xlink:show="replace"><text:span text:style-name="T1388">X-662</text:span></text:a><text:span text:style-name="T1389">, 2006-06-08, Žin., 2006, Nr. 72-2679 (200</text:span><text:span text:style-name="T1390">6-06-28)</text:span></text:p>
      <text:p text:style-name="P1391"/>
      <text:p text:style-name="P1392">54 straipsnis. Aukštesnių laipsnių suteikimo sąlygos</text:p>
      <text:p text:style-name="P1393">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394">2. Atrankoje aukštesniam laipsniui gauti taikos metu dalyvauja kariai, ištarnavę profesinėje karo tarnyboje krašto apsaugos sistemoje:</text:p>
      <text:p text:style-name="P1395">1) eiliniu, jūreiviu, grandiniu - ne mažiau kaip 3 mėnesius;</text:p>
      <text:p text:style-name="P1396">2) jaunesniuoju seržantu, seržantu - ne mažiau kaip 1 metus;</text:p>
      <text:p text:style-name="P1397">3) vyresniuoju seržantu, viršila, laivūnu - ne mažiau kaip 2 metus;</text:p>
      <text:p text:style-name="P1398">4) jaunesniuoju puskarininkiu, puskarininkiu - ne mažiau kaip 3 metus;</text:p>
      <text:p text:style-name="P1399">5) leitenantu - ne mažiau kaip 2 metus;</text:p>
      <text:p text:style-name="P1400">6) vyresniuoju leitenantu - ne mažiau kaip 3 metus;</text:p>
      <text:p text:style-name="P1401">7) kapitonu, kapitonu leitenantu - ne mažiau kaip 4 metus;</text:p>
      <text:p text:style-name="P1402">8) majoru, komandoru leitenantu - ne mažiau kaip 5 metus;</text:p>
      <text:p text:style-name="P1403">9) pulkininku leitenantu, komandoru - ne mažiau kaip 5 metus.</text:p>
      <text:p text:style-name="P1404">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text:s/>aukštesnį kaip pulkininko leitenanto turinčiam laipsnį karo kapelionui, jį paskyrus kariuomenės generaliniu vikaru (vyriausiuoju kapelionu), gali būti suteiktas aukštesnis laipsnis netaikant šio straipsnio 2 dalies, taip pat šios dalies sąlygų.</text:p>
      <text:p text:style-name="P1405">4. Vyresniųjų karininkų, generolų (admirolų) laipsniai suteikiami kariams, turintiems aukštąjį ir specialųjį karinį išsilavinimą bei mokantiems bent vieną iš NATO oficialių darbo kalbų (anglų arba prancūzų).</text:p>
      <text:p text:style-name="P1406">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407">6. Brigados generolo (flotilės admirolo) laipsnis gali būti suteikiamas pulkininkui (jūrų kapitonui), jį paskyrus lauko pajėgų vadu.</text:p>
      <text:p text:style-name="P1408">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409"><text:span text:style-name="T1410">8. Atsižvelgiant į Seimo patvirtintą generolų bei admirolų skaičių ir laikantis šio straipsnio 4 dalyje nustatytų sąlygų,<text:s/></text:span><text:span text:style-name="T1411">kitais nei šio straipsnio 6 dalyje numatytais atvejais brigados generolo (flotilės admirolo) laipsnis gali būti suteikiamas karininkui, ištarnavusiam pulkininku (jūrų kapitonu) ne mažiau kaip 3 metus ir atitinkančiam šio straipsnio 5 dalyje nustatytą reika</text:span><text:span text:style-name="T1412">lavimą, paskyrus jį karinių jūrų pajėgų ar karinių oro pajėgų vadu arba į kitas generolo (admirolo) laipsnį atitinkančias pareigas.</text:span></text:p>
      <text:p text:style-name="P1413">9. Kariuomenės vadui, kai jis yra ištarnavęs generolu majoru (kontradmirolu) ne mažiau kaip 2 metus, gali būti suteikiamas generolo leitenanto (viceadmirolo) laipsnis.</text:p>
      <text:p text:style-name="P1414">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415">11. Karo metu, atsižvelgdamas į to meto aplinkybes, krašto apsaugos ministras turi teisę nustatyti ginkluotosiose pajėgose kovojantiems kariams kitokias aukštesnių karinių laipsnių suteikimo sąlygas.</text:p>
      <text:p text:style-name="P1416">12. Aktyviojo rezervo kariams gali būti suteikiami aukštesni laipsniai, kai šie kariai baigia mokymus pagal kariuomenės vado nustatytas programas.</text:p>
      <text:p text:style-name="P1417">13. Individualiojo rezervo ir dimisijos kariams aukštesni laipsniai nesuteikiami.</text:p>
      <text:p text:style-name="P1418">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419">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420">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421">17. Laikinasis karinis laipsnis galioja, kol karininkas eina pareigas, į kurias skiriant šis laipsnis jam buvo suteiktas. Nuolatinis aukštesnis karinis laipsnis tokiam karininkui suteikiamas laikantis bendrųjų šio ir 55 straipsnio sąlygų,<text:s/>nepaisant, kad buvo suteiktas laikinasis laipsnis. Laikinąjį karinį laipsnį turinčiam karininkui taikomos jo nuolatinį karinį laipsnį atitinkančios tarnybos apmokėjimo ir aprūpinimo sąlygos.</text:p>
      <text:p text:style-name="P1422">Straipsnio pakeitimai:</text:p>
      <text:p text:style-name="P1423"><text:span text:style-name="T1424">Nr.<text:s/></text:span><text:a xlink:href="http://www3.lrs.lt/cgi-bin/preps2?Condition1=84376&amp;Condition2=" office:target-frame-name="_top" xlink:show="replace"><text:span text:style-name="T1425">VIII-1289</text:span></text:a><text:span text:style-name="T1426">, 99.07.07, Žin., 1999, Nr.64-2069 (99.07.23)</text:span></text:p>
      <text:p text:style-name="P1427"><text:span text:style-name="T1428">Nr.<text:s/></text:span><text:a xlink:href="http://www3.lrs.lt/cgi-bin/preps2?a=245486&amp;b=" office:target-frame-name="_top" xlink:show="replace"><text:span text:style-name="T1429">IX-2560</text:span></text:a><text:span text:style-name="T1430">, 2004-11-11, Žin., 2004, Nr. 169-6215 (2004-11-23)</text:span></text:p>
      <text:p text:style-name="P1431"/>
      <text:p text:style-name="P1432">55 straipsnis. Teisė suteikti karių laipsnius</text:p>
      <text:p text:style-name="P1433">1. Pirmąjį karininko laipsnį kariams, baigusiems karo mokymo įstaigą, krašto apsaugos ministro teikimu suteikia Respublikos Prezidentas. Kitais atvejais pirmąjį karininko laipsnį suteikia krašto apsaugos ministras.</text:p>
      <text:p text:style-name="P1434">2. Pulkininko (jūrų kapitono), generolų ir admirolų laipsnius suteikia Respublikos Prezidentas.</text:p>
      <text:p text:style-name="P1435">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436">1) iki viršilos įskaitytinai – dalinio vadas, turintis vyresniojo karininko laipsnį;<text:s/></text:p>
      <text:p text:style-name="P1437">2) iki vyresniojo puskarininkio įskaitytinai – pagal pavaldumą aukštesnysis vadas, turintis ne žemesnį kaip pulkininko leitenanto (komandoro) laipsnį;</text:p>
      <text:p text:style-name="P1438">3) iki vyresniojo puskarininkio įskaitytinai Antrajame operatyvinių tarnybų departamente prie Krašto apsaugos ministerijos tarnaujantiems kariams – krašto apsaugos ministro tam įgaliotas asmuo.</text:p>
      <text:p text:style-name="P1439">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440">1) jaunesniųjų karininkų, išskyrus pirmąjį karininko laipsnį, – kariuomenės vado įsakymu;</text:p>
      <text:p text:style-name="P1441">2) vyresniųjų karininkų laipsniai iki pulkininko leitenanto (komandoro) įskaitytinai – krašto apsaugos ministro įsakymu.</text:p>
      <text:p text:style-name="P1442"><text:span text:style-name="T1443">5. Antrajame operatyvinių tarnybų departamente tarnaujantiems</text:span><text:span text:style-name="T1444"><text:s/></text:span><text:span text:style-name="T1445">kariams aukštesnius karininkų laipsnius iki pulkininko leitenanto (komandoro) imtinai suteikia krašto apsaugos ministras.</text:span></text:p>
      <text:p text:style-name="P1446">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447">7. Karo kapelionams laipsnius visais atvejais (įskaitant ir nurodytą 53 straipsnio 5 dalyje) suteikia krašto apsaugos ministras, gavęs valstybės pripažintos tradicinės Lietuvoje bažnyčios, paskyrusios karo kapelioną, vadovybės pritarimą.</text:p>
      <text:p text:style-name="P1448">Straipsnio pakeitimai:</text:p>
      <text:p text:style-name="P1449"><text:span text:style-name="T1450">Nr.<text:s/></text:span><text:a xlink:href="http://www3.lrs.lt/cgi-bin/preps2?Condition1=71536&amp;Condition2=" office:target-frame-name="_top" xlink:show="replace"><text:span text:style-name="T1451">VIII-1027</text:span></text:a><text:span text:style-name="T1452">, 99.01.14, Žin., 1999, Nr.1</text:span><text:span text:style-name="T1453">1-246 (99.01.27)</text:span></text:p>
      <text:p text:style-name="P1454"><text:span text:style-name="T1455">Nr.<text:s/></text:span><text:a xlink:href="http://www3.lrs.lt/cgi-bin/preps2?Condition1=84376&amp;Condition2=" office:target-frame-name="_top" xlink:show="replace"><text:span text:style-name="T1456">VIII-1289</text:span></text:a><text:span text:style-name="T1457">, 99.07.07, Žin., 1999, Nr.64-2069 (99.07.23)</text:span></text:p>
      <text:p text:style-name="P1458"><text:span text:style-name="T1459">Nr.<text:s/></text:span><text:a xlink:href="http://www3.lrs.lt/cgi-bin/preps2?a=218269&amp;b=" office:target-frame-name="_top" xlink:show="replace"><text:span text:style-name="T1460">IX-1727</text:span></text:a><text:span text:style-name="T1461">, 2003-09-11, Žin., 2003,<text:s/></text:span><text:span text:style-name="T1462">Nr. 91(1)-4106 (2003-09-26)</text:span></text:p>
      <text:p text:style-name="P1463"><text:span text:style-name="T1464">Nr.<text:s/></text:span><text:a xlink:href="http://www3.lrs.lt/cgi-bin/preps2?a=245486&amp;b=" office:target-frame-name="_top" xlink:show="replace"><text:span text:style-name="T1465">IX-2560</text:span></text:a><text:span text:style-name="T1466">, 2004-11-11, Žin., 2004, Nr. 169-6215 (2004-11-23)</text:span></text:p>
      <text:p text:style-name="P1467"/>
      <text:p text:style-name="P1468">56 straipsnis. Laipsnio pažeminimas ar atėmimas</text:p>
      <text:p text:style-name="P1469">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470">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471">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472">Straipsnio pakeitimai:</text:p>
      <text:p text:style-name="P1473"><text:span text:style-name="T1474">Nr.<text:s/></text:span><text:a xlink:href="http://www3.lrs.lt/cgi-bin/preps2?Condition1=84376&amp;Condition2=" office:target-frame-name="_top" xlink:show="replace"><text:span text:style-name="T1475">VIII-1289</text:span></text:a><text:span text:style-name="T1476">, 99.07.07, Žin., 1999, Nr.64-2069 (99.07.23)</text:span></text:p>
      <text:p text:style-name="PlainText"><text:span text:style-name="T1477">Nr.<text:s/></text:span><text:a xlink:href="http://www3.lrs.lt/cgi-bin/preps2?a=278833&amp;b=" office:target-frame-name="_top" xlink:show="replace"><text:span text:style-name="T1478">X-662</text:span></text:a><text:span text:style-name="T1479">, 2006-06-08, Žin., 2006, Nr. 72-2679 (2006-06-28)</text:span></text:p>
      <text:p text:style-name="P1480"/>
      <text:p text:style-name="P1481">57 straipsnis. Karininkų ir generolų (admirolų) pareigų ėjimo terminai ir rotacija</text:p>
      <text:p text:style-name="P1482">1. Lauko pajėgų vadas, karinių oro pajėgų, karinių jūrų pajėgų ir Savanorių pajėgų vadai eina pareigas ne ilgiau kaip 5 metus.</text:p>
      <text:p text:style-name="P1483">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484">3. Vykdant<text:s/>išskirtinę specialybę turinčių karių rotaciją, paprastai atsižvelgiama į jų turimą specialybę.</text:p>
      <text:p text:style-name="P1485">4. Rotacijos sąlygas ir tvarką nustato krašto apsaugos ministras.</text:p>
      <text:p text:style-name="P1486"/>
      <text:p text:style-name="P1487">58 straipsnis. Karių kvalifikacinės kategorijos</text:p>
      <text:p text:style-name="P1488">1. Ypatingų karinių specialybių, kurias nustato krašto apsaugos ministras, karių kvalifikacijai žymėti gali būti įsteigtos kvalifikacinės kategorijos.</text:p>
      <text:p text:style-name="P1489">2. Karių kvalifikacines kategorijas įsteigia, jų suteikimo sąlygas ir kvalifikacinius reikalavimus nustato krašto apsaugos ministras.</text:p>
      <text:p text:style-name="P1490"/>
      <text:p text:style-name="P1491">59 straipsnis.<text:s/>Karių atostogos</text:p>
      <text:p text:style-name="P1492">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493">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494">3. Profesinės karo tarnybos karių tikslinės atostogos yra šios:</text:p>
      <text:p text:style-name="P1495">1) nėštumo ir gimdymo;</text:p>
      <text:p text:style-name="P1496">2) tėvystės;<text:s/></text:p>
      <text:p text:style-name="P1497">3) vaikui prižiūrėti;</text:p>
      <text:p text:style-name="P1498">4) mokymosi;</text:p>
      <text:p text:style-name="P1499">5) persikėlimo;</text:p>
      <text:p text:style-name="P1500">6) prevencinės reabilitacijos;</text:p>
      <text:p text:style-name="P1501">7) nemokamos.</text:p>
      <text:p text:style-name="P1502">4. Nėštumo ir gimdymo atostogos profesinės karo tarnybos kariams suteikiamos darbo įstatymų nustatyta tvarka.</text:p>
      <text:p text:style-name="P1503">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504">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text:s/>įgaliotą vadą (viršininką). Grįžęs į tarnybą karys skiriamas į jo laipsnį atitinkančias pareigas.</text:p>
      <text:p text:style-name="P1505">7. Mokymosi atostogos profesinės karo tarnybos kariams suteikiamos darbo įstatymų nustatyta tvarka. Mokymosi atostogos apmokamos krašto apsaugos ministro nustatytais atvejais ir tvarka.</text:p>
      <text:p text:style-name="P1506">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507">9. Profesinės karo tarnybos kariams, grįžusiems iš tarnybos tarptautinėje operacijoje, atsižvelgiant į tarnybos tarptautinėje operacijoje trukmę ir pobūdį, gali būti<text:s/>suteikiamos iki 15 kalendorinių dienų prevencinės reabilitacijos atostogos. Šių atostogų metu profesinės karo tarnybos kariams mokamas Vyriausybės nustatyta tvarka apskaičiuotas vidutinis jų atlyginimas. Prevencinės reabilitacijos atostogų suteikimo tvarką<text:s/>nustato krašto apsaugos ministras.</text:p>
      <text:p text:style-name="P1508">10. Profesinės karo tarnybos kariams krašto apsaugos ministro nustatyta tvarka gali būti suteikiamos nemokamos iki 15 kalendorinių dienų atostogos tik dėl ypatingų asmeninių ar šeiminių aplinkybių.</text:p>
      <text:p text:style-name="P1509">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510">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511">13. Kariūnams atostogos suteikiamos karo mokymo įstaigos, kurioje jie studijuoja, nustatyta tvarka.</text:p>
      <text:p text:style-name="P1512">14. Atostogų laikas įskaitomas į kario tarnybos laiką.</text:p>
      <text:p text:style-name="P1513">15. Esant tarnybiniam būtinumui, krašto apsaugos ministro nustatyta tvarka atostogas suteikęs vadas (viršininkas) gali atšaukti karį iš atostogų. Karys negali būti atšauktas iš nėštumo ir gimdymo atostogų.</text:p>
      <text:p text:style-name="P1514"><text:span text:style-name="T1515">16. Paskelbus karo ar nepaprastąją padėtį arba mobilizaciją, atostogaujantys kariai, išskyrus tuos, kuriems suteiktos nėštumo ir gimdymo atostogos, privalo nedelsdami grįžti į savo</text:span><text:span text:style-name="T1516"><text:s/>tarnybos vietą.</text:span></text:p>
      <text:p text:style-name="P1517">Straipsnio pakeitimai:</text:p>
      <text:p text:style-name="PlainText"><text:span text:style-name="T1518">Nr.<text:s/></text:span><text:a xlink:href="http://www3.lrs.lt/cgi-bin/preps2?a=207670&amp;b=" office:target-frame-name="_top" xlink:show="replace"><text:span text:style-name="T1519">IX-1359</text:span></text:a><text:span text:style-name="T1520">, 2003-03-13, Žin., 2003, Nr. 32-1308 (2003-04-02)</text:span></text:p>
      <text:p text:style-name="P1521"><text:span text:style-name="T1522">Nr.<text:s/></text:span><text:a xlink:href="http://www3.lrs.lt/cgi-bin/preps2?a=263343&amp;b=" office:target-frame-name="_top" xlink:show="replace"><text:span text:style-name="T1523">X-355</text:span></text:a><text:span text:style-name="T1524">, 2005-09-29, Žin.,</text:span><text:span text:style-name="T1525"><text:s/>2005, Nr. 122-4362 (2005-10-13)</text:span></text:p>
      <text:p text:style-name="PlainText"><text:span text:style-name="T1526">Nr.<text:s/></text:span><text:a xlink:href="http://www3.lrs.lt/cgi-bin/preps2?a=278833&amp;b=" office:target-frame-name="_top" xlink:show="replace"><text:span text:style-name="T1527">X-662</text:span></text:a><text:span text:style-name="T1528">, 2006-06-08, Žin., 2006, Nr. 72-2679 (2006-06-28)</text:span></text:p>
      <text:p text:style-name="P1529"/>
      <text:p text:style-name="P1530">ŠEŠTASIS SKIRSNIS</text:p>
      <text:p text:style-name="P1531">KARIŲ APRŪPINIMAS</text:p>
      <text:p text:style-name="P1532"/>
      <text:p text:style-name="P1533">60 straipsnis. Karių tarnybiniai atlyginimai, priedai ir išmokos</text:p>
      <text:p text:style-name="P1534">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535">2. Profesinės karo tarnybos kariams tarnybos apmokėjimo tvarką nustato šis įstatymas. Civilių valstybės tarnautojų darbo apmokėjimo sąlygos jiems netaikomos.</text:p>
      <text:p text:style-name="P1536"><text:span text:style-name="T1537">3. Profesinės karo tarnybos kario tarnybinio atlyginimo dydis priklauso nuo kario laipsnio ir pagal šį l</text:span><text:span text:style-name="T1538">aipsnį ištarnautų metų. Antrajame operatyvinių tarnybų departamente prie Krašto apsaugos ministerijos</text:span><text:span text:style-name="T1539"><text:s/></text:span><text:span text:style-name="T1540">tarnaujančių profesinės karo tarnybos karių tarnybinio atlyginimo dydis priklauso nuo pareigų, karinio laipsnio ir tiesioginės tarnybos krašto apsaugos si</text:span><text:span text:style-name="T1541">stemoje bei kitose Operatyvinės veiklos įstatymo 3 straipsnio 3 dalyje nurodytose institucijose</text:span><text:span text:style-name="T1542"><text:s/></text:span><text:span text:style-name="T1543">ištarnauto laiko.</text:span></text:p>
      <text:p text:style-name="P1544">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545">5. Profesinės karo tarnybos karių tarnybinių atlyginimų dydžius, taip pat pareigų, kurias einant mokamas pareiginis priedas, sąrašą ir šias<text:s/>pareigas atitinkančių priedų dydžius nustato Vyriausybė. Vyriausybė taip pat gali nustatyti priedus kariams, kurie turi ypatingų karinių specialybių kvalifikacines kategorijas.</text:p>
      <text:p text:style-name="P1546">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547"><text:span text:style-name="T1548">7. Kariams savanoriams ir akty</text:span><text:span text:style-name="T1549">viojo rezervo prievolininkams, pašauktiems į pratybas, mokymus ar vykdyti tarnybos užduočių, iš Krašto apsaugos ministerijos biudžete šiems tikslams skirtų asignavimų už tarnybos</text:span><text:span text:style-name="T1550"><text:s/></text:span><text:span text:style-name="T1551">dienas mokamas rezervo kario atlyginimas. Rezervo karių atlyginimo dydžius nu</text:span><text:span text:style-name="T1552">stato Vyriausybė.</text:span></text:p>
      <text:p text:style-name="P1553">8. Krašto apsaugos ministras už ypatingą pasižymėjimą tarnyboje gali apdovanoti karius piniginėmis premijomis ar vardinėmis dovanomis.</text:p>
      <text:p text:style-name="P1554">9. Išmokos, šventinės ir kitos premijos, numatytos šio straipsnio 1, 6 ir 8 dalyse, mokamos ar dovanos<text:s/>perkamos iš Krašto apsaugos ministerijai skirtų asignavimų.</text:p>
      <text:p text:style-name="P1555">Straipsnio pakeitimai:</text:p>
      <text:p text:style-name="P1556"><text:span text:style-name="T1557">Nr.<text:s/></text:span><text:a xlink:href="http://www3.lrs.lt/cgi-bin/preps2?Condition1=84376&amp;Condition2=" office:target-frame-name="_top" xlink:show="replace"><text:span text:style-name="T1558">VIII-1289</text:span></text:a><text:span text:style-name="T1559">, 99.07.07, Žin., 1999, Nr.64-2069 (99.07.23)</text:span></text:p>
      <text:p text:style-name="PlainText"><text:span text:style-name="T1560">Nr.<text:s/></text:span><text:a xlink:href="http://www3.lrs.lt/cgi-bin/preps2?a=207670&amp;b=" office:target-frame-name="_top" xlink:show="replace"><text:span text:style-name="T1561">IX-1359</text:span></text:a><text:span text:style-name="T1562">, 2003-03-13, Žin., 2003, Nr. 32-1308 (2003-04-02)</text:span></text:p>
      <text:p text:style-name="P1563"><text:span text:style-name="T1564">Nr.<text:s/></text:span><text:a xlink:href="http://www3.lrs.lt/cgi-bin/preps2?a=218269&amp;b=" office:target-frame-name="_top" xlink:show="replace"><text:span text:style-name="T1565">IX-1727</text:span></text:a><text:span text:style-name="T1566">, 2003-09-11, Žin., 2003, Nr. 91(1)-4106 (2003-09-26)</text:span></text:p>
      <text:p text:style-name="P1567"/>
      <text:p text:style-name="P1568">61 straipsnis. Karių tarnybos užsienyje ar tarptautinių operacijų metu sąlygos</text:p>
      <text:p text:style-name="P1569">Karių tarnybos rengimosi tarptautinėms operacijoms ir tarptautinių operacijų metu, taip pat tarnybos šio įstatymo 42 straipsnio 3 dalyje nustatytais atvejais sąlygas nustato Vyriausybė arba jos įgaliota institucija.</text:p>
      <text:p text:style-name="P1570">Straipsnio pakeitimai:</text:p>
      <text:p text:style-name="PlainText"><text:span text:style-name="T1571">Nr.<text:s/></text:span><text:a xlink:href="http://www3.lrs.lt/cgi-bin/preps2?a=207670&amp;b=" office:target-frame-name="_top" xlink:show="replace"><text:span text:style-name="T1572">IX-1359</text:span></text:a><text:span text:style-name="T1573">, 2003-03-13, Žin., 2003, Nr. 32-1308 (2003-04-02)</text:span></text:p>
      <text:p text:style-name="P1574"/>
      <text:p text:style-name="P1575">62 straipsnis. Karių uniformos ir skiriamieji ženklai</text:p>
      <text:p text:style-name="P1576">1. Karių uniformų ir skiriamųjų ženklų etalonus tvirtina Vyriausybė krašto apsaugos ministro teikimu. Tikrosios karo tarnybos karių uniformos dėvėjimo tvarką nustato krašto apsaugos ministras kariuomenės vado teikimu.</text:p>
      <text:p text:style-name="P1577">2. Krašto apsaugos ministras, išleisdamas karį į atsargą, gali jam suteikti teisę iškilmingomis progomis dėvėti kario uniformą su atsargos kario skiriamaisiais ženklais. Atsargos kario skiriamuosius ženklus nustato krašto apsaugos ministras.</text:p>
      <text:p text:style-name="P1578">3. Kai karys savanoris išleidžiamas į atsargą, už garbingai atliktą tarnybą jam gali būti suteikta teisė iškilmingomis progomis dėvėti uniformą su atsargos kario skiriamaisiais ženklais.</text:p>
      <text:p text:style-name="P1579">4. Atsargos kariai, kurie iki perkėlimo į dimisiją turėjo teisę iškilmingomis progomis dėvėti uniformą, tomis pat progomis gali ją dėvėti ir būdami dimisijoje, tačiau tik<text:s/>su krašto apsaugos ministro nustatytais dimisijos kario skiriamaisiais ženklais.</text:p>
      <text:p text:style-name="P1580">5. Atsargos ir dimisijos karių uniformos dėvėjimo tvarką nustato kariuomenės vadas. Drausmės statuto nustatytais atvejais atsargos ar dimisijos kario teisė dėvėti uniformą už<text:s/>drausmės pažeidimą gali būti atimta.<text:s/></text:p>
      <text:p text:style-name="P1581">6. Karininkai ir puskarininkiai už savo lėšas gali įsigyti iškilmingoms progoms skirtas uniformas. Šių uniformų pavyzdžius tvirtina krašto apsaugos ministras.</text:p>
      <text:p text:style-name="P1582">7. Asmenys, neteisėtai (neturėdami tam teisės) dėvintys karinę uniformą, atsako pagal įstatymus.</text:p>
      <text:p text:style-name="P1583">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584">Straipsnio pakeitimai:</text:p>
      <text:p text:style-name="P1585"><text:span text:style-name="T1586">Nr.<text:s/></text:span><text:a xlink:href="http://www3.lrs.lt/cgi-bin/preps2?Condition1=84376&amp;Condition2=" office:target-frame-name="_top" xlink:show="replace"><text:span text:style-name="T1587">VIII-1289</text:span></text:a><text:span text:style-name="T1588">, 99.07.07, Žin., 1999, Nr.64-2069 (99.07.23)</text:span></text:p>
      <text:p text:style-name="P1589"><text:span text:style-name="T1590">Nr.<text:s/></text:span><text:a xlink:href="http://www3.lrs.lt/cgi-bin/preps2?a=245486&amp;b=" office:target-frame-name="_top" xlink:show="replace"><text:span text:style-name="T1591">I</text:span><text:span text:style-name="T1592">X-2560</text:span></text:a><text:span text:style-name="T1593">, 2004-11-11, Žin., 2004, Nr. 169-6215 (2004-11-23)</text:span></text:p>
      <text:p text:style-name="P1594"/>
      <text:p text:style-name="P1595">63 straipsnis. Karių aprūpinimas apranga, maistu ir tarnybine gyvenamąja patalpa</text:p>
      <text:p text:style-name="P1596"><text:span text:style-name="T1597">1. Karių aprūpinimo apranga sąlygas ir normas nustato Vyriausybė arba jos įgaliota institucija.</text:span></text:p>
      <text:p text:style-name="P1598">2. Privalomosios pradinės karo tarnybos kariai aprūpinami bendra gyvenamąja patalpa kareivinėse.</text:p>
      <text:p text:style-name="P1599">3. Kariai savanoriai ir aktyviojo rezervo prievolininkai, pašaukti į pratybas, mokymus ar vykdyti tarnybos užduočių, aprūpinami bendra tarnybine gyvenamąja patalpa.</text:p>
      <text:p text:style-name="P1600"><text:span text:style-name="T1601">4. Profesinės</text:span><text:span text:style-name="T1602"><text:s/>karo tarnybos kariai, kurie patys, jų sutuoktinis, vaikai ir įvaikiai</text:span><text:span text:style-name="T1603"><text:s/></text:span><text:span text:style-name="T1604">toje tarnybos vietovėje neturi nuosavybės teise techninius ir sanitarinius reikalavimus atitinkančio buto, namo ar jo dalies ir pastaruosius 5 metus nėra jo perleidę (išskyrus perleidim</text:span><text:span text:style-name="T1605">ą dėl santuokos nutraukimo), iš Krašto apsaugos ministerijos atitinkamoje vietovėje turimo tarnybinių butų fondo aprūpinami pagal tos gyvenamosios vietovės sąlygas įrengtais techninius ir sanitarinius reikalavimus atitinkančiais ir suremontuotais tarnybini</text:span><text:span text:style-name="T1606">ais butais (viengungiai arba kariai, kurių šeimos negali persikelti į kario tarnybos vietą - atskira tarnybine gyvenamąja patalpa). Profesinės karo tarnybos kariai - eiliniai ir grandiniai aprūpinami gyvenamąja patalpa kareivinėse. Už suteiktą tarnybinį bu</text:span><text:span text:style-name="T1607">tą (gyvenamąsias patalpas) kariai gyvenamosios patalpos nuomos sutarties taisyklėmis reglamentuoto nuomos mokesčio nemoka, išskyrus mokestį už plotą, viršijantį Vyriausybės arba jos įgaliotos institucijos nustatytas nemokamai kariui suteikiamų tarnybinių b</text:span><text:span text:style-name="T1608">utų ploto normas. Kariai patys moka už energijos, ryšių ir visus komunalinius patarnavimus pagal toje vietovėje galiojančius tarifus.</text:span></text:p>
      <text:p text:style-name="P1609">5. Dalis krašto apsaugos sistemos tarnybinių butų gali būti skirti apgyvendinti kariams, einantiems Vyriausybės nustatytas<text:s/>tam tikras vadų (karinių viršininkų) pareigas. Tokiu butu karys turi teisę naudotis tol, kol eina atitinkamas pareigas. Perkėlus karį į kitas pareigas ar išleidus į atsargą, butą jis privalo palaisvinti ne vėliau kaip per 30 dienų.<text:s/></text:p>
      <text:p text:style-name="P1610">6. Karys, perkeliamas<text:s/>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611">7. Karys gali naudotis tarnybiniu butu (tarnybine gyvenamąja patalpa) tol, kol jis tarnauja profesinėje karo tarnyboje. Atleistas iš krašto apsaugos tarnybos (išleistas į atsargą) karys privalo tarnybinį butą (tarnybinę gyvenamąją patalpą) palaisvinti ne vėliau kaip<text:s/>per 30 dienų. Vyriausybės nustatytais atvejais, sąlygomis ir tvarka šioje dalyje, taip pat šio straipsnio 5 dalyje nustatytą terminą krašto apsaugos ministras gali pratęsti.</text:p>
      <text:p text:style-name="P1612">8. Jeigu karys nevykdo šio straipsnio 5 ir 7 dalyse nustatytų reikalavimų, jis baudžiamas pagal įstatymus ir ne ginčo tvarka iškeldinamas iš tarnybinio buto (tarnybinės gyvenamosios patalpos) kartu su tame bute gyvenančiais asmenimis.<text:s/></text:p>
      <text:p text:style-name="P1613">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614">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text:s/>pasinaudoti Vyriausybės garantija ir jos nustatytomis lengvatomis gauti kreditą gyvenamajam būstui statyti ar pirkti.</text:p>
      <text:p text:style-name="P1615"><text:span text:style-name="T1616">11. Privalomosios pradinės</text:span><text:span text:style-name="T1617"><text:s/></text:span><text:span text:style-name="T1618">karo tarnybos kariai aprūpinami maistu pagal Vyriausybės arba jos įgaliotos institucijos nustatytas fiziologine</text:span><text:span text:style-name="T1619">s mitybos normas. Tais atvejais, kai privalomosios pradinės karo tarnybos kariai dalinio vado sprendimu atleidžiami nuo tarnybos su teise išvykti iš dalinio daugiau negu vienai parai, už laisvas nuo tarnybos dienas jiems mokama</text:span><text:span text:style-name="T1620"><text:s/></text:span><text:span text:style-name="T1621">profesinės karo tarnybos kar</text:span><text:span text:style-name="T1622">iams nustatyto dydžio maitinimosi išlaidų piniginė kompensacija.</text:span></text:p>
      <text:p text:style-name="P1623"><text:span text:style-name="T1624">12. Profesinės karo tarnybos kariai, išskyrus karius, išsiųstus į mokymo įstaigas ar tarnybos vietą užsienyje, kur jie visiškai išlaikomi, taip pat gynybos</text:span><text:span text:style-name="T1625"><text:s/></text:span><text:span text:style-name="T1626">atašė biuruose, štabuose ar kitose<text:s/></text:span><text:span text:style-name="T1627">institucijose užsienyje ir ne krašto apsaugos sistemos institucijose Lietuvoje tarnaujančius karius, aprūpinami maistu pagal Vyriausybės arba jos įgaliotos institucijos nustatytas fiziologines mitybos normas arba jiems mokama</text:span><text:span text:style-name="T1628"><text:s/></text:span><text:span text:style-name="T1629">Vyriausybės nustatyto dydžio m</text:span><text:span text:style-name="T1630">aitinimosi išlaidų piniginė kompensacija.</text:span></text:p>
      <text:p text:style-name="P1631"><text:span text:style-name="T1632">13. Kariai savanoriai ir aktyviojo rezervo prievolininkai pratybų, mokymų ar tarnybos užduočių vykdymo laikotarpiu aprūpinami maistu pagal Vyriausybės arba jos įgaliotos institucijos nustatytas fiziologines mitybos</text:span><text:span text:style-name="T1633"><text:s/>normas arba jiems išmokama</text:span><text:span text:style-name="T1634"><text:s/></text:span><text:span text:style-name="T1635">Vyriausybės nustatyto dydžio maitinimosi išlaidų piniginė kompensacija.</text:span></text:p>
      <text:p text:style-name="P1636">Straipsnio pakeitimai:</text:p>
      <text:p text:style-name="P1637"><text:span text:style-name="T1638">Nr.<text:s/></text:span><text:a xlink:href="http://www3.lrs.lt/cgi-bin/preps2?Condition1=84376&amp;Condition2=" office:target-frame-name="_top" xlink:show="replace"><text:span text:style-name="T1639">VIII-1289</text:span></text:a><text:span text:style-name="T1640">, 99.07.07, Žin., 1999, Nr.64-2069 (99.0</text:span><text:span text:style-name="T1641">7.23)</text:span></text:p>
      <text:p text:style-name="P1642"><text:span text:style-name="T1643">Nr.<text:s/></text:span><text:a xlink:href="http://www3.lrs.lt/cgi-bin/preps2?Condition1=101294&amp;Condition2=" office:target-frame-name="_top" xlink:show="replace"><text:span text:style-name="T1644">VIII-1668</text:span></text:a><text:span text:style-name="T1645">, 00.05.09, Žin., 2000, Nr.42-1194 (00.05.24)</text:span></text:p>
      <text:p text:style-name="P1646"/>
      <text:p text:style-name="P1647">64 straipsnis. Karių pašto siuntos, kelionių ir persikėlimo išlaidos</text:p>
      <text:p text:style-name="P1648">1. Privalomąją karo tarnybą atliekančių<text:s/>karių pašto siuntos apmokamos iš Krašto apsaugos ministerijai šiems tikslams skirtų valstybės biudžeto lėšų.</text:p>
      <text:p text:style-name="P1649">2. Perkeliamiems į kitą vietovę profesinės karo tarnybos kariams apmokamos persikėlimo išlaidos pagal Vyriausybės arba jos įgaliotos institucijos nustatytas normas.</text:p>
      <text:p text:style-name="P1650">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651">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text:s/>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652">5. Profesinės karo tarnybos karį atšaukus iš atostogų, apmokamos jo kelionės iš atostogų vietos Lietuvos teritorijoje į tarnybos vietą išlaidos ir išlaidos atgal į<text:s/>atostogų vietą.</text:p>
      <text:p text:style-name="P1653">6. Privalomosios pradinės tarnybos kariams iš Krašto apsaugos ministerijai skirtų lėšų apmokamos kelionės visų rūšių keleiviniu transportu (išskyrus taksi) išlaidos:</text:p>
      <text:p text:style-name="P1654">1) vykti namo atostogų ir grįžti iš jų;</text:p>
      <text:p text:style-name="P1655">2) vykti į sveikatos priežiūros ar reabilitacijos įstaigą ir grįžti iš jos;</text:p>
      <text:p text:style-name="P1656">3) vadams leidus, vykti lankyti sunkiai sergančių šeimos narių;</text:p>
      <text:p text:style-name="P1657">4) vadams leidus, vykti į šeimos narių, globėjų ir pirmos eilės giminių laidotuves;</text:p>
      <text:p text:style-name="P1658">5) grįžti namo išleistiesiems į atsargą.</text:p>
      <text:p text:style-name="P1659"><text:span text:style-name="T1660">7. Kariams savanoriams i</text:span><text:span text:style-name="T1661">r aktyviojo rezervo prievolininkams, pašauktiems į pratybas, mokymus ar vykdyti tarnybos užduočių, iš Krašto apsaugos ministerijai skirtų lėšų</text:span><text:span text:style-name="T1662"><text:s/></text:span><text:span text:style-name="T1663">Vyriausybės arba jos įgaliotos institucijos nustatyta tvarka atlyginamos kelionės išlaidos vykti į tarnybą ir grį</text:span><text:span text:style-name="T1664">žti iš jos, taip pat kelionės išlaidos vykdyti tarnybines pareigas</text:span><text:span text:style-name="T1665">.</text:span></text:p>
      <text:p text:style-name="P1666">Straipsnio pakeitimai:</text:p>
      <text:p text:style-name="P1667"><text:span text:style-name="T1668">Nr.<text:s/></text:span><text:a xlink:href="http://www3.lrs.lt/cgi-bin/preps2?Condition1=84376&amp;Condition2=" office:target-frame-name="_top" xlink:show="replace"><text:span text:style-name="T1669">VIII-1289</text:span></text:a><text:span text:style-name="T1670">, 99.07.07, Žin., 1999, Nr.64-2069 (99.07.23)</text:span></text:p>
      <text:p text:style-name="P1671"/>
      <text:p text:style-name="P1672">65 straipsnis. Karių sveikatos priežiūra</text:p>
      <text:p text:style-name="P1673">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674">2. Karių savanorių ir aktyviojo rezervo karių sveikatos priežiūra jų tarnybos, pratybų ir mokymų metu finansuojama iš Krašto apsaugos ministerijai skirtų valstybės biudžeto lėšų.</text:p>
      <text:p text:style-name="P1675">3. Krašto apsaugos ministerija organizuoja šio straipsnio 1 ir 2 dalyse nurodytų karių 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676">4. Iš valstybės biudžeto Krašto apsaugos ministerijai skirtų lėšų apmokamos karių reabilitacijos po sužeidimo ar ligos būtinosios išlaidos.</text:p>
      <text:p text:style-name="P1677">5. Karo prievolininkų, asmenų, stojančių į tikrąją karo tarnybą, ir tikrosios karo tarnybos karių sveikatos tikrinimo, atrankos pagal sveikatos būklę ir sveikatos priežiūros tvarką nustato Vyriausybė ar jos įgaliota institucija.</text:p>
      <text:p text:style-name="P1678">6. Karių skundus dėl nesuteiktų ar netinkamai suteiktų sveikatos priežiūros paslaugų nagrinėja Sveikatos apsaugos ministerijos<text:s/>ir Krašto apsaugos ministerijos įgalioti pareigūnai ar institucijos.</text:p>
      <text:p text:style-name="P1679">Straipsnio pakeitimai:</text:p>
      <text:p text:style-name="P1680"><text:span text:style-name="T1681">Nr.<text:s/></text:span><text:a xlink:href="http://www3.lrs.lt/cgi-bin/preps2?Condition1=84376&amp;Condition2=" office:target-frame-name="_top" xlink:show="replace"><text:span text:style-name="T1682">VIII-1289</text:span></text:a><text:span text:style-name="T1683">, 99.07.07, Žin., 1999, Nr.64-2069 (99.07.23)</text:span></text:p>
      <text:p text:style-name="PlainText"><text:span text:style-name="T1684">Nr.<text:s/></text:span><text:a xlink:href="http://www3.lrs.lt/cgi-bin/preps2?a=278833&amp;b=" office:target-frame-name="_top" xlink:show="replace"><text:span text:style-name="T1685">X-662</text:span></text:a><text:span text:style-name="T1686">, 2006-06-08, Žin., 2006, Nr. 72-2679 (2006-06-28)</text:span></text:p>
      <text:p text:style-name="P1687"/>
      <text:p text:style-name="P1688">66 straipsnis. Karių draudimas</text:p>
      <text:p text:style-name="P1689">1. Karių gyvybė ir sveikata privalomai draudžiama nuo nelaimingų atsitikimų tarnyboje valstybės biudžeto lėšomis:<text:s/></text:p>
      <text:p text:style-name="P1690">1) privalomosios pradinės karo tarnybos karių - nuo kario statuso įgijimo dienos iki išleidimo į atsargą dienos;</text:p>
      <text:p text:style-name="P1691">2) profesinės karo tarnybos karių - nuo jų priėmimo į profesinę karo tarnybą dienos iki išleidimo į atsargą dienos;</text:p>
      <text:p text:style-name="P1692">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693"><text:span text:style-name="T1694">3.</text:span><text:span text:style-name="T1695"><text:s/></text:span><text:span text:style-name="T1696">Draudiminių įvykių karo tarnyboje pripažinimo sąlygas ir tvarką, pagal sveikatos sutrikimo laipsnį draudimo išmokų dydį,<text:s/></text:span><text:span text:style-name="T1697">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698">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699">6. Profesinės karo tarnybos karys apdraudžiamas suma, lygia mėnesiniam šio kario tarnybiniam atlyginimui, mokamam draudiminio įvykio mėnesį, padaugintam iš 12, bet ne didesne suma kaip 48 Vyriausybės nustatytos minimalios mėnesinės algos.</text:p>
      <text:p text:style-name="P1700">7. Karo metu karių draudimo pagal šį straipsnį sąlygos negalioja.</text:p>
      <text:p text:style-name="P1701">Straipsnio pakeitimai:</text:p>
      <text:p text:style-name="PlainText"><text:span text:style-name="T1702">Nr.<text:s/></text:span><text:a xlink:href="http://www3.lrs.lt/cgi-bin/preps2?a=209633&amp;b=" office:target-frame-name="_top" xlink:show="replace"><text:span text:style-name="T1703">IX-1436</text:span></text:a><text:span text:style-name="T1704">, 2003-04-03, Žin., 2003, Nr. 38-1681 (2003-04-24)</text:span></text:p>
      <text:p text:style-name="P1705"/>
      <text:p text:style-name="P1706">67 straipsnis. Kompensacijos kario žūties ar sveikatos sutrikimo atveju</text:p>
      <text:p text:style-name="P1707">1. Dėl priežasčių, susijusių su tarnybinių pareigų vykdymu, arba dėl tarnybos tapusiam neįgaliam arba ir netapusiam neįgaliam kariui, kuriam dėl sveikatos sutrikimo liko liekamųjų reiškinių ir sumažėjo tinkamumo tarnybai laipsnis, išmokama šio straipsnio<text:s/>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708"><text:span text:style-name="T1709">2. Šiame straipsnyje nusta</text:span><text:span text:style-name="T1710">tytos kompensacijos nemokamos, jeigu karys žūva ar jo sveikata sutrinka darant tyčinę nusikalstamą veiką ar kitą teisės pažeidimą, nevykdant teisėto įsakymo, nesilaikant saugumo technikos ar pareigybės nuostatų reikalavimų, taip pat jei kario žuvimo ar sve</text:span><text:span text:style-name="T1711">ikatos sutrikimo priežastis buvo apsvaigimas nuo alkoholio, narkotinių, psichotropinių ar toksinių medžiagų, jei karys nusižudė, kėsinosi nusižudyti ar tyčia susižalojo.<text:s/></text:span></text:p>
      <text:p text:style-name="P1712">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713">4. Tarnybinio tyrimo ir karinės medicinos ekspertizės komisijų sprendimai gali būti apskundžiami teismui per 10 dienų nuo išvadų įteikimo kariui arba kitiems šio straipsnio 12 dalyje nurodytiems asmenims ar jų atstovams.</text:p>
      <text:p text:style-name="P1714">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715">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716">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717">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text:s/>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718">9. Jeigu apysunkio<text:s/>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719"><text:span text:style-name="T1720">10. Jeigu lengvo sveikatos sutrikdymo<text:s/></text:span><text:span text:style-name="T1721">dėl traumos atveju karys po gydymo netapo neįgalus, tačiau liko liekamųjų reiškinių ir pasikeitė jo tinkamumo karo tarnybai laipsnis, kuris nustatomas praėjus 3 mėnesiams nuo išgydymo po patirtos traumos, kariui mokama 12 atitinkamo laipsnio profesinės kar</text:span><text:span text:style-name="T1722">o tarnybos kariui pirmaisiais tarnybos metais nustatyto dydžio mėnesinių tarnybinių atlyginimų (be priedų) vienkartinė kompensacija. Jeigu lengvo sveikatos sutrikdymo dėl traumos atveju kariūnas netapo neįgalus, tačiau liko liekamųjų reiškinių ir pasikeitė</text:span><text:span text:style-name="T1723"><text:s/>jo tinkamumo karo tarnybai laipsnis, kuris nustatomas praėjus 3 mėnesiams nuo išgydymo po patirtos traumos, ir dėl šio laipsnio pasikeitimo kariūnas negali tęsti studijų karo mokymo įstaigoje, jam mokama 12 profesinės karo tarnybos eiliniui pirmaisiais ta</text:span><text:span text:style-name="T1724">rnybos metais nustatyto dydžio mėnesinių tarnybinių atlyginimų (be priedų) vienkartinė kompensacija. Kompensacija gali būti išmokama dalimis, bet ne ilgiau kaip per 12 mėnesių.<text:s/></text:span></text:p>
      <text:p text:style-name="P1725">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726">12. Pagal šio straipsnio 11 dalį kompensacija lygiomis dalimis išmokama žuvusiojo<text:s/>sutuoktiniui, tėvui, motinai bei kiekvienam iš kario išlaikytinių. Išlaikytiniai yra nedarbingi asmenys, kurie buvo žuvusiojo išlaikomi arba jo mirties dieną turėjo teisę gauti iš jo išlaikymą; taip pat žuvusiojo vaikai, gimę po jo mirties; nepilnamečiai<text:s/>vaikai, kol jiems sukaks 16 metų, o besimokantieji nustatyta tvarka įregistruotų mokymo įstaigų dieniniuose skyriuose – kol jiems sukaks 24 metai, taip pat neįgalūs asmenys.</text:p>
      <text:p text:style-name="P1727">13. Krašto apsaugos ministerija teisės aktų nustatyta tvarka gali drausti savo civilinę atsakomybę kario žūties ir jo sveikatos sutrikimo atvejais.</text:p>
      <text:p text:style-name="P1728">14. Šiame straipsnyje nurodytų kompensacijų išmokėjimo tvarką nustato Vyriausybė ar jos įgaliota institucija.</text:p>
      <text:p text:style-name="P1729">15. Šiame straipsnyje nustatytos kompensacijų išmokėjimo sąlygos ginkluotos gynybos nuo agresijos (karo) metu negalioja.</text:p>
      <text:p text:style-name="P1730">Straipsnio pakeitimai:</text:p>
      <text:p text:style-name="PlainText"><text:span text:style-name="T1731">Nr.<text:s/></text:span><text:a xlink:href="http://www3.lrs.lt/cgi-bin/preps2?a=209633&amp;b=" office:target-frame-name="_top" xlink:show="replace"><text:span text:style-name="T1732">IX-1436</text:span></text:a><text:span text:style-name="T1733">, 2003-04-03, Žin., 2003, Nr. 38-1681 (2003-04-24)</text:span></text:p>
      <text:p text:style-name="P1734"><text:span text:style-name="T1735">Nr.<text:s/></text:span><text:a xlink:href="http://www3.lrs.lt/cgi-bin/preps2?a=245486&amp;b=" office:target-frame-name="_top" xlink:show="replace"><text:span text:style-name="T1736">I</text:span><text:span text:style-name="T1737">X-2560</text:span></text:a><text:span text:style-name="T1738">, 2004-11-11, Žin., 2004, Nr. 169-6215 (2004-11-23)</text:span></text:p>
      <text:p text:style-name="PlainText"><text:span text:style-name="T1739">Nr.<text:s/></text:span><text:a xlink:href="http://www3.lrs.lt/cgi-bin/preps2?a=278833&amp;b=" office:target-frame-name="_top" xlink:show="replace"><text:span text:style-name="T1740">X-662</text:span></text:a><text:span text:style-name="T1741">, 2006-06-08, Žin., 2006, Nr. 72-2679 (2006-06-28)</text:span></text:p>
      <text:p text:style-name="P1742"/>
      <text:p text:style-name="P1743">68 straipsnis. Socialinės ir kitos su karo tarnyba susijusios garantijos</text:p>
      <text:p text:style-name="P1744">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745">2. Profesinės karo tarnybos kariams mokama ligos pašalpa:</text:p>
      <text:p text:style-name="P1746">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747"><text:span text:style-name="T1748">2)</text:span><text:span text:style-name="T1749"><text:s/>80 procentų kario tarnybinio atlyginimo dydžio pašalpa:</text:span></text:p>
      <text:p text:style-name="P1750"><text:span text:style-name="T1751">a) kai karys slaugo sergantį šeimos narį - ne ilgiau kaip 7 kalendorines dienas;</text:span></text:p>
      <text:p text:style-name="P1752">b) kai slaugo sergantį iki 7 metų vaiką - ne ilgiau kaip 14 kalendorinių dienų;</text:p>
      <text:p text:style-name="P1753"><text:span text:style-name="T1754">c) kai stacionare slaugo sergantį vaiką iki 7 metų, taip pat vaiką iki 14 metų, sergantį onkohemotologine liga, po sudėtingos operacijos, traumos ar nudegimo - visą slaugymo laiką, bet ne ilgiau kaip 122 kalendorines dienas.</text:span></text:p>
      <text:p text:style-name="P1755">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756">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757">5. Tikrosios karo tarnybos metu dėl susijusių su tarnyba priežasčių žuvusiam arba tikrosios karo tarnybos metu dėl ligos mirusiam kariui, jeigu jo šeima (artimieji) sutinka, Krašto apsaugos ministerijos<text:s/>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758"><text:span text:style-name="T1759">6. Šio įstatymo 59 straipsnyje numatytų nėštumo ir gimdymo atostogų laikotarpiu profesinės karo tarnybos kariams mokamas Vyriausybės nustatyta tvarka apskaičiuotas vidutinis jų atlyginimas, o vaiko priežiūros, kol j</text:span><text:span text:style-name="T1760">am sueis vieni metai, atostogų laikotarpiu – 70 procentų šia tvarka apskaičiuoto vidutinio jų atlyginimo. Nuo 2007 m. sausio 1 d. vaiko priežiūros, kol jam sueis vieni metai, atostogų laikotarpiu profesinės karo tarnybos kariams mokama 85 procentai Vyriaus</text:span><text:span text:style-name="T1761">ybės nustatyta tvarka apskaičiuoto vidutinio jų atlyginimo, nuo 2007 m. liepos 1 d. šios išmokos dydis nuo nėštumo ir gimdymo atostogų pabaigos, kol vaikui sueis 6 mėnesiai, – 100 procentų, o likusį laiką – 85 procentai Vyriausybės nustatyta tvarka apskaič</text:span><text:span text:style-name="T1762">iuoto vidutinio jų atlyginimo. Profesinės karo tarnybos kariams, jeigu gimsta du ir daugiau vaikų, vaiko priežiūros, kol jam sueis vieni metai, atostogų laikotarpiu mokamas Vyriausybės nustatyta tvarka apskaičiuotas vidutinis jų atlyginimas.</text:span></text:p>
      <text:p text:style-name="P1763">7. Šio įstatymo 59 straipsnyje numatytų tėvystės atostogų laikotarpiu profesinės karo tarnybos kariams mokamas Vyriausybės nustatyta tvarka apskaičiuotas vidutinis jų atlyginimas, jeigu jie gyvena santuokoje su kūdikio motina.</text:p>
      <text:p text:style-name="P1764">8.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text:s/>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765">Straipsnio pakeitimai:</text:p>
      <text:p text:style-name="P1766"><text:span text:style-name="T1767">Nr.<text:s/></text:span><text:a xlink:href="http://www3.lrs.lt/cgi-bin/preps2?Condition1=84376&amp;Condition2=" office:target-frame-name="_top" xlink:show="replace"><text:span text:style-name="T1768">VIII-1289</text:span></text:a><text:span text:style-name="T1769">, 99.07.07, Žin., 1999, Nr.64-2069 (99.07.23)</text:span></text:p>
      <text:p text:style-name="PlainText"><text:span text:style-name="T1770">Nr.<text:s/></text:span><text:a xlink:href="http://www3.lrs.lt/cgi-bin/preps2?a=207670&amp;b=" office:target-frame-name="_top" xlink:show="replace"><text:span text:style-name="T1771">IX-</text:span><text:span text:style-name="T1772">1359</text:span></text:a><text:span text:style-name="T1773">, 2003-03-13, Žin., 2003, Nr. 32-1308 (2003-04-02)</text:span></text:p>
      <text:p text:style-name="P1774"><text:span text:style-name="T1775">Nr.<text:s/></text:span><text:a xlink:href="http://www3.lrs.lt/cgi-bin/preps2?a=250815&amp;b=" office:target-frame-name="_top" xlink:show="replace"><text:span text:style-name="T1776">X-123</text:span></text:a><text:span text:style-name="T1777">, 2005-02-15, Žin., 2005, Nr. 28-875 (2005-02-26)</text:span></text:p>
      <text:p text:style-name="PlainText"><text:span text:style-name="T1778">Nr.<text:s/></text:span><text:a xlink:href="http://www3.lrs.lt/cgi-bin/preps2?a=278833&amp;b=" office:target-frame-name="_top" xlink:show="replace"><text:span text:style-name="T1779">X-662</text:span></text:a><text:span text:style-name="T1780">, 2006</text:span><text:span text:style-name="T1781">-06-08, Žin., 2006, Nr. 72-2679 (2006-06-28)</text:span></text:p>
      <text:p text:style-name="P1782"/>
      <text:p text:style-name="P1783">69 straipsnis. Privalomąją karo tarnybą atlikusių karių skatinimas</text:p>
      <text:p text:style-name="P1784">1. Asmenys, garbingai atlikę privalomąją karo tarnybą ir atitinkantys priėmimo reikalavimus, turi pirmumo teisę būti priimti į krašto apsaugos<text:s/>ir policijos pareigūnų mokymo įstaigas, taip pat į tarnybą policijoje, Valstybės saugumo departamente, pašto įstaigose ir geležinkelyje. Jeigu kitos priėmimo sąlygos lygios, jie turi pirmenybę būti priimti į valstybines mokymo įstaigas.</text:p>
      <text:p text:style-name="P1785">2. Karys, garbingai<text:s/>atlikęs privalomąją tarnybą ir ištarnavęs bent 2 metus liktiniu, išėjęs į atsargą gauna papildomų lengvatų, kurias nustato kiti įstatymai.<text:s/></text:p>
      <text:p text:style-name="P1786">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787">1) kariui savanoriui, ištarnavusiam nuo 5 iki 10 metų, - iki 2 Vyriausybės nustatytų aktyvaus rezervo tarnybos kario mėnesinių tarnybinių atlyginimų dydžio;<text:s/></text:p>
      <text:p text:style-name="P1788">2) kariui savanoriui, ištarnavusiam daugiau kaip 10 metų, - iki 3 Vyriausybės nustatytų aktyvaus rezervo tarnybos kario mėnesinių tarnybinių atlyginimų dydžio.</text:p>
      <text:p text:style-name="P1789"/>
      <text:p text:style-name="P1790">70 straipsnis. Karių pensijos</text:p>
      <text:p text:style-name="P1791">1. Profesinės karo tarnybos kariai draudžiami valstybiniu socialiniu pensijų draudimu, o tie iš jų, kurie yra ištarnavę įstatymo nustatytą metų skaičių ir išleisti į atsargą, įgyja teisę gauti valstybinę kario pensiją.</text:p>
      <text:p text:style-name="P1792">2. Dėl priežasčių, susijusių su tarnyba, tapę invalidais kariai įgyja teisę gauti valstybinę kario invalidumo pensiją.</text:p>
      <text:p text:style-name="P1793">3. Pensijų skyrimo ir mokėjimo kariams sąlygas bei tvarką nustato pensijų skyrimo ir mokėjimo tvarką reglamentuojantys įstatymai.</text:p>
      <text:p text:style-name="P1794">4. Atsargos karių,<text:s/>pagal darbo sutartis dirbančių valstybės tarnautojais, valstybinės kario pensijos ir atlyginimo bendro dydžio apribojimus nustato kiti įstatymai.</text:p>
      <text:p text:style-name="P1795"/>
      <text:p text:style-name="P1796">SEPTINTASIS SKIRSNIS</text:p>
      <text:p text:style-name="P1797">CIVILIŲ TARNYBOS KRAŠTO APSAUGOS SISTEMOJE YPATUMAI</text:p>
      <text:p text:style-name="P1798"/>
      <text:p text:style-name="P1799">71 straipsnis. Civilių tarnyba krašto apsaugos sistemoje</text:p>
      <text:p text:style-name="P1800"><text:span text:style-name="T1801">1. Krašto apsaugos sistemos valstybės tarnautojai</text:span><text:span text:style-name="T1802"><text:s/></text:span><text:span text:style-name="T1803">skirstomi į:</text:span></text:p>
      <text:p text:style-name="P1804">1) statutinius valstybės tarnautojus, atliekančius civilinę krašto apsaugos tarnybą pagal civilinės krašto apsaugos tarnybos sutartis;</text:p>
      <text:p text:style-name="P1805"><text:span text:style-name="T1806">2) kitus valstybės tarnautojus.</text:span></text:p>
      <text:p text:style-name="P1807"><text:span text:style-name="T1808">2. C</text:span><text:span text:style-name="T1809">ivilinė krašto apsaugos tarnyba nustatyta tvarka atliekama krašto apsaugos sistemos institucijose, kitose valstybės institucijose, taip pat užsienio valstybių bei tarptautinėse karinėse ir gynybos institucijose,</text:span><text:span text:style-name="T1810"><text:s/></text:span><text:span text:style-name="T1811">kai tarnybinėms funkcijoms atlikti nebūtina<text:s/></text:span><text:span text:style-name="T1812">būti profesinės karo tarnybos kariu, tačiau reikia turėti specialių žinių ir (ar) patirties krašto apsaugos sistemoje, ir tarnybos specifikai ar atliekamoms funkcijoms būtini statutiniai santykiai.</text:span></text:p>
      <text:p text:style-name="P1813"><text:span text:style-name="T1814">3. Atsižvelgdama į šio straipsnio 2 dalies sąlygas ir būti</text:span><text:span text:style-name="T1815">numą užtikrinti krašto apsaugos sistemos civilinio personalo aukštą kvalifikaciją bei stabilumą,</text:span><text:span text:style-name="T1816"><text:s/></text:span><text:span text:style-name="T1817">Vyriausybė gali nustatyti apribojimus, kokiai daliai krašto apsaugos sistemos valstybės tarnautojų gali būti taikomos civilinės krašto apsaugos tarnybos sutart</text:span><text:span text:style-name="T1818">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819">Straipsnio pakeitimai:</text:p>
      <text:p text:style-name="P1820"><text:span text:style-name="T1821">Nr.<text:s/></text:span><text:a xlink:href="http://www3.lrs.lt/cgi-bin/preps2?Condition1=101294&amp;Condition2=" office:target-frame-name="_top" xlink:show="replace"><text:span text:style-name="T1822">VIII-1668</text:span></text:a><text:span text:style-name="T1823">, 00.05.09, Žin., 2000, Nr.42-1194 (00.05.24)</text:span></text:p>
      <text:p text:style-name="P1824"><text:span text:style-name="T1825">Nr.<text:s/></text:span><text:a xlink:href="http://www3.lrs.lt/cgi-bin/preps2?a=218269&amp;b=" office:target-frame-name="_top" xlink:show="replace"><text:span text:style-name="T1826">IX-1727</text:span></text:a><text:span text:style-name="T1827">, 2003-09-11,</text:span><text:span text:style-name="T1828"><text:s/>Žin., 2003, Nr. 91(1)-4106 (2003-09-26)</text:span></text:p>
      <text:p text:style-name="P1829"/>
      <text:p text:style-name="P1830">72 straipsnis. Civilinės krašto apsaugos tarnybos ypatumai</text:p>
      <text:p text:style-name="P1831">1. Tarnautojams, atliekantiems civilinę krašto apsaugos tarnybą:</text:p>
      <text:p text:style-name="P1832">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833">2) Civilinės krašto apsaugos tarnybos statuto arba Tarnybos Antrajame operatyvinių tarnybų departamente prie Krašto apsaugos ministerijos statuto nustatyta tvarka gali būti suteikiamos kvalifikacinės kategorijos;</text:p>
      <text:p text:style-name="P1834">3) taikomos tarnybos apmokėjimo sąlygos, nurodytos šio įstatymo 75 straipsnyje;</text:p>
      <text:p text:style-name="P1835">4) taikomos šio įstatymo 76 straipsnyje nustatytos aprūpinimo tarnybine uniforma sąlygos.</text:p>
      <text:p text:style-name="P1836"><text:span text:style-name="T1837">2. Tarnautojams, su kuriais sudaroma civilinės krašto apsaugos tarnybos sutartis, Vyriausyb</text:span><text:span text:style-name="T1838">ės nustatyta tvarka taikomos aprūpinimo sąlygos ir socialinės garantijos, kurios numatytos profesinės karo tarnybos kariams šio įstatymo 66 straipsnyje ir 68 straipsnio 4 dalyje. Jiems taip pat gali būti taikomos 63 straipsnio 4, 5, 6, 7 ir 8</text:span><text:span text:style-name="T1839"><text:s/></text:span><text:span text:style-name="T1840">dalyse numaty</text:span><text:span text:style-name="T1841">tos aprūpinimo tarnybiniu butu</text:span><text:span text:style-name="T1842"><text:s/></text:span><text:span text:style-name="T1843">sąlygos. Šiose dalyse numatytos</text:span><text:span text:style-name="T1844"><text:s/></text:span><text:span text:style-name="T1845">aprūpinimo sąlygos ir socialinės garantijos taikomos tokia pat tvarka kaip ir profesinės karo tarnybos kariams, išskyrus nuomos mokestį už tarnybinį butą, kurį jie moka bendra valstybės tarnaut</text:span><text:span text:style-name="T1846">ojams nustatyta tvarka.</text:span></text:p>
      <text:p text:style-name="P1847">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848">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849">Straipsnio pakeitimai:</text:p>
      <text:p text:style-name="P1850"><text:span text:style-name="T1851">Nr.<text:s/></text:span><text:a xlink:href="http://www3.lrs.lt/cgi-bin/preps2?Condition1=84376&amp;Condition2=" office:target-frame-name="_top" xlink:show="replace"><text:span text:style-name="T1852">VIII-1289</text:span></text:a><text:span text:style-name="T1853">, 99.07.07, Žin., 1999, Nr.64-2069 (99.07.23)</text:span></text:p>
      <text:p text:style-name="P1854"><text:span text:style-name="T1855">Nr.<text:s/></text:span><text:a xlink:href="http://www3.lrs.lt/cgi-bin/preps2?Condition1=101294&amp;Condition2=" office:target-frame-name="_top" xlink:show="replace"><text:span text:style-name="T1856">VIII-1668</text:span></text:a><text:span text:style-name="T1857">, 00.05.09, Žin., 2000, Nr.42-1194 (00.05.24)</text:span></text:p>
      <text:p text:style-name="PlainText"><text:span text:style-name="T1858">Nr.<text:s/></text:span><text:a xlink:href="http://www3.lrs.lt/cgi-bin/preps2?a=207670&amp;b=" office:target-frame-name="_top" xlink:show="replace"><text:span text:style-name="T1859">IX-1359</text:span></text:a><text:span text:style-name="T1860">, 2003-03-13, Žin., 2003, Nr. 32-1308 (2003-04-02)</text:span></text:p>
      <text:p text:style-name="P1861"><text:span text:style-name="T1862">Nr.<text:s/></text:span><text:a xlink:href="http://www3.lrs.lt/cgi-bin/preps2?a=218269&amp;b=" office:target-frame-name="_top" xlink:show="replace"><text:span text:style-name="T1863">IX-1727</text:span></text:a><text:span text:style-name="T1864">, 2003-09-11, Žin., 2003, Nr. 91(1)-4106 (2003-09-26)</text:span></text:p>
      <text:p text:style-name="P1865"/>
      <text:p text:style-name="P1866">73 straipsnis. Civilinės krašto apsaugos tarnybos būtinosios sąlygos ir apribojimai</text:p>
      <text:p text:style-name="P1867">1. Civilinės krašto apsaugos tarnybos sutartį su asmenimis sudaro krašto apsaugos ministras ar jo įgalioti pareigūnai.<text:s/></text:p>
      <text:p text:style-name="P1868"><text:span text:style-name="T1869">2. Stojantis į civilinę krašto apsaugos tarnybą asmuo priima Civilinės krašto apsaugos tarnybos statute nustatyto turinio priesaiką.</text:span></text:p>
      <text:p text:style-name="P1870"><text:span text:style-name="T1871">3. Civilinės krašto apsaugos tarnybos sutarties būtinoji sąlyga yra tarnautojo įsipareigojimas tarnauti<text:s/></text:span><text:span text:style-name="T1872">civilinėje krašto apsaugos tarnyboje įstatymų ir kitų teisės aktų bei statutų nustatytomis sąlygomis ir tvarka.</text:span></text:p>
      <text:p text:style-name="P1873"><text:span text:style-name="T1874">4. Valstybės tarnautojas</text:span><text:span text:style-name="T1875"><text:s/></text:span><text:span text:style-name="T1876">savo iniciatyva gali nutraukti civilinės krašto apsaugos tarnybos sutartį pirma įsipareigoto tarnauti</text:span><text:span text:style-name="T1877"><text:s/></text:span><text:span text:style-name="T1878">laiko tik tuo atv</text:span><text:span text:style-name="T1879">eju, jeigu negali tęsti tarnybos dėl ligos ar invalidumo arba dėl kitų nuo jo nepriklausančių ir nepašalinamų priežasčių.</text:span></text:p>
      <text:p text:style-name="P1880"><text:span text:style-name="T1881">5. Jeigu valstybės</text:span><text:span text:style-name="T1882"><text:s/></text:span><text:span text:style-name="T1883">tarnautojas nutraukia sutartį pažeisdamas šio straipsnio 2 dalyje nurodytus įsipareigojimus, kai nėra šio straipsni</text:span><text:span text:style-name="T1884">o 4 dalyje nurodytų priežasčių, arba jei sutartis nutraukiama darbdavio iniciatyva dėl tarnautojo kaltės, asmuo privalo atlyginti valstybei krašto apsaugos sistemos išlaidas, tiesiogiai susijusias su jo mokymu, profesiniu parengimu ar kvalifikacijos kėlimu</text:span><text:span text:style-name="T1885">, įskaitant ir mokymosi užsienio mokyklose bei kursuose išlaidas, kurias kaip pagalbą krašto apsaugos sistemai padengė užsienio valstybės. Jeigu asmuo nevykdo šios pareigos, išlaidos iš jo išieškomos įstatymų nustatyta tvarka.</text:span></text:p>
      <text:p text:style-name="P1886">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887">Straipsnio pakeitimai:</text:p>
      <text:p text:style-name="P1888"><text:span text:style-name="T1889">Nr.<text:s/></text:span><text:a xlink:href="http://www3.lrs.lt/cgi-bin/preps2?Condition1=84376&amp;Condition2=" office:target-frame-name="_top" xlink:show="replace"><text:span text:style-name="T1890">VIII-1289</text:span></text:a><text:span text:style-name="T1891">, 99.07.07, Žin., 1999, Nr.64-2069 (99.07.23)</text:span></text:p>
      <text:p text:style-name="P1892"><text:span text:style-name="T1893">Nr.<text:s/></text:span><text:a xlink:href="http://www3.lrs.lt/cgi-bin/preps2?Condition1=101294&amp;Condition2=" office:target-frame-name="_top" xlink:show="replace"><text:span text:style-name="T1894">VIII-1668</text:span></text:a><text:span text:style-name="T1895">, 00.05.09, Žin., 2000, Nr.42-1194 (00.05.24)</text:span></text:p>
      <text:p text:style-name="P1896"><text:span text:style-name="T1897">Nr.<text:s/></text:span><text:a xlink:href="http://www3.lrs.lt/cgi-bin/preps2?a=218269&amp;b=" office:target-frame-name="_top" xlink:show="replace"><text:span text:style-name="T1898">IX-1727</text:span></text:a><text:span text:style-name="T1899">, 2003-09-11, Žin., 2003, Nr. 91(1)-4106 (2003-09-26)</text:span></text:p>
      <text:p text:style-name="P1900"><text:span text:style-name="T1901">Nr.<text:s/></text:span><text:a xlink:href="http://www3.lrs.lt/cgi-bin/preps2?a=245486&amp;b=" office:target-frame-name="_top" xlink:show="replace"><text:span text:style-name="T1902">IX-2560</text:span></text:a><text:span text:style-name="T1903">, 2004-11-11, Žin., 2004, Nr. 169-6215 (2004-11-23)</text:span></text:p>
      <text:p text:style-name="P1904"/>
      <text:p text:style-name="P1905"><text:span text:style-name="T1906">74 straipsnis. Civilinės krašto apsaugos tarnybos kvalifikacinių kategorijų sistema</text:span></text:p>
      <text:p text:style-name="P1907">1. Civilinės krašto apsaugos tarnybos tarnautojų – gynybos specialistų ir vadovų – kvalifikacijai ir patirčiai žymėti nustatoma kvalifikacinių kategorijų sistema.</text:p>
      <text:p text:style-name="P1908">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909">3. Kvalifikacinės kategorijos pavaldumo nežymi.</text:p>
      <text:p text:style-name="P1910">Straipsnio pakeitimai:</text:p>
      <text:p text:style-name="P1911"><text:span text:style-name="T1912">Nr.<text:s/></text:span><text:a xlink:href="http://www3.lrs.lt/cgi-bin/preps2?Condition1=101294&amp;Condition2=" office:target-frame-name="_top" xlink:show="replace"><text:span text:style-name="T1913">VIII-1668</text:span></text:a><text:span text:style-name="T1914">, 00.05.09, Žin., 2000, Nr.42-1194 (00.05.24)</text:span></text:p>
      <text:p text:style-name="P1915"><text:span text:style-name="T1916">Nr.<text:s/></text:span><text:a xlink:href="http://www3.lrs.lt/cgi-bin/preps2?a=218269&amp;b=" office:target-frame-name="_top" xlink:show="replace"><text:span text:style-name="T1917">IX-1727</text:span></text:a><text:span text:style-name="T1918">, 2003-09-11, Žin., 2003, Nr. 91(1)-4106 (2003-09-26)</text:span></text:p>
      <text:p text:style-name="P1919"/>
      <text:p text:style-name="P1920">75 straipsnis. Civilinės krašto apsaugos tarnybos valstybės tarnautojų darbo apmokėjimas</text:p>
      <text:p text:style-name="P1921"><text:span text:style-name="T1922">Civilinės krašto apsaugos tarnybos valstybės tarnautojų darbo apmokėjimą reglamentuoja Lietuvos Respublikos val</text:span><text:span text:style-name="T1923">stybės tarnybos įstatymas.</text:span></text:p>
      <text:p text:style-name="P1924">Straipsnio pakeitimai:</text:p>
      <text:p text:style-name="P1925"><text:span text:style-name="T1926">Nr.<text:s/></text:span><text:a xlink:href="http://www3.lrs.lt/cgi-bin/preps2?Condition1=101294&amp;Condition2=" office:target-frame-name="_top" xlink:show="replace"><text:span text:style-name="T1927">VIII-1668</text:span></text:a><text:span text:style-name="T1928">, 00.05.09, Žin., 2000, Nr.42-1194 (00.05.24)</text:span></text:p>
      <text:p text:style-name="P1929"><text:span text:style-name="T1930">Nr.<text:s/></text:span><text:a xlink:href="http://www3.lrs.lt/cgi-bin/preps2?a=218269&amp;b=" office:target-frame-name="_top" xlink:show="replace"><text:span text:style-name="T1931">IX-1727</text:span></text:a><text:span text:style-name="T1932">, 2003-09-11, Žin., 2003, Nr. 91(1)-4106 (2003-09-26)</text:span></text:p>
      <text:p text:style-name="P1933"/>
      <text:p text:style-name="P1934">76 straipsnis. Civilinės krašto apsaugos tarnybos tarnautojų aprūpinimas uniformomis</text:p>
      <text:p text:style-name="P1935">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936">2. Civilinės krašto apsaugos tarnybos uniformų pavyzdžius tvirtina krašto apsaugos ministras.</text:p>
      <text:p text:style-name="P1937"/>
      <text:p text:style-name="P1938">77 straipsnis. Krašto apsaugos sistemos tarnautojų premijavimas</text:p>
      <text:p text:style-name="P1939">1. Krašto apsaugos sistemos tarnautojai premijuojami bendra valstybės tarnautojų premijavimo tvarka.</text:p>
      <text:p text:style-name="P1940">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941"/>
      <text:p text:style-name="P1942"><text:span text:style-name="T1943">77</text:span><text:span text:style-name="T1944">(1)<text:s/></text:span><text:span text:style-name="T1945">straipsnis. An</text:span><text:span text:style-name="T1946">trajame operatyvinių tarnybų departamente prie Krašto apsaugos ministerijos tarnaujančių civilių statutinių valstybės tarnautojų pensijos ir papildomos socialinės garantijos</text:span><text:span text:style-name="T1947"><text:s/></text:span></text:p>
      <text:p text:style-name="P1948">1. Antrajame operatyvinių tarnybų departamente prie Krašto apsaugos ministerijos<text:s/>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1949">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1950">Straipsnio pakeitimai:</text:p>
      <text:p text:style-name="P1951"><text:span text:style-name="T1952">Nr.<text:s/></text:span><text:a xlink:href="http://www3.lrs.lt/cgi-bin/preps2?Condition1=84376&amp;Condition2=" office:target-frame-name="_top" xlink:show="replace"><text:span text:style-name="T1953">VIII-1289</text:span></text:a><text:span text:style-name="T1954">, 99.07.07, Žin., 1999, Nr.64-2069 (99.07.23)</text:span></text:p>
      <text:p text:style-name="P1955"><text:span text:style-name="T1956">Nr.<text:s/></text:span><text:a xlink:href="http://www3.lrs.lt/cgi-bin/preps2?Condition1=101294&amp;Condition2=" office:target-frame-name="_top" xlink:show="replace"><text:span text:style-name="T1957">VIII-1668</text:span></text:a><text:span text:style-name="T1958">,</text:span><text:span text:style-name="T1959"><text:s/>00.05.09, Žin., 2000, Nr.42-1194 (00.05.24)</text:span></text:p>
      <text:p text:style-name="P1960"><text:span text:style-name="T1961">Nr.<text:s/></text:span><text:a xlink:href="http://www3.lrs.lt/cgi-bin/preps2?a=218269&amp;b=" office:target-frame-name="_top" xlink:show="replace"><text:span text:style-name="T1962">IX-1727</text:span></text:a><text:span text:style-name="T1963">, 2003-09-11, Žin., 2003, Nr. 91(1)-4106 (2003-09-26)</text:span></text:p>
      <text:p text:style-name="P1964"><text:span text:style-name="T1965">Nr.<text:s/></text:span><text:a xlink:href="http://www3.lrs.lt/cgi-bin/preps2?a=245857&amp;b=" office:target-frame-name="_top" xlink:show="replace"><text:span text:style-name="T1966">IX-2536</text:span></text:a><text:span text:style-name="T1967">, 2004-11</text:span><text:span text:style-name="T1968">-04, Žin., 2004, Nr. 171-6296 (2004-11-26)</text:span></text:p>
      <text:p text:style-name="P1969"><text:span text:style-name="T1970">Nr.<text:s/></text:span><text:a xlink:href="http://www3.lrs.lt/cgi-bin/preps2?a=270355&amp;b=" office:target-frame-name="_top" xlink:show="replace"><text:span text:style-name="T1971">X-507</text:span></text:a><text:span text:style-name="T1972">, 2006-01-20, Žin., 2006, Nr. 17-602 (2006-02-11)</text:span></text:p>
      <text:p text:style-name="PlainText"><text:span text:style-name="T1973">Nr.<text:s/></text:span><text:a xlink:href="http://www3.lrs.lt/cgi-bin/preps2?a=278833&amp;b=" office:target-frame-name="_top" xlink:show="replace"><text:span text:style-name="T1974">X-662</text:span></text:a><text:span text:style-name="T1975">, 2006-06-08, Žin.,</text:span><text:span text:style-name="T1976"><text:s/>2006, Nr. 72-2679 (2006-06-28)</text:span></text:p>
      <text:p text:style-name="P1977"><text:span text:style-name="T1978">Nr.<text:s/></text:span><text:a xlink:href="http://www3.lrs.lt/cgi-bin/preps2?a=291099&amp;b=" office:target-frame-name="_top" xlink:show="replace"><text:span text:style-name="T1979">X-1031</text:span></text:a><text:span text:style-name="T1980">, 2007-01-18, Žin., 2007, Nr. 8-318 (2007-01-19)</text:span></text:p>
      <text:p text:style-name="P1981"/>
      <text:p text:style-name="P1982"><text:span text:style-name="T1983">77</text:span><text:span text:style-name="T1984">(2)</text:span><text:span text:style-name="T1985"><text:s/>straipsnis. Civilių statutinių valstybės tarnautojų, atliekančių civilinę krašto apsaugos tarnybą tarptautinių operacijų kariniuose vienetuose, papildomos soc</text:span><text:span text:style-name="T1986">ialinės garantijos</text:span></text:p>
      <text:p text:style-name="P1987">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1988">Įstatymas papildytas straipsniu:</text:p>
      <text:p text:style-name="PlainText"><text:span text:style-name="T1989">Nr.<text:s/></text:span><text:a xlink:href="http://www3.lrs.lt/cgi-bin/preps2?a=278833&amp;b=" office:target-frame-name="_top" xlink:show="replace"><text:span text:style-name="T1990">X-662</text:span></text:a><text:span text:style-name="T1991">,<text:s/></text:span><text:span text:style-name="T1992">2006-06-08, Žin., 2006, Nr. 72-2679 (2006-06-28)</text:span></text:p>
      <text:p text:style-name="P1993"/>
      <text:p text:style-name="P1994">AŠTUNTASIS SKIRSNIS</text:p>
      <text:p text:style-name="P1995">BAIGIAMOSIOS NUOSTATOS</text:p>
      <text:p text:style-name="P1996"/>
      <text:p text:style-name="P1997">78 straipsnis. Šio įstatymo įgyvendinimo tvarka</text:p>
      <text:p text:style-name="BodyTextIndent3">Atskirų šio įstatymo normų įgyvendinimo tvarką nustato Krašto apsaugos sistemos organizavimo ir karo tarnybos įstatymo įgyvendinimo įstatymas.</text:p>
      <text:p text:style-name="P1998"/>
      <text:p text:style-name="P1999">79 straipsnis. Netekę galios įstatymai</text:p>
      <text:p text:style-name="P2000">Įsigaliojus šiam įstatymui, pripažinti netekusiais galios:</text:p>
      <text:p text:style-name="BodyTextIndent3">1) Lietuvos Respublikos savanoriškosios krašto apsaugos tarnybos įstatymas (Žin., 1991, Nr.4-106);</text:p>
      <text:p text:style-name="P2001">2) Lietuvos Respublikos krašto apsaugos tarnybos įstatymas (Žin., 1996, Nr. 101-2302);</text:p>
      <text:p text:style-name="P2002">3) Lietuvos Respublikos krašto apsaugos tarnybos įstatymo 6 straipsnio pakeitimo įstatymas (Žin., 1997, Nr.30-705);</text:p>
      <text:p text:style-name="P2003">4) Lietuvos Respublikos krašto apsaugos tarnybos įstatymo 40 straipsnio įgyvendinimo įstatymas (Žin., 1997, Nr.41-990).</text:p>
      <text:p text:style-name="P2004"/>
      <text:p text:style-name="P2005">Skelbiu šį Lietuvos Respublikos Seimo priimtą įstatymą.</text:p>
      <text:p text:style-name="P2006"/>
      <text:p text:style-name="P2007"/>
      <text:p text:style-name="P2008"><text:span text:style-name="T2009">RESPUBLIKOS PREZIDENTAS</text:span><text:span text:style-name="T2010"><text:s/></text:span><text:span text:style-name="T2011"><text:tab/></text:span><text:span text:style-name="T2012">VALDAS ADAMKUS</text:span></text:p>
      <text:p text:style-name="P2013"/>
      <text:p text:style-name="P2014">_________________</text:p>
      <text:p text:style-name="P2015"/>
      <text:p text:style-name="P2016">Pakeitimai:</text:p>
      <text:p text:style-name="P2017"/>
      <text:p text:style-name="P2018">1.</text:p>
      <text:p text:style-name="P2019">Lietuvos Respublikos Seimas, Įstatymas</text:p>
      <text:p text:style-name="P2020"><text:span text:style-name="T2021">Nr.<text:s/></text:span><text:a xlink:href="http://www3.lrs.lt/cgi-bin/preps2?Condition1=71536&amp;Condition2=" office:target-frame-name="_top" xlink:show="replace"><text:span text:style-name="T2022">VIII-1027</text:span></text:a><text:span text:style-name="T2023">, 99.01.14, Žin., 1999, Nr.11-246 (99.01.27)</text:span></text:p>
      <text:p text:style-name="P2024">LIETUVOS RESPUBLIKOS KRAŠTO APSAUGOS SISTEMOS ORGANIZAVIMO IR KARO TARNYBOS ĮSTATYMO 14, 36, 55 STRAIPSNIŲ PAPILDYMO ĮSTATYMAS</text:p>
      <text:p text:style-name="P2025"/>
      <text:p text:style-name="P2026">2.</text:p>
      <text:p text:style-name="P2027">Lietuvos Respublikos Seimas, Įstatymas</text:p>
      <text:p text:style-name="P2028"><text:span text:style-name="T2029">Nr.<text:s/></text:span><text:a xlink:href="http://www3.lrs.lt/cgi-bin/preps2?Condition1=84376&amp;Condition2=" office:target-frame-name="_top" xlink:show="replace"><text:span text:style-name="T2030">VIII-1289</text:span></text:a><text:span text:style-name="T2031">, 99.07.07, Žin., 1999, Nr.64-2069 (99.07.23)</text:span></text:p>
      <text:p text:style-name="P2032">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033"/>
      <text:p text:style-name="P2034">3.</text:p>
      <text:p text:style-name="P2035">Lietuvos Respublikos Seimas, Įstatymas</text:p>
      <text:p text:style-name="P2036"><text:span text:style-name="T2037">Nr.<text:s/></text:span><text:a xlink:href="http://www3.lrs.lt/cgi-bin/preps2?Condition1=101294&amp;Condition2=" office:target-frame-name="_top" xlink:show="replace"><text:span text:style-name="T2038">VIII-1668</text:span></text:a><text:span text:style-name="T2039">, 00.05.09, Žin., 2000, Nr.42-1194 (00.05.24)</text:span></text:p>
      <text:p text:style-name="P2040">KRAŠTO APSAUGOS SISTEMOS ORGANIZAVIMO IR KARO TARNYBOS ĮSTATYMO 11, 20, 21, 25, 36, 38, 39, 40, 42, 63, 71, 72, 73, 74, 75,<text:s/>77(1) STRAIPSNIŲ PAKEITIMO IR PAPILDYMO ĮSTATYMAS</text:p>
      <text:p text:style-name="P2041"/>
      <text:p text:style-name="P2042">4.</text:p>
      <text:p text:style-name="P2043">Lietuvos Respublikos Seimas, Įstatymas</text:p>
      <text:p text:style-name="P2044"><text:span text:style-name="T2045">Nr.<text:s/></text:span><text:a xlink:href="http://www3.lrs.lt/cgi-bin/preps2?Condition1=111836&amp;Condition2=" office:target-frame-name="_top" xlink:show="replace"><text:span text:style-name="T2046">VIII-2006</text:span></text:a><text:span text:style-name="T2047">, 2000 10 10, Žin., 2000, Nr. 92-2858 (2000 10 31)</text:span></text:p>
      <text:p text:style-name="P2048">KRAŠTO APSAUGOS SISTEMOS ORGANIZAVIMO IR KARO TARNYBOS ĮSTATYMO 3, 14 IR 18 STRAIPSNIŲ PAKEITIMO ĮSTATYMAS</text:p>
      <text:p text:style-name="P2049">Šis įstatymas įsigalioja nuo 2000 m. lapkričio 1 d.</text:p>
      <text:p text:style-name="P2050"/>
      <text:p text:style-name="P2051">5.</text:p>
      <text:p text:style-name="P2052">Lietuvos Respublikos Seimas, Įstatymas</text:p>
      <text:p text:style-name="PlainText"><text:span text:style-name="T2053">Nr.<text:s/></text:span><text:a xlink:href="http://www3.lrs.lt/cgi-bin/preps2?a=187137&amp;b=" office:target-frame-name="_top" xlink:show="replace"><text:span text:style-name="T2054">IX-107</text:span><text:span text:style-name="T2055">2</text:span></text:a><text:span text:style-name="T2056">, 2002-09-12, Žin., 2002, Nr. 95-4084 (2002-10-02)</text:span></text:p>
      <text:p text:style-name="P2057">KRAŠTO APSAUGOS SISTEMOS ORGANIZAVIMO IR KARO TARNYBOS ĮSTATYMO 38 STRAIPSNIO PAKEITIMO ĮSTATYMAS</text:p>
      <text:p text:style-name="P2058"/>
      <text:p text:style-name="P2059">6.</text:p>
      <text:p text:style-name="P2060">Lietuvos Respublikos Seimas, Įstatymas</text:p>
      <text:p text:style-name="P2061"><text:span text:style-name="T2062">Nr.<text:s/></text:span><text:a xlink:href="http://www3.lrs.lt/cgi-bin/preps2?a=189150&amp;b=" office:target-frame-name="_top" xlink:show="replace"><text:span text:style-name="T2063">IX-1135</text:span></text:a><text:span text:style-name="T2064">, 2002-10-15, Žin., 2002, Nr. 102-4550 (2002-10-25)</text:span></text:p>
      <text:p text:style-name="P2065">KRAŠTO APSAUGOS SISTEMOS ORGANIZAVIMO IR KARO TARNYBOS ĮSTATYMO 9 STRAIPSNIO PAPILDYMO ĮSTATYMAS</text:p>
      <text:p text:style-name="P2066"/>
      <text:p text:style-name="P2067">7.</text:p>
      <text:p text:style-name="P2068">Lietuvos Respublikos Seimas, Įstatymas</text:p>
      <text:p text:style-name="PlainText"><text:span text:style-name="T2069">Nr.<text:s/></text:span><text:a xlink:href="http://www3.lrs.lt/cgi-bin/preps2?a=207670&amp;b=" office:target-frame-name="_top" xlink:show="replace"><text:span text:style-name="T2070">IX-1359</text:span></text:a><text:span text:style-name="T2071">, 2003-03-13, Žin., 2003, Nr. 32-1308 (2003-04-02)</text:span></text:p>
      <text:p text:style-name="P2072">KRAŠTO APSAUGOS SISTEMOS ORGANIZAVIMO IR KARO TARNYBOS ĮSTATYMO 2, 5, 7, 9, 10, 18, 31, 42, 48, 59, 60, 61, 68, 72 STRAIPSNIŲ PAKEITIMO ĮSTATYMAS</text:p>
      <text:p text:style-name="P2073"/>
      <text:p text:style-name="P2074">8.</text:p>
      <text:p text:style-name="P2075">Lietuvos Respublikos Seimas, Įstatymas</text:p>
      <text:p text:style-name="P2076"><text:span text:style-name="T2077">Nr.<text:s/></text:span><text:a xlink:href="http://www3.lrs.lt/cgi-bin/preps2?a=209633&amp;b=" office:target-frame-name="_top" xlink:show="replace"><text:span text:style-name="T2078">IX-1436</text:span></text:a><text:span text:style-name="T2079">, 2003-04-03, Žin., 2003, Nr. 38-1681 (2003-04-24)</text:span></text:p>
      <text:p text:style-name="P2080">KRAŠTO APSAUGOS SISTEMOS ORGANIZAVIMO IR KARO TARNYBOS ĮSTATYMO 66 IR 67 STRAIPSNIŲ PAKEITIMO ĮSTATYMAS</text:p>
      <text:p text:style-name="P2081">Šis Įstatymas įsigalioja kartu su Lietuvos Respublikos baudžiamuoju kodeksu (Žin., 2000, Nr. 89-2741) ir Lietuvos Respublikos baudžiamojo proceso kodeksu (Žin., 2002, Nr. 37-1341), t.y. nuo 2003 m. gegužės 1 d.<text:s/></text:p>
      <text:p text:style-name="P2082"/>
      <text:p text:style-name="P2083">9.</text:p>
      <text:p text:style-name="P2084">Lietuvos Respublikos Seimas, Įstatymas</text:p>
      <text:p text:style-name="P2085"><text:span text:style-name="T2086">Nr.<text:s/></text:span><text:a xlink:href="http://www3.lrs.lt/cgi-bin/preps2?a=218269&amp;b=" office:target-frame-name="_top" xlink:show="replace"><text:span text:style-name="T2087">IX-1727</text:span></text:a><text:span text:style-name="T2088">, 2003-09-11, Žin., 2003, Nr. 91(1)-4106 (2003-09-26)</text:span></text:p>
      <text:p text:style-name="P2089">KRAŠTO APSAUGOS SISTEMOS ORGANIZAVIMO IR KARO TARNYBOS ĮSTATYMO 10, 13, 25, 55, 60, 71, 72, 73, 74, 75, 77(1) STRAIPSNIŲ PAKEITIMO ĮSTATYMAS</text:p>
      <text:p text:style-name="P2090"/>
      <text:p text:style-name="P2091">10.</text:p>
      <text:p text:style-name="P2092">Lietuvos Respublikos Seimas, Įstatymas</text:p>
      <text:p text:style-name="PlainText"><text:span text:style-name="T2093">Nr.<text:s/></text:span><text:a xlink:href="http://www3.lrs.lt/cgi-bin/preps2?a=224464&amp;b=" office:target-frame-name="_top" xlink:show="replace"><text:span text:style-name="T2094">IX-1907</text:span></text:a><text:span text:style-name="T2095">, 2003-12-16, Žin., 2004, Nr. 4-28 (2004-01-07)</text:span></text:p>
      <text:p text:style-name="P2096">KRAŠTO APSAUGOS SISTEMOS ORGANIZAVIMO IR KARO TARNYBOS ĮSTATYMO 2 STRAIPSNIO PAKEITIMO ĮSTATYMAS</text:p>
      <text:p text:style-name="P2097"/>
      <text:p text:style-name="P2098">11.</text:p>
      <text:p text:style-name="P2099">Lietuvos Respublikos Seimas, Įstatymas</text:p>
      <text:p text:style-name="P2100"><text:span text:style-name="T2101">Nr.<text:s/></text:span><text:a xlink:href="http://www3.lrs.lt/cgi-bin/preps2?a=245857&amp;b=" office:target-frame-name="_top" xlink:show="replace"><text:span text:style-name="T2102">IX-2536</text:span></text:a><text:span text:style-name="T2103">, 2004-11-04, Žin., 2004, Nr. 171-6296 (2004-11-26)</text:span></text:p>
      <text:p text:style-name="P2104">VALSTYBĖS TARNYBOS ĮSTATYMO, VIDAUS TARNYBOS STATUTO, BIUDŽETINIŲ ĮSTAIGŲ ĮSTATYMO, DIPLOMATINĖS TARNYBOS ĮSTATYMO, KRAŠTO APSAUGOS SISTEMOS ORGANIZAVIMO IR KARO TARNYBOS ĮSTATYMO PAKEITIMO ĮSTATYMAS</text:p>
      <text:p text:style-name="P2105">Šis įstatymas įsigalioja nuo 2005 m. sausio 1 d.</text:p>
      <text:p text:style-name="P2106"/>
      <text:p text:style-name="P2107">12.</text:p>
      <text:p text:style-name="P2108">Lietuvos Respublikos Seimas, Įstatymas</text:p>
      <text:p text:style-name="P2109"><text:span text:style-name="T2110">Nr.<text:s/></text:span><text:a xlink:href="http://www3.lrs.lt/cgi-bin/preps2?a=245486&amp;b=" office:target-frame-name="_top" xlink:show="replace"><text:span text:style-name="T2111">IX-2560</text:span></text:a><text:span text:style-name="T2112">, 2004-11-11, Žin., 2004, Nr. 169-6215 (2004-11-23)</text:span></text:p>
      <text:p text:style-name="P2113">KRAŠTO APSAUGOS SISTEMOS ORGANIZAVIMO IR KARO TARNYBOS ĮSTATYMO 2, 3, 5, 7, 9, 10, 11, 12, 13, 14, 16, 20, 21, 28, 34, 36, 38, 39, 42, 44, 45, 49, 52, 53, 54, 55, 62, 67, 73 STRAIPSNIŲ PAKEITIMO IR PAPILDYMO ĮSTATYMAS</text:p>
      <text:p text:style-name="P2114"/>
      <text:p text:style-name="P2115">13.</text:p>
      <text:p text:style-name="P2116">Lietuvos Respublikos Seimas, Įstatymas</text:p>
      <text:p text:style-name="P2117"><text:span text:style-name="T2118">Nr.<text:s/></text:span><text:a xlink:href="http://www3.lrs.lt/cgi-bin/preps2?a=250815&amp;b=" office:target-frame-name="_top" xlink:show="replace"><text:span text:style-name="T2119">X-123</text:span></text:a><text:span text:style-name="T2120">, 2005-02-15, Žin., 2005, Nr. 28-875 (2005-02-26)</text:span></text:p>
      <text:p text:style-name="P2121">KRAŠTO APSAUGOS SISTEMOS ORGANIZAVIMO IR KARO TARNYBOS ĮSTATYMO 68 STRAIPSNIO PAKEITIMO ĮSTATYMAS</text:p>
      <text:p text:style-name="P2122">Šis įstatymas įsigalioja nuo 2005 m. kovo 1 d.</text:p>
      <text:p text:style-name="P2123">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124"/>
      <text:p text:style-name="P2125">14.</text:p>
      <text:p text:style-name="P2126">Lietuvos Respublikos Seimas, Įstatymas</text:p>
      <text:p text:style-name="P2127"><text:span text:style-name="T2128">Nr.<text:s/></text:span><text:a xlink:href="http://www3.lrs.lt/cgi-bin/preps2?a=263343&amp;b=" office:target-frame-name="_top" xlink:show="replace"><text:span text:style-name="T2129">X-355</text:span></text:a><text:span text:style-name="T2130">, 2</text:span><text:span text:style-name="T2131">005-09-29, Žin., 2005, Nr. 122-4362 (2005-10-13)</text:span></text:p>
      <text:p text:style-name="P2132">KRAŠTO APSAUGOS SISTEMOS ORGANIZAVIMO IR KARO TARNYBOS ĮSTATYMO 59 STRAIPSNIO PAKEITIMO IR PAPILDYMO ĮSTATYMAS</text:p>
      <text:p text:style-name="P2133"/>
      <text:p text:style-name="P2134">15.</text:p>
      <text:p text:style-name="P2135">Lietuvos Respublikos Seimas, Įstatymas</text:p>
      <text:p text:style-name="P2136"><text:span text:style-name="T2137">Nr.<text:s/></text:span><text:a xlink:href="http://www3.lrs.lt/cgi-bin/preps2?a=266837&amp;b=" office:target-frame-name="_top" xlink:show="replace"><text:span text:style-name="T2138">X-421</text:span></text:a><text:span text:style-name="T2139">, 2005-11-22, Žin., 2005, Nr. 143-5183 (2005-12-08)</text:span></text:p>
      <text:p text:style-name="P2140">KRAŠTO APSAUGOS SISTEMOS ORGANIZAVIMO IR KARO TARNYBOS ĮSTATYMO 13, 23 IR 24 STRAIPSNIŲ PAKEITIMO ĮSTATYMAS</text:p>
      <text:p text:style-name="P2141"/>
      <text:p text:style-name="P2142">16.</text:p>
      <text:p text:style-name="P2143">Lietuvos Respublikos Seimas, Įstatymas</text:p>
      <text:p text:style-name="P2144"><text:span text:style-name="T2145">Nr.<text:s/></text:span><text:a xlink:href="http://www3.lrs.lt/cgi-bin/preps2?a=270355&amp;b=" office:target-frame-name="_top" xlink:show="replace"><text:span text:style-name="T2146">X-507</text:span></text:a><text:span text:style-name="T2147">, 2006-01-20, Žin., 2006, Nr. 17-602 (2006-02-11)</text:span></text:p>
      <text:p text:style-name="P2148">KRAŠTO APSAUGOS SISTEMOS ORGANIZAVIMO IR KARO TARNYBOS ĮSTATYMO 77(1) STRAIPSNIO PAKEITIMO ĮSTATYMAS</text:p>
      <text:p text:style-name="P2149"/>
      <text:p text:style-name="P2150">17.<text:line-break/></text:p>
      <text:p text:style-name="P2151">Lietuvos Respublikos Seimas, Įstatymas</text:p>
      <text:p text:style-name="PlainText"><text:span text:style-name="T2152">Nr.<text:s/></text:span><text:a xlink:href="http://www3.lrs.lt/cgi-bin/preps2?a=278833&amp;b=" office:target-frame-name="_top" xlink:show="replace"><text:span text:style-name="T2153">X-</text:span><text:bookmark-start text:name="_Hlt157313486"/><text:bookmark-start text:name="_Hlt157313487"/><text:bookmark-start text:name="_Hlt157313512"/><text:span text:style-name="T2154">6</text:span><text:bookmark-end text:name="_Hlt157313486"/><text:bookmark-end text:name="_Hlt157313487"/><text:bookmark-end text:name="_Hlt157313512"/><text:span text:style-name="T2155">62</text:span></text:a><text:span text:style-name="T2156">, 2006-06-08, Žin., 2006, Nr. 72-2679 (2006-06-28)</text:span></text:p>
      <text:p text:style-name="P2157">KRAŠTO APSAUGOS SISTEMOS ORGANIZAVIMO IR KARO TARNYBOS ĮSTATYMO 2, 7, 10, 16, 18, 21, 24, 28, 36, 46, 49, 50, 52, 53, 56, 59, 65, 67, 68, 77(1) STRAIPSNIŲ, PENKTOJO SKIRSNIO PAVADINIMO PAKEITIMO IR ĮSTATYMO PAPILDYMO 23(1) IR 77(2) STRAIPSNIAIS ĮSTATYMAS</text:p>
      <text:p text:style-name="P2158">Šis įstatymas įsigalioja nuo 2006 m. liepos 1 d., išskyrus šio straipsnio 2 dalyje nurodytas nuostatas.</text:p>
      <text:p text:style-name="P2159">Šio įstatymo 5 straipsnis įsigalioja nuo 2006 m. spalio 1 d.</text:p>
      <text:p text:style-name="P2160"><text:span text:style-name="T2161">Įsigaliojus šiam įstatymui, profesinės karo tarnybos kariams, esantiems vaiko priežiūros, kol jam sueis vieni metai, atostogose, apskaičiuotos sumos perskaičiuojamos vadovaujantis<text:s/></text:span><text:span text:style-name="T2162">šio įstatymo 21 straipsnio nuostatomis ir</text:span><text:span text:style-name="T2163"><text:s/>mokamos nuo šio</text:span><text:span text:style-name="T2164"><text:s/></text:span><text:span text:style-name="T2165">įstatym</text:span><text:span text:style-name="T2166">o nuostatų įsigaliojimo dienos</text:span><text:span text:style-name="T2167">.<text:s/></text:span></text:p>
      <text:p text:style-name="P2168"/>
      <text:p text:style-name="P2169">18.</text:p>
      <text:p text:style-name="P2170">Lietuvos Respublikos Seimas, Įstatymas</text:p>
      <text:p text:style-name="P2171"><text:span text:style-name="T2172">Nr.<text:s/></text:span><text:a xlink:href="http://www3.lrs.lt/cgi-bin/preps2?a=291099&amp;b=" office:target-frame-name="_top" xlink:show="replace"><text:span text:style-name="T2173">X-1031</text:span></text:a><text:span text:style-name="T2174">, 2007-01-18, Žin., 2007, Nr. 8-318 (2007-01-19)</text:span></text:p>
      <text:p text:style-name="P2175">KRAŠTO APSAUGOS SISTEMOS ORGANIZAVIMO IR KARO TARNYBOS ĮSTATYMO 77(1) STRAIPSNIO PAKEITIMO ĮSTATYMAS</text:p>
      <text:p text:style-name="P2176"/>
      <text:p text:style-name="P2177"/>
      <text:p text:style-name="P2178">*** Pabaiga ***</text:p>
      <text:p text:style-name="P2179"/>
      <text:p text:style-name="P2180"/>
      <text:p text:style-name="PlainText"><text:span text:style-name="T2181">Lietuvos Respublikos<text:s/></text:span><text:span text:style-name="T2182">Konstitucinio Teismo nutarimai:</text:span></text:p>
      <text:p text:style-name="P2183"/>
      <text:p text:style-name="P2184">1.</text:p>
      <text:p text:style-name="P2185"><text:span text:style-name="T2186">Lietuvos Respublikos Konstitucinis Teismas,<text:s/></text:span><text:a xlink:href="http://www3.lrs.lt/cgi-bin/preps2?Condition1=170759&amp;Condition2=" office:target-frame-name="_top" xlink:show="replace"><text:span text:style-name="T2187">Nutarimas</text:span></text:a></text:p>
      <text:p text:style-name="P2188">2002-07-02, Žin., 2002, Nr. 69-2832 (2002-07-05)</text:p>
      <text:p text:style-name="P2189">DĖL LIETUVOS RESPUBLIKOS KRAŠTO APSAUGOS SISTEMOS ORGANIZAVIMO IR KARO TARNYBOS ĮSTATYMO 48 STRAIPSNIO 2 DALIES ATITIKTIES LIETUVOS RESPUBLIKOS KONSTITUCIJAI</text:p>
      <text:p text:style-name="P2190"/>
      <text:p text:style-name="P2191"/>
      <text:p text:style-name="P2192">*** Pabaiga ***</text:p>
      <text:p text:style-name="P2193"/>
      <text:p text:style-name="P2194"/>
      <text:p text:style-name="P2195">Redagavo: Aušrinė Trapinskienė (2007-01-23)</text:p>
      <text:p text:style-name="P2196"><text:s text:c="18"/>autrap@lrs.lt</text:p>
      <text:p text:style-name="P2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 style:display-name="HTML iš anksto formatuotas"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16:00Z</meta:creation-date>
    <dc:date>2024-07-06T02:16:00Z</dc:date>
    <meta:print-date>8910-05-16T19:52:39Z</meta:print-date>
    <meta:template xlink:href="ISTATYM.DOT" xlink:type="simple"/>
    <meta:editing-cycles>2</meta:editing-cycles>
    <meta:editing-duration>PT0S</meta:editing-duration>
    <meta:document-statistic meta:page-count="3" meta:paragraph-count="1570" meta:word-count="24376" meta:character-count="190029" meta:row-count="4287" meta:non-whitespace-character-count="167223"/>
  </office:meta>
</office:document-meta>
</file>