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Courier New" fo:font-size="10pt" style:font-size-asian="10pt"/>
    </style:style>
    <style:style style:name="P3" style:parent-style-name="Normal" style:family="paragraph">
      <style:paragraph-properties fo:line-height="100%" fo:text-indent="0in"/>
      <style:text-properties style:font-name="Courier New" fo:font-size="10pt" style:font-size-asian="10pt"/>
    </style:style>
    <style:style style:name="P4" style:parent-style-name="Normal" style:family="paragraph">
      <style:paragraph-properties fo:line-height="100%" fo:text-indent="0in"/>
    </style:style>
    <style:style style:name="T5" style:parent-style-name="DefaultParagraphFont" style:family="text">
      <style:text-properties style:font-name="Courier New" fo:font-size="10pt" style:font-size-asian="10pt"/>
    </style:style>
    <style:style style:name="T6" style:parent-style-name="DefaultParagraphFont" style:family="text">
      <style:text-properties style:font-name="Times New Roman"/>
    </style:style>
    <style:style style:name="T7" style:parent-style-name="DefaultParagraphFont" style:family="text">
      <style:text-properties style:font-name="Courier New" fo:font-size="10pt" style:font-size-asian="10pt"/>
    </style:style>
    <style:style style:name="P8" style:parent-style-name="Normal" style:family="paragraph">
      <style:paragraph-properties fo:line-height="100%" fo:text-indent="0in"/>
      <style:text-properties style:font-name="Courier New" fo:font-size="10pt" style:font-size-asian="10pt"/>
    </style:style>
    <style:style style:name="P9" style:parent-style-name="Normal" style:family="paragraph">
      <style:paragraph-properties fo:line-height="100%" fo:text-indent="0in"/>
      <style:text-properties style:font-name="Courier New" fo:font-size="10pt" style:font-size-asian="10pt"/>
    </style:style>
    <style:style style:name="P10" style:parent-style-name="Normal" style:family="paragraph">
      <style:paragraph-properties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Ástatymopavad." style:family="paragraph">
      <style:paragraph-properties fo:line-height="100%" fo:text-indent="0in"/>
      <style:text-properties style:font-name="Courier New" fo:font-size="10pt" style:font-size-asian="10pt"/>
    </style:style>
    <style:style style:name="P20" style:parent-style-name="Ástatymopavad." style:family="paragraph">
      <style:paragraph-properties fo:line-height="100%" fo:text-indent="0in"/>
      <style:text-properties style:font-name="Courier New" fo:font-size="10pt" style:font-size-asian="10pt"/>
    </style:style>
    <style:style style:name="P21" style:parent-style-name="Ástatymopavad." style:family="paragraph">
      <style:paragraph-properties fo:line-height="100%" fo:text-indent="0in"/>
    </style:style>
    <style:style style:name="T22" style:parent-style-name="DefaultParagraphFont" style:family="text">
      <style:text-properties style:font-name="Courier New" fo:font-weight="bold" style:font-weight-asian="bold" fo:font-size="10pt" style:font-size-asian="10pt"/>
    </style:style>
    <style:style style:name="P23" style:parent-style-name="Ástatymopavad." style:family="paragraph">
      <style:paragraph-properties fo:line-height="100%" fo:text-indent="0in"/>
    </style:style>
    <style:style style:name="T24" style:parent-style-name="DefaultParagraphFont" style:family="text">
      <style:text-properties style:font-name="Courier New" fo:font-weight="bold" style:font-weight-asian="bold" fo:text-transform="none" fo:font-size="10pt" style:font-size-asian="10pt"/>
    </style:style>
    <style:style style:name="T25" style:parent-style-name="DefaultParagraphFont" style:family="text">
      <style:text-properties style:font-name="Courier New" fo:font-weight="bold" style:font-weight-asian="bold" fo:text-transform="none" fo:font-size="10pt" style:font-size-asian="10pt"/>
    </style:style>
    <style:style style:name="P26" style:parent-style-name="Ástatymopavad." style:family="paragraph">
      <style:paragraph-properties fo:line-height="100%" fo:text-indent="0in"/>
      <style:text-properties style:font-name="Courier New" fo:font-weight="bold" style:font-weight-asian="bold" fo:letter-spacing="0.0138in" fo:font-size="10pt" style:font-size-asian="10pt"/>
    </style:style>
    <style:style style:name="P27" style:parent-style-name="Ástatymopavad." style:family="paragraph">
      <style:paragraph-properties fo:line-height="100%" fo:text-indent="0in"/>
      <style:text-properties style:font-name="Courier New" fo:letter-spacing="0.0138in" fo:font-size="10pt" style:font-size-asian="10pt"/>
    </style:style>
    <style:style style:name="P28" style:parent-style-name="Normal" style:family="paragraph">
      <style:paragraph-properties fo:text-align="center" fo:line-height="100%" fo:text-indent="0in"/>
    </style:style>
    <style:style style:name="T29" style:parent-style-name="Data_metai"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Data_mënuo"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Data_diena"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T35" style:parent-style-name="ÁstatymoNr." style:family="text">
      <style:text-properties style:font-name="Courier New" fo:font-size="10pt" style:font-size-asian="10pt"/>
    </style:style>
    <style:style style:name="T36" style:parent-style-name="DefaultParagraphFont" style:family="text">
      <style:text-properties style:font-name="Courier New" fo:font-size="10pt" style:font-size-asian="10pt"/>
    </style:style>
    <style:style style:name="S1" style:family="section">
      <style:section-properties fo:margin-left="0in" fo:margin-right="0in" style:writing-mode="lr-tb"/>
    </style:style>
    <style:style style:name="P37" style:parent-style-name="Normal" style:family="paragraph">
      <style:paragraph-properties fo:line-height="100%"/>
      <style:text-properties style:font-name="Courier New" fo:font-size="10pt" style:font-size-asian="10pt"/>
    </style:style>
    <style:style style:name="P38" style:parent-style-name="Normal" style:family="paragraph">
      <style:paragraph-properties fo:line-height="100%"/>
      <style:text-properties style:font-name="Courier New" fo:font-size="10pt" style:font-size-asian="10pt"/>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style>
    <style:style style:name="T54" style:parent-style-name="DefaultParagraphFont" style:family="text">
      <style:text-properties style:font-name="Courier New" fo:font-size="10pt" style:font-size-asian="10pt"/>
    </style:style>
    <style:style style:name="T55" style:parent-style-name="DefaultParagraphFont" style:family="text">
      <style:text-properties style:font-name="Courier New" fo:font-style="italic" style:font-style-asian="italic" fo:font-size="10pt" style:font-size-asian="10pt"/>
    </style:style>
    <style:style style:name="T56" style:parent-style-name="DefaultParagraphFont" style:family="text">
      <style:text-properties style:font-name="Courier New" fo:font-size="10pt" style:font-size-asian="10pt"/>
    </style:style>
    <style:style style:name="T57" style:parent-style-name="DefaultParagraphFont" style:family="text">
      <style:text-properties style:font-name="Courier New" fo:font-size="10pt" style:font-size-asian="10pt"/>
    </style:style>
    <style:style style:name="P58" style:parent-style-name="Normal" style:family="paragraph">
      <style:paragraph-properties fo:line-height="100%"/>
    </style:style>
    <style:style style:name="T59" style:parent-style-name="DefaultParagraphFont" style:family="text">
      <style:text-properties style:font-name="Courier New" fo:font-size="10pt" style:font-size-asian="10pt"/>
    </style:style>
    <style:style style:name="T60" style:parent-style-name="DefaultParagraphFont" style:family="text">
      <style:text-properties style:font-name="Courier New" fo:font-style="italic" style:font-style-asian="italic" fo:font-size="10pt" style:font-size-asian="10pt"/>
    </style:style>
    <style:style style:name="T61" style:parent-style-name="DefaultParagraphFont" style:family="text">
      <style:text-properties style:font-name="Courier New" fo:font-size="10pt" style:font-size-asian="10pt"/>
    </style:style>
    <style:style style:name="T62" style:parent-style-name="DefaultParagraphFont" style:family="text">
      <style:text-properties style:font-name="Courier New" fo:font-size="10pt" style:font-size-asian="10pt"/>
    </style:style>
    <style:style style:name="T63" style:parent-style-name="DefaultParagraphFont" style:family="text">
      <style:text-properties style:font-name="Courier New" fo:font-size="10pt" style:font-size-asian="10pt"/>
    </style:style>
    <style:style style:name="T64" style:parent-style-name="DefaultParagraphFont" style:family="text">
      <style:text-properties style:font-name="Courier New" fo:font-style="italic" style:font-style-asian="italic" fo:font-size="10pt" style:font-size-asian="10pt"/>
    </style:style>
    <style:style style:name="T65" style:parent-style-name="DefaultParagraphFont" style:family="text">
      <style:text-properties style:font-name="Courier New" fo:font-size="10pt" style:font-size-asian="10pt"/>
    </style:style>
    <style:style style:name="T66" style:parent-style-name="DefaultParagraphFont" style:family="text">
      <style:text-properties style:font-name="Courier New" fo:font-style="italic" style:font-style-asian="italic" fo:font-size="10pt" style:font-size-asian="10pt"/>
    </style:style>
    <style:style style:name="T67" style:parent-style-name="DefaultParagraphFont" style:family="text">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style>
    <style:style style:name="T82" style:parent-style-name="DefaultParagraphFont" style:family="text">
      <style:text-properties style:font-name="Courier New" fo:font-size="10pt" style:font-size-asian="10pt"/>
    </style:style>
    <style:style style:name="T83" style:parent-style-name="DefaultParagraphFont" style:family="text">
      <style:text-properties style:font-name="Courier New" fo:font-weight="bold" style:font-weight-asian="bold" fo:font-size="10pt" style:font-size-asian="10pt"/>
    </style:style>
    <style:style style:name="T84" style:parent-style-name="DefaultParagraphFont" style:family="text">
      <style:text-properties style:font-name="Courier New" fo:font-size="10pt" style:font-size-asian="10pt"/>
    </style:style>
    <style:style style:name="T85" style:parent-style-name="DefaultParagraphFont" style:family="text">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fo:text-indent="0in"/>
      <style:text-properties style:font-name="Courier New" fo:font-size="10pt" style:font-size-asian="10pt"/>
    </style:style>
    <style:style style:name="P89" style:parent-style-name="Normal" style:family="paragraph">
      <style:paragraph-properties fo:line-height="100%" fo:text-indent="0in"/>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BodyText2" style:family="paragraph">
      <style:paragraph-properties fo:widows="2" fo:orphans="2" fo:text-indent="0.5in"/>
    </style:style>
    <style:style style:name="T106" style:parent-style-name="Typewriter" style:family="text">
      <style:text-properties fo:font-weight="normal" style:font-weight-asian="normal" fo:language="lt" fo:country="LT"/>
    </style:style>
    <style:style style:name="T107" style:parent-style-name="Typewriter" style:family="text">
      <style:text-properties fo:font-weight="normal" style:font-weight-asian="normal" fo:language="lt" fo:country="LT"/>
    </style:style>
    <style:style style:name="T108" style:parent-style-name="Typewriter" style:family="text">
      <style:text-properties fo:font-weight="normal" style:font-weight-asian="normal" fo:language="lt" fo:country="LT"/>
    </style:style>
    <style:style style:name="P109" style:parent-style-name="Normal" style:family="paragraph">
      <style:paragraph-properties fo:line-height="100%"/>
    </style:style>
    <style:style style:name="P110" style:parent-style-name="Normal" style:family="paragraph">
      <style:paragraph-properties fo:line-height="100%"/>
    </style:style>
    <style:style style:name="P111" style:parent-style-name="BodyText2" style:family="paragraph">
      <style:paragraph-properties fo:widows="2" fo:orphans="2" fo:text-indent="0.5in"/>
    </style:style>
    <style:style style:name="T112" style:parent-style-name="Typewriter" style:family="text">
      <style:text-properties fo:font-weight="normal" style:font-weight-asian="normal" fo:language="lt" fo:country="LT"/>
    </style:style>
    <style:style style:name="T113" style:parent-style-name="Typewriter" style:family="text">
      <style:text-properties fo:font-weight="normal" style:font-weight-asian="normal" fo:language="lt" fo:country="LT"/>
    </style:style>
    <style:style style:name="P114" style:parent-style-name="Normal" style:family="paragraph">
      <style:paragraph-properties fo:line-height="100%"/>
    </style:style>
    <style:style style:name="T115" style:parent-style-name="DefaultParagraphFont" style:family="text">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fo:text-indent="0in"/>
      <style:text-properties style:font-name="Courier New" fo:font-size="10pt" style:font-size-asian="10pt"/>
    </style:style>
    <style:style style:name="P118" style:parent-style-name="Normal" style:family="paragraph">
      <style:paragraph-properties fo:line-height="100%" fo:text-indent="0in"/>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tyle="italic" style:font-style-asian="italic" fo:font-size="10pt" style:font-size-asian="10pt"/>
    </style:style>
    <style:style style:name="P134" style:parent-style-name="Normal" style:family="paragraph">
      <style:paragraph-properties fo:line-height="100%"/>
      <style:text-properties style:font-name="Courier New" fo:font-size="10pt" style:font-size-asian="10pt"/>
    </style:style>
    <style:style style:name="P135" style:parent-style-name="Normal" style:family="paragraph">
      <style:paragraph-properties fo:line-height="100%"/>
      <style:text-properties style:font-name="Courier New" fo:font-size="10pt" style:font-size-asian="10pt"/>
    </style:style>
    <style:style style:name="P136" style:parent-style-name="Normal" style:family="paragraph">
      <style:paragraph-properties fo:line-height="100%"/>
      <style:text-properties style:font-name="Courier New" fo:font-size="10pt" style:font-size-asian="10pt"/>
    </style:style>
    <style:style style:name="S2" style:family="section">
      <style:section-properties fo:margin-left="0in" fo:margin-right="0in" style:writing-mode="lr-tb"/>
    </style:style>
    <style:style style:name="P137" style:parent-style-name="Normal" style:family="paragraph">
      <style:paragraph-properties fo:text-align="start" fo:line-height="100%" fo:text-indent="0in">
        <style:tab-stops>
          <style:tab-stop style:type="right" style:position="6.3in"/>
        </style:tab-stops>
      </style:paragraph-properties>
    </style:style>
    <style:style style:name="T138" style:parent-style-name="Pareigos" style:family="text">
      <style:text-properties style:font-name="Courier New" fo:font-size="10pt" style:font-size-asian="10pt"/>
    </style:style>
    <style:style style:name="T139" style:parent-style-name="Pareigos" style:family="text">
      <style:text-properties style:font-name="Courier New" fo:font-size="10pt" style:font-size-asian="10pt"/>
    </style:style>
    <style:style style:name="T140" style:parent-style-name="DefaultParagraphFont" style:family="text">
      <style:text-properties style:font-name="Courier New" fo:font-size="10pt" style:font-size-asian="10pt"/>
    </style:style>
  </office:automatic-styles>
  <office:body>
    <office:text text:use-soft-page-breaks="true">
      <text:p text:style-name="P1">Redagavo: Ramunė Lūžaitė (1999.08.09)</text:p>
      <text:p text:style-name="P3"><text:s/></text:p>
      <text:p text:style-name="P4"><text:span text:style-name="T5">Įstatymas paskelbtas:</text:span><text:span text:style-name="T6"><text:s/></text:span><text:span text:style-name="T7">Žin., 1998, Nr.49-1326</text:span></text:p>
      <text:p text:style-name="P8"/>
      <text:p text:style-name="P9">Neofocialus įstatymų tekstas</text:p>
      <text:p text:style-name="P10"/>
      <text:p text:style-name="P11">Pakeitimai:</text:p>
      <text:p text:style-name="P12"/>
      <text:p text:style-name="P13">1.</text:p>
      <text:p text:style-name="P14">Lietuvos Respublikos Seimas, Įstatymas</text:p>
      <text:p text:style-name="P15">Nr. VIII-1290, 99.07.07, Žin., 1999, Nr.64-2070 (99.07.23)</text:p>
      <text:p text:style-name="P16">LIETUVOS RESPUBLIKOS KRAŠTO APSAUGOS SISTEMOS ORGANIZAVIMO IR KARO TARNYBOS ĮSTATYMO ĮGYVENDINIMO ĮSTATYMO 5 IR 8 STRAIPSNIŲ PAKEITIMO ĮSTATYMAS</text:p>
      <text:p text:style-name="P17"/>
      <text:p text:style-name="P18">*** Pabaiga ***</text:p>
      <text:p text:style-name="P19"/>
      <text:p text:style-name="P20"/>
      <text:p text:style-name="P21"><text:span text:style-name="T22">LIETUVOS RESPUBLIKOS</text:span></text:p>
      <text:p text:style-name="P23"><text:span text:style-name="T24">KRAŠTO APSAUGOS SISTEMOS ORGANIZAVIMO IR KARO TARNYBOS ĮSTATYMO ĮGYVEN</text:span><text:span text:style-name="T25">DINIMO</text:span></text:p>
      <text:p text:style-name="P26"><text:bookmark-start text:name="dok_tipas"/>ĮSTATYMAS<text:bookmark-end text:name="dok_tipas"/></text:p>
      <text:p text:style-name="P27"/>
      <text:p text:style-name="P28"><text:span text:style-name="T29">1998</text:span><text:span text:style-name="T30"><text:s/>m.<text:s/></text:span><text:span text:style-name="T31">gegužės</text:span><text:span text:style-name="T32"><text:s/></text:span><text:span text:style-name="T33">5</text:span><text:span text:style-name="T34"><text:s/>d. Nr.<text:s/></text:span><text:span text:style-name="T35">VIII-724</text:span><text:span text:style-name="T36"><text:line-break/>Vilnius</text:span></text:p>
      <text:section text:name="Sect1" text:style-name="S1">
        <text:p text:style-name="P37"/>
        <text:p text:style-name="P38"/>
        <text:p text:style-name="P39"><text:bookmark-start text:name="straipsnis1"/>1 straipsnis. Statutų tvirtinimo tvarka</text:p>
        <text:p text:style-name="P40"><text:bookmark-end text:name="straipsnis1"/></text:p>
        <text:p text:style-name="P41">Statutai, patvirtinti iki Krašto apsaugos sistemos organizavimo ir karo tarnybos įstatymo įsigaliojimo, galioja tiek, kiek jie neprieštarauja Krašto apsaugos sistemos organizavimo ir karo tarnybos įstatymui ir kitiems įstatymams, ir iki to laiko, kol Seimas patvirtins naujus karių drausminę atsakomybę bei ginklo panaudojimą reglamentuojančius statutus.</text:p>
        <text:p text:style-name="P42"/>
        <text:p text:style-name="P43"><text:bookmark-start text:name="straipsnis2"/>2 straipsnis. Juridinio asmens statusą turinčių subjektų veikla</text:p>
        <text:p text:style-name="P44"><text:bookmark-end text:name="straipsnis2"/></text:p>
        <text:p text:style-name="P45">1. Iki Krašto apsaugos sistemos organizavimo ir karo tarnybos įstatymo įsigaliojimo juridinio asmens statusą turėję kariuomenės daliniai, junginiai ar kiti kariniai vienetai šį statusą turi, kol bus įgyvendintos Krašto apsaugos sistemos organizavimo ir karo tarnybos įstatymo 11 straipsnio 2 ir 3 dalių nuostatos, bet ne trumpiau kaip iki<text:s/><text:line-break/>1999 m. sausio 1 d.</text:p>
        <text:p text:style-name="P46">2. Kariuomenės dalinių, junginių ar kitų karinių vienetų sudarytos sutartys ir kitokie susitarimai (ūkiniai, nuomos, apsaugos ar kitų paslaugų, tiekimo ir kt.) įvertinami krašto apsaugos ministro nustatyta tvarka ir terminais ir sudaromi iš naujo įstatymų nustatyta tvarka.</text:p>
        <text:p text:style-name="P47">3. Sutartys ir kitokie susitarimai, kurie neatitinka krašto apsaugos ministro nustatytų kariuomenės dalinių, junginių ar kitų karinių vienetų kompetencijos ir juridinio asmens teisių bei atsakomybės delegavimo tvarkos, nutraukiami įstatymų nustatyta tvarka.</text:p>
        <text:p text:style-name="P48"/>
        <text:p text:style-name="P49"><text:bookmark-start text:name="straipsnis3"/>3 straipsnis. Anksčiau sudarytų profesinės karo tarnybos sutarčių</text:p>
        <text:p text:style-name="P50"><text:bookmark-end text:name="straipsnis3"/><text:tab/><text:tab/>galiojimo sąlygos</text:p>
        <text:p text:style-name="P51"/>
        <text:p text:style-name="P52">1. Profesinės karo tarnybos karių sutartims, kurias sudarant galiojo kitokios sąlygos, negu nustatytos Krašto apsaugos sistemos organizavimo ir karo tarnybos įstatyme, taikomos Krašto apsaugos sistemos organizavimo ir karo tarnybos įstatymo sąlygos, išskyrus šio įstatymo 5 straipsnio 1 dalyje nurodytus reikalavimus atitinkančių karininkų išleidimo į atsargą amžiaus sąlygą.</text:p>
        <text:p text:style-name="P53"><text:span text:style-name="T54">2</text:span><text:span text:style-name="T55">.</text:span><text:span text:style-name="T56"><text:s/>Iki Krašto apsaugos sistemos organizavimo ir karo tarnybos įstatymo įsigaliojimo su kariais sudarytos profe</text:span><text:span text:style-name="T57">sinės karo tarnybos sutartys galioja, kol pasibaigs jose numatytas 5 metų terminas, jeigu jos anksčiau nebus nutrauktos Krašto apsaugos sistemos organizavimo ir karo tarnybos įstatymo 37 ir 38 straipsniuose numatytais pagrindais.</text:span></text:p>
        <text:soft-page-break/>
        <text:p text:style-name="P58"><text:span text:style-name="T59">3</text:span><text:span text:style-name="T60">.<text:s/></text:span><text:span text:style-name="T61">Profesinėje karo tarnyb</text:span><text:span text:style-name="T62">oje tarnaujantys kariai, su kuriais profesinės karo tarnybos sutartis nebuvo sudaryta iki Krašto apsaugos sistemos organizavimo ir karo tarnybos įstatymo įsigaliojimo ir nesudaroma pagal Krašto apsaugos sistemos organizavimo ir karo tarnybos įstatymo sąlyg</text:span><text:span text:style-name="T63">as, atleidžiami pagal Krašto apsaugos sistemos organizavimo ir karo tarnybos įstatymo</text:span><text:span text:style-name="T64"><text:s/></text:span><text:span text:style-name="T65">39</text:span><text:span text:style-name="T66"><text:s/></text:span><text:span text:style-name="T67">straipsnio 1 dalies reikalavimus.</text:span></text:p>
        <text:p text:style-name="P68"/>
        <text:p text:style-name="P69"><text:bookmark-start text:name="straipsnis4"/>4 straipsnis. Karių laipsnių prilyginimas ir pervardijimas</text:p>
        <text:p text:style-name="P70"><text:bookmark-end text:name="straipsnis4"/></text:p>
        <text:p text:style-name="P71">Karių laipsniai, kuriuos kariai turėjo iki Krašto apsaugos sistemos organizavimo ir karo tarnybos įstatymo įsigaliojimo, pakeičiami jiems prilygintais pervardytais laipsniais pagal Krašto apsaugos sistemos organizavimo ir karo tarnybos įstatymo 52 straipsnį:</text:p>
        <text:p text:style-name="P72">1) jūrų kapitono laipsnis - komandoro leitenanto laipsniu;</text:p>
        <text:p text:style-name="P73">2) komandoro leitenanto laipsnis - komandoro laipsniu;<text:s/></text:p>
        <text:p text:style-name="P74">3) komandoro laipsnis - jūrų kapitono laipsniu;</text:p>
        <text:p text:style-name="P75">4) generolo leitenanto laipsnis - generolo majoro laipsniu;</text:p>
        <text:p text:style-name="P76">5) kontradmirolo laipsnis - flotilės admirolo laipsniu.</text:p>
        <text:p text:style-name="P77"/>
        <text:p text:style-name="P78"><text:bookmark-start text:name="straipsnis5"/>5 straipsnis. Karių išleidimo į atsargą amžiaus sąlygų taikymo</text:p>
        <text:p text:style-name="P79"><text:bookmark-end text:name="straipsnis5"/><text:tab/><text:tab/>išimtis</text:p>
        <text:p text:style-name="P80"/>
        <text:p text:style-name="P81"><text:span text:style-name="T82">1. Karininkams, kurie iki 1993 m. rugpjūčio 31 d. pradėjo tarnauti ir nepertraukiamai tarnauja krašto apsaugos sistemoje, iki to</text:span><text:span text:style-name="T83"><text:s/></text:span><text:span text:style-name="T84">laiko turėjusiems jaunesniojo karininko laipsnį, netaikoma Krašto apsaugos sistemos organizavimo i</text:span><text:span text:style-name="T85">r karo tarnybos įstatymo 45 straipsnio 4 dalyje nustatyta jaunesniųjų karininkų ir majorų (komandorų leitenantų) išleidimo į atsargą amžiaus sąlyga.</text:span></text:p>
        <text:p text:style-name="P86">2. Šio straipsnio 1 dalyje nustatytas sąlygas atitinkantys jaunesnieji karininkai ir majorai (komandorai leitenantai) pagal Krašto apsaugos sistemos organizavimo ir karo tarnybos įstatymo 38 straipsnio 1 dalies 7 punktą išleidžiami į atsargą sukakę 47 metus.</text:p>
        <text:p text:style-name="P87"/>
        <text:p text:style-name="P88">Straipsnio pakeitimai:</text:p>
        <text:p text:style-name="P89">Nr. VIII-1290, 99.07.07, Žin., 1999, Nr.64-2070 (99.07.23)</text:p>
        <text:p text:style-name="P90"/>
        <text:p text:style-name="P91"><text:bookmark-start text:name="straipsnis6"/>6 straipsnis. Karininkų rotacija</text:p>
        <text:p text:style-name="P92"><text:bookmark-end text:name="straipsnis6"/></text:p>
        <text:p text:style-name="P93">Karininkų rotaciją krašto apsaugos sistemoje pagal Krašto apsaugos sistemos organizavimo ir karo tarnybos įstatymo 57 straipsnio reikalavimus krašto apsaugos ministras turi įgyvendinti (išskyrus atvejus, kai tai neįmanoma) ne vėliau kaip per<text:s/>3 metus nuo Krašto apsaugos sistemos organizavimo ir karo tarnybos įstatymo įsigaliojimo.</text:p>
        <text:p text:style-name="P94"/>
        <text:p text:style-name="P95"><text:bookmark-start text:name="straipsnis7"/>7 straipsnis. Atlyginimų ir priedų mokėjimas profesinės karo tarnybos</text:p>
        <text:p text:style-name="P96"><text:bookmark-end text:name="straipsnis7"/><text:tab/><text:tab/>kariams<text:s/></text:p>
        <text:p text:style-name="P97"/>
        <text:p text:style-name="P98">1. Krašto apsaugos sistemos organizavimo ir karo tarnybos įstatymo 60 straipsnyje nustatytų atlyginimų ir priedų dydžius ir jų mokėjimo tvarką Vyriausybė nustato ne vėliau kaip iki 1998 m. spalio 31 d.</text:p>
        <text:p text:style-name="P99">2. Iki Vyriausybė nustatys profesinės karo tarnybos karių atlyginimus ir priedus pagal Krašto apsaugos sistemos organizavimo ir karo tarnybos įstatymo 60 straipsnio 3, 4 ir 5 dalis, atlyginimai ir priedai profesinės karo tarnybos kariams mokami laikantis sąlygų ir tvarkos, galiojusių iki Krašto apsaugos sistemos organizavimo ir karo tarnybos įstatymo įsigaliojimo.</text:p>
        <text:p text:style-name="P100">3. Iki Vyriausybė nustatys<text:s/>profesinės karo tarnybos karių atlyginimus ir priedus pagal Krašto apsaugos sistemos organizavimo ir karo tarnybos įstatymo 60 straipsnio 3, 4 ir 5 dalis, taikant Krašto apsaugos sistemos organizavimo ir karo tarnybos įstatymo 40 straipsnio, 66 straipsnio<text:s/>6 dalies ir 67 straipsnio normas, tarnybiniam atlyginimui prilyginamas kario darbo užmokestis, nustatytas iki Krašto apsaugos sistemos organizavimo ir karo tarnybos įstatymo įsigaliojimo, neįskaitant priedo už stažą.</text:p>
        <text:p text:style-name="P101"/>
        <text:p text:style-name="P102"><text:bookmark-start text:name="straipsnis8"/>8 straipsnis. Butpinigių mokėjimas</text:p>
        <text:p text:style-name="P103"><text:bookmark-end text:name="straipsnis8"/></text:p>
        <text:soft-page-break/>
        <text:p text:style-name="P104">1. Krašto apsaugos sistemos organizavimo ir karo tarnybos įstatymo 63 straipsnio 9 dalyje numatytų butpinigių dydžius Vyriausybė nustato ne vėliau kaip iki 1998 m. spalio 31 d.</text:p>
        <text:p text:style-name="P105"><text:span text:style-name="T106">2. Krašto apsaugos sistemos organizavimo ir karo tarnybos įstatymo<text:s/></text:span><text:span text:style-name="T107"><text:line-break/>63 straipsni</text:span><text:span text:style-name="T108">o 9 dalyje nustatyta butpinigių mokėjimo sąlyga pradedama įgyvendinti nuo 1998 m. spalio 31 d. etapais:</text:span></text:p>
        <text:p text:style-name="P109"><text:span text:style-name="Typewriter">1) nuo 1998 m. spalio 31 d. Vyriausybės nustatyto dydžio butpinigiai mokami tarnybiniu butu (viengungiai - atskira tarnybine gyvenamąja patalpa) neaprūp</text:span><text:span text:style-name="Typewriter">intiems profesinės karo tarnybos kariams, ištarnavusiems profesinėje karo tarnyboje ne mažiau kaip 3 metus, jeigu jie patys ar jų šeimos nariai (sutuoktinis ir vaikai) tarnybos vietovėje neturi nuosavybės teise buto, namo ar jo dalies ir per paskutiniuosiu</text:span><text:span text:style-name="Typewriter">s 5 metus nėra jo perleidę (išskyrus perleidimą dėl santuokos nutraukimo);<text:s/></text:span></text:p>
        <text:p text:style-name="P110"><text:span text:style-name="Typewriter">2) nuo 1999 m. sausio 1 d. kitiems tarnybiniu butu (viengungiai - atskira tarnybine gyvenamąja patalpa) neaprūpintiems profesinės karo tarnybos kariams mokama Vyriausybės nustatyto</text:span><text:span text:style-name="Typewriter"><text:s/>dydžio butpinigių dalis netaikant šios dalies 1 punkte nustatytų apribojimų;</text:span></text:p>
        <text:p text:style-name="P111"><text:span text:style-name="T112">3) nuo 2000 m. sausio 1 d. perkeltiems tarnauti į kitą vietovę šeimas turintiems kariams, kurie tarnybos vietoje aprūpinami tik viengungiams skirta tarnybine gyvenamąja patalpa,<text:s/></text:span><text:span text:style-name="T113">kai jų šeimos gyvena ne tarnybiniame bute kitoje vietovėje ir negali persikelti į kario tarnybos vietą, mokama Vyriausybės nustatyta butpinigių dalis;</text:span></text:p>
        <text:p text:style-name="P114"><text:span text:style-name="T115">4)<text:s/></text:span><text:span text:style-name="Typewriter">nuo 2001 m. sausio 1 d. šios dalies 1 ir 2 punktuose nurodytiems kariams mokami Vyriausybės nustatyto<text:s/></text:span><text:span text:style-name="Typewriter">dydžio butpinigiai.</text:span></text:p>
        <text:p text:style-name="P116"/>
        <text:p text:style-name="P117">Straipsnio pakeitimai:</text:p>
        <text:p text:style-name="P118">Nr. VIII-1290, 99.07.07, Žin., 1999, Nr.64-2070 (99.07.23)</text:p>
        <text:p text:style-name="P119"/>
        <text:p text:style-name="P120"><text:bookmark-start text:name="straipsnis9"/>9 straipsnis. Civilinės krašto apsaugos tarnybos sąlygų taikymas</text:p>
        <text:p text:style-name="P121"><text:bookmark-end text:name="straipsnis9"/></text:p>
        <text:p text:style-name="P122">1. Krašto apsaugos sistemos organizavimo ir karo tarnybos įstatymo 71-77 straipsniuose<text:s/>nustatytos civilinės krašto apsaugos tarnybos sąlygos taikomos Vyriausybei patvirtinus 75 straipsnyje numatytus atlyginimų priedus, bet ne vėliau kaip nuo 1998 m. spalio 31 d.</text:p>
        <text:p text:style-name="P123">2. Krašto apsaugos sistemos organizavimo ir karo tarnybos įstatymo 76 straipsnyje numatytas civilių aprūpinimas uniformomis įgyvendinamas Vyriausybei patvirtinus aprūpinimo uniformomis sąlygas bei tvarką, bet ne vėliau kaip nuo 1999 m. sausio 1 d.</text:p>
        <text:p text:style-name="P124"/>
        <text:p text:style-name="P125"><text:bookmark-start text:name="straipsnis10"/>10 straipsnis. Karo akademijos statuto galiojimas</text:p>
        <text:p text:style-name="P126"><text:bookmark-end text:name="straipsnis10"/></text:p>
        <text:p text:style-name="P127">Karo akademijos statutas, išskyrus<text:s/>Krašto apsaugos sistemos organizavimo ir karo tarnybos įstatymo 20 straipsnio normoms prieštaraujančias nuostatas, galioja tol, kol Vyriausybė patvirtins naują Karo akademijos statutą.</text:p>
        <text:p text:style-name="P128"/>
        <text:p text:style-name="P129"><text:bookmark-start text:name="straipsnis11"/>11 straipsnis. Karių tarnyba vidaus tarnybos daliniuose</text:p>
        <text:p text:style-name="P130"><text:bookmark-end text:name="straipsnis11"/></text:p>
        <text:p text:style-name="P131">Iki bus įgyvendintos Nacionalinio saugumo pagrindų įstatymo nuostatos dėl vidaus tarnybos dalinių, tam tikras skaičius karių Seimo nutarimu gali būti skiriamas atlikti privalomąją pradinę karo tarnybą vidaus tarnybos daliniuose.</text:p>
        <text:p text:style-name="P132"/>
        <text:p text:style-name="P133">Skelbiu šį Lietuvos Respublikos Seimo priimtą įstatymą.</text:p>
        <text:p text:style-name="P134"/>
        <text:p text:style-name="P135"/>
        <text:p text:style-name="P136"/>
      </text:section>
      <text:section text:name="Sect2" text:style-name="S2">
        <text:p text:style-name="P137"><text:span text:style-name="T138">RESPUBLIKOS PREZIDENTAS</text:span><text:span text:style-name="T139"><text:tab/></text:span><text:span text:style-name="T140">VALDAS ADAMK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widows="0" fo:orphans="0" fo:line-height="100%" fo:text-indent="0in"/>
      <style:text-properties fo:language="en" fo:country="US" fo:hyphenate="false"/>
    </style:style>
    <style:style style:name="BodyTextIndent" style:display-name="Body Text Indent" style:family="paragraph" style:parent-style-name="Normal">
      <style:paragraph-properties fo:widows="0" fo:orphans="0" fo:line-height="100%" fo:margin-left="0.5in" fo:text-indent="0in">
        <style:tab-stops/>
      </style:paragraph-properties>
      <style:text-properties fo:font-weight="bold" style:font-weight-asian="bold" fo:language="en" fo:country="US" fo:hyphenate="false"/>
    </style:style>
    <style:style style:name="BodyTextIndent2" style:display-name="Body Text Indent 2" style:family="paragraph" style:parent-style-name="Normal">
      <style:paragraph-properties fo:widows="0" fo:orphans="0" fo:line-height="100%"/>
      <style:text-properties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widows="0" fo:orphans="0" fo:line-height="100%" fo:text-indent="0in"/>
      <style:text-properties fo:font-weight="bold" style:font-weight-asian="bold"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5-09-19T14:55:00Z</meta:creation-date>
    <dc:date>2015-09-19T14:55:00Z</dc:date>
    <meta:print-date>8910-05-16T19:52:39Z</meta:print-date>
    <meta:template xlink:href="ISTATYM.DOT" xlink:type="simple"/>
    <meta:editing-cycles>2</meta:editing-cycles>
    <meta:editing-duration>PT0S</meta:editing-duration>
    <meta:document-statistic meta:page-count="3" meta:paragraph-count="72" meta:word-count="1190" meta:character-count="8976" meta:row-count="196" meta:non-whitespace-character-count="7858"/>
  </office:meta>
</office:document-meta>
</file>