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text-indent="0.4916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font-style="italic" style:font-style-asian="italic"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style:tab-stops>
          <style:tab-stop style:type="right" style:position="6.4972in"/>
        </style:tab-stops>
      </style:paragraph-properties>
      <style:text-properties fo:text-transform="uppercase"/>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23-01-03 iki 2023-12-3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iemonių, finansuojamų<text:s/></text:span><text:span text:style-name="T124">valstybės lėšomis, įgyvendinimą, taip pat informaciją ir techninius dokumentus</text:span><text:span text:style-name="T125"><text:s/></text:span><text:span text:style-name="T126">apie jų žemėje esančius melioracijos statinius;</text:span><text:s/></text:p>
      <text:p text:style-name="P127">Straipsnio punkto pakeitimai:</text:p>
      <text:p text:style-name="P128"><text:span text:style-name="T129">Nr.<text:s/></text:span><text:a xlink:href="https://www.e-tar.lt/portal/legalAct.html?documentId=ac41d340c1c311ea9815f635b9c0dcef" office:target-frame-name="_top" xlink:show="replace"><text:span text:style-name="T130">XIII-3131</text:span></text:a><text:span text:style-name="T131">, 2020-06-25, paskelbta TAR 2020-07-09, i. k. 2020-15376</text:span></text:p>
      <text:p text:style-name="Normal"/>
      <text:p text:style-name="P132"><text:span text:style-name="T133">2</text:span><text:span text:style-name="T134">) dalyvauti valstybės ir savivaldybių institucijose svarstant melioracijos priemones ir projektus, susijusius su jų interesais;</text:span></text:p>
      <text:p text:style-name="P135">Straipsnio punkto pakeitimai:</text:p>
      <text:p text:style-name="P136"><text:span text:style-name="T137">Nr.<text:s/></text:span><text:a xlink:href="https://www.e-tar.lt/portal/legalAct.html?documentId=ac41d340c1c311ea9815f635b9c0dcef" office:target-frame-name="_top" xlink:show="replace"><text:span text:style-name="T138">XIII-3131</text:span></text:a><text:span text:style-name="T139">, 2020-06-25, paskelbta TAR 2020-07-09, i. k. 2020-15376</text:span></text:p>
      <text:p text:style-name="Normal"/>
      <text:p text:style-name="P140"><text:span text:style-name="T141">3</text:span><text:span text:style-name="T142">) reikalauti melioracijos statinių projekto ir jo ekspertizės, jei jų žemėje statomi nauji ar rekonstruo</text:span><text:span text:style-name="T143">jami valstybei nuosavybės teise priklausantys melioracijos statiniai;</text:span></text:p>
      <text:p text:style-name="P144"><text:span text:style-name="T145">4</text:span><text:span text:style-name="T146">) reikalauti atlyginti nuostolius, jiems padarytus kitų asmenų atliekant melioracijos darbus bendro naudojimo ar valstybei nuosavybės teise priklausančiose melioracijos sistemose ar</text:span><text:span text:style-name="T147">ba atsiradusius ne dėl jų kaltės</text:span><text:span text:style-name="T148"><text:s/></text:span><text:span text:style-name="T149">sugedus bendro naudojimo melioracijos sistemų statiniams ar valstybei nuosavybės teise priklausantiems melioracijos statiniams;</text:span></text:p>
      <text:p text:style-name="P150"><text:span text:style-name="T151">5</text:span><text:span text:style-name="T152">) steigti juridinius asmenis ar sudaryti jungtinės veiklos (partnerystės) sutartis ūkinėms</text:span><text:span text:style-name="T153"><text:s/>ir bendro naudojimo melioracijos sistemoms</text:span><text:span text:style-name="T154"><text:s/></text:span><text:span text:style-name="T155">statyti ar jų veikimui užtikrinti.</text:span></text:p>
      <text:p text:style-name="P156"/>
      <text:p text:style-name="P157"><text:span text:style-name="T158">5</text:span><text:span text:style-name="T159"><text:s/>straipsnis.<text:s/></text:span><text:span text:style-name="T160">Žemės savininkų ar kitų naudotojų pareigos</text:span></text:p>
      <text:p text:style-name="P161"><text:span text:style-name="T162">1</text:span><text:span text:style-name="T163">. Žemės savininkai ar kiti naudotojai</text:span><text:span text:style-name="T164"><text:s/></text:span><text:span text:style-name="T165">turi leisti statyti, prižiūrėti, remontuoti bei rekonstruoti jų<text:s/></text:span><text:span text:style-name="T166">žemėje melioracijos statinius, reikalingus kitų savininkų žemei melioruoti. Žemės savininkams ir kitiems naudotojams dėl to padaryti nuostoliai atlyginami įstatymų nustatyta tvarka.</text:span></text:p>
      <text:p text:style-name="P167"><text:span text:style-name="T168">2</text:span><text:span text:style-name="T169">. Žemės savininkai naujas melioracijos sistemas statyti, melioracijos</text:span><text:span text:style-name="T170"><text:s/>statinius remontuoti ir rekonstruoti privalo Statybos įstatymo ir kitų teisės aktų nustatyta tvarka.</text:span></text:p>
      <text:p text:style-name="P171"/>
      <text:p text:style-name="P172"><text:span text:style-name="T173">6</text:span><text:span text:style-name="T174"><text:s/>straipsnis.<text:s/></text:span><text:span text:style-name="T175">Melioruotos žemės savininkų ar kitų naudotojų pareigos</text:span></text:p>
      <text:p text:style-name="P176"><text:span text:style-name="T177">Melioruotos žemės savininkai ar kiti naudotojai privalo:</text:span></text:p>
      <text:p text:style-name="P178"><text:span text:style-name="T179">1</text:span><text:span text:style-name="T180">) naudoti pagal<text:s/></text:span><text:span text:style-name="T181">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82"><text:span text:style-name="T183">2</text:span><text:span text:style-name="T184">) valst</text:span><text:span text:style-name="T185">ybei nuosavybės teise priklausančius melioracijos statinius leisti tikrinti valstybinę priežiūrą atliekančioms ir patikėjimo teise juos valdančioms bei eksploatuojančioms institucijoms, o mokymo ir mokslo įstaigų specialistams – nepadarant žalos tirti bei<text:s/></text:span><text:span text:style-name="T186">rinkti duomenis apie šių statinių būklę;</text:span></text:p>
      <text:p text:style-name="P187"><text:span text:style-name="T188">3</text:span><text:span text:style-name="T189">) pagal iš anksto suderintą su statytoju darbų grafiką leisti atlikti valstybei nuosavybės teise priklausančių melioracijos statinių priežiūros,</text:span><text:span text:style-name="T190"><text:s/></text:span><text:span text:style-name="T191">remonto arba rekonstravimo darbus;</text:span></text:p>
      <text:p text:style-name="P192"><text:span text:style-name="T193">4</text:span><text:span text:style-name="T194">) derinti žemės kasimo da</text:span><text:span text:style-name="T195">rbus su kitais, kurių turtui ar interesams gali būti padaryta žala, žemės savininkais ir institucijomis, patikėjimo teise valdančiomis valstybei nuosavybės teise priklausančius melioracijos statinius;</text:span></text:p>
      <text:p text:style-name="P196"><text:span text:style-name="T197">5</text:span><text:span text:style-name="T198">) atlyginti valstybei ar kitam savininkui</text:span><text:span text:style-name="T199"><text:s/></text:span><text:span text:style-name="T200">nuosavyb</text:span><text:span text:style-name="T201">ės teise priklausantiems melioracijos statiniams neteisėtais veiksmais padarytą žalą.</text:span></text:p>
      <text:p text:style-name="P202"/>
      <text:p text:style-name="P203"><text:span text:style-name="T204">IV</text:span><text:span text:style-name="T205"><text:s/>SKYRIUS</text:span></text:p>
      <text:p text:style-name="P206"><text:span text:style-name="T207">MELIORACIJOS ORGANIZAVIMAS IR VALDYMAS.</text:span></text:p>
      <text:p text:style-name="P208"><text:span text:style-name="T209">MELIORACIJOS PROJEKTAVIMAS, STATYBA</text:span><text:span text:style-name="T210">,<text:s/></text:span><text:span text:style-name="T211">EKSPERTIZĖ, MELIORUOTOS ŽEMĖS IR MELIORACIJOS STATINIŲ APSKAITA</text:span></text:p>
      <text:p text:style-name="P212"/>
      <text:p text:style-name="P213"><text:span text:style-name="T214">7</text:span><text:span text:style-name="T215"><text:s/></text:span><text:span text:style-name="T216">straipsnis.<text:s/></text:span><text:span text:style-name="T217">Melioracijos organizavimas ir valdymas</text:span></text:p>
      <text:p text:style-name="P218"><text:span text:style-name="T219">1</text:span><text:span text:style-name="T220">. Žemės ūkio ministerija rengia Vyriausybės tvirtinamas nacionalines plėtros programas, kuriose planuojamos melioracijos priemonės, organizuoja, koordinuoja ir kontroliuoja <text:s/>šių priemonių įgyvendinimą</text:span><text:span text:style-name="T221">, nustato melioracijos prioritetus, koordinuoja melioracijos darbų ir melioracijos statinių naudojimo valstybinę priežiūrą, melioruotos žemės ir melioracijos statinių apskaitos tvarkymą bei valstybei nuosavybės teise priklausančius melioracijos statinius p</text:span><text:span text:style-name="T222">atikėjimo teise valdančių institucijų veiklą šioje srityje, kartu su Aplinkos ministerija, kuriai pagal Statybos įstatymą pavesta rengti statybos techninius reglamentus, rengia melioracijos statinių projektavimo, statybos, statinio pripažinimo tinkamu naud</text:span><text:span text:style-name="T223">oti normatyvinius dokumentus ir juos tvirtina, nustato melioracijos statinių techninių dokumentų pateikimo melioruotos žemės savininkams ar kitiems naudotojams tvarką.</text:span></text:p>
      <text:p text:style-name="P224">Straipsnio dalies pakeitimai:</text:p>
      <text:p text:style-name="P225"><text:span text:style-name="T226">Nr.<text:s/></text:span><text:a xlink:href="https://www.e-tar.lt/portal/legalAct.html?documentId=ac41d340c1c311ea9815f635b9c0dcef" office:target-frame-name="_top" xlink:show="replace"><text:span text:style-name="T227">XIII-3131</text:span></text:a><text:span text:style-name="T228">, 2020-06-25, paskelbta TAR 2020-07-09, i. k. 2020-15376</text:span></text:p>
      <text:p text:style-name="Normal"/>
      <text:p text:style-name="P229"><text:span text:style-name="T230">2</text:span><text:span text:style-name="T231">. Melioracijos darbų ir melioracijos statinių naudojimo valstybinę priežiūrą atlieka val</text:span><text:span text:style-name="T232">stybės įmonė Žemės ūkio duomenų centras.</text:span></text:p>
      <text:p text:style-name="P233">Straipsnio dalies pakeitimai:</text:p>
      <text:p text:style-name="P234"><text:span text:style-name="T235">Nr.<text:s/></text:span><text:a xlink:href="https://www.e-tar.lt/portal/legalAct.html?documentId=TAR.B3728FAC419E" office:target-frame-name="_top" xlink:show="replace"><text:span text:style-name="T236">XI-787</text:span></text:a><text:span text:style-name="T237">, 2010-04-27, Žin., 2010, Nr. 54-2650 (2010-05-11), i. k. 1101010ISTA00XI-787</text:span></text:p>
      <text:p text:style-name="P238"><text:span text:style-name="T239">Nr.<text:s/></text:span><text:a xlink:href="https://www.e-tar.lt/portal/legalAct.html?documentId=6cdc4ed2042211edb32c9f9d8ba206f8" office:target-frame-name="_top" xlink:show="replace"><text:span text:style-name="T240">XIV-1308</text:span></text:a><text:span text:style-name="T241">, 2022-06-30, paskelbta TAR 2022-07-15, i. k. 2022-15635</text:span></text:p>
      <text:p text:style-name="Normal"/>
      <text:p text:style-name="P242"><text:span text:style-name="T243">3</text:span><text:span text:style-name="T244">. Valstybei nuosavybės teise priklausančius melioracijos statinius patikėjimo teise valdo ir naudo</text:span><text:span text:style-name="T245">ja savivaldybės.</text:span></text:p>
      <text:p text:style-name="P246"><text:span text:style-name="T247">4</text:span><text:span text:style-name="T248">. Naujų melioracijos statinių, išskyrus nurodytų šio Įstatymo 3 straipsnio 2 dalyje, statybą, esamų rekonstravimą, remontą ir priežiūrą organizuoja žemės savininkai.</text:span></text:p>
      <text:p text:style-name="P249"/>
      <text:p text:style-name="P250"><text:span text:style-name="T251">8</text:span><text:span text:style-name="T252"><text:s/>straipsnis.<text:s/></text:span><text:span text:style-name="T253">Melioracijos statinių projektavimas,</text:span><text:span text:style-name="T254"><text:s/></text:span><text:span text:style-name="T255">statyba ir</text:span><text:span text:style-name="T256"><text:s/>ekspertizė</text:span></text:p>
      <text:p text:style-name="P257"><text:span text:style-name="T258">1</text:span><text:span text:style-name="T259">. Melioracijos statinio projektavimas, melioracijos statinio projekto ir melioracijos statinio ekspertizė, statyba</text:span><text:span text:style-name="T260">,<text:s/></text:span><text:span text:style-name="T261">statybos techninė priežiūra, projekto vykdymo priežiūra, statinio pripažinimas tinkamu naudoti bei valstybinė priežiūra atl</text:span><text:span text:style-name="T262">iekama įstatymų nustatyta tvarka.</text:span></text:p>
      <text:p text:style-name="P263"><text:span text:style-name="T264">2</text:span><text:span text:style-name="T265">.<text:s/></text:span>Melioracijos statinių projektų, kuriais įgyvendinamos nacionalinių plėtros programų priemonės, ekspertizė privaloma<text:span text:style-name="T266">.</text:span></text:p>
      <text:p text:style-name="P267">Straipsnio dalies pakeitimai:</text:p>
      <text:p text:style-name="P268"><text:span text:style-name="T269">Nr.<text:s/></text:span><text:a xlink:href="https://www.e-tar.lt/portal/legalAct.html?documentId=ac41d340c1c311ea9815f635b9c0dcef" office:target-frame-name="_top" xlink:show="replace"><text:span text:style-name="T270">XIII-3131</text:span></text:a><text:span text:style-name="T271">, 2020-06-25, paskelbta TAR 2020-07-09, i. k. 2020-15376</text:span></text:p>
      <text:p text:style-name="Normal"/>
      <text:p text:style-name="P272"><text:span text:style-name="T273">3</text:span><text:span text:style-name="T274">. Melioracijos statinių projektavimą, melioracijos statinių ir jų projektų ekspertizę (i</text:span><text:span text:style-name="T275">šskyrus avarinių gedimų šalinimo darbus), melioracijos statinių statybą turi teisę atlikti Lietuvos Respublikos ar Europos Sąjungos valstybės narės ar kitos Europos ekonominės erdvės valstybės (toliau – valstybė narė) pilietis, kitas fizinis asmuo, kuris n</text:span><text:span text:style-name="T276">audojasi Europos Sąjungos teisės aktų jam suteiktomis judėjimo valstybėse narėse teisėmis, arba Lietuvos Respublikoje ar valstybėje narėje įsteigtas juridinis asmuo ar kita organizacija, taip pat jų filialai, turintys Žemės ūkio ministerijos išduotą arba p</text:span><text:span text:style-name="T277">ripažintą kvalifikacinį atestatą verstis konkrečia technine veikla.<text:s/></text:span><text:soft-page-break/><text:span text:style-name="T278">Kvalifikacinis atestatas verstis konkrečia technine veikla išduodamas arba pripažįstamas Reglamentuojamų profesinių kvalifikacijų pripažinimo įstatyme nustatyta tvarka.</text:span></text:p>
      <text:p text:style-name="P279">Straipsnio dalies pakeitimai:</text:p>
      <text:p text:style-name="P280"><text:span text:style-name="T281">Nr.<text:s/></text:span><text:a xlink:href="https://www.e-tar.lt/portal/legalAct.html?documentId=TAR.B3728FAC419E" office:target-frame-name="_top" xlink:show="replace"><text:span text:style-name="T282">XI-787</text:span></text:a><text:span text:style-name="T283">, 2010-04-27, Žin., 2010, Nr. 54-2650 (2010-05-11), i. k. 1101010ISTA00XI-787</text:span></text:p>
      <text:p text:style-name="Normal"/>
      <text:p text:style-name="P284"><text:span text:style-name="T285">9</text:span><text:span text:style-name="T286"><text:s/>straipsnis.<text:s/></text:span><text:span text:style-name="T287">Melioruotos žemės ir melioracijos statinių apskaita</text:span></text:p>
      <text:p text:style-name="P288"><text:span text:style-name="T289">Melioruotos žemė</text:span><text:span text:style-name="T290">s</text:span><text:span text:style-name="T291"><text:s/>ir melioracijos statinių apskaita</text:span><text:span text:style-name="T292"><text:s/></text:span><text:span text:style-name="T293">yra sudėtinė žemės informacinės sistemos dalis ir apima visumą žinių apie teisinę, geografinę ir ūkinę melioruotos žemės ir melioracijos statinių būklę. Melioruotos žemės ir melioracijos statinių apskaito</text:span><text:span text:style-name="T294">s tvarką nustato Žemės ūkio ministerija.</text:span></text:p>
      <text:p text:style-name="P295"/>
      <text:p text:style-name="P296"><text:span text:style-name="T297">V</text:span><text:span text:style-name="T298"><text:s/>SKYRIUS</text:span></text:p>
      <text:p text:style-name="P299"><text:span text:style-name="T300">MELIORACIJOS FINANSAVIMAS</text:span></text:p>
      <text:p text:style-name="P301"/>
      <text:p text:style-name="P302"><text:span text:style-name="T303">10</text:span><text:span text:style-name="T304"><text:s/>straipsnis.<text:s/></text:span><text:span text:style-name="T305">Melioracijos finansavimas</text:span></text:p>
      <text:p text:style-name="P306"><text:span text:style-name="T307">1</text:span><text:span text:style-name="T308">. Valstybei nuosavybės teise priklausančių melioracijos statinių priežiūros, remonto, rekonstravimo</text:span><text:span text:style-name="T309"><text:s/></text:span><text:span text:style-name="T310">darbus finansuoja<text:s/></text:span><text:span text:style-name="T311">valstybė. Seimas tvirtina biudžeto asignavimus melioracijos darbams pagal tikslinę paskirtį</text:span><text:span text:style-name="T312">.</text:span></text:p>
      <text:p text:style-name="P313"><text:span text:style-name="T314">2</text:span><text:span text:style-name="T315">. Vyriausybės arba jos įgaliotos institucijos nustatyta tvarka valstybė teikia finansinę paramą melioruotos žemės savininkams</text:span><text:span text:style-name="T316"><text:s/></text:span><text:span text:style-name="T317">melioracijos statinių statybos,<text:s/></text:span><text:span text:style-name="T318">rekonstravimo, remonto ir priežiūros darbams atlikti. Tam tikslui naudojamos valstybės biudžeto, Europos Sąjungos struktūrinių ir kitų fondų lėšos.</text:span></text:p>
      <text:p text:style-name="P319"><text:span text:style-name="T320">3</text:span><text:span text:style-name="T321">. Valstybei nuosavybės teise priklausančių melioracijos statinių rekonstravimą dėl būtinumo statyti inž</text:span><text:span text:style-name="T322">inerinius statinius, nesusijusius su žemės melioravimu, finansuoja inžinerinių statinių statytojai. Kitų melioracijos statinių rekonstravimą dėl būtinumo statyti inžinerinius<text:s/></text:span><text:soft-page-break/><text:span text:style-name="T323">statinius, nesusijusius su žemės melioravimu, finansuoja inžinerinių statinių sta</text:span><text:span text:style-name="T324">tytojai, jeigu nesusitariama kitaip.</text:span></text:p>
      <text:p text:style-name="P325"/>
      <text:p text:style-name="P326"><text:span text:style-name="T327">Skelbiu šį Lietuvos Respublikos Seimo priimtą įstatymą</text:span><text:span text:style-name="T328">.</text:span></text:p>
      <text:p text:style-name="P329"/>
      <text:p text:style-name="P330"/>
      <text:p text:style-name="P331"/>
      <text:p text:style-name="P332">RESPUBLIKOS PREZIDENTAS<text:tab/>ALGIRDAS BRAZAUSKAS</text:p>
      <text:p text:style-name="P333"/>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eimas, Įstatymas</text:span></text:p>
      <text:p text:style-name="P343"><text:span text:style-name="T344">Nr.<text:s/></text:span><text:a xlink:href="https://www.e-tar.lt/portal/legalAct.html?documentId=TAR.ACF8C1D50D3B" office:target-frame-name="_top" xlink:show="replace"><text:span text:style-name="T345">I-943</text:span></text:a><text:span text:style-name="T346">, 1995-06-13, Žin., 1995, Nr. 53-1298 (1995-06-28), i. k. 0951010ISTA000I-943</text:span></text:p>
      <text:p text:style-name="P347"><text:span text:style-name="T348">Dėl Lietuvos Respublikos melioracijos įstatymo pakeitimo</text:span></text:p>
      <text:p text:style-name="P349"/>
      <text:p text:style-name="P350"><text:span text:style-name="T351">2.</text:span></text:p>
      <text:p text:style-name="P352"><text:span text:style-name="T353">Lietuvos Respublikos Seimas,<text:s/></text:span><text:span text:style-name="T354">Įstatymas</text:span></text:p>
      <text:p text:style-name="P355"><text:span text:style-name="T356">Nr.<text:s/></text:span><text:a xlink:href="https://www.e-tar.lt/portal/legalAct.html?documentId=TAR.59C755290B44" office:target-frame-name="_top" xlink:show="replace"><text:span text:style-name="T357">VIII-243</text:span></text:a><text:span text:style-name="T358">, 1997-06-10, Žin., 1997, Nr. 59-1362 (1997-06-25), i. k. 0971010ISTAVIII-243</text:span></text:p>
      <text:p text:style-name="P359"><text:span text:style-name="T360">Lietuvos Respublikos melioracijos įstatymo 5, 7, 9 ir 12 straipsnių pakeit</text:span><text:span text:style-name="T361">imo įstatymas</text:span></text:p>
      <text:p text:style-name="P362"/>
      <text:p text:style-name="P363"><text:span text:style-name="T364">3.</text:span></text:p>
      <text:p text:style-name="P365"><text:span text:style-name="T366">Lietuvos Respublikos Seimas, Įstatymas</text:span></text:p>
      <text:p text:style-name="P367"><text:span text:style-name="T368">Nr.<text:s/></text:span><text:a xlink:href="https://www.e-tar.lt/portal/legalAct.html?documentId=TAR.214345CDFDF7" office:target-frame-name="_top" xlink:show="replace"><text:span text:style-name="T369">VIII-313</text:span></text:a><text:span text:style-name="T370">, 1997-06-26, Žin., 1997, Nr. 65-1543 (1997-07-09), i. k. 0971010ISTAVIII-313</text:span></text:p>
      <text:p text:style-name="P371"><text:span text:style-name="T372">Lietuvos Respublikos melior</text:span><text:span text:style-name="T373">acijos įstatymo 5 straipsnio pakeitimo įstatymas</text:span></text:p>
      <text:p text:style-name="P374"/>
      <text:soft-page-break/>
      <text:p text:style-name="P375"><text:span text:style-name="T376">4.</text:span></text:p>
      <text:p text:style-name="P377"><text:span text:style-name="T378">Lietuvos Respublikos Seimas, Įstatymas</text:span></text:p>
      <text:p text:style-name="P379"><text:span text:style-name="T380">Nr.<text:s/></text:span><text:a xlink:href="https://www.e-tar.lt/portal/legalAct.html?documentId=TAR.6713A27CD45C" office:target-frame-name="_top" xlink:show="replace"><text:span text:style-name="T381">IX-634</text:span></text:a><text:span text:style-name="T382">, 2001-12-10, Žin., 2001, Nr. 110-3985 (2001-12-29), i. k.<text:s/></text:span><text:span text:style-name="T383">1011010ISTA00IX-634</text:span></text:p>
      <text:p text:style-name="P384"><text:span text:style-name="T385">Lietuvos Respublikos melioracijos įstatymo 5 straipsnio pakeitimo įstatymas</text:span></text:p>
      <text:p text:style-name="P386"/>
      <text:p text:style-name="P387"><text:span text:style-name="T388">5.</text:span></text:p>
      <text:p text:style-name="P389"><text:span text:style-name="T390">Lietuvos Respublikos Seimas, Įstatymas</text:span></text:p>
      <text:p text:style-name="P391"><text:span text:style-name="T392">Nr.<text:s/></text:span><text:a xlink:href="https://www.e-tar.lt/portal/legalAct.html?documentId=TAR.81EF4CE77B30" office:target-frame-name="_top" xlink:show="replace"><text:span text:style-name="T393">IX-2009</text:span></text:a><text:span text:style-name="T394">, 2004-02-05, Žin., 2004</text:span><text:span text:style-name="T395">, Nr. 28-877 (2004-02-21), i. k. 1041010ISTA0IX-2009</text:span></text:p>
      <text:p text:style-name="P396"><text:span text:style-name="T397">Lietuvos Respublikos melioracijos įstatymo pakeitimo įstatymas</text:span></text:p>
      <text:p text:style-name="P398"/>
      <text:p text:style-name="P399"><text:span text:style-name="T400">6.</text:span></text:p>
      <text:p text:style-name="P401"><text:span text:style-name="T402">Lietuvos Respublikos Seimas, Įstatymas</text:span></text:p>
      <text:p text:style-name="P403"><text:span text:style-name="T404">Nr.<text:s/></text:span><text:a xlink:href="https://www.e-tar.lt/portal/legalAct.html?documentId=TAR.B3728FAC419E" office:target-frame-name="_top" xlink:show="replace"><text:span text:style-name="T405">XI-787</text:span></text:a><text:span text:style-name="T406">, 201</text:span><text:span text:style-name="T407">0-04-27, Žin., 2010, Nr. 54-2650 (2010-05-11), i. k. 1101010ISTA00XI-787</text:span></text:p>
      <text:p text:style-name="P408"><text:span text:style-name="T409">Lietuvos Respublikos melioracijos įstatymo 7 ir 8 straipsnių pakeitimo įstatymas</text:span></text:p>
      <text:p text:style-name="P410"/>
      <text:p text:style-name="P411"><text:span text:style-name="T412">7.</text:span></text:p>
      <text:p text:style-name="P413"><text:span text:style-name="T414">Lietuvos Respublikos Seimas, Įstatymas</text:span></text:p>
      <text:p text:style-name="P415"><text:span text:style-name="T416">Nr.<text:s/></text:span><text:a xlink:href="https://www.e-tar.lt/portal/legalAct.html?documentId=ac41d340c1c311ea9815f635b9c0dcef" office:target-frame-name="_top" xlink:show="replace"><text:span text:style-name="T417">XIII-3131</text:span></text:a><text:span text:style-name="T418">, 2020-06-25, paskelbta TAR 2020-07-09, i. k. 2020-15376</text:span></text:p>
      <text:p text:style-name="P419"><text:span text:style-name="T420">Lietuvos Respublikos melioracijos įstatymo Nr. I-323 4, 7 ir 8 straipsnių pakeitimo įstatymas</text:span></text:p>
      <text:p text:style-name="P421"/>
      <text:p text:style-name="P422"><text:span text:style-name="T423">8.</text:span></text:p>
      <text:p text:style-name="P424"><text:span text:style-name="T425">Lietuvos Respublikos Seimas, Įstatymas</text:span></text:p>
      <text:p text:style-name="P426"><text:span text:style-name="T427">Nr.<text:s/></text:span><text:a xlink:href="https://www.e-tar.lt/portal/legalAct.html?documentId=6cdc4ed2042211edb32c9f9d8ba206f8" office:target-frame-name="_top" xlink:show="replace"><text:span text:style-name="T428">XIV-1308</text:span></text:a><text:span text:style-name="T429">, 2022-06-30, paskelbta TAR 2022-07-15, i. k. 2022-15635</text:span></text:p>
      <text:p text:style-name="P430"><text:span text:style-name="T431">Lietuvos Respublikos melioracijos įstatymo Nr. I-323 7 straipsnio pakeitimo įstatyma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9" meta:paragraph-count="139" meta:word-count="1718" meta:character-count="14506" meta:row-count="391" meta:non-whitespace-character-count="12927"/>
  </office:meta>
</office:document-meta>
</file>