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center" fo:text-indent="0.4916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style="italic" style:font-style-asian="italic"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paragraph-properties fo:text-align="justify" fo:text-indent="0.4916in"/>
      <style:text-properties fo:color="#000000"/>
    </style:style>
    <style:style style:name="P264" style:parent-style-name="Normal" style:family="paragraph">
      <style:paragraph-properties fo:text-align="justify" fo:text-indent="0.4916in"/>
      <style:text-properties fo:color="#000000"/>
    </style:style>
    <style:style style:name="P265" style:parent-style-name="Normal" style:family="paragraph">
      <style:paragraph-properties>
        <style:tab-stops>
          <style:tab-stop style:type="right" style:position="6.4972in"/>
        </style:tab-stops>
      </style:paragraph-properties>
      <style:text-properties fo:text-transform="uppercase"/>
    </style:style>
    <style:style style:name="P266" style:parent-style-name="Normal" style:family="paragraph">
      <style:paragraph-properties fo:text-align="center"/>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9">Suvestinė redakcija nuo 1997-07-09 iki 2002-03-31</text:span></text:p>
      <text:p text:style-name="P10"/>
      <text:p text:style-name="P11"><text:span text:style-name="T12">Įstatymas paskelbtas: Žin. 1993, Nr.<text:s/></text:span><text:a xlink:href="https://www.e-tar.lt/portal/legalAct.html?documentId=TAR.D0429A864011" office:target-frame-name="_top" xlink:show="replace"><text:span text:style-name="T13">71-1326</text:span></text:a><text:span text:style-name="T14">, i. k. 0931010ISTA000I-323</text:span></text:p>
      <text:p text:style-name="P15"/>
      <text:p text:style-name="P16"/>
      <text:p text:style-name="P17"><text:span text:style-name="T18"/><text:span text:style-name="T19">LIETUVOS RESPUBLIKOS</text:span><text:span text:style-name="T20"><text:line-break/>MELIORACIJOS</text:span><text:span text:style-name="T21"><text:line-break/>ĮSTATYMAS</text:span></text:p>
      <text:p text:style-name="P22"/>
      <text:p text:style-name="P23">1993 m. gruodžio 9 d. Nr. I-323</text:p>
      <text:p text:style-name="P24">Vilnius</text:p>
      <text:p text:style-name="P25"/>
      <text:p text:style-name="P26"><text:span text:style-name="T27">I</text:span><text:span text:style-name="T28"><text:s/>SKYRIUS.<text:s/></text:span></text:p>
      <text:p text:style-name="P29"><text:span text:style-name="T30">BENDRIEJI NUOSTATAI</text:span></text:p>
      <text:p text:style-name="P31"/>
      <text:p text:style-name="P32"><text:span text:style-name="T33">1</text:span><text:span text:style-name="T34"><text:s/>straipsnis.<text:s/></text:span><text:span text:style-name="T35">Pagrindinės sąvokos</text:span></text:p>
      <text:p text:style-name="P36"><text:span text:style-name="T37">Melioracija</text:span><text:span text:style-name="T38"><text:s/>– tai žemės gerinimas hidrotechninėmis, kultūrte</text:span><text:span text:style-name="T39">chninėmis, agromelioracinėmis ir kitomis priemonėmis, norint sureguliuoti dirvožemio vandens, šilumos ir oro režimą, sudaryti geresnes sąlygas žemdirbystei, išsaugoti ir padidinti dirvos derlingumą, formuoti racionalią žemėveikslių struktūrą.</text:span></text:p>
      <text:p text:style-name="P40"><text:span text:style-name="T41">Melioracijo</text:span><text:span text:style-name="T42">s įrenginiai</text:span><text:span text:style-name="T43"><text:s/>– drenažas, grioviai, pylimai ir kiti hidrotechnikos statiniai, drėkinimo įrenginiai ir melioruotoje žemėje esantys vidaus keliai.</text:span></text:p>
      <text:p text:style-name="P44"><text:span text:style-name="T45">Melioracijos darbai</text:span><text:span text:style-name="T46"><text:s/>– melioracijos įrenginių statyba, rekonstrukcija, remontas, šių įrenginių priežiūra, taip<text:s/></text:span><text:span text:style-name="T47">pat kitų melioracijos priemonių įgyvendinimas.</text:span></text:p>
      <text:p text:style-name="P48"><text:span text:style-name="T49">Melioracijos įrenginių naudotojas</text:span><text:span text:style-name="T50"><text:s/>– žemės savininkas ar nuomininkas, kurio žemėje esantys melioracijos įrenginiai priskirti jam naudoti arba yra žemės savininko nuosavybė.</text:span></text:p>
      <text:p text:style-name="P51"/>
      <text:p text:style-name="P52"><text:span text:style-name="T53">2</text:span><text:span text:style-name="T54"><text:s/>straipsnis.<text:s/></text:span><text:span text:style-name="T55">Įstatymo<text:s/></text:span><text:span text:style-name="T56">paskirtis</text:span></text:p>
      <text:p text:style-name="P57"><text:span text:style-name="T58">Šis įstatymas reglamentuoja melioracijos įrenginių projektavimo, naudojimo, apsaugos, melioracijos darbų organizavimo, finansavimo bei atlikimo tvarką, fizinių ir juridinių asmenų bei valstybinių institucijų teisinius santykius melioracijos sri</text:span><text:span text:style-name="T59">tyje.</text:span></text:p>
      <text:p text:style-name="P60"/>
      <text:p text:style-name="P61"><text:span text:style-name="T62">3</text:span><text:span text:style-name="T63"><text:s/>straipsnis.<text:s/></text:span><text:span text:style-name="T64">Melioracijos darbų objektas</text:span></text:p>
      <text:p text:style-name="P65"><text:span text:style-name="T66">Melioracijos darbų objektas yra privati ir valstybinė žemė bei joje esantys melioracijos įrenginiai.</text:span></text:p>
      <text:p text:style-name="P67"/>
      <text:p text:style-name="P68"><text:span text:style-name="T69">4</text:span><text:span text:style-name="T70"><text:s/>straipsnis.<text:s/></text:span><text:span text:style-name="T71">Melioracijos įrenginių priklausomybė, <text:s/>privatizavimas</text:span></text:p>
      <text:p text:style-name="P72"><text:span text:style-name="T73">Melioracijos<text:s/></text:span><text:span text:style-name="T74">įrenginiai, pastatyti biudžeto lėšomis, žemės savininkams arba valstybinės žemės nuomininkams priskiriami naudoti Lietuvos Respublikos Vyriausybės nustatyta tvarka.</text:span></text:p>
      <text:p text:style-name="P75"><text:span text:style-name="T76">Melioracijos įrenginiai privatizuojami Lietuvos Respublikos įstatymų nustatyta tvarka.</text:span></text:p>
      <text:p text:style-name="P77"/>
      <text:p text:style-name="P78"><text:span text:style-name="T79">5</text:span><text:span text:style-name="T80"><text:s/>straipsnis.<text:s/></text:span><text:span text:style-name="T81">Melioracijos darbų organizavimas ir valdymas</text:span></text:p>
      <text:p text:style-name="P82"><text:span text:style-name="T83">Melioracijos krypčių ir prioritetų programas tvirtina Lietuvos Respublikos Vyriausybė.</text:span></text:p>
      <text:p text:style-name="P84"><text:span text:style-name="T85">Lietuvos Respublikos žemės ir miškų ūkio ministerija rengia melioracijos programas, nustato melioraci</text:span><text:span text:style-name="T86">jos prioritetus, rengia ir tvirtina norminius aktus melioracijos klausimais, atlieka melioracijos darbų valstybinę priežiūrą, sudaro melioracijos įrenginių kadastrą, koordinuoja valstybinių melioracijos tarnybų veiklą.<text:s/></text:span></text:p>
      <text:p text:style-name="P87">Straipsnio dalies pakeitimai:</text:p>
      <text:p text:style-name="P88"><text:span text:style-name="T89">Nr.<text:s/></text:span><text:a xlink:href="https://www.e-tar.lt/portal/legalAct.html?documentId=TAR.59C755290B44" office:target-frame-name="_top" xlink:show="replace"><text:span text:style-name="T90">VIII-243</text:span></text:a><text:span text:style-name="T91">, 1997-06-10, Žin., 1997, Nr. 59-1362 (1997-06-25), i. k. 0971010ISTAVIII-243</text:span></text:p>
      <text:p text:style-name="P92"><text:span text:style-name="T93">Apskrities viršininkas atlieka valstybei priklausančių melioracijos įrenginių savininko<text:s/></text:span><text:span text:style-name="T94">funkcijas, organizuoja šių įrenginių eksploataciją ir atsako už šių įrenginių būklę, atlieka iš biudžeto finansuojamų melioracijos darbų užsakovo funkcijas, tvarko valstybinę melioracijos<text:s/></text:span><text:soft-page-break/><text:span text:style-name="T95">įrenginių apskaitą, atlieka valstybinę melioracijos ir hidrotechniko</text:span><text:span text:style-name="T96">s įrenginių priežiūrą ir atsako už šio įstatymo bei Lietuvos Respublikos Vyriausybės nutarimų melioracijos klausimais įgyvendinimą</text:span></text:p>
      <text:p text:style-name="P97">Straipsnio dalies pakeitimai:</text:p>
      <text:p text:style-name="P98"><text:span text:style-name="T99">Nr.<text:s/></text:span><text:a xlink:href="https://www.e-tar.lt/portal/legalAct.html?documentId=TAR.ACF8C1D50D3B" office:target-frame-name="_top" xlink:show="replace"><text:span text:style-name="T100">I-943</text:span></text:a><text:span text:style-name="T101">,<text:s/></text:span><text:span text:style-name="T102">1995-06-13, Žin., 1995, Nr. 53-1298 (1995-06-28), i. k. 0951010ISTA000I-943</text:span></text:p>
      <text:p text:style-name="P103">Straipsnio dalies pakeitimai:</text:p>
      <text:p text:style-name="P104"><text:span text:style-name="T105">Nr.<text:s/></text:span><text:a xlink:href="https://www.e-tar.lt/portal/legalAct.html?documentId=TAR.214345CDFDF7" office:target-frame-name="_top" xlink:show="replace"><text:span text:style-name="T106">VIII-313</text:span></text:a><text:span text:style-name="T107">, 1997-06-26, Žin., 1997, Nr. 65-1543 (1997-07-09), i. k</text:span><text:span text:style-name="T108">. 0971010ISTAVIII-313</text:span></text:p>
      <text:p text:style-name="Normal"/>
      <text:p text:style-name="P109"><text:span text:style-name="T110">6</text:span><text:span text:style-name="T111"><text:s/>straipsnis.<text:s/></text:span><text:span text:style-name="T112">Melioracijos projektavimas</text:span></text:p>
      <text:p text:style-name="P113"><text:span text:style-name="T114">Melioracija planuojama, melioracijos statybos ir rekonstravimo projektai rengiami pagal patvirtintus teritorinio planavimo bei kitus norminius dokumentus.</text:span></text:p>
      <text:p text:style-name="P115"/>
      <text:p text:style-name="P116"><text:span text:style-name="T117">II</text:span><text:span text:style-name="T118"><text:s/>SKYRIUS.</text:span></text:p>
      <text:p text:style-name="P119"><text:span text:style-name="T120">MELIORAC</text:span><text:span text:style-name="T121">IJOS FINANSAVIMAS, VALSTYBINĖ</text:span><text:span text:style-name="T122"><text:line-break/>EKSPERTIZĖ IR PRIEŽIŪRA, KADASTRAS</text:span></text:p>
      <text:p text:style-name="P123"/>
      <text:p text:style-name="P124"><text:span text:style-name="T125">7</text:span><text:span text:style-name="T126"><text:s/>straipsnis.<text:s/></text:span><text:span text:style-name="T127">Melioracijos finansavimas</text:span></text:p>
      <text:p text:style-name="P128"><text:span text:style-name="T129">Smulkūs melioracijos įrenginių priežiūros darbai visuose ūkiuose, melioracijos darbai užsienio piliečių, firmų bei įmonių, bendrų su užsienio va</text:span><text:span text:style-name="T130">lstybių fiziniais ir juridiniais asmenimis ūkių nuomojamoje žemėje atliekami žemės savininkų arba naudotojų lėšomis.</text:span></text:p>
      <text:p text:style-name="P131"><text:span text:style-name="T132">Melioracijos įrenginių smulkių priežiūros darbų sąrašą tvirtina Žemės ir miškų ūkio ministerija.<text:s/></text:span></text:p>
      <text:p text:style-name="P133">Straipsnio dalies pakeitimai:</text:p>
      <text:p text:style-name="P134"><text:span text:style-name="T135">Nr.<text:s/></text:span><text:a xlink:href="https://www.e-tar.lt/portal/legalAct.html?documentId=TAR.59C755290B44" office:target-frame-name="_top" xlink:show="replace"><text:span text:style-name="T136">VIII-243</text:span></text:a><text:span text:style-name="T137">, 1997-06-10, Žin., 1997, Nr. 59-1362 (1997-06-25), i. k. 0971010ISTAVIII-243</text:span></text:p>
      <text:p text:style-name="P138"><text:span text:style-name="T139">Kiti melioracijos darbai finansuojami iš biudžeto.</text:span></text:p>
      <text:p text:style-name="P140"><text:span text:style-name="T141">Eksperimentinių melioracijos objekt</text:span><text:span text:style-name="T142">ų statyba, melioracijos programų rengimas, taikomojo pobūdžio melioracijos mokslo darbai finansuojami iš valstybės biudžeto.</text:span></text:p>
      <text:p text:style-name="P143"><text:span text:style-name="T144">Lietuvos Respublikos Seimas tvirtina biudžeto asignavimus melioracijos darbams pagal tikslinę paskirtį. Biudžeto asignavimai meli</text:span><text:span text:style-name="T145">oracijos darbams turi laiduoti normalų valstybės nuosavybe esančių melioracijos įrenginių funkcionavimą.</text:span></text:p>
      <text:p text:style-name="P146"><text:span text:style-name="T147">Stichinių nelaimių metu sugriauti ar sugadinti melioracijos įrenginiai atstatomi Lietuvos Respublikos Vyriausybės nustatyta tvarka.</text:span></text:p>
      <text:p text:style-name="P148"/>
      <text:p text:style-name="P149"><text:span text:style-name="T150">8</text:span><text:span text:style-name="T151"><text:s/>straipsnis.<text:s/></text:span><text:span text:style-name="T152">Valstybinė ekspertizė ir priežiūra</text:span></text:p>
      <text:p text:style-name="P153"><text:span text:style-name="T154">Valstybinė melioracijos projektų ekspertizė ir melioracijos darbų valstybinė priežiūra atliekama Lietuvos Respublikos Vyriausybės nustatyta tvarka.</text:span></text:p>
      <text:p text:style-name="P155"/>
      <text:p text:style-name="P156"><text:span text:style-name="T157">9</text:span><text:span text:style-name="T158"><text:s/>straipsnis.<text:s/></text:span><text:span text:style-name="T159">Melioracijos kadastras</text:span></text:p>
      <text:p text:style-name="P160"><text:span text:style-name="T161">Melioruotos<text:s/></text:span><text:span text:style-name="T162">žemės ir melioracijos įrenginių kadastras yra sudėtinė valstybinio žemės kadastro dalis ir apima visumą žinių apie teisinę, geografinę ir ūkinę melioruotos žemės ir melioracijos įrenginių padėtį. Melioruotos žemės, melioracijos įrenginių apskaitos, atskait</text:span><text:span text:style-name="T163">omybės ir kadastro sudarymo tvarką nustato Žemės ir miškų ūkio ministerija.</text:span></text:p>
      <text:p text:style-name="P164">Straipsnio pakeitimai:</text:p>
      <text:p text:style-name="P165"><text:span text:style-name="T166">Nr.<text:s/></text:span><text:a xlink:href="https://www.e-tar.lt/portal/legalAct.html?documentId=TAR.59C755290B44" office:target-frame-name="_top" xlink:show="replace"><text:span text:style-name="T167">VIII-243</text:span></text:a><text:span text:style-name="T168">, 1997-06-10, Žin., 1997, Nr. 59-1362 (1997-06-25), i. k. 097</text:span><text:span text:style-name="T169">1010ISTAVIII-243</text:span></text:p>
      <text:p text:style-name="Normal"/>
      <text:p text:style-name="P170"><text:span text:style-name="T171">III</text:span><text:span text:style-name="T172"><text:s/>SKYRIUS.</text:span></text:p>
      <text:p text:style-name="P173"><text:span text:style-name="T174">LIETUVOS RESPUBLIKOS PILIEČIŲ, ORGANIZACIJŲ IR</text:span><text:span text:style-name="T175"><text:line-break/>MELIORACIJOS ĮRENGINIŲ NAUDOTOJŲ TEISĖS BEI PAREIGOS</text:span></text:p>
      <text:p text:style-name="P176"/>
      <text:p text:style-name="P177"><text:span text:style-name="T178">10</text:span><text:span text:style-name="T179"><text:s/>straipsnis.<text:s/></text:span><text:span text:style-name="T180">Teisės</text:span></text:p>
      <text:p text:style-name="P181"><text:span text:style-name="T182">Fiziniai ir juridiniai asmenys, melioracijos įrenginių naudotojai, turi teisę gauti inform</text:span><text:span text:style-name="T183">aciją apie melioracijos priemonių įgyvendinimą, dalyvauti svarstant žemių melioravimo programas ir projektus, reikalauti melioracijos darbų valstybinės ekspertizės, taip pat reikalauti bausti asmenis,<text:s/></text:span><text:soft-page-break/><text:span text:style-name="T184">kaltus dėl melioracijos įrenginių gadinimo, atlyginti n</text:span><text:span text:style-name="T185">uostolius, padarytus atliekant melioracijos darbus arba susidariusius dėl melioracijos įrenginių sugadinimo.</text:span></text:p>
      <text:p text:style-name="P186"/>
      <text:p text:style-name="P187"><text:span text:style-name="T188">11</text:span><text:span text:style-name="T189"><text:s/>straipsnis.<text:s/></text:span><text:span text:style-name="T190">Žemės savininkų pareigos</text:span></text:p>
      <text:p text:style-name="P191"><text:span text:style-name="T192">Žemės savininkai turi leisti įrengti jų žemėje melioracijos įrenginius, reikalingus kitų savininkų</text:span><text:span text:style-name="T193"><text:s/>žemei melioruoti.</text:span></text:p>
      <text:p text:style-name="P194"><text:span text:style-name="T195">Žemės savininkams ar naudotojams dėl to padaryti nuostoliai turi būti atlyginti, o melioracijos įrenginiais užimta žemė - išpirkta.</text:span></text:p>
      <text:p text:style-name="P196"/>
      <text:p text:style-name="P197"><text:span text:style-name="T198">12</text:span><text:span text:style-name="T199"><text:s/>straipsnis.<text:s/></text:span><text:span text:style-name="T200">Valstybei priklausančių melioracijos įrenginių naudotojų pareigos</text:span></text:p>
      <text:p text:style-name="P201"><text:span text:style-name="T202">Valstybei<text:s/></text:span><text:span text:style-name="T203">priklausančių melioracijos įrenginių naudotojai privalo:</text:span></text:p>
      <text:p text:style-name="P204"><text:span text:style-name="T205">1</text:span><text:span text:style-name="T206">) tausoti juos ir neatlygintinai atlikti smulkius jų priežiūros darbus. Neatlikus melioracijos įrenginių nustatytų priežiūros darbų, jie atliekami valstybės lėšomis. Padarytos išlaidos šiems<text:s/></text:span><text:span text:style-name="T207">darbams atlikti išieškomos iš melioracijos įrenginių naudotojo Civilinio proceso kodekso nustatyta tvarka;</text:span></text:p>
      <text:p text:style-name="P208"><text:span text:style-name="T209">2</text:span><text:span text:style-name="T210">) leisti Žemės ir miškų ūkio ministerijos ir valstybinių melioracijos tarnybų įgaliotiems asmenims tikrinti ir, suderinus su naudotojais, remont</text:span><text:span text:style-name="T211">uoti jų žemėje esančius melioracijos įrenginius, atlikti nustatytus priežiūros darbus;</text:span><text:s/></text:p>
      <text:p text:style-name="P212">Straipsnio punkto pakeitimai:</text:p>
      <text:p text:style-name="P213"><text:span text:style-name="T214">Nr.<text:s/></text:span><text:a xlink:href="https://www.e-tar.lt/portal/legalAct.html?documentId=TAR.59C755290B44" office:target-frame-name="_top" xlink:show="replace"><text:span text:style-name="T215">VIII-243</text:span></text:a><text:span text:style-name="T216">, 1997-06-10, Žin., 1997, Nr. 59-1362 (1997-</text:span><text:span text:style-name="T217">06-25), i. k. 0971010ISTAVIII-243</text:span></text:p>
      <text:p text:style-name="Normal"/>
      <text:p text:style-name="P218"><text:span text:style-name="T219">3</text:span><text:span text:style-name="T220">) derinti su valstybinėmis melioracijos tarnybomis melioruotoje žemėje atliekamus žemės kasimo darbus.</text:span></text:p>
      <text:p text:style-name="P221"/>
      <text:p text:style-name="P222"><text:span text:style-name="T223">13</text:span><text:span text:style-name="T224"><text:s/>straipsnis.<text:s/></text:span><text:span text:style-name="T225">Projektuojamų objektų reikalavimai</text:span></text:p>
      <text:p text:style-name="P226"><text:span text:style-name="T227">Keliams, geležinkeliams, požeminėms komunikacijoms,<text:s/></text:span><text:span text:style-name="T228">dujotiekiams, elektros tiekimo, ryšių linijoms, tiltams, vandens pralaidoms ir kitiems įrenginiams bei statiniams melioruotoje žemėje ir kaimo vietovėje projektuoti privaloma gauti valstybinių melioracijos tarnybų išduotas technines sąlygas ir jų laikytis.</text:span></text:p>
      <text:p text:style-name="P229"/>
      <text:p text:style-name="P230"><text:span text:style-name="T231">IV</text:span><text:span text:style-name="T232"><text:s/>SKYRIUS.</text:span></text:p>
      <text:p text:style-name="P233"><text:span text:style-name="T234">ATSAKOMYBĖ UŽ MELIORACIJOS</text:span><text:span text:style-name="T235"><text:line-break/>ĮSTATYMO PAŽEIDIMUS</text:span></text:p>
      <text:p text:style-name="P236"/>
      <text:p text:style-name="P237"><text:span text:style-name="T238">14</text:span><text:span text:style-name="T239"><text:s/>straipsnis.<text:s/></text:span><text:span text:style-name="T240">Teisinė atsakomybė</text:span></text:p>
      <text:p text:style-name="P241"><text:span text:style-name="T242">Asmenys, pažeidę šį įstatymą ar kitų norminių aktų melioracijos klausimais reikalavimus, traukiami drausminėn, administracinėn ir baudžiamojon ats</text:span><text:span text:style-name="T243">akomybėn pagal Lietuvos Respublikos įstatymus.</text:span></text:p>
      <text:p text:style-name="P244"/>
      <text:p text:style-name="P245"><text:span text:style-name="T246">15</text:span><text:span text:style-name="T247"><text:s/>straipsnis.<text:s/></text:span><text:span text:style-name="T248">Neteisėta veika padarytos žalos melioracijos įrenginiams atlyginimas</text:span></text:p>
      <text:p text:style-name="P249"><text:span text:style-name="T250">Juridiniai ir fiziniai asmenys, neteisėta veika padarę žalos melioracijos įrenginiams ir tuo kitų juridinių ir fizin</text:span><text:span text:style-name="T251">ių asmenų turtui bei interesams, privalo atlyginti visus nuostolius ir atstatyti įrenginių būklę.</text:span></text:p>
      <text:p text:style-name="P252"><text:span text:style-name="T253">Valstybei priklausantiems melioracijos įrenginiams padarytus nuostolius išieško valstybinės melioracijos tarnybos.</text:span></text:p>
      <text:p text:style-name="P254"><text:span text:style-name="T255">Nuostolių apskaičiavimo metodiką ir įka</text:span><text:span text:style-name="T256">inius tvirtina Lietuvos Respublikos Vyriausybė.</text:span></text:p>
      <text:p text:style-name="P257"/>
      <text:p text:style-name="P258"/>
      <text:p text:style-name="P259"><text:span text:style-name="T260">Skelbiu šį Lietuvos Respublikos Seimo priimtą įstatymą</text:span><text:span text:style-name="T261">.</text:span></text:p>
      <text:p text:style-name="P262"/>
      <text:p text:style-name="P263"/>
      <text:p text:style-name="P264"/>
      <text:p text:style-name="P265">RESPUBLIKOS PREZIDENTAS<text:tab/>ALGIRDAS BRAZAUSKAS</text:p>
      <text:p text:style-name="P266"/>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Seimas, Įstatymas</text:span></text:p>
      <text:p text:style-name="P276"><text:span text:style-name="T277">Nr.<text:s/></text:span><text:a xlink:href="https://www.e-tar.lt/portal/legalAct.html?documentId=TAR.ACF8C1D50D3B" office:target-frame-name="_top" xlink:show="replace"><text:span text:style-name="T278">I-943</text:span></text:a><text:span text:style-name="T279">, 1995-06-13, Žin., 1995, Nr. 53-1298 (1995-06-28), i. k. 0951010ISTA000I-943</text:span></text:p>
      <text:p text:style-name="P280"><text:span text:style-name="T281">Dėl Lietuvos Respublikos melioracijos įstatymo pakeitimo</text:span></text:p>
      <text:p text:style-name="P282"/>
      <text:p text:style-name="P283"><text:span text:style-name="T284">2.</text:span></text:p>
      <text:p text:style-name="P285"><text:span text:style-name="T286">Lietuvos Respublikos Seimas, Įst</text:span><text:span text:style-name="T287">atymas</text:span></text:p>
      <text:p text:style-name="P288"><text:span text:style-name="T289">Nr.<text:s/></text:span><text:a xlink:href="https://www.e-tar.lt/portal/legalAct.html?documentId=TAR.59C755290B44" office:target-frame-name="_top" xlink:show="replace"><text:span text:style-name="T290">VIII-243</text:span></text:a><text:span text:style-name="T291">, 1997-06-10, Žin., 1997, Nr. 59-1362 (1997-06-25), i. k. 0971010ISTAVIII-243</text:span></text:p>
      <text:p text:style-name="P292"><text:span text:style-name="T293">Lietuvos Respublikos melioracijos įstatymo 5, 7, 9 ir 12 straipsnių pakeitimo</text:span><text:span text:style-name="T294"><text:s/>įstatymas</text:span></text:p>
      <text:p text:style-name="P295"/>
      <text:p text:style-name="P296"><text:span text:style-name="T297">3.</text:span></text:p>
      <text:p text:style-name="P298"><text:span text:style-name="T299">Lietuvos Respublikos Seimas, Įstatymas</text:span></text:p>
      <text:p text:style-name="P300"><text:span text:style-name="T301">Nr.<text:s/></text:span><text:a xlink:href="https://www.e-tar.lt/portal/legalAct.html?documentId=TAR.214345CDFDF7" office:target-frame-name="_top" xlink:show="replace"><text:span text:style-name="T302">VIII-313</text:span></text:a><text:span text:style-name="T303">, 1997-06-26, Žin., 1997, Nr. 65-1543 (1997-07-09), i. k. 0971010ISTAVIII-313</text:span></text:p>
      <text:p text:style-name="P304"><text:span text:style-name="T305">Lietuvos Respublikos melioraci</text:span><text:span text:style-name="T306">jos įstatymo 5 straipsnio pakeitimo įstatymas</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27T07:46:00Z</meta:creation-date>
    <dc:date>2023-06-27T07:46:00Z</dc:date>
    <meta:template xlink:href="Normal.dotm" xlink:type="simple"/>
    <meta:editing-cycles>2</meta:editing-cycles>
    <meta:editing-duration>PT0S</meta:editing-duration>
    <meta:document-statistic meta:page-count="7" meta:paragraph-count="76" meta:word-count="1192" meta:character-count="9809" meta:row-count="271" meta:non-whitespace-character-count="8693"/>
  </office:meta>
</office:document-meta>
</file>