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 fo:text-indent="0.4916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  <style:text-properties fo:color="#000000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28 iki 1997-06-24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ūkio ministerija rengia melioracijos programas, nustato melioracijos prior</text:span><text:span text:style-name="T86">itetus, rengia ir tvirtina norminius aktus melioracijos klausimais, atlieka melioracijos darbų valstybinę priežiūrą, sudaro melioracijos įrenginių kadastrą, koordinuoja valstybinių melioracijos tarnybų veiklą.</text:span></text:p>
      <text:p text:style-name="P87"><text:span text:style-name="T88">Apskrities valdytojas atlieka valstybei prik</text:span><text:span text:style-name="T89">lausančių melioracijos įrenginių savininko funkcijas, organizuoja šių įrenginių eksploataciją ir atsako už šių įrenginių būklę, atlieka iš biudžeto finansuojamų melioracijos darbų užsakovo funkcijas, tvarko valstybinę melioracijos įrenginių apskaitą, atlie</text:span><text:span text:style-name="T90">ka valstybinę melioracijos ir hidrotechnikos įrenginių priežiūrą ir atsako<text:s/></text:span><text:soft-page-break/><text:span text:style-name="T91">už šio įstatymo bei Lietuvos Respublikos Vyriausybės nutarimų melioracijos klausimais įgyvendinimą.</text:span><text:s/></text:p>
      <text:p text:style-name="P92">Straipsnio dalies pakeitimai:</text:p>
      <text:p text:style-name="P93"><text:span text:style-name="T94">Nr.<text:s/></text:span><text:a xlink:href="https://www.e-tar.lt/portal/legalAct.html?documentId=TAR.ACF8C1D50D3B" office:target-frame-name="_top" xlink:show="replace"><text:span text:style-name="T95">I-943</text:span></text:a><text:span text:style-name="T96">, 1995-06-13, Žin., 1995, Nr. 53-1298 (1995-06-28), i. k. 0951010ISTA000I-943</text:span></text:p>
      <text:p text:style-name="Normal"/>
      <text:p text:style-name="P97"><text:span text:style-name="T98">6</text:span><text:span text:style-name="T99"><text:s/>straipsnis.<text:s/></text:span><text:span text:style-name="T100">Melioracijos projektavimas</text:span></text:p>
      <text:p text:style-name="P101"><text:span text:style-name="T102">Melioracija planuojama, melioracijos statybos ir rekonstravimo projektai rengiami pagal</text:span><text:span text:style-name="T103"><text:s/>patvirtintus teritorinio planavimo bei kitus norminius dokumentus.</text:span></text:p>
      <text:p text:style-name="P104"/>
      <text:p text:style-name="P105"><text:span text:style-name="T106">II</text:span><text:span text:style-name="T107"><text:s/>SKYRIUS.</text:span></text:p>
      <text:p text:style-name="P108"><text:span text:style-name="T109">MELIORACIJOS FINANSAVIMAS, VALSTYBINĖ</text:span><text:span text:style-name="T110"><text:line-break/>EKSPERTIZĖ IR PRIEŽIŪRA, KADASTRAS</text:span></text:p>
      <text:p text:style-name="P111"/>
      <text:p text:style-name="P112"><text:span text:style-name="T113">7</text:span><text:span text:style-name="T114"><text:s/>straipsnis.<text:s/></text:span><text:span text:style-name="T115">Melioracijos finansavimas</text:span></text:p>
      <text:p text:style-name="P116"><text:span text:style-name="T117">Smulkūs melioracijos įrenginių priežiūros darba</text:span><text:span text:style-name="T118">i visuose ūkiuose, melioracijos darbai užsienio piliečių, firmų bei įmonių, bendrų su užsienio valstybių fiziniais ir juridiniais asmenimis ūkių nuomojamoje žemėje atliekami žemės savininkų arba naudotojų lėšomis.</text:span></text:p>
      <text:p text:style-name="P119"><text:span text:style-name="T120">Melioracijos įrenginių smulkių priežiūro</text:span><text:span text:style-name="T121">s darbų sąrašą tvirtina Žemės ūkio ministerija.</text:span></text:p>
      <text:p text:style-name="P122"><text:span text:style-name="T123">Kiti melioracijos darbai finansuojami iš biudžeto.</text:span></text:p>
      <text:p text:style-name="P124"><text:span text:style-name="T125">Eksperimentinių melioracijos objektų statyba, melioracijos programų rengimas, taikomojo pobūdžio melioracijos mokslo darbai finansuojami iš valstybės biu</text:span><text:span text:style-name="T126">džeto.</text:span></text:p>
      <text:p text:style-name="P127"><text:span text:style-name="T128">Lietuvos Respublikos Seimas tvirtina biudžeto asignavimus melioracijos darbams pagal tikslinę paskirtį. Biudžeto asignavimai melioracijos darbams turi laiduoti normalų valstybės nuosavybe esančių melioracijos įrenginių funkcionavimą.</text:span></text:p>
      <text:p text:style-name="P129"><text:span text:style-name="T130">Stichinių<text:s/></text:span><text:span text:style-name="T131">nelaimių metu sugriauti ar sugadinti melioracijos įrenginiai atstatomi Lietuvos Respublikos Vyriausybės nustatyta tvarka.</text:span></text:p>
      <text:p text:style-name="P132"/>
      <text:p text:style-name="P133"><text:span text:style-name="T134">8</text:span><text:span text:style-name="T135"><text:s/>straipsnis.<text:s/></text:span><text:span text:style-name="T136">Valstybinė ekspertizė ir priežiūra</text:span></text:p>
      <text:p text:style-name="P137"><text:span text:style-name="T138">Valstybinė melioracijos projektų ekspertizė ir melioracijos darbų valstybinė</text:span><text:span text:style-name="T139"><text:s/>priežiūra atliekama Lietuvos Respublikos Vyriausybės nustatyta tvarka.</text:span></text:p>
      <text:p text:style-name="P140"/>
      <text:p text:style-name="P141"><text:span text:style-name="T142">9</text:span><text:span text:style-name="T143"><text:s/>straipsnis.<text:s/></text:span><text:span text:style-name="T144">Melioracijos kadastras</text:span></text:p>
      <text:p text:style-name="P145"><text:span text:style-name="T146">Melioruotos žemės ir melioracijos įrenginių kadastras yra sudėtinė valstybinio žemės kadastro dalis ir apima visumą žinių apie teisinę, ge</text:span><text:span text:style-name="T147">ografinę ir ūkinę melioruotos žemės ir melioracijos įrenginių padėtį. Melioruotos žemės, melioracijos įrenginių apskaitos, atskaitomybės ir kadastro sudarymo tvarką nustato Žemės ūkio ministerija.</text:span></text:p>
      <text:p text:style-name="P148"/>
      <text:p text:style-name="P149"><text:span text:style-name="T150">III</text:span><text:span text:style-name="T151"><text:s/>SKYRIUS.</text:span></text:p>
      <text:p text:style-name="P152"><text:span text:style-name="T153">LIETUVOS RESPUBLIKOS PILIEČIŲ, ORGANI</text:span><text:span text:style-name="T154">ZACIJŲ IR</text:span><text:span text:style-name="T155"><text:line-break/>MELIORACIJOS ĮRENGINIŲ NAUDOTOJŲ TEISĖS BEI PAREIGOS</text:span></text:p>
      <text:p text:style-name="P156"/>
      <text:p text:style-name="P157"><text:span text:style-name="T158">10</text:span><text:span text:style-name="T159"><text:s/>straipsnis.<text:s/></text:span><text:span text:style-name="T160">Teisės</text:span></text:p>
      <text:p text:style-name="P161"><text:span text:style-name="T162">Fiziniai ir juridiniai asmenys, melioracijos įrenginių naudotojai, turi teisę gauti informaciją apie melioracijos priemonių įgyvendinimą, dalyvauti svarstant žemių<text:s/></text:span><text:span text:style-name="T163">melioravimo programas ir projektus, reikalauti melioracijos darbų valstybinės ekspertizės, taip pat reikalauti bausti asmenis, kaltus dėl melioracijos įrenginių gadinimo, atlyginti nuostolius, padarytus atliekant melioracijos darbus arba susidariusius dėl<text:s/></text:span><text:span text:style-name="T164">melioracijos įrenginių sugadinimo.</text:span></text:p>
      <text:p text:style-name="P165"/>
      <text:p text:style-name="P166"><text:span text:style-name="T167">11</text:span><text:span text:style-name="T168"><text:s/>straipsnis.<text:s/></text:span><text:span text:style-name="T169">Žemės savininkų pareigos</text:span></text:p>
      <text:p text:style-name="P170"><text:span text:style-name="T171">Žemės savininkai turi leisti įrengti jų žemėje melioracijos įrenginius, reikalingus kitų savininkų žemei melioruoti.</text:span></text:p>
      <text:p text:style-name="P172"><text:span text:style-name="T173">Žemės savininkams ar naudotojams dėl to padaryti nuos</text:span><text:span text:style-name="T174">toliai turi būti atlyginti, o melioracijos įrenginiais užimta žemė - išpirkta.</text:span></text:p>
      <text:p text:style-name="P175"/>
      <text:p text:style-name="P176"><text:span text:style-name="T177">12</text:span><text:span text:style-name="T178"><text:s/>straipsnis.<text:s/></text:span><text:span text:style-name="T179">Valstybei priklausančių melioracijos įrenginių naudotojų pareigos</text:span></text:p>
      <text:p text:style-name="P180"><text:span text:style-name="T181">Valstybei priklausančių melioracijos įrenginių naudotojai privalo:</text:span></text:p>
      <text:p text:style-name="P182"><text:span text:style-name="T183">1</text:span><text:span text:style-name="T184">) tausoti juos ir</text:span><text:span text:style-name="T185"><text:s/>neatlygintinai atlikti smulkius jų priežiūros darbus. Neatlikus melioracijos įrenginių nustatytų priežiūros darbų, jie atliekami valstybės lėšomis. Padarytos išlaidos šiems darbams atlikti išieškomos iš melioracijos įrenginių naudotojo Civilinio proceso k</text:span><text:span text:style-name="T186">odekso nustatyta tvarka;</text:span></text:p>
      <text:p text:style-name="P187"><text:span text:style-name="T188">2</text:span><text:span text:style-name="T189">) leisti Žemės ūkio ministerijos ir valstybinių melioracijos tarnybų įgaliotiems asmenims tikrinti ir, suderinus su naudotojais, remontuoti jų žemėje esančius melioracijos įrenginius, atlikti nustatytus priežiūros darbus;</text:span></text:p>
      <text:p text:style-name="P190"><text:span text:style-name="T191">3</text:span><text:span text:style-name="T192">) derinti su valstybinėmis melioracijos tarnybomis melioruotoje žemėje atliekamus žemės kasimo darbus.</text:span></text:p>
      <text:p text:style-name="P193"/>
      <text:p text:style-name="P194"><text:span text:style-name="T195">13</text:span><text:span text:style-name="T196"><text:s/>straipsnis.<text:s/></text:span><text:span text:style-name="T197">Projektuojamų objektų reikalavimai</text:span></text:p>
      <text:p text:style-name="P198"><text:span text:style-name="T199">Keliams, geležinkeliams, požeminėms komunikacijoms, dujotiekiams, elektros tiekimo, ryšių l</text:span><text:span text:style-name="T200">inijoms, tiltams, vandens pralaidoms ir kitiems įrenginiams bei statiniams melioruotoje žemėje ir kaimo vietovėje projektuoti privaloma gauti valstybinių melioracijos tarnybų išduotas technines sąlygas ir jų laikytis.</text:span></text:p>
      <text:p text:style-name="P201"/>
      <text:p text:style-name="P202"><text:span text:style-name="T203">IV</text:span><text:span text:style-name="T204"><text:s/>SKYRIUS.</text:span></text:p>
      <text:p text:style-name="P205"><text:span text:style-name="T206">ATSAKOMYBĖ UŽ<text:s/></text:span><text:span text:style-name="T207">MELIORACIJOS</text:span><text:span text:style-name="T208"><text:line-break/>ĮSTATYMO PAŽEIDIMUS</text:span></text:p>
      <text:p text:style-name="P209"/>
      <text:p text:style-name="P210"><text:span text:style-name="T211">14</text:span><text:span text:style-name="T212"><text:s/>straipsnis.<text:s/></text:span><text:span text:style-name="T213">Teisinė atsakomybė</text:span></text:p>
      <text:p text:style-name="P214"><text:span text:style-name="T215">Asmenys, pažeidę šį įstatymą ar kitų norminių aktų melioracijos klausimais reikalavimus, traukiami drausminėn, administracinėn ir baudžiamojon atsakomybėn pagal Lietuvos Respublikos<text:s/></text:span><text:span text:style-name="T216">įstatymus.</text:span></text:p>
      <text:p text:style-name="P217"/>
      <text:p text:style-name="P218"><text:span text:style-name="T219">15</text:span><text:span text:style-name="T220"><text:s/>straipsnis.<text:s/></text:span><text:span text:style-name="T221">Neteisėta veika padarytos žalos melioracijos įrenginiams atlyginimas</text:span></text:p>
      <text:p text:style-name="P222"><text:span text:style-name="T223">Juridiniai ir fiziniai asmenys, neteisėta veika padarę žalos melioracijos įrenginiams ir tuo kitų juridinių ir fizinių asmenų turtui bei interesams, pri</text:span><text:span text:style-name="T224">valo atlyginti visus nuostolius ir atstatyti įrenginių būklę.</text:span></text:p>
      <text:p text:style-name="P225"><text:span text:style-name="T226">Valstybei priklausantiems melioracijos įrenginiams padarytus nuostolius išieško valstybinės melioracijos tarnybos.</text:span></text:p>
      <text:p text:style-name="P227"><text:span text:style-name="T228">Nuostolių apskaičiavimo metodiką ir įkainius tvirtina Lietuvos Respublikos<text:s/></text:span><text:span text:style-name="T229">Vyriausybė.</text:span></text:p>
      <text:p text:style-name="P230"/>
      <text:p text:style-name="P231"/>
      <text:p text:style-name="P232"><text:span text:style-name="T233">Skelbiu šį Lietuvos Respublikos Seimo priimtą įstatymą</text:span><text:span text:style-name="T234">.</text:span></text:p>
      <text:p text:style-name="P235"/>
      <text:p text:style-name="P236"/>
      <text:p text:style-name="P237"/>
      <text:p text:style-name="P238">RESPUBLIKOS PREZIDENTAS<text:tab/>ALGIRDAS BRAZAUSKAS</text:p>
      <text:p text:style-name="P239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ACF8C1D50D3B" office:target-frame-name="_top" xlink:show="replace"><text:span text:style-name="T251">I-943</text:span></text:a><text:span text:style-name="T252">, 1995-06-13, Žin., 1995, Nr. 53-1298 (1995-06-28), i. k. 0951010ISTA000I-943</text:span></text:p>
      <text:p text:style-name="P253"><text:span text:style-name="T254">Dėl Lietuvos Respublikos melioracijos įstatymo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6-27T07:46:00Z</meta:creation-date>
    <dc:date>2023-06-27T07:46:00Z</dc:date>
    <meta:template xlink:href="Normal.dotm" xlink:type="simple"/>
    <meta:editing-cycles>2</meta:editing-cycles>
    <meta:editing-duration>PT0S</meta:editing-duration>
    <meta:document-statistic meta:page-count="7" meta:paragraph-count="63" meta:word-count="995" meta:character-count="8186" meta:row-count="226" meta:non-whitespace-character-count="7254"/>
  </office:meta>
</office:document-meta>
</file>