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margin-left="1.3333in" fo:text-indent="-0.9395in">
        <style:tab-stops/>
      </style:paragraph-properties>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indent="0.3937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margin-left="1.4166in" fo:text-indent="-1.0229in">
        <style:tab-stops/>
      </style:paragraph-properties>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indent="0.3937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text-properties fo:font-style="italic" style:font-style-asian="italic" fo:color="#000000"/>
    </style:style>
    <style:style style:name="P448" style:parent-style-name="Normal" style:family="paragraph">
      <style:paragraph-properties fo:text-indent="0.4916in"/>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7">Suvestinė redakcija nuo 2022-04-21 iki 2022-12-31</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oft-page-break/><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text:s/></text:span><text:soft-page-break/><text:span text:style-name="T80">koncertas, pramoginis ar kitas viešasis renginy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Prevencinės priemonės<text:s/></text:span><text:span text:style-name="T90">–</text:span><text:span text:style-name="T91"><text:s/></text:span><text:span text:style-name="T92">su</text:span><text:span text:style-name="T93">sirinkimo organizatorių ir dalyvių bei jų turimų daiktų apžiūra ir patikrinimas Lietuvos Respublikos vidaus reikalų ministro nustatyta tvarka.</text:span></text:p>
      <text:p text:style-name="P94"><text:span text:style-name="T95">2</text:span><text:span text:style-name="T96">.</text:span><text:span text:style-name="T97"><text:s/>Susirinkimas<text:s/></text:span><text:span text:style-name="T98">– taikus asmenų susibūrimas, skirtas jų pažiūroms ir nuomonei viešai laisvai reikšti ir asmen</text:span><text:span text:style-name="T99">ybės pilietinio aktyvumo raiškai visuomenėje ir valstybėje užtikrinti.</text:span></text:p>
      <text:p text:style-name="P100"><text:span text:style-name="T101">3</text:span><text:span text:style-name="T102">.</text:span><text:span text:style-name="T103"><text:s/>Susirinkimo dalyvis<text:s/></text:span><text:span text:style-name="T104">–</text:span><text:span text:style-name="T105"><text:s/></text:span><text:span text:style-name="T106">asmuo, be ginklo dalyvaujantis susirinkime, kuriame įgyvendina teisę viešai laisvai reikšti savo pažiūras ir nuomonę.</text:span></text:p>
      <text:p text:style-name="P107"><text:span text:style-name="T108">4</text:span><text:span text:style-name="T109">.</text:span><text:span text:style-name="T110"><text:s/>Susirinkimo formos<text:s/></text:span><text:span text:style-name="T111">– mitingai,<text:s/></text:span><text:span text:style-name="T112">piketai, demonstracijos, procesijos, eitynės, kitokie taikūs beginkliai susirinkimai.</text:span></text:p>
      <text:p text:style-name="P113"><text:span text:style-name="T114">5</text:span><text:span text:style-name="T115">.</text:span><text:span text:style-name="T116"><text:s/>Susirinkimo subjektai</text:span><text:span text:style-name="T117"><text:s/>–</text:span><text:span text:style-name="T118"><text:s/></text:span><text:span text:style-name="T119">susirinkimo organizatoriai, jų įgalioti asmenys, susirinkimo 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text:s/></text:span><text:soft-page-break/><text:span text:style-name="T139">Europos Sąjungos valstybių narių piliečiai;</text:span></text:p>
      <text:p text:style-name="P140"><text:span text:style-name="T141">2</text:span><text:span text:style-name="T142">) užsieniečiai, turintys įstatymų nustatyta tvarka gautą leidimą nuolat gyventi Lietuvos Respublikoje;</text:span></text:p>
      <text:p text:style-name="P143"><text:span text:style-name="T144">3</text:span><text:span text:style-name="T145">) Lietuvos Resp</text:span><text:span text:style-name="T146">ublikoje registruoti ir veikiantys juridiniai asmenys (toliau – juridiniai asmenys).</text:span></text:p>
      <text:p text:style-name="P147"/>
      <text:p text:style-name="P148"><text:span text:style-name="T149">4</text:span><text:span text:style-name="T150"><text:s/>straipsnis.<text:s/></text:span><text:span text:style-name="T151">Susirinkimų laikas ir vieta</text:span></text:p>
      <text:p text:style-name="P152"><text:span text:style-name="T153">1</text:span><text:span text:style-name="T154">. Susirinkimai ar pavienio asmens akcija gali vykti viešosiose vietose, gyvenamųjų vietovių gatvėse, aikštėse, park</text:span><text:span text:style-name="T155">uose, skveruose ir bendrojo naudojimo pastatuose visomis savaitės dienomis nuo 8 iki 22 valandos.<text:s/></text:span><text:span text:style-name="T156">Suderinus susirinkimai gali būti organizuojami ir kitu paros metu, tačiau tik tose vietose, kuriose įrengtas stacionarus apšvietimas, ir netrikdant gyventojų<text:s/></text:span><text:span text:style-name="T157">poilsio.</text:span></text:p>
      <text:p text:style-name="P158"><text:span text:style-name="T159">2</text:span><text:span text:style-name="T160">. Neleidžiama organizuoti susirinkimų ar vykdyti pavienio asmens akcijos valstybės valdžios ir valdymo įstaigose, savivaldybių, policijos, areštinių, tardymo izoliatorių, bausmių vykdymo, sveikatos priežiūros, taip pat krašto apsaugos, Lietuv</text:span><text:span text:style-name="T161">os Respublikos valstybės saugumo departamento sistemos, prokuratūros, teismų patalpose, Lietuvos banke ir kituose Lietuvos Respublikoje veikiančiuose bankuose, nacionaliniam saugumui užtikrinti svarbiose įmonėse, taip pat branduolinės energetikos objektų a</text:span><text:span text:style-name="T162">psaugos zonose.</text:span></text:p>
      <text:p text:style-name="P163"><text:span text:style-name="T164">3</text:span><text:span text:style-name="T165">. Susirinkimai ar pavienio asmens akcija prie Lietuvos Respublikos Seimo, Respublikos Prezidento kanceliarijos, Lietuvos Respublikos Vyriausybės ir<text:s/></text:span><text:soft-page-break/><text:span text:style-name="T166">teismų pastatų gali būti organizuojami ne arčiau kaip 75 metrai, o prie kitų valstybės<text:s/></text:span><text:span text:style-name="T167">valdžios ir valdymo įstaigų, užsienio diplomatinių atstovybių, savivaldybių, Lietuvos Respublikos valstybės saugumo departamento sistemos, policijos, prokuratūros, Lietuvos Respublikos vidaus reikalų ministerijos, Lietuvos Respublikos krašto apsaugos minis</text:span><text:span text:style-name="T168">terijos įstaigų ir kitų krašto apsaugos sistemos objektų, nacionaliniam saugumui užtikrinti svarbių įmonių, branduolinės energetikos objektų apsaugos zonų – ne arčiau kaip 25 metrai iki šių pastatų, objektų ir apsaugos zonų. Visais atvejais užtikrinamas la</text:span><text:span text:style-name="T169">isvas priėjimas ir privažiavimas prie šių pastatų, objektų ir apsaugos zonų.</text:span><text:s/></text:p>
      <text:p text:style-name="P170">Straipsnio pakeitimai:</text:p>
      <text:p text:style-name="P171"><text:span text:style-name="T172">Nr.<text:s/></text:span><text:a xlink:href="https://www.e-tar.lt/portal/legalAct.html?documentId=9a447ad0004611e88bcec397524184ce" office:target-frame-name="_top" xlink:show="replace"><text:span text:style-name="T173">XIII-1008</text:span></text:a><text:span text:style-name="T174">, 2018-01-12, paskelbta TAR 2018-01-23, i.</text:span><text:span text:style-name="T175"><text:s/>k. 2018-01021</text:span></text:p>
      <text:p text:style-name="Normal"/>
      <text:p text:style-name="P176"><text:span text:style-name="T177">5</text:span><text:span text:style-name="T178"><text:s/>straipsnis.<text:s/></text:span><text:span text:style-name="T179">Susirinkimo metu draudžiami veiksmai</text:span></text:p>
      <text:p text:style-name="P180"><text:span text:style-name="T181">Susirinkimo ar pavienio asmens akcijos metu draudžiama:</text:span></text:p>
      <text:p text:style-name="P182"><text:span text:style-name="T183">1</text:span><text:span text:style-name="T184">) sakomomis kalbomis, plakatais, šūkiais, audiovizualinėmis priemonėmis ir kitokiais veiksmais akivaizdžiai kurstyti<text:s/></text:span><text:span text:style-name="T185">pažeisti arba pažeisti Lietuvos Respublikos Konstituciją ar įstatymus;</text:span></text:p>
      <text:p text:style-name="P186"><text:span text:style-name="T187">2</text:span><text:span text:style-name="T188">) pažeisti dorovės, geros moralės ir etikos normas;</text:span></text:p>
      <text:p text:style-name="P189"><text:span text:style-name="T190">3</text:span><text:span text:style-name="T191">) demonstruoti nacistinės Vokietijos, SSRS ar Lietuvos SSR vėliavą ar herbą arba vėliavą, ženklą ar uniformą, kurių sudedam</text:span><text:span text:style-name="T192">oji dalis yra nacistinės Vokietijos, SSRS ar Lietuvos SSR vėliava ar herbas, atsakingų už Lietuvos gyventojų represijas Vokietijos nacionalsocialistų ar SSRS komunistų partijos vadovų atvaizdus, nacistinių ar komunistinių organizacijų simbolius ar uniforma</text:span><text:span text:style-name="T193">s arba nacistinės Vokietijos, SSRS ar Lietuvos SSR vėliavos ar herbo, nacistinės svastikos, nacistinio SS ženklo, sovietinio kūjo ir pjautuvo ženklo, sovietinės raudonos penkiakampės žvaigždės ženklo pagrindu sudarytas vėliavas ar ženklus arba į juos klaid</text:span><text:span text:style-name="T194">inančiai panašius antikonstitucinių organizacijų simbolius, totalitarinių ar autoritarinių režimų<text:s/></text:span><text:span text:style-name="T195">simbolius, kuriuos šie režimai naudojo ar <text:s/>naudoja<text:s/></text:span><text:span text:style-name="T196">jų įvykdytai ar vykdomai karinei agresijai,<text:s/></text:span><text:span text:style-name="T197">vykdomiems ar įvykdytiems<text:s/></text:span><text:span text:style-name="T198">nusikaltimams žmoniškumui ir karo nus</text:span><text:span text:style-name="T199">ikaltimams propaguoti</text:span><text:span text:style-name="T200">,</text:span><text:span text:style-name="T201"><text:s/>atlikti nacistinės Vokietijos, SSRS ar Lietuvos SSR himną.<text:s/></text:span><text:span text:style-name="T202">Totalitarinių ar</text:span><text:span text:style-name="T203"><text:s/></text:span><text:span text:style-name="T204">autoritarinių režimų simboliu, kurį šie režimai naudojo ar naudoja jų įvykdytai ar vykdomai karinei agresijai, vykdomiems ar įvykdytiems nusikaltimams žmoniš</text:span><text:span text:style-name="T205">kumui ir karo nusikaltimams propaguoti, visais atvejais laikoma dvispalvė (juodos ir oranžinės spalvų) Georgijaus (šv. Jurgio) juosta;</text:span></text:p>
      <text:p text:style-name="P206">Straipsnio punkto pakeitimai:</text:p>
      <text:p text:style-name="P207"><text:span text:style-name="T208">Nr.<text:s/></text:span><text:a xlink:href="https://www.e-tar.lt/portal/legalAct.html?documentId=94ecfe70c0a111ec8d9390588bf2de65" office:target-frame-name="_top" xlink:show="replace"><text:span text:style-name="T209">XIV-1023</text:span></text:a><text:span text:style-name="T210">, 2022-04-19, paskelbta TAR 2022-04-20, i. k. 2022-08030</text:span></text:p>
      <text:p text:style-name="Normal"/>
      <text:p text:style-name="P211"><text:span text:style-name="T212">4</text:span><text:span text:style-name="T213">) kitokiais būdais rengtis atlikti ar atlikti Lietuvos Respublikos baudžiamajame kodekse numatytas veikas.</text:span></text:p>
      <text:p text:style-name="P214"/>
      <text:p text:style-name="P215"><text:span text:style-name="T216">II</text:span><text:span text:style-name="T217"><text:s/>SKYRIUS</text:span></text:p>
      <text:p text:style-name="P218"><text:span text:style-name="T219">PRANEŠIMO APIE ORGANIZUOJAMĄ SUSIRINKIMĄ<text:s/></text:span><text:span text:style-name="T220">DERINIMO TVARKA</text:span></text:p>
      <text:p text:style-name="P221"/>
      <text:p text:style-name="P222"><text:span text:style-name="T223">6</text:span><text:span text:style-name="T224"><text:s/>straipsnis.<text:s/></text:span><text:span text:style-name="T225">Pranešimo apie organizuojamą susirinkimą pateikimo tvarka ir terminai</text:span></text:p>
      <text:p text:style-name="P226"><text:span text:style-name="T227">1</text:span><text:span text:style-name="T228">. Susirinkimo organizatoriai laisva forma praneša savivaldybės administracijos direktoriui ar jį pavaduojančiam asmeniui apie organizuojamą susiri</text:span><text:span text:style-name="T229">nkimą, kuriame dalyvaus ne daugiau kaip 15 žmonių. Tokiems susirinkimams netaikomos šio straipsnio 3 dalies ir šio įstatymo 7 straipsnio nuostatos.</text:span></text:p>
      <text:p text:style-name="P230"><text:span text:style-name="T231">2</text:span><text:span text:style-name="T232">. Susirinkimo organizatoriai ne vėliau kaip prieš 5 darbo dienas iki numatytos susirinkimo dienos priva</text:span><text:span text:style-name="T233">lo pateikti savivaldybės administracijos direktoriui ar jį pavaduojančiam asmeniui rašytinį pranešimą apie organizuojamą susirinkimą, kuriame dalyvaus daugiau kaip 15 žmonių.</text:span></text:p>
      <text:p text:style-name="P234"><text:span text:style-name="T235">3</text:span><text:span text:style-name="T236">. Pranešime apie organizuojamą susirinkimą</text:span><text:span text:style-name="T237"><text:s/></text:span><text:span text:style-name="T238">turi būti nurodyta:</text:span></text:p>
      <text:p text:style-name="P239"><text:span text:style-name="T240">1</text:span><text:span text:style-name="T241">) susirink</text:span><text:span text:style-name="T242">imo forma ir turinys;</text:span></text:p>
      <text:p text:style-name="P243"><text:span text:style-name="T244">2</text:span><text:span text:style-name="T245">) susirinkimo data, jo pradžios ir pabaigos laikas;</text:span></text:p>
      <text:p text:style-name="P246"><text:span text:style-name="T247">3</text:span><text:span text:style-name="T248">) susirinkimo vieta, eitynių ar procesijų maršrutai;</text:span></text:p>
      <text:p text:style-name="P249"><text:span text:style-name="T250">4</text:span><text:span text:style-name="T251">) numatomas dalyvių skaičius;</text:span></text:p>
      <text:p text:style-name="P252"><text:span text:style-name="T253">5</text:span><text:span text:style-name="T254">) pageidavimai policijai dėl viešosios tvarkos palaikymo;</text:span></text:p>
      <text:p text:style-name="P255"><text:span text:style-name="T256">6</text:span><text:span text:style-name="T257">) organizatoriau</text:span><text:span text:style-name="T258">s, o jeigu organizatorius yra juridinis asmuo, – jo atstovo vardas, pavardė ir deklaruota gyvenamoji vieta.</text:span></text:p>
      <text:p text:style-name="P259"/>
      <text:p text:style-name="P260"><text:span text:style-name="T261">7</text:span><text:span text:style-name="T262"><text:s/>straipsnis.<text:s/></text:span><text:span text:style-name="T263">Pranešimo apie organizuojamą susirinkimą nagrinėjimo, derinimo tvarka ir terminai bei apskundimo tvarka</text:span></text:p>
      <text:p text:style-name="P264"><text:span text:style-name="T265">1</text:span><text:span text:style-name="T266">. Savivaldybės<text:s/></text:span><text:span text:style-name="T267">administracijos direktorius ar jį pavaduojantis asmuo, gavę pranešimą apie organizuojamą susirinkimą, nustato pranešimo derinimo datą ir ne vėliau kaip prieš vieną darbo dieną informuoja susirinkimo organizatorius ir policiją apie nustatytą pranešimo apie<text:s/></text:span><text:span text:style-name="T268">organizuojamą susirinkimą derinimo dieną ir laiką.</text:span></text:p>
      <text:p text:style-name="P269"><text:span text:style-name="T270">2</text:span><text:span text:style-name="T271">. Pranešimas apie organizuojamą susirinkimą turi būti suderintas ne vėliau kaip per 3 darbo dienas nuo jo gavimo.</text:span></text:p>
      <text:p text:style-name="P272"><text:span text:style-name="T273">3</text:span><text:span text:style-name="T274">. Pranešimą apie organizuojamą susirinkimą derina savivaldybės administracijos<text:s/></text:span><text:span text:style-name="T275">direktorius ar jį pavaduojantis asmuo, susirinkimo organizatoriai ir policijos atstovas. Derinant pranešimą apie organizuojamą susirinkimą, gali dalyvauti kitų įstaigų atstovai, specialistai.</text:span></text:p>
      <text:p text:style-name="P276"><text:span text:style-name="T277">4</text:span><text:span text:style-name="T278">. Pranešimo apie organizuojamą susirinkimą suderinimo dokum</text:span><text:span text:style-name="T279">entą pasirašo savivaldybės administracijos direktorius ar jį pavaduojantis asmuo ir suderinimo dokumento nuorašą nedelsdamas įteikia arba išsiunčia organizatoriams.</text:span></text:p>
      <text:p text:style-name="P280"><text:span text:style-name="T281">5</text:span><text:span text:style-name="T282">. Kai toje pačioje vietoje tuo pačiu laiku du ar daugiau susirinkimo organizatorių pla</text:span><text:span text:style-name="T283">nuoja rengti susirinkimus, pirmumo teisę organizuoti susirinkimą turi tas organizatorius, kuris pirmasis pateikė pranešimą savivaldybės administracijos direktoriui ar jį pavaduojančiam asmeniui. Su kitais organizatoriais savivaldybės administracijos direkt</text:span><text:span text:style-name="T284">orius ar jį pavaduojantis asmuo derina kitą galimą susirinkimo vietą ar laiką.</text:span></text:p>
      <text:p text:style-name="P285"><text:span text:style-name="T286">6</text:span><text:span text:style-name="T287">. Minint valstybės šventes: vasario 16-ąją – Lietuvos valstybės atkūrimo dieną, kovo 11-ąją – Lietuvos nepriklausomybės atkūrimo dieną ir liepos 6-ąją – Valstybės (Lietuvos</text:span><text:span text:style-name="T288"><text:s/>karaliaus Mindaugo karūnavimo) dieną, pirmumo teisė pasirinkti renginio vietą ir laiką suteikiama valstybės ar savivaldybių institucijoms.</text:span></text:p>
      <text:p text:style-name="P289"><text:span text:style-name="T290">7</text:span><text:span text:style-name="T291">. Savivaldybės administracijos direktoriaus ar jį pavaduojančio asmens veiksmai (neveikimas) ar pranešimo apie<text:s/></text:span><text:span text:style-name="T292">organizuojamą susirinkimą suderinimas gali būti skundžiami Lietuvos Respublikos administracinių bylų teisenos įstatymo nustatyta tvarka.</text:span></text:p>
      <text:p text:style-name="P293"/>
      <text:p text:style-name="P294"><text:span text:style-name="T295">III</text:span><text:span text:style-name="T296"><text:s/>SKYRIUS</text:span></text:p>
      <text:p text:style-name="P297"><text:span text:style-name="T298">SUSIRINKIMO VEDIMO TVARKA</text:span></text:p>
      <text:p text:style-name="P299"/>
      <text:p text:style-name="P300"><text:span text:style-name="T301">8</text:span><text:span text:style-name="T302"><text:s/>straipsnis.<text:s/></text:span><text:span text:style-name="T303">Susirinkimo vedimo tvarka</text:span></text:p>
      <text:p text:style-name="P304"><text:span text:style-name="T305">1</text:span><text:span text:style-name="T306">. Susirinkimą pradeda,</text:span><text:span text:style-name="T307"><text:s/>jam vadovauja arba pirmininkauja ir užbaigia jo organizatoriai arba jų įgalioti asmenys.</text:span></text:p>
      <text:p text:style-name="P308"><text:span text:style-name="T309">2</text:span><text:span text:style-name="T310">. Jeigu per valandą nuo suderinto susirinkimo laiko pradžios susirinkimo organizatoriai arba jų įgalioti asmenys nepraneša, kad vėluojama jį pradėti, ir susirink</text:span><text:span text:style-name="T311">imas neprasideda, susirinkimas laikomas neįvykusiu.</text:span></text:p>
      <text:p text:style-name="P312"/>
      <text:p text:style-name="P313"><text:span text:style-name="T314">9</text:span><text:span text:style-name="T315"><text:s/>straipsnis.<text:s/></text:span><text:span text:style-name="T316">Susirinkimo nutraukimo pagrindai</text:span></text:p>
      <text:p text:style-name="P317"><text:span text:style-name="T318">1</text:span><text:span text:style-name="T319">. Policijos pareigūnai susirinkimą ar pavienio asmens akciją gali nutraukti, kai dalyviai:</text:span></text:p>
      <text:p text:style-name="P320"><text:span text:style-name="T321">1</text:span><text:span text:style-name="T322">) yra ginkluoti (turi šaunamųjų ar nešaunamųjų gink</text:span><text:span text:style-name="T323">lų, daiktų, specialiai pritaikytų kūno sužalojimams padaryti, gaisrams sukelti ar materialinei žalai padaryti, arba daiktų, kuriuos galima panaudoti tokiems tikslams) arba turi lengvai užsidegančių, stipriai veikiančių arba radioaktyviųjų medžiagų, alkohol</text:span><text:span text:style-name="T324">inių gėrimų; yra apsirengę karine uniforma arba apsiginklavę apsaugine ginkluote (šalmais, neperšaunamomis liemenėmis ir kt.), slepia veidus kaukėmis ar yra kitaip užsimaskavę, kad negalėtų būti atpažinti, jeigu tai rodo jų pasiruošimą daryti teisės pažeid</text:span><text:span text:style-name="T325">imus;</text:span></text:p>
      <text:p text:style-name="P326"><text:span text:style-name="T327">2</text:span><text:span text:style-name="T328">) pasinaudodami susirinkimo galimybėmis pažeidžia viešąją tvarką ir visuomenės rimtį, kėsinasi padaryti ar padaro nusikaltimus Lietuvos valstybės nepriklausomybei, teritorijos vientisumui ir konstitucinei santvarkai ar kitas tyčines nusikalstama</text:span><text:span text:style-name="T329">s veikas žmogaus gyvybei, sveikatai, laisvei, teisės normose įtvirtintiems dorovės principams, nuosavybei, asmens garbei ir orumui, visuomenės saugumui, valdymo ir viešajai tvarkai;</text:span></text:p>
      <text:p text:style-name="P330"><text:span text:style-name="T331">3</text:span><text:span text:style-name="T332">) vairuodami transporto priemones ar kitais veiksmais trikdo ar kelia</text:span><text:span text:style-name="T333"><text:s/>realią grėsmę eismo tvarkai ir saugumui, valstybės įstaigų, organizacijų ar savivaldybių įstaigų normaliai veiklai, gali sudaryti avarines situacijas įmonėse ar įstaigose, kurių veikla susijusi su degiais, sprogstamaisiais ar kitais pavojingais daiktais,<text:s/></text:span><text:span text:style-name="T334">kurių apyvarta ribojama įstatymais;</text:span></text:p>
      <text:p text:style-name="P335"><text:span text:style-name="T336">4</text:span><text:span text:style-name="T337">) yra nuogi ar</text:span><text:span text:style-name="T338"><text:s/></text:span><text:span text:style-name="T339">kitaip savo išvaizda ar turimais ir demonstruojamais daiktais pažeidžia teisės normose įtvirtintus dorovės principus;</text:span></text:p>
      <text:p text:style-name="P340"><text:span text:style-name="T341">5</text:span><text:span text:style-name="T342">) tyčia šiurkščiai pažeidžia šio įstatymo nustatytą susirinkimų organizavimo<text:s/></text:span><text:span text:style-name="T343">tvarką (suderintą susirinkimo formą, vietą ar laiką).</text:span></text:p>
      <text:p text:style-name="P344"><text:span text:style-name="T345">2</text:span><text:span text:style-name="T346">. Susirinkimo organizatoriai ar jų įgalioti asmenys susirinkimą nutraukia, kai jis nebeatitinka pranešime apie organizuojamą susirinkimą nurodyto turinio.</text:span></text:p>
      <text:p text:style-name="P347"/>
      <text:p text:style-name="P348"><text:span text:style-name="T349">IV</text:span><text:span text:style-name="T350"><text:s/>SKYRIUS</text:span></text:p>
      <text:p text:style-name="P351"><text:span text:style-name="T352">SUSIRINKIMO SUBJEKTŲ</text:span><text:span text:style-name="T353"><text:s/>TEISĖS, PAREIGOS IR ATSAKOMYBĖ</text:span></text:p>
      <text:p text:style-name="P354"/>
      <text:p text:style-name="P355"><text:span text:style-name="T356">10</text:span><text:span text:style-name="T357"><text:s/>straipsnis.<text:s/></text:span><text:span text:style-name="T358">Susirinkimo organizatorių ir dalyvių teisės ir pareigos</text:span></text:p>
      <text:p text:style-name="P359"><text:span text:style-name="T360">1</text:span><text:span text:style-name="T361">. Susirinkimo organizatoriai, jų įgalioti asmenys ir dalyviai ar pavienis asmuo, vykdantis akciją, privalo laikytis šio ir kitų Lietuvos Respub</text:span><text:span text:style-name="T362">likos įstatymų, nustatytų kelių eismo, priešgaisrinės apsaugos ir kitų taisyklių, vykdyti teisėtus policijos pareigūnų nurodymus bei reikalavimus ir užtikrinti, kad susirinkimo vieta būtų palikta tvarkinga.</text:span></text:p>
      <text:p text:style-name="P363"><text:span text:style-name="T364">2</text:span><text:span text:style-name="T365">. Susirinkimo organizatoriai ar jų įgalioti<text:s/></text:span><text:span text:style-name="T366">asmenys turi teisę:</text:span></text:p>
      <text:p text:style-name="P367"><text:span text:style-name="T368">1</text:span><text:span text:style-name="T369">) sudrausti susirinkimo dalyvį, pažeidžiantį viešąją tvarką ar nesilaikantį šio įstatymo reikalavimų;</text:span></text:p>
      <text:p text:style-name="P370"><text:span text:style-name="T371">2</text:span><text:span text:style-name="T372">) reikalauti, kad iš susirinkimo pasišalintų asmenys, pažeidžiantys viešąją tvarką, nesilaikantys įstatymų reikalavimų, arba p</text:span><text:span text:style-name="T373">rašyti policijos pareigūnų pašalinti tokius asmenis;</text:span></text:p>
      <text:p text:style-name="P374"><text:span text:style-name="T375">3</text:span><text:span text:style-name="T376">) nutraukti susirinkimą, pareikalauti, kad dalyviai išsiskirstytų.</text:span></text:p>
      <text:p text:style-name="P377"/>
      <text:p text:style-name="P378"><text:span text:style-name="T379">11</text:span><text:span text:style-name="T380"><text:s/>straipsnis.<text:s/></text:span><text:span text:style-name="T381">Susirinkimo organizatorių ir dalyvių atsakomybė</text:span></text:p>
      <text:p text:style-name="P382"><text:span text:style-name="T383">Susirinkimo organizatoriai, jų įgalioti asmenys ir dalyvi</text:span><text:span text:style-name="T384">ai ar pavienis asmuo, vykdantis akciją, pažeidę šį ar kitus Lietuvos Respublikos įstatymus, nustatyta tvarka traukiami baudžiamojon ar administracinėn atsakomybėn, atsako už padarytą turtinę</text:span><text:span text:style-name="T385"><text:s/></text:span><text:span text:style-name="T386">žalą ir privalo atlyginti nuostolius.</text:span></text:p>
      <text:p text:style-name="P387"/>
      <text:p text:style-name="P388"><text:span text:style-name="T389">12</text:span><text:span text:style-name="T390"><text:s/>straipsnis.<text:s/></text:span><text:span text:style-name="T391">Savivaldybės administracijos direktoriaus ar jį pavaduojančio asmens pareigos ir atsakomybė</text:span></text:p>
      <text:p text:style-name="P392"><text:span text:style-name="T393">1</text:span><text:span text:style-name="T394">. Savivaldybės administracijos direktorius ar jį pavaduojantis asmuo privalo šio įstatymo nustatyta tvarka užtikrinti sklandų pranešimo apie organizuojamą susi</text:span><text:span text:style-name="T395">rinkimą suderinimą.</text:span></text:p>
      <text:p text:style-name="P396"><text:span text:style-name="T397">2</text:span><text:span text:style-name="T398">. Savivaldybės administracijos direktorius ar jį pavaduojantis asmuo negali susirinkimo organizatorių ir dalyvių įpareigoti imtis priemonių, kurioms įgyvendinti reikalingi finansiniai ištekliai, išskyrus susirinkimo vietos sutvarky</text:span><text:span text:style-name="T399">mo po įvykusio susirinkimo priemones.</text:span></text:p>
      <text:p text:style-name="P400"><text:span text:style-name="T401">3</text:span><text:span text:style-name="T402">. Savivaldybės administracijos direktorius ar jį pavaduojantis asmuo, pažeidę šį įstatymą, nustatyta tvarka traukiami administracinėn atsakomybėn.</text:span></text:p>
      <text:p text:style-name="P403"/>
      <text:p text:style-name="P404"><text:span text:style-name="T405">13</text:span><text:span text:style-name="T406"><text:s/>straipsnis.<text:s/></text:span><text:span text:style-name="T407">Policijos pareigūnų teisės</text:span></text:p>
      <text:p text:style-name="P408"><text:span text:style-name="T409">1</text:span><text:span text:style-name="T410">. Policijos<text:s/></text:span><text:span text:style-name="T411">pareigūnai turi teisę nutraukti susirinkimą šio įstatymo 9 straipsnio 1 dalyje nurodytais pagrindais.</text:span></text:p>
      <text:p text:style-name="P412"><text:span text:style-name="T413">2</text:span><text:span text:style-name="T414">. Jeigu policijos pareigūnai turi duomenų, kad susirinkimo organizatoriai ar dalyviai gali turėti ginklų, daiktų ar medžiagų, pavojingų sveikatai arb</text:span><text:span text:style-name="T415">a gyvybei, jie gali priimti sprendimą susirinkimo vietos prieigose imtis prevencinių priemonių ir apie tai turi pranešti susirinkimo organizatoriams. Policijos pareigūnai prevencinių priemonių gali imtis ir pavienio asmens vykdomos akcijos metu.</text:span></text:p>
      <text:p text:style-name="P416"/>
      <text:p text:style-name="P417"><text:span text:style-name="T418">14</text:span><text:span text:style-name="T419"><text:s/></text:span><text:span text:style-name="T420">straipsnis.<text:s/></text:span><text:span text:style-name="T421">Policijos pareigūnų pareigos ir atsakomybė</text:span></text:p>
      <text:p text:style-name="P422"><text:span text:style-name="T423">1</text:span><text:span text:style-name="T424">. Policijos pareigūnai privalo dalyvauti derinant pranešimą apie organizuojamą susirinkimą.</text:span></text:p>
      <text:p text:style-name="P425"><text:span text:style-name="T426">2</text:span><text:span text:style-name="T427">. Policijos pareigūnai privalo sudaryti organizacines ir kitokias įstatymų numatytas galimybes teis</text:span><text:span text:style-name="T428">ėtiems susirinkimams organizuoti, susirinkimų organizatorių ir dalyvių, taip pat kitų asmenų teisėms ir laisvėms, valstybės ar visuomenės saugumui, viešajai tvarkai, žmonių sveikatai apsaugoti.</text:span></text:p>
      <text:p text:style-name="P429"><text:span text:style-name="T430">3</text:span><text:span text:style-name="T431">.</text:span><text:span text:style-name="T432"><text:s/></text:span><text:span text:style-name="T433">Jeigu policijos pareigūnai turi ar gauna kriminalinės<text:s/></text:span><text:span text:style-name="T434">žvalgybos informacijos apie grėsmes asmenų teisėms ir laisvėms, valstybės ar visuomenės saugumui, viešajai tvarkai, žmonių sveikatai, jie privalo imtis papildomų priemonių šioms grėsmėms pašalinti.</text:span></text:p>
      <text:p text:style-name="P435"><text:span text:style-name="T436">4</text:span><text:span text:style-name="T437">. Policijos pareigūnai negali susirinkimo organizator</text:span><text:span text:style-name="T438">ių ir dalyvių įpareigoti imtis priemonių, kurioms įgyvendinti reikalingi finansiniai ištekliai.</text:span></text:p>
      <text:p text:style-name="P439"><text:span text:style-name="T440">5</text:span><text:span text:style-name="T441">. Policijos pareigūnai susirinkimų metu vadovaujasi šiuo ir kitais Lietuvos Respublikos įstatymais.</text:span></text:p>
      <text:p text:style-name="P442"><text:span text:style-name="T443">6</text:span><text:span text:style-name="T444">. Policijos pareigūnai, trukdantys organizuoti tei</text:span><text:span text:style-name="T445">sėtus susirinkimus, pažeidžiantys šį ar kitus Lietuvos Respublikos įstatymus, atsako įstatymų nustatyta tvarka.</text:span></text:p>
      <text:p text:style-name="P446"/>
      <text:p text:style-name="P447">Skelbiu šį Lietuvos Respublikos Seimo priimtą įstatymą.</text:p>
      <text:p text:style-name="P448"/>
      <text:p text:style-name="P449"/>
      <text:p text:style-name="P450"/>
      <text:p text:style-name="P451">RESPUBLIKOS PREZIDENTAS<text:tab/>ALGIRDAS BRAZAUSKAS</text:p>
      <text:p text:style-name="P452"/>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text:s/></text:span><text:span text:style-name="T462">Respublikos Seimas, Įstatymas</text:span></text:p>
      <text:p text:style-name="P463"><text:span text:style-name="T464">Nr.<text:s/></text:span><text:a xlink:href="https://www.e-tar.lt/portal/legalAct.html?documentId=TAR.37AC079AB3C5" office:target-frame-name="_top" xlink:show="replace"><text:span text:style-name="T465">IX-1452</text:span></text:a><text:span text:style-name="T466">, 2003-04-03, Žin., 2003, Nr. 38-1697 (2003-04-24), i. k. 1031010ISTA0IX-1452</text:span></text:p>
      <text:p text:style-name="P467"><text:span text:style-name="T468">Lietuvos Respublikos susirinkimų įstatymo 17 straipsnio</text:span><text:span text:style-name="T469"><text:s/>pakeitimo įstatymas</text:span></text:p>
      <text:p text:style-name="P470"/>
      <text:p text:style-name="P471"><text:span text:style-name="T472">2.</text:span></text:p>
      <text:p text:style-name="P473"><text:span text:style-name="T474">Lietuvos Respublikos Seimas, Įstatymas</text:span></text:p>
      <text:p text:style-name="P475"><text:span text:style-name="T476">Nr.<text:s/></text:span><text:a xlink:href="https://www.e-tar.lt/portal/legalAct.html?documentId=TAR.CC7DA99E7343" office:target-frame-name="_top" xlink:show="replace"><text:span text:style-name="T477">X-1609</text:span></text:a><text:span text:style-name="T478">, 2008-06-17, Žin., 2008, Nr. 75-2920 (2008-07-03), i. k. 1081010ISTA00X-1609</text:span></text:p>
      <text:p text:style-name="P479"><text:span text:style-name="T480">Lietuvos Respublikos<text:s/></text:span><text:span text:style-name="T481">susirinkimų įstatymo 8 straipsnio papildymo įstatymas</text:span></text:p>
      <text:p text:style-name="P482"/>
      <text:p text:style-name="P483"><text:span text:style-name="T484">3.</text:span></text:p>
      <text:p text:style-name="P485"><text:span text:style-name="T486">Lietuvos Respublikos Seimas, Įstatymas</text:span></text:p>
      <text:p text:style-name="P487"><text:span text:style-name="T488">Nr.<text:s/></text:span><text:a xlink:href="https://www.e-tar.lt/portal/legalAct.html?documentId=TAR.5D238840547A" office:target-frame-name="_top" xlink:show="replace"><text:span text:style-name="T489">XI-2385</text:span></text:a><text:span text:style-name="T490">, 2012-11-08, Žin., 2012, Nr. 136-6956 (2012-11-24), i. k. 1121010</text:span><text:span text:style-name="T491">ISTA0XI-2385</text:span></text:p>
      <text:p text:style-name="P492"><text:span text:style-name="T493">Lietuvos Respublikos susirinkimų įstatymo pakeitimo įstatymas</text:span></text:p>
      <text:p text:style-name="P494"/>
      <text:p text:style-name="P495"><text:span text:style-name="T496">4.</text:span></text:p>
      <text:p text:style-name="P497"><text:span text:style-name="T498">Lietuvos Respublikos Seimas, Įstatymas</text:span></text:p>
      <text:p text:style-name="P499"><text:span text:style-name="T500">Nr.<text:s/></text:span><text:a xlink:href="https://www.e-tar.lt/portal/legalAct.html?documentId=f88b5190133211e4adf3c8c5d7681e73" office:target-frame-name="_top" xlink:show="replace"><text:span text:style-name="T501">XII-1029</text:span></text:a><text:span text:style-name="T502">, 2014-07-15, paskelbta TAR<text:s/></text:span><text:span text:style-name="T503">2014-07-24, i. k. 2014-10480</text:span></text:p>
      <text:p text:style-name="P504"><text:span text:style-name="T505">Lietuvos Respublikos susirinkimų įstatymo Nr. I-317 4 straipsnio pakeitimo įstatymas</text:span></text:p>
      <text:p text:style-name="P506"/>
      <text:p text:style-name="P507"><text:span text:style-name="T508">5.</text:span></text:p>
      <text:p text:style-name="P509"><text:span text:style-name="T510">Lietuvos Respublikos Seimas, Įstatymas</text:span></text:p>
      <text:p text:style-name="P511"><text:span text:style-name="T512">Nr.<text:s/></text:span><text:a xlink:href="https://www.e-tar.lt/portal/legalAct.html?documentId=9a447ad0004611e88bcec397524184ce" office:target-frame-name="_top" xlink:show="replace"><text:span text:style-name="T513">XIII-1008</text:span></text:a><text:span text:style-name="T514">, 2018-01-12, paskelbta TAR 2018-01-23, i. k. 2018-01021</text:span></text:p>
      <text:p text:style-name="P515"><text:span text:style-name="T516">Lietuvos Respublikos susirinkimų įstatymo Nr. I-317 4 straipsnio pakeitimo įstatymas</text:span></text:p>
      <text:p text:style-name="P517"/>
      <text:p text:style-name="P518"><text:span text:style-name="T519">6.</text:span></text:p>
      <text:p text:style-name="P520"><text:span text:style-name="T521">Lietu</text:span><text:span text:style-name="T522">vos Respublikos Seimas, Įstatymas</text:span></text:p>
      <text:p text:style-name="P523"><text:span text:style-name="T524">Nr.<text:s/></text:span><text:a xlink:href="https://www.e-tar.lt/portal/legalAct.html?documentId=94ecfe70c0a111ec8d9390588bf2de65" office:target-frame-name="_top" xlink:show="replace"><text:span text:style-name="T525">XIV-1023</text:span></text:a><text:span text:style-name="T526">, 2022-04-19, paskelbta TAR 2022-04-20, i. k. 2022-08030</text:span></text:p>
      <text:p text:style-name="P527"><text:span text:style-name="T528">Lietuvos Respublikos susirinkimų įstatymo Nr. I-317 5 s</text:span><text:span text:style-name="T529">traipsnio pakeitimo įstatymas</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4-28T09:59:00Z</meta:creation-date>
    <dc:date>2025-04-28T09:59:00Z</dc:date>
    <meta:template xlink:href="Normal.dotm" xlink:type="simple"/>
    <meta:editing-cycles>2</meta:editing-cycles>
    <meta:editing-duration>PT0S</meta:editing-duration>
    <meta:document-statistic meta:page-count="5" meta:paragraph-count="154" meta:word-count="2292" meta:character-count="18943" meta:row-count="525" meta:non-whitespace-character-count="16805"/>
  </office:meta>
</office:document-meta>
</file>