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margin-left="1.3333in" fo:text-indent="-0.9395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indent="0.3937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margin-left="1.4166in" fo:text-indent="-1.0229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indent="0.3937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text-properties fo:font-style="italic" style:font-style-asian="italic" fo:color="#000000"/>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oft-page-break/><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text:s/></text:span><text:soft-page-break/><text:span text:style-name="T80">koncertas, pramoginis ar kitas viešasis renginy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Prevencinės priemonės<text:s/></text:span><text:span text:style-name="T90">–</text:span><text:span text:style-name="T91"><text:s/></text:span><text:span text:style-name="T92">su</text:span><text:span text:style-name="T93">sirinkimo organizatorių ir dalyvių bei jų turimų daiktų apžiūra ir patikrinimas Lietuvos Respublikos vidaus reikalų ministro nustatyta tvarka.</text:span></text:p>
      <text:p text:style-name="P94"><text:span text:style-name="T95">2</text:span><text:span text:style-name="T96">.</text:span><text:span text:style-name="T97"><text:s/>Susirinkimas<text:s/></text:span><text:span text:style-name="T98">– taikus asmenų susibūrimas, skirtas jų pažiūroms ir nuomonei viešai laisvai reikšti ir asmen</text:span><text:span text:style-name="T99">ybės pilietinio aktyvumo raiškai visuomenėje ir valstybėje užtikrinti.</text:span></text:p>
      <text:p text:style-name="P100"><text:span text:style-name="T101">3</text:span><text:span text:style-name="T102">.</text:span><text:span text:style-name="T103"><text:s/>Susirinkimo dalyvis<text:s/></text:span><text:span text:style-name="T104">–</text:span><text:span text:style-name="T105"><text:s/></text:span><text:span text:style-name="T106">asmuo, be ginklo dalyvaujantis susirinkime, kuriame įgyvendina teisę viešai laisvai reikšti savo pažiūras ir nuomonę.</text:span></text:p>
      <text:p text:style-name="P107"><text:span text:style-name="T108">4</text:span><text:span text:style-name="T109">.</text:span><text:span text:style-name="T110"><text:s/>Susirinkimo formos<text:s/></text:span><text:span text:style-name="T111">– mitingai,<text:s/></text:span><text:span text:style-name="T112">piketai, demonstracijos, procesijos, eitynės, kitokie taikūs 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text:s/></text:span><text:soft-page-break/><text:span text:style-name="T139">Europos Sąjungos valstybių narių piliečiai;</text:span></text:p>
      <text:p text:style-name="P140"><text:span text:style-name="T141">2</text:span><text:span text:style-name="T142">) užsieniečiai, turintys įstatymų nustatyta tvarka gautą leidimą nuolat gyventi Lietuvos Respublikoje;</text:span></text:p>
      <text:p text:style-name="P143"><text:span text:style-name="T144">3</text:span><text:span text:style-name="T145">) Lietuvos Resp</text:span><text:span text:style-name="T146">ublikoje registruoti ir veikiantys juridiniai asmenys (toliau – juridiniai asmenys).</text:span></text:p>
      <text:p text:style-name="P147"/>
      <text:p text:style-name="P148"><text:span text:style-name="T149">4</text:span><text:span text:style-name="T150"><text:s/>straipsnis.<text:s/></text:span><text:span text:style-name="T151">Susirinkimų laikas ir vieta</text:span></text:p>
      <text:p text:style-name="P152"><text:span text:style-name="T153">1</text:span><text:span text:style-name="T154">. Susirinkimai ar pavienio asmens akcija gali vykti viešosiose vietose, gyvenamųjų vietovių gatvėse, aikštėse, park</text:span><text:span text:style-name="T155">uose, skveruose ir bendrojo naudojimo pastatuose visomis savaitės dienomis nuo 8 iki 22 valandos.<text:s/></text:span><text:span text:style-name="T156">Suderinus susirinkimai gali būti organizuojami ir kitu paros metu, tačiau tik tose vietose, kuriose įrengtas stacionarus apšvietimas, ir netrikdant gyventojų<text:s/></text:span><text:span text:style-name="T157">poilsio.</text:span></text:p>
      <text:p text:style-name="P158"><text:span text:style-name="T159">2</text:span><text:span text:style-name="T160">. Neleidžiama organizuoti susirinkimų ar vykdyti pavienio asmens akcijos valstybės valdžios ir valdymo įstaigose, savivaldybių, policijos, areštinių,<text:s/></text:span><text:span text:style-name="T161">laisvės atėmimo vietų įstaigos</text:span><text:span text:style-name="T162">, sveikatos priežiūros, krašto apsaugos, Lietuvos Respublikos<text:s/></text:span><text:span text:style-name="T163">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164">Straipsnio dalies pakeitimai:</text:p>
      <text:p text:style-name="P165"><text:span text:style-name="T166">Nr.<text:s/></text:span><text:a xlink:href="https://www.e-tar.lt/portal/legalAct.html?documentId=159dd840040f11edb32c9f9d8ba206f8" office:target-frame-name="_top" xlink:show="replace"><text:span text:style-name="T167">XIV-1231</text:span></text:a><text:span text:style-name="T168">, 2022-06-28, paskelbta TAR 2022-07-15, i. k. 2022-15597</text:span></text:p>
      <text:p text:style-name="Normal"/>
      <text:p text:style-name="P169"><text:span text:style-name="T170">3</text:span><text:span text:style-name="T171">. Susirinkimai ar pavienio asmens akcija prie Lietuv</text:span><text:span text:style-name="T172">os Respublikos Seimo, Respublikos Prezidento kanceliarijos, Lietuvos Respublikos Vyriausybės ir teismų pastatų gali būti organizuojami ne arčiau kaip 75 metrai, o prie kitų valstybės valdžios ir valdymo įstaigų, užsienio diplomatinių atstovybių, savivaldyb</text:span><text:span text:style-name="T173">ių, Lietuvos Respublikos valstybės saugumo departamento sistemos, policijos, prokuratūros, Lietuvos Respublikos vidaus reikalų ministerijos, Lietuvos Respublikos krašto apsaugos ministerijos įstaigų ir kitų krašto apsaugos sistemos objektų, nacionaliniam s</text:span><text:span text:style-name="T174">augumui užtikrinti svarbių įmonių, branduolinės energetikos objektų apsaugos zonų – ne arčiau kaip 25 metrai iki šių pastatų, objektų ir apsaugos zonų. Visais atvejais užtikrinamas laisvas priėjimas ir privažiavimas prie šių pastatų, objektų ir apsaugos zo</text:span><text:span text:style-name="T175">nų.</text:span><text:s/></text:p>
      <text:p text:style-name="P176">Straipsnio pakeitimai:</text:p>
      <text:p text:style-name="P177"><text:span text:style-name="T178">Nr.<text:s/></text:span><text:a xlink:href="https://www.e-tar.lt/portal/legalAct.html?documentId=9a447ad0004611e88bcec397524184ce" office:target-frame-name="_top" xlink:show="replace"><text:span text:style-name="T179">XIII-1008</text:span></text:a><text:span text:style-name="T180">, 2018-01-12, paskelbta TAR 2018-01-23, i. k. 2018-01021</text:span></text:p>
      <text:p text:style-name="Normal"/>
      <text:p text:style-name="P181"><text:span text:style-name="T182">5</text:span><text:span text:style-name="T183"><text:s/>straipsnis.<text:s/></text:span><text:span text:style-name="T184">Susirinkimo metu draudžiami veiksmai</text:span></text:p>
      <text:p text:style-name="P185"><text:span text:style-name="T186">Susirinkimo ar pavienio asmens akcijos metu draudžiama:</text:span></text:p>
      <text:p text:style-name="P187"><text:span text:style-name="T188">1</text:span><text:span text:style-name="T189">) sakomomis kalbomis, plakatais, šūkiais, audiovizualinėmis priemonėmis ir kitokiais veiksmais akivaizdžiai kurstyti pažeisti arba pažeisti Lietuvos Respublikos Konstituciją ar įstatymus;</text:span></text:p>
      <text:p text:style-name="P190"><text:span text:style-name="T191">2</text:span><text:span text:style-name="T192">) pa</text:span><text:span text:style-name="T193">žeisti dorovės, geros moralės ir etikos normas;</text:span></text:p>
      <text:p text:style-name="P194"><text:span text:style-name="T195">3</text:span><text:span text:style-name="T196">) demonstruoti nacistinės Vokietijos, SSRS ar Lietuvos SSR vėliavą ar herbą arba vėliavą, ženklą ar uniformą, kurių sudedamoji dalis yra nacistinės Vokietijos, SSRS ar Lietuvos SSR vėliava ar herbas, ats</text:span><text:span text:style-name="T197">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98"><text:s/>svastikos, nacistinio SS ženklo, sovietinio kūjo ir pjautuvo ženklo, sovietinės raudonos penkiakampės žvaigždės ženklo pagrindu sudarytas vėliavas ar ženklus arba į juos klaidinančiai panašius antikonstitucinių organizacijų simbolius, totalitarinių ar aut</text:span><text:span text:style-name="T199">oritarinių režimų<text:s/></text:span><text:span text:style-name="T200">simbolius, kuriuos šie režimai naudojo ar <text:s/>naudoja<text:s/></text:span><text:span text:style-name="T201">jų įvykdytai ar vykdomai karinei agresijai,<text:s/></text:span><text:span text:style-name="T202">vykdomiems ar įvykdytiems<text:s/></text:span><text:span text:style-name="T203">nusikaltimams žmoniškumui ir karo nusikaltimams propaguoti</text:span><text:span text:style-name="T204">,</text:span><text:span text:style-name="T205"><text:s/>atlikti nacistinės Vokietijos, SSRS ar Lietuvos SSR himną</text:span><text:span text:style-name="T206">.<text:s/></text:span><text:span text:style-name="T207">Totalitarinių ar</text:span><text:span text:style-name="T208"><text:s/></text:span><text:span text:style-name="T209">autoritarinių režimų simboliu, kurį šie režimai naudojo ar naudoja jų įvykdytai ar vykdomai karinei agresijai, vykdomiems ar įvykdytiems nusikaltimams žmoniškumui ir karo nusikaltimams propaguoti, visais atvejais laikoma dvispalvė<text:s/></text:span><text:span text:style-name="T210">(juodos ir oranžinės spalvų) Georgijaus (šv. Jurgio) juosta;</text:span></text:p>
      <text:p text:style-name="P211">Straipsnio punkto pakeitimai:</text:p>
      <text:p text:style-name="P212"><text:span text:style-name="T213">Nr.<text:s/></text:span><text:a xlink:href="https://www.e-tar.lt/portal/legalAct.html?documentId=94ecfe70c0a111ec8d9390588bf2de65" office:target-frame-name="_top" xlink:show="replace"><text:span text:style-name="T214">XIV-1023</text:span></text:a><text:span text:style-name="T215">, 2022-04-19, paskelbta TAR 2022-04-20, i. k. 2022-0803</text:span><text:span text:style-name="T216">0</text:span></text:p>
      <text:p text:style-name="Normal"/>
      <text:p text:style-name="P217"><text:span text:style-name="T218">4</text:span><text:span text:style-name="T219">) kitokiais būdais rengtis atlikti ar atlikti Lietuvos Respublikos baudžiamajame kodekse numatytas veikas.</text:span></text:p>
      <text:p text:style-name="P220"/>
      <text:p text:style-name="P221"><text:span text:style-name="T222">II</text:span><text:span text:style-name="T223"><text:s/>SKYRIUS</text:span></text:p>
      <text:p text:style-name="P224"><text:span text:style-name="T225">PRANEŠIMO APIE ORGANIZUOJAMĄ SUSIRINKIMĄ DERINIMO TVARKA</text:span></text:p>
      <text:p text:style-name="P226"/>
      <text:p text:style-name="P227"><text:span text:style-name="T228">6</text:span><text:span text:style-name="T229"><text:s/>straipsnis.<text:s/></text:span><text:span text:style-name="T230">Pranešimo apie organizuojamą susirinkimą pa</text:span><text:span text:style-name="T231">teikimo tvarka ir terminai</text:span></text:p>
      <text:p text:style-name="P232"><text:span text:style-name="T233">1</text:span><text:span text:style-name="T234">. Susirinkimo organizatoriai laisva forma praneša savivaldybės administracijos direktoriui ar jį pavaduojančiam asmeniui apie organizuojamą susirinkimą, kuriame dalyvaus ne daugiau kaip 15 žmonių. Tokiems susirinkimams netai</text:span><text:span text:style-name="T235">komos šio straipsnio 3 dalies ir šio įstatymo 7 straipsnio nuostatos.</text:span></text:p>
      <text:p text:style-name="P236"><text:span text:style-name="T237">2</text:span><text:span text:style-name="T238">. Susirinkimo organizatoriai ne vėliau kaip prieš 5 darbo dienas iki numatytos susirinkimo dienos privalo pateikti savivaldybės administracijos direktoriui ar jį pavaduojančiam asme</text:span><text:span text:style-name="T239">niui rašytinį pranešimą apie organizuojamą susirinkimą, kuriame dalyvaus daugiau kaip 15 žmonių.</text:span></text:p>
      <text:p text:style-name="P240"><text:span text:style-name="T241">3</text:span><text:span text:style-name="T242">. Pranešime apie organizuojamą susirinkimą</text:span><text:span text:style-name="T243"><text:s/></text:span><text:span text:style-name="T244">turi būti nurodyta:</text:span></text:p>
      <text:p text:style-name="P245"><text:span text:style-name="T246">1</text:span><text:span text:style-name="T247">) susirinkimo forma ir turinys;</text:span></text:p>
      <text:p text:style-name="P248"><text:span text:style-name="T249">2</text:span><text:span text:style-name="T250">) susirinkimo data, jo pradžios ir pabaigos laikas;</text:span></text:p>
      <text:p text:style-name="P251"><text:span text:style-name="T252">3</text:span><text:span text:style-name="T253">) susirinkimo vieta, eitynių ar procesijų maršrutai;</text:span></text:p>
      <text:p text:style-name="P254"><text:span text:style-name="T255">4</text:span><text:span text:style-name="T256">) numatomas dalyvių skaičius;</text:span></text:p>
      <text:p text:style-name="P257"><text:span text:style-name="T258">5</text:span><text:span text:style-name="T259">) pageidavimai policijai dėl viešosios tvarkos palaikymo;</text:span></text:p>
      <text:p text:style-name="P260"><text:span text:style-name="T261">6</text:span><text:span text:style-name="T262">) organizatoriaus, o jeigu organizatorius yra juridinis asmuo, – jo atstovo vardas, pavardė ir</text:span><text:span text:style-name="T263"><text:s/>deklaruota gyvenamoji vieta.</text:span></text:p>
      <text:p text:style-name="P264"/>
      <text:p text:style-name="P265"><text:span text:style-name="T266">7</text:span><text:span text:style-name="T267"><text:s/>straipsnis.<text:s/></text:span><text:span text:style-name="T268">Pranešimo apie organizuojamą susirinkimą nagrinėjimo, derinimo tvarka ir terminai bei apskundimo tvarka</text:span></text:p>
      <text:p text:style-name="P269"><text:span text:style-name="T270">1</text:span><text:span text:style-name="T271">. Savivaldybės administracijos direktorius ar jį pavaduojantis asmuo, gavę pranešimą apie<text:s/></text:span><text:span text:style-name="T272">organizuojamą susirinkimą, nustato pranešimo derinimo datą ir ne vėliau kaip prieš vieną darbo dieną informuoja susirinkimo organizatorius ir policiją apie nustatytą pranešimo apie organizuojamą susirinkimą derinimo dieną ir laiką.</text:span></text:p>
      <text:p text:style-name="P273"><text:span text:style-name="T274">2</text:span><text:span text:style-name="T275">. Pranešimas apie o</text:span><text:span text:style-name="T276">rganizuojamą susirinkimą turi būti suderintas ne vėliau kaip per 3 darbo dienas nuo jo gavimo.</text:span></text:p>
      <text:p text:style-name="P277"><text:span text:style-name="T278">3</text:span><text:span text:style-name="T279">. Pranešimą apie organizuojamą susirinkimą derina savivaldybės administracijos direktorius ar jį pavaduojantis asmuo, susirinkimo organizatoriai ir policijo</text:span><text:span text:style-name="T280">s atstovas. Derinant pranešimą apie organizuojamą susirinkimą, gali dalyvauti kitų įstaigų atstovai, specialistai.</text:span></text:p>
      <text:p text:style-name="P281"><text:span text:style-name="T282">4</text:span><text:span text:style-name="T283">. Pranešimo apie organizuojamą susirinkimą suderinimo dokumentą pasirašo savivaldybės administracijos direktorius ar jį pavaduojantis as</text:span><text:span text:style-name="T284">muo ir suderinimo dokumento nuorašą nedelsdamas įteikia arba išsiunčia organizatoriams.</text:span></text:p>
      <text:p text:style-name="P285"><text:span text:style-name="T286">5</text:span><text:span text:style-name="T287">. Kai toje pačioje vietoje tuo pačiu laiku du ar daugiau susirinkimo organizatorių planuoja rengti susirinkimus, pirmumo teisę organizuoti susirinkimą turi tas org</text:span><text:span text:style-name="T288">anizatorius, kuris pirmasis pateikė pranešimą savivaldybės administracijos direktoriui ar jį pavaduojančiam asmeniui. Su kitais organizatoriais savivaldybės administracijos direktorius ar jį pavaduojantis asmuo derina kitą galimą susirinkimo vietą ar laiką</text:span><text:span text:style-name="T289">.</text:span></text:p>
      <text:p text:style-name="P290"><text:span text:style-name="T291">6</text:span><text:span text:style-name="T292">. Minint valstybės šventes: vasario 16-ąją – Lietuvos valstybės atkūrimo dieną, kovo 11-ąją – Lietuvos nepriklausomybės atkūrimo dieną ir liepos 6-ąją – Valstybės (Lietuvos karaliaus Mindaugo karūnavimo) dieną, pirmumo teisė pasirinkti renginio viet</text:span><text:span text:style-name="T293">ą ir laiką suteikiama valstybės ar savivaldybių institucijoms.</text:span></text:p>
      <text:p text:style-name="P294"><text:span text:style-name="T295">7</text:span><text:span text:style-name="T296">. Savivaldybės administracijos direktoriaus ar jį pavaduojančio asmens veiksmai (neveikimas) ar pranešimo apie organizuojamą susirinkimą suderinimas gali būti skundžiami Lietuvos Respublik</text:span><text:span text:style-name="T297">os administracinių bylų teisenos įstatymo nustatyta tvarka.</text:span></text:p>
      <text:p text:style-name="P298"/>
      <text:p text:style-name="P299"><text:span text:style-name="T300">III</text:span><text:span text:style-name="T301"><text:s/>SKYRIUS</text:span></text:p>
      <text:p text:style-name="P302"><text:span text:style-name="T303">SUSIRINKIMO VEDIMO TVARKA</text:span></text:p>
      <text:p text:style-name="P304"/>
      <text:p text:style-name="P305"><text:span text:style-name="T306">8</text:span><text:span text:style-name="T307"><text:s/>straipsnis.<text:s/></text:span><text:span text:style-name="T308">Susirinkimo vedimo tvarka</text:span></text:p>
      <text:p text:style-name="P309"><text:span text:style-name="T310">1</text:span><text:span text:style-name="T311">. Susirinkimą pradeda, jam vadovauja arba pirmininkauja ir užbaigia jo organizatoriai arba jų<text:s/></text:span><text:span text:style-name="T312">įgalioti asmenys.</text:span></text:p>
      <text:p text:style-name="P313"><text:span text:style-name="T314">2</text:span><text:span text:style-name="T315">. Jeigu per valandą nuo suderinto susirinkimo laiko pradžios susirinkimo organizatoriai arba jų įgalioti asmenys nepraneša, kad vėluojama jį pradėti, ir susirinkimas neprasideda, susirinkimas laikomas neįvykusiu.</text:span></text:p>
      <text:p text:style-name="P316"/>
      <text:p text:style-name="P317"><text:span text:style-name="T318">9</text:span><text:span text:style-name="T319"><text:s/>straipsnis.</text:span><text:span text:style-name="T320"><text:s/></text:span><text:span text:style-name="T321">Susirinkimo nutraukimo pagrindai</text:span></text:p>
      <text:p text:style-name="P322"><text:span text:style-name="T323">1</text:span><text:span text:style-name="T324">. Policijos pareigūnai susirinkimą ar pavienio asmens akciją gali nutraukti, kai dalyviai:</text:span></text:p>
      <text:p text:style-name="P325"><text:span text:style-name="T326">1</text:span><text:span text:style-name="T327">) yra ginkluoti (turi šaunamųjų ar nešaunamųjų ginklų, daiktų, specialiai pritaikytų kūno sužalojimams padaryti, gaisrams s</text:span><text:span text:style-name="T328">ukelti ar materialinei žalai padaryti, arba daiktų, kuriuos galima panaudoti tokiems tikslams) arba turi lengvai užsidegančių, stipriai veikiančių arba radioaktyviųjų medžiagų, alkoholinių gėrimų; yra apsirengę karine uniforma arba apsiginklavę apsaugine g</text:span><text:span text:style-name="T329">inkluote (šalmais, neperšaunamomis liemenėmis ir kt.), slepia veidus kaukėmis ar yra kitaip užsimaskavę, kad negalėtų būti atpažinti, jeigu tai rodo jų pasiruošimą daryti teisės pažeidimus;</text:span></text:p>
      <text:p text:style-name="P330"><text:span text:style-name="T331">2</text:span><text:span text:style-name="T332">) pasinaudodami susirinkimo galimybėmis pažeidžia viešąją tva</text:span><text:span text:style-name="T333">rką ir visuomenės rimtį, kėsinasi padaryti ar padaro nusikaltimus Lietuvos valstybės nepriklausomybei, teritorijos vientisumui ir konstitucinei santvarkai ar kitas tyčines nusikalstamas veikas žmogaus gyvybei, sveikatai, laisvei, teisės normose įtvirtintie</text:span><text:span text:style-name="T334">ms dorovės principams, nuosavybei, asmens garbei ir orumui, visuomenės saugumui, valdymo ir viešajai tvarkai;</text:span></text:p>
      <text:p text:style-name="P335"><text:span text:style-name="T336">3</text:span><text:span text:style-name="T337">) vairuodami transporto priemones ar kitais veiksmais trikdo ar kelia realią grėsmę eismo tvarkai ir saugumui, valstybės įstaigų, organizacij</text:span><text:span text:style-name="T338">ų ar savivaldybių įstaigų normaliai veiklai, gali sudaryti avarines situacijas įmonėse ar įstaigose, kurių veikla susijusi su degiais, sprogstamaisiais ar kitais pavojingais daiktais, kurių apyvarta ribojama įstatymais;</text:span></text:p>
      <text:p text:style-name="P339"><text:span text:style-name="T340">4</text:span><text:span text:style-name="T341">) yra nuogi ar</text:span><text:span text:style-name="T342"><text:s/></text:span><text:span text:style-name="T343">kitaip savo išva</text:span><text:span text:style-name="T344">izda ar turimais ir demonstruojamais daiktais pažeidžia teisės normose įtvirtintus dorovės principus;</text:span></text:p>
      <text:p text:style-name="P345"><text:span text:style-name="T346">5</text:span><text:span text:style-name="T347">) tyčia šiurkščiai pažeidžia šio įstatymo nustatytą susirinkimų organizavimo tvarką (suderintą susirinkimo formą, vietą ar laiką).</text:span></text:p>
      <text:p text:style-name="P348"><text:span text:style-name="T349">2</text:span><text:span text:style-name="T350">. Susirinki</text:span><text:span text:style-name="T351">mo organizatoriai ar jų įgalioti asmenys susirinkimą nutraukia, kai jis nebeatitinka pranešime apie organizuojamą susirinkimą nurodyto turinio.</text:span></text:p>
      <text:p text:style-name="P352"/>
      <text:p text:style-name="P353"><text:span text:style-name="T354">IV</text:span><text:span text:style-name="T355"><text:s/>SKYRIUS</text:span></text:p>
      <text:p text:style-name="P356"><text:span text:style-name="T357">SUSIRINKIMO SUBJEKTŲ TEISĖS, PAREIGOS IR ATSAKOMYBĖ</text:span></text:p>
      <text:p text:style-name="P358"/>
      <text:p text:style-name="P359"><text:span text:style-name="T360">10</text:span><text:span text:style-name="T361"><text:s/>straipsnis.<text:s/></text:span><text:span text:style-name="T362">Susirinkimo<text:s/></text:span><text:span text:style-name="T363">organizatorių ir dalyvių teisės ir pareigos</text:span></text:p>
      <text:p text:style-name="P364"><text:span text:style-name="T365">1</text:span><text:span text:style-name="T366">. Susirinkimo organizatoriai, jų įgalioti asmenys ir dalyviai ar pavienis asmuo, vykdantis akciją, privalo laikytis šio ir kitų Lietuvos Respublikos įstatymų, nustatytų kelių eismo, priešgaisrinės apsaugos i</text:span><text:span text:style-name="T367">r kitų taisyklių, vykdyti teisėtus policijos pareigūnų nurodymus bei reikalavimus ir užtikrinti, kad susirinkimo vieta būtų palikta tvarkinga.</text:span></text:p>
      <text:p text:style-name="P368"><text:span text:style-name="T369">2</text:span><text:span text:style-name="T370">. Susirinkimo organizatoriai ar jų įgalioti asmenys turi teisę:</text:span></text:p>
      <text:p text:style-name="P371"><text:span text:style-name="T372">1</text:span><text:span text:style-name="T373">) sudrausti susirinkimo dalyvį, pažeidžia</text:span><text:span text:style-name="T374">ntį viešąją tvarką ar nesilaikantį šio įstatymo reikalavimų;</text:span></text:p>
      <text:p text:style-name="P375"><text:span text:style-name="T376">2</text:span><text:span text:style-name="T377">) reikalauti, kad iš susirinkimo pasišalintų asmenys, pažeidžiantys viešąją tvarką, nesilaikantys įstatymų reikalavimų, arba prašyti policijos pareigūnų pašalinti tokius asmenis;</text:span></text:p>
      <text:p text:style-name="P378"><text:span text:style-name="T379">3</text:span><text:span text:style-name="T380">) nutr</text:span><text:span text:style-name="T381">aukti susirinkimą, pareikalauti, kad dalyviai išsiskirstytų.</text:span></text:p>
      <text:p text:style-name="P382"/>
      <text:p text:style-name="P383"><text:span text:style-name="T384">11</text:span><text:span text:style-name="T385"><text:s/>straipsnis.<text:s/></text:span><text:span text:style-name="T386">Susirinkimo organizatorių ir dalyvių atsakomybė</text:span></text:p>
      <text:p text:style-name="P387"><text:span text:style-name="T388">Susirinkimo organizatoriai, jų įgalioti asmenys ir dalyviai ar pavienis asmuo, vykdantis akciją, pažeidę šį ar kitus Liet</text:span><text:span text:style-name="T389">uvos Respublikos įstatymus, nustatyta tvarka traukiami baudžiamojon ar administracinėn atsakomybėn, atsako už padarytą turtinę</text:span><text:span text:style-name="T390"><text:s/></text:span><text:span text:style-name="T391">žalą ir privalo atlyginti nuostolius.</text:span></text:p>
      <text:p text:style-name="P392"/>
      <text:p text:style-name="P393"><text:span text:style-name="T394">12</text:span><text:span text:style-name="T395"><text:s/>straipsnis.<text:s/></text:span><text:span text:style-name="T396">Savivaldybės administracijos direktoriaus ar jį pavaduojančio asmens<text:s/></text:span><text:span text:style-name="T397">pareigos ir atsakomybė</text:span></text:p>
      <text:p text:style-name="P398"><text:span text:style-name="T399">1</text:span><text:span text:style-name="T400">. Savivaldybės administracijos direktorius ar jį pavaduojantis asmuo privalo šio įstatymo nustatyta tvarka užtikrinti sklandų pranešimo apie organizuojamą susirinkimą suderinimą.</text:span></text:p>
      <text:p text:style-name="P401"><text:span text:style-name="T402">2</text:span><text:span text:style-name="T403">. Savivaldybės administracijos direktorius a</text:span><text:span text:style-name="T404">r jį pavaduojantis asmuo negali susirinkimo organizatorių ir dalyvių įpareigoti imtis priemonių, kurioms įgyvendinti reikalingi finansiniai ištekliai, išskyrus susirinkimo vietos sutvarkymo po įvykusio susirinkimo priemones.</text:span></text:p>
      <text:p text:style-name="P405"><text:span text:style-name="T406">3</text:span><text:span text:style-name="T407">. Savivaldybės administrac</text:span><text:span text:style-name="T408">ijos direktorius ar jį pavaduojantis asmuo, pažeidę šį įstatymą, nustatyta tvarka traukiami administracinėn atsakomybėn.</text:span></text:p>
      <text:p text:style-name="P409"/>
      <text:p text:style-name="P410"><text:span text:style-name="T411">13</text:span><text:span text:style-name="T412"><text:s/>straipsnis.<text:s/></text:span><text:span text:style-name="T413">Policijos pareigūnų teisės</text:span></text:p>
      <text:p text:style-name="P414"><text:span text:style-name="T415">1</text:span><text:span text:style-name="T416">. Policijos pareigūnai turi teisę nutraukti susirinkimą šio įstatymo 9 straipsnio</text:span><text:span text:style-name="T417"><text:s/>1 dalyje nurodytais pagrindais.</text:span></text:p>
      <text:p text:style-name="P418"><text:span text:style-name="T419">2</text:span><text:span text:style-name="T420">. Jeigu policijos pareigūnai turi duomenų, kad susirinkimo organizatoriai ar dalyviai gali turėti ginklų, daiktų ar medžiagų, pavojingų sveikatai arba gyvybei, jie gali priimti sprendimą susirinkimo vietos prieigose im</text:span><text:span text:style-name="T421">tis prevencinių priemonių ir apie tai turi pranešti susirinkimo organizatoriams. Policijos pareigūnai prevencinių priemonių gali imtis ir pavienio asmens vykdomos akcijos metu.</text:span></text:p>
      <text:p text:style-name="P422"/>
      <text:p text:style-name="P423"><text:span text:style-name="T424">14</text:span><text:span text:style-name="T425"><text:s/>straipsnis.<text:s/></text:span><text:span text:style-name="T426">Policijos pareigūnų pareigos ir atsakomybė</text:span></text:p>
      <text:p text:style-name="P427"><text:span text:style-name="T428">1</text:span><text:span text:style-name="T429">. Policij</text:span><text:span text:style-name="T430">os pareigūnai privalo dalyvauti derinant pranešimą apie organizuojamą susirinkimą.</text:span></text:p>
      <text:p text:style-name="P431"><text:span text:style-name="T432">2</text:span><text:span text:style-name="T433">. Policijos pareigūnai privalo sudaryti organizacines ir kitokias įstatymų numatytas galimybes teisėtiems susirinkimams organizuoti, susirinkimų organizatorių ir<text:s/></text:span><text:span text:style-name="T434">dalyvių, taip pat kitų asmenų teisėms ir laisvėms, valstybės ar visuomenės saugumui, viešajai tvarkai, žmonių sveikatai apsaugoti.</text:span></text:p>
      <text:p text:style-name="P435"><text:span text:style-name="T436">3</text:span><text:span text:style-name="T437">.</text:span><text:span text:style-name="T438"><text:s/></text:span><text:span text:style-name="T439">Jeigu policijos pareigūnai turi ar gauna kriminalinės žvalgybos informacijos apie grėsmes asmenų teisėms ir laisvėms,<text:s/></text:span><text:span text:style-name="T440">valstybės ar visuomenės saugumui, viešajai tvarkai, žmonių sveikatai, jie privalo imtis papildomų priemonių šioms grėsmėms pašalinti.</text:span></text:p>
      <text:p text:style-name="P441"><text:span text:style-name="T442">4</text:span><text:span text:style-name="T443">. Policijos pareigūnai negali susirinkimo organizatorių ir dalyvių įpareigoti imtis priemonių, kurioms įgyvendinti re</text:span><text:span text:style-name="T444">ikalingi finansiniai ištekliai.</text:span></text:p>
      <text:p text:style-name="P445"><text:span text:style-name="T446">5</text:span><text:span text:style-name="T447">. Policijos pareigūnai susirinkimų metu vadovaujasi šiuo ir kitais Lietuvos Respublikos įstatymais.</text:span></text:p>
      <text:p text:style-name="P448"><text:span text:style-name="T449">6</text:span><text:span text:style-name="T450">. Policijos pareigūnai, trukdantys organizuoti teisėtus susirinkimus, pažeidžiantys šį ar kitus Lietuvos Respublik</text:span><text:span text:style-name="T451">os įstatymus, atsako įstatymų nustatyta tvarka.</text:span></text:p>
      <text:p text:style-name="P452"/>
      <text:p text:style-name="P453">Skelbiu šį Lietuvos Respublikos Seimo priimtą įstatymą.</text:p>
      <text:p text:style-name="P454"/>
      <text:p text:style-name="P455"/>
      <text:p text:style-name="P456"/>
      <text:p text:style-name="P457">RESPUBLIKOS PREZIDENTAS<text:tab/>ALGIRDAS BRAZAUSKAS</text:p>
      <text:p text:style-name="P458"/>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Įstatymas</text:span></text:p>
      <text:p text:style-name="P468"><text:span text:style-name="T469">Nr.<text:s/></text:span><text:a xlink:href="https://www.e-tar.lt/portal/legalAct.html?documentId=TAR.37AC079AB3C5" office:target-frame-name="_top" xlink:show="replace"><text:span text:style-name="T470">IX-1452</text:span></text:a><text:span text:style-name="T471">, 2003-04-03, Žin., 2003, Nr. 38-1697 (2003-04-24), i. k. 1031010ISTA0IX-1452</text:span></text:p>
      <text:p text:style-name="P472"><text:span text:style-name="T473">Lietuvos Respublikos susirinkimų įstatymo 17 straipsnio pakeiti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TAR.CC7DA99E7343" office:target-frame-name="_top" xlink:show="replace"><text:span text:style-name="T481">X-1609</text:span></text:a><text:span text:style-name="T482">, 2008-06-17, Žin., 2008, Nr. 75-2920 (2008-07-03), i. k. 1081010ISTA00X-1609</text:span></text:p>
      <text:p text:style-name="P483"><text:span text:style-name="T484">Lietuvos Respublikos susirinkimų įstatymo 8 straipsnio papildymo įstatymas</text:span></text:p>
      <text:p text:style-name="P485"/>
      <text:p text:style-name="P486"><text:span text:style-name="T487">3.</text:span></text:p>
      <text:p text:style-name="P488"><text:span text:style-name="T489">Lietuvo</text:span><text:span text:style-name="T490">s Respublikos Seimas, Įstatymas</text:span></text:p>
      <text:p text:style-name="P491"><text:span text:style-name="T492">Nr.<text:s/></text:span><text:a xlink:href="https://www.e-tar.lt/portal/legalAct.html?documentId=TAR.5D238840547A" office:target-frame-name="_top" xlink:show="replace"><text:span text:style-name="T493">XI-2385</text:span></text:a><text:span text:style-name="T494">, 2012-11-08, Žin., 2012, Nr. 136-6956 (2012-11-24), i. k. 1121010ISTA0XI-2385</text:span></text:p>
      <text:p text:style-name="P495"><text:span text:style-name="T496">Lietuvos Respublikos susirinkimų įstatymo pakeitimo<text:s/></text:span><text:span text:style-name="T497">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f88b5190133211e4adf3c8c5d7681e73" office:target-frame-name="_top" xlink:show="replace"><text:span text:style-name="T505">XII-1029</text:span></text:a><text:span text:style-name="T506">, 2014-07-15, paskelbta TAR 2014-07-24, i. k. 2014-10480</text:span></text:p>
      <text:p text:style-name="P507"><text:span text:style-name="T508">Lietuvos Respublikos susirinkimų įst</text:span><text:span text:style-name="T509">atymo Nr. I-317 4 straipsnio pakeit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9a447ad0004611e88bcec397524184ce" office:target-frame-name="_top" xlink:show="replace"><text:span text:style-name="T517">XIII-1008</text:span></text:a><text:span text:style-name="T518">, 2018-01-12, paskelbta TAR 2018-01-23, i. k. 2018-01</text:span><text:span text:style-name="T519">021</text:span></text:p>
      <text:p text:style-name="P520"><text:span text:style-name="T521">Lietuvos Respublikos susirinkimų įstatymo Nr. I-317 4 straipsnio pakeitimo įstatymas</text:span></text:p>
      <text:p text:style-name="P522"/>
      <text:p text:style-name="P523"><text:span text:style-name="T524">6.</text:span></text:p>
      <text:p text:style-name="P525"><text:span text:style-name="T526">Lietuvos Respublikos Seimas, Įstatymas</text:span></text:p>
      <text:p text:style-name="P527"><text:span text:style-name="T528">Nr.<text:s/></text:span><text:a xlink:href="https://www.e-tar.lt/portal/legalAct.html?documentId=94ecfe70c0a111ec8d9390588bf2de65" office:target-frame-name="_top" xlink:show="replace"><text:span text:style-name="T529">XIV-1023</text:span></text:a><text:span text:style-name="T530">, 2022-04-19,<text:s/></text:span><text:span text:style-name="T531">paskelbta TAR 2022-04-20, i. k. 2022-08030</text:span></text:p>
      <text:p text:style-name="P532"><text:span text:style-name="T533">Lietuvos Respublikos susirinkimų įstatymo Nr. I-317 5 straipsnio pakeitimo įstatymas</text:span></text:p>
      <text:p text:style-name="P534"/>
      <text:p text:style-name="P535"><text:span text:style-name="T536">7.</text:span></text:p>
      <text:p text:style-name="P537"><text:span text:style-name="T538">Lietuvos Respublikos Seimas, Įstatymas</text:span></text:p>
      <text:p text:style-name="P539"><text:span text:style-name="T540">Nr.<text:s/></text:span><text:a xlink:href="https://www.e-tar.lt/portal/legalAct.html?documentId=159dd840040f11edb32c9f9d8ba206f8" office:target-frame-name="_top" xlink:show="replace"><text:span text:style-name="T541">XIV-1231</text:span></text:a><text:span text:style-name="T542">, 2022-06-28, paskelbta TAR 2022-07-15, i. k. 2022-15597</text:span></text:p>
      <text:p text:style-name="P543"><text:span text:style-name="T544">Lietuvos Respublikos susirinkimų įstatymo Nr. I-317 4 straipsni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54" meta:word-count="2358" meta:character-count="19421" meta:row-count="573" meta:non-whitespace-character-count="17217"/>
  </office:meta>
</office:document-meta>
</file>