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margin-left="1.3333in" fo:text-indent="-0.9395in">
        <style:tab-stops/>
      </style:paragraph-properties>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center"/>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indent="0.3937in"/>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indent="0.3937in"/>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margin-left="1.6736in" fo:text-indent="-1.2798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P532" style:parent-style-name="Normal" style:family="paragraph">
      <style:paragraph-properties fo:text-align="justify" fo:text-indent="0.4916in"/>
      <style:text-properties fo:font-style="italic" style:font-style-asian="italic" fo:color="#000000"/>
    </style:style>
    <style:style style:name="P533" style:parent-style-name="Normal" style:family="paragraph">
      <style:paragraph-properties fo:text-indent="0.4916in"/>
    </style:style>
    <style:style style:name="P534" style:parent-style-name="Normal" style:family="paragraph">
      <style:paragraph-properties fo:text-indent="0.4916in"/>
    </style:style>
    <style:style style:name="P535" style:parent-style-name="Normal" style:family="paragraph">
      <style:paragraph-properties fo:text-indent="0.4916in"/>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fo:text-align="center"/>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widows="0" fo:orphans="0"/>
    </style:style>
  </office:automatic-styles>
  <office:body>
    <office:text text:use-soft-page-breaks="true">
      <text:p text:style-name="P1"><text:span text:style-name="T7">Suvestinė redakcija nuo 2023-04-01</text:span></text:p>
      <text:p text:style-name="P8"/>
      <text:p text:style-name="P9"><text:span text:style-name="T10">Įstatymas paskelbtas: Žin. 1993, Nr.<text:s/></text:span><text:a xlink:href="https://www.e-tar.lt/portal/legalAct.html?documentId=TAR.E59A4E24506E" office:target-frame-name="_top" xlink:show="replace"><text:span text:style-name="T11">69-1291</text:span></text:a><text:span text:style-name="T12">, i. k. 0931010ISTA000I-317</text:span></text:p>
      <text:p text:style-name="P13"/>
      <text:p text:style-name="P14">Nauja redakcija nuo 2012-11-24:</text:p>
      <text:p text:style-name="Normal"><text:span text:style-name="T15">Nr.<text:s/></text:span><text:a xlink:href="https://www.e-tar.lt/portal/legalAct.html?documentId=TAR.5D238840547A" office:target-frame-name="_top" xlink:show="replace"><text:span text:style-name="T16">XI-2385</text:span></text:a><text:span text:style-name="T17">, 2012-11-08, Žin. 2012, Nr. 136-6956 (2012-11-24), i. k. 1121010ISTA0XI-2385</text:span></text:p>
      <text:p text:style-name="P18"/>
      <text:p text:style-name="P19">LIETUVOS RESPUBLIKOS</text:p>
      <text:p text:style-name="P20">SUSIRINKIMŲ</text:p>
      <text:p text:style-name="P21">ĮSTATYMAS</text:p>
      <text:p text:style-name="P22"/>
      <text:p text:style-name="P23">1993 m. gruodžio 2 d. Nr. I-317</text:p>
      <text:p text:style-name="P24">Vilnius</text:p>
      <text:p text:style-name="P25"/>
      <text:p text:style-name="P26"/>
      <text:p text:style-name="P27"><text:span text:style-name="T28">I</text:span><text:span text:style-name="T29"><text:s/></text:span><text:span text:style-name="T30">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Lietuvos Respublikos Konstitucijos laiduojamas teisės rinktis be ginklo į taikius susirinkimus užtikrinimo sąlygas ir valstybės bei visuomenės saugumo,<text:s/></text:span><text:span text:style-name="T41">viešosios tvarkos, žmonių sveikatos ir teisės aktuose įtvirtintų dorovės principų, kitų asmens teisių ir laisvių apsaugos tvarką organizuojant susirinkimus ar vykdant pavienio asmens akciją, taip pat atsakomybę už šio įstatymo pažeidimus.</text:span><text:span text:style-name="T42"><text:s/></text:span><text:span text:style-name="T43">Asmenų teisė ir l</text:span><text:span text:style-name="T44">aisvė rinktis be ginklo į taikius susirinkimus ar vykdyti pavienio asmens akciją gali būti laikinai apribojama įvedus karo ar nepaprastąją padėtį.</text:span></text:p>
      <text:p text:style-name="P45"><text:span text:style-name="T46">2</text:span><text:span text:style-name="T47">. Šis įstatymas nereglamentuoja susirinkimų,</text:span><text:span text:style-name="T48"><text:s/></text:span><text:span text:style-name="T49">kurie vyksta ar kuriuos organizuoja:</text:span></text:p>
      <text:p text:style-name="P50"><text:span text:style-name="T51">1</text:span><text:span text:style-name="T52">) valstybės ir savi</text:span><text:span text:style-name="T53">valdybių institucijos;</text:span></text:p>
      <text:p text:style-name="P54"><text:span text:style-name="T55">2</text:span><text:span text:style-name="T56">) Respublikos Prezidentas, Europos Parlamento nariai, išrinkti Lietuvos Respublikoje, Lietuvos Respublikos Seimo nariai ir savivaldybių tarybų nariai susitikimams su rinkėjais;</text:span></text:p>
      <text:p text:style-name="P57"><text:span text:style-name="T58">3</text:span><text:span text:style-name="T59">) seniūnai ar seniūnaičiai Lietuvos Respubliko</text:span><text:span text:style-name="T60">s vietos savivaldos įstatymo nustatyta tvarka;</text:span></text:p>
      <text:p text:style-name="P61"><text:span text:style-name="T62">4</text:span><text:span text:style-name="T63">) valstybės pripažintos religinės bendruomenės ir bendrijos religinėms apeigoms atlikti kulto pastatuose, kapinėse ir kitose įstatymų nustatytose vietose;</text:span></text:p>
      <text:p text:style-name="P64"><text:span text:style-name="T65">5</text:span><text:span text:style-name="T66">) įstatymų nustatyta tvarka įregistruotos po</text:span><text:span text:style-name="T67">litinės partijos, politinės organizacijos, asociacijos, profesinės sąjungos, rengiančios savo narių ir kviestinių asmenų susirinkimus pagal savo įstatus savo ar kitose teisėtai valdomose ir naudojamose patalpose;</text:span></text:p>
      <text:p text:style-name="P68"><text:span text:style-name="T69">6</text:span><text:span text:style-name="T70">) įstatymų nustatyta tvarka įregistruo</text:span><text:span text:style-name="T71">ti viešieji ir privatūs juridiniai asmenys savo ar kitose teisėtai valdomose ir naudojamose teritorijose ar patalpose;</text:span></text:p>
      <text:p text:style-name="P72"><text:span text:style-name="T73">7</text:span><text:span text:style-name="T74">) fiziniai asmenys viešosiose vietose, individualaus ir bendrojo naudojimo patalpose, jeigu taikaus susirinkimo tikslas yra tenkinti</text:span><text:span text:style-name="T75"><text:s/></text:span><text:span text:style-name="T76">privačius interesus.</text:span></text:p>
      <text:p text:style-name="P77"><text:span text:style-name="T78">3</text:span><text:span text:style-name="T79">. Šis įstatymas taip pat nereglamentuoja susirinkimų, jeigu renginys yra sporto varžybos, koncertas, pramoginis ar kitas viešasis renginys.</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pan><text:span text:style-name="T88"><text:s/>Prevencinės priemonės<text:s/></text:span><text:span text:style-name="T89">–</text:span><text:span text:style-name="T90"><text:s/></text:span><text:span text:style-name="T91">su</text:span><text:span text:style-name="T92">sirinkimo organizatorių ir dalyvių bei jų turimų daiktų apžiūra ir patikrinimas Lietuvos Respublikos vidaus reikalų ministro nustatyta tvarka.</text:span></text:p>
      <text:p text:style-name="P93"><text:span text:style-name="T94">2</text:span><text:span text:style-name="T95">.</text:span><text:span text:style-name="T96"><text:s/>Susirinkimas<text:s/></text:span><text:span text:style-name="T97">– taikus asmenų susibūrimas, skirtas jų pažiūroms ir nuomonei viešai laisvai reikšti ir asmen</text:span><text:span text:style-name="T98">ybės pilietinio aktyvumo raiškai visuomenėje ir valstybėje užtikrinti.</text:span></text:p>
      <text:p text:style-name="P99"><text:span text:style-name="T100">3</text:span><text:span text:style-name="T101">.</text:span><text:span text:style-name="T102"><text:s/>Susirinkimo dalyvis<text:s/></text:span><text:span text:style-name="T103">–</text:span><text:span text:style-name="T104"><text:s/></text:span><text:span text:style-name="T105">asmuo, be ginklo dalyvaujantis susirinkime, kuriame įgyvendina teisę viešai laisvai reikšti savo pažiūras ir nuomonę.</text:span></text:p>
      <text:p text:style-name="P106"><text:span text:style-name="T107">4</text:span><text:span text:style-name="T108">.</text:span><text:span text:style-name="T109"><text:s/>Susirinkimo formos<text:s/></text:span><text:span text:style-name="T110">– mitingai,<text:s/></text:span><text:span text:style-name="T111">piketai, demonstracijos, procesijos, eitynės, kitokie taikūs beginkliai susirinkimai.</text:span></text:p>
      <text:p text:style-name="P112"><text:span text:style-name="T113">5</text:span><text:span text:style-name="T114">.</text:span><text:span text:style-name="T115"><text:s/></text:span><text:span text:style-name="T116">Susirinkimo subjektai</text:span><text:span text:style-name="T117"><text:s/>–</text:span><text:span text:style-name="T118"><text:s/></text:span><text:span text:style-name="T119">susirinkimo organizatoriai, jų įgalioti asmenys, susirinkimo<text:s/></text:span><text:soft-page-break/><text:span text:style-name="T120">dalyviai, meras arba jo įgaliotas savivaldybės administracijos direktorius, po</text:span><text:span text:style-name="T121">licijos pareigūnai.</text:span></text:p>
      <text:p text:style-name="P122">Straipsnio dalies pakeitimai:</text:p>
      <text:p text:style-name="P123"><text:span text:style-name="T124">Nr.<text:s/></text:span><text:a xlink:href="https://www.e-tar.lt/portal/legalAct.html?documentId=7333a3108c1111ed8df094f359a60216" office:target-frame-name="_top" xlink:show="replace"><text:span text:style-name="T125">XIV-1775</text:span></text:a><text:span text:style-name="T126">, 2022-12-23, paskelbta TAR 2023-01-04, i. k. 2023-00158</text:span></text:p>
      <text:p text:style-name="Normal"/>
      <text:p text:style-name="P127"><text:span text:style-name="T128">6</text:span><text:span text:style-name="T129">.</text:span><text:span text:style-name="T130"><text:s/>Susirinkimo vieta<text:s/></text:span><text:span text:style-name="T131">–</text:span><text:span text:style-name="T132"><text:s/></text:span><text:span text:style-name="T133">vieta, kuri</text:span><text:span text:style-name="T134">oje susirinkimo organizatoriai ir dalyviai įgyvendina susirinkimo tikslus.</text:span></text:p>
      <text:p text:style-name="P135"/>
      <text:p text:style-name="P136"><text:span text:style-name="T137">3</text:span><text:span text:style-name="T138"><text:s/>straipsnis.<text:s/></text:span><text:span text:style-name="T139">Susirinkimo organizatoriai</text:span></text:p>
      <text:p text:style-name="P140"><text:span text:style-name="T141">Šio įstatymo nustatytomis sąlygomis ir tvarka susirinkimą ar pavienio asmens akciją gali organizuoti:</text:span></text:p>
      <text:p text:style-name="P142"><text:span text:style-name="T143">1</text:span><text:span text:style-name="T144">) sukakę 18 metų veiksnūs<text:s/></text:span><text:span text:style-name="T145">Lietuvos Respublikos ir Europos Sąjungos valstybių narių piliečiai;</text:span></text:p>
      <text:p text:style-name="P146"><text:span text:style-name="T147">2</text:span><text:span text:style-name="T148">) užsieniečiai, turintys įstatymų nustatyta tvarka gautą leidimą nuolat gyventi Lietuvos Respublikoje;</text:span></text:p>
      <text:p text:style-name="P149"><text:span text:style-name="T150">3</text:span><text:span text:style-name="T151">) Lietuvos Respublikoje registruoti ir veikiantys juridiniai asmenys (tolia</text:span><text:span text:style-name="T152">u – juridiniai asmenys).</text:span></text:p>
      <text:p text:style-name="P153"/>
      <text:p text:style-name="P154"><text:span text:style-name="T155">4</text:span><text:span text:style-name="T156"><text:s/>straipsnis.<text:s/></text:span><text:span text:style-name="T157">Susirinkimų laikas ir vieta</text:span></text:p>
      <text:p text:style-name="P158"><text:span text:style-name="T159">1</text:span><text:span text:style-name="T160">. Susirinkimai ar pavienio asmens akcija gali vykti viešosiose vietose, gyvenamųjų vietovių gatvėse, aikštėse, parkuose, skveruose ir bendrojo naudojimo pastatuose visomis sav</text:span><text:span text:style-name="T161">aitės dienomis nuo 8 iki 22 valandos.<text:s/></text:span><text:span text:style-name="T162">Suderinus susirinkimai gali būti organizuojami ir kitu paros metu, tačiau tik tose vietose, kuriose įrengtas stacionarus apšvietimas, ir netrikdant gyventojų poilsio.</text:span></text:p>
      <text:p text:style-name="P163"><text:span text:style-name="T164">2</text:span><text:span text:style-name="T165">. Neleidžiama organizuoti susirinkimų ar vykdy</text:span><text:span text:style-name="T166">ti pavienio asmens akcijos valstybės valdžios ir valdymo įstaigose, savivaldybių, policijos, areštinių,<text:s/></text:span><text:span text:style-name="T167">laisvės atėmimo vietų įstaigos</text:span><text:span text:style-name="T168">, sveikatos priežiūros, krašto apsaugos, Lietuvos Respublikos valstybės saugumo departamento sistemos, prokuratūros, teism</text:span><text:span text:style-name="T169">ų patalpose, Lietuvos banke ir kituose Lietuvos Respublikoje veikiančiuose<text:s/></text:span><text:soft-page-break/><text:span text:style-name="T170">bankuose, nacionaliniam saugumui užtikrinti svarbiose įmonėse, taip pat branduolinės energetikos objektų apsaugos zonose.</text:span></text:p>
      <text:p text:style-name="P171">Straipsnio dalies pakeitimai:</text:p>
      <text:p text:style-name="P172"><text:span text:style-name="T173">Nr.<text:s/></text:span><text:a xlink:href="https://www.e-tar.lt/portal/legalAct.html?documentId=159dd840040f11edb32c9f9d8ba206f8" office:target-frame-name="_top" xlink:show="replace"><text:span text:style-name="T174">XIV-1231</text:span></text:a><text:span text:style-name="T175">, 2022-06-28, paskelbta TAR 2022-07-15, i. k. 2022-15597</text:span></text:p>
      <text:p text:style-name="Normal"/>
      <text:p text:style-name="P176"><text:span text:style-name="T177">3</text:span><text:span text:style-name="T178">. Susirinkimai ar pavienio asmens akcija prie Lietuvos Respublikos Seimo, Respublikos Prezidento kanceliarijos,<text:s/></text:span><text:span text:style-name="T179">Lietuvos Respublikos Vyriausybės ir teismų pastatų gali būti organizuojami ne arčiau kaip 75 metrai, o prie kitų valstybės valdžios ir valdymo įstaigų, užsienio diplomatinių atstovybių, savivaldybių, Lietuvos Respublikos valstybės saugumo departamento sist</text:span><text:span text:style-name="T180">emos, policijos, prokuratūros, Lietuvos Respublikos vidaus reikalų ministerijos, Lietuvos Respublikos krašto apsaugos ministerijos įstaigų ir kitų krašto apsaugos sistemos objektų, nacionaliniam saugumui užtikrinti svarbių įmonių, branduolinės energetikos<text:s/></text:span><text:span text:style-name="T181">objektų apsaugos zonų – ne arčiau kaip 25 metrai iki šių pastatų, objektų ir apsaugos zonų. Visais atvejais užtikrinamas laisvas priėjimas ir privažiavimas prie šių pastatų, objektų ir apsaugos zonų.</text:span><text:s/></text:p>
      <text:p text:style-name="P182">Straipsnio pakeitimai:</text:p>
      <text:p text:style-name="P183"><text:span text:style-name="T184">Nr.<text:s/></text:span><text:a xlink:href="https://www.e-tar.lt/portal/legalAct.html?documentId=9a447ad0004611e88bcec397524184ce" office:target-frame-name="_top" xlink:show="replace"><text:span text:style-name="T185">XIII-1008</text:span></text:a><text:span text:style-name="T186">, 2018-01-12, paskelbta TAR 2018-01-23, i. k. 2018-01021</text:span></text:p>
      <text:p text:style-name="Normal"/>
      <text:p text:style-name="P187"><text:span text:style-name="T188">5</text:span><text:span text:style-name="T189"><text:s/>straipsnis.<text:s/></text:span><text:span text:style-name="T190">Susirinkimo metu draudžiami veiksmai</text:span></text:p>
      <text:p text:style-name="P191"><text:span text:style-name="T192">Susirinkimo ar pavienio asmens akcijos metu draudžiama:</text:span></text:p>
      <text:p text:style-name="P193"><text:span text:style-name="T194">1</text:span><text:span text:style-name="T195">)</text:span><text:span text:style-name="T196"><text:s/>sakomomis kalbomis, plakatais, šūkiais, audiovizualinėmis priemonėmis ir kitokiais veiksmais akivaizdžiai kurstyti pažeisti arba pažeisti Lietuvos Respublikos Konstituciją ar įstatymus;</text:span></text:p>
      <text:p text:style-name="P197"><text:span text:style-name="T198">2</text:span><text:span text:style-name="T199">) pažeisti dorovės, geros moralės ir etikos normas;</text:span></text:p>
      <text:p text:style-name="P200"><text:span text:style-name="T201">3</text:span><text:span text:style-name="T202">) demon</text:span><text:span text:style-name="T203">struoti nacistinės Vokietijos, SSRS ar Lietuvos SSR vėliavą ar herbą arba vėliavą, ženklą ar uniformą, kurių sudedamoji dalis yra nacistinės Vokietijos, SSRS ar Lietuvos SSR vėliava ar herbas, atsakingų už Lietuvos gyventojų represijas Vokietijos nacionals</text:span><text:span text:style-name="T204">ocialistų ar SSRS komunistų partijos vadovų atvaizdus, nacistinių ar komunistinių organizacijų simbolius ar<text:s/></text:span><text:soft-page-break/><text:span text:style-name="T205">uniformas arba nacistinės Vokietijos, SSRS ar Lietuvos SSR vėliavos ar herbo, nacistinės svastikos, nacistinio SS ženklo, sovietinio kūjo ir pjautuv</text:span><text:span text:style-name="T206">o ženklo, sovietinės raudonos penkiakampės žvaigždės ženklo pagrindu sudarytas vėliavas ar ženklus arba į juos klaidinančiai panašius antikonstitucinių organizacijų simbolius, totalitarinių ar autoritarinių režimų<text:s/></text:span><text:span text:style-name="T207">simbolius, kuriuos šie režimai naudojo ar<text:s/></text:span><text:span text:style-name="T208"><text:s/>naudoja<text:s/></text:span><text:span text:style-name="T209">jų įvykdytai ar vykdomai karinei agresijai,<text:s/></text:span><text:span text:style-name="T210">vykdomiems ar įvykdytiems<text:s/></text:span><text:span text:style-name="T211">nusikaltimams žmoniškumui ir karo nusikaltimams propaguoti</text:span><text:span text:style-name="T212">,</text:span><text:span text:style-name="T213"><text:s/>atlikti nacistinės Vokietijos, SSRS ar Lietuvos SSR himną.<text:s/></text:span><text:span text:style-name="T214">Totalitarinių ar</text:span><text:span text:style-name="T215"><text:s/></text:span><text:span text:style-name="T216">autoritarinių režimų simboliu, kurį šie r</text:span><text:span text:style-name="T217">ežimai naudojo ar naudoja jų įvykdytai ar vykdomai karinei agresijai, vykdomiems ar įvykdytiems nusikaltimams žmoniškumui ir karo nusikaltimams propaguoti, visais atvejais laikoma dvispalvė (juodos ir oranžinės spalvų) Georgijaus (šv. Jurgio) juosta;</text:span></text:p>
      <text:p text:style-name="P218">Straipsnio punkto pakeitimai:</text:p>
      <text:p text:style-name="P219"><text:span text:style-name="T220">Nr.<text:s/></text:span><text:a xlink:href="https://www.e-tar.lt/portal/legalAct.html?documentId=94ecfe70c0a111ec8d9390588bf2de65" office:target-frame-name="_top" xlink:show="replace"><text:span text:style-name="T221">XIV-1023</text:span></text:a><text:span text:style-name="T222">, 2022-04-19, paskelbta TAR 2022-04-20, i. k. 2022-08030</text:span></text:p>
      <text:p text:style-name="Normal"/>
      <text:p text:style-name="P223"><text:span text:style-name="T224">4</text:span><text:span text:style-name="T225">) kitokiais būdais rengtis atlikti ar atlikti Lietuvos Res</text:span><text:span text:style-name="T226">publikos baudžiamajame kodekse numatytas veikas.</text:span></text:p>
      <text:p text:style-name="P227"/>
      <text:p text:style-name="P228"><text:span text:style-name="T229">II</text:span><text:span text:style-name="T230"><text:s/>SKYRIUS</text:span></text:p>
      <text:p text:style-name="P231"><text:span text:style-name="T232">PRANEŠIMO APIE ORGANIZUOJAMĄ SUSIRINKIMĄ DERINIMO IR APSKUNDIMO TVARKA<text:s/></text:span></text:p>
      <text:p text:style-name="P233">Pakeistas skyriaus pavadinimas:</text:p>
      <text:p text:style-name="P234"><text:span text:style-name="T235">Nr.<text:s/></text:span><text:a xlink:href="https://www.e-tar.lt/portal/legalAct.html?documentId=7333a3108c1111ed8df094f359a60216" office:target-frame-name="_top" xlink:show="replace"><text:span text:style-name="T236">XIV-1775</text:span></text:a><text:span text:style-name="T237">, 2022-12-23, paskelbta TAR 2023-01-04, i. k. 2023-00158</text:span></text:p>
      <text:p text:style-name="Normal"/>
      <text:p text:style-name="P238"><text:span text:style-name="T239">6</text:span><text:span text:style-name="T240"><text:s/>straipsnis.<text:s/></text:span><text:span text:style-name="T241">Pranešimo apie organizuojamą susirinkimą pateikimo tvarka ir terminai</text:span></text:p>
      <text:p text:style-name="P242"><text:span text:style-name="T243">1</text:span><text:span text:style-name="T244">. S</text:span><text:span text:style-name="T245">usirinkimo organizatoriai laisva forma praneša merui arba jo įgaliotam savivaldybės administracijos direktoriui apie organizuojamą susirinkimą, kuriame dalyvaus ne daugiau kaip 15 žmonių. Toje pačioje vietoje tuo pačiu laiku gali vykti ne daugiau kaip 2 to</text:span><text:span text:style-name="T246">kie susirinkimai. Šiems susirinkimams netaikomos šio straipsnio 3 dalies ir šio įstatymo 7 straipsnio nuostatos.</text:span></text:p>
      <text:soft-page-break/>
      <text:p text:style-name="P247">Straipsnio dalies pakeitimai:</text:p>
      <text:p text:style-name="P248"><text:span text:style-name="T249">Nr.<text:s/></text:span><text:a xlink:href="https://www.e-tar.lt/portal/legalAct.html?documentId=7333a3108c1111ed8df094f359a60216" office:target-frame-name="_top" xlink:show="replace"><text:span text:style-name="T250">XIV-1775</text:span></text:a><text:span text:style-name="T251">, 2</text:span><text:span text:style-name="T252">022-12-23, paskelbta TAR 2023-01-04, i. k. 2023-00158</text:span></text:p>
      <text:p text:style-name="Normal"/>
      <text:p text:style-name="P253"><text:span text:style-name="T254">2</text:span><text:span text:style-name="T255">. Susirinkimo organizatoriai ne vėliau kaip prieš 4 darbo dienas</text:span><text:span text:style-name="T256"><text:s/></text:span><text:span text:style-name="T257">iki numatytos susirinkimo dienos privalo pateikti<text:s/></text:span><text:span text:style-name="T258">merui arba jo įgaliotam</text:span><text:span text:style-name="T259"><text:s/>savivaldybės administracijos direktoriui rašytinį pranešimą apie organizuojamą susirinkimą, kuriame dalyvaus daugiau kaip 15 žmonių.</text:span></text:p>
      <text:p text:style-name="P260">Straipsnio dalies pakeitimai:</text:p>
      <text:p text:style-name="P261"><text:span text:style-name="T262">Nr.<text:s/></text:span><text:a xlink:href="https://www.e-tar.lt/portal/legalAct.html?documentId=7333a3108c1111ed8df094f359a60216" office:target-frame-name="_top" xlink:show="replace"><text:span text:style-name="T263">XIV-1775</text:span></text:a><text:span text:style-name="T264">, 2022-12-23, paskelbta TAR 2023-01-04, i. k. 2023-00158</text:span></text:p>
      <text:p text:style-name="Normal"/>
      <text:p text:style-name="P265"><text:span text:style-name="T266">3</text:span><text:span text:style-name="T267">. Pranešime apie organizuojamą susirinkimą</text:span><text:span text:style-name="T268"><text:s/></text:span><text:span text:style-name="T269">turi būti nurodyta:</text:span></text:p>
      <text:p text:style-name="P270"><text:span text:style-name="T271">1</text:span><text:span text:style-name="T272">) susirinkimo forma ir turinys;</text:span></text:p>
      <text:p text:style-name="P273"><text:span text:style-name="T274">2</text:span><text:span text:style-name="T275">) susirinkimo data, jo pradžios ir pabaigos laikas;</text:span></text:p>
      <text:p text:style-name="P276"><text:span text:style-name="T277">3</text:span><text:span text:style-name="T278">) susirinkimo<text:s/></text:span><text:span text:style-name="T279">vieta, eitynių ar procesijų maršrutai;</text:span></text:p>
      <text:p text:style-name="P280"><text:span text:style-name="T281">4</text:span><text:span text:style-name="T282">) numatomas dalyvių skaičius;</text:span></text:p>
      <text:p text:style-name="P283"><text:span text:style-name="T284">5</text:span><text:span text:style-name="T285">) pageidavimai policijai dėl viešosios tvarkos palaikymo;</text:span></text:p>
      <text:p text:style-name="P286"><text:span text:style-name="T287">6</text:span><text:span text:style-name="T288">) organizatoriaus, o jeigu organizatorius yra juridinis asmuo, – jo atstovo vardas, pavardė ir deklaruota gyvenamo</text:span><text:span text:style-name="T289">ji vieta.</text:span></text:p>
      <text:p text:style-name="P290"/>
      <text:p text:style-name="P291"><text:span text:style-name="T292">7</text:span><text:span text:style-name="T293"><text:s/>straipsnis.<text:s/></text:span><text:span text:style-name="T294">Pranešimo apie organizuojamą susirinkimą nagrinėjimo, derinimo tvarka ir terminai bei apskundimo tvarka</text:span></text:p>
      <text:p text:style-name="P295"><text:span text:style-name="T296">1</text:span><text:span text:style-name="T297">.<text:s/></text:span><text:span text:style-name="T298">Meras arba jo įgaliotas s</text:span><text:span text:style-name="T299">avivaldybės administracijos direktorius, gavę pranešimą apie organizuojamą susirinkimą,</text:span><text:span text:style-name="T300"><text:s/>nustato pranešimo derinimo datą ir ne vėliau kaip prieš vieną darbo dieną informuoja susirinkimo organizatorius ir policiją apie nustatytą pranešimo apie organizuojamą susirinkimą derinimo dieną ir laiką.</text:span></text:p>
      <text:p text:style-name="P301">Straipsnio dalies pakeitimai:</text:p>
      <text:p text:style-name="P302"><text:span text:style-name="T303">Nr.<text:s/></text:span><text:a xlink:href="https://www.e-tar.lt/portal/legalAct.html?documentId=7333a3108c1111ed8df094f359a60216" office:target-frame-name="_top" xlink:show="replace"><text:span text:style-name="T304">XIV-1775</text:span></text:a><text:span text:style-name="T305">, 2022-12-23, paskelbta TAR 2023-01-04, i. k. 2023-00158</text:span></text:p>
      <text:p text:style-name="Normal"/>
      <text:p text:style-name="P306"><text:span text:style-name="T307">2</text:span><text:span text:style-name="T308">. Pranešimas apie organizuojamą susirinkimą turi būti suderintas ne vėliau kaip per 3 darbo dienas nuo<text:s/></text:span><text:span text:style-name="T309">jo gavimo.</text:span></text:p>
      <text:p text:style-name="P310"><text:span text:style-name="T311">3</text:span><text:span text:style-name="T312">.</text:span><text:span text:style-name="T313"><text:s/></text:span><text:span text:style-name="T314">Pranešimą apie organizuojamą susirinkimą derina mer</text:span><text:span text:style-name="T315">as arba jo įgaliotas<text:s/></text:span><text:span text:style-name="T316">savivaldybės administracijos direktorius, susirinkimo organizatoriai ir policijos atstovas. Derinant pranešimą apie organizuojamą susirinkimą, gali dalyvauti kitų įst</text:span><text:span text:style-name="T317">aigų atstovai, specialistai.</text:span></text:p>
      <text:p text:style-name="P318">Straipsnio dalies pakeitimai:</text:p>
      <text:p text:style-name="P319"><text:span text:style-name="T320">Nr.<text:s/></text:span><text:a xlink:href="https://www.e-tar.lt/portal/legalAct.html?documentId=7333a3108c1111ed8df094f359a60216" office:target-frame-name="_top" xlink:show="replace"><text:span text:style-name="T321">XIV-1775</text:span></text:a><text:span text:style-name="T322">, 2022-12-23, paskelbta TAR 2023-01-04, i. k. 2023-00158</text:span></text:p>
      <text:p text:style-name="Normal"/>
      <text:p text:style-name="P323"><text:span text:style-name="T324">4</text:span><text:span text:style-name="T325">. Pranešimo apie organiz</text:span><text:span text:style-name="T326">uojamą susirinkimą suderinimo dokumentą pasirašo mer</text:span><text:span text:style-name="T327">as arba</text:span><text:span text:style-name="T328"><text:s/></text:span><text:span text:style-name="T329">jo įgaliotas<text:s/></text:span><text:span text:style-name="T330">savivaldybės administracijos direktorius ir suderinimo dokumento nuorašą nedelsdamas įteikia arba išsiunčia organizatoriams.</text:span></text:p>
      <text:p text:style-name="P331">Straipsnio dalies pakeitimai:</text:p>
      <text:p text:style-name="P332"><text:span text:style-name="T333">Nr.<text:s/></text:span><text:a xlink:href="https://www.e-tar.lt/portal/legalAct.html?documentId=7333a3108c1111ed8df094f359a60216" office:target-frame-name="_top" xlink:show="replace"><text:span text:style-name="T334">XIV-1775</text:span></text:a><text:span text:style-name="T335">, 2022-12-23, paskelbta TAR 2023-01-04, i. k. 2023-00158</text:span></text:p>
      <text:p text:style-name="Normal"/>
      <text:p text:style-name="P336"><text:span text:style-name="T337">5</text:span><text:span text:style-name="T338">. Kai toje pačioje vietoje tuo pačiu laiku du ar daugiau susirinkimo organizatorių planuo</text:span><text:span text:style-name="T339">ja rengti susirinkimus, pirmumo teisę organizuoti susirinkimą turi tas organizatorius, kuris pirmasis pateikė pranešimą mer</text:span><text:span text:style-name="T340">ui arba jo įgaliotam<text:s/></text:span><text:span text:style-name="T341">savivaldybės administracijos direktoriui. Su kitais organizatoriais mer</text:span><text:span text:style-name="T342">as arba jo įgaliotas<text:s/></text:span><text:span text:style-name="T343">savivaldybės adminis</text:span><text:span text:style-name="T344">tracijos direktorius derina kitą galimą susirinkimo vietą ar laiką.</text:span></text:p>
      <text:p text:style-name="P345">Straipsnio dalies pakeitimai:</text:p>
      <text:p text:style-name="P346"><text:span text:style-name="T347">Nr.<text:s/></text:span><text:a xlink:href="https://www.e-tar.lt/portal/legalAct.html?documentId=7333a3108c1111ed8df094f359a60216" office:target-frame-name="_top" xlink:show="replace"><text:span text:style-name="T348">XIV-1775</text:span></text:a><text:span text:style-name="T349">, 2022-12-23, paskelbta TAR 2023-01-04, i. k. 20</text:span><text:span text:style-name="T350">23-00158</text:span></text:p>
      <text:p text:style-name="Normal"/>
      <text:p text:style-name="P351"><text:span text:style-name="T352">6</text:span><text:span text:style-name="T353">. Minint valstybės šventes: vasario 16-ąją – Lietuvos valstybės atkūrimo dieną, kovo 11-ąją – Lietuvos nepriklausomybės atkūrimo dieną ir liepos 6-ąją – Valstybės (Lietuvos karaliaus Mindaugo karūnavimo) dieną, pirmumo teisė pasirinkti rengi</text:span><text:span text:style-name="T354">nio vietą ir laiką suteikiama valstybės ar savivaldybių institucijoms.</text:span></text:p>
      <text:p text:style-name="P355"><text:span text:style-name="T356">7</text:span><text:span text:style-name="T357">.<text:s/></text:span><text:span text:style-name="T358">Mero arba jo įgalioto</text:span><text:span text:style-name="T359"><text:s/>savivaldybės administracijos direktoriaus veiksmai (neveikimas) ar<text:s/></text:span><text:soft-page-break/><text:span text:style-name="T360">pranešimo apie organizuojamą susirinkimą suderinimas<text:s/></text:span><text:span text:style-name="T361">per 2 darbo dienas nuo šio straipsnio 2 dalyje nustatyto termino pranešimui apie organizuojamą susirinkimą suderinti pabaigos<text:s/></text:span><text:span text:style-name="T362">gali būti skundžiami</text:span><text:span text:style-name="T363"><text:s/>pirmosios instancijos administraciniam teismui</text:span><text:span text:style-name="T364">.<text:s/></text:span><text:span text:style-name="T365">Skundas turi būti išnagrinėtas ne vėliau kaip per 3 darbo die</text:span><text:span text:style-name="T366">nas nuo jo gavimo teisme. Pirmosios instancijos administracinio teismo priimtas sprendimas gali būti skundžiamas apeliacine tvarka Lietuvos vyriausiajam administraciniam teismui per 2 darbo dienas nuo šio sprendimo paskelbimo dienos. Lietuvos vyriausiasis<text:s/></text:span><text:span text:style-name="T367">administracinis teismas nustato terminą atsiliepimui į apeliacinį skundą pateikti. Apeliacinis skundas turi būti išnagrinėtas ne vėliau kaip per 3 darbo dienas nuo jo gavimo Lietuvos vyriausiajame administraciniame teisme.</text:span></text:p>
      <text:p text:style-name="P368">Straipsnio dalies pakeitimai:</text:p>
      <text:p text:style-name="P369"><text:span text:style-name="T370">Nr.</text:span><text:span text:style-name="T371"><text:s/></text:span><text:a xlink:href="https://www.e-tar.lt/portal/legalAct.html?documentId=7333a3108c1111ed8df094f359a60216" office:target-frame-name="_top" xlink:show="replace"><text:span text:style-name="T372">XIV-1775</text:span></text:a><text:span text:style-name="T373">, 2022-12-23, paskelbta TAR 2023-01-04, i. k. 2023-00158</text:span></text:p>
      <text:p text:style-name="Normal"/>
      <text:p text:style-name="P374"><text:span text:style-name="T375">III</text:span><text:span text:style-name="T376"><text:s/>SKYRIUS</text:span></text:p>
      <text:p text:style-name="P377"><text:span text:style-name="T378">SUSIRINKIMO VEDIMO TVARKA</text:span></text:p>
      <text:p text:style-name="P379"/>
      <text:p text:style-name="P380"><text:span text:style-name="T381">8</text:span><text:span text:style-name="T382"><text:s/>straipsnis.<text:s/></text:span><text:span text:style-name="T383">Susirinkimo vedimo tvarka</text:span></text:p>
      <text:p text:style-name="P384"><text:span text:style-name="T385">1</text:span><text:span text:style-name="T386">. Susirinkimą pradeda, jam vadovauja arba pirmininkauja ir užbaigia jo organizatoriai arba jų įgalioti asmenys.</text:span></text:p>
      <text:p text:style-name="P387"><text:span text:style-name="T388">2</text:span><text:span text:style-name="T389">. Jeigu per valandą nuo suderinto susirinkimo laiko pradžios susirinkimo organizatoriai arba jų įgalioti asmenys nepraneša, kad<text:s/></text:span><text:span text:style-name="T390">vėluojama jį pradėti, ir susirinkimas neprasideda, susirinkimas laikomas neįvykusiu.</text:span></text:p>
      <text:p text:style-name="P391"/>
      <text:p text:style-name="P392"><text:span text:style-name="T393">9</text:span><text:span text:style-name="T394"><text:s/>straipsnis.<text:s/></text:span><text:span text:style-name="T395">Susirinkimo nutraukimo pagrindai</text:span></text:p>
      <text:p text:style-name="P396"><text:span text:style-name="T397">1</text:span><text:span text:style-name="T398">. Policijos pareigūnai susirinkimą ar pavienio asmens akciją gali nutraukti, kai dalyviai:</text:span></text:p>
      <text:p text:style-name="P399"><text:span text:style-name="T400">1</text:span><text:span text:style-name="T401">) yra ginkluoti (t</text:span><text:span text:style-name="T402">uri šaunamųjų ar nešaunamųjų ginklų, daiktų, specialiai pritaikytų kūno sužalojimams padaryti, gaisrams sukelti ar materialinei žalai padaryti, arba daiktų, kuriuos galima<text:s/></text:span><text:soft-page-break/><text:span text:style-name="T403">panaudoti tokiems tikslams) arba turi lengvai užsidegančių, stipriai veikiančių arba</text:span><text:span text:style-name="T404"><text:s/>radioaktyviųjų medžiagų, alkoholinių gėrimų; yra apsirengę karine uniforma arba apsiginklavę apsaugine ginkluote (šalmais, neperšaunamomis liemenėmis ir kt.), slepia veidus kaukėmis ar yra kitaip užsimaskavę, kad negalėtų būti atpažinti, jeigu tai rodo jų</text:span><text:span text:style-name="T405"><text:s/>pasiruošimą daryti teisės pažeidimus;</text:span></text:p>
      <text:p text:style-name="P406"><text:span text:style-name="T407">2</text:span><text:span text:style-name="T408">) pasinaudodami susirinkimo galimybėmis pažeidžia viešąją tvarką ir visuomenės rimtį, kėsinasi padaryti ar padaro nusikaltimus Lietuvos valstybės nepriklausomybei, teritorijos vientisumui ir konstitucinei santvar</text:span><text:span text:style-name="T409">kai ar kitas tyčines nusikalstamas veikas žmogaus gyvybei, sveikatai, laisvei, teisės normose įtvirtintiems dorovės principams, nuosavybei, asmens garbei ir orumui, visuomenės saugumui, valdymo ir viešajai tvarkai;</text:span></text:p>
      <text:p text:style-name="P410"><text:span text:style-name="T411">3</text:span><text:span text:style-name="T412">) vairuodami transporto priemones ar</text:span><text:span text:style-name="T413"><text:s/>kitais veiksmais trikdo ar kelia realią grėsmę eismo tvarkai ir saugumui, valstybės įstaigų, organizacijų ar savivaldybių įstaigų normaliai veiklai, gali sudaryti avarines situacijas įmonėse ar įstaigose, kurių veikla susijusi su degiais, sprogstamaisiais</text:span><text:span text:style-name="T414"><text:s/>ar kitais pavojingais daiktais, kurių apyvarta ribojama įstatymais;</text:span></text:p>
      <text:p text:style-name="P415"><text:span text:style-name="T416">4</text:span><text:span text:style-name="T417">) yra nuogi ar</text:span><text:span text:style-name="T418"><text:s/></text:span><text:span text:style-name="T419">kitaip savo išvaizda ar turimais ir demonstruojamais daiktais pažeidžia teisės normose įtvirtintus dorovės principus;</text:span></text:p>
      <text:p text:style-name="P420"><text:span text:style-name="T421">5</text:span><text:span text:style-name="T422">) tyčia šiurkščiai pažeidžia šio įstatymo nu</text:span><text:span text:style-name="T423">statytą susirinkimų organizavimo tvarką (suderintą susirinkimo formą, vietą ar laiką).</text:span></text:p>
      <text:p text:style-name="P424"><text:span text:style-name="T425">2</text:span><text:span text:style-name="T426">. Susirinkimo organizatoriai ar jų įgalioti asmenys susirinkimą nutraukia, kai jis nebeatitinka pranešime apie organizuojamą susirinkimą nurodyto turinio.</text:span></text:p>
      <text:p text:style-name="P427"/>
      <text:p text:style-name="P428"><text:span text:style-name="T429">IV</text:span><text:span text:style-name="T430"><text:s/>SKYRIUS</text:span></text:p>
      <text:p text:style-name="P431"><text:span text:style-name="T432">SUSIRINKIMO SUBJEKTŲ TEISĖS, PAREIGOS IR ATSAKOMYBĖ</text:span></text:p>
      <text:p text:style-name="P433"/>
      <text:p text:style-name="P434"><text:span text:style-name="T435">10</text:span><text:span text:style-name="T436"><text:s/>straipsnis.<text:s/></text:span><text:span text:style-name="T437">Susirinkimo organizatorių ir dalyvių teisės ir pareigos</text:span></text:p>
      <text:p text:style-name="P438"><text:span text:style-name="T439">1</text:span><text:span text:style-name="T440">. Susirinkimo organizatoriai, jų įgalioti asmenys ir dalyviai ar pavienis asmuo, vykdantis akciją, privalo lai</text:span><text:span text:style-name="T441">kytis šio ir kitų Lietuvos Respublikos įstatymų, nustatytų kelių eismo,<text:s/></text:span><text:soft-page-break/><text:span text:style-name="T442">priešgaisrinės apsaugos ir kitų taisyklių, vykdyti teisėtus policijos pareigūnų nurodymus bei reikalavimus ir užtikrinti, kad susirinkimo vieta būtų palikta tvarkinga.</text:span></text:p>
      <text:p text:style-name="P443"><text:span text:style-name="T444">2</text:span><text:span text:style-name="T445">. Susirinki</text:span><text:span text:style-name="T446">mo organizatoriai ar jų įgalioti asmenys turi teisę:</text:span></text:p>
      <text:p text:style-name="P447"><text:span text:style-name="T448">1</text:span><text:span text:style-name="T449">) sudrausti susirinkimo dalyvį, pažeidžiantį viešąją tvarką ar nesilaikantį šio įstatymo reikalavimų;</text:span></text:p>
      <text:p text:style-name="P450"><text:span text:style-name="T451">2</text:span><text:span text:style-name="T452">) reikalauti, kad iš susirinkimo pasišalintų asmenys, pažeidžiantys viešąją tvarką,<text:s/></text:span><text:span text:style-name="T453">nesilaikantys įstatymų reikalavimų, arba prašyti policijos pareigūnų pašalinti tokius asmenis;</text:span></text:p>
      <text:p text:style-name="P454"><text:span text:style-name="T455">3</text:span><text:span text:style-name="T456">) nutraukti susirinkimą, pareikalauti, kad dalyviai išsiskirstytų.</text:span></text:p>
      <text:p text:style-name="P457"/>
      <text:p text:style-name="P458"><text:span text:style-name="T459">11</text:span><text:span text:style-name="T460"><text:s/>straipsnis.<text:s/></text:span><text:span text:style-name="T461">Susirinkimo organizatorių ir dalyvių atsakomybė</text:span></text:p>
      <text:p text:style-name="P462"><text:span text:style-name="T463">Susirinkimo org</text:span><text:span text:style-name="T464">anizatoriai, jų įgalioti asmenys ir dalyviai ar pavienis asmuo, vykdantis akciją, pažeidę šį ar kitus Lietuvos Respublikos įstatymus, nustatyta tvarka traukiami baudžiamojon ar administracinėn atsakomybėn, atsako už padarytą turtinę</text:span><text:span text:style-name="T465"><text:s/></text:span><text:span text:style-name="T466">žalą ir privalo atlygin</text:span><text:span text:style-name="T467">ti nuostolius.</text:span></text:p>
      <text:p text:style-name="P468"/>
      <text:p text:style-name="P469"><text:span text:style-name="T470">12</text:span><text:span text:style-name="T471"><text:s/>straipsnis.<text:s/></text:span><text:span text:style-name="T472">Mero arba jo įgalioto savivaldybės administracijos direktoriaus pareigos ir atsakomybė</text:span></text:p>
      <text:p text:style-name="P473"><text:span text:style-name="T474">1</text:span><text:span text:style-name="T475">. Meras arba jo įgaliotas savivaldybės administracijos direktorius privalo šio įstatymo nustatyta tvarka užtikrinti sklandų pra</text:span><text:span text:style-name="T476">nešimo apie organizuojamą susirinkimą suderinimą.</text:span></text:p>
      <text:p text:style-name="P477"><text:span text:style-name="T478">2</text:span><text:span text:style-name="T479">. Meras arba jo įgaliotas savivaldybės administracijos direktorius negali susirinkimo organizatorių ir dalyvių įpareigoti imtis priemonių, kurioms įgyvendinti reikalingi finansiniai ištekliai, išskyrus</text:span><text:span text:style-name="T480"><text:s/>susirinkimo vietos sutvarkymo po įvykusio susirinkimo priemones.</text:span></text:p>
      <text:p text:style-name="P481"><text:span text:style-name="T482">3</text:span><text:span text:style-name="T483">. Meras arba jo įgaliotas savivaldybės administracijos direktorius, pažeidę šį įstatymą, nustatyta tvarka traukiami administracinėn atsakomybėn.</text:span></text:p>
      <text:p text:style-name="P484">Straipsnio pakeitimai:</text:p>
      <text:p text:style-name="P485"><text:span text:style-name="T486">Nr.<text:s/></text:span><text:a xlink:href="https://www.e-tar.lt/portal/legalAct.html?documentId=7333a3108c1111ed8df094f359a60216" office:target-frame-name="_top" xlink:show="replace"><text:span text:style-name="T487">XIV-1775</text:span></text:a><text:span text:style-name="T488">, 2022-12-23, paskelbta TAR 2023-01-04, i. k. 2023-00158</text:span></text:p>
      <text:p text:style-name="Normal"/>
      <text:p text:style-name="P489"><text:span text:style-name="T490">13</text:span><text:span text:style-name="T491"><text:s/>straipsnis.<text:s/></text:span><text:span text:style-name="T492">Policijos pareigūnų teisės</text:span></text:p>
      <text:p text:style-name="P493"><text:span text:style-name="T494">1</text:span><text:span text:style-name="T495">. Policijos pareigūnai turi teisę nutraukti<text:s/></text:span><text:span text:style-name="T496">susirinkimą šio įstatymo 9 straipsnio 1 dalyje nurodytais pagrindais.</text:span></text:p>
      <text:p text:style-name="P497"><text:span text:style-name="T498">2</text:span><text:span text:style-name="T499">. Jeigu policijos pareigūnai turi duomenų, kad susirinkimo organizatoriai ar dalyviai gali turėti ginklų, daiktų ar medžiagų, pavojingų sveikatai arba gyvybei, jie gali priimti spre</text:span><text:span text:style-name="T500">ndimą susirinkimo vietos prieigose imtis prevencinių priemonių ir apie tai turi pranešti susirinkimo organizatoriams. Policijos pareigūnai prevencinių priemonių gali imtis ir pavienio asmens vykdomos akcijos metu.</text:span></text:p>
      <text:p text:style-name="P501"/>
      <text:p text:style-name="P502"><text:span text:style-name="T503">14</text:span><text:span text:style-name="T504"><text:s/>straipsnis.<text:s/></text:span><text:span text:style-name="T505">Policijos pareigūnų<text:s/></text:span><text:span text:style-name="T506">pareigos ir atsakomybė</text:span></text:p>
      <text:p text:style-name="P507"><text:span text:style-name="T508">1</text:span><text:span text:style-name="T509">. Policijos pareigūnai privalo dalyvauti derinant pranešimą apie organizuojamą susirinkimą.</text:span></text:p>
      <text:p text:style-name="P510"><text:span text:style-name="T511">2</text:span><text:span text:style-name="T512">. Policijos pareigūnai privalo sudaryti organizacines ir kitokias įstatymų numatytas galimybes teisėtiems susirinkimams organizuoti</text:span><text:span text:style-name="T513">, susirinkimų organizatorių ir dalyvių, taip pat kitų asmenų teisėms ir laisvėms, valstybės ar visuomenės saugumui, viešajai tvarkai, žmonių sveikatai apsaugoti.</text:span></text:p>
      <text:p text:style-name="P514"><text:span text:style-name="T515">3</text:span><text:span text:style-name="T516">.</text:span><text:span text:style-name="T517"><text:s/></text:span><text:span text:style-name="T518">Jeigu policijos pareigūnai turi ar gauna kriminalinės žvalgybos informacijos apie grėsm</text:span><text:span text:style-name="T519">es asmenų teisėms ir laisvėms, valstybės ar visuomenės saugumui, viešajai tvarkai, žmonių sveikatai, jie privalo imtis papildomų priemonių šioms grėsmėms pašalinti.</text:span></text:p>
      <text:p text:style-name="P520"><text:span text:style-name="T521">4</text:span><text:span text:style-name="T522">. Policijos pareigūnai negali susirinkimo organizatorių ir dalyvių įpareigoti imtis pr</text:span><text:span text:style-name="T523">iemonių, kurioms įgyvendinti reikalingi finansiniai ištekliai.</text:span></text:p>
      <text:p text:style-name="P524"><text:span text:style-name="T525">5</text:span><text:span text:style-name="T526">. Policijos pareigūnai susirinkimų metu vadovaujasi šiuo ir kitais Lietuvos Respublikos įstatymais.</text:span></text:p>
      <text:p text:style-name="P527"><text:span text:style-name="T528">6</text:span><text:span text:style-name="T529">. Policijos pareigūnai, trukdantys organizuoti teisėtus susirinkimus, pažeidžiantys</text:span><text:span text:style-name="T530"><text:s/>šį ar kitus Lietuvos Respublikos įstatymus, atsako įstatymų nustatyta tvarka.</text:span></text:p>
      <text:p text:style-name="P531"/>
      <text:soft-page-break/>
      <text:p text:style-name="P532">Skelbiu šį Lietuvos Respublikos Seimo priimtą įstatymą.</text:p>
      <text:p text:style-name="P533"/>
      <text:p text:style-name="P534"/>
      <text:p text:style-name="P535"/>
      <text:p text:style-name="P536">RESPUBLIKOS PREZIDENTAS<text:tab/>ALGIRDAS BRAZAUSKAS</text:p>
      <text:p text:style-name="P537"/>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37AC079AB3C5" office:target-frame-name="_top" xlink:show="replace"><text:span text:style-name="T549">IX-1452</text:span></text:a><text:span text:style-name="T550">, 2003-04-03, Žin., 2003, Nr. 38-1697 (2003-04-24), i. k. 1031010ISTA0IX-1452</text:span></text:p>
      <text:p text:style-name="P551"><text:span text:style-name="T552">Lietuvos Respublikos susirinkimų įstatymo 17 straipsnio pakeitimo įstatymas</text:span></text:p>
      <text:p text:style-name="P553"/>
      <text:p text:style-name="P554"><text:span text:style-name="T555">2.</text:span></text:p>
      <text:p text:style-name="P556"><text:span text:style-name="T557">Lietuvos<text:s/></text:span><text:span text:style-name="T558">Respublikos Seimas, Įstatymas</text:span></text:p>
      <text:p text:style-name="P559"><text:span text:style-name="T560">Nr.<text:s/></text:span><text:a xlink:href="https://www.e-tar.lt/portal/legalAct.html?documentId=TAR.CC7DA99E7343" office:target-frame-name="_top" xlink:show="replace"><text:span text:style-name="T561">X-1609</text:span></text:a><text:span text:style-name="T562">, 2008-06-17, Žin., 2008, Nr. 75-2920 (2008-07-03), i. k. 1081010ISTA00X-1609</text:span></text:p>
      <text:p text:style-name="P563"><text:span text:style-name="T564">Lietuvos Respublikos susirinkimų įstatymo 8 straipsnio p</text:span><text:span text:style-name="T565">apildymo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TAR.5D238840547A" office:target-frame-name="_top" xlink:show="replace"><text:span text:style-name="T573">XI-2385</text:span></text:a><text:span text:style-name="T574">, 2012-11-08, Žin., 2012, Nr. 136-6956 (2012-11-24), i. k. 1121010ISTA0XI-2385</text:span></text:p>
      <text:p text:style-name="P575"><text:span text:style-name="T576">Lietuvos Respublikos s</text:span><text:span text:style-name="T577">usirinkimų įstatymo pakeitimo įstatymas</text:span></text:p>
      <text:p text:style-name="P578"/>
      <text:p text:style-name="P579"><text:span text:style-name="T580">4.</text:span></text:p>
      <text:p text:style-name="P581"><text:span text:style-name="T582">Lietuvos Respublikos Seimas, Įstatymas</text:span></text:p>
      <text:p text:style-name="P583"><text:span text:style-name="T584">Nr.<text:s/></text:span><text:a xlink:href="https://www.e-tar.lt/portal/legalAct.html?documentId=f88b5190133211e4adf3c8c5d7681e73" office:target-frame-name="_top" xlink:show="replace"><text:span text:style-name="T585">XII-1029</text:span></text:a><text:span text:style-name="T586">, 2014-07-15, paskelbta TAR 2014-07-24, i. k. 2014-10480</text:span></text:p>
      <text:p text:style-name="P587"><text:span text:style-name="T588">Lietuv</text:span><text:span text:style-name="T589">os Respublikos susirinkimų įstatymo Nr. I-317 4 straipsnio pakeitimo įstatymas</text:span></text:p>
      <text:p text:style-name="P590"/>
      <text:p text:style-name="P591"><text:span text:style-name="T592">5.</text:span></text:p>
      <text:p text:style-name="P593"><text:span text:style-name="T594">Lietuvos Respublikos Seimas, Įstatymas</text:span></text:p>
      <text:p text:style-name="P595"><text:span text:style-name="T596">Nr.<text:s/></text:span><text:a xlink:href="https://www.e-tar.lt/portal/legalAct.html?documentId=9a447ad0004611e88bcec397524184ce" office:target-frame-name="_top" xlink:show="replace"><text:span text:style-name="T597">XIII-1008</text:span></text:a><text:span text:style-name="T598">, 2018-01-12, paskelbta</text:span><text:span text:style-name="T599"><text:s/>TAR 2018-01-23, i. k. 2018-01021</text:span></text:p>
      <text:p text:style-name="P600"><text:span text:style-name="T601">Lietuvos Respublikos susirinkimų įstatymo Nr. I-317 4 straipsnio pakeitimo įstatymas</text:span></text:p>
      <text:p text:style-name="P602"/>
      <text:p text:style-name="P603"><text:span text:style-name="T604">6.</text:span></text:p>
      <text:p text:style-name="P605"><text:span text:style-name="T606">Lietuvos Respublikos Seimas, Įstatymas</text:span></text:p>
      <text:p text:style-name="P607"><text:span text:style-name="T608">Nr.<text:s/></text:span><text:a xlink:href="https://www.e-tar.lt/portal/legalAct.html?documentId=94ecfe70c0a111ec8d9390588bf2de65" office:target-frame-name="_top" xlink:show="replace"><text:span text:style-name="T609">XIV-1023</text:span></text:a><text:span text:style-name="T610">, 2022-04-19, paskelbta TAR 2022-04-20, i. k. 2022-08030</text:span></text:p>
      <text:p text:style-name="P611"><text:span text:style-name="T612">Lietuvos Respublikos susirinkimų įstatymo Nr. I-317 5 straipsnio pakeitimo įstatymas</text:span></text:p>
      <text:p text:style-name="P613"/>
      <text:p text:style-name="P614"><text:span text:style-name="T615">7.</text:span></text:p>
      <text:p text:style-name="P616"><text:span text:style-name="T617">Lietuvos Respublikos Seimas, Įstatymas</text:span></text:p>
      <text:p text:style-name="P618"><text:span text:style-name="T619">Nr.<text:s/></text:span><text:a xlink:href="https://www.e-tar.lt/portal/legalAct.html?documentId=159dd840040f11edb32c9f9d8ba206f8" office:target-frame-name="_top" xlink:show="replace"><text:span text:style-name="T620">XIV-1231</text:span></text:a><text:span text:style-name="T621">, 2022-06-28, paskelbta TAR 2022-07-15, i. k. 2022-15597</text:span></text:p>
      <text:p text:style-name="P622"><text:span text:style-name="T623">Lietuvos Respublikos susirinkimų įstatymo Nr. I-317 4 straipsnio pakeitimo įstatymas</text:span></text:p>
      <text:p text:style-name="P624"/>
      <text:p text:style-name="P625"><text:span text:style-name="T626">8.</text:span></text:p>
      <text:p text:style-name="P627"><text:span text:style-name="T628">Lietuv</text:span><text:span text:style-name="T629">os Respublikos Seimas, Įstatymas</text:span></text:p>
      <text:p text:style-name="P630"><text:span text:style-name="T631">Nr.<text:s/></text:span><text:a xlink:href="https://www.e-tar.lt/portal/legalAct.html?documentId=7333a3108c1111ed8df094f359a60216" office:target-frame-name="_top" xlink:show="replace"><text:span text:style-name="T632">XIV-1775</text:span></text:a><text:span text:style-name="T633">, 2022-12-23, paskelbta TAR 2023-01-04, i. k. 2023-00158</text:span></text:p>
      <text:p text:style-name="P634"><text:span text:style-name="T635">Lietuvos Respublikos susirinkimų įstatymo Nr. I-317 2, 6</text:span><text:span text:style-name="T636">, 7, 12 straipsnių ir II skyriaus pavadinimo pakeitimo įstatymas</text:span></text:p>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12T09:46:00Z</meta:creation-date>
    <dc:date>2023-01-12T09:46:00Z</dc:date>
    <meta:template xlink:href="Normal.dotm" xlink:type="simple"/>
    <meta:editing-cycles>2</meta:editing-cycles>
    <meta:editing-duration>PT0S</meta:editing-duration>
    <meta:document-statistic meta:page-count="13" meta:paragraph-count="192" meta:word-count="2847" meta:character-count="22362" meta:row-count="788" meta:non-whitespace-character-count="19707"/>
  </office:meta>
</office:document-meta>
</file>