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etter-kerning="true" fo:font-size="11pt" style:font-size-asian="11pt" style:font-size-complex="11pt" style:language-asian="lt" style:country-asian="LT"/>
    </style:style>
    <style:style style:name="T373" style:parent-style-name="DefaultParagraphFont" style:family="text">
      <style:text-properties style:letter-kerning="true" fo:font-size="11pt" style:font-size-asian="11pt" style:font-size-complex="11pt" style:language-asian="lt" style:country-asian="LT"/>
    </style:style>
    <style:style style:name="T3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5" style:parent-style-name="DefaultParagraphFont" style:family="text">
      <style:text-properties style:letter-kerning="true" fo:font-size="11pt" style:font-size-asian="11pt" style:font-size-complex="11pt" style:language-asian="lt" style:country-asian="LT"/>
    </style:style>
    <style:style style:name="T376" style:parent-style-name="DefaultParagraphFont" style:family="text">
      <style:text-properties fo:color="#000000" style:letter-kerning="true" fo:font-size="11pt" style:font-size-asian="11pt" style:font-size-complex="11pt"/>
    </style:style>
    <style:style style:name="T377" style:parent-style-name="DefaultParagraphFont" style:family="text">
      <style:text-properties style:font-weight-complex="bold" fo:color="#000000" style:letter-kerning="true" fo:font-size="11pt" style:font-size-asian="11pt" style:font-size-complex="11pt"/>
    </style:style>
    <style:style style:name="T378" style:parent-style-name="DefaultParagraphFont" style:family="text">
      <style:text-properties style:letter-kerning="true" fo:font-size="11pt" style:font-size-asian="11pt" style:font-size-complex="11pt" style:language-asian="lt" style:country-asian="LT"/>
    </style:style>
    <style:style style:name="T379" style:parent-style-name="DefaultParagraphFont" style:family="text">
      <style:text-properties style:letter-kerning="true" fo:font-size="11pt" style:font-size-asian="11pt" style:font-size-complex="11pt" style:language-asian="lt" style:country-asian="LT"/>
    </style:style>
    <style:style style:name="T380" style:parent-style-name="DefaultParagraphFont" style:family="text">
      <style:text-properties style:letter-kerning="true"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letter-kerning="true" fo:font-size="11pt" style:font-size-asian="11pt"/>
    </style:style>
    <style:style style:name="T383" style:parent-style-name="DefaultParagraphFont" style:family="text">
      <style:text-properties fo:color="#000000" style:letter-kerning="true" fo:font-size="11pt" style:font-size-asian="11pt"/>
    </style:style>
    <style:style style:name="T384" style:parent-style-name="DefaultParagraphFont" style:family="text">
      <style:text-properties fo:font-weight="bold" style:font-weight-asian="bold" fo:color="#000000" style:letter-kerning="true" fo:font-size="11pt" style:font-size-asian="11pt"/>
    </style:style>
    <style:style style:name="T385" style:parent-style-name="DefaultParagraphFont" style:family="text">
      <style:text-properties fo:font-weight="bold" style:font-weight-asian="bold" fo:color="#000000" style:letter-kerning="true" fo:font-size="11pt" style:font-size-asian="11pt"/>
    </style:style>
    <style:style style:name="T386" style:parent-style-name="DefaultParagraphFont" style:family="text">
      <style:text-properties fo:color="#000000" style:letter-kerning="true"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letter-kerning="true" fo:font-size="11pt" style:font-size-asian="11pt"/>
    </style:style>
    <style:style style:name="T402" style:parent-style-name="DefaultParagraphFont" style:family="text">
      <style:text-properties style:letter-kerning="true" fo:font-size="11pt" style:font-size-asian="11pt"/>
    </style:style>
    <style:style style:name="T403" style:parent-style-name="DefaultParagraphFont" style:family="text">
      <style:text-properties fo:font-weight="bold" style:font-weight-asian="bold" style:letter-kerning="true" fo:font-size="11pt" style:font-size-asian="11pt"/>
    </style:style>
    <style:style style:name="T404" style:parent-style-name="DefaultParagraphFont" style:family="text">
      <style:text-properties style:letter-kerning="true"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etter-kerning="true" fo:font-size="11pt" style:font-size-asian="11pt"/>
    </style:style>
    <style:style style:name="T407" style:parent-style-name="DefaultParagraphFont" style:family="text">
      <style:text-properties fo:color="#000000" style:letter-kerning="true" fo:font-size="11pt" style:font-size-asian="11pt"/>
    </style:style>
    <style:style style:name="T408" style:parent-style-name="DefaultParagraphFont" style:family="text">
      <style:text-properties fo:color="#000000" style:letter-kerning="true" fo:font-size="11pt" style:font-size-asian="11pt"/>
    </style:style>
    <style:style style:name="T409" style:parent-style-name="DefaultParagraphFont" style:family="text">
      <style:text-properties fo:font-weight="bold" style:font-weight-asian="bold" fo:color="#000000" style:letter-kerning="true" fo:font-size="11pt" style:font-size-asian="11pt"/>
    </style:style>
    <style:style style:name="T410" style:parent-style-name="DefaultParagraphFont" style:family="text">
      <style:text-properties fo:color="#000000" style:letter-kerning="true" fo:font-size="11pt" style:font-size-asian="11pt"/>
    </style:style>
    <style:style style:name="T411" style:parent-style-name="DefaultParagraphFont" style:family="text">
      <style:text-properties fo:font-weight="bold" style:font-weight-asian="bold" fo:color="#000000" style:letter-kerning="true" fo:font-size="11pt" style:font-size-asian="11pt"/>
    </style:style>
    <style:style style:name="T412" style:parent-style-name="DefaultParagraphFont" style:family="text">
      <style:text-properties fo:color="#000000" style:letter-kerning="true" fo:font-size="11pt" style:font-size-asian="11pt"/>
    </style:style>
    <style:style style:name="T413" style:parent-style-name="DefaultParagraphFont" style:family="text">
      <style:text-properties fo:font-weight="bold" style:font-weight-asian="bold" fo:color="#000000" style:letter-kerning="true" fo:font-size="11pt" style:font-size-asian="11pt"/>
    </style:style>
    <style:style style:name="T414" style:parent-style-name="DefaultParagraphFont" style:family="text">
      <style:text-properties fo:color="#000000" style:letter-kerning="true" fo:font-size="11pt" style:font-size-asian="11pt"/>
    </style:style>
    <style:style style:name="T415" style:parent-style-name="DefaultParagraphFont" style:family="text">
      <style:text-properties fo:color="#000000" style:letter-kerning="true" fo:font-size="11pt" style:font-size-asian="11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letter-kerning="true" fo:font-size="11pt" style:font-size-asian="11pt"/>
    </style:style>
    <style:style style:name="T432" style:parent-style-name="DefaultParagraphFont" style:family="text">
      <style:text-properties style:letter-kerning="true" fo:font-size="11pt" style:font-size-asian="11pt"/>
    </style:style>
    <style:style style:name="T433" style:parent-style-name="DefaultParagraphFont" style:family="text">
      <style:text-properties fo:font-weight="bold" style:font-weight-asian="bold" style:letter-kerning="true" fo:font-size="11pt" style:font-size-asian="11pt"/>
    </style:style>
    <style:style style:name="T434" style:parent-style-name="DefaultParagraphFont" style:family="text">
      <style:text-properties style:letter-kerning="true" fo:font-size="11pt" style:font-size-asian="11pt"/>
    </style:style>
    <style:style style:name="T435" style:parent-style-name="DefaultParagraphFont" style:family="text">
      <style:text-properties fo:color="#000000" style:letter-kerning="true" fo:font-size="11pt" style:font-size-asian="11pt"/>
    </style:style>
    <style:style style:name="T436" style:parent-style-name="DefaultParagraphFont" style:family="text">
      <style:text-properties fo:color="#000000" style:letter-kerning="true" fo:font-size="11pt" style:font-size-asian="11pt"/>
    </style:style>
    <style:style style:name="T437" style:parent-style-name="DefaultParagraphFont" style:family="text">
      <style:text-properties style:letter-kerning="true"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weight="bold" style:font-weight-asian="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weight="bold" style:font-weight-asian="bold" fo:color="#000000" fo:font-size="11pt" style:font-size-asian="11pt" style:font-size-complex="11pt"/>
    </style:style>
    <style:style style:name="T494" style:parent-style-name="DefaultParagraphFont" style:family="text">
      <style:text-properties fo:font-weight="bold" style:font-weight-asian="bold"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letter-kerning="true" fo:font-size="11pt" style:font-size-asian="11pt" style:font-size-complex="11pt"/>
    </style:style>
    <style:style style:name="T505" style:parent-style-name="DefaultParagraphFont" style:family="text">
      <style:text-properties fo:color="#000000" style:letter-kerning="true" fo:font-size="11pt" style:font-size-asian="11pt" style:font-size-complex="11pt"/>
    </style:style>
    <style:style style:name="T506" style:parent-style-name="DefaultParagraphFont" style:family="text">
      <style:text-properties fo:font-weight="bold" style:font-weight-asian="bold" fo:color="#000000" style:letter-kerning="true" fo:font-size="11pt" style:font-size-asian="11pt" style:font-size-complex="11pt"/>
    </style:style>
    <style:style style:name="T507" style:parent-style-name="DefaultParagraphFont" style:family="text">
      <style:text-properties fo:color="#000000" style:letter-kerning="true" fo:font-size="11pt" style:font-size-asian="11pt" style:font-size-complex="11pt"/>
    </style:style>
    <style:style style:name="T508" style:parent-style-name="DefaultParagraphFont" style:family="text">
      <style:text-properties fo:color="#000000" style:letter-kerning="true" fo:font-size="11pt" style:font-size-asian="11pt" style:font-size-complex="11pt"/>
    </style:style>
    <style:style style:name="T509" style:parent-style-name="DefaultParagraphFont" style:family="text">
      <style:text-properties fo:color="#000000" style:letter-kerning="true"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letter-kerning="true" fo:font-size="11pt" style:font-size-asian="11pt" style:font-size-complex="11pt"/>
    </style:style>
    <style:style style:name="T546" style:parent-style-name="DefaultParagraphFont" style:family="text">
      <style:text-properties fo:color="#000000" style:letter-kerning="true" fo:font-size="11pt" style:font-size-asian="11pt" style:font-size-complex="11pt"/>
    </style:style>
    <style:style style:name="T547" style:parent-style-name="DefaultParagraphFont" style:family="text">
      <style:text-properties fo:font-weight="bold" style:font-weight-asian="bold" fo:color="#000000" style:letter-kerning="true" fo:font-size="11pt" style:font-size-asian="11pt" style:font-size-complex="11pt"/>
    </style:style>
    <style:style style:name="T548" style:parent-style-name="DefaultParagraphFont" style:family="text">
      <style:text-properties fo:color="#000000" style:letter-kerning="true" fo:font-size="11pt" style:font-size-asian="11pt" style:font-size-complex="11pt"/>
    </style:style>
    <style:style style:name="T549" style:parent-style-name="DefaultParagraphFont" style:family="text">
      <style:text-properties fo:color="#000000" style:letter-kerning="true" fo:font-size="11pt" style:font-size-asian="11pt" style:font-size-complex="11pt"/>
    </style:style>
    <style:style style:name="T550" style:parent-style-name="DefaultParagraphFont" style:family="text">
      <style:text-properties fo:color="#000000" style:letter-kerning="true"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letter-kerning="true" fo:font-size="11pt" style:font-size-asian="11pt" style:font-size-complex="11pt"/>
    </style:style>
    <style:style style:name="T558" style:parent-style-name="DefaultParagraphFont" style:family="text">
      <style:text-properties fo:color="#000000" style:letter-kerning="true" fo:font-size="11pt" style:font-size-asian="11pt" style:font-size-complex="11pt"/>
    </style:style>
    <style:style style:name="T559" style:parent-style-name="DefaultParagraphFont" style:family="text">
      <style:text-properties fo:font-weight="bold" style:font-weight-asian="bold" fo:color="#000000" style:letter-kerning="true" fo:font-size="11pt" style:font-size-asian="11pt" style:font-size-complex="11pt"/>
    </style:style>
    <style:style style:name="T560" style:parent-style-name="DefaultParagraphFont" style:family="text">
      <style:text-properties fo:color="#000000" style:letter-kerning="true" fo:font-size="11pt" style:font-size-asian="11pt" style:font-size-complex="11pt"/>
    </style:style>
    <style:style style:name="T561" style:parent-style-name="DefaultParagraphFont" style:family="text">
      <style:text-properties fo:color="#000000" style:letter-kerning="true"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weight="bold" style:font-weight-asian="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letter-kerning="true" fo:font-size="11pt" style:font-size-asian="11pt" style:font-size-complex="11pt"/>
    </style:style>
    <style:style style:name="T581" style:parent-style-name="DefaultParagraphFont" style:family="text">
      <style:text-properties style:letter-kerning="true" fo:font-size="11pt" style:font-size-asian="11pt" style:font-size-complex="11pt"/>
    </style:style>
    <style:style style:name="T582" style:parent-style-name="DefaultParagraphFont" style:family="text">
      <style:text-properties fo:font-weight="bold" style:font-weight-asian="bold" style:letter-kerning="true" fo:font-size="11pt" style:font-size-asian="11pt" style:font-size-complex="11pt"/>
    </style:style>
    <style:style style:name="T583" style:parent-style-name="DefaultParagraphFont" style:family="text">
      <style:text-properties style:letter-kerning="true"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color="#000000" style:letter-kerning="true" fo:font-size="11pt" style:font-size-asian="11pt"/>
    </style:style>
    <style:style style:name="T632" style:parent-style-name="DefaultParagraphFont" style:family="text">
      <style:text-properties fo:font-weight="bold" style:font-weight-asian="bold" fo:text-transform="uppercase" fo:color="#000000" style:letter-kerning="true" fo:font-size="11pt" style:font-size-asian="11pt"/>
    </style:style>
    <style:style style:name="P63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34" style:parent-style-name="Normal" style:family="paragraph">
      <style:paragraph-properties fo:keep-with-next="always" fo:text-align="justify" fo:text-indent="0.5in"/>
    </style:style>
    <style:style style:name="T635" style:parent-style-name="DefaultParagraphFont" style:family="text">
      <style:text-properties fo:font-weight="bold" style:font-weight-asian="bold" fo:color="#000000" style:letter-kerning="true" fo:font-size="11pt" style:font-size-asian="11pt"/>
    </style:style>
    <style:style style:name="T636" style:parent-style-name="DefaultParagraphFont" style:family="text">
      <style:text-properties fo:font-weight="bold" style:font-weight-asian="bold" fo:color="#000000" style:letter-kerning="true" fo:font-size="11pt" style:font-size-asian="11pt"/>
    </style:style>
    <style:style style:name="T637" style:parent-style-name="DefaultParagraphFont" style:family="text">
      <style:text-properties fo:font-weight="bold" style:font-weight-asian="bold" fo:font-style="italic" style:font-style-asian="italic" fo:color="#000000" style:letter-kerning="true" fo:font-size="11pt" style:font-size-asian="11pt"/>
    </style:style>
    <style:style style:name="T638" style:parent-style-name="DefaultParagraphFont" style:family="text">
      <style:text-properties fo:font-weight="bold" style:font-weight-asian="bold" fo:color="#000000" style:letter-kerning="true" fo:font-size="11pt" style:font-size-asian="11pt"/>
    </style:style>
    <style:style style:name="T639" style:parent-style-name="DefaultParagraphFont" style:family="text">
      <style:text-properties fo:font-weight="bold" style:font-weight-asian="bold" fo:color="#000000" style:letter-kerning="true"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keep-with-next="always" fo:text-align="justify" fo:text-indent="0.5in"/>
    </style:style>
    <style:style style:name="P645" style:parent-style-name="Normal" style:family="paragraph">
      <style:paragraph-properties fo:keep-with-next="always" fo:text-align="justify" fo:text-indent="0.5in"/>
    </style:style>
    <style:style style:name="T646" style:parent-style-name="DefaultParagraphFont" style:family="text">
      <style:text-properties fo:font-weight="bold" style:font-weight-asian="bold" fo:color="#000000" style:letter-kerning="true" fo:font-size="11pt" style:font-size-asian="11pt"/>
    </style:style>
    <style:style style:name="T647" style:parent-style-name="DefaultParagraphFont" style:family="text">
      <style:text-properties fo:font-weight="bold" style:font-weight-asian="bold" fo:color="#000000" style:letter-kerning="true" fo:font-size="11pt" style:font-size-asian="11pt"/>
    </style:style>
    <style:style style:name="T648" style:parent-style-name="DefaultParagraphFont" style:family="text">
      <style:text-properties fo:font-weight="bold" style:font-weight-asian="bold" fo:font-style="italic" style:font-style-asian="italic" fo:color="#000000" style:letter-kerning="true" fo:font-size="11pt" style:font-size-asian="11pt"/>
    </style:style>
    <style:style style:name="T649" style:parent-style-name="DefaultParagraphFont" style:family="text">
      <style:text-properties fo:font-weight="bold" style:font-weight-asian="bold" fo:color="#000000" style:letter-kerning="true" fo:font-size="11pt" style:font-size-asian="11pt"/>
    </style:style>
    <style:style style:name="T650" style:parent-style-name="DefaultParagraphFont" style:family="text">
      <style:text-properties fo:font-weight="bold" style:font-weight-asian="bold" fo:color="#000000" style:letter-kerning="true"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letter-kerning="true" fo:font-size="11pt" style:font-size-asian="11pt" style:font-size-complex="11pt"/>
    </style:style>
    <style:style style:name="T672" style:parent-style-name="DefaultParagraphFont" style:family="text">
      <style:text-properties style:letter-kerning="true" fo:font-size="11pt" style:font-size-asian="11pt" style:font-size-complex="11pt"/>
    </style:style>
    <style:style style:name="T673" style:parent-style-name="DefaultParagraphFont" style:family="text">
      <style:text-properties fo:color="#000000" style:letter-kerning="true" fo:font-size="11pt" style:font-size-asian="11pt" style:font-size-complex="11pt"/>
    </style:style>
    <style:style style:name="T674" style:parent-style-name="DefaultParagraphFont" style:family="text">
      <style:text-properties fo:color="#000000" style:letter-kerning="true" style:text-position="super 63.6%" fo:font-size="11pt" style:font-size-asian="11pt" style:font-size-complex="11pt"/>
    </style:style>
    <style:style style:name="T675" style:parent-style-name="DefaultParagraphFont" style:family="text">
      <style:text-properties fo:color="#000000" style:letter-kerning="true"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color="#000000" fo:font-size="11pt" style:font-size-asian="11pt" style:font-size-complex="11pt"/>
    </style:style>
    <style:style style:name="T692" style:parent-style-name="DefaultParagraphFont" style:family="text">
      <style:text-properties fo:font-weight="bold" style:font-weight-asian="bold" fo:color="#000000" fo:font-size="11pt" style:font-size-asian="11pt" style:font-size-complex="11pt"/>
    </style:style>
    <style:style style:name="T693" style:parent-style-name="DefaultParagraphFont" style:family="text">
      <style:text-properties fo:font-weight="bold" style:font-weight-asian="bold" fo:color="#00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style:font-weight-complex="bold" fo:color="#000000"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fo:color="#000000" style:letter-kerning="true" fo:font-size="11pt" style:font-size-asian="11pt"/>
    </style:style>
    <style:style style:name="T767" style:parent-style-name="DefaultParagraphFont" style:family="text">
      <style:text-properties fo:font-weight="bold" style:font-weight-asian="bold" fo:color="#000000" style:letter-kerning="true" fo:font-size="11pt" style:font-size-asian="11p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text-transform="uppercase" fo:font-size="11pt" style:font-size-asian="11pt"/>
    </style:style>
    <style:style style:name="P77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72" style:parent-style-name="Normal" style:family="paragraph">
      <style:paragraph-properties fo:keep-with-next="always" fo:text-align="justify" fo:text-indent="0.5in"/>
    </style:style>
    <style:style style:name="T773" style:parent-style-name="DefaultParagraphFont" style:family="text">
      <style:text-properties fo:font-weight="bold" style:font-weight-asian="bold" fo:color="#000000" style:letter-kerning="true" fo:font-size="11pt" style:font-size-asian="11pt"/>
    </style:style>
    <style:style style:name="T774" style:parent-style-name="DefaultParagraphFont" style:family="text">
      <style:text-properties fo:font-weight="bold" style:font-weight-asian="bold" fo:color="#000000" style:letter-kerning="true" fo:font-size="11pt" style:font-size-asian="11pt"/>
    </style:style>
    <style:style style:name="T775" style:parent-style-name="DefaultParagraphFont" style:family="text">
      <style:text-properties fo:font-weight="bold" style:font-weight-asian="bold" fo:font-style="italic" style:font-style-asian="italic" fo:color="#000000" style:letter-kerning="true" fo:font-size="11pt" style:font-size-asian="11pt"/>
    </style:style>
    <style:style style:name="T776" style:parent-style-name="DefaultParagraphFont" style:family="text">
      <style:text-properties fo:font-weight="bold" style:font-weight-asian="bold" fo:color="#000000" style:letter-kerning="true" fo:font-size="11pt" style:font-size-asian="11pt"/>
    </style:style>
    <style:style style:name="T777" style:parent-style-name="DefaultParagraphFont" style:family="text">
      <style:text-properties fo:font-weight="bold" style:font-weight-asian="bold" fo:color="#000000" style:letter-kerning="true"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keep-with-next="always" fo:text-align="justify" fo:text-indent="0.5in"/>
    </style:style>
    <style:style style:name="P822" style:parent-style-name="Normal" style:family="paragraph">
      <style:paragraph-properties fo:keep-with-next="always" fo:text-align="justify" fo:text-indent="0.5in"/>
    </style:style>
    <style:style style:name="T823" style:parent-style-name="DefaultParagraphFont" style:family="text">
      <style:text-properties fo:font-weight="bold" style:font-weight-asian="bold" fo:color="#000000" style:letter-kerning="true" fo:font-size="11pt" style:font-size-asian="11pt"/>
    </style:style>
    <style:style style:name="T824" style:parent-style-name="DefaultParagraphFont" style:family="text">
      <style:text-properties fo:font-weight="bold" style:font-weight-asian="bold" fo:color="#000000" style:letter-kerning="true" fo:font-size="11pt" style:font-size-asian="11pt"/>
    </style:style>
    <style:style style:name="T825" style:parent-style-name="DefaultParagraphFont" style:family="text">
      <style:text-properties fo:font-weight="bold" style:font-weight-asian="bold" fo:color="#000000" style:letter-kerning="true"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tyle="italic" style:font-style-asian="italic" fo:color="#000000" fo:font-size="10pt" style:font-size-asian="10pt"/>
    </style:style>
    <style:style style:name="T872" style:parent-style-name="DefaultParagraphFont" style:family="text">
      <style:text-properties fo:font-style="italic" style:font-style-asian="italic" fo:color="#000000"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color="#000000"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keep-with-next="always" fo:text-align="justify" fo:text-indent="0.5in"/>
    </style:style>
    <style:style style:name="P885" style:parent-style-name="Normal" style:family="paragraph">
      <style:paragraph-properties fo:keep-with-next="always" fo:text-align="justify" fo:text-indent="0.5in"/>
    </style:style>
    <style:style style:name="T886" style:parent-style-name="DefaultParagraphFont" style:family="text">
      <style:text-properties fo:font-weight="bold" style:font-weight-asian="bold" fo:color="#000000" style:letter-kerning="true" fo:font-size="11pt" style:font-size-asian="11pt"/>
    </style:style>
    <style:style style:name="T887" style:parent-style-name="DefaultParagraphFont" style:family="text">
      <style:text-properties fo:font-weight="bold" style:font-weight-asian="bold" fo:color="#000000" style:letter-kerning="true" fo:font-size="11pt" style:font-size-asian="11pt"/>
    </style:style>
    <style:style style:name="T888" style:parent-style-name="DefaultParagraphFont" style:family="text">
      <style:text-properties fo:font-weight="bold" style:font-weight-asian="bold" fo:color="#000000" style:letter-kerning="true"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keep-with-next="alway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color="#000000" fo:font-size="11pt" style:font-size-asian="11pt" style:font-size-complex="11pt"/>
    </style:style>
    <style:style style:name="T1006" style:parent-style-name="DefaultParagraphFont" style:family="text">
      <style:text-properties fo:font-weight="bold" style:font-weight-asian="bold" fo:color="#000000" fo:font-size="11pt" style:font-size-asian="11pt" style:font-size-complex="11pt"/>
    </style:style>
    <style:style style:name="T1007" style:parent-style-name="DefaultParagraphFont" style:family="text">
      <style:text-properties fo:font-weight="bold" style:font-weight-asian="bold"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weight="bold" style:font-weight-asian="bold"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style:text-properties fo:font-style="italic" style:font-style-asian="italic" fo:color="#000000"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with-next="always" fo:text-align="justify" fo:text-indent="0.5in"/>
    </style:style>
    <style:style style:name="T1112" style:parent-style-name="DefaultParagraphFont" style:family="text">
      <style:text-properties fo:font-weight="bold" style:font-weight-asian="bold" style:letter-kerning="true" fo:font-size="11pt" style:font-size-asian="11pt"/>
    </style:style>
    <style:style style:name="T1113" style:parent-style-name="DefaultParagraphFont" style:family="text">
      <style:text-properties fo:font-weight="bold" style:font-weight-asian="bold" style:letter-kerning="true" fo:font-size="11pt" style:font-size-asian="11pt"/>
    </style:style>
    <style:style style:name="T1114" style:parent-style-name="DefaultParagraphFont" style:family="text">
      <style:text-properties fo:font-weight="bold" style:font-weight-asian="bold" style:letter-kerning="true"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keep-with-next="alway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color="#000000" fo:font-size="11pt" style:font-size-asian="11pt" style:font-size-complex="11pt"/>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weight="bold" style:font-weight-asian="bold" fo:color="#000000"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style:text-properties fo:font-style="italic" style:font-style-asian="italic" fo:color="#000000"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color="#000000" style:letter-kerning="true" fo:font-size="11pt" style:font-size-asian="11pt"/>
    </style:style>
    <style:style style:name="T1219" style:parent-style-name="DefaultParagraphFont" style:family="text">
      <style:text-properties fo:font-weight="bold" style:font-weight-asian="bold" fo:color="#000000" style:letter-kerning="true" fo:font-size="11pt" style:font-size-asian="11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text-transform="uppercase" fo:font-size="11pt" style:font-size-asian="11pt"/>
    </style:style>
    <style:style style:name="P12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27" style:parent-style-name="Normal" style:family="paragraph">
      <style:paragraph-properties fo:keep-with-next="always" fo:text-align="justify" fo:text-indent="0.5in"/>
    </style:style>
    <style:style style:name="T1228" style:parent-style-name="DefaultParagraphFont" style:family="text">
      <style:text-properties fo:font-weight="bold" style:font-weight-asian="bold" fo:color="#000000" style:letter-kerning="true" fo:font-size="11pt" style:font-size-asian="11pt"/>
    </style:style>
    <style:style style:name="T1229" style:parent-style-name="DefaultParagraphFont" style:family="text">
      <style:text-properties fo:font-weight="bold" style:font-weight-asian="bold" fo:color="#000000" style:letter-kerning="true" fo:font-size="11pt" style:font-size-asian="11pt"/>
    </style:style>
    <style:style style:name="T1230" style:parent-style-name="DefaultParagraphFont" style:family="text">
      <style:text-properties fo:font-weight="bold" style:font-weight-asian="bold" fo:font-style="italic" style:font-style-asian="italic" fo:color="#000000" style:letter-kerning="true" fo:font-size="11pt" style:font-size-asian="11pt"/>
    </style:style>
    <style:style style:name="T1231" style:parent-style-name="DefaultParagraphFont" style:family="text">
      <style:text-properties fo:font-weight="bold" style:font-weight-asian="bold" fo:color="#000000" style:letter-kerning="true" fo:font-size="11pt" style:font-size-asian="11pt"/>
    </style:style>
    <style:style style:name="T1232" style:parent-style-name="DefaultParagraphFont" style:family="text">
      <style:text-properties fo:font-weight="bold" style:font-weight-asian="bold" fo:color="#000000" style:letter-kerning="true"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color="#000000"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style="italic" style:font-style-asian="italic" fo:color="#000000"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font-weight="bold" style:font-weight-asian="bold" fo:color="#000000" fo:font-size="11pt" style:font-size-asian="11pt" style:font-size-complex="11pt"/>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font-weight="bold" style:font-weight-asian="bold" fo:color="#000000"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style:text-properties fo:font-style="italic" style:font-style-asian="italic" fo:color="#000000"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keep-with-next="always" fo:text-align="justify" fo:text-indent="0.5in"/>
    </style:style>
    <style:style style:name="T1409" style:parent-style-name="DefaultParagraphFont" style:family="text">
      <style:text-properties fo:font-weight="bold" style:font-weight-asian="bold" fo:color="#000000" style:letter-kerning="true" fo:font-size="11pt" style:font-size-asian="11pt"/>
    </style:style>
    <style:style style:name="T1410" style:parent-style-name="DefaultParagraphFont" style:family="text">
      <style:text-properties fo:font-weight="bold" style:font-weight-asian="bold" fo:color="#000000" style:letter-kerning="true" fo:font-size="11pt" style:font-size-asian="11pt"/>
    </style:style>
    <style:style style:name="T1411" style:parent-style-name="DefaultParagraphFont" style:family="text">
      <style:text-properties fo:font-weight="bold" style:font-weight-asian="bold" fo:font-style="italic" style:font-style-asian="italic" fo:color="#000000" style:letter-kerning="true" fo:font-size="11pt" style:font-size-asian="11pt"/>
    </style:style>
    <style:style style:name="T1412" style:parent-style-name="DefaultParagraphFont" style:family="text">
      <style:text-properties fo:font-weight="bold" style:font-weight-asian="bold" fo:color="#000000" style:letter-kerning="true"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text-properties fo:font-style="italic" style:font-style-asian="italic" fo:color="#000000"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keep-with-next="always" fo:text-align="justify" fo:margin-left="1.75in" fo:text-indent="-1.25in">
        <style:tab-stops/>
      </style:paragraph-properties>
    </style:style>
    <style:style style:name="T1453" style:parent-style-name="DefaultParagraphFont" style:family="text">
      <style:text-properties fo:font-weight="bold" style:font-weight-asian="bold" fo:color="#000000" style:letter-kerning="true" fo:font-size="11pt" style:font-size-asian="11pt"/>
    </style:style>
    <style:style style:name="T1454" style:parent-style-name="DefaultParagraphFont" style:family="text">
      <style:text-properties fo:font-weight="bold" style:font-weight-asian="bold" fo:color="#000000" style:letter-kerning="true" fo:font-size="11pt" style:font-size-asian="11pt"/>
    </style:style>
    <style:style style:name="T1455" style:parent-style-name="DefaultParagraphFont" style:family="text">
      <style:text-properties fo:font-weight="bold" style:font-weight-asian="bold" fo:font-style="italic" style:font-style-asian="italic" fo:color="#000000" style:letter-kerning="true" fo:font-size="11pt" style:font-size-asian="11pt"/>
    </style:style>
    <style:style style:name="T1456" style:parent-style-name="DefaultParagraphFont" style:family="text">
      <style:text-properties fo:font-weight="bold" style:font-weight-asian="bold" fo:color="#000000" style:letter-kerning="true" fo:font-size="11pt" style:font-size-asian="11pt"/>
    </style:style>
    <style:style style:name="T1457" style:parent-style-name="DefaultParagraphFont" style:family="text">
      <style:text-properties fo:font-weight="bold" style:font-weight-asian="bold" fo:color="#000000" style:letter-kerning="true"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keep-with-next="always" fo:text-align="justify" fo:text-indent="0.5in"/>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fo:color="#000000" style:letter-kerning="true" fo:font-size="11pt" style:font-size-asian="11pt"/>
    </style:style>
    <style:style style:name="T1468" style:parent-style-name="DefaultParagraphFont" style:family="text">
      <style:text-properties fo:font-weight="bold" style:font-weight-asian="bold" fo:color="#000000" style:letter-kerning="true" fo:font-size="11pt" style:font-size-asian="11pt"/>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text-transform="uppercase" fo:color="#000000" fo:font-size="11pt" style:font-size-asian="11pt"/>
    </style:style>
    <style:style style:name="T1471" style:parent-style-name="DefaultParagraphFont" style:family="text">
      <style:text-properties fo:font-weight="bold" style:font-weight-asian="bold" fo:color="#000000" fo:font-size="11pt" style:font-size-asian="11pt"/>
    </style:style>
    <style:style style:name="T1472" style:parent-style-name="DefaultParagraphFont" style:family="text">
      <style:text-properties fo:font-weight="bold" style:font-weight-asian="bold" fo:text-transform="uppercase" fo:font-size="11pt" style:font-size-asian="11pt"/>
    </style:style>
    <style:style style:name="P147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74" style:parent-style-name="Normal" style:family="paragraph">
      <style:paragraph-properties fo:keep-with-next="always" fo:text-align="justify" fo:text-indent="0.5in"/>
    </style:style>
    <style:style style:name="T1475" style:parent-style-name="DefaultParagraphFont" style:family="text">
      <style:text-properties fo:font-weight="bold" style:font-weight-asian="bold" fo:color="#000000" style:letter-kerning="true" fo:font-size="11pt" style:font-size-asian="11pt"/>
    </style:style>
    <style:style style:name="T1476" style:parent-style-name="DefaultParagraphFont" style:family="text">
      <style:text-properties fo:font-weight="bold" style:font-weight-asian="bold" fo:color="#000000" style:letter-kerning="true" fo:font-size="11pt" style:font-size-asian="11pt"/>
    </style:style>
    <style:style style:name="T1477" style:parent-style-name="DefaultParagraphFont" style:family="text">
      <style:text-properties fo:font-weight="bold" style:font-weight-asian="bold" fo:color="#000000" style:letter-kerning="true"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with-next="always" fo:text-align="justify" fo:margin-left="1.8125in" fo:text-indent="-1.3125in">
        <style:tab-stops/>
      </style:paragraph-properties>
    </style:style>
    <style:style style:name="T1517" style:parent-style-name="DefaultParagraphFont" style:family="text">
      <style:text-properties fo:font-weight="bold" style:font-weight-asian="bold" fo:color="#000000" style:letter-kerning="true" fo:font-size="11pt" style:font-size-asian="11pt"/>
    </style:style>
    <style:style style:name="T1518" style:parent-style-name="DefaultParagraphFont" style:family="text">
      <style:text-properties fo:font-weight="bold" style:font-weight-asian="bold" fo:color="#000000" style:letter-kerning="true" fo:font-size="11pt" style:font-size-asian="11pt"/>
    </style:style>
    <style:style style:name="T1519" style:parent-style-name="DefaultParagraphFont" style:family="text">
      <style:text-properties fo:font-weight="bold" style:font-weight-asian="bold" fo:color="#000000" style:letter-kerning="true"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letter-kerning="true" fo:font-size="11pt" style:font-size-asian="11pt"/>
    </style:style>
    <style:style style:name="T1522" style:parent-style-name="DefaultParagraphFont" style:family="text">
      <style:text-properties style:letter-kerning="true" fo:font-size="11pt" style:font-size-asian="11pt"/>
    </style:style>
    <style:style style:name="T1523" style:parent-style-name="DefaultParagraphFont" style:family="text">
      <style:text-properties style:letter-kerning="true" fo:font-size="11pt" style:font-size-asian="11pt"/>
    </style:style>
    <style:style style:name="T1524" style:parent-style-name="DefaultParagraphFont" style:family="text">
      <style:text-properties style:letter-kerning="true"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letter-kerning="true" fo:font-size="11pt" style:font-size-asian="11pt"/>
    </style:style>
    <style:style style:name="T1527" style:parent-style-name="DefaultParagraphFont" style:family="text">
      <style:text-properties style:letter-kerning="true"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style:text-properties fo:font-style="italic" style:font-style-asian="italic" fo:color="#000000"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keep-with-next="always" fo:text-align="justify" fo:text-indent="0.5in"/>
    </style:style>
    <style:style style:name="P1538" style:parent-style-name="Normal" style:family="paragraph">
      <style:paragraph-properties fo:keep-with-next="always" fo:text-align="justify" fo:text-indent="0.5in"/>
    </style:style>
    <style:style style:name="T1539" style:parent-style-name="DefaultParagraphFont" style:family="text">
      <style:text-properties fo:font-weight="bold" style:font-weight-asian="bold" fo:color="#000000" style:letter-kerning="true" fo:font-size="11pt" style:font-size-asian="11pt"/>
    </style:style>
    <style:style style:name="T1540" style:parent-style-name="DefaultParagraphFont" style:family="text">
      <style:text-properties fo:font-weight="bold" style:font-weight-asian="bold" fo:color="#000000" style:letter-kerning="true" fo:font-size="11pt" style:font-size-asian="11pt"/>
    </style:style>
    <style:style style:name="T1541" style:parent-style-name="DefaultParagraphFont" style:family="text">
      <style:text-properties fo:font-weight="bold" style:font-weight-asian="bold" fo:color="#000000" style:letter-kerning="true"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style="italic" style:font-style-asian="italic" fo:color="#000000"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keep-with-next="always" fo:text-align="justify" fo:text-indent="0.5in"/>
    </style:style>
    <style:style style:name="T1619" style:parent-style-name="DefaultParagraphFont" style:family="text">
      <style:text-properties fo:font-weight="bold" style:font-weight-asian="bold" fo:color="#000000" style:letter-kerning="true" fo:font-size="11pt" style:font-size-asian="11pt"/>
    </style:style>
    <style:style style:name="T1620" style:parent-style-name="DefaultParagraphFont" style:family="text">
      <style:text-properties fo:font-weight="bold" style:font-weight-asian="bold" fo:color="#000000" style:letter-kerning="true" fo:font-size="11pt" style:font-size-asian="11pt"/>
    </style:style>
    <style:style style:name="T1621" style:parent-style-name="DefaultParagraphFont" style:family="text">
      <style:text-properties fo:font-weight="bold" style:font-weight-asian="bold" fo:color="#000000" style:letter-kerning="true" fo:font-size="11pt" style:font-size-asian="11pt"/>
    </style:style>
    <style:style style:name="T1622" style:parent-style-name="DefaultParagraphFont" style:family="text">
      <style:text-properties fo:font-weight="bold" style:font-weight-asian="bold" fo:color="#000000" style:letter-kerning="true"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style:font-weight-complex="bold"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tyle="italic" style:font-style-asian="italic" fo:color="#000000"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keep-with-next="always" fo:text-align="justify" fo:text-indent="0.5in"/>
    </style:style>
    <style:style style:name="P1685" style:parent-style-name="Normal" style:family="paragraph">
      <style:paragraph-properties fo:text-align="justify" fo:margin-left="1.575in" fo:text-indent="-1.075in">
        <style:tab-stops/>
      </style:paragraph-properties>
    </style:style>
    <style:style style:name="T1686" style:parent-style-name="DefaultParagraphFont" style:family="text">
      <style:text-properties fo:font-weight="bold" style:font-weight-asian="bold"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T1688" style:parent-style-name="DefaultParagraphFont" style:family="text">
      <style:text-properties fo:font-weight="bold" style:font-weight-asian="bold"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style:font-style-complex="italic" fo:color="#000000" fo:font-size="11pt" style:font-size-asian="11pt" style:font-size-complex="11pt" fo:background-color="#FFFFFF"/>
    </style:style>
    <style:style style:name="T1703" style:parent-style-name="DefaultParagraphFont" style:family="text">
      <style:text-properties style:font-name-asian="Calibri" fo:color="#000000" fo:font-size="11pt" style:font-size-asian="11pt" style:font-size-complex="11pt" fo:background-color="#FFFFFF"/>
    </style:style>
    <style:style style:name="T1704" style:parent-style-name="DefaultParagraphFont" style:family="text">
      <style:text-properties style:font-name-asian="Calibri" fo:color="#000000" fo:font-size="11pt" style:font-size-asian="11pt" style:font-size-complex="11pt" fo:background-color="#FFFFFF"/>
    </style:style>
    <style:style style:name="T1705" style:parent-style-name="DefaultParagraphFont" style:family="text">
      <style:text-properties style:font-name-asian="Calibri" style:font-style-complex="italic" fo:color="#000000" fo:font-size="11pt" style:font-size-asian="11pt" style:font-size-complex="11pt" fo:background-color="#FFFFFF"/>
    </style:style>
    <style:style style:name="T1706" style:parent-style-name="DefaultParagraphFont" style:family="text">
      <style:text-properties style:font-name-asian="Calibri" style:font-style-complex="italic" fo:color="#000000" fo:font-size="11pt" style:font-size-asian="11pt" style:font-size-complex="11pt" fo:background-color="#FFFFFF"/>
    </style:style>
    <style:style style:name="T1707" style:parent-style-name="DefaultParagraphFont" style:family="text">
      <style:text-properties style:font-name-asian="Calibri" fo:color="#000000" fo:font-size="11pt" style:font-size-asian="11pt" style:font-size-complex="11pt" fo:background-color="#FFFFFF"/>
    </style:style>
    <style:style style:name="T1708" style:parent-style-name="DefaultParagraphFont" style:family="text">
      <style:text-properties style:font-name-asian="Calibri" fo:color="#000000" fo:font-size="11pt" style:font-size-asian="11pt" style:font-size-complex="11pt" fo:background-color="#FFFFFF"/>
    </style:style>
    <style:style style:name="T1709" style:parent-style-name="DefaultParagraphFont" style:family="text">
      <style:text-properties style:font-name-asian="Calibri" fo:color="#000000" fo:font-size="11pt" style:font-size-asian="11pt" style:font-size-complex="11pt" fo:background-color="#FFFFFF"/>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style:text-properties fo:font-style="italic" style:font-style-asian="italic" fo:color="#000000"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style:text-position="super 63.6%"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fo:color="#000000" style:letter-kerning="true" fo:font-size="11pt" style:font-size-asian="11pt"/>
    </style:style>
    <style:style style:name="T1757" style:parent-style-name="DefaultParagraphFont" style:family="text">
      <style:text-properties fo:font-weight="bold" style:font-weight-asian="bold" fo:color="#000000" style:letter-kerning="true" fo:font-size="11pt" style:font-size-asian="11pt"/>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color="#000000" style:letter-kerning="true" fo:font-size="11pt" style:font-size-asian="11pt"/>
    </style:style>
    <style:style style:name="P176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61" style:parent-style-name="Normal" style:family="paragraph">
      <style:paragraph-properties fo:keep-with-next="always" fo:text-align="justify" fo:text-indent="0.5in"/>
    </style:style>
    <style:style style:name="T1762" style:parent-style-name="DefaultParagraphFont" style:family="text">
      <style:text-properties fo:font-weight="bold" style:font-weight-asian="bold" fo:color="#000000" style:letter-kerning="true" fo:font-size="11pt" style:font-size-asian="11pt"/>
    </style:style>
    <style:style style:name="T1763" style:parent-style-name="DefaultParagraphFont" style:family="text">
      <style:text-properties fo:font-weight="bold" style:font-weight-asian="bold" fo:color="#000000" style:letter-kerning="true" fo:font-size="11pt" style:font-size-asian="11pt"/>
    </style:style>
    <style:style style:name="T1764" style:parent-style-name="DefaultParagraphFont" style:family="text">
      <style:text-properties fo:font-weight="bold" style:font-weight-asian="bold" fo:color="#000000" style:letter-kerning="true" fo:font-size="11pt" style:font-size-asian="11pt"/>
    </style:style>
    <style:style style:name="T1765" style:parent-style-name="DefaultParagraphFont" style:family="text">
      <style:text-properties fo:font-weight="bold" style:font-weight-asian="bold" fo:color="#000000" style:letter-kerning="true"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keep-with-next="always" fo:text-align="justify" fo:text-indent="0.5in"/>
    </style:style>
    <style:style style:name="P1786" style:parent-style-name="Normal" style:family="paragraph">
      <style:paragraph-properties fo:keep-with-next="always" fo:text-align="justify" fo:text-indent="0.5in"/>
    </style:style>
    <style:style style:name="T1787" style:parent-style-name="DefaultParagraphFont" style:family="text">
      <style:text-properties fo:font-weight="bold" style:font-weight-asian="bold" fo:color="#000000" style:letter-kerning="true" fo:font-size="11pt" style:font-size-asian="11pt"/>
    </style:style>
    <style:style style:name="T1788" style:parent-style-name="DefaultParagraphFont" style:family="text">
      <style:text-properties fo:font-weight="bold" style:font-weight-asian="bold" fo:color="#000000" style:letter-kerning="true" fo:font-size="11pt" style:font-size-asian="11pt"/>
    </style:style>
    <style:style style:name="T1789" style:parent-style-name="DefaultParagraphFont" style:family="text">
      <style:text-properties fo:font-weight="bold" style:font-weight-asian="bold" fo:color="#000000" style:letter-kerning="true"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font-style="italic" style:font-style-asian="italic" fo:color="#000000"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fo:text-transform="uppercase" fo:color="#000000" style:letter-kerning="true" fo:font-size="11pt" style:font-size-asian="11pt"/>
    </style:style>
    <style:style style:name="T1845" style:parent-style-name="DefaultParagraphFont" style:family="text">
      <style:text-properties fo:font-weight="bold" style:font-weight-asian="bold" fo:text-transform="uppercase" fo:color="#000000" style:letter-kerning="true" fo:font-size="11pt" style:font-size-asian="11pt"/>
    </style:style>
    <style:style style:name="P1846" style:parent-style-name="Normal" style:family="paragraph">
      <style:paragraph-properties fo:keep-with-next="always" fo:text-align="center"/>
    </style:style>
    <style:style style:name="T1847" style:parent-style-name="DefaultParagraphFont" style:family="text">
      <style:text-properties fo:font-weight="bold" style:font-weight-asian="bold" fo:text-transform="uppercase" fo:color="#000000" style:letter-kerning="true" fo:font-size="11pt" style:font-size-asian="11pt"/>
    </style:style>
    <style:style style:name="P184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font-size="11pt" style:font-size-asian="11pt" style:font-size-complex="11pt" style:language-asian="en" style:country-asian="GB"/>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P1926" style:parent-style-name="Normal" style:family="paragraph">
      <style:paragraph-properties fo:keep-with-next="always" fo:text-align="justify" fo:text-indent="0.5in"/>
    </style:style>
    <style:style style:name="T1927" style:parent-style-name="DefaultParagraphFont" style:family="text">
      <style:text-properties style:font-weight-complex="bold" fo:color="#000000" style:letter-kerning="true" fo:font-size="11pt" style:font-size-asian="11pt" style:font-size-complex="11pt"/>
    </style:style>
    <style:style style:name="T1928" style:parent-style-name="DefaultParagraphFont" style:family="text">
      <style:text-properties style:font-weight-complex="bold" fo:color="#000000" style:letter-kerning="true" fo:font-size="11pt" style:font-size-asian="11pt" style:font-size-complex="11pt"/>
    </style:style>
    <style:style style:name="T1929" style:parent-style-name="DefaultParagraphFont" style:family="text">
      <style:text-properties style:font-weight-complex="bold" fo:color="#000000" style:letter-kerning="true" fo:font-size="11pt" style:font-size-asian="11pt" style:font-size-complex="11pt"/>
    </style:style>
    <style:style style:name="P1930" style:parent-style-name="Normal" style:family="paragraph">
      <style:paragraph-properties fo:text-align="justify"/>
      <style:text-properties fo:font-style="italic" style:font-style-asian="italic" fo:color="#000000"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margin-left="1.575in" fo:text-indent="-1.0826in">
        <style:tab-stops/>
      </style:paragraph-properties>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weight="bold" style:font-weight-asian="bold" style:font-weight-complex="bold" fo:color="#000000" fo:font-size="11pt" style:font-size-asian="11pt" style:font-size-complex="11pt"/>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margin-left="1.7722in" fo:text-indent="-1.2722in">
        <style:tab-stops/>
      </style:paragraph-properties>
    </style:style>
    <style:style style:name="P1964" style:parent-style-name="Normal" style:family="paragraph">
      <style:paragraph-properties fo:text-align="justify" fo:margin-left="1.7722in" fo:text-indent="-1.2722in">
        <style:tab-stops/>
      </style:paragraph-properties>
    </style:style>
    <style:style style:name="T1965" style:parent-style-name="DefaultParagraphFont" style:family="text">
      <style:text-properties fo:font-weight="bold" style:font-weight-asian="bold" fo:color="#000000" fo:font-size="11pt" style:font-size-asian="11pt" style:font-size-complex="11pt"/>
    </style:style>
    <style:style style:name="T1966" style:parent-style-name="DefaultParagraphFont" style:family="text">
      <style:text-properties fo:font-weight="bold" style:font-weight-asian="bold" fo:color="#000000" style:text-position="super 63.6%" fo:font-size="11pt" style:font-size-asian="11pt" style:font-size-complex="11pt"/>
    </style:style>
    <style:style style:name="T1967" style:parent-style-name="DefaultParagraphFont" style:family="text">
      <style:text-properties fo:font-weight="bold" style:font-weight-asian="bold" fo:color="#000000"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Lucida Sans Unicode" fo:font-size="11pt" style:font-size-asian="11pt" style:font-size-complex="11pt"/>
    </style:style>
    <style:style style:name="T2023" style:parent-style-name="DefaultParagraphFont" style:family="text">
      <style:text-properties style:font-name-asian="Lucida Sans Unicode"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asian="Lucida Sans Unicode" fo:font-size="11pt" style:font-size-asian="11pt" style:font-size-complex="11pt"/>
    </style:style>
    <style:style style:name="T2026" style:parent-style-name="DefaultParagraphFont" style:family="text">
      <style:text-properties style:font-name-asian="Lucida Sans Unicode"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weight="bold" style:font-weight-asian="bold" fo:font-size="11pt" style:font-size-asian="11pt" style:font-size-complex="11pt"/>
    </style:style>
    <style:style style:name="T2132" style:parent-style-name="DefaultParagraphFont" style:family="text">
      <style:text-properties style:font-name-asian="Calibri" fo:font-weight="bold" style:font-weight-asian="bold" fo:font-size="11pt" style:font-size-asian="11pt" style:font-size-complex="11pt"/>
    </style:style>
    <style:style style:name="T2133" style:parent-style-name="DefaultParagraphFont" style:family="text">
      <style:text-properties style:font-name-asian="Calibri" fo:font-weight="bold" style:font-weight-asian="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43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weight="bold" style:font-weight-asian="bold" fo:font-style="italic" style:font-style-asian="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keep-with-next="always" fo:text-align="justify" fo:text-indent="0.5in"/>
    </style:style>
    <style:style style:name="T2158" style:parent-style-name="DefaultParagraphFont" style:family="text">
      <style:text-properties fo:font-weight="bold" style:font-weight-asian="bold" fo:color="#000000" style:letter-kerning="true" fo:font-size="11pt" style:font-size-asian="11pt"/>
    </style:style>
    <style:style style:name="T2159" style:parent-style-name="DefaultParagraphFont" style:family="text">
      <style:text-properties fo:font-weight="bold" style:font-weight-asian="bold" fo:color="#000000" style:letter-kerning="true" fo:font-size="11pt" style:font-size-asian="11pt"/>
    </style:style>
    <style:style style:name="T2160" style:parent-style-name="DefaultParagraphFont" style:family="text">
      <style:text-properties fo:font-weight="bold" style:font-weight-asian="bold" fo:color="#000000" style:letter-kerning="true"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keep-with-next="alway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middle" fo:text-indent="0.5in"/>
      <style:text-properties fo:hyphenate="false"/>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vertical-align="middle" fo:text-indent="0.5in"/>
      <style:text-properties fo:hyphenate="false"/>
    </style:style>
    <style:style style:name="T2224" style:parent-style-name="DefaultParagraphFont" style:family="text">
      <style:text-properties fo:letter-spacing="-0.0013in" fo:font-size="11pt" style:font-size-asian="11pt" style:font-size-complex="11pt"/>
    </style:style>
    <style:style style:name="T2225" style:parent-style-name="DefaultParagraphFont" style:family="text">
      <style:text-properties fo:letter-spacing="-0.0013in"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letter-spacing="-0.0013in" fo:font-size="11pt" style:font-size-asian="11pt" style:font-size-complex="11pt"/>
    </style:style>
    <style:style style:name="P2232" style:parent-style-name="Normal" style:family="paragraph">
      <style:paragraph-properties fo:text-align="justify" style:vertical-align="middle" fo:text-indent="0.5in"/>
      <style:text-properties fo:hyphenate="false"/>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Arial Unicode MS" fo:color="#000000"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vertical-align="middle" fo:text-indent="0.5in"/>
      <style:text-properties fo:hyphenate="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vertical-align="middle" fo:text-indent="0.5in"/>
      <style:text-properties fo:hyphenate="false"/>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Arial Unicode MS" fo:color="#000000" fo:font-size="11pt" style:font-size-asian="11pt" style:font-size-complex="11pt"/>
    </style:style>
    <style:style style:name="T2245" style:parent-style-name="DefaultParagraphFont" style:family="text">
      <style:text-properties style:font-name-asian="Arial Unicode MS" fo:color="#000000"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Arial Unicode M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asian="Arial Unicode MS" fo:color="#000000" fo:font-size="11pt" style:font-size-asian="11pt" style:font-size-complex="11pt"/>
    </style:style>
    <style:style style:name="T2254" style:parent-style-name="DefaultParagraphFont" style:family="text">
      <style:text-properties style:font-name-asian="Arial Unicode M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vertical-align="middle"/>
      <style:text-properties fo:hyphenate="false"/>
    </style:style>
    <style:style style:name="T2257" style:parent-style-name="DefaultParagraphFont" style:family="text">
      <style:text-properties fo:font-weight="bold" style:font-weight-asian="bold"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vertical-align="middle" fo:text-indent="0.5in"/>
      <style:text-properties fo:hyphenate="false"/>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style:vertical-align="middle" fo:text-indent="0.5in"/>
      <style:text-properties fo:hyphenate="false"/>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asian="Arial Unicode MS" fo:font-size="11pt" style:font-size-asian="11pt" style:font-size-complex="11pt"/>
    </style:style>
    <style:style style:name="T2275" style:parent-style-name="DefaultParagraphFont" style:family="text">
      <style:text-properties style:font-name-asian="Arial Unicode MS" fo:color="#000000"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style:vertical-align="middle" fo:text-indent="0.5in"/>
      <style:text-properties fo:hyphenate="false"/>
    </style:style>
    <style:style style:name="T2279" style:parent-style-name="DefaultParagraphFont" style:family="text">
      <style:text-properties style:font-name-asian="Arial Unicode MS" fo:color="#000000" fo:font-size="11pt" style:font-size-asian="11pt" style:font-size-complex="11pt"/>
    </style:style>
    <style:style style:name="T2280" style:parent-style-name="DefaultParagraphFont" style:family="text">
      <style:text-properties style:font-name-asian="Arial Unicode MS" fo:color="#000000"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vertical-align="middle" fo:text-indent="0.5in"/>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name-asian="Arial Unicode MS" fo:color="#000000"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asian="Arial Unicode M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style:font-name-asian="Arial Unicode MS" fo:color="#000000" fo:font-size="11pt" style:font-size-asian="11pt" style:font-size-complex="11pt"/>
    </style:style>
    <style:style style:name="T2298" style:parent-style-name="DefaultParagraphFont" style:family="text">
      <style:text-properties style:font-name-asian="Arial Unicode M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style:vertical-align="middle" fo:text-indent="0.5in"/>
      <style:text-properties fo:hyphenate="false"/>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vertical-align="middle" fo:text-indent="0.5in"/>
      <style:text-properties fo:hyphenate="false"/>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vertical-align="middle" fo:text-indent="0.5in"/>
      <style:text-properties fo:hyphenate="false"/>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name-asian="Arial Unicode MS" fo:color="#000000"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vertical-align="middle" fo:text-indent="0.5in"/>
      <style:text-properties fo:hyphenate="false"/>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vertical-align="middle" fo:text-indent="0.5in"/>
      <style:text-properties fo:hyphenate="false"/>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style:vertical-align="middle" fo:text-indent="0.5in"/>
      <style:text-properties fo:hyphenate="fals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font-weight="bold" style:font-weight-asian="bold"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6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7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style-complex="italic" fo:color="#000000" fo:font-size="11pt" style:font-size-asian="11pt" style:font-size-complex="11pt"/>
    </style:style>
    <style:style style:name="T2473" style:parent-style-name="DefaultParagraphFont" style:family="text">
      <style:text-properties style:font-style-complex="italic" fo:color="#000000" fo:font-size="11pt" style:font-size-asian="11pt" style:font-size-complex="11pt"/>
    </style:style>
    <style:style style:name="T2474" style:parent-style-name="DefaultParagraphFont" style:family="text">
      <style:text-properties style:font-style-complex="italic"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style-complex="italic" fo:color="#000000" fo:font-size="11pt" style:font-size-asian="11pt" style:font-size-complex="11pt"/>
    </style:style>
    <style:style style:name="T2477" style:parent-style-name="DefaultParagraphFont" style:family="text">
      <style:text-properties style:font-style-complex="italic" fo:color="#000000"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keep-with-next="always" fo:text-align="justify" fo:text-indent="0.5in"/>
    </style:style>
    <style:style style:name="T2482" style:parent-style-name="DefaultParagraphFont" style:family="text">
      <style:text-properties style:font-style-complex="italic" fo:color="#000000" style:letter-kerning="true" fo:font-size="11pt" style:font-size-asian="11pt" style:font-size-complex="11pt"/>
    </style:style>
    <style:style style:name="T2483" style:parent-style-name="DefaultParagraphFont" style:family="text">
      <style:text-properties style:font-style-complex="italic" fo:color="#000000" style:letter-kerning="true" fo:font-size="11pt" style:font-size-asian="11pt" style:font-size-complex="11pt"/>
    </style:style>
    <style:style style:name="T2484" style:parent-style-name="DefaultParagraphFont" style:family="text">
      <style:text-properties style:font-weight-complex="bold" fo:color="#000000" style:letter-kerning="true" fo:font-size="11pt" style:font-size-asian="11pt" style:font-size-complex="11pt"/>
    </style:style>
    <style:style style:name="T2485" style:parent-style-name="DefaultParagraphFont" style:family="text">
      <style:text-properties style:font-style-complex="italic" fo:color="#000000" style:letter-kerning="true" fo:font-size="11pt" style:font-size-asian="11pt" style:font-size-complex="11pt"/>
    </style:style>
    <style:style style:name="T2486" style:parent-style-name="DefaultParagraphFont" style:family="text">
      <style:text-properties style:font-style-complex="italic" fo:color="#000000" style:letter-kerning="true"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color="#000000" fo:font-size="11pt" style:font-size-asian="11pt" style:font-size-complex="11pt"/>
    </style:style>
    <style:style style:name="T2496" style:parent-style-name="DefaultParagraphFont" style:family="text">
      <style:text-properties style:font-weight-complex="bold" fo:color="#000000"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fo:background-color="#FFFFFF"/>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fo:background-color="#FFFFFF"/>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style-complex="italic" fo:color="#000000" fo:font-size="11pt" style:font-size-asian="11pt" style:font-size-complex="11pt"/>
    </style:style>
    <style:style style:name="T2537" style:parent-style-name="DefaultParagraphFont" style:family="text">
      <style:text-properties style:font-style-complex="italic"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style-complex="italic" fo:color="#000000" fo:font-size="11pt" style:font-size-asian="11pt" style:font-size-complex="11pt"/>
    </style:style>
    <style:style style:name="T2540" style:parent-style-name="DefaultParagraphFont" style:family="text">
      <style:text-properties style:font-style-complex="italic" fo:color="#000000" fo:font-size="11pt" style:font-size-asian="11pt" style:font-size-complex="11pt"/>
    </style:style>
    <style:style style:name="T2541" style:parent-style-name="DefaultParagraphFont" style:family="text">
      <style:text-properties style:font-style-complex="italic" fo:color="#000000"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style:text-properties fo:font-style="italic" style:font-style-asian="italic" fo:color="#000000"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margin-left="1.6736in" fo:text-indent="-1.1736in">
        <style:tab-stops/>
      </style:paragraph-properties>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en" style:country-asian="GB"/>
    </style:style>
    <style:style style:name="T2625" style:parent-style-name="DefaultParagraphFont" style:family="text">
      <style:text-properties style:font-weight-complex="bold" fo:color="#000000" fo:font-size="11pt" style:font-size-asian="11pt" style:font-size-complex="11pt" style:language-asian="en" style:country-asian="GB"/>
    </style:style>
    <style:style style:name="T2626" style:parent-style-name="DefaultParagraphFont" style:family="text">
      <style:text-properties style:font-weight-complex="bold" fo:font-size="11pt" style:font-size-asian="11pt" style:font-size-complex="11pt" style:language-asian="en" style:country-asian="GB"/>
    </style:style>
    <style:style style:name="T2627" style:parent-style-name="DefaultParagraphFont" style:family="text">
      <style:text-properties style:font-weight-complex="bold" fo:color="#FF0000" fo:font-size="11pt" style:font-size-asian="11pt" style:font-size-complex="11pt" style:language-asian="en" style:country-asian="GB"/>
    </style:style>
    <style:style style:name="T2628" style:parent-style-name="DefaultParagraphFont" style:family="text">
      <style:text-properties style:font-weight-complex="bold" fo:color="#000000" fo:font-size="11pt" style:font-size-asian="11pt" style:font-size-complex="11pt" style:language-asian="en" style:country-asian="GB"/>
    </style:style>
    <style:style style:name="T2629" style:parent-style-name="DefaultParagraphFont" style:family="text">
      <style:text-properties style:font-weight-complex="bold" fo:color="#000000" fo:font-size="11pt" style:font-size-asian="11pt" style:font-size-complex="11pt" style:language-asian="en" style:country-asian="GB"/>
    </style:style>
    <style:style style:name="T2630" style:parent-style-name="DefaultParagraphFont" style:family="text">
      <style:text-properties fo:color="#000000" fo:font-size="11pt" style:font-size-asian="11pt" style:font-size-complex="11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4923in"/>
        </style:tab-stops>
      </style:paragraph-properties>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style:font-weight-complex="bold"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73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738" style:parent-style-name="DefaultParagraphFont" style:family="text">
      <style:text-properties fo:font-size="11pt" style:font-size-asian="11pt" style:font-size-complex="11pt" style:language-asian="en" style:country-asian="GB"/>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style:font-weight-complex="bold"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style:font-weight-complex="bold"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style:font-weight-complex="bold" fo:color="#000000"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style:font-weight-complex="bold" fo:color="#000000"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P2765"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2766" style:parent-style-name="Normal" style:family="paragraph">
      <style:paragraph-properties fo:text-align="justify">
        <style:tab-stops>
          <style:tab-stop style:type="left" style:position="0.6895in"/>
        </style:tab-stops>
      </style:paragraph-properties>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keep-with-next="always" fo:text-align="justify" fo:text-indent="0.5in"/>
    </style:style>
    <style:style style:name="T2776" style:parent-style-name="DefaultParagraphFont" style:family="text">
      <style:text-properties fo:font-weight="bold" style:font-weight-asian="bold" fo:color="#000000" style:letter-kerning="true" fo:font-size="11pt" style:font-size-asian="11pt"/>
    </style:style>
    <style:style style:name="T2777" style:parent-style-name="DefaultParagraphFont" style:family="text">
      <style:text-properties fo:font-weight="bold" style:font-weight-asian="bold" fo:color="#000000" style:letter-kerning="true" fo:font-size="11pt" style:font-size-asian="11pt"/>
    </style:style>
    <style:style style:name="T2778" style:parent-style-name="DefaultParagraphFont" style:family="text">
      <style:text-properties fo:font-weight="bold" style:font-weight-asian="bold" fo:color="#000000" style:letter-kerning="true"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color="#000000" fo:font-size="11pt" style:font-size-asian="11pt"/>
    </style:style>
    <style:style style:name="T2782" style:parent-style-name="DefaultParagraphFont" style:family="text">
      <style:text-properties fo:color="#000000" fo:font-size="11pt" style:font-size-asian="11pt"/>
    </style:style>
    <style:style style:name="T2783" style:parent-style-name="DefaultParagraphFont" style:family="text">
      <style:text-properties fo:color="#000000"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color="#000000"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style>
    <style:style style:name="T2790" style:parent-style-name="DefaultParagraphFont" style:family="text">
      <style:text-properties fo:color="#000000" fo:font-size="11pt" style:font-size-asian="11pt"/>
    </style:style>
    <style:style style:name="T2791" style:parent-style-name="DefaultParagraphFont" style:family="text">
      <style:text-properties fo:color="#000000"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keep-with-next="always" fo:text-align="center"/>
    </style:style>
    <style:style style:name="T2803" style:parent-style-name="DefaultParagraphFont" style:family="text">
      <style:text-properties fo:font-weight="bold" style:font-weight-asian="bold" fo:text-transform="uppercase" fo:color="#000000" style:letter-kerning="true" fo:font-size="11pt" style:font-size-asian="11pt"/>
    </style:style>
    <style:style style:name="T2804" style:parent-style-name="DefaultParagraphFont" style:family="text">
      <style:text-properties fo:font-weight="bold" style:font-weight-asian="bold" fo:text-transform="uppercase" fo:color="#000000" style:letter-kerning="true" fo:font-size="11pt" style:font-size-asian="11pt"/>
    </style:style>
    <style:style style:name="P2805" style:parent-style-name="Normal" style:family="paragraph">
      <style:paragraph-properties fo:keep-with-next="always" fo:text-align="center"/>
    </style:style>
    <style:style style:name="T2806" style:parent-style-name="DefaultParagraphFont" style:family="text">
      <style:text-properties fo:font-weight="bold" style:font-weight-asian="bold" fo:color="#000000" style:letter-kerning="true" fo:font-size="11pt" style:font-size-asian="11pt"/>
    </style:style>
    <style:style style:name="T2807" style:parent-style-name="DefaultParagraphFont" style:family="text">
      <style:text-properties fo:font-weight="bold" style:font-weight-asian="bold" fo:color="#000000" style:letter-kerning="true" fo:font-size="11pt" style:font-size-asian="11pt"/>
    </style:style>
    <style:style style:name="P280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color="#000000" style:letter-kerning="true" fo:font-size="11pt" style:font-size-asian="11pt" style:font-size-complex="11pt"/>
    </style:style>
    <style:style style:name="T2811" style:parent-style-name="DefaultParagraphFont" style:family="text">
      <style:text-properties fo:font-weight="bold" style:font-weight-asian="bold" fo:color="#000000" style:letter-kerning="true" fo:font-size="11pt" style:font-size-asian="11pt" style:font-size-complex="11pt"/>
    </style:style>
    <style:style style:name="T2812" style:parent-style-name="DefaultParagraphFont" style:family="text">
      <style:text-properties fo:font-weight="bold" style:font-weight-asian="bold" fo:color="#000000" style:letter-kerning="true"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color="#000000" fo:font-size="11pt" style:font-size-asian="11pt"/>
    </style:style>
    <style:style style:name="T2840" style:parent-style-name="DefaultParagraphFont" style:family="text">
      <style:text-properties fo:font-weight="bold" style:font-weight-asian="bold" fo:color="#000000" fo:font-size="11pt" style:font-size-asian="11pt"/>
    </style:style>
    <style:style style:name="T2841" style:parent-style-name="DefaultParagraphFont" style:family="text">
      <style:text-properties fo:font-weight="bold" style:font-weight-asian="bold" fo:color="#000000" fo:font-size="11pt" style:font-size-asian="11pt"/>
    </style:style>
    <style:style style:name="P2842" style:parent-style-name="Normal" style:family="paragraph">
      <style:paragraph-properties fo:keep-with-next="always" fo:text-align="center"/>
    </style:style>
    <style:style style:name="T2843" style:parent-style-name="DefaultParagraphFont" style:family="text">
      <style:text-properties fo:font-weight="bold" style:font-weight-asian="bold" fo:text-transform="uppercase" fo:color="#000000" style:letter-kerning="true" fo:font-size="11pt" style:font-size-asian="11pt"/>
    </style:style>
    <style:style style:name="T2844" style:parent-style-name="DefaultParagraphFont" style:family="text">
      <style:text-properties fo:font-weight="bold" style:font-weight-asian="bold" fo:color="#000000" style:letter-kerning="true" fo:font-size="11pt" style:font-size-asian="11pt"/>
    </style:style>
    <style:style style:name="P2845" style:parent-style-name="Normal" style:family="paragraph">
      <style:paragraph-properties fo:text-align="justify" fo:text-indent="0.5in"/>
      <style:text-properties fo:color="#000000" fo:font-size="11pt" style:font-size-asian="11pt"/>
    </style:style>
    <style:style style:name="P2846" style:parent-style-name="Normal" style:family="paragraph">
      <style:paragraph-properties fo:keep-with-next="always" fo:text-align="justify" fo:text-indent="0.5in"/>
    </style:style>
    <style:style style:name="T2847" style:parent-style-name="DefaultParagraphFont" style:family="text">
      <style:text-properties fo:font-weight="bold" style:font-weight-asian="bold" fo:color="#000000" style:letter-kerning="true" fo:font-size="11pt" style:font-size-asian="11pt"/>
    </style:style>
    <style:style style:name="T2848" style:parent-style-name="DefaultParagraphFont" style:family="text">
      <style:text-properties fo:font-weight="bold" style:font-weight-asian="bold" fo:color="#000000" style:letter-kerning="true" fo:font-size="11pt" style:font-size-asian="11pt"/>
    </style:style>
    <style:style style:name="T2849" style:parent-style-name="DefaultParagraphFont" style:family="text">
      <style:text-properties fo:font-weight="bold" style:font-weight-asian="bold" fo:color="#000000" style:letter-kerning="true"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style>
    <style:style style:name="T2852" style:parent-style-name="DefaultParagraphFont" style:family="text">
      <style:text-properties fo:color="#000000" fo:font-size="11pt" style:font-size-asian="11pt"/>
    </style:style>
    <style:style style:name="T2853" style:parent-style-name="DefaultParagraphFont" style:family="text">
      <style:text-properties fo:color="#000000"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color="#000000" fo:font-size="11pt" style:font-size-asian="11pt"/>
    </style:style>
    <style:style style:name="T2857" style:parent-style-name="DefaultParagraphFont" style:family="text">
      <style:text-properties fo:color="#000000"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style>
    <style:style style:name="T2866" style:parent-style-name="DefaultParagraphFont" style:family="text">
      <style:text-properties fo:color="#000000"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weight="bold" style:font-weight-asian="bold"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margin-left="-0.0395in" fo:text-indent="0.5in">
        <style:tab-stops/>
      </style:paragraph-properties>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widows="0" fo:orphans="0" fo:text-align="justify" fo:text-indent="0.5in"/>
      <style:text-properties fo:hyphenate="false"/>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widows="0" fo:orphans="0" fo:text-align="justify" fo:text-indent="0.5in"/>
      <style:text-properties fo:hyphenate="false"/>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style:snap-to-layout-grid="false" fo:text-align="justify" fo:text-indent="0.5in"/>
      <style:text-properties fo:hyphenate="false"/>
    </style:style>
    <style:style style:name="T2987" style:parent-style-name="DefaultParagraphFont" style:family="text">
      <style:text-properties style:font-name-asian="Courier New" fo:font-size="11pt" style:font-size-asian="11pt" style:font-size-complex="11pt" style:language-asian="ar" style:country-asian="SA"/>
    </style:style>
    <style:style style:name="T2988" style:parent-style-name="DefaultParagraphFont" style:family="text">
      <style:text-properties style:font-name-asian="Courier New" fo:font-size="11pt" style:font-size-asian="11pt" style:font-size-complex="11pt" style:language-asian="ar" style:country-asian="SA"/>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style:font-style-complex="italic" fo:font-size="11pt" style:font-size-asian="11pt" style:font-size-complex="11pt"/>
    </style:style>
    <style:style style:name="T2991" style:parent-style-name="DefaultParagraphFont" style:family="text">
      <style:text-properties style:font-weight-complex="bold" style:font-style-complex="italic" fo:font-size="11pt" style:font-size-asian="11pt" style:font-size-complex="11pt"/>
    </style:style>
    <style:style style:name="T2992" style:parent-style-name="DefaultParagraphFont" style:family="text">
      <style:text-properties style:font-weight-complex="bold" style:font-style-complex="italic" fo:font-size="11pt" style:font-size-asian="11pt" style:font-size-complex="11pt"/>
    </style:style>
    <style:style style:name="T2993" style:parent-style-name="DefaultParagraphFont" style:family="text">
      <style:text-properties style:font-weight-complex="bold" style:font-style-complex="italic" fo:color="#000000" fo:font-size="11pt" style:font-size-asian="11pt" style:font-size-complex="11pt"/>
    </style:style>
    <style:style style:name="T2994" style:parent-style-name="DefaultParagraphFont" style:family="text">
      <style:text-properties style:font-weight-complex="bold" style:font-style-complex="italic"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widows="0" fo:orphans="0" fo:text-align="justify" fo:text-indent="0.5in"/>
      <style:text-properties fo:hyphenate="false"/>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weight="bold" style:font-weight-asian="bold"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P3042" style:parent-style-name="Normal" style:family="paragraph">
      <style:paragraph-properties fo:text-align="justify"/>
      <style:text-properties fo:font-style="italic" style:font-style-asian="italic" fo:color="#000000"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text-properties fo:color="#000000" fo:font-size="11pt" style:font-size-asian="11pt"/>
    </style:style>
    <style:style style:name="P3059" style:parent-style-name="Normal" style:family="paragraph">
      <style:paragraph-properties fo:keep-with-next="always" fo:text-align="justify" fo:margin-left="1.5625in" fo:text-indent="-1.0625in">
        <style:tab-stops/>
      </style:paragraph-properties>
    </style:style>
    <style:style style:name="T3060" style:parent-style-name="DefaultParagraphFont" style:family="text">
      <style:text-properties fo:font-weight="bold" style:font-weight-asian="bold" fo:color="#000000" style:letter-kerning="true" fo:font-size="11pt" style:font-size-asian="11pt"/>
    </style:style>
    <style:style style:name="T3061" style:parent-style-name="DefaultParagraphFont" style:family="text">
      <style:text-properties fo:font-weight="bold" style:font-weight-asian="bold" fo:color="#000000" style:letter-kerning="true" fo:font-size="11pt" style:font-size-asian="11pt"/>
    </style:style>
    <style:style style:name="T3062" style:parent-style-name="DefaultParagraphFont" style:family="text">
      <style:text-properties fo:font-weight="bold" style:font-weight-asian="bold" fo:color="#000000" style:letter-kerning="true"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ar" style:country-asian="SA"/>
    </style:style>
    <style:style style:name="T3115" style:parent-style-name="DefaultParagraphFont" style:family="text">
      <style:text-properties fo:font-size="11pt" style:font-size-asian="11pt" style:font-size-complex="11pt" style:language-asian="ar" style:country-asian="SA"/>
    </style:style>
    <style:style style:name="T3116" style:parent-style-name="DefaultParagraphFont" style:family="text">
      <style:text-properties fo:font-size="11pt" style:font-size-asian="11pt" style:font-size-complex="11pt" style:language-asian="ar" style:country-asian="SA"/>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color="#000000"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fo:font-size="11pt" style:font-size-asian="11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margin-left="1.7722in" fo:text-indent="-1.2722in">
        <style:tab-stops/>
      </style:paragraph-properties>
    </style:style>
    <style:style style:name="T3148" style:parent-style-name="DefaultParagraphFont" style:family="text">
      <style:text-properties fo:font-weight="bold" style:font-weight-asian="bold"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50" style:parent-style-name="DefaultParagraphFont" style:family="text">
      <style:text-properties fo:font-weight="bold" style:font-weight-asian="bold" style:font-weight-complex="bold" fo:color="#000000" fo:font-size="11pt" style:font-size-asian="11pt" style:font-size-complex="11pt"/>
    </style:style>
    <style:style style:name="T3151" style:parent-style-name="DefaultParagraphFont" style:family="text">
      <style:text-properties fo:font-weight="bold" style:font-weight-asian="bold" style:font-weight-complex="bold" fo:color="#000000"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color="#000000"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style:font-weight-complex="bold"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style:font-weight-complex="bold" fo:color="#000000"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color="#000000" fo:font-size="11pt" style:font-size-asian="11pt" style:font-size-complex="11pt"/>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color="#000000" fo:font-size="11pt" style:font-size-asian="11pt" style:font-size-complex="11pt"/>
    </style:style>
    <style:style style:name="T3175" style:parent-style-name="DefaultParagraphFont" style:family="text">
      <style:text-properties style:font-weight-complex="bold" fo:color="#000000"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style:font-weight-complex="bold" fo:color="#000000"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style:font-weight-complex="bold" fo:color="#000000" fo:font-size="11pt" style:font-size-asian="11pt" style:font-size-complex="11pt"/>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color="#000000"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color="#000000"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keep-with-next="always" fo:text-align="center"/>
    </style:style>
    <style:style style:name="T3242" style:parent-style-name="DefaultParagraphFont" style:family="text">
      <style:text-properties fo:font-weight="bold" style:font-weight-asian="bold" fo:text-transform="uppercase" fo:color="#000000" style:letter-kerning="true" fo:font-size="11pt" style:font-size-asian="11pt"/>
    </style:style>
    <style:style style:name="T3243" style:parent-style-name="DefaultParagraphFont" style:family="text">
      <style:text-properties fo:font-weight="bold" style:font-weight-asian="bold" fo:text-transform="uppercase" fo:color="#000000" style:letter-kerning="true" fo:font-size="11pt" style:font-size-asian="11pt"/>
    </style:style>
    <style:style style:name="P3244" style:parent-style-name="Normal" style:family="paragraph">
      <style:paragraph-properties fo:keep-with-next="always" fo:text-align="center"/>
    </style:style>
    <style:style style:name="T3245" style:parent-style-name="DefaultParagraphFont" style:family="text">
      <style:text-properties fo:font-weight="bold" style:font-weight-asian="bold" fo:color="#000000" style:letter-kerning="true" fo:font-size="11pt" style:font-size-asian="11pt"/>
    </style:style>
    <style:style style:name="P324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247" style:parent-style-name="Normal" style:family="paragraph">
      <style:paragraph-properties fo:keep-with-next="always" fo:text-align="justify" fo:text-indent="0.5in"/>
    </style:style>
    <style:style style:name="T3248" style:parent-style-name="DefaultParagraphFont" style:family="text">
      <style:text-properties fo:font-weight="bold" style:font-weight-asian="bold" fo:color="#000000" style:letter-kerning="true" fo:font-size="11pt" style:font-size-asian="11pt"/>
    </style:style>
    <style:style style:name="T3249" style:parent-style-name="DefaultParagraphFont" style:family="text">
      <style:text-properties fo:font-weight="bold" style:font-weight-asian="bold" fo:color="#000000" style:letter-kerning="true" fo:font-size="11pt" style:font-size-asian="11pt"/>
    </style:style>
    <style:style style:name="T3250" style:parent-style-name="DefaultParagraphFont" style:family="text">
      <style:text-properties fo:font-weight="bold" style:font-weight-asian="bold" fo:color="#000000" style:letter-kerning="true" fo:font-size="11pt" style:font-size-asian="11pt"/>
    </style:style>
    <style:style style:name="T3251" style:parent-style-name="DefaultParagraphFont" style:family="text">
      <style:text-properties fo:font-weight="bold" style:font-weight-asian="bold" fo:color="#000000" style:letter-kerning="true"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ar" style:country-asian="SA"/>
    </style:style>
    <style:style style:name="T3254" style:parent-style-name="DefaultParagraphFont" style:family="text">
      <style:text-properties fo:font-size="11pt" style:font-size-asian="11pt" style:font-size-complex="11pt" style:language-asian="ar" style:country-asian="SA"/>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style>
    <style:style style:name="T3262" style:parent-style-name="DefaultParagraphFont" style:family="text">
      <style:text-properties fo:color="#000000" fo:font-size="11pt" style:font-size-asian="11pt"/>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color="#000000" fo:font-size="11pt" style:font-size-asian="11pt"/>
    </style:style>
    <style:style style:name="P3265" style:parent-style-name="Normal" style:family="paragraph">
      <style:paragraph-properties fo:text-align="justify" fo:text-indent="0.3937in"/>
    </style:style>
    <style:style style:name="T3266" style:parent-style-name="DefaultParagraphFont" style:family="text">
      <style:text-properties fo:font-size="11pt" style:font-size-asian="11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keep-with-next="always" fo:text-align="justify" fo:text-indent="0.5in"/>
    </style:style>
    <style:style style:name="T3274" style:parent-style-name="DefaultParagraphFont" style:family="text">
      <style:text-properties fo:font-weight="bold" style:font-weight-asian="bold" fo:color="#000000" style:letter-kerning="true" fo:font-size="11pt" style:font-size-asian="11pt"/>
    </style:style>
    <style:style style:name="T3275" style:parent-style-name="DefaultParagraphFont" style:family="text">
      <style:text-properties fo:font-weight="bold" style:font-weight-asian="bold" fo:color="#000000" style:letter-kerning="true" fo:font-size="11pt" style:font-size-asian="11pt"/>
    </style:style>
    <style:style style:name="T3276" style:parent-style-name="DefaultParagraphFont" style:family="text">
      <style:text-properties fo:font-weight="bold" style:font-weight-asian="bold" fo:color="#000000" style:letter-kerning="true" fo:font-size="11pt" style:font-size-asian="11pt"/>
    </style:style>
    <style:style style:name="T3277" style:parent-style-name="DefaultParagraphFont" style:family="text">
      <style:text-properties fo:font-weight="bold" style:font-weight-asian="bold" fo:color="#000000" style:letter-kerning="true"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style>
    <style:style style:name="T3280" style:parent-style-name="DefaultParagraphFont" style:family="text">
      <style:text-properties fo:color="#000000" fo:font-size="11pt" style:font-size-asian="11pt"/>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color="#000000"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P3293" style:parent-style-name="Normal" style:family="paragraph">
      <style:paragraph-properties fo:text-align="justify" fo:text-indent="0.5in"/>
      <style:text-properties fo:font-size="11pt" style:font-size-asian="11pt"/>
    </style:style>
    <style:style style:name="P3294" style:parent-style-name="Normal" style:family="paragraph">
      <style:paragraph-properties fo:text-align="justify"/>
      <style:text-properties fo:font-size="11pt" style:font-size-asian="11pt"/>
    </style:style>
    <style:style style:name="P3295" style:parent-style-name="Normal" style:family="paragraph">
      <style:paragraph-properties fo:text-align="justify"/>
      <style:text-properties fo:font-size="11pt" style:font-size-asian="11pt"/>
    </style:style>
    <style:style style:name="P3296" style:parent-style-name="Normal" style:family="paragraph">
      <style:paragraph-properties fo:text-align="justify"/>
      <style:text-properties fo:font-size="11pt" style:font-size-asian="11pt"/>
    </style:style>
    <style:style style:name="P3297" style:parent-style-name="Normal" style:family="paragraph">
      <style:paragraph-properties fo:text-align="justify"/>
      <style:text-properties fo:font-size="11pt" style:font-size-asian="11pt"/>
    </style:style>
    <style:style style:name="P3298" style:parent-style-name="Normal" style:family="paragraph">
      <style:paragraph-properties fo:text-align="justify"/>
      <style:text-properties fo:font-size="11pt" style:font-size-asian="11pt"/>
    </style:style>
    <style:style style:name="P3299" style:parent-style-name="Normal" style:family="paragraph">
      <style:paragraph-properties fo:text-align="justify"/>
    </style:style>
    <style:style style:name="P3300" style:parent-style-name="Normal" style:family="paragraph">
      <style:paragraph-properties fo:text-align="justify" fo:margin-left="3.9375in">
        <style:tab-stops/>
      </style:paragraph-properties>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margin-left="3.9375in">
        <style:tab-stops/>
      </style:paragraph-properties>
      <style:text-properties fo:font-size="11pt" style:font-size-asian="11pt" style:font-size-complex="11pt"/>
    </style:style>
    <style:style style:name="P3303" style:parent-style-name="Normal" style:family="paragraph">
      <style:paragraph-properties fo:text-align="justify" fo:margin-left="3.9375in">
        <style:tab-stops/>
      </style:paragraph-properties>
      <style:text-properties fo:font-size="11pt" style:font-size-asian="11pt" style:font-size-complex="11pt"/>
    </style:style>
    <style:style style:name="P3304" style:parent-style-name="Normal" style:family="paragraph">
      <style:paragraph-properties fo:text-align="justify" fo:text-indent="0.5in"/>
      <style:text-properties fo:font-size="11pt" style:font-size-asian="11pt" style:font-size-complex="11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font-size="11pt" style:font-size-asian="11pt" style:font-size-complex="11pt"/>
    </style:style>
    <style:style style:name="P3307" style:parent-style-name="Normal" style:family="paragraph">
      <style:paragraph-properties fo:text-align="justify" fo:text-indent="0.5in"/>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tyle="italic" style:font-style-asian="italic"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style:font-weight-complex="bold" fo:font-style="italic" style:font-style-asian="italic" fo:color="#000000"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style:font-weight-complex="bold" fo:font-style="italic" style:font-style-asian="italic" fo:color="#000000" fo:font-size="11pt" style:font-size-asian="11pt" style:font-size-complex="11pt"/>
    </style:style>
    <style:style style:name="T3321" style:parent-style-name="DefaultParagraphFont" style:family="text">
      <style:text-properties style:font-weight-complex="bold" fo:color="#000000" fo:font-size="11pt" style:font-size-asian="11pt" style:font-size-complex="11pt"/>
    </style:style>
    <style:style style:name="T3322" style:parent-style-name="DefaultParagraphFont" style:family="text">
      <style:text-properties style:font-weight-complex="bold" fo:color="#000000"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color="#000000" fo:font-size="11pt" style:font-size-asian="11pt" style:font-size-complex="11pt"/>
    </style:style>
    <style:style style:name="T3327" style:parent-style-name="DefaultParagraphFont" style:family="text">
      <style:text-properties style:font-weight-complex="bold" fo:color="#000000"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P3334" style:parent-style-name="Normal" style:family="paragraph">
      <style:paragraph-properties fo:text-align="justify"/>
    </style:style>
    <style:style style:name="P3335" style:parent-style-name="Normal" style:family="paragraph">
      <style:paragraph-properties fo:text-align="justify"/>
      <style:text-properties fo:font-weight="bold" style:font-weight-asian="bold"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Hyperlink"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Hyperlink"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PlainText" style:family="paragraph">
      <style:paragraph-properties fo:text-align="justify"/>
      <style:text-properties style:font-name="Times New Roman"/>
    </style:style>
    <style:style style:name="P3353" style:parent-style-name="PlainText" style:family="paragraph">
      <style:paragraph-properties fo:text-align="justify"/>
      <style:text-properties style:font-name="Times New Roman"/>
    </style:style>
    <style:style style:name="P3354" style:parent-style-name="PlainText" style:family="paragraph">
      <style:paragraph-properties fo:text-align="justify"/>
      <style:text-properties style:font-name="Times New Roman"/>
    </style:style>
    <style:style style:name="P3355" style:parent-style-name="PlainText" style:family="paragraph">
      <style:paragraph-properties fo:text-align="justify"/>
    </style:style>
    <style:style style:name="T3356" style:parent-style-name="DefaultParagraphFont" style:family="text">
      <style:text-properties style:font-name="Times New Roman"/>
    </style:style>
    <style:style style:name="T3357" style:parent-style-name="Hyperlink" style:family="text">
      <style:text-properties style:font-name="Times New Roman"/>
    </style:style>
    <style:style style:name="T3358" style:parent-style-name="DefaultParagraphFont" style:family="text">
      <style:text-properties style:font-name="Times New Roman"/>
    </style:style>
    <style:style style:name="P3359" style:parent-style-name="PlainText" style:family="paragraph">
      <style:paragraph-properties fo:text-align="justify"/>
      <style:text-properties style:font-name="Times New Roman"/>
    </style:style>
    <style:style style:name="P3360" style:parent-style-name="PlainText" style:family="paragraph">
      <style:paragraph-properties fo:text-align="justify"/>
      <style:text-properties style:font-name="Times New Roman" fo:font-weight="bold" style:font-weight-asian="bold"/>
    </style:style>
    <style:style style:name="P3361" style:parent-style-name="PlainText" style:family="paragraph">
      <style:paragraph-properties fo:text-align="justify"/>
      <style:text-properties style:font-name="Times New Roman"/>
    </style:style>
    <style:style style:name="P3362" style:parent-style-name="Normal" style:family="paragraph">
      <style:paragraph-properties style:text-autospace="none" fo:text-align="justify"/>
      <style:text-properties fo:font-size="10pt" style:font-size-asian="10pt"/>
    </style:style>
    <style:style style:name="P3363" style:parent-style-name="Normal" style:family="paragraph">
      <style:paragraph-properties style:text-autospace="none" fo:text-align="justify"/>
      <style:text-properties fo:font-size="10pt" style:font-size-asian="10pt"/>
    </style:style>
    <style:style style:name="P3364" style:parent-style-name="Normal" style:family="paragraph">
      <style:paragraph-properties style:text-autospace="none" fo:text-align="justify"/>
    </style:style>
    <style:style style:name="T3365" style:parent-style-name="DefaultParagraphFont" style:family="text">
      <style:text-properties fo:font-size="10pt" style:font-size-asian="10pt"/>
    </style:style>
    <style:style style:name="T3366" style:parent-style-name="Hyperlink"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style:text-autospace="none"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style:text-autospace="none" fo:text-align="justify"/>
      <style:text-properties fo:font-size="10pt" style:font-size-asian="10pt"/>
    </style:style>
    <style:style style:name="P3371" style:parent-style-name="Normal" style:family="paragraph">
      <style:paragraph-properties style:text-autospace="none"/>
      <style:text-properties fo:font-size="10pt" style:font-size-asian="10pt"/>
    </style:style>
    <style:style style:name="P3372" style:parent-style-name="Normal" style:family="paragraph">
      <style:paragraph-properties style:text-autospace="none"/>
      <style:text-properties fo:font-size="10pt" style:font-size-asian="10pt"/>
    </style:style>
    <style:style style:name="P3373" style:parent-style-name="Normal" style:family="paragraph">
      <style:paragraph-properties style:text-autospace="none"/>
    </style:style>
    <style:style style:name="T3374" style:parent-style-name="DefaultParagraphFont" style:family="text">
      <style:text-properties fo:font-size="10pt" style:font-size-asian="10pt"/>
    </style:style>
    <style:style style:name="T3375" style:parent-style-name="Hyperlink"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style:text-autospace="none"/>
      <style:text-properties fo:font-size="10pt" style:font-size-asian="10pt"/>
    </style:style>
    <style:style style:name="P3379" style:parent-style-name="Normal" style:family="paragraph">
      <style:paragraph-properties style:text-autospace="none"/>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Hyperlink"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text-properties fo:color="#000000"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Hyperlink"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Courier New" fo:font-size="10pt" style:font-size-asian="10pt"/>
    </style:style>
    <style:style style:name="T3399" style:parent-style-name="DefaultParagraphFont" style:family="text">
      <style:text-properties style:font-name-asian="Courier New" fo:color="#000000"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Hyperlink"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Hyperlink"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color="#000000"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color="#000000" fo:font-size="10pt" style:font-size-asian="10pt"/>
    </style:style>
    <style:style style:name="P3419" style:parent-style-name="BodyText" style:family="paragraph">
      <style:text-properties fo:color="#000000"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Hyperlink"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weight="bold" style:font-weight-asian="bold" fo:font-size="10pt" style:font-size-asian="10pt"/>
    </style:style>
    <style:style style:name="P3430" style:parent-style-name="Normal" style:family="paragraph">
      <style:paragraph-properties fo:text-align="justify"/>
      <style:text-properties fo:font-weight="bold" style:font-weight-asian="bold"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weight="bold" style:font-weight-asian="bold"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widows="0" fo:orphans="0"/>
    </style:style>
  </office:automatic-styles>
  <office:body>
    <office:text text:use-soft-page-breaks="true">
      <text:p text:style-name="P1"><text:span text:style-name="T3">Suvestinė redakcija nuo 2022-01-01 iki 2023-01-03</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s apsaugos reglamentas</text:span><text:span text:style-name="T321"><text:s/>– Vyriausybės patvir</text:span><text:span text:style-name="T322">tintas dokumentas, kuriuo numatomi kraštovaizdžio tvarkymo zonų, nustatomų rengiant valstybinių parkų, valstybinių rezervatų ir biosferos rezervatų planavimo schemas (ribų ir tvarkymo planus), draustinių ir pajūrio juostos žemyninės dalies tvarkymo planus,</text:span><text:span text:style-name="T323"><text:s/>kraštovaizdžio apsaugos, naudojimo ir tvarkymo reikalavimai.</text:span><text:s/></text:p>
      <text:p text:style-name="P324">Straipsnio dalies pakeitimai:</text:p>
      <text:p text:style-name="P325"><text:span text:style-name="T326">Nr.<text:s/></text:span><text:a xlink:href="https://www.e-tar.lt/portal/legalAct.html?documentId=80f0df80935a11e9ae2e9d61b1f977b3" office:target-frame-name="_top" xlink:show="replace"><text:span text:style-name="T327">XIII-2186</text:span></text:a><text:span text:style-name="T328">, 2019-06-06, paskelbta TAR 2019-06-20, i. k. 2019-0</text:span><text:span text:style-name="T329">9969</text:span></text:p>
      <text:p text:style-name="Normal"/>
      <text:p text:style-name="P330"><text:span text:style-name="T331">36</text:span><text:span text:style-name="T332">.<text:s/></text:span><text:span text:style-name="T333">Valstybinė saugomų teritorijų kontrolė</text:span><text:span text:style-name="T334"><text:s/>–<text:s/></text:span><text:span text:style-name="T335">saugomų teritorijų apsaugos proceso dalis – kraštovaizdžio ekologinės pusiausvyros, gamtos ir nekilnojamųjų kultūros vertybių apsaugos ir saugomų teritorijų lankymo reikalavimų, nustatytų teisės aktais</text:span><text:span text:style-name="T336"><text:s/>ir saugomų teritorijų planavimo dokumentų sprendiniais, laikymosi priežiūra.</text:span><text:s/></text:p>
      <text:p text:style-name="P337">Straipsnio dalies pakeitimai:</text:p>
      <text:p text:style-name="P338"><text:span text:style-name="T339">Nr.<text:s/></text:span><text:a xlink:href="https://www.e-tar.lt/portal/legalAct.html?documentId=787506209cf311e69ad4c8713b612d0f" office:target-frame-name="_top" xlink:show="replace"><text:span text:style-name="T340">XII-2683</text:span></text:a><text:span text:style-name="T341">, 2016-10-18, paskelbta TAR<text:s/></text:span><text:span text:style-name="T342">2016-10-28, i. k. 2016-25850</text:span></text:p>
      <text:p text:style-name="P343"><text:span text:style-name="T344">Nr.<text:s/></text:span><text:a xlink:href="https://www.e-tar.lt/portal/legalAct.html?documentId=3b9f0d70c1cc11ea9815f635b9c0dcef" office:target-frame-name="_top" xlink:show="replace"><text:span text:style-name="T345">XIII-3199</text:span></text:a><text:span text:style-name="T346">, 2020-06-26, paskelbta TAR 2020-07-09, i. k. 2020-15392</text:span></text:p>
      <text:p text:style-name="Normal"/>
      <text:p text:style-name="P347"><text:span text:style-name="T348">37</text:span><text:span text:style-name="T349">.<text:s/></text:span><text:span text:style-name="T350">Saugomų teritorijų nuostatai</text:span><text:span text:style-name="T351"><text:s/>–<text:s/></text:span><text:span text:style-name="T352">teisės aktas, kuriu</text:span><text:span text:style-name="T353">o nustatomi atskiros<text:s/></text:span><text:span text:style-name="T354">saugomos teritorijos valdymo, apsaugos ir tvarkymo organizavimo ypatumai,<text:s/></text:span><text:span text:style-name="T355">saugomos teritorijos steigimo tikslas, išskirtinė vertė,<text:s/></text:span><text:span text:style-name="T356">taip pat etnografinio regiono architektūros ir sodybų planavimo tradicijomis pagrįsti reikalavimai<text:s/></text:span><text:span text:style-name="T357">arba<text:s/></text:span><text:span text:style-name="T358">kuriuo nustatomi saugomų teritorijų tipų bendri valdymo, apsaugos ir tvarkymo organizavimo principai ir<text:s/></text:span><text:span text:style-name="T359">etnografinio regiono architektūros ir sodybų planavimo tradicijomis pagrįsti<text:s/></text:span><text:span text:style-name="T360">reikalavimai.</text:span><text:s/></text:p>
      <text:p text:style-name="P361">Straipsnio dalies pakeitimai:</text:p>
      <text:p text:style-name="P362"><text:span text:style-name="T363">Nr.<text:s/></text:span><text:a xlink:href="https://www.e-tar.lt/portal/legalAct.html?documentId=787506209cf311e69ad4c8713b612d0f" office:target-frame-name="_top" xlink:show="replace"><text:span text:style-name="T364">XII-2683</text:span></text:a><text:span text:style-name="T365">, 2016-10-18, paskelbta TAR 2016-10-28, i. k. 2016-25850</text:span></text:p>
      <text:p text:style-name="P366"><text:span text:style-name="T367">Nr.<text:s/></text:span><text:a xlink:href="https://www.e-tar.lt/portal/legalAct.html?documentId=45b271a0cbbd11e8bf37fd1541d65f38" office:target-frame-name="_top" xlink:show="replace"><text:span text:style-name="T368">XIII-1503</text:span></text:a><text:span text:style-name="T369">,<text:s/></text:span><text:span text:style-name="T370">2018-09-27, paskelbta TAR 2018-10-09, i. k. 2018-15982</text:span></text:p>
      <text:p text:style-name="Normal"/>
      <text:p text:style-name="P371"><text:span text:style-name="T372">38</text:span><text:span text:style-name="T373">.<text:s/></text:span><text:span text:style-name="T374">Saugomų teritorijų planavimo dokumentai</text:span><text:span text:style-name="T375"><text:s/></text:span><text:span text:style-name="T376">–<text:s/></text:span><text:span text:style-name="T377">saugomų teritorijų<text:s/></text:span><text:span text:style-name="T378">specialiojo teritorijų planavimo dokumentai, nustatantys saugomų teritorijų sistemą arba jos dalis, saugomų teritorijų ribas,<text:s/></text:span><text:span text:style-name="T379">funkcinio prioriteto ir (ar) kraštovaizdžio tvarkymo zonas, patikslinantys apribojimus bei nustatantys priemones gamtos ir (ar) kultūros paveldo teritoriniams kompleksams ir objektams (vertybėms) išsaugoti, atkurti ir racionaliai naudoti, rekreacijai, ypač</text:span><text:span text:style-name="T380"><text:s/>pažintiniam turizmui, organizuoti, gamtos paveldo objektų schemos, taip pat strateginio planavimo dokumentai, nustatantys veiksmus bei tvarkymo priemones, jų įgyvendinimo eiliškumą, lėšų poreikį ir atsakingas institucijas.</text:span></text:p>
      <text:p text:style-name="P381"><text:span text:style-name="T382">39</text:span><text:span text:style-name="T383">.<text:s/></text:span><text:span text:style-name="T384">Saugomų teritorijų tvark</text:span><text:span text:style-name="T385">ymas</text:span><text:span text:style-name="T386"><text:s/>– veiksmai, kuriais siekiama išsaugoti, racionaliai naudoti ir atkurti pažeistus gamtos ir kultūros paveldo teritorinius kompleksus bei objektus (vertybes), pritaikyti saugomas teritorijas pažintiniam turizmui.</text:span></text:p>
      <text:p text:style-name="P387"><text:span text:style-name="T388">40</text:span><text:span text:style-name="T389">.<text:s/></text:span><text:span text:style-name="T390">Palanki natūralios buveinės apsa</text:span><text:span text:style-name="T391">ugos būklė</text:span><text:span text:style-name="T392"><text:s/>– būklė, kai natūralus buveinės arealas ir jos užimami plotai tame areale nekinta arba didėja, kai yra ir, tikėtina, ateityje neišnyks jos ilgalaikiam palaikymui būtina specifinė struktūra ir funkcijos, ir kai šiai buveinei būdingų rūšių apsaugo</text:span><text:span text:style-name="T393">s būklė yra palanki.</text:span></text:p>
      <text:p text:style-name="P394"><text:span text:style-name="T395">41</text:span><text:span text:style-name="T396">.<text:s/></text:span><text:span text:style-name="T397">Palanki rūšies apsaugos būklė</text:span><text:span text:style-name="T398"><text:s/>– būklė, kai rūšies populiacijos pokyčiai rodo, kad populiacija pajėgi ilgą laiką išlikti gyvybinga savo natūralioje buveinėje, o rūšies arealas nemažėja, taip pat nėra tikėtina, kad ateityje mažės</text:span><text:span text:style-name="T399">, be to, buveinė, kurioje populiacija galės išlikti ilgą laiką, yra ir tikėtina, kad bus pakankamai didelė.</text:span></text:p>
      <text:p text:style-name="P400"><text:span text:style-name="T401">42</text:span><text:span text:style-name="T402">.<text:s/></text:span><text:span text:style-name="T403">Valstybinė saugomų teritorijų tarnyba prie Aplinkos ministerijos</text:span><text:span text:style-name="T404"><text:s/>– biudžetinė įstaiga, įgyvendinanti šalies saugomų teritorijų politiką.</text:span></text:p>
      <text:p text:style-name="P405"><text:span text:style-name="T406">4</text:span><text:span text:style-name="T407">3</text:span><text:span text:style-name="T408">.<text:s/></text:span><text:span text:style-name="T409">Valstybiniai</text:span><text:span text:style-name="T410"><text:s/></text:span><text:span text:style-name="T411">(nacionaliniai ir regioniniai)</text:span><text:span text:style-name="T412"><text:s/></text:span><text:span text:style-name="T413">parkai</text:span><text:span text:style-name="T414"><text:s/>– didelio ploto saugomos teritorijos, įsteigtos gamtiniu, kultūriniu ir rekreaciniu požiūriais sudėtingose, ypač vertingose teritorijose, kurių apsauga ir tvarkymas siejamas su teritorijos funkcinių b</text:span><text:span text:style-name="T415">ei kraštovaizdžio tvarkymo zonų nustatymu.</text:span></text:p>
      <text:p text:style-name="P416"><text:span text:style-name="T417">44.</text:span><text:span text:style-name="T418"><text:s/>Neteko galios nuo 2021-07-01</text:span></text:p>
      <text:p text:style-name="P419">Straipsnio dalies naikinimas:</text:p>
      <text:p text:style-name="P420"><text:span text:style-name="T421">Nr.<text:s/></text:span><text:a xlink:href="https://www.e-tar.lt/portal/legalAct.html?documentId=3b9f0d70c1cc11ea9815f635b9c0dcef" office:target-frame-name="_top" xlink:show="replace"><text:span text:style-name="T422">XIII-3199</text:span></text:a><text:span text:style-name="T423">, 2020-06-26, paskelbta TAR<text:s/></text:span><text:span text:style-name="T424">2020-07-09, i. k. 2020-15392</text:span></text:p>
      <text:p text:style-name="P425">Straipsnio dalies pakeitimai:</text:p>
      <text:p text:style-name="P426"><text:span text:style-name="T427">Nr.<text:s/></text:span><text:a xlink:href="https://www.e-tar.lt/portal/legalAct.html?documentId=787506209cf311e69ad4c8713b612d0f" office:target-frame-name="_top" xlink:show="replace"><text:span text:style-name="T428">XII-2683</text:span></text:a><text:span text:style-name="T429">, 2016-10-18, paskelbta TAR 2016-10-28, i. k. 2016-25850</text:span></text:p>
      <text:p text:style-name="Normal"/>
      <text:p text:style-name="P430"><text:span text:style-name="T431">45</text:span><text:span text:style-name="T432">.<text:s/></text:span><text:span text:style-name="T433">Veikla</text:span><text:span text:style-name="T434"><text:s/></text:span><text:span text:style-name="T435">– ūkinė ir kit</text:span><text:span text:style-name="T436">a žmogaus</text:span><text:span text:style-name="T437"><text:s/>veikla, turinti poveikį aplinkai.</text:span></text:p>
      <text:p text:style-name="P438"><text:span text:style-name="T439">46</text:span><text:span text:style-name="T440">.<text:s/></text:span><text:span text:style-name="T441">Europos bendrijos svarbos natūralių buveinių tipai</text:span><text:span text:style-name="T442"><text:s/>– buveinių tipai, kurie europinėje teritorijoje valstybių narių, kurioms taikoma Sutartis dėl Europos Sąjungos veikimo:</text:span></text:p>
      <text:p text:style-name="P443"><text:span text:style-name="T444">1</text:span><text:span text:style-name="T445">) gali išnykti jų natūraliame<text:s/></text:span><text:span text:style-name="T446">areale arba</text:span></text:p>
      <text:p text:style-name="P447"><text:span text:style-name="T448">2</text:span><text:span text:style-name="T449">) yra natūraliai paplitę nedideliame areale dėl regresijos arba dėl jiems būdingo riboto arealo, arba</text:span></text:p>
      <text:p text:style-name="P450"><text:span text:style-name="T451">3</text:span><text:span text:style-name="T452">) yra išskirtiniai pavyzdžiai, turintys vieno ar kelių biogeografinių regionų būdingų bruožų.</text:span></text:p>
      <text:p text:style-name="P453"><text:span text:style-name="T454">Tokie buveinių tipai yra arba gali<text:s/></text:span><text:span text:style-name="T455">būti įrašyti į Europos bendrijos svarbos natūralių buveinių tipų, kurių apsaugai būtina nustatyti saugomas teritorijas, sąrašą, kurį tvirtina Lietuvos Respublikos Vyriausybės įgaliota institucija.</text:span><text:s/></text:p>
      <text:p text:style-name="P456">Straipsnio dalies pakeitimai:</text:p>
      <text:p text:style-name="P457"><text:span text:style-name="T458">Nr.<text:s/></text:span><text:a xlink:href="https://www.e-tar.lt/portal/legalAct.html?documentId=787506209cf311e69ad4c8713b612d0f" office:target-frame-name="_top" xlink:show="replace"><text:span text:style-name="T459">XII-2683</text:span></text:a><text:span text:style-name="T460">, 2016-10-18, paskelbta TAR 2016-10-28, i. k. 2016-25850</text:span></text:p>
      <text:p text:style-name="Normal"/>
      <text:p text:style-name="P461"><text:span text:style-name="T462">47</text:span><text:span text:style-name="T463">.<text:s/></text:span><text:span text:style-name="T464">Europos bendrijos svarbos rūšys</text:span><text:span text:style-name="T465"><text:s/>– gyvūnų ir augalų, egzistuojančių europinėje teritorijoje valstybių narių</text:span><text:span text:style-name="T466">, kurioms taikoma Sutartis dėl Europos Sąjungos veikimo, rūšys, kurios:</text:span></text:p>
      <text:p text:style-name="P467"><text:span text:style-name="T468">1</text:span><text:span text:style-name="T469">) yra nykstančios, išskyrus rūšis, kurių natūralaus arealo pakraščio dalis toje teritorijoje yra nedidelė ir kurioms negresia išnykimas ar kurios nėra pažeidžiamos Vakarų Palearktik</text:span><text:span text:style-name="T470">os regione;</text:span></text:p>
      <text:p text:style-name="P471"><text:span text:style-name="T472">2</text:span><text:span text:style-name="T473">) yra pažeidžiamos, tai yra manoma, kad netolimoje ateityje jos gali būti priskirtos nykstančiųjų kategorijai, jei ir toliau veiks tai lemiantys veiksniai;</text:span></text:p>
      <text:p text:style-name="P474"><text:span text:style-name="T475">3</text:span><text:span text:style-name="T476">) yra retos, tai yra rūšys, kurių mažos populiacijos šiuo metu nėra<text:s/></text:span><text:span text:style-name="T477">nykstančios ar pažeidžiamos, bet yra pavojus, kad jos gali tokiomis tapti dėl to, kad rūšys gyvena geografiškai apribotose teritorijose arba yra retai išsidėsčiusios didesniame areale;</text:span></text:p>
      <text:p text:style-name="P478"><text:span text:style-name="T479">4</text:span><text:span text:style-name="T480">) yra endeminės ir joms reikalingas išskirtinis dėmesys dėl specif</text:span><text:span text:style-name="T481">inio jų buveinės pobūdžio ir (arba) dėl jų naudojimo galimo poveikio jų buveinei ir (arba) jų apsaugos būklei.</text:span></text:p>
      <text:p text:style-name="P482"><text:span text:style-name="T483">Tokios rūšys Lietuvos Respublikos saugomų gyvūnų, augalų ir grybų rūšių įstatymo nustatyta tvarka yra arba gali būti įrašytos į Europos bendrij</text:span><text:span text:style-name="T484">os svarbos augalų ir gyvūnų rūšių sąrašus.</text:span><text:s/></text:p>
      <text:p text:style-name="P485">Straipsnio dalies pakeitimai:</text:p>
      <text:p text:style-name="P486"><text:span text:style-name="T487">Nr.<text:s/></text:span><text:a xlink:href="https://www.e-tar.lt/portal/legalAct.html?documentId=787506209cf311e69ad4c8713b612d0f" office:target-frame-name="_top" xlink:show="replace"><text:span text:style-name="T488">XII-2683</text:span></text:a><text:span text:style-name="T489">, 2016-10-18, paskelbta TAR 2016-10-28, i. k. 2016-25850</text:span></text:p>
      <text:p text:style-name="Normal"/>
      <text:p text:style-name="P490"><text:span text:style-name="T491">48</text:span><text:span text:style-name="T492">.<text:s/></text:span><text:span text:style-name="T493">Prio</text:span><text:span text:style-name="T494">ritetinis natūralių buveinių tipas</text:span><text:span text:style-name="T495"><text:s/>– Europos bendrijos svarbos natūralių buveinių tipas, kuris europinėje teritorijoje valstybių narių, kurioms taikoma Sutartis dėl Europos Sąjungos veikimo, gali išnykti jo natūraliame areale ir kurį Europos bendrija prisk</text:span><text:span text:style-name="T496">iria prie prioritetinių kategorijos dėl to, kad didelė jo natūralaus arealo dalis patenka į tą teritoriją.</text:span><text:s/></text:p>
      <text:p text:style-name="P497">Straipsnio dalies pakeitimai:</text:p>
      <text:p text:style-name="P498"><text:span text:style-name="T499">Nr.<text:s/></text:span><text:a xlink:href="https://www.e-tar.lt/portal/legalAct.html?documentId=787506209cf311e69ad4c8713b612d0f" office:target-frame-name="_top" xlink:show="replace"><text:span text:style-name="T500">XII-2683</text:span></text:a><text:span text:style-name="T501">,<text:s/></text:span><text:span text:style-name="T502">2016-10-18, paskelbta TAR 2016-10-28, i. k. 2016-25850</text:span></text:p>
      <text:p text:style-name="Normal"/>
      <text:p text:style-name="P503"><text:span text:style-name="T504">49</text:span><text:span text:style-name="T505">.<text:s/></text:span><text:span text:style-name="T506">Prioritetinė augalų ar gyvūnų rūšis</text:span><text:span text:style-name="T507"><text:s/>– Europos bendrijos svarbos augalų ar gyvūnų rūšis, kuri europinėje teritorijoje valstybių narių, kurioms taikoma Sutartis dėl Europos Sąjungos veikimo, yra</text:span><text:span text:style-name="T508"><text:s/>nykstanti (išskyrus rūšis, kurių natūralaus arealo pakraščio dalis toje teritorijoje yra nedidelė ir kurioms negresia išnykimas ar kurios nėra pažeidžiamos Vakarų Palearktikos regione) ir kurią Europos bendrija priskiria prie prioritetinių kategorijos dėl</text:span><text:span text:style-name="T509"><text:s/>to, kad didelė jos natūralaus arealo dalis patenka į tą teritoriją.</text:span><text:s/></text:p>
      <text:p text:style-name="P510">Straipsnio dalies pakeitimai:</text:p>
      <text:p text:style-name="P511"><text:span text:style-name="T512">Nr.<text:s/></text:span><text:a xlink:href="https://www.e-tar.lt/portal/legalAct.html?documentId=787506209cf311e69ad4c8713b612d0f" office:target-frame-name="_top" xlink:show="replace"><text:span text:style-name="T513">XII-2683</text:span></text:a><text:span text:style-name="T514">, 2016-10-18, paskelbta TAR 2016-10-28, i. k.<text:s/></text:span><text:span text:style-name="T515">2016-25850</text:span></text:p>
      <text:p text:style-name="Normal"/>
      <text:p text:style-name="P516"><text:span text:style-name="T517">50</text:span><text:span text:style-name="T518">.<text:s/></text:span><text:span text:style-name="T519">Rūšies buveinė</text:span><text:span text:style-name="T520"><text:s/>– specifiniais abiotiniais ir biotiniais veiksniais pasižyminti aplinka, kurioje rūšis gyvena bet kuriuo savo biologinio ciklo etapu.</text:span></text:p>
      <text:p text:style-name="P521"><text:span text:style-name="T522">51</text:span><text:span text:style-name="T523">.<text:s/></text:span><text:span text:style-name="T524">Požeminio vandens vandenvietė</text:span><text:span text:style-name="T525"><text:s/>– įrenginių, kuriais požeminis vanduo surenkamas<text:s/></text:span><text:span text:style-name="T526">ir nukreipiamas į žemės paviršių, išdėstymo vieta</text:span><text:span text:style-name="T527">.</text:span></text:p>
      <text:p text:style-name="P528">Papildyta straipsnio dalimi:</text:p>
      <text:p text:style-name="P529"><text:span text:style-name="T530">Nr.<text:s/></text:span><text:a xlink:href="https://www.e-tar.lt/portal/legalAct.html?documentId=048a2d50167411e58569be21ff080a8c" office:target-frame-name="_top" xlink:show="replace"><text:span text:style-name="T531">XII-1784</text:span></text:a><text:span text:style-name="T532">, 2015-06-11, paskelbta TAR 2015-06-19, i. k. 2015-09799</text:span></text:p>
      <text:p text:style-name="Normal"/>
      <text:p text:style-name="P533"><text:span text:style-name="T534">52</text:span><text:span text:style-name="T535">.<text:s/></text:span><text:span text:style-name="T536">Buvusi sodyba</text:span><text:span text:style-name="T537"><text:s/>– vieta žemės sklypo dalyje, kurioje faktiškai buvo teisėtai pastatytas vieno arba dviejų butų gyvenamosios paskirties pastatas (namas) su jo priklausiniais ar be jų, tačiau neišliko dėl susidariusių aplinkybių (nugriautas, sugriuvo, sudegė a</text:span><text:span text:style-name="T538">r kitaip sunyko), kai jo buvimo faktas ir vieta nustatyta pagal valstybės archyvuose saugomus kartografinius dokumentus, o jeigu jie neišlikę, – nustatant juridinį faktą teismo sprendimu.</text:span><text:s/></text:p>
      <text:p text:style-name="P539">Papildyta straipsnio dalimi:</text:p>
      <text:p text:style-name="P540"><text:span text:style-name="T541">Nr.<text:s/></text:span><text:a xlink:href="https://www.e-tar.lt/portal/legalAct.html?documentId=787506209cf311e69ad4c8713b612d0f" office:target-frame-name="_top" xlink:show="replace"><text:span text:style-name="T542">XII-2683</text:span></text:a><text:span text:style-name="T543">, 2016-10-18, paskelbta TAR 2016-10-28, i. k. 2016-25850</text:span></text:p>
      <text:p text:style-name="Normal"/>
      <text:p text:style-name="P544"><text:span text:style-name="T545">53</text:span><text:span text:style-name="T546">.<text:s/></text:span><text:span text:style-name="T547">Gamtos vertybės</text:span><text:span text:style-name="T548"><text:s/>– mokslinę, ekologinę, kultūrinę, pažinimo ir kitokią vertę turintys atskiri gamtos objektai ar jų ter</text:span><text:span text:style-name="T549">itoriniai kompleksai, svarbūs kraštovaizdžio ir biologinei įvairovei išsaugoti ir pažinti, taip pat su konkrečia teritorija siejami joje nuolat ar periodiškai pasireiškiantys gyvūnų rūšių migracijos, karsto, kiti gyvosios ar negyvosios gamtos reiškiniai ir</text:span><text:span text:style-name="T550"><text:s/>procesai, kuriantys teritorijos išskirtinę vertę.</text:span><text:s/></text:p>
      <text:p text:style-name="P551">Papildyta straipsnio dalimi:</text:p>
      <text:p text:style-name="P552"><text:span text:style-name="T553">Nr.<text:s/></text:span><text:a xlink:href="https://www.e-tar.lt/portal/legalAct.html?documentId=787506209cf311e69ad4c8713b612d0f" office:target-frame-name="_top" xlink:show="replace"><text:span text:style-name="T554">XII-2683</text:span></text:a><text:span text:style-name="T555">, 2016-10-18, paskelbta TAR 2016-10-28, i. k. 2016-25850</text:span></text:p>
      <text:p text:style-name="Normal"/>
      <text:p text:style-name="P556"><text:span text:style-name="T557">54</text:span><text:span text:style-name="T558">.<text:s/></text:span><text:span text:style-name="T559">Saugomos teritorijos direkcija</text:span><text:span text:style-name="T560"><text:s/>– biudžetinė įstaiga, įsteigta apsaugos ir tvarkymo priemonėms įgyvendinti, stebėsenai vykdyti valstybiniame rezervate, valstybiniame parke ar biosferos rezervate, taip pat šio Įstatymo nustatyta tvarka jai priskirtuose rez</text:span><text:span text:style-name="T561">ervatuose, valstybiniuose draustiniuose, paveldo objektuose, biosferos poligonuose, atkuriamuosiuose ar genetiniuose sklypuose, taip pat tinklo „Natura 2000“ teritorijose.</text:span><text:s/></text:p>
      <text:p text:style-name="P562">Papildyta straipsnio dalimi:</text:p>
      <text:p text:style-name="P563"><text:span text:style-name="T564">Nr.<text:s/></text:span><text:a xlink:href="https://www.e-tar.lt/portal/legalAct.html?documentId=787506209cf311e69ad4c8713b612d0f" office:target-frame-name="_top" xlink:show="replace"><text:span text:style-name="T565">XII-2683</text:span></text:a><text:span text:style-name="T566">, 2016-10-18, paskelbta TAR 2016-10-28, i. k. 2016-25850</text:span></text:p>
      <text:p text:style-name="Normal"/>
      <text:p text:style-name="P567"><text:span text:style-name="T568">55</text:span><text:span text:style-name="T569">.<text:s/></text:span><text:span text:style-name="T570">Sodyba</text:span><text:span text:style-name="T571"><text:s/>– vieno arba dviejų butų gyvenamosios paskirties pastatas (namas) su jo priklau</text:span><text:span text:style-name="T572">siniais ir su šių statinių, sodybos želdinių, sodo, daržo, aikštelių užimama žeme.</text:span><text:s/></text:p>
      <text:p text:style-name="P573">Papildyta straipsnio dalimi:</text:p>
      <text:p text:style-name="P574"><text:span text:style-name="T575">Nr.<text:s/></text:span><text:a xlink:href="https://www.e-tar.lt/portal/legalAct.html?documentId=787506209cf311e69ad4c8713b612d0f" office:target-frame-name="_top" xlink:show="replace"><text:span text:style-name="T576">XII-2683</text:span></text:a><text:span text:style-name="T577">, 2016-10-18, paskelbta TAR 2016-</text:span><text:span text:style-name="T578">10-28, i. k. 2016-25850</text:span></text:p>
      <text:p text:style-name="Normal"/>
      <text:p text:style-name="P579"><text:span text:style-name="T580">56</text:span><text:span text:style-name="T581">.<text:s/></text:span><text:span text:style-name="T582">Vizualinė tarša</text:span><text:span text:style-name="T583"><text:s/>– objektų (kompleksų) ar veiklos sukeltas ilgalaikis regimasis poveikis, mažinantis kraštovaizdžio estetinę vertę.<text:s/></text:span></text:p>
      <text:p text:style-name="P584">Papildyta straipsnio dalimi:</text:p>
      <text:p text:style-name="P585"><text:span text:style-name="T586">Nr.<text:s/></text:span><text:a xlink:href="https://www.e-tar.lt/portal/legalAct.html?documentId=787506209cf311e69ad4c8713b612d0f" office:target-frame-name="_top" xlink:show="replace"><text:span text:style-name="T587">XII-2683</text:span></text:a><text:span text:style-name="T588">, 2016-10-18, paskelbta TAR 2016-10-28, i. k. 2016-25850</text:span></text:p>
      <text:p text:style-name="Normal"/>
      <text:p text:style-name="P589"><text:span text:style-name="T590">57</text:span><text:span text:style-name="T591">. Kitos šiame Įstatyme vartojamos sąvokos suprantamos taip, kaip jos apibrėžtos Lietuvos Respublikos aplinkos apsaugos įstatyme, Lietuvos Respub</text:span><text:span text:style-name="T592">likos aplinkos apsaugos valstybinės kontrolės įstatyme,<text:s/></text:span><text:span text:style-name="T593">Lietuvos Respublikos architektūros įstatyme,<text:s/></text:span><text:span text:style-name="T594">Lietuvos Respublikos atsinaujinančių išteklių energetikos įstatyme, Lietuvos Respublikos laukinės gyvūnijos įstatyme,<text:s/></text:span><text:span text:style-name="T595">Lietuvos Respublikos laukinių augalų<text:s/></text:span><text:span text:style-name="T596">ir grybų įstatyme,</text:span><text:span text:style-name="T597"><text:s/>Lietuvos Respublikos miškų įstatyme, Lietuvos Respublikos nekilnojamojo kultūros paveldo apsaugos įstatyme, Lietuvos Respublikos planuojamos ūkinės veiklos poveikio aplinkai vertinimo įstatyme, Lietuvos Respublikos saugomų gyvūnų, augalų ir grybų rūšių įs</text:span><text:span text:style-name="T598">tatyme, Lietuvos Respublikos specialiųjų žemės naudojimo sąlygų įstatyme, Lietuvos Respublikos statybos įstatyme, Lietuvos Respublikos teritorijų planavimo įstatyme, Lietuvos Respublikos ūkininko ūkio įstatyme, Lietuvos Respublikos vandens įstatyme, Lietuv</text:span><text:span text:style-name="T599">os Respublikos želdynų įstatyme, Lietuvos Respublikos žemės įstatyme, Lietuvos Respublikos žemės gelmių įstatyme, Lietuvos Respublikos žemės paėmimo visuomenės poreikiams įgyvendinant ypatingos valstybinės svarbos projektus įstatyme.</text:span></text:p>
      <text:p text:style-name="P600">Papildyta straipsnio dalimi:</text:p>
      <text:p text:style-name="P601"><text:span text:style-name="T602">Nr.<text:s/></text:span><text:a xlink:href="https://www.e-tar.lt/portal/legalAct.html?documentId=787506209cf311e69ad4c8713b612d0f" office:target-frame-name="_top" xlink:show="replace"><text:span text:style-name="T603">XII-2683</text:span></text:a><text:span text:style-name="T604">, 2016-10-18, paskelbta TAR 2016-10-28, i. k. 2016-25850</text:span></text:p>
      <text:p text:style-name="P605">Straipsnio dalies pakeitimai:</text:p>
      <text:p text:style-name="P606"><text:span text:style-name="T607">Nr.<text:s/></text:span><text:a xlink:href="https://www.e-tar.lt/portal/legalAct.html?documentId=2634aca02a8611e78397ae072f58c508" office:target-frame-name="_top" xlink:show="replace"><text:span text:style-name="T608">XIII-292</text:span></text:a><text:span text:style-name="T609">, 2017-04-20, paskelbta TAR 2017-04-26, i. k. 2017-06970</text:span></text:p>
      <text:p text:style-name="P610"><text:span text:style-name="T611">Nr.<text:s/></text:span><text:a xlink:href="https://www.e-tar.lt/portal/legalAct.html?documentId=80f0df80935a11e9ae2e9d61b1f977b3" office:target-frame-name="_top" xlink:show="replace"><text:span text:style-name="T612">XIII-2186</text:span></text:a><text:span text:style-name="T613">, 2019-06-06, paskelbta TAR 20</text:span><text:span text:style-name="T614">19-06-20, i. k. 2019-09969</text:span></text:p>
      <text:p text:style-name="P615"><text:span text:style-name="T616">Nr.<text:s/></text:span><text:a xlink:href="https://www.e-tar.lt/portal/legalAct.html?documentId=20973eb00a2611ebb74de75171d26d52" office:target-frame-name="_top" xlink:show="replace"><text:span text:style-name="T617">XIII-3300</text:span></text:a><text:span text:style-name="T618">, 2020-09-24, paskelbta TAR 2020-10-09, i. k. 2020-21150</text:span></text:p>
      <text:p text:style-name="Normal"/>
      <text:h text:style-name="P619" text:outline-level="5">Straipsnio pakeitimai:</text:h>
      <text:p text:style-name="P620"><text:span text:style-name="T621">Nr.<text:s/></text:span><text:a xlink:href="http://www3.lrs.lt/cgi-bin/preps2?a=376712&amp;b=" office:target-frame-name="_top" xlink:show="replace"><text:span text:style-name="T622">XI-935</text:span></text:a><text:span text:style-name="T623">, 2010-06-22, Žin., 2010, Nr. 81-4229 (2010-07-10)</text:span></text:p>
      <text:p text:style-name="Normal"><text:span text:style-name="T624">Nr.<text:s/></text:span><text:a xlink:href="http://www3.lrs.lt/cgi-bin/preps2?a=453038&amp;b=" office:target-frame-name="_top" xlink:show="replace"><text:span text:style-name="T625">XII-413</text:span></text:a><text:span text:style-name="T626">, 2013-06-27, Žin., 2013, Nr. 76-3830 (2013-07-16)</text:span></text:p>
      <text:h text:style-name="P627" text:outline-level="4"><text:span text:style-name="T628">ANTRASIS</text:span><text:span text:style-name="T629"><text:s/>SKIRSNIS</text:span></text:h>
      <text:h text:style-name="P630" text:outline-level="4"><text:span text:style-name="T631">SAUGOMŲ TERITORIJŲ SISTEMA<text:s/></text:span><text:span text:style-name="T632">ir veiklos reglamentavimo dokumentai</text:span></text:h>
      <text:h text:style-name="P633" text:outline-level="5"/>
      <text:h text:style-name="P634" text:outline-level="5"><text:span text:style-name="T635">3</text:span><text:span text:style-name="T636"><text:s/>straipsnis</text:span><text:span text:style-name="T637">.</text:span><text:span text:style-name="T638"><text:s/></text:span><text:span text:style-name="T639">Saugomų teritorijų steigimo tikslai</text:span></text:h>
      <text:p text:style-name="P640"><text:span text:style-name="T641">Saugomos teritorijos steigiamos siekiant išsaugoti gamtos ir kultūros paveldo teritorinius kompleksus ir objektus (vertybes),<text:s/></text:span><text:span text:style-name="T642">kraštovaizdžio ir biologinę įvairovę, užtikrinti kraštovaizdžio ekologinę pusiausvyrą, gamtos išteklių subalansuotą naudojimą ir atkūrimą, sudaryti sąlygas pažintiniam turizmui, moksliniams tyrimams ir aplinkos būklės stebėjimams, propaguoti gamtos ir kult</text:span><text:span text:style-name="T643">ūros paveldo teritorinius kompleksus ir objektus (vertybes).</text:span></text:p>
      <text:h text:style-name="P644" text:outline-level="5"/>
      <text:h text:style-name="P645" text:outline-level="5"><text:span text:style-name="T646">4</text:span><text:span text:style-name="T647"><text:s/>straipsnis</text:span><text:span text:style-name="T648">.</text:span><text:span text:style-name="T649"><text:s/></text:span><text:span text:style-name="T650">Saugomų teritorijų sistema</text:span></text:h>
      <text:p text:style-name="P651"><text:span text:style-name="T652">1</text:span><text:span text:style-name="T653">. Saugomų teritorijų sistemą sudaro šios saugomų teritorijų kategorijos:</text:span></text:p>
      <text:p text:style-name="P654"><text:span text:style-name="T655">1</text:span><text:span text:style-name="T656">) konservacinės apsaugos prioriteto teritorijos. Šiai kategorijai<text:s/></text:span><text:span text:style-name="T657">priskiriami šie saugomų teritorijų tipai: rezervatai, draustiniai ir paveldo objektai;</text:span></text:p>
      <text:p text:style-name="P658"><text:span text:style-name="T659">2</text:span><text:span text:style-name="T660">) atkuriamosios apsaugos prioriteto</text:span><text:span text:style-name="T661"><text:s/>teritorijos. Šiai kategorijai priskiriami šie saugomų teritorijų tipai: atkuriamieji sklypai, genetiniai sklypai;</text:span></text:p>
      <text:p text:style-name="P662"><text:span text:style-name="T663">3</text:span><text:span text:style-name="T664">) ekologi</text:span><text:span text:style-name="T665">nės apsaugos prioriteto teritorijos. Šiai kategorijai priskiriamos ekologinės apsaugos zonos;</text:span></text:p>
      <text:p text:style-name="P666"><text:span text:style-name="T667">4</text:span><text:span text:style-name="T668">) kompleksinės saugomos teritorijos. Šiai kategorijai priskiriami šie saugomų teritorijų tipai: valstybiniai parkai – nacionaliniai ir regioniniai parkai, bi</text:span><text:span text:style-name="T669">osferos stebėsenos (monitoringo) teritorijos – biosferos rezervatai ir biosferos poligonai.</text:span></text:p>
      <text:p text:style-name="P670"><text:span text:style-name="T671">2</text:span><text:span text:style-name="T672">.<text:s/></text:span><text:span text:style-name="T673">Šio Įstatymo 24</text:span><text:span text:style-name="T674">1</text:span><text:span text:style-name="T675"><text:s/>straipsnyje nustatyta tvarka Lietuvos Respublikos saugomos teritorijos ar jų dalys gali būti įtraukiamos į „Natura 2000“ tinklą.</text:span></text:p>
      <text:p text:style-name="P676"><text:span text:style-name="T677">3</text:span><text:span text:style-name="T678">.<text:s/></text:span><text:span text:style-name="T679">Pasaulio kultūros ir gamtos paveldo konvencijos nustatyta tvarka vertingiausioms Lietuvos teritorijoms gali būti suteikiamas išskirtinės pasaulio paveldo vietovės statusas.</text:span></text:p>
      <text:p text:style-name="P680"><text:span text:style-name="T681">4</text:span><text:span text:style-name="T682">. Gamtinio pobūdžio saugomas ir kitas ekologiškai svarbias teritorijas, užtikr</text:span><text:span text:style-name="T683">inančias kraštovaizdžio ekologinę pusiausvyrą, į krašto tvarkymą subalansuojančią bendrą sistemą jungia gamtinis karkasas.</text:span></text:p>
      <text:h text:style-name="P684" text:outline-level="5">Straipsnio pakeitimai:</text:h>
      <text:p text:style-name="P685"><text:span text:style-name="T686">Nr.<text:s/></text:span><text:a xlink:href="http://www3.lrs.lt/cgi-bin/preps2?a=376712&amp;b=" office:target-frame-name="_top" xlink:show="replace"><text:span text:style-name="T687">XI-935</text:span></text:a><text:span text:style-name="T688">, 2010-06-22, Žin., 2010, Nr. 81-422</text:span><text:span text:style-name="T689">9 (2010-07-10)</text:span></text:p>
      <text:p text:style-name="Normal"/>
      <text:p text:style-name="P690"><text:span text:style-name="T691">5</text:span><text:span text:style-name="T692"><text:s/>straipsnis.<text:s/></text:span><text:span text:style-name="T693">Veiklos saugomose teritorijose reglamentavimo dokumentai</text:span></text:p>
      <text:p text:style-name="P694"><text:span text:style-name="T695">1</text:span><text:span text:style-name="T696">. Veiklą saugomose teritorijose reglamentuoja:</text:span></text:p>
      <text:p text:style-name="P697"><text:span text:style-name="T698">1</text:span><text:span text:style-name="T699">) šis Įstatymas, Specialiųjų žemės naudojimo sąlygų, Aplinkos apsaugos, Nekilnojamojo kultūros paveldo apsaugos, Saugomų gyvūnų, augalų ir grybų rūšių, Laukinės gyvūnijos,<text:s/></text:span><text:span text:style-name="T700">Laukinių augalų ir grybų</text:span><text:span text:style-name="T701">, Planuojamos ūkinės veiklos poveikio aplinkai vertinimo, Mi</text:span><text:span text:style-name="T702">škų, Teritorijų planavimo, Statybos bei kiti įstatymai;</text:span></text:p>
      <text:p text:style-name="P703">Straipsnio punkto pakeitimai:</text:p>
      <text:p text:style-name="P704"><text:span text:style-name="T705">Nr.<text:s/></text:span><text:a xlink:href="https://www.e-tar.lt/portal/legalAct.html?documentId=80f0df80935a11e9ae2e9d61b1f977b3" office:target-frame-name="_top" xlink:show="replace"><text:span text:style-name="T706">XIII-2186</text:span></text:a><text:span text:style-name="T707">, 2019-06-06, paskelbta TAR 2019-06-20, i. k. 2019-09969</text:span></text:p>
      <text:p text:style-name="P708"><text:span text:style-name="T709">Nr</text:span><text:span text:style-name="T710">.<text:s/></text:span><text:a xlink:href="https://www.e-tar.lt/portal/legalAct.html?documentId=20973eb00a2611ebb74de75171d26d52" office:target-frame-name="_top" xlink:show="replace"><text:span text:style-name="T711">XIII-3300</text:span></text:a><text:span text:style-name="T712">, 2020-09-24, paskelbta TAR 2020-10-09, i. k. 2020-21150</text:span></text:p>
      <text:p text:style-name="Normal"/>
      <text:p text:style-name="P713"><text:span text:style-name="T714">2</text:span><text:span text:style-name="T715">) saugomų teritorijų nuostatai;</text:span></text:p>
      <text:p text:style-name="P716"><text:span text:style-name="T717">3</text:span><text:span text:style-name="T718">) saugomų teritorijų planavimo dokumentai;</text:span></text:p>
      <text:p text:style-name="P719"><text:span text:style-name="T720">4</text:span><text:span text:style-name="T721">) saugomų teritorijų tipinis apsaugos reglamentas;</text:span><text:s/></text:p>
      <text:p text:style-name="P722">Straipsnio punkto pakeitimai:</text:p>
      <text:p text:style-name="P723"><text:span text:style-name="T724">Nr.<text:s/></text:span><text:a xlink:href="https://www.e-tar.lt/portal/legalAct.html?documentId=80f0df80935a11e9ae2e9d61b1f977b3" office:target-frame-name="_top" xlink:show="replace"><text:span text:style-name="T725">XIII-2186</text:span></text:a><text:span text:style-name="T726">, 2019-06-06, paskelbta TAR 2019-06-20, i. k. 2019-09969</text:span></text:p>
      <text:p text:style-name="Normal"/>
      <text:p text:style-name="P727"><text:span text:style-name="T728">5</text:span><text:span text:style-name="T729">) apsaugos sutartys, kurias Vyriausybės įgaliotos institucijos jos nustatyta tvarka sudaro<text:s/></text:span><text:span text:style-name="T730">su žemės savininkais ir valdytojais ir įregistruoja N</text:span><text:span text:style-name="T731">ekilnojamojo turto registre</text:span><text:span text:style-name="T732">, kai su žemės savininkais ir valdytojais individualiai susitariama dėl kraštovaizdž</text:span><text:span text:style-name="T733">io, gamtos vertybių papildomų apsaugos ir naudojimo priemonių nustatymo arba tvarkymo priemonių įgyvendinimo jų valdomoje žemėje</text:span><text:span text:style-name="T734">.</text:span></text:p>
      <text:p text:style-name="P735"><text:span text:style-name="T736">1</text:span><text:span text:style-name="T737">1</text:span><text:span text:style-name="T738">. Specialiosios žemės naudojimo saugomose teritorijose sąlygos nustatytos Specialiųjų žemės naudojimo sąlygų įstatyme.</text:span><text:s/></text:p>
      <text:p text:style-name="P739">Papildyta straipsnio dalimi:</text:p>
      <text:p text:style-name="P740"><text:span text:style-name="T741">Nr.<text:s/></text:span><text:a xlink:href="https://www.e-tar.lt/portal/legalAct.html?documentId=80f0df80935a11e9ae2e9d61b1f977b3" office:target-frame-name="_top" xlink:show="replace"><text:span text:style-name="T742">XIII-2186</text:span></text:a><text:span text:style-name="T743">, 2019-06-06, paskelbta TAR 2019-06-20, i. k. 2019-09969</text:span></text:p>
      <text:p text:style-name="Normal"/>
      <text:p text:style-name="P744"><text:span text:style-name="T745">2</text:span><text:span text:style-name="T746">. Šio straipsnio 1 dalies 5 punkte nurodytos apsaug</text:span><text:span text:style-name="T747">os sutartys Vyriausybės nustatyta tvarka gali būti sudaromos ir su žemės, nepatenkančios į saugomas teritorijas, savininkais ir valdytojais, jeigu šio Įstatymo 24</text:span><text:span text:style-name="T748">1</text:span><text:span text:style-name="T749"><text:s/>straipsnio 6 dalyje nurodytame gamtotvarkos plane nuspręsta, kad apsaugos sutartis sudaryti<text:s/></text:span><text:span text:style-name="T750">būtina siekiant:</text:span></text:p>
      <text:p text:style-name="P751"><text:span text:style-name="T752">1</text:span><text:span text:style-name="T753">) garantuoti reikiamą Europos bendrijos svarbos natūralių buveinių tipų, augalų ir gyvūnų rūšių ir jų buveinių apsaugą Europos bendrijos svarbos teritorijoje arba vietovėje, atitinkančioje paukščių apsaugai svarbios teritorijos atrankos</text:span><text:span text:style-name="T754"><text:s/>kriterijus, ar jų dalyse, kurios nepatenka į saugomas teritorijas, arba atkurti Europos bendrijos svarbos natūralias buveines, augalų ir gyvūnų rūšių buveines;</text:span></text:p>
      <text:p text:style-name="P755"><text:span text:style-name="T756">2</text:span><text:span text:style-name="T757">) nustatyti Europos bendrijos svarbos natūralių buveinių tipų, augalų ir gyvūnų rūšių ekol</text:span><text:span text:style-name="T758">oginius reikalavimus atitinkančias apsaugos priemones buveinių apsaugai svarbiose teritorijose.<text:s/></text:span></text:p>
      <text:p text:style-name="P759">Straipsnio pakeitimai:</text:p>
      <text:p text:style-name="P760"><text:span text:style-name="T761">Nr.<text:s/></text:span><text:a xlink:href="https://www.e-tar.lt/portal/legalAct.html?documentId=787506209cf311e69ad4c8713b612d0f" office:target-frame-name="_top" xlink:show="replace"><text:span text:style-name="T762">XII-2683</text:span></text:a><text:span text:style-name="T763">, 2016-10-18, paskelbt</text:span><text:span text:style-name="T764">a TAR 2016-10-28, i. k. 2016-25850</text:span></text:p>
      <text:p text:style-name="Normal"/>
      <text:h text:style-name="P765" text:outline-level="5"><text:span text:style-name="T766">TREČIASIS</text:span><text:span text:style-name="T767"><text:s/>SKIRSNIS</text:span></text:h>
      <text:h text:style-name="P768" text:outline-level="7"><text:span text:style-name="T769">KONSERVACINĖS APSAUGOS PRIORITETO<text:s/></text:span><text:span text:style-name="T770">TERITORIJOS. veiklos jose reglamentavimas</text:span></text:h>
      <text:h text:style-name="P771" text:outline-level="5"/>
      <text:h text:style-name="P772" text:outline-level="5"><text:span text:style-name="T773">6</text:span><text:span text:style-name="T774"><text:s/>straipsnis</text:span><text:span text:style-name="T775">.</text:span><text:span text:style-name="T776"><text:s/></text:span><text:span text:style-name="T777">Rezervatai</text:span></text:h>
      <text:p text:style-name="P778"><text:span text:style-name="T779">1</text:span><text:span text:style-name="T780">. Rezervatų steigimo tikslai:</text:span></text:p>
      <text:p text:style-name="P781"><text:span text:style-name="T782">1</text:span><text:span text:style-name="T783">) užtikrinti natūralią gamtinių procesų eigą arba<text:s/></text:span><text:span text:style-name="T784">kultūros paveldo teritorinių kompleksų ir objektų (vertybių) autentiškumo palaikymą;</text:span></text:p>
      <text:p text:style-name="P785"><text:span text:style-name="T786">2</text:span><text:span text:style-name="T787">) išsaugoti tipišką arba unikalų gamtinį arba kultūrinį kraštovaizdį ir jame esančius paveldo objektus;</text:span></text:p>
      <text:p text:style-name="P788"><text:span text:style-name="T789">3</text:span><text:span text:style-name="T790">) išsaugoti vertingas natūralias ekosistemas, buveines, l</text:span><text:span text:style-name="T791">aukinių augalų, grybų ir gyvūnų rūšių genofondą;</text:span></text:p>
      <text:p text:style-name="P792"><text:span text:style-name="T793">4</text:span><text:span text:style-name="T794">) organizuoti nuolatinius mokslinius tyrimus ir stebėjimus bei muziejinį darbą;</text:span></text:p>
      <text:p text:style-name="P795"><text:span text:style-name="T796">5</text:span><text:span text:style-name="T797">) propaguoti gamtos ar kultūros paveldo teritorinius kompleksus ir objektus (vertybes).</text:span></text:p>
      <text:p text:style-name="P798"><text:span text:style-name="T799">2</text:span><text:span text:style-name="T800">. Pagal saugomų<text:s/></text:span><text:span text:style-name="T801">vertybių pobūdį rezervatai skirstomi į:</text:span></text:p>
      <text:p text:style-name="P802"><text:span text:style-name="T803">1</text:span><text:span text:style-name="T804">) gamtinius – ypač vertingiems gamtinio kraštovaizdžio kompleksams išsaugoti;</text:span></text:p>
      <text:p text:style-name="P805"><text:span text:style-name="T806">2</text:span><text:span text:style-name="T807">) kultūrinius (rezervatus-muziejus) – ypač vertingiems kultūrinio kraštovaizdžio kompleksams išsaugoti.</text:span></text:p>
      <text:p text:style-name="P808"><text:span text:style-name="T809">3</text:span><text:span text:style-name="T810">. Pagal steigimo ir</text:span><text:span text:style-name="T811"><text:s/>organizavimo ypatumus skiriama:</text:span></text:p>
      <text:p text:style-name="P812"><text:span text:style-name="T813">1</text:span><text:span text:style-name="T814">) valstybiniai rezervatai;</text:span></text:p>
      <text:p text:style-name="P815"><text:span text:style-name="T816">2</text:span><text:span text:style-name="T817">) rezervatai, esantys valstybiniuose parkuose ir biosferos rezervatuose;</text:span></text:p>
      <text:p text:style-name="P818"><text:span text:style-name="T819">3</text:span><text:span text:style-name="T820">) rezervatinės apyrubės.</text:span></text:p>
      <text:h text:style-name="P821" text:outline-level="5"/>
      <text:h text:style-name="P822" text:outline-level="5"><text:span text:style-name="T823">7</text:span><text:span text:style-name="T824"><text:s/>straipsnis.<text:s/></text:span><text:span text:style-name="T825">Veiklos rezervatuose reglamentavimas</text:span></text:h>
      <text:p text:style-name="P826"><text:span text:style-name="T827">1</text:span><text:span text:style-name="T828">. Gamtinių rezervatų apsaugos ir tvarkymo reikalavimus nustato šis Įstatymas, Vyriausybės patvirtinti atskirų gamtinių rezervatų nuostatai (valstybiniuose parkuose ir biosferos rezervatuose esančių rezervatų – valstybinių parkų ir biosferos rezervatų nuost</text:span><text:span text:style-name="T829">atai), kiti šio Įstatymo 5 straipsnyje nurodyti veiklos saugomose teritorijose reglamentavimo dokumentai.<text:s/></text:span></text:p>
      <text:p text:style-name="P830">Straipsnio dalies pakeitimai:</text:p>
      <text:p text:style-name="P831"><text:span text:style-name="T832">Nr.<text:s/></text:span><text:a xlink:href="https://www.e-tar.lt/portal/legalAct.html?documentId=787506209cf311e69ad4c8713b612d0f" office:target-frame-name="_top" xlink:show="replace"><text:span text:style-name="T833">XII-2683</text:span></text:a><text:span text:style-name="T834">, 2016-10</text:span><text:span text:style-name="T835">-18, paskelbta TAR 2016-10-28, i. k. 2016-25850</text:span></text:p>
      <text:p text:style-name="P836"><text:span text:style-name="T837">Nr.<text:s/></text:span><text:a xlink:href="https://www.e-tar.lt/portal/legalAct.html?documentId=80f0df80935a11e9ae2e9d61b1f977b3" office:target-frame-name="_top" xlink:show="replace"><text:span text:style-name="T838">XIII-2186</text:span></text:a><text:span text:style-name="T839">, 2019-06-06, paskelbta TAR 2019-06-20, i. k. 2019-09969</text:span></text:p>
      <text:p text:style-name="Normal"/>
      <text:p text:style-name="P840"><text:span text:style-name="T841">2</text:span><text:span text:style-name="T842">. Vietos gyventojų uogavimo ir gry</text:span><text:span text:style-name="T843">bavimo gamtiniuose rezervatuose tvarką nustato gamtinių rezervatų nuostatai (valstybiniuose parkuose ir biosferos rezervatuose esančių rezervatų – valstybinių parkų ir biosferos rezervatų nuostatai).</text:span></text:p>
      <text:p text:style-name="P844">Straipsnio dalies pakeitimai:</text:p>
      <text:p text:style-name="P845"><text:span text:style-name="T846">Nr.<text:s/></text:span><text:a xlink:href="https://www.e-tar.lt/portal/legalAct.html?documentId=787506209cf311e69ad4c8713b612d0f" office:target-frame-name="_top" xlink:show="replace"><text:span text:style-name="T847">XII-2683</text:span></text:a><text:span text:style-name="T848">, 2016-10-18, paskelbta TAR 2016-10-28, i. k. 2016-25850</text:span></text:p>
      <text:p text:style-name="Normal"/>
      <text:p text:style-name="P849"><text:span text:style-name="T850">3</text:span><text:span text:style-name="T851">. Kultūrinių rezervatų (rezervatų – muziejų) apsaugos ir tvarkymo reikalavimus nustato šis Įstatymas, Vyriaus</text:span><text:span text:style-name="T852">ybės patvirtinti kultūrinių rezervatų nuostatai, kiti šio Įstatymo 5 straipsnyje nurodyti veiklos saugomose teritorijose reglamentavimo dokumentai.<text:s/></text:span></text:p>
      <text:p text:style-name="P853">Straipsnio dalies pakeitimai:</text:p>
      <text:p text:style-name="P854"><text:span text:style-name="T855">Nr.<text:s/></text:span><text:a xlink:href="https://www.e-tar.lt/portal/legalAct.html?documentId=80f0df80935a11e9ae2e9d61b1f977b3" office:target-frame-name="_top" xlink:show="replace"><text:span text:style-name="T856">XIII-2186</text:span></text:a><text:span text:style-name="T857">, 2019-06-06, paskelbta TAR 2019-06-20, i. k. 2019-09969</text:span></text:p>
      <text:p text:style-name="Normal"/>
      <text:p text:style-name="P858"><text:span text:style-name="T859">4</text:span><text:span text:style-name="T860">. Kultūriniuose rezervatuose (rezervatuose-muziejuose) remonto, tyrinėjimo, restauravimo ir konservavimo darbai atliekami įstatymų nustatyta tvarka.</text:span></text:p>
      <text:p text:style-name="P861"><text:span text:style-name="T862">5</text:span><text:span text:style-name="T863">.<text:s/></text:span><text:span text:style-name="T864">Kultūrinių rezervatų (rezervatų-muziejų) naudojimo ir lankymo tvarką nustato Vyriausybės įgaliota institucija.</text:span></text:p>
      <text:p text:style-name="P865"><text:span text:style-name="T866">6</text:span><text:span text:style-name="T867">. Rezervatų planavimo dokumentuose gali būti išskiriamos griežtos ir reguliuojamos apsaugos (režimo) kraštovaizdžio tvarkymo zonos.</text:span></text:p>
      <text:p text:style-name="P868"><text:span text:style-name="T869">7</text:span><text:span text:style-name="T870">.<text:s/></text:span><text:span text:style-name="T871">N</text:span><text:span text:style-name="T872">eteko galios 2020-01-01.</text:span></text:p>
      <text:p text:style-name="P873">Straipsnio dalies pakeitimai:</text:p>
      <text:p text:style-name="P874"><text:span text:style-name="T875">Nr.<text:s/></text:span><text:a xlink:href="https://www.e-tar.lt/portal/legalAct.html?documentId=80f0df80935a11e9ae2e9d61b1f977b3" office:target-frame-name="_top" xlink:show="replace"><text:span text:style-name="T876">XIII-2186</text:span></text:a><text:span text:style-name="T877">, 2019-06-06, paskelbta TAR 2019-06-20, i. k. 2019-09969</text:span></text:p>
      <text:p text:style-name="Normal"/>
      <text:p text:style-name="P878"><text:span text:style-name="T879">Straipsnio pakeitimai:</text:span></text:p>
      <text:p text:style-name="P880"><text:span text:style-name="T881">Nr.<text:s/></text:span><text:a xlink:href="http://www3.lrs.lt/cgi-bin/preps2?a=423294&amp;b=" office:target-frame-name="_top" xlink:show="replace"><text:span text:style-name="T882">XI-1993</text:span></text:a><text:span text:style-name="T883">, 2012-04-26, Žin., 2012, Nr. 53-2642 (2012-05-08)</text:span></text:p>
      <text:h text:style-name="P884" text:outline-level="5"/>
      <text:h text:style-name="P885" text:outline-level="5"><text:span text:style-name="T886">8</text:span><text:span text:style-name="T887"><text:s/>straipsnis.<text:s/></text:span><text:span text:style-name="T888">Draustiniai</text:span></text:h>
      <text:p text:style-name="P889"><text:span text:style-name="T890">1</text:span><text:span text:style-name="T891">. Draustinių steigimo tikslai:</text:span></text:p>
      <text:p text:style-name="P892"><text:span text:style-name="T893">1</text:span><text:span text:style-name="T894">) išsaugoti gamtos ir kultūros paveldo teritorinius kompleksus<text:s/></text:span><text:span text:style-name="T895">(vertybes), vietoves;</text:span></text:p>
      <text:p text:style-name="P896"><text:span text:style-name="T897">2</text:span><text:span text:style-name="T898">) užtikrinti kraštovaizdžio ir biologinę įvairovę bei ekologinę pusiausvyrą;</text:span></text:p>
      <text:p text:style-name="P899"><text:span text:style-name="T900">3</text:span><text:span text:style-name="T901">) išsaugoti laukinių augalų, gyvūnų bei grybų buveines ir rūšis, genetiniu požiūriu vertingas jų populiacijas;</text:span></text:p>
      <text:p text:style-name="P902"><text:span text:style-name="T903">4</text:span><text:span text:style-name="T904">) sudaryti sąlygas moksliniams<text:s/></text:span><text:span text:style-name="T905">tyrimams;</text:span></text:p>
      <text:p text:style-name="P906"><text:span text:style-name="T907">5</text:span><text:span text:style-name="T908">) sudaryti sąlygas pažintiniam turizmui;</text:span></text:p>
      <text:p text:style-name="P909"><text:span text:style-name="T910">6</text:span><text:span text:style-name="T911">) propaguoti gamtos ir kultūros paveldo teritorinius kompleksus (vertybes), vietoves.</text:span></text:p>
      <text:p text:style-name="P912"><text:span text:style-name="T913">2</text:span><text:span text:style-name="T914">. Pagal saugomų gamtos ir kultūros paveldo teritorinių kompleksų (vertybių) pobūdį draustiniai skirsto</text:span><text:span text:style-name="T915">mi į:</text:span></text:p>
      <text:p text:style-name="P916"><text:span text:style-name="T917">1</text:span><text:span text:style-name="T918">) gamtinius;</text:span></text:p>
      <text:p text:style-name="P919"><text:span text:style-name="T920">2</text:span><text:span text:style-name="T921">) kultūrinius;</text:span></text:p>
      <text:p text:style-name="P922"><text:span text:style-name="T923">3</text:span><text:span text:style-name="T924">) kompleksinius.</text:span></text:p>
      <text:p text:style-name="P925"><text:span text:style-name="T926">3</text:span><text:span text:style-name="T927">. Gamtiniai draustiniai yra:</text:span></text:p>
      <text:p text:style-name="P928"><text:span text:style-name="T929">1</text:span><text:span text:style-name="T930">) geologiniai – žemės gelmių struktūrų, tipiškų sluoksnių atodangų, uolienų ar fosilijų kompleksams saugoti;</text:span></text:p>
      <text:p text:style-name="P931"><text:span text:style-name="T932">2</text:span><text:span text:style-name="T933">) geomorfologiniai – tipiškiems bei uni</text:span><text:span text:style-name="T934">kaliems reljefo formų kompleksams saugoti;</text:span></text:p>
      <text:p text:style-name="P935"><text:span text:style-name="T936">3</text:span><text:span text:style-name="T937">) hidrografiniai – tipiškiems bei unikaliems hidrografinio tinklo elementų (upių, ežerų, tvenkinių) pavyzdžiams saugoti;</text:span></text:p>
      <text:p text:style-name="P938"><text:span text:style-name="T939">4</text:span><text:span text:style-name="T940">) pedologiniai – natūraliems dirvožemiams saugoti;</text:span></text:p>
      <text:p text:style-name="P941"><text:span text:style-name="T942">5</text:span><text:span text:style-name="T943">) botaniniai – retoms bei<text:s/></text:span><text:span text:style-name="T944">nykstančioms laukinių augalų ir grybų rūšims bei jų bendrijoms ir buveinėms saugoti;</text:span></text:p>
      <text:p text:style-name="P945"><text:span text:style-name="T946">6</text:span><text:span text:style-name="T947">) zoologiniai – retoms bei nykstančioms laukinių gyvūnų rūšims, jų bendrijoms ir buveinėms saugoti; šioje draustinių grupėje gali būti išskirtos teriologinių, ornitol</text:span><text:span text:style-name="T948">oginių, herpetologinių, ichtiologinių, entomologinių ir kitos draustinių rūšys;</text:span></text:p>
      <text:p text:style-name="P949"><text:span text:style-name="T950">7</text:span><text:span text:style-name="T951">) botaniniai-zoologiniai – retoms bei nykstančioms laukinių augalų, grybų ir gyvūnų rūšims, jų bendrijoms ar buveinėms saugoti;</text:span></text:p>
      <text:p text:style-name="P952"><text:span text:style-name="T953">8</text:span><text:span text:style-name="T954">) genetiniai – genetinę vertę turinčioms laukinių augalų ir gyvūnų rūšių populiacijoms saugoti;<text:s/></text:span></text:p>
      <text:p text:style-name="P955"><text:span text:style-name="T956">9</text:span><text:span text:style-name="T957">) telmologiniai – tipiškiems bei unikaliems pelkių kompleksams saugoti;</text:span></text:p>
      <text:p text:style-name="P958"><text:span text:style-name="T959">10</text:span><text:span text:style-name="T960">) <text:s/>talasologiniai – vertingoms jūrų ekosistemoms saugoti.</text:span></text:p>
      <text:p text:style-name="P961"><text:span text:style-name="T962">4</text:span><text:span text:style-name="T963">. Kultūrini</text:span><text:span text:style-name="T964">ai draustiniai yra:</text:span></text:p>
      <text:p text:style-name="P965"><text:span text:style-name="T966">1</text:span><text:span text:style-name="T967">) archeologiniai – vietovėms, kurių teritorijos savitumą lemia archeologinių objektų sankaupos ar kompleksai, saugoti;</text:span></text:p>
      <text:p text:style-name="P968"><text:span text:style-name="T969">2</text:span><text:span text:style-name="T970">) istoriniai – vietovėms, susijusioms su istoriniais įvykiais, istoriškai reikšmingomis išlikusiomis ar sunyk</text:span><text:span text:style-name="T971">usiomis gyvenvietėmis, žymiais asmenimis ar jų veikla, taip pat tokių vietų sankaupa pasižyminčioms teritorijoms saugoti;</text:span></text:p>
      <text:p text:style-name="P972"><text:span text:style-name="T973">3</text:span><text:span text:style-name="T974">) etnokultūriniai – vietovėms, kuriose yra tradicinės architektūros ar kitais etnokultūriniais ypatumais išsiskiriančių gyvenvieč</text:span><text:span text:style-name="T975">ių ar jų dalių, sakralinėms ir ritualinėms vietovėms, mitais, legendomis ir padavimais sureikšmintų objektų ar vietų sankaupa išsiskiriančioms vietovėms saugoti;</text:span></text:p>
      <text:p text:style-name="P976"><text:span text:style-name="T977">4</text:span><text:span text:style-name="T978">) urbanistiniai / architektūriniai – urbanistiniu požiūriu išsiskiriančioms istorinėms mi</text:span><text:span text:style-name="T979">estų dalims, miesteliams, vietovėms, kuriose yra architektūriškai vertingų pastatų ir statinių ansamblių ar kompleksų, saugoti.</text:span></text:p>
      <text:p text:style-name="P980"><text:span text:style-name="T981">5</text:span><text:span text:style-name="T982">. Kompleksiniai draustiniai yra:</text:span></text:p>
      <text:p text:style-name="P983"><text:span text:style-name="T984">1</text:span><text:span text:style-name="T985">) kraštovaizdžio – vertingo gamtinio ir (ar) kultūrinio kraštovaizdžio vietovėms saug</text:span><text:span text:style-name="T986">oti;</text:span></text:p>
      <text:p text:style-name="P987"><text:span text:style-name="T988">2</text:span><text:span text:style-name="T989">) kartografiniai – ypatingas geografines koordinates turinčioms vietovėms saugoti.</text:span></text:p>
      <text:p text:style-name="P990"><text:span text:style-name="T991">6</text:span><text:span text:style-name="T992">. Pagal steigimo ir veiklos organizavimo ypatumus skiriami:</text:span></text:p>
      <text:p text:style-name="P993"><text:span text:style-name="T994">1</text:span><text:span text:style-name="T995">) valstybiniai draustiniai;</text:span></text:p>
      <text:p text:style-name="P996"><text:span text:style-name="T997">2</text:span><text:span text:style-name="T998">) savivaldybių draustiniai;</text:span></text:p>
      <text:p text:style-name="P999"><text:span text:style-name="T1000">3</text:span><text:span text:style-name="T1001">) draustiniai, esantys vals</text:span><text:span text:style-name="T1002">tybiniuose parkuose ar biosferos stebėsenos (monitoringo) teritorijose.</text:span></text:p>
      <text:h text:style-name="P1003" text:outline-level="5"/>
      <text:p text:style-name="P1004"><text:span text:style-name="T1005">9</text:span><text:span text:style-name="T1006"><text:s/>straipsnis.<text:s/></text:span><text:span text:style-name="T1007">Veiklos draustiniuose reglamentavimas</text:span></text:p>
      <text:p text:style-name="P1008"><text:span text:style-name="T1009">1</text:span><text:span text:style-name="T1010">. Draustinių apsaugą ir tvarkymą nustato šis Įstatymas, Vyriausybės patvirtinti bendri gamtinių ir kompleksinių<text:s/></text:span><text:span text:style-name="T1011">draustinių nuostatai, atskirų draustinių nuostatai, tvirtinami juos steigiančių institucijų, kiti šio Įstatymo 5 straipsnyje nurodyti veiklos saugomose teritorijose reglamentavimo dokumentai. Draustiniuose neleidžiama veikla, galinti pakenkti kraštovaizdži</text:span><text:span text:style-name="T1012">ui, gamtos ir nekilnojamosioms kultūros vertybėms (juos sunaikinti, sužaloti).</text:span></text:p>
      <text:p text:style-name="P1013"><text:span text:style-name="T1014">2</text:span><text:span text:style-name="T1015">. Siekiant išsaugoti kraštovaizdį, gamtos ir nekilnojamąsias kultūros vertybes, gamtiniuose ir kompleksiniuose draustiniuose</text:span><text:span text:style-name="T1016"><text:s/></text:span><text:span text:style-name="T1017">negali būti statomi vizualinę taršą sukeliantys</text:span><text:span text:style-name="T1018"><text:s/>statiniai, sodinami želdiniai, užstojantys istorinę, kultūrinę ir estetinę vertę turinčias panoramas.<text:s/></text:span></text:p>
      <text:p text:style-name="P1019"><text:span text:style-name="T1020">3</text:span><text:span text:style-name="T1021">. Statybų gamtiniuose ir kompleksiniuose draustiniuose reglamentavimas:</text:span></text:p>
      <text:p text:style-name="P1022"><text:span text:style-name="T1023">1</text:span><text:span text:style-name="T1024">) leidžiama remontuoti, rekonstruoti esamus statinius laikantis draustin</text:span><text:span text:style-name="T1025">io tvarkymo plane ir (ar) savivaldybės ar vietovės lygmens kompleksinio teritorijų planavimo dokumentuose nustatytų sprendinių, jeigu nurodyti planai numato specifines sąlygas ir galimybes jų rekonstrukcijai;</text:span></text:p>
      <text:p text:style-name="P1026"><text:span text:style-name="T1027">2</text:span><text:span text:style-name="T1028">) sodybos pastatai ir inžineriniai statini</text:span><text:span text:style-name="T1029">ai statomi, rekonstruojami laikantis etnografinio regiono architektūros ir sodybų planavimo tradicijomis pagrįstų reikalavimų. Sodyboje gali būti tik vienas gyvenamosios paskirties pastatas (namas), kuris gali būti vieno ar dviejų butų. Sodybos ar atstatom</text:span><text:span text:style-name="T1030">i buvusios sodybos pastatai ir jos inžineriniai statiniai išdėstomi viename iki 2 hektarų ploto žemės sklype arba didesnio sklypo dalyje, nesuformuotoje atskiru sklypu ir apimančioje iki 2 hektarų plotą, išskyrus atvejus, kai atstatomi istorinės dvaro sody</text:span><text:span text:style-name="T1031">bos statiniai, kurie (registruoti Kultūros vertybių registre kaip nekilnojamosios kultūros vertybės) buvo išdėstyti didesniame kaip 2 hektarų plote. Jeigu atliekant kadastrinius matavimus vienos sodybos pastatų ir inžinerinių statinių užimama žemė priskiri</text:span><text:span text:style-name="T1032">ama keliems gretimiems žemės sklypams dėl to, kad sodybą padalija viešasis kelias ar upė, laikoma, kad sodyba yra išsidėsčiusi keliuose žemės sklypuose (žemės valdoje), ir šiame straipsnyje nustatyta pastatų ir inžinerinių statinių statybos sodybose teisė<text:s/></text:span><text:span text:style-name="T1033">juose taikoma tol, kol šie žemės sklypai ir juose esantys statiniai priklauso tam pačiam žemės savininkui (bendraturčiams);</text:span></text:p>
      <text:p text:style-name="P1034"><text:span text:style-name="T1035">3</text:span><text:span text:style-name="T1036">) leidžiama atkurti kultūros paveldo objektus pagal Nekilnojamojo kultūros paveldo apsaugos įstatymą;</text:span></text:p>
      <text:p text:style-name="P1037"><text:span text:style-name="T1038">4</text:span><text:span text:style-name="T1039">)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040">mentus, pagal kuriuos atkuriamas buvęs pastatų vaizdas (jų fasadai, medžiagos, konstrukcijos). Atstatant identiškus buvusios sodybos pastatus ir jų inžinerinius statinius, jų statybos vietai netaikomi<text:s/></text:span><text:span text:style-name="T1041">Specialiųjų žemės naudojimo sąlygų įstatyme</text:span><text:span text:style-name="T1042"><text:s/>nustatyti s</text:span><text:span text:style-name="T1043">tatybos atstumo nuo vandens telkinio kranto, statybos natūraliuose šlaituose apribojimai, šios dalies<text:s/></text:span><text:span text:style-name="T1044">2</text:span><text:span text:style-name="T1045"><text:s/>punkte nustatytas reikalavimas sodybos pastatus ir jos inžinerinius statinius išdėstyti ne didesniame kaip 2 hektarų plote;</text:span></text:p>
      <text:p text:style-name="P1046"><text:span text:style-name="T1047">5</text:span><text:span text:style-name="T1048">) leidžiama naujus sody</text:span><text:span text:style-name="T1049">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050">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051">u pastatai turi būti išdėstomi ne didesniame kaip 2 hektarų plote taikant<text:s/></text:span><text:span text:style-name="T1052">Specialiųjų žemės naudojimo sąlygų įstatyme</text:span><text:span text:style-name="T1053"><text:s/>nustatytus apribojimus, kitus aplinkosauginius reikalavimus. Kai tokiais atvejais parenkant atstatomos sodybos pastatams naują jų statybos</text:span><text:span text:style-name="T1054"><text:s/>vietą žemės sklype dėl jo formos ar dėl kitų greta esančių objektų neįmanoma išlaikyti<text:s/></text:span><text:span text:style-name="T1055">Specialiųjų žemės naudojimo sąlygų įstatyme</text:span><text:span text:style-name="T1056"><text:s/>nustatyto pastatų statybos atstumo nuo vandens telkinio kranto arba atstumo nuo šlaito briaunos, statybos vieta atstatomos s</text:span><text:span text:style-name="T1057">odybos pastatams privalo būti parenkama kitoje vietoje taip, kad atstumas nuo vandens ir nuo nurodytų šlaitų būtų kuo didesnis. Asmeninio naudojimo pirties statybai prie vandens telkinio taikomi<text:s/></text:span><text:span text:style-name="T1058">Specialiųjų žemės naudojimo sąlygų įstatyme</text:span><text:span text:style-name="T1059"><text:s/>nustatyti apriboj</text:span><text:span text:style-name="T1060">imai paviršinių vandens telkinių apsaugos zonose;</text:span></text:p>
      <text:p text:style-name="P1061"><text:span text:style-name="T1062">6</text:span><text:span text:style-name="T1063">) statesniuose kaip 15 laipsnių natūraliuose šlaituose, taip pat arčiau kaip 50 metrų nuo šių šlaitų viršutinės ir apatinės briaunos esamų pastatų tūriai gali būti didinami, kai pastatai rekonstruojami</text:span><text:span text:style-name="T1064"><text:s/>taikant etnografiniam regionui būdingus tūrius, formas, įrengiant šlaitinius stogus arba kai draustinio tvarkymo plane numatyta galimybė padidinti pastatų tūrius;</text:span></text:p>
      <text:p text:style-name="P1065"><text:span text:style-name="T1066">7</text:span><text:span text:style-name="T1067">) buvusios sodybos atstatymo teisė šioje dalyje nustatyta tvarka įgyvendinama taip, kad</text:span><text:span text:style-name="T1068"><text:s/>vietoj vienos buvusios sodybos gali būti atstatoma tik viena sodyba. Sprendimų dėl buvusių sodybų atstatymo priėmimo tvarką nustato Vyriausybė;</text:span></text:p>
      <text:p text:style-name="P1069"><text:span text:style-name="T1070">8</text:span><text:span text:style-name="T1071">) ne sodyboje žemės ūkio paskirties žemėje leidžiama statyti inžinerinius statinius – stogines, skirtas la</text:span><text:span text:style-name="T1072">isvai laikomų žolėdžių ūkinių gyvūnų, įregistruotų Ūkinių gyvūnų registre, prieglobsčiui nuo kritulių ir vėjo, kai pievų ir ganyklų plotai</text:span><text:span text:style-name="T1073"><text:s/>nuosavybės ar kitais teisėtais pagrindais</text:span><text:span text:style-name="T1074"><text:s/>valdomoje žemėje yra ne mažesni kaip 20 hektarų (ne daugiau kaip 1 stoginę<text:s/></text:span><text:span text:style-name="T1075">nurodytame plote). Stoginės įrengiamos be patalpų su ne daugiau kaip 3 išorinėmis sienomis ar be jų, leistinas aukštis – iki 6 metrų, užstatytas plotas – iki 150 kvadratinių metrų. Šios stoginės negali būti statomos natūraliose pievose, saugomų augalų ir v</text:span><text:span text:style-name="T1076">abzdžių rūšių radavietėse, arčiau kaip 100 metrų nuo paviršinio vandens telkinio kranto, taip pat nurodytose vietose negali būti sandėliuojami pašarai ir organizuojamas žolėdžių ūkinių gyvūnų papildomas šėrimas. Jeigu žolėdžiai ūkiniai gyvūnai nebelaikomi<text:s/></text:span><text:span text:style-name="T1077">pievų ir ganyklų plote, kuriame yra stoginė gyvūnams laikyti, ji turi būti pašalinta ne vėliau kaip per 6 mėnesius po to, kai žolėdžiai ūkiniai gyvūnai buvo išgabenti. Stoginės pastatymo vietos parinkimo, jos formos, medžiagų, iš kurių ji statoma, reikalav</text:span><text:span text:style-name="T1078">imai ir derinimo tvarka nustatoma draustinio nuostatuose (kai draustinis yra valstybiniame parke ar biosferos rezervate, – valstybinio parko ar biosferos rezervato nuostatuose, o draustinio, kuriam nėra patvirtintų individualių jo nuostatų, – bendruose gam</text:span><text:span text:style-name="T1079">tinių ir kompleksinių draustinių nuostatuose).</text:span></text:p>
      <text:p text:style-name="P1080"><text:span text:style-name="T1081">4</text:span><text:span text:style-name="T1082">. Draustiniuose skatinama veikla, išsauganti, palaikanti ir išryškinanti kraštovaizdį, gamtos ir nekilnojamąsias kultūros vertybes, atkurianti tradicinius gamtinės ar kultūrinės aplinkos elementus, išsa</text:span><text:span text:style-name="T1083">uganti etnografinio regiono architektūros ir sodybų planavimo tradicijas, taip pat tradiciniai verslai, pažintinis turizmas, invazinių rūšių gausos reguliavimas, saugomų rūšių apsaugos priemonių įgyvendinimas.</text:span></text:p>
      <text:p text:style-name="P1084"><text:span text:style-name="T1085">5</text:span><text:span text:style-name="T1086">. Valstybiniams ir savivaldybių draustini</text:span><text:span text:style-name="T1087">ams, taip pat valstybiniuose parkuose ir biosferos stebėsenos (monitoringo) teritorijose esantiems draustiniams taikomas<text:s/></text:span><text:span text:style-name="T1088">Specialiųjų žemės naudojimo sąlygų įstatyme ir</text:span><text:span text:style-name="T1089"><text:s/>šiame straipsnyje nustatytas veiklos reglamentavimas. Atsižvelgiant į šio Įstatymo 8 str</text:span><text:span text:style-name="T1090">aipsnyje nurodytų gamtinių ir kompleksinių draustinių rūšis ir jų steigimo tikslus, taip pat į kraštovaizdžio, gamtos ir nekilnojamųjų kultūros vertybių ypatumus ir draustinio išskirtinę vertę, apsaugos ir tvarkymo reikalavimai bei etnografinio regiono arc</text:span><text:span text:style-name="T1091">hitektūros ir sodybų planavimo tradicijomis pagrįsti reikalavimai nustatomi draustinio nuostatuose (kai draustinis yra valstybiniame parke ar biosferos rezervate, – valstybinio parko ar biosferos rezervato nuostatuose). Draustiniams, kuriems nėra patvirtin</text:span><text:span text:style-name="T1092">ti individualūs nuostatai, apsaugos ir tvarkymo reikalavimai bei etnografinio regiono architektūros ir sodybų planavimo tradicijomis pagrįsti reikalavimai nustatomi bendruose gamtinių ir kompleksinių draustinių nuostatuose.</text:span><text:s/></text:p>
      <text:p text:style-name="P1093">Straipsnio pakeitimai:</text:p>
      <text:p text:style-name="P1094"><text:span text:style-name="T1095">Nr.<text:s/></text:span><text:a xlink:href="http://www3.lrs.lt/cgi-bin/preps2?a=423294&amp;b=" office:target-frame-name="_top" xlink:show="replace"><text:span text:style-name="T1096">XI-1993</text:span></text:a><text:span text:style-name="T1097">, 2012-04-26, Žin., 2012, Nr. 53-2642 (2012-05-08)</text:span></text:p>
      <text:p text:style-name="P1098"><text:span text:style-name="T1099">Nr.<text:s/></text:span><text:a xlink:href="http://www3.lrs.lt/cgi-bin/preps2?a=453038&amp;b=" office:target-frame-name="_top" xlink:show="replace"><text:span text:style-name="T1100">XII-413</text:span></text:a><text:span text:style-name="T1101">, 2013-06-27, Žin., 2013, Nr. 76-3830 (2013-07-16)</text:span></text:p>
      <text:p text:style-name="P1102">Straipsnio pakeitimai:</text:p>
      <text:p text:style-name="P1103"><text:span text:style-name="T1104">Nr.<text:s/></text:span><text:a xlink:href="https://www.e-tar.lt/portal/legalAct.html?documentId=787506209cf311e69ad4c8713b612d0f" office:target-frame-name="_top" xlink:show="replace"><text:span text:style-name="T1105">XII-2683</text:span></text:a><text:span text:style-name="T1106">, 2016-10-18, paskelbta TAR 2016-10-28, i. k. 2016-25850</text:span></text:p>
      <text:p text:style-name="P1107"><text:span text:style-name="T1108">Nr.<text:s/></text:span><text:a xlink:href="https://www.e-tar.lt/portal/legalAct.html?documentId=80f0df80935a11e9ae2e9d61b1f977b3" office:target-frame-name="_top" xlink:show="replace"><text:span text:style-name="T1109">XIII-2186</text:span></text:a><text:span text:style-name="T1110">, 2019-06-06, paskelbta TAR 2019-06-20, i. k. 2019-09969</text:span></text:p>
      <text:p text:style-name="Normal"/>
      <text:h text:style-name="P1111" text:outline-level="5"><text:span text:style-name="T1112">10</text:span><text:span text:style-name="T1113"><text:s/>straipsnis.<text:s/></text:span><text:span text:style-name="T1114">Paveldo objektai</text:span></text:h>
      <text:p text:style-name="P1115"><text:span text:style-name="T1116">1</text:span><text:span text:style-name="T1117">. Paveldo objektų skelbimo tikslai:</text:span></text:p>
      <text:p text:style-name="P1118"><text:span text:style-name="T1119">1</text:span><text:span text:style-name="T1120">) išsaugoti gamtos ir kultūros paveldo objektus;</text:span></text:p>
      <text:p text:style-name="P1121"><text:span text:style-name="T1122">2</text:span><text:span text:style-name="T1123">) išsaugoti kraštovaizdžio ir<text:s/></text:span><text:span text:style-name="T1124">biologinę įvairovę;</text:span></text:p>
      <text:p text:style-name="P1125"><text:span text:style-name="T1126">3</text:span><text:span text:style-name="T1127">) sudaryti sąlygas moksliniams tyrimams;</text:span></text:p>
      <text:p text:style-name="P1128"><text:span text:style-name="T1129">4</text:span><text:span text:style-name="T1130">) sudaryti sąlygas pažintiniam turizmui;</text:span></text:p>
      <text:p text:style-name="P1131"><text:span text:style-name="T1132">5</text:span><text:span text:style-name="T1133">) propaguoti gamtos ir kultūros paveldo objektus.</text:span></text:p>
      <text:p text:style-name="P1134"><text:span text:style-name="T1135">2</text:span><text:span text:style-name="T1136">. Paveldo objektai skirstomi į:</text:span></text:p>
      <text:p text:style-name="P1137"><text:span text:style-name="T1138">1</text:span><text:span text:style-name="T1139">) gamtos paveldo objektus (saugomus gamtinio kr</text:span><text:span text:style-name="T1140">aštovaizdžio objektus);</text:span></text:p>
      <text:p text:style-name="P1141"><text:span text:style-name="T1142">2</text:span><text:span text:style-name="T1143">) kultūros paveldo objektus (nekilnojamąsias kultūros vertybes).</text:span></text:p>
      <text:p text:style-name="P1144"><text:span text:style-name="T1145">3</text:span><text:span text:style-name="T1146">. Gamtos paveldo objektai yra:</text:span></text:p>
      <text:p text:style-name="P1147"><text:span text:style-name="T1148">1</text:span><text:span text:style-name="T1149">) geologiniai – išskirtinių dydžių rieduliai, uolos, smegduobės ir olos, tipiškos arba unikalios, moksliniu požiūriu vert</text:span><text:span text:style-name="T1150">ingos atodangos, fosilijų ir mineralų radavietės;</text:span></text:p>
      <text:p text:style-name="P1151"><text:span text:style-name="T1152">2</text:span><text:span text:style-name="T1153">) geomorfologiniai – išskirtinių dydžių ir išvaizdos reljefo formos: kalvos, gūbriai, atragiai, daubos, raguvos, dubakloniai ir kitos reljefo formos;</text:span></text:p>
      <text:p text:style-name="P1154"><text:span text:style-name="T1155">3</text:span><text:span text:style-name="T1156">) hidrogeologiniai – išskirtinio debito ir<text:s/></text:span><text:span text:style-name="T1157">ypatingų savybių šaltiniai ir versmės;</text:span></text:p>
      <text:p text:style-name="P1158"><text:span text:style-name="T1159">4</text:span><text:span text:style-name="T1160">) hidrografiniai – išskirtinių dydžių rėvos, senvagės, salos, kriokliai ir kiti hidrografinio tinklo elementai;</text:span></text:p>
      <text:p text:style-name="P1161"><text:span text:style-name="T1162">5</text:span><text:span text:style-name="T1163">) botaniniai – išskirtinio amžiaus, matmenų, formų ar dendrologiniu bei estetiniu požiūriu vert</text:span><text:span text:style-name="T1164">ingi medžiai, krūmai, saugomų augalų ir grybų rūšių augavietės (buveinės), unikalios ir nykstančios augalų bendrijos, dendrologiniai rinkiniai, dendrologinę vertę turintys parkai ir skverai;</text:span></text:p>
      <text:p text:style-name="P1165"><text:span text:style-name="T1166">6</text:span><text:span text:style-name="T1167">) zoologiniai – saugomų gyvūnų rūšių radavietės (veisimosi i</text:span><text:span text:style-name="T1168">r maitinimosi vietos), gyvūnų kolonijos, unikalūs paukščių lizdai, kitos gyvūnų veiklos retenybės.</text:span></text:p>
      <text:p text:style-name="P1169"><text:span text:style-name="T1170">4</text:span><text:span text:style-name="T1171">. Kultūros paveldo objektai (nekilnojamosios kultūros vertybės) yra:</text:span></text:p>
      <text:p text:style-name="P1172"><text:span text:style-name="T1173">1</text:span><text:span text:style-name="T1174">) archeologiniai – piliakalniai, kiti senovės gynybiniai įtvirtinimai ar jų li</text:span><text:span text:style-name="T1175">ekanos, senovės gyvenimo, gavybos, gamybos ir laidojimo vietos, žemgrindos, kūlgrindos ir kitos senovės kelių liekanos, hidrotechniniai įrenginiai, kiti archeologiniai objektai ar vietos;</text:span></text:p>
      <text:p text:style-name="P1176"><text:span text:style-name="T1177">2</text:span><text:span text:style-name="T1178">) mitologiniai (sakraliniai) / istoriniai / memorialiniai – alk</text:span><text:span text:style-name="T1179">ais vadinamos ir kitos senovės kulto vietos, akmenys su senovės žmogaus veiklos žymėmis ar kiti žodinėje tautos kūryboje išgarsinti objektai bei vietos, taip pat dabartinių tikybų vertinamos vietos; vietos ir (ar) statiniai, susiję su svarbiais visuomenės,</text:span><text:span text:style-name="T1180"><text:s/>kultūros ir valstybės istorijos įvykiais ar asmenybėmis, taip pat išgarsinti literatūros ar kitais meno kūriniais, neveikiančios kapinės ar jų dalys, karių kapinės, sukilėlių, partizanų, kitų pasipriešinimo okupantams dalyvių (rezistentų), žymių visuomenė</text:span><text:span text:style-name="T1181">s, kultūros, valstybės veikėjų kapai, laidojimo vietos;</text:span></text:p>
      <text:p text:style-name="P1182"><text:span text:style-name="T1183">3</text:span><text:span text:style-name="T1184">) architektūriniai / inžineriniai – reikšmingais pripažinti gyvenamieji bei negyvenamieji pastatai, jų dalys ir priklausiniai, pastatų kompleksai bei ansambliai, dvarų parkai, kitos vientisos arc</text:span><text:span text:style-name="T1185">hitektūrinės kompozicijos ryšiais susietos statinių ir kitų kūrinių grupės bei vietos, taip pat reikšmingais pripažinti inžineriniai techniniai statiniai: tiltai, tuneliai, užtvankos, malūnai, melioracijos įrenginiai, malūnų ar kitokia gamybinė ar technolo</text:span><text:span text:style-name="T1186">ginė įranga;</text:span></text:p>
      <text:p text:style-name="P1187"><text:span text:style-name="T1188">4</text:span><text:span text:style-name="T1189">) dailės – reikšmingais pripažinti monumentaliosios dailės kūriniai, koplytėlės, koplytstulpiai, stogastulpiai, monumentalūs kryžiai, memorialiniai statiniai ir kiti dailės kūriniai, tiesiogiai susiję su jų užimama bei naudojimui<text:s/></text:span><text:span text:style-name="T1190">reikalinga teritorija.</text:span></text:p>
      <text:p text:style-name="P1191"><text:span text:style-name="T1192">5</text:span><text:span text:style-name="T1193">. Vertingiausi paveldo objektai skelbiami gamtos arba kultūros paminklais. Gamtos ir kultūros paminklais juos skelbia Vyriausybė savo įgaliotos institucijos teikimu.</text:span></text:p>
      <text:h text:style-name="P1194" text:outline-level="5"/>
      <text:p text:style-name="P1195"><text:span text:style-name="T1196">11</text:span><text:span text:style-name="T1197"><text:s/>straipsnis.<text:s/></text:span><text:span text:style-name="T1198">Veiklos paveldo objektų teritorijose r</text:span><text:span text:style-name="T1199">eglamentavimas</text:span></text:p>
      <text:p text:style-name="P1200"><text:span text:style-name="T1201">1</text:span><text:span text:style-name="T1202">. Paveldo objektų apsaugos ir tvarkymo ypatumus nustato šis Įstatymas, Nekilnojamųjų kultūros vertybių apsaugos įstatymas, paveldo objektų nuostatai, nekilnojamųjų kultūros vertybių apsaugos reglamentai, kiti šio Įstatymo 5 straipsnyje<text:s/></text:span><text:span text:style-name="T1203">nurodyti veiklą saugomose teritorijose reglamentuojantys dokumentai.</text:span></text:p>
      <text:p text:style-name="P1204"><text:span text:style-name="T1205">2</text:span><text:span text:style-name="T1206">. Gamtos paveldo objektų nuostatus, taip pat kultūros paveldo objektų (nekilnojamųjų kultūros vertybių) apsaugos reglamentus tvirtina Vyriausybė arba jos įgaliota institucija.</text:span><text:s/></text:p>
      <text:p text:style-name="P1207">Straipsnio pakeitimai:</text:p>
      <text:p text:style-name="P1208"><text:span text:style-name="T1209">Nr.<text:s/></text:span><text:a xlink:href="http://www3.lrs.lt/cgi-bin/preps2?a=423294&amp;b=" office:target-frame-name="_top" xlink:show="replace"><text:span text:style-name="T1210">XI-1993</text:span></text:a><text:span text:style-name="T1211">, 2012-04-26, Žin., 2012, Nr. 53-2642 (2012-05-08)</text:span></text:p>
      <text:p text:style-name="P1212">Straipsnio pakeitimai:</text:p>
      <text:p text:style-name="P1213"><text:span text:style-name="T1214">Nr.<text:s/></text:span><text:a xlink:href="https://www.e-tar.lt/portal/legalAct.html?documentId=80f0df80935a11e9ae2e9d61b1f977b3" office:target-frame-name="_top" xlink:show="replace"><text:span text:style-name="T1215">XIII-2186</text:span></text:a><text:span text:style-name="T1216">, 2019-06-06, paskelbta TAR 2019-06-20, i. k. 2019-09969</text:span></text:p>
      <text:p text:style-name="Normal"/>
      <text:h text:style-name="P1217" text:outline-level="5"><text:span text:style-name="T1218">KETVIRTASIS</text:span><text:span text:style-name="T1219"><text:s/>SKIRSNIS</text:span></text:h>
      <text:h text:style-name="P1220" text:outline-level="7"><text:span text:style-name="T1221">KOMPLEKSINĖS<text:s/></text:span><text:span text:style-name="T1222">saugomos<text:s/></text:span><text:span text:style-name="T1223">TERITORIJOS.</text:span></text:h>
      <text:h text:style-name="P1224" text:outline-level="7"><text:span text:style-name="T1225">veiklos jose reglamentavimas</text:span></text:h>
      <text:h text:style-name="P1226" text:outline-level="5"/>
      <text:h text:style-name="P1227" text:outline-level="5"><text:span text:style-name="T1228">12</text:span><text:span text:style-name="T1229"><text:s/>straipsnis</text:span><text:span text:style-name="T1230">.</text:span><text:span text:style-name="T1231"><text:s/></text:span><text:span text:style-name="T1232">Valstybiniai parkai</text:span></text:h>
      <text:p text:style-name="P1233"><text:span text:style-name="T1234">1</text:span><text:span text:style-name="T1235">. Valstybinių parkų steigimo tikslai:</text:span></text:p>
      <text:p text:style-name="P1236"><text:span text:style-name="T1237">1</text:span><text:span text:style-name="T1238">) išsaugoti gamtiniu ir kultūriniu požiūriais vertingą kraštovaizdį;</text:span></text:p>
      <text:p text:style-name="P1239"><text:span text:style-name="T1240">2</text:span><text:span text:style-name="T1241">) išsaugoti tipiškas arba unikalias ekosistemas;</text:span></text:p>
      <text:p text:style-name="P1242"><text:span text:style-name="T1243">3</text:span><text:span text:style-name="T1244">) atkurti sunaikintus ir pažeistus gamtinius</text:span><text:span text:style-name="T1245"><text:s/>bei kultūrinius kompleksus ir objektus (vertybes);</text:span></text:p>
      <text:p text:style-name="P1246"><text:span text:style-name="T1247">4</text:span><text:span text:style-name="T1248">) sudaryti sąlygas moksliniams tyrimams gamtos ir kultūros paveldo apsaugos srityse;</text:span></text:p>
      <text:p text:style-name="P1249"><text:span text:style-name="T1250">5</text:span><text:span text:style-name="T1251">) propaguoti ir remti Lietuvos regionų etnokultūros tradicijas;</text:span></text:p>
      <text:p text:style-name="P1252"><text:span text:style-name="T1253">6</text:span><text:span text:style-name="T1254">) sudaryti sąlygas rekreacijai,<text:s/></text:span><text:span text:style-name="T1255">pirmiausia pažintiniam turizmui;</text:span></text:p>
      <text:p text:style-name="P1256"><text:span text:style-name="T1257">7</text:span><text:span text:style-name="T1258">) plėtoti aplinkosauginį švietimą, propaguoti ekologinę žemdirbystę;</text:span></text:p>
      <text:p text:style-name="P1259"><text:span text:style-name="T1260">8</text:span><text:span text:style-name="T1261">) įgyvendinti kitus valstybinių parkų nuostatuose numatytus jų steigimo tikslus.</text:span></text:p>
      <text:p text:style-name="P1262"><text:span text:style-name="T1263">2</text:span><text:span text:style-name="T1264">. Pagal reikšmę skiriami:</text:span></text:p>
      <text:p text:style-name="P1265"><text:span text:style-name="T1266">1</text:span><text:span text:style-name="T1267">) nacionaliniai parkai – sa</text:span><text:span text:style-name="T1268">ugomos teritorijos, įsteigtos nacionalinės svarbos gamtiniam ir kultūriniam kraštovaizdžiui, reprezentuojančiam šalies etnokultūrinių sričių gamtos bei kultūros savitumus, saugoti ir tvarkyti. Istorinių Lietuvos valstybingumo centrų kultūriniams kompleksam</text:span><text:span text:style-name="T1269">s ir jų gamtinei aplinkai išsaugoti steigiami istoriniai nacionaliniai parkai;</text:span></text:p>
      <text:p text:style-name="P1270"><text:span text:style-name="T1271">2</text:span><text:span text:style-name="T1272">) regioniniai parkai – saugomos teritorijos, įsteigtos gamtiniu, kultūriniu ir rekreaciniu požiūriais regioninės svarbos kraštovaizdžiui ir ekosistemoms saugoti, jų rekreac</text:span><text:span text:style-name="T1273">iniam bei ūkiniam naudojimui reglamentuoti. Istoriškai vertingiausiems regioniniams kultūriniams kompleksams bei jų gamtinei aplinkai išsaugoti steigiami istoriniai regioniniai parkai.</text:span></text:p>
      <text:p text:style-name="P1274"><text:span text:style-name="T1275">3</text:span><text:span text:style-name="T1276">. Valstybinių parkų planavimo schemose (ribų ir tvarkymo planuos</text:span><text:span text:style-name="T1277">e) išskiriamos šios funkcinio prioriteto zonos: konservacinio (rezervatai ir draustiniai), ekologinės apsaugos, rekreacinio bei ūkinio (žemės, miškų ar vandenų ūkio) ir kito prioriteto zonos. Šiuose dokumentuose taip pat išskiriamos kraštovaizdžio tvarkymo</text:span><text:span text:style-name="T1278"><text:s/>zonos, kuriose kraštovaizdžio apsaugai, naudojimui ir tvarkymui taikomas saugomų teritorijų tipinis apsaugos reglamentas.</text:span><text:s/></text:p>
      <text:p text:style-name="P1279">Straipsnio dalies pakeitimai:</text:p>
      <text:p text:style-name="P1280"><text:span text:style-name="T1281">Nr.<text:s/></text:span><text:a xlink:href="https://www.e-tar.lt/portal/legalAct.html?documentId=80f0df80935a11e9ae2e9d61b1f977b3" office:target-frame-name="_top" xlink:show="replace"><text:span text:style-name="T1282">XIII-2186</text:span></text:a><text:span text:style-name="T1283">, 2019-06-06, paskelbta TAR 2019-06-20, i. k. 2019-09969</text:span></text:p>
      <text:p text:style-name="Normal"/>
      <text:p text:style-name="P1284">Straipsnio pakeitimai:</text:p>
      <text:p text:style-name="P1285"><text:span text:style-name="T1286">Nr.<text:s/></text:span><text:a xlink:href="http://www3.lrs.lt/cgi-bin/preps2?a=453038&amp;b=" office:target-frame-name="_top" xlink:show="replace"><text:span text:style-name="T1287">XII-413</text:span></text:a><text:span text:style-name="T1288">, 2013-06-27, Žin., 2013, Nr. 76-3830 (2013-07-16)</text:span></text:p>
      <text:p text:style-name="Normal"/>
      <text:p text:style-name="P1289"><text:span text:style-name="T1290">13</text:span><text:span text:style-name="T1291"><text:s/>straipsnis.<text:s/></text:span><text:span text:style-name="T1292">Veiklos<text:s/></text:span><text:span text:style-name="T1293">valstybiniuose parkuose reglamentavimas</text:span></text:p>
      <text:p text:style-name="P1294"><text:span text:style-name="T1295">1</text:span><text:span text:style-name="T1296">. Valstybinių parkų apsaugos ir tvarkymo ypatumus nustato šis Įstatymas, Vyriausybės patvirtinti nacionalinių ir regioninių parkų nuostatai, kiti šio Įstatymo 5 straipsnyje nurodyti veiklos saugomose teritorijos</text:span><text:span text:style-name="T1297">e reglamentavimo dokumentai.</text:span></text:p>
      <text:p text:style-name="P1298"><text:span text:style-name="T1299">2</text:span><text:span text:style-name="T1300">. Valstybiniuose parkuose draudžiama arba ribojama veikla, galinti pakenkti jų kraštovaizdžiui, gamtos ir nekilnojamosioms kultūros vertybėms, taip pat gamtiniams rekreaciniams ištekliams, juose negali būti statomi vizuali</text:span><text:span text:style-name="T1301">nę taršą sukeliantys statiniai, sodinami želdiniai, užstojantys istorinę, kultūrinę ir estetinę vertę turinčias panoramas. Veikla valstybinių parkų rezervatuose, draustiniuose, paveldo objektų teritorijose reglamentuojama šio Įstatymo 7, 9 ir 11 straipsniu</text:span><text:span text:style-name="T1302">ose nustatyta tvarka.<text:s/></text:span></text:p>
      <text:p text:style-name="P1303"><text:span text:style-name="T1304">3</text:span><text:span text:style-name="T1305">. Statybų valstybiniuose parkuose reglamentavimas:</text:span></text:p>
      <text:p text:style-name="P1306"><text:span text:style-name="T1307">1</text:span><text:span text:style-name="T1308">) draudžiama statyti ir (ar) įrengti naujus statinius ir (ar) įrenginius, nurodytus</text:span><text:span text:style-name="T1309"><text:s/>Specialiųjų žemės naudojimo sąlygų įstatyme</text:span><text:span text:style-name="T1310">;</text:span></text:p>
      <text:p text:style-name="P1311"><text:span text:style-name="T1312">2</text:span><text:span text:style-name="T1313">) leidžiama rekonstruoti esamus sodybos<text:s/></text:span><text:span text:style-name="T1314">pastatus ir inžinerinius statinius sodybose. Sodyboje gali būti tik vienas gyvenamosios paskirties pastatas (namas), kuris gali būti vieno ar dviejų butų. Sodybos ar atstatomos buvusios sodybos pastatai ir jos inžineriniai statiniai išdėstomi viename iki 2</text:span><text:span text:style-name="T1315"><text:s/>hektarų ploto žemės sklype arba didesnio sklypo dalyje, nesuformuotoje atskiru sklypu ir apimančioje iki 2 hektarų plotą, išskyrus atstatomas istorines dvaro sodybas, kurių statiniai (registruoti Kultūros vertybių registre kaip nekilnojamosios kultūros ve</text:span><text:span text:style-name="T1316">rtybės) buvo išdėstyti didesniame kaip 2 hektarų plote. Jeigu atliekant kadastrinius matavimus vienos sodybos pastatų ir inžinerinių statinių užimama žemė priskiriama keliems gretimiems žemės sklypams dėl to, kad sodybą padalija viešasis kelias ar upė, lai</text:span><text:span text:style-name="T1317">koma, kad sodyba yra išsidėsčiusi keliuose žemės sklypuose (žemės valdoje), ir šiame straipsnyje nustatyta pastatų ir inžinerinių statinių statybos sodybose teisė juose taikoma tol, kol šie žemės sklypai ir juose esantys statiniai priklauso tam pačiam žemė</text:span><text:span text:style-name="T1318">s savininkui (bendraturčiams);</text:span></text:p>
      <text:p text:style-name="P1319"><text:span text:style-name="T1320">3</text:span><text:span text:style-name="T1321">) leidžiama atkurti kultūros paveldo objektus pagal Nekilnojamojo kultūros paveldo apsaugos įstatymą;</text:span></text:p>
      <text:p text:style-name="P1322"><text:span text:style-name="T1323">4</text:span><text:span text:style-name="T1324">)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325">mentus, pagal kuriuos atkuriamas buvęs pastatų vaizdas (jų fasadai, medžiagos, konstrukcijos). Atstatant identiškus buvusios sodybos pastatus ir jų inžinerinius statinius, jų statybos vietai netaikomi<text:s/></text:span><text:span text:style-name="T1326">Specialiųjų žemės naudojimo sąlygų įstatyme</text:span><text:span text:style-name="T1327"><text:s/>nustatyti s</text:span><text:span text:style-name="T1328">tatybos atstumo nuo vandens telkinio kranto, statybos natūraliuose šlaituose apribojimai, šios dalies 2 punkte nustatytas reikalavimas sodybos pastatus ir jos inžinerinius statinius išdėstyti ne didesniame kaip 2 hektarų plote;</text:span></text:p>
      <text:p text:style-name="P1329"><text:span text:style-name="T1330">5</text:span><text:span text:style-name="T1331">) leidžiama naujus sody</text:span><text:span text:style-name="T1332">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333">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334">u pastatai turi būti išdėstomi ne didesniame kaip 2 hektarų plote taikant<text:s/></text:span><text:span text:style-name="T1335">Specialiųjų žemės naudojimo sąlygų įstatyme</text:span><text:span text:style-name="T1336"><text:s/>nustatytus pastatų statybos atstumo nuo vandens telkinio kranto ir statybos šlaituose apribojimus, kitus aplinkosauginius reikalavimus. Ka</text:span><text:span text:style-name="T1337">i tokiais atvejais parenkant atstatomos sodybos pastatams naują jų statybos vietą žemės sklype dėl jo formos ar dėl kitų greta esančių objektų neįmanoma išlaikyti<text:s/></text:span><text:span text:style-name="T1338">Specialiųjų žemės naudojimo sąlygų įstatyme</text:span><text:span text:style-name="T1339"><text:s/>nustatyto pastatų statybos atstumo nuo vandens te</text:span><text:span text:style-name="T1340">lkinio kranto arba atstumo nuo šlaito briaunos, statybos vieta atstatomos sodybos pastatams privalo būti parenkama kitoje vietoje taip, kad atstumas nuo vandens ir nuo nurodytų šlaitų būtų kuo didesnis. Asmeninio naudojimo pirties statybai prie vandens tel</text:span><text:span text:style-name="T1341">kinio taikomi<text:s/></text:span><text:span text:style-name="T1342">Specialiųjų žemės naudojimo sąlygų įstatyme</text:span><text:span text:style-name="T1343"><text:s/>nustatyti apribojimai paviršinių vandens telkinių apsaugos zonose;</text:span></text:p>
      <text:p text:style-name="P1344"><text:span text:style-name="T1345">6</text:span><text:span text:style-name="T1346">) leidžiama remontuoti, rekonstruoti esamus statinius laikantis valstybinio parko planavimo schemoje (ribų ir tvarkymo planuos</text:span><text:span text:style-name="T1347">e) ir (ar) savivaldybės ar vietovės lygmens kompleksinio teritorijų planavimo dokumentuose nustatytų sprendinių, jeigu nurodyti planai numato specifines sąlygas ir galimybes jų rekonstrukcijai;</text:span></text:p>
      <text:p text:style-name="P1348"><text:span text:style-name="T1349">7</text:span><text:span text:style-name="T1350">) statesniuose kaip 15 laipsnių natūraliuose šlaituose, t</text:span><text:span text:style-name="T1351">aip pat arčiau kaip 50 metrų nuo šių šlaitų viršutinės ir apatinės briaunos esamų pastatų tūriai gali būti didinami, kai pastatai rekonstruojami taikant etnografiniam regionui būdingus tūrius, formas arba kai valstybinio parko planavimo schemoje (ribų ir t</text:span><text:span text:style-name="T1352">varkymo planuose) numatyta galimybė padidinti pastatų tūrius;</text:span></text:p>
      <text:p text:style-name="P1353"><text:span text:style-name="T1354">8</text:span><text:span text:style-name="T1355">) sodybų pastatai statomi laikantis valstybinio parko nuostatuose nustatytų etnografinio regiono architektūros ir sodybų planavimo tradicijomis pagrįstų reikalavimų, išskyrus atvejus, kai<text:s/></text:span><text:span text:style-name="T1356">atkuriami kultūros paveldo objektai pagal Nekilnojamojo kultūros paveldo apsaugos įstatymą ar atstatomi identiški buvusių sodybų pastatai;</text:span></text:p>
      <text:p text:style-name="P1357"><text:span text:style-name="T1358">9</text:span><text:span text:style-name="T1359">) buvusios sodybos atstatymo teisė šioje dalyje nustatyta tvarka įgyvendinama taip, kad vietoj vienos buvusios s</text:span><text:span text:style-name="T1360">odybos gali būti atstatoma tik viena sodyba. Sprendimų dėl buvusių sodybų atstatymo priėmimo tvarką nustato Vyriausybė;</text:span></text:p>
      <text:p text:style-name="P1361"><text:span text:style-name="T1362">10</text:span><text:span text:style-name="T1363">) ne sodyboje žemės ūkio paskirties žemėje leidžiama statyti inžinerinius statinius – stogines, skirtas laisvai laikomų žolėdžių ū</text:span><text:span text:style-name="T1364">kinių gyvūnų, įregistruotų Ūkinių gyvūnų registre, prieglobsčiui nuo kritulių ir vėjo, kai pievų ir ganyklų plotai</text:span><text:span text:style-name="T1365"><text:s/></text:span><text:span text:style-name="T1366">nuosavybės ar kitais teisėtais pagrindais</text:span><text:span text:style-name="T1367"><text:s/>valdomoje žemėje yra ne mažesni kaip 20 hektarų (ne daugiau kaip 1 stoginę nurodytame plote). Stogi</text:span><text:span text:style-name="T1368">nės įrengiamos be patalpų su ne daugiau kaip 3 išorinėmis sienomis ar be jų, leistinas aukštis – iki 6 metrų, užstatytas plotas – iki 150 kvadratinių metrų. Šios stoginės negali būti statomos natūraliose pievose, saugomų augalų ir vabzdžių rūšių radavietės</text:span><text:span text:style-name="T1369">e, arčiau kaip 100 metrų nuo paviršinio vandens telkinio kranto, taip pat nurodytose vietose negali būti sandėliuojami pašarai ir organizuojamas žolėdžių ūkinių gyvūnų papildomas šėrimas. Jei žolėdžiai ūkiniai gyvūnai nebelaikomi pievų ir ganyklų plote, ku</text:span><text:span text:style-name="T1370">riame yra stoginė gyvūnams laikyti, ji turi būti pašalinta ne vėliau kaip per 6 mėnesius po to, kai žolėdžiai ūkiniai gyvūnai buvo išgabenti. Stoginės pastatymo vietos parinkimo, jos formos, medžiagų, iš kurių ji statoma, reikalavimai ir derinimo tvarka nu</text:span><text:span text:style-name="T1371">statoma valstybinio parko nuostatuose.</text:span></text:p>
      <text:p text:style-name="P1372"><text:span text:style-name="T1373">4</text:span><text:span text:style-name="T1374">. Atsižvelgiant į etnografinio regiono architektūros tradicijas, valstybinio parko miestelių ir kaimų architektūros, kraštovaizdžio ypatumus, paveldo objektų, kraštovaizdžio, gamtos ir nekilnojamųjų kultūros ve</text:span><text:span text:style-name="T1375">rtybių apsaugos poreikius, valstybinio parko nuostatuose apibrėžiami valstybinio parko steigimo tikslai, jo išskirtinė vertė, detalizuojami</text:span><text:span text:style-name="T1376"><text:s/></text:span><text:span text:style-name="T1377">šio straipsnio 2 dalyje nurodyti apsaugos reikalavimai, nustatomi etnografinio regiono architektūros ir sodybų plana</text:span><text:span text:style-name="T1378">vimo tradicijomis pagrįsti reikalavimai.</text:span></text:p>
      <text:p text:style-name="P1379"><text:span text:style-name="T1380">5</text:span><text:span text:style-name="T1381">. Valstybiniuose parkuose skatinama veikla, išsauganti ir išryškinanti kraštovaizdį, gamtos ir nekilnojamąsias kultūros vertybes bei atkurianti tradicinius gamtinės ar kultūrinės aplinkos elementus, taip pat tr</text:span><text:span text:style-name="T1382">adiciniai amatai ir verslai, pažintinis turizmas, pagal valstybinių parkų planavimo schemų (ribų ir tvarkymo planų) sprendinius teritorijos pritaikomos rekreacijai ir lankymui atsižvelgiant į kraštovaizdžio, gamtos ir nekilnojamųjų kultūros vertybių išsaug</text:span><text:span text:style-name="T1383">ojimo reikalavimus, taip pat skatinamas invazinių rūšių paplitimo mažinimas, saugomų rūšių apsaugos priemonių įgyvendinimas.</text:span><text:s/></text:p>
      <text:p text:style-name="P1384">Straipsnio pakeitimai:</text:p>
      <text:p text:style-name="P1385"><text:span text:style-name="T1386">Nr.<text:s/></text:span><text:a xlink:href="http://www3.lrs.lt/cgi-bin/preps2?a=423294&amp;b=" office:target-frame-name="_top" xlink:show="replace"><text:span text:style-name="T1387">XI-1993</text:span></text:a><text:span text:style-name="T1388">, 2012-04-26, Žin., 2012, Nr. 53-2</text:span><text:span text:style-name="T1389">642 (2012-05-08)</text:span></text:p>
      <text:p text:style-name="P1390"><text:span text:style-name="T1391">Nr.<text:s/></text:span><text:a xlink:href="http://www3.lrs.lt/cgi-bin/preps2?a=440528&amp;b=" office:target-frame-name="_top" xlink:show="replace"><text:span text:style-name="T1392">XII-135</text:span></text:a><text:span text:style-name="T1393">, 2012-12-20, Žin., 2013, Nr. 3-84 (2013-01-08)</text:span></text:p>
      <text:p text:style-name="P1394"><text:span text:style-name="T1395">Nr.<text:s/></text:span><text:a xlink:href="http://www3.lrs.lt/cgi-bin/preps2?a=453038&amp;b=" office:target-frame-name="_top" xlink:show="replace"><text:span text:style-name="T1396">XII-413</text:span></text:a><text:span text:style-name="T1397">, 2013-06-27, Žin., 2013, Nr. 76-3830 (2013-0</text:span><text:span text:style-name="T1398">7-16)</text:span></text:p>
      <text:p text:style-name="P1399">Straipsnio pakeitimai:</text:p>
      <text:p text:style-name="P1400"><text:span text:style-name="T1401">Nr.<text:s/></text:span><text:a xlink:href="https://www.e-tar.lt/portal/legalAct.html?documentId=787506209cf311e69ad4c8713b612d0f" office:target-frame-name="_top" xlink:show="replace"><text:span text:style-name="T1402">XII-2683</text:span></text:a><text:span text:style-name="T1403">, 2016-10-18, paskelbta TAR 2016-10-28, i. k. 2016-25850</text:span></text:p>
      <text:p text:style-name="P1404"><text:span text:style-name="T1405">Nr.<text:s/></text:span><text:a xlink:href="https://www.e-tar.lt/portal/legalAct.html?documentId=80f0df80935a11e9ae2e9d61b1f977b3" office:target-frame-name="_top" xlink:show="replace"><text:span text:style-name="T1406">XIII-2186</text:span></text:a><text:span text:style-name="T1407">, 2019-06-06, paskelbta TAR 2019-06-20, i. k. 2019-09969</text:span></text:p>
      <text:p text:style-name="Normal"/>
      <text:h text:style-name="P1408" text:outline-level="5"><text:span text:style-name="T1409">14</text:span><text:span text:style-name="T1410"><text:s/>straipsnis</text:span><text:span text:style-name="T1411">.<text:s/></text:span><text:span text:style-name="T1412">Biosferos stebėsenos (monitoringo) teritorijos</text:span></text:h>
      <text:p text:style-name="P1413"><text:span text:style-name="T1414">1</text:span><text:span text:style-name="T1415">. Biosferos stebėsenos</text:span><text:span text:style-name="T1416"><text:s/>(monitoringo) teritorijų steigimo tikslai:</text:span></text:p>
      <text:p text:style-name="P1417"><text:span text:style-name="T1418">1</text:span><text:span text:style-name="T1419">) sukurti reprezentatyvią kompleksinės ekologinės stebėsenos (monitoringo) sistemą – stebėti, kontroliuoti, prognozuoti gamtinių sistemų pokyčius;</text:span></text:p>
      <text:p text:style-name="P1420"><text:span text:style-name="T1421">2</text:span><text:span text:style-name="T1422">) atlikti biosferos naudojimo eksperimentus bei tyrimus;</text:span></text:p>
      <text:p text:style-name="P1423"><text:span text:style-name="T1424">3</text:span><text:span text:style-name="T1425">) plėtoti ekologinį švietimą bei propagandą;</text:span></text:p>
      <text:p text:style-name="P1426"><text:span text:style-name="T1427">4</text:span><text:span text:style-name="T1428">) garantuoti gamtinių kompleksų apsaugą.</text:span></text:p>
      <text:p text:style-name="P1429"><text:span text:style-name="T1430">2</text:span><text:span text:style-name="T1431">. Biosferos stebėsenos (monitoringo) teritorijos yra:</text:span></text:p>
      <text:p text:style-name="P1432"><text:span text:style-name="T1433">1</text:span><text:span text:style-name="T1434">) biosferos rezervatai – steigiami įgyvendinti tarptautinę biosferos pokyčių stebėsenos (monitor</text:span><text:span text:style-name="T1435">ingo) programą ir atlikti gamtosaugos eksperimentus reprezentaciniuose natūraliuose gamtinių zonų kompleksuose bei juos supančiose teritorijose;</text:span></text:p>
      <text:p text:style-name="P1436"><text:span text:style-name="T1437">2</text:span><text:span text:style-name="T1438">) biosferos poligonai – steigiami vykdyti nacionalinę ir regioninę aplinkos stebėseną (monitoringą)<text:s/></text:span><text:span text:style-name="T1439">ypatingą geoekologinę svarbą turinčiose teritorijose.</text:span></text:p>
      <text:p text:style-name="P1440"><text:span text:style-name="T1441">3</text:span><text:span text:style-name="T1442">. Biosferos rezervatų<text:s/></text:span><text:span text:style-name="T1443">planavimo schemose (ribų ir tvarkymo planuose)</text:span><text:span text:style-name="T1444"><text:s/>išskiriamos šios funkcinio prioriteto zonos: konservacinio (gamtiniai rezervatai ir draustiniai) ir ekologinės apsaugos priori</text:span><text:span text:style-name="T1445">tetų, taip pat eksperimentų, ekosistemų atkūrimo ir šiai teritorijai būdingos ūkinės veiklos zonos. Biosferos poligonuose taip pat gali būti išskirtos įvairaus funkcinio prioriteto zonos.</text:span></text:p>
      <text:p text:style-name="P1446">Straipsnio pakeitimai:</text:p>
      <text:p text:style-name="P1447"><text:span text:style-name="T1448">Nr.<text:s/></text:span><text:a xlink:href="http://www3.lrs.lt/cgi-bin/preps2?a=453038&amp;b=" office:target-frame-name="_top" xlink:show="replace"><text:span text:style-name="T1449">XII-413</text:span></text:a><text:span text:style-name="T1450">, 2013-06-27, Žin., 2013, Nr. 76-3830 (2013-07-16)</text:span></text:p>
      <text:p text:style-name="P1451"/>
      <text:h text:style-name="P1452" text:outline-level="5"><text:span text:style-name="T1453">15</text:span><text:span text:style-name="T1454"><text:s/>straipsnis</text:span><text:span text:style-name="T1455">.</text:span><text:span text:style-name="T1456"><text:s/></text:span><text:span text:style-name="T1457">Veiklos biosferos stebėsenos (monitoringo) teritorijose reglamentavimas</text:span></text:h>
      <text:p text:style-name="P1458"><text:span text:style-name="T1459">1</text:span><text:span text:style-name="T1460">. Biosferos rezervatų nuostatus tvirtina Vyriausybė, biosferos poligonų – Vyri</text:span><text:span text:style-name="T1461">ausybės įgaliota institucija.</text:span></text:p>
      <text:p text:style-name="P1462"><text:span text:style-name="T1463">2</text:span><text:span text:style-name="T1464">. Aplinkos stebėsenos (monitoringo) darbai biosferos stebėsenos (monitoringo) teritorijose atliekami pagal specialias Vyriausybės įgaliotos institucijos patvirtintas aplinkos tyrimo programas.</text:span></text:p>
      <text:h text:style-name="P1465" text:outline-level="4"/>
      <text:h text:style-name="P1466" text:outline-level="4"><text:span text:style-name="T1467">PENKTASIS</text:span><text:span text:style-name="T1468"><text:s/>SKIRSNIS</text:span></text:h>
      <text:h text:style-name="P1469" text:outline-level="7"><text:span text:style-name="T1470">atkUriAmoSIOS bei EKOLOGINĖS A</text:span><text:span text:style-name="T1471">PSAUGOS PRIORITETO TERITORIJOS.<text:s/></text:span><text:span text:style-name="T1472">veiklos jose reglamentavimas</text:span></text:h>
      <text:h text:style-name="P1473" text:outline-level="5"/>
      <text:h text:style-name="P1474" text:outline-level="5"><text:span text:style-name="T1475">16</text:span><text:span text:style-name="T1476"><text:s/>straipsnis.<text:s/></text:span><text:span text:style-name="T1477">Atkuriamieji ir genetiniai sklypai</text:span></text:h>
      <text:p text:style-name="P1478"><text:span text:style-name="T1479">1</text:span><text:span text:style-name="T1480">. Atkuriamųjų sklypų steigimo tikslai:</text:span></text:p>
      <text:p text:style-name="P1481"><text:span text:style-name="T1482">1</text:span><text:span text:style-name="T1483">) atkurti veiklos nuskurdintas gamtos išteklių rūšis arba jų ko</text:span><text:span text:style-name="T1484">mpleksus;</text:span></text:p>
      <text:p text:style-name="P1485"><text:span text:style-name="T1486">2</text:span><text:span text:style-name="T1487">) pagausinti bendrą gamtos išteklių fondą;</text:span></text:p>
      <text:p text:style-name="P1488"><text:span text:style-name="T1489">3</text:span><text:span text:style-name="T1490">) garantuoti atsinaujinančių gamtos išteklių išsaugojimą ir racionalų naudojimą.</text:span></text:p>
      <text:p text:style-name="P1491"><text:span text:style-name="T1492">2</text:span><text:span text:style-name="T1493">. Atkuriamieji sklypai steigiami valstybinėje žemėje uogynų, grybynų, vaistažolynų, gyvūnijos, durpynų, p</text:span><text:span text:style-name="T1494">ožeminio vandens ir kitiems atsinaujinantiems ištekliams atkurti ir pagausinti. Jie steigiami gamtos ištekliams atkurti reikalingam laikotarpiui.</text:span></text:p>
      <text:p text:style-name="P1495"><text:span text:style-name="T1496">3</text:span><text:span text:style-name="T1497">. Genetinių sklypų steigimo tikslas yra išsaugoti veiklai reikalingos genetinės medžiagos išteklius. Šie<text:s/></text:span><text:span text:style-name="T1498">sklypai steigiami valstybinėje žemėje genetiniams medynams ir kitų rūšių natūraliems genetiniams ištekliams išlaikyti.</text:span><text:s/></text:p>
      <text:p text:style-name="P1499">Straipsnio dalies pakeitimai:</text:p>
      <text:p text:style-name="P1500"><text:span text:style-name="T1501">Nr.<text:s/></text:span><text:a xlink:href="https://www.e-tar.lt/portal/legalAct.html?documentId=787506209cf311e69ad4c8713b612d0f" office:target-frame-name="_top" xlink:show="replace"><text:span text:style-name="T1502">XII-</text:span><text:span text:style-name="T1503">2683</text:span></text:a><text:span text:style-name="T1504">, 2016-10-18, paskelbta TAR 2016-10-28, i. k. 2016-25850</text:span></text:p>
      <text:p text:style-name="Normal"/>
      <text:p text:style-name="P1505"><text:span text:style-name="T1506">4</text:span><text:span text:style-name="T1507">.<text:s/></text:span><text:span text:style-name="T1508">Siekiant išsaugoti genetinius medynus, esančius valstybiniuose ar savivaldybių draustiniuose, valstybinių parkų ar biosferos stebėsenos (monitoringo) teritorijų draustiniuose, atskiros<text:s/></text:span><text:span text:style-name="T1509">saugomos teritorijos (genetiniai sklypai) nesteigiamos (nesteigiami). Vyriausybės įgaliota institucija patvirtina tokių genetinių medynų, esančių valstybiniuose ar savivaldybių draustiniuose, valstybinių parkų ar biosferos stebėsenos (monitoringo) teritori</text:span><text:span text:style-name="T1510">jų draustiniuose, sąrašą, kurio pagrindu informacija apie juos kaupiama Saugomų teritorijų valstybės kadastre, o apsaugos priemonės numatomos atitinkamų saugomų teritorijų planavimo dokumentuose ir (ar) nuostatuose.</text:span></text:p>
      <text:p text:style-name="P1511">Papildyta straipsnio dalimi:</text:p>
      <text:p text:style-name="P1512"><text:span text:style-name="T1513">Nr.<text:s/></text:span><text:a xlink:href="https://www.e-tar.lt/portal/legalAct.html?documentId=787506209cf311e69ad4c8713b612d0f" office:target-frame-name="_top" xlink:show="replace"><text:span text:style-name="T1514">XII-2683</text:span></text:a><text:span text:style-name="T1515">, 2016-10-18, paskelbta TAR 2016-10-28, i. k. 2016-25850</text:span></text:p>
      <text:p text:style-name="Normal"/>
      <text:h text:style-name="P1516" text:outline-level="5"><text:span text:style-name="T1517">17</text:span><text:span text:style-name="T1518"><text:s/>straipsnis.<text:s/></text:span><text:span text:style-name="T1519">Veiklos atkuriamuosiuose ir genetiniuose sklypuose reglamentavimas</text:span></text:h>
      <text:p text:style-name="P1520"><text:span text:style-name="T1521">1</text:span><text:span text:style-name="T1522">. Atku</text:span><text:span text:style-name="T1523">riamuosiuose ir genetiniuose sklypuose ribojama veikla, mažinanti gamtos išteklius, taip pat naudingųjų iškasenų eksploatavimas, žemės, miškų, vandenų, kito nekilnojamojo turto naudojimas bei nustatytų naudojimo būdų keitimas. Veiklos ribojimo pobūdį ir ma</text:span><text:span text:style-name="T1524">stą nustato šių teritorijų nuostatai.</text:span></text:p>
      <text:p text:style-name="P1525"><text:span text:style-name="T1526">2</text:span><text:span text:style-name="T1527">. Atkuriamųjų ir genetinių sklypų nuostatus tvirtina Vyriausybės įgaliota institucija.</text:span></text:p>
      <text:p text:style-name="P1528"><text:span text:style-name="T1529">3</text:span><text:span text:style-name="T1530">. Atkuriamuosiuose ir genetiniuose sklypuose, taip pat 5 km atstumu aplink šiuos sklypus draudžiama auginti ir dauginti g</text:span><text:span text:style-name="T1531">enetiškai modifikuotus organizmus, augalus ir jų sėklas.</text:span></text:p>
      <text:p text:style-name="P1532">Straipsnio pakeitimai:</text:p>
      <text:p text:style-name="P1533"><text:span text:style-name="T1534">Nr.<text:s/></text:span><text:a xlink:href="http://www3.lrs.lt/cgi-bin/preps2?a=423294&amp;b=" office:target-frame-name="_top" xlink:show="replace"><text:span text:style-name="T1535">XI-1993</text:span></text:a><text:span text:style-name="T1536">, 2012-04-26, Žin., 2012, Nr. 53-2642 (2012-05-08)</text:span></text:p>
      <text:h text:style-name="P1537" text:outline-level="5"/>
      <text:h text:style-name="P1538" text:outline-level="5"><text:span text:style-name="T1539">18</text:span><text:span text:style-name="T1540"><text:s/>straipsnis.<text:s/></text:span><text:span text:style-name="T1541">Ekologinės apsaugos zonos</text:span></text:h>
      <text:p text:style-name="P1542"><text:span text:style-name="T1543">1</text:span><text:span text:style-name="T1544">. Ekologinės apsaugos zonų nustatymo tikslai:</text:span></text:p>
      <text:p text:style-name="P1545"><text:span text:style-name="T1546">1</text:span><text:span text:style-name="T1547">) užtikrinti bendrąją ekologinę kraštovaizdžio pusiausvyrą;</text:span></text:p>
      <text:p text:style-name="P1548"><text:span text:style-name="T1549">2</text:span><text:span text:style-name="T1550">) išsaugoti saugomų bei geoekologiškai svarbių gamtinio ir kultūrinio kraštovaizdžio kompleksų ar objektų (vertybių) aplinką, izoliuoti juos<text:s/></text:span><text:span text:style-name="T1551">nuo neigiamo veiklos poveikio;</text:span></text:p>
      <text:p text:style-name="P1552"><text:span text:style-name="T1553">3</text:span><text:span text:style-name="T1554">) sumažinti neigiamą ūkinės veiklos objektų poveikį žmogui ir aplinkai.</text:span><text:s/></text:p>
      <text:p text:style-name="P1555">Straipsnio punkto pakeitimai:</text:p>
      <text:p text:style-name="P1556"><text:span text:style-name="T1557">Nr.<text:s/></text:span><text:a xlink:href="https://www.e-tar.lt/portal/legalAct.html?documentId=787506209cf311e69ad4c8713b612d0f" office:target-frame-name="_top" xlink:show="replace"><text:span text:style-name="T1558">XII-2683</text:span></text:a><text:span text:style-name="T1559">, 2016-</text:span><text:span text:style-name="T1560">10-18, paskelbta TAR 2016-10-28, i. k. 2016-25850</text:span></text:p>
      <text:p text:style-name="Normal"/>
      <text:p text:style-name="P1561"><text:span text:style-name="T1562">2</text:span><text:span text:style-name="T1563">. Pagal apsaugos pobūdį ekologinės apsaugos zonos yra:</text:span></text:p>
      <text:p text:style-name="P1564"><text:span text:style-name="T1565">1</text:span><text:span text:style-name="T1566">) bendrosios ekologinės apsaugos – pajūrio, požeminio vandens vandenviečių, paviršinių vandens telkinių apsaugos zonos, intensyvaus karsto<text:s/></text:span><text:span text:style-name="T1567">žemės;</text:span><text:s/></text:p>
      <text:p text:style-name="P1568">Straipsnio punkto pakeitimai:</text:p>
      <text:p text:style-name="P1569"><text:span text:style-name="T1570">Nr.<text:s/></text:span><text:a xlink:href="https://www.e-tar.lt/portal/legalAct.html?documentId=80f0df80935a11e9ae2e9d61b1f977b3" office:target-frame-name="_top" xlink:show="replace"><text:span text:style-name="T1571">XIII-2186</text:span></text:a><text:span text:style-name="T1572">, 2019-06-06, paskelbta TAR 2019-06-20, i. k. 2019-09969</text:span></text:p>
      <text:p text:style-name="Normal"/>
      <text:p text:style-name="P1573"><text:span text:style-name="T1574">2</text:span><text:span text:style-name="T1575">) buferinės apsaugos – valstybinių<text:s/></text:span><text:span text:style-name="T1576">rezervatų, valstybinių parkų ir valstybinių draustinių, paveldo objektų buferinės apsaugos zonos;</text:span></text:p>
      <text:p text:style-name="P1577"><text:span text:style-name="T1578">3</text:span><text:span text:style-name="T1579">) fizinės apsaugos – paveldo objektų fizinės apsaugos zonos;</text:span></text:p>
      <text:p text:style-name="P1580"><text:span text:style-name="T1581">4</text:span><text:span text:style-name="T1582">) vizualinės (regimosios) apsaugos – paveldo objektų vizualinės (regimosios) apsaugos z</text:span><text:span text:style-name="T1583">onos; tai plotai, kuriuose aplinkos keitimas gali pakenkti šių objektų aplinkai ar trukdyti juos apžvelgti.</text:span><text:s/></text:p>
      <text:p text:style-name="P1584">Straipsnio dalies pakeitimai:</text:p>
      <text:p text:style-name="P1585"><text:span text:style-name="T1586">Nr.<text:s/></text:span><text:a xlink:href="https://www.e-tar.lt/portal/legalAct.html?documentId=787506209cf311e69ad4c8713b612d0f" office:target-frame-name="_top" xlink:show="replace"><text:span text:style-name="T1587">XII-2683</text:span></text:a><text:span text:style-name="T1588">, 201</text:span><text:span text:style-name="T1589">6-10-18, paskelbta TAR 2016-10-28, i. k. 2016-25850</text:span></text:p>
      <text:p text:style-name="Normal"/>
      <text:p text:style-name="P1590"><text:span text:style-name="T1591">3</text:span><text:span text:style-name="T1592">. Ekologinės apsaugos zonos pagal išsidėstymo pobūdį gali būti nustatomos kaip sklypai, juostos arba žiedai. Bendrosios ekologinės ir buferinės apsaugos zonos gali būti skirstomos į skirtingo apsaug</text:span><text:span text:style-name="T1593">os ir naudojimo režimo pozonius arba jose gali būti išskiriami tokie pazoniai.<text:s/></text:span></text:p>
      <text:p text:style-name="P1594"><text:span text:style-name="T1595">4.</text:span><text:span text:style-name="T1596"><text:s/>Neteko galios nuo 2017-05-01</text:span></text:p>
      <text:p text:style-name="P1597">Straipsnio dalies naikinimas:</text:p>
      <text:p text:style-name="P1598"><text:span text:style-name="T1599">Nr.<text:s/></text:span><text:a xlink:href="https://www.e-tar.lt/portal/legalAct.html?documentId=787506209cf311e69ad4c8713b612d0f" office:target-frame-name="_top" xlink:show="replace"><text:span text:style-name="T1600">XII-2683</text:span></text:a><text:span text:style-name="T1601">,<text:s/></text:span><text:span text:style-name="T1602">2016-10-18, paskelbta TAR 2016-10-28, i. k. 2016-25850</text:span></text:p>
      <text:p text:style-name="Normal"/>
      <text:p text:style-name="P1603"><text:span text:style-name="T1604">5</text:span><text:span text:style-name="T1605">. Ekologinės apsaugos zonos nustatomos atitinkamo lygmens ir rūšies teritorijų planavimo dokumentuose arba kituose dokumentuose šio Įstatymo, Žemės įstatymo, Geriamojo vandens įstatymo, Nekilnoja</text:span><text:span text:style-name="T1606">mojo kultūros paveldo apsaugos įstatymo, Statybos įstatymo, Pajūrio juostos įstatymo nustatyta tvarka.</text:span></text:p>
      <text:p text:style-name="P1607">Straipsnio dalies pakeitimai:</text:p>
      <text:p text:style-name="P1608"><text:span text:style-name="T1609">Nr.<text:s/></text:span><text:a xlink:href="https://www.e-tar.lt/portal/legalAct.html?documentId=787506209cf311e69ad4c8713b612d0f" office:target-frame-name="_top" xlink:show="replace"><text:span text:style-name="T1610">XII-2683</text:span></text:a><text:span text:style-name="T1611">, 2016-10-18,</text:span><text:span text:style-name="T1612"><text:s/>paskelbta TAR 2016-10-28, i. k. 2016-25850</text:span></text:p>
      <text:p text:style-name="Normal"/>
      <text:p text:style-name="P1613">Straipsnio pakeitimai:</text:p>
      <text:p text:style-name="P1614"><text:span text:style-name="T1615">Nr.<text:s/></text:span><text:a xlink:href="http://www3.lrs.lt/cgi-bin/preps2?a=453038&amp;b=" office:target-frame-name="_top" xlink:show="replace"><text:span text:style-name="T1616">XII-413</text:span></text:a><text:span text:style-name="T1617">, 2013-06-27, Žin., 2013, Nr. 76-3830 (2013-07-16)</text:span></text:p>
      <text:p text:style-name="Normal"/>
      <text:h text:style-name="P1618" text:outline-level="5"><text:span text:style-name="T1619">19</text:span><text:span text:style-name="T1620"><text:s/>straipsnis.<text:s/></text:span><text:span text:style-name="T1621">Buferinės apsaugos zonos ir veiklos jose r</text:span><text:span text:style-name="T1622">eglamentavimas</text:span></text:h>
      <text:p text:style-name="P1623"><text:span text:style-name="T1624">1</text:span><text:span text:style-name="T1625">. Kad būtų sumažintas neigiamas veiklos poveikis valstybiniams rezervatams, valstybiniams parkams, biosferos rezervatams, paveldo objektams, išsaugota šių teritorijų regimoji aplinka, jiems nustatomos, o valstybiniams draustiniams gali<text:s/></text:span><text:span text:style-name="T1626">būti nustatomos buferinės apsaugos zonos. Valstybiniuose rezervatuose, valstybiniuose parkuose esančiuose rezervatuose, taip pat draustiniuose esantiems paveldo objektams buferinės apsaugos zonos nenustatomos.</text:span></text:p>
      <text:p text:style-name="P1627"><text:span text:style-name="T1628">2</text:span><text:span text:style-name="T1629">. Buferinės apsaugos zonos nustatomos tvi</text:span><text:span text:style-name="T1630">rtinant valstybinių rezervatų, biosferos rezervatų ir valstybinių parkų planavimo schemas (ribų ir tvarkymo planus), valstybinių draustinių ribų planus, gamtos paveldo objektų schemas.</text:span></text:p>
      <text:p text:style-name="P1631"><text:span text:style-name="T1632">3.</text:span><text:span text:style-name="T1633"><text:s/>Neteko galios nuo 2020-01-01</text:span></text:p>
      <text:p text:style-name="P1634">Straipsnio dalies naikinimas:</text:p>
      <text:p text:style-name="P1635"><text:span text:style-name="T1636">Nr.<text:s/></text:span><text:a xlink:href="https://www.e-tar.lt/portal/legalAct.html?documentId=80f0df80935a11e9ae2e9d61b1f977b3" office:target-frame-name="_top" xlink:show="replace"><text:span text:style-name="T1637">XIII-2186</text:span></text:a><text:span text:style-name="T1638">, 2019-06-06, paskelbta TAR 2019-06-20, i. k. 2019-09969</text:span></text:p>
      <text:p text:style-name="Normal"/>
      <text:p text:style-name="P1639"><text:span text:style-name="T1640">4</text:span><text:span text:style-name="T1641">. Paveldo objektų buferinės apsaugos zonose nustatomos skirtingo apsaugos ir naudojimo r</text:span><text:span text:style-name="T1642">ežimo fizinės ir vizualinės (regimosios) apsaugos pozoniai.</text:span></text:p>
      <text:p text:style-name="P1643"><text:span text:style-name="T1644">5.</text:span><text:span text:style-name="T1645"><text:s/>Neteko galios nuo 2020-01-01</text:span></text:p>
      <text:p text:style-name="P1646">Straipsnio dalies naikinimas:</text:p>
      <text:p text:style-name="P1647"><text:span text:style-name="T1648">Nr.<text:s/></text:span><text:a xlink:href="https://www.e-tar.lt/portal/legalAct.html?documentId=80f0df80935a11e9ae2e9d61b1f977b3" office:target-frame-name="_top" xlink:show="replace"><text:span text:style-name="T1649">XIII-2186</text:span></text:a><text:span text:style-name="T1650">, 2019-06-06, paskelb</text:span><text:span text:style-name="T1651">ta TAR 2019-06-20, i. k. 2019-09969</text:span></text:p>
      <text:p text:style-name="Normal"/>
      <text:p text:style-name="P1652"><text:span text:style-name="T1653">6.</text:span><text:span text:style-name="T1654"><text:s/>Neteko galios nuo 2020-01-01</text:span></text:p>
      <text:p text:style-name="P1655">Straipsnio dalies naikinimas:</text:p>
      <text:p text:style-name="P1656"><text:span text:style-name="T1657">Nr.<text:s/></text:span><text:a xlink:href="https://www.e-tar.lt/portal/legalAct.html?documentId=80f0df80935a11e9ae2e9d61b1f977b3" office:target-frame-name="_top" xlink:show="replace"><text:span text:style-name="T1658">XIII-2186</text:span></text:a><text:span text:style-name="T1659">, 2019-06-06, paskelbta TAR 2019-06-20, i. k</text:span><text:span text:style-name="T1660">. 2019-09969</text:span></text:p>
      <text:p text:style-name="Normal"/>
      <text:p text:style-name="P1661"><text:span text:style-name="T1662">7</text:span><text:span text:style-name="T1663">. Valstybinių parkų, valstybinių rezervatų ir draustinių buferinės apsaugos zonose<text:s/></text:span><text:span text:style-name="T1664">negali būti statomi vizualinę taršą sukeliantys statiniai,</text:span><text:span text:style-name="T1665"><text:s/>statomi ir (ar) rekonstruojami statiniai, jeigu jie blogina paveldo objektų eksponavimo sąlygas. Valstybinių parkų buferinės apsaugos zonų hidrologinės įtakos dalyse gali būti nustatyti bendrieji ekologinės apsaugos pazoniai.</text:span><text:s/></text:p>
      <text:p text:style-name="P1666">Straipsnio dalies pakeitimai:</text:p>
      <text:p text:style-name="P1667"><text:span text:style-name="T1668">Nr.<text:s/></text:span><text:a xlink:href="https://www.e-tar.lt/portal/legalAct.html?documentId=80f0df80935a11e9ae2e9d61b1f977b3" office:target-frame-name="_top" xlink:show="replace"><text:span text:style-name="T1669">XIII-2186</text:span></text:a><text:span text:style-name="T1670">, 2019-06-06, paskelbta TAR 2019-06-20, i. k. 2019-09969</text:span></text:p>
      <text:p text:style-name="Normal"/>
      <text:p text:style-name="P1671"><text:span text:style-name="T1672">8</text:span><text:span text:style-name="T1673">. Atskiroms kultūros paveldo objektų (nekilnojamųjų kultūros vertybių) rūšims pa</text:span><text:span text:style-name="T1674">gal Vyriausybės patvirtintas taisykles yra nustatomi fizinės bei regimosios (vizualinės) apsaugos pozoniai, kurių tvarkymo režimas nustatomas pagal Nekilnojamųjų kultūros vertybių apsaugos įstatymo reikalavimus.</text:span></text:p>
      <text:p text:style-name="P1675">Straipsnio pakeitimai:</text:p>
      <text:p text:style-name="P1676"><text:span text:style-name="T1677">Nr.<text:s/></text:span><text:a xlink:href="http://www3.lrs.lt/cgi-bin/preps2?a=423294&amp;b=" office:target-frame-name="_top" xlink:show="replace"><text:span text:style-name="T1678">XI-1993</text:span></text:a><text:span text:style-name="T1679">, 2012-04-26, Žin., 2012, Nr. 53-2642 (2012-05-08)</text:span></text:p>
      <text:p text:style-name="P1680"><text:span text:style-name="T1681">Nr.<text:s/></text:span><text:a xlink:href="http://www3.lrs.lt/cgi-bin/preps2?a=453038&amp;b=" office:target-frame-name="_top" xlink:show="replace"><text:span text:style-name="T1682">XII-413</text:span></text:a><text:span text:style-name="T1683">, 2013-06-27, Žin., 2013, Nr. 76-3830 (2013-07-16)</text:span></text:p>
      <text:h text:style-name="P1684" text:outline-level="5"/>
      <text:p text:style-name="P1685"><text:span text:style-name="T1686">20</text:span><text:span text:style-name="T1687"><text:s/>straipsnis.<text:s/></text:span><text:span text:style-name="T1688">Paviršinių vandens telkinių apsaugos zonos ir pakrantės apsaugos juostos bei veiklos jose reglamentavimas</text:span></text:p>
      <text:p text:style-name="P1689"><text:span text:style-name="T1690">1</text:span><text:span text:style-name="T1691">. Kad į vandens telkinius nepatektų pavojingų medžiagų, vandens telkinių krantai būtų apsaugoti nuo erozijos, būtų užtikrintas vandens telkinių p</text:span><text:span text:style-name="T1692">akrančių ekosistemų stabilumas, išsaugota migracinių koridorių funkcija, saugomas vandens telkinių pakrančių gamtinis kraštovaizdis ir jo estetinės vertybės, sudarytos palankios sąlygos rekreacijai, užtikrinta visuomenės teisė naudotis vandens telkiniais i</text:span><text:span text:style-name="T1693">r eiti jų pakrantėmis, išskiriamos paviršinių vandens telkinių apsaugos zonos. Paviršinių vandens telkinių apsaugos zonos dalyje prie vandens telkinio nustatoma pakrantės apsaugos juosta. Prie rezervatuose esančių paviršinių vandens telkinių jų apsaugos zo</text:span><text:span text:style-name="T1694">nos ir pakrančių apsaugos juostos nenustatomos.</text:span></text:p>
      <text:p text:style-name="P1695"><text:span text:style-name="T1696">2</text:span><text:span text:style-name="T1697">. Paviršinių vandens telkinių apsaugos zonų ir pakrančių apsaugos juostų nustatymo tvarką nustato Vyriausybės įgaliota institucija.</text:span></text:p>
      <text:p text:style-name="P1698"><text:span text:style-name="T1699">3</text:span><text:span text:style-name="T1700">.<text:s/></text:span><text:span text:style-name="T1701">Jeigu dėl įvykusios kranto erozijos (vandens telkinio kranto linijos pasislinkimo) nebeužtikrinamas<text:s/></text:span><text:span text:style-name="T1702">Specialiųjų žemės naudojimo sąlygų įstatyme</text:span><text:span text:style-name="T1703"><text:s/>nurodytas reikalavimas dėl tvorų, kitų statinių, įrenginių ar įveisiamų želdinių, medžių ir krūmų liekanų, kliud</text:span><text:span text:style-name="T1704">ančių pakrante eiti asmenims (toliau šiame straipsnyje – užtvėrimai), nebuvimo, žemės savininkas ar valdytojas gali imtis priemonių atkurti erozijos pažeistą pakrantę. Jeigu pakrantės atkūrimo priemonės nevykdomos, užtvėrimai iš </text:span><text:span text:style-name="T1705">Specialiųjų žemės naudojimo</text:span><text:span text:style-name="T1706"><text:s/>sąlygų įstatyme</text:span><text:span text:style-name="T1707"><text:s/>nurodyto pločio paviršinio vandens telkinio apsaugos zonos dalies, kurioje šis Įstatymas draudžia užtvėrimus (toliau šiame straipsnyje – pakrantė be užtvėrimų), turi būti pašalinti per vienus metus nuo kranto erozijos fakto paaiškėjimo. Kr</text:span><text:span text:style-name="T1708">anto erozijos fakto paaiškėjimo momentu laikomas aplinkos apsaugos valstybinės kontrolės surašytas aktas, kuriuo, įvertinus kranto būklę ir erozijos tendencijas, konstatuojama, kad reikalavimas dėl užtvėrimų pakrantėje nebuvimo neįvykdomas dėl įvykusios kr</text:span><text:span text:style-name="T1709">anto erozijos.</text:span><text:s/></text:p>
      <text:p text:style-name="P1710">Straipsnio dalies pakeitimai:</text:p>
      <text:p text:style-name="P1711"><text:span text:style-name="T1712">Nr.<text:s/></text:span><text:a xlink:href="https://www.e-tar.lt/portal/legalAct.html?documentId=3b9f0d70c1cc11ea9815f635b9c0dcef" office:target-frame-name="_top" xlink:show="replace"><text:span text:style-name="T1713">XIII-3199</text:span></text:a><text:span text:style-name="T1714">, 2020-06-26, paskelbta TAR 2020-07-09, i. k. 2020-15392</text:span></text:p>
      <text:p text:style-name="Normal"/>
      <text:p text:style-name="P1715"><text:span text:style-name="T1716">4</text:span><text:span text:style-name="T1717">. Asmenų teisė naudoti pakrantę be u</text:span><text:span text:style-name="T1718">žtvėrimų apsistoti yra neatskiriama nuo pareigos užtikrinti, kad apsistojimo vietoje aplinka nebūtų teršiama atliekomis ir kad čia esančios atliekos būtų surinktos ir išvežtos (išneštos). Apsistojimu pakrantėje be užtvėrimų laikomas asmenų buvimas vienoje<text:s/></text:span><text:span text:style-name="T1719">vietoje ilgesnį laiką, negu reikia pereiti pakrantę be užtvėrimų. Jeigu pasirinktoje apsistoti pakrantės be užtvėrimų dalyje yra nurodyta informacija (pastatytas Vyriausybės įgaliotos institucijos rekomenduojamos formos informacinis ženklas) apie tai, kad<text:s/></text:span><text:span text:style-name="T1720">žemės sklypas yra privati nuosavybė, savarankiškai pakrantėje be užtvėrimų apsistosiantys asmenys be žemės savininko sutikimo gali apsistoti tik šviesiu paros metu (ne anksčiau kaip pusantros valandos iki saulės patekėjimo ir ne vėliau kaip pusantros valan</text:span><text:span text:style-name="T1721">dos saulei nusileidus).<text:s/></text:span></text:p>
      <text:p text:style-name="P1722"><text:span text:style-name="T1723">5. Šio straipsnio nuostatos draustiniuose, paveldo objektų teritorijose ir valstybiniuose parkuose taikomos tiek, kiek jos neprieštarauja šio Įstatymo 9, 11 ir 13 straipsnių nuostatoms.</text:span><text:s/></text:p>
      <text:p text:style-name="P1724">Straipsnio pakeitimai:</text:p>
      <text:p text:style-name="P1725"><text:span text:style-name="T1726">Nr.<text:s/></text:span><text:a xlink:href="http://www3.lrs.lt/cgi-bin/preps2?a=423294&amp;b=" office:target-frame-name="_top" xlink:show="replace"><text:span text:style-name="T1727">XI-1993</text:span></text:a><text:span text:style-name="T1728">, 2012-04-26, Žin., 2012, Nr. 53-2642 (2012-05-08)</text:span></text:p>
      <text:p text:style-name="P1729"><text:span text:style-name="T1730">Nr.<text:s/></text:span><text:a xlink:href="http://www3.lrs.lt/cgi-bin/preps2?a=453038&amp;b=" office:target-frame-name="_top" xlink:show="replace"><text:span text:style-name="T1731">XII-413</text:span></text:a><text:span text:style-name="T1732">, 2013-06-27, Žin., 2013, Nr. 76-3830 (2013-07-16)</text:span></text:p>
      <text:p text:style-name="P1733">Straipsnio pakeitimai:</text:p>
      <text:p text:style-name="P1734"><text:span text:style-name="T1735">Nr.<text:s/></text:span><text:a xlink:href="https://www.e-tar.lt/portal/legalAct.html?documentId=787506209cf311e69ad4c8713b612d0f" office:target-frame-name="_top" xlink:show="replace"><text:span text:style-name="T1736">XII-2683</text:span></text:a><text:span text:style-name="T1737">, 2016-10-18, paskelbta TAR 2016-10-28, i. k. 2016-25850</text:span></text:p>
      <text:p text:style-name="P1738"><text:span text:style-name="T1739">Nr.<text:s/></text:span><text:a xlink:href="https://www.e-tar.lt/portal/legalAct.html?documentId=80f0df80935a11e9ae2e9d61b1f977b3" office:target-frame-name="_top" xlink:show="replace"><text:span text:style-name="T1740">XIII-2186</text:span></text:a><text:span text:style-name="T1741">, 2019-06-06, paskelbta TAR 2019-06-20, i. k. 2019-09969</text:span></text:p>
      <text:p text:style-name="Normal"/>
      <text:p text:style-name="P1742"><text:span text:style-name="T1743">20</text:span><text:span text:style-name="T1744">1</text:span><text:span text:style-name="T1745"><text:s/>straipsnis.<text:s/></text:span><text:span text:style-name="T1746">Požeminio vandens vandenviečių apsaugos zonos<text:s/></text:span></text:p>
      <text:p text:style-name="P1747"><text:span text:style-name="T1748">Požeminio vandens vandenviečių apsaugos zonos nustatomos, kad požeminio vandens vandenvietės neb</text:span><text:span text:style-name="T1749">ūtų užterštos pavojingomis medžiagomis. Požeminio vandens vandenviečių apsaugos zonų nustatymo tvarką nustato aplinkos ministras.</text:span><text:s/></text:p>
      <text:p text:style-name="P1750">Straipsnio pakeitimai:</text:p>
      <text:p text:style-name="P1751"><text:span text:style-name="T1752">Nr.<text:s/></text:span><text:a xlink:href="https://www.e-tar.lt/portal/legalAct.html?documentId=80f0df80935a11e9ae2e9d61b1f977b3" office:target-frame-name="_top" xlink:show="replace"><text:span text:style-name="T1753">XIII-2186</text:span></text:a><text:span text:style-name="T1754">, 2019-06-06, paskelbta TAR 2019-06-20, i. k. 2019-09969</text:span></text:p>
      <text:p text:style-name="Normal"/>
      <text:h text:style-name="P1755" text:outline-level="4"><text:span text:style-name="T1756">ŠEŠTASIS</text:span><text:span text:style-name="T1757"><text:s/>SKIRSNIS</text:span></text:h>
      <text:h text:style-name="P1758" text:outline-level="4"><text:span text:style-name="T1759">GAMTINIS KARKASAS</text:span></text:h>
      <text:h text:style-name="P1760" text:outline-level="5"/>
      <text:h text:style-name="P1761" text:outline-level="5"><text:span text:style-name="T1762">21</text:span><text:span text:style-name="T1763"><text:s/>straipsnis.<text:s/></text:span><text:span text:style-name="T1764">Gamtinio karkaso nustatymo tiks</text:span><text:span text:style-name="T1765">lai</text:span></text:h>
      <text:p text:style-name="P1766"><text:span text:style-name="T1767">Gamtinio karkaso nustatymo tikslai:</text:span></text:p>
      <text:p text:style-name="P1768"><text:span text:style-name="T1769">1</text:span><text:span text:style-name="T1770">) sukurti vientisą gamtinio ekologinio kompensavimo teritorijų tinklą, užtikrinantį kraštovaizdžio geoekologinę pusiausvyrą ir gamtinius ryšius tarp saugomų teritorijų, sudaryti prielaidas biologinei įvairovei i</text:span><text:span text:style-name="T1771">šsaugoti;</text:span></text:p>
      <text:p text:style-name="P1772"><text:span text:style-name="T1773">2</text:span><text:span text:style-name="T1774">) sujungti didžiausią ekologinę svarbą turinčias buveines, jų aplinką bei gyvūnų ir augalų migracijai reikalingas teritorijas;</text:span></text:p>
      <text:p text:style-name="P1775"><text:span text:style-name="T1776">3</text:span><text:span text:style-name="T1777">) saugoti gamtinį kraštovaizdį ir gamtinius rekreacinius išteklius;</text:span></text:p>
      <text:p text:style-name="P1778"><text:span text:style-name="T1779">4</text:span><text:span text:style-name="T1780">) didinti šalies miškingumą;</text:span></text:p>
      <text:p text:style-name="P1781"><text:span text:style-name="T1782">5</text:span><text:span text:style-name="T1783">)<text:s/></text:span><text:span text:style-name="T1784">optimizuoti kraštovaizdžio urbanizacijos bei technogenizacijos ir žemės ūkio plėtrą.</text:span></text:p>
      <text:h text:style-name="P1785" text:outline-level="5"/>
      <text:h text:style-name="P1786" text:outline-level="5"><text:span text:style-name="T1787">22</text:span><text:span text:style-name="T1788"><text:s/>straipsnis.<text:s/></text:span><text:span text:style-name="T1789">Gamtinio karkaso sudėtis ir nustatymas</text:span></text:h>
      <text:p text:style-name="P1790"><text:span text:style-name="T1791">1</text:span><text:span text:style-name="T1792">. Gamtinis karkasas jungia įvairias teritorijas: rezervatus, draustinius, valstybinius parkus,<text:s/></text:span><text:span text:style-name="T1793">atkuriamuosius ir genetinius sklypus, ekologinės apsaugos zonas, taip pat miškų ūkio, gamtines rekreacines ir ekologiškai svarbias agrarines teritorijas.</text:span></text:p>
      <text:p text:style-name="P1794"><text:span text:style-name="T1795">2</text:span><text:span text:style-name="T1796">. Gamtinį karkasą sudaro:</text:span></text:p>
      <text:p text:style-name="P1797"><text:span text:style-name="T1798">1</text:span><text:span text:style-name="T1799">) geoekologinės takoskyros – teritorijų juostos, jungiančios ypating</text:span><text:span text:style-name="T1800">a ekologine svarba bei jautrumu pasižyminčias vietoves: upių aukštupius, vandenskyras, aukštumų ežerynus, kalvynus, pelkynus, priekrantes, požeminių vandenų intensyvaus maitinimo ir karsto paplitimo plotus. Jos skiria stambias gamtines ekosistemas ir palai</text:span><text:span text:style-name="T1801">ko bendrąją gamtinio kraštovaizdžio ekologinę pusiausvyrą;</text:span></text:p>
      <text:p text:style-name="P1802"><text:span text:style-name="T1803">2</text:span><text:span text:style-name="T1804">) geosistemų vidinio stabilizavimo arealai ir ašys – teritorijos, galinčios pakeisti šoninį nuotėkį ar kitus gamtinės migracijos srautus, taip pat reikšmingos biologinės įvairovės požiūriu: že</text:span><text:span text:style-name="T1805">ldinių masyvai ir grupės, natūralios pievos, pelkės bei kiti vertingi stambiųjų geosistemų ekotopai. Šios teritorijos kompensuoja neigiamą ekologinę įtaką gamtinėms geosistemoms;</text:span></text:p>
      <text:p text:style-name="P1806"><text:span text:style-name="T1807">3</text:span><text:span text:style-name="T1808">) migraciniai koridoriai – slėniai, raguvynai bei dubakloniai, kitos ter</text:span><text:span text:style-name="T1809">itorijos, kuriomis vyksta intensyvi medžiagų, energijos ir gamtinės informacijos srautų apykaita ir augalų bei gyvūnų rūšių migracija.</text:span></text:p>
      <text:p text:style-name="P1810"><text:span text:style-name="T1811">3</text:span><text:span text:style-name="T1812">. Pagal svarbą gali būti skiriamas europinės, nacionalinės, regioninės ir vietinės reikšmės gamtinis karkasas,<text:s/></text:span><text:span text:style-name="T1813">nus</text:span><text:span text:style-name="T1814">tatomas teritorijų planavimo dokumentuose Vyriausybės įgaliotos institucijos patvirtintų Gamtinio karkaso nuostatų nustatyta tvarka. Aukštesnio lygmens teritorijų planavimo dokumentuose nustatytas gamtinis karkasas detalizuojamas žemesnio lygmens teritorij</text:span><text:span text:style-name="T1815">ų planavimo dokumentuose.</text:span></text:p>
      <text:p text:style-name="P1816"><text:span text:style-name="T1817">4</text:span><text:span text:style-name="T1818">. Biologinės įvairovės apsaugai gamtinio karkaso teritorijose gali būti išskiriamas ekologinis tinklas, jungiantis didžiausią bioekologinę svarbą turinčias buveines, jų aplinką bei gyvūnų ir augalų migracijos koridorius. Išsk</text:span><text:span text:style-name="T1819">iriant gamtinį karkasą, atsižvelgiama į būtinybę užtikrinti „Natura 2000“ tinklo ekologinį vientisumą, sukuriant ar išsaugant kraštovaizdžio elementus, kurie būtų svarbūs laukinei faunai ir florai. Prie tokių svarbių kraštovaizdžio elementų priskiriami tie</text:span><text:span text:style-name="T1820">, kurie dėl savo linijinės ar tęstinės struktūros ar dėl savo jungiamosios funkcijos yra būtini laukinių rūšių migracijai, plitimui ir genetiniams mainams.</text:span></text:p>
      <text:p text:style-name="P1821"><text:span text:style-name="T1822">5</text:span><text:span text:style-name="T1823">.<text:s/></text:span><text:span text:style-name="T1824">Neteko galios nuo 2014-01-01.</text:span></text:p>
      <text:p text:style-name="P1825"><text:span text:style-name="T1826">6</text:span><text:span text:style-name="T1827">. Gamtiniame karkase (įskaitant Europos ekologinio tinklo<text:s/></text:span><text:span text:style-name="T1828">„Natura 2000“ teritorijas) esančiuose rezervatuose, draustiniuose, valstybiniuose parkuose, biosferos stebėsenos (monitoringo) teritorijose, ekologinės apsaugos zonose, atkuriamuosiuose ir genetiniuose sklypuose veiklos apribojimus nustato šis Įstatymas, g</text:span><text:span text:style-name="T1829">amtinio karkaso nuostatai, kiti šio Įstatymo 5 straipsnyje nurodyti veiklą saugomose teritorijose reglamentuojantys dokumentai. Gamtinio karkaso rekreacinės, miškų ūkio ir agrarinės paskirties teritorijose draudžiama statyti pramonės įmones, kurioms reikal</text:span><text:span text:style-name="T1830">ingi taršos integruotos prevencijos ir kontrolės leidimai, ir gyvenamuosius kvartalus. Leidžiama tokia veikla, kuri užtikrina kraštovaizdžio ekologinę pusiausvyrą ir ekosistemų stabilumą, atkuria pažeistas ekosistemas, yra vykdoma pagal teritorijų planavim</text:span><text:span text:style-name="T1831">o dokumentus.</text:span></text:p>
      <text:h text:style-name="P1832" text:outline-level="5">Straipsnio pakeitimai:</text:h>
      <text:p text:style-name="P1833"><text:span text:style-name="T1834">Nr.<text:s/></text:span><text:a xlink:href="http://www3.lrs.lt/cgi-bin/preps2?a=376712&amp;b=" office:target-frame-name="_top" xlink:show="replace"><text:span text:style-name="T1835">XI-935</text:span></text:a><text:span text:style-name="T1836">, 2010-06-22, Žin., 2010, Nr. 81-4229 (2010-07-10)</text:span></text:p>
      <text:p text:style-name="P1837"><text:span text:style-name="T1838">Nr.<text:s/></text:span><text:a xlink:href="http://www3.lrs.lt/cgi-bin/preps2?a=453038&amp;b=" office:target-frame-name="_top" xlink:show="replace"><text:span text:style-name="T1839">XII-413</text:span></text:a><text:span text:style-name="T1840">, 2013-06-27, Žin.,<text:s/></text:span><text:span text:style-name="T1841">2013, Nr. 76-3830 (2013-07-16)</text:span></text:p>
      <text:p text:style-name="P1842"/>
      <text:h text:style-name="P1843" text:outline-level="4"><text:span text:style-name="T1844">SEPTINTASIS</text:span><text:span text:style-name="T1845"><text:s/>SKIRSNIS</text:span></text:h>
      <text:h text:style-name="P1846" text:outline-level="4"><text:span text:style-name="T1847">SAUGOMŲ TERITORIJŲ STEIGIMAS, APSkaita, apsauga IR TVARKYMAS</text:span></text:h>
      <text:h text:style-name="P1848" text:outline-level="5"/>
      <text:p text:style-name="P1849"><text:span text:style-name="T1850">23</text:span><text:span text:style-name="T1851"><text:s/>straipsnis.<text:s/></text:span><text:span text:style-name="T1852">Saugomų teritorijų steigimas ir jų ribų nustatymas</text:span></text:p>
      <text:p text:style-name="P1853"><text:span text:style-name="T1854">1</text:span><text:span text:style-name="T1855">. Valstybinius rezervatus, biosferos rezervatus ir valstybin</text:span><text:span text:style-name="T1856">ius parkus steigia, jų ribas nustato ir keičia Vyriausybė, tvirtindama šių saugomų teritorijų planavimo schemas (ribų ir tvarkymo planus), Vyriausybės įgaliotos institucijos teikimu.</text:span></text:p>
      <text:p text:style-name="P1857"><text:span text:style-name="T1858">2</text:span><text:span text:style-name="T1859">. Rezervatines apyrubes ir valstybinius draustinius steigia, jų<text:s/></text:span><text:span text:style-name="T1860">ribas bei rūšį</text:span><text:span text:style-name="T1861"><text:s/></text:span><text:span text:style-name="T1862">nustato ir keičia Vyriausybė, tvirtindama šių saugomų teritorijų ribų planus, Vyriausybės įgaliotos institucijos teikimu.</text:span><text:s/></text:p>
      <text:p text:style-name="P1863">Straipsnio dalies pakeitimai:</text:p>
      <text:p text:style-name="P1864"><text:span text:style-name="T1865">Nr.<text:s/></text:span><text:a xlink:href="https://www.e-tar.lt/portal/legalAct.html?documentId=787506209cf311e69ad4c8713b612d0f" office:target-frame-name="_top" xlink:show="replace"><text:span text:style-name="T1866">XII-2683</text:span></text:a><text:span text:style-name="T1867">, 2016-10-18, paskelbta TAR 2016-10-28, i. k. 2016-25850</text:span></text:p>
      <text:p text:style-name="Normal"/>
      <text:p text:style-name="P1868"><text:span text:style-name="T1869">3</text:span><text:span text:style-name="T1870">. Biosferos poligonus, atkuriamuosius ir genetinius sklypus steigia, jų ribas nustato ir<text:s/></text:span><text:span text:style-name="T1871">keičia Vyriausybės įgaliota institucija, tvirtindama<text:s/></text:span><text:span text:style-name="T1872">šių saugomų teritorijų ribų planus.</text:span></text:p>
      <text:p text:style-name="P1873"><text:span text:style-name="T1874">4</text:span><text:span text:style-name="T1875">. Gamtos paveldo objektus (saugomus gamtinio kraštovaizdžio objektus) saugomais objektais skelbia Vyriausybės įgaliota institucija, tvirtindama šių objektų schema</text:span><text:span text:style-name="T1876">s.</text:span></text:p>
      <text:p text:style-name="P1877"><text:span text:style-name="T1878">5</text:span><text:span text:style-name="T1879">. Savivaldybių draustinius steigia, jų ribas nustato ir keičia savivaldybių tarybos, tvirtindamos savivaldybių draustinių ribų planus, o savivaldybės saugomais objektais savivaldybių gamtos paveldo objektus savivaldybių tarybos skelbia, tvirtindamo</text:span><text:span text:style-name="T1880">s šių objektų schemas. Savivaldybės taryba sprendimą dėl savivaldybės draustinio įsteigimo arba sprendimą dėl gamtos paveldo objekto paskelbimo savivaldybės saugomu objektu gali panaikinti šiais atvejais, jeigu:</text:span></text:p>
      <text:p text:style-name="P1881"><text:span text:style-name="T1882">1</text:span><text:span text:style-name="T1883">) Valstybinė saugomų teritorijų tarnyba p</text:span><text:span text:style-name="T1884">rie Aplinkos ministerijos nustato, kad vertybės, dėl kurių įsteigtas draustinis, arba gamtos paveldo objektas sunyko neatstatomai ir dėl to netikslinga taikyti apsaugą teritorijai pagal šį Įstatymą;</text:span></text:p>
      <text:p text:style-name="P1885"><text:span text:style-name="T1886">2</text:span><text:span text:style-name="T1887">) parengtu saugomos teritorijos specialiojo teritori</text:span><text:span text:style-name="T1888">jų planavimo dokumentu numatoma savivaldybės draustiniui suteikti valstybinio draustinio statusą ar įtraukti jį į kompleksinę saugomą teritoriją arba savivaldybės saugomą gamtos paveldo objektą siūloma paskelbti valstybės saugomu gamtos paveldo objektu ar<text:s/></text:span><text:span text:style-name="T1889">gamtos paminklu.</text:span></text:p>
      <text:p text:style-name="P1890">Straipsnio dalies pakeitimai:</text:p>
      <text:p text:style-name="P1891"><text:span text:style-name="T1892">Nr.<text:s/></text:span><text:a xlink:href="https://www.e-tar.lt/portal/legalAct.html?documentId=787506209cf311e69ad4c8713b612d0f" office:target-frame-name="_top" xlink:show="replace"><text:span text:style-name="T1893">XII-2683</text:span></text:a><text:span text:style-name="T1894">, 2016-10-18, paskelbta TAR 2016-10-28, i. k. 2016-25850</text:span></text:p>
      <text:p text:style-name="Normal"/>
      <text:p text:style-name="P1895"><text:span text:style-name="T1896">6</text:span><text:span text:style-name="T1897">. Šio straipsnio 1, 2, 3, 4 ir 5 d</text:span><text:span text:style-name="T1898">alyse nurodytų saugomų teritorijų steigimo kriterijus nustato Vyriausybė arba jos įgaliota institucija.</text:span></text:p>
      <text:p text:style-name="P1899"><text:span text:style-name="T1900">7</text:span><text:span text:style-name="T1901">. Kultūros paveldo objektai ir vietovės (nekilnojamosios kultūros vertybės) skelbiami saugomais, jų teritorijos ir apsaugos zonos nustatomos<text:s/></text:span><text:span text:style-name="T1902">Nekilnojamojo kultūros paveldo apsaugos įstatymo nustatyta tvarka. Valstybiniuose parkuose, valstybiniuose rezervatuose ir valstybiniuose draustiniuose esančių kultūros paveldo vietovių teritorijų ribos nustatomos vadovaujantis šio Įstatymo nustatyta tvark</text:span><text:span text:style-name="T1903">a rengiamuose saugomų teritorijų specialiojo teritorijų planavimo dokumentuose, vadovaujantis Nekilnojamojo kultūros paveldo apsaugos įstatymu.</text:span></text:p>
      <text:p text:style-name="P1904">Straipsnio dalies pakeitimai:</text:p>
      <text:p text:style-name="P1905"><text:span text:style-name="T1906">Nr.<text:s/></text:span><text:a xlink:href="https://www.e-tar.lt/portal/legalAct.html?documentId=fd7a7da06b3611e99989e603c54a3595" office:target-frame-name="_top" xlink:show="replace"><text:span text:style-name="T1907">XIII-2095</text:span></text:a><text:span text:style-name="T1908">, 2019-04-26, paskelbta TAR 2019-04-30, i. k. 2019-07052</text:span></text:p>
      <text:p text:style-name="Normal"/>
      <text:p text:style-name="P1909"><text:span text:style-name="T1910">8</text:span><text:span text:style-name="T1911">. Pasiūlymai steigti<text:s/></text:span><text:span text:style-name="T1912">valstybinius</text:span><text:span text:style-name="T1913"><text:s/>rezervatus, valstybinius parkus, valstybinius draustinius, biosferos stebėsenos (monitoringo) teritorijas turi būti pagrįsti moksl</text:span><text:span text:style-name="T1914">iniais tyrimais, kurių pagrindu parengiama<text:s/></text:span><text:span text:style-name="T1915">atitinkamos</text:span><text:span text:style-name="T1916"><text:s/>saugomos teritorijos<text:s/></text:span><text:span text:style-name="T1917">planavimo schema (ribų ir tvarkymo planas) arba ribų planas</text:span><text:span text:style-name="T1918">.</text:span></text:p>
      <text:p text:style-name="P1919"><text:span text:style-name="T1920">9</text:span><text:span text:style-name="T1921">. Savivaldybių institucijos, nevyriausybinės organizacijos, fiziniai ar juridiniai asmenys Vyriausybės ar jos įgal</text:span><text:span text:style-name="T1922">iotos institucijos nustatyta tvarka gali inicijuoti rezervatų, valstybinių parkų, draustinių, biosferos stebėsenos (monitoringo) teritorijų, atkuriamųjų ir genetinių sklypų įsteigimą arba jų ribų pakeitimą, gamtos paveldo objektų paskelbimą saugomais.</text:span></text:p>
      <text:p text:style-name="P1923"><text:span text:style-name="T1924">10</text:span><text:span text:style-name="T1925">. Vietovės saugomoms teritorijoms steigti gali būti numatomos kompleksinio teritorijų planavimo dokumentuose.</text:span></text:p>
      <text:h text:style-name="P1926" text:outline-level="5"><text:span text:style-name="T1927">11</text:span><text:span text:style-name="T1928">. Kai gamtos ar kultūros paveldo teritoriniams kompleksams ir objektams (vertybėms) gresia išnykimas, sunaikinimas arba vertės praradimas,</text:span><text:span text:style-name="T1929"><text:s/>Vyriausybės įgaliotos institucijos teikimu Vyriausybė nustato laikinus jų apsaugos reikalavimus, taikomus tol, kol bus išspręstas saugomos teritorijos įsteigimo ar gamtos paveldo objekto paskelbimo saugomu objektu klausimas, tačiau ne ilgiau kaip 5 metus.</text:span></text:h>
      <text:p text:style-name="P1930">Straipsnio pakeitimai:</text:p>
      <text:p text:style-name="P1931"><text:span text:style-name="T1932">Nr.<text:s/></text:span><text:a xlink:href="http://www3.lrs.lt/cgi-bin/preps2?a=453038&amp;b=" office:target-frame-name="_top" xlink:show="replace"><text:span text:style-name="T1933">XII-413</text:span></text:a><text:span text:style-name="T1934">, 2013-06-27, Žin., 2013, Nr. 76-3830 (2013-07-16)</text:span></text:p>
      <text:p text:style-name="Normal"/>
      <text:p text:style-name="P1935"><text:span text:style-name="T1936">24</text:span><text:span text:style-name="T1937"><text:s/>straipsnis.<text:s/></text:span><text:span text:style-name="T1938">Saugomų teritorijų įrašymas į tarptautinės svarbos saugomų teritorijų sąrašus ir<text:s/></text:span><text:span text:style-name="T1939">veiklos jose reglamentavimas</text:span></text:p>
      <text:p text:style-name="P1940"><text:span text:style-name="T1941">1</text:span><text:span text:style-name="T1942">.<text:s/></text:span><text:span text:style-name="T1943">Lietuvos Respublikos saugomoms teritorijoms arba jų dalims, kuriose yra tarptautinės svarbos kraštovaizdžio kompleksų, buveinių, retų bei nykstančių augalų ir gyvūnų rūšių ar jų bendrijų bei populiacijų, taip pat gamtos<text:s/></text:span><text:span text:style-name="T1944">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1945">išsky</text:span><text:span text:style-name="T1946">rus kultūrinius draustinius, kultūrinius rezervatus ir istorinius nacionalinius ir istorinius regioninius parkus,</text:span><text:span text:style-name="T1947"><text:s/>įrašyti į šiuos sąrašus teikia Lietuvos Respublikos Vyriausybės įgaliota institucija, jeigu tarptautinėse sutartyse nenustatyta kitaip.<text:s/></text:span><text:span text:style-name="T1948">Kultūr</text:span><text:span text:style-name="T1949">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1950"><text:span text:style-name="T1951">2</text:span><text:span text:style-name="T1952">. Sa</text:span><text:span text:style-name="T1953">ugomoms teritorijoms, turinčioms tarptautinės svarbos saugomos teritorijos statusą ir (ar) įrašytoms į tarptautinės svarbos saugomų teritorijų sąrašus, taikomi tarptautinėse konvencijose, sutartyse nustatyti reikalavimai. Į tarptautinės svarbos saugomų ter</text:span><text:span text:style-name="T1954">itorijų sąrašus patenkančių teritorijų apsaugos ypatumus taip pat reglamentuoja<text:s/></text:span><text:span text:style-name="T1955">Lietuvos Respublikos<text:s/></text:span><text:span text:style-name="T1956">Vyriausybė.</text:span></text:p>
      <text:h text:style-name="P1957" text:outline-level="5">Straipsnio pakeitimai:</text:h>
      <text:p text:style-name="P1958"><text:span text:style-name="T1959">Nr.<text:s/></text:span><text:a xlink:href="http://www3.lrs.lt/cgi-bin/preps2?a=376712&amp;b=" office:target-frame-name="_top" xlink:show="replace"><text:span text:style-name="T1960">XI-935</text:span></text:a><text:span text:style-name="T1961">, 2010-06-22, Žin., 2010, Nr. 81-4229 (2010-07</text:span><text:span text:style-name="T1962">-10)</text:span></text:p>
      <text:p text:style-name="P1963"/>
      <text:p text:style-name="P1964"><text:span text:style-name="T1965">24</text:span><text:span text:style-name="T1966">1</text:span><text:span text:style-name="T1967"><text:s/>straipsnis.<text:s/></text:span><text:span text:style-name="T1968">„Natura 2000“ tinklo sudarymas ir „Natura 2000“ tinklo teritorijų apsauga</text:span></text:p>
      <text:p text:style-name="P1969"><text:span text:style-name="T1970">1</text:span><text:span text:style-name="T1971">. Buveinių apsaugai svarbios teritorijos nustatomos vietovėse, kuriose yra Europos bendrijos svarbos natūralių buveinių tipai ir Europos bendrijos svarbos rūšių buveinės. Teritorijos atrenkamos šio straipsnio 4 dalyje nustatyta tvarka atsižvelgiant į tai,<text:s/></text:span><text:span text:style-name="T1972">kokią Lietuvos Respublikos teritorijos dalį užima Europos bendrijos svarbos natūralių buveinių tipai ir rūšių, kurioms išsaugoti reikia<text:s/></text:span><text:span text:style-name="T1973">nustatyti buveinių apsaugai svarbias teritorijas,</text:span><text:span text:style-name="T1974"><text:s/>buveinės.</text:span></text:p>
      <text:p text:style-name="P1975"><text:span text:style-name="T1976">2</text:span><text:span text:style-name="T1977">. Kiekiu ir dydžiu tinkamiausios paukščių apsaugai svar</text:span><text:span text:style-name="T1978">bios teritorijos nustatomos vadovaujantis moksliniais tyrimais ir atsižvelgiant į laukinių paukščių apsaugos poreikį geografiniame jūros ir sausumos plote, apimančiame europinę teritoriją valstybių narių, kurioms taikoma Sutartis dėl Europos Sąjungos veiki</text:span><text:span text:style-name="T1979">mo. Nustatant jas, siekiama šių tikslų:</text:span></text:p>
      <text:p text:style-name="P1980"><text:span text:style-name="T1981">1</text:span><text:span text:style-name="T1982">) kad savo areale išliktų ir veistųsi tokios į Europos bendrijos svarbos paukščių rūšių sąrašą įrašytos paukščių rūšys: kurioms gresia pavojus išnykti; kurioms gali pakenkti tam tikri jų buveinių pokyčiai; kurios<text:s/></text:span><text:span text:style-name="T1983">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984"><text:span text:style-name="T1985">2</text:span><text:span text:style-name="T1986">) kad būtų išsaugotos</text:span><text:span text:style-name="T1987"><text:s/>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ext:span><text:span text:style-name="T1988">tinės svarbos, apsaugai.</text:span><text:s/></text:p>
      <text:p text:style-name="P1989">Straipsnio dalies pakeitimai:</text:p>
      <text:p text:style-name="P1990"><text:span text:style-name="T1991">Nr.<text:s/></text:span><text:a xlink:href="https://www.e-tar.lt/portal/legalAct.html?documentId=787506209cf311e69ad4c8713b612d0f" office:target-frame-name="_top" xlink:show="replace"><text:span text:style-name="T1992">XII-2683</text:span></text:a><text:span text:style-name="T1993">, 2016-10-18, paskelbta TAR 2016-10-28, i. k. 2016-25850</text:span></text:p>
      <text:p text:style-name="Normal"/>
      <text:p text:style-name="P1994"><text:span text:style-name="T1995">3</text:span><text:span text:style-name="T1996">. Vietovių, kuriose nusta</text:span><text:span text:style-name="T1997">tomos paukščių apsaugai svarbios arba buveinių apsaugai svarbios teritorijos, atrankos kriterijus tvirtina Vyriausybės įgaliota institucija. Tvirtinant buveinių apsaugai svarbių teritorijų atrankos kriterijus, nustatoma, kurie Europos bendrijos svarbos nat</text:span><text:span text:style-name="T1998">ūralių buveinių tipai, augalų ir gyvūnų rūšys yra prioritetiniai natūralių buveinių tipai, prioritetinės augalų ir gyvūnų rūšys.</text:span></text:p>
      <text:p text:style-name="P1999"><text:span text:style-name="T2000">4</text:span><text:span text:style-name="T2001">. Vientisam buveinių apsaugai svarbių teritorijų ekologiniam tinklui sukurti Vyriausybės įgaliota institucija:</text:span></text:p>
      <text:p text:style-name="P2002"><text:span text:style-name="T2003">1</text:span><text:span text:style-name="T2004">) organi</text:span><text:span text:style-name="T2005">zuoja mokslinius tyrimus, kad vadovaujantis buveinių apsaugai svarbių teritorijų atrankos kriterijais būtų atrinktos juos atitinkančios vietovės, ir patvirtina jų sąrašą, nurodydama, kokie Europos bendrijos svarbos natūralių buveinių tipai, augalų ir gyvūn</text:span><text:span text:style-name="T2006">ų rūšys aptinkami tose vietovėse. Dideliuose arealuose paplitusių gyvūnų rūšių atveju tokios vietovės atitinka šių rūšių natūralaus arealo vietas, kuriose yra jų gyvenimui ir veisimuisi svarbūs fiziniai ar biologiniai veiksniai. Dideliuose arealuose paplit</text:span><text:span text:style-name="T2007">usių vandens gyvūnų rūšių atveju tokios vietovės siūlomos tik ten, kur yra aiškiai išskiriamas plotas, kuriame yra jų gyvenimui ir veisimuisi būtinų fizinių ir biologinių veiksnių;</text:span></text:p>
      <text:p text:style-name="P2008"><text:span text:style-name="T2009">2</text:span><text:span text:style-name="T2010">) vietovių, atitinkančių buveinių apsaugai svarbių teritorijų atrankos</text:span><text:span text:style-name="T2011"><text:s/>kriterijus, sąrašą pateikia svarstyti Europos Komisijai, kad būtų sudarytas ir patvirtintas atitinkamo biogeografinio regiono Europos bendrijos svarbos teritorijų sąrašas. Apie kiekvieną teritoriją Europos Komisijai pateikiama informacija (teritorijos žem</text:span><text:span text:style-name="T2012">ėlapis, jos pavadinimas, padėtis, plotas ir duomenys, gauti taikant buveinių apsaugai svarbių teritorijų atrankos kriterijus) pagal Europos Komisijos nustatytą formą. Kartu su sąrašu pateikiami skaičiavimai, koks turi būti Europos bendrijos finansavimas, k</text:span><text:span text:style-name="T2013">ad Lietuvos Respublika galėtų nustatyti ir įgyvendinti būtinas apsaugos priemones teritorijose, kuriose yra aptinkami prioritetiniai natūralių buveinių tipai ir (arba) prioritetinės augalų ir gyvūnų rūšys;</text:span></text:p>
      <text:p text:style-name="P2014"><text:span text:style-name="T2015">3</text:span><text:span text:style-name="T2016">) prireikus siūlo Europos Komisijai keisti pa</text:span><text:span text:style-name="T2017">teiktą vietovių, atitinkančių buveinių apsaugai svarbių teritorijų atrankos kriterijus, sąrašą, atsižvelgiant į Europos bendrijos svarbos natūralių buveinių ar augalų ir gyvūnų rūšių mokslinių tyrimų ir jų apsaugos būklės stebėsenos rezultatus, taip pat si</text:span><text:span text:style-name="T2018">ūlo panaikinti buveinių apsaugai svarbią teritoriją, jeigu atliekant stebėseną nustatyti natūralūs pokyčiai teikia tam pagrindo;</text:span></text:p>
      <text:p text:style-name="P2019"><text:span text:style-name="T2020">4</text:span><text:span text:style-name="T2021">)<text:s/></text:span><text:span text:style-name="T2022">konsultuojasi su Europos Komisija, kad būtų galima palyginti Europos Komisijos ir Lietuvos Respublikos naudojamus moksli</text:span><text:span text:style-name="T2023">nių tyrimų duomenis<text:s/></text:span><text:span text:style-name="T2024">t</text:span><text:span text:style-name="T2025">ais atvejais, kai Europos Komisija nustato, kad vietovių, atitinkančių buveinių apsaugai svarbių teritorijų atrankos kriterijus, sąraše nenurodyta vietovė, kurioje aptinkamas prioritetinis natūralių buveinių tipas ar prioritetinė augal</text:span><text:span text:style-name="T2026">ų ar gyvūnų rūšis, pagal Europos Komisijos turimą mokslinę informaciją svarbi to prioritetinio natūralių buveinių tipo palaikymui arba prioritetinės augalų ar gyvūnų rūšies išlikimui;</text:span></text:p>
      <text:p text:style-name="P2027"><text:span text:style-name="T2028">5</text:span><text:span text:style-name="T2029">) organizuoja, kad kuo greičiau, bet ne vėliau kaip per 6 metus po<text:s/></text:span><text:span text:style-name="T2030">to, kai pasiūlytą vietovę Europos Komisija patvirtina Europos bendrijos svarbos teritorija, joje būtų nustatyta buveinių apsaugai svarbi teritorija pagal šio straipsnio 5 dalies reikalavimus.</text:span></text:p>
      <text:p text:style-name="P2031"><text:span text:style-name="T2032">5</text:span><text:span text:style-name="T2033">. Buveinių ir paukščių apsaugai svarbias teritorijas nust</text:span><text:span text:style-name="T2034">ato Vyriausybės įgaliota institucija pagal Vyriausybės nustatytą tvarką. Tokios teritorijos nustatomos patvirtinant jų sąrašą, ribas ir nurodant apsaugos prioritetus, atsižvelgiant į teritorijos svarbą palaikant ar atkuriant Europos bendrijos svarbos natūr</text:span><text:span text:style-name="T2035">alių buveinių tipų arba Europos bendrijos svarbos rūšių palankią apsaugos būklę ir užtikrinant „Natura 2000“ tinklo vientisumą, taip pat atsižvelgiant į toms vietovėms gresiantį degradavimą ar sunaikinimą. Sprendimas dėl buveinių ir paukščių apsaugai svarb</text:span><text:span text:style-name="T2036">ios teritorijos nustatymo Europos bendrijos svarbos teritorijoje arba vietovėje, atitinkančioje paukščių apsaugai svarbios teritorijos atrankos kriterijus, gali būti priimtas, jeigu yra bent viena iš šių sąlygų:</text:span></text:p>
      <text:p text:style-name="P2037"><text:span text:style-name="T2038">1</text:span><text:span text:style-name="T2039">) vietovė yra Lietuvos Respublikos saugom</text:span><text:span text:style-name="T2040">oje teritorijoje;</text:span></text:p>
      <text:p text:style-name="P2041"><text:span text:style-name="T2042">2</text:span><text:span text:style-name="T2043">) vietovė arba jos dalis nepatenka į Lietuvos Respublikos saugomą teritoriją, tačiau Vyriausybės įgaliota institucija, išanalizavusi vietovėje veiklą reglamentuojančius dokumentus, nustatė, kad reikiamą apsaugą garantuoja vietovei<text:s/></text:span><text:span text:style-name="T2044">taikomos įstatymų ir kitų teisės aktų nuostatos, teritorijų planavimo dokumentų sprendiniai, su žemės savininkais ar valdytojais sudarytos apsaugos sutartys.</text:span><text:s/></text:p>
      <text:p text:style-name="P2045">Straipsnio punkto pakeitimai:</text:p>
      <text:p text:style-name="P2046"><text:span text:style-name="T2047">Nr.<text:s/></text:span><text:a xlink:href="https://www.e-tar.lt/portal/legalAct.html?documentId=787506209cf311e69ad4c8713b612d0f" office:target-frame-name="_top" xlink:show="replace"><text:span text:style-name="T2048">XII-2683</text:span></text:a><text:span text:style-name="T2049">, 2016-10-18, paskelbta TAR 2016-10-28, i. k. 2016-25850</text:span></text:p>
      <text:p text:style-name="Normal"/>
      <text:p text:style-name="P2050"><text:span text:style-name="T2051">6</text:span><text:span text:style-name="T2052">. Jeigu šio straipsnio 5 dalyje nurodytų sąlygų nėra, buveinių ar paukščių apsaugai svarbi teritorija atitinkamoje vietovėje nustatoma tik šio Įstat</text:span><text:span text:style-name="T2053">ymo 23 straipsnyje nustatyta tvarka įsteigus joje Lietuvos Respublikos saugomą teritoriją (parenkant geriausiai atitinkančią saugotinų objektų apsaugos ir tvarkymo poreikius saugomos teritorijos rūšį) arba pakeitus greta esančios Lietuvos Respublikos saugo</text:span><text:span text:style-name="T2054">mos teritorijos ribas, arba papildžius reikiamus teritorijų planavimo dokumentus apsaugą numatančiais sprendiniais, arba sudarius apsaugos sutartis su žemės savininkais ar valdytojais. Reikiamos apsaugos vietovei suteikimo veiksmai numatomi ir įgyvendinami</text:span><text:span text:style-name="T2055"><text:s/>pagal Vyriausybės įgaliotos institucijos patvirtintą ir paskelbtą vietovės gamtotvarkos planą.</text:span><text:s/></text:p>
      <text:p text:style-name="P2056">Straipsnio dalies pakeitimai:</text:p>
      <text:p text:style-name="P2057"><text:span text:style-name="T2058">Nr.<text:s/></text:span><text:a xlink:href="https://www.e-tar.lt/portal/legalAct.html?documentId=787506209cf311e69ad4c8713b612d0f" office:target-frame-name="_top" xlink:show="replace"><text:span text:style-name="T2059">XII-2683</text:span></text:a><text:span text:style-name="T2060">, 2016-10-18,<text:s/></text:span><text:span text:style-name="T2061">paskelbta TAR 2016-10-28, i. k. 2016-25850</text:span></text:p>
      <text:p text:style-name="Normal"/>
      <text:p text:style-name="P2062"><text:span text:style-name="T2063">7</text:span><text:span text:style-name="T2064">. Vyriausybės įgaliota institucija apie nustatytas paukščių apsaugai svarbias teritorijas reikiamą informaciją pateikia Europos Komisijai pagal šios nustatytą formą, kad Europos Komisija galėtų imtis atitink</text:span><text:span text:style-name="T2065">amų iniciatyvų bendradarbiavimui užtikrinti, kuris būtinas, kad paukščių apsaugai svarbios teritorijos sudarytų nuoseklią visumą, atitinkančią laukinių paukščių rūšių apsaugos reikalavimus europinėje teritorijoje valstybių narių, kurioms taikoma Sutartis d</text:span><text:span text:style-name="T2066">ėl Europos Sąjungos veikimo.</text:span><text:s/></text:p>
      <text:p text:style-name="P2067">Straipsnio dalies pakeitimai:</text:p>
      <text:p text:style-name="P2068"><text:span text:style-name="T2069">Nr.<text:s/></text:span><text:a xlink:href="https://www.e-tar.lt/portal/legalAct.html?documentId=787506209cf311e69ad4c8713b612d0f" office:target-frame-name="_top" xlink:show="replace"><text:span text:style-name="T2070">XII-2683</text:span></text:a><text:span text:style-name="T2071">, 2016-10-18, paskelbta TAR 2016-10-28, i. k. 2016-25850</text:span></text:p>
      <text:p text:style-name="Normal"/>
      <text:p text:style-name="P2072"><text:span text:style-name="T2073">8</text:span><text:span text:style-name="T2074">. Vyriausybės įgaliotos</text:span><text:span text:style-name="T2075"><text:s/>institucijos organizuoja, kad būtų nustatytos būtinos apsaugos priemonės buveinių apsaugai svarbioms teritorijoms, ir prireikus įgyvendina atitinkamus tvarkymo dokumentus, parengtus specialiai šioms teritorijoms ar įtrauktus į kitus plėtros planus, ir užt</text:span><text:span text:style-name="T2076">ikrina, kad atitinkamais įstatymais, administracinėmis priemonėmis arba su žemės savininkais ir valdytojais sudaromomis apsaugos sutartimis būtų nustatytos apsaugos priemonės, atitinkančios teritorijose esančių Europos bendrijos svarbos natūralių buveinių<text:s/></text:span><text:span text:style-name="T2077">tipų, augalų ir gyvūnų rūšių ekologinius reikalavimus.</text:span></text:p>
      <text:p text:style-name="P2078">Straipsnio dalies pakeitimai:</text:p>
      <text:p text:style-name="P2079"><text:span text:style-name="T2080">Nr.<text:s/></text:span><text:a xlink:href="https://www.e-tar.lt/portal/legalAct.html?documentId=787506209cf311e69ad4c8713b612d0f" office:target-frame-name="_top" xlink:show="replace"><text:span text:style-name="T2081">XII-2683</text:span></text:a><text:span text:style-name="T2082">, 2016-10-18, paskelbta TAR 2016-10-28, i. k. 2016-25850</text:span></text:p>
      <text:p text:style-name="Normal"/>
      <text:p text:style-name="P2083"><text:span text:style-name="T2084">9</text:span><text:span text:style-name="T2085">. Vyriausybės įgaliotos institucijos imasi priemonių, kad buveinių apsaugai svarbiose teritorijose būtų išvengta natūralių buveinių ir rūšių buveinių blogėjimo ir rūšių, kurių apsaugai buvo nustatytos buveinių apsaugai svarbios teritorijos, trikdymo, jei</text:span><text:span text:style-name="T2086"><text:s/>toks trikdymas galėtų būti reikšmingas, norint palaikyti ar atkurti palankią Europos bendrijos svarbos natūralių buveinių, augalų ir gyvūnų rūšių apsaugos būklę.</text:span></text:p>
      <text:p text:style-name="P2087"><text:span text:style-name="T2088">10</text:span><text:span text:style-name="T2089">. Planai ir projektai, neskirti arba nebūtini buveinių apsaugai svarbios teritorijos tv</text:span><text:span text:style-name="T2090">arkymui, bet galintys ją reikšmingai paveikti individualiai arba kartu su kitais planais ar projektais, turi būti tinkamai vertinami dėl galimo poveikio teritorijai Lietuvos Respublikos planuojamos ūkinės veiklos poveikio aplinkai vertinimo įstatyme ar Vyr</text:span><text:span text:style-name="T2091">iausybės tvirtinamame Planų ir programų strateginio pasekmių aplinkai vertinimo tvarkos apraše nustatyta tvarka, atsižvelgiant į teritorijos gamtosauginius tikslus. Atsižvelgdamos į poveikio teritorijai vertinimą ir šio straipsnio 11 dalies nuostatas, vals</text:span><text:span text:style-name="T2092">tybės ar savivaldybių institucijos ar įstaigos gali pritarti planui ar projektui tik įsitikinusios, kad planas ar projektas neigiamai nepaveiks nagrinėjamos teritorijos vientisumo, ir prireikus išsiaiškinusios visuomenės nuomonę.</text:span></text:p>
      <text:p text:style-name="P2093"><text:span text:style-name="T2094">11</text:span><text:span text:style-name="T2095">. Jeigu šio straipsn</text:span><text:span text:style-name="T2096">io 10 dalyje nurodytas planas ar projektas, nepaisant poveikio teritorijai neigiamo įvertinimo ir nesant kitų alternatyvių sprendimų, privalo būti įgyvendintas dėl įpareigojančių svarbesnio visuomenės intereso priežasčių, tarp jų socialinio ir ekonominio p</text:span><text:span text:style-name="T2097">obūdžio, įgyvendinamos visos kompensacinės priemonės, kad bendras „Natura 2000“ tinklo vientisumas būtų išsaugotas. Apie nustatytas kompensacines priemones informuojama Europos Komisija. Kai atitinkamoje teritorijoje yra prioritetinis natūralių buveinių ti</text:span><text:span text:style-name="T2098">pas ir (arba) prioritetinė augalų ar gyvūnų rūšis, vieninteliai galimi pateikti motyvai yra susiję su žmonių sveikata ar viešuoju saugumu arba su svarbiomis aplinkai palankiomis pasekmėmis. Dėl galimybės pritaikyti motyvus, susijusius su kitomis, negu nuro</text:span><text:span text:style-name="T2099">dyta, įpareigojančiomis svarbesnio visuomenės intereso priežastimis, būtina kreiptis į Europos Komisiją jos nuomonės tokiu klausimu. Kompensacinių priemonių bendram „Natura 2000“ tinklo vientisumui išsaugoti taikymo tvarką ir informacijos apie patvirtintas</text:span><text:span text:style-name="T2100"><text:s/>kompensacines priemones teikimo Europos Komisijai ir kreipimosi į Europos Komisiją dėl jos nuomonės tvarką nustato Vyriausybės įgaliota institucija.</text:span></text:p>
      <text:p text:style-name="P2101"><text:span text:style-name="T2102">12</text:span><text:span text:style-name="T2103">. Buveinių apsaugai svarbiose teritorijose, kuriose atidėtas nuo Europos bendrijos bendrojo finansav</text:span><text:span text:style-name="T2104">imo priklausomų apsaugos priemonių, nurodytų šio straipsnio 8 dalyje, vykdymas, draudžiama imtis priemonių, galinčių pabloginti šių teritorijų būklę.</text:span></text:p>
      <text:p text:style-name="P2105"><text:span text:style-name="T2106">13</text:span><text:span text:style-name="T2107">. Šio straipsnio 9, 10 ir 11 dalyse nustatyti apsaugos reikalavimai vietovėms pradedami taikyti, kai</text:span><text:span text:style-name="T2108"><text:s/>jas Vyriausybės įgaliota institucija įrašo į vietovių, atitinkančių buveinių apsaugai svarbių teritorijų atrankos kriterijus, sąrašą. Šio straipsnio 4 dalies 4 punkte nurodytu atveju, kai Vyriausybės įgaliota institucija konsultuojasi su Europos Komisija,</text:span><text:span text:style-name="T2109"><text:s/>kol bus priimtas sprendimas dėl vietovės priskyrimo Europos bendrijos svarbos teritorijoms, teritorijai taikomi šio straipsnio 9 dalyje numatyti apsaugos reikalavimai.</text:span></text:p>
      <text:p text:style-name="P2110"><text:span text:style-name="T2111">14</text:span><text:span text:style-name="T2112">. Šio straipsnio 9, 10 ir 11 dalyse nustatyti apsaugos reikalavimai taikomi ir pa</text:span><text:span text:style-name="T2113">ukščių apsaugai svarbioms teritorijoms.<text:s/></text:span><text:span text:style-name="T2114">Laukinių paukščių rūšių buveines teršti ar pažeisti draudžiama ir už paukščių apsaugai svarbių teritorijų ribų.</text:span></text:p>
      <text:p text:style-name="P2115"><text:span text:style-name="T2116">15</text:span><text:span text:style-name="T2117">. Šio straipsnio 5 dalyje nurodytų sprendimų priėmimo ir 8 ir 9 dalyse nustatytų apsaugos reikalavimų įgyvendinimo tvarką nustato<text:s/></text:span><text:span text:style-name="T2118">Vyriausybės patvirtinti Bendrieji buveinių ar paukščių apsaugai svarbių teritorijų nuostatai</text:span><text:span text:style-name="T2119">.</text:span></text:p>
      <text:p text:style-name="P2120"><text:span text:style-name="T2121">16</text:span><text:span text:style-name="T2122">. „Natura 2000“ tinklo ter</text:span><text:span text:style-name="T2123">itorijose ir už jų ribų stebima laukinių paukščių, Europos bendrijos svarbos natūralių buveinių, augalų ir gyvūnų rūšių apsaugos būklė, intensyviau stebint prioritetinius natūralių buveinių tipus, prioritetines augalų ir gyvūnų rūšis. Stebėjimai organizuoj</text:span><text:span text:style-name="T2124">ami Lietuvos Respublikos aplinkos monitoringo įstatymo nustatyta tvarka.</text:span></text:p>
      <text:h text:style-name="P2125" text:outline-level="5">Įstatymas papildytas straipsniu:</text:h>
      <text:p text:style-name="P2126"><text:span text:style-name="T2127">Nr.<text:s/></text:span><text:a xlink:href="http://www3.lrs.lt/cgi-bin/preps2?a=376712&amp;b=" office:target-frame-name="_top" xlink:show="replace"><text:span text:style-name="T2128">XI-935</text:span></text:a><text:span text:style-name="T2129">, 2010-06-22, Žin., 2010, Nr. 81-4229 (2010-07-10)</text:span></text:p>
      <text:p text:style-name="Normal"/>
      <text:p text:style-name="P2130"><text:span text:style-name="T2131">25</text:span><text:span text:style-name="T2132"><text:s/>straipsnis.<text:s/></text:span><text:span text:style-name="T2133">Lietuvos Respublikos saugomų teritorijų valstybės kadastras</text:span></text:p>
      <text:p text:style-name="P2134"><text:span text:style-name="T2135">1</text:span><text:span text:style-name="T2136">. Saugomų teritorijų apsaugai ir racionaliam tvarkymui organizuoti yra tvarkomas Lietuvos Respublikos saugomų teritorijų valstybės kadastras (duomenų sistema), kurio valdytojas yra Aplinkos m</text:span><text:span text:style-name="T2137">inisterija ir kuriame registruojami rezervatai, draustiniai, gamtos paveldo objektai, valstybiniai parkai, pajūrio juosta, biosferos stebėsenos (monitoringo) teritorijos, atkuriamieji ir genetiniai sklypai, valstybinių parkų ir biosferos stebėsenos (monito</text:span><text:span text:style-name="T2138">ringo) teritorijų funkcinio prioriteto zonos, valstybinių rezervatų, valstybinių draustinių, gamtos paveldo objektų, valstybinių parkų, biosferos rezervatų buferinės apsaugos zonos, taip pat tinklo „Natura 2000“ teritorijos. Lietuvos Respublikos saugomų te</text:span><text:span text:style-name="T2139">ritorijų valstybės kadastre (duomenų sistemoje) kaupiami ir saugomi, sisteminami, apdorojami duomenys apie nurodytas teritorijas ir jose saugomas gamtos ir nekilnojamąsias kultūros vertybes.</text:span></text:p>
      <text:p text:style-name="P2140"><text:span text:style-name="T2141">2</text:span><text:span text:style-name="T2142">. Lietuvos Respublikos saugomų teritorijų valstybės kadastro</text:span><text:span text:style-name="T2143"><text:s/>tvarkytojo funkcijas atlieka Vyriausybės įgaliota institucija. Jo duomenų registravimo bei naudojimo tvarką ir apsaugą nustato Vyriausybė.</text:span></text:p>
      <text:p text:style-name="P2144"><text:span text:style-name="T2145">3</text:span><text:span text:style-name="T2146">. Lietuvos Respublikos saugomų teritorijų valstybės kadastro (duomenų sistemos) duomenys yra vieši ir teikiami<text:s/></text:span><text:span text:style-name="T2147">neatlygintinai. Pagal duomenų teikimo sutartis šie duomenys neatlygintinai perduodami susijusiems registrams ir valstybės informacinėms sistemoms.</text:span><text:s/></text:p>
      <text:p text:style-name="P2148"><text:span text:style-name="T2149">TAR pastaba.<text:s/></text:span><text:span text:style-name="T2150">3 dalis įsigalioja 2023-01-01</text:span><text:span text:style-name="T2151">.</text:span></text:p>
      <text:p text:style-name="P2152">Straipsnio pakeitimai:</text:p>
      <text:p text:style-name="P2153"><text:span text:style-name="T2154">Nr.<text:s/></text:span><text:a xlink:href="https://www.e-tar.lt/portal/legalAct.html?documentId=80f0df80935a11e9ae2e9d61b1f977b3" office:target-frame-name="_top" xlink:show="replace"><text:span text:style-name="T2155">XIII-2186</text:span></text:a><text:span text:style-name="T2156">, 2019-06-06, paskelbta TAR 2019-06-20, i. k. 2019-09969</text:span></text:p>
      <text:p text:style-name="Normal"/>
      <text:h text:style-name="P2157" text:outline-level="5"><text:span text:style-name="T2158">26</text:span><text:span text:style-name="T2159"><text:s/>straipsnis.<text:s/></text:span><text:span text:style-name="T2160">Saugomų teritorijų ribų žymėjimas</text:span></text:h>
      <text:p text:style-name="P2161"><text:span text:style-name="T2162">1</text:span><text:span text:style-name="T2163">. Saugomų teritorijų ir jų apsaugos</text:span><text:span text:style-name="T2164"><text:s/>zonų ribos Vyriausybės įgaliotų institucijų teikimu žymimos Žemės kadastro žemėlapiuose, taip pat teritorijų planavimo dokumentuose.</text:span></text:p>
      <text:p text:style-name="P2165"><text:span text:style-name="T2166">2</text:span><text:span text:style-name="T2167">. Saugomų teritorijų žymėjimo vietovėje tvarką nustato Vyriausybės įgaliotos institucijos.</text:span></text:p>
      <text:h text:style-name="P2168" text:outline-level="5"/>
      <text:p text:style-name="P2169"><text:span text:style-name="T2170">27</text:span><text:span text:style-name="T2171"><text:s/>straipsnis.<text:s/></text:span><text:span text:style-name="T2172">Saug</text:span><text:span text:style-name="T2173">omų teritorijų apsaugos ir tvarkymo organizavimas</text:span></text:p>
      <text:p text:style-name="P2174"><text:span text:style-name="T2175">1</text:span><text:span text:style-name="T2176">. Valstybės saugomų teritorijų politikos kryptis nustato Seimas, tvirtindamas Nacionalinę aplinkos apsaugos strategiją ir pagal Teritorijų planavimo įstatymo nuostatas nustatydamas valstybės teritorijo</text:span><text:span text:style-name="T2177">s erdvinio vystymo kryptis ir teritorijų naudojimo funkcinius prioritetus.</text:span></text:p>
      <text:p text:style-name="P2178"><text:span text:style-name="T2179">2</text:span><text:span text:style-name="T2180">. Vyriausybė, vadovaudamasi Seimo nustatytomis valstybės teritorijos erdvinio vystymo kryptimis ir teritorijų naudojimo funkciniais prioritetais, tvirtina saugomų teritorijų si</text:span><text:span text:style-name="T2181">stemos ar jos dalių schemas, šio Įstatymo 23 straipsnyje nurodytais atvejais steigia saugomas teritorijas, tvirtina jų teritorijų planavimo dokumentus, nustato saugomų teritorijų apsaugos reikalavimus ir suteikia atitinkamus įgaliojimus valstybės instituci</text:span><text:span text:style-name="T2182">joms.</text:span></text:p>
      <text:p text:style-name="P2183"><text:span text:style-name="T2184">3</text:span><text:span text:style-name="T2185">. Vyriausybės įgaliotos valstybės institucijos, atlikdamos saugomų teritorijų valstybinio valdymo funkcijas:</text:span></text:p>
      <text:p text:style-name="P2186"><text:span text:style-name="T2187">1</text:span><text:span text:style-name="T2188">) šio Įstatymo 23 straipsnyje nustatytais atvejais pagal Vyriausybės suteiktus įgaliojimus steigia saugomas teritorijas, nustato ir<text:s/></text:span><text:span text:style-name="T2189">keičia jų ribas arba teikia Vyriausybei teisės aktų dėl saugomų teritorijų įsteigimo, jų ribų nustatymo ar pakeitimo projektus;</text:span></text:p>
      <text:p text:style-name="P2190"><text:span text:style-name="T2191">2</text:span><text:span text:style-name="T2192">) organizuoja su saugomomis teritorijomis susijusį tarptautinį bendradarbiavimą;</text:span></text:p>
      <text:p text:style-name="P2193"><text:span text:style-name="T2194">3</text:span><text:span text:style-name="T2195">) atlieka kitas įstatymuose ir Vyriau</text:span><text:span text:style-name="T2196">sybės nutarimuose nustatytas funkcijas.</text:span></text:p>
      <text:p text:style-name="P2197"><text:span text:style-name="T2198">4</text:span><text:span text:style-name="T2199">. Valstybės įsteigtų saugomų teritorijų, išskyrus kultūrinius rezervatus, kultūrinius draustinius, istorinius nacionalinius parkus bei kultūros paveldo objektus, apsaugą ir tvarkymą organizuoja biudžetinė įsta</text:span><text:span text:style-name="T2200">iga – Valstybinė saugomų teritorijų tarnyba prie Aplinkos ministerijos. Ją steigia Aplinkos ministerija. Valstybinė saugomų teritorijų tarnyba prie Aplinkos ministerijos steigia saugomų teritorijų direkcijas (biudžetines įstaigas), kontroliuoja, kaip saugo</text:span><text:span text:style-name="T2201">mų teritorijų direkcijos užtikrina nustatyto apsaugos ir naudojimo režimo laikymąsi ir saugomų teritorijų planavimo dokumentų įgyvendinimą.</text:span></text:p>
      <text:p text:style-name="P2202"><text:span text:style-name="T2203">5</text:span><text:span text:style-name="T2204">.<text:s/></text:span><text:span text:style-name="T2205">Įgyvendindama saugomų teritorijų politiką,</text:span><text:span text:style-name="T2206"><text:s/>Valstybinė saugomų teritorijų tarnyba prie Aplinkos ministerijos p</text:span><text:span text:style-name="T2207">agal kompetenciją atlieka šias funkcijas:</text:span></text:p>
      <text:p text:style-name="P2208"><text:span text:style-name="T2209">1</text:span><text:span text:style-name="T2210">) organizuoja saugomų teritorijų planavimo dokumentų, reikalingų gamtiniams rezervatams, gamtiniams ir kompleksiniams draustiniams, valstybiniams parkams (išskyrus istorinius nacionalinius parkus), pajūrio juost</text:span><text:span text:style-name="T2211">ai, biosferos stebėsenos (monitoringo) teritorijoms, atkuriamiesiems ir genetiniams sklypams steigti ir tvarkyti, buferinės apsaugos zonoms, taip pat tinklo „Natura 2000“ teritorijoms nustatyti, gamtos paveldo objektams skelbti, saugoti ir tvarkyti, rengim</text:span><text:span text:style-name="T2212">ą, saugomų teritorijų planavimo dokumentų ir projektų sprendinių įgyvendinimą, dalyvauja nagrinėjant ir derinant atitinkamo lygmens teritorijų planavimo dokumentus;</text:span><text:s/></text:p>
      <text:p text:style-name="P2213">Straipsnio punkto pakeitimai:</text:p>
      <text:p text:style-name="P2214"><text:span text:style-name="T2215">Nr.<text:s/></text:span><text:a xlink:href="https://www.e-tar.lt/portal/legalAct.html?documentId=80f0df80935a11e9ae2e9d61b1f977b3" office:target-frame-name="_top" xlink:show="replace"><text:span text:style-name="T2216">XIII-2186</text:span></text:a><text:span text:style-name="T2217">, 2019-06-06, paskelbta TAR 2019-06-20, i. k. 2019-09969</text:span></text:p>
      <text:p text:style-name="Normal"/>
      <text:p text:style-name="P2218"><text:span text:style-name="T2219">2</text:span><text:span text:style-name="T2220">) dalyvauja nagrinėjant pasiūlymus šios dalies 1 punkte nurodytoms teritorijoms steigti (nustatyti),<text:s/></text:span><text:span text:style-name="T2221">gamtos paveldo objektams skelbti,</text:span><text:span text:style-name="T2222"><text:s/>jų riboms ir apsaugos režimui nustatyti ar pakeisti;</text:span></text:p>
      <text:p text:style-name="P2223"><text:span text:style-name="T2224">3</text:span><text:span text:style-name="T2225">)<text:s/></text:span><text:span text:style-name="T2226">prieš steigiant ar nustatant šios dalies 1 punkte nurodytas teritorijas, nustato gamtos vertybių reikšmingumą,<text:s/></text:span><text:span text:style-name="T2227">atlieka ekonominį vertinimą, numato reikalingos nutraukti veiklos (jeigu tai būtina)</text:span><text:span text:style-name="T2228"><text:s/>kompensavimo, žemės išpirkimo, pažeistų teritorijų atkūrimo išlaidas ir lėšų, reikalingų nurodytoms teritorijoms nustatyti, joms saugoti ir tvarkyti, finansavimo šaltinius arba atlieka išvardytus darbus</text:span><text:span text:style-name="T2229"><text:s/>rengiant saugomų teritorijų specialiojo teritorijų p</text:span><text:span text:style-name="T2230">lanavimo dokumentus</text:span><text:span text:style-name="T2231">;</text:span></text:p>
      <text:p text:style-name="P2232"><text:span text:style-name="T2233">4</text:span><text:span text:style-name="T2234">) informuoja žemės<text:s/></text:span><text:span text:style-name="T2235">ir kito nekilnojamojo turto<text:s/></text:span><text:span text:style-name="T2236">savininkus, valdytojus ir naudotojus apie steigiamas ar nustatomas šios dalies 1 punkte nurodytas teritorijas, skelbiamus gamtos paveldo objektus, apie priimtus sprendimus dėl<text:s/></text:span><text:span text:style-name="T2237">nurodytų teritorijų įsteigimo ar nustatymo ir dėl gamtos paveldo objektų paskelbimo saugomais;</text:span></text:p>
      <text:p text:style-name="P2238"><text:span text:style-name="T2239">5</text:span><text:span text:style-name="T2240">) organizuoja šiame Įstatyme numatytų apsaugos sutarčių su žemės savininkais ir valdytojais sudarymą;</text:span></text:p>
      <text:p text:style-name="P2241"><text:span text:style-name="T2242">6</text:span><text:span text:style-name="T2243">) tvarko teritorijų, nurodytų<text:s/></text:span><text:span text:style-name="T2244">šios dalies 1 punkt</text:span><text:span text:style-name="T2245">e,</text:span><text:span text:style-name="T2246"><text:s/>apskaitą, registruoja jas Lietuvos Respublikos saugomų teritorijų valstybės kadastre,<text:s/></text:span><text:span text:style-name="T2247">kaupia ir sistemina kitus duomenis apie saugomas teritorijas</text:span><text:span text:style-name="T2248">;</text:span></text:p>
      <text:p text:style-name="P2249"><text:span text:style-name="T2250">7</text:span><text:span text:style-name="T2251">) teikia Nekilnojamojo turto registro ir Nekilnojamojo turto kadastro tvarkytojui duomenis žemės skl</text:span><text:span text:style-name="T2252">ypo kadastro duomenims pakeisti, įrašant specialiąją žemės ir miško naudojimo sąlygą, atitinkančią teisės aktuose ar teritorijų planavimo dokumentuose nustatytus veiklos apribojimus ar kitus reikalavimus, susijusius su teritorijomis, nurodytomis<text:s/></text:span><text:span text:style-name="T2253">šios dalie</text:span><text:span text:style-name="T2254">s 1 punkte</text:span><text:span text:style-name="T2255">, jeigu specialioji žemės naudojimo sąlyga nebuvo įrašyta atkuriant nuosavybės teises į žemę, suteikiant ją naudoti, perleidžiant nuosavybėn neatlygintinai ar parduodant;</text:span></text:p>
      <text:p text:style-name="P2256"><text:span text:style-name="T2257">TAR pastaba</text:span><text:span text:style-name="T2258">. 5 dalies 7 punktas netenka galios 2023-01-01.</text:span></text:p>
      <text:p text:style-name="P2259">Straipsnio punkto pakeitimai:</text:p>
      <text:p text:style-name="P2260"><text:span text:style-name="T2261">Nr.<text:s/></text:span><text:a xlink:href="https://www.e-tar.lt/portal/legalAct.html?documentId=80f0df80935a11e9ae2e9d61b1f977b3" office:target-frame-name="_top" xlink:show="replace"><text:span text:style-name="T2262">XIII-2186</text:span></text:a><text:span text:style-name="T2263">, 2019-06-06, paskelbta TAR 2019-06-20, i. k. 2019-09969</text:span></text:p>
      <text:p text:style-name="Normal"/>
      <text:p text:style-name="P2264"><text:span text:style-name="T2265">8</text:span><text:span text:style-name="T2266">) nagrinėja Vyriausybės nustatyta tvarka planų, programų strateginio</text:span><text:span text:style-name="T2267"><text:s/>pasekmių aplinkai vertinimo dokumentus, Planuojamos ūkinės veiklos poveikio aplinkai vertinimo įstatymo nustatyta tvarka ūkinės veiklos poveikio aplinkai vertinimo dokumentus (poveikio šios dalies 1 punkte nurodytoms teritorijoms požiūriu),<text:s/></text:span><text:span text:style-name="T2268">taip pat koord</text:span><text:span text:style-name="T2269">inuoja saugomų teritorijų direkcijų Vyriausybės įgaliotos institucijos nustatyta tvarka atliekamus vertinimus veiklų, dėl kurių leistinumo draustiniuose ar valstybiniuose parkuose nusprendžiama atlikus jų poveikio kraštovaizdžiui, gamtos ir nekilnojamosiom</text:span><text:span text:style-name="T2270">s kultūros vertybėms įvertinimą;</text:span></text:p>
      <text:p text:style-name="P2271"><text:span text:style-name="T2272">9</text:span><text:span text:style-name="T2273">) koordinuoja Aplinkos monitoringo įstatymo nustatyta tvarka</text:span><text:span text:style-name="T2274"><text:s/>vykdomos Valstybinės aplinkos monitoringo programos stebėsenos priemones, įgyvendinamas<text:s/></text:span><text:span text:style-name="T2275">šios dalies 1 punkte</text:span><text:span text:style-name="T2276"><text:s/>nurodytose teritorijose kraštovaizdžio ir gamtos</text:span><text:span text:style-name="T2277"><text:s/>vertybių būklei stebėti, organizuoja taikomuosius mokslinius tyrimus, būklės vertinimą, koordinuoja šioje srityje saugomų teritorijų direkcijų veiklą, reguliariai skelbia visuomenei šių saugomų teritorijų būklės ataskaitas;</text:span></text:p>
      <text:p text:style-name="P2278"><text:span text:style-name="T2279">10</text:span><text:span text:style-name="T2280">)<text:s/></text:span><text:span text:style-name="T2281">organizuoja ir<text:s/></text:span><text:span text:style-name="T2282">koordinuoja veiklą, susijusią su lankytojų centrų, lauko informacinės sistemos ir infrastruktūros lankytojams įrengimu, paveldo objektų tvarkymu ir pritaikymu lankymui;</text:span></text:p>
      <text:p text:style-name="P2283"><text:span text:style-name="T2284">11</text:span><text:span text:style-name="T2285">) rengia paraiškas valstybės, Europos Sąjungos struktūrinės paramos, tarptautinių</text:span><text:span text:style-name="T2286"><text:s/>ir kitų fondų paramai gauti, įgyvendina ir administruoja projektus, finansuojamus šių fondų paramos lėšomis;</text:span></text:p>
      <text:p text:style-name="P2287"><text:span text:style-name="T2288">12</text:span><text:span text:style-name="T2289">)<text:s/></text:span><text:span text:style-name="T2290">organizuodama šios dalies 1 punkte nurodytų teritorijų apsaugą ir tvarkymą,<text:s/></text:span><text:span text:style-name="T2291">kontroliuoja<text:s/></text:span><text:span text:style-name="T2292">saugomų teritorijų<text:s/></text:span><text:span text:style-name="T2293">direkcijų veiklą užtikrinant n</text:span><text:span text:style-name="T2294">ustatyto apsaugos ir naudojimo režimo laikymąsi bei saugomų teritorijų planavimo dokumentų įgyvendinimą,<text:s/></text:span><text:span text:style-name="T2295">saugomų teritorijų direkcijoms (išskyrus pagal šio straipsnio 6 dalies nuostatas Kultūros ministerijos įsteigtas arba pagal šio straipsnio 7 dalies nuo</text:span><text:span text:style-name="T2296">statas savivaldybių tarybų įsteigtas saugomų teritorijų direkcijas)<text:s/></text:span><text:span text:style-name="T2297">priskiria saugoti ir tvarkyti rezervatines apyrubes, valstybinius draustinius, gamtos paveldo objektus, biosferos poligonus, atkuriamuosius ir genetinius sklypus, taip pat tinklo „Natura 2</text:span><text:span text:style-name="T2298">000“ teritorijas,</text:span><text:span text:style-name="T2299"><text:s/>metodiškai vadovauja kitų valstybės institucijų arba savivaldybių tarybų įsteigtoms saugomų teritorijų direkcijoms;</text:span></text:p>
      <text:p text:style-name="P2300"><text:span text:style-name="T2301">13</text:span><text:span text:style-name="T2302">) steigia saugomų teritorijų direkcijas, kontroliuoja, kaip saugomų teritorijų direkcijos užtikrina nustatyto apsaug</text:span><text:span text:style-name="T2303">os ir naudojimo režimo laikymąsi ir saugomų teritorijų planavimo dokumentų įgyvendinimą;</text:span></text:p>
      <text:p text:style-name="P2304"><text:span text:style-name="T2305">14</text:span><text:span text:style-name="T2306">) koordinuoja valstybinių gamtinių rezervatų valstybinių miškų tvarkymą;</text:span></text:p>
      <text:p text:style-name="P2307"><text:span text:style-name="T2308">15</text:span><text:span text:style-name="T2309">) tvirtina saugomų teritorijų direkcijų teikiamų mokamų paslaugų įkainius;</text:span></text:p>
      <text:p text:style-name="P2310"><text:span text:style-name="T2311">16</text:span><text:span text:style-name="T2312">)</text:span><text:span text:style-name="T2313"><text:s/>dalyvauja nagrinėjant teisės aktų, susijusių su<text:s/></text:span><text:span text:style-name="T2314">šios dalies 1 punkte nurodytomis<text:s/></text:span><text:span text:style-name="T2315">teritorijomis, projektus, dalyvauja rengiant įgyvendinamųjų teisės aktų projektus, organizuoja teisės aktų reikalavimų įgyvendinimą;</text:span></text:p>
      <text:p text:style-name="P2316"><text:span text:style-name="T2317">17</text:span><text:span text:style-name="T2318">) užtikrina informacijos sklaidą, t</text:span><text:span text:style-name="T2319">eikia informaciją apie saugomų teritorijų būklę, apsaugą ir tvarkymą;</text:span></text:p>
      <text:p text:style-name="P2320"><text:span text:style-name="T2321">18</text:span><text:span text:style-name="T2322">) organizuoja įvairių visuomenės grupių švietimą, mokymus bei saugomų teritorijų direkcijų valstybės tarnautojų ir darbuotojų mokymus bei jų kvalifikacijos tobulinimą;</text:span></text:p>
      <text:p text:style-name="P2323"><text:span text:style-name="T2324">19</text:span><text:span text:style-name="T2325">) nagr</text:span><text:span text:style-name="T2326">inėja juridinių ir fizinių asmenų prašymus, pasiūlymus, pareiškimus ir skundus, konsultuoja kitas institucijas saugomų teritorijų planavimo, apsaugos ir tvarkymo klausimais, bendradarbiauja su valstybės ir savivaldybių institucijomis bei įstaigomis, bendru</text:span><text:span text:style-name="T2327">omenėmis, nevyriausybinėmis organizacijomis;</text:span></text:p>
      <text:p text:style-name="P2328"><text:span text:style-name="T2329">20</text:span><text:span text:style-name="T2330">) atlieka kitas<text:s/></text:span><text:span text:style-name="T2331">įstatymuose, kituose teisės aktuose ir</text:span><text:span text:style-name="T2332"><text:s/>savo nuostatuose nustatytas funkcijas.</text:span></text:p>
      <text:p text:style-name="P2333"><text:span text:style-name="T2334">6</text:span><text:span text:style-name="T2335">. Valstybinių kultūrinių rezervatų ir istorinių nacionalinių parkų, valstybinių kultūrinių draustinių ir</text:span><text:span text:style-name="T2336"><text:s/>kultūros paveldo objektų apsaugą ir tvarkymą organizuoja Kultūros ministerija per įsteigtas biudžetines įstaigas – valstybinių kultūrinių rezervatų ir istorinių nacionalinių parkų direkcijas,</text:span><text:span text:style-name="T2337"><text:s/></text:span><text:span text:style-name="T2338">kurių savininko teises ir pareigas įgyvendina Kultūros minister</text:span><text:span text:style-name="T2339">ija. Valstybinių kultūrinių rezervatų direkcijų funkcijas gali vykdyti biudžetinės įstaigos – nacionaliniai muziejai, jeigu jie veikia šių rezervatų teritorijose ir jų nuostatuose yra numatytos tokios funkcijos.</text:span></text:p>
      <text:p text:style-name="P2340"><text:span text:style-name="T2341">7</text:span><text:span text:style-name="T2342">. Regioninių parkų direkcijas taip pat<text:s/></text:span><text:span text:style-name="T2343">gali steigti savivaldybių tarybos. Apsaugos ir</text:span><text:span text:style-name="T2344"><text:s/></text:span><text:span text:style-name="T2345">tvarkymo veiklą savivaldybių draustiniuose ir savivaldybių paveldo objektuose organizuoja savivaldybės.<text:s/></text:span></text:p>
      <text:p text:style-name="P2346"><text:span text:style-name="T2347">8</text:span><text:span text:style-name="T2348">. Apsaugos ir tvarkymo veiklą valstybiniuose rezervatuose, valstybiniuose parkuose ir biosferos<text:s/></text:span><text:span text:style-name="T2349">rezervatuose įgyvendina saugomų teritorijų direkcijos – biudžetinės įstaigos. Saugomų teritorijų direkcijos pagal kompetenciją atlieka šias funkcijas:</text:span></text:p>
      <text:p text:style-name="P2350"><text:span text:style-name="T2351">1</text:span><text:span text:style-name="T2352">) atlieka kraštovaizdžio ir gamtos vertybių stebėseną (monitoringą) ir taikomuosius mokslinius tyrimus</text:span><text:span text:style-name="T2353">, susijusius su kraštovaizdžio ir biologinės įvairovės bei kultūros paveldo objektų išsaugojimu, rekreacine ir kita veikla, kaupia informaciją kraštovaizdžio kompleksų, gamtos ir kultūros paveldo objektų apsaugos, teritorijos rekreacinio naudojimo ir kitos</text:span><text:span text:style-name="T2354">e srityse;</text:span></text:p>
      <text:p text:style-name="P2355"><text:span text:style-name="T2356">2</text:span><text:span text:style-name="T2357">) saugo ir tvarko kraštovaizdžio, gamtos ir nekilnojamąsias kultūros vertybes;</text:span></text:p>
      <text:p text:style-name="P2358"><text:span text:style-name="T2359">3</text:span><text:span text:style-name="T2360">) rengia saugomų teritorijų strateginio planavimo dokumentus;</text:span></text:p>
      <text:p text:style-name="P2361"><text:span text:style-name="T2362">4</text:span><text:span text:style-name="T2363">) skatina pažintinį turizmą, racionalų gamtos išteklių naudojimą,<text:s/></text:span><text:span text:style-name="T2364">teritorijos ar jos atit</text:span><text:span text:style-name="T2365">inkamų dalių pritaikymą lankymui, rekreacinį naudojimą, tvarkymą ir nuolatinę priežiūrą, organizuoja saugomos teritorijos lankytojų aptarnavimą;</text:span></text:p>
      <text:p text:style-name="P2366"><text:span text:style-name="T2367">5</text:span><text:span text:style-name="T2368">) pagal kompetenciją įgyvendina saugomų teritorijų planavimo dokumentuose numatytas priemones;</text:span></text:p>
      <text:p text:style-name="P2369"><text:span text:style-name="T2370">6</text:span><text:span text:style-name="T2371">)<text:s/></text:span><text:span text:style-name="T2372">orga</text:span><text:span text:style-name="T2373">nizuoja ir (ar) vykdo<text:s/></text:span><text:span text:style-name="T2374">saugomų buveinių ir rūšių apsaugos priemones,<text:s/></text:span><text:span text:style-name="T2375">įgyvendina specialias apsaugos ir tvarkymo priemones direkcijai priskirtose rezervatinėse apyrubėse, valstybiniuose draustiniuose, paveldo objektuose, biosferos poligonuose, atkuriamuosiuo</text:span><text:span text:style-name="T2376">se ir genetiniuose sklypuose, taip pat tinklo „Natura 2000“ teritorijose, teikia duomenis Saugomų rūšių informacinei sistemai apie saugomas rūšis, jų augavietes ir radavietes;</text:span></text:p>
      <text:p text:style-name="P2377"><text:span text:style-name="T2378">7</text:span><text:span text:style-name="T2379">) vykdo prevencinę veiklą<text:s/></text:span><text:span text:style-name="T2380">saugomos teritorijos apsaugos ir naudojimo tvarko</text:span><text:span text:style-name="T2381">s</text:span><text:span text:style-name="T2382"><text:s/>pažeidimams išvengti;</text:span><text:s/></text:p>
      <text:p text:style-name="P2383">Straipsnio punkto pakeitimai:</text:p>
      <text:p text:style-name="P2384"><text:span text:style-name="T2385">Nr.<text:s/></text:span><text:a xlink:href="https://www.e-tar.lt/portal/legalAct.html?documentId=3b9f0d70c1cc11ea9815f635b9c0dcef" office:target-frame-name="_top" xlink:show="replace"><text:span text:style-name="T2386">XIII-3199</text:span></text:a><text:span text:style-name="T2387">, 2020-06-26, paskelbta TAR 2020-07-09, i. k. 2020-15392</text:span></text:p>
      <text:p text:style-name="Normal"/>
      <text:p text:style-name="P2388"><text:span text:style-name="T2389">8</text:span><text:span text:style-name="T2390">) rengia, įgyvendina, administruoja, dalyvauja įgyvendinant ir administruojant projektus, finansuojamus<text:s/></text:span><text:span text:style-name="T2391">valstybės, Europos Sąjungos struktūrinės paramos, tarptautinių ir kitų<text:s/></text:span><text:span text:style-name="T2392">fondų lėšomis;</text:span></text:p>
      <text:p text:style-name="P2393"><text:span text:style-name="T2394">9</text:span><text:span text:style-name="T2395">)<text:s/></text:span><text:span text:style-name="T2396">dalyvauja rengiant ir derinant teritorijų planavimo dokumen</text:span><text:span text:style-name="T2397">tų ir statinių projektus ir nustatant planuojamos ūkinės veiklos poveikio saugomoms teritorijoms ir tinklo „Natura 2000“ teritorijoms reikšmingumą, taip pat Vyriausybės įgaliotos institucijos nustatyta tvarka atlieka vertinimus veiklų, dėl kurių leistinumo</text:span><text:span text:style-name="T2398"><text:s/>draustiniuose ar valstybiniuose parkuose nusprendžiama atlikus jų poveikio kraštovaizdžiui, gamtos ir nekilnojamosioms kultūros vertybėms įvertinimą;</text:span></text:p>
      <text:p text:style-name="P2399"><text:span text:style-name="T2400">10</text:span><text:span text:style-name="T2401">) informuoja visuomenę apie saugomos teritorijos kraštovaizdžio būklę, rengiamas tikslines programa</text:span><text:span text:style-name="T2402">s bei taikomas apsaugos ir tvarkymo priemones, numatomus apsaugos ir naudojimo režimo pakeitimus;</text:span></text:p>
      <text:p text:style-name="P2403"><text:span text:style-name="T2404">11</text:span><text:span text:style-name="T2405">) organizuoja paslaugų, susijusių su direkcijos veiklos tikslų ir funkcijų įgyvendinimu, teikimą;</text:span></text:p>
      <text:p text:style-name="P2406"><text:span text:style-name="T2407">12</text:span><text:span text:style-name="T2408">) teikia informaciją ir konsultuoja savo kompete</text:span><text:span text:style-name="T2409">ncijos klausimais saugomos teritorijos žemės savininkus, valdytojus, naudotojus, kitus fizinius ir juridinius asmenis;<text:s/></text:span></text:p>
      <text:p text:style-name="P2410"><text:span text:style-name="T2411">13</text:span><text:span text:style-name="T2412">) organizuoja švietėjiškus, kultūrinius renginius, propaguoja ir remia krašto materialios ir dvasinės kultūros paveldą, jo apsaugą</text:span><text:span text:style-name="T2413">;</text:span></text:p>
      <text:p text:style-name="P2414"><text:span text:style-name="T2415">14</text:span><text:span text:style-name="T2416">) kartu su švietimo įstaigomis rengia ir vykdo jaunimo ir suaugusiųjų švietimo programas aplinkos ir paveldo apsaugos, kultūros srityse;</text:span></text:p>
      <text:p text:style-name="P2417"><text:span text:style-name="T2418">15</text:span><text:span text:style-name="T2419">) bendradarbiauja su valstybės ir savivaldybių institucijomis, taip pat vietos bendruomenėmis, nevyriausy</text:span><text:span text:style-name="T2420">binėmis organizacijomis;</text:span></text:p>
      <text:p text:style-name="P2421"><text:span text:style-name="T2422">16</text:span><text:span text:style-name="T2423">) pagal kompetenciją palaiko ryšius su atitinkamomis užsienio valstybių institucijomis ir tarptautinėmis organizacijomis;</text:span></text:p>
      <text:p text:style-name="P2424"><text:span text:style-name="T2425">17</text:span><text:span text:style-name="T2426">) atlieka kitas įstatymų ir kitų teisės aktų jai pavestas funkcijas.</text:span><text:span text:style-name="T2427"><text:s/></text:span></text:p>
      <text:p text:style-name="P2428"><text:span text:style-name="T2429">9</text:span><text:span text:style-name="T2430">.<text:s/></text:span><text:span text:style-name="T2431">Apsaugos ir<text:s/></text:span><text:span text:style-name="T2432">tvarkymo veiklai valstybiniame parke ar biosferos rezervate koordinuoti sudaroma jungtinė taryba iš saugomos teritorijos direkcijos, savivaldybių, kurių teritorijose yra valstybinis parkas ar biosferos rezervatas, institucijų, regionuose veikiančių aplinko</text:span><text:span text:style-name="T2433">s apsaugos, kultūros paveldo institucijų teritorinių padalinių, miškų urėdijos, valstybiniame parke ar biosferos rezervate veikiančių vietos bendruomenių ir nevyriausybinių organizacijų atstovų. Jungtinėje taryboje gali būti kitų valstybės ir savivaldybių<text:s/></text:span><text:span text:style-name="T2434">institucijų ir įstaigų atstovų. Jungtinės tarybos personalinę sudėtį tvirtina saugomos teritorijos direkcijos steigėjas. Jungtinės tarybos sudarymo tvarką nustato ir veiklos aprašą tvirtina Vyriausybės įgaliotos institucijos. Valstybinio parko ar biosferos</text:span><text:span text:style-name="T2435"><text:s/>rezervato jungtinė taryba svarsto ir teikia pasiūlymus saugomos teritorijos direkcijai ir jos steigėjui dėl parengto valstybinio parko ar biosferos rezervato planavimo schemos (ribų ir tvarkymo planų) projekto ir kitais svarbiausiais valstybinio parko aps</text:span><text:span text:style-name="T2436">augos ir tvarkymo organizavimo klausimais.</text:span><text:span text:style-name="T2437"><text:s/></text:span></text:p>
      <text:p text:style-name="P2438">Straipsnio dalies pakeitimai:</text:p>
      <text:p text:style-name="P2439"><text:span text:style-name="T2440">Nr.<text:s/></text:span><text:a xlink:href="https://www.e-tar.lt/portal/legalAct.html?documentId=5c59eaf0225611eabe008ea93139d588" office:target-frame-name="_top" xlink:show="replace"><text:span text:style-name="T2441">XIII-2638</text:span></text:a><text:span text:style-name="T2442">, 2019-12-10, paskelbta TAR 2019-12-19, i. k. 2019-20660</text:span></text:p>
      <text:p text:style-name="Normal"/>
      <text:p text:style-name="P2443"><text:span text:style-name="T2444">10</text:span><text:span text:style-name="T2445">. Valst</text:span><text:span text:style-name="T2446">ybinių rezervatų, valstybinių parkų ir biosferos rezervatų moksliniams tyrimams, stebėjimams ir muziejiniam darbui koordinuoti, svarbiausiems teritorijų planavimo ir (ar) architektūriniams sprendiniams nagrinėti<text:s/></text:span><text:span text:style-name="T2447">gali būti sudaromos mokslinės ar kitos patar</text:span><text:span text:style-name="T2448">iamosios konsultacinės tarybos, pagal kompetenciją atstovaujamos kraštovaizdžio, biologinės įvairovės ir kultūros paveldo apsaugos, architektūros, rekreacijos organizavimo bei socialinės ir ekonominės srities specialistų.</text:span></text:p>
      <text:p text:style-name="P2449"><text:span text:style-name="T2450">11</text:span><text:span text:style-name="T2451">. Pagal kompetenciją special</text:span><text:span text:style-name="T2452">ias apsaugos ir tvarkymo priemones tinklo „Natura 2000“ teritorijose įgyvendina miškų urėdija, savivaldybių ir kitos institucijos.</text:span><text:span text:style-name="T2453"><text:s/></text:span></text:p>
      <text:p text:style-name="P2454">Straipsnio dalies pakeitimai:</text:p>
      <text:p text:style-name="P2455"><text:span text:style-name="T2456">Nr.<text:s/></text:span><text:a xlink:href="https://www.e-tar.lt/portal/legalAct.html?documentId=5c59eaf0225611eabe008ea93139d588" office:target-frame-name="_top" xlink:show="replace"><text:span text:style-name="T2457">XIII-2638</text:span></text:a><text:span text:style-name="T2458">, 2019-12-10, paskelbta TAR 2019-12-19, i. k. 2019-20660</text:span></text:p>
      <text:p text:style-name="Normal"/>
      <text:p text:style-name="P2459"><text:span text:style-name="T2460">12</text:span><text:span text:style-name="T2461">. Ekologinės apsaugos zonų priežiūrą vykdo institucijos, atsakingos už šių zonų nustatymą.</text:span></text:p>
      <text:p text:style-name="P2462">Straipsnio pakeitimai:</text:p>
      <text:p text:style-name="P2463"><text:span text:style-name="T2464">Nr.<text:s/></text:span><text:a xlink:href="https://www.e-tar.lt/portal/legalAct.html?documentId=787506209cf311e69ad4c8713b612d0f" office:target-frame-name="_top" xlink:show="replace"><text:span text:style-name="T2465">XII-2683</text:span></text:a><text:span text:style-name="T2466">, 2016-10-18, paskelbta TAR 2016-10-28, i. k. 2016-25850</text:span></text:p>
      <text:p text:style-name="Normal"/>
      <text:p text:style-name="P2467"><text:span text:style-name="T2468">28</text:span><text:span text:style-name="T2469"><text:s/>straipsnis.<text:s/></text:span><text:span text:style-name="T2470">Saugomų teritorijų planavimas</text:span></text:p>
      <text:p text:style-name="P2471"><text:span text:style-name="T2472">1</text:span><text:span text:style-name="T2473">. Saugomos teritorijos tvarkomos ir veikla jose plėtojama pagal bendruosius planus ir<text:s/></text:span><text:span text:style-name="T2474">specialiojo teritorijų planavimo dokumentus ir jais nustatomus reglamentus, parengtus vadovaujantis Teritorijų planavimo įstatymo ir Statybos įstatymo nuostatomis, taip pat pagal saugomų teritorijų strateginio planavimo dokumentus.</text:span></text:p>
      <text:p text:style-name="P2475"><text:span text:style-name="T2476">2</text:span><text:span text:style-name="T2477">.<text:s/></text:span><text:span text:style-name="T2478">Planuojant saugom</text:span><text:span text:style-name="T2479">ų teritorijų sistemą, jos dalis ar atskiras saugomas teritorijas rengiami šie teritorijų planavimo dokumentai</text:span><text:span text:style-name="T2480">:</text:span></text:p>
      <text:h text:style-name="P2481" text:outline-level="5"><text:span text:style-name="T2482">1</text:span><text:span text:style-name="T2483">) saugomų teritorijų<text:s/></text:span><text:span text:style-name="T2484">sistemos ar jos dalių</text:span><text:span text:style-name="T2485"><text:s/>schemos – rengiamos saugomų teritorijų sistemos arba jos dalių plėtros bendrajai strategijai nustat</text:span><text:span text:style-name="T2486">yti;</text:span></text:h>
      <text:p text:style-name="P2487"><text:span text:style-name="T2488">2</text:span><text:span text:style-name="T2489">) valstybinių ir savivaldybių draustinių, rezervatinių apyrubių, atkuriamųjų ir genetinių sklypų ribų planai – rengiami šioms saugomoms teritorijoms steigti, jų riboms nustatyti ar keisti;</text:span></text:p>
      <text:p text:style-name="P2490"><text:span text:style-name="T2491">3</text:span><text:span text:style-name="T2492">) biosferos poligonų ribų planai – rengiami biosfero</text:span><text:span text:style-name="T2493">s poligonams steigti, jų riboms ir funkcinio prioriteto zonų riboms nustatyti ar joms keisti;</text:span></text:p>
      <text:p text:style-name="P2494"><text:span text:style-name="T2495">4</text:span><text:span text:style-name="T2496">) valstybinių parkų, valstybinių rezervatų ir biosferos rezervatų planavimo schemos (ribų ir tvarkymo planai) – rengiamos (rengiami) šioms saugomoms teritori</text:span><text:span text:style-name="T2497">joms steigti ir (ar) veiklai jose vykdyti. Šiose planavimo schemose (ribų ir tvarkymo planuose) nustatomos atitinkamos saugomos teritorijos ribos, funkcinio prioriteto zonų, įskaitant kultūrinius draustinius ar kultūros paveldo vietoves, ribos, kraštovaizd</text:span><text:span text:style-name="T2498">žio apsaugai ir naudojimui reguliuoti skirtos kraštovaizdžio tvarkymo zonos ir jų reglamentai, gamtos ir kultūros paveldo objektų apsaugos ir tvarkymo kryptys bei priemonės, kultūros paveldo kompleksinių objektų<text:s/></text:span><text:span text:style-name="T2499">(jeigu kultūros paveldo kompleksiniams objek</text:span><text:span text:style-name="T2500">tams kultūros ministro ir aplinkos ministro nustatyta tvarka rengiami<text:s/></text:span><text:span text:style-name="T2501">nekilnojamojo kultūros paveldo apsaugos specialiojo teritorijų planavimo dokumentai</text:span><text:span text:style-name="T2502">) ir kultūros paveldo vietovių nekilnojamojo kultūros paveldo apsaugos ir veiklos plėtojimo paveldosaugos reikalavimai, taip pat kraštovaizdžio formavimo, rekreacinės infrastruktūros<text:s/></text:span><text:span text:style-name="T2503">kūrimo ir kitos tvarkymo priemonės. Kai valstybiniuose ir savivaldybių dr</text:span><text:span text:style-name="T2504">austiniuose reikia nustatyti kraštovaizdžio tvarkymo zonas ir jų reglamentus,<text:s/></text:span><text:span text:style-name="T2505">valstybiniuose draustiniuose esančių kultūros paveldo vietovių ir kultūros paveldo kompleksinių objektų (jeigu kultūros paveldo kompleksiniams objektams kultūros ministro ir apli</text:span><text:span text:style-name="T2506">nkos ministro nustatyta tvarka rengiami<text:s/></text:span><text:span text:style-name="T2507">nekilnojamojo kultūros paveldo apsaugos specialiojo teritorijų planavimo dokumentai) teritorijų ribas ir</text:span><text:span text:style-name="T2508"><text:s/>apsaugos bei veiklos plėtojimo paveldosaugos reikalavimus</text:span><text:span text:style-name="T2509">, rengiami šių draustinių tvarkymo planai, kuriuos pag</text:span><text:span text:style-name="T2510">al kompetenciją tvirtina Vyriausybės įgaliotos institucijos arba savivaldybių tarybos.</text:span><text:span text:style-name="T2511">;<text:s/></text:span></text:p>
      <text:p text:style-name="P2512">Straipsnio punkto pakeitimai:</text:p>
      <text:p text:style-name="P2513"><text:span text:style-name="T2514">Nr.<text:s/></text:span><text:a xlink:href="https://www.e-tar.lt/portal/legalAct.html?documentId=fd7a7da06b3611e99989e603c54a3595" office:target-frame-name="_top" xlink:show="replace"><text:span text:style-name="T2515">XIII-2095</text:span></text:a><text:span text:style-name="T2516">, 2019-04-26, paskelbta TA</text:span><text:span text:style-name="T2517">R 2019-04-30, i. k. 2019-07052</text:span></text:p>
      <text:p text:style-name="Normal"/>
      <text:p text:style-name="P2518"><text:span text:style-name="T2519">5</text:span><text:span text:style-name="T2520">) pajūrio juostos žemyninės dalies tvarkymo planas</text:span><text:span text:style-name="T2521"><text:s/></text:span><text:span text:style-name="T2522">–</text:span><text:span text:style-name="T2523"><text:s/></text:span><text:span text:style-name="T2524">rengiamas pajūrio juostos žemyninės dalies riboms ir kraštovaizdžio tvarkymo zonoms joje nustatyti ir keisti.</text:span><text:s/></text:p>
      <text:p text:style-name="P2525">Papildyta straipsnio punktu:</text:p>
      <text:p text:style-name="P2526"><text:span text:style-name="T2527">Nr.<text:s/></text:span><text:a xlink:href="https://www.e-tar.lt/portal/legalAct.html?documentId=80f0df80935a11e9ae2e9d61b1f977b3" office:target-frame-name="_top" xlink:show="replace"><text:span text:style-name="T2528">XIII-2186</text:span></text:a><text:span text:style-name="T2529">, 2019-06-06, paskelbta TAR 2019-06-20, i. k. 2019-09969</text:span></text:p>
      <text:p text:style-name="Normal"/>
      <text:p text:style-name="P2530"><text:span text:style-name="T2531">3</text:span><text:span text:style-name="T2532">. Gamtos paveldo objektui paskelbti saugomu objektu Vyriausybės įgaliotos institucijos nustatyta tvarka<text:s/></text:span><text:span text:style-name="T2533">parengiama gamtos paveldo objekto schema, kurioje pažymima gamtos paveldo objekto buvimo vieta (kai gamtos paveldo objektas yra riedulys, medis ar kitas taškinis objektas) arba nustatomos gamtos paveldo objekto teritorijos ribos (kai gamtos paveldo objektu</text:span><text:span text:style-name="T2534">i apibūdinti reikia nurodyti jo užimamą plotą).</text:span></text:p>
      <text:p text:style-name="P2535"><text:span text:style-name="T2536">4</text:span><text:span text:style-name="T2537">. Šio straipsnio 2 dalyje nurodyti saugomų teritorijų planavimo dokumentai rengiami,</text:span><text:span text:style-name="T2538"><text:s/></text:span><text:span text:style-name="T2539">koreguojami, keičiami, derinami, tikrinami ir tvirtinami vadovaujantis šiuo Įstatymu, Teritorijų planavimo įstatymu,<text:s/></text:span><text:span text:style-name="T2540">Vyriausybės įgaliotų institucijų patvirtintomis Saugomų teritorijų specialiųjų planų rengimo taisyklėmis, reglamentuojančiomis saugomų teritorijų specialiųjų planų struktūrą, jų organizavimo, rengimo, koregavimo, keitimo, derinimo, tikrinimo, tvirtinimo tv</text:span><text:span text:style-name="T2541">arką.</text:span></text:p>
      <text:p text:style-name="P2542">Straipsnio dalies pakeitimai:</text:p>
      <text:p text:style-name="P2543"><text:span text:style-name="T2544">Nr.<text:s/></text:span><text:a xlink:href="https://www.e-tar.lt/portal/legalAct.html?documentId=fd7a7da06b3611e99989e603c54a3595" office:target-frame-name="_top" xlink:show="replace"><text:span text:style-name="T2545">XIII-2095</text:span></text:a><text:span text:style-name="T2546">, 2019-04-26, paskelbta TAR 2019-04-30, i. k. 2019-07052</text:span></text:p>
      <text:p text:style-name="Normal"/>
      <text:p text:style-name="P2547"><text:span text:style-name="T2548">5</text:span><text:span text:style-name="T2549">. Rengiant valstybinių rezervatų, biosferos re</text:span><text:span text:style-name="T2550">zervatų ir valstybinių parkų planavimo schemas (ribų ir tvarkymo planus) ir pajūrio juostos žemyninės dalies tvarkymo planą, vadovaujamasi saugomų teritorijų tipiniu apsaugos reglamentu.</text:span><text:s/></text:p>
      <text:p text:style-name="P2551">Straipsnio dalies pakeitimai:</text:p>
      <text:p text:style-name="P2552"><text:span text:style-name="T2553">Nr.<text:s/></text:span><text:a xlink:href="https://www.e-tar.lt/portal/legalAct.html?documentId=80f0df80935a11e9ae2e9d61b1f977b3" office:target-frame-name="_top" xlink:show="replace"><text:span text:style-name="T2554">XIII-2186</text:span></text:a><text:span text:style-name="T2555">, 2019-06-06, paskelbta TAR 2019-06-20, i. k. 2019-09969</text:span></text:p>
      <text:p text:style-name="Normal"/>
      <text:p text:style-name="P2556"><text:span text:style-name="T2557">6</text:span><text:span text:style-name="T2558">. Rengiant planavimo schemas (ribų ir tvarkymo planus) naujiems valstybiniams rezervatams, biosferos rezervatams ir vals</text:span><text:span text:style-name="T2559">tybiniams parkams, ribų planus valstybiniams ir savivaldybių draustiniams ir biosferos poligonams steigti, atliekamas ekonominis vertinimas, numatomos kompensavimo už reikalingą nutraukti veiklą (jeigu tai būtina), žemės išpirkimo (pirkimo pagal Lietuvos R</text:span><text:span text:style-name="T2560">espublikos viešųjų pirkimų įstatyme arba Lietuvos Respublikos pirkimų, atliekamų vandentvarkos, energetikos, transporto ar pašto paslaugų srities perkančiųjų subjektų, įstatyme nustatytą tvarką arba žemės paėmimo visuomenės poreikiams pagal Žemės įstatyme<text:s/></text:span><text:span text:style-name="T2561">nustatytą procedūrą), pažeistų teritorijų atkūrimo išlaidos ir saugomai teritorijai steigti ir išlaikyti reikalingų lėšų šaltiniai. Kai saugomos teritorijos reikiamos apsaugos negalima užtikrinti teisės aktais ar saugomų teritorijų tipiniu apsaugos reglame</text:span><text:span text:style-name="T2562">ntu, steigiamo valstybinio parko ir biosferos rezervato planavimo schemoje (ribų ir tvarkymo plane) gali būti nurodyti papildomi kraštovaizdžio apsaugos, naudojimo ir tvarkymo reikalavimai.</text:span><text:s/></text:p>
      <text:p text:style-name="P2563">Straipsnio dalies pakeitimai:</text:p>
      <text:p text:style-name="P2564"><text:span text:style-name="T2565">Nr.<text:s/></text:span><text:a xlink:href="https://www.e-tar.lt/portal/legalAct.html?documentId=6bdc77f030a411e78397ae072f58c508" office:target-frame-name="_top" xlink:show="replace"><text:span text:style-name="T2566">XIII-337</text:span></text:a><text:span text:style-name="T2567">, 2017-05-02, paskelbta TAR 2017-05-04, i. k. 2017-07560</text:span></text:p>
      <text:p text:style-name="P2568"><text:span text:style-name="T2569">Nr.<text:s/></text:span><text:a xlink:href="https://www.e-tar.lt/portal/legalAct.html?documentId=80f0df80935a11e9ae2e9d61b1f977b3" office:target-frame-name="_top" xlink:show="replace"><text:span text:style-name="T2570">XIII-2186</text:span></text:a><text:span text:style-name="T2571">, 2019-06-06,</text:span><text:span text:style-name="T2572"><text:s/>paskelbta TAR 2019-06-20, i. k. 2019-09969</text:span></text:p>
      <text:p text:style-name="Normal"/>
      <text:p text:style-name="P2573"><text:span text:style-name="T2574">7</text:span><text:span text:style-name="T2575">. Inžinerinė ir socialinė infrastruktūra saugomose teritorijose numatoma rengiant kompleksinio teritorijų planavimo dokumentus ar inžinerinės infrastruktūros vystymo planus.</text:span></text:p>
      <text:p text:style-name="P2576"><text:span text:style-name="T2577">8</text:span><text:span text:style-name="T2578">. Apie šio straipsnio 2<text:s/></text:span><text:span text:style-name="T2579">dalyje nurodytų teritorijų planavimo dokumentų rengimą ir su tuo susijusius veiklos apribojimus žemės ir kito nekilnojamojo turto savininkams, valdytojams ir naudotojams pranešama Teritorijų planavimo įstatymo nustatyta tvarka.</text:span></text:p>
      <text:p text:style-name="P2580"><text:span text:style-name="T2581">9</text:span><text:span text:style-name="T2582">.<text:s/></text:span><text:span text:style-name="T2583">Vyriausybės įgaliotos</text:span><text:span text:style-name="T2584"><text:s/>institucijos nustatyta tvarka gali būti<text:s/></text:span><text:span text:style-name="T2585">rengiami šie saugomų teritorijų strateginio planavimo dokumentai: gamtotvarkos planai, įvairios tikslinės programos, veiksmų planai.</text:span></text:p>
      <text:p text:style-name="P2586"><text:span text:style-name="T2587">10</text:span><text:span text:style-name="T2588">. Saugomų teritorijų gamtotvarkos planus ir kitus strateginio planavimo doku</text:span><text:span text:style-name="T2589">mentus gali rengti<text:s/></text:span><text:span text:style-name="T2590">Valstybinė saugomų teritorijų tarnyba prie Aplinkos ministerijos,<text:s/></text:span><text:span text:style-name="T2591">valstybinių rezervatų, valstybinių parkų, biosferos rezervatų direkcijos, kitos Vyriausybės įgaliotos institucijos, taip pat nevyriausybinės ir kitos organizacijos, turinč</text:span><text:span text:style-name="T2592">ios saugomų teritorijų planavimo ir tvarkymo patirties.</text:span></text:p>
      <text:p text:style-name="P2593"><text:span text:style-name="T2594">11</text:span><text:span text:style-name="T2595">. Nevyriausybinės organizacijos, taip pat fiziniai ir juridiniai asmenys, laikydamiesi Vyriausybės įgaliotos institucijos nustatytos saugomų teritorijų strateginio planavimo dokumentų rengimo tv</text:span><text:span text:style-name="T2596">arkos, gali teikti pasiūlymus dėl šių dokumentų ir dalyvauti juos įgyvendinant.</text:span></text:p>
      <text:p text:style-name="P2597">Straipsnio pakeitimai:</text:p>
      <text:p text:style-name="P2598"><text:span text:style-name="T2599">Nr.<text:s/></text:span><text:a xlink:href="http://www3.lrs.lt/cgi-bin/preps2?a=453038&amp;b=" office:target-frame-name="_top" xlink:show="replace"><text:span text:style-name="T2600">XII-413</text:span></text:a><text:span text:style-name="T2601">, 2013-06-27, Žin., 2013, Nr. 76-3830 (2013-07-16)</text:span></text:p>
      <text:p text:style-name="P2602"/>
      <text:p text:style-name="P2603"><text:span text:style-name="T2604">28</text:span><text:span text:style-name="T2605">1</text:span><text:span text:style-name="T2606"><text:s/>straipsnis.<text:s/></text:span><text:span text:style-name="T2607">Terito</text:span><text:span text:style-name="T2608">rijų planavimo dokumentų, rengiamų saugomų teritorijų sistemai, jos dalims ar atskiroms saugomoms teritorijoms, rengėjai</text:span></text:p>
      <text:p text:style-name="P2609"><text:span text:style-name="T2610">1</text:span><text:span text:style-name="T2611">.<text:s/></text:span><text:span text:style-name="T2612">R</text:span><text:span text:style-name="T2613">engti šio Įstatymo 28 straipsnio 2 dalyje nurodytus saugomų teritorijų planavimo dokumentus turi<text:s/></text:span><text:span text:style-name="T2614">teisę</text:span><text:span text:style-name="T2615"><text:s/>atestuoti specialistai</text:span><text:span text:style-name="T2616">,<text:s/></text:span><text:span text:style-name="T2617">kurie yra</text:span><text:span text:style-name="T2618"><text:s/>saugomų teritorijų specialiojo teritorijų planavimo vadovai, juridiniai asmenys ir jų padaliniai, kitos užsienio organizacijos ir jų padaliniai, jeigu šių organizacijų įstatuose numatyta teritorijų planavimo veikla ir kai jų rengimo darbams vadov</text:span><text:span text:style-name="T2619">auja saugomų teritorijų specialiojo teritorijų planavimo vadovo atestatą<text:s/></text:span><text:span text:style-name="T2620">(toliau – atestatas)</text:span><text:span text:style-name="T2621"><text:s/>turintys specialistai. Šis reikalavimas netaikomas Europos ekonominės erdvės valstybių piliečiams ir Šveicarijos Konfederacijos piliečiams, kitiems fiziniams asme</text:span><text:span text:style-name="T2622">nims, kurie naudojasi Europos Sąjungos teisės aktuose jiems suteiktomis judėjimo Europos ekonominės erdvės valstybėse ir Šveicarijos Konfederacijoje teisėmis, jeigu jie turi kitos valstybės narės kompetentingos institucijos išduotą atestatą arba kitą dokum</text:span><text:span text:style-name="T2623">entą, įrodantį jų teisę vadovauti nurodytų dokumentų rengimui.<text:s/></text:span><text:span text:style-name="T2624">Jeigu planavimo darbų programoje numatoma nustatyti kultūros paveldo kompleksinių objektų ir kultūrinių draustinių ar kultūros paveldo vietovių nekilnojamojo kultūros paveldo apsaugos ir veiklo</text:span><text:span text:style-name="T2625">s plėtojimo paveldosaugos reikalavimus, rengiant šio Įstatymo 28 straipsnio 2 dalies 4 punkte nurodytus saugomų teritorijų planavimo dokumentus<text:s/></text:span><text:span text:style-name="T2626">specialiojo teritorijų planavimo dokumentų rengimo taisyklėse nustatyta tvarka</text:span><text:span text:style-name="T2627"><text:s/></text:span><text:span text:style-name="T2628">turi dalyvauti asmenys, turintys<text:s/></text:span><text:span text:style-name="T2629">teisę vadovauti nekilnojamojo kultūros paveldo apsaugos specialiojo teritorijų planavimo dokumentų rengimui</text:span><text:span text:style-name="T2630">.</text:span></text:p>
      <text:p text:style-name="P2631"><text:span text:style-name="T2632">2</text:span><text:span text:style-name="T2633">.<text:s/></text:span><text:span text:style-name="T2634">A</text:span><text:span text:style-name="T2635">testatų išdavimo,<text:s/></text:span><text:span text:style-name="T2636">keitimo,</text:span><text:span text:style-name="T2637"><text:s/>galiojimo sustabdymo, galiojimo sustabdymo panaikinimo ir galiojimo panaikinimo tvarką nustato<text:s/></text:span><text:span text:style-name="T2638">aplinkos ministra</text:span><text:span text:style-name="T2639">s kartu su kultūros ministru</text:span><text:span text:style-name="T2640">.<text:s/></text:span><text:span text:style-name="T2641">Atestavimą atlieka Teritorijų planavimo įstatymo 40 straipsnio 2 dalyje nurodytos atestavimą atliekančios organizacijos (toliau – atestavimą atliekanti organizacija).<text:s/></text:span><text:span text:style-name="T2642">Atestatas<text:s/></text:span><text:span text:style-name="T2643">pagal teritorijų planavimo lygmenis neterminuotam</text:span><text:span text:style-name="T2644"><text:s/>laikui</text:span><text:span text:style-name="T2645"><text:s/>ne vėliau kaip per<text:s/></text:span><text:span text:style-name="T2646">30 darbo dienų</text:span><text:span text:style-name="T2647"><text:s/>nuo visų reikiamų atestatui gauti dokumentų pateikimo dienos išduodamas asmeniui:</text:span></text:p>
      <text:p text:style-name="P2648"><text:span text:style-name="T2649">1</text:span><text:span text:style-name="T2650">) įgijusiam aukštąjį (universitetinį ar koleginį) arba jam lygiavertį biomedicinos mokslų studijų srities biologijos, botanikos,<text:s/></text:span><text:span text:style-name="T2651">zoologijos, žemės ūkio ar miškininkystės studijų krypties arba fizinių mokslų studijų srities geologijos, aplinkotyros ir gamtinės geografijos studijų krypčių, arba technologijų mokslų studijų srities bendrosios inžinerijos, statybos inžinerijos ir inžiner</text:span><text:span text:style-name="T2652">ijos mokslų studijų krypčių, arba socialinių mokslų studijų srities visuomeninės geografijos ir teritorijų planavimo studijų krypties, arba meno studijų srities architektūros studijų krypties išsilavinimą;</text:span></text:p>
      <text:p text:style-name="P2653"><text:span text:style-name="T2654">2</text:span><text:span text:style-name="T2655">) turinčiam ne mažesnę kaip 3 metų darbo reng</text:span><text:span text:style-name="T2656">iant saugomų teritorijų specialiojo teritorijų planavimo dokumentus<text:s/></text:span><text:span text:style-name="T2657">arba rengiant ne žemesnio negu savivaldybės lygmens kompleksinio teritorijų planavimo dokumentus, jeigu juose buvo sprendžiami atitinkami saugomų teritorijų specialiojo teritorijų planavim</text:span><text:span text:style-name="T2658">o dokumentui priskirtini uždaviniai,</text:span><text:span text:style-name="T2659"><text:s/>patirtį;</text:span></text:p>
      <text:p text:style-name="P2660">Straipsnio punkto pakeitimai:</text:p>
      <text:p text:style-name="P2661"><text:span text:style-name="T2662">Nr.<text:s/></text:span><text:a xlink:href="https://www.e-tar.lt/portal/legalAct.html?documentId=1101563043b311ec992fe4cdfceb5666" office:target-frame-name="_top" xlink:show="replace"><text:span text:style-name="T2663">XIV-599</text:span></text:a><text:span text:style-name="T2664">, 2021-11-04, paskelbta TAR 2021-11-12, i. k. 2021-23520</text:span></text:p>
      <text:p text:style-name="Normal"/>
      <text:p text:style-name="P2665"><text:span text:style-name="T2666">3</text:span><text:span text:style-name="T2667">)<text:s/></text:span><text:span text:style-name="T2668">išlaikiusiam teisinių ir profesinių žinių egzaminą pagal aplinkos ministro patvirtintą programą. Profesinių žinių egzaminų rezultatai nustatyta tvarka kvalifikaciją kėlusiems atestuotiems specialistams, neturintiems administracinių nuobaudų profesinėje sri</text:span><text:span text:style-name="T2669">tyje ir dėl kurių nėra nustatyta profesinės etikos pažeidimų, galioja neterminuotai.</text:span></text:p>
      <text:p text:style-name="P2670">Straipsnio dalies pakeitimai:</text:p>
      <text:p text:style-name="P2671"><text:span text:style-name="T2672">Nr.<text:s/></text:span><text:a xlink:href="https://www.e-tar.lt/portal/legalAct.html?documentId=ba59ced0e47011eb9f09e7df20500045" office:target-frame-name="_top" xlink:show="replace"><text:span text:style-name="T2673">XIV-502</text:span></text:a><text:span text:style-name="T2674">, 2021-06-30, paskelbta TAR 20</text:span><text:span text:style-name="T2675">21-07-14, i. k. 2021-15878</text:span></text:p>
      <text:p text:style-name="Normal"/>
      <text:p text:style-name="P2676"><text:span text:style-name="T2677">3</text:span><text:span text:style-name="T2678">. Kai teritorijų planavimo valstybinę priežiūrą atliekanti institucija nustato, kad asmuo, turintis atestatą, rengdamas saugomų teritorijų specialiojo teritorijų planavimo dokumentus ar vadovaudamas jų rengimui pažeidė įsta</text:span><text:span text:style-name="T2679">tymų, kitų teisės aktų teritorijų planavimo dokumentų rengimo srityje reikalavimus, jo atestato galiojimas atestavimą atliekančios organizacijos sprendimu gali būti sustabdomas 6 mėnesiams, iki bus pašalinti nustatyti pažeidimai. Architektams, kai jų veikl</text:span><text:span text:style-name="T2680">oje nustatomi Europos architektūros paslaugų teikėjų etikos kodekso pažeidimai, taip pat kai<text:s/></text:span><text:span text:style-name="T2681">paaiškėja, kad jie padarė pažeidimus, nurodytus Architektūros įstatyme,<text:s/></text:span><text:span text:style-name="T2682">Lietuvos architektų rūmai, atsižvelgdami į pažeidimo pobūdį, pasekmes, aplinkybes, kuriomis</text:span><text:span text:style-name="T2683"><text:s/>padarytas pažeidimas, gali sustabdyti atestato galiojimą 6 mėnesiams, nustatydami terminą pažeidimams, dėl kurių sustabdomas atestato galiojimas, pašalinti.</text:span></text:p>
      <text:p text:style-name="P2684">Straipsnio dalies pakeitimai:</text:p>
      <text:p text:style-name="P2685"><text:span text:style-name="T2686">Nr.<text:s/></text:span><text:a xlink:href="https://www.e-tar.lt/portal/legalAct.html?documentId=ba59ced0e47011eb9f09e7df20500045" office:target-frame-name="_top" xlink:show="replace"><text:span text:style-name="T2687">XIV-502</text:span></text:a><text:span text:style-name="T2688">, 2021-06-30, paskelbta TAR 2021-07-14, i. k. 2021-15878</text:span></text:p>
      <text:p text:style-name="Normal"/>
      <text:p text:style-name="P2689"><text:span text:style-name="T2690">4</text:span><text:span text:style-name="T2691">. Kai šio straipsnio 3 dalyje nurodytas asmuo pateikia dokumentus, įrodančius, kad pažeidimai, dėl kurių buvo sustabdytas atestato galiojimas, pašalinti</text:span><text:span text:style-name="T2692">, per 10 darbo dienų nuo šių dokumentų pateikimo dienos atestato galiojimo sustabdymas<text:s/></text:span><text:span text:style-name="T2693">atestavimą atliekančios organizacijos<text:s/></text:span><text:span text:style-name="T2694">sprendimu panaikinamas.</text:span></text:p>
      <text:p text:style-name="P2695"><text:span text:style-name="T2696">5</text:span><text:span text:style-name="T2697">.<text:s/></text:span><text:span text:style-name="T2698">A</text:span><text:span text:style-name="T2699">testato galiojimas<text:s/></text:span><text:span text:style-name="T2700">atestavimą atliekančios organizacijos<text:s/></text:span><text:span text:style-name="T2701">sprendimu panaikinamas, jeigu:</text:span></text:p>
      <text:p text:style-name="P2702"><text:span text:style-name="T2703">1</text:span><text:span text:style-name="T2704">) asmuo,</text:span><text:span text:style-name="T2705"><text:s/>rengdamas teritorijų planavimo dokumentus, šiurkščiai pažeidė įstatymų, kitų teisės aktų, reglamentuojančių teritorijų planavimo dokumentų rengimą, reikalavimus. Šiurkščiu pažeidimu laikomas toks įstatymų, kitų teisės aktų, reglamentuojančių teritorijų pl</text:span><text:span text:style-name="T2706">anavimą, pažeidimas, dėl kurio atsirado žala tretiesiems asmenims, gamtos ir kultūros paveldo objektams ir vietovėms;</text:span></text:p>
      <text:p text:style-name="P2707"><text:span text:style-name="T2708">2</text:span><text:span text:style-name="T2709">) sustabdžius atestato galiojimą, asmuo tęsia veiklą, kuriai reikalingas atestatas;</text:span></text:p>
      <text:p text:style-name="P2710"><text:span text:style-name="T2711">3</text:span><text:span text:style-name="T2712">) asmuo, kurio atestato galiojimas sustabdyt</text:span><text:span text:style-name="T2713">as, per nustatytą terminą nepašalino pažeidimų, dėl kurių atestato galiojimas buvo sustabdytas;</text:span></text:p>
      <text:p text:style-name="P2714"><text:span text:style-name="T2715">4</text:span><text:span text:style-name="T2716">) asmuo per nustatytą terminą nepateikė prašomų dokumentų ir (ar) duomenų, reikalingų tiriant jo padarytus pažeidimus;</text:span></text:p>
      <text:p text:style-name="P2717"><text:span text:style-name="T2718">5</text:span><text:span text:style-name="T2719">) paaiškėja, kad asmuo pateikė<text:s/></text:span><text:span text:style-name="T2720">neteisingus duomenis, siekdamas gauti atestatą;</text:span></text:p>
      <text:p text:style-name="P2721"><text:span text:style-name="T2722">6</text:span><text:span text:style-name="T2723">) yra asmens, turinčio atestatą, prašymas;</text:span></text:p>
      <text:p text:style-name="P2724"><text:span text:style-name="T2725">7</text:span><text:span text:style-name="T2726">)<text:s/></text:span><text:span text:style-name="T2727">paaiškėja, kad asmuo padarė pažeidimus, nurodytus<text:s/></text:span><text:span text:style-name="T2728">Architektūros įstatyme</text:span><text:span text:style-name="T2729">;</text:span></text:p>
      <text:p text:style-name="P2730">Straipsnio punkto pakeitimai:</text:p>
      <text:p text:style-name="P2731"><text:span text:style-name="T2732">Nr.<text:s/></text:span><text:a xlink:href="https://www.e-tar.lt/portal/legalAct.html?documentId=ba59ced0e47011eb9f09e7df20500045" office:target-frame-name="_top" xlink:show="replace"><text:span text:style-name="T2733">XIV-502</text:span></text:a><text:span text:style-name="T2734">, 2021-06-30, paskelbta TAR 2021-07-14, i. k. 2021-15878</text:span></text:p>
      <text:p text:style-name="Normal"/>
      <text:p text:style-name="P2735"><text:span text:style-name="T2736">8</text:span><text:span text:style-name="T2737">)<text:s/></text:span><text:span text:style-name="T2738">atestato</text:span><text:span text:style-name="T2739"><text:s/>turėtojas miršta.</text:span></text:p>
      <text:p text:style-name="P2740">Papildyta straipsnio punktu:</text:p>
      <text:p text:style-name="P2741"><text:span text:style-name="T2742">Nr.<text:s/></text:span><text:a xlink:href="https://www.e-tar.lt/portal/legalAct.html?documentId=ba59ced0e47011eb9f09e7df20500045" office:target-frame-name="_top" xlink:show="replace"><text:span text:style-name="T2743">XIV-502</text:span></text:a><text:span text:style-name="T2744">, 2021-06-30, paskelbta TAR 2021-07-14, i. k. 2021-15878</text:span></text:p>
      <text:p text:style-name="Normal"/>
      <text:p text:style-name="P2745"><text:span text:style-name="T2746">6</text:span><text:span text:style-name="T2747">. Jeigu šiame straipsnyje nurodyti pažeidimai nepadarė esminės žalos teisės aktuose ties</text:span><text:span text:style-name="T2748">iogiai nurodytam visuomenės (viešajam) interesui ar žmonių sveikatai, gyvybei ir kitiems teisės aktuose tiesiogiai nurodytiems interesams arba padaryta žala yra labai nežymi, o asmuo nutraukė neteisėtus veiksmus, pašalino jų padarinius ir atlygino žalą,<text:s/></text:span><text:span text:style-name="T2749">at</text:span><text:span text:style-name="T2750">estavimą atliekanti organizacija</text:span><text:span text:style-name="T2751">, vadovaudamasi teisingumo ir protingumo kriterijais, gali priimti sprendimą atestato galiojimo nestabdyti ir (ar) atestato galiojimo nepanaikinti.</text:span></text:p>
      <text:p text:style-name="P2752"><text:span text:style-name="T2753">7</text:span><text:span text:style-name="T2754">. Asmenys, kurių atestato galiojimas panaikintas, dėl naujo atestato iš</text:span><text:span text:style-name="T2755">davimo gali kreiptis ne anksčiau kaip po<text:s/></text:span><text:span text:style-name="T2756">vienų</text:span><text:span text:style-name="T2757"><text:s/>metų nuo sprendimo dėl atestato galiojimo panaikinimo<text:s/></text:span><text:span text:style-name="T2758">priėmimo</text:span><text:span text:style-name="T2759"><text:s/>dienos</text:span><text:span text:style-name="T2760">,</text:span><text:span text:style-name="T2761"><text:s/></text:span><text:span text:style-name="T2762">išskyrus šio straipsnio 5 dalies 6 punkte nurodytą atvejį, kai prašymas išduoti atestatą gali būti teikiamas nepraėjus vienų metų laikotar</text:span><text:span text:style-name="T2763">piui</text:span><text:span text:style-name="T2764">.</text:span></text:p>
      <text:p text:style-name="P2765">Įstatymas papildytas straipsniu:</text:p>
      <text:p text:style-name="P2766"><text:span text:style-name="T2767">Nr.<text:s/></text:span><text:a xlink:href="http://www3.lrs.lt/cgi-bin/preps2?a=453038&amp;b=" office:target-frame-name="_top" xlink:show="replace"><text:span text:style-name="T2768">XII-413</text:span></text:a><text:span text:style-name="T2769">, 2013-06-27, Žin., 2013, Nr. 76-3830 (2013-07-16</text:span></text:p>
      <text:p text:style-name="P2770">Straipsnio pakeitimai:</text:p>
      <text:p text:style-name="P2771"><text:span text:style-name="T2772">Nr.<text:s/></text:span><text:a xlink:href="https://www.e-tar.lt/portal/legalAct.html?documentId=fd7a7da06b3611e99989e603c54a3595" office:target-frame-name="_top" xlink:show="replace"><text:span text:style-name="T2773">XIII-2095</text:span></text:a><text:span text:style-name="T2774">, 2019-04-26, paskelbta TAR 2019-04-30, i. k. 2019-07052</text:span></text:p>
      <text:p text:style-name="Normal"/>
      <text:h text:style-name="P2775" text:outline-level="5"><text:span text:style-name="T2776">29</text:span><text:span text:style-name="T2777"><text:s/>straipsnis.<text:s/></text:span><text:span text:style-name="T2778">Saugomų teritorijų apsaugos ir tvarkymo finansavimas</text:span></text:h>
      <text:p text:style-name="P2779"><text:span text:style-name="T2780">1</text:span><text:span text:style-name="T2781">. Valstybės saug</text:span><text:span text:style-name="T2782">omų teritorijų steigimas, valstybinių rezervatų, valstybinių parkų ir biosferos rezervatų direkcijų veikla finansuojami iš valstybės biudžeto lėšų. Savivaldybių tarybų įsteigtų regioninių parkų direkcijų veikla finansuojama iš savivaldybių biudžeto lėšų. V</text:span><text:span text:style-name="T2783">alstybinių parkų direkcijų vykdomos programos finansuojamos iš valstybės arba savivaldybių biudžetų lėšų, kitų finansavimo šaltinių ir tarptautinių programų.</text:span></text:p>
      <text:p text:style-name="P2784"><text:span text:style-name="T2785">2</text:span><text:span text:style-name="T2786">. Savivaldybių draustinių bei paveldo objektų apsauga ir tvarkymas finansuojami iš savivaldyb</text:span><text:span text:style-name="T2787">ių biudžetų lėšų.</text:span></text:p>
      <text:p text:style-name="P2788"><text:span text:style-name="T2789">3</text:span><text:span text:style-name="T2790">. Saugomoms teritorijoms tvarkyti ir prižiūrėti, pažintiniam turizmui plėtoti, švietėjiškai, kultūrinei ir kitai veiklai taip pat gali būti naudojamos specialiųjų programų lėšos, tikslinės juridinių ir fizinių asmenų įmokos bei lėšos</text:span><text:span text:style-name="T2791">, kitos teisėtai įgytos lėšos.</text:span></text:p>
      <text:p text:style-name="P2792"><text:span text:style-name="T2793">4</text:span><text:span text:style-name="T2794">. Valstybinių parkų ir kitų pritaikytų lankymui saugomų teritorijų lankymas gali būti apmokestinamas platinant lankytojo bilietus, kurių kaina nustatoma atsižvelgiant į lankymui skirtos infrastruktūros išlaikymo sąnaudas</text:span><text:span text:style-name="T2795"><text:s/>ir lankytojams teikiamų paslaugų savikainą, o išimtiniais atvejais – atsižvelgiant į būtinybę reguliuoti lankytojų srautą. Saugomas teritorijas ar jų dalis, kurių lankymas apmokestinamas platinant lankytojo bilietus, ir lankytojo bilietų kainą ir platinim</text:span><text:span text:style-name="T2796">o tvarką nustato Vyriausybės įgaliotos institucijos. Už valstybinių parkų ir kitų saugomų teritorijų lankymą surinktos lėšos naudojamos šioms teritorijoms saugoti, tvarkyti ir administruoti, infrastruktūrai lankytojams įrengti, prižiūrėti ir atnaujinti.</text:span></text:p>
      <text:p text:style-name="P2797">Straipsnio dalies pakeitimai:</text:p>
      <text:p text:style-name="P2798"><text:span text:style-name="T2799">Nr.<text:s/></text:span><text:a xlink:href="https://www.e-tar.lt/portal/legalAct.html?documentId=787506209cf311e69ad4c8713b612d0f" office:target-frame-name="_top" xlink:show="replace"><text:span text:style-name="T2800">XII-2683</text:span></text:a><text:span text:style-name="T2801">, 2016-10-18, paskelbta TAR 2016-10-28, i. k. 2016-25850</text:span></text:p>
      <text:p text:style-name="Normal"/>
      <text:h text:style-name="P2802" text:outline-level="4"><text:span text:style-name="T2803">AŠTUNTASIs</text:span><text:span text:style-name="T2804"><text:s/>SKIRSNIS</text:span></text:h>
      <text:h text:style-name="P2805" text:outline-level="4"><text:span text:style-name="T2806">VALSTYBINĖ SAUGOMŲ TERITORIJŲ KO</text:span><text:span text:style-name="T2807">NTROLĖ</text:span></text:h>
      <text:h text:style-name="P2808" text:outline-level="5"/>
      <text:p text:style-name="P2809"><text:span text:style-name="T2810">30</text:span><text:span text:style-name="T2811"><text:s/>straipsnis.<text:s/></text:span><text:span text:style-name="T2812">Valstybinės saugomų teritorijų kontrolės organizavimas</text:span></text:p>
      <text:p text:style-name="P2813"><text:span text:style-name="T2814">1</text:span><text:span text:style-name="T2815">. Žemės naudojimo ir žemės savininkų, valdytojų bei naudotojų, gamtos išteklių naudotojų ir lankytojų veiklos, reglamentuojamos pagal šio Įstatymo 5 straipsnyje nurodytu</text:span><text:span text:style-name="T2816">s veiklos saugomose teritorijose reglamentavimo dokumentus, kontrolę saugomose teritorijose pagal kompetenciją vykdo aplinkos apsaugos valstybinės kontrolės pareigūnai, valstybiniai žemės tarnybų pareigūnai, teritorijų planavimo valstybinės priežiūros inst</text:span><text:span text:style-name="T2817">itucijų ir statybos valstybinės priežiūros pareigūnai ir nekilnojamojo kultūros paveldo apsaugos pareigūnai.</text:span><text:span text:style-name="T2818"><text:s/></text:span></text:p>
      <text:p text:style-name="P2819"><text:span text:style-name="T2820">2</text:span><text:span text:style-name="T2821">. Valstybinė saugomų teritorijų kontrolė aplinkos apsaugos ir gamtos išteklių naudojimo srityje organizuojama kaip sudedamoji aplinkos apsaugos valstybinės kontrolės dalis, vadovaujantis Aplinkos apsaugos valstybinės kontrolės įstatymo nuostatomis.<text:s/></text:span></text:p>
      <text:p text:style-name="P2822"><text:span text:style-name="T2823">3</text:span><text:span text:style-name="T2824">.</text:span><text:span text:style-name="T2825"><text:s/>Valstybinę saugomų teritorijų kontrolę aplinkos apsaugos ir gamtos išteklių naudojimo srityje vykdo Aplinkos apsaugos departamentas prie Aplinkos ministerijos, nekilnojamųjų kultūros vertybių apsaugos srityje – Vyriausybės įgaliota institucija.</text:span></text:p>
      <text:p text:style-name="P2826"><text:span text:style-name="T2827">4</text:span><text:span text:style-name="T2828">. Val</text:span><text:span text:style-name="T2829">stybiniuose parkuose, valstybiniuose draustiniuose, biosferos rezervatuose, biosferos poligonuose, valstybinių gamtinių rezervatų buferinės apsaugos zonose ir tinklo „Natura 2000“ teritorijose Vyriausybės įgaliota institucija gali drausti arba riboti sausu</text:span><text:span text:style-name="T2830">mos motorinių transporto priemonių ir plaukiojimo priemonių naudojimą ir judėjimą, nustatyti leidimų plaukioti plaukiojimo priemonėmis, įskaitant už mokestį, išdavimo tvarką, medžioklę, žvejybą, grybų ir augalų, taip pat jų dalių rinkimą, saugomų objektų n</text:span><text:span text:style-name="T2831">audojimą ir lankymą. Vyriausybės įgaliota institucija, nustatydama mokamų leidimų plaukioti plaukiojimo priemonėmis kainą, atsižvelgia į lankymui skirtos infrastruktūros išlaikymo sąnaudas ir lankytojams teikiamų paslaugų savikainą, o išimtiniais atvejais<text:s/></text:span><text:span text:style-name="T2832">– į būtinybę reguliuoti lankytojų srautą.</text:span><text:s/></text:p>
      <text:p text:style-name="P2833">Straipsnio pakeitimai:</text:p>
      <text:p text:style-name="P2834"><text:span text:style-name="T2835">Nr.<text:s/></text:span><text:a xlink:href="https://www.e-tar.lt/portal/legalAct.html?documentId=3b9f0d70c1cc11ea9815f635b9c0dcef" office:target-frame-name="_top" xlink:show="replace"><text:span text:style-name="T2836">XIII-3199</text:span></text:a><text:span text:style-name="T2837">, 2020-06-26, paskelbta TAR 2020-07-09, i. k. 2020-15392</text:span></text:p>
      <text:p text:style-name="Normal"/>
      <text:p text:style-name="P2838"><text:span text:style-name="T2839">DEVINTASIS</text:span><text:span text:style-name="T2840"><text:s/>SK</text:span><text:span text:style-name="T2841">IRSNIS</text:span></text:p>
      <text:h text:style-name="P2842" text:outline-level="4"><text:span text:style-name="T2843">žemės nuosavybė ir ŽEMĖS SAVININKŲ, NAUDOTOJŲ BEI VALDYTOJŲ</text:span><text:span text:style-name="T2844"><text:s/>TEISĖS IR PAREIGOS SAUGOMOSE TERITORIJOSE</text:span></text:h>
      <text:p text:style-name="P2845"/>
      <text:h text:style-name="P2846" text:outline-level="5"><text:span text:style-name="T2847">31</text:span><text:span text:style-name="T2848"><text:s/>straipsnis.<text:s/></text:span><text:span text:style-name="T2849">Žemės nuosavybė saugomose teritorijose</text:span></text:h>
      <text:p text:style-name="P2850"><text:span text:style-name="T2851">1</text:span><text:span text:style-name="T2852">. Rezervatų ir Kuršių nerijos nacionalinio parko žemė yra išimtinė valstybės<text:s/></text:span><text:span text:style-name="T2853">nuosavybė. Kitose saugomose teritorijose žemės nuosavybė yra valstybinė ir (ar) privati.</text:span></text:p>
      <text:p text:style-name="P2854"><text:span text:style-name="T2855">2</text:span><text:span text:style-name="T2856">. Rezervatams steigti žemė Žemės įstatymo nustatyta tvarka gali būti paimama iš privačios žemės savininkų arba prieš terminą nutraukiama valstybinės žemės naudoji</text:span><text:span text:style-name="T2857">mo teisė bei valstybinės žemės nuomos sutartis.</text:span></text:p>
      <text:p text:style-name="P2858"><text:span text:style-name="T2859">3</text:span><text:span text:style-name="T2860">. Žemė, reikalinga specialioms gamtos ir kultūros paveldo teritorinių kompleksų ir objektų (vertybių) apsaugos programoms įgyvendinti ir visuomenės poreikiams tenkinti (poilsiavietėms, specialiems poilsi</text:span><text:span text:style-name="T2861">o parkams, pažintiniams takams, rekreacinei infrastruktūrai ir kt. įrengti), iš privačios žemės savininkų gali būti paimama arba tam tikslui valstybinės žemės naudojimo teisė ir valstybinės žemės nuomos sutartis prieš terminą nutraukiama Žemės įstatymo nus</text:span><text:span text:style-name="T2862">tatyta tvarka. Žemė, reikalinga ypatingos valstybinės svarbos projektams įgyvendinti, iš privačios žemės savininkų gali būti paimama arba tam tikslui valstybinės žemės naudojimo teisė ir valstybinės žemės nuomos sutartis prieš terminą nutraukiama Žemės paė</text:span><text:span text:style-name="T2863">mimo visuomenės poreikiams įgyvendinant ypatingos valstybinės svarbos projektus įstatymo nustatyta tvarka.</text:span></text:p>
      <text:p text:style-name="P2864"><text:span text:style-name="T2865">4</text:span><text:span text:style-name="T2866">. Valstybinių rezervatų, valstybinių parkų ir biosferos rezervatų direkcijos valdo ir naudoja joms suteiktą valstybinę žemę patikėjimo teise.</text:span></text:p>
      <text:p text:style-name="P2867"><text:span text:style-name="T2868">5</text:span><text:span text:style-name="T2869">. Nuosavybės teisių į žemę, miškus ir vandens telkinius atkūrimo tvarką ir sąlygas saugomose teritorijose nustato Piliečių nuosavybės teisių į išlikusį nekilnojamąjį turtą atkūrimo įstatymas.</text:span></text:p>
      <text:p text:style-name="P2870"><text:span text:style-name="T2871">6</text:span><text:span text:style-name="T2872">. Saugomose teritorijose nuosavybės teisės į žemę, mišku</text:span><text:span text:style-name="T2873">s ir vandens telkinius gali būti atkuriamos, žemės sandoriai sudaromi tik laikantis įstatymų nustatytų žemės, miškų ir vandens telkinių naudojimo apribojimų, sąlygų ir reikalavimų, saugomų teritorijų nuostatų ir šių teritorijų</text:span><text:span text:style-name="T2874"><text:s/></text:span><text:span text:style-name="T2875">planavimo schemų (ribų ir tva</text:span><text:span text:style-name="T2876">rkymo planų), kitų šio Įstatymo 5 straipsnyje nurodytų veiklą saugomose teritorijose reglamentuojančių dokumentų nustatytų reikalavimų.</text:span></text:p>
      <text:p text:style-name="P2877"><text:span text:style-name="T2878">7</text:span><text:span text:style-name="T2879">. Valstybinių draustinių, valstybinių parkų ir biosferos stebėsenos (monitoringo) teritorijų draustinių, taip pat r</text:span><text:span text:style-name="T2880">ekreacinių zonų valstybinė žemė, miškai, vandenys, krūmai, pelkės, akmenynai ir kita nenaudojama žemė neparduodama, išskyrus pagal Lietuvos Respublikos žemės reformos įstatymą parduodamą namų valdų, asmeninio ūkio, taip pat mėgėjų sodo</text:span><text:span text:style-name="T2881"><text:s/></text:span><text:span text:style-name="T2882">ir sodininkų bendrij</text:span><text:span text:style-name="T2883">ų bendrojo naudojimo žemę bei iki 1 hektaro žemės ūkio veiklai tinkamus naudoti žemės plotus, įsiterpusius tarp privačios žemės sklypų.</text:span></text:p>
      <text:p text:style-name="P2884">Straipsnio dalies pakeitimai:</text:p>
      <text:p text:style-name="P2885"><text:span text:style-name="T2886">TAR pastaba.</text:span><text:span text:style-name="T2887"><text:s/>Iki įstatymo Nr. XII-1305 įsigaliojimo žemės reformos žemėtvarkos projekte ar</text:span><text:span text:style-name="T2888"><text:s/>jam prilyginamame žemės sklypo plane, ar kitame žemės valdos projekte, ar teritorijų planavimo dokumente suprojektuoti žemės sklypai parduodami pagal iki šio įstatymo įsigaliojimo galiojusias įstatymų nuostatas. Jeigu asmuo iki šio įstatymo įsigaliojimo t</text:span><text:span text:style-name="T2889">eisės aktų, reglamentuojančių žemės reformos žemėtvarkos projektų ir jiems prilyginamų žemės sklypų planų rengimą ir įgyvendinimą, nustatyta tvarka pretendentų gauti (įsigyti) žemės susirinkimo metu pasirinko žemės sklypą tai patvirtindamas parašu žemėtvar</text:span><text:span text:style-name="T2890">kos projekto svarstymo su pretendentais gauti (įsigyti) žemės žiniaraštyje arba pretendentų gauti (įsigyti) žemės susirinkimo protokole (kai rengiamas žemės reformos žemėtvarkos projektui prilyginamas žemės sklypo planas), laikoma, kad toks žemės sklypas s</text:span><text:span text:style-name="T2891">uprojektuotas žemės reformos žemėtvarkos projekte ar jam prilyginamame žemės sklypo plane. Jeigu iki šio įstatymo įsigaliojimo nustatyta tvarka žemės sklypui yra nustatytos planavimo sąlygos, laikoma, kad toks žemės sklypas suprojektuotas teritorijų planav</text:span><text:span text:style-name="T2892">imo dokumente. Jeigu iki šio įstatymo įsigaliojimo nustatyta tvarka žemės sklypui nustatyti žemės valdos projekto (išskyrus žemės reformos žemėtvarkos projektą) rengimo reikalavimai, laikoma, kad toks žemės sklypas suprojektuotas žemės valdos projekte.</text:span></text:p>
      <text:p text:style-name="P2893"><text:span text:style-name="T2894">Nr.</text:span><text:span text:style-name="T2895"><text:s/></text:span><text:a xlink:href="https://www.e-tar.lt/portal/legalAct.html?documentId=54205a606b1111e4ac4be294a47d7c1f" office:target-frame-name="_top" xlink:show="replace"><text:span text:style-name="T2896">XII-1305</text:span></text:a><text:span text:style-name="T2897">, 2014-11-06, paskelbta TAR 2014-11-13, i. k. 2014-16784</text:span></text:p>
      <text:p text:style-name="Normal"/>
      <text:p text:style-name="P2898"><text:span text:style-name="T2899">8</text:span><text:span text:style-name="T2900">. Valstybiniuose rezervatuose draudžiama keisti pagrindinę konservacinę žemės<text:s/></text:span><text:span text:style-name="T2901">naudojimo paskirtį. Draustiniuose, valstybiniuose parkuose, biosferos rezervatuose ir biosferos poligonuose draudžiama keisti pagrindinę konservacinę ir miškų ūkio žemės naudojimo paskirtį, taip pat paversti miško žemę kitomis naudmenomis, išskyrus atvejus</text:span><text:span text:style-name="T2902">, kai:</text:span></text:p>
      <text:p text:style-name="P2903"><text:span text:style-name="T2904">1</text:span><text:span text:style-name="T2905">) tai daroma reikmėms, susijusioms su šių saugomų teritorijų apsauga, tvarkymu, pritaikymu visuomenės poreikiams ir naudojimu rekreacijai, jeigu tai numatyta šių saugomų teritorijų planavimo dokumentuose ir neprieštarauja šių saugomų teritorijų n</text:span><text:span text:style-name="T2906">uostatams;</text:span></text:p>
      <text:p text:style-name="P2907"><text:span text:style-name="T2908">2</text:span><text:span text:style-name="T2909">)</text:span><text:span text:style-name="T2910"><text:s/></text:span><text:span text:style-name="T2911">atidalijama miškų ūkio paskirties žemės sklypo dalis, kurioje leidžiama atstatyti buvusią sodybą arba kurioje yra teisėtai pastatytas<text:s/></text:span><text:span text:style-name="T2912">pastatas arba pastatas</text:span><text:span text:style-name="T2913"><text:s/>kartu su jo priklausiniais, Nekilnojamojo turto registre įregistruotas kaip atskiras nekilnojamojo turto objektas (pagrindinis daiktas)</text:span><text:span text:style-name="T2914">;</text:span><text:s/></text:p>
      <text:p text:style-name="P2915">Straipsnio punkto pakeitimai:</text:p>
      <text:p text:style-name="P2916"><text:span text:style-name="T2917">Nr.<text:s/></text:span><text:a xlink:href="https://www.e-tar.lt/portal/legalAct.html?documentId=8d52b8e0126f11ea9d279ea27696ab7b" office:target-frame-name="_top" xlink:show="replace"><text:span text:style-name="T2918">XIII-2528</text:span></text:a><text:span text:style-name="T2919">, 2019-11-14, paskelbta TAR 2019-11-29, i. k. 2019-19114</text:span></text:p>
      <text:p text:style-name="Normal"/>
      <text:p text:style-name="P2920"><text:span text:style-name="T2921">3</text:span><text:span text:style-name="T2922">) miško žemę kitomis naudmenomis paversti būtina įgyvendinant valstybei svarbius projektus;</text:span></text:p>
      <text:p text:style-name="P2923"><text:span text:style-name="T2924">4</text:span><text:span text:style-name="T2925">) formuojamos šių saugomų teritorijų specialiojo teritorijų planavimo do</text:span><text:span text:style-name="T2926">kumentuose ar bendruosiuose planuose numatytos visuomeninės paskirties, bendrojo naudojimo ir atskirųjų želdynų teritorijos;</text:span></text:p>
      <text:p text:style-name="P2927"><text:span text:style-name="T2928">5</text:span><text:span text:style-name="T2929">) padalijant miškų ūkio paskirties žemės sklypą atskiriama jo dalis, kurioje yra žemės ūkio naudmenos ir kurioje saugomos teri</text:span><text:span text:style-name="T2930">torijos specialiojo teritorijų planavimo dokumento sprendiniai numato naują statybą;</text:span><text:s/></text:p>
      <text:p text:style-name="P2931">Papildyta straipsnio punktu:</text:p>
      <text:p text:style-name="P2932"><text:span text:style-name="T2933">Nr.<text:s/></text:span><text:a xlink:href="https://www.e-tar.lt/portal/legalAct.html?documentId=787506209cf311e69ad4c8713b612d0f" office:target-frame-name="_top" xlink:show="replace"><text:span text:style-name="T2934">XII-2683</text:span></text:a><text:span text:style-name="T2935">, 2016-10-18, paskelbta TAR 201</text:span><text:span text:style-name="T2936">6-10-28, i. k. 2016-25850</text:span></text:p>
      <text:p text:style-name="Normal"/>
      <text:p text:style-name="P2937"><text:span text:style-name="T2938">6</text:span><text:span text:style-name="T2939">) miško žemę kitomis naudmenomis paversti būtina teritorijose, skirtose valstybės sienos apsaugos tikslams ir krašto apsaugos tikslams.</text:span><text:s/></text:p>
      <text:p text:style-name="P2940">Papildyta straipsnio punktu:</text:p>
      <text:p text:style-name="P2941"><text:span text:style-name="T2942">Nr.<text:s/></text:span><text:a xlink:href="https://www.e-tar.lt/portal/legalAct.html?documentId=494de2d06ab711e7827cd63159af616c" office:target-frame-name="_top" xlink:show="replace"><text:span text:style-name="T2943">XIII-617</text:span></text:a><text:span text:style-name="T2944">, 2017-07-11, paskelbta TAR 2017-07-17, i. k. 2017-12310</text:span></text:p>
      <text:p text:style-name="Normal"/>
      <text:p text:style-name="P2945"><text:span text:style-name="T2946">9</text:span><text:span text:style-name="T2947">.<text:s/></text:span><text:span text:style-name="T2948">Valstybiniuose draustiniuose privačios nuosavybės teise priklausančio žemės sklypo nele</text:span><text:span text:style-name="T2949">idžiama dalyti dalimis, jeigu po padalijimo (atidalijimo) bent viena sklypo dalis tampa mažesnė kaip 7 hektarai, o besiribojančių su vandens telkiniu žemės sklypų pakrančių ilgis – mažesnis kaip 50 metrų, išskyrus atvejus, kai:</text:span></text:p>
      <text:p text:style-name="P2950"><text:span text:style-name="T2951">1</text:span><text:span text:style-name="T2952">) žemės sklypo dalis atid</text:span><text:span text:style-name="T2953">alijama visuomenės poreikiams reikalingiems inžineriniams statiniams statyti;</text:span></text:p>
      <text:p text:style-name="P2954"><text:span text:style-name="T2955">2</text:span><text:span text:style-name="T2956">) pagal Miškų įstatymo nustatytas sąlygas atidalijama miškų ūkio paskirties žemės sklypo dalis buvusiai sodybai atstatyti;</text:span></text:p>
      <text:p text:style-name="P2957"><text:span text:style-name="T2958">3</text:span><text:span text:style-name="T2959">) atidalijama miškų ūkio paskirties žemės skl</text:span><text:span text:style-name="T2960">ypo dalis, kurioje yra teisėtai pastatytas<text:s/></text:span><text:span text:style-name="T2961">pastatas arba pastatas</text:span><text:span text:style-name="T2962"><text:s/>kartu su jo priklausiniais, Nekilnojamojo turto registre įregistruotas kaip atskiras nekilnojamojo turto objektas (pagrindinis daiktas), formuojant atskirus žemės sklypus – miškų ūkio paskir</text:span><text:span text:style-name="T2963">ties žemės sklypą ir kitos paskirties žemės sklypą, kuris formuojamas<text:s/></text:span><text:span text:style-name="T2964">pastatui arba pastatui<text:s/></text:span><text:span text:style-name="T2965">kartu su jo priklausiniais, Nekilnojamojo turto registre įregistruotam kaip atskiras nekilnojamojo turto objektas (pagrindinis daiktas), eksploatuoti</text:span><text:span text:style-name="T2966">;</text:span><text:s/></text:p>
      <text:p text:style-name="P2967">Straipsnio<text:s/>punkto pakeitimai:</text:p>
      <text:p text:style-name="P2968"><text:span text:style-name="T2969">Nr.<text:s/></text:span><text:a xlink:href="https://www.e-tar.lt/portal/legalAct.html?documentId=8d52b8e0126f11ea9d279ea27696ab7b" office:target-frame-name="_top" xlink:show="replace"><text:span text:style-name="T2970">XIII-2528</text:span></text:a><text:span text:style-name="T2971">, 2019-11-14, paskelbta TAR 2019-11-29, i. k. 2019-19114</text:span></text:p>
      <text:p text:style-name="Normal"/>
      <text:p text:style-name="P2972"><text:span text:style-name="T2973">5</text:span><text:span text:style-name="T2974">) padalijant žemės sklypą atskiriama jo dalis, reikalinga buvus</text:span><text:span text:style-name="T2975">iai sodybai atstatyti.</text:span><text:s/></text:p>
      <text:p text:style-name="P2976">Papildyta straipsnio punktu:</text:p>
      <text:p text:style-name="P2977"><text:span text:style-name="T2978">Nr.<text:s/></text:span><text:a xlink:href="https://www.e-tar.lt/portal/legalAct.html?documentId=787506209cf311e69ad4c8713b612d0f" office:target-frame-name="_top" xlink:show="replace"><text:span text:style-name="T2979">XII-2683</text:span></text:a><text:span text:style-name="T2980">, 2016-10-18, paskelbta TAR 2016-10-28, i. k. 2016-25850</text:span></text:p>
      <text:p text:style-name="Normal"/>
      <text:p text:style-name="P2981"><text:span text:style-name="T2982">10</text:span><text:span text:style-name="T2983">. Valstybiniuose parkuose<text:s/></text:span><text:span text:style-name="T2984">privačios nuosavybės teise priklausančio žemės sklypo neleidžiama dalyti dalimis, jeigu po padalijimo (atidalijimo) bent viena sklypo dalis tampa mažesnė kaip 7 hektarai, o besiribojančių su vandens telkiniu žemės sklypų pakrančių ilgis – mažesnis kaip 50<text:s/></text:span><text:span text:style-name="T2985">metrų, išskyrus atvejus, kai:</text:span></text:p>
      <text:p text:style-name="P2986"><text:span text:style-name="T2987">1</text:span><text:span text:style-name="T2988">) žemės sklypo dalis atidalijama visuomenės poreikiams reikalingiems statiniams, įskaitant inžinerinius statinius, statyti;</text:span></text:p>
      <text:p text:style-name="P2989"><text:span text:style-name="T2990">2</text:span><text:span text:style-name="T2991">) žemės sklypai yra gyvenamosios paskirties funkcinio prioriteto zonoje, kurioje valstybinių p</text:span><text:span text:style-name="T2992">arkų<text:s/></text:span><text:span text:style-name="T2993">planavimo schemose (ribų ir tvarkymo planuose)</text:span><text:span text:style-name="T2994"><text:s/>numatyta nauja statyba, arba kai nauja statyba numatyta savivaldybių teritorijų kompleksiniuose planuose;</text:span></text:p>
      <text:p text:style-name="P2995"><text:span text:style-name="T2996">3</text:span><text:span text:style-name="T2997">) žemės sklypas yra skirtingo funkcinio prioriteto arba kraštovaizdžio tvarkymo zonose ir vie</text:span><text:span text:style-name="T2998">noje iš jų valstybinio parko planavimo schemoje (ribų ir tvarkymo plane) numatyta statybų galimybė;</text:span><text:s/></text:p>
      <text:p text:style-name="P2999">Straipsnio punkto pakeitimai:</text:p>
      <text:p text:style-name="P3000"><text:span text:style-name="T3001">Nr.<text:s/></text:span><text:a xlink:href="https://www.e-tar.lt/portal/legalAct.html?documentId=787506209cf311e69ad4c8713b612d0f" office:target-frame-name="_top" xlink:show="replace"><text:span text:style-name="T3002">XII-2683</text:span></text:a><text:span text:style-name="T3003">, 2016-10-18, p</text:span><text:span text:style-name="T3004">askelbta TAR 2016-10-28, i. k. 2016-25850</text:span></text:p>
      <text:p text:style-name="Normal"/>
      <text:p text:style-name="P3005"><text:span text:style-name="T3006">4</text:span><text:span text:style-name="T3007">) pagal Miškų įstatymo nustatytas sąlygas atidalijama miškų ūkio paskirties žemės sklypo dalis buvusiai sodybai atstatyti;</text:span></text:p>
      <text:p text:style-name="P3008"><text:span text:style-name="T3009">5</text:span><text:span text:style-name="T3010">)<text:s/></text:span><text:span text:style-name="T3011">atidalijama miškų ūkio paskirties žemės sklypo dalis, kurioje yra teisėtai pastatytas<text:s/></text:span><text:span text:style-name="T3012">pastatas arba pastatas</text:span><text:span text:style-name="T3013"><text:s/>kartu su jo priklausiniais, Nekilnojamojo turto registre įregistruotas kaip atskiras nekilnojamojo turto objektas (pagrindinis daiktas), formuojant</text:span><text:span text:style-name="T3014"><text:s/>atskirus žemės sklypus – miškų ūkio paskirties žemės sklypą ir kitos paskirties žemės sklypą, kuris formuojamas<text:s/></text:span><text:span text:style-name="T3015">pastatui arba pastatui</text:span><text:span text:style-name="T3016"><text:s/></text:span><text:span text:style-name="T3017">kartu su jo priklausiniais, Nekilnojamojo turto registre įregistruotam kaip atskiras nekilnojamojo turto objektas (pagri</text:span><text:span text:style-name="T3018">ndinis daiktas), eksploatuoti;</text:span><text:s/></text:p>
      <text:p text:style-name="P3019">Straipsnio punkto pakeitimai:</text:p>
      <text:p text:style-name="P3020"><text:span text:style-name="T3021">Nr.<text:s/></text:span><text:a xlink:href="https://www.e-tar.lt/portal/legalAct.html?documentId=8d52b8e0126f11ea9d279ea27696ab7b" office:target-frame-name="_top" xlink:show="replace"><text:span text:style-name="T3022">XIII-2528</text:span></text:a><text:span text:style-name="T3023">, 2019-11-14, paskelbta TAR 2019-11-29, i. k. 2019-19114</text:span></text:p>
      <text:p text:style-name="Normal"/>
      <text:p text:style-name="P3024"><text:span text:style-name="T3025">6</text:span><text:span text:style-name="T3026">) padalijant žemės s</text:span><text:span text:style-name="T3027">klypą atskiriama jo dalis, reikalinga buvusiai sodybai atstatyti.</text:span></text:p>
      <text:p text:style-name="P3028">Papildyta straipsnio punktu:</text:p>
      <text:p text:style-name="P3029"><text:span text:style-name="T3030">Nr.<text:s/></text:span><text:a xlink:href="https://www.e-tar.lt/portal/legalAct.html?documentId=787506209cf311e69ad4c8713b612d0f" office:target-frame-name="_top" xlink:show="replace"><text:span text:style-name="T3031">XII-2683</text:span></text:a><text:span text:style-name="T3032">, 2016-10-18, paskelbta TAR 2016-10-28, i. k. 2016-</text:span><text:span text:style-name="T3033">25850</text:span></text:p>
      <text:p text:style-name="Normal"/>
      <text:p text:style-name="P3034"><text:span text:style-name="T3035">11</text:span><text:span text:style-name="T3036">. Šio straipsnio 9 ir 10 dalyse nustatyti apribojimai dalyti dalimis privačios nuosavybės teise priklausančius žemės sklypus valstybiniuose draustiniuose ir valstybiniuose parkuose netaikomi, kai keičiamos gretimų žemės sklypų ribos. Šios ri</text:span><text:span text:style-name="T3037">bos keičiamos neatsižvelgiant į žemės sklypų pagrindinę žemės naudojimo paskirtį, prie šių žemės sklypų prijungiant jų paskirtį atitinkančias žemės naudmenas.</text:span></text:p>
      <text:p text:style-name="P3038"><text:span text:style-name="T3039">12</text:span><text:span text:style-name="T3040">. Paveldo objektai ir jų teritorijų žemė yra valstybinė ir (ar) privati nuosavybė. Paveldo<text:s/></text:span><text:span text:style-name="T3041">objektai gali būti perleidžiami privačion nuosavybėn tik nustačius apsaugos ir naudojimo režimą.</text:span></text:p>
      <text:p text:style-name="P3042">Straipsnio pakeitimai:</text:p>
      <text:p text:style-name="Normal"><text:span text:style-name="T3043">Nr.<text:s/></text:span><text:a xlink:href="http://www3.lrs.lt/cgi-bin/preps2?a=396595&amp;b=" office:target-frame-name="_top" xlink:show="replace"><text:span text:style-name="T3044">XI-1310</text:span></text:a><text:span text:style-name="T3045">, 2011-04-12, Žin., 2011, Nr. 49-2365 (2011-04-28)</text:span></text:p>
      <text:p text:style-name="P3046"><text:span text:style-name="T3047">Nr.<text:s/></text:span><text:a xlink:href="http://www3.lrs.lt/cgi-bin/preps2?a=445355&amp;b=" office:target-frame-name="_top" xlink:show="replace"><text:span text:style-name="T3048">XII-214</text:span></text:a><text:span text:style-name="T3049">, 2013-03-28, Žin., 2013, Nr. 36-1726 (2013-04-06)</text:span></text:p>
      <text:p text:style-name="P3050"><text:span text:style-name="T3051">Nr.<text:s/></text:span><text:a xlink:href="http://www3.lrs.lt/cgi-bin/preps2?a=453038&amp;b=" office:target-frame-name="_top" xlink:show="replace"><text:span text:style-name="T3052">XII-413</text:span></text:a><text:span text:style-name="T3053">, 2013-06-27, Žin., 2013, Nr. 76-3830 (2013-07-16)</text:span></text:p>
      <text:p text:style-name="P3054"><text:span text:style-name="T3055">Nr.<text:s/></text:span><text:a xlink:href="http://www3.lrs.lt/cgi-bin/preps2?a=463459&amp;b=" office:target-frame-name="_top" xlink:show="replace"><text:span text:style-name="T3056">XII-746</text:span></text:a><text:span text:style-name="T3057">, 2013-12-23, paskelbta TAR 2014-01-06, i. k. 2014-00032</text:span></text:p>
      <text:p text:style-name="P3058"/>
      <text:h text:style-name="P3059" text:outline-level="5"><text:span text:style-name="T3060">32</text:span><text:span text:style-name="T3061"><text:s/>straipsnis.<text:s/></text:span><text:span text:style-name="T3062">Žemės savininkų, valdytojų bei naudotojų teisės ir pareigos saugomose teritorijose</text:span></text:h>
      <text:p text:style-name="P3063"><text:span text:style-name="T3064">1</text:span><text:span text:style-name="T3065">. Žemės ir kito nekilnojamojo<text:s/></text:span><text:span text:style-name="T3066">turto savininkai, valdytojai bei naudotojai turi Žemės įstatymo ir kitų įstatymų nustatytas teises. Šiomis teisėmis jie gali naudotis tiek, kiek jos neprieštarauja šiam Įstatymui.</text:span></text:p>
      <text:p text:style-name="P3067"><text:span text:style-name="T3068">2</text:span><text:span text:style-name="T3069">. Žemės savininkai, valdytojai ir naudotojai, kurių žemės valdose numat</text:span><text:span text:style-name="T3070">oma steigti saugomą teritoriją, keisti esamų saugomų teritorijų statusą ar jų ribas, nustatyti apribojimus arba pakeisti esamus, apie tai informuojami raštu jų deklaruotos gyvenamosios vietos ar buveinės adresu, nurodant galimybes susipažinti su rengiamais</text:span><text:span text:style-name="T3071"><text:s/>saugomų teritorijų specialiojo teritorijų planavimo dokumentais. Jeigu tokie asmenys nėra deklaravę gyvenamosios vietos Lietuvos Respublikoje, jie informuojami paskutinės jų žinomos gyvenamosios vietos adresu ir papildomai per savivaldybės, kurioje yra pl</text:span><text:span text:style-name="T3072">anuojama teritorija, interneto svetainę. Informacija žemės savininkams, valdytojams ir naudotojams pateikiama Teritorijų planavimo įstatymo nustatyta tvarka rengiant saugomų teritorijų specialiojo teritorijų planavimo dokumentus.</text:span><text:s/></text:p>
      <text:p text:style-name="P3073">Straipsnio dalies pakeitimai:</text:p>
      <text:p text:style-name="P3074"><text:span text:style-name="T3075">Nr.<text:s/></text:span><text:a xlink:href="https://www.e-tar.lt/portal/legalAct.html?documentId=787506209cf311e69ad4c8713b612d0f" office:target-frame-name="_top" xlink:show="replace"><text:span text:style-name="T3076">XII-2683</text:span></text:a><text:span text:style-name="T3077">, 2016-10-18, paskelbta TAR 2016-10-28, i. k. 2016-25850</text:span></text:p>
      <text:p text:style-name="Normal"/>
      <text:p text:style-name="P3078"><text:span text:style-name="T3079">3</text:span><text:span text:style-name="T3080">. Žemės ir kito nekilnojamojo turto savininkai ir valdytojai turi teisę<text:s/></text:span><text:span text:style-name="T3081">pasiūlymus dėl rengiamų teritorijų planavimo dokumentų, kuriais numatoma steigti saugomas teritorijas, keisti esamų saugomų teritorijų ribas ar statusą, nustatyti ar keisti veiklos apribojimus, Teritorijų planavimo įstatymo nustatyta tvarka pateikti planav</text:span><text:span text:style-name="T3082">imo organizatoriui.</text:span><text:s/></text:p>
      <text:p text:style-name="P3083">Straipsnio dalies pakeitimai:</text:p>
      <text:p text:style-name="P3084"><text:span text:style-name="T3085">Nr.<text:s/></text:span><text:a xlink:href="https://www.e-tar.lt/portal/legalAct.html?documentId=787506209cf311e69ad4c8713b612d0f" office:target-frame-name="_top" xlink:show="replace"><text:span text:style-name="T3086">XII-2683</text:span></text:a><text:span text:style-name="T3087">, 2016-10-18, paskelbta TAR 2016-10-28, i. k. 2016-25850</text:span></text:p>
      <text:p text:style-name="Normal"/>
      <text:p text:style-name="P3088"><text:span text:style-name="T3089">4.</text:span><text:span text:style-name="T3090"><text:s/>Neteko galios nuo 2017-05-01</text:span></text:p>
      <text:p text:style-name="P3091">Straipsnio dalies naikinimas:</text:p>
      <text:p text:style-name="P3092"><text:span text:style-name="T3093">Nr.<text:s/></text:span><text:a xlink:href="https://www.e-tar.lt/portal/legalAct.html?documentId=787506209cf311e69ad4c8713b612d0f" office:target-frame-name="_top" xlink:show="replace"><text:span text:style-name="T3094">XII-2683</text:span></text:a><text:span text:style-name="T3095">, 2016-10-18, paskelbta TAR 2016-10-28, i. k. 2016-25850</text:span></text:p>
      <text:p text:style-name="Normal"/>
      <text:p text:style-name="P3096"><text:span text:style-name="T3097">5</text:span><text:span text:style-name="T3098">. Jeigu saugomos teritorijos įsteigtos, paveldo objektai</text:span><text:span text:style-name="T3099"><text:s/>paskelbti saugomais, esamų saugomų teritorijų statusas pakeistas, veiklos apribojimai nustatyti ar pakeisti neatsižvelgus į žemės savininkų bei valdytojų pretenzijas, jie turi teisę kreiptis į teismą.</text:span></text:p>
      <text:p text:style-name="P3100"><text:span text:style-name="T3101">6</text:span><text:span text:style-name="T3102">. Jeigu žemės savininkas, valdytojas ir naudotoja</text:span><text:span text:style-name="T3103">s sutinka dėl saugomos teritorijos steigimo, esamos saugomos teritorijos statuso keitimo, nustatytų veiklos apribojimų ar jų pakeitimo, bet nesutinka dėl kompensacijos dydžio, jis gali kreiptis į teismą.</text:span></text:p>
      <text:p text:style-name="P3104"><text:span text:style-name="T3105">7</text:span><text:span text:style-name="T3106">. Asmenys, gyvenantys saugomose teritorijose, g</text:span><text:span text:style-name="T3107">ali verstis veikla, neprieštaraujančia saugomos teritorijos steigimo tikslams, turi teisę gauti finansinę ir kitokią paramą už gamtos ir kultūros paveldo teritorinių kompleksų ir objektų (vertybių) priežiūrą. Pirmumo teisę išsinuomoti bei įsigyti šio Įstat</text:span><text:span text:style-name="T3108">ymo 31 straipsnio 7 dalyje nurodytą valstybinę žemę turi besiribojančių sklypų savininkai ir valdytojai.</text:span></text:p>
      <text:p text:style-name="P3109"><text:span text:style-name="T3110">8</text:span><text:span text:style-name="T3111">. Saugomose teritorijose žemės savininkams ir valdytojams gali būti teikiamos žemės mokesčio bei kitos lengvatos įstatymų nustatytais atvejais ir<text:s/></text:span><text:span text:style-name="T3112">Vyriausybės nustatyta tvarka.</text:span></text:p>
      <text:p text:style-name="P3113"><text:span text:style-name="T3114">9</text:span><text:span text:style-name="T3115">. Saugomose teritorijose žemės ir kito nekilnojamojo turto savininkai, naudotojai bei valdytojai, kiti asmenys privalo laikytis įstatymų ir kitų teisės aktų, teritorijų planavimo dokumentuose toms teritorijoms nustatytų,<text:s/></text:span><text:span text:style-name="T3116">taip pat nekilnojamojo turto registre įregistruotų veiklos apribojimų ir reikalavimų.</text:span><text:s/></text:p>
      <text:p text:style-name="P3117">Straipsnio dalies pakeitimai:</text:p>
      <text:p text:style-name="P3118"><text:span text:style-name="T3119">Nr.<text:s/></text:span><text:a xlink:href="https://www.e-tar.lt/portal/legalAct.html?documentId=7c4a3c700ba811e6a238c18f7a3f1736" office:target-frame-name="_top" xlink:show="replace"><text:span text:style-name="T3120">XII-2307</text:span></text:a><text:span text:style-name="T3121">, 2016-04-14, paskelbta TAR<text:s/></text:span><text:span text:style-name="T3122">2016-04-26, i. k. 2016-10415</text:span></text:p>
      <text:p text:style-name="Normal"/>
      <text:p text:style-name="P3123"><text:span text:style-name="T3124">10</text:span><text:span text:style-name="T3125">. Jeigu, suteikiant naudotis, perleidžiant ar parduodant žemę arba atkuriant nuosavybės teises į žemę saugomose teritorijose, į nekilnojamojo turto registro duomenis nebuvo įrašyti teisės aktų ar teritorijų planavimo dok</text:span><text:span text:style-name="T3126">umentų nustatyti veiklos apribojimai ar kiti reikalavimai, susiję su saugoma teritorija, juos į šio registro duomenis Vyriausybės įgaliotos institucijos teikimu Nekilnojamojo turto registro įstatymo bei kitų teisės aktų nustatyta tvarka įrašo nekilnojamojo</text:span><text:span text:style-name="T3127"><text:s/>turto registro tvarkytojas.<text:s/></text:span></text:p>
      <text:p text:style-name="P3128"><text:span text:style-name="T3129">11</text:span><text:span text:style-name="T3130">. Už gamtos ir kultūros paveldo teritorinių kompleksų ir objektų (vertybių) išsaugojimą atsako jų savininkai, valdytojai ir naudotojai.<text:s/></text:span></text:p>
      <text:p text:style-name="P3131"><text:span text:style-name="T3132">12</text:span><text:span text:style-name="T3133">. Žemės savininkai, naudotojai bei valdytojai negali trukdyti įstatymų ar<text:s/></text:span><text:span text:style-name="T3134">kitų teisės aktų numatytais tikslais lankyti arba tvarkyti saugomų kompleksų bei objektų (vertybių), poilsiaviečių, takų, regyklų, kitų rekreacinių objektų.</text:span></text:p>
      <text:p text:style-name="P3135"><text:span text:style-name="T3136">13</text:span><text:span text:style-name="T3137">. Savivaldybių institucijos atsako už savo valdomų gamtos ir kultūros paveldo teritorinių kom</text:span><text:span text:style-name="T3138">pleksų bei objektų (vertybių) išsaugojimą, rūpinasi, kad saugomų vertybių savininkai, naudotojai ir valdytojai galėtų tinkamai jas saugoti.</text:span></text:p>
      <text:p text:style-name="P3139"><text:span text:style-name="T3140">14.</text:span><text:span text:style-name="T3141"><text:s/>Neteko galios nuo 2017-05-01</text:span></text:p>
      <text:p text:style-name="P3142">Straipsnio dalies naikinimas:</text:p>
      <text:p text:style-name="P3143"><text:span text:style-name="T3144">Nr.<text:s/></text:span><text:a xlink:href="https://www.e-tar.lt/portal/legalAct.html?documentId=787506209cf311e69ad4c8713b612d0f" office:target-frame-name="_top" xlink:show="replace"><text:span text:style-name="T3145">XII-2683</text:span></text:a><text:span text:style-name="T3146">, 2016-10-18, paskelbta TAR 2016-10-28, i. k. 2016-25850</text:span></text:p>
      <text:p text:style-name="Normal"/>
      <text:p text:style-name="P3147"><text:span text:style-name="T3148">32</text:span><text:span text:style-name="T3149">1</text:span><text:span text:style-name="T3150"><text:s/>straipsnis.<text:s/></text:span><text:span text:style-name="T3151">Kompensacijos už saugomose teritorijose nustatytus veiklos apribojimus</text:span></text:p>
      <text:p text:style-name="P3152"><text:span text:style-name="T3153">1</text:span><text:span text:style-name="T3154">. Už saugomose teritorijose nustatytus<text:s/></text:span><text:span text:style-name="T3155">veiklos apribojimus išmokamos vienkartinės arba kasmetinės kompensacijos.</text:span></text:p>
      <text:p text:style-name="P3156"><text:span text:style-name="T3157">2</text:span><text:span text:style-name="T3158">. Vienkartinės kompensacijos išmokamos:</text:span></text:p>
      <text:p text:style-name="P3159"><text:span text:style-name="T3160">1</text:span><text:span text:style-name="T3161">) privataus miško savininkams, kurių miško valdose po nuosavybės teisių įgijimo įsteigiama nauja saugoma teritorija, pakeičiamos esamų</text:span><text:span text:style-name="T3162"><text:s/>saugomų teritorijų ribos arba nustatomi nauji veiklos apribojimai, dėl kurių uždraudžiamas brandžių medynų kirtimas arba reikalaujama dalį kirstinų medžių palikti neiškirstų, kompensuojamos pajamos, kurios galėjo būti gautos pardavus medieną rinkoje, atim</text:span><text:span text:style-name="T3163">ant iš jų vidutines medienos ruošos sąnaudas. Kompensacija apskaičiuojama taikant vidutines medienos rinkos kainas ir vidutines medienos ruošos sąnaudas tais metais, kai privataus miško savininkas pateikia prašymą apskaičiuoti ir išmokėti kompensaciją. Pra</text:span><text:span text:style-name="T3164">šymą privataus miško savininkas gali pateikti ne anksčiau kaip tais metais, kai miškas pasiekia pagrindinių kirtimų amžių, taikytą iki veiklos apribojimų nustatymo. Jeigu nuosavybės teisės į miško žemę buvo įgytos vėliau, negu saugoma teritorija buvo įstei</text:span><text:span text:style-name="T3165">gta ar veiklos apribojimai buvo nustatyti, kompensacija išmokama tik tuo atveju, jeigu privataus miško savininkui miško plotas pagal Piliečių nuosavybės teisių į išlikusį nekilnojamąjį turtą atkūrimo įstatymą buvo grąžintas natūra;</text:span></text:p>
      <text:p text:style-name="P3166"><text:span text:style-name="T3167">2</text:span><text:span text:style-name="T3168">) privačios žemės s</text:span><text:span text:style-name="T3169">avininkams ir valstybinės žemės nuomininkams, kurie iki saugomos teritorijos įsteigimo, esamos saugomos teritorijos ribų pakeitimo ar veiklos esamoje saugomoje teritorijoje reglamentavimo pakeitimo buvo pradėję rengti ar turėjo parengę teritorijų planavimo</text:span><text:span text:style-name="T3170"><text:s/>dokumentus ar ūkinės veiklos projektus, kurie nebegalės būti patvirtinti, arba anksčiau patvirtinti dokumentai ar ūkinės veiklos projektai negalės būti toliau įgyvendinami, arba turės būti keičiami dėl nustatytų naujų veiklos saugomoje teritorijoje apribo</text:span><text:span text:style-name="T3171">jimų. Šiuo atveju kompensuojamos teritorijų planavimo dokumentų rengimo, jų keitimo išlaidos, taip pat likviduojamų objektų atkuriamoji turto vertė, atimant tolesniam naudojimui tinkamo turto vertę (vertes apskaičiuojant Turto ir verslo vertinimo pagrindų<text:s/></text:span><text:span text:style-name="T3172">įstatymo nustatyta tvarka).</text:span></text:p>
      <text:p text:style-name="P3173"><text:span text:style-name="T3174">3</text:span><text:span text:style-name="T3175">. Kasmetinės kompensacijos išmokamos:</text:span></text:p>
      <text:p text:style-name="P3176"><text:span text:style-name="T3177">1</text:span><text:span text:style-name="T3178">) privataus miško savininkams, kurių miško valdose po nuosavybės teisių įgijimo įsteigiama nauja saugoma teritorija, pakeičiamos esamų saugomų teritorijų ribos arba nustatomi nauji</text:span><text:span text:style-name="T3179"><text:s/>veiklos apribojimai, dėl kurių atidedamas vėlesniam laikui brandžių medynų kirtimas arba reikalaujama dalį kirstinų medžių palikti neiškirstų kirtimų atidėjimo laikotarpiui, kompensuojami pajamų netekimo nuostoliai, kurie apskaičiuojami kaip vidutinės met</text:span><text:span text:style-name="T3180">inės palūkanos, mokamos einamaisiais metais Lietuvos komerciniuose bankuose už ilgalaikius (nuo 2 metų) terminuotus indėlius, naujai priimtus iš ne finansų bendrovių ir namų ūkių (jeigu nurodytos rūšies indėlių palūkanų norma einamaisiais metais Lietuvos k</text:span><text:span text:style-name="T3181">omerciniuose bankuose yra neigiama, kompensacija nemokama). Palūkanos apskaičiuojamos nuo negautų pajamų, kurios galėjo būti gautos iškirtus kirstinus medžius ir pardavus medieną rinkoje, atimant iš jų vidutines medienos ruošos sąnaudas. Negautos pajamos a</text:span><text:span text:style-name="T3182">pskaičiuojamos taikant vidutines medienos rinkos kainas ir vidutines medienos ruošos sąnaudas tais metais, kai privataus miško savininkas pateikia prašymą apskaičiuoti ir išmokėti kompensaciją, kurį jis gali pateikti ne anksčiau kaip tais metais, kai miška</text:span><text:span text:style-name="T3183">s pasiekia pagrindinių kirtimų amžių, taikytą iki veiklos apribojimų nustatymo. Jeigu nuosavybės teisės į miško žemę buvo įgytos vėliau, negu saugoma teritorija buvo įsteigta, pakeistos esamos saugomos teritorijos ribos ar veiklos apribojimai buvo nustatyt</text:span><text:span text:style-name="T3184">i, kasmetinės kompensacijos išmokamos tik tuo atveju, jeigu privataus miško savininkui miško plotas pagal Piliečių nuosavybės teisių į išlikusį nekilnojamąjį turtą atkūrimo įstatymą buvo grąžintas natūra;</text:span></text:p>
      <text:p text:style-name="P3185"><text:span text:style-name="T3186">2</text:span><text:span text:style-name="T3187">) žemės ūkio veiklos subjektams, kurių valdose</text:span><text:span text:style-name="T3188"><text:s/>po nuosavybės ar žemės naudojimo teisių įgijimo įsteigiama nauja saugoma teritorija, pakeičiamos esamos saugomos teritorijos ribos arba nustatomi nauji žemės ūkio veiklos apribojimai, dėl kurių jie iš sklypų, patenkančių į tokias saugomas teritorijas, gau</text:span><text:span text:style-name="T3189">na mažesnes pajamas. Šiuo atveju kompensuojama kasmet prarandamų pajamų dalis. Kasmetinė kompensacija už žemės plotą, kuriame buvo nustatyti žemės ūkio veiklos apribojimai, mokama 10 metų. Jeigu nuosavybės teisės į žemę buvo įgytos vėliau, negu saugoma ter</text:span><text:span text:style-name="T3190">itorija buvo įsteigta, pakeistos esamos saugomos teritorijos ribos ar veiklos apribojimai buvo nustatyti, kasmetinės kompensacijos išmokamos tik tuo atveju, jeigu žemės savininkui žemės plotas pagal Piliečių nuosavybės teisių į išlikusį nekilnojamąjį turtą</text:span><text:span text:style-name="T3191"><text:s/>atkūrimo įstatymą buvo grąžintas natūra.<text:s/></text:span></text:p>
      <text:p text:style-name="P3192"><text:span text:style-name="T3193">4</text:span><text:span text:style-name="T3194">. Kompensacijos nemokamos:</text:span></text:p>
      <text:p text:style-name="P3195"><text:span text:style-name="T3196">1</text:span><text:span text:style-name="T3197">) žemės įsigijimo saugomoje teritorijoje po jos įsteigimo atveju ar nuosavybės teisių į kitoje vietovėje turėtą nekilnojamąjį turtą atkūrimo ir perdavimo neatlygintinai nuosavy</text:span><text:span text:style-name="T3198">bėn lygiaverčio turėtajam žemės sklypo saugomoje teritorijoje atveju, išskyrus kompensacijas už tuos naujus apribojimus, kurie buvo nustatyti po žemės įsigijimo arba nuosavybės teisių atkūrimo;</text:span></text:p>
      <text:p text:style-name="P3199"><text:span text:style-name="T3200">2</text:span><text:span text:style-name="T3201">) už veiklos apribojimus, nustatytus bendrosios ekologinė</text:span><text:span text:style-name="T3202">s apsaugos zonose, išskyrus atvejus, kai, įsteigus konservacinės apsaugos prioriteto, atkuriamosios apsaugos prioriteto arba kompleksinę saugomą teritoriją, žemės sklypuose, patenkančiuose į bendrosios ekologinės apsaugos zoną, nustatomi papildomi veiklos<text:s/></text:span><text:span text:style-name="T3203">apribojimai (viršijantys reikalavimus, keliamus tokiomis pačiomis sąlygomis bendrosios ekologinės apsaugos zonose kitose vietovėse), kasmetinė kompensacija mokama už šiuos papildomus veiklos apribojimus.</text:span></text:p>
      <text:p text:style-name="P3204"><text:span text:style-name="T3205">5</text:span><text:span text:style-name="T3206">. Kompensacijų lėšų šaltiniai:</text:span></text:p>
      <text:p text:style-name="P3207"><text:span text:style-name="T3208">1</text:span><text:span text:style-name="T3209">) kompensac</text:span><text:span text:style-name="T3210">ija mokama iš valstybės biudžeto lėšų, kai saugomą teritoriją įsteigia, esamos saugomos teritorijos statusą pakeičia, veiklos apribojimus nustato arba pakeičia valstybės institucija;</text:span></text:p>
      <text:p text:style-name="P3211"><text:span text:style-name="T3212">2</text:span><text:span text:style-name="T3213">) kompensacija mokama iš savivaldybės biudžeto lėšų, kai saugomą ter</text:span><text:span text:style-name="T3214">itoriją įsteigia, esamos saugomos teritorijos statusą pakeičia, veiklos apribojimus nustato arba pakeičia savivaldybės taryba;</text:span></text:p>
      <text:p text:style-name="P3215"><text:span text:style-name="T3216">3</text:span><text:span text:style-name="T3217">) kompensacijos teisės aktų nustatyta tvarka gali būti mokamos iš Europos Sąjungos fondų arba kitų finansavimo šaltinių lėšų</text:span><text:span text:style-name="T3218">, kai kompensuojama už tinklo „Natura 2000“ teritorijose nustatytus veiklos apribojimus.</text:span></text:p>
      <text:p text:style-name="P3219"><text:span text:style-name="T3220">6</text:span><text:span text:style-name="T3221">. Kompensacijos gali būti išmokamos iš skirtingų finansavimo šaltinių</text:span><text:span text:style-name="T3222"><text:s/></text:span><text:span text:style-name="T3223">lėšų, tačiau tuo pačiu metu kompensacijos konkrečiame žemės sklype už tuos pačius veiklos<text:s/></text:span><text:span text:style-name="T3224">apribojimus ir jų sukeltus praradimus negali būti paskirtos iš kelių finansavimo šaltinių lėšų.</text:span></text:p>
      <text:p text:style-name="P3225"><text:span text:style-name="T3226">7</text:span><text:span text:style-name="T3227">. Kompensacijų už saugomose teritorijose nustatytus veiklos apribojimus apskaičiavimo ir išmokėjimo tvarką nustato Vyriausybė. Kompensacijos išmokamos per<text:s/></text:span><text:span text:style-name="T3228">vienerius metus nuo sprendimo skirti kompensaciją patvirtinimo, kuris priimamas išnagrinėjus prašymą gauti kompensaciją Vyriausybės nustatyta tvarka. Tais atvejais, kai kasmetinei kompensacijai gauti nereikia kasmet pateikti prašymo gauti kompensaciją, kas</text:span><text:span text:style-name="T3229">metinės kompensacijos už einamuosius metus išmokėjimo terminas – iki kitų metų vasario 1 dienos.</text:span></text:p>
      <text:p text:style-name="P3230"><text:span text:style-name="T3231">8</text:span><text:span text:style-name="T3232">. Šiame straipsnyje nustatytas teisinis reglamentavimas taip pat taikomas kompensuojant už apribojimus, kurie šio Įstatymo nustatytais atvejais nustatomi<text:s/></text:span><text:span text:style-name="T3233">su žemės savininku ar valdytoju sudarant a</text:span><text:span text:style-name="T3234">psaugos sutartis dėl veiklos apribojimų, konkrečių žemės, miško ir vandens telkinio naudojimo sąlygų</text:span><text:span text:style-name="T3235">.</text:span></text:p>
      <text:p text:style-name="P3236">Papildyta straipsniu:</text:p>
      <text:p text:style-name="P3237"><text:span text:style-name="T3238">Nr.<text:s/></text:span><text:a xlink:href="https://www.e-tar.lt/portal/legalAct.html?documentId=787506209cf311e69ad4c8713b612d0f" office:target-frame-name="_top" xlink:show="replace"><text:span text:style-name="T3239">XII-2683</text:span></text:a><text:span text:style-name="T3240">, 2016-10-18, paskelbta TAR 2016-10-28, i. k. 2016-25850</text:span></text:p>
      <text:p text:style-name="Normal"/>
      <text:h text:style-name="P3241" text:outline-level="4"><text:span text:style-name="T3242">dešimtasis</text:span><text:span text:style-name="T3243"><text:s/>SKIRSNIS</text:span></text:h>
      <text:h text:style-name="P3244" text:outline-level="4"><text:span text:style-name="T3245">ATSAKOMYBĖ UŽ SAUGOMŲ TERITORIJŲ ĮSTATYMO PAŽEIDIMUS</text:span></text:h>
      <text:h text:style-name="P3246" text:outline-level="5"/>
      <text:h text:style-name="P3247" text:outline-level="5"><text:span text:style-name="T3248">33</text:span><text:span text:style-name="T3249"><text:s/>strai</text:span><text:span text:style-name="T3250">psnis.<text:s/></text:span><text:span text:style-name="T3251">Atsakomybė už Įstatymo pažeidimus</text:span></text:h>
      <text:p text:style-name="P3252"><text:span text:style-name="T3253">1</text:span><text:span text:style-name="T3254">. Asmenys, pažeidę šio Įstatymo reikalavimus, traukiami atsakomybėn įstatymų nustatyta tvarka.</text:span></text:p>
      <text:p text:style-name="P3255">Straipsnio dalies pakeitimai:</text:p>
      <text:p text:style-name="P3256"><text:span text:style-name="T3257">Nr.<text:s/></text:span><text:a xlink:href="https://www.e-tar.lt/portal/legalAct.html?documentId=7c4a3c700ba811e6a238c18f7a3f1736" office:target-frame-name="_top" xlink:show="replace"><text:span text:style-name="T3258">XII-2307</text:span></text:a><text:span text:style-name="T3259">, 2016-04-14, paskelbta TAR 2016-04-26, i. k. 2016-10415</text:span></text:p>
      <text:p text:style-name="Normal"/>
      <text:p text:style-name="P3260"><text:span text:style-name="T3261">2</text:span><text:span text:style-name="T3262">. Vyriausybės įgaliotos institucijos atsako už saugomų teritorijų apsaugos ir tvarkymo or</text:span><text:span text:style-name="T3263">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3264">ose vykdymą.<text:s/></text:span></text:p>
      <text:p text:style-name="P3265"><text:span text:style-name="T3266">3.</text:span><text:span text:style-name="T3267"><text:s/>Neteko galios nuo 2021-07-01</text:span></text:p>
      <text:p text:style-name="P3268">Straipsnio dalies naikinimas:</text:p>
      <text:p text:style-name="P3269"><text:span text:style-name="T3270">Nr.<text:s/></text:span><text:a xlink:href="https://www.e-tar.lt/portal/legalAct.html?documentId=3b9f0d70c1cc11ea9815f635b9c0dcef" office:target-frame-name="_top" xlink:show="replace"><text:span text:style-name="T3271">XIII-3199</text:span></text:a><text:span text:style-name="T3272">, 2020-06-26, paskelbta TAR 2020-07-09, i. k. 2020-15392</text:span></text:p>
      <text:p text:style-name="Normal"/>
      <text:h text:style-name="P3273" text:outline-level="5"><text:span text:style-name="T3274">34</text:span><text:span text:style-name="T3275"><text:s/></text:span><text:span text:style-name="T3276">straipsnis.<text:s/></text:span><text:span text:style-name="T3277">Žalos atlyginimas</text:span></text:h>
      <text:p text:style-name="P3278"><text:span text:style-name="T3279">1</text:span><text:span text:style-name="T3280">. Juridiniai ir fiziniai asmenys, padarę žalą saugomoms teritorijoms, privalo atlyginti žalą kiek įmanoma natūra (atkurti pirminę objekto ar teritorijos būklę), be to, atlyginti padarytus tiesioginius ir netiesioginius nu</text:span><text:span text:style-name="T3281">ostolius. Kai ta pačia veika pažeidžiami visuomenės interesai ir padaroma žala fizinių ar juridinių asmenų turtui, pažeidimą padarę asmenys privalo atlyginti tiek saugomoms teritorijoms, tiek fizinių ar juridinių asmenų turtui padarytą žalą. Nuostoliai nus</text:span><text:span text:style-name="T3282">tatomi pagal Vyriausybės įgaliotos institucijos patvirtintą metodiką.</text:span></text:p>
      <text:p text:style-name="P3283"><text:span text:style-name="T3284">2</text:span><text:span text:style-name="T3285">. Pareikšti teismui ieškinį dėl saugomoms teritorijoms ar paveldo objektams padarytos žalos atlyginimo turi teisę Aplinkos apsaugos departamentas prie Aplinkos ministerijos ir Vyria</text:span><text:span text:style-name="T3286">usybės įgaliotos institucijos.</text:span><text:s/></text:p>
      <text:p text:style-name="P3287">Straipsnio dalies pakeitimai:</text:p>
      <text:p text:style-name="P3288"><text:span text:style-name="T3289">Nr.<text:s/></text:span><text:a xlink:href="https://www.e-tar.lt/portal/legalAct.html?documentId=3b9f0d70c1cc11ea9815f635b9c0dcef" office:target-frame-name="_top" xlink:show="replace"><text:span text:style-name="T3290">XIII-3199</text:span></text:a><text:span text:style-name="T3291">, 2020-06-26, paskelbta TAR 2020-07-09, i. k. 2020-15392</text:span></text:p>
      <text:p text:style-name="Normal"/>
      <text:p text:style-name="P3292"/>
      <text:p text:style-name="P3293">Skelbiu šį<text:s/>Lietuvos Respublikos Seimo priimtą įstatymą.</text:p>
      <text:p text:style-name="P3294"/>
      <text:p text:style-name="P3295"/>
      <text:p text:style-name="P3296"/>
      <text:p text:style-name="P3297">RESPUBLIKOS PREZIDENTAS<text:tab/><text:tab/><text:tab/>ALGIRDAS BRAZAUSKAS<text:s/></text:p>
      <text:p text:style-name="P3298"/>
      <text:p text:style-name="P3299"/>
      <text:p text:style-name="P3300"><text:span text:style-name="T3301">Lietuvos Respublikos</text:span></text:p>
      <text:p text:style-name="P3302">saugomų teritorijų įstatymo<text:s/></text:p>
      <text:p text:style-name="P3303">priedas</text:p>
      <text:p text:style-name="P3304"/>
      <text:p text:style-name="P3305"><text:span text:style-name="T3306">ĮGYVENDINAMI EUROPOS SĄJUNGOS TEISĖS AKTAI</text:span></text:p>
      <text:p text:style-name="P3307"/>
      <text:p text:style-name="P3308"><text:span text:style-name="T3309">1</text:span><text:span text:style-name="T3310">. 1992 m. gegužės 21 d. Tarybos direktyva 92/43/EEB dėl natūralių buveinių ir laukinės faunos bei floros apsaugos (OL<text:s/></text:span><text:span text:style-name="T3311">2004 m. specialusis leidimas</text:span><text:span text:style-name="T3312">, 15 skyrius, 2 tomas, p. 102) su paskutiniais pakeitimais, padarytais 2013 m. gegužės 13 d. Tarybos direktyva</text:span><text:span text:style-name="T3313"><text:s/>2013/17/ES (OL 2013 L 158, p. 193).</text:span></text:p>
      <text:p text:style-name="P3314"><text:span text:style-name="T3315">2</text:span><text:span text:style-name="T3316">.<text:s/></text:span><text:span text:style-name="T3317">2004 m. balandžio 21 d. Europos Parlamento ir Tarybos direktyva 2004/35/EB dėl atsakomybės už aplinkos apsaugą siekiant išvengti žalos aplinkai ir ją ištaisyti (atlyginti) (OL<text:s/></text:span><text:span text:style-name="T3318">2004</text:span><text:span text:style-name="T3319"> </text:span><text:span text:style-name="T3320">m. specialusis leidimas</text:span><text:span text:style-name="T3321">, 15 sky</text:span><text:span text:style-name="T3322">rius, 8 tomas, p. 357) su paskutiniais pakeitimais, padarytais 2013 m. birželio 12 d. Europos Parlamento ir Tarybos direktyva 2013/30/ES (OL 2013 L 178, p. 66).</text:span></text:p>
      <text:p text:style-name="P3323"><text:span text:style-name="T3324">3</text:span><text:span text:style-name="T3325">.<text:s/></text:span><text:span text:style-name="T3326">2009 m. lapkričio 30 d. Europos Parlamento ir Tarybos direktyva 2009/147/EB dėl laukinių</text:span><text:span text:style-name="T3327"><text:s/>paukščių apsaugos (kodifikuota redakcija) (OL 2010 L 20, p. 7) su paskutiniais pakeitimais, padarytais 2013 m. gegužės 13 d. Tarybos direktyva 2013/17/ES (OL 2013 L 158, p. 193).</text:span></text:p>
      <text:p text:style-name="P3328">Priedo pakeitimai:</text:p>
      <text:p text:style-name="P3329"><text:span text:style-name="T3330">Nr.<text:s/></text:span><text:a xlink:href="https://www.e-tar.lt/portal/legalAct.html?documentId=787506209cf311e69ad4c8713b612d0f" office:target-frame-name="_top" xlink:show="replace"><text:span text:style-name="T3331">XII-2683</text:span></text:a><text:span text:style-name="T3332">, 2016-10-18, paskelbta TAR 2016-10-28, i. k. 2016-25850</text:span></text:p>
      <text:p text:style-name="Normal"/>
      <text:p text:style-name="P3333"/>
      <text:p text:style-name="P3334"/>
      <text:p text:style-name="P3335">Pakeitimai:<text:s/></text:p>
      <text:p text:style-name="P3336">1.</text:p>
      <text:p text:style-name="P3337">Lietuvos Respublikos Seimas, Įstatymas<text:s/></text:p>
      <text:p text:style-name="P3338"><text:span text:style-name="T3339">Nr.<text:s/></text:span><text:a xlink:href="http://www3.lrs.lt/cgi-bin/preps2?Condition1=18267&amp;Condition2=" office:target-frame-name="_top" xlink:show="replace"><text:span text:style-name="T3340">I-1013</text:span></text:a><text:span text:style-name="T3341">, 1995.07.04, Žin., 1995, Nr.60-1502 (1995.07.21)</text:span></text:p>
      <text:p text:style-name="P3342">DĖL LIETUVOS RESPUBLIKOS SAUGOMŲ TERITORIJŲ ĮSTATYMO PAKEITIMO IR PAPILDYMO</text:p>
      <text:p text:style-name="P3343"/>
      <text:p text:style-name="P3344">2.</text:p>
      <text:p text:style-name="P3345">Lietuvos Respublikos Seimas, Įstatymas<text:s/></text:p>
      <text:p text:style-name="P3346"><text:span text:style-name="T3347">Nr.<text:s/></text:span><text:a xlink:href="http://www3.lrs.lt/cgi-bin/preps2?Condition1=105517&amp;Condition2=" office:target-frame-name="_top" xlink:show="replace"><text:span text:style-name="T3348">VIII-1758</text:span></text:a><text:span text:style-name="T3349">, 00.06.27, Žin., 2000, Nr.58-1703 (00.07.19) <text:s/></text:span></text:p>
      <text:p text:style-name="P3350">SAUGOMŲ TERITORIJŲ ĮSTATYMO 4 STRAIPSNIO PAKEITIMO IR 14 STRAIPSNIO PAPILDYMO ĮSTATYMAS</text:p>
      <text:p text:style-name="P3351">Šio įstatymo 1 straipsnis įsigalioja nuo 2001 m. sausio 1 d.</text:p>
      <text:p text:style-name="P3352"/>
      <text:p text:style-name="P3353">3.</text:p>
      <text:p text:style-name="P3354">Lietuvos Respublikos Seimas, Įstatymas</text:p>
      <text:p text:style-name="P3355"><text:span text:style-name="T3356">Nr.<text:s/></text:span><text:a xlink:href="http://www3.lrs.lt/cgi-bin/preps2?a=156931&amp;b=" office:target-frame-name="_top" xlink:show="replace"><text:span text:style-name="T3357">IX-628</text:span></text:a><text:span text:style-name="T3358">, 2001-12-04, Žin., 2001, Nr. 108-3902 (2001-12-28)</text:span></text:p>
      <text:p text:style-name="P3359">SAUGOMŲ TERITORIJŲ ĮSTATYMO PAKEITIMO ĮSTATYMAS</text:p>
      <text:p text:style-name="P3360">Nauja<text:s/>įstatymo redakcija</text:p>
      <text:p text:style-name="P3361"/>
      <text:p text:style-name="P3362">4.</text:p>
      <text:p text:style-name="P3363">Lietuvos Respublikos Seimas, Įstatymas</text:p>
      <text:p text:style-name="P3364"><text:span text:style-name="T3365">Nr.<text:s/></text:span><text:a xlink:href="http://www3.lrs.lt/cgi-bin/preps2?a=376712&amp;b=" office:target-frame-name="_top" xlink:show="replace"><text:span text:style-name="T3366">XI-935</text:span></text:a><text:span text:style-name="T3367">, 2010-06-22, Žin., 2010, Nr. 81-4229 (2010-07-10)</text:span></text:p>
      <text:p text:style-name="P3368">SAUGOMŲ TERITORIJŲ ĮSTATYMO 1, 2, 4, 22, 24 STRAIPSNIŲ PAKEITIMO IR PAPILDYMO IR ĮSTATYMO PAPILDYMO 24(1) STRAIPSNIU IR PRIEDU ĮSTATYMAS</text:p>
      <text:p text:style-name="P3369">Šis įstatymas, išskyrus 8 straipsnį, įsigalioja 2010 m. gruodžio 1 d.</text:p>
      <text:p text:style-name="P3370"/>
      <text:p text:style-name="P3371">5.</text:p>
      <text:p text:style-name="P3372">Lietuvos Respublikos Seimas, Įstatymas</text:p>
      <text:p text:style-name="P3373"><text:span text:style-name="T3374">Nr.<text:s/></text:span><text:a xlink:href="http://www3.lrs.lt/cgi-bin/preps2?a=396595&amp;b=" office:target-frame-name="_top" xlink:show="replace"><text:span text:style-name="T3375">XI-1310</text:span></text:a><text:span text:style-name="T3376">, 20</text:span><text:span text:style-name="T3377">11-04-12, Žin., 2011, Nr. 49-2365 (2011-04-28)</text:span></text:p>
      <text:p text:style-name="P3378">SAUGOMŲ TERITORIJŲ ĮSTATYMO 31 STRAIPSNIO PAKEITIMO ĮSTATYMAS</text:p>
      <text:p text:style-name="P3379"/>
      <text:p text:style-name="P3380">6.</text:p>
      <text:p text:style-name="P3381">Lietuvos Respublikos Seimas, Įstatymas</text:p>
      <text:p text:style-name="P3382"><text:span text:style-name="T3383">Nr.<text:s/></text:span><text:a xlink:href="http://www3.lrs.lt/cgi-bin/preps2?a=423294&amp;b=" office:target-frame-name="_top" xlink:show="replace"><text:span text:style-name="T3384">XI-1993</text:span></text:a><text:span text:style-name="T3385">, 2012-04-26, Žin., 2012, Nr. 5</text:span><text:span text:style-name="T3386">3-2642 (2012-05-08)</text:span></text:p>
      <text:p text:style-name="P3387">SAUGOMŲ TERITORIJŲ ĮSTATYMO 7, 9, 11, 13, 17, 19, 20 STRAIPSNIŲ PAKEITIMO IR PAPILDYMO ĮSTATYMAS</text:p>
      <text:p text:style-name="P3388">Šis įstatymas įsigalioja 2013 m. sausio 1 d.</text:p>
      <text:p text:style-name="P3389"/>
      <text:p text:style-name="P3390">7.</text:p>
      <text:p text:style-name="P3391">Lietuvos Respublikos Seimas, Įstatymas</text:p>
      <text:p text:style-name="P3392"><text:span text:style-name="T3393">Nr.<text:s/></text:span><text:a xlink:href="http://www3.lrs.lt/cgi-bin/preps2?a=440528&amp;b=" office:target-frame-name="_top" xlink:show="replace"><text:span text:style-name="T3394">XII-135</text:span></text:a><text:span text:style-name="T3395">, 2012-12-20, Žin., 2013, Nr. 3-84 (2013-01-08)</text:span></text:p>
      <text:p text:style-name="P3396">SAUGOMŲ TERITORIJŲ ĮSTATYMO 13 STRAIPSNIO PAKEITIMO ĮSTATYMAS</text:p>
      <text:p text:style-name="P3397"><text:span text:style-name="T3398">Šis įstatymas, išskyrus šio straipsnio 2 dalį,<text:s/></text:span><text:span text:style-name="T3399">įsigalioja 2013 m. kovo 1 d.</text:span></text:p>
      <text:p text:style-name="P3400"/>
      <text:p text:style-name="P3401">8.</text:p>
      <text:p text:style-name="P3402">Lietuvos Respublikos Seimas, Įstatymas</text:p>
      <text:p text:style-name="P3403"><text:span text:style-name="T3404">Nr.<text:s/></text:span><text:a xlink:href="http://www3.lrs.lt/cgi-bin/preps2?a=445355&amp;b=" office:target-frame-name="_top" xlink:show="replace"><text:span text:style-name="T3405">XII-214</text:span></text:a><text:span text:style-name="T3406">, 2013-03-28, Žin., 2013, Nr. 36-1726 (2013-04-06)</text:span></text:p>
      <text:p text:style-name="P3407">SAUGOMŲ TERITORIJŲ ĮSTATYMO 31 STRAIPSNIO PAKEITIMO IR PAPILDYMO ĮSTATYMAS</text:p>
      <text:p text:style-name="P3408"/>
      <text:p text:style-name="P3409">9.</text:p>
      <text:p text:style-name="P3410">Lietuvos Respublikos Seimas, Įstatymas</text:p>
      <text:p text:style-name="P3411"><text:span text:style-name="T3412">Nr.<text:s/></text:span><text:a xlink:href="http://www3.lrs.lt/cgi-bin/preps2?a=453038&amp;b=" office:target-frame-name="_top" xlink:show="replace"><text:span text:style-name="T3413">XII-413</text:span></text:a><text:span text:style-name="T3414">, 2013-06-27, Žin., 2013, Nr. 76-3830 (2013-07-16)</text:span></text:p>
      <text:p text:style-name="P3415">SAUGOMŲ TERITORIJŲ ĮSTATYMO 2, 9, 12, 13, 14, 18, 19, 20, 22, 23, 28, 31 STRAIPSNIŲ PAKEITIMO IR ĮSTATYMO<text:s/>PAPILDYMO 28(1) STRAIPSNIU ĮSTATYMAS</text:p>
      <text:p text:style-name="P3416">Šis įstatymas, išskyrus 12 straipsnį, įsigalioja 2014 m. sausio 1 d.</text:p>
      <text:p text:style-name="P3417"><text:span text:style-name="T3418">Šio įstatymo 12 straipsnis įsigalioja 2015 m. sausio 1 d.</text:span></text:p>
      <text:p text:style-name="P3419"/>
      <text:p text:style-name="P3420">10.</text:p>
      <text:p text:style-name="P3421">Lietuvos Respublikos Seimas, Įstatymas</text:p>
      <text:p text:style-name="P3422"><text:span text:style-name="T3423">Nr.<text:s/></text:span><text:a xlink:href="http://www3.lrs.lt/cgi-bin/preps2?a=463459&amp;b=" office:target-frame-name="_top" xlink:show="replace"><text:span text:style-name="T3424">XII-746</text:span></text:a><text:span text:style-name="T3425">, 2013-12-23, paskelbta TAR 2014-01-06, i. k. 2014-00032</text:span></text:p>
      <text:p text:style-name="P3426">LIETUVOS RESPUBLIKOS SAUGOMŲ TERITORIJŲ ĮSTATYMO 31 STRAIPSNIO PAKEITIMO IR PAPILDYMO ĮSTATYMAS</text:p>
      <text:p text:style-name="P3427"><text:span text:style-name="T3428">Šis įstatymas įsigalioja 2014 m. vasario 1 d.</text:span></text:p>
      <text:p text:style-name="P3429"/>
      <text:p text:style-name="P3430"/>
      <text:p text:style-name="P3431"><text:span text:style-name="T3432">Pakeitimai:</text:span></text:p>
      <text:p text:style-name="P3433"/>
      <text:p text:style-name="P3434"><text:span text:style-name="T3435">1.</text:span></text:p>
      <text:p text:style-name="P3436"><text:span text:style-name="T3437">Lietuvos<text:s/></text:span><text:span text:style-name="T3438">Respublikos Seimas, Įstatymas</text:span></text:p>
      <text:p text:style-name="P3439"><text:span text:style-name="T3440">Nr.<text:s/></text:span><text:a xlink:href="https://www.e-tar.lt/portal/legalAct.html?documentId=9446d1004ae611e4a8328599cac64d82" office:target-frame-name="_top" xlink:show="replace"><text:span text:style-name="T3441">XII-1163</text:span></text:a><text:span text:style-name="T3442">, 2014-09-25, paskelbta TAR 2014-10-03, i. k. 2014-13590</text:span></text:p>
      <text:p text:style-name="P3443"><text:span text:style-name="T3444">Lietuvos Respublikos saugomų teritorijų įstatymo Nr. I-301<text:s/></text:span><text:span text:style-name="T3445">30 straipsnio pakeitimo įstatymas</text:span></text:p>
      <text:p text:style-name="P3446"/>
      <text:p text:style-name="P3447"><text:span text:style-name="T3448">2.</text:span></text:p>
      <text:p text:style-name="P3449"><text:span text:style-name="T3450">Lietuvos Respublikos Seimas, Įstatymas</text:span></text:p>
      <text:p text:style-name="P3451"><text:span text:style-name="T3452">Nr.<text:s/></text:span><text:a xlink:href="https://www.e-tar.lt/portal/legalAct.html?documentId=54205a606b1111e4ac4be294a47d7c1f" office:target-frame-name="_top" xlink:show="replace"><text:span text:style-name="T3453">XII-1305</text:span></text:a><text:span text:style-name="T3454">, 2014-11-06, paskelbta TAR 2014-11-13, i. k. 2014-16784</text:span></text:p>
      <text:p text:style-name="P3455"><text:span text:style-name="T3456">Lietuvos Res</text:span><text:span text:style-name="T3457">publikos saugomų teritorijų įstatymo Nr. I-301 31 straipsnio pakeitimo įstatymas</text:span></text:p>
      <text:p text:style-name="P3458"/>
      <text:p text:style-name="P3459"><text:span text:style-name="T3460">3.</text:span></text:p>
      <text:p text:style-name="P3461"><text:span text:style-name="T3462">Lietuvos Respublikos Seimas, Įstatymas</text:span></text:p>
      <text:p text:style-name="P3463"><text:span text:style-name="T3464">Nr.<text:s/></text:span><text:a xlink:href="https://www.e-tar.lt/portal/legalAct.html?documentId=048a2d50167411e58569be21ff080a8c" office:target-frame-name="_top" xlink:show="replace"><text:span text:style-name="T3465">XII-1784</text:span></text:a><text:span text:style-name="T3466">, 2015-06-11, paskelbt</text:span><text:span text:style-name="T3467">a TAR 2015-06-19, i. k. 2015-09799</text:span></text:p>
      <text:p text:style-name="P3468"><text:span text:style-name="T3469">Lietuvos Respublikos saugomų teritorijų įstatymo Nr. I-301 2, 18 straipsnių pakeitimo ir Įstatymo papildymo 20-1 straipsniu įstatymas</text:span></text:p>
      <text:p text:style-name="P3470"/>
      <text:p text:style-name="P3471"><text:span text:style-name="T3472">4.</text:span></text:p>
      <text:p text:style-name="P3473"><text:span text:style-name="T3474">Lietuvos Respublikos Seimas, Įstatymas</text:span></text:p>
      <text:p text:style-name="P3475"><text:span text:style-name="T3476">Nr.<text:s/></text:span><text:a xlink:href="https://www.e-tar.lt/portal/legalAct.html?documentId=7c4a3c700ba811e6a238c18f7a3f1736" office:target-frame-name="_top" xlink:show="replace"><text:span text:style-name="T3477">XII-2307</text:span></text:a><text:span text:style-name="T3478">, 2016-04-14, paskelbta TAR 2016-04-26, i. k. 2016-10415</text:span></text:p>
      <text:p text:style-name="P3479"><text:span text:style-name="T3480">Lietuvos Respublikos saugomų teritorijų įstatymo Nr. I-301 27, 30, 32 ir 33 straipsnių pakeitimo įstatymas</text:span></text:p>
      <text:p text:style-name="P3481"/>
      <text:p text:style-name="P3482"><text:span text:style-name="T3483">5.</text:span></text:p>
      <text:p text:style-name="P3484"><text:span text:style-name="T3485">Lietuvos Respublikos S</text:span><text:span text:style-name="T3486">eimas, Įstatymas</text:span></text:p>
      <text:p text:style-name="P3487"><text:span text:style-name="T3488">Nr.<text:s/></text:span><text:a xlink:href="https://www.e-tar.lt/portal/legalAct.html?documentId=787506209cf311e69ad4c8713b612d0f" office:target-frame-name="_top" xlink:show="replace"><text:span text:style-name="T3489">XII-2683</text:span></text:a><text:span text:style-name="T3490">, 2016-10-18, paskelbta TAR 2016-10-28, i. k. 2016-25850</text:span></text:p>
      <text:p text:style-name="P3491"><text:span text:style-name="T3492">Lietuvos Respublikos saugomų teritorijų įstatymo Nr. I-301 1, 2, 5, 7, 9</text:span><text:span text:style-name="T3493">, 13, 16, 18, 20, 23, 24-1, 25, 27, 29, 30, 31, 32 straipsnių ir priedo pakeitimo ir Įstatymo papildymo 32-1 straipsniu įstatymas</text:span></text:p>
      <text:p text:style-name="P3494"/>
      <text:p text:style-name="P3495"><text:span text:style-name="T3496">6.</text:span></text:p>
      <text:p text:style-name="P3497"><text:span text:style-name="T3498">Lietuvos Respublikos Seimas, Įstatymas</text:span></text:p>
      <text:p text:style-name="P3499"><text:span text:style-name="T3500">Nr.<text:s/></text:span><text:a xlink:href="https://www.e-tar.lt/portal/legalAct.html?documentId=66dc57302a8611e78397ae072f58c508" office:target-frame-name="_top" xlink:show="replace"><text:span text:style-name="T3501">XIII-293</text:span></text:a><text:span text:style-name="T3502">, 2017-04-20, paskelbta TAR 2017-04-26, i. k. 2017-06971</text:span></text:p>
      <text:p text:style-name="P3503"><text:span text:style-name="T3504">Lietuvos Respublikos saugomų teritorijų įstatymo Nr. I-301 30 straipsnio pakeitimo įstatymas</text:span></text:p>
      <text:p text:style-name="P3505"/>
      <text:p text:style-name="P3506"><text:span text:style-name="T3507">7.</text:span></text:p>
      <text:p text:style-name="P3508"><text:span text:style-name="T3509">Lietuvos Respublikos Seimas, Įstatymas</text:span></text:p>
      <text:p text:style-name="P3510"><text:span text:style-name="T3511">Nr.<text:s/></text:span><text:a xlink:href="https://www.e-tar.lt/portal/legalAct.html?documentId=2634aca02a8611e78397ae072f58c508" office:target-frame-name="_top" xlink:show="replace"><text:span text:style-name="T3512">XIII-292</text:span></text:a><text:span text:style-name="T3513">, 2017-04-20, paskelbta TAR 2017-04-26, i. k. 2017-06970</text:span></text:p>
      <text:p text:style-name="P3514"><text:span text:style-name="T3515">Lietuvos Respublikos saugomų teritorijų įstatym</text:span><text:span text:style-name="T3516">o Nr. I-301 1, 2, 5, 7, 9, 13, 16, 18, 20, 23, 24-1, 25, 27, 29, 30, 31, 32 straipsnių ir priedo pakeitimo ir Įstatymo papildymo 32-1 straipsniu įstatymo Nr. XII-2683 2 straipsnio pakeitimo įstatymas</text:span></text:p>
      <text:p text:style-name="P3517"/>
      <text:p text:style-name="P3518"><text:span text:style-name="T3519">8.</text:span></text:p>
      <text:p text:style-name="P3520"><text:span text:style-name="T3521">Lietuvos Respublikos Seimas, Įstatymas</text:span></text:p>
      <text:p text:style-name="P3522"><text:span text:style-name="T3523">Nr.<text:s/></text:span><text:a xlink:href="https://www.e-tar.lt/portal/legalAct.html?documentId=6a3ec6408b8c11e6b969d7ae07280e89" office:target-frame-name="_top" xlink:show="replace"><text:span text:style-name="T3524">XII-2642</text:span></text:a><text:span text:style-name="T3525">, 2016-09-27, paskelbta TAR 2016-10-06, i. k. 2016-24682</text:span></text:p>
      <text:p text:style-name="P3526"><text:span text:style-name="T3527">Lietuvos Respublikos saugomų teritorijų įstatymo Nr. I-301 30 straipsnio pakeitimo įstatymas</text:span></text:p>
      <text:p text:style-name="P3528"/>
      <text:p text:style-name="P3529"><text:span text:style-name="T3530">9.</text:span></text:p>
      <text:p text:style-name="P3531"><text:span text:style-name="T3532">Lietu</text:span><text:span text:style-name="T3533">vos Respublikos Seimas, Įstatymas</text:span></text:p>
      <text:p text:style-name="P3534"><text:span text:style-name="T3535">Nr.<text:s/></text:span><text:a xlink:href="https://www.e-tar.lt/portal/legalAct.html?documentId=6bdc77f030a411e78397ae072f58c508" office:target-frame-name="_top" xlink:show="replace"><text:span text:style-name="T3536">XIII-337</text:span></text:a><text:span text:style-name="T3537">, 2017-05-02, paskelbta TAR 2017-05-04, i. k. 2017-07560</text:span></text:p>
      <text:p text:style-name="P3538"><text:span text:style-name="T3539">Lietuvos Respublikos saugomų teritorijų įstatymo Nr. I-</text:span><text:span text:style-name="T3540">301 28 straipsnio pakeitimo įstatymas</text:span></text:p>
      <text:p text:style-name="P3541"/>
      <text:p text:style-name="P3542"><text:span text:style-name="T3543">10.</text:span></text:p>
      <text:p text:style-name="P3544"><text:span text:style-name="T3545">Lietuvos Respublikos Seimas, Įstatymas</text:span></text:p>
      <text:p text:style-name="P3546"><text:span text:style-name="T3547">Nr.<text:s/></text:span><text:a xlink:href="https://www.e-tar.lt/portal/legalAct.html?documentId=494de2d06ab711e7827cd63159af616c" office:target-frame-name="_top" xlink:show="replace"><text:span text:style-name="T3548">XIII-617</text:span></text:a><text:span text:style-name="T3549">, 2017-07-11, paskelbta TAR 2017-07-17, i. k. 2017-12310</text:span></text:p>
      <text:p text:style-name="P3550"><text:span text:style-name="T3551">Lietuvo</text:span><text:span text:style-name="T3552">s Respublikos saugomų teritorijų įstatymo Nr. I-301 31 straipsnio pakeitimo įstatymas</text:span></text:p>
      <text:p text:style-name="P3553"/>
      <text:p text:style-name="P3554"><text:span text:style-name="T3555">11.</text:span></text:p>
      <text:p text:style-name="P3556"><text:span text:style-name="T3557">Lietuvos Respublikos Seimas, Įstatymas</text:span></text:p>
      <text:p text:style-name="P3558"><text:span text:style-name="T3559">Nr.<text:s/></text:span><text:a xlink:href="https://www.e-tar.lt/portal/legalAct.html?documentId=45b271a0cbbd11e8bf37fd1541d65f38" office:target-frame-name="_top" xlink:show="replace"><text:span text:style-name="T3560">XIII-1503</text:span></text:a><text:span text:style-name="T3561">, 2018-09-27, p</text:span><text:span text:style-name="T3562">askelbta TAR 2018-10-09, i. k. 2018-15982</text:span></text:p>
      <text:p text:style-name="P3563"><text:span text:style-name="T3564">Lietuvos Respublikos saugomų teritorijų įstatymo Nr. I-301 2, 9, 13 ir 20 straipsnių pakeitimo įstatymas</text:span></text:p>
      <text:p text:style-name="P3565"/>
      <text:p text:style-name="P3566"><text:span text:style-name="T3567">12.</text:span></text:p>
      <text:p text:style-name="P3568"><text:span text:style-name="T3569">Lietuvos Respublikos Seimas, Įstatymas</text:span></text:p>
      <text:p text:style-name="P3570"><text:span text:style-name="T3571">Nr.<text:s/></text:span><text:a xlink:href="https://www.e-tar.lt/portal/legalAct.html?documentId=fd7a7da06b3611e99989e603c54a3595" office:target-frame-name="_top" xlink:show="replace"><text:span text:style-name="T3572">XIII-2095</text:span></text:a><text:span text:style-name="T3573">, 2019-04-26, paskelbta TAR 2019-04-30, i. k. 2019-07052</text:span></text:p>
      <text:p text:style-name="P3574"><text:span text:style-name="T3575">Lietuvos Respublikos saugomų teritorijų įstatymo Nr. I-301 23, 28 ir 28-1 straipsnių pakeitimo</text:span><text:span text:style-name="T3576"><text:s/>įstatymas</text:span></text:p>
      <text:p text:style-name="P3577"/>
      <text:p text:style-name="P3578"><text:span text:style-name="T3579">13.</text:span></text:p>
      <text:p text:style-name="P3580"><text:span text:style-name="T3581">Lietuvos Respublikos Seimas, Įstatymas</text:span></text:p>
      <text:p text:style-name="P3582"><text:span text:style-name="T3583">Nr.<text:s/></text:span><text:a xlink:href="https://www.e-tar.lt/portal/legalAct.html?documentId=5c59eaf0225611eabe008ea93139d588" office:target-frame-name="_top" xlink:show="replace"><text:span text:style-name="T3584">XIII-2638</text:span></text:a><text:span text:style-name="T3585">, 2019-12-10, paskelbta TAR 2019-12-19, i. k. 2019-20660</text:span></text:p>
      <text:p text:style-name="P3586"><text:span text:style-name="T3587">Lietuvos Respublikos saugomų teri</text:span><text:span text:style-name="T3588">torijų įstatymo Nr. I-301 27 straipsnio pakeitimo įstatymas</text:span></text:p>
      <text:p text:style-name="P3589"/>
      <text:p text:style-name="P3590"><text:span text:style-name="T3591">14.</text:span></text:p>
      <text:p text:style-name="P3592"><text:span text:style-name="T3593">Lietuvos Respublikos Seimas, Įstatymas</text:span></text:p>
      <text:p text:style-name="P3594"><text:span text:style-name="T3595">Nr.<text:s/></text:span><text:a xlink:href="https://www.e-tar.lt/portal/legalAct.html?documentId=80f0df80935a11e9ae2e9d61b1f977b3" office:target-frame-name="_top" xlink:show="replace"><text:span text:style-name="T3596">XIII-2186</text:span></text:a><text:span text:style-name="T3597">, 2019-06-06, paskelbta TAR 2019-06-20, i</text:span><text:span text:style-name="T3598">. k. 2019-09969</text:span></text:p>
      <text:p text:style-name="P3599"><text:span text:style-name="T3600">Lietuvos Respublikos saugomų teritorijų įstatymo Nr. I-301 2, 5, 7, 9, 11, 12, 13, 18, 19, 20, 20-1, 25, 27 ir 28 straipsnių pakeitimo įstatymas</text:span></text:p>
      <text:p text:style-name="P3601"/>
      <text:p text:style-name="P3602"><text:span text:style-name="T3603">15.</text:span></text:p>
      <text:p text:style-name="P3604"><text:span text:style-name="T3605">Lietuvos Respublikos Seimas, Įstatymas</text:span></text:p>
      <text:p text:style-name="P3606"><text:span text:style-name="T3607">Nr.<text:s/></text:span><text:a xlink:href="https://www.e-tar.lt/portal/legalAct.html?documentId=8d52b8e0126f11ea9d279ea27696ab7b" office:target-frame-name="_top" xlink:show="replace"><text:span text:style-name="T3608">XIII-2528</text:span></text:a><text:span text:style-name="T3609">, 2019-11-14, paskelbta TAR 2019-11-29, i. k. 2019-19114</text:span></text:p>
      <text:p text:style-name="P3610"><text:span text:style-name="T3611">Lietuvos Respublikos saugomų teritorijų įstatymo Nr. I-301 31 straipsnio pakeitimo įstatymas</text:span></text:p>
      <text:p text:style-name="P3612"/>
      <text:p text:style-name="P3613"><text:span text:style-name="T3614">16.</text:span></text:p>
      <text:p text:style-name="P3615"><text:span text:style-name="T3616">Lietuvos Respublikos Seimas, Įstatymas</text:span></text:p>
      <text:p text:style-name="P3617"><text:span text:style-name="T3618">Nr</text:span><text:span text:style-name="T3619">.<text:s/></text:span><text:a xlink:href="https://www.e-tar.lt/portal/legalAct.html?documentId=20973eb00a2611ebb74de75171d26d52" office:target-frame-name="_top" xlink:show="replace"><text:span text:style-name="T3620">XIII-3300</text:span></text:a><text:span text:style-name="T3621">, 2020-09-24, paskelbta TAR 2020-10-09, i. k. 2020-21150</text:span></text:p>
      <text:p text:style-name="P3622"><text:span text:style-name="T3623">Lietuvos Respublikos saugomų teritorijų įstatymo Nr. I-301 2 ir 5 straipsnių pakeitimo įst</text:span><text:span text:style-name="T3624">atymas</text:span></text:p>
      <text:p text:style-name="P3625"/>
      <text:p text:style-name="P3626"><text:span text:style-name="T3627">17.</text:span></text:p>
      <text:p text:style-name="P3628"><text:span text:style-name="T3629">Lietuvos Respublikos Seimas, Įstatymas</text:span></text:p>
      <text:p text:style-name="P3630"><text:span text:style-name="T3631">Nr.<text:s/></text:span><text:a xlink:href="https://www.e-tar.lt/portal/legalAct.html?documentId=3b9f0d70c1cc11ea9815f635b9c0dcef" office:target-frame-name="_top" xlink:show="replace"><text:span text:style-name="T3632">XIII-3199</text:span></text:a><text:span text:style-name="T3633">, 2020-06-26, paskelbta TAR 2020-07-09, i. k. 2020-15392</text:span></text:p>
      <text:p text:style-name="P3634"><text:span text:style-name="T3635">Lietuvos Respublikos saugomų teritori</text:span><text:span text:style-name="T3636">jų įstatymo Nr. I-301 2, 20, 27, 30, 33 ir 34 straipsnių pakeitimo įstatymas</text:span></text:p>
      <text:p text:style-name="P3637"/>
      <text:p text:style-name="P3638"><text:span text:style-name="T3639">18.</text:span></text:p>
      <text:p text:style-name="P3640"><text:span text:style-name="T3641">Lietuvos Respublikos Seimas, Įstatymas</text:span></text:p>
      <text:p text:style-name="P3642"><text:span text:style-name="T3643">Nr.<text:s/></text:span><text:a xlink:href="https://www.e-tar.lt/portal/legalAct.html?documentId=ba59ced0e47011eb9f09e7df20500045" office:target-frame-name="_top" xlink:show="replace"><text:span text:style-name="T3644">XIV-502</text:span></text:a><text:span text:style-name="T3645">, 2021-06-30, paskelbta<text:s/></text:span><text:span text:style-name="T3646">TAR 2021-07-14, i. k. 2021-15878</text:span></text:p>
      <text:p text:style-name="P3647"><text:span text:style-name="T3648">Lietuvos Respublikos saugomų teritorijų įstatymo Nr. I-301 28-1 straipsnio pakeitimo įstatymas</text:span></text:p>
      <text:p text:style-name="P3649"/>
      <text:p text:style-name="P3650"><text:span text:style-name="T3651">19.</text:span></text:p>
      <text:p text:style-name="P3652"><text:span text:style-name="T3653">Lietuvos Respublikos Seimas, Įstatymas</text:span></text:p>
      <text:p text:style-name="P3654"><text:span text:style-name="T3655">Nr.<text:s/></text:span><text:a xlink:href="https://www.e-tar.lt/portal/legalAct.html?documentId=1101563043b311ec992fe4cdfceb5666" office:target-frame-name="_top" xlink:show="replace"><text:span text:style-name="T3656">XIV-599</text:span></text:a><text:span text:style-name="T3657">, 2021-11-04, paskelbta TAR 2021-11-12, i. k. 2021-23520</text:span></text:p>
      <text:p text:style-name="P3658"><text:span text:style-name="T3659">Lietuvos Respublikos saugomų teritorijų įstatymo Nr. I-301 28-1 straipsnio pakeitimo įstatymas</text:span></text:p>
      <text:p text:style-name="P3660"/>
      <text:p text:style-name="P3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19:00Z</meta:creation-date>
    <dc:date>2024-07-18T11:19:00Z</dc:date>
    <meta:template xlink:href="Normal.dotm" xlink:type="simple"/>
    <meta:editing-cycles>2</meta:editing-cycles>
    <meta:editing-duration>PT0S</meta:editing-duration>
    <meta:document-statistic meta:page-count="3" meta:paragraph-count="1395" meta:word-count="21623" meta:character-count="171594" meta:row-count="4730" meta:non-whitespace-character-count="151366"/>
  </office:meta>
</office:document-meta>
</file>