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fo:line-height="150%"/>
      <style:text-properties style:font-name="Courier New"/>
    </style:style>
    <style:style style:name="P53" style:parent-style-name="Normal" style:family="paragraph">
      <style:text-properties style:font-name="Courier New"/>
    </style:style>
    <style:style style:name="P54" style:parent-style-name="Normal" style:family="paragraph">
      <style:text-properties style:font-name="Courier New"/>
    </style:style>
    <style:style style:name="P55" style:parent-style-name="Normal" style:family="paragraph">
      <style:text-properties style:font-name="Courier New"/>
    </style:style>
    <style:style style:name="P56" style:parent-style-name="Normal" style:family="paragraph">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center"/>
      <style:text-properties style:font-name="Courier New" fo:font-weight="bold" style:font-weight-asian="bold"/>
    </style:style>
    <style:style style:name="P62" style:parent-style-name="Normal" style:family="paragraph">
      <style:paragraph-properties fo:text-align="center"/>
      <style:text-properties style:font-name="Courier New" fo:font-weight="bold" style:font-weight-asian="bold"/>
    </style:style>
    <style:style style:name="P63" style:parent-style-name="Normal" style:family="paragraph">
      <style:paragraph-properties fo:text-align="center"/>
      <style:text-properties style:font-name="Courier New" fo:font-weight="bold" style:font-weight-asian="bold"/>
    </style:style>
    <style:style style:name="P64" style:parent-style-name="Normal" style:family="paragraph">
      <style:paragraph-properties fo:text-align="center"/>
      <style:text-properties style:font-name="Courier New" fo:font-weight="bold" style:font-weight-asian="bold"/>
    </style:style>
    <style:style style:name="P65" style:parent-style-name="Normal" style:family="paragraph">
      <style:paragraph-properties fo:text-align="center"/>
      <style:text-properties style:font-name="Courier New"/>
    </style:style>
    <style:style style:name="P66" style:parent-style-name="Normal" style:family="paragraph">
      <style:paragraph-properties fo:text-align="center"/>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fo:margin-left="1.6875in" fo:text-indent="-1.1875in">
        <style:tab-stops/>
      </style:paragraph-properties>
    </style:style>
    <style:style style:name="T82" style:parent-style-name="DefaultParagraphFont" style:family="text">
      <style:text-properties style:font-name="Courier New"/>
    </style:style>
    <style:style style:name="T83" style:parent-style-name="DefaultParagraphFont" style:family="text">
      <style:text-properties style:font-name="Courier New" style:text-position="super 65%"/>
    </style:style>
    <style:style style:name="T84" style:parent-style-name="DefaultParagraphFont" style:family="text">
      <style:text-properties style:font-name="Courier New"/>
    </style:style>
    <style:style style:name="P85" style:parent-style-name="Normal" style:family="paragraph">
      <style:paragraph-properties fo:text-align="justify" fo:margin-left="1.6875in" fo:text-indent="-1.1875in">
        <style:tab-stops/>
      </style:paragraph-properties>
      <style:text-properties style:font-name="Courier New"/>
    </style:style>
    <style:style style:name="P86" style:parent-style-name="Normal" style:family="paragraph">
      <style:paragraph-properties fo:text-align="justify" fo:margin-left="1.6875in" fo:text-indent="-1.1875in">
        <style:tab-stops/>
      </style:paragraph-properties>
      <style:text-properties style:font-name="Courier New"/>
    </style:style>
    <style:style style:name="P87" style:parent-style-name="Normal" style:family="paragraph">
      <style:paragraph-properties fo:text-align="justify" fo:text-indent="0.4375in"/>
      <style:text-properties style:font-name="Courier New"/>
    </style:style>
    <style:style style:name="P88" style:parent-style-name="Normal" style:family="paragraph">
      <style:paragraph-properties fo:text-align="justify" fo:text-indent="0.4375in"/>
      <style:text-properties style:font-name="Courier New"/>
    </style:style>
    <style:style style:name="P89" style:parent-style-name="Normal" style:family="paragraph">
      <style:paragraph-properties fo:text-align="justify" fo:text-indent="0.4375in"/>
      <style:text-properties style:font-name="Courier New"/>
    </style:style>
    <style:style style:name="P90" style:parent-style-name="Normal" style:family="paragraph">
      <style:paragraph-properties fo:text-align="justify" fo:text-indent="0.4375in"/>
      <style:text-properties style:font-name="Courier New"/>
    </style:style>
    <style:style style:name="P91" style:parent-style-name="Normal" style:family="paragraph">
      <style:paragraph-properties fo:text-align="justify" fo:text-indent="0.4375in"/>
      <style:text-properties style:font-name="Courier New"/>
    </style:style>
    <style:style style:name="P92" style:parent-style-name="Normal" style:family="paragraph">
      <style:paragraph-properties fo:text-align="justify" fo:text-indent="0.4375in"/>
      <style:text-properties style:font-name="Courier New"/>
    </style:style>
    <style:style style:name="P93" style:parent-style-name="Normal" style:family="paragraph">
      <style:paragraph-properties fo:text-align="justify" fo:text-indent="0.4375in"/>
      <style:text-properties style:font-name="Courier New"/>
    </style:style>
    <style:style style:name="P94" style:parent-style-name="Normal" style:family="paragraph">
      <style:paragraph-properties fo:text-align="justify" fo:text-indent="0.4375in"/>
      <style:text-properties style:font-name="Courier New"/>
    </style:style>
    <style:style style:name="P95" style:parent-style-name="Normal" style:family="paragraph">
      <style:paragraph-properties fo:text-align="justify" fo:text-indent="0.4375in"/>
      <style:text-properties style:font-name="Courier New"/>
    </style:style>
    <style:style style:name="P96" style:parent-style-name="Normal" style:family="paragraph">
      <style:paragraph-properties fo:text-align="justify" fo:text-indent="0.4375in"/>
      <style:text-properties style:font-name="Courier New"/>
    </style:style>
    <style:style style:name="P97" style:parent-style-name="Normal" style:family="paragraph">
      <style:paragraph-properties fo:text-align="justify" fo:text-indent="0.4375in"/>
      <style:text-properties style:font-name="Courier New"/>
    </style:style>
    <style:style style:name="P98" style:parent-style-name="Normal" style:family="paragraph">
      <style:paragraph-properties fo:text-align="justify" fo:text-indent="0.5in"/>
      <style:text-properties style:font-name="Courier New"/>
    </style:style>
    <style:style style:name="P99" style:parent-style-name="Normal" style:family="paragraph">
      <style:paragraph-properties fo:text-align="justify" fo:text-indent="0.4375in"/>
      <style:text-properties style:font-name="Courier New"/>
    </style:style>
    <style:style style:name="P100" style:parent-style-name="Normal" style:family="paragraph">
      <style:paragraph-properties fo:text-align="justify" fo:text-indent="0.4375in"/>
      <style:text-properties style:font-name="Courier New"/>
    </style:style>
    <style:style style:name="P101" style:parent-style-name="Normal" style:family="paragraph">
      <style:paragraph-properties fo:text-align="justify" fo:text-indent="0.4375in"/>
      <style:text-properties style:font-name="Courier New"/>
    </style:style>
    <style:style style:name="P102" style:parent-style-name="Normal" style:family="paragraph">
      <style:paragraph-properties fo:text-align="justify" fo:text-indent="0.4375in"/>
      <style:text-properties style:font-name="Courier New"/>
    </style:style>
    <style:style style:name="P103" style:parent-style-name="Normal" style:family="paragraph">
      <style:paragraph-properties fo:text-align="justify" fo:text-indent="0.4375in"/>
      <style:text-properties style:font-name="Courier New"/>
    </style:style>
    <style:style style:name="P104" style:parent-style-name="Normal" style:family="paragraph">
      <style:paragraph-properties fo:text-align="justify" fo:text-indent="0.4375in"/>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text-properties style:font-name="Courier New"/>
    </style:style>
    <style:style style:name="P108" style:parent-style-name="Normal" style:family="paragraph">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fo:text-indent="0.5in"/>
      <style:text-properties style:font-name="Courier New"/>
    </style:style>
    <style:style style:name="P136" style:parent-style-name="Normal" style:family="paragraph">
      <style:paragraph-properties fo:text-align="justify" fo:text-indent="0.5in"/>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center"/>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fo:text-indent="0.5in"/>
      <style:text-properties style:font-name="Courier New"/>
    </style:style>
    <style:style style:name="P147" style:parent-style-name="Normal" style:family="paragraph">
      <style:paragraph-properties fo:text-align="justify" fo:text-indent="0.5in"/>
      <style:text-properties style:font-name="Courier New"/>
    </style:style>
    <style:style style:name="P148" style:parent-style-name="Normal" style:family="paragraph">
      <style:paragraph-properties fo:text-align="justify" fo:text-indent="0.5in"/>
      <style:text-properties style:font-name="Courier New"/>
    </style:style>
    <style:style style:name="P149" style:parent-style-name="Normal" style:family="paragraph">
      <style:paragraph-properties fo:text-align="justify" fo:text-indent="0.5in"/>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fo:text-indent="0.5in"/>
      <style:text-properties style:font-name="Courier New"/>
    </style:style>
    <style:style style:name="P194" style:parent-style-name="Normal" style:family="paragraph">
      <style:paragraph-properties fo:text-align="justify" fo:text-indent="0.5in"/>
      <style:text-properties style:font-name="Courier New"/>
    </style:style>
    <style:style style:name="P195" style:parent-style-name="Normal" style:family="paragraph">
      <style:paragraph-properties fo:text-align="justify" fo:text-indent="0.5in"/>
      <style:text-properties style:font-name="Courier New"/>
    </style:style>
    <style:style style:name="P196" style:parent-style-name="Normal" style:family="paragraph">
      <style:paragraph-properties fo:text-align="justify" fo:text-indent="0.5in"/>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fo:text-indent="0.5in"/>
      <style:text-properties style:font-name="Courier New"/>
    </style:style>
    <style:style style:name="P203" style:parent-style-name="Normal" style:family="paragraph">
      <style:paragraph-properties fo:text-align="justify" fo:text-indent="0.5in"/>
      <style:text-properties style:font-name="Courier New"/>
    </style:style>
    <style:style style:name="P204" style:parent-style-name="Normal" style:family="paragraph">
      <style:paragraph-properties fo:text-align="justify" fo:text-indent="0.5in"/>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fo:text-indent="0.5in"/>
      <style:text-properties style:font-name="Courier New"/>
    </style:style>
    <style:style style:name="P214" style:parent-style-name="Normal" style:family="paragraph">
      <style:paragraph-properties fo:text-align="justify" fo:text-indent="0.5in"/>
      <style:text-properties style:font-name="Courier New"/>
    </style:style>
    <style:style style:name="P215" style:parent-style-name="Normal" style:family="paragraph">
      <style:paragraph-properties fo:text-align="justify" fo:text-indent="0.5in"/>
      <style:text-properties style:font-name="Courier New"/>
    </style:style>
    <style:style style:name="P216" style:parent-style-name="Normal" style:family="paragraph">
      <style:paragraph-properties fo:text-align="justify" fo:text-indent="0.5in"/>
      <style:text-properties style:font-name="Courier New"/>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fo:text-indent="0.5in"/>
      <style:text-properties style:font-name="Courier New"/>
    </style:style>
    <style:style style:name="P220" style:parent-style-name="Normal" style:family="paragraph">
      <style:paragraph-properties fo:text-align="justify" fo:text-indent="0.5in"/>
      <style:text-properties style:font-name="Courier New"/>
    </style:style>
    <style:style style:name="P221" style:parent-style-name="Normal" style:family="paragraph">
      <style:paragraph-properties fo:text-align="justify" fo:text-indent="0.5in"/>
      <style:text-properties style:font-name="Courier New"/>
    </style:style>
    <style:style style:name="P222" style:parent-style-name="Normal" style:family="paragraph">
      <style:paragraph-properties fo:text-align="justify" fo:text-indent="0.5in"/>
      <style:text-properties style:font-name="Courier New"/>
    </style:style>
    <style:style style:name="P223" style:parent-style-name="Normal" style:family="paragraph">
      <style:paragraph-properties fo:text-align="justify" fo:text-indent="0.5in"/>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fo:text-indent="0.5in"/>
      <style:text-properties style:font-name="Courier New"/>
    </style:style>
    <style:style style:name="P231" style:parent-style-name="Normal" style:family="paragraph">
      <style:paragraph-properties fo:text-align="justify" fo:text-indent="0.5in"/>
      <style:text-properties style:font-name="Courier New"/>
    </style:style>
    <style:style style:name="P232" style:parent-style-name="Normal" style:family="paragraph">
      <style:paragraph-properties fo:text-align="justify" fo:text-indent="0.5in"/>
      <style:text-properties style:font-name="Courier New"/>
    </style:style>
    <style:style style:name="P233" style:parent-style-name="Normal" style:family="paragraph">
      <style:paragraph-properties fo:text-align="justify" fo:text-indent="0.5in"/>
      <style:text-properties style:font-name="Courier New"/>
    </style:style>
    <style:style style:name="P234" style:parent-style-name="Normal" style:family="paragraph">
      <style:paragraph-properties fo:text-align="justify" fo:text-indent="0.5in"/>
      <style:text-properties style:font-name="Courier New"/>
    </style:style>
    <style:style style:name="P235" style:parent-style-name="Normal" style:family="paragraph">
      <style:paragraph-properties fo:text-align="justify" fo:text-indent="0.5in"/>
      <style:text-properties style:font-name="Courier New"/>
    </style:style>
    <style:style style:name="P236" style:parent-style-name="Normal" style:family="paragraph">
      <style:paragraph-properties fo:text-align="justify" fo:text-indent="0.5in"/>
      <style:text-properties style:font-name="Courier New"/>
    </style:style>
    <style:style style:name="P237" style:parent-style-name="Normal" style:family="paragraph">
      <style:paragraph-properties fo:text-align="justify" fo:text-indent="0.5in"/>
      <style:text-properties style:font-name="Courier New"/>
    </style:style>
    <style:style style:name="P238" style:parent-style-name="Normal" style:family="paragraph">
      <style:paragraph-properties fo:text-align="justify" fo:text-indent="0.5in"/>
      <style:text-properties style:font-name="Courier New"/>
    </style:style>
    <style:style style:name="P239" style:parent-style-name="Normal" style:family="paragraph">
      <style:paragraph-properties fo:text-align="justify" fo:text-indent="0.5in"/>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fo:text-indent="0.5in"/>
      <style:text-properties style:font-name="Courier New"/>
    </style:style>
    <style:style style:name="P248" style:parent-style-name="Normal" style:family="paragraph">
      <style:paragraph-properties fo:text-align="justify" fo:text-indent="0.5in"/>
      <style:text-properties style:font-name="Courier New"/>
    </style:style>
    <style:style style:name="P249" style:parent-style-name="Normal" style:family="paragraph">
      <style:paragraph-properties fo:text-align="justify" fo:text-indent="0.5in"/>
      <style:text-properties style:font-name="Courier New"/>
    </style:style>
    <style:style style:name="P250" style:parent-style-name="Normal" style:family="paragraph">
      <style:paragraph-properties fo:text-align="justify" fo:text-indent="0.5in"/>
      <style:text-properties style:font-name="Courier New"/>
    </style:style>
    <style:style style:name="P251" style:parent-style-name="Normal" style:family="paragraph">
      <style:paragraph-properties fo:text-align="justify" fo:text-indent="0.5in"/>
      <style:text-properties style:font-name="Courier New"/>
    </style:style>
    <style:style style:name="P252" style:parent-style-name="Normal" style:family="paragraph">
      <style:paragraph-properties fo:text-align="justify" fo:text-indent="0.5in"/>
      <style:text-properties style:font-name="Courier New"/>
    </style:style>
    <style:style style:name="P253" style:parent-style-name="Normal" style:family="paragraph">
      <style:paragraph-properties fo:text-align="justify" fo:text-indent="0.5in"/>
      <style:text-properties style:font-name="Courier New"/>
    </style:style>
    <style:style style:name="P254" style:parent-style-name="Normal" style:family="paragraph">
      <style:paragraph-properties fo:text-align="justify" fo:text-indent="0.5in"/>
      <style:text-properties style:font-name="Courier New"/>
    </style:style>
    <style:style style:name="P255" style:parent-style-name="Normal" style:family="paragraph">
      <style:paragraph-properties fo:text-align="justify" fo:text-indent="0.5in"/>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fo:margin-left="1.6875in" fo:text-indent="-1.1875in">
        <style:tab-stops/>
      </style:paragraph-properties>
      <style:text-properties style:font-name="Courier New"/>
    </style:style>
    <style:style style:name="P262" style:parent-style-name="Normal" style:family="paragraph">
      <style:paragraph-properties fo:text-align="justify" fo:margin-left="1.6875in" fo:text-indent="-1.1875in">
        <style:tab-stops/>
      </style:paragraph-properties>
      <style:text-properties style:font-name="Courier New"/>
    </style:style>
    <style:style style:name="P263" style:parent-style-name="Normal" style:family="paragraph">
      <style:paragraph-properties fo:text-align="justify" fo:margin-left="1.6875in" fo:text-indent="-1.1875in">
        <style:tab-stops/>
      </style:paragraph-properties>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text-properties style:font-name="Courier New"/>
    </style:style>
    <style:style style:name="P266" style:parent-style-name="Normal" style:family="paragraph">
      <style:paragraph-properties fo:text-align="justify" fo:text-indent="0.5in"/>
      <style:text-properties style:font-name="Courier New" fo:font-style="italic" style:font-style-asian="italic"/>
    </style:style>
    <style:style style:name="P267" style:parent-style-name="Normal" style:family="paragraph">
      <style:paragraph-properties fo:text-align="justify" fo:text-indent="0.5in"/>
      <style:text-properties style:font-name="Courier New" fo:font-style="italic" style:font-style-asian="italic"/>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fo:text-indent="0.5in"/>
      <style:text-properties style:font-name="Courier New"/>
    </style:style>
    <style:style style:name="P271" style:parent-style-name="Normal" style:family="paragraph">
      <style:paragraph-properties fo:text-align="justify" fo:text-indent="0.5in"/>
      <style:text-properties style:font-name="Courier New"/>
    </style:style>
    <style:style style:name="P272" style:parent-style-name="Normal" style:family="paragraph">
      <style:paragraph-properties fo:text-align="justify" fo:text-indent="0.5in"/>
      <style:text-properties style:font-name="Courier New"/>
    </style:style>
    <style:style style:name="P273" style:parent-style-name="Normal" style:family="paragraph">
      <style:paragraph-properties fo:text-align="justify" fo:text-indent="0.5in"/>
      <style:text-properties style:font-name="Courier New"/>
    </style:style>
    <style:style style:name="P274" style:parent-style-name="Normal" style:family="paragraph">
      <style:paragraph-properties fo:text-align="justify" fo:text-indent="0.5in"/>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style>
    <style:style style:name="T279" style:parent-style-name="DefaultParagraphFont" style:family="text">
      <style:text-properties style:font-name="Courier New" fo:font-weight="bold" style:font-weight-asian="bold"/>
    </style:style>
    <style:style style:name="T280" style:parent-style-name="DefaultParagraphFont" style:family="text">
      <style:text-properties style:font-name="Courier New"/>
    </style:style>
    <style:style style:name="T281" style:parent-style-name="DefaultParagraphFont" style:family="text">
      <style:text-properties style:font-name="Courier New"/>
    </style:style>
    <style:style style:name="T282" style:parent-style-name="DefaultParagraphFont" style:family="text">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fo:text-indent="0.4375in"/>
      <style:text-properties style:font-name="Courier New"/>
    </style:style>
    <style:style style:name="P339" style:parent-style-name="Normal" style:family="paragraph">
      <style:paragraph-properties fo:text-align="justify" fo:text-indent="0.4375in"/>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fo:text-indent="0.4375in"/>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Courier New"/>
    </style:style>
    <style:style style:name="T353" style:parent-style-name="DefaultParagraphFont" style:family="text">
      <style:text-properties style:font-name="Courier New" style:text-position="super 65%"/>
    </style:style>
    <style:style style:name="T354" style:parent-style-name="DefaultParagraphFont" style:family="text">
      <style:text-properties style:font-name="Courier New"/>
    </style:style>
    <style:style style:name="P355" style:parent-style-name="Normal" style:family="paragraph">
      <style:paragraph-properties fo:text-align="justify" fo:margin-left="1.6875in" fo:text-indent="-1.1875in">
        <style:tab-stops/>
      </style:paragraph-properties>
      <style:text-properties style:font-name="Courier New"/>
    </style:style>
    <style:style style:name="P356" style:parent-style-name="Normal" style:family="paragraph">
      <style:paragraph-properties fo:text-align="justify" fo:margin-left="1.6875in" fo:text-indent="-1.1875in">
        <style:tab-stops/>
      </style:paragraph-properties>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style>
    <style:style style:name="T369" style:parent-style-name="DefaultParagraphFont" style:family="text">
      <style:text-properties style:font-name="Courier New"/>
    </style:style>
    <style:style style:name="T370" style:parent-style-name="DefaultParagraphFont" style:family="text">
      <style:text-properties style:font-name="Courier New" style:text-position="super 65%"/>
    </style:style>
    <style:style style:name="T371" style:parent-style-name="DefaultParagraphFont" style:family="text">
      <style:text-properties style:font-name="Courier New"/>
    </style:style>
    <style:style style:name="T372" style:parent-style-name="DefaultParagraphFont" style:family="text">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style>
    <style:style style:name="T380" style:parent-style-name="DefaultParagraphFont" style:family="text">
      <style:text-properties style:font-name="Courier New"/>
    </style:style>
    <style:style style:name="T381" style:parent-style-name="DefaultParagraphFont" style:family="text">
      <style:text-properties style:font-name="Courier New" style:text-position="super 65%"/>
    </style:style>
    <style:style style:name="T382" style:parent-style-name="DefaultParagraphFont" style:family="text">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style>
    <style:style style:name="T390" style:parent-style-name="DefaultParagraphFont" style:family="text">
      <style:text-properties style:font-name="Courier New"/>
    </style:style>
    <style:style style:name="T391" style:parent-style-name="DefaultParagraphFont" style:family="text">
      <style:text-properties style:font-name="Courier New" style:text-position="super 65%"/>
    </style:style>
    <style:style style:name="T392" style:parent-style-name="DefaultParagraphFont" style:family="text">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fo:font-weight="bold" style:font-weight-asian="bold"/>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style>
    <style:style style:name="T401" style:parent-style-name="DefaultParagraphFont" style:family="text">
      <style:text-properties style:font-name="Courier New"/>
    </style:style>
    <style:style style:name="T402" style:parent-style-name="DefaultParagraphFont" style:family="text">
      <style:text-properties style:font-name="Courier New" style:text-position="super 65%"/>
    </style:style>
    <style:style style:name="T403" style:parent-style-name="DefaultParagraphFont" style:family="text">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fo:text-indent="0.4375in"/>
      <style:text-properties style:font-name="Courier New"/>
    </style:style>
    <style:style style:name="P412" style:parent-style-name="Normal" style:family="paragraph">
      <style:paragraph-properties fo:text-align="justify" fo:text-indent="0.4375in"/>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style>
    <style:style style:name="T418" style:parent-style-name="DefaultParagraphFont" style:family="text">
      <style:text-properties style:font-name="Courier New"/>
    </style:style>
    <style:style style:name="T419" style:parent-style-name="DefaultParagraphFont" style:family="text">
      <style:text-properties style:font-name="Courier New" style:text-position="super 65%"/>
    </style:style>
    <style:style style:name="T420" style:parent-style-name="DefaultParagraphFont" style:family="text">
      <style:text-properties style:font-name="Courier New"/>
    </style:style>
    <style:style style:name="P421" style:parent-style-name="Normal" style:family="paragraph">
      <style:paragraph-properties fo:text-align="justify" fo:text-indent="0.4375in"/>
      <style:text-properties style:font-name="Courier New" fo:font-weight="bold" style:font-weight-asian="bold"/>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fo:text-indent="0.4375in"/>
      <style:text-properties style:font-name="Courier New"/>
    </style:style>
    <style:style style:name="P426" style:parent-style-name="Normal" style:family="paragraph">
      <style:paragraph-properties fo:text-align="justify" fo:text-indent="0.4375in"/>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fo:text-indent="0.4375in"/>
      <style:text-properties style:font-name="Courier New"/>
    </style:style>
    <style:style style:name="P430" style:parent-style-name="Normal" style:family="paragraph">
      <style:paragraph-properties fo:text-align="justify" fo:text-indent="0.4375in"/>
    </style:style>
    <style:style style:name="T431" style:parent-style-name="DefaultParagraphFont" style:family="text">
      <style:text-properties style:font-name="Courier New"/>
    </style:style>
    <style:style style:name="T432" style:parent-style-name="DefaultParagraphFont" style:family="text">
      <style:text-properties style:font-name="Courier New" style:text-position="super 65%"/>
    </style:style>
    <style:style style:name="T433" style:parent-style-name="DefaultParagraphFont" style:family="text">
      <style:text-properties style:font-name="Courier New"/>
    </style:style>
    <style:style style:name="P434" style:parent-style-name="Normal" style:family="paragraph">
      <style:paragraph-properties fo:text-align="justify" fo:text-indent="0.4375in"/>
      <style:text-properties style:font-name="Courier New"/>
    </style:style>
    <style:style style:name="P435" style:parent-style-name="Normal" style:family="paragraph">
      <style:paragraph-properties fo:text-align="justify" fo:text-indent="0.4375in"/>
      <style:text-properties style:font-name="Courier New"/>
    </style:style>
    <style:style style:name="P436" style:parent-style-name="Normal" style:family="paragraph">
      <style:paragraph-properties fo:text-align="justify" fo:text-indent="0.4375in"/>
      <style:text-properties style:font-name="Courier New"/>
    </style:style>
    <style:style style:name="P437" style:parent-style-name="Normal" style:family="paragraph">
      <style:paragraph-properties fo:text-align="justify" fo:text-indent="0.4375in"/>
      <style:text-properties style:font-name="Courier New"/>
    </style:style>
    <style:style style:name="P438" style:parent-style-name="Normal" style:family="paragraph">
      <style:paragraph-properties fo:text-align="justify" fo:text-indent="0.4375in"/>
    </style:style>
    <style:style style:name="T439" style:parent-style-name="DefaultParagraphFont" style:family="text">
      <style:text-properties style:font-name="Courier New"/>
    </style:style>
    <style:style style:name="T440" style:parent-style-name="DefaultParagraphFont" style:family="text">
      <style:text-properties style:font-name="Courier New"/>
    </style:style>
    <style:style style:name="T441" style:parent-style-name="DefaultParagraphFont" style:family="text">
      <style:text-properties style:font-name="Courier New"/>
    </style:style>
    <style:style style:name="T442" style:parent-style-name="DefaultParagraphFont" style:family="text">
      <style:text-properties style:font-name="Courier New" style:text-position="super 65%"/>
    </style:style>
    <style:style style:name="T443" style:parent-style-name="DefaultParagraphFont" style:family="text">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fo:margin-left="1.6875in" fo:text-indent="-1.25in">
        <style:tab-stops/>
      </style:paragraph-properties>
    </style:style>
    <style:style style:name="T449" style:parent-style-name="DefaultParagraphFont" style:family="text">
      <style:text-properties style:font-name="Courier New"/>
    </style:style>
    <style:style style:name="T450" style:parent-style-name="DefaultParagraphFont" style:family="text">
      <style:text-properties style:font-name="Courier New" style:text-position="super 65%"/>
    </style:style>
    <style:style style:name="T451" style:parent-style-name="DefaultParagraphFont" style:family="text">
      <style:text-properties style:font-name="Courier New"/>
    </style:style>
    <style:style style:name="P452" style:parent-style-name="Normal" style:family="paragraph">
      <style:paragraph-properties fo:text-align="justify" fo:margin-left="1.6875in" fo:text-indent="-1.25in">
        <style:tab-stops/>
      </style:paragraph-properties>
      <style:text-properties style:font-name="Courier New"/>
    </style:style>
    <style:style style:name="P453" style:parent-style-name="Normal" style:family="paragraph">
      <style:paragraph-properties fo:text-align="justify" fo:margin-left="1.6875in" fo:text-indent="-1.25in">
        <style:tab-stops/>
      </style:paragraph-properties>
      <style:text-properties style:font-name="Courier New"/>
    </style:style>
    <style:style style:name="P454" style:parent-style-name="Normal" style:family="paragraph">
      <style:paragraph-properties fo:text-align="justify" fo:text-indent="0.4375in"/>
    </style:style>
    <style:style style:name="T455" style:parent-style-name="DefaultParagraphFont" style:family="text">
      <style:text-properties style:font-name="Courier New"/>
    </style:style>
    <style:style style:name="P456" style:parent-style-name="Normal" style:family="paragraph">
      <style:paragraph-properties fo:text-align="justify" fo:text-indent="0.4375in"/>
      <style:text-properties style:font-name="Courier New"/>
    </style:style>
    <style:style style:name="P457" style:parent-style-name="Normal" style:family="paragraph">
      <style:paragraph-properties fo:text-align="justify" fo:text-indent="0.4375in"/>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fo:text-indent="0.4375in"/>
      <style:text-properties style:font-name="Courier New"/>
    </style:style>
    <style:style style:name="P461" style:parent-style-name="Normal" style:family="paragraph">
      <style:paragraph-properties fo:text-align="justify" fo:margin-left="1.625in" fo:text-indent="-1.1875in">
        <style:tab-stops/>
      </style:paragraph-properties>
    </style:style>
    <style:style style:name="T462" style:parent-style-name="DefaultParagraphFont" style:family="text">
      <style:text-properties style:font-name="Courier New"/>
    </style:style>
    <style:style style:name="T463" style:parent-style-name="DefaultParagraphFont" style:family="text">
      <style:text-properties style:font-name="Courier New" style:text-position="super 65%"/>
    </style:style>
    <style:style style:name="T464" style:parent-style-name="DefaultParagraphFont" style:family="text">
      <style:text-properties style:font-name="Courier New"/>
    </style:style>
    <style:style style:name="P465" style:parent-style-name="Normal" style:family="paragraph">
      <style:paragraph-properties fo:text-align="justify" fo:margin-left="1.625in" fo:text-indent="-1.1875in">
        <style:tab-stops/>
      </style:paragraph-properties>
      <style:text-properties style:font-name="Courier New"/>
    </style:style>
    <style:style style:name="P466" style:parent-style-name="Normal" style:family="paragraph">
      <style:paragraph-properties fo:text-align="justify" fo:margin-left="1.625in" fo:text-indent="-1.1875in">
        <style:tab-stops/>
      </style:paragraph-properties>
      <style:text-properties style:font-name="Courier New"/>
    </style:style>
    <style:style style:name="P467" style:parent-style-name="Normal" style:family="paragraph">
      <style:paragraph-properties fo:text-align="justify" fo:text-indent="0.4375in"/>
      <style:text-properties style:font-name="Courier New"/>
    </style:style>
    <style:style style:name="P468" style:parent-style-name="Normal" style:family="paragraph">
      <style:paragraph-properties fo:text-align="justify" fo:text-indent="0.4375in"/>
      <style:text-properties style:font-name="Courier New"/>
    </style:style>
    <style:style style:name="P469" style:parent-style-name="Normal" style:family="paragraph">
      <style:paragraph-properties fo:text-align="justify" fo:text-indent="0.4375in"/>
      <style:text-properties style:font-name="Courier New"/>
    </style:style>
    <style:style style:name="P470" style:parent-style-name="Normal" style:family="paragraph">
      <style:paragraph-properties fo:text-align="justify" fo:text-indent="0.4375in"/>
      <style:text-properties style:font-name="Courier New"/>
    </style:style>
    <style:style style:name="P471" style:parent-style-name="Normal" style:family="paragraph">
      <style:paragraph-properties fo:text-align="justify" fo:text-indent="0.4375in"/>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fo:margin-left="1.625in" fo:text-indent="-1.1875in">
        <style:tab-stops/>
      </style:paragraph-properties>
    </style:style>
    <style:style style:name="T476" style:parent-style-name="DefaultParagraphFont" style:family="text">
      <style:text-properties style:font-name="Courier New"/>
    </style:style>
    <style:style style:name="T477" style:parent-style-name="DefaultParagraphFont" style:family="text">
      <style:text-properties style:font-name="Courier New" style:text-position="super 65%"/>
    </style:style>
    <style:style style:name="T478" style:parent-style-name="DefaultParagraphFont" style:family="text">
      <style:text-properties style:font-name="Courier New"/>
    </style:style>
    <style:style style:name="P479" style:parent-style-name="Normal" style:family="paragraph">
      <style:paragraph-properties fo:text-align="justify" fo:margin-left="1.625in" fo:text-indent="-1.1875in">
        <style:tab-stops/>
      </style:paragraph-properties>
      <style:text-properties style:font-name="Courier New"/>
    </style:style>
    <style:style style:name="P480" style:parent-style-name="Normal" style:family="paragraph">
      <style:paragraph-properties fo:text-align="justify" fo:margin-left="1.625in" fo:text-indent="-1.1875in">
        <style:tab-stops/>
      </style:paragraph-properties>
      <style:text-properties style:font-name="Courier New"/>
    </style:style>
    <style:style style:name="P481" style:parent-style-name="Normal" style:family="paragraph">
      <style:paragraph-properties fo:text-align="justify" fo:text-indent="0.4375in"/>
      <style:text-properties style:font-name="Courier New"/>
    </style:style>
    <style:style style:name="P482" style:parent-style-name="Normal" style:family="paragraph">
      <style:paragraph-properties fo:text-align="justify" fo:text-indent="0.4375in"/>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keep-with-next="always" fo:text-align="justify" fo:text-indent="0.4375in"/>
      <style:text-properties style:font-name="Courier New" fo:font-weight="bold" style:font-weight-asian="bold"/>
    </style:style>
    <style:style style:name="P486" style:parent-style-name="Normal" style:family="paragraph">
      <style:paragraph-properties fo:keep-with-next="always" fo:text-align="justify" fo:text-indent="0.375in"/>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text-position="super 65%"/>
    </style:style>
    <style:style style:name="T489" style:parent-style-name="DefaultParagraphFont" style:family="text">
      <style:text-properties style:font-name="Courier New"/>
    </style:style>
    <style:style style:name="P490" style:parent-style-name="Normal" style:family="paragraph">
      <style:paragraph-properties fo:keep-with-next="always" fo:text-align="justify" fo:text-indent="0.375in"/>
      <style:text-properties style:font-name="Courier New" fo:font-weight="bold" style:font-weight-asian="bold"/>
    </style:style>
    <style:style style:name="P491" style:parent-style-name="Normal" style:family="paragraph">
      <style:paragraph-properties fo:text-align="justify" fo:text-indent="0.375in"/>
      <style:text-properties style:font-name="Courier New"/>
    </style:style>
    <style:style style:name="P492" style:parent-style-name="Normal" style:family="paragraph">
      <style:paragraph-properties fo:text-align="justify" fo:text-indent="0.375in"/>
      <style:text-properties style:font-name="Courier New"/>
    </style:style>
    <style:style style:name="P493" style:parent-style-name="Normal" style:family="paragraph">
      <style:paragraph-properties fo:text-align="justify" fo:text-indent="0.375in"/>
      <style:text-properties style:font-name="Courier New"/>
    </style:style>
    <style:style style:name="P494" style:parent-style-name="Normal" style:family="paragraph">
      <style:paragraph-properties fo:text-align="justify" fo:text-indent="0.375in"/>
      <style:text-properties style:font-name="Courier New"/>
    </style:style>
    <style:style style:name="P495" style:parent-style-name="Normal" style:family="paragraph">
      <style:paragraph-properties fo:text-align="justify" fo:text-indent="0.5in"/>
      <style:text-properties style:font-name="Courier New"/>
    </style:style>
    <style:style style:name="P496" style:parent-style-name="Normal" style:family="paragraph">
      <style:paragraph-properties fo:text-align="justify" fo:text-indent="0.375in"/>
      <style:text-properties style:font-name="Courier New"/>
    </style:style>
    <style:style style:name="P497" style:parent-style-name="Normal" style:family="paragraph">
      <style:paragraph-properties fo:text-align="justify" fo:text-indent="0.375in"/>
      <style:text-properties style:font-name="Courier New"/>
    </style:style>
    <style:style style:name="P498" style:parent-style-name="Normal" style:family="paragraph">
      <style:paragraph-properties fo:text-align="justify" fo:text-indent="0.375in"/>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fo:text-indent="0.4923in"/>
      <style:text-properties style:font-name="Courier New"/>
    </style:style>
    <style:style style:name="P560" style:parent-style-name="Normal" style:family="paragraph">
      <style:paragraph-properties fo:text-align="justify" fo:text-indent="0.4923in"/>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BodyTextIndent2" style:family="paragraph">
      <style:paragraph-properties fo:line-height="100%"/>
      <style:text-properties style:font-name="Courier New" fo:font-size="10pt" style:font-size-asian="10pt"/>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center"/>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center"/>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fo:margin-left="1.75in" fo:text-indent="-1.75in">
        <style:tab-stops/>
      </style:paragraph-properties>
      <style:text-properties style:font-name="Courier New"/>
    </style:style>
    <style:style style:name="P679" style:parent-style-name="Normal" style:family="paragraph">
      <style:paragraph-properties fo:text-align="justify" fo:margin-left="1.75in" fo:text-indent="-1.75in">
        <style:tab-stops/>
      </style:paragraph-properties>
      <style:text-properties style:font-name="Courier New"/>
    </style:style>
    <style:style style:name="P680"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81" style:parent-style-name="Normal" style:family="paragraph">
      <style:paragraph-properties fo:text-align="justify" fo:text-indent="0.4375in"/>
      <style:text-properties style:font-name="Courier New"/>
    </style:style>
    <style:style style:name="P682" style:parent-style-name="Normal" style:family="paragraph">
      <style:paragraph-properties fo:text-align="justify" fo:text-indent="0.4375in"/>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fo:text-indent="0.375in"/>
    </style:style>
    <style:style style:name="T713" style:parent-style-name="DefaultParagraphFont" style:family="text">
      <style:text-properties style:font-name="Courier New"/>
    </style:style>
    <style:style style:name="P714" style:parent-style-name="Normal" style:family="paragraph">
      <style:paragraph-properties fo:text-align="justify" fo:text-indent="0.375in"/>
      <style:text-properties style:font-name="Courier New"/>
    </style:style>
    <style:style style:name="P715" style:parent-style-name="Normal" style:family="paragraph">
      <style:paragraph-properties fo:text-align="justify" fo:text-indent="0.375in"/>
      <style:text-properties style:font-name="Courier New"/>
    </style:style>
    <style:style style:name="P716" style:parent-style-name="Normal" style:family="paragraph">
      <style:paragraph-properties fo:text-align="justify" fo:text-indent="0.375in"/>
      <style:text-properties style:font-name="Courier New"/>
    </style:style>
    <style:style style:name="P717" style:parent-style-name="Normal" style:family="paragraph">
      <style:paragraph-properties fo:text-align="justify" fo:text-indent="0.375in"/>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center"/>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fo:text-indent="0.4375in"/>
      <style:text-properties style:font-name="Courier New"/>
    </style:style>
    <style:style style:name="P739" style:parent-style-name="Normal" style:family="paragraph">
      <style:paragraph-properties fo:text-align="justify" fo:text-indent="0.4375in"/>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text-indent="0.4375in"/>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fo:text-indent="0.4375in"/>
    </style:style>
    <style:style style:name="T768" style:parent-style-name="DefaultParagraphFont" style:family="text">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fo:text-indent="0.4375in"/>
      <style:text-properties style:font-name="Courier New"/>
    </style:style>
    <style:style style:name="P772" style:parent-style-name="Normal" style:family="paragraph">
      <style:paragraph-properties fo:text-align="justify" fo:text-indent="0.4375in"/>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text-properties style:font-name="Courier New"/>
    </style:style>
    <style:style style:name="P775" style:parent-style-name="Normal" style:family="paragraph">
      <style:paragraph-properties fo:text-align="justify" fo:text-indent="0.4375in"/>
      <style:text-properties style:font-name="Courier New"/>
    </style:style>
    <style:style style:name="P776" style:parent-style-name="Normal" style:family="paragraph">
      <style:paragraph-properties fo:text-align="justify" fo:text-indent="0.4375in"/>
      <style:text-properties style:font-name="Courier New"/>
    </style:style>
    <style:style style:name="P777" style:parent-style-name="Normal" style:family="paragraph">
      <style:paragraph-properties fo:text-align="justify" fo:text-indent="0.4375in"/>
      <style:text-properties style:font-name="Courier New"/>
    </style:style>
    <style:style style:name="P778" style:parent-style-name="Normal" style:family="paragraph">
      <style:paragraph-properties fo:text-align="justify" fo:text-indent="0.4375in"/>
      <style:text-properties style:font-name="Courier New"/>
    </style:style>
    <style:style style:name="P779" style:parent-style-name="Normal" style:family="paragraph">
      <style:paragraph-properties fo:text-align="justify" fo:text-indent="0.4375in"/>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text-properties style:font-name="Courier New"/>
    </style:style>
    <style:style style:name="P782" style:parent-style-name="Normal" style:family="paragraph">
      <style:paragraph-properties fo:text-align="justify" fo:text-indent="0.4375in"/>
      <style:text-properties style:font-name="Courier New"/>
    </style:style>
    <style:style style:name="P783" style:parent-style-name="Normal" style:family="paragraph">
      <style:paragraph-properties fo:text-align="justify" fo:text-indent="0.4375in"/>
      <style:text-properties style:font-name="Courier New"/>
    </style:style>
    <style:style style:name="P784" style:parent-style-name="Normal" style:family="paragraph">
      <style:paragraph-properties fo:text-align="justify" fo:text-indent="0.4375in"/>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fo:text-indent="0.4375in"/>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fo:text-indent="0.4375in"/>
    </style:style>
    <style:style style:name="T793" style:parent-style-name="DefaultParagraphFont" style:family="text">
      <style:text-properties style:font-name="Courier New"/>
    </style:style>
    <style:style style:name="T794" style:parent-style-name="DefaultParagraphFont" style:family="text">
      <style:text-properties style:font-name="Courier New" style:text-position="super 65%"/>
    </style:style>
    <style:style style:name="T795" style:parent-style-name="DefaultParagraphFont" style:family="text">
      <style:text-properties style:font-name="Courier New"/>
    </style:style>
    <style:style style:name="T796" style:parent-style-name="DefaultParagraphFont" style:family="text">
      <style:text-properties style:font-name="Courier New"/>
    </style:style>
    <style:style style:name="P797" style:parent-style-name="Normal" style:family="paragraph">
      <style:paragraph-properties fo:text-align="justify" fo:text-indent="0.4375in"/>
      <style:text-properties style:font-name="Courier New"/>
    </style:style>
    <style:style style:name="P798" style:parent-style-name="Normal" style:family="paragraph">
      <style:paragraph-properties fo:text-align="justify" fo:text-indent="0.4375in"/>
      <style:text-properties style:font-name="Courier New"/>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fo:text-indent="0.4375in"/>
      <style:text-properties style:font-name="Courier New"/>
    </style:style>
    <style:style style:name="P801" style:parent-style-name="Normal" style:family="paragraph">
      <style:paragraph-properties fo:text-align="justify" fo:text-indent="0.4375in"/>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fo:text-indent="0.4375in"/>
      <style:text-properties style:font-name="Courier New"/>
    </style:style>
    <style:style style:name="P805" style:parent-style-name="Normal" style:family="paragraph">
      <style:paragraph-properties fo:text-align="justify" fo:text-indent="0.4375in"/>
    </style:style>
    <style:style style:name="T806" style:parent-style-name="DefaultParagraphFont" style:family="text">
      <style:text-properties style:font-name="Courier New"/>
    </style:style>
    <style:style style:name="T807" style:parent-style-name="DefaultParagraphFont" style:family="text">
      <style:text-properties style:font-name="Courier New" style:text-position="super 65%"/>
    </style:style>
    <style:style style:name="T808" style:parent-style-name="DefaultParagraphFont" style:family="text">
      <style:text-properties style:font-name="Courier New"/>
    </style:style>
    <style:style style:name="P809" style:parent-style-name="Normal" style:family="paragraph">
      <style:paragraph-properties fo:text-align="justify" fo:text-indent="0.4375in"/>
      <style:text-properties style:font-name="Courier New"/>
    </style:style>
    <style:style style:name="P810" style:parent-style-name="Normal" style:family="paragraph">
      <style:paragraph-properties fo:text-align="justify" fo:text-indent="0.4375in"/>
      <style:text-properties style:font-name="Courier New"/>
    </style:style>
    <style:style style:name="P811" style:parent-style-name="Normal" style:family="paragraph">
      <style:paragraph-properties fo:text-align="justify" fo:text-indent="0.4375in"/>
      <style:text-properties style:font-name="Courier New"/>
    </style:style>
    <style:style style:name="P812" style:parent-style-name="Normal" style:family="paragraph">
      <style:paragraph-properties fo:text-align="justify" fo:text-indent="0.4375in"/>
      <style:text-properties style:font-name="Courier New"/>
    </style:style>
    <style:style style:name="P813" style:parent-style-name="Normal" style:family="paragraph">
      <style:paragraph-properties fo:text-align="justify" fo:text-indent="0.4375in"/>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fo:text-indent="0.4375in"/>
      <style:text-properties style:font-name="Courier New"/>
    </style:style>
    <style:style style:name="P817" style:parent-style-name="Normal" style:family="paragraph">
      <style:paragraph-properties fo:text-align="justify" fo:margin-left="1.75in" fo:text-indent="-1.25in">
        <style:tab-stops/>
      </style:paragraph-properties>
    </style:style>
    <style:style style:name="T818" style:parent-style-name="DefaultParagraphFont" style:family="text">
      <style:text-properties style:font-name="Courier New"/>
    </style:style>
    <style:style style:name="T819" style:parent-style-name="DefaultParagraphFont" style:family="text">
      <style:text-properties style:font-name="Courier New" style:text-position="super 65%"/>
    </style:style>
    <style:style style:name="T820" style:parent-style-name="DefaultParagraphFont" style:family="text">
      <style:text-properties style:font-name="Courier New"/>
    </style:style>
    <style:style style:name="P821" style:parent-style-name="Normal" style:family="paragraph">
      <style:paragraph-properties fo:text-align="justify" fo:margin-left="1.75in" fo:text-indent="-1.25in">
        <style:tab-stops/>
      </style:paragraph-properties>
      <style:text-properties style:font-name="Courier New"/>
    </style:style>
    <style:style style:name="P822"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823" style:parent-style-name="Normal" style:family="paragraph">
      <style:paragraph-properties fo:text-align="justify" fo:text-indent="0.4375in"/>
      <style:text-properties style:font-name="Courier New"/>
    </style:style>
    <style:style style:name="P824" style:parent-style-name="Normal" style:family="paragraph">
      <style:paragraph-properties fo:text-align="justify" fo:text-indent="0.4375in"/>
      <style:text-properties style:font-name="Courier New"/>
    </style:style>
    <style:style style:name="P825" style:parent-style-name="Normal" style:family="paragraph">
      <style:paragraph-properties fo:text-align="justify" fo:text-indent="0.4375in"/>
      <style:text-properties style:font-name="Courier New"/>
    </style:style>
    <style:style style:name="P826" style:parent-style-name="Normal" style:family="paragraph">
      <style:paragraph-properties fo:text-align="justify" fo:text-indent="0.4375in"/>
      <style:text-properties style:font-name="Courier New"/>
    </style:style>
    <style:style style:name="P827" style:parent-style-name="Normal" style:family="paragraph">
      <style:paragraph-properties fo:text-align="justify" fo:text-indent="0.4375in"/>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text-properties style:font-name="Courier New"/>
    </style:style>
    <style:style style:name="P832" style:parent-style-name="Normal" style:family="paragraph">
      <style:paragraph-properties fo:text-align="justify" fo:text-indent="0.4375in"/>
      <style:text-properties style:font-name="Courier New"/>
    </style:style>
    <style:style style:name="P833" style:parent-style-name="Normal" style:family="paragraph">
      <style:paragraph-properties fo:text-align="justify" fo:text-indent="0.4375in"/>
    </style:style>
    <style:style style:name="T834" style:parent-style-name="DefaultParagraphFont" style:family="text">
      <style:text-properties style:font-name="Courier New"/>
    </style:style>
    <style:style style:name="T835" style:parent-style-name="DefaultParagraphFont" style:family="text">
      <style:text-properties style:font-name="Courier New" style:text-position="super 65%"/>
    </style:style>
    <style:style style:name="T836" style:parent-style-name="DefaultParagraphFont" style:family="text">
      <style:text-properties style:font-name="Courier New"/>
    </style:style>
    <style:style style:name="P837" style:parent-style-name="Normal" style:family="paragraph">
      <style:paragraph-properties fo:text-align="justify" fo:text-indent="0.4375in"/>
      <style:text-properties style:font-name="Courier New"/>
    </style:style>
    <style:style style:name="P838" style:parent-style-name="Normal" style:family="paragraph">
      <style:paragraph-properties fo:text-align="justify" fo:text-indent="0.4375in"/>
      <style:text-properties style:font-name="Courier New"/>
    </style:style>
    <style:style style:name="P839" style:parent-style-name="Normal" style:family="paragraph">
      <style:paragraph-properties fo:text-align="justify" fo:text-indent="0.4375in"/>
      <style:text-properties style:font-name="Courier New"/>
    </style:style>
    <style:style style:name="P840" style:parent-style-name="Normal" style:family="paragraph">
      <style:paragraph-properties fo:text-align="justify" fo:text-indent="0.4375in"/>
      <style:text-properties style:font-name="Courier New"/>
    </style:style>
    <style:style style:name="P841" style:parent-style-name="Normal" style:family="paragraph">
      <style:paragraph-properties fo:text-align="justify" fo:text-indent="0.4375in"/>
      <style:text-properties style:font-name="Courier New"/>
    </style:style>
    <style:style style:name="P842" style:parent-style-name="Normal" style:family="paragraph">
      <style:paragraph-properties fo:text-align="justify" fo:text-indent="0.4375in"/>
      <style:text-properties style:font-name="Courier New"/>
    </style:style>
    <style:style style:name="P843" style:parent-style-name="Normal" style:family="paragraph">
      <style:paragraph-properties fo:text-align="justify" fo:text-indent="0.4375in"/>
      <style:text-properties style:font-name="Courier New"/>
    </style:style>
    <style:style style:name="P844" style:parent-style-name="Normal" style:family="paragraph">
      <style:paragraph-properties fo:text-align="justify" fo:text-indent="0.4375in"/>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fo:text-indent="0.4375in"/>
      <style:text-properties style:font-name="Courier New"/>
    </style:style>
    <style:style style:name="P849" style:parent-style-name="Normal" style:family="paragraph">
      <style:paragraph-properties fo:text-align="justify" fo:text-indent="0.4375in"/>
    </style:style>
    <style:style style:name="T850" style:parent-style-name="DefaultParagraphFont" style:family="text">
      <style:text-properties style:font-name="Courier New"/>
    </style:style>
    <style:style style:name="T851" style:parent-style-name="DefaultParagraphFont" style:family="text">
      <style:text-properties style:font-name="Courier New" style:text-position="super 65%"/>
    </style:style>
    <style:style style:name="T852" style:parent-style-name="DefaultParagraphFont" style:family="text">
      <style:text-properties style:font-name="Courier New"/>
    </style:style>
    <style:style style:name="P853" style:parent-style-name="Normal" style:family="paragraph">
      <style:paragraph-properties fo:text-align="justify" fo:text-indent="0.4375in"/>
      <style:text-properties style:font-name="Courier New"/>
    </style:style>
    <style:style style:name="P854" style:parent-style-name="Normal" style:family="paragraph">
      <style:paragraph-properties fo:text-align="justify" fo:text-indent="0.4375in"/>
    </style:style>
    <style:style style:name="T855" style:parent-style-name="DefaultParagraphFont" style:family="text">
      <style:text-properties style:font-name="Courier New"/>
    </style:style>
    <style:style style:name="T856" style:parent-style-name="DefaultParagraphFont" style:family="text">
      <style:text-properties style:font-name="Courier New"/>
    </style:style>
    <style:style style:name="T857" style:parent-style-name="DefaultParagraphFont" style:family="text">
      <style:text-properties style:font-name="Courier New" style:text-position="super 65%"/>
    </style:style>
    <style:style style:name="T858" style:parent-style-name="DefaultParagraphFont" style:family="text">
      <style:text-properties style:font-name="Courier New"/>
    </style:style>
    <style:style style:name="P859" style:parent-style-name="Normal" style:family="paragraph">
      <style:paragraph-properties fo:text-align="justify" fo:text-indent="0.4375in"/>
      <style:text-properties style:font-name="Courier New"/>
    </style:style>
    <style:style style:name="P860" style:parent-style-name="Normal" style:family="paragraph">
      <style:paragraph-properties fo:text-align="justify" fo:text-indent="0.4375in"/>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fo:text-indent="0.4375in"/>
      <style:text-properties style:font-name="Courier New"/>
    </style:style>
    <style:style style:name="P864" style:parent-style-name="Normal" style:family="paragraph">
      <style:paragraph-properties fo:text-align="justify" fo:text-indent="0.4375in"/>
    </style:style>
    <style:style style:name="T865" style:parent-style-name="DefaultParagraphFont" style:family="text">
      <style:text-properties style:font-name="Courier New"/>
    </style:style>
    <style:style style:name="T866" style:parent-style-name="DefaultParagraphFont" style:family="text">
      <style:text-properties style:font-name="Courier New" style:text-position="super 65%"/>
    </style:style>
    <style:style style:name="T867" style:parent-style-name="DefaultParagraphFont" style:family="text">
      <style:text-properties style:font-name="Courier New"/>
    </style:style>
    <style:style style:name="P868" style:parent-style-name="Normal" style:family="paragraph">
      <style:paragraph-properties fo:text-align="justify" fo:text-indent="0.4375in"/>
      <style:text-properties style:font-name="Courier New"/>
    </style:style>
    <style:style style:name="P869" style:parent-style-name="Normal" style:family="paragraph">
      <style:paragraph-properties fo:text-align="justify" fo:text-indent="0.4375in"/>
    </style:style>
    <style:style style:name="T870" style:parent-style-name="DefaultParagraphFont" style:family="text">
      <style:text-properties style:font-name="Courier New"/>
    </style:style>
    <style:style style:name="T871" style:parent-style-name="DefaultParagraphFont" style:family="text">
      <style:text-properties style:font-name="Courier New" style:text-position="super 65%"/>
    </style:style>
    <style:style style:name="T872" style:parent-style-name="DefaultParagraphFont" style:family="text">
      <style:text-properties style:font-name="Courier New"/>
    </style:style>
    <style:style style:name="P873" style:parent-style-name="Normal" style:family="paragraph">
      <style:paragraph-properties fo:text-align="justify" fo:text-indent="0.4375in"/>
      <style:text-properties style:font-name="Courier New"/>
    </style:style>
    <style:style style:name="P874" style:parent-style-name="Normal" style:family="paragraph">
      <style:paragraph-properties fo:text-align="justify" fo:text-indent="0.4375in"/>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center"/>
      <style:text-properties style:font-name="Courier New"/>
    </style:style>
    <style:style style:name="P909" style:parent-style-name="Normal" style:family="paragraph">
      <style:paragraph-properties fo:text-align="center"/>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fo:text-indent="0.4375in"/>
      <style:text-properties style:font-name="Courier New"/>
    </style:style>
    <style:style style:name="P914" style:parent-style-name="Normal" style:family="paragraph">
      <style:paragraph-properties fo:text-align="justify" fo:text-indent="0.4375in"/>
      <style:text-properties style:font-name="Courier New"/>
    </style:style>
    <style:style style:name="P915" style:parent-style-name="Normal" style:family="paragraph">
      <style:paragraph-properties fo:text-align="justify" fo:text-indent="0.4375in"/>
      <style:text-properties style:font-name="Courier New"/>
    </style:style>
    <style:style style:name="P916" style:parent-style-name="Normal" style:family="paragraph">
      <style:paragraph-properties fo:text-align="justify" fo:text-indent="0.4375in"/>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fo:text-indent="0.4375in"/>
      <style:text-properties style:font-name="Courier New"/>
    </style:style>
    <style:style style:name="P994" style:parent-style-name="Normal" style:family="paragraph">
      <style:paragraph-properties fo:text-align="justify" fo:text-indent="0.4375in"/>
      <style:text-properties style:font-name="Courier New"/>
    </style:style>
    <style:style style:name="P995" style:parent-style-name="Normal" style:family="paragraph">
      <style:paragraph-properties fo:text-align="justify" fo:text-indent="0.4375in"/>
      <style:text-properties style:font-name="Courier New"/>
    </style:style>
    <style:style style:name="P996" style:parent-style-name="Normal" style:family="paragraph">
      <style:paragraph-properties fo:text-align="justify" fo:text-indent="0.4375in"/>
      <style:text-properties style:font-name="Courier New"/>
    </style:style>
    <style:style style:name="P997" style:parent-style-name="Normal" style:family="paragraph">
      <style:paragraph-properties fo:text-align="justify" fo:text-indent="0.4375in"/>
      <style:text-properties style:font-name="Courier New"/>
    </style:style>
    <style:style style:name="P998" style:parent-style-name="Normal" style:family="paragraph">
      <style:paragraph-properties fo:text-align="justify" fo:text-indent="0.4375in"/>
      <style:text-properties style:font-name="Courier New"/>
    </style:style>
    <style:style style:name="P999" style:parent-style-name="Normal" style:family="paragraph">
      <style:paragraph-properties fo:text-align="justify" fo:text-indent="0.4375in"/>
      <style:text-properties style:font-name="Courier New"/>
    </style:style>
    <style:style style:name="P1000" style:parent-style-name="Normal" style:family="paragraph">
      <style:paragraph-properties fo:text-align="justify" fo:text-indent="0.4375in"/>
      <style:text-properties style:font-name="Courier New"/>
    </style:style>
    <style:style style:name="P1001" style:parent-style-name="Normal" style:family="paragraph">
      <style:paragraph-properties fo:text-align="justify" fo:text-indent="0.4375in"/>
      <style:text-properties style:font-name="Courier New"/>
    </style:style>
    <style:style style:name="P1002" style:parent-style-name="Normal" style:family="paragraph">
      <style:paragraph-properties fo:text-align="justify" fo:text-indent="0.4375in"/>
      <style:text-properties style:font-name="Courier New"/>
    </style:style>
    <style:style style:name="P1003" style:parent-style-name="Normal" style:family="paragraph">
      <style:paragraph-properties fo:text-align="justify" fo:text-indent="0.4375in"/>
      <style:text-properties style:font-name="Courier New"/>
    </style:style>
    <style:style style:name="P1004" style:parent-style-name="Normal" style:family="paragraph">
      <style:paragraph-properties fo:text-align="justify" fo:text-indent="0.4375in"/>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fo:margin-left="1.8125in" fo:text-indent="-1.8125in">
        <style:tab-stops/>
      </style:paragraph-properties>
      <style:text-properties style:font-name="Courier New"/>
    </style:style>
    <style:style style:name="P1019" style:parent-style-name="Normal" style:family="paragraph">
      <style:paragraph-properties fo:text-align="justify" fo:margin-left="1.8125in" fo:text-indent="-1.8125in">
        <style:tab-stops/>
      </style:paragraph-properties>
      <style:text-properties style:font-name="Courier New"/>
    </style:style>
    <style:style style:name="P1020" style:parent-style-name="Normal" style:family="paragraph">
      <style:paragraph-properties fo:text-align="justify" fo:text-indent="0.4375in"/>
      <style:text-properties style:font-name="Courier New"/>
    </style:style>
    <style:style style:name="P1021" style:parent-style-name="Normal" style:family="paragraph">
      <style:paragraph-properties fo:text-align="justify" fo:text-indent="0.4375in"/>
      <style:text-properties style:font-name="Courier New"/>
    </style:style>
    <style:style style:name="P1022" style:parent-style-name="Normal" style:family="paragraph">
      <style:paragraph-properties fo:text-align="justify" fo:text-indent="0.4375in"/>
      <style:text-properties style:font-name="Courier New"/>
    </style:style>
    <style:style style:name="P1023" style:parent-style-name="Normal" style:family="paragraph">
      <style:paragraph-properties fo:text-align="justify" fo:text-indent="0.4375in"/>
      <style:text-properties style:font-name="Courier New"/>
    </style:style>
    <style:style style:name="P1024" style:parent-style-name="Normal" style:family="paragraph">
      <style:paragraph-properties fo:text-align="justify" fo:text-indent="0.4375in"/>
      <style:text-properties style:font-name="Courier New"/>
    </style:style>
    <style:style style:name="P1025" style:parent-style-name="Normal" style:family="paragraph">
      <style:paragraph-properties fo:text-align="justify" fo:text-indent="0.4375in"/>
      <style:text-properties style:font-name="Courier New"/>
    </style:style>
    <style:style style:name="P1026" style:parent-style-name="Normal" style:family="paragraph">
      <style:paragraph-properties fo:text-align="justify" fo:text-indent="0.4375in"/>
      <style:text-properties style:font-name="Courier New"/>
    </style:style>
    <style:style style:name="P1027" style:parent-style-name="Normal" style:family="paragraph">
      <style:paragraph-properties fo:text-align="justify" fo:text-indent="0.4375in"/>
      <style:text-properties style:font-name="Courier New"/>
    </style:style>
    <style:style style:name="P1028" style:parent-style-name="Normal" style:family="paragraph">
      <style:paragraph-properties fo:text-align="justify" fo:text-indent="0.4375in"/>
      <style:text-properties style:font-name="Courier New"/>
    </style:style>
    <style:style style:name="P1029" style:parent-style-name="Normal" style:family="paragraph">
      <style:paragraph-properties fo:text-align="justify" fo:text-indent="0.4375in"/>
      <style:text-properties style:font-name="Courier New"/>
    </style:style>
    <style:style style:name="P1030" style:parent-style-name="Normal" style:family="paragraph">
      <style:paragraph-properties fo:text-align="justify" fo:text-indent="0.4375in"/>
      <style:text-properties style:font-name="Courier New"/>
    </style:style>
    <style:style style:name="P1031" style:parent-style-name="Normal" style:family="paragraph">
      <style:paragraph-properties fo:text-align="justify" fo:text-indent="0.4375in"/>
      <style:text-properties style:font-name="Courier New"/>
    </style:style>
    <style:style style:name="P1032" style:parent-style-name="Normal" style:family="paragraph">
      <style:paragraph-properties fo:text-align="justify" fo:text-indent="0.4375in"/>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fo:text-indent="0.5in"/>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fo:text-indent="0.3937in"/>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office:automatic-styles>
  <office:body>
    <office:text text:use-soft-page-breaks="true">
      <text:p text:style-name="P1">Redagavo: Ramunė Lūžaitė (1999.04.14)</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soft-page-break/>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6.</text:p>
      <text:p text:style-name="P38">Lietuvos Respublikos<text:s/>Seimas, Įstatymas</text:p>
      <text:p text:style-name="P39">Nr. VIII-449, 97.10.14, Žin., 1997, Nr.98-2477 (97.10.30)</text:p>
      <text:p text:style-name="P40">LIETUVOS RESPUBLIKOS PREZIDENTO RINKIMŲ ĮSTATYMO PAPILDYMO 2(1) STRAIPSNIU</text:p>
      <text:p text:style-name="P41"/>
      <text:p text:style-name="P42">7.</text:p>
      <text:p text:style-name="P43">Lietuvos Respublikos Seimas, Įstatymas</text:p>
      <text:p text:style-name="P44">Nr. VIII-543, 97.11.25, Žin., 1997, Nr.108-2739 (97.11.28)</text:p>
      <text:p text:style-name="P45">LIETUVOS RESPUBLIKOS PREZIDENTO RINKIMŲ ĮSTATYMO 54(3) STRAIPSNIO PAKEITIMO ĮSTATYMAS</text:p>
      <text:p text:style-name="P46"/>
      <text:p text:style-name="P47">8.</text:p>
      <text:p text:style-name="P48">Lietuvos Respublikos Seimas, Įstatymas</text:p>
      <text:p text:style-name="P49">Nr. VIII-1050, 99.02.09, Žin., 1999, Nr.19-514 (99.02.24)</text:p>
      <text:p text:style-name="P50">LIETUVOS RESPUBLIKOS PREZIDENTO RINKIMŲ ĮSTATYMO 2(1), 23(11), 32, 34,<text:s/>72(1) STRAIPSNIŲ PAKEITIMO IR PAPILDYMO ĮSTATYMAS</text:p>
      <text:p text:style-name="P51"/>
      <text:p text:style-name="P52">Šis įstatymas įsigalioja nuo 1999 m. gegužės 1 d.</text:p>
      <text:p text:style-name="P53"/>
      <text:p text:style-name="P54">9.</text:p>
      <text:p text:style-name="P55">Lietuvos Respublikos Seimas, Įstatymas</text:p>
      <text:p text:style-name="P56">Nr. VIII-1121, 99.04.06, Žin., 1999, Nr.33-953 (99.04.14)</text:p>
      <text:p text:style-name="P57">LIETUVOS RESPUBLIKOS PREZIDENTO RINKIMŲ ĮSTATYMO 74 STRAIPSNIO PAKEITIMO ĮSTATYMAS</text:p>
      <text:p text:style-name="P58"/>
      <text:p text:style-name="P59">*** Pabaiga ***</text:p>
      <text:p text:style-name="P60"/>
      <text:p text:style-name="P61">LIETUVOS RESPUBLIKOS</text:p>
      <text:p text:style-name="P62">PREZIDENTO RINKIMŲ</text:p>
      <text:p text:style-name="P63">ĮSTATYMAS<text:s/></text:p>
      <text:p text:style-name="P64"/>
      <text:p text:style-name="P65"/>
      <text:p text:style-name="P66">I. BENDRIEJI NUOSTATAI<text:s/></text:p>
      <text:p text:style-name="P67"/>
      <text:p text:style-name="P68">     1 straipsnis. Respublikos Prezidento rinkimų pagrindai</text:p>
      <text:p text:style-name="P69"/>
      <text:p text:style-name="P70">     Respublikos Prezidentą renka Lietuvos Respublikos piliečiai penkeriems metams, remdamiesi visuotine, lygia ir tiesiogine rinkimų teise, slaptu balsavimu.</text:p>
      <text:p text:style-name="P71"/>
      <text:p text:style-name="P72">     2 straipsnis. Teisė būti kandidatu į Respublikos Prezidentus</text:p>
      <text:p text:style-name="P73"/>
      <text:p text:style-name="P74">     Respublikos <text:s/>Prezidentu gali būti renkamas <text:s/>Lietuvos Respublikos pilietis pagal kilmę, ne mažiau kaip trejus pastaruosius metus gyvenęs Lietuvoje, jeigu jam iki rinkimų dienos yra suėję ne mažiau kaip keturiasdešimt metų ir jeigu jis gali būti renkamas Seimo nariu.</text:p>
      <text:p text:style-name="P75">     Tas pats asmuo Respublikos Prezidentu gali būti renkamas ne daugiau kaip du kartus iš eilės. <text:s/></text:p>
      <text:p text:style-name="P76"/>
      <text:p text:style-name="P77">Straipsnio pakeitimai:</text:p>
      <text:p text:style-name="P78">Nr. I-40, 93.01.05, Žin., 1993, Nr.3-52 (93.01.31)</text:p>
      <text:p text:style-name="P79">Nr. I-1526, 96.09.19, Žin., 1996, Nr.100-2256 (96.10.16)</text:p>
      <text:p text:style-name="P80"/>
      <text:p text:style-name="P81"><text:span text:style-name="T82">2</text:span><text:span text:style-name="T83">(1)</text:span><text:span text:style-name="T84"><text:s/>straipsnis. Duomenys apie ryšius su užsienio specialiosiomis</text:span></text:p>
      <text:p text:style-name="P85"><text:s text:c="16"/>tarnybomis (struktūromis)</text:p>
      <text:p text:style-name="P86"/>
      <text:p text:style-name="P87">Pretendentas būti kandidatu į Respublikos Prezidentus po to, kai Vyriausioji rinkimų komisija priima sprendimą išduoti jam rinkėjų parašų rinkimo lapus, privalo iki įregistravimo kandidatu į Respublikos Prezidentus pateikti Vyriausiajai rinkimų komisijai<text:s/>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88">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89">Apie savo darbą, mokymąsi ar bendradarbiavimą su šio straipsnio 1 dalyje nurodytomis tarnybomis (struktūromis) kandidatas į Respublikos Prezidentus privalo skelbti savo kiekvienoje vaizdo ar garso agitacinėje rinkimų medžiagoje.</text:p>
      <text:soft-page-break/>
      <text:p text:style-name="P90">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91">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text:s/>komisija ne vėliau kaip per 24 valandas privalo šią informaciją paskelbti viešai.</text:p>
      <text:p text:style-name="P92">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93">Išnagrinėjusi gautą informaciją, Vyriausioji rinkimų komisija privalo priimti vieną iš šių sprendimų:</text:p>
      <text:p text:style-name="P94">1) gautą informaciją pripažinti nepagrįsta;<text:s/></text:p>
      <text:p text:style-name="P95">[2 punkto redakcija iki 1999 m. gegužės 1 d.]</text:p>
      <text:p text:style-name="P96">2) kreiptis į Vilniaus apygardos<text:s/>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97">[2 punkto redakcija nuo 1999 m. gegužės 1 d.]</text:p>
      <text:soft-page-break/>
      <text:p text:style-name="P98">2) kreiptis į Aukštesnįjį administracinį 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99">Visais atvejais Vyriausioji rinkimų komisija ne vėliau kaip per 5 darbo dienas nuo informacijos gavimo turi priimti sprendimą ir per 24 valandas nuo priėmimo jį paskelbti.<text:s/></text:p>
      <text:p text:style-name="P100">Teismas Vyriausiosios rinkimų komisijos pareiškimą išnagrinėja per 72 valandas ir priima sprendimą, kuris įsiteisėja<text:s/>nuo paskelbimo.</text:p>
      <text:p text:style-name="P101">Įsiteisėjusį teismo sprendimą Vyriausioji rinkimų komisija per 24 valandas paskelbia viešai.</text:p>
      <text:p text:style-name="P102">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103">Vyriausioji rinkimų komisija teismo nustatytą faktą gali viešai paskelbti ne vėliau kaip likus 72 valandoms iki balsavimo pradžios.<text:s/></text:p>
      <text:p text:style-name="P104">Šio straipsnio 1 dalyje vartojamą sąvoką “bendradarbiavimas” apibrėžia Lietuvos Respublikos įstatymo “Dėl deputatų, įtariamų sąmoningu bendradarbiavimu su kitų valstybių specialiosiomis tarnybomis, mandatų patikrinimo” 5 straipsnis (Žin., 1992, Nr.1-1).</text:p>
      <text:p text:style-name="P105"/>
      <text:p text:style-name="P106">Straipsnio pakeitimai:</text:p>
      <text:p text:style-name="P107">Nr. VIII-449, 97.10.14, Žin., 1997, Nr.98-2477 (97.10.30)</text:p>
      <text:p text:style-name="P108">Nr. VIII-1050, 99.02.09, Žin., 1999, Nr.19-514 (99.02.24)</text:p>
      <text:p text:style-name="P109"/>
      <text:p text:style-name="P110">     3 straipsnis. Visuotinė rinkimų teisė</text:p>
      <text:p text:style-name="P111"/>
      <text:soft-page-break/>
      <text:p text:style-name="P112">     Teisę <text:s/>rinkti <text:s/>Respublikos <text:s/>Prezidentą <text:s/>turi <text:s/>Lietuvos Respublikos piliečiai, kurie rinkimų dieną yra ne jaunesni kaip 18 metų. Rinkimuose nedalyvauja piliečiai, teismo pripažinti neveiksniais.</text:p>
      <text:p text:style-name="P113">     Bet kokie <text:s/>tiesioginiai <text:s/>arba <text:s/>netiesioginiai <text:s/>Lietuvos Respublikos piliečių rinkimų teisių apribojimai dėl lyties, rasės, tautybės, kalbos, kilmės, socialinės padėties, tikėjimo, įsitikinimų ar pažiūrų - draudžiami.</text:p>
      <text:p text:style-name="P114"/>
      <text:p text:style-name="P115">     4 straipsnis. Lygi rinkimų teisė</text:p>
      <text:p text:style-name="P116"/>
      <text:p text:style-name="P117">     Kiekvienas Lietuvos Respublikos pilietis, turintis teisę rinkti Respublikos Prezidentą, rinkimuose turi vieną balsą.</text:p>
      <text:p text:style-name="P118"/>
      <text:p text:style-name="P119">     5 straipsnis. Tiesioginiai Respublikos Prezidento rinkimai</text:p>
      <text:p text:style-name="P120"/>
      <text:p text:style-name="P121">     Respublikos Prezidentą rinkėjai renka be tarpininkų.</text:p>
      <text:p text:style-name="P122"/>
      <text:p text:style-name="P123">     6 straipsnis. Slaptas balsavimas</text:p>
      <text:p text:style-name="P124"/>
      <text:p text:style-name="P125">     Rinkėjai balsuoja <text:s/>asmeniškai ir <text:s/>slaptai. Kontroliuoti rinkėjų valią rinkimuose draudžiama.</text:p>
      <text:p text:style-name="P126"/>
      <text:p text:style-name="P127">     7 straipsnis. Viešumas rengiant ir vykdant rinkimus</text:p>
      <text:p text:style-name="P128"/>
      <text:p text:style-name="P129">     Valstybės institucijos ir rinkimų komisijos Respublikos Prezidento rinkimus <text:s/>rengia ir <text:s/>vykdo viešai. Apie rinkimų organizavimo renginius (susirinkimus, posėdžius) viešai pranešama ne vėliau kaip likus 12 val.<text:s/>iki renginių pradžios.</text:p>
      <text:p text:style-name="P130">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soft-page-break/>
      <text:p text:style-name="P131">     Valstybinės masinės <text:s/>informacijos <text:s/>priemonės <text:s/>informuoja visuomenę apie Respublikos Prezidento rinkimų rengimą ir vykdymą.</text:p>
      <text:p text:style-name="P132">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33"/>
      <text:p text:style-name="P134">     8 straipsnis. Rinkimų rengimo ir vykdymo išlaidos</text:p>
      <text:p text:style-name="P135"/>
      <text:p text:style-name="P136">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text:s/>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37"/>
      <text:p text:style-name="P138">Straipsnio pakeitimai:</text:p>
      <text:p text:style-name="P139">Nr. VIII-439, 97.10.09, Žin., 1997, Nr.93-2325 (97.10.15)</text:p>
      <text:p text:style-name="P140"/>
      <text:p text:style-name="P141"/>
      <text:p text:style-name="P142">II. RINKIMŲ ORGANIZAVIMAS</text:p>
      <text:p text:style-name="P143"/>
      <text:p text:style-name="P144">     9 straipsnis. Rinkimų apylinkių sudarymas</text:p>
      <text:p text:style-name="P145"/>
      <text:soft-page-break/>
      <text:p text:style-name="P146">Atsižvelgiant į patogumą rinkėjams atvykti į balsavimo patalpas ir į rinkėjų skaičių, miestų, rajonų teritorijos dalijamos į rinkimų apylinkes.</text:p>
      <text:p text:style-name="P147">Miesto, rajono teritorijos suskirstymą į rinkimų apylinkes mero teikimu tvirtina ir keičia Vyriausioji rinkimų komisija. Patvirtintų rinkimų apylinkių sąrašą, jo pakeitimus Vyriausioji rinkimų komisija skelbia “Valstybės žiniose“.</text:p>
      <text:p text:style-name="P148">Rinkimų apylinkės teritorijoje turi gyventi ne daugiau kaip 5000 rinkėjų.</text:p>
      <text:p text:style-name="P149">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text:s/>apylinkes nurodomi darytini pakeitimai. Ne vėliau kaip likus 100 dienų iki rinkimų meras Vyriausiajai rinkimų komisijai taip pat praneša apie naujai atsiradusius, su pakeistais pavadinimais arba išnykusius adresus, patvirtina balsavimo būstinių adresus ir<text:s/>telefonus.</text:p>
      <text:p text:style-name="P150"/>
      <text:p text:style-name="P151">Straipsnio pakeitimai:</text:p>
      <text:p text:style-name="P152">Nr. I-1526, 96.09.19, Žin., 1996, Nr.100-2256 (96.10.16)</text:p>
      <text:p text:style-name="P153">Nr. VIII-439, 97.10.09, Žin., 1997, Nr.93-2325 (97.10.15)</text:p>
      <text:p text:style-name="P154"/>
      <text:p text:style-name="P155">     10 straipsnis. Rinkimų komisijos</text:p>
      <text:p text:style-name="P156"/>
      <text:p text:style-name="P157">     Respublikos Prezidento rinkimus organizuoja ir vykdo:</text:p>
      <text:p text:style-name="P158">     1)<text:s/>Vyriausioji rinkimų komisija;</text:p>
      <text:p text:style-name="P159">     2) miesto, rajono rinkimų komisija;</text:p>
      <text:p text:style-name="P160">     3) apylinkių rinkimų komisijos.</text:p>
      <text:p text:style-name="P161">     Rinkimų komisijų <text:s/>nariai <text:s/>negali <text:s/>būti <text:s/>kandidatais <text:s/>į Respublikos Prezidentus ar kandidato patikėtiniais.</text:p>
      <text:soft-page-break/>
      <text:p text:style-name="P162"><text:s text:c="5"/>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text:s/>rinkimų ar Referendumo įstatymų pažeidimus.</text:p>
      <text:p text:style-name="P163"/>
      <text:p text:style-name="P164">Straipsnio pakeitimai:</text:p>
      <text:p text:style-name="P165">Nr. I-1526, 96.09.19, Žin., 1996, Nr.100-2256 (96.10.16)</text:p>
      <text:p text:style-name="P166">Nr. VIII-439, 97.10.09, Žin., 1997, Nr.93-2325 (97.10.15)</text:p>
      <text:p text:style-name="P167"/>
      <text:p text:style-name="P168">     11 straipsnis. (Neteko galios)</text:p>
      <text:p text:style-name="P169"/>
      <text:p text:style-name="P170">Straipsnio pakeitimai:</text:p>
      <text:p text:style-name="P171">Nr. I-1526,<text:s/>96.09.19, Žin., 1996, Nr.100-2256 (96.10.16)</text:p>
      <text:p text:style-name="P172"/>
      <text:p text:style-name="P173"><text:s text:c="3"/>  12 <text:s/>straipsnis. <text:s/>Vyriausiosios <text:s/>rinkimų <text:s/>komisijos įgaliojimai</text:p>
      <text:p text:style-name="P174"/>
      <text:p text:style-name="P175">     Vyriausioji rinkimų komisija, organizuodama Respublikos Prezidento rinkimus:</text:p>
      <text:p text:style-name="P176">     1) išduoda rinkėjų parašų rinkimo lapus;</text:p>
      <text:p text:style-name="P177">     2) registruoja kandidatus į Respublikos Prezidentus, išduoda jiems kandidato į Respublikos Prezidentus pažymėjimą;</text:p>
      <text:p text:style-name="P178">     3) <text:s/>nustato <text:s/>balsavimo biuletenių, <text:s/>kitų <text:s/>rinkimuose naudojamų dokumentų, paketų, antspaudų pavyzdžius bei formas, jų užpildymo pavyzdžius, taip pat biuletenių antspaudavimo tvarką;</text:p>
      <text:p text:style-name="P179">     4) <text:s/>tvarko Respublikos Prezidento rinkimams <text:s/>skirtas valstybės lėšas;</text:p>
      <text:p text:style-name="P180">     5) prižiūri, kaip vykdomas šis įstatymas;</text:p>
      <text:p text:style-name="P181">     6) nagrinėja skundus dėl miestų, rajonų rinkimų komisijų, apylinkių rinkimų komisijų sprendimų;</text:p>
      <text:p text:style-name="P182">     7) nustato ir skelbia Respublikos Prezidento rinkimų rezultatus;</text:p>
      <text:soft-page-break/>
      <text:p text:style-name="P183">     8) išrinktam kandidatui išduoda Lietuvos Respublikos Prezidento pažymėjimą;</text:p>
      <text:p text:style-name="P184">     9) <text:s/>perduoda <text:s/>Valstybės archyvui saugoti Respublikos Prezidento rinkimų dokumentus;</text:p>
      <text:p text:style-name="P185">     10) vykdo kitus šiame įstatyme numatytus įgaliojimus.</text:p>
      <text:p text:style-name="P186">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87"/>
      <text:p text:style-name="P188">Straipsnio pakeitimai:</text:p>
      <text:p text:style-name="P189">Nr. I-1526, 96.09.19, Žin., 1996, Nr.100-2256 (96.10.16)</text:p>
      <text:p text:style-name="P190"/>
      <text:p text:style-name="P191">     13 straipsnis. Miestų, rajonų rinkimų komisijų sudarymas</text:p>
      <text:p text:style-name="P192"/>
      <text:p text:style-name="P193">Miestų, rajonų rinkimų komisijas rinkimų laikotarpiui<text:s/>sudaro Vyriausioji rinkimų komisija ne vėliau kaip likus 85 dienoms iki rinkimų.</text:p>
      <text:p text:style-name="P194">Miestų, rajonų rinkimų komisijos sudaromos iš:</text:p>
      <text:p text:style-name="P195">1) dviejų tame mieste, rajone gyvenančių ar dirbančių ir aukštąjį teisinį išsilavinimą turinčių asmenų, kuriuos pasiūlo teisingumo ministras;</text:p>
      <text:p text:style-name="P196">2) dviejų tame mieste, rajone gyvenančių ar dirbančių ir aukštąjį teisinį išsilavinimą turinčių asmenų, kuriuos pasiūlo Lietuvos teisininkų draugija;</text:p>
      <text:p text:style-name="P197">3) vieno tame mieste, rajone (po vieną iš kiekvieno miesto, rajono) dirbančio “B” grupės valdininko, kurį pasiūlo to miesto, rajono meras;</text:p>
      <text:p text:style-name="P198">4) partijų, politinių organizacijų, kurios gavo Seimo narių mandatų daugiamandatėje rinkimų apygardoje, pasiūlytų asmenų.</text:p>
      <text:p text:style-name="P199">Teisingumo ministras, Lietuvos teisininkų draugija ir miesto, rajono meras gali siūlyti<text:s/>ir daugiau kandidatūrų.</text:p>
      <text:p text:style-name="P200">Partijos, politinės organizacijos, kurios gavo Seimo narių mandatų daugiamandatėje rinkimų apygardoje pagal iškeltų kandidatų sąrašą (jungtinį sąrašą), nuo vieno šio daugiamandatėje rinkimų apygardoje iškeltų kandidatų<text:s/><text:soft-page-break/>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text:s/>komisija vietoj jų gali papildomai skirti komisijos nariais kandidatūras, pasiūlytas teisingumo ministro, Lietuvos teisininkų draugijos arba miesto, rajono mero.</text:p>
      <text:p text:style-name="P201">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202">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03">Miesto, rajono rinkimų komisijos pirmininką skiria Vyriausioji rinkimų komisija.</text:p>
      <text:p text:style-name="P204">Miesto, rajono rinkimų komisija savo pirmajame posėdyje išsirenka komisijos pirmininko pavaduotoją ir sekretorių.</text:p>
      <text:p text:style-name="P205"/>
      <text:p text:style-name="P206">Straipsnio pakeitimai:</text:p>
      <text:p text:style-name="P207">Nr. I-49, 93.01.19, Žin., 1993, Nr.4-78 (93.02.10)</text:p>
      <text:p text:style-name="P208">Nr. I-1526, 96.09.19, Žin., 1996, Nr.100-2256 (96.10.16)</text:p>
      <text:p text:style-name="P209">Nr. VIII-439, 97.10.09, Žin., 1997, Nr.93-2325 (97.10.15)</text:p>
      <text:p text:style-name="P210"/>
      <text:p text:style-name="P211">     14 <text:s/>straipsnis. <text:s/>Miestų, <text:s/>rajonų <text:s/>rinkimų <text:s/>komisijų įgaliojimai</text:p>
      <text:p text:style-name="P212"/>
      <text:p text:style-name="P213">Miesto, rajono rinkimų komisija:</text:p>
      <text:soft-page-break/>
      <text:p text:style-name="P214">1) Vyriausiosios rinkimų komisijos nustatyta tvarka informuoja mieste, rajone gyvenančius<text:s/>rinkėjus apie rinkimų apylinkių ribas, būstines, darbo laiką ir balsavimo patalpas;</text:p>
      <text:p text:style-name="P215">2) prižiūri, kaip mieste, rajone vykdomas šis įstatymas;</text:p>
      <text:p text:style-name="P216">3) sudaro apylinkių rinkimų komisijas;</text:p>
      <text:p text:style-name="P217">4) paskirsto rinkimams skirtas lėšas apylinkių rinkimų komisijoms, kontroliuoja šių lėšų naudojimą ir už sunaudotas rinkimams atsiskaito Vyriausiajai rinkimų komisijai;</text:p>
      <text:p text:style-name="P218">5) registruoja rinkimų stebėtojus ir išduoda jiems pažymėjimus;</text:p>
      <text:p text:style-name="P219">6) sudaro miesto, rajono teritorijoje esančių gydymo, socialinės rūpybos ir globos įstaigų, karinių dalinių ir bausmės atlikimo vietų sąrašą ir kartu su pašto vadovu pasirūpina, kad juose būtų organizuotas balsavimas paštu;</text:p>
      <text:p text:style-name="P220">7) surašo miesto, rajono balsų skaičiavimo protokolą, nustato rinkimų rezultatus ir perduoda juos tvirtinti Vyriausiajai rinkimų komisijai;</text:p>
      <text:p text:style-name="P221">8) svarsto skundus dėl apylinkių rinkimų komisijų sprendimų bei veiksmų ir priima sprendimus;</text:p>
      <text:p text:style-name="P222">9) vykdo kitus šio įstatymo numatytus įgaliojimus.</text:p>
      <text:p text:style-name="P223"/>
      <text:p text:style-name="P224">Straipsnio pakeitimai:</text:p>
      <text:p text:style-name="P225">Nr. I-1526, 96.09.19, Žin., 1996, Nr.100-2256 (96.10.16)</text:p>
      <text:p text:style-name="P226">Nr. VIII-439, 97.10.09, Žin., 1997, Nr.93-2325 (97.10.15)</text:p>
      <text:p text:style-name="P227"/>
      <text:p text:style-name="P228">     15 straipsnis. Apylinkių rinkimų komisijų sudarymas</text:p>
      <text:p text:style-name="P229"/>
      <text:p text:style-name="P230">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soft-page-break/>
      <text:p text:style-name="P231">Po vienodą skaičių kandidatūrų į apylinkės rinkimų komisiją turi teisę siūlyti:</text:p>
      <text:p text:style-name="P232">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3">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34">Jeigu partija, politinė organizacija gali siūlyti kandidatūras ir pagal Seimo, ir pagal savivaldybės tarybos rinkimų rezultatus, tai ji kandidatūras siūlo tik pagal vienų iš šių rinkimų rezultatus pasirinktinai. Jeigu viena iš organizacijų, dalyvavusių<text:s/>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35">Partijos, politinės organizacijos kandidatūrų sąrašą miesto, rajono rinkimų komisijai pateikia ne vėliau kaip likus 62 dienoms iki rinkimų.</text:p>
      <text:p text:style-name="P236">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37">Jeigu kandidatūrų nebuvo pasiūlyta arba pasiūlytosios neatitinka šio įstatymo reikalavimų,<text:s/>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text:s/><text:soft-page-break/>partijų, politinių organizacijų nariai ar jais tapti iki rinkimų komisijos nario įgaliojimų pabaigos. Jeigu ne mažiau kaip 3 miesto, rajono rinkimų komisijos nariai posėdyje skiriant apylinkės rinkimų komisijos narį prieštarauja<text:s/>mero siūlomo asmens paskyrimui apylinkės rinkimų komisijos nariu, šis asmuo negali būti skiriamas komisijos nariu.</text:p>
      <text:p text:style-name="P238">Apylinkių rinkimų komisijų pirmininkus skiria miesto, rajono rinkimų komisijos.</text:p>
      <text:p text:style-name="P239">Apylinkės rinkimų komisija pirmajame posėdyje išsirenka komisijos pirmininko pavaduotoją ir sekretorių.</text:p>
      <text:p text:style-name="P240"/>
      <text:p text:style-name="P241">Straipsnio pakeitimai:</text:p>
      <text:p text:style-name="P242">Nr. I-1526, 96.09.19, Žin., 1996, Nr.100-2256 (96.10.16)</text:p>
      <text:p text:style-name="P243">Nr. VIII-439, 97.10.09, Žin., 1997, Nr.93-2325 (97.10.15)</text:p>
      <text:p text:style-name="P244"/>
      <text:p text:style-name="P245">     16 straipsnis. Apylinkės rinkimų komisijos įgaliojimai</text:p>
      <text:p text:style-name="P246"/>
      <text:p text:style-name="P247">Apylinkės rinkimų komisija:</text:p>
      <text:p text:style-name="P248">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49">2) nagrinėja skundus dėl apylinkės rinkėjų sąraše padarytų klaidų;</text:p>
      <text:p text:style-name="P250">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51">4) kartu su savivaldybės tarybos atstovu pasirūpina, kad pagal šio įstatymo reikalavimus laiku būtų parengtos balsavimo patalpos, slapto balsavimo kabinos ir balsadėžės;</text:p>
      <text:soft-page-break/>
      <text:p text:style-name="P252">5) rinkimų dieną organizuoja balsavimą rinkimų apylinkėje;</text:p>
      <text:p text:style-name="P253">6) suskaičiuoja balsus, surašo apylinkės balsų skaičiavimo protokolą;</text:p>
      <text:p text:style-name="P254">7) svarsto savo apylinkės rinkėjų ir stebėtojų skundus dėl rinkimų rengimo, balsavimo organizavimo, balsų skaičiavimo, balsų skaičiavimo protokolo surašymo ir priima sprendimus;</text:p>
      <text:p text:style-name="P255">8) vykdo kitus šio įstatymo numatytus įgaliojimus.     </text:p>
      <text:p text:style-name="P256"/>
      <text:p text:style-name="P257">Straipsnio pakeitimai:</text:p>
      <text:p text:style-name="P258">Nr. I-1526, 96.09.19, Žin., 1996, Nr.100-2256 (96.10.16)</text:p>
      <text:p text:style-name="P259">Nr. VIII-439, 97.10.09, Žin., 1997, Nr.93-2325 (97.10.15)</text:p>
      <text:p text:style-name="P260"/>
      <text:p text:style-name="P261">17 straipsnis. Rinkimų komisijų narių rašytiniai pasižadėjimai ir</text:p>
      <text:p text:style-name="P262"><text:s text:c="15"/>rinkimų komisijų darbo organizavimas</text:p>
      <text:p text:style-name="P263"/>
      <text:p text:style-name="P264">Rinkimų komisijos narys, pirmininkas pareigas rinkimų komisijoje pradeda eiti davęs rašytinį pasižadėjimą.</text:p>
      <text:p text:style-name="P265">Miestų, rajonų ir apylinkių rinkimų komisijų narių, pirmininkų rašytinio pasižadėjimo davimo tvarką nustato Vyriausioji rinkimų komisija. Nustatomas šis rinkimų komisijos nario, pirmininko pasižadėjimo tekstas:</text:p>
      <text:p text:style-name="P266">“Aš, rinkimų komisijos narys, pirmininkas (vardas, pavardė), pasižadu būti ištikimas Lietuvos Respublikai, laikytis jos Konstitucijos ir įstatymų, sąžiningai ir garbingai atlikti savo pareigas rinkimų komisijoje ir susilaikyti nuo poelgių, pažeidžiančių<text:s/>įstatymus ir piliečių teises.</text:p>
      <text:p text:style-name="P267">Tepadeda man Dievas.”</text:p>
      <text:p text:style-name="P268">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69">Rašytinius pasižadėjimus saugo rinkimų komisijos narius, pirmininkus paskyrusi rinkimų komisija.</text:p>
      <text:soft-page-break/>
      <text:p text:style-name="P270">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71">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72">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3">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74"/>
      <text:p text:style-name="P275">Straipsnio pakeitimai:</text:p>
      <text:p text:style-name="P276">Nr. VIII-439, 97.10.09, Žin., 1997, Nr.93-2325 (97.10.15)</text:p>
      <text:p text:style-name="P277"/>
      <text:p text:style-name="P278"><text:span text:style-name="T279">Pastaba.</text:span><text:span text:style-name="T280"><text:s/>Miestų, rajonų, apylinkių rinkimų komisijų nariams, pirmininkams, kurie iki šio įstatymo įsigaliojimo nėra davę rašytinio pasižadėjimo, 15 dienų terminas skaičiuojamas ne nuo jų paskyrimo, bet nuo Lietuvos</text:span><text:span text:style-name="T281"><text:s/>Respublikos Prezidento rinkimų įstatymo 8, 9, 10, 13, 14, 15, 16, 17, 18, 22, 23, 43, 47, 48, 50, 52, 54, 61, 68, 70 straipsnių pakeitimo ir papildymo 23(1), 23(2), 23(3), 23(4), 23(5), 23(6), 23(7), 23(8), 23(9), 23(10), 23(11), 54(1), 54(2), 54(3), 54(4</text:span><text:span text:style-name="T282">), 54(5), 54(6) straipsniais įstatymo įsigaliojimo.</text:span></text:p>
      <text:p text:style-name="P283"/>
      <text:p text:style-name="P284">     18 straipsnis. Skundai dėl rinkimų komisijų sprendimų, priimtų iki<text:s/></text:p>
      <text:p text:style-name="P285"><text:s text:c="20"/>balsavimo pabaigos</text:p>
      <text:p text:style-name="P286"/>
      <text:p text:style-name="P287">      Visos politinės partijos ir politinės organizacijos, iškėlusios kandidatą į Respublikos Prezidentus, bei kandidatų į <text:s/>Respublikos Prezidentus patikėtiniai rinkimų <text:s/>komisijų sprendimus gali apskųsti šia tvarka:</text:p>
      <text:p text:style-name="P288">     1) apylinkių rinkimų komisijų sprendimus - miesto ar rajono rinkimų komisijai;</text:p>
      <text:p text:style-name="P289">     2) <text:s/>miestų, <text:s/>rajonų rinkimų komisijų <text:s/>sprendimus <text:s/>- Vyriausiajai rinkimų komisijai;</text:p>
      <text:p text:style-name="P290">     3) Vyriausiosios rinkimų komisijos sprendimus - Vilniaus apygardos teismui.</text:p>
      <text:p text:style-name="P291">     Skundai turi būti išnagrinėti ne vėliau kaip per 48 valandas nuo skundo padavimo. Vilniaus <text:s/>apygardos <text:s/>teismo <text:s/>sprendimas įsiteisėja nuo paskelbimo.</text:p>
      <text:p text:style-name="P292"/>
      <text:p text:style-name="P293">Straipsnio pakeitimai:</text:p>
      <text:p text:style-name="P294">Nr. I-647, 94.11.08, Žin., 1994, Nr.89-1720 (94.11.18)</text:p>
      <text:p text:style-name="P295">Nr. I-1526, 96.09.19, Žin., 1996, Nr.100-2256 (96.10.16)</text:p>
      <text:p text:style-name="P296">Nr. VIII-439, 97.10.09, Žin., 1997, Nr.93-2325 (97.10.15)</text:p>
      <text:p text:style-name="P297"/>
      <text:p text:style-name="P298">      19 straipsnis. Skundai dėl rinkimų komisijų sprendimų, priimtų<text:s/></text:p>
      <text:p text:style-name="P299"><text:s text:c="21"/>pasibaigus balsavimui</text:p>
      <text:p text:style-name="P300"/>
      <text:p text:style-name="P301">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soft-page-break/>
      <text:p text:style-name="P302">     Miestų, rajonų rinkimų komisijos, nagrinėdamos skundus dėl apylinkių rinkimų komisijų sprendimų dėl balsų skaičiavimo protokolų surašymo, dalyvaujant ne mažiau kaip 3/5 komisijos narių, <text:s/>gali <text:s/>perskaičiuoti apylinkės <text:s/>rinkimų <text:s/>komisijos pateiktus biuletenius ir, nustačiusios aritmetinę klaidą, neteisingai <text:s/>suskaičiuotus galiojančius bei negaliojančius biuletenius, <text:s/>gali <text:s/>pakeisti apylinkės balsų <text:s/>skaičiavimo protokolą. Miestų, rajonų rinkimų komisijos neturi teisės pripažinti negaliojančiais apylinkių rinkimų komisijų balsų skaičiavimo protokolų.</text:p>
      <text:p text:style-name="P303">     Vyriausiosios rinkimų komisijos sprendimai, <text:s/>išskyrus sprendimus <text:s/>dėl Respublikos Prezidento rinkimų <text:s/>rezultatų 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04">     Vyriausioji rinkimų komisija, nagrinėdama skundus dėl miestų, <text:s/>rajonų <text:s/>rinkimų komisijų <text:s/>sprendimų <text:s/>dėl <text:s/>balsų skaičiavimo <text:s/>protokolų surašymo mieste ar <text:s/>rajone, <text:s/>gali perskaičiuoti miesto, rajono rinkimų komisijos <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305"/>
      <text:p text:style-name="P306">Straipsnio pakeitimai:</text:p>
      <text:p text:style-name="P307">Nr.<text:s/>I-647, 94.11.08, Žin., 1994, Nr.89-1720 (94.11.18)</text:p>
      <text:p text:style-name="P308">Nr. I-1526, 96.09.19, Žin., 1996, Nr.100-2256 (96.10.16)</text:p>
      <text:p text:style-name="P309"/>
      <text:p text:style-name="P310">     20 straipsnis. Parama rinkimų komisijoms</text:p>
      <text:p text:style-name="P311"/>
      <text:soft-page-break/>
      <text:p text:style-name="P312">     Valstybės institucijos, įmonės, įstaigos bei organizacijos, jų pareigūnai <text:s/>privalo padėti <text:s/>rinkimų <text:s/>komisijoms <text:s/>vykdyti įgaliojimus, teikti joms reikalingas žinias.</text:p>
      <text:p text:style-name="P313">     Valstybės institucijos, įmonės, įstaigos ir organizacijos, jų pareigūnai ne vėliau kaip per 3 dienas privalo apsvarstyti rinkimų komisijų pareikštus prašymus ir duoti rinkimų komisijai motyvuotą atsakymą.</text:p>
      <text:p text:style-name="P314">     Pagalbiniams darbams rinkimų komisijos gali samdyti reikiamą skaičių personalo.</text:p>
      <text:p text:style-name="P315">     Vietos savivaldybės, valstybės įstaigos ir organizacijos privalo suteikti <text:s/>rinkimų komisijoms patalpas bei įrengimus rinkimams rengti ir vykdyti.</text:p>
      <text:p text:style-name="P316"/>
      <text:p text:style-name="P317">     21 straipsnis. Rinkimų komisijų narių darbo apmokėjimas</text:p>
      <text:p text:style-name="P318"/>
      <text:p text:style-name="P319">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 darbo užmokesčio, už darbą rinkimų komisijose valstybė <text:s/>išmoka ne didesnį kaip vieno vidutinio <text:s/>darbo užmokesčio toje darbo vietoje<text:s/>atlyginimą.</text:p>
      <text:p text:style-name="P320"/>
      <text:p text:style-name="P321">Straipsnio pakeitimai:</text:p>
      <text:p text:style-name="P322">Nr. I-1526, 96.09.19, Žin., 1996, Nr.100-2256 (96.10.16)</text:p>
      <text:p text:style-name="P323"/>
      <text:p text:style-name="P324">     22 straipsnis. Rinkimų komisijų sudėties keitimas</text:p>
      <text:p text:style-name="P325"/>
      <text:p text:style-name="P326">     Miesto, rajono, apylinkės rinkimų komisijos pirmininką ar narį iš pareigų komisijoje gali atleisti rinkimų komisija, patvirtinusi šios komisijos sudėtį, arba Vyriausioji rinkimų komisija.</text:p>
      <text:p text:style-name="P327"><text:s text:c="5"/>Rinkimų komisija gali svarstyti tik motyvuotą partijos ar politinės organizacijos siūlymą atšaukti jos pačios pasiūlytą rinkimų komisijos narį.</text:p>
      <text:soft-page-break/>
      <text:p text:style-name="P328"><text:s text:c="5"/>Prireikus naujas rinkimų komisijos pirmininkas ar narys gali būti skiriamas šio įstatymo nustatyta tvarka ir praėjus 13 straipsnio 1 dalyje ir 15 straipsnio 5 dalyje nustatytiems terminams.</text:p>
      <text:p text:style-name="P329"/>
      <text:p text:style-name="P330">Straipsnio pakeitimai:</text:p>
      <text:p text:style-name="P331">Nr. VIII-439, 97.10.09, Žin., 1997, Nr.93-2325 (97.10.15)</text:p>
      <text:p text:style-name="P332"/>
      <text:p text:style-name="P333"/>
      <text:p text:style-name="P334"><text:s text:c="15"/>      <text:s text:c="8"/>III. RINKĖJŲ SĄRAŠAI</text:p>
      <text:p text:style-name="P335"/>
      <text:p text:style-name="P336">     23 straipsnis. Rinkėjų sąrašai</text:p>
      <text:p text:style-name="P337"/>
      <text:p text:style-name="P338">Rinkimams organizuoti ir vykdyti sudaromi šie rinkėjų sąrašai:</text:p>
      <text:p text:style-name="P339">1) Lietuvos Respublikos rinkėjų sąrašas;</text:p>
      <text:p text:style-name="P340">2) miestų, rajonų rinkėjų sąrašai;</text:p>
      <text:p text:style-name="P341">3) rinkimų apylinkių rinkėjų sąrašai.</text:p>
      <text:p text:style-name="P342">Rinkėjų sąrašai sudaromi du kartus - išankstiniai ir galutiniai. Šie sąrašai gali būti naudojami tik rinkimams organizuoti ir vykdyti.</text:p>
      <text:p text:style-name="P343">Rinkimų sąrašų sudarymo tvarka turi būti tokia, kad kiekvienas rinkimų teisę turintis Lietuvos Respublikos pilietis būtų įrašytas į rinkėjų sąrašus. Niekas negali būti įrašytas į rinkėjų sąrašą kelis kartus.</text:p>
      <text:p text:style-name="P344">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45">Lietuvos Respublikos rinkėjų sąrašas ir miestų, rajonų rinkėjų sąrašai,<text:s/>kuriuos sudaro ir tvarko gyventojų registro tvarkytojas, sudaromi magnetinėse laikmenose. Sąrašų sudarymo tvarką, formą, sudarymo būdą ir jų naudojimo tvarką nustato Vyriausioji rinkimų komisija.</text:p>
      <text:p text:style-name="P346"/>
      <text:p text:style-name="P347">Straipsnio pakeitimai:</text:p>
      <text:p text:style-name="P348">Nr. I-1526, 96.09.19, Žin., 1996, Nr.100-2256 (96.10.16)</text:p>
      <text:p text:style-name="P349">Nr. VIII-439, 97.10.09, Žin., 1997, Nr.93-2325 (97.10.15)</text:p>
      <text:p text:style-name="P350"/>
      <text:p text:style-name="P351"><text:span text:style-name="T352">23</text:span><text:span text:style-name="T353">1</text:span><text:span text:style-name="T354"><text:s/>straipsnis. Piliečių įrašymo į Lietuvos Respublikos rinkėjų</text:span></text:p>
      <text:p text:style-name="P355"><text:s text:c="16"/>sąrašą bendroji tvarka</text:p>
      <text:p text:style-name="P356"/>
      <text:p text:style-name="P357">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58">Rinkėjų sąrašų sudarymą, tikslinimą ir tvarkymą organizuoja Vyriausioji rinkimų komisija, remdamasi valstybės institucijų ir rinkimų komisijų teikiama informacija.</text:p>
      <text:p text:style-name="P359">Iš Lietuvos Respublikos rinkėjų sąrašo turi būti išbraukiama:</text:p>
      <text:p text:style-name="P360">1) miręs Lietuvos Respublikos pilietis;</text:p>
      <text:p text:style-name="P361">2) asmuo, netekęs Lietuvos Respublikos pilietybės;</text:p>
      <text:p text:style-name="P362">3) pilietis, kuriam įsigaliojo teismo sprendimas pripažinti jį neveiksniu.</text:p>
      <text:p text:style-name="P363">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64"/>
      <text:p text:style-name="P365">Įstatymas papildytas straipsniu:</text:p>
      <text:p text:style-name="P366">Nr. VIII-439, 97.10.09, Žin., 1997, Nr.93-2325 (97.10.15)</text:p>
      <text:p text:style-name="P367"/>
      <text:p text:style-name="P368"><text:span text:style-name="T369">23</text:span><text:span text:style-name="T370">2</text:span><text:span text:style-name="T371"><text:s/>straipsnis. Miesto, rajono r</text:span><text:span text:style-name="T372">inkėjų sąrašai</text:span></text:p>
      <text:p text:style-name="P373"/>
      <text:soft-page-break/>
      <text:p text:style-name="P374">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375"/>
      <text:p text:style-name="P376">Įstatymas papildytas straipsniu:</text:p>
      <text:p text:style-name="P377">Nr. VIII-439, 97.10.09, Žin., 1997, Nr.93-2325 (97.10.15)</text:p>
      <text:p text:style-name="P378"/>
      <text:p text:style-name="P379"><text:span text:style-name="T380">23</text:span><text:span text:style-name="T381">3</text:span><text:span text:style-name="T382"><text:s/>straipsnis. Rinkimų apylinkės rinkėjų sąrašai</text:span></text:p>
      <text:p text:style-name="P383"/>
      <text:p text:style-name="P384">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85"/>
      <text:p text:style-name="P386">Įstatymas papildytas straipsniu:</text:p>
      <text:p text:style-name="P387">Nr. VIII-439, 97.10.09, Žin., 1997, Nr.93-2325 (97.10.15)</text:p>
      <text:p text:style-name="P388"/>
      <text:p text:style-name="P389"><text:span text:style-name="T390">23</text:span><text:span text:style-name="T391">4</text:span><text:span text:style-name="T392"><text:s/>straipsnis. Rinkėjų sąrašų paskelbimas ir susipažinimas su rinkėjų</text:span></text:p>
      <text:p text:style-name="P393"><text:s text:c="15"/>sąrašais</text:p>
      <text:p text:style-name="P394"/>
      <text:p text:style-name="P395">Likus ne mažiau kaip 55 dienoms iki rinkimų, apylinkės rinkimų komisija, diplomatinė atstovybė sudaro sąlygas rinkėjams<text:s/>susipažinti su rinkėjų sąrašu.<text:s/><text:soft-page-break/>Diplomatinėje atstovybėje prie įėjimo į rinkimų komisijos patalpas turi būti nurodytas laikas ir vieta šiai rinkėjų teisei įgyvendinti.</text:p>
      <text:p text:style-name="P396"/>
      <text:p text:style-name="P397">Įstatymas papildytas straipsniu:</text:p>
      <text:p text:style-name="P398">Nr. VIII-439, 97.10.09, Žin., 1997, Nr.93-2325 (97.10.15)</text:p>
      <text:p text:style-name="P399"/>
      <text:p text:style-name="P400"><text:span text:style-name="T401">23</text:span><text:span text:style-name="T402">5</text:span><text:span text:style-name="T403"><text:s/>straipsnis. Rinkėjo pažymėjimas</text:span></text:p>
      <text:p text:style-name="P404"/>
      <text:p text:style-name="P405">Rinkėjo pažymėjimas yra rinkimų komisijos išduotas dokumentas, kuriame nurodoma, kurios rinkimų apylinkės rinkėjų sąraše yra įrašytas Lietuvos Respublikos pilietis. Neturint šio pažymėjimo, balsuoti paštu negalima.</text:p>
      <text:p text:style-name="P406">Rinkėjo pažymėjime nurodoma:</text:p>
      <text:p text:style-name="P407">1) rinkėjo vardas ir pavardė;</text:p>
      <text:p text:style-name="P408">2) rinkėjo gimimo data (metai, mėnuo, diena);</text:p>
      <text:p text:style-name="P409">3) rinkėjo adresas;</text:p>
      <text:p text:style-name="P410">4) miestas, rajonas, kuriame balsuoja rinkėjas;</text:p>
      <text:p text:style-name="P411">5) apylinkės, į kurios rinkėjų sąrašą įtrauktas rinkėjas, pavadinimas, numeris ir balsavimo būstinės adresas;</text:p>
      <text:p text:style-name="P412">6) rinkėjo eilės numeris rinkimų apylinkės rinkėjų sąraše.</text:p>
      <text:p text:style-name="P413"/>
      <text:p text:style-name="P414">Įstatymas papildytas straipsniu:</text:p>
      <text:p text:style-name="P415">Nr. VIII-439, 97.10.09, Žin., 1997, Nr.93-2325 (97.10.15)</text:p>
      <text:p text:style-name="P416"/>
      <text:p text:style-name="P417"><text:span text:style-name="T418">23</text:span><text:span text:style-name="T419">6</text:span><text:span text:style-name="T420"><text:s/>straipsnis. Rinkėjo pažymėjimo įteikimas</text:span></text:p>
      <text:p text:style-name="P421"/>
      <text:p text:style-name="P422">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soft-page-break/>
      <text:p text:style-name="P42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24">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25">Miesto, rajono rinkimų komisija Vyriausiosios rinkimų komisijos nustatyta tvarka<text:s/>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26"/>
      <text:p text:style-name="P427">Įstatymas papildytas straipsniu:</text:p>
      <text:p text:style-name="P428">Nr. VIII-439, 97.10.09, Žin., 1997, Nr.93-2325 (97.10.15)</text:p>
      <text:p text:style-name="P429"/>
      <text:p text:style-name="P430"><text:span text:style-name="T431">23</text:span><text:span text:style-name="T432">7</text:span><text:span text:style-name="T433"><text:s/>straipsnis. Rinkėjų sąrašų patikslinimas iki galutinių sąrašų<text:s/></text:span></text:p>
      <text:p text:style-name="P434"><text:s text:c="16"/>sudarymo</text:p>
      <text:p text:style-name="P435"/>
      <text:soft-page-break/>
      <text:p text:style-name="P436">Išankstiniai rinkėjų sąrašai tikslinami perkeliant rinkėją iš vieno apylinkės, miesto, rajono rinkėjų sąrašo į kitą, išbraukiant ar įrašant rinkėją į Lietuvos Respublikos rinkėjų sąrašą.</text:p>
      <text:p text:style-name="P437">Rinkėjas perkeliamas iš vieno rinkėjų sąrašo į kitą, jeigu paaiškėja, kad išankstiniame sąraše jo gyvenamosios vietos adresas buvo klaidingai nurodytas arba pasikeitė po sąrašo sudarymo.</text:p>
      <text:p text:style-name="P438"><text:span text:style-name="T439">Rinkėjo perkėlimą iš vienos rinkimų apylinkės rinkėjų sąrašo į kitos, esančios tame pačiame mieste, rajone, sąrašą tvarko miesto, rajono rinkimų komisija ir apie rinkim</text:span><text:span text:style-name="T440">ų apylinkių rinkėjų sąrašuose padarytus pakeitimus praneša Vyriausiajai rinkimų komisijai. Rinkėjo perkėlimą iš vieno miesto, rajono rinkėjų sąrašo į kitą rajono rinkimų komisijos teikimu tvarko Vyriausioji rinkimų komisija ir apie padarytus pakeitimus pra</text:span><text:span text:style-name="T441">neša miesto, rajono komisijoms. Rinkėją įrašyti arba išbraukti iš Lietuvos Respublikos rinkėjų sąrašo gali tik Vyriausioji rinkimų komisija šio įstatymo 23</text:span><text:span text:style-name="T442">1</text:span><text:span text:style-name="T443"><text:s/>straipsnyje nustatytais atvejais.</text:span></text:p>
      <text:p text:style-name="P444"/>
      <text:p text:style-name="P445">Įstatymas papildytas straipsniu:</text:p>
      <text:p text:style-name="P446">Nr. VIII-439, 97.10.09, Žin., 1997, Nr.93-2325 (97.10.15)</text:p>
      <text:p text:style-name="P447"/>
      <text:p text:style-name="P448"><text:span text:style-name="T449">23</text:span><text:span text:style-name="T450">8</text:span><text:span text:style-name="T451"><text:s/>straipsnis. Užsienyje esančių Lietuvos Respublikos piliečių<text:s/></text:span></text:p>
      <text:p text:style-name="P452"><text:s text:c="16"/>įrašymas į rinkėjų sąrašus</text:p>
      <text:p text:style-name="P453"/>
      <text:p text:style-name="P454"><text:span text:style-name="T455">Kitose valstybėse esantys Lietuvos Respublikos piliečiai įrašomi į Vilniaus miesto rinkėjų sąrašą.</text:span></text:p>
      <text:p text:style-name="P456">Lietuvos Respublikos<text:s/>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57"/>
      <text:p text:style-name="P458">Įstatymas papildytas straipsniu:</text:p>
      <text:soft-page-break/>
      <text:p text:style-name="P459">Nr. VIII-439, 97.10.09, Žin., 1997, Nr.93-2325 (97.10.15)</text:p>
      <text:p text:style-name="P460"/>
      <text:p text:style-name="P461"><text:span text:style-name="T462">23</text:span><text:span text:style-name="T463">9</text:span><text:span text:style-name="T464"><text:s/>straipsnis. Krašto apsaugos karių, rinkėjų, esančių laivuose bei</text:span></text:p>
      <text:p text:style-name="P465"><text:s text:c="3"/><text:s text:c="13"/>bausmės atlikimo vietose, įrašymas į rinkėjų sąrašus</text:p>
      <text:p text:style-name="P466"/>
      <text:p text:style-name="P467">Rinkėjai, atliekantys tikrąją karinę arba alternatyviąją tarnybą, įrašomi į rinkėjų sąrašą tos rinkimų apylinkės, kurios teritorijoje jie nuolat gyveno, iki buvo pašaukti atlikti tikrąją karinę arba alternatyviąją tarnybą.</text:p>
      <text:p text:style-name="P468">Krašto apsaugos sistemos ir vidaus tarnybos karininkai, puskarininkiai ir liktiniai įrašomi į rinkėjų sąrašus tos rinkimų apylinkės, kurios teritorijoje jie nuolat gyvena.</text:p>
      <text:p text:style-name="P469">Laivuose esantys rinkėjai, kurie balsavimo paštu laikotarpiu ir rinkimų dieną negali sugrįžti į Lietuvą, įrašomi į papildomą rinkėjų sąrašą tos rinkimų apylinkės, į kurios rinkėjų sąrašą yra įrašyta laivo įgula.</text:p>
      <text:p text:style-name="P470">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471"/>
      <text:p text:style-name="P472">Įstatymas papildytas<text:s/>straipsniu:</text:p>
      <text:p text:style-name="P473">Nr. VIII-439, 97.10.09, Žin., 1997, Nr.93-2325 (97.10.15)</text:p>
      <text:p text:style-name="P474"/>
      <text:p text:style-name="P475"><text:span text:style-name="T476">23</text:span><text:span text:style-name="T477">10<text:s/></text:span><text:span text:style-name="T478">straipsnis. Rinkėjų sąrašų tikslinimas sudarius galutinius rinkėjų</text:span></text:p>
      <text:p text:style-name="P479"><text:s text:c="16"/>sąrašus, taip pat rinkimų dieną</text:p>
      <text:p text:style-name="P480"/>
      <text:p text:style-name="P481">Jeigu į apylinkės rinkimų komisiją po galutinio rinkėjų sąrašų<text:s/>patvirtinimo, bet ne vėliau kaip iki rinkimų dienos 18 valandos, kreipiasi rinkėjas ir pateikia Lietuvos Respublikos piliečio pasą su jame įrašytu gyvenamosios vietos adresu, priskirtu šios rinkimų apylinkės teritorijai, bet rinkėjas nėra įrašytas į šios<text:s/><text:soft-page-break/>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82"/>
      <text:p text:style-name="P483">Įstatymas papildytas straipsniu:</text:p>
      <text:p text:style-name="P484">Nr. VIII-439, 97.10.09, Žin., 1997, Nr.93-2325 (97.10.15)</text:p>
      <text:p text:style-name="P485"/>
      <text:p text:style-name="P486"><text:span text:style-name="T487">23</text:span><text:span text:style-name="T488">11</text:span><text:span text:style-name="T489"><text:s/>straipsnis. Skundai dėl rinkėjų sąrašų</text:span></text:p>
      <text:p text:style-name="P490"/>
      <text:p text:style-name="P491">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92">[23-11 straipsnio 2 dalies redakcija iki 1999 m. gegužės 1 d.]</text:p>
      <text:p text:style-name="P493">Apylinkės rinkimų komisijos sprendimas per 3 dienas gali būti apskųstas apylinkės teismui, kuris skundą išnagrinėja per 2 dienas. Teismo sprendimas yra galutinis.</text:p>
      <text:p text:style-name="P494">[23-11 straipsnio 2 dalies redakcija nuo 1999 m. gegužės 1 d.]</text:p>
      <text:soft-page-break/>
      <text:p text:style-name="P495">Apylinkės rinkimų komisijos sprendimas per 3 dienas gali būti apskųstas atitinkamos apygardos administraciniam teismui, kuris skundą išnagrinėja per 3 dienas. Teismo sprendimas yra galutinis.</text:p>
      <text:p text:style-name="P496">Praleidus nustatytus terminus pareikšti pastabas ir skundus, pastabos ir skundai nenagrinėjami.</text:p>
      <text:p text:style-name="P497">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498"/>
      <text:p text:style-name="P499">Straipsnio pakeitimai:</text:p>
      <text:p text:style-name="P500">Nr. VIII-439, 97.10.09, Žin., 1997, Nr.93-2325 (97.10.15)</text:p>
      <text:p text:style-name="P501">Nr. VIII-1050, 99.02.09, Žin., 1999, Nr.19-514 (99.02.24)</text:p>
      <text:p text:style-name="P502"/>
      <text:p text:style-name="P503">     24 straipsnis. (Neteko galios)</text:p>
      <text:p text:style-name="P504"/>
      <text:p text:style-name="P505">Straipsnio pakeitimai:</text:p>
      <text:p text:style-name="P506">Nr. I-1526, 96.09.19, Žin., 1996, Nr.100-2256 (96.10.16)</text:p>
      <text:p text:style-name="P507"/>
      <text:p text:style-name="P508">     25 straipsnis. (Neteko<text:s/>galios)</text:p>
      <text:p text:style-name="P509"/>
      <text:p text:style-name="P510">Straipsnio pakeitimai:</text:p>
      <text:p text:style-name="P511">Nr. I-1526, 96.09.19, Žin., 1996, Nr.100-2256 (96.10.16)</text:p>
      <text:p text:style-name="P512"/>
      <text:p text:style-name="P513">     26 straipsnis. (Neteko galios)</text:p>
      <text:p text:style-name="P514"/>
      <text:p text:style-name="P515">Straipsnio pakeitimai:</text:p>
      <text:p text:style-name="P516">Nr. I-1526, 96.09.19, Žin., 1996, Nr.100-2256 (96.10.16)</text:p>
      <text:p text:style-name="P517"/>
      <text:p text:style-name="P518">     27 straipsnis. (Neteko galios)</text:p>
      <text:p text:style-name="P519"/>
      <text:p text:style-name="P520">Straipsnio<text:s/>pakeitimai: Nr.</text:p>
      <text:p text:style-name="P521">I-1526, 96.09.19, Žin., 1996, Nr.100-2256 (96.10.16)</text:p>
      <text:p text:style-name="P522"/>
      <text:p text:style-name="P523">     28 straipsnis. (Neteko galios)</text:p>
      <text:p text:style-name="P524"/>
      <text:p text:style-name="P525">Straipsnio pakeitimai:</text:p>
      <text:p text:style-name="P526">Nr. I-1526, 96.09.19, Žin., 1996, Nr.100-2256 (96.10.16)</text:p>
      <text:p text:style-name="P527"/>
      <text:p text:style-name="P528">     29 straipsnis. (Neteko galios)</text:p>
      <text:p text:style-name="P529"/>
      <text:p text:style-name="P530">Straipsnio pakeitimai:</text:p>
      <text:p text:style-name="P531">Nr. I-1526, 96.09.19, Žin., 1996, Nr.100-2256 (96.10.16)</text:p>
      <text:p text:style-name="P532"/>
      <text:p text:style-name="P533">     30 straipsnis. (Neteko galios)</text:p>
      <text:p text:style-name="P534"/>
      <text:p text:style-name="P535">Straipsnio pakeitimai:</text:p>
      <text:p text:style-name="P536">Nr. I-1526, 96.09.19, Žin., 1996, Nr.100-2256 (96.10.16)</text:p>
      <text:p text:style-name="P537"/>
      <text:p text:style-name="P538"/>
      <text:p text:style-name="P539">      <text:s text:c="9"/>IV. KANDIDATŲ Į RESPUBLIKOS PREZIDENTUS KĖLIMAS</text:p>
      <text:p text:style-name="P540"/>
      <text:p text:style-name="P541">     31 <text:s/>straipsnis. <text:s/>Pretendentų <text:s/>būti <text:s/>kandidatais <text:s/>į Respublikos<text:s/></text:p>
      <text:p text:style-name="P542"><text:s text:c="22"/>Prezidentus kėlimas</text:p>
      <text:p text:style-name="P543"/>
      <text:p text:style-name="P544">     Pretendentais būti kandidatais į Respublikos Prezidentus save gali iškelti pavieniai asmenys.</text:p>
      <text:p text:style-name="P545">     Pretendentus būti kandidatais į Respublikos Prezidentus gali <text:s/>kelti, <text:s/>remti <text:s/>politinės <text:s/>partijos <text:s/>ir <text:s/>politinės organizacijos.</text:p>
      <text:soft-page-break/>
      <text:p text:style-name="P546">     Pretendentų būti kandidatais į Respublikos Prezidentus iškėlimas pradedamas ne anksčiau kaip likus 80 dienų ir baigiamas ne vėliau kaip likus 65 dienoms iki rinkimų dienos.</text:p>
      <text:p text:style-name="P547"/>
      <text:p text:style-name="P548">Straipsnio pakeitimai:</text:p>
      <text:p text:style-name="P549">Nr. I-1526, 96.09.19, Žin., 1996, Nr.100-2256 (96.10.16)</text:p>
      <text:p text:style-name="P550"/>
      <text:p text:style-name="P551">     32 <text:s/>straipsnis. Pareiškimas apie asmens <text:s/>dalyvavimą rinkimuose<text:s/></text:p>
      <text:p text:style-name="P552"><text:s text:c="21"/>kandidatu į Respublikos Prezidentus</text:p>
      <text:p text:style-name="P553"/>
      <text:p text:style-name="P554">     Pretendentas būti kandidatu į Respublikos Prezidentus ne<text:s/>vėliau kaip likus 65 dienoms iki rinkimų raštu pareiškia apie tai Vyriausiajai rinkimų komisijai.</text:p>
      <text:p text:style-name="P555">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56"><text:tab/>[32 straipsnio 3 dalies redakcija iki 1999 m. gegužės 1 d.]</text:p>
      <text:p text:style-name="P557">     Vyriausioji rinkimų komisija ne vėliau kaip per 3 dienas (įskaitant ir nedarbo dienas) nuo pareiškimo gavimo<text:s/>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text:s/>nuo jo padavimo. Į šį terminą įskaitomos ir <text:s/>nedarbo dienos. Vilniaus apygardos teismo sprendimas įsiteisėja nuo paskelbimo.</text:p>
      <text:soft-page-break/>
      <text:p text:style-name="P558"><text:tab/>[32 straipsnio 3 dalies redakcija nuo 1999 m. gegužės 1 d.]</text:p>
      <text:p text:style-name="P559">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ų lapus su pretendento būti kandidatu į Respublikos Prezidentus vardu ir pavarde arba jų neišduoti. Atsisakymas išduoti rinkėjų parašų rinkimų lapus ne vėliau kaip per 3 dienas gali būti skundžiamas Aukštesniajam administraciniam teismui, o šis turi išnagrinėti skundą ne vėliau kaip per 72 valandas nuo jo padavimo. Į šį terminą įskaitomos ir ne darbo dienos. Aukštesniojo administracinio teismo sprendimas įsiteisėja nuo paskelbimo.</text:p>
      <text:p text:style-name="P560"/>
      <text:p text:style-name="P561">Straipsnio pakeitimai:</text:p>
      <text:p text:style-name="P562">Nr. I-647, 94.11.08, Žin., 1994, Nr.89-1720(94.11.18)<text:s/></text:p>
      <text:p text:style-name="P563">Nr. I-1526, 96.09.19, Žin., 1996, Nr.100-2256 (96.10.16)</text:p>
      <text:p text:style-name="P564">Nr. VIII-1050, 99.02.09, Žin., 1999, Nr.19-514 (99.02.24)</text:p>
      <text:p text:style-name="P565"/>
      <text:p text:style-name="P566">     33 straipsnis. Rinkėjų parašų rinkimas</text:p>
      <text:p text:style-name="P567"/>
      <text:p text:style-name="P568">     Lietuvos Respublikos Konstitucijos 79 straipsnyje nustatyti ne mažiau kaip 20 tūkstančių rinkėjų parašai renkami rinkėjų parašų rinkimo lape, kuriame yra šis tekstas:</text:p>
      <text:p text:style-name="P569">     Aš, Lietuvos Respublikos pilietis(tė), patvirtinu, kad remiu ______________________________________________________________</text:p>
      <text:p text:style-name="P570">      <text:s text:c="2"/>(asmens vardas ir pavardė)<text:s/></text:p>
      <text:p text:style-name="P571">pareiškimą dalyvauti <text:s text:c="2"/>m. _________________ ___ d. rinkimuose kandidatu į Lietuvos Respublikos Prezidentus.<text:s/></text:p>
      <text:p text:style-name="P572"/>
      <text:p text:style-name="P573"><text:s/>Eil.Asmens pa- <text:s text:c="2"/>Lietuvos <text:s text:c="3"/>Gimimo data <text:s text:c="3"/>Nuolatinė <text:s text:c="9"/>Parašas<text:s/></text:p>
      <text:soft-page-break/>
      <text:p text:style-name="P574"><text:s/>Nr. vardė, <text:s text:c="6"/>Respublikos <text:s text:c="15"/>gyvenamoji <text:s text:c="11"/>ir</text:p>
      <text:p text:style-name="P575">     vardas <text:s text:c="6"/>pilietybę <text:s text:c="17"/>vieta <text:s text:c="15"/>data</text:p>
      <text:p text:style-name="P576">      <text:s text:c="12"/>patvirtinan-</text:p>
      <text:p text:style-name="P577">      <text:s text:c="12"/>čio dokumento</text:p>
      <text:p text:style-name="P578"><text:s text:c="18"/>serija,numeris ______________________________________________________________</text:p>
      <text:p text:style-name="P579"/>
      <text:p text:style-name="P580">     Lapo pabaigoje nurodomas asmens, rinkusio parašus, vardas, pavardė, Lietuvos Respublikos pilietybę patvirtinančio dokumento serija, numeris, nuolatinė gyvenamoji vieta, parašas.</text:p>
      <text:p text:style-name="P581">     Visus duomenis parašų rinkimo lape pasirašantis rinkėjas užpildo pats. <text:s/>Rinkėjas gali paremti kiekvieną kandidatą į Respublikos Prezidentus tik po vieną kartą.</text:p>
      <text:p text:style-name="P582">     Rinkėjų parašų rinkimo lapus išduoda Vyriausioji rinkimų komisija <text:s/>tiesiogiai asmenims, raštu <text:s/>pareiškusiems <text:s/>apie dalyvavimą rinkimuose kandidatais į Respublikos Prezidentus, o šių asmenų prašymu – jų nurodytiems asmenims. <text:s/></text:p>
      <text:p text:style-name="P583"/>
      <text:p text:style-name="P584">Straipsnio pakeitimai:</text:p>
      <text:p text:style-name="P585">Nr. I-1526, 96.09.19, Žin., 1996, Nr.100-2256 (96.10.16)</text:p>
      <text:p text:style-name="P586"/>
      <text:p text:style-name="P587">     34 <text:s/>straipsnis. Kandidatų į Respublikos Prezidentus įregistravimas</text:p>
      <text:p text:style-name="P588"/>
      <text:p text:style-name="P589">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 inspekcijos.</text:p>
      <text:soft-page-break/>
      <text:p text:style-name="P590">     Pretendentai būti kandidatais į Respublikos Prezidentus gali pateikti Vyriausiajai rinkimų komisijai pažymą apie savo sveikatos būklę. Vyriausioji rinkimų komisija šią pažymą paskelbia visuomenės informavimo priemonėse.</text:p>
      <text:p text:style-name="P591">     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92"><text:tab/>[34 straipsnio 4 dalies redakcija iki 1999 m. gegužės 1 d.]</text:p>
      <text:p text:style-name="P593">     Jeigu atmetus parašus, kurie neįskaitomi, pretendentą būti kandidatu į Respublikos Prezidentus remia ne mažiau kaip 20 tūkstančių rinkėjų, Vyriausioji rinkimų komisija ne vėliau kaip per 24 valandas privalo įregistruoti asmenį kandidatu į Respublikos <text:s/>Prezidentus. Vyriausiosios rinkimų <text:s/>komisijos atsisakymas <text:s/>įregistruoti asmenį kandidatu į <text:s/>Respublikos Prezidentus ne vėliau kaip per 3 dienas (įskaitant ir nedarbo dienas) gali būti apskųstas Vilniaus apygardos teismui, o šis privalo išnagrinėti skundą per<text:s/>72 valandas. Į šį terminą įskaitomos ir nedarbo dienos. Vilniaus apygardos <text:s/>teismo sprendimas įsiteisėja nuo paskelbimo.</text:p>
      <text:p text:style-name="P594"><text:tab/>[34 straipsnio 4 dalies redakcija nuo 1999 m. gegužės 1 d.]</text:p>
      <text:p text:style-name="P595">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text:s/>kandidatu į Respublikos Prezidentus ne vėliau kaip per 3 dienas (įskaitant ir ne darbo dienas) gali būti apskųstas Aukštesniajam administraciniam teismui, o šis privalo išnagrinėti skundą per 72 valandas. Į šį terminą įskaitomos ir ne darbo dienos. Aukštesniojo administracinio teismo sprendimas įsiteisėja nuo jo paskelbimo.</text:p>
      <text:soft-page-break/>
      <text:p text:style-name="P596">     Pretendentai būti kandidatais į Respublikos Prezidentus kandidato <text:s/>į Respublikos Prezidentus statusą įgyja <text:s/>juos įregistravus <text:s/>kandidatais <text:s/>į <text:s/>Respublikos <text:s/>Prezidentus Vyriausiojoje<text:s/>rinkimų komisijoje.</text:p>
      <text:p text:style-name="P597">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598"/>
      <text:p text:style-name="P599">Straipsnio pakeitimai:</text:p>
      <text:p text:style-name="P600">Nr. I-647, 94.11.08, Žin.,<text:s/>1994, Nr.89-1720 (94.11.18)</text:p>
      <text:p text:style-name="P601">Nr. I-1526, 96.09.19, Žin., 1996, Nr.100-2256 (96.10.16)</text:p>
      <text:p text:style-name="P602">Nr. VIII-1050, 99.02.09, Žin., 1999, Nr.19-514 (99.02.24)</text:p>
      <text:p text:style-name="P603"/>
      <text:p text:style-name="P604">     35 <text:s/>straipsnis. Kandidato į Respublikos Prezidentus patikėtinis</text:p>
      <text:p text:style-name="P605"/>
      <text:p text:style-name="P606">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607">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p text:style-name="P608">     Kandidatas į Respublikos Prezidentus gali bet <text:s/>kada atšaukti savo patikėtinį. Vyriausioji rinkimų komisija, gavusi tokį kandidato į Respublikos<text:s/><text:soft-page-break/>Prezidentus prašymą, priima sprendimą dėl patikėtinio atšaukimo ir viešai jį paskelbia. <text:s/></text:p>
      <text:p text:style-name="P609"/>
      <text:p text:style-name="P610">Straipsnio pakeitimai:</text:p>
      <text:p text:style-name="P611">Nr. I-1526, 96.09.19, Žin., 1996, Nr.100-2256 (96.10.16)</text:p>
      <text:p text:style-name="P612"/>
      <text:p text:style-name="P613">     36 straipsnis. Respublikos Prezidento rinkimų stebėtojai</text:p>
      <text:p text:style-name="P614"/>
      <text:p text:style-name="P615">     Visos politinės partijos ir politinės organizacijos, iškėlusios <text:s/>asmenį <text:s/>kandidatu į Respublikos <text:s/>Prezidentus, kandidatai į 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616">     1) stebėtojų, paskirtų stebėti Vyriausiosios rinkimų komisijos, taip pat miestų, rajonų rinkimų komisijų veiklą, - Vyriausioji rinkimų komisija;</text:p>
      <text:p text:style-name="P617">     2) stebėtojų, paskirtų stebėti apylinkių rinkimų komisijų veiklą, - miestų, rajonų rinkimų komisijos.</text:p>
      <text:p text:style-name="P618">     Rinkimų stebėtojai turi teisę dalyvauti rinkimų komisijų, kurių veiklą jie paskirti stebėti, posėdžiuose ir reikalauti, kad rinkimų komisijos pirmininkas bei nariai laikytųsi šio įstatymo.</text:p>
      <text:p text:style-name="P619">     Stebėtojų pateikti protestai raštu turi būti pridėti prie rinkimų komisijų protokolų ir sprendimų.</text:p>
      <text:p text:style-name="P620">     Šiame įstatyme nurodytais atvejais ir tvarka stebėtojai turi teisę apskųsti rinkimų komisijų sprendimus.</text:p>
      <text:p text:style-name="P621">     Rinkimų stebėtojus paskyrusios organizacijos ar kandidatai į Respublikos Prezidentus turi teisę bet kada raštu atšaukti savo stebėtoją. Stebėtojas laikomas atšauktu nuo pareiškimo dėl jo atšaukimo įteikimo <text:s/>rinkimų komisijai, kuri išdavė asmeniui stebėtojo pažymėjimą.</text:p>
      <text:p text:style-name="P622"/>
      <text:p text:style-name="P623">Straipsnio pakeitimai:</text:p>
      <text:soft-page-break/>
      <text:p text:style-name="P624">Nr. I-1526, 96.09.19, Žin., 1996, Nr.100-2256 (96.10.16)</text:p>
      <text:p text:style-name="P625"/>
      <text:p text:style-name="P626"/>
      <text:p text:style-name="P627"><text:s text:c="2"/>V. KANDIDATŲ Į RESPUBLIKOS PREZIDENTUS VEIKLOS GARANTIJOS<text:s/></text:p>
      <text:p text:style-name="P628"/>
      <text:p text:style-name="P629"/>
      <text:p text:style-name="P630">     37 straipsnis. Kandidato į Respublikos Prezidentus teisė pasisakyti<text:s/></text:p>
      <text:p text:style-name="P631"><text:s text:c="18"/>susirinkimuose, naudotis masinės informacijos priemonėmis</text:p>
      <text:p text:style-name="P632"/>
      <text:p text:style-name="P633">     Kandidatai į Respublikos Prezidentus po oficialaus kandidatų sąrašo paskelbimo <text:s/>turi lygią <text:s/>teisę pasisakyti rinkėjų ir kitokiuose susirinkimuose, pasitarimuose, posėdžiuose, naudotis valstybinėmis masinės informacijos<text:s/>priemonėmis ir skelbti savo rinkiminę programą.</text:p>
      <text:p text:style-name="P634">     Valstybinės valdžios ir valdymo institucijų vadovai turi padėti kandidatams <text:s/>į <text:s/>Respublikos <text:s/>Prezidentus <text:s/>organizuoti susitikimus su rinkėjais, gauti reikalingą informaciją, išskyrus neskelbtiną.</text:p>
      <text:p text:style-name="P635"/>
      <text:p text:style-name="P636">     38 straipsnis. Kandidato į Respublikos Prezidentus teisė būti<text:s/></text:p>
      <text:p text:style-name="P637"><text:s text:c="20"/>atleistam nuo darbo ar tarnybinių pareigų rinkimų<text:s/></text:p>
      <text:p text:style-name="P638"><text:s text:c="20"/>kampanijos laikui</text:p>
      <text:p text:style-name="P639"/>
      <text:p text:style-name="P640">     Kandidatas į Respublikos Prezidentus rinkimų kampanijos laikui, bet ne ilgiau<text:s/>kaip 2 mėnesiams, jo prašymu gali būti atleidžiamas nuo darbo ar tarnybinių pareigų. Už šį laiką iš valstybės lėšų jam išmokami du vidutiniai mėnesiniai darbo užmokesčiai.</text:p>
      <text:p text:style-name="P641"/>
      <text:p text:style-name="P642">      39 <text:s/>straipsnis. Kandidato į Respublikos Prezidentus neliečiamybė</text:p>
      <text:p text:style-name="P643"/>
      <text:p text:style-name="P644">     Kandidatas į Respublikos Prezidentus rinkimų kampanijos metu, taip pat po rinkimų negali būti be Vyriausiosios rinkimų komisijos <text:s/>sutikimo <text:s/>patrauktas<text:s/><text:soft-page-break/>baudžiamojon <text:s/>atsakomybėn, suimtas, jam negali būti taikomos administracinės nuobaudos teismine tvarka už veiksmus, padarytus Respublikos Prezidento rinkimų kampanijos metu.</text:p>
      <text:p text:style-name="P645">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646"/>
      <text:p text:style-name="P647">Straipsnio pakeitimai:</text:p>
      <text:p text:style-name="P648">Nr. I-1526, 96.09.19, Žin., 1996, Nr.100-2256 (96.10.16)</text:p>
      <text:p text:style-name="P649"/>
      <text:p text:style-name="P650">     40 straipsnis. Atsakomybė už Lietuvos Respublikos Prezidento rinkimų</text:p>
      <text:p text:style-name="P651"><text:s text:c="18"/><text:s text:c="2"/>įstatymo pažeidimą</text:p>
      <text:p text:style-name="P652"/>
      <text:p text:style-name="P653">     Asmenys, smurtu, apgaule, grasinimais arba kitaip kliudantys rinkėjams įgyvendinti <text:s/>teisę rinkti <text:s/>Respublikos Prezidentą, organizuoti rinkimų agitaciją, taip pat rinkimų komisijų nariai, kiti pareigūnai, <text:s/>suklastoję rinkimų dokumentus, neteisingai suskaičiavę balsus, <text:s/>pažeidę balsavimo slaptumą arba kitaip 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654"/>
      <text:p text:style-name="P655">     </text:p>
      <text:p text:style-name="P656">VI. RINKIMŲ AGITACIJA</text:p>
      <text:p text:style-name="P657"/>
      <text:p text:style-name="P658">     41 straipsnis. Rinkimų agitacijos pagrindai</text:p>
      <text:p text:style-name="P659"/>
      <text:p text:style-name="P660">     Politinės partijos ir politinės organizacijos, piliečiai ir kandidatai į Respublikos Prezidentus rinkimų<text:s/>agitaciją gali pradėti nuo tos dienos, kai<text:s/><text:soft-page-break/>prasideda Respublikos Prezidento rinkimų kampanija, kuriai taikomos šio skirsnio nuostatos.</text:p>
      <text:p text:style-name="P661">      Rinkimų <text:s/>agitacija gali būti vykdoma bet <text:s/>kokiomis formomis ir būdais, išskyrus tuos, kurie pažeidžia Lietuvos Respublikos Konstituciją ir įstatymus. Rinkimų kampanijos pradžią paskelbia Vyriausioji rinkimų komisija.</text:p>
      <text:p text:style-name="P662"/>
      <text:p text:style-name="P663">Straipsnio pakeitimai:</text:p>
      <text:p text:style-name="P664">Nr. I-1526, 96.09.19, Žin., 1996, Nr.100-2256 (96.10.16)</text:p>
      <text:p text:style-name="P665"/>
      <text:p text:style-name="P666">     42 <text:s/>straipsnis. <text:s/>Naudojimosi visuomenės <text:s/>informavimo priemonėmis<text:s/></text:p>
      <text:p text:style-name="P667"><text:s text:c="22"/>sąlygos ir tvarka</text:p>
      <text:p text:style-name="P668"/>
      <text:p text:style-name="P669">     Kandidatams <text:s/>į <text:s/>Respublikos <text:s/>Prezidentus <text:s/>suteikiamos vienodos <text:s/>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70">     Kandidatai į Respublikos Prezidentus rinkimų agitacijai skirtą laiką Lietuvos nacionaliniame radijuje ir televizijoje gali išnaudoti patys ar leisti tuo laiku vykdyti rinkimų agitaciją jų nurodytoms politinėms<text:s/>partijoms ir politinėms organizacijoms bei patikėtiniams ar jų nurodytiems kitiems asmenims.</text:p>
      <text:p text:style-name="P671">     Agitaciją komercinėse visuomenės informavimo priemonėse riboja tik speciali Respublikos Prezidento rinkimų sąskaita.</text:p>
      <text:p text:style-name="P672">     Visus ginčus dėl rinkimų agitacijos<text:s/>sprendžia Vyriausioji rinkimų <text:s/>komisija, vadovaudamasi kandidatų į <text:s/>Respublikos Prezidentus lygiateisiškumo principu.</text:p>
      <text:p text:style-name="P673">     Visuomenės <text:s text:c="2"/>informavimo <text:s/>priemonės, <text:s text:c="2"/>paskelbusios kompromituojančią medžiagą apie kandidatą <text:s/>į <text:s/>Respublikos Prezidentus, kandidato<text:s/>į Respublikos Prezidentus <text:s/>ar <text:s/>jo patikėtinio reikalavimu privalo ne vėliau kaip likus iki rinkimų <text:s/>5 <text:s/>dienoms <text:s/>paskelbti kandidato <text:s/>į <text:s/>Respublikos Prezidentus ar jo patikėtinio atsakomąją nuomonę.</text:p>
      <text:p text:style-name="P674"/>
      <text:p text:style-name="P675">Straipsnio pakeitimai:</text:p>
      <text:p text:style-name="P676">Nr. I-1526, 96.09.19, Žin., 1996,<text:s/>Nr.100-2256 (96.10.16) <text:s/></text:p>
      <text:p text:style-name="P677"/>
      <text:p text:style-name="P678">     43 straipsnis. Draudimas vykdyti rinkimų agitaciją naudojantis</text:p>
      <text:p text:style-name="P679"><text:s text:c="20"/>tarnybine padėtimi</text:p>
      <text:p text:style-name="P680"/>
      <text:p text:style-name="P681">Bet kam draudžiama naudotis tarnybine padėtimi valstybės ar savivaldybių institucijose, įstaigose ar organizacijose, taip<text:s/>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682">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text:s/>svarbių žinių, tai jis gali padaryti tik spaudos konferencijoje. Valstybinės ar savivaldybių visuomenės informavimo priemonės gali skelbti tik šios konferencijos įrašą, kuriame nėra rinkimų agitacijos.</text:p>
      <text:p text:style-name="P683"/>
      <text:p text:style-name="P684">Straipsnio pakeitimai:</text:p>
      <text:p text:style-name="P685">Nr. VIII-439, 97.10.09, Žin.,<text:s/>1997, Nr.93-2325 (97.10.15)</text:p>
      <text:p text:style-name="P686"/>
      <text:p text:style-name="P687">     44 straipsnis. Rinkimų agitacijos finansavimas</text:p>
      <text:p text:style-name="P688"/>
      <text:p text:style-name="P689">     Rinkimų agitacija <text:s/>finansuojama iš valstybės, taip pat politinių partijų <text:s/>ir politinių <text:s/>organizacijų, piliečių <text:s/>ir kandidatų į Respublikos Prezidentus gautų lėšų, kurios<text:s/>kaupiamos specialiose Respublikos Prezidento rinkimų sąskaitose Lietuvos taupomajame banke ir jo skyriuose.</text:p>
      <text:p text:style-name="P690">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91">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92"/>
      <text:p text:style-name="P693">Straipsnio pakeitimai:</text:p>
      <text:p text:style-name="P694">Nr. I-1526, 96.09.19, Žin., 1996, Nr.100-2256 (96.10.16)</text:p>
      <text:p text:style-name="P695"/>
      <text:p text:style-name="P696">     45 straipsnis. Rinkimų agitacijos draudimas rinkimų dieną</text:p>
      <text:p text:style-name="P697"/>
      <text:p text:style-name="P698">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699"/>
      <text:p text:style-name="P700">Straipsnio pakeitimai:</text:p>
      <text:p text:style-name="P701">Nr. I-1526, 96.09.19, Žin., 1996, Nr.100-2256 (96.10.16)</text:p>
      <text:p text:style-name="P702"/>
      <text:p text:style-name="P703"/>
      <text:p text:style-name="P704">      <text:s text:c="13"/>VII. PARENGTINĖ RINKIMŲ ORGANIZAVIMO VEIKLA</text:p>
      <text:p text:style-name="P705"/>
      <text:p text:style-name="P706">     46 straipsnis. Rinkimų biuleteniai</text:p>
      <text:p text:style-name="P707"/>
      <text:p text:style-name="P708">     Respublikos <text:s/>Prezidento <text:s/>rinkimams <text:s/>kiekvienam <text:s/>rinkėjui pateikiamas biuletenis, kuriame nurodoma kiekvieno kandidato į Respublikos Prezidentus <text:s/>vardas ir <text:s/>pavardė. <text:s/>Kandidatai <text:s/>į Respublikos Prezidentus <text:s/>į rinkimų <text:s/>biuletenį įrašomi pagal abėcėlę.</text:p>
      <text:p text:style-name="P709"/>
      <text:p text:style-name="P710">     47 straipsnis. Rinkimų biuletenių pristatymas</text:p>
      <text:p text:style-name="P711"/>
      <text:p text:style-name="P712"><text:span text:style-name="T713">Miestų, rajonų rinkimų komisijos perskaičiuoja gautus biuletenius ir vokus bei surašo jų priėmimo aktą.</text:span></text:p>
      <text:p text:style-name="P714">Miestų, rajonų rinkimų komisijos biuletenius apylinkių rinkimų komisijoms pristato ne vėliau kaip prieš 12 valandų iki balsavimo pradžios. Apylinkių rinkimų komisijos perskaičiuoja biuletenius ir surašo jų priėmimo aktą.</text:p>
      <text:p text:style-name="P715">Miestų, rajonų rinkimų komisijos rinkimų biuletenius ir vokus centriniams pašto skyriams pateikia likus ne mažiau kaip 2 dienoms iki balsavimo paštu pradžios.</text:p>
      <text:p text:style-name="P716">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717">Vyriausioji rinkimų komisija atsako už rinkimų biuletenių ir vokų išleidimą, apskaitą ir pristatymą nepažeidžiant nurodytų terminų.</text:p>
      <text:p text:style-name="P718"/>
      <text:p text:style-name="P719">Straipsnio pakeitimai:</text:p>
      <text:p text:style-name="P720">Nr. I-1526, 96.09.19, Žin., 1996, Nr.100-2256 (96.10.16)</text:p>
      <text:p text:style-name="P721">Nr. VIII-439, 97.10.09, Žin., 1997, Nr.93-2325 (97.10.15)</text:p>
      <text:p text:style-name="P722"/>
      <text:p text:style-name="P723">     48 straipsnis. (Neteko galios)</text:p>
      <text:p text:style-name="P724"/>
      <text:p text:style-name="P725">Straipsnio pakeitimai:</text:p>
      <text:p text:style-name="P726">Nr. I-1526, 96.09.19, Žin., 1996, Nr.100-2256 (96.10.16)</text:p>
      <text:p text:style-name="P727">Nr. VIII-439, 97.10.09, Žin., 1997, Nr.93-2325 (97.10.15)</text:p>
      <text:p text:style-name="P728"/>
      <text:p text:style-name="P729"/>
      <text:p text:style-name="P730">III. BALSAVIMAS</text:p>
      <text:p text:style-name="P731"/>
      <text:p text:style-name="P732">     49 straipsnis. Balsavimo laikas ir vieta</text:p>
      <text:p text:style-name="P733"/>
      <text:p text:style-name="P734">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735"/>
      <text:p text:style-name="P736">     50 straipsnis. Balsavimo patalpų parengimas</text:p>
      <text:p text:style-name="P737"/>
      <text:p text:style-name="P738">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739">Kitus balsavimo patalpos įrengimo reikalavimus nustato Vyriausioji rinkimų komisija.</text:p>
      <text:p text:style-name="P740"/>
      <text:p text:style-name="P741">Straipsnio pakeitimai:</text:p>
      <text:p text:style-name="P742">Nr. I-1526, 96.09.19, Žin., 1996, Nr.100-2256 (96.10.16)</text:p>
      <text:p text:style-name="P743">Nr. VIII-439, 97.10.09, Žin., 1997, Nr.93-2325 (97.10.15)</text:p>
      <text:p text:style-name="P744"/>
      <text:p text:style-name="P745">     51 straipsnis. Balsavimo pradžia</text:p>
      <text:p text:style-name="P746"/>
      <text:p text:style-name="P747">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748"/>
      <text:p text:style-name="P749">     52 straipsnis. Rinkėjo asmenybės nustatymas</text:p>
      <text:p text:style-name="P750"/>
      <text:p text:style-name="P751">Prie<text:s/>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text:s/>neišduoda, įteikia jam svečio lapelį ir pasiunčia jį pas komisijos pirmininką ar jo pavaduotoją išsiaiškinti dėl balsavimo.</text:p>
      <text:p text:style-name="P752">Komisijos narys, kuriam pavesta išduoti rinkimų biuletenius, pagal pateiktus dokumentus nustatęs, kad atvykęs balsuoti asmuo tikrai<text:s/>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53">Išduoti rinkėjui kito asmens rinkimų biuletenį draudžiama. Komisijos narys, pažeidęs šį reikalavimą, atsako pagal įstatymus.</text:p>
      <text:p text:style-name="P754"/>
      <text:p text:style-name="P755">Straipsnio pakeitimai:</text:p>
      <text:p text:style-name="P756">Nr. I-1526, 96.09.19, Žin., 1996, Nr.100-2256 (96.10.16)</text:p>
      <text:p text:style-name="P757">Nr. VIII-439, 97.10.09, Žin., 1997, Nr.93-2325 (97.10.15)</text:p>
      <text:p text:style-name="P758"/>
      <text:p text:style-name="P759">     53 straipsnis. Balsavimo tvarka</text:p>
      <text:p text:style-name="P760"/>
      <text:p text:style-name="P761">     Gavęs rinkimų biuletenį, rinkėjas eina į balsavimo kabiną, kurioje pats biuletenį užpildo. Į balsavimo<text:s/>kabiną rinkėjas gali įeiti ir būti tik vienas. Išimtis galima tik šio straipsnio penktojoje dalyje numatytu atveju.</text:p>
      <text:p text:style-name="P762">     Biuletenyje rinkėjas pažymi to kandidato į Respublikos Prezidentus pavardę, už kurį jis balsuoja "už".</text:p>
      <text:p text:style-name="P763">     Užpildytą rinkimų biuletenį rinkėjas pats įmeta į balsadėžę.</text:p>
      <text:p text:style-name="P764">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765">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766"/>
      <text:p text:style-name="P767"><text:span text:style-name="T768">54 straipsnis. Balsavimas paštu</text:span></text:p>
      <text:p text:style-name="P769"/>
      <text:p text:style-name="P770">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771">Už balsavimo organizavimą atsako pašto skyriaus viršininkas. Jis yra atsakingas už rinkimų biuletenių ir balsavimo vokų apskaitą, išdavimą ir priėmimą balsavimo paštu metu. Už pašto skyriaus darbo balsuojant paštu priežiūros organizavimą atsako tos rinkimų<text:s/>apylinkės, kurios teritorijoje yra pašto skyrius, komisijos pirmininkas.</text:p>
      <text:p text:style-name="P772">Rinkimų biuleteniams ir vokams išduoti bei priimti balsavimo paštu metu pašto viršininkas, pritarus miesto, rajono rinkimų komisijai, paskiria pašto darbuotojus (pareigūnus), kuriems<text:s/>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773">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74">Rinkėjas balsuoja slaptai:</text:p>
      <text:p text:style-name="P775">1) užpildo rinkimų biuletenį;</text:p>
      <text:p text:style-name="P776">2) užpildytą rinkimų biuletenį įdeda į vidinį balsavimo paštu voką;</text:p>
      <text:p text:style-name="P777">3) užklijuoja vidinį voką;</text:p>
      <text:p text:style-name="P778">4) vidinį voką ir rinkėjo pažymėjimą įdeda į išorinį voką;</text:p>
      <text:p text:style-name="P779">5) užklijuoja išorinį voką.</text:p>
      <text:p text:style-name="P780">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text:s/>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781">Užklijuotą išorinį voką (su jame esančiu rinkėjo pažymėjimu, vidiniu balsavimo paštu voku ir ten esančiu biuleteniu) rinkėjas gali:</text:p>
      <text:p text:style-name="P782">1) įteikti pašto skyriaus darbuotojui ;</text:p>
      <text:p text:style-name="P783">2) įteikti paštininkui, atnešusiam<text:s/>jam rinkimų dokumentus;</text:p>
      <text:p text:style-name="P784">3) įmesti į pašto dėžutę;</text:p>
      <text:p text:style-name="P785">4) perduoti įdėtą į vokus balsavimo biuletenį plaukiančio į uostą laivo kapitonui ir pavesti jam persiųsti biuletenį paštu.</text:p>
      <text:p text:style-name="P786">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text:s/>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87"/>
      <text:p text:style-name="P788">Straipsnio pakeitimai:</text:p>
      <text:p text:style-name="P789">Nr. I-1526, 96.09.19, Žin., 1996, Nr.100-2256 (96.10.16)</text:p>
      <text:p text:style-name="P790">Nr. VIII-439, 97.10.09, Žin., 1997, Nr.93-2325 (97.10.15)</text:p>
      <text:p text:style-name="P791"/>
      <text:p text:style-name="P792"><text:span text:style-name="T793">54</text:span><text:span text:style-name="T794">1</text:span><text:span text:style-name="T795"><text:s/>straipsnis. Balsavimas<text:s/></text:span><text:span text:style-name="T796">diplomatinėje atstovybėje</text:span></text:p>
      <text:p text:style-name="P797"/>
      <text:p text:style-name="P798">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799">Vyriausioji rinkimų komisija Užsienio reikalų ministerijos teikimu sudaro diplomatinių atstovybių (konsulatų), kuriose vyksta balsavimas, sąrašą ir nustato balsavimo dienas (ne mažiau kaip 10) kiekvienai diplomatinei atstovybei<text:s/>(konsulatui).</text:p>
      <text:p text:style-name="P800">Už balsavimo organizavimą atsako diplomatinės atstovybės (konsulato) vadovas.</text:p>
      <text:p text:style-name="P801"/>
      <text:p text:style-name="P802">Įstatymas papildytas straipsniu:</text:p>
      <text:p text:style-name="P803">Nr. VIII-439, 97.10.09, Žin., 1997, Nr.93-2325 (97.10.15)</text:p>
      <text:p text:style-name="P804"/>
      <text:p text:style-name="P805"><text:span text:style-name="T806">54</text:span><text:span text:style-name="T807">2</text:span><text:span text:style-name="T808"><text:s/>straipsnis. Balsavimas laive</text:span></text:p>
      <text:p text:style-name="P809"/>
      <text:p text:style-name="P810">Balsavimas laive vyksta, jeigu laivas<text:s/>ne mažiau kaip prieš 12 dienų iki rinkimų išplaukia iš Lietuvos Respublikos uosto ir negrįžta iki rinkimų dienos arba jei yra kitų aplinkybių, dėl kurių turintis teisę rinkti laivo įgulos narys ar keleivis negali balsuoti savo rinkimų apylinkėje, paštu ar<text:s/>diplomatinėje atstovybėje.</text:p>
      <text:p text:style-name="P811">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812">Laivuose, kuriuose organizuoti balsavimą pagal šio įstatymo reikalavimus nėra sąlygų, balsavimas neorganizuojamas.</text:p>
      <text:p text:style-name="P813"/>
      <text:p text:style-name="P814">Įstatymas papildytas straipsniu:</text:p>
      <text:p text:style-name="P815">Nr. VIII-439, 97.10.09, Žin., 1997, Nr.93-2325 (97.10.15)</text:p>
      <text:p text:style-name="P816"/>
      <text:p text:style-name="P817"><text:span text:style-name="T818">54</text:span><text:span text:style-name="T819">(3)</text:span><text:span text:style-name="T820"><text:s/>straipsnis. Balsavimo organizavimas Lietuvos Respublikos<text:s/></text:span></text:p>
      <text:p text:style-name="P821"><text:s text:c="17"/>diplomatinėse atstovybėse (konsulatuose) ir laivuose</text:p>
      <text:p text:style-name="P822"/>
      <text:p text:style-name="P823">Balsavimui organizuoti ir paduotiems balsams suskaičiuoti Lietuvos Respublikos diplomatinėse atstovybėse (konsulatuose) ir laivuose sudaromos balsavimo komisijos.</text:p>
      <text:p text:style-name="P824">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825">Balsavimo komisijas laivuose <text:s/>sudaro laivo kapitonas, atsižvelgdamas į laivo įgulos - Lietuvos Respublikos piliečių susirinkimo sprendimą.</text:p>
      <text:p text:style-name="P826">Balsavimo, balsų skaičiavimo ir protokolų pateikimo Vyriausiajai rinkimų komisijai tvarką, taip pat pažymėjimų stebėtojams įteikimo tvarką nustato Vyriausioji rinkimų komisija.</text:p>
      <text:p text:style-name="P827"/>
      <text:p text:style-name="P828">Įstatymas papildytas straipsniu:</text:p>
      <text:p text:style-name="P829">Nr. VIII-439, 97.10.09, Žin., 1997, Nr.93-2325 (97.10.15)</text:p>
      <text:p text:style-name="P830">Straipsnio pakeitimai:</text:p>
      <text:p text:style-name="P831">Nr. VIII-543, 97.11.25, Žin., 1997, Nr.108-2739 (97.11.28)</text:p>
      <text:p text:style-name="P832"/>
      <text:p text:style-name="P833"><text:span text:style-name="T834">54</text:span><text:span text:style-name="T835">4</text:span><text:span text:style-name="T836"><text:s/>straipsnis. Balsavimas gydymo, socialinės rūpybos ir globos</text:span></text:p>
      <text:p text:style-name="P837"><text:s text:c="15"/>įstaigose</text:p>
      <text:p text:style-name="P838"/>
      <text:p text:style-name="P839">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840">Galintys judėti šių įstaigų pacientai ir globotiniai balsuoja patys balsavimo patalpoje šio įstatymo 54 straipsnyje nustatyta tvarka.</text:p>
      <text:p text:style-name="P841">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842">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43">Gydymo, socialinės rūpybos ar globos įstaigos vadovo nurodymu gali būti draudžiama dėl balsavimo trikdyti ligonius, kurių būklė yra sunki. Šis nurodymas paštininkams privalomas.</text:p>
      <text:p text:style-name="P844">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45"/>
      <text:p text:style-name="P846">Įstatymas papildytas straipsniu:</text:p>
      <text:p text:style-name="P847">Nr. VIII-439, 97.10.09, Žin., 1997, Nr.93-2325 (97.10.15)</text:p>
      <text:p text:style-name="P848"/>
      <text:p text:style-name="P849"><text:span text:style-name="T850">54</text:span><text:span text:style-name="T851">5</text:span><text:span text:style-name="T852"><text:s/>straipsnis. Balsavimas kariniuose daliniuose</text:span></text:p>
      <text:p text:style-name="P853"/>
      <text:p text:style-name="P854"><text:span text:style-name="T855">Krašto apsaugos sistemos ir vidaus tarnybos daliniuose sudaromi s</text:span><text:span text:style-name="T856">pecialūs balsavimui skirti pašto skyriai, kaip yra nustatyta 54</text:span><text:span text:style-name="T857">4</text:span><text:span text:style-name="T858"><text:s/>straipsnyje.</text:span></text:p>
      <text:p text:style-name="P859">Pagal galimybę dalinių vadai sudaro sąlygas kariams balsuoti jų nuolatinės gyvenamosios vietos rinkimų apylinkėse.</text:p>
      <text:p text:style-name="P860"/>
      <text:p text:style-name="P861">Įstatymas papildytas straipsniu:</text:p>
      <text:p text:style-name="P862">Nr. VIII-439, 97.10.09, Žin.,<text:s/>1997, Nr.93-2325 (97.10.15)</text:p>
      <text:p text:style-name="P863"/>
      <text:p text:style-name="P864"><text:span text:style-name="T865">54</text:span><text:span text:style-name="T866">6<text:s/></text:span><text:span text:style-name="T867">straipsnis. Balsavimas bausmės atlikimo vietose</text:span></text:p>
      <text:p text:style-name="P868"/>
      <text:p text:style-name="P869"><text:span text:style-name="T870">Bausmės atlikimo vietose sudaromi specialūs balsavimui skirti pašto skyriai, kaip yra nustatyta 54</text:span><text:span text:style-name="T871">4</text:span><text:span text:style-name="T872"><text:s/>straipsnyje.</text:span></text:p>
      <text:p text:style-name="P873">Įkalinimo įstaigų vadovai įstatymų nustatyta tvarka gali išleisti nuteistuosius balsuoti jų nuolatinės gyvenamosios vietos rinkimų apylinkėse.</text:p>
      <text:p text:style-name="P874"/>
      <text:p text:style-name="P875">Įstatymas papildytas straipsniu:</text:p>
      <text:p text:style-name="P876">Nr. VIII-439, 97.10.09, Žin., 1997, Nr.93-2325 (97.10.15)</text:p>
      <text:p text:style-name="P877"/>
      <text:p text:style-name="P878">     55 straipsnis. (Neteko galios)</text:p>
      <text:p text:style-name="P879"/>
      <text:p text:style-name="P880">Straipsnio pakeitimai:</text:p>
      <text:p text:style-name="P881">Nr. I-1526, 96.09.19, Žin., 1996, Nr.100-2256 (96.10.16)</text:p>
      <text:p text:style-name="P882"/>
      <text:p text:style-name="P883">     56 straipsnis. (Neteko galios)</text:p>
      <text:p text:style-name="P884"/>
      <text:p text:style-name="P885">Straipsnio pakeitimai:</text:p>
      <text:p text:style-name="P886">Nr. I-1526, 96.09.19, Žin., 1996, Nr.100-2256 (96.10.16)</text:p>
      <text:p text:style-name="P887"/>
      <text:p text:style-name="P888">     57 straipsnis. (Neteko galios)</text:p>
      <text:p text:style-name="P889"/>
      <text:p text:style-name="P890">Straipsnio pakeitimai:</text:p>
      <text:p text:style-name="P891">Nr. I-1526, 96.09.19, Žin., 1996, Nr.100-2256 (96.10.16)</text:p>
      <text:p text:style-name="P892"/>
      <text:p text:style-name="P893">     58 straipsnis. (Neteko galios)</text:p>
      <text:p text:style-name="P894"/>
      <text:p text:style-name="P895">Straipsnio pakeitimai:</text:p>
      <text:p text:style-name="P896">Nr. I-1526, 96.09.19, Žin., 1996, Nr.100-2256 (96.10.16)</text:p>
      <text:p text:style-name="P897"/>
      <text:p text:style-name="P898">     59 straipsnis. (Neteko galios)</text:p>
      <text:p text:style-name="P899"/>
      <text:p text:style-name="P900">Straipsnio pakeitimai:</text:p>
      <text:p text:style-name="P901">Nr. I-1526, 96.09.19, Žin., 1996, Nr.100-2256 (96.10.16)</text:p>
      <text:p text:style-name="P902"/>
      <text:p text:style-name="P903">     60 straipsnis. (Neteko galios)</text:p>
      <text:p text:style-name="P904"/>
      <text:p text:style-name="P905">Straipsnio pakeitimai:</text:p>
      <text:p text:style-name="P906">Nr. I-1526, 96.09.19, Žin., 1996, Nr.100-2256 (96.10.16)</text:p>
      <text:p text:style-name="P907"/>
      <text:p text:style-name="P908"/>
      <text:p text:style-name="P909">IX. BALSŲ SKAIČIAVIMAS IR RINKIMŲ REZULTATŲ NUSTATYMAS</text:p>
      <text:p text:style-name="P910"/>
      <text:p text:style-name="P911">     61 straipsnis. Balsavimo vokų ir biuletenių apskaita pašto skyriuose</text:p>
      <text:p text:style-name="P912"/>
      <text:p text:style-name="P913">Balsavimo vokų ir biuletenių apskaitą tvarko pašto skyriaus viršininkas, jų apskaitos duomenis nurodo specialiai tam skirtame žurnale Vyriausiosios rinkimų komisijos nustatyta tvarka.</text:p>
      <text:p text:style-name="P914">Likus vienai dienai iki rinkimų, pašto skyriaus viršininkas grąžina nepanaudotus<text:s/>vokus ir rinkimų biuletenius miesto, rajono rinkimų komisijai.</text:p>
      <text:p text:style-name="P915">Paštas vokus su rinkėjų užpildytais biuleteniais įteikia apylinkių rinkimų komisijoms rinkimų dieną ne vėliau kaip likus 2 valandoms iki rinkimų pabaigos.</text:p>
      <text:p text:style-name="P916">Balsavimo vokų ir biuletenių apskaitą<text:s/>Lietuvos Respublikoje tvarko Vyriausioji rinkimų komisija.</text:p>
      <text:p text:style-name="P917"/>
      <text:p text:style-name="P918">Straipsnio pakeitimai:</text:p>
      <text:p text:style-name="P919">Nr. I-1526, 96.09.19, Žin., 1996, Nr.100-2256 (96.10.16)</text:p>
      <text:p text:style-name="P920">Nr. VIII-439, 97.10.09, Žin., 1997, Nr.93-2325 (97.10.15)</text:p>
      <text:p text:style-name="P921"/>
      <text:p text:style-name="P922">     62 straipsnis. Rinkimų biuletenių apskaita rinkimų<text:s/>apylinkėse</text:p>
      <text:p text:style-name="P923"/>
      <text:p text:style-name="P924">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925">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926"/>
      <text:p text:style-name="P927">     63<text:s/>straipsnis. Balsų skaičiavimas rinkimų apylinkėje ir balsavusių<text:s/></text:p>
      <text:p text:style-name="P928"><text:s text:c="20"/>rinkėjų apskaita</text:p>
      <text:p text:style-name="P929"/>
      <text:p text:style-name="P930">     Apylinkės rinkimų komisija, dalyvaujant ne mažiau kaip 3/5 jos narių, apžiūri apylinkės rinkimų balsadėžę: ar nepažeisti antspaudai ir ar nėra kitų<text:s/>požymių, liudijančių, kad ji galėjo būti atidaryta ar kitaip būtų buvę įmanoma iš jos išimti rinkimų biuletenius. Ar balsadėžė buvo pažeista, sprendžia komisija dalyvaujant ne mažiau kaip 3/5 komisijos narių. Jeigu komisija priima sprendimą, kad balsadėžė<text:s/>buvo pažeista, apie tai surašomas aktas ir balsai neskaičiuojami.</text:p>
      <text:p text:style-name="P931">     Įsitikinus, kad balsadėžė nebuvo pažeista, ji atidaroma ir pradedama skaičiuoti balsus.</text:p>
      <text:p text:style-name="P932">     Balsai skaičiuojami taip, kad šią procedūrą, rinkėjų pažymėtus balsavimo biuletenius galėtų<text:s/>stebėti visi balsų skaičiavimo <text:s/>metu dalyvaujantys asmenys. Konkrečią <text:s/>balsų skaičiavimo tvarką nustato Vyriausioji rinkimų komisija.</text:p>
      <text:p text:style-name="P933">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934">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text:s/>nustatomas pagal apylinkių rinkimų balsadėžėse rastų biuletenių skaičių ir paštu gautų biuletenių skaičių.</text:p>
      <text:p text:style-name="P935">     Radusi balsadėžėje biuletenių daugiau, negu jų buvo išduota rinkėjams, komisija imasi priemonių išsiaiškinti priežastis.</text:p>
      <text:p text:style-name="P936">     Balsų skaičiavimo<text:s/>rezultatai įrašomi į balsų skaičiavimo protokolą.</text:p>
      <text:p text:style-name="P937"/>
      <text:p text:style-name="P938">Straipsnio pakeitimai:</text:p>
      <text:p text:style-name="P939">Nr. I-1526, 96.09.19, Žin., 1996, Nr.100-2256 (96.10.16)</text:p>
      <text:p text:style-name="P940"/>
      <text:p text:style-name="P941">     64 straipsnis. Balsavusių paštu rinkėjų apskaita ir balsų</text:p>
      <text:p text:style-name="P942">      <text:s text:c="14"/>skaičiavimas</text:p>
      <text:p text:style-name="P943"/>
      <text:p text:style-name="P944">     Suskaičiavus <text:s/>balsadėžėje <text:s/>rastus <text:s/>rinkimų <text:s/>biuletenius, pradedami skaičiuoti rinkimų biuleteniai, gauti paštu:</text:p>
      <text:p text:style-name="P945">     1) apylinkės <text:s/>rinkimų <text:s/>komisijos <text:s/>pirmininkas <text:s/>pateikia neatplėštus visus paštu gautus išorinius vokus. Jų skaičius įrašomas į balsų skaičiavimo protokolą;</text:p>
      <text:p text:style-name="P946">     2) išoriniai vokai po vieną atplėšiami;</text:p>
      <text:p text:style-name="P947">     3) iš <text:s/>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948">     4) apylinkės rinkėjų sąraše prie rinkėjo, kurio balsas gautas paštu, pavardės daromas specialus įrašas apie rinkėjo balso gavimą;</text:p>
      <text:p text:style-name="P949">     5) užantspauduotas <text:s/>vidinis balsavimo vokas įmetamas į balsadėžę, paruoštą pagal nustatytus reikalavimus;</text:p>
      <text:p text:style-name="P950">     6) taip peržiūrėjus 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951">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952"/>
      <text:p text:style-name="P953">     65 straipsnis. Balsų skaičiavimo rinkimų apylinkėje protokolai</text:p>
      <text:p text:style-name="P954"/>
      <text:p text:style-name="P955">     Kiekvienoje rinkimų apylinkėje surašomas balsų skaičiavimo protokolas. Jame įrašoma:</text:p>
      <text:p text:style-name="P956">     1) rinkėjų skaičius rinkimų apylinkėje;</text:p>
      <text:p text:style-name="P957">     2) gautų iš miesto, rajono komisijos biuletenių skaičius;</text:p>
      <text:p text:style-name="P958">     3) kiekvienam komisijos nariui išduotų rinkimų biuletenių skaičius, rinkėjams išduotų biuletenių skaičius, rinkėjų parašų skaičius, balsavimo pažymėjimų skaičius, nepanaudotų biuletenių skaičius;</text:p>
      <text:p text:style-name="P959">     4) nepanaudotų rinkimų biuletenių skaičius;</text:p>
      <text:p text:style-name="P960">     5) rinkimų apylinkės patalpoje balsavusių rinkėjų skaičius;</text:p>
      <text:p text:style-name="P961">     6) balsadėžės atidarymo laikas;</text:p>
      <text:p text:style-name="P962">     7) balsadėžėje <text:s/>rastų negaliojančių <text:s/>rinkimų biuletenių skaičius;</text:p>
      <text:p text:style-name="P963">     8) balsadėžėje <text:s/>rastų <text:s/>galiojančių <text:s/>rinkimų <text:s/>biuletenių skaičius;</text:p>
      <text:p text:style-name="P964">     9) balsadėžėje rastų atskirai už kiekvieną kandidatą į Respublikos Prezidentus paduotų balsų skaičius;</text:p>
      <text:p text:style-name="P965">     10) paštu gautų vokų skaičius, antspauduotų vidinių vokų skaičius;</text:p>
      <text:p text:style-name="P966">     11) paštu gautų negaliojančių rinkimų biuletenių skaičius;</text:p>
      <text:p text:style-name="P967">     12) paštu gautų galiojančių rinkimų biuletenių skaičius;</text:p>
      <text:p text:style-name="P968">     13) paštu gautų balsų už kiekvieną kandidatą į Respublikos Prezidentus skaičius;</text:p>
      <text:p text:style-name="P969">     14) iš <text:s/>viso rinkimų apylinkėje dalyvavusių rinkimuose rinkėjų skaičius;</text:p>
      <text:p text:style-name="P970">     15) iš viso negaliojančių rinkimų apylinkėje biuletenių skaičius;</text:p>
      <text:p text:style-name="P971">     16) iš viso už kiekvieną kandidatą į Respublikos Prezidentus paduotų balsų skaičius.</text:p>
      <text:p text:style-name="P972">     Jeigu balsadėžėje buvo rasta daugiau biuletenių negu jų buvo išduota rinkėjams, apie tai įrašoma balsų skaičiavimo protokole, nurodant skaičių, kiek<text:s/>biuletenių buvo rasta daugiau.</text:p>
      <text:p text:style-name="P973">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974"/>
      <text:p text:style-name="P975">     66 straipsnis. Negaliojantys biuleteniai</text:p>
      <text:p text:style-name="P976"/>
      <text:p text:style-name="P977">     Negaliojančiais biuleteniais laikomi:</text:p>
      <text:p text:style-name="P978">     1) nenustatyto pavyzdžio rinkimų biuleteniai;</text:p>
      <text:p text:style-name="P979">     2) užantspauduoti ne tos rinkimų apylinkės antspaudu;</text:p>
      <text:p text:style-name="P980">     3) tie, kuriuose rinkėjas pažymėjo, kad jis balsavo daugiau kaip už vieną kandidatą į Respublikos Prezidentus;</text:p>
      <text:p text:style-name="P981">     4) tie, kuriuose rinkėjas nepažymėjo, už kurį kandidatą į Respublikos Prezidentus jis balsavo.</text:p>
      <text:p text:style-name="P982">     Sprendimą dėl rinkimų biuletenio pripažinimo negaliojančiu priima apylinkės rinkimų komisija.<text:s/></text:p>
      <text:p text:style-name="P983"/>
      <text:p text:style-name="P984">     67 straipsnis. Apylinkės balsų skaičiavimo dokumentų</text:p>
      <text:p text:style-name="P985"><text:s text:c="8"/>     <text:s text:c="7"/>pateikimas miesto, rajono rinkimų komisijai</text:p>
      <text:p text:style-name="P986"/>
      <text:p text:style-name="P987">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text:s/>po balsavimo pabaigos.</text:p>
      <text:p text:style-name="P988">     Vyriausioji <text:s/>rinkimų <text:s/>komisija <text:s/>bei <text:s/>Vidaus <text:s/>reikalų ministerija <text:s text:c="2"/>privalo <text:s/>garantuoti <text:s/>rinkimų <text:s text:c="2"/>dokumentų transportavimo bei juos transportuojančių asmenų saugumą.</text:p>
      <text:p text:style-name="P989"/>
      <text:p text:style-name="P990">Straipsnio pakeitimai:</text:p>
      <text:p text:style-name="P991">Nr. I-1526, 96.09.19, Žin., 1996, Nr.100-2256 (96.10.16)</text:p>
      <text:p text:style-name="P992"/>
      <text:p text:style-name="P993">68 straipsnis. Balsų skaičiavimas miesto, rajono rinkimų komisijoje</text:p>
      <text:p text:style-name="P994"/>
      <text:p text:style-name="P995">Miesto, rajono rinkimų komisija balsus pradeda skaičiuoti, kai gauna visus balsų skaičiavimo protokolus ir kitus rinkimų dokumentus iš visų rinkimų apylinkių.</text:p>
      <text:p text:style-name="P996">Miesto,<text:s/>rajono rinkimų komisija priima apylinkės rinkimų komisijos pateiktus dokumentus ir patikrina:</text:p>
      <text:p text:style-name="P997">1) ar yra pristatyti visi privalomi dokumentai (paketai);</text:p>
      <text:p text:style-name="P998">2) paketų antspaudavimą ir užrašus (ar užrašas visas ir teisingas);</text:p>
      <text:p text:style-name="P999">3) ar į balsų skaičiavimo protokolą<text:s/>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000">4) ar visos pastabos ir rinkėjų skundai yra apsvarstyti apylinkės rinkimų komisijoje.</text:p>
      <text:p text:style-name="P1001">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002">Apylinkių rinkimų komisijų antspauduoti paketai, kuriuose yra rinkimų biuleteniai, miesto, rajono rinkimų komisijoje gali būti atidaromi tik miesto, rajono rinkimų komisijos sprendimu.</text:p>
      <text:p text:style-name="P1003">Nustačiusi apylinkės rinkimų komisijoje pateiktų dokumentų trūkumus, miesto, rajono rinkimų komisija imasi priemonių juos pašalinti, pareikalauja iš apylinkės rinkimų komisijos pirmininko pateikti trūkstamus dokumentus.</text:p>
      <text:p text:style-name="P1004">Miesto, rajono rinkimų komisija balsus skaičiuoja taip: susumuoja apylinkių rinkimų komisijų duomenis ir prie jų prideda tuos paštu balsavusių rinkėjų balsus, kurie buvo suskaičiuoti miesto, rajono rinkimų komisijoje.</text:p>
      <text:p text:style-name="P1005"/>
      <text:p text:style-name="P1006">Straipsnio pakeitimai:</text:p>
      <text:p text:style-name="P1007">Nr. VIII-439, 97.10.09, Žin., 1997, Nr.93-2325 (97.10.15)</text:p>
      <text:p text:style-name="P1008"/>
      <text:p text:style-name="P1009">     69 straipsnis. Miestų, rajonų balsų skaičiavimo protokolai</text:p>
      <text:p text:style-name="P1010"/>
      <text:p text:style-name="P1011">     Pagal rinkimų <text:s/>apylinkių balsų <text:s/>skaičiavimo protokolus, rinkimų biuletenius ir kitus rinkimų dokumentus miesto, rajono rinkimų komisija nustato:</text:p>
      <text:p text:style-name="P1012">     1) mieste, rajone dalyvavusių rinkimuose rinkėjų skaičių, kuris lygus miesto, rajono rinkimų apylinkėse balsavusių rinkėjų skaičiui;</text:p>
      <text:p text:style-name="P1013">     2) mieste, rajone negaliojančių biuletenių skaičių, kuris lygus miesto, rajono rinkimų apylinkėse negaliojančių biuletenių skaičiui;</text:p>
      <text:p text:style-name="P1014">     3) mieste, rajone galiojančių biuletenių skaičių, kuris lygus miesto, rajono rinkimų apylinkėje galiojančių biuletenių skaičiui;</text:p>
      <text:p text:style-name="P1015">     4) už kiekvieną kandidatą į Respublikos Prezidentus paduotų balsų skaičių. Jis lygus atskirai už kiekvieną kandidatą į Respublikos Prezidentus gautų balsų rinkimų apylinkėse sumai.</text:p>
      <text:p text:style-name="P1016">     Šie duomenys surašomi į miestų, rajonų balsų skaičiavimo protokolus, kuriuos pasirašo miesto, rajono rinkimų komisijos pirmininkas ir nariai.</text:p>
      <text:p text:style-name="P1017"/>
      <text:p text:style-name="P1018">     70 straipsnis. Miestų, rajonų balsų skaičiavimo dokumentų pateikimas Vyriausiajai rinkimų komisijai ir rinkimų rezultatų nustatymas</text:p>
      <text:p text:style-name="P1019"/>
      <text:p text:style-name="P1020">Vyriausioji rinkimų komisija rinkimų rezultatus nustato po to, kai gauna visų miestų ir rajonų rinkimų komisijų balsų skaičiavimo protokolus, taip pat kitus dokumentus.</text:p>
      <text:p text:style-name="P1021">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022">Vyriausioji rinkimų komisija pagal miestų, rajonų rinkimų komisijų balsų skaičiavimo protokolus ir pagal balsų skaičiavimo protokolus diplomatinėse atstovybėse nustato:</text:p>
      <text:p text:style-name="P1023">1) Lietuvos Respublikos rinkėjų skaičių;</text:p>
      <text:p text:style-name="P1024">2) dalyvavusių rinkimuose rinkėjų skaičių;</text:p>
      <text:p text:style-name="P1025">3) negaliojančių rinkimų biuletenių skaičių;</text:p>
      <text:p text:style-name="P1026">4) galiojančių rinkimų biuletenių skaičių;</text:p>
      <text:p text:style-name="P1027">5) už kiekvieną kandidatą į Respublikos Prezidentus paduotų balsų skaičių.</text:p>
      <text:p text:style-name="P1028">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text:s/>negaliojančiais rinkimų apylinkių, miestų, rajonų rinkimų komisijų balsų skaičiavimo protokolų.</text:p>
      <text:p text:style-name="P1029">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030">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031">Jeigu pirmame balsavimo<text:s/>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 pakartotinį balsavimą išrinktu laikomas kandidatas, surinkęs daugiau balsų.</text:p>
      <text:p text:style-name="P1032">Jeigu pirmame balsavimo rate dalyvavo ne daugiau kaip du kandidatai ir nė<text:s/>vienas negavo reikiamo balsų skaičiaus, ne vėliau kaip per 45 dienas nuo rinkimų dienos šio įstatymo nustatyta tvarka rengiami pakartotiniai Respublikos Prezidento rinkimai.</text:p>
      <text:p text:style-name="P1033"/>
      <text:p text:style-name="P1034">Straipsnio pakeitimai:</text:p>
      <text:p text:style-name="P1035">Nr. I-1526, 96.09.19, Žin., 1996, Nr.100-2256 (96.10.16)</text:p>
      <text:p text:style-name="P1036">Nr. VIII-439, 97.10.09, Žin., 1997, Nr.93-2325 (97.10.15)</text:p>
      <text:p text:style-name="P1037"/>
      <text:p text:style-name="P1038">     71 straipsnis. Stebėtojų dalyvavimas skaičiuojant balsus ir nustatant<text:s/></text:p>
      <text:p text:style-name="P1039"><text:s text:c="20"/>rinkimų rezultatus</text:p>
      <text:p text:style-name="P1040"/>
      <text:p text:style-name="P1041">     Skaičiuojant balsus rinkimų apylinkėse bei <text:s/>miestų, rajonų komisijose, taip<text:s/>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042">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1043"/>
      <text:p text:style-name="P1044">Straipsnio pakeitimai:</text:p>
      <text:p text:style-name="P1045">Nr. I-1526, 96.09.19, Žin., 1996, Nr.100-2256 (96.10.16)</text:p>
      <text:p text:style-name="P1046"/>
      <text:p text:style-name="P1047">     72 straipsnis. Rinkimų rezultatų paskelbimas</text:p>
      <text:p text:style-name="P1048"/>
      <text:p text:style-name="P1049">     Galutinius Respublikos Prezidento rinkimų rezultatus ne vėliau kaip per 5 dienas po rinkimų skelbia Vyriausioji rinkimų komisija.</text:p>
      <text:p text:style-name="P1050">     Pakartotinių Respublikos Prezidento rinkimų rezultatus ne vėliau kaip per 5 dienas nuo pakartotinio balsavimo dienos skelbia Vyriausioji rinkimų komisija.</text:p>
      <text:p text:style-name="P1051"/>
      <text:p text:style-name="P1052">Straipsnio pakeitimai:</text:p>
      <text:p text:style-name="P1053">Nr. I-1526, 96.09.19, Žin., 1996, Nr.100-2256 (96.10.16)</text:p>
      <text:p text:style-name="P1054">     </text:p>
      <text:p text:style-name="P1055">     72(1) straipsnis. Paklausimas dėl Respublikos Prezidento rinkimų<text:s/></text:p>
      <text:p text:style-name="P1056"><text:s text:c="23"/>įstatymo pažeidimo</text:p>
      <text:p text:style-name="P1057"/>
      <text:p text:style-name="P1058">     Su paklausimu, ar nebuvo pažeistas rinkimų įstatymas per Respublikos <text:s/>Prezidento rinkimus, į Lietuvos <text:s/>Respublikos Konstitucinį Teismą gali kreiptis Lietuvos Respublikos Seimas ne vėliau kaip per 3 dienas po<text:s/>to, kai paskelbiami oficialūs rinkimų rezultatai.</text:p>
      <text:p text:style-name="P1059">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060">     Tokį <text:s/>paklausimą <text:s/>Lietuvos Respublikos <text:s/>Konstitucinis Teismas išnagrinėja ne vėliau kaip per 72 valandas nuo jo įteikimo. Į šį terminą įskaitomos ir nedarbo dienos.</text:p>
      <text:p text:style-name="P1061">     Remdamasis Lietuvos Respublikos Konstitucinio <text:s/>Teismo išvadomis <text:s/>galutinį sprendimą dėl Respublikos <text:s/>Prezidento rinkimų įstatymo pažeidimo priima Lietuvos Respublikos Seimas.</text:p>
      <text:p text:style-name="P1062">     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text:s/>iš nutarimų:</text:p>
      <text:p text:style-name="P1063">     1) pripažinti rinkimų rezultatus negaliojančiais – jeigu pagal balsų skaičiavimo protokolus negalima nustatyti tikrųjų rinkimų rezultatų;</text:p>
      <text:p text:style-name="P1064"><text:tab/>[2 punkto redakcija iki 1999 m. gegužės 1 d.]</text:p>
      <text:p text:style-name="P1065">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1066"><text:tab/>[2 punkto redakcija nuo 1999 m. gegužės 1 d.]</text:p>
      <text:p text:style-name="P1067">2) nustatyti tikruosius galutinius rinkimų rezultatus pagal rinkimų komisijų patvirtintus balsų skaičiavimo protokolus, jeigu komisijų sprendimai dėl šių protokolų patvirtinimo nebuvo apskųsti Aukštesniajam administraciniam teismui ir Aukštesnysis administracinis teismas nėra panaikinęs komisijų sprendimų dėl šių protokolų patvirtinimo ar nepatvirtinimo.</text:p>
      <text:p text:style-name="P1068">     Pripažinus <text:s/>Respublikos Prezidento rinkimų rezultatus negaliojančiais, ne vėliau kaip per 3 mėnesius nuo rinkimų dienos šio įstatymo nustatyta tvarka rengiami pakartotiniai Respublikos Prezidento rinkimai.</text:p>
      <text:p text:style-name="P1069"/>
      <text:p text:style-name="P1070">Straipsnio pakeitimai:</text:p>
      <text:p text:style-name="P1071">Nr. I-1526, 96.09.19, Žin., 1996, Nr.100-2256 (96.10.16)<text:s/></text:p>
      <text:p text:style-name="P1072">Nr. VIII-1050, 99.02.09, Žin., 1999, Nr.19-514 (99.02.24)</text:p>
      <text:p text:style-name="P1073"/>
      <text:p text:style-name="P1074">     73 straipsnis. (Neteko galios)</text:p>
      <text:p text:style-name="P1075"/>
      <text:p text:style-name="P1076">Straipsnio pakeitimai:</text:p>
      <text:p text:style-name="P1077">Nr. I-1526, 96.09.19, Žin., 1996, Nr.100-2256 (96.10.16)</text:p>
      <text:p text:style-name="P1078"/>
      <text:p text:style-name="P1079">     74 straipsnis. Respublikos Prezidento rinkimų dokumentų saugojimas</text:p>
      <text:p text:style-name="P1080"/>
      <text:p text:style-name="P1081">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082"/>
      <text:p text:style-name="P1083">Straipsnio pakeitimai:</text:p>
      <text:p text:style-name="P1084">Nr. I-1526, 96.09.19, Žin., 1996, Nr.100-2256 (96.10.16)</text:p>
      <text:p text:style-name="P1085">Nr. VIII-1121, 99.04.06, Žin., 1999, Nr.33-953 (99.04.14)</text:p>
      <text:p text:style-name="P1086"/>
      <text:p text:style-name="P1087"/>
      <text:p text:style-name="P1088">LAIKINAI EINANTIS</text:p>
      <text:p text:style-name="P1089">RESPUBLIKOS PREZIDENTO PAREIGAS <text:s text:c="24"/>ALGIRDAS BRAZAUSKAS</text:p>
      <text:p text:style-name="P1090"/>
      <text:p text:style-name="P1091">Vilnius, 1992<text:s/>m. gruodžio 22 d.</text:p>
      <text:p text:style-name="P1092">     Nr.I-28<text:s/><text:line-break/></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9" meta:paragraph-count="652" meta:word-count="12724" meta:character-count="101783" meta:row-count="2242" meta:non-whitespace-character-count="89711"/>
  </office:meta>
</office:document-meta>
</file>