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center"/>
      <style:text-properties style:font-name="Courier New" fo:font-weight="bold" style:font-weight-asian="bold"/>
    </style:style>
    <style:style style:name="P40" style:parent-style-name="Normal" style:family="paragraph">
      <style:paragraph-properties fo:text-align="center"/>
      <style:text-properties style:font-name="Courier New" fo:font-weight="bold" style:font-weight-asian="bold"/>
    </style:style>
    <style:style style:name="P41" style:parent-style-name="Normal" style:family="paragraph">
      <style:paragraph-properties fo:text-align="center"/>
      <style:text-properties style:font-name="Courier New" fo:font-weight="bold" style:font-weight-asian="bold"/>
    </style:style>
    <style:style style:name="P42" style:parent-style-name="Normal" style:family="paragraph">
      <style:paragraph-properties fo:text-align="center"/>
      <style:text-properties style:font-name="Courier New" fo:font-weight="bold" style:font-weight-asian="bold"/>
    </style:style>
    <style:style style:name="P43" style:parent-style-name="Normal" style:family="paragraph">
      <style:paragraph-properties fo:text-align="center"/>
      <style:text-properties style:font-name="Courier New"/>
    </style:style>
    <style:style style:name="P44" style:parent-style-name="Normal" style:family="paragraph">
      <style:paragraph-properties fo:text-align="center"/>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fo:text-indent="0.5in"/>
      <style:text-properties style:font-name="Courier New"/>
    </style:style>
    <style:style style:name="P85" style:parent-style-name="Normal" style:family="paragraph">
      <style:paragraph-properties fo:text-align="justify" fo:text-indent="0.5in"/>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center"/>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fo:text-indent="0.5in"/>
      <style:text-properties style:font-name="Courier New"/>
    </style:style>
    <style:style style:name="P96" style:parent-style-name="Normal" style:family="paragraph">
      <style:paragraph-properties fo:text-align="justify" fo:text-indent="0.5in"/>
      <style:text-properties style:font-name="Courier New"/>
    </style:style>
    <style:style style:name="P97" style:parent-style-name="Normal" style:family="paragraph">
      <style:paragraph-properties fo:text-align="justify" fo:text-indent="0.5in"/>
      <style:text-properties style:font-name="Courier New"/>
    </style:style>
    <style:style style:name="P98" style:parent-style-name="Normal" style:family="paragraph">
      <style:paragraph-properties fo:text-align="justify" fo:text-indent="0.5in"/>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fo:text-indent="0.5in"/>
      <style:text-properties style:font-name="Courier New"/>
    </style:style>
    <style:style style:name="P143" style:parent-style-name="Normal" style:family="paragraph">
      <style:paragraph-properties fo:text-align="justify" fo:text-indent="0.5in"/>
      <style:text-properties style:font-name="Courier New"/>
    </style:style>
    <style:style style:name="P144" style:parent-style-name="Normal" style:family="paragraph">
      <style:paragraph-properties fo:text-align="justify" fo:text-indent="0.5in"/>
      <style:text-properties style:font-name="Courier New"/>
    </style:style>
    <style:style style:name="P145" style:parent-style-name="Normal" style:family="paragraph">
      <style:paragraph-properties fo:text-align="justify" fo:text-indent="0.5in"/>
      <style:text-properties style:font-name="Courier New"/>
    </style:style>
    <style:style style:name="P146" style:parent-style-name="Normal" style:family="paragraph">
      <style:paragraph-properties fo:text-align="justify" fo:text-indent="0.5in"/>
      <style:text-properties style:font-name="Courier New"/>
    </style:style>
    <style:style style:name="P147" style:parent-style-name="Normal" style:family="paragraph">
      <style:paragraph-properties fo:text-align="justify" fo:text-indent="0.5in"/>
      <style:text-properties style:font-name="Courier New"/>
    </style:style>
    <style:style style:name="P148" style:parent-style-name="Normal" style:family="paragraph">
      <style:paragraph-properties fo:text-align="justify" fo:text-indent="0.5in"/>
      <style:text-properties style:font-name="Courier New"/>
    </style:style>
    <style:style style:name="P149" style:parent-style-name="Normal" style:family="paragraph">
      <style:paragraph-properties fo:text-align="justify" fo:text-indent="0.5in"/>
      <style:text-properties style:font-name="Courier New"/>
    </style:style>
    <style:style style:name="P150" style:parent-style-name="Normal" style:family="paragraph">
      <style:paragraph-properties fo:text-align="justify" fo:text-indent="0.5in"/>
      <style:text-properties style:font-name="Courier New"/>
    </style:style>
    <style:style style:name="P151" style:parent-style-name="Normal" style:family="paragraph">
      <style:paragraph-properties fo:text-align="justify" fo:text-indent="0.5in"/>
      <style:text-properties style:font-name="Courier New"/>
    </style:style>
    <style:style style:name="P152" style:parent-style-name="Normal" style:family="paragraph">
      <style:paragraph-properties fo:text-align="justify" fo:text-indent="0.5in"/>
      <style:text-properties style:font-name="Courier New"/>
    </style:style>
    <style:style style:name="P153" style:parent-style-name="Normal" style:family="paragraph">
      <style:paragraph-properties fo:text-align="justify" fo:text-indent="0.5in"/>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fo:text-indent="0.5in"/>
      <style:text-properties style:font-name="Courier New"/>
    </style:style>
    <style:style style:name="P163" style:parent-style-name="Normal" style:family="paragraph">
      <style:paragraph-properties fo:text-align="justify" fo:text-indent="0.5in"/>
      <style:text-properties style:font-name="Courier New"/>
    </style:style>
    <style:style style:name="P164" style:parent-style-name="Normal" style:family="paragraph">
      <style:paragraph-properties fo:text-align="justify" fo:text-indent="0.5in"/>
      <style:text-properties style:font-name="Courier New"/>
    </style:style>
    <style:style style:name="P165" style:parent-style-name="Normal" style:family="paragraph">
      <style:paragraph-properties fo:text-align="justify" fo:text-indent="0.5in"/>
      <style:text-properties style:font-name="Courier New"/>
    </style:style>
    <style:style style:name="P166" style:parent-style-name="Normal" style:family="paragraph">
      <style:paragraph-properties fo:text-align="justify" fo:text-indent="0.5in"/>
      <style:text-properties style:font-name="Courier New"/>
    </style:style>
    <style:style style:name="P167" style:parent-style-name="Normal" style:family="paragraph">
      <style:paragraph-properties fo:text-align="justify" fo:text-indent="0.5in"/>
      <style:text-properties style:font-name="Courier New"/>
    </style:style>
    <style:style style:name="P168" style:parent-style-name="Normal" style:family="paragraph">
      <style:paragraph-properties fo:text-align="justify" fo:text-indent="0.5in"/>
      <style:text-properties style:font-name="Courier New"/>
    </style:style>
    <style:style style:name="P169" style:parent-style-name="Normal" style:family="paragraph">
      <style:paragraph-properties fo:text-align="justify" fo:text-indent="0.5in"/>
      <style:text-properties style:font-name="Courier New"/>
    </style:style>
    <style:style style:name="P170" style:parent-style-name="Normal" style:family="paragraph">
      <style:paragraph-properties fo:text-align="justify" fo:text-indent="0.5in"/>
      <style:text-properties style:font-name="Courier New"/>
    </style:style>
    <style:style style:name="P171" style:parent-style-name="Normal" style:family="paragraph">
      <style:paragraph-properties fo:text-align="justify" fo:text-indent="0.5in"/>
      <style:text-properties style:font-name="Courier New"/>
    </style:style>
    <style:style style:name="P172" style:parent-style-name="Normal" style:family="paragraph">
      <style:paragraph-properties fo:text-align="justify" fo:text-indent="0.5in"/>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fo:text-indent="0.5in"/>
      <style:text-properties style:font-name="Courier New"/>
    </style:style>
    <style:style style:name="P180" style:parent-style-name="Normal" style:family="paragraph">
      <style:paragraph-properties fo:text-align="justify" fo:text-indent="0.5in"/>
      <style:text-properties style:font-name="Courier New"/>
    </style:style>
    <style:style style:name="P181" style:parent-style-name="Normal" style:family="paragraph">
      <style:paragraph-properties fo:text-align="justify" fo:text-indent="0.5in"/>
      <style:text-properties style:font-name="Courier New"/>
    </style:style>
    <style:style style:name="P182" style:parent-style-name="Normal" style:family="paragraph">
      <style:paragraph-properties fo:text-align="justify" fo:text-indent="0.5in"/>
      <style:text-properties style:font-name="Courier New"/>
    </style:style>
    <style:style style:name="P183" style:parent-style-name="Normal" style:family="paragraph">
      <style:paragraph-properties fo:text-align="justify" fo:text-indent="0.5in"/>
      <style:text-properties style:font-name="Courier New"/>
    </style:style>
    <style:style style:name="P184" style:parent-style-name="Normal" style:family="paragraph">
      <style:paragraph-properties fo:text-align="justify" fo:text-indent="0.5in"/>
      <style:text-properties style:font-name="Courier New"/>
    </style:style>
    <style:style style:name="P185" style:parent-style-name="Normal" style:family="paragraph">
      <style:paragraph-properties fo:text-align="justify" fo:text-indent="0.5in"/>
      <style:text-properties style:font-name="Courier New"/>
    </style:style>
    <style:style style:name="P186" style:parent-style-name="Normal" style:family="paragraph">
      <style:paragraph-properties fo:text-align="justify" fo:text-indent="0.5in"/>
      <style:text-properties style:font-name="Courier New"/>
    </style:style>
    <style:style style:name="P187" style:parent-style-name="Normal" style:family="paragraph">
      <style:paragraph-properties fo:text-align="justify" fo:text-indent="0.5in"/>
      <style:text-properties style:font-name="Courier New"/>
    </style:style>
    <style:style style:name="P188" style:parent-style-name="Normal" style:family="paragraph">
      <style:paragraph-properties fo:text-align="justify" fo:text-indent="0.5in"/>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fo:text-indent="0.5in"/>
      <style:text-properties style:font-name="Courier New"/>
    </style:style>
    <style:style style:name="P197" style:parent-style-name="Normal" style:family="paragraph">
      <style:paragraph-properties fo:text-align="justify" fo:text-indent="0.5in"/>
      <style:text-properties style:font-name="Courier New"/>
    </style:style>
    <style:style style:name="P198" style:parent-style-name="Normal" style:family="paragraph">
      <style:paragraph-properties fo:text-align="justify" fo:text-indent="0.5in"/>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paragraph-properties fo:text-align="justify" fo:text-indent="0.5in"/>
      <style:text-properties style:font-name="Courier New"/>
    </style:style>
    <style:style style:name="P201" style:parent-style-name="Normal" style:family="paragraph">
      <style:paragraph-properties fo:text-align="justify" fo:text-indent="0.5in"/>
      <style:text-properties style:font-name="Courier New"/>
    </style:style>
    <style:style style:name="P202" style:parent-style-name="Normal" style:family="paragraph">
      <style:paragraph-properties fo:text-align="justify" fo:text-indent="0.5in"/>
      <style:text-properties style:font-name="Courier New"/>
    </style:style>
    <style:style style:name="P203" style:parent-style-name="Normal" style:family="paragraph">
      <style:paragraph-properties fo:text-align="justify" fo:text-indent="0.5in"/>
      <style:text-properties style:font-name="Courier New"/>
    </style:style>
    <style:style style:name="P204" style:parent-style-name="Normal" style:family="paragraph">
      <style:paragraph-properties fo:text-align="justify" fo:text-indent="0.5in"/>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fo:margin-left="1.6875in" fo:text-indent="-1.1875in">
        <style:tab-stops/>
      </style:paragraph-properties>
      <style:text-properties style:font-name="Courier New"/>
    </style:style>
    <style:style style:name="P211" style:parent-style-name="Normal" style:family="paragraph">
      <style:paragraph-properties fo:text-align="justify" fo:margin-left="1.6875in" fo:text-indent="-1.1875in">
        <style:tab-stops/>
      </style:paragraph-properties>
      <style:text-properties style:font-name="Courier New"/>
    </style:style>
    <style:style style:name="P212" style:parent-style-name="Normal" style:family="paragraph">
      <style:paragraph-properties fo:text-align="justify" fo:margin-left="1.6875in" fo:text-indent="-1.1875in">
        <style:tab-stops/>
      </style:paragraph-properties>
      <style:text-properties style:font-name="Courier New"/>
    </style:style>
    <style:style style:name="P213" style:parent-style-name="Normal" style:family="paragraph">
      <style:paragraph-properties fo:text-align="justify" fo:text-indent="0.5in"/>
      <style:text-properties style:font-name="Courier New"/>
    </style:style>
    <style:style style:name="P214" style:parent-style-name="Normal" style:family="paragraph">
      <style:paragraph-properties fo:text-align="justify" fo:text-indent="0.5in"/>
      <style:text-properties style:font-name="Courier New"/>
    </style:style>
    <style:style style:name="P215" style:parent-style-name="Normal" style:family="paragraph">
      <style:paragraph-properties fo:text-align="justify" fo:text-indent="0.5in"/>
      <style:text-properties style:font-name="Courier New" fo:font-style="italic" style:font-style-asian="italic"/>
    </style:style>
    <style:style style:name="P216" style:parent-style-name="Normal" style:family="paragraph">
      <style:paragraph-properties fo:text-align="justify" fo:text-indent="0.5in"/>
      <style:text-properties style:font-name="Courier New" fo:font-style="italic" style:font-style-asian="italic"/>
    </style:style>
    <style:style style:name="P217" style:parent-style-name="Normal" style:family="paragraph">
      <style:paragraph-properties fo:text-align="justify" fo:text-indent="0.5in"/>
      <style:text-properties style:font-name="Courier New"/>
    </style:style>
    <style:style style:name="P218" style:parent-style-name="Normal" style:family="paragraph">
      <style:paragraph-properties fo:text-align="justify" fo:text-indent="0.5in"/>
      <style:text-properties style:font-name="Courier New"/>
    </style:style>
    <style:style style:name="P219" style:parent-style-name="Normal" style:family="paragraph">
      <style:paragraph-properties fo:text-align="justify" fo:text-indent="0.5in"/>
      <style:text-properties style:font-name="Courier New"/>
    </style:style>
    <style:style style:name="P220" style:parent-style-name="Normal" style:family="paragraph">
      <style:paragraph-properties fo:text-align="justify" fo:text-indent="0.5in"/>
      <style:text-properties style:font-name="Courier New"/>
    </style:style>
    <style:style style:name="P221" style:parent-style-name="Normal" style:family="paragraph">
      <style:paragraph-properties fo:text-align="justify" fo:text-indent="0.5in"/>
      <style:text-properties style:font-name="Courier New"/>
    </style:style>
    <style:style style:name="P222" style:parent-style-name="Normal" style:family="paragraph">
      <style:paragraph-properties fo:text-align="justify" fo:text-indent="0.5in"/>
      <style:text-properties style:font-name="Courier New"/>
    </style:style>
    <style:style style:name="P223" style:parent-style-name="Normal" style:family="paragraph">
      <style:paragraph-properties fo:text-align="justify" fo:text-indent="0.5in"/>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style>
    <style:style style:name="T228" style:parent-style-name="DefaultParagraphFont" style:family="text">
      <style:text-properties style:font-name="Courier New" fo:font-weight="bold" style:font-weight-asian="bold"/>
    </style:style>
    <style:style style:name="T229" style:parent-style-name="DefaultParagraphFont" style:family="text">
      <style:text-properties style:font-name="Courier New"/>
    </style:style>
    <style:style style:name="T230" style:parent-style-name="DefaultParagraphFont" style:family="text">
      <style:text-properties style:font-name="Courier New"/>
    </style:style>
    <style:style style:name="T231" style:parent-style-name="DefaultParagraphFont" style:family="text">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fo:text-indent="0.4375in"/>
      <style:text-properties style:font-name="Courier New"/>
    </style:style>
    <style:style style:name="P288" style:parent-style-name="Normal" style:family="paragraph">
      <style:paragraph-properties fo:text-align="justify" fo:text-indent="0.4375in"/>
      <style:text-properties style:font-name="Courier New"/>
    </style:style>
    <style:style style:name="P289" style:parent-style-name="Normal" style:family="paragraph">
      <style:paragraph-properties fo:text-align="justify" fo:text-indent="0.4375in"/>
      <style:text-properties style:font-name="Courier New"/>
    </style:style>
    <style:style style:name="P290" style:parent-style-name="Normal" style:family="paragraph">
      <style:paragraph-properties fo:text-align="justify" fo:text-indent="0.4375in"/>
      <style:text-properties style:font-name="Courier New"/>
    </style:style>
    <style:style style:name="P291" style:parent-style-name="Normal" style:family="paragraph">
      <style:paragraph-properties fo:text-align="justify" fo:text-indent="0.4375in"/>
      <style:text-properties style:font-name="Courier New"/>
    </style:style>
    <style:style style:name="P292" style:parent-style-name="Normal" style:family="paragraph">
      <style:paragraph-properties fo:text-align="justify" fo:text-indent="0.4375in"/>
      <style:text-properties style:font-name="Courier New"/>
    </style:style>
    <style:style style:name="P293" style:parent-style-name="Normal" style:family="paragraph">
      <style:paragraph-properties fo:text-align="justify" fo:text-indent="0.4375in"/>
      <style:text-properties style:font-name="Courier New"/>
    </style:style>
    <style:style style:name="P294" style:parent-style-name="Normal" style:family="paragraph">
      <style:paragraph-properties fo:text-align="justify" fo:text-indent="0.4375in"/>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fo:margin-left="1.6875in" fo:text-indent="-1.1875in">
        <style:tab-stops/>
      </style:paragraph-properties>
    </style:style>
    <style:style style:name="T301" style:parent-style-name="DefaultParagraphFont" style:family="text">
      <style:text-properties style:font-name="Courier New"/>
    </style:style>
    <style:style style:name="T302" style:parent-style-name="DefaultParagraphFont" style:family="text">
      <style:text-properties style:font-name="Courier New" style:text-position="super 65%"/>
    </style:style>
    <style:style style:name="T303" style:parent-style-name="DefaultParagraphFont" style:family="text">
      <style:text-properties style:font-name="Courier New"/>
    </style:style>
    <style:style style:name="P304" style:parent-style-name="Normal" style:family="paragraph">
      <style:paragraph-properties fo:text-align="justify" fo:margin-left="1.6875in" fo:text-indent="-1.1875in">
        <style:tab-stops/>
      </style:paragraph-properties>
      <style:text-properties style:font-name="Courier New"/>
    </style:style>
    <style:style style:name="P305" style:parent-style-name="Normal" style:family="paragraph">
      <style:paragraph-properties fo:text-align="justify" fo:margin-left="1.6875in" fo:text-indent="-1.1875in">
        <style:tab-stops/>
      </style:paragraph-properties>
      <style:text-properties style:font-name="Courier New"/>
    </style:style>
    <style:style style:name="P306" style:parent-style-name="Normal" style:family="paragraph">
      <style:paragraph-properties fo:text-align="justify" fo:text-indent="0.4375in"/>
      <style:text-properties style:font-name="Courier New"/>
    </style:style>
    <style:style style:name="P307" style:parent-style-name="Normal" style:family="paragraph">
      <style:paragraph-properties fo:text-align="justify" fo:text-indent="0.4375in"/>
      <style:text-properties style:font-name="Courier New"/>
    </style:style>
    <style:style style:name="P308" style:parent-style-name="Normal" style:family="paragraph">
      <style:paragraph-properties fo:text-align="justify" fo:text-indent="0.4375in"/>
      <style:text-properties style:font-name="Courier New"/>
    </style:style>
    <style:style style:name="P309" style:parent-style-name="Normal" style:family="paragraph">
      <style:paragraph-properties fo:text-align="justify" fo:text-indent="0.4375in"/>
      <style:text-properties style:font-name="Courier New"/>
    </style:style>
    <style:style style:name="P310" style:parent-style-name="Normal" style:family="paragraph">
      <style:paragraph-properties fo:text-align="justify" fo:text-indent="0.4375in"/>
      <style:text-properties style:font-name="Courier New"/>
    </style:style>
    <style:style style:name="P311" style:parent-style-name="Normal" style:family="paragraph">
      <style:paragraph-properties fo:text-align="justify" fo:text-indent="0.4375in"/>
      <style:text-properties style:font-name="Courier New"/>
    </style:style>
    <style:style style:name="P312" style:parent-style-name="Normal" style:family="paragraph">
      <style:paragraph-properties fo:text-align="justify" fo:text-indent="0.4375in"/>
      <style:text-properties style:font-name="Courier New"/>
    </style:style>
    <style:style style:name="P313" style:parent-style-name="Normal" style:family="paragraph">
      <style:paragraph-properties fo:text-align="justify" fo:text-indent="0.4375in"/>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fo:text-indent="0.4375in"/>
      <style:text-properties style:font-name="Courier New"/>
    </style:style>
    <style:style style:name="P317" style:parent-style-name="Normal" style:family="paragraph">
      <style:paragraph-properties fo:text-align="justify" fo:text-indent="0.4375in"/>
    </style:style>
    <style:style style:name="T318" style:parent-style-name="DefaultParagraphFont" style:family="text">
      <style:text-properties style:font-name="Courier New"/>
    </style:style>
    <style:style style:name="T319" style:parent-style-name="DefaultParagraphFont" style:family="text">
      <style:text-properties style:font-name="Courier New" style:text-position="super 65%"/>
    </style:style>
    <style:style style:name="T320" style:parent-style-name="DefaultParagraphFont" style:family="text">
      <style:text-properties style:font-name="Courier New"/>
    </style:style>
    <style:style style:name="P321" style:parent-style-name="Normal" style:family="paragraph">
      <style:paragraph-properties fo:text-align="justify" fo:text-indent="0.4375in"/>
      <style:text-properties style:font-name="Courier New"/>
    </style:style>
    <style:style style:name="P322" style:parent-style-name="Normal" style:family="paragraph">
      <style:paragraph-properties fo:text-align="justify" fo:text-indent="0.4375in"/>
      <style:text-properties style:font-name="Courier New"/>
    </style:style>
    <style:style style:name="P323" style:parent-style-name="Normal" style:family="paragraph">
      <style:paragraph-properties fo:text-align="justify" fo:text-indent="0.4375in"/>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fo:text-indent="0.4375in"/>
      <style:text-properties style:font-name="Courier New"/>
    </style:style>
    <style:style style:name="P327" style:parent-style-name="Normal" style:family="paragraph">
      <style:paragraph-properties fo:text-align="justify" fo:text-indent="0.4375in"/>
    </style:style>
    <style:style style:name="T328" style:parent-style-name="DefaultParagraphFont" style:family="text">
      <style:text-properties style:font-name="Courier New"/>
    </style:style>
    <style:style style:name="T329" style:parent-style-name="DefaultParagraphFont" style:family="text">
      <style:text-properties style:font-name="Courier New" style:text-position="super 65%"/>
    </style:style>
    <style:style style:name="T330" style:parent-style-name="DefaultParagraphFont" style:family="text">
      <style:text-properties style:font-name="Courier New"/>
    </style:style>
    <style:style style:name="P331" style:parent-style-name="Normal" style:family="paragraph">
      <style:paragraph-properties fo:text-align="justify" fo:text-indent="0.4375in"/>
      <style:text-properties style:font-name="Courier New"/>
    </style:style>
    <style:style style:name="P332" style:parent-style-name="Normal" style:family="paragraph">
      <style:paragraph-properties fo:text-align="justify" fo:text-indent="0.4375in"/>
      <style:text-properties style:font-name="Courier New"/>
    </style:style>
    <style:style style:name="P333" style:parent-style-name="Normal" style:family="paragraph">
      <style:paragraph-properties fo:text-align="justify" fo:text-indent="0.4375in"/>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fo:text-indent="0.4375in"/>
      <style:text-properties style:font-name="Courier New"/>
    </style:style>
    <style:style style:name="P337" style:parent-style-name="Normal" style:family="paragraph">
      <style:paragraph-properties fo:text-align="justify" fo:text-indent="0.4375in"/>
    </style:style>
    <style:style style:name="T338" style:parent-style-name="DefaultParagraphFont" style:family="text">
      <style:text-properties style:font-name="Courier New"/>
    </style:style>
    <style:style style:name="T339" style:parent-style-name="DefaultParagraphFont" style:family="text">
      <style:text-properties style:font-name="Courier New" style:text-position="super 65%"/>
    </style:style>
    <style:style style:name="T340" style:parent-style-name="DefaultParagraphFont" style:family="text">
      <style:text-properties style:font-name="Courier New"/>
    </style:style>
    <style:style style:name="P341" style:parent-style-name="Normal" style:family="paragraph">
      <style:paragraph-properties fo:text-align="justify" fo:text-indent="0.4375in"/>
      <style:text-properties style:font-name="Courier New"/>
    </style:style>
    <style:style style:name="P342" style:parent-style-name="Normal" style:family="paragraph">
      <style:paragraph-properties fo:text-align="justify" fo:text-indent="0.4375in"/>
      <style:text-properties style:font-name="Courier New" fo:font-weight="bold" style:font-weight-asian="bold"/>
    </style:style>
    <style:style style:name="P343" style:parent-style-name="Normal" style:family="paragraph">
      <style:paragraph-properties fo:text-align="justify" fo:text-indent="0.4375in"/>
      <style:text-properties style:font-name="Courier New"/>
    </style:style>
    <style:style style:name="P344" style:parent-style-name="Normal" style:family="paragraph">
      <style:paragraph-properties fo:text-align="justify" fo:text-indent="0.4375in"/>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fo:text-indent="0.4375in"/>
      <style:text-properties style:font-name="Courier New"/>
    </style:style>
    <style:style style:name="P348" style:parent-style-name="Normal" style:family="paragraph">
      <style:paragraph-properties fo:text-align="justify" fo:text-indent="0.4375in"/>
    </style:style>
    <style:style style:name="T349" style:parent-style-name="DefaultParagraphFont" style:family="text">
      <style:text-properties style:font-name="Courier New"/>
    </style:style>
    <style:style style:name="T350" style:parent-style-name="DefaultParagraphFont" style:family="text">
      <style:text-properties style:font-name="Courier New" style:text-position="super 65%"/>
    </style:style>
    <style:style style:name="T351" style:parent-style-name="DefaultParagraphFont" style:family="text">
      <style:text-properties style:font-name="Courier New"/>
    </style:style>
    <style:style style:name="T352" style:parent-style-name="DefaultParagraphFont" style:family="text">
      <style:text-properties style:font-name="Courier New"/>
    </style:style>
    <style:style style:name="P353" style:parent-style-name="Normal" style:family="paragraph">
      <style:paragraph-properties fo:text-align="justify" fo:text-indent="0.4375in"/>
      <style:text-properties style:font-name="Courier New"/>
    </style:style>
    <style:style style:name="P354" style:parent-style-name="Normal" style:family="paragraph">
      <style:paragraph-properties fo:text-align="justify" fo:text-indent="0.4375in"/>
      <style:text-properties style:font-name="Courier New"/>
    </style:style>
    <style:style style:name="P355" style:parent-style-name="Normal" style:family="paragraph">
      <style:paragraph-properties fo:text-align="justify" fo:text-indent="0.4375in"/>
      <style:text-properties style:font-name="Courier New"/>
    </style:style>
    <style:style style:name="P356" style:parent-style-name="Normal" style:family="paragraph">
      <style:paragraph-properties fo:text-align="justify" fo:text-indent="0.4375in"/>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fo:text-indent="0.4375in"/>
      <style:text-properties style:font-name="Courier New"/>
    </style:style>
    <style:style style:name="P366" style:parent-style-name="Normal" style:family="paragraph">
      <style:paragraph-properties fo:text-align="justify" fo:text-indent="0.4375in"/>
    </style:style>
    <style:style style:name="T367" style:parent-style-name="DefaultParagraphFont" style:family="text">
      <style:text-properties style:font-name="Courier New"/>
    </style:style>
    <style:style style:name="T368" style:parent-style-name="DefaultParagraphFont" style:family="text">
      <style:text-properties style:font-name="Courier New" style:text-position="super 65%"/>
    </style:style>
    <style:style style:name="T369" style:parent-style-name="DefaultParagraphFont" style:family="text">
      <style:text-properties style:font-name="Courier New"/>
    </style:style>
    <style:style style:name="P370" style:parent-style-name="Normal" style:family="paragraph">
      <style:paragraph-properties fo:text-align="justify" fo:text-indent="0.4375in"/>
      <style:text-properties style:font-name="Courier New" fo:font-weight="bold" style:font-weight-asian="bold"/>
    </style:style>
    <style:style style:name="P371" style:parent-style-name="Normal" style:family="paragraph">
      <style:paragraph-properties fo:text-align="justify" fo:text-indent="0.4375in"/>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text-properties style:font-name="Courier New"/>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fo:text-indent="0.4375in"/>
    </style:style>
    <style:style style:name="T380" style:parent-style-name="DefaultParagraphFont" style:family="text">
      <style:text-properties style:font-name="Courier New"/>
    </style:style>
    <style:style style:name="T381" style:parent-style-name="DefaultParagraphFont" style:family="text">
      <style:text-properties style:font-name="Courier New" style:text-position="super 65%"/>
    </style:style>
    <style:style style:name="T382" style:parent-style-name="DefaultParagraphFont" style:family="text">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fo:text-indent="0.4375in"/>
      <style:text-properties style:font-name="Courier New"/>
    </style:style>
    <style:style style:name="P387" style:parent-style-name="Normal" style:family="paragraph">
      <style:paragraph-properties fo:text-align="justify" fo:text-indent="0.4375in"/>
    </style:style>
    <style:style style:name="T388" style:parent-style-name="DefaultParagraphFont" style:family="text">
      <style:text-properties style:font-name="Courier New"/>
    </style:style>
    <style:style style:name="T389" style:parent-style-name="DefaultParagraphFont" style:family="text">
      <style:text-properties style:font-name="Courier New"/>
    </style:style>
    <style:style style:name="T390" style:parent-style-name="DefaultParagraphFont" style:family="text">
      <style:text-properties style:font-name="Courier New"/>
    </style:style>
    <style:style style:name="T391" style:parent-style-name="DefaultParagraphFont" style:family="text">
      <style:text-properties style:font-name="Courier New" style:text-position="super 65%"/>
    </style:style>
    <style:style style:name="T392" style:parent-style-name="DefaultParagraphFont" style:family="text">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fo:text-indent="0.4375in"/>
      <style:text-properties style:font-name="Courier New"/>
    </style:style>
    <style:style style:name="P397" style:parent-style-name="Normal" style:family="paragraph">
      <style:paragraph-properties fo:text-align="justify" fo:margin-left="1.6875in" fo:text-indent="-1.25in">
        <style:tab-stops/>
      </style:paragraph-properties>
    </style:style>
    <style:style style:name="T398" style:parent-style-name="DefaultParagraphFont" style:family="text">
      <style:text-properties style:font-name="Courier New"/>
    </style:style>
    <style:style style:name="T399" style:parent-style-name="DefaultParagraphFont" style:family="text">
      <style:text-properties style:font-name="Courier New" style:text-position="super 65%"/>
    </style:style>
    <style:style style:name="T400" style:parent-style-name="DefaultParagraphFont" style:family="text">
      <style:text-properties style:font-name="Courier New"/>
    </style:style>
    <style:style style:name="P401" style:parent-style-name="Normal" style:family="paragraph">
      <style:paragraph-properties fo:text-align="justify" fo:margin-left="1.6875in" fo:text-indent="-1.25in">
        <style:tab-stops/>
      </style:paragraph-properties>
      <style:text-properties style:font-name="Courier New"/>
    </style:style>
    <style:style style:name="P402" style:parent-style-name="Normal" style:family="paragraph">
      <style:paragraph-properties fo:text-align="justify" fo:margin-left="1.6875in" fo:text-indent="-1.25in">
        <style:tab-stops/>
      </style:paragraph-properties>
      <style:text-properties style:font-name="Courier New"/>
    </style:style>
    <style:style style:name="P403" style:parent-style-name="Normal" style:family="paragraph">
      <style:paragraph-properties fo:text-align="justify" fo:text-indent="0.4375in"/>
    </style:style>
    <style:style style:name="T404" style:parent-style-name="DefaultParagraphFont" style:family="text">
      <style:text-properties style:font-name="Courier New"/>
    </style:style>
    <style:style style:name="P405" style:parent-style-name="Normal" style:family="paragraph">
      <style:paragraph-properties fo:text-align="justify" fo:text-indent="0.4375in"/>
      <style:text-properties style:font-name="Courier New"/>
    </style:style>
    <style:style style:name="P406" style:parent-style-name="Normal" style:family="paragraph">
      <style:paragraph-properties fo:text-align="justify" fo:text-indent="0.4375in"/>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fo:text-indent="0.4375in"/>
      <style:text-properties style:font-name="Courier New"/>
    </style:style>
    <style:style style:name="P410" style:parent-style-name="Normal" style:family="paragraph">
      <style:paragraph-properties fo:text-align="justify" fo:margin-left="1.625in" fo:text-indent="-1.1875in">
        <style:tab-stops/>
      </style:paragraph-properties>
    </style:style>
    <style:style style:name="T411" style:parent-style-name="DefaultParagraphFont" style:family="text">
      <style:text-properties style:font-name="Courier New"/>
    </style:style>
    <style:style style:name="T412" style:parent-style-name="DefaultParagraphFont" style:family="text">
      <style:text-properties style:font-name="Courier New" style:text-position="super 65%"/>
    </style:style>
    <style:style style:name="T413" style:parent-style-name="DefaultParagraphFont" style:family="text">
      <style:text-properties style:font-name="Courier New"/>
    </style:style>
    <style:style style:name="P414" style:parent-style-name="Normal" style:family="paragraph">
      <style:paragraph-properties fo:text-align="justify" fo:margin-left="1.625in" fo:text-indent="-1.1875in">
        <style:tab-stops/>
      </style:paragraph-properties>
      <style:text-properties style:font-name="Courier New"/>
    </style:style>
    <style:style style:name="P415" style:parent-style-name="Normal" style:family="paragraph">
      <style:paragraph-properties fo:text-align="justify" fo:margin-left="1.625in" fo:text-indent="-1.1875in">
        <style:tab-stops/>
      </style:paragraph-properties>
      <style:text-properties style:font-name="Courier New"/>
    </style:style>
    <style:style style:name="P416" style:parent-style-name="Normal" style:family="paragraph">
      <style:paragraph-properties fo:text-align="justify" fo:text-indent="0.4375in"/>
      <style:text-properties style:font-name="Courier New"/>
    </style:style>
    <style:style style:name="P417" style:parent-style-name="Normal" style:family="paragraph">
      <style:paragraph-properties fo:text-align="justify" fo:text-indent="0.4375in"/>
      <style:text-properties style:font-name="Courier New"/>
    </style:style>
    <style:style style:name="P418" style:parent-style-name="Normal" style:family="paragraph">
      <style:paragraph-properties fo:text-align="justify" fo:text-indent="0.4375in"/>
      <style:text-properties style:font-name="Courier New"/>
    </style:style>
    <style:style style:name="P419" style:parent-style-name="Normal" style:family="paragraph">
      <style:paragraph-properties fo:text-align="justify" fo:text-indent="0.4375in"/>
      <style:text-properties style:font-name="Courier New"/>
    </style:style>
    <style:style style:name="P420" style:parent-style-name="Normal" style:family="paragraph">
      <style:paragraph-properties fo:text-align="justify" fo:text-indent="0.4375in"/>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fo:text-indent="0.4375in"/>
      <style:text-properties style:font-name="Courier New"/>
    </style:style>
    <style:style style:name="P424" style:parent-style-name="Normal" style:family="paragraph">
      <style:paragraph-properties fo:text-align="justify" fo:margin-left="1.625in" fo:text-indent="-1.1875in">
        <style:tab-stops/>
      </style:paragraph-properties>
    </style:style>
    <style:style style:name="T425" style:parent-style-name="DefaultParagraphFont" style:family="text">
      <style:text-properties style:font-name="Courier New"/>
    </style:style>
    <style:style style:name="T426" style:parent-style-name="DefaultParagraphFont" style:family="text">
      <style:text-properties style:font-name="Courier New" style:text-position="super 65%"/>
    </style:style>
    <style:style style:name="T427" style:parent-style-name="DefaultParagraphFont" style:family="text">
      <style:text-properties style:font-name="Courier New"/>
    </style:style>
    <style:style style:name="P428" style:parent-style-name="Normal" style:family="paragraph">
      <style:paragraph-properties fo:text-align="justify" fo:margin-left="1.625in" fo:text-indent="-1.1875in">
        <style:tab-stops/>
      </style:paragraph-properties>
      <style:text-properties style:font-name="Courier New"/>
    </style:style>
    <style:style style:name="P429" style:parent-style-name="Normal" style:family="paragraph">
      <style:paragraph-properties fo:text-align="justify" fo:margin-left="1.625in" fo:text-indent="-1.1875in">
        <style:tab-stops/>
      </style:paragraph-properties>
      <style:text-properties style:font-name="Courier New"/>
    </style:style>
    <style:style style:name="P430" style:parent-style-name="Normal" style:family="paragraph">
      <style:paragraph-properties fo:text-align="justify" fo:text-indent="0.4375in"/>
      <style:text-properties style:font-name="Courier New"/>
    </style:style>
    <style:style style:name="P431" style:parent-style-name="Normal" style:family="paragraph">
      <style:paragraph-properties fo:text-align="justify" fo:text-indent="0.4375in"/>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keep-with-next="always" fo:text-align="justify" fo:text-indent="0.4375in"/>
      <style:text-properties style:font-name="Courier New" fo:font-weight="bold" style:font-weight-asian="bold"/>
    </style:style>
    <style:style style:name="P435" style:parent-style-name="Normal" style:family="paragraph">
      <style:paragraph-properties fo:keep-with-next="always" fo:text-align="justify" fo:text-indent="0.375in"/>
    </style:style>
    <style:style style:name="T436" style:parent-style-name="DefaultParagraphFont" style:family="text">
      <style:text-properties style:font-name="Courier New"/>
    </style:style>
    <style:style style:name="T437" style:parent-style-name="DefaultParagraphFont" style:family="text">
      <style:text-properties style:font-name="Courier New" style:text-position="super 65%"/>
    </style:style>
    <style:style style:name="T438" style:parent-style-name="DefaultParagraphFont" style:family="text">
      <style:text-properties style:font-name="Courier New"/>
    </style:style>
    <style:style style:name="P439" style:parent-style-name="Normal" style:family="paragraph">
      <style:paragraph-properties fo:keep-with-next="always" fo:text-align="justify" fo:text-indent="0.375in"/>
      <style:text-properties style:font-name="Courier New" fo:font-weight="bold" style:font-weight-asian="bold"/>
    </style:style>
    <style:style style:name="P440" style:parent-style-name="Normal" style:family="paragraph">
      <style:paragraph-properties fo:text-align="justify" fo:text-indent="0.375in"/>
      <style:text-properties style:font-name="Courier New"/>
    </style:style>
    <style:style style:name="P441" style:parent-style-name="Normal" style:family="paragraph">
      <style:paragraph-properties fo:text-align="justify" fo:text-indent="0.375in"/>
      <style:text-properties style:font-name="Courier New"/>
    </style:style>
    <style:style style:name="P442" style:parent-style-name="Normal" style:family="paragraph">
      <style:paragraph-properties fo:text-align="justify" fo:text-indent="0.375in"/>
      <style:text-properties style:font-name="Courier New"/>
    </style:style>
    <style:style style:name="P443" style:parent-style-name="Normal" style:family="paragraph">
      <style:paragraph-properties fo:text-align="justify" fo:text-indent="0.375in"/>
      <style:text-properties style:font-name="Courier New"/>
    </style:style>
    <style:style style:name="P444" style:parent-style-name="Normal" style:family="paragraph">
      <style:paragraph-properties fo:text-align="justify" fo:text-indent="0.375in"/>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center"/>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center"/>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fo:margin-left="1.75in" fo:text-indent="-1.75in">
        <style:tab-stops/>
      </style:paragraph-properties>
      <style:text-properties style:font-name="Courier New"/>
    </style:style>
    <style:style style:name="P616" style:parent-style-name="Normal" style:family="paragraph">
      <style:paragraph-properties fo:text-align="justify" fo:margin-left="1.75in" fo:text-indent="-1.75in">
        <style:tab-stops/>
      </style:paragraph-properties>
      <style:text-properties style:font-name="Courier New"/>
    </style:style>
    <style:style style:name="P617"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618" style:parent-style-name="Normal" style:family="paragraph">
      <style:paragraph-properties fo:text-align="justify" fo:text-indent="0.4375in"/>
      <style:text-properties style:font-name="Courier New"/>
    </style:style>
    <style:style style:name="P619" style:parent-style-name="Normal" style:family="paragraph">
      <style:paragraph-properties fo:text-align="justify" fo:text-indent="0.4375in"/>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fo:text-indent="0.375in"/>
    </style:style>
    <style:style style:name="T650" style:parent-style-name="DefaultParagraphFont" style:family="text">
      <style:text-properties style:font-name="Courier New"/>
    </style:style>
    <style:style style:name="P651" style:parent-style-name="Normal" style:family="paragraph">
      <style:paragraph-properties fo:text-align="justify" fo:text-indent="0.375in"/>
      <style:text-properties style:font-name="Courier New"/>
    </style:style>
    <style:style style:name="P652" style:parent-style-name="Normal" style:family="paragraph">
      <style:paragraph-properties fo:text-align="justify" fo:text-indent="0.375in"/>
      <style:text-properties style:font-name="Courier New"/>
    </style:style>
    <style:style style:name="P653" style:parent-style-name="Normal" style:family="paragraph">
      <style:paragraph-properties fo:text-align="justify" fo:text-indent="0.375in"/>
      <style:text-properties style:font-name="Courier New"/>
    </style:style>
    <style:style style:name="P654" style:parent-style-name="Normal" style:family="paragraph">
      <style:paragraph-properties fo:text-align="justify" fo:text-indent="0.375in"/>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center"/>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fo:text-indent="0.4375in"/>
      <style:text-properties style:font-name="Courier New"/>
    </style:style>
    <style:style style:name="P676" style:parent-style-name="Normal" style:family="paragraph">
      <style:paragraph-properties fo:text-align="justify" fo:text-indent="0.4375in"/>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fo:text-indent="0.4375in"/>
      <style:text-properties style:font-name="Courier New"/>
    </style:style>
    <style:style style:name="P689" style:parent-style-name="Normal" style:family="paragraph">
      <style:paragraph-properties fo:text-align="justify" fo:text-indent="0.4375in"/>
      <style:text-properties style:font-name="Courier New"/>
    </style:style>
    <style:style style:name="P690" style:parent-style-name="Normal" style:family="paragraph">
      <style:paragraph-properties fo:text-align="justify" fo:text-indent="0.4375in"/>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fo:text-indent="0.4375in"/>
    </style:style>
    <style:style style:name="T705" style:parent-style-name="DefaultParagraphFont" style:family="text">
      <style:text-properties style:font-name="Courier New"/>
    </style:style>
    <style:style style:name="P706" style:parent-style-name="Normal" style:family="paragraph">
      <style:paragraph-properties fo:text-align="justify" fo:text-indent="0.4375in"/>
      <style:text-properties style:font-name="Courier New"/>
    </style:style>
    <style:style style:name="P707" style:parent-style-name="Normal" style:family="paragraph">
      <style:paragraph-properties fo:text-align="justify" fo:text-indent="0.4375in"/>
      <style:text-properties style:font-name="Courier New"/>
    </style:style>
    <style:style style:name="P708" style:parent-style-name="Normal" style:family="paragraph">
      <style:paragraph-properties fo:text-align="justify" fo:text-indent="0.4375in"/>
      <style:text-properties style:font-name="Courier New"/>
    </style:style>
    <style:style style:name="P709" style:parent-style-name="Normal" style:family="paragraph">
      <style:paragraph-properties fo:text-align="justify" fo:text-indent="0.4375in"/>
      <style:text-properties style:font-name="Courier New"/>
    </style:style>
    <style:style style:name="P710" style:parent-style-name="Normal" style:family="paragraph">
      <style:paragraph-properties fo:text-align="justify" fo:text-indent="0.4375in"/>
      <style:text-properties style:font-name="Courier New"/>
    </style:style>
    <style:style style:name="P711" style:parent-style-name="Normal" style:family="paragraph">
      <style:paragraph-properties fo:text-align="justify" fo:text-indent="0.4375in"/>
      <style:text-properties style:font-name="Courier New"/>
    </style:style>
    <style:style style:name="P712" style:parent-style-name="Normal" style:family="paragraph">
      <style:paragraph-properties fo:text-align="justify" fo:text-indent="0.4375in"/>
      <style:text-properties style:font-name="Courier New"/>
    </style:style>
    <style:style style:name="P713" style:parent-style-name="Normal" style:family="paragraph">
      <style:paragraph-properties fo:text-align="justify" fo:text-indent="0.4375in"/>
      <style:text-properties style:font-name="Courier New"/>
    </style:style>
    <style:style style:name="P714" style:parent-style-name="Normal" style:family="paragraph">
      <style:paragraph-properties fo:text-align="justify" fo:text-indent="0.4375in"/>
      <style:text-properties style:font-name="Courier New"/>
    </style:style>
    <style:style style:name="P715" style:parent-style-name="Normal" style:family="paragraph">
      <style:paragraph-properties fo:text-align="justify" fo:text-indent="0.4375in"/>
      <style:text-properties style:font-name="Courier New"/>
    </style:style>
    <style:style style:name="P716" style:parent-style-name="Normal" style:family="paragraph">
      <style:paragraph-properties fo:text-align="justify" fo:text-indent="0.4375in"/>
      <style:text-properties style:font-name="Courier New"/>
    </style:style>
    <style:style style:name="P717" style:parent-style-name="Normal" style:family="paragraph">
      <style:paragraph-properties fo:text-align="justify" fo:text-indent="0.4375in"/>
      <style:text-properties style:font-name="Courier New"/>
    </style:style>
    <style:style style:name="P718" style:parent-style-name="Normal" style:family="paragraph">
      <style:paragraph-properties fo:text-align="justify" fo:text-indent="0.4375in"/>
      <style:text-properties style:font-name="Courier New"/>
    </style:style>
    <style:style style:name="P719" style:parent-style-name="Normal" style:family="paragraph">
      <style:paragraph-properties fo:text-align="justify" fo:text-indent="0.4375in"/>
      <style:text-properties style:font-name="Courier New"/>
    </style:style>
    <style:style style:name="P720" style:parent-style-name="Normal" style:family="paragraph">
      <style:paragraph-properties fo:text-align="justify" fo:text-indent="0.4375in"/>
      <style:text-properties style:font-name="Courier New"/>
    </style:style>
    <style:style style:name="P721" style:parent-style-name="Normal" style:family="paragraph">
      <style:paragraph-properties fo:text-align="justify" fo:text-indent="0.4375in"/>
      <style:text-properties style:font-name="Courier New"/>
    </style:style>
    <style:style style:name="P722" style:parent-style-name="Normal" style:family="paragraph">
      <style:paragraph-properties fo:text-align="justify" fo:text-indent="0.4375in"/>
      <style:text-properties style:font-name="Courier New"/>
    </style:style>
    <style:style style:name="P723" style:parent-style-name="Normal" style:family="paragraph">
      <style:paragraph-properties fo:text-align="justify" fo:text-indent="0.4375in"/>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fo:text-indent="0.4375in"/>
    </style:style>
    <style:style style:name="T730" style:parent-style-name="DefaultParagraphFont" style:family="text">
      <style:text-properties style:font-name="Courier New"/>
    </style:style>
    <style:style style:name="T731" style:parent-style-name="DefaultParagraphFont" style:family="text">
      <style:text-properties style:font-name="Courier New" style:text-position="super 65%"/>
    </style:style>
    <style:style style:name="T732" style:parent-style-name="DefaultParagraphFont" style:family="text">
      <style:text-properties style:font-name="Courier New"/>
    </style:style>
    <style:style style:name="P733" style:parent-style-name="Normal" style:family="paragraph">
      <style:paragraph-properties fo:text-align="justify" fo:text-indent="0.4375in"/>
      <style:text-properties style:font-name="Courier New"/>
    </style:style>
    <style:style style:name="P734" style:parent-style-name="Normal" style:family="paragraph">
      <style:paragraph-properties fo:text-align="justify" fo:text-indent="0.4375in"/>
      <style:text-properties style:font-name="Courier New"/>
    </style:style>
    <style:style style:name="P735" style:parent-style-name="Normal" style:family="paragraph">
      <style:paragraph-properties fo:text-align="justify" fo:text-indent="0.4375in"/>
      <style:text-properties style:font-name="Courier New"/>
    </style:style>
    <style:style style:name="P736" style:parent-style-name="Normal" style:family="paragraph">
      <style:paragraph-properties fo:text-align="justify" fo:text-indent="0.4375in"/>
      <style:text-properties style:font-name="Courier New"/>
    </style:style>
    <style:style style:name="P737" style:parent-style-name="Normal" style:family="paragraph">
      <style:paragraph-properties fo:text-align="justify" fo:text-indent="0.4375in"/>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fo:text-indent="0.4375in"/>
      <style:text-properties style:font-name="Courier New"/>
    </style:style>
    <style:style style:name="P741" style:parent-style-name="Normal" style:family="paragraph">
      <style:paragraph-properties fo:text-align="justify" fo:text-indent="0.4375in"/>
    </style:style>
    <style:style style:name="T742" style:parent-style-name="DefaultParagraphFont" style:family="text">
      <style:text-properties style:font-name="Courier New"/>
    </style:style>
    <style:style style:name="T743" style:parent-style-name="DefaultParagraphFont" style:family="text">
      <style:text-properties style:font-name="Courier New" style:text-position="super 65%"/>
    </style:style>
    <style:style style:name="T744" style:parent-style-name="DefaultParagraphFont" style:family="text">
      <style:text-properties style:font-name="Courier New"/>
    </style:style>
    <style:style style:name="P745" style:parent-style-name="Normal" style:family="paragraph">
      <style:paragraph-properties fo:text-align="justify" fo:text-indent="0.4375in"/>
      <style:text-properties style:font-name="Courier New"/>
    </style:style>
    <style:style style:name="P746" style:parent-style-name="Normal" style:family="paragraph">
      <style:paragraph-properties fo:text-align="justify" fo:text-indent="0.4375in"/>
      <style:text-properties style:font-name="Courier New"/>
    </style:style>
    <style:style style:name="P747" style:parent-style-name="Normal" style:family="paragraph">
      <style:paragraph-properties fo:text-align="justify" fo:text-indent="0.4375in"/>
      <style:text-properties style:font-name="Courier New"/>
    </style:style>
    <style:style style:name="P748" style:parent-style-name="Normal" style:family="paragraph">
      <style:paragraph-properties fo:text-align="justify" fo:text-indent="0.4375in"/>
      <style:text-properties style:font-name="Courier New"/>
    </style:style>
    <style:style style:name="P749" style:parent-style-name="Normal" style:family="paragraph">
      <style:paragraph-properties fo:text-align="justify" fo:text-indent="0.4375in"/>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fo:text-indent="0.4375in"/>
      <style:text-properties style:font-name="Courier New"/>
    </style:style>
    <style:style style:name="P753" style:parent-style-name="Normal" style:family="paragraph">
      <style:paragraph-properties fo:text-align="justify" fo:margin-left="1.6875in" fo:text-indent="-1.1875in">
        <style:tab-stops/>
      </style:paragraph-properties>
    </style:style>
    <style:style style:name="T754" style:parent-style-name="DefaultParagraphFont" style:family="text">
      <style:text-properties style:font-name="Courier New"/>
    </style:style>
    <style:style style:name="T755" style:parent-style-name="DefaultParagraphFont" style:family="text">
      <style:text-properties style:font-name="Courier New" style:text-position="super 65%"/>
    </style:style>
    <style:style style:name="T756" style:parent-style-name="DefaultParagraphFont" style:family="text">
      <style:text-properties style:font-name="Courier New"/>
    </style:style>
    <style:style style:name="P757" style:parent-style-name="Normal" style:family="paragraph">
      <style:paragraph-properties fo:text-align="justify" fo:margin-left="1.6875in" fo:text-indent="-1.1875in">
        <style:tab-stops/>
      </style:paragraph-properties>
      <style:text-properties style:font-name="Courier New"/>
    </style:style>
    <style:style style:name="P758" style:parent-style-name="Normal" style:family="paragraph">
      <style:paragraph-properties fo:text-align="justify" fo:margin-left="1.6875in" fo:text-indent="-1.1875in">
        <style:tab-stops/>
      </style:paragraph-properties>
      <style:text-properties style:font-name="Courier New"/>
    </style:style>
    <style:style style:name="P759" style:parent-style-name="Normal" style:family="paragraph">
      <style:paragraph-properties fo:text-align="justify" fo:text-indent="0.4375in"/>
      <style:text-properties style:font-name="Courier New"/>
    </style:style>
    <style:style style:name="P760" style:parent-style-name="Normal" style:family="paragraph">
      <style:paragraph-properties fo:text-align="justify" fo:text-indent="0.4375in"/>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fo:text-indent="0.4375in"/>
      <style:text-properties style:font-name="Courier New"/>
    </style:style>
    <style:style style:name="P764" style:parent-style-name="Normal" style:family="paragraph">
      <style:paragraph-properties fo:text-align="justify" fo:text-indent="0.4375in"/>
    </style:style>
    <style:style style:name="T765" style:parent-style-name="DefaultParagraphFont" style:family="text">
      <style:text-properties style:font-name="Courier New"/>
    </style:style>
    <style:style style:name="T766" style:parent-style-name="DefaultParagraphFont" style:family="text">
      <style:text-properties style:font-name="Courier New" style:text-position="super 65%"/>
    </style:style>
    <style:style style:name="T767" style:parent-style-name="DefaultParagraphFont" style:family="text">
      <style:text-properties style:font-name="Courier New"/>
    </style:style>
    <style:style style:name="P768" style:parent-style-name="Normal" style:family="paragraph">
      <style:paragraph-properties fo:text-align="justify" fo:text-indent="0.4375in"/>
      <style:text-properties style:font-name="Courier New"/>
    </style:style>
    <style:style style:name="P769" style:parent-style-name="Normal" style:family="paragraph">
      <style:paragraph-properties fo:text-align="justify" fo:text-indent="0.4375in"/>
      <style:text-properties style:font-name="Courier New"/>
    </style:style>
    <style:style style:name="P770" style:parent-style-name="Normal" style:family="paragraph">
      <style:paragraph-properties fo:text-align="justify" fo:text-indent="0.4375in"/>
      <style:text-properties style:font-name="Courier New"/>
    </style:style>
    <style:style style:name="P771" style:parent-style-name="Normal" style:family="paragraph">
      <style:paragraph-properties fo:text-align="justify" fo:text-indent="0.4375in"/>
      <style:text-properties style:font-name="Courier New"/>
    </style:style>
    <style:style style:name="P772" style:parent-style-name="Normal" style:family="paragraph">
      <style:paragraph-properties fo:text-align="justify" fo:text-indent="0.4375in"/>
      <style:text-properties style:font-name="Courier New"/>
    </style:style>
    <style:style style:name="P773" style:parent-style-name="Normal" style:family="paragraph">
      <style:paragraph-properties fo:text-align="justify" fo:text-indent="0.4375in"/>
      <style:text-properties style:font-name="Courier New"/>
    </style:style>
    <style:style style:name="P774" style:parent-style-name="Normal" style:family="paragraph">
      <style:paragraph-properties fo:text-align="justify" fo:text-indent="0.4375in"/>
      <style:text-properties style:font-name="Courier New"/>
    </style:style>
    <style:style style:name="P775" style:parent-style-name="Normal" style:family="paragraph">
      <style:paragraph-properties fo:text-align="justify" fo:text-indent="0.4375in"/>
      <style:text-properties style:font-name="Courier New"/>
    </style:style>
    <style:style style:name="P776" style:parent-style-name="Normal" style:family="paragraph">
      <style:paragraph-properties fo:text-align="justify" fo:text-indent="0.4375in"/>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fo:text-indent="0.4375in"/>
      <style:text-properties style:font-name="Courier New"/>
    </style:style>
    <style:style style:name="P780" style:parent-style-name="Normal" style:family="paragraph">
      <style:paragraph-properties fo:text-align="justify" fo:text-indent="0.4375in"/>
    </style:style>
    <style:style style:name="T781" style:parent-style-name="DefaultParagraphFont" style:family="text">
      <style:text-properties style:font-name="Courier New"/>
    </style:style>
    <style:style style:name="T782" style:parent-style-name="DefaultParagraphFont" style:family="text">
      <style:text-properties style:font-name="Courier New" style:text-position="super 65%"/>
    </style:style>
    <style:style style:name="T783" style:parent-style-name="DefaultParagraphFont" style:family="text">
      <style:text-properties style:font-name="Courier New"/>
    </style:style>
    <style:style style:name="P784" style:parent-style-name="Normal" style:family="paragraph">
      <style:paragraph-properties fo:text-align="justify" fo:text-indent="0.4375in"/>
      <style:text-properties style:font-name="Courier New"/>
    </style:style>
    <style:style style:name="P785" style:parent-style-name="Normal" style:family="paragraph">
      <style:paragraph-properties fo:text-align="justify" fo:text-indent="0.4375in"/>
    </style:style>
    <style:style style:name="T786" style:parent-style-name="DefaultParagraphFont" style:family="text">
      <style:text-properties style:font-name="Courier New"/>
    </style:style>
    <style:style style:name="T787" style:parent-style-name="DefaultParagraphFont" style:family="text">
      <style:text-properties style:font-name="Courier New"/>
    </style:style>
    <style:style style:name="T788" style:parent-style-name="DefaultParagraphFont" style:family="text">
      <style:text-properties style:font-name="Courier New" style:text-position="super 65%"/>
    </style:style>
    <style:style style:name="T789" style:parent-style-name="DefaultParagraphFont" style:family="text">
      <style:text-properties style:font-name="Courier New"/>
    </style:style>
    <style:style style:name="P790" style:parent-style-name="Normal" style:family="paragraph">
      <style:paragraph-properties fo:text-align="justify" fo:text-indent="0.4375in"/>
      <style:text-properties style:font-name="Courier New"/>
    </style:style>
    <style:style style:name="P791" style:parent-style-name="Normal" style:family="paragraph">
      <style:paragraph-properties fo:text-align="justify" fo:text-indent="0.4375in"/>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fo:text-indent="0.4375in"/>
      <style:text-properties style:font-name="Courier New"/>
    </style:style>
    <style:style style:name="P795" style:parent-style-name="Normal" style:family="paragraph">
      <style:paragraph-properties fo:text-align="justify" fo:text-indent="0.4375in"/>
    </style:style>
    <style:style style:name="T796" style:parent-style-name="DefaultParagraphFont" style:family="text">
      <style:text-properties style:font-name="Courier New"/>
    </style:style>
    <style:style style:name="T797" style:parent-style-name="DefaultParagraphFont" style:family="text">
      <style:text-properties style:font-name="Courier New" style:text-position="super 65%"/>
    </style:style>
    <style:style style:name="T798" style:parent-style-name="DefaultParagraphFont" style:family="text">
      <style:text-properties style:font-name="Courier New"/>
    </style:style>
    <style:style style:name="P799" style:parent-style-name="Normal" style:family="paragraph">
      <style:paragraph-properties fo:text-align="justify" fo:text-indent="0.4375in"/>
      <style:text-properties style:font-name="Courier New"/>
    </style:style>
    <style:style style:name="P800" style:parent-style-name="Normal" style:family="paragraph">
      <style:paragraph-properties fo:text-align="justify" fo:text-indent="0.4375in"/>
    </style:style>
    <style:style style:name="T801" style:parent-style-name="DefaultParagraphFont" style:family="text">
      <style:text-properties style:font-name="Courier New"/>
    </style:style>
    <style:style style:name="T802" style:parent-style-name="DefaultParagraphFont" style:family="text">
      <style:text-properties style:font-name="Courier New" style:text-position="super 65%"/>
    </style:style>
    <style:style style:name="T803" style:parent-style-name="DefaultParagraphFont" style:family="text">
      <style:text-properties style:font-name="Courier New"/>
    </style:style>
    <style:style style:name="P804" style:parent-style-name="Normal" style:family="paragraph">
      <style:paragraph-properties fo:text-align="justify" fo:text-indent="0.4375in"/>
      <style:text-properties style:font-name="Courier New"/>
    </style:style>
    <style:style style:name="P805" style:parent-style-name="Normal" style:family="paragraph">
      <style:paragraph-properties fo:text-align="justify" fo:text-indent="0.4375in"/>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center"/>
      <style:text-properties style:font-name="Courier New"/>
    </style:style>
    <style:style style:name="P840" style:parent-style-name="Normal" style:family="paragraph">
      <style:paragraph-properties fo:text-align="center"/>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fo:text-indent="0.4375in"/>
      <style:text-properties style:font-name="Courier New"/>
    </style:style>
    <style:style style:name="P845" style:parent-style-name="Normal" style:family="paragraph">
      <style:paragraph-properties fo:text-align="justify" fo:text-indent="0.4375in"/>
      <style:text-properties style:font-name="Courier New"/>
    </style:style>
    <style:style style:name="P846" style:parent-style-name="Normal" style:family="paragraph">
      <style:paragraph-properties fo:text-align="justify" fo:text-indent="0.4375in"/>
      <style:text-properties style:font-name="Courier New"/>
    </style:style>
    <style:style style:name="P847" style:parent-style-name="Normal" style:family="paragraph">
      <style:paragraph-properties fo:text-align="justify" fo:text-indent="0.4375in"/>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fo:text-indent="0.4375in"/>
      <style:text-properties style:font-name="Courier New"/>
    </style:style>
    <style:style style:name="P926" style:parent-style-name="Normal" style:family="paragraph">
      <style:paragraph-properties fo:text-align="justify" fo:text-indent="0.4375in"/>
      <style:text-properties style:font-name="Courier New"/>
    </style:style>
    <style:style style:name="P927" style:parent-style-name="Normal" style:family="paragraph">
      <style:paragraph-properties fo:text-align="justify" fo:text-indent="0.4375in"/>
      <style:text-properties style:font-name="Courier New"/>
    </style:style>
    <style:style style:name="P928" style:parent-style-name="Normal" style:family="paragraph">
      <style:paragraph-properties fo:text-align="justify" fo:text-indent="0.4375in"/>
      <style:text-properties style:font-name="Courier New"/>
    </style:style>
    <style:style style:name="P929" style:parent-style-name="Normal" style:family="paragraph">
      <style:paragraph-properties fo:text-align="justify" fo:text-indent="0.4375in"/>
      <style:text-properties style:font-name="Courier New"/>
    </style:style>
    <style:style style:name="P930" style:parent-style-name="Normal" style:family="paragraph">
      <style:paragraph-properties fo:text-align="justify" fo:text-indent="0.4375in"/>
      <style:text-properties style:font-name="Courier New"/>
    </style:style>
    <style:style style:name="P931" style:parent-style-name="Normal" style:family="paragraph">
      <style:paragraph-properties fo:text-align="justify" fo:text-indent="0.4375in"/>
      <style:text-properties style:font-name="Courier New"/>
    </style:style>
    <style:style style:name="P932" style:parent-style-name="Normal" style:family="paragraph">
      <style:paragraph-properties fo:text-align="justify" fo:text-indent="0.4375in"/>
      <style:text-properties style:font-name="Courier New"/>
    </style:style>
    <style:style style:name="P933" style:parent-style-name="Normal" style:family="paragraph">
      <style:paragraph-properties fo:text-align="justify" fo:text-indent="0.4375in"/>
      <style:text-properties style:font-name="Courier New"/>
    </style:style>
    <style:style style:name="P934" style:parent-style-name="Normal" style:family="paragraph">
      <style:paragraph-properties fo:text-align="justify" fo:text-indent="0.4375in"/>
      <style:text-properties style:font-name="Courier New"/>
    </style:style>
    <style:style style:name="P935" style:parent-style-name="Normal" style:family="paragraph">
      <style:paragraph-properties fo:text-align="justify" fo:text-indent="0.4375in"/>
      <style:text-properties style:font-name="Courier New"/>
    </style:style>
    <style:style style:name="P936" style:parent-style-name="Normal" style:family="paragraph">
      <style:paragraph-properties fo:text-align="justify" fo:text-indent="0.4375in"/>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fo:margin-left="1.8125in" fo:text-indent="-1.8125in">
        <style:tab-stops/>
      </style:paragraph-properties>
      <style:text-properties style:font-name="Courier New"/>
    </style:style>
    <style:style style:name="P951" style:parent-style-name="Normal" style:family="paragraph">
      <style:paragraph-properties fo:text-align="justify" fo:margin-left="1.8125in" fo:text-indent="-1.8125in">
        <style:tab-stops/>
      </style:paragraph-properties>
      <style:text-properties style:font-name="Courier New"/>
    </style:style>
    <style:style style:name="P952" style:parent-style-name="Normal" style:family="paragraph">
      <style:paragraph-properties fo:text-align="justify" fo:text-indent="0.4375in"/>
      <style:text-properties style:font-name="Courier New"/>
    </style:style>
    <style:style style:name="P953" style:parent-style-name="Normal" style:family="paragraph">
      <style:paragraph-properties fo:text-align="justify" fo:text-indent="0.4375in"/>
      <style:text-properties style:font-name="Courier New"/>
    </style:style>
    <style:style style:name="P954" style:parent-style-name="Normal" style:family="paragraph">
      <style:paragraph-properties fo:text-align="justify" fo:text-indent="0.4375in"/>
      <style:text-properties style:font-name="Courier New"/>
    </style:style>
    <style:style style:name="P955" style:parent-style-name="Normal" style:family="paragraph">
      <style:paragraph-properties fo:text-align="justify" fo:text-indent="0.4375in"/>
      <style:text-properties style:font-name="Courier New"/>
    </style:style>
    <style:style style:name="P956" style:parent-style-name="Normal" style:family="paragraph">
      <style:paragraph-properties fo:text-align="justify" fo:text-indent="0.4375in"/>
      <style:text-properties style:font-name="Courier New"/>
    </style:style>
    <style:style style:name="P957" style:parent-style-name="Normal" style:family="paragraph">
      <style:paragraph-properties fo:text-align="justify" fo:text-indent="0.4375in"/>
      <style:text-properties style:font-name="Courier New"/>
    </style:style>
    <style:style style:name="P958" style:parent-style-name="Normal" style:family="paragraph">
      <style:paragraph-properties fo:text-align="justify" fo:text-indent="0.4375in"/>
      <style:text-properties style:font-name="Courier New"/>
    </style:style>
    <style:style style:name="P959" style:parent-style-name="Normal" style:family="paragraph">
      <style:paragraph-properties fo:text-align="justify" fo:text-indent="0.4375in"/>
      <style:text-properties style:font-name="Courier New"/>
    </style:style>
    <style:style style:name="P960" style:parent-style-name="Normal" style:family="paragraph">
      <style:paragraph-properties fo:text-align="justify" fo:text-indent="0.4375in"/>
      <style:text-properties style:font-name="Courier New"/>
    </style:style>
    <style:style style:name="P961" style:parent-style-name="Normal" style:family="paragraph">
      <style:paragraph-properties fo:text-align="justify" fo:text-indent="0.4375in"/>
      <style:text-properties style:font-name="Courier New"/>
    </style:style>
    <style:style style:name="P962" style:parent-style-name="Normal" style:family="paragraph">
      <style:paragraph-properties fo:text-align="justify" fo:text-indent="0.4375in"/>
      <style:text-properties style:font-name="Courier New"/>
    </style:style>
    <style:style style:name="P963" style:parent-style-name="Normal" style:family="paragraph">
      <style:paragraph-properties fo:text-align="justify" fo:text-indent="0.4375in"/>
      <style:text-properties style:font-name="Courier New"/>
    </style:style>
    <style:style style:name="P964" style:parent-style-name="Normal" style:family="paragraph">
      <style:paragraph-properties fo:text-align="justify" fo:text-indent="0.4375in"/>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office:automatic-styles>
  <office:body>
    <office:text text:use-soft-page-breaks="true">
      <text:p text:style-name="P1">Redagavo: Ramunė Lūžaitė (1997.10.14)</text:p>
      <text:p text:style-name="P2"><text:s/></text:p>
      <text:p text:style-name="P3">Įstatymas paskelbtas: Žin., 1993, Nr.2-2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0, 93.01.05, Žin., 1993, Nr.3-52 (93.01.31)</text:p>
      <text:p text:style-name="P12">DĖL LIETUVOS RESPUBLIKOS PREZIDENTO RINKIMŲ ĮSTATYMO PAPILDYMO</text:p>
      <text:p text:style-name="P13"/>
      <text:p text:style-name="P14">2.</text:p>
      <text:p text:style-name="P15">Lietuvos Respublikos Seimas, Įstatymas</text:p>
      <text:p text:style-name="P16">Nr. I-49, 93.01.19, Žin., 1993, Nr.4-78 (93.02.10)</text:p>
      <text:p text:style-name="P17">DĖL LIETUVOS RESPUBLIKOS PREZIDENTO RINKIMŲ ĮSTATYMO 13 STRAIPSNIO</text:p>
      <text:p text:style-name="P18">PAKEITIMO<text:s/></text:p>
      <text:p text:style-name="P19"/>
      <text:p text:style-name="P20">3.</text:p>
      <text:p text:style-name="P21">Lietuvos Respublikos Seimas, Įstatymas</text:p>
      <text:p text:style-name="P22">Nr. I-647, 94.11.08, Žin., 1994, Nr.89-1720 (94.11.18)</text:p>
      <text:p text:style-name="P23">DĖL LIETUVOS RESPUBLIKOS PREZIDENTO RINKIMŲ ĮSTATYMO PAKEITIMO</text:p>
      <text:p text:style-name="P24"/>
      <text:p text:style-name="P25">Šis įstatymas įsigalioja nuo 1995 m. sausio 1 dienos.</text:p>
      <text:p text:style-name="P26"/>
      <text:p text:style-name="P27">4.</text:p>
      <text:p text:style-name="P28">Lietuvos Respublikos Seimas, Įstatymas</text:p>
      <text:p text:style-name="P29">Nr. I-1526, 96.09.19, Žin., 1996, Nr.100-2256 (96.10.16)</text:p>
      <text:soft-page-break/>
      <text:p text:style-name="P30">LIETUVOS RESPUBLIKOS PREZIDENTO RINKIMŲ ĮSTATYMO PAKEITIMO IR PAPILDYMO ĮSTATYMAS</text:p>
      <text:p text:style-name="P31"/>
      <text:p text:style-name="P32">5.</text:p>
      <text:p text:style-name="P33">Lietuvos Respublikos Seimas, Įstatymas</text:p>
      <text:p text:style-name="P34">Nr. VIII-439, 97.10.09, Žin., 1997, Nr.93-2325 (97.10.15)</text:p>
      <text:p text:style-name="P35">LIETUVOS RESPUBLIKOS PREZIDENTO RINKIMŲ ĮSTATYMO 8, 9, 10, 13, 14, 15,<text:s/>16, 17, 18, 22, 23, 43, 47, 48, 50, 52, 54, 61, 68, 70 STRAIPSNIŲ PAKEITIMO IR PAPILDYMO 23(1), 23(2), 23(3), 23(4), 23(5), 23(6), 23(7), 23(8), 23(9), 23(10), 23(11), 54(1), 54(2), 54(3), 54(4), 54(5), 54(6) STRAIPSNIAIS ĮSTATYMAS</text:p>
      <text:p text:style-name="P36"/>
      <text:p text:style-name="P37">*** Pabaiga ***</text:p>
      <text:p text:style-name="P38"/>
      <text:p text:style-name="P39">LIETUVOS RESPUBLIKOS</text:p>
      <text:p text:style-name="P40">PREZIDENTO RINKIMŲ</text:p>
      <text:p text:style-name="P41">ĮSTATYMAS<text:s/></text:p>
      <text:p text:style-name="P42"/>
      <text:p text:style-name="P43"/>
      <text:p text:style-name="P44">I. BENDRIEJI NUOSTATAI<text:s/></text:p>
      <text:p text:style-name="P45"/>
      <text:p text:style-name="P46">     1 straipsnis. Respublikos Prezidento rinkimų pagrindai</text:p>
      <text:p text:style-name="P47"/>
      <text:p text:style-name="P48">     Respublikos Prezidentą renka Lietuvos Respublikos piliečiai penkeriems metams, remdamiesi visuotine, lygia ir tiesiogine rinkimų teise, slaptu balsavimu.</text:p>
      <text:p text:style-name="P49"/>
      <text:p text:style-name="P50">     2 straipsnis. Teisė būti kandidatu į Respublikos Prezidentus</text:p>
      <text:p text:style-name="P51"/>
      <text:p text:style-name="P52">     Respublikos <text:s/>Prezidentu gali būti renkamas <text:s/>Lietuvos Respublikos pilietis pagal kilmę, ne mažiau kaip trejus pastaruosius metus gyvenęs Lietuvoje,<text:s/>jeigu<text:s/><text:soft-page-break/>jam iki rinkimų dienos yra suėję ne mažiau kaip keturiasdešimt metų ir jeigu jis gali būti renkamas Seimo nariu.</text:p>
      <text:p text:style-name="P53">     Tas pats asmuo Respublikos Prezidentu gali būti renkamas ne daugiau kaip du kartus iš eilės. <text:s/></text:p>
      <text:p text:style-name="P54"/>
      <text:p text:style-name="P55">Straipsnio pakeitimai:</text:p>
      <text:p text:style-name="P56">Nr. I-40, 93.01.05, Žin., 1993, Nr.3-52 (93.01.31)</text:p>
      <text:p text:style-name="P57">Nr. I-1526, 96.09.19, Žin., 1996, Nr.100-2256 (96.10.16)</text:p>
      <text:p text:style-name="P58"/>
      <text:p text:style-name="P59">     3 straipsnis. Visuotinė rinkimų teisė</text:p>
      <text:p text:style-name="P60"/>
      <text:p text:style-name="P61">     Teisę <text:s/>rinkti <text:s/>Respublikos <text:s/>Prezidentą <text:s/>turi <text:s/>Lietuvos Respublikos piliečiai, kurie rinkimų dieną yra ne jaunesni kaip 18 metų. Rinkimuose nedalyvauja piliečiai, teismo pripažinti neveiksniais.</text:p>
      <text:p text:style-name="P62">     Bet kokie <text:s/>tiesioginiai <text:s/>arba <text:s/>netiesioginiai <text:s/>Lietuvos Respublikos piliečių rinkimų teisių apribojimai dėl lyties, rasės, tautybės, kalbos, kilmės, socialinės padėties, tikėjimo, įsitikinimų ar pažiūrų - draudžiami.</text:p>
      <text:p text:style-name="P63"/>
      <text:p text:style-name="P64">     4 straipsnis. Lygi rinkimų teisė</text:p>
      <text:p text:style-name="P65"/>
      <text:p text:style-name="P66">     Kiekvienas Lietuvos Respublikos pilietis, turintis teisę rinkti Respublikos Prezidentą, rinkimuose turi vieną balsą.</text:p>
      <text:p text:style-name="P67"/>
      <text:p text:style-name="P68">     5 straipsnis. Tiesioginiai Respublikos<text:s/>Prezidento rinkimai</text:p>
      <text:p text:style-name="P69"/>
      <text:p text:style-name="P70">     Respublikos Prezidentą rinkėjai renka be tarpininkų.</text:p>
      <text:p text:style-name="P71"/>
      <text:p text:style-name="P72">     6 straipsnis. Slaptas balsavimas</text:p>
      <text:p text:style-name="P73"/>
      <text:soft-page-break/>
      <text:p text:style-name="P74">     Rinkėjai balsuoja <text:s/>asmeniškai ir <text:s/>slaptai. Kontroliuoti rinkėjų valią rinkimuose draudžiama.</text:p>
      <text:p text:style-name="P75"/>
      <text:p text:style-name="P76">     7 straipsnis. Viešumas rengiant ir vykdant rinkimus</text:p>
      <text:p text:style-name="P77"/>
      <text:p text:style-name="P78">     Valstybės institucijos ir rinkimų komisijos Respublikos Prezidento rinkimus <text:s/>rengia ir <text:s/>vykdo viešai. Apie rinkimų organizavimo renginius (susirinkimus, posėdžius) viešai pranešama ne vėliau kaip likus 12 val. iki renginių pradžios.</text:p>
      <text:p text:style-name="P79">     Rinkimų komisijos informuoja piliečius apie savo darbą, rinkimų apylinkių sudarymą, rinkimų komisijų sudėtį, buvimo vietą ir darbo laiką, apie rinkėjų sąrašus, kandidatų į Respublikos Prezidentus įregistravimo <text:s/>rezultatus, balsavimo <text:s/>ir rinkimų rezultatus.</text:p>
      <text:p text:style-name="P80">     Valstybinės masinės <text:s/>informacijos <text:s/>priemonės <text:s/>informuoja visuomenę apie Respublikos Prezidento rinkimų rengimą ir vykdymą.</text:p>
      <text:p text:style-name="P81">     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82"/>
      <text:p text:style-name="P83">     8 straipsnis. Rinkimų rengimo ir vykdymo išlaidos</text:p>
      <text:p text:style-name="P84"/>
      <text:p text:style-name="P85">Respublikos Prezidento rinkimų rengimo ir vykdymo išlaidas<text:s/>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text:s/><text:soft-page-break/>mėnesius po rinkimų Vyriausioji rinkimų komisija ne ginčo tvarka išieško iš savivaldybės.</text:p>
      <text:p text:style-name="P86"/>
      <text:p text:style-name="P87">Straipsnio pakeitimai:</text:p>
      <text:p text:style-name="P88">Nr. VIII-439, 97.10.09, Žin., 1997, Nr.93-2325 (97.10.15)</text:p>
      <text:p text:style-name="P89"/>
      <text:p text:style-name="P90"/>
      <text:p text:style-name="P91">II. RINKIMŲ ORGANIZAVIMAS</text:p>
      <text:p text:style-name="P92"/>
      <text:p text:style-name="P93">     9 straipsnis. Rinkimų apylinkių sudarymas</text:p>
      <text:p text:style-name="P94"/>
      <text:p text:style-name="P95">Atsižvelgiant į patogumą rinkėjams atvykti į balsavimo patalpas ir į rinkėjų skaičių, miestų, rajonų teritorijos dalijamos į rinkimų apylinkes.</text:p>
      <text:p text:style-name="P96">Miesto, rajono teritorijos suskirstymą į rinkimų apylinkes mero teikimu tvirtina ir keičia Vyriausioji rinkimų komisija. Patvirtintų rinkimų apylinkių sąrašą, jo pakeitimus Vyriausioji rinkimų komisija skelbia “Valstybės žiniose“.</text:p>
      <text:p text:style-name="P97">Rinkimų apylinkės teritorijoje turi gyventi ne daugiau kaip 5000 rinkėjų.</text:p>
      <text:p text:style-name="P98">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P99"/>
      <text:p text:style-name="P100">Straipsnio<text:s/>pakeitimai:</text:p>
      <text:p text:style-name="P101">Nr. I-1526, 96.09.19, Žin., 1996, Nr.100-2256 (96.10.16)</text:p>
      <text:soft-page-break/>
      <text:p text:style-name="P102">Nr. VIII-439, 97.10.09, Žin., 1997, Nr.93-2325 (97.10.15)</text:p>
      <text:p text:style-name="P103"/>
      <text:p text:style-name="P104">     10 straipsnis. Rinkimų komisijos</text:p>
      <text:p text:style-name="P105"/>
      <text:p text:style-name="P106">     Respublikos Prezidento rinkimus organizuoja ir vykdo:</text:p>
      <text:p text:style-name="P107">     1) Vyriausioji rinkimų komisija;</text:p>
      <text:p text:style-name="P108">     2) miesto, rajono rinkimų komisija;</text:p>
      <text:p text:style-name="P109">     3) apylinkių rinkimų komisijos.</text:p>
      <text:p text:style-name="P110">     Rinkimų komisijų <text:s/>nariai <text:s/>negali <text:s/>būti <text:s/>kandidatais <text:s/>į Respublikos Prezidentus ar kandidato patikėtiniais.</text:p>
      <text:p text:style-name="P111"><text:s text:c="5"/>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12"/>
      <text:p text:style-name="P113">Straipsnio pakeitimai:</text:p>
      <text:p text:style-name="P114">Nr. I-1526, 96.09.19, Žin., 1996, Nr.100-2256 (96.10.16)</text:p>
      <text:p text:style-name="P115">Nr. VIII-439, 97.10.09, Žin., 1997, Nr.93-2325 (97.10.15)</text:p>
      <text:p text:style-name="P116"/>
      <text:p text:style-name="P117">     11 straipsnis. (Neteko galios)</text:p>
      <text:p text:style-name="P118"/>
      <text:p text:style-name="P119">Straipsnio pakeitimai:</text:p>
      <text:p text:style-name="P120">Nr. I-1526, 96.09.19, Žin., 1996,<text:s/>Nr.100-2256 (96.10.16)</text:p>
      <text:p text:style-name="P121"/>
      <text:p text:style-name="P122"><text:s text:c="3"/>  12 <text:s/>straipsnis. <text:s/>Vyriausiosios <text:s/>rinkimų <text:s/>komisijos įgaliojimai</text:p>
      <text:p text:style-name="P123"/>
      <text:p text:style-name="P124">     Vyriausioji rinkimų komisija, organizuodama Respublikos Prezidento rinkimus:</text:p>
      <text:p text:style-name="P125">     1) išduoda rinkėjų parašų rinkimo lapus;</text:p>
      <text:soft-page-break/>
      <text:p text:style-name="P126">     2) registruoja kandidatus į Respublikos Prezidentus, išduoda jiems kandidato į Respublikos Prezidentus pažymėjimą;</text:p>
      <text:p text:style-name="P127">     3) <text:s/>nustato <text:s/>balsavimo biuletenių, <text:s/>kitų <text:s/>rinkimuose naudojamų dokumentų, paketų, antspaudų pavyzdžius bei formas, jų užpildymo pavyzdžius, taip pat biuletenių antspaudavimo tvarką;</text:p>
      <text:p text:style-name="P128">     4) <text:s/>tvarko Respublikos Prezidento rinkimams <text:s/>skirtas valstybės lėšas;</text:p>
      <text:p text:style-name="P129">     5) prižiūri, kaip vykdomas šis įstatymas;</text:p>
      <text:p text:style-name="P130">     6) nagrinėja skundus dėl miestų, rajonų rinkimų komisijų, apylinkių rinkimų komisijų sprendimų;</text:p>
      <text:p text:style-name="P131">     7) nustato<text:s/>ir skelbia Respublikos Prezidento rinkimų rezultatus;</text:p>
      <text:p text:style-name="P132">     8) išrinktam kandidatui išduoda Lietuvos Respublikos Prezidento pažymėjimą;</text:p>
      <text:p text:style-name="P133">     9) <text:s/>perduoda <text:s/>Valstybės archyvui saugoti Respublikos Prezidento rinkimų dokumentus;</text:p>
      <text:p text:style-name="P134">     10) vykdo kitus šiame įstatyme numatytus įgaliojimus.</text:p>
      <text:p text:style-name="P13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36"/>
      <text:p text:style-name="P137">Straipsnio pakeitimai:</text:p>
      <text:p text:style-name="P138">Nr. I-1526, 96.09.19, Žin., 1996, Nr.100-2256 (96.10.16)</text:p>
      <text:p text:style-name="P139"/>
      <text:p text:style-name="P140">     13 straipsnis. Miestų, rajonų rinkimų komisijų sudarymas</text:p>
      <text:p text:style-name="P141"/>
      <text:p text:style-name="P142">Miestų, rajonų rinkimų komisijas rinkimų laikotarpiui sudaro Vyriausioji rinkimų komisija ne vėliau kaip likus 85 dienoms iki rinkimų.</text:p>
      <text:p text:style-name="P143">Miestų, rajonų rinkimų komisijos sudaromos iš:</text:p>
      <text:p text:style-name="P144">1) dviejų tame mieste, rajone gyvenančių ar dirbančių ir aukštąjį teisinį išsilavinimą turinčių asmenų, kuriuos pasiūlo teisingumo ministras;</text:p>
      <text:soft-page-break/>
      <text:p text:style-name="P145">2) dviejų tame mieste, rajone gyvenančių ar dirbančių ir aukštąjį teisinį išsilavinimą turinčių asmenų, kuriuos pasiūlo Lietuvos teisininkų draugija;</text:p>
      <text:p text:style-name="P146">3) vieno tame mieste, rajone (po vieną iš kiekvieno miesto, rajono) dirbančio “B” grupės valdininko, kurį pasiūlo<text:s/>to miesto, rajono meras;</text:p>
      <text:p text:style-name="P147">4) partijų, politinių organizacijų, kurios gavo Seimo narių mandatų daugiamandatėje rinkimų apygardoje, pasiūlytų asmenų.</text:p>
      <text:p text:style-name="P148">Teisingumo ministras, Lietuvos teisininkų draugija ir miesto, rajono meras gali siūlyti ir daugiau kandidatūrų.</text:p>
      <text:p text:style-name="P149">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150">Visais atvejais asmenys, paskirti į miestų, rajon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p>
      <text:p text:style-name="P151">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52">Miesto, rajono rinkimų komisijos pirmininką skiria Vyriausioji rinkimų komisija.</text:p>
      <text:soft-page-break/>
      <text:p text:style-name="P153">Miesto,<text:s/>rajono rinkimų komisija savo pirmajame posėdyje išsirenka komisijos pirmininko pavaduotoją ir sekretorių.</text:p>
      <text:p text:style-name="P154"/>
      <text:p text:style-name="P155">Straipsnio pakeitimai:</text:p>
      <text:p text:style-name="P156">Nr. I-49, 93.01.19, Žin., 1993, Nr.4-78 (93.02.10)</text:p>
      <text:p text:style-name="P157">Nr. I-1526, 96.09.19, Žin., 1996, Nr.100-2256 (96.10.16)</text:p>
      <text:p text:style-name="P158">Nr. VIII-439, 97.10.09, Žin., 1997, Nr.93-2325 (97.10.15)</text:p>
      <text:p text:style-name="P159"/>
      <text:p text:style-name="P160">     14 <text:s/>straipsnis. <text:s/>Miestų, <text:s/>rajonų <text:s/>rinkimų <text:s/>komisijų įgaliojimai</text:p>
      <text:p text:style-name="P161"/>
      <text:p text:style-name="P162">Miesto, rajono rinkimų komisija:</text:p>
      <text:p text:style-name="P163">1) Vyriausiosios rinkimų komisijos nustatyta tvarka informuoja mieste, rajone gyvenančius rinkėjus apie rinkimų<text:s/>apylinkių ribas, būstines, darbo laiką ir balsavimo patalpas;</text:p>
      <text:p text:style-name="P164">2) prižiūri, kaip mieste, rajone vykdomas šis įstatymas;</text:p>
      <text:p text:style-name="P165">3) sudaro apylinkių rinkimų komisijas;</text:p>
      <text:p text:style-name="P166">4) paskirsto rinkimams skirtas lėšas apylinkių rinkimų komisijoms, kontroliuoja šių lėšų naudojimą ir už sunaudotas rinkimams atsiskaito Vyriausiajai rinkimų komisijai;</text:p>
      <text:p text:style-name="P167">5) registruoja rinkimų stebėtojus ir išduoda jiems pažymėjimus;</text:p>
      <text:p text:style-name="P168">6) sudaro miesto, rajono teritorijoje esančių gydymo, socialinės rūpybos ir globos įstaigų, karinių dalinių ir bausmės atlikimo vietų sąrašą ir kartu su pašto vadovu pasirūpina, kad juose būtų organizuotas balsavimas paštu;</text:p>
      <text:p text:style-name="P169">7) surašo miesto, rajono balsų skaičiavimo protokolą, nustato rinkimų rezultatus ir perduoda juos tvirtinti Vyriausiajai rinkimų komisijai;</text:p>
      <text:p text:style-name="P170">8) svarsto skundus dėl apylinkių rinkimų komisijų sprendimų bei veiksmų ir priima sprendimus;</text:p>
      <text:p text:style-name="P171">9) vykdo kitus šio įstatymo numatytus įgaliojimus.</text:p>
      <text:p text:style-name="P172"/>
      <text:p text:style-name="P173">Straipsnio pakeitimai:</text:p>
      <text:soft-page-break/>
      <text:p text:style-name="P174">Nr. I-1526, 96.09.19, Žin., 1996, Nr.100-2256 (96.10.16)</text:p>
      <text:p text:style-name="P175">Nr. VIII-439, 97.10.09, Žin., 1997, Nr.93-2325 (97.10.15)</text:p>
      <text:p text:style-name="P176"/>
      <text:p text:style-name="P177">     15 straipsnis. Apylinkių rinkimų komisijų sudarymas</text:p>
      <text:p text:style-name="P178"/>
      <text:p text:style-name="P179">Ne vėliau kaip likus 7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180">Po vienodą skaičių kandidatūrų į apylinkės rinkimų komisiją turi teisę siūlyti:</text:p>
      <text:p text:style-name="P181">1) kiekviena partija, politinė organizacija ar jų koalicija, per paskutiniuosius Seimo rinkimus gavusi Seimo narių mandatų daugiamandatėje rinkimų apygardoje. Jeigu partija, politinė<text:s/>organizacija Seimo narių mandatų gavo būdama koalicijoje, tai kandidatūras ji gali siūlyti kartu su koalicijoje dalyvavusiomis organizacijomis;</text:p>
      <text:p text:style-name="P182">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183">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text:s/>kandidatūrų nepasiūlo arba atsisako jas siūlyti, arba pasirenka siūlyti pagal kitų, kaip buvo sudaryta koalicija, rinkimų rezultatus, kitos šioje koalicijoje dalyvavusios organizacijos kandidatūras turi teisę siūlyti jai nedalyvaujant.</text:p>
      <text:soft-page-break/>
      <text:p text:style-name="P184">Partijos, politinės<text:s/>organizacijos kandidatūrų sąrašą miesto, rajono rinkimų komisijai pateikia ne vėliau kaip likus 62 dienoms iki rinkimų.</text:p>
      <text:p text:style-name="P185">Apylinkių rinkimų komisijas rinkimų laikotarpiui sudaro miesto, rajono rinkimų komisijos ne vėliau kaip likus 60 dienų iki rinkimų. Jeigu partijos, politinės organizacijos siūloma kandidatūra atitinka šio įstatymo reikalavimus, miesto, rajono rinkimų komisija negali jos atmesti.</text:p>
      <text:p text:style-name="P186">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text:s/>būti partijų, politinių organizacijų nariai ar jais tapti iki rinkimų komisijos nario įgaliojimų pabaigos. Jeigu ne mažiau kaip 3 miesto, rajono rinkimų komisijos nariai posėdyje skiriant apylinkės rinkimų komisijos narį prieštarauja mero siūlomo asmens paskyrimui apylinkės rinkimų komisijos nariu, šis asmuo negali būti skiriamas komisijos nariu.</text:p>
      <text:p text:style-name="P187">Apylinkių rinkimų komisijų pirmininkus skiria miesto, rajono rinkimų komisijos.</text:p>
      <text:p text:style-name="P188">Apylinkės rinkimų komisija pirmajame posėdyje išsirenka komisijos pirmininko pavaduotoją ir sekretorių.</text:p>
      <text:p text:style-name="P189"/>
      <text:p text:style-name="P190">Straipsnio pakeitimai:</text:p>
      <text:p text:style-name="P191">Nr. I-1526, 96.09.19, Žin., 1996, Nr.100-2256 (96.10.16)</text:p>
      <text:p text:style-name="P192">Nr. VIII-439, 97.10.09, Žin., 1997, Nr.93-2325 (97.10.15)</text:p>
      <text:p text:style-name="P193"/>
      <text:p text:style-name="P194">     16 straipsnis. Apylinkės rinkimų komisijos įgaliojimai</text:p>
      <text:p text:style-name="P195"/>
      <text:p text:style-name="P196">Apylinkės rinkimų komisija:</text:p>
      <text:p text:style-name="P197">1) iš<text:s/>miesto, rajono rinkimų komisijos gauna apylinkės rinkėjų sąrašus, sudaro sąlygas su jais susipažinti rinkėjams, atstovams rinkimams, įteikia ar<text:s/><text:soft-page-break/>kitaip perduoda rinkėjams rinkėjo pažymėjimus, praneša miesto, rajono rinkimų komisijai apie apylinkės rinkėjų sąraše aptiktus netikslumus;</text:p>
      <text:p text:style-name="P198">2) nagrinėja skundus dėl apylinkės rinkėjų sąraše padarytų klaidų;</text:p>
      <text:p text:style-name="P199">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00">4) kartu su savivaldybės tarybos atstovu pasirūpina, kad pagal šio įstatymo reikalavimus laiku būtų parengtos balsavimo patalpos, slapto balsavimo kabinos ir balsadėžės;</text:p>
      <text:p text:style-name="P201">5) rinkimų dieną organizuoja balsavimą rinkimų apylinkėje;</text:p>
      <text:p text:style-name="P202">6) suskaičiuoja balsus, surašo apylinkės balsų skaičiavimo protokolą;</text:p>
      <text:p text:style-name="P203">7) svarsto savo apylinkės rinkėjų ir stebėtojų skundus dėl rinkimų rengimo, balsavimo organizavimo, balsų skaičiavimo, balsų skaičiavimo protokolo surašymo ir priima sprendimus;</text:p>
      <text:p text:style-name="P204">8) vykdo kitus šio įstatymo numatytus įgaliojimus.     </text:p>
      <text:p text:style-name="P205"/>
      <text:p text:style-name="P206">Straipsnio pakeitimai:</text:p>
      <text:p text:style-name="P207">Nr. I-1526, 96.09.19, Žin., 1996, Nr.100-2256 (96.10.16)</text:p>
      <text:p text:style-name="P208">Nr.<text:s/>VIII-439, 97.10.09, Žin., 1997, Nr.93-2325 (97.10.15)</text:p>
      <text:p text:style-name="P209"/>
      <text:p text:style-name="P210">17 straipsnis. Rinkimų komisijų narių rašytiniai pasižadėjimai ir</text:p>
      <text:p text:style-name="P211"><text:s text:c="15"/>rinkimų komisijų darbo organizavimas</text:p>
      <text:p text:style-name="P212"/>
      <text:p text:style-name="P213">Rinkimų komisijos narys, pirmininkas pareigas rinkimų komisijoje pradeda eiti davęs rašytinį pasižadėjimą.</text:p>
      <text:p text:style-name="P214">Miestų, rajonų ir apylinkių rinkimų komisijų narių, pirmininkų rašytinio pasižadėjimo davimo tvarką nustato Vyriausioji rinkimų komisija. Nustatomas šis rinkimų komisijos nario, pirmininko pasižadėjimo tekstas:</text:p>
      <text:soft-page-break/>
      <text:p text:style-name="P215">“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text:s/>teises.</text:p>
      <text:p text:style-name="P216">Tepadeda man Dievas.”</text:p>
      <text:p text:style-name="P217">Pasižadėti galima ir be paskutiniojo sakinio. Davęs rašytinį pasižadėjimą asmuo po pasižadėjimo tekstu pasirašo. Pasižadėjimas galioja visą paskyrimo dirbti rinkimų komisijoje laiką. Draudžiama pradėti eiti rinkimų komisijos<text:s/>nario pareigas nepasižadėjus.</text:p>
      <text:p text:style-name="P218">Rašytinius pasižadėjimus saugo rinkimų komisijos narius, pirmininkus paskyrusi rinkimų komisija.</text:p>
      <text:p text:style-name="P219">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20">Rinkimų komisijos posėdžiai yra teisėti, kai juose dalyvauja ne mažiau kaip 3/5 komisijos<text:s/>narių. Komisijos sprendimai priimami atviru balsavimu posėdyje dalyvaujančių komisijos narių balsų dauguma. Balsams pasidalijus po lygiai, lemia komisijos pirmininko balsas. Komisijos nariai, nesutinkantys su sprendimu, turi teisę raštu pareikšti atskirąją<text:s/>nuomonę, kuri pridedama prie protokolo ir yra neatsiejama jo dalis.</text:p>
      <text:p text:style-name="P221">Pasibaigus rinkimams, miestų, rajonų ir apylinkių rinkimų komisijų narių, pirmininkų įgaliojimai nutraukiami. Sprendimą nutraukti įgaliojimus priima rinkimų komisija, paskyrusi komisijos<text:s/>narius, kai ši komisija, jos pirmininkas yra atlikę visus pagal įstatymą jiems pavestus darbus.</text:p>
      <text:p text:style-name="P222">Rinkimų komisijos nariui ar pirmininkui, davusiam rašytinį pasižadėjimą, draudžiama bet kokios formos rinkimų agitacija ar kiti bandymai paveikti rinkėjų valią.<text:s/>Asmuo, pažeidęs šį reikalavimą arba rinkimų komisijos nario rašytinį pasižadėjimą, turi būti atleistas iš komisijos ir gali būti patrauktas baudžiamojon atsakomybėn įstatymų nustatyta tvarka.</text:p>
      <text:p text:style-name="P223"/>
      <text:p text:style-name="P224">Straipsnio pakeitimai:</text:p>
      <text:p text:style-name="P225">Nr. VIII-439, 97.10.09, Žin., 1997, Nr.93-2325 (97.10.15)</text:p>
      <text:p text:style-name="P226"/>
      <text:p text:style-name="P227"><text:span text:style-name="T228">Pastaba.</text:span><text:span text:style-name="T229"><text:s/>Miestų, rajonų, apylinkių rinkimų komisijų nariams, pirmininkams, kurie iki šio įstatymo įsigaliojimo nėra davę rašytinio pasižadėjimo, 15 dienų terminas skaičiuojamas ne nuo jų paskyrimo, bet nuo Lietuvos Respublikos Prezident</text:span><text:span text:style-name="T230">o rinkimų įstatymo 8, 9, 10, 13, 14, 15, 16, 17, 18, 22, 23, 43, 47, 48, 50, 52, 54, 61, 68, 70 straipsnių pakeitimo ir papildymo 23(1), 23(2), 23(3), 23(4), 23(5), 23(6), 23(7), 23(8), 23(9), 23(10), 23(11), 54(1), 54(2), 54(3), 54(4), 54(5), 54(6) straip</text:span><text:span text:style-name="T231">sniais įstatymo įsigaliojimo.</text:span></text:p>
      <text:p text:style-name="P232"/>
      <text:p text:style-name="P233">     18 straipsnis. Skundai dėl rinkimų komisijų sprendimų, priimtų iki<text:s/></text:p>
      <text:p text:style-name="P234"><text:s text:c="20"/>balsavimo pabaigos</text:p>
      <text:p text:style-name="P235"/>
      <text:p text:style-name="P236">      Visos politinės partijos ir politinės organizacijos, iškėlusios kandidatą į Respublikos Prezidentus, bei kandidatų į <text:s/>Respublikos Prezidentus patikėtiniai rinkimų <text:s/>komisijų sprendimus gali apskųsti šia tvarka:</text:p>
      <text:p text:style-name="P237">     1) apylinkių rinkimų komisijų sprendimus - miesto ar rajono rinkimų komisijai;</text:p>
      <text:p text:style-name="P238">     2) <text:s/>miestų, <text:s/>rajonų rinkimų komisijų <text:s/>sprendimus <text:s/>- Vyriausiajai rinkimų komisijai;</text:p>
      <text:p text:style-name="P239">     3) Vyriausiosios rinkimų komisijos sprendimus - Vilniaus apygardos teismui.</text:p>
      <text:p text:style-name="P240">     Skundai turi būti išnagrinėti ne vėliau kaip per 48 valandas nuo skundo padavimo. Vilniaus <text:s/>apygardos <text:s/>teismo <text:s/>sprendimas įsiteisėja nuo paskelbimo.</text:p>
      <text:p text:style-name="P241"/>
      <text:p text:style-name="P242">Straipsnio pakeitimai:</text:p>
      <text:p text:style-name="P243">Nr. I-647, 94.11.08, Žin., 1994, Nr.89-1720 (94.11.18)</text:p>
      <text:p text:style-name="P244">Nr. I-1526, 96.09.19, Žin., 1996, Nr.100-2256 (96.10.16)</text:p>
      <text:p text:style-name="P245">Nr. VIII-439, 97.10.09, Žin., 1997, Nr.93-2325 (97.10.15)</text:p>
      <text:p text:style-name="P246"/>
      <text:p text:style-name="P247">      19 straipsnis. Skundai dėl rinkimų komisijų sprendimų,<text:s/>priimtų<text:s/></text:p>
      <text:p text:style-name="P248"><text:s text:c="21"/>pasibaigus balsavimui</text:p>
      <text:p text:style-name="P249"/>
      <text:p text:style-name="P250">     Visos politinės partijos ir politinės organizacijos, iškėlusios kandidatą į Respublikos Prezidentus, bei kandidatų į <text:s/>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251">     Miestų, rajonų rinkimų komisijos, nagrinėdamos skundus<text:s/>dėl apylinkių rinkimų komisijų sprendimų dėl balsų skaičiavimo protokolų surašymo, dalyvaujant ne mažiau kaip 3/5 komisijos narių, <text:s/>gali <text:s/>perskaičiuoti apylinkės <text:s/>rinkimų <text:s/>komisijos pateiktus biuletenius ir, nustačiusios aritmetinę klaidą, neteisingai <text:s/>suskaičiuotus galiojančius bei negaliojančius biuletenius, <text:s/>gali <text:s/>pakeisti apylinkės balsų <text:s/>skaičiavimo protokolą. Miestų, rajonų rinkimų komisijos neturi teisės pripažinti negaliojančiais apylinkių rinkimų komisijų balsų skaičiavimo protokolų.</text:p>
      <text:p text:style-name="P252">     Vyriausiosios rinkimų komisijos sprendimai, <text:s/>išskyrus sprendimus <text:s/>dėl Respublikos Prezidento rinkimų <text:s/>rezultatų pripažinimo negaliojančiais, gali būti apskųsti <text:s/>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253">     Vyriausioji rinkimų komisija, nagrinėdama skundus dėl miestų, <text:s/>rajonų <text:s/>rinkimų komisijų <text:s/>sprendimų <text:s/>dėl <text:s/>balsų skaičiavimo <text:s/>protokolų surašymo mieste ar <text:s/>rajone, <text:s/>gali perskaičiuoti miesto, rajono rinkimų komisijos <text:s/>pateiktus rinkimų <text:s/>biuletenius <text:s/>ir, nustačiusi <text:s/>aritmetinę <text:s/>klaidą, neteisingai suskaičiuotus biuletenius, gali pakeisti miesto, rajono <text:s/>ir apylinkės balsų<text:s/><text:soft-page-break/>skaičiavimo protokolų įrašus. Vyriausioji <text:s/>rinkimų <text:s/>komisija neturi <text:s/>teisės <text:s/>pripažinti negaliojančiais miestų, rajonų balsų skaičiavimo protokolų.</text:p>
      <text:p text:style-name="P254"/>
      <text:p text:style-name="P255">Straipsnio pakeitimai:</text:p>
      <text:p text:style-name="P256">Nr. I-647, 94.11.08, Žin.,<text:s/>1994, Nr.89-1720 (94.11.18)</text:p>
      <text:p text:style-name="P257">Nr. I-1526, 96.09.19, Žin., 1996, Nr.100-2256 (96.10.16)</text:p>
      <text:p text:style-name="P258"/>
      <text:p text:style-name="P259">     20 straipsnis. Parama rinkimų komisijoms</text:p>
      <text:p text:style-name="P260"/>
      <text:p text:style-name="P261">     Valstybės institucijos, įmonės, įstaigos bei organizacijos, jų pareigūnai <text:s/>privalo padėti <text:s/>rinkimų <text:s/>komisijoms <text:s/>vykdyti įgaliojimus, teikti joms reikalingas žinias.</text:p>
      <text:p text:style-name="P262">     Valstybės institucijos, įmonės, įstaigos ir organizacijos, jų pareigūnai ne vėliau kaip per 3 dienas privalo apsvarstyti rinkimų komisijų pareikštus prašymus ir duoti rinkimų komisijai motyvuotą atsakymą.</text:p>
      <text:p text:style-name="P263">     Pagalbiniams darbams rinkimų komisijos gali samdyti reikiamą skaičių personalo.</text:p>
      <text:p text:style-name="P264">     Vietos savivaldybės, valstybės įstaigos ir organizacijos privalo suteikti <text:s/>rinkimų komisijoms patalpas bei įrengimus rinkimams rengti ir vykdyti.</text:p>
      <text:p text:style-name="P265"/>
      <text:p text:style-name="P266">     21 straipsnis. Rinkimų komisijų narių darbo apmokėjimas</text:p>
      <text:p text:style-name="P267"/>
      <text:p text:style-name="P268">     Rinkimų komisijų pirmininkai ir nariai už darbą rinkimų komisijose <text:s/>gauna atlyginimą pagal Vyriausiosios <text:s/>rinkimų komisijos pateiktus ir Vyriausybės patvirtintus <text:s/>tarifus. Rinkimų komisijų pirmininkams ir nariams, dirbantiems įmonėse, įstaigose, organizacijose ir dėl veiklos rinkimų komisijose negaunantiems darbo užmokesčio, už darbą rinkimų komisijose valstybė <text:s/>išmoka ne didesnį kaip vieno vidutinio <text:s/>darbo užmokesčio toje darbo vietoje atlyginimą.</text:p>
      <text:p text:style-name="P269"/>
      <text:p text:style-name="P270">Straipsnio pakeitimai:</text:p>
      <text:soft-page-break/>
      <text:p text:style-name="P271">Nr. I-1526, 96.09.19, Žin., 1996, Nr.100-2256 (96.10.16)</text:p>
      <text:p text:style-name="P272"/>
      <text:p text:style-name="P273">     22 straipsnis. Rinkimų komisijų sudėties keitimas</text:p>
      <text:p text:style-name="P274"/>
      <text:p text:style-name="P275">     Miesto, rajono, apylinkės rinkimų komisijos pirmininką ar narį iš pareigų komisijoje gali atleisti rinkimų komisija, patvirtinusi šios komisijos sudėtį, arba Vyriausioji rinkimų komisija.</text:p>
      <text:p text:style-name="P276"><text:s text:c="5"/>Rinkimų komisija gali svarstyti tik motyvuotą partijos ar politinės organizacijos siūlymą atšaukti jos pačios pasiūlytą rinkimų komisijos narį.</text:p>
      <text:p text:style-name="P277"><text:s text:c="5"/>Prireikus naujas rinkimų komisijos pirmininkas ar narys gali būti skiriamas šio įstatymo nustatyta tvarka ir praėjus 13 straipsnio 1 dalyje ir 15 straipsnio 5 dalyje nustatytiems terminams.</text:p>
      <text:p text:style-name="P278"/>
      <text:p text:style-name="P279">Straipsnio pakeitimai:</text:p>
      <text:p text:style-name="P280">Nr. VIII-439, 97.10.09, Žin., 1997, Nr.93-2325 (97.10.15)</text:p>
      <text:p text:style-name="P281"/>
      <text:p text:style-name="P282"/>
      <text:p text:style-name="P283"><text:s text:c="15"/>      <text:s text:c="8"/>III. RINKĖJŲ SĄRAŠAI</text:p>
      <text:p text:style-name="P284"/>
      <text:p text:style-name="P285">     23 straipsnis. Rinkėjų sąrašai</text:p>
      <text:p text:style-name="P286"/>
      <text:p text:style-name="P287">Rinkimams organizuoti ir vykdyti sudaromi šie rinkėjų sąrašai:</text:p>
      <text:p text:style-name="P288">1) Lietuvos Respublikos rinkėjų sąrašas;</text:p>
      <text:p text:style-name="P289">2) miestų, rajonų rinkėjų sąrašai;</text:p>
      <text:p text:style-name="P290">3) rinkimų apylinkių rinkėjų sąrašai.</text:p>
      <text:p text:style-name="P291">Rinkėjų sąrašai sudaromi du kartus - išankstiniai ir galutiniai. Šie sąrašai gali būti naudojami tik rinkimams organizuoti ir vykdyti.</text:p>
      <text:p text:style-name="P292">Rinkimų sąrašų sudarymo tvarka turi būti tokia, kad kiekvienas rinkimų teisę turintis Lietuvos Respublikos pilietis būtų įrašytas<text:s/>į rinkėjų sąrašus. Niekas negali būti įrašytas į rinkėjų sąrašą kelis kartus.</text:p>
      <text:soft-page-break/>
      <text:p text:style-name="P293">Rinkimų agitacijai organizuoti kandidatų arba kandidatus iškėlusių partijų, politinių organizacijų prašymu gali būti sudaromi apibendrinti rinkėjų sąrašai (be rinkėjų pavardžių,<text:s/>be gimimo datų, be tikslaus gyvenamosios vietos adreso). Šių sąrašų sudarymo faktines išlaidas apmoka juos užsakiusi partija, politinė organizacija ar kandidatas.</text:p>
      <text:p text:style-name="P294">Lietuvos Respublikos rinkėjų sąrašas ir miestų, rajonų rinkėjų sąrašai, kuriuos sudaro ir tvarko gyventojų registro tvarkytojas, sudaromi magnetinėse laikmenose. Sąrašų sudarymo tvarką, formą, sudarymo būdą ir jų naudojimo tvarką nustato Vyriausioji rinkimų komisija.</text:p>
      <text:p text:style-name="P295"/>
      <text:p text:style-name="P296">Straipsnio pakeitimai:</text:p>
      <text:p text:style-name="P297">Nr. I-1526, 96.09.19, Žin., 1996, Nr.100-2256 (96.10.16)</text:p>
      <text:p text:style-name="P298">Nr. VIII-439, 97.10.09, Žin., 1997, Nr.93-2325 (97.10.15)</text:p>
      <text:p text:style-name="P299"/>
      <text:p text:style-name="P300"><text:span text:style-name="T301">23</text:span><text:span text:style-name="T302">1</text:span><text:span text:style-name="T303"><text:s/>straipsnis. Piliečių įrašymo į Lietuvos Respublikos rinkėjų</text:span></text:p>
      <text:p text:style-name="P304"><text:s text:c="16"/>sąrašą bendroji tvarka</text:p>
      <text:p text:style-name="P305"/>
      <text:p text:style-name="P306">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307">Rinkėjų sąrašų sudarymą, tikslinimą ir tvarkymą organizuoja Vyriausioji rinkimų komisija, remdamasi valstybės institucijų ir rinkimų komisijų teikiama informacija.</text:p>
      <text:p text:style-name="P308">Iš Lietuvos Respublikos rinkėjų sąrašo turi būti išbraukiama:</text:p>
      <text:p text:style-name="P309">1) miręs Lietuvos Respublikos pilietis;</text:p>
      <text:p text:style-name="P310">2) asmuo, netekęs Lietuvos Respublikos pilietybės;</text:p>
      <text:p text:style-name="P311">3) pilietis, kuriam įsigaliojo teismo sprendimas pripažinti jį neveiksniu.</text:p>
      <text:p text:style-name="P312">Likus ne daugiau kaip 7 dienoms iki rinkimų, išankstiniai rinkėjų sąrašai su juose padarytais ir Vyriausiosios rinkimų komisijos nustatyta tvarka<text:s/><text:soft-page-break/>pripažintais pakeitimais patvirtinami kaip galutiniai rinkėjų sąrašai. Galutiniai rinkėjų sąrašai gali būti keičiami tik sutikus Vyriausiajai rinkimų komisijai.</text:p>
      <text:p text:style-name="P313"/>
      <text:p text:style-name="P314">Įstatymas papildytas straipsniu:</text:p>
      <text:p text:style-name="P315">Nr. VIII-439, 97.10.09, Žin., 1997, Nr.93-2325 (97.10.15)</text:p>
      <text:p text:style-name="P316"/>
      <text:p text:style-name="P317"><text:span text:style-name="T318">23</text:span><text:span text:style-name="T319">2</text:span><text:span text:style-name="T320"><text:s/>straipsnis. Miesto, rajono rinkėjų sąrašai</text:span></text:p>
      <text:p text:style-name="P321"/>
      <text:p text:style-name="P322">Miesto, rajono rinkėjų sąrašą magnetinėse laikmenose pagal Lietuvos Respublikos rinkėjų sąrašą ir jame nurodytą rinkėjo gyvenamąją vietą sudaro Vyriausioji rinkimų komisija ir ne vėliau kaip likus 65 dienoms iki rinkimų perduoda miesto, rajono rinkimų komisijai.<text:s/>Kartu sudaromi užsienyje gyvenančių rinkėjų sąrašai ir perduodami Lietuvos Respublikos diplomatinėms atstovybėms. Taip pat sudaromas sąrašas piliečių, kurių gyvenamoji vieta nėra žinoma.</text:p>
      <text:p text:style-name="P323"/>
      <text:p text:style-name="P324">Įstatymas papildytas straipsniu:</text:p>
      <text:p text:style-name="P325">Nr. VIII-439, 97.10.09, Žin., 1997, Nr.93-2325 (97.10.15)</text:p>
      <text:p text:style-name="P326"/>
      <text:p text:style-name="P327"><text:span text:style-name="T328">23</text:span><text:span text:style-name="T329">3</text:span><text:span text:style-name="T330"><text:s/>straipsnis. Rinkimų apylinkės rinkėjų sąrašai</text:span></text:p>
      <text:p text:style-name="P331"/>
      <text:p text:style-name="P332">Rinkimų apylinkės rinkėjų sąrašą pagal miesto, rajono rinkėjų sąrašą ir jame nurodytą rinkėjo gyvenamąją vietą sudaro miesto, rajono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333"/>
      <text:soft-page-break/>
      <text:p text:style-name="P334">Įstatymas papildytas straipsniu:</text:p>
      <text:p text:style-name="P335">Nr. VIII-439, 97.10.09, Žin., 1997, Nr.93-2325 (97.10.15)</text:p>
      <text:p text:style-name="P336"/>
      <text:p text:style-name="P337"><text:span text:style-name="T338">23</text:span><text:span text:style-name="T339">4</text:span><text:span text:style-name="T340"><text:s/>straipsnis. Rinkėjų sąrašų paskelbimas ir susipažinimas su rinkėjų</text:span></text:p>
      <text:p text:style-name="P341"><text:s text:c="15"/>sąrašais</text:p>
      <text:p text:style-name="P342"/>
      <text:p text:style-name="P343">Likus ne mažiau kaip 55 dienoms iki rinkimų, apylinkės rinkimų komisija, diplomatinė atstovybė sudaro sąlygas rinkėjams susipažinti su rinkėjų<text:s/>sąrašu. Diplomatinėje atstovybėje prie įėjimo į rinkimų komisijos patalpas turi būti nurodytas laikas ir vieta šiai rinkėjų teisei įgyvendinti.</text:p>
      <text:p text:style-name="P344"/>
      <text:p text:style-name="P345">Įstatymas papildytas straipsniu:</text:p>
      <text:p text:style-name="P346">Nr. VIII-439, 97.10.09, Žin., 1997, Nr.93-2325 (97.10.15)</text:p>
      <text:p text:style-name="P347"/>
      <text:p text:style-name="P348"><text:span text:style-name="T349">23</text:span><text:span text:style-name="T350">5</text:span><text:span text:style-name="T351"><text:s/>straipsnis. Ri</text:span><text:span text:style-name="T352">nkėjo pažymėjimas</text:span></text:p>
      <text:p text:style-name="P353"/>
      <text:p text:style-name="P354">Rinkėjo pažymėjimas yra rinkimų komisijos išduotas dokumentas, kuriame nurodoma, kurios rinkimų apylinkės rinkėjų sąraše yra įrašytas Lietuvos Respublikos pilietis. Neturint šio pažymėjimo, balsuoti paštu negalima.</text:p>
      <text:p text:style-name="P355">Rinkėjo pažymėjime nurodoma:</text:p>
      <text:p text:style-name="P356">1) rinkėjo vardas ir pavardė;</text:p>
      <text:p text:style-name="P357">2) rinkėjo gimimo data (metai, mėnuo, diena);</text:p>
      <text:p text:style-name="P358">3) rinkėjo adresas;</text:p>
      <text:p text:style-name="P359">4) miestas, rajonas, kuriame balsuoja rinkėjas;</text:p>
      <text:p text:style-name="P360">5) apylinkės, į kurios rinkėjų sąrašą įtrauktas rinkėjas, pavadinimas, numeris ir balsavimo būstinės adresas;</text:p>
      <text:p text:style-name="P361">6) rinkėjo eilės numeris rinkimų apylinkės rinkėjų sąraše.</text:p>
      <text:p text:style-name="P362"/>
      <text:p text:style-name="P363">Įstatymas papildytas straipsniu:</text:p>
      <text:p text:style-name="P364">Nr. VIII-439, 97.10.09, Žin., 1997, Nr.93-2325 (97.10.15)</text:p>
      <text:p text:style-name="P365"/>
      <text:p text:style-name="P366"><text:span text:style-name="T367">23</text:span><text:span text:style-name="T368">6</text:span><text:span text:style-name="T369"><text:s/>straipsnis. Rinkėjo pažymėjimo įteikimas</text:span></text:p>
      <text:p text:style-name="P370"/>
      <text:p text:style-name="P371">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72">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p>
      <text:p text:style-name="P373">Rinkėjas, kuris laiku negavo rinkėjo pažymėjimo arba kuriam buvo išduotas netikslus rinkėjo pažymėjimas, privalo nedelsdamas pranešti apie<text:s/>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374">Miesto, rajono rinkimų komisija Vyriausiosios rinkimų komisijos nustatyta tvarka gali išrašyti rinkėjo<text:s/>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375"/>
      <text:soft-page-break/>
      <text:p text:style-name="P376">Įstatymas papildytas straipsniu:</text:p>
      <text:p text:style-name="P377">Nr. VIII-439, 97.10.09, Žin., 1997, Nr.93-2325 (97.10.15)</text:p>
      <text:p text:style-name="P378"/>
      <text:p text:style-name="P379"><text:span text:style-name="T380">23</text:span><text:span text:style-name="T381">7</text:span><text:span text:style-name="T382"><text:s/>straipsnis. Rinkėjų sąrašų patikslinimas iki galutinių sąrašų<text:s/></text:span></text:p>
      <text:p text:style-name="P383"><text:s text:c="16"/>sudarymo</text:p>
      <text:p text:style-name="P384"/>
      <text:p text:style-name="P385">Išankstiniai rinkėjų sąrašai tikslinami perkeliant rinkėją iš vieno apylinkės, miesto, rajono rinkėjų sąrašo į kitą, išbraukiant ar įrašant rinkėją į Lietuvos Respublikos rinkėjų sąrašą.</text:p>
      <text:p text:style-name="P386">Rinkėjas perkeliamas iš vieno rinkėjų sąrašo į kitą, jeigu paaiškėja, kad išankstiniame sąraše jo gyvenamosios vietos adresas buvo klaidingai nurodytas arba pasikeitė po sąrašo sudarymo.</text:p>
      <text:p text:style-name="P387"><text:span text:style-name="T388">Rinkėjo perkėlimą iš vienos rinkimų apylinkės rinkėjų sąrašo į kitos, esančios tame pačiame mieste, rajone, sąrašą tvarko miesto, rajono rinkimų komisija ir apie rinkimų apylinkių rinkėjų są</text:span><text:span text:style-name="T389">rašuose padarytus pakeitimus praneša Vyriausiajai rinkimų komisijai. Rinkėjo perkėlimą iš vieno miesto, rajono rinkėjų sąrašo į kitą rajono rinkimų komisijos teikimu tvarko Vyriausioji rinkimų komisija ir apie padarytus pakeitimus praneša miesto, rajono ko</text:span><text:span text:style-name="T390">misijoms. Rinkėją įrašyti arba išbraukti iš Lietuvos Respublikos rinkėjų sąrašo gali tik Vyriausioji rinkimų komisija šio įstatymo 23</text:span><text:span text:style-name="T391">1</text:span><text:span text:style-name="T392"><text:s/>straipsnyje nustatytais atvejais.</text:span></text:p>
      <text:p text:style-name="P393"/>
      <text:p text:style-name="P394">Įstatymas papildytas straipsniu:</text:p>
      <text:p text:style-name="P395">Nr. VIII-439, 97.10.09, Žin., 1997, Nr.93-2325 (97.10.15)</text:p>
      <text:p text:style-name="P396"/>
      <text:p text:style-name="P397"><text:span text:style-name="T398">23</text:span><text:span text:style-name="T399">8</text:span><text:span text:style-name="T400"><text:s/>straipsnis. Užsienyje esančių Lietuvos Respublikos piliečių<text:s/></text:span></text:p>
      <text:p text:style-name="P401"><text:s text:c="16"/>įrašymas į rinkėjų sąrašus</text:p>
      <text:p text:style-name="P402"/>
      <text:p text:style-name="P403"><text:span text:style-name="T404">Kitose valstybėse esantys Lietuvos Respublikos piliečiai įrašomi į Vilniaus miesto rinkėjų sąrašą.</text:span></text:p>
      <text:soft-page-break/>
      <text:p text:style-name="P405">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406"/>
      <text:p text:style-name="P407">Įstatymas papildytas straipsniu:</text:p>
      <text:p text:style-name="P408">Nr. VIII-439, 97.10.09, Žin., 1997, Nr.93-2325 (97.10.15)</text:p>
      <text:p text:style-name="P409"/>
      <text:p text:style-name="P410"><text:span text:style-name="T411">23</text:span><text:span text:style-name="T412">9</text:span><text:span text:style-name="T413"><text:s/>straipsnis. Krašto apsaugos karių, rinkėjų, esančių laivuose bei</text:span></text:p>
      <text:p text:style-name="P414"><text:s text:c="16"/>bausmės atlikimo vietose, įrašymas į rinkėjų sąrašus</text:p>
      <text:p text:style-name="P415"/>
      <text:p text:style-name="P416">Rinkėjai, atliekantys tikrąją karinę arba alternatyviąją tarnybą, įrašomi į rinkėjų sąrašą tos rinkimų apylinkės, kurios teritorijoje jie nuolat gyveno, iki buvo pašaukti atlikti tikrąją karinę arba alternatyviąją tarnybą.</text:p>
      <text:p text:style-name="P417">Krašto apsaugos sistemos ir vidaus tarnybos karininkai, puskarininkiai ir liktiniai įrašomi į rinkėjų sąrašus tos rinkimų apylinkės, kurios teritorijoje jie nuolat gyvena.</text:p>
      <text:p text:style-name="P418">Laivuose esantys rinkėjai, kurie balsavimo paštu laikotarpiu ir rinkimų<text:s/>dieną negali sugrįžti į Lietuvą, įrašomi į papildomą rinkėjų sąrašą tos rinkimų apylinkės, į kurios rinkėjų sąrašą yra įrašyta laivo įgula.</text:p>
      <text:p text:style-name="P419">Rinkėjai, esantys bausmės atlikimo vietose, įrašomi į rinkėjų sąrašą tos rinkimų apylinkės, kurios teritorijoje jie<text:s/>nuolat gyveno, iki pateko į bausmės atlikimo vietą. Jeigu asmuo, esantis bausmės atlikimo vietoje, raštu prašo, jis įrašomas į rinkėjų sąrašą tos rinkimų apylinkės, kurios teritorijoje yra bausmės atlikimo vieta.</text:p>
      <text:p text:style-name="P420"/>
      <text:p text:style-name="P421">Įstatymas papildytas straipsniu:</text:p>
      <text:p text:style-name="P422">Nr. VIII-439, 97.10.09, Žin., 1997, Nr.93-2325 (97.10.15)</text:p>
      <text:p text:style-name="P423"/>
      <text:soft-page-break/>
      <text:p text:style-name="P424"><text:span text:style-name="T425">23</text:span><text:span text:style-name="T426">10<text:s/></text:span><text:span text:style-name="T427">straipsnis. Rinkėjų sąrašų tikslinimas sudarius galutinius rinkėjų</text:span></text:p>
      <text:p text:style-name="P428"><text:s text:c="16"/>sąrašus, taip pat rinkimų dieną</text:p>
      <text:p text:style-name="P429"/>
      <text:p text:style-name="P430">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text:s/>neskaičiuojamas.</text:p>
      <text:p text:style-name="P431"/>
      <text:p text:style-name="P432">Įstatymas papildytas straipsniu:</text:p>
      <text:p text:style-name="P433">Nr. VIII-439, 97.10.09, Žin., 1997, Nr.93-2325 (97.10.15)</text:p>
      <text:p text:style-name="P434"/>
      <text:p text:style-name="P435"><text:span text:style-name="T436">23</text:span><text:span text:style-name="T437">11</text:span><text:span text:style-name="T438"><text:s/>straipsnis. Skundai dėl rinkėjų sąrašų</text:span></text:p>
      <text:p text:style-name="P439"/>
      <text:p text:style-name="P440">Rinkėjas arba partijos, politinės organizacijos atstovas skundus dėl rinkėjų sąraše padarytų klaidų,<text:s/>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text:s/><text:soft-page-break/>pat arba ne vėliau kaip per 2 dienas nuo jo gavimo, jeigu iki rinkimų dienos liko daugiau kaip 10 dienų.</text:p>
      <text:p text:style-name="P441">Apylinkės rinkimų komisijos sprendimas per 3 dienas gali būti apskųstas apylinkės teismui, kuris skundą išnagrinėja per 2 dienas. Teismo sprendimas yra galutinis.</text:p>
      <text:p text:style-name="P442">Praleidus nustatytus terminus pareikšti pastabas ir skundus, pastabos ir skundai nenagrinėjami.</text:p>
      <text:p text:style-name="P443">Apie gautus skundus ir teismo sprendimu rinkėjų sąrašuose padarytus pataisymus apylinkių rinkimų komisijos praneša<text:s/>miesto, rajono rinkimų komisijai, o ši - Vyriausiajai rinkimų komisijai per kiek įmanoma trumpesnį laiką, bet ne vėliau kaip per 12 valandų.</text:p>
      <text:p text:style-name="P444"/>
      <text:p text:style-name="P445">Įstatymas papildytas straipsniu:</text:p>
      <text:p text:style-name="P446">Nr. VIII-439, 97.10.09, Žin., 1997, Nr.93-2325 (97.10.15)</text:p>
      <text:p text:style-name="P447"/>
      <text:p text:style-name="P448">     24 straipsnis. (Neteko galios)</text:p>
      <text:p text:style-name="P449"/>
      <text:p text:style-name="P450">Straipsnio pakeitimai:</text:p>
      <text:p text:style-name="P451">Nr. I-1526, 96.09.19, Žin., 1996, Nr.100-2256 (96.10.16)</text:p>
      <text:p text:style-name="P452"/>
      <text:p text:style-name="P453">     25 straipsnis. (Neteko galios)</text:p>
      <text:p text:style-name="P454"/>
      <text:p text:style-name="P455">Straipsnio pakeitimai:</text:p>
      <text:p text:style-name="P456">Nr. I-1526, 96.09.19, Žin., 1996, Nr.100-2256 (96.10.16)</text:p>
      <text:p text:style-name="P457"/>
      <text:p text:style-name="P458">     26 straipsnis. (Neteko galios)</text:p>
      <text:p text:style-name="P459"/>
      <text:p text:style-name="P460">Straipsnio pakeitimai:</text:p>
      <text:p text:style-name="P461">Nr. I-1526, 96.09.19, Žin., 1996, Nr.100-2256 (96.10.16)</text:p>
      <text:p text:style-name="P462"/>
      <text:soft-page-break/>
      <text:p text:style-name="P463">     27 straipsnis. (Neteko galios)</text:p>
      <text:p text:style-name="P464"/>
      <text:p text:style-name="P465">Straipsnio pakeitimai: Nr.</text:p>
      <text:p text:style-name="P466">I-1526, 96.09.19, Žin., 1996, Nr.100-2256 (96.10.16)</text:p>
      <text:p text:style-name="P467"/>
      <text:p text:style-name="P468">     28 straipsnis. (Neteko galios)</text:p>
      <text:p text:style-name="P469"/>
      <text:p text:style-name="P470">Straipsnio pakeitimai:</text:p>
      <text:p text:style-name="P471">Nr. I-1526, 96.09.19, Žin., 1996, Nr.100-2256 (96.10.16)</text:p>
      <text:p text:style-name="P472"/>
      <text:p text:style-name="P473">     29 straipsnis. (Neteko galios)</text:p>
      <text:p text:style-name="P474"/>
      <text:p text:style-name="P475">Straipsnio pakeitimai:</text:p>
      <text:p text:style-name="P476">Nr. I-1526, 96.09.19, Žin., 1996, Nr.100-2256 (96.10.16)</text:p>
      <text:p text:style-name="P477"/>
      <text:p text:style-name="P478">     30 straipsnis. (Neteko galios)</text:p>
      <text:p text:style-name="P479"/>
      <text:p text:style-name="P480">Straipsnio pakeitimai:</text:p>
      <text:p text:style-name="P481">Nr. I-1526, 96.09.19,<text:s/>Žin., 1996, Nr.100-2256 (96.10.16)</text:p>
      <text:p text:style-name="P482"/>
      <text:p text:style-name="P483"/>
      <text:p text:style-name="P484">      <text:s text:c="9"/>IV. KANDIDATŲ Į RESPUBLIKOS PREZIDENTUS KĖLIMAS</text:p>
      <text:p text:style-name="P485"/>
      <text:p text:style-name="P486">     31 <text:s/>straipsnis. <text:s/>Pretendentų <text:s/>būti <text:s/>kandidatais <text:s/>į Respublikos<text:s/></text:p>
      <text:p text:style-name="P487"><text:s text:c="22"/>Prezidentus kėlimas</text:p>
      <text:p text:style-name="P488"/>
      <text:p text:style-name="P489">     Pretendentais būti kandidatais į Respublikos Prezidentus save gali iškelti pavieniai asmenys.</text:p>
      <text:p text:style-name="P490">     Pretendentus būti kandidatais į Respublikos Prezidentus gali <text:s/>kelti, <text:s/>remti <text:s/>politinės <text:s/>partijos <text:s/>ir <text:s/>politinės organizacijos.</text:p>
      <text:soft-page-break/>
      <text:p text:style-name="P491">     Pretendentų būti kandidatais į Respublikos Prezidentus iškėlimas pradedamas ne anksčiau kaip likus 80 dienų ir baigiamas ne vėliau kaip likus 65 dienoms iki rinkimų dienos.</text:p>
      <text:p text:style-name="P492"/>
      <text:p text:style-name="P493">Straipsnio pakeitimai:</text:p>
      <text:p text:style-name="P494">Nr. I-1526, 96.09.19, Žin., 1996, Nr.100-2256 (96.10.16)</text:p>
      <text:p text:style-name="P495"/>
      <text:p text:style-name="P496">     32 <text:s/>straipsnis. Pareiškimas apie asmens <text:s/>dalyvavimą rinkimuose<text:s/></text:p>
      <text:p text:style-name="P497"><text:s text:c="21"/>kandidatu į Respublikos Prezidentus</text:p>
      <text:p text:style-name="P498"/>
      <text:p text:style-name="P499">     Pretendentas būti kandidatu į Respublikos Prezidentus ne vėliau kaip likus 65 dienoms iki rinkimų raštu pareiškia apie tai Vyriausiajai rinkimų komisijai.</text:p>
      <text:p text:style-name="P500">     Jeigu <text:s/>pretendentą <text:s/>būti <text:s/>kandidatu <text:s/>į <text:s/>Respublikos Prezidentus <text:s/>iškėlė <text:s/>politinės <text:s/>partijos <text:s/>ir <text:s/>politinės organizacijos, šis jų sprendimas taip pat pateikiamas raštu. Taip pat yra pateikiami pretendento pilietybę bei asmenybę patvirtinantys <text:s/>dokumentai ir sumokamas penkių <text:s/>vidutinių mėnesinių darbo užmokesčių dydžio užstatas. Surinkus Lietuvos Respublikos <text:s/>Konstitucijos 79 <text:s/>straipsnyje <text:s/>nurodytus <text:s/>20 tūkstančių rinkėjų parašų, visas užstatas yra grąžinamas jį sumokėjusiam asmeniui.</text:p>
      <text:p text:style-name="P501">     Vyriausioji rinkimų komisija ne vėliau kaip per 3 dienas (įskaitant ir nedarbo dienas) nuo pareiškimo gavimo patikrina, ar nėra Lietuvos Respublikos Konstitucijos 78 straipsnyje nurodytų aplinkybių, neleidžiančių asmeniui būti kandidatu į Respublikos Prezidentus, ir priima motyvuotą sprendimą išduoti<text:s/>asmeniui rinkėjų parašų rinkimo lapus su pretendento būti kandidatu į Respublikos Prezidentus vardu ir pavarde arba jų neišduoti. Atsisakymas išduoti rinkėjų parašų rinkimo lapus ne vėliau kaip per 3 dienas gali būti apskundžiamas Vilniaus apygardos teismui, o šis turi išnagrinėti skundą ne vėliau kaip per 72 valandas nuo jo padavimo. Į šį terminą įskaitomos ir <text:s/>nedarbo dienos. Vilniaus apygardos teismo sprendimas įsiteisėja nuo paskelbimo.</text:p>
      <text:p text:style-name="P502"/>
      <text:soft-page-break/>
      <text:p text:style-name="P503">Straipsnio pakeitimai:</text:p>
      <text:p text:style-name="P504">Nr. I-647, 94.11.08, Žin., 1994, Nr.89-1720</text:p>
      <text:p text:style-name="P505">(94.11.18) Nr. I-1526, 96.09.19, Žin., 1996, Nr.100-2256 (96.10.16)</text:p>
      <text:p text:style-name="P506"/>
      <text:p text:style-name="P507">     33 straipsnis. Rinkėjų parašų rinkimas</text:p>
      <text:p text:style-name="P508"/>
      <text:p text:style-name="P509">     Lietuvos Respublikos Konstitucijos 79 straipsnyje nustatyti ne mažiau kaip 20 tūkstančių rinkėjų parašai renkami rinkėjų parašų rinkimo<text:s/>lape, kuriame yra šis tekstas:</text:p>
      <text:p text:style-name="P510">     Aš, Lietuvos Respublikos pilietis(tė), patvirtinu, kad remiu ______________________________________________________________</text:p>
      <text:p text:style-name="P511">      <text:s text:c="2"/>(asmens vardas ir pavardė)<text:s/></text:p>
      <text:p text:style-name="P512">pareiškimą dalyvauti <text:s text:c="2"/>m. _________________ ___ d. rinkimuose kandidatu į Lietuvos Respublikos Prezidentus.<text:s/></text:p>
      <text:p text:style-name="P513"/>
      <text:p text:style-name="P514"><text:s/>Eil.Asmens pa- <text:s text:c="2"/>Lietuvos <text:s text:c="3"/>Gimimo data <text:s text:c="3"/>Nuolatinė <text:s text:c="9"/>Parašas<text:s/></text:p>
      <text:p text:style-name="P515"><text:s/>Nr. vardė, <text:s text:c="6"/>Respublikos <text:s text:c="15"/>gyvenamoji <text:s text:c="11"/>ir</text:p>
      <text:p text:style-name="P516">     vardas <text:s text:c="6"/>pilietybę <text:s text:c="17"/>vieta <text:s text:c="12"/><text:s text:c="3"/>data</text:p>
      <text:p text:style-name="P517">      <text:s text:c="12"/>patvirtinan-</text:p>
      <text:p text:style-name="P518">      <text:s text:c="12"/>čio dokumento</text:p>
      <text:p text:style-name="P519"><text:s text:c="18"/>serija,numeris ______________________________________________________________</text:p>
      <text:p text:style-name="P520"/>
      <text:p text:style-name="P521">     Lapo pabaigoje nurodomas asmens, rinkusio parašus, vardas, pavardė, Lietuvos Respublikos pilietybę patvirtinančio dokumento serija, numeris, nuolatinė gyvenamoji vieta, parašas.</text:p>
      <text:p text:style-name="P522">     Visus duomenis parašų rinkimo lape pasirašantis rinkėjas užpildo pats. <text:s/>Rinkėjas gali paremti kiekvieną kandidatą į Respublikos Prezidentus tik po vieną kartą.</text:p>
      <text:soft-page-break/>
      <text:p text:style-name="P523">     Rinkėjų parašų rinkimo lapus išduoda Vyriausioji rinkimų komisija <text:s/>tiesiogiai asmenims, raštu <text:s/>pareiškusiems <text:s/>apie dalyvavimą rinkimuose kandidatais į Respublikos Prezidentus, o šių asmenų prašymu – jų nurodytiems asmenims. <text:s/></text:p>
      <text:p text:style-name="P524"/>
      <text:p text:style-name="P525">Straipsnio pakeitimai:</text:p>
      <text:p text:style-name="P526">Nr. I-1526, 96.09.19, Žin., 1996, Nr.100-2256 (96.10.16)</text:p>
      <text:p text:style-name="P527"/>
      <text:p text:style-name="P528">     34 <text:s/>straipsnis. Kandidatų į Respublikos Prezidentus įregistravimas</text:p>
      <text:p text:style-name="P529"/>
      <text:p text:style-name="P530">     Likus iki rinkimų ne mažiau kaip 45 dienoms, pretendentai būti kandidatais į Respublikos Prezidentus, privalo pateikti Vyriausiajai rinkimų komisijai jos išduotus rinkėjų parašų rinkimo lapus su ne mažiau kaip 20 tūkstančių rinkėjų parašų. Taip <text:s/>pat <text:s/>pretendentas turi pateikti pajamų bei <text:s/>turto deklaracijos <text:s/>pagrindinių <text:s/>duomenų <text:s/>išrašą, <text:s/>patvirtintą valstybinės mokesčių<text:s/>inspekcijos.</text:p>
      <text:p text:style-name="P531">     Pretendentai būti kandidatais į Respublikos Prezidentus gali pateikti Vyriausiajai rinkimų komisijai pažymą apie savo sveikatos būklę. Vyriausioji rinkimų komisija šią pažymą paskelbia visuomenės informavimo priemonėse.</text:p>
      <text:p text:style-name="P532">     Vyriausioji<text:s/>rinkimų komisija ne vėliau kaip per 10 dienų nuo rinkėjų parašų rinkimo lapų gavimo patikrina, 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533">     Jeigu atmetus parašus, kurie neįskaitomi, pretendentą būti kandidatu į Respublikos Prezidentus remia ne mažiau kaip<text:s/>20 tūkstančių rinkėjų, Vyriausioji rinkimų komisija ne vėliau kaip per 24 valandas privalo įregistruoti asmenį kandidatu į Respublikos <text:s/>Prezidentus. Vyriausiosios rinkimų <text:s/>komisijos atsisakymas <text:s/>įregistruoti asmenį kandidatu į <text:s/>Respublikos Prezidentus ne<text:s/>vėliau kaip per 3 dienas (įskaitant ir nedarbo dienas) gali būti apskųstas Vilniaus<text:s/><text:soft-page-break/>apygardos teismui, o šis privalo išnagrinėti skundą per 72 valandas. Į šį terminą įskaitomos ir nedarbo dienos. Vilniaus apygardos <text:s/>teismo sprendimas įsiteisėja nuo paskelbimo.</text:p>
      <text:p text:style-name="P534">     Pretendentai būti kandidatais į Respublikos Prezidentus kandidato <text:s/>į Respublikos Prezidentus statusą įgyja <text:s/>juos įregistravus <text:s/>kandidatais <text:s/>į <text:s/>Respublikos <text:s/>Prezidentus Vyriausiojoje rinkimų komisijoje.</text:p>
      <text:p text:style-name="P535">     Likus iki rinkimų dienos ne mažiau kaip<text:s/>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 <text:s/></text:p>
      <text:p text:style-name="P536"/>
      <text:p text:style-name="P537">Straipsnio pakeitimai:</text:p>
      <text:p text:style-name="P538">Nr. I-647, 94.11.08, Žin., 1994, Nr.89-1720 (94.11.18)</text:p>
      <text:p text:style-name="P539">Nr. I-1526, 96.09.19, Žin., 1996, Nr.100-2256 (96.10.16)</text:p>
      <text:p text:style-name="P540"/>
      <text:p text:style-name="P541">     35 <text:s/>straipsnis. Kandidato į Respublikos Prezidentus patikėtinis</text:p>
      <text:p text:style-name="P542"/>
      <text:p text:style-name="P543">     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544">     Kandidato į Respublikos Prezidentus patikėtinis turi teisę <text:s/>kandidato į Respublikos Prezidentus pavedimu <text:s/>jam atstovauti susitikimuose su rinkėjais, visuomenės informavimo priemonėse, rinkti lėšas rinkimams finansuoti, taip <text:s/>pat atlikti kitus kandidato į Respublikos Prezidentus pavedimus, kurie neprieštarauja įstatymams.</text:p>
      <text:soft-page-break/>
      <text:p text:style-name="P545">     Kandidatas į Respublikos Prezidentus gali bet <text:s/>kada atšaukti savo patikėtinį. Vyriausioji rinkimų komisija, gavusi tokį kandidato į Respublikos Prezidentus prašymą, priima sprendimą dėl patikėtinio atšaukimo ir viešai jį paskelbia. <text:s/></text:p>
      <text:p text:style-name="P546"/>
      <text:p text:style-name="P547">Straipsnio pakeitimai:</text:p>
      <text:p text:style-name="P548">Nr. I-1526, 96.09.19, Žin., 1996, Nr.100-2256 (96.10.16)</text:p>
      <text:p text:style-name="P549"/>
      <text:p text:style-name="P550">     36 straipsnis. Respublikos Prezidento rinkimų stebėtojai</text:p>
      <text:p text:style-name="P551"/>
      <text:p text:style-name="P552">     Visos politinės partijos ir politinės organizacijos, iškėlusios <text:s/>asmenį <text:s/>kandidatu į Respublikos <text:s/>Prezidentus, kandidatai į<text:s/>Respublikos Prezidentus turi teisę raštu paskirti stebėtojus <text:s/>į <text:s/>kiekvieną <text:s/>rinkimų <text:s/>komisiją. <text:s/>Respublikos Prezidento <text:s/>rinkimų stebėtojo pažymėjimai <text:s/>yra <text:s/>išduodami nedelsiant. Stebėtojų pažymėjimus išduoda:</text:p>
      <text:p text:style-name="P553">     1) stebėtojų, paskirtų stebėti Vyriausiosios rinkimų komisijos, taip pat miestų, rajonų rinkimų komisijų veiklą, - Vyriausioji rinkimų komisija;</text:p>
      <text:p text:style-name="P554">     2) stebėtojų, paskirtų stebėti apylinkių rinkimų komisijų veiklą, - miestų, rajonų rinkimų komisijos.</text:p>
      <text:p text:style-name="P555">     Rinkimų stebėtojai turi teisę dalyvauti<text:s/>rinkimų komisijų, kurių veiklą jie paskirti stebėti, posėdžiuose ir reikalauti, kad rinkimų komisijos pirmininkas bei nariai laikytųsi šio įstatymo.</text:p>
      <text:p text:style-name="P556">     Stebėtojų pateikti protestai raštu turi būti pridėti prie rinkimų komisijų protokolų ir sprendimų.</text:p>
      <text:p text:style-name="P557">     Šiame įstatyme nurodytais atvejais ir tvarka stebėtojai turi teisę apskųsti rinkimų komisijų sprendimus.</text:p>
      <text:p text:style-name="P558">     Rinkimų stebėtojus paskyrusios organizacijos ar kandidatai į Respublikos Prezidentus turi teisę bet kada raštu atšaukti savo stebėtoją. Stebėtojas laikomas atšauktu nuo pareiškimo dėl jo atšaukimo įteikimo <text:s/>rinkimų komisijai, kuri išdavė asmeniui stebėtojo pažymėjimą.</text:p>
      <text:p text:style-name="P559"/>
      <text:p text:style-name="P560">Straipsnio pakeitimai:</text:p>
      <text:p text:style-name="P561">Nr. I-1526, 96.09.19, Žin., 1996, Nr.100-2256 (96.10.16)</text:p>
      <text:p text:style-name="P562"/>
      <text:p text:style-name="P563"/>
      <text:p text:style-name="P564"><text:s text:c="2"/>V. KANDIDATŲ Į RESPUBLIKOS PREZIDENTUS VEIKLOS<text:s/>GARANTIJOS<text:s/></text:p>
      <text:p text:style-name="P565"/>
      <text:p text:style-name="P566"/>
      <text:p text:style-name="P567">     37 straipsnis. Kandidato į Respublikos Prezidentus teisė pasisakyti<text:s/></text:p>
      <text:p text:style-name="P568"><text:s text:c="18"/>susirinkimuose, naudotis masinės informacijos priemonėmis</text:p>
      <text:p text:style-name="P569"/>
      <text:p text:style-name="P570">     Kandidatai į Respublikos Prezidentus po oficialaus kandidatų sąrašo paskelbimo <text:s/>turi<text:s/>lygią <text:s/>teisę pasisakyti rinkėjų ir kitokiuose susirinkimuose, pasitarimuose, posėdžiuose, naudotis valstybinėmis masinės informacijos priemonėmis ir skelbti savo rinkiminę programą.</text:p>
      <text:p text:style-name="P571">     Valstybinės valdžios ir valdymo institucijų vadovai turi padėti kandidatams <text:s/>į <text:s/>Respublikos <text:s/>Prezidentus <text:s/>organizuoti susitikimus su rinkėjais, gauti reikalingą informaciją, išskyrus neskelbtiną.</text:p>
      <text:p text:style-name="P572"/>
      <text:p text:style-name="P573">     38 straipsnis. Kandidato į Respublikos Prezidentus teisė būti<text:s/></text:p>
      <text:p text:style-name="P574"><text:s text:c="20"/>atleistam nuo darbo ar tarnybinių pareigų rinkimų<text:s/></text:p>
      <text:p text:style-name="P575"><text:s text:c="20"/>kampanijos laikui</text:p>
      <text:p text:style-name="P576"/>
      <text:p text:style-name="P577">     Kandidatas į Respublikos Prezidentus rinkimų kampanijos laikui, bet ne ilgiau kaip 2 mėnesiams, jo prašymu gali būti atleidžiamas nuo darbo ar tarnybinių pareigų. Už šį laiką iš valstybės lėšų jam išmokami du vidutiniai mėnesiniai darbo užmokesčiai.</text:p>
      <text:p text:style-name="P578"/>
      <text:p text:style-name="P579">      39 <text:s/>straipsnis. Kandidato į Respublikos Prezidentus neliečiamybė</text:p>
      <text:p text:style-name="P580"/>
      <text:soft-page-break/>
      <text:p text:style-name="P581">     Kandidatas į Respublikos Prezidentus rinkimų kampanijos metu, taip pat po rinkimų negali būti be Vyriausiosios rinkimų komisijos<text:s/><text:s/>sutikimo <text:s/>patrauktas baudžiamojon <text:s/>atsakomybėn, suimtas, jam negali būti taikomos administracinės nuobaudos teismine tvarka už veiksmus, padarytus Respublikos Prezidento rinkimų kampanijos metu.</text:p>
      <text:p text:style-name="P582">     Vyriausioji rinkimų komisija kartu su Vidaus reikalų ministerija <text:s/>turi <text:s/>pasirūpinti <text:s/>kandidato <text:s/>į <text:s/>Respublikos Prezidentus apsauga, apmokama iš valstybės lėšų. Kandidatas į Respublikos Prezidentus gali atsisakyti tokios apsaugos, taip pat samdyti apsaugą už savo lėšas.</text:p>
      <text:p text:style-name="P583"/>
      <text:p text:style-name="P584">Straipsnio pakeitimai:</text:p>
      <text:p text:style-name="P585">Nr. I-1526, 96.09.19, Žin., 1996, Nr.100-2256 (96.10.16)</text:p>
      <text:p text:style-name="P586"/>
      <text:p text:style-name="P587">     40 straipsnis. Atsakomybė už Lietuvos Respublikos Prezidento rinkimų</text:p>
      <text:p text:style-name="P588"><text:s text:c="20"/>įstatymo pažeidimą</text:p>
      <text:p text:style-name="P589"/>
      <text:p text:style-name="P590">     Asmenys, smurtu, apgaule, grasinimais arba kitaip kliudantys rinkėjams įgyvendinti <text:s/>teisę rinkti<text:s text:c="2"/>Respublikos Prezidentą, organizuoti rinkimų agitaciją, taip pat rinkimų komisijų nariai, kiti pareigūnai, <text:s/>suklastoję rinkimų dokumentus, neteisingai suskaičiavę balsus, <text:s/>pažeidę balsavimo slaptumą arba kitaip pažeidę šį įstatymą, atsako pagal Lietuvos Respublikos įstatymus. Atsakomybėn taip pat traukiami asmenys, paskelbę arba kitaip platinę melagingus <text:s/>duomenis apie <text:s/>kandidatą į <text:s/>Respublikos Prezidentus ar trukdę kandidatui susitikti su rinkėjais.</text:p>
      <text:p text:style-name="P591"/>
      <text:p text:style-name="P592">     </text:p>
      <text:p text:style-name="P593">VI. RINKIMŲ AGITACIJA</text:p>
      <text:p text:style-name="P594"/>
      <text:p text:style-name="P595">     41 straipsnis. Rinkimų agitacijos pagrindai</text:p>
      <text:p text:style-name="P596"/>
      <text:soft-page-break/>
      <text:p text:style-name="P597">     Politinės partijos ir politinės organizacijos, piliečiai ir kandidatai į Respublikos Prezidentus rinkimų agitaciją gali pradėti nuo tos dienos, kai prasideda Respublikos Prezidento rinkimų kampanija, kuriai taikomos šio skirsnio nuostatos.</text:p>
      <text:p text:style-name="P598">      Rinkimų <text:s/>agitacija gali būti vykdoma bet <text:s/>kokiomis formomis ir būdais, išskyrus tuos, kurie pažeidžia Lietuvos Respublikos Konstituciją ir įstatymus. Rinkimų kampanijos pradžią paskelbia Vyriausioji rinkimų komisija.</text:p>
      <text:p text:style-name="P599"/>
      <text:p text:style-name="P600">Straipsnio pakeitimai:</text:p>
      <text:p text:style-name="P601">Nr. I-1526, 96.09.19, Žin., 1996, Nr.100-2256 (96.10.16)</text:p>
      <text:p text:style-name="P602"/>
      <text:p text:style-name="P603">     42 <text:s/>straipsnis. <text:s/>Naudojimosi visuomenės <text:s/>informavimo priemonėmis<text:s/></text:p>
      <text:p text:style-name="P604"><text:s text:c="22"/>sąlygos ir tvarka</text:p>
      <text:p text:style-name="P605"/>
      <text:p text:style-name="P606">     Kandidatams <text:s/>į <text:s/>Respublikos <text:s/>Prezidentus <text:s/>suteikiamos vienodos <text:s/>galimybės rinkimų agitacijai nemokamai naudotis valstybinėmis visuomenės informavimo priemonėmis. Konkrečią Lietuvos nacionalinio radijo ir televizijos laidų apimtį ir laiką kiekvieno kandidato į Respublikos Prezidentus rinkimų agitacijai nustato Vyriausioji rinkimų komisija, suderinusi su Lietuvos nacionalinio radijo ir televizijos vadovais, ir paskirsto <text:s/>taip, <text:s/>kad būtų išlaikytas lygybės <text:s/>principas kandidatams į Respublikos Prezidentus.</text:p>
      <text:p text:style-name="P607">     Kandidatai į Respublikos Prezidentus rinkimų agitacijai skirtą laiką Lietuvos nacionaliniame radijuje ir televizijoje gali išnaudoti patys ar leisti tuo laiku vykdyti rinkimų agitaciją jų nurodytoms politinėms partijoms ir politinėms organizacijoms bei patikėtiniams ar jų nurodytiems kitiems asmenims.</text:p>
      <text:p text:style-name="P608">     Agitaciją komercinėse visuomenės informavimo priemonėse riboja tik speciali Respublikos Prezidento rinkimų sąskaita.</text:p>
      <text:p text:style-name="P609">     Visus ginčus dėl rinkimų agitacijos sprendžia Vyriausioji rinkimų <text:s/>komisija, vadovaudamasi kandidatų į <text:s/>Respublikos Prezidentus lygiateisiškumo principu.</text:p>
      <text:soft-page-break/>
      <text:p text:style-name="P610">     Visuomenės <text:s text:c="2"/>informavimo <text:s/>priemonės, <text:s text:c="2"/>paskelbusios kompromituojančią medžiagą apie kandidatą <text:s/>į <text:s/>Respublikos Prezidentus, kandidato į Respublikos Prezidentus <text:s/>ar <text:s/>jo patikėtinio reikalavimu privalo ne vėliau kaip likus iki rinkimų <text:s/>5 <text:s/>dienoms <text:s/>paskelbti<text:s/>kandidato <text:s/>į <text:s/>Respublikos Prezidentus ar jo patikėtinio atsakomąją nuomonę.</text:p>
      <text:p text:style-name="P611"/>
      <text:p text:style-name="P612">Straipsnio pakeitimai:</text:p>
      <text:p text:style-name="P613">Nr. I-1526, 96.09.19, Žin., 1996, Nr.100-2256 (96.10.16) <text:s/></text:p>
      <text:p text:style-name="P614"/>
      <text:p text:style-name="P615">     43 straipsnis. Draudimas vykdyti rinkimų agitaciją naudojantis</text:p>
      <text:p text:style-name="P616"><text:s text:c="20"/>tarnybine padėtimi</text:p>
      <text:p text:style-name="P617"/>
      <text:p text:style-name="P618">Bet kam draudžiama naudotis tarnybine padėtimi valstybės ar savivaldybių institucijose, įstaigose ar organizacijose, taip pat valstybinėse ar savivaldybių visuomenės informavimo priemonėse vykdant bet kokią rinkimų agitaciją, pavesti tai daryti<text:s/>kitiems asmenims ar kaip nors kitaip naudojantis tarnybine padėtimi bandyti paveikti rinkėjų valią. Valstybės, savivaldybių pareigūnams draudžiama naudojantis tarnybine padėtimi sudaryti sau ar kitiems išskirtines rinkimų agitacijos sąlygas. Šį straipsnį<text:s/>pažeidęs pareigūnas gali būti patrauktas administracinėn arba baudžiamojon atsakomybėn įstatymų nustatyta tvarka.</text:p>
      <text:p text:style-name="P619">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20"/>
      <text:p text:style-name="P621">Straipsnio pakeitimai:</text:p>
      <text:soft-page-break/>
      <text:p text:style-name="P622">Nr. VIII-439, 97.10.09, Žin., 1997, Nr.93-2325 (97.10.15)</text:p>
      <text:p text:style-name="P623"/>
      <text:p text:style-name="P624">     44 straipsnis. Rinkimų agitacijos finansavimas</text:p>
      <text:p text:style-name="P625"/>
      <text:p text:style-name="P626">     Rinkimų agitacija <text:s/>finansuojama iš valstybės, taip pat politinių partijų <text:s/>ir politinių <text:s/>organizacijų, piliečių <text:s/>ir kandidatų į Respublikos Prezidentus gautų lėšų, kurios kaupiamos specialiose Respublikos Prezidento rinkimų sąskaitose Lietuvos taupomajame banke ir jo skyriuose.</text:p>
      <text:p text:style-name="P627">     Kandidatams į Respublikos Prezidentus iš valstybės lėšų lygiais pagrindais apmokama už šiame įstatyme nurodytą laiką Lietuvos nacionaliniame radijuje ir televizijoje, už kandidato rinkiminio <text:s/>plakato, <text:s/>taip <text:s/>pat <text:s/>rinkiminės <text:s/>programos atspausdinimą. <text:s/>Rinkimų agitacijai skirtų valstybės <text:s/>lėšų naudojimą <text:s/>kontroliuoja Vyriausioji rinkimų <text:s/>komisija <text:s/>ir Lietuvos taupomasis bankas. Ataskaitas apie valstybės lėšų sunaudojimą rinkimų agitacijai Vyriausioji rinkimų komisija ir Lietuvos taupomasis bankas turi paskelbti spaudoje ne vėliau kaip per 15 dienų po Respublikos Prezidento išrinkimo.</text:p>
      <text:p text:style-name="P628">     Kandidatai <text:s/>į <text:s/>Respublikos <text:s/>Prezidentus <text:s/>ir <text:s/>išrinktas Respublikos Prezidentas apie visas rinkimams gautas ir sunaudotas lėšas (nurodydamas jų šaltinius) turi paskelbti spaudoje ne vėliau kaip per 30 dienų po Respublikos Prezidento išrinkimo.</text:p>
      <text:p text:style-name="P629"/>
      <text:p text:style-name="P630">Straipsnio pakeitimai:</text:p>
      <text:p text:style-name="P631">Nr. I-1526, 96.09.19, Žin., 1996, Nr.100-2256 (96.10.16)</text:p>
      <text:p text:style-name="P632"/>
      <text:p text:style-name="P633">     45 straipsnis. Rinkimų agitacijos draudimas rinkimų dieną</text:p>
      <text:p text:style-name="P634"/>
      <text:p text:style-name="P635">     Rinkimų agitacija draudžiama likus 30 valandų<text:s/>iki rinkimų 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se ir 50 metrų atstumu aplink pastatą, kuriame yra balsavimo patalpa.</text:p>
      <text:p text:style-name="P636"/>
      <text:p text:style-name="P637">Straipsnio pakeitimai:</text:p>
      <text:p text:style-name="P638">Nr. I-1526, 96.09.19, Žin., 1996, Nr.100-2256 (96.10.16)</text:p>
      <text:p text:style-name="P639"/>
      <text:p text:style-name="P640"/>
      <text:p text:style-name="P641">     <text:s text:c="14"/>VII. PARENGTINĖ RINKIMŲ ORGANIZAVIMO VEIKLA</text:p>
      <text:p text:style-name="P642"/>
      <text:p text:style-name="P643">     46 straipsnis. Rinkimų biuleteniai</text:p>
      <text:p text:style-name="P644"/>
      <text:p text:style-name="P645">     Respublikos <text:s/>Prezidento <text:s/>rinkimams <text:s/>kiekvienam <text:s/>rinkėjui pateikiamas biuletenis, kuriame nurodoma kiekvieno kandidato į Respublikos Prezidentus <text:s/>vardas<text:s/>ir <text:s/>pavardė. <text:s/>Kandidatai <text:s/>į Respublikos Prezidentus <text:s/>į rinkimų <text:s/>biuletenį įrašomi pagal abėcėlę.</text:p>
      <text:p text:style-name="P646"/>
      <text:p text:style-name="P647">     47 straipsnis. Rinkimų biuletenių pristatymas</text:p>
      <text:p text:style-name="P648"/>
      <text:p text:style-name="P649"><text:span text:style-name="T650">Miestų, rajonų rinkimų komisijos perskaičiuoja gautus biuletenius ir vokus bei surašo jų priėmimo aktą.</text:span></text:p>
      <text:p text:style-name="P651">Miestų, rajonų rinkimų komisijos biuletenius apylinkių rinkimų komisijoms pristato ne vėliau kaip prieš 12 valandų iki balsavimo pradžios. Apylinkių rinkimų komisijos perskaičiuoja biuletenius ir surašo jų priėmimo aktą.</text:p>
      <text:p text:style-name="P652">Miestų, rajonų rinkimų komisijos rinkimų biuletenius ir vokus centriniams pašto skyriams pateikia likus ne mažiau kaip 2 dienoms iki balsavimo paštu pradžios.</text:p>
      <text:p text:style-name="P653">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654">Vyriausioji rinkimų komisija atsako už rinkimų biuletenių ir vokų išleidimą, apskaitą ir pristatymą nepažeidžiant nurodytų terminų.</text:p>
      <text:p text:style-name="P655"/>
      <text:p text:style-name="P656">Straipsnio pakeitimai:</text:p>
      <text:p text:style-name="P657">Nr. I-1526, 96.09.19, Žin., 1996, Nr.100-2256 (96.10.16)</text:p>
      <text:p text:style-name="P658">Nr. VIII-439, 97.10.09, Žin., 1997, Nr.93-2325 (97.10.15)</text:p>
      <text:p text:style-name="P659"/>
      <text:p text:style-name="P660">     48 straipsnis. (Neteko galios)</text:p>
      <text:p text:style-name="P661"/>
      <text:p text:style-name="P662">Straipsnio pakeitimai:</text:p>
      <text:p text:style-name="P663">Nr. I-1526, 96.09.19, Žin., 1996, Nr.100-2256 (96.10.16)</text:p>
      <text:p text:style-name="P664">Nr. VIII-439, 97.10.09, Žin., 1997, Nr.93-2325 (97.10.15)</text:p>
      <text:p text:style-name="P665"/>
      <text:p text:style-name="P666"/>
      <text:p text:style-name="P667">III. BALSAVIMAS</text:p>
      <text:p text:style-name="P668"/>
      <text:p text:style-name="P669">     49 straipsnis. Balsavimo laikas ir vieta</text:p>
      <text:p text:style-name="P670"/>
      <text:p text:style-name="P671">     Balsavimas vyksta rinkimų dieną nuo 7 iki 21 valandos rinkimų komisijos nurodytoje patalpoje. Rinkėjas balsuoja tik toje rinkimų apylinkėje, į kurios rinkėjų sąrašus jis yra įtrauktas. Paštu gautas rinkėjo balsas galioja tik toje rinkimų apylinkėje, į kurios rinkėjų sąrašus<text:s/>rinkėjas yra įtrauktas.</text:p>
      <text:p text:style-name="P672"/>
      <text:p text:style-name="P673">     50 straipsnis. Balsavimo patalpų parengimas</text:p>
      <text:p text:style-name="P674"/>
      <text:p text:style-name="P675">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676">Kitus balsavimo patalpos įrengimo reikalavimus nustato Vyriausioji rinkimų komisija.</text:p>
      <text:p text:style-name="P677"/>
      <text:p text:style-name="P678">Straipsnio pakeitimai:</text:p>
      <text:p text:style-name="P679">Nr. I-1526, 96.09.19, Žin., 1996, Nr.100-2256 (96.10.16)</text:p>
      <text:p text:style-name="P680">Nr. VIII-439, 97.10.09, Žin., 1997, Nr.93-2325 (97.10.15)</text:p>
      <text:p text:style-name="P681"/>
      <text:p text:style-name="P682">     51 straipsnis. Balsavimo pradžia</text:p>
      <text:p text:style-name="P683"/>
      <text:p text:style-name="P684">     Rinkimų dieną balsavimo patalpa atidaroma tik susirinkus joje ne mažiau kaip 3/5 apylinkės rinkimų komisijos narių. Tada rinkimų komisijos pirmininkas su komisijos nariais patikrinęs, ar balsadėžė yra <text:s/>tuščia, ją <text:s/>užantspauduoja. Įsitikinęs, <text:s/>kad balsavimo patalpa <text:s/>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685"/>
      <text:p text:style-name="P686">     52 straipsnis. Rinkėjo asmenybės nustatymas</text:p>
      <text:p text:style-name="P687"/>
      <text:p text:style-name="P688">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dėl balsavimo.</text:p>
      <text:p text:style-name="P689">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690">Išduoti rinkėjui kito<text:s/>asmens rinkimų biuletenį draudžiama. Komisijos narys, pažeidęs šį reikalavimą, atsako pagal įstatymus.</text:p>
      <text:p text:style-name="P691"/>
      <text:p text:style-name="P692">Straipsnio pakeitimai:</text:p>
      <text:p text:style-name="P693">Nr. I-1526, 96.09.19, Žin., 1996, Nr.100-2256 (96.10.16)</text:p>
      <text:p text:style-name="P694">Nr. VIII-439, 97.10.09, Žin., 1997, Nr.93-2325 (97.10.15)</text:p>
      <text:p text:style-name="P695"/>
      <text:p text:style-name="P696">     53 straipsnis. Balsavimo tvarka</text:p>
      <text:p text:style-name="P697"/>
      <text:p text:style-name="P698">     Gavęs rinkimų biuletenį, rinkėjas eina į balsavimo kabiną, kurioje pats biuletenį užpildo. Į balsavimo kabiną rinkėjas gali įeiti ir būti tik vienas. Išimtis galima tik šio straipsnio penktojoje dalyje numatytu atveju.</text:p>
      <text:p text:style-name="P699">     Biuletenyje rinkėjas pažymi to kandidato į Respublikos Prezidentus pavardę, už kurį jis balsuoja "už".</text:p>
      <text:p text:style-name="P700">     Užpildytą rinkimų biuletenį rinkėjas pats įmeta į balsadėžę.</text:p>
      <text:p text:style-name="P701">     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702">     Rinkėjas, dėl fizinių trūkumų negalįs pats užpildyti rinkimų biuletenio, įmesti jo į balsadėžę, gali nurodyti kitą asmenį, kuris vietoj jo užpildytų rinkimų biuletenį balsavimo kabinoje ir įmestų jį į balsadėžę. Rinkimų komisijos pirmininkui ar<text:s/>nariams bei rinkimų <text:s/>stebėtojams atlikti šiuos veiksmus už rinkėją draudžiama.</text:p>
      <text:p text:style-name="P703"/>
      <text:p text:style-name="P704"><text:span text:style-name="T705">54 straipsnis. Balsavimas paštu</text:span></text:p>
      <text:p text:style-name="P706"/>
      <text:p text:style-name="P707">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text:s/>likus 2 dienoms iki rinkimų, jei rinkėjas neįrašytas į to miesto, rajono rinkėjų sąrašus. Balsavimo paštu išlaidas apmoka valstybė.</text:p>
      <text:p text:style-name="P708">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09">Rinkimų biuleteniams ir vokams išduoti bei priimti<text:s/>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710">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711">Rinkėjas balsuoja slaptai:</text:p>
      <text:p text:style-name="P712">1) užpildo rinkimų biuletenį;</text:p>
      <text:p text:style-name="P713">2) užpildytą rinkimų biuletenį įdeda į vidinį balsavimo paštu voką;</text:p>
      <text:p text:style-name="P714">3) užklijuoja vidinį voką;</text:p>
      <text:p text:style-name="P715">4) vidinį voką ir rinkėjo pažymėjimą įdeda į išorinį voką;</text:p>
      <text:p text:style-name="P716">5) užklijuoja išorinį voką.</text:p>
      <text:p text:style-name="P717">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ne vėliau kaip prieš 15 dienų iki rinkimų sudaro apylinkės rinkimų komisijos pagal miesto, rajono globos ir rūpybos įstaigų duomenis, pateiktus raštu, ir pagal Vyriausiosios rinkimų komisijos nustatytos formos pačių piliečių užpildytus prašymus užtikrinti galimybę balsuoti<text:s/>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text:s/>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text:s/>I grupės invalidai, I ir II grupių judėjimo invalidai ir laikinai nedarbingi asmenys, jei jie pateikė šioje straipsnio dalyje numatytus prašymus užtikrinti galimybę balsuoti namuose.</text:p>
      <text:p text:style-name="P718">Užklijuotą išorinį voką (su jame esančiu rinkėjo pažymėjimu, vidiniu balsavimo paštu voku ir ten esančiu biuleteniu) rinkėjas gali:</text:p>
      <text:p text:style-name="P719">1) įteikti pašto skyriaus darbuotojui ;</text:p>
      <text:p text:style-name="P720">2) įteikti paštininkui, atnešusiam jam rinkimų dokumentus;</text:p>
      <text:p text:style-name="P721">3) įmesti į pašto dėžutę;</text:p>
      <text:p text:style-name="P722">4) perduoti įdėtą į vokus balsavimo biuletenį plaukiančio į uostą laivo<text:s/>kapitonui ir pavesti jam persiųsti biuletenį paštu.</text:p>
      <text:p text:style-name="P723">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24"/>
      <text:p text:style-name="P725">Straipsnio pakeitimai:</text:p>
      <text:p text:style-name="P726">Nr. I-1526, 96.09.19, Žin., 1996, Nr.100-2256 (96.10.16)</text:p>
      <text:p text:style-name="P727">Nr. VIII-439, 97.10.09, Žin., 1997, Nr.93-2325 (97.10.15)</text:p>
      <text:p text:style-name="P728"/>
      <text:p text:style-name="P729"><text:span text:style-name="T730">54</text:span><text:span text:style-name="T731">1</text:span><text:span text:style-name="T732"><text:s/>straipsnis. Balsavimas diplomatinėje atstovybėje</text:span></text:p>
      <text:p text:style-name="P733"/>
      <text:p text:style-name="P734">Balsuoti Lietuvos Respublikos diplomatinėje atstovybėje (konsulate) galima jos darbo valandomis,<text:s/>tam skiriant ne mažiau kaip 4 valandas per dieną. Jeigu rinkėjas prašo, diplomatinė atstovybė (konsulatas) gali jam rinkimų dokumentus siųsti ir priimti paštu.</text:p>
      <text:p text:style-name="P735">Vyriausioji rinkimų komisija Užsienio reikalų ministerijos teikimu sudaro diplomatinių atstovybių (konsulatų), kuriose vyksta balsavimas, sąrašą ir nustato balsavimo dienas (ne mažiau kaip 10) kiekvienai diplomatinei atstovybei (konsulatui).</text:p>
      <text:p text:style-name="P736">Už balsavimo organizavimą atsako diplomatinės atstovybės (konsulato) vadovas.</text:p>
      <text:p text:style-name="P737"/>
      <text:p text:style-name="P738">Įstatymas papildytas straipsniu:</text:p>
      <text:p text:style-name="P739">Nr. VIII-439, 97.10.09, Žin., 1997, Nr.93-2325 (97.10.15)</text:p>
      <text:p text:style-name="P740"/>
      <text:p text:style-name="P741"><text:span text:style-name="T742">54</text:span><text:span text:style-name="T743">2</text:span><text:span text:style-name="T744"><text:s/>straipsnis. Balsavimas laive</text:span></text:p>
      <text:p text:style-name="P745"/>
      <text:p text:style-name="P746">Balsavimas laive vyksta, jeigu laivas ne mažiau kaip prieš 12 dienų iki rinkimų išplaukia iš Lietuvos Respublikos uosto ir negrįžta iki rinkimų dienos arba jei<text:s/>yra kitų aplinkybių, dėl kurių turintis teisę rinkti laivo įgulos narys ar keleivis negali balsuoti savo rinkimų apylinkėje, paštu ar diplomatinėje atstovybėje.</text:p>
      <text:p text:style-name="P747">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748">Laivuose, kuriuose organizuoti balsavimą pagal šio įstatymo reikalavimus nėra sąlygų, balsavimas neorganizuojamas.</text:p>
      <text:p text:style-name="P749"/>
      <text:p text:style-name="P750">Įstatymas papildytas straipsniu:</text:p>
      <text:p text:style-name="P751">Nr. VIII-439, 97.10.09, Žin., 1997, Nr.93-2325 (97.10.15)</text:p>
      <text:p text:style-name="P752"/>
      <text:p text:style-name="P753"><text:span text:style-name="T754">54</text:span><text:span text:style-name="T755">3</text:span><text:span text:style-name="T756"><text:s/>straipsnis. Balsavimo Lietuvos Respublikos diplomatinėse</text:span></text:p>
      <text:p text:style-name="P757"><text:s text:c="15"/>atstovybėse ir laivuose tvarka</text:p>
      <text:p text:style-name="P758"/>
      <text:p text:style-name="P759">Balsavimo tvarką Lietuvos Respublikos diplomatinėse atstovybėse ir laivuose nustato Vyriausioji rinkimų komisija.</text:p>
      <text:p text:style-name="P760"/>
      <text:p text:style-name="P761">Įstatymas papildytas straipsniu:</text:p>
      <text:p text:style-name="P762">Nr. VIII-439, 97.10.09, Žin., 1997, Nr.93-2325 (97.10.15)</text:p>
      <text:p text:style-name="P763"/>
      <text:p text:style-name="P764"><text:span text:style-name="T765">54</text:span><text:span text:style-name="T766">4</text:span><text:span text:style-name="T767"><text:s/>straipsnis. Balsavimas gydymo, socialinės rūpybos ir globos</text:span></text:p>
      <text:p text:style-name="P768"><text:s text:c="15"/>įstaigose</text:p>
      <text:p text:style-name="P769"/>
      <text:p text:style-name="P770">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771">Galintys judėti šių įstaigų pacientai ir globotiniai balsuoja patys balsavimo<text:s/>patalpoje šio įstatymo 54 straipsnyje nustatyta tvarka.</text:p>
      <text:p text:style-name="P772">Pas gydymo, socialinės rūpybos bei globos įstaigų pacientus ir globotinius, negalinčius dėl sveikatos būklės atvykti į balsavimo patalpą, atvyksta ne mažiau kaip 2 komisijos nariai, stebėtojai (jeigu<text:s/>jie dalyvauja) ir specialaus pašto skyriaus pareigūnai.</text:p>
      <text:p text:style-name="P773">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74">Gydymo, socialinės rūpybos ar globos įstaigos vadovo nurodymu gali būti draudžiama dėl balsavimo trikdyti ligonius, kurių būklė yra sunki. Šis nurodymas paštininkams privalomas.</text:p>
      <text:p text:style-name="P775">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76"/>
      <text:p text:style-name="P777">Įstatymas papildytas straipsniu:</text:p>
      <text:p text:style-name="P778">Nr. VIII-439, 97.10.09, Žin., 1997, Nr.93-2325 (97.10.15)</text:p>
      <text:p text:style-name="P779"/>
      <text:p text:style-name="P780"><text:span text:style-name="T781">54</text:span><text:span text:style-name="T782">5</text:span><text:span text:style-name="T783"><text:s/>straipsnis. Balsavimas kariniuose daliniuose</text:span></text:p>
      <text:p text:style-name="P784"/>
      <text:p text:style-name="P785"><text:span text:style-name="T786">Krašto apsaugos sistemos ir vidaus tarnybos daliniuose sudaromi speci</text:span><text:span text:style-name="T787">alūs balsavimui skirti pašto skyriai, kaip yra nustatyta 54</text:span><text:span text:style-name="T788">4</text:span><text:span text:style-name="T789"><text:s/>straipsnyje.</text:span></text:p>
      <text:p text:style-name="P790">Pagal galimybę dalinių vadai sudaro sąlygas kariams balsuoti jų nuolatinės gyvenamosios vietos rinkimų apylinkėse.</text:p>
      <text:p text:style-name="P791"/>
      <text:p text:style-name="P792">Įstatymas papildytas straipsniu:</text:p>
      <text:p text:style-name="P793">Nr. VIII-439, 97.10.09, Žin., 1997, Nr.93-2325 (97.10.15)</text:p>
      <text:p text:style-name="P794"/>
      <text:p text:style-name="P795"><text:span text:style-name="T796">54</text:span><text:span text:style-name="T797">6<text:s/></text:span><text:span text:style-name="T798">straipsnis. Balsavimas bausmės atlikimo vietose</text:span></text:p>
      <text:p text:style-name="P799"/>
      <text:p text:style-name="P800"><text:span text:style-name="T801">Bausmės atlikimo vietose sudaromi specialūs balsavimui skirti pašto skyriai, kaip yra nustatyta 54</text:span><text:span text:style-name="T802">4</text:span><text:span text:style-name="T803"><text:s/>straipsnyje.</text:span></text:p>
      <text:p text:style-name="P804">Įkalinimo įstaigų vadovai įstatymų nustatyta tvarka gali išleisti nuteistuosius balsuoti jų nuolatinės gyvenamosios vietos rinkimų apylinkėse.</text:p>
      <text:p text:style-name="P805"/>
      <text:p text:style-name="P806">Įstatymas papildytas straipsniu:</text:p>
      <text:p text:style-name="P807">Nr. VIII-439, 97.10.09, Žin., 1997, Nr.93-2325 (97.10.15)</text:p>
      <text:p text:style-name="P808"/>
      <text:p text:style-name="P809">     55 straipsnis. (Neteko galios)</text:p>
      <text:p text:style-name="P810"/>
      <text:p text:style-name="P811">Straipsnio pakeitimai:</text:p>
      <text:p text:style-name="P812">Nr. I-1526, 96.09.19, Žin., 1996, Nr.100-2256 (96.10.16)</text:p>
      <text:p text:style-name="P813"/>
      <text:p text:style-name="P814">     56 straipsnis. (Neteko galios)</text:p>
      <text:p text:style-name="P815"/>
      <text:p text:style-name="P816">Straipsnio pakeitimai:</text:p>
      <text:p text:style-name="P817">Nr. I-1526, 96.09.19, Žin., 1996, Nr.100-2256 (96.10.16)</text:p>
      <text:p text:style-name="P818"/>
      <text:p text:style-name="P819">     57 straipsnis. (Neteko galios)</text:p>
      <text:p text:style-name="P820"/>
      <text:p text:style-name="P821">Straipsnio pakeitimai:</text:p>
      <text:p text:style-name="P822">Nr. I-1526, 96.09.19, Žin., 1996, Nr.100-2256 (96.10.16)</text:p>
      <text:p text:style-name="P823"/>
      <text:p text:style-name="P824">     58 straipsnis. (Neteko galios)</text:p>
      <text:p text:style-name="P825"/>
      <text:p text:style-name="P826">Straipsnio pakeitimai:</text:p>
      <text:p text:style-name="P827">Nr. I-1526, 96.09.19, Žin., 1996, Nr.100-2256 (96.10.16)</text:p>
      <text:p text:style-name="P828"/>
      <text:p text:style-name="P829">     59 straipsnis. (Neteko galios)</text:p>
      <text:p text:style-name="P830"/>
      <text:p text:style-name="P831">Straipsnio pakeitimai:</text:p>
      <text:p text:style-name="P832">Nr. I-1526, 96.09.19, Žin., 1996, Nr.100-2256 (96.10.16)</text:p>
      <text:p text:style-name="P833"/>
      <text:p text:style-name="P834">     60 straipsnis. (Neteko galios)</text:p>
      <text:p text:style-name="P835"/>
      <text:p text:style-name="P836">Straipsnio pakeitimai:</text:p>
      <text:p text:style-name="P837">Nr. I-1526, 96.09.19, Žin., 1996, Nr.100-2256 (96.10.16)</text:p>
      <text:p text:style-name="P838"/>
      <text:p text:style-name="P839"/>
      <text:p text:style-name="P840">IX. BALSŲ SKAIČIAVIMAS IR RINKIMŲ REZULTATŲ NUSTATYMAS</text:p>
      <text:p text:style-name="P841"/>
      <text:p text:style-name="P842">     61 straipsnis. Balsavimo vokų ir biuletenių apskaita pašto skyriuose</text:p>
      <text:p text:style-name="P843"/>
      <text:p text:style-name="P844">Balsavimo vokų ir biuletenių apskaitą tvarko pašto skyriaus viršininkas, jų apskaitos duomenis nurodo specialiai tam skirtame žurnale Vyriausiosios rinkimų komisijos nustatyta tvarka.</text:p>
      <text:p text:style-name="P845">Likus vienai dienai iki rinkimų, pašto skyriaus viršininkas grąžina nepanaudotus vokus ir rinkimų biuletenius miesto, rajono rinkimų komisijai.</text:p>
      <text:p text:style-name="P846">Paštas vokus su rinkėjų užpildytais biuleteniais įteikia apylinkių rinkimų komisijoms rinkimų dieną ne vėliau kaip likus 2 valandoms iki rinkimų pabaigos.</text:p>
      <text:p text:style-name="P847">Balsavimo vokų ir biuletenių apskaitą Lietuvos Respublikoje tvarko Vyriausioji rinkimų komisija.</text:p>
      <text:p text:style-name="P848"/>
      <text:p text:style-name="P849">Straipsnio pakeitimai:</text:p>
      <text:p text:style-name="P850">Nr. I-1526, 96.09.19, Žin., 1996, Nr.100-2256 (96.10.16)</text:p>
      <text:p text:style-name="P851">Nr. VIII-439, 97.10.09, Žin., 1997, Nr.93-2325 (97.10.15)</text:p>
      <text:p text:style-name="P852"/>
      <text:p text:style-name="P853">     62 straipsnis. Rinkimų biuletenių apskaita rinkimų apylinkėse</text:p>
      <text:p text:style-name="P854"/>
      <text:p text:style-name="P855">     Uždarius balsavimo patalpą, apylinkės rinkimų komisijos pirmininkas, dalyvaujant ne mažiau kaip 3/5 rinkimų komisijos narių, užklijuoja ir antspauduoja balsadėžės plyšį, surenka atskirai iš <text:s/>kiekvieno apylinkės <text:s/>rinkimų <text:s/>komisijos <text:s/>nario nepanaudotus rinkimų <text:s/>biuletenius, užrašo <text:s/>jų skaičių balsų skaičiavimo protokole, viešai juos suskaičiuoja ir pagal parašus rinkėjų sąraše, <text:s/>balsavimo pažymėjimus <text:s/>patikrina, ar <text:s/>nėra neteisėtai išduotų biuletenių.</text:p>
      <text:p text:style-name="P856">     Nepanaudoti ir <text:s/>sugadinti rinkimų <text:s/>biuleteniai <text:s/>rinkimų komisijos viešai suskaičiuojami, anuliuojami nukerpant dešinįjį viršutinį kampą, sudedami į specialiai tam skirtus vokus ir užantspauduojami. Nepanaudotų ir sugadintų biuletenių skaičius įrašomas į balsų skaičiavimo protokolą.</text:p>
      <text:p text:style-name="P857"/>
      <text:p text:style-name="P858">     63 straipsnis. Balsų skaičiavimas rinkimų apylinkėje ir balsavusių<text:s/></text:p>
      <text:p text:style-name="P859"><text:s text:c="20"/>rinkėjų apskaita</text:p>
      <text:p text:style-name="P860"/>
      <text:p text:style-name="P86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text:s/>pažeista, apie tai surašomas aktas ir balsai neskaičiuojami.</text:p>
      <text:p text:style-name="P862">     Įsitikinus, kad balsadėžė nebuvo pažeista, ji atidaroma ir pradedama skaičiuoti balsus.</text:p>
      <text:p text:style-name="P863">     Balsai skaičiuojami taip, kad šią procedūrą, rinkėjų pažymėtus balsavimo biuletenius galėtų stebėti visi balsų skaičiavimo <text:s/>metu dalyvaujantys asmenys. Konkrečią <text:s/>balsų skaičiavimo tvarką nustato Vyriausioji rinkimų komisija.</text:p>
      <text:p text:style-name="P864">     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865">     Pagal apylinkės rinkėjų sąrašus nustatomas rinkimų apylinkės rinkėjų skaičius. Rinkėjų, kuriems buvo išduoti biuleteniai, skaičius <text:s/>nustatomas <text:s/>pagal <text:s/>rinkėjų <text:s/>parašus, <text:s/>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866">     Radusi balsadėžėje biuletenių daugiau, negu jų buvo išduota rinkėjams, komisija imasi priemonių išsiaiškinti priežastis.</text:p>
      <text:p text:style-name="P867">     Balsų skaičiavimo rezultatai įrašomi į balsų skaičiavimo protokolą.</text:p>
      <text:p text:style-name="P868"/>
      <text:p text:style-name="P869">Straipsnio pakeitimai:</text:p>
      <text:p text:style-name="P870">Nr. I-1526, 96.09.19, Žin., 1996, Nr.100-2256 (96.10.16)</text:p>
      <text:p text:style-name="P871"/>
      <text:p text:style-name="P872">     64 straipsnis. Balsavusių paštu rinkėjų apskaita ir balsų</text:p>
      <text:p text:style-name="P873">      <text:s text:c="14"/>skaičiavimas</text:p>
      <text:p text:style-name="P874"/>
      <text:p text:style-name="P875">     Suskaičiavus <text:s/>balsadėžėje<text:s/><text:s/>rastus <text:s/>rinkimų <text:s/>biuletenius, pradedami skaičiuoti rinkimų biuleteniai, gauti paštu:</text:p>
      <text:p text:style-name="P876">     1) apylinkės <text:s/>rinkimų <text:s/>komisijos <text:s/>pirmininkas <text:s/>pateikia neatplėštus visus paštu gautus išorinius vokus. Jų skaičius įrašomas į balsų skaičiavimo protokolą;</text:p>
      <text:p text:style-name="P877">     2) išoriniai vokai po vieną atplėšiami;</text:p>
      <text:p text:style-name="P878">     3) iš <text:s/>išorinių vokų išimami balsavimo pažymėjimai ir tikrinami pagal apylinkės rinkėjų sąrašą, o vidiniai balsavimo vokai antspauduojami rinkimų apylinkės antspaudu. Jeigu balsavimo pažymėjime įrašytas asmuo, kurio<text:s/>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879">     4) apylinkės rinkėjų sąraše prie rinkėjo, kurio balsas gautas paštu, pavardės<text:s/>daromas specialus įrašas apie rinkėjo balso gavimą;</text:p>
      <text:p text:style-name="P880">     5) užantspauduotas <text:s/>vidinis balsavimo vokas įmetamas į balsadėžę, paruoštą pagal nustatytus reikalavimus;</text:p>
      <text:p text:style-name="P881">     6) taip peržiūrėjus visus paštu gautus vokus, balsadėžė atidaroma ir, atplėšus antspauduotus vidinius balsavimo vokus, skaičiuojami paštu <text:s/>gauti <text:s/>balsai <text:s/>pagal <text:s text:c="2"/>63 <text:s/>straipsnio reikalavimus. Jeigu balsavimo voke yra daugiau kaip vienas rinkimų biuletenis, visi voke esantys biuleteniai pripažįstami negaliojančiais.</text:p>
      <text:p text:style-name="P882">     Jei rinkimų <text:s/>apylinkėje<text:s/>(komisijoje) <text:s/>yra <text:s/>tik <text:s/>vienas antspauduotas vidinis vokas, jis, kad nebūtų pažeistas balsavimo slaptumas, neatplėšiamas, o perduodamas aukštesniajai rinkimų komisijai, kuri <text:s/>balsavimo rezultatus <text:s/>įrašo į <text:s/>savo balsų skaičiavimo protokolą.</text:p>
      <text:p text:style-name="P883"/>
      <text:p text:style-name="P884">     65 straipsnis. Balsų skaičiavimo rinkimų apylinkėje protokolai</text:p>
      <text:p text:style-name="P885"/>
      <text:p text:style-name="P886">     Kiekvienoje rinkimų apylinkėje surašomas balsų skaičiavimo protokolas. Jame įrašoma:</text:p>
      <text:p text:style-name="P887">     1) rinkėjų skaičius rinkimų apylinkėje;</text:p>
      <text:p text:style-name="P888">     2) gautų iš miesto, rajono komisijos biuletenių skaičius;</text:p>
      <text:p text:style-name="P889">     3) kiekvienam komisijos nariui išduotų rinkimų biuletenių skaičius, rinkėjams išduotų biuletenių skaičius, rinkėjų parašų skaičius, balsavimo pažymėjimų skaičius, nepanaudotų biuletenių skaičius;</text:p>
      <text:p text:style-name="P890">     4) nepanaudotų rinkimų biuletenių skaičius;</text:p>
      <text:p text:style-name="P891">     5) rinkimų apylinkės patalpoje balsavusių rinkėjų skaičius;</text:p>
      <text:p text:style-name="P892">     6) balsadėžės atidarymo laikas;</text:p>
      <text:p text:style-name="P893">     7) balsadėžėje <text:s/>rastų negaliojančių <text:s/>rinkimų biuletenių skaičius;</text:p>
      <text:p text:style-name="P894">     8) balsadėžėje <text:s/>rastų <text:s/>galiojančių <text:s/>rinkimų <text:s/>biuletenių skaičius;</text:p>
      <text:p text:style-name="P895">     9) balsadėžėje rastų atskirai už kiekvieną kandidatą į Respublikos Prezidentus paduotų balsų skaičius;</text:p>
      <text:p text:style-name="P896">     10) paštu gautų vokų skaičius, antspauduotų vidinių vokų skaičius;</text:p>
      <text:p text:style-name="P897">     11) paštu gautų negaliojančių rinkimų biuletenių skaičius;</text:p>
      <text:p text:style-name="P898">     12) paštu gautų galiojančių<text:s/>rinkimų biuletenių skaičius;</text:p>
      <text:p text:style-name="P899">     13) paštu gautų balsų už kiekvieną kandidatą į Respublikos Prezidentus skaičius;</text:p>
      <text:p text:style-name="P900">     14) iš <text:s/>viso rinkimų apylinkėje dalyvavusių rinkimuose rinkėjų skaičius;</text:p>
      <text:p text:style-name="P901">     15) iš viso negaliojančių rinkimų apylinkėje biuletenių skaičius;</text:p>
      <text:p text:style-name="P902">     16) iš viso už kiekvieną kandidatą į Respublikos Prezidentus paduotų balsų skaičius.</text:p>
      <text:p text:style-name="P903">     Jeigu balsadėžėje buvo rasta daugiau biuletenių negu jų buvo išduota rinkėjams, apie tai įrašoma balsų skaičiavimo protokole, nurodant skaičių, kiek biuletenių buvo rasta daugiau.</text:p>
      <text:p text:style-name="P904">     Rinkimų apylinkės <text:s/>balsų skaičiavimo protokolą pasirašo apylinkės rinkimų <text:s/>komisijos pirmininkas <text:s/>ir nariai. Po to protokolą pasirašo stebėtojai. Jų pastabos, komisijos narių nuomonės pridedamos prie protokolo ir yra neatskiriama jo dalis.</text:p>
      <text:p text:style-name="P905"/>
      <text:p text:style-name="P906">     66 straipsnis. Negaliojantys biuleteniai</text:p>
      <text:p text:style-name="P907"/>
      <text:p text:style-name="P908">     Negaliojančiais biuleteniais laikomi:</text:p>
      <text:p text:style-name="P909">     1) nenustatyto pavyzdžio rinkimų biuleteniai;</text:p>
      <text:p text:style-name="P910">     2) užantspauduoti ne tos rinkimų apylinkės antspaudu;</text:p>
      <text:p text:style-name="P911">     3) tie, kuriuose rinkėjas pažymėjo, kad jis balsavo daugiau kaip už vieną kandidatą į Respublikos Prezidentus;</text:p>
      <text:p text:style-name="P912">     4) tie, kuriuose rinkėjas nepažymėjo, už kurį kandidatą į Respublikos Prezidentus jis balsavo.</text:p>
      <text:p text:style-name="P913">     Sprendimą dėl rinkimų biuletenio pripažinimo negaliojančiu priima apylinkės rinkimų komisija.<text:s/></text:p>
      <text:p text:style-name="P914"/>
      <text:p text:style-name="P915"/>
      <text:p text:style-name="P916">     67 straipsnis. Apylinkės balsų skaičiavimo dokumentų</text:p>
      <text:p text:style-name="P917"><text:s text:c="8"/>     <text:s text:c="7"/>pateikimas miesto, rajono rinkimų komisijai</text:p>
      <text:p text:style-name="P918"/>
      <text:p text:style-name="P919">     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6 valandas po<text:s/>balsavimo pabaigos.</text:p>
      <text:p text:style-name="P920">     Vyriausioji <text:s/>rinkimų <text:s/>komisija <text:s/>bei <text:s/>Vidaus <text:s/>reikalų ministerija <text:s text:c="2"/>privalo <text:s/>garantuoti <text:s/>rinkimų <text:s text:c="2"/>dokumentų transportavimo bei juos transportuojančių asmenų saugumą.</text:p>
      <text:p text:style-name="P921"/>
      <text:p text:style-name="P922">Straipsnio pakeitimai:</text:p>
      <text:p text:style-name="P923">Nr. I-1526, 96.09.19, Žin., 1996, Nr.100-2256 (96.10.16)</text:p>
      <text:p text:style-name="P924"/>
      <text:p text:style-name="P925">68 straipsnis. Balsų skaičiavimas miesto, rajono rinkimų komisijoje</text:p>
      <text:p text:style-name="P926"/>
      <text:p text:style-name="P927">Miesto, rajono rinkimų komisija balsus pradeda skaičiuoti, kai gauna visus balsų skaičiavimo protokolus ir kitus rinkimų dokumentus iš visų rinkimų apylinkių.</text:p>
      <text:p text:style-name="P928">Miesto, rajono rinkimų komisija priima apylinkės rinkimų komisijos pateiktus dokumentus ir patikrina:</text:p>
      <text:p text:style-name="P929">1) ar yra pristatyti visi privalomi dokumentai (paketai);</text:p>
      <text:p text:style-name="P930">2) paketų antspaudavimą ir užrašus (ar užrašas visas ir teisingas);</text:p>
      <text:p text:style-name="P931">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932">4) ar visos pastabos ir rinkėjų skundai yra apsvarstyti apylinkės rinkimų komisijoje.</text:p>
      <text:p text:style-name="P933">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934">Apylinkių rinkimų komisijų antspauduoti paketai, kuriuose yra rinkimų biuleteniai, miesto, rajono rinkimų komisijoje gali būti atidaromi tik miesto, rajono rinkimų komisijos sprendimu.</text:p>
      <text:p text:style-name="P935">Nustačiusi apylinkės rinkimų komisijoje pateiktų dokumentų trūkumus, miesto, rajono rinkimų komisija imasi priemonių juos pašalinti, pareikalauja iš apylinkės rinkimų komisijos pirmininko pateikti trūkstamus dokumentus.</text:p>
      <text:p text:style-name="P936">Miesto, rajono rinkimų komisija balsus skaičiuoja taip: susumuoja apylinkių rinkimų komisijų duomenis ir prie jų prideda tuos paštu balsavusių rinkėjų balsus, kurie buvo suskaičiuoti miesto, rajono rinkimų komisijoje.</text:p>
      <text:p text:style-name="P937"/>
      <text:p text:style-name="P938">Straipsnio pakeitimai:</text:p>
      <text:p text:style-name="P939">Nr. VIII-439, 97.10.09, Žin., 1997, Nr.93-2325 (97.10.15)</text:p>
      <text:p text:style-name="P940"/>
      <text:p text:style-name="P941">     69 straipsnis. Miestų, rajonų balsų skaičiavimo protokolai</text:p>
      <text:p text:style-name="P942"/>
      <text:p text:style-name="P943">     Pagal rinkimų <text:s/>apylinkių balsų <text:s/>skaičiavimo protokolus, rinkimų biuletenius ir kitus rinkimų dokumentus miesto, rajono rinkimų komisija nustato:</text:p>
      <text:p text:style-name="P944">     1) mieste, rajone dalyvavusių rinkimuose rinkėjų skaičių, kuris lygus miesto, rajono rinkimų apylinkėse balsavusių rinkėjų skaičiui;</text:p>
      <text:p text:style-name="P945">     2) mieste, rajone negaliojančių biuletenių skaičių, kuris lygus miesto, rajono rinkimų apylinkėse negaliojančių biuletenių skaičiui;</text:p>
      <text:p text:style-name="P946">     3) mieste, rajone galiojančių biuletenių skaičių, kuris lygus miesto, rajono rinkimų apylinkėje galiojančių biuletenių skaičiui;</text:p>
      <text:p text:style-name="P947">     4) už kiekvieną kandidatą į Respublikos Prezidentus paduotų balsų skaičių. Jis lygus atskirai už kiekvieną kandidatą į Respublikos Prezidentus gautų balsų rinkimų apylinkėse sumai.</text:p>
      <text:p text:style-name="P948">     Šie duomenys surašomi į miestų, rajonų balsų skaičiavimo protokolus, kuriuos pasirašo miesto, rajono rinkimų komisijos pirmininkas ir nariai.</text:p>
      <text:p text:style-name="P949"/>
      <text:p text:style-name="P950">     70 straipsnis. Miestų, rajonų balsų skaičiavimo dokumentų pateikimas Vyriausiajai rinkimų komisijai ir rinkimų rezultatų nustatymas</text:p>
      <text:p text:style-name="P951"/>
      <text:p text:style-name="P952">Vyriausioji rinkimų komisija rinkimų rezultatus nustato po to, kai gauna visų miestų ir rajonų rinkimų komisijų balsų skaičiavimo protokolus, taip pat kitus dokumentus.</text:p>
      <text:p text:style-name="P953">Miesto, rajono rinkimų komisija visus iš rinkimų apylinkių gautus dokumentus (išskyrus finansinius), rinkėjų sąrašus, miesto, rajono<text:s/>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954">Vyriausioji rinkimų komisija pagal miestų, rajonų rinkimų komisijų balsų skaičiavimo protokolus ir pagal balsų skaičiavimo protokolus diplomatinėse atstovybėse nustato:</text:p>
      <text:p text:style-name="P955">1) Lietuvos Respublikos rinkėjų skaičių;</text:p>
      <text:p text:style-name="P956">2) dalyvavusių rinkimuose rinkėjų skaičių;</text:p>
      <text:p text:style-name="P957">3) negaliojančių rinkimų biuletenių skaičių;</text:p>
      <text:p text:style-name="P958">4) galiojančių rinkimų biuletenių skaičių;</text:p>
      <text:p text:style-name="P959">5) už kiekvieną kandidatą į Respublikos Prezidentus paduotų balsų skaičių.</text:p>
      <text:p text:style-name="P960">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961">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962">Išrinktu laikomas tas kandidatas į Respublikos Prezidentus, kuris pirmą kartą balsuojant ir dalyvaujant ne mažiau kaip pusei visų rinkėjų, gavo<text:s/>daugiau kaip pusę visų rinkimuose dalyvavusių rinkėjų balsų. Jeigu rinkimuose dalyvavo mažiau kaip pusė visų rinkėjų, išrinktu laikomas tas kandidatas, kuris gavo daugiausiai, bet ne mažiau kaip vieną trečdalį visų rinkėjų balsų.</text:p>
      <text:p text:style-name="P963">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text:s/>Vyriausioji rinkimų komisija paskelbia tą pačią dieną kaip ir pirmojo balsavimo rato galutinius rezultatus. Per pakartotinį balsavimą išrinktu laikomas kandidatas, surinkęs daugiau balsų.</text:p>
      <text:p text:style-name="P964">Jeigu pirmame balsavimo rate dalyvavo ne daugiau kaip du kandidatai ir nė vienas negavo reikiamo balsų skaičiaus, ne vėliau kaip per 45 dienas nuo rinkimų dienos šio įstatymo nustatyta tvarka rengiami pakartotiniai Respublikos Prezidento rinkimai.</text:p>
      <text:p text:style-name="P965"/>
      <text:p text:style-name="P966">Straipsnio pakeitimai:</text:p>
      <text:p text:style-name="P967">Nr. I-1526, 96.09.19, Žin., 1996, Nr.100-2256 (96.10.16)</text:p>
      <text:p text:style-name="P968">Nr.<text:s/>VIII-439, 97.10.09, Žin., 1997, Nr.93-2325 (97.10.15)</text:p>
      <text:p text:style-name="P969"/>
      <text:p text:style-name="P970">     71 straipsnis. Stebėtojų dalyvavimas skaičiuojant balsus ir nustatant<text:s/></text:p>
      <text:p text:style-name="P971"><text:s text:c="20"/>rinkimų rezultatus</text:p>
      <text:p text:style-name="P972"/>
      <text:p text:style-name="P973">     Skaičiuojant balsus rinkimų apylinkėse bei <text:s/>miestų, rajonų komisijose, taip pat<text:s/>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974">     Stebėtojai turi <text:s/>teisę reikšti pastabas ir pretenzijas rinkimų komisijoms dėl šio ir kitų Lietuvos Respublikos įstatymų pažeidimų, bet <text:s/>neturi kliudyti <text:s/>rinkimų <text:s/>komisijų <text:s/>darbui. Stebėtojai turi teisę raštu pareikšti protestą, kuris turi būti pridėtas prie rinkimų komisijos protokolų ir sprendimų bei kartu su kitais rinkimų dokumentais turi būti pateiktas aukštesniajai rinkimų komisijai.</text:p>
      <text:p text:style-name="P975"/>
      <text:p text:style-name="P976">Straipsnio pakeitimai:</text:p>
      <text:p text:style-name="P977">Nr. I-1526, 96.09.19, Žin., 1996, Nr.100-2256 (96.10.16)</text:p>
      <text:p text:style-name="P978"/>
      <text:p text:style-name="P979">     72 straipsnis. Rinkimų rezultatų paskelbimas</text:p>
      <text:p text:style-name="P980"/>
      <text:p text:style-name="P981">     Galutinius Respublikos Prezidento rinkimų rezultatus ne vėliau kaip per 5 dienas po rinkimų skelbia Vyriausioji rinkimų komisija.</text:p>
      <text:p text:style-name="P982">     Pakartotinių Respublikos Prezidento rinkimų rezultatus ne vėliau kaip per 5 dienas nuo pakartotinio balsavimo dienos skelbia Vyriausioji rinkimų komisija.</text:p>
      <text:p text:style-name="P983"/>
      <text:p text:style-name="P984">Straipsnio pakeitimai:</text:p>
      <text:p text:style-name="P985">Nr. I-1526, 96.09.19, Žin., 1996, Nr.100-2256 (96.10.16)</text:p>
      <text:p text:style-name="P986">     </text:p>
      <text:p text:style-name="P987">     72(1) straipsnis. Paklausimas dėl Respublikos Prezidento rinkimų<text:s/></text:p>
      <text:p text:style-name="P988"><text:s text:c="2"/><text:s text:c="21"/>įstatymo pažeidimo</text:p>
      <text:p text:style-name="P989"/>
      <text:p text:style-name="P990">     Su paklausimu, ar nebuvo pažeistas rinkimų įstatymas per Respublikos <text:s/>Prezidento rinkimus, į Lietuvos <text:s/>Respublikos Konstitucinį Teismą gali kreiptis Lietuvos Respublikos Seimas ne vėliau kaip per 3 dienas po to, kai paskelbiami oficialūs rinkimų rezultatai.</text:p>
      <text:p text:style-name="P991">     Lietuvos Respublikos Konstitucinis Teismas tiria <text:s/>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992">     Tokį <text:s/>paklausimą <text:s/>Lietuvos Respublikos <text:s/>Konstitucinis Teismas išnagrinėja ne vėliau kaip per 72 valandas nuo jo įteikimo. Į šį terminą<text:s/>įskaitomos ir nedarbo dienos.</text:p>
      <text:p text:style-name="P993">     Remdamasis Lietuvos Respublikos Konstitucinio <text:s/>Teismo išvadomis <text:s/>galutinį sprendimą dėl Respublikos <text:s/>Prezidento rinkimų įstatymo pažeidimo priima Lietuvos Respublikos Seimas.</text:p>
      <text:p text:style-name="P994">     Jeigu Lietuvos Respublikos Konstitucinis<text:s/>Teismas priima išvadą, kad Vyriausioji rinkimų komisija šiurkščiai pažeidė Lietuvos Respublikos Prezidento rinkimų įstatymą ar suklastojo rinkimų dokumentus ir tai turėjo esminės įtakos rinkimų rezultatams, Lietuvos Respublikos Seimas gali priimti vieną iš<text:s/>nutarimų:</text:p>
      <text:p text:style-name="P995">     1) pripažinti rinkimų rezultatus negaliojančiais – jeigu pagal balsų skaičiavimo protokolus negalima nustatyti tikrųjų rinkimų rezultatų;</text:p>
      <text:p text:style-name="P996">     2) nustatyti tikruosius galutinius rinkimų rezultatus pagal <text:s/>rinkimų <text:s/>komisijų patvirtintus <text:s/>balsų <text:s/>skaičiavimo protokolus, jeigu komisijų sprendimai dėl šių <text:s/>protokolų patvirtinimo nebuvo apskųsti Vilniaus apygardos teismui ir Vilniaus apygardos teismas nėra panaikinęs komisijų sprendimų dėl šių protokolų patvirtinimo ar nepatvirtinimo.</text:p>
      <text:p text:style-name="P997">     Pripažinus <text:s/>Respublikos Prezidento rinkimų rezultatus negaliojančiais, ne vėliau kaip per 3 mėnesius nuo rinkimų dienos šio įstatymo nustatyta tvarka rengiami pakartotiniai Respublikos Prezidento rinkimai.</text:p>
      <text:p text:style-name="P998"/>
      <text:p text:style-name="P999">Įstatymas papildytas straipsniu:</text:p>
      <text:p text:style-name="P1000">Nr. I-1526, 96.09.19, Žin., 1996, Nr.100-2256 (96.10.16)<text:s/></text:p>
      <text:p text:style-name="P1001"/>
      <text:p text:style-name="P1002">     73 straipsnis. (Neteko galios)</text:p>
      <text:p text:style-name="P1003"/>
      <text:p text:style-name="P1004">Straipsnio pakeitimai:</text:p>
      <text:p text:style-name="P1005">Nr. I-1526, 96.09.19, Žin., 1996, Nr.100-2256 (96.10.16)</text:p>
      <text:p text:style-name="P1006"/>
      <text:p text:style-name="P1007">     74 straipsnis. Respublikos Prezidento rinkimų dokumentų saugojimas</text:p>
      <text:p text:style-name="P1008"/>
      <text:p text:style-name="P1009">     Pasibaigus Respublikos Prezidento rinkimams, Vyriausioji rinkimų komisija ne vėliau kaip per 20 dienų po to, kai baigiasi šiame įstatyme nustatytas terminas skundams dėl jos sprendimų <text:s/>išnagrinėti, <text:s/>Valstybės <text:s/>archyvui <text:s/>perduoda neterminuotai <text:s/>saugoti rinkimų apylinkių, miestų, <text:s/>rajonų rinkimų komisijų, Vyriausiosios rinkimų komisijos protokolus ir rinkėjų sąrašus.</text:p>
      <text:p text:style-name="P1010"/>
      <text:p text:style-name="P1011">Straipsnio pakeitimai:</text:p>
      <text:p text:style-name="P1012">Nr. I-1526, 96.09.19, Žin., 1996, Nr.100-2256 (96.10.16)</text:p>
      <text:p text:style-name="P1013">     </text:p>
      <text:p text:style-name="P1014"/>
      <text:p text:style-name="P1015">LAIKINAI EINANTIS</text:p>
      <text:p text:style-name="P1016">RESPUBLIKOS PREZIDENTO PAREIGAS <text:s text:c="24"/>ALGIRDAS BRAZAUSKAS</text:p>
      <text:p text:style-name="P1017"/>
      <text:p text:style-name="P1018">Vilnius, 1992 m. gruodžio 22 d.</text:p>
      <text:p text:style-name="P1019">     Nr.I-28<text:s/><text:line-break/></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01T06:38:00Z</meta:creation-date>
    <dc:date>2022-09-01T06:38:00Z</dc:date>
    <meta:template xlink:href="Normal.dotm" xlink:type="simple"/>
    <meta:editing-cycles>2</meta:editing-cycles>
    <meta:editing-duration>PT0S</meta:editing-duration>
    <meta:document-statistic meta:page-count="36" meta:paragraph-count="783" meta:word-count="11502" meta:character-count="91695" meta:row-count="1928" meta:non-whitespace-character-count="80976"/>
  </office:meta>
</office:document-meta>
</file>