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575in" fo:text-indent="-1.075in">
        <style:tab-stops/>
      </style:paragraph-properties>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fo:font-size="11pt" style:font-size-asian="11pt" style:font-size-complex="11pt"/>
    </style:style>
    <style:style style:name="T80" style:parent-style-name="DefaultParagraphFont" style:family="text">
      <style:text-properties style:font-name-asian="Calibri"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name-asian="Calibri"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fo:font-size="11pt" style:font-size-asian="11pt" style:font-size-complex="11pt"/>
    </style:style>
    <style:style style:name="T94" style:parent-style-name="DefaultParagraphFont" style:family="text">
      <style:text-properties style:font-name-asian="Calibri"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fo:background-color="#FFFFFF"/>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fo:background-color="#FFFFFF"/>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text-transform="uppercase" fo:font-size="11pt" style:font-size-asian="11pt" style:font-size-complex="11pt"/>
    </style:style>
    <style:style style:name="T256" style:parent-style-name="DefaultParagraphFont" style:family="text">
      <style:text-properties fo:font-weight="bold" style:font-weight-asian="bold" style:font-weight-complex="bold" fo:text-transform="uppercase" fo:font-size="11pt" style:font-size-asian="11pt" style:font-size-complex="11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letter-spacing="0.0013in"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margin-left="1.575in" fo:text-indent="-1.075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5in"/>
    </style:style>
    <style:style style:name="P653" style:parent-style-name="Normal" style:family="paragraph">
      <style:paragraph-properties fo:margin-left="1.477in" fo:text-indent="-0.977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6736in" fo:text-indent="-1.1736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name-asian="Calibri" fo:font-weight="bold" style:font-weight-asian="bold" style:font-weight-complex="bold"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477in" fo:text-indent="-0.977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P1099" style:parent-style-name="Normal" style:family="paragraph">
      <style:paragraph-properties fo:text-align="justify" fo:margin-left="1.575in" fo:text-indent="-1.075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575in" fo:text-indent="-1.075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1.6736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1.673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fo:color="#000000" fo:font-size="11pt" style:font-size-asian="11pt" style:font-size-complex="11pt" style:language-asian="lt" style:country-asian="LT"/>
    </style:style>
    <style:style style:name="T1149" style:parent-style-name="DefaultParagraphFont" style:family="text">
      <style:text-properties fo:font-weight="bold" style:font-weight-asian="bold" fo:color="#000000" fo:font-size="11pt" style:font-size-asian="11pt" style:font-size-complex="11pt" style:language-asian="lt" style:country-asian="LT"/>
    </style:style>
    <style:style style:name="T1150" style:parent-style-name="DefaultParagraphFont" style:family="text">
      <style:text-properties fo:font-weight="bold" style:font-weight-asian="bold" fo:color="#000000"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with-next="alway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575in" fo:text-indent="-1.075in">
        <style:tab-stops/>
      </style:paragraph-properties>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TableColumn1320" style:family="table-column">
      <style:table-column-properties style:column-width="0.3861in"/>
    </style:style>
    <style:style style:name="TableColumn1321" style:family="table-column">
      <style:table-column-properties style:column-width="1.1347in"/>
    </style:style>
    <style:style style:name="TableColumn1322" style:family="table-column">
      <style:table-column-properties style:column-width="1.6152in"/>
    </style:style>
    <style:style style:name="TableColumn1323" style:family="table-column">
      <style:table-column-properties style:column-width="0.7798in"/>
    </style:style>
    <style:style style:name="TableColumn1324" style:family="table-column">
      <style:table-column-properties style:column-width="0.9763in"/>
    </style:style>
    <style:style style:name="TableColumn1325" style:family="table-column">
      <style:table-column-properties style:column-width="0.9631in"/>
    </style:style>
    <style:style style:name="TableColumn1326" style:family="table-column">
      <style:table-column-properties style:column-width="0.2243in"/>
    </style:style>
    <style:style style:name="Table1319" style:family="table">
      <style:table-properties style:width="6.0798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0.0069in solid #000000" fo:border-bottom="none" fo:border-right="none"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886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keep-with-next="alway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color="#0070C0"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margin-left="1.7722in" fo:text-indent="-1.2722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color="#0000FF"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left="1.575in" fo:text-indent="-1.075in">
        <style:tab-stops/>
      </style:paragraph-properties>
    </style:style>
    <style:style style:name="P1542" style:parent-style-name="Normal" style:family="paragraph">
      <style:paragraph-properties fo:text-align="justify" fo:margin-left="1.575in" fo:text-indent="-1.075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keep-with-next="alway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center" fo:text-indent="0.5in"/>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8861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tab-stops>
          <style:tab-stop style:type="left" style:position="4.1347in"/>
        </style:tab-stops>
      </style:paragraph-properties>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FF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8861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4.1347in"/>
        </style:tab-stops>
      </style:paragraph-properties>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left="1.7722in" fo:text-indent="-1.2722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7722in" fo:text-indent="-1.2722in">
        <style:tab-stops/>
      </style:paragraph-properties>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left="1.575in" fo:text-indent="-1.075in">
        <style:tab-stops/>
      </style:paragraph-properties>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color="#000000" fo:font-size="11pt" style:font-size-asian="11pt" style:font-size-complex="11pt" style:language-asian="lt" style:country-asian="LT"/>
    </style:style>
    <style:style style:name="T2401" style:parent-style-name="DefaultParagraphFont" style:family="text">
      <style:text-properties fo:font-weight="bold" style:font-weight-asian="bold" fo:color="#000000" fo:font-size="11pt" style:font-size-asian="11pt" style:font-size-complex="11pt" style:language-asian="lt" style:country-asian="LT"/>
    </style:style>
    <style:style style:name="T2402" style:parent-style-name="DefaultParagraphFont" style:family="text">
      <style:text-properties fo:font-weight="bold" style:font-weight-asian="bold"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575in" fo:text-indent="-1.075in">
        <style:tab-stops/>
      </style:paragraph-properties>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575in" fo:text-indent="-1.075in">
        <style:tab-stops/>
      </style:paragraph-properties>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575in" fo:text-indent="-1.075in">
        <style:tab-stops/>
      </style:paragraph-properties>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fo:background-color="#FFFFFF"/>
    </style:style>
    <style:style style:name="T2816" style:parent-style-name="DefaultParagraphFont" style:family="text">
      <style:text-properties fo:color="#000000" fo:font-size="11pt" style:font-size-asian="11pt" style:font-size-complex="11pt" fo:background-color="#FFFFFF"/>
    </style:style>
    <style:style style:name="T2817" style:parent-style-name="DefaultParagraphFont" style:family="text">
      <style:text-properties fo:color="#000000" fo:font-size="11pt" style:font-size-asian="11pt" style:font-size-complex="11pt" fo:background-color="#FFFFFF"/>
    </style:style>
    <style:style style:name="T28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19" style:parent-style-name="DefaultParagraphFont" style:family="text">
      <style:text-properties fo:color="#000000" fo:font-size="11pt" style:font-size-asian="11pt" style:font-size-complex="11pt" fo:background-color="#FFFFFF"/>
    </style:style>
    <style:style style:name="T28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21" style:parent-style-name="DefaultParagraphFont" style:family="text">
      <style:text-properties fo:color="#000000" fo:font-size="11pt" style:font-size-asian="11pt" style:font-size-complex="11pt" fo:background-color="#FFFFFF"/>
    </style:style>
    <style:style style:name="T2822" style:parent-style-name="DefaultParagraphFont" style:family="text">
      <style:text-properties fo:color="#000000" fo:font-size="11pt" style:font-size-asian="11pt" style:font-size-complex="11pt" fo:background-color="#FFFFFF"/>
    </style:style>
    <style:style style:name="T2823" style:parent-style-name="DefaultParagraphFont" style:family="text">
      <style:text-properties fo:color="#000000" fo:font-size="11pt" style:font-size-asian="11pt" style:font-size-complex="11pt" fo:background-color="#FFFFFF"/>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left="1.575in" fo:text-indent="-1.075in">
        <style:tab-stops/>
      </style:paragraph-properties>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tab-stops>
          <style:tab-stop style:type="left" style:position="0.6895in"/>
        </style:tab-stops>
      </style:paragraph-properties>
    </style:style>
    <style:style style:name="T2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5" style:parent-style-name="Normal" style:family="paragraph">
      <style:paragraph-properties fo:text-align="justify" fo:text-indent="0.5416in">
        <style:tab-stops>
          <style:tab-stop style:type="left" style:position="0.6895in"/>
        </style:tab-stops>
      </style:paragraph-properties>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color="#000000" fo:font-size="11pt" style:font-size-asian="11pt" style:font-size-complex="11pt"/>
    </style:style>
    <style:style style:name="T2876" style:parent-style-name="DefaultParagraphFont" style:family="text">
      <style:text-properties fo:font-weight="bold" style:font-weight-asian="bold" fo:color="#000000" style:text-position="super 63.6%" fo:font-size="11pt" style:font-size-asian="11pt" style:font-size-complex="11pt"/>
    </style:style>
    <style:style style:name="T2877" style:parent-style-name="DefaultParagraphFont" style:family="text">
      <style:text-properties fo:font-weight="bold" style:font-weight-asian="bold" fo:color="#000000" fo:font-size="11pt" style:font-size-asian="11pt" style:font-size-complex="11pt"/>
    </style:style>
    <style:style style:name="T2878" style:parent-style-name="DefaultParagraphFont" style:family="text">
      <style:text-properties fo:font-weight="bold" style:font-weight-asian="bold"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tab-stops>
          <style:tab-stop style:type="left" style:position="0.6895in"/>
        </style:tab-stops>
      </style:paragraph-properties>
    </style:style>
    <style:style style:name="T2918" style:parent-style-name="DefaultParagraphFont" style:family="text">
      <style:text-properties fo:color="#000000" fo:font-size="11pt" style:font-size-asian="11pt" style:font-size-complex="11pt" fo:background-color="#FFFFFF"/>
    </style:style>
    <style:style style:name="T2919" style:parent-style-name="DefaultParagraphFont" style:family="text">
      <style:text-properties fo:color="#000000" fo:font-size="11pt" style:font-size-asian="11pt" style:font-size-complex="11pt" fo:background-color="#FFFFFF"/>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font-weight="bold" style:font-weight-asian="bold" fo:color="#000000" fo:font-size="11pt" style:font-size-asian="11pt" style:font-size-complex="11pt" fo:background-color="#FFFFFF"/>
    </style:style>
    <style:style style:name="T2922" style:parent-style-name="DefaultParagraphFont" style:family="text">
      <style:text-properties fo:color="#000000" fo:font-size="11pt" style:font-size-asian="11pt" style:font-size-complex="11pt" fo:background-color="#FFFFFF"/>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fo:background-color="#FFFFFF"/>
    </style:style>
    <style:style style:name="T2937" style:parent-style-name="DefaultParagraphFont" style:family="text">
      <style:text-properties fo:font-weight="bold" style:font-weight-asian="bold" fo:color="#000000" fo:font-size="11pt" style:font-size-asian="11pt" style:font-size-complex="11pt" fo:background-color="#FFFFFF"/>
    </style:style>
    <style:style style:name="T2938" style:parent-style-name="DefaultParagraphFont" style:family="text">
      <style:text-properties fo:color="#000000" fo:font-size="11pt" style:font-size-asian="11pt" style:font-size-complex="11pt" fo:background-color="#FFFFFF"/>
    </style:style>
    <style:style style:name="T2939" style:parent-style-name="DefaultParagraphFont" style:family="text">
      <style:text-properties fo:color="#000000" fo:font-size="11pt" style:font-size-asian="11pt" style:font-size-complex="11pt" fo:background-color="#FFFFFF"/>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style:font-name-asian="MS Mincho" fo:font-size="10pt" style:font-size-asian="10pt"/>
    </style:style>
    <style:style style:name="P3107" style:parent-style-name="Normal" style:family="paragraph">
      <style:text-properties style:font-name-asian="MS Mincho" fo:font-size="10pt" style:font-size-asian="10pt"/>
    </style:style>
    <style:style style:name="T3108" style:parent-style-name="DefaultParagraphFont" style:family="text">
      <style:text-properties style:font-name-asian="MS Mincho" fo:font-size="10pt" style:font-size-asian="10pt"/>
    </style:style>
    <style:style style:name="T3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ize="10pt" style:font-size-asian="10pt"/>
    </style:style>
    <style:style style:name="P3111" style:parent-style-name="Normal" style:family="paragraph">
      <style:paragraph-properties fo:text-align="justify"/>
      <style:text-properties style:font-name-asian="MS Mincho" fo:font-size="10pt" style:font-size-asian="10pt"/>
    </style:style>
    <style:style style:name="P3112" style:parent-style-name="Normal" style:family="paragraph">
      <style:text-properties style:font-name-asian="MS Mincho" fo:font-size="10pt" style:font-size-asian="10pt"/>
    </style:style>
    <style:style style:name="P3113" style:parent-style-name="Normal" style:family="paragraph">
      <style:text-properties style:font-name-asian="MS Mincho" fo:font-size="10pt" style:font-size-asian="10pt"/>
    </style:style>
    <style:style style:name="P3114" style:parent-style-name="Normal" style:family="paragraph">
      <style:paragraph-properties fo:text-align="justify"/>
      <style:text-properties style:font-name-asian="MS Mincho" fo:font-size="10pt" style:font-size-asian="10pt"/>
    </style:style>
    <style:style style:name="P3115" style:parent-style-name="Normal" style:family="paragraph">
      <style:paragraph-properties fo:text-align="justify"/>
      <style:text-properties style:font-name-asian="MS Mincho"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ize="10pt" style:font-size-asian="10pt"/>
    </style:style>
    <style:style style:name="T3120" style:parent-style-name="DefaultParagraphFont" style:family="text">
      <style:text-properties style:font-name-asian="MS Mincho" fo:font-size="10pt" style:font-size-asian="10pt"/>
    </style:style>
    <style:style style:name="P3121" style:parent-style-name="Normal" style:family="paragraph">
      <style:paragraph-properties fo:text-align="justify"/>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P3123" style:parent-style-name="Normal" style:family="paragraph">
      <style:paragraph-properties fo:text-align="justify"/>
      <style:text-properties style:font-name-asian="MS Mincho" fo:font-size="10pt" style:font-size-asian="10pt"/>
    </style:style>
    <style:style style:name="P3124" style:parent-style-name="Normal" style:family="paragraph">
      <style:paragraph-properties fo:text-align="justify"/>
      <style:text-properties style:font-name-asian="MS Mincho"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text-properties style:font-name-asian="MS Mincho" fo:font-size="10pt" style:font-size-asian="10pt"/>
    </style:style>
    <style:style style:name="P3132" style:parent-style-name="Normal" style:family="paragraph">
      <style:text-properties style:font-name-asian="MS Mincho" fo:font-size="10pt" style:font-size-asian="10pt"/>
    </style:style>
    <style:style style:name="P3133" style:parent-style-name="Normal" style:family="paragraph">
      <style:paragraph-properties fo:text-align="justify"/>
      <style:text-properties style:font-name-asian="MS Mincho"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style:text-properties style:font-name-asian="MS Mincho" fo:font-size="10pt" style:font-size-asian="10pt"/>
    </style:style>
    <style:style style:name="P3140" style:parent-style-name="Normal" style:family="paragraph">
      <style:paragraph-properties fo:text-align="justify"/>
      <style:text-properties style:font-name-asian="MS Mincho" fo:font-size="10pt" style:font-size-asian="10pt"/>
    </style:style>
    <style:style style:name="P3141" style:parent-style-name="Normal" style:family="paragraph">
      <style:paragraph-properties fo:text-align="justify"/>
      <style:text-properties style:font-name-asian="MS Mincho" fo:font-size="10pt" style:font-size-asian="10pt"/>
    </style:style>
    <style:style style:name="P3142" style:parent-style-name="Normal" style:family="paragraph">
      <style:paragraph-properties fo:text-align="justify"/>
      <style:text-properties style:font-name-asian="MS Mincho"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ize="10pt" style:font-size-asian="10pt"/>
    </style:style>
    <style:style style:name="P3147" style:parent-style-name="Normal" style:family="paragraph">
      <style:paragraph-properties fo:text-align="justify"/>
      <style:text-properties style:font-name-asian="MS Mincho" fo:font-size="10pt" style:font-size-asian="10pt"/>
    </style:style>
    <style:style style:name="P3148" style:parent-style-name="Normal" style:family="paragraph">
      <style:text-properties style:font-name-asian="MS Mincho" fo:font-size="10pt" style:font-size-asian="10pt"/>
    </style:style>
    <style:style style:name="P3149" style:parent-style-name="Normal" style:family="paragraph">
      <style:paragraph-properties fo:text-align="justify"/>
      <style:text-properties style:font-name-asian="MS Mincho" fo:font-size="10pt" style:font-size-asian="10pt"/>
    </style:style>
    <style:style style:name="P3150" style:parent-style-name="Normal" style:family="paragraph">
      <style:paragraph-properties fo:text-align="justify"/>
      <style:text-properties style:font-name-asian="MS Mincho"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ize="10pt" style:font-size-asian="10pt"/>
    </style:style>
    <style:style style:name="T3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ize="10pt" style:font-size-asian="10pt"/>
    </style:style>
    <style:style style:name="P3155" style:parent-style-name="Normal" style:family="paragraph">
      <style:paragraph-properties fo:text-align="justify"/>
      <style:text-properties style:font-name-asian="MS Mincho"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text-properties style:font-name-asian="MS Mincho"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text-properties style:font-name-asian="MS Mincho" fo:font-size="10pt" style:font-size-asian="10pt"/>
    </style:style>
    <style:style style:name="P3165" style:parent-style-name="Normal" style:family="paragraph">
      <style:text-properties style:font-name-asian="MS Mincho" fo:font-size="10pt" style:font-size-asian="10pt"/>
    </style:style>
    <style:style style:name="P3166" style:parent-style-name="Normal" style:family="paragraph">
      <style:text-properties style:font-name-asian="MS Mincho" fo:font-size="10pt" style:font-size-asian="10pt"/>
    </style:style>
    <style:style style:name="P3167" style:parent-style-name="Normal" style:family="paragraph">
      <style:text-properties style:font-name-asian="MS Mincho" fo:font-size="10pt" style:font-size-asian="10pt"/>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P3171" style:parent-style-name="Normal" style:family="paragraph">
      <style:text-properties style:font-name-asian="MS Mincho" fo:font-size="10pt" style:font-size-asian="10pt"/>
    </style:style>
    <style:style style:name="P3172" style:parent-style-name="Normal" style:family="paragraph">
      <style:text-properties style:font-name-asian="MS Mincho" fo:font-weight="bold" style:font-weight-asian="bold" style:font-weight-complex="bold" fo:font-size="10pt" style:font-size-asian="10pt"/>
    </style:style>
    <style:style style:name="P3173" style:parent-style-name="Normal" style:family="paragraph">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P3179" style:parent-style-name="Normal" style:family="paragraph">
      <style:text-properties style:font-name-asian="MS Mincho" fo:font-size="10pt" style:font-size-asian="10pt"/>
    </style:style>
    <style:style style:name="P3180" style:parent-style-name="Normal" style:family="paragraph">
      <style:text-properties style:font-name-asian="MS Mincho"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fo:margin-right="-0.0347in"/>
      <style:text-properties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style:font-name-asian="MS Mincho"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Normal" style:family="paragraph">
      <style:paragraph-properties fo:widows="0" fo:orphans="0" fo:text-align="justify"/>
      <style:text-properties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text-properties style:font-name-asian="MS Mincho" fo:font-weight="bold" style:font-weight-asian="bold"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T3233" style:parent-style-name="DefaultParagraphFont" style:family="text">
      <style:text-properties style:font-name-asian="MS Mincho" fo:font-weight="bold" style:font-weight-asian="bold" style:font-weight-complex="bold" style:font-style-complex="italic" fo:font-size="10pt" style:font-size-asian="10pt"/>
    </style:style>
    <style:style style:name="P3234" style:parent-style-name="Normal" style:family="paragraph">
      <style:text-properties style:font-name-asian="MS Mincho"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text-properties style:font-name-asian="MS Mincho" fo:font-size="10pt" style:font-size-asian="10pt"/>
    </style:style>
    <style:style style:name="P3244" style:parent-style-name="Normal" style:family="paragraph">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weight="bold" style:font-weight-asian="bold" style:font-weight-complex="bold"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4">Suvestinė redakcija nuo 2020-06-12 iki 2020-06-30</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h text:style-name="P23" text:outline-level="3"><text:span text:style-name="T24">PIRMASIS</text:span><text:span text:style-name="T25"><text:s/>SKIRSNIS</text:span></text:h>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priima sprendimą išduoti jam rinkėjų parašų rinkimo lapus, privalo iki įregistravimo kandidatu į Respublikos Prezidentus pateikti Vyriausiajai rinkimų komisijai duomenis apie savo darbą SSRS ar buvusių sovietinių respub</text:span><text:span text:style-name="T62">likų NKVD, NKGB, MGB, KGB ir kitų užsienio valstybių atitinkamose tarnybose (struktūrose), apie mokymąsi šių tarnybų (struktūrų) mokyklose ar apie bendradarbiavimą su šiomis tarnybomis (struktūromis). Šiuos duomenis pretendentas būti kandidatu į Respubliko</text:span><text:span text:style-name="T63">s Prezidentus įrašo duomenų anketoje. Joje turi būti nurodyta: tarnybos (struktūros) pavadinimas ir pavaldumas, asmens pareigos, laipsnis, rangas ir funkcijos, darbo ar mokslo laikas ir vieta, apdovanojimai. Duomenų anketos formą nustato Vyriausioji rinkim</text:span><text:span text:style-name="T64">ų komisija. Jeigu pretendentas būti kandidatu į Respublikos Prezidentus duomenų anketoje pateikia šioje dalyje nurodytus duomenis, Vyriausioji rinkimų komisija privalo anketos duomenis<text:s/></text:span><text:span text:style-name="T65">(vardą, pavardę, kitus šioje dalyje nurodytus duomenis)<text:s/></text:span><text:span text:style-name="T66">paskelbti</text:span><text:span text:style-name="T67"><text:s/>savo<text:s/></text:span><text:span text:style-name="T68">interneto svetainėje</text:span><text:span text:style-name="T69"><text:s/>per 24 valandas nuo anketos pateikimo.</text:span></text:p>
      <text:p text:style-name="P70"><text:span text:style-name="T71">2</text:span><text:span text:style-name="T72">. Jeigu pretendentas būti kandidatu į Respublikos Prezidentus iki įregistravimo kandidatu į Respublikos Prezidentus nepateikė Vyriausiajai rinkimų komisijai užpildytos duomenų anketos, Vyriau</text:span><text:span text:style-name="T73">sioji rinkimų komisija apie tai savo interneto svetainėje paskelbia ne vėliau kaip per 24 valandas nuo asmens įregistravimo kandidatu į Respublikos Prezidentus.</text:span></text:p>
      <text:p text:style-name="P74"><text:span text:style-name="T75">3</text:span><text:span text:style-name="T76">. Apie savo darbą, mokymąsi šio straipsnio 1 dalyje nurodytose tarnybose (struktūrose) ar<text:s/></text:span><text:span text:style-name="T77">bendradarbiavimą su jomis kandidatas į Respublikos Prezidentus privalo skelbti kiekvienoje savo vaizdo ar garso agitacinėje rinkimų medžiagoje.</text:span></text:p>
      <text:p text:style-name="P78"><text:span text:style-name="T79">4</text:span><text:span text:style-name="T80">.<text:s/></text:span><text:span text:style-name="T81">Vyriausioji rinkimų komisija kreipiasi į Lietuvos Respublikos instituciją, saugančią duomenis apie asmenų</text:span><text:span text:style-name="T82"><text:s/></text:span><text:span text:style-name="T83">darbą, mokymąsi ar bendradarbiavimą su SSRS ar buvusių sovietinių respublikų NKVD, NKGB, MGB, KGB tarnybomis (struktūromis),<text:s/></text:span><text:span text:style-name="T84">ir iki pretendento būti kandidatu į Respublikos Prezidentus įregistravimo kandidatu į Respublikos Prezidentus<text:s/></text:span><text:span text:style-name="T85">šiuo aspektu</text:span><text:span text:style-name="T86"><text:s/>patikri</text:span><text:span text:style-name="T87">na<text:s/></text:span><text:span text:style-name="T88">duomenis apie<text:s/></text:span><text:span text:style-name="T89">pretendentą būti kandidatu į Respublikos Prezidentus</text:span><text:span text:style-name="T90">.</text:span><text:span text:style-name="T91"><text:s/></text:span></text:p>
      <text:p text:style-name="P92"><text:span text:style-name="T93">5</text:span><text:span text:style-name="T94">.<text:s/></text:span><text:span text:style-name="T95">P</text:span><text:span text:style-name="T96">aaiškėjus, kad pretendentas būti kandidatu į Respublikos Prezidentus arba kandidatas į<text:s/></text:span><text:span text:style-name="T97">Respublikos Prezidentus<text:s/></text:span><text:span text:style-name="T98">dirbo, mokėsi<text:s/></text:span><text:span text:style-name="T99">šio straipsnio 1 dalyje nurodytose tarnybose<text:s/></text:span><text:span text:style-name="T100">(struktūrose) ar<text:s/></text:span><text:soft-page-break/><text:span text:style-name="T101">bendradarbiavo su jomis</text:span><text:span text:style-name="T102"><text:s/>ir to nenurodė duomenų anketoje</text:span><text:span text:style-name="T103">,<text:s/></text:span><text:span text:style-name="T104">Vyriausioji rinkimų komisija jo neregistruoja<text:s/></text:span><text:span text:style-name="T105">kandidatu į Respublikos Prezidentus</text:span><text:span text:style-name="T106">, o jeigu buvo įregistravusi, nedelsdama panaikina jo registravimą kandidatu į Respublikos Prezidentu</text:span><text:span text:style-name="T107">s ir šį sprendimą paskelbia savo interneto svetainėje.<text:s/></text:span></text:p>
      <text:p text:style-name="P108"><text:span text:style-name="T109">6</text:span><text:span text:style-name="T110">. Jeigu po Respublikos Prezidento rinkimų įstatymų nustatyta tvarka įrodoma, kad asmuo, išrinktas Respublikos Prezidentu,<text:s/></text:span><text:span text:style-name="T111">dirbo, mokėsi<text:s/></text:span><text:span text:style-name="T112">šio straipsnio 1 dalyje nurodytose tarnybose (struktūrose)<text:s/></text:span><text:span text:style-name="T113">ar bendradarbiavo su jomis</text:span><text:span text:style-name="T114">, jis atsako įstatymų nustatyta tvarka kaip už priesaikos sulaužymą.</text:span></text:p>
      <text:p text:style-name="P115">Straipsnio pakeitimai:</text:p>
      <text:p text:style-name="P116"><text:span text:style-name="T117">Nr.<text:s/></text:span><text:a xlink:href="https://www.e-tar.lt/portal/legalAct.html?documentId=318a25f0abe111eab9d9cd0c85e0b745" office:target-frame-name="_top" xlink:show="replace"><text:span text:style-name="T118">XIII-2999</text:span></text:a><text:span text:style-name="T119">, 2020-05-28, paskelbta T</text:span><text:span text:style-name="T120">AR 2020-06-11, i. k. 2020-12825</text:span></text:p>
      <text:p text:style-name="Normal"/>
      <text:p text:style-name="P121"><text:span text:style-name="T122">4</text:span><text:span text:style-name="T123"><text:s/>straipsnis.<text:s/></text:span><text:span text:style-name="T124">Visuotinė rinkimų teisė</text:span></text:p>
      <text:p text:style-name="P125"><text:span text:style-name="T126">1</text:span><text:span text:style-name="T127">. Teisę rinkti Respublikos Prezidentą turi Lietuvos Respublikos piliečiai, kurie rinkimų dieną yra ne jaunesni kaip 18 metų. Rinkimuose nedalyvauja Lietuvos Respublikos<text:s/></text:span><text:span text:style-name="T128">piliečiai, teismo pripažinti neveiksniais.</text:span></text:p>
      <text:p text:style-name="P129"><text:span text:style-name="T130">2</text:span><text:span text:style-name="T131">. Bet kokie tiesioginiai arba netiesioginiai Lietuvos Respublikos piliečių rinkimų teisės apribojimai – dėl lyties, rasės, tautybės, kalbos, kilmės, socialinės padėties, neįgalumo, tikėjimo, įsitikinimų ar pa</text:span><text:span text:style-name="T132">žiūrų – draudžiami.</text:span></text:p>
      <text:p text:style-name="P133">Straipsnio dalies pakeitimai:</text:p>
      <text:p text:style-name="P134"><text:span text:style-name="T135">Nr.<text:s/></text:span><text:a xlink:href="https://www.e-tar.lt/portal/legalAct.html?documentId=890b4850047a11e9a5eaf2cd290f1944" office:target-frame-name="_top" xlink:show="replace"><text:span text:style-name="T136">XIII-1776</text:span></text:a><text:span text:style-name="T137">, 2018-12-13, paskelbta TAR 2018-12-21, i. k. 2018-21112</text:span></text:p>
      <text:p text:style-name="Normal"/>
      <text:p text:style-name="P138"><text:span text:style-name="T139">5</text:span><text:span text:style-name="T140"><text:s/>straipsnis.<text:s/></text:span><text:span text:style-name="T141">Lygi rinkimų teis</text:span><text:span text:style-name="T142">ė</text:span></text:p>
      <text:p text:style-name="P143"><text:span text:style-name="T144">Kiekvienas Lietuvos Respublikos pilietis, turintis teisę rinkti Respublikos Prezidentą, rinkimuose turi po vieną balsą.</text:span></text:p>
      <text:p text:style-name="P145"/>
      <text:p text:style-name="P146"><text:span text:style-name="T147">6</text:span><text:span text:style-name="T148"><text:s/>straipsnis.<text:s/></text:span><text:span text:style-name="T149">Tiesioginiai Respublikos Prezidento rinkimai</text:span></text:p>
      <text:p text:style-name="P150"><text:span text:style-name="T151">Respublikos Prezidentą rinkėjai renka be tarpininkų.</text:span></text:p>
      <text:p text:style-name="P152"/>
      <text:p text:style-name="P153"><text:span text:style-name="T154">7</text:span><text:span text:style-name="T155"><text:s/>straipsnis.<text:s/></text:span><text:span text:style-name="T156">Slaptas balsavimas</text:span></text:p>
      <text:p text:style-name="P157"><text:span text:style-name="T158">1</text:span><text:span text:style-name="T159">. Rinkėjai balsuoja asmeniškai ir slaptai. Draudžiama balsuoti už kitą asmenį arba pavesti kitam asmeniui balsuoti už save. Jeigu kam nors tapo žinoma kito asmens balsavimo paslaptis, draudžiama ją atskleisti. Kontroliu</text:span><text:span text:style-name="T160">oti rinkėjų valią rinkimuose draudžiama.</text:span></text:p>
      <text:p text:style-name="P161"><text:span text:style-name="T162">2</text:span><text:span text:style-name="T163">. Rinkėjui, kuris dėl neįgalumo negali balsuoti savarankiškai, turi būti sudarytos sąlygos laisvai pasirinkti balsuoti padedamam kito asmens, kuriuo jis pasitiki, kaip tai nustatyta šio įstatymo 56 straipsnio 5</text:span><text:span text:style-name="T164"><text:s/>dalyje, arba pasinaudoti galimybe balsuoti neįgaliųjų poreikiams pritaikytose balsavimo patalpose.</text:span></text:p>
      <text:p text:style-name="P165">Straipsnio pakeitimai:</text:p>
      <text:p text:style-name="P166"><text:span text:style-name="T167">Nr.<text:s/></text:span><text:a xlink:href="https://www.e-tar.lt/portal/legalAct.html?documentId=890b4850047a11e9a5eaf2cd290f1944" office:target-frame-name="_top" xlink:show="replace"><text:span text:style-name="T168">XIII-1776</text:span></text:a><text:span text:style-name="T169">, 2018-12-13, paskel</text:span><text:span text:style-name="T170">bta TAR 2018-12-21, i. k. 2018-21112</text:span></text:p>
      <text:p text:style-name="Normal"/>
      <text:p text:style-name="P171"><text:span text:style-name="T172">8</text:span><text:span text:style-name="T173"><text:s/>straipsnis.<text:s/></text:span><text:span text:style-name="T174">Draudimas papirkti rinkėjus ir rinkimų teisę turinčius asmenis</text:span></text:p>
      <text:p text:style-name="P175"><text:span text:style-name="T176">1</text:span><text:span text:style-name="T177">. Prasidėjus Respublikos Prezidento rinkimų politinei kampanijai, tai yra nuo Respublikos Prezidento rinkimų datos paskelbimo iki<text:s/></text:span><text:span text:style-name="T178">šio įstatymo nustatyto rinkimų agitacijos kampanijos laikotarpio pabaigos, taip pat rinkimų dieną draudžiama tiesiogiai ar netiesiogiai pirkti rinkėjų balsus, dovanomis ar kitokiu atlyginimu skatinti rinkėjus ar rinkimų teisę turinčius asmenis dalyvauti ar</text:span><text:span text:style-name="T179">ba nedalyvauti Respublikos Prezidento rinkimuose ir (arba) balsuoti už arba prieš vieną ar kitą asmenį, kurį numatoma kelti kandidatu, kandidatą į Respublikos Prezidentus, taip pat žadėti už balsavimą atsilyginti rinkėjams po rinkimų, turint tikslą paveikt</text:span><text:span text:style-name="T180">i piliečių valią dėl konkrečių kandidatų į Respublikos Prezidentus, ir taip trukdyti piliečiams įgyvendinti teisę rinkti Respublikos Prezidentą.</text:span></text:p>
      <text:p text:style-name="P181"><text:span text:style-name="T182">2</text:span><text:span text:style-name="T183">. Rinkėjų papirkimu nelaikomas spausdintos medžiagos (asmens, kurį numatoma kelti kandidatu į Respublikos<text:s/></text:span><text:span text:style-name="T184">Prezidentus, kandidato į Respublikos Prezidentus programos, biografijos ar kitokių informacinio turinio lankstinukų, kalendorių, atvirukų, lipdukų), pažymėtos kandidato ar jį iškėlusios politinės partijos (toliau – partija) simbolika, neatlygintinas platin</text:span><text:span text:style-name="T185">imas.</text:span><text:s/></text:p>
      <text:p text:style-name="P186">Straipsnio dalies pakeitimai:</text:p>
      <text:p text:style-name="P187"><text:span text:style-name="T188">Nr.<text:s/></text:span><text:a xlink:href="https://www.e-tar.lt/portal/legalAct.html?documentId=b48757205de511e4bad5c03f56793630" office:target-frame-name="_top" xlink:show="replace"><text:span text:style-name="T189">XII-1253</text:span></text:a><text:span text:style-name="T190">, 2014-10-16, paskelbta TAR 2014-10-27, i. k. 2014-14854</text:span></text:p>
      <text:p text:style-name="P191"><text:span text:style-name="T192">Nr.<text:s/></text:span><text:a xlink:href="https://www.e-tar.lt/portal/legalAct.html?documentId=7ea87b10e41f11e89acab3ff12d77081" office:target-frame-name="_top" xlink:show="replace"><text:span text:style-name="T193">XIII-1572</text:span></text:a><text:span text:style-name="T194">, 2018-10-25, paskelbta TAR 2018-11-09, i. k. 2018-18178</text:span></text:p>
      <text:p text:style-name="Normal"/>
      <text:p text:style-name="P195"><text:span text:style-name="T196">3</text:span><text:span text:style-name="T197">.<text:s/></text:span><text:span text:style-name="T198">Rinkėjų ir rinkimų teisę turinčių asmenų papirkimo faktus tiria ir priima dėl jų sprendimus savivaldybių rinkimų komisijos Vyriausio</text:span><text:span text:style-name="T199">sios rinkimų komisijos nustatyta tvarka. Šie sprendimai gali būti<text:s/></text:span><text:soft-page-break/><text:span text:style-name="T200">skundžiami Vyriausiajai rinkimų komisijai. Apie nustatytą papirkimo faktą Vyriausioji rinkimų komisija paskelbia savo interneto svetainėje kartu su kandidato į Respublikos Prezidentus, pažei</text:span><text:span text:style-name="T201">dusio šį straipsnį, pasižadėjimu laikytis draudimo papirkti rinkėjus ar rinkimų teisę turinčius asmenis. Pripažinus papirkimo faktus šiurkščiu šio įstatymo pažeidimu, atsiranda šiame ir kituose įstatymuose nurodytos pasekmės.</text:span><text:s/></text:p>
      <text:p text:style-name="P202">Straipsnio dalies pakeitimai:</text:p>
      <text:p text:style-name="P203"><text:span text:style-name="T204">Nr.<text:s/></text:span><text:a xlink:href="https://www.e-tar.lt/portal/legalAct.html?documentId=7ea87b10e41f11e89acab3ff12d77081" office:target-frame-name="_top" xlink:show="replace"><text:span text:style-name="T205">XIII-1572</text:span></text:a><text:span text:style-name="T206">, 2018-10-25, paskelbta TAR 2018-11-09, i. k. 2018-18178</text:span></text:p>
      <text:p text:style-name="Normal"/>
      <text:p text:style-name="P207"><text:span text:style-name="T208">9</text:span><text:span text:style-name="T209"><text:s/>straipsnis.<text:s/></text:span><text:span text:style-name="T210">Viešumas rengiant ir vykdant rinkimus</text:span></text:p>
      <text:p text:style-name="P211"><text:span text:style-name="T212">1</text:span><text:span text:style-name="T213">. Valstybės institucijo</text:span><text:span text:style-name="T214">s ir rinkimų komisijos Respublikos Prezidento rinkimus rengia ir vykdo viešai. Apie rinkimų organizavimo renginius (susirinkimus, posėdžius) viešai pranešama ne vėliau kaip likus 12 valandų iki renginio (susirinkimo, posėdžio) pradžios.</text:span></text:p>
      <text:p text:style-name="P215"><text:span text:style-name="T216">2</text:span><text:span text:style-name="T217">. Rinkimų<text:s/></text:span><text:span text:style-name="T218">komisijos informuoja piliečius apie savo darbą, rinkimų apylinkių sudarymą, rinkimų komisijų sudėtį, buvimo vietą ir darbo laiką, apie rinkėjų sąrašus, kandidatų į Respublikos Prezidentus įregistravimo rezultatus, balsavimo ir rinkimų rezultatus.</text:span></text:p>
      <text:p text:style-name="P219"><text:span text:style-name="T220">3</text:span><text:span text:style-name="T221">. Vi</text:span><text:span text:style-name="T222">suomenės informavimo priemonės informuoja visuomenę apie Respublikos Prezidento rinkimų organizavimą ir eigą.</text:span></text:p>
      <text:p text:style-name="P223"><text:span text:style-name="T224">4</text:span><text:span text:style-name="T225">. Visų visuomenės informavimo priemonių atstovai turi teisę nekliudomai dalyvauti visuose rinkimų komisijų organizuojamuose renginiuose, visu</text:span><text:span text:style-name="T226">ose rinkimų komisijų posėdžiuose, gauti iš rinkimų komisijų informaciją apie rinkimų organizavimą ir eigą.</text:span></text:p>
      <text:p text:style-name="P227"/>
      <text:p text:style-name="P228"><text:span text:style-name="T229">10</text:span><text:span text:style-name="T230"><text:s/>straipsnis.<text:s/></text:span><text:span text:style-name="T231">Rinkimų rengimo ir vykdymo išlaidos</text:span></text:p>
      <text:p text:style-name="P232"><text:span text:style-name="T233">Respublikos Prezidento rinkimų rengimo ir vykdymo išlaidas apmoka valstybė ir savivaldybė</text:span><text:span text:style-name="T234">s. Iš valstybės biudžeto lėšų apmokamos rinkimų komisijų išlaidos rinkimams organizuoti ir vykdyti,<text:s/></text:span><text:span text:style-name="T235">balsavimo biuletenių ir kitos Vyriausiosios rinkimų komisijos nustatytos rinkimų medžiagos pritaikymo neįgalių rinkėjų poreikiams išlaidos,<text:s/></text:span><text:span text:style-name="T236">taip pat atlygin</text:span><text:span text:style-name="T237">ama už rinkimų komisijų narių ir jas aptarnaujančio personalo bei balsavimo komisijų darbą. Iš savivaldybių biudžetų lėšų mokama už savivaldybių ir apylinkių rinkimų komisijų būstinių ir balsavimo patalpų išlaikymą,<text:s/></text:span><text:span text:style-name="T238">Vyriausiosios rinkimų komisijos nustatyt</text:span><text:span text:style-name="T239">o<text:s/></text:span><text:span text:style-name="T240">inventoriaus įsigijimą ir išsaugojimą, balsavimo patalpų įrengimą ir pritaikymą neįgalių rinkėjų poreikiams, o jeigu<text:s/></text:span><text:soft-page-break/><text:span text:style-name="T241">galimybės įrengti balsavimo patalpų ar jų pritaikyti neįgalių rinkėjų poreikiams nėra, – už tinkamų patalpų nuomą. Jeigu savivaldybės adm</text:span><text:span text:style-name="T242">inistracija nesuteikia tinkamų patalpų ar inventoriaus rinkimų apylinkės būstinei ir balsavimo patalpoms, tam Vyriausiosios rinkimų komisijos sprendimu panaudojamos valstybės biudžeto lėšos. Šiuo atveju faktines išlaidas balsavimo patalpoms ir inventoriui<text:s/></text:span><text:span text:style-name="T243">per 2 mėnesius po Respublikos Prezidento rinkimų Vyriausioji rinkimų komisija ne ginčo tvarka išieško iš savivaldybės. Už rinkėjų pavėžėjimą į rinkimų apylinkes balsuoti, kai pavėžėjimas organizuojamas Vyriausiosios rinkimų komisijos nustatyta tvarka, moka</text:span><text:span text:style-name="T244">ma iš valstybės ir savivaldybių biudžetų.</text:span><text:s/></text:p>
      <text:p text:style-name="P245">Straipsnio pakeitimai:</text:p>
      <text:p text:style-name="P246"><text:span text:style-name="T247">Nr.<text:s/></text:span><text:a xlink:href="https://www.e-tar.lt/portal/legalAct.html?documentId=890b4850047a11e9a5eaf2cd290f1944" office:target-frame-name="_top" xlink:show="replace"><text:span text:style-name="T248">XIII-1776</text:span></text:a><text:span text:style-name="T249">, 2018-12-13, paskelbta TAR 2018-12-21, i. k. 2018-21112</text:span></text:p>
      <text:p text:style-name="P250"><text:span text:style-name="T251">Nr.<text:s/></text:span><text:a xlink:href="https://www.e-tar.lt/portal/legalAct.html?documentId=92e2efa0440611ea829bc2bea81c1194" office:target-frame-name="_top" xlink:show="replace"><text:span text:style-name="T252">XIII-2784</text:span></text:a><text:span text:style-name="T253">, 2020-01-14, paskelbta TAR 2020-01-31, i. k. 2020-02276</text:span></text:p>
      <text:p text:style-name="Normal"/>
      <text:h text:style-name="P254" text:outline-level="5"><text:span text:style-name="T255">Antrasis</text:span><text:span text:style-name="T256"><text:s/>skirsnis</text:span></text:h>
      <text:h text:style-name="P257" text:outline-level="4"><text:span text:style-name="T258">RINKIMŲ ORGANIZAVIMAS</text:span></text:h>
      <text:p text:style-name="P259"/>
      <text:p text:style-name="P260"><text:span text:style-name="T261">11</text:span><text:span text:style-name="T262"><text:s/>straipsnis.<text:s/></text:span><text:span text:style-name="T263">Rinkimų apylinkių sudarymas</text:span></text:p>
      <text:p text:style-name="P264"><text:span text:style-name="T265">1</text:span><text:span text:style-name="T266">. Atsižvelgiant į patogumą rinkėjams atvykti į balsavimo patalpas ir į rinkėjų skaičių, savivaldybių teritorijos dalijamos į rinkimų apylinkes.</text:span></text:p>
      <text:p text:style-name="P267"><text:span text:style-name="T268">2</text:span><text:span text:style-name="T269">. Savivaldybės teritorijos suskirstymą į rinkimų apylinkes savivaldybės administracijos direktoriaus<text:s/></text:span><text:span text:style-name="T270">teikimu tvirtina ir keičia Vyriausioji rinkimų komisija. Patvirtintų rinkimų apylinkių sąrašą, jo pakeitimus Vyriausioji rinkimų komisija skelbia savo interneto svetainėje.</text:span></text:p>
      <text:p text:style-name="P271"><text:span text:style-name="T272">3</text:span><text:span text:style-name="T273">. Rinkimų apylinkės teritorijoje turi gyventi ne daugiau kaip 5 000 rinkėjų.</text:span></text:p>
      <text:p text:style-name="P274"><text:span text:style-name="T275">4</text:span><text:span text:style-name="T276">. Rinkimų apylinkės ribos, balsavimo patalpų adresas keičiami prireikus, bet ne vėliau kaip likus 100 dienų iki rinkimų. Savivaldybės administracijos direktorius teikime tvirtinti savivaldybės teritorijos suskirstymą į rinkimų apylinkes nurodo siūlomą<text:s/></text:span><text:span text:style-name="T277">rinkimų apylinkės pavadinimą, į rinkimų apylinkę patenkančius adresus, rinkėjų skaičių sudaromoje rinkimų apylinkėje, balsavimo patalpų adresą ir telefoną. Teikime keisti savivaldybės teritorijos suskirstymą į rinkimų apylinkes nurodomi siūlomi pakeitimai.</text:span><text:span text:style-name="T278"><text:s/>Ne vėliau kaip likus 100 dienų iki rinkimų savivaldybės administracijos direktorius Vyriausiajai rinkimų komisijai taip pat praneša apie naujai atsiradusius, su pakeistais pavadinimais arba išnykusius adresus,<text:s/></text:span><text:soft-page-break/><text:span text:style-name="T279">patvirtina balsavimo patalpų adresus ir telef</text:span><text:span text:style-name="T280">onus. Savivaldybės administracijos direktorius šio straipsnio 2 ir šioje dalyse numatytus pasiūlymus ir teikimus Vyriausiajai rinkimų komisijai teikia Vyriausiosios rinkimų komisijos nustatyta tvarka.<text:s/></text:span></text:p>
      <text:p text:style-name="P281"><text:span text:style-name="T282">5</text:span><text:span text:style-name="T283">. Kai pirmalaikiai Respublikos Prezidento rinkima</text:span><text:span text:style-name="T284">i pagal Konstitucijos 87 straipsnį arba Respublikos Prezidento rinkimai pagal Konstitucijos 89 straipsnio 1 dalį rengiami per 2 mėnesius nuo <text:s/>rinkimų datos paskelbimo, Vyriausioji rinkimų komisija gali pakeisti rinkimų apylinkių ribas ir balsavimo patalpų<text:s/></text:span><text:span text:style-name="T285">adresus ne vėliau kaip likus 50 dienų iki rinkimų. Jeigu šie rinkimai rengiami anksčiau kaip per 2 mėnesius nuo rinkimų datos paskelbimo, rinkimų apylinkių ribos nekeičiamos.</text:span></text:p>
      <text:p text:style-name="P286"/>
      <text:p text:style-name="P287"><text:span text:style-name="T288">12</text:span><text:span text:style-name="T289"><text:s/>straipsnis.<text:s/></text:span><text:span text:style-name="T290">Rinkimų komisijos</text:span></text:p>
      <text:p text:style-name="P291"><text:span text:style-name="T292">1</text:span><text:span text:style-name="T293">. Respublikos Prezidento rinkimus or</text:span><text:span text:style-name="T294">ganizuoja ir vykdo:</text:span></text:p>
      <text:p text:style-name="P295"><text:span text:style-name="T296">1</text:span><text:span text:style-name="T297">) Vyriausioji rinkimų komisija;</text:span></text:p>
      <text:p text:style-name="P298"><text:span text:style-name="T299">2</text:span><text:span text:style-name="T300">) savivaldybių rinkimų komisijos;</text:span></text:p>
      <text:p text:style-name="P301"><text:span text:style-name="T302">3</text:span><text:span text:style-name="T303">) apylinkių rinkimų komisijos.</text:span></text:p>
      <text:p text:style-name="P304"><text:span text:style-name="T305">2</text:span><text:span text:style-name="T306">. Rinkimų komisijų nariai negali būti kandidatais į Respublikos Prezidentus ar kandidato į Respublikos Prezidentus pati</text:span><text:span text:style-name="T307">kėtiniais.</text:span></text:p>
      <text:p text:style-name="P308"><text:span text:style-name="T309">3</text:span><text:span text:style-name="T310">. Į rinkimų komisiją gali būti siūlomas</text:span><text:span text:style-name="T311"><text:s/></text:span><text:span text:style-name="T312">nepriekaištingos reputacijos Lietuvos Respublikos pilietis, kuris turi teisę būti renkamas Seimo nariu (neatsižvelgiant į nustatytą kandidatui į Seimo narius jauniausią amžių, bet rinkimų dieną ne jau</text:span><text:span text:style-name="T313">nesnis kaip 18 metų), turi<text:s/></text:span><text:span text:style-name="T314">aukštąjį<text:s/></text:span><text:span text:style-name="T315">išsilavinimą</text:span><text:span text:style-name="T316"><text:s/></text:span><text:span text:style-name="T317">ir nebuvo pastaruosius trejus metus</text:span><text:span text:style-name="T318"><text:s/></text:span><text:span text:style-name="T319">atleistas iš rinkimų komisijos už rinkimų įstatymų ar Referendumo įstatymo pažeidimus.</text:span><text:span text:style-name="T320"><text:s/>Reikalavimas turėti aukštąjį išsilavinimą netaikomas apylinkės rinkimų komisijos nariui, apylinkės rinkimų komisijos pirmininkui, turintiems darbo rinkimų komisijos nariu ar pirmininku patirties, ir savivaldybės rinkimų komisijos nariui ar pirmininkui, tu</text:span><text:span text:style-name="T321">rintiems darbo savivaldybių rinkimų komisijos nariu ar pirmininku patirties. Rinkimų komisijų nariams, pirmininkams Vyriausioji rinkimų komisija jos nustatyta tvarka organizuoja mokymus.</text:span></text:p>
      <text:p text:style-name="P322"><text:span text:style-name="T323">4</text:span><text:span text:style-name="T324">. Asmuo nelaikomas nepriekaištingos reputacijos, jeigu jis:</text:span></text:p>
      <text:p text:style-name="P325"><text:span text:style-name="T326">1</text:span><text:span text:style-name="T327">)</text:span><text:span text:style-name="T328"><text:s/>įsiteisėjusiu teismo nuosprendžiu pripažintas padaręs nusikalstamą veiką ir turi neišnykusį ar nepanaikintą teistumą;</text:span></text:p>
      <text:p text:style-name="P329"><text:span text:style-name="T330">2</text:span><text:span text:style-name="T331">) atleistas iš skiriamų arba renkamų pareigų dėl priesaikos ar pasižadėjimo sulaužymo, pareigūno vardo pažeminimo ir nuo atleidimo i</text:span><text:span text:style-name="T332">š pareigų dienos arba sprendimo panaikinti mandatą įsigaliojimo dienos</text:span><text:span text:style-name="T333"><text:s/></text:span><text:span text:style-name="T334">nepraėjo treji metai</text:span><text:span text:style-name="T335">;</text:span></text:p>
      <text:p text:style-name="P336"><text:span text:style-name="T337">3</text:span><text:span text:style-name="T338">) atleistas iš darbo, pareigų ar praradęs teisę verstis atitinkama veikla už neatitiktį įstatymuose keliamiems nepriekaištingos reputacijos reikalavimams ir t</text:span><text:span text:style-name="T339">eisės aktuose nustatytų etikos normų pažeidimą ir nuo atleidimo iš darbo, pareigų ar teisės verstis atitinkama veikla praradimo dienos nepraėjo treji metai;</text:span></text:p>
      <text:p text:style-name="P340"><text:span text:style-name="T341">4</text:span><text:span text:style-name="T342">) yra įstatymų nustatyta tvarka uždraustos organizacijos narys</text:span><text:span text:style-name="T343">.</text:span></text:p>
      <text:p text:style-name="P344"><text:span text:style-name="T345">13</text:span><text:span text:style-name="T346"><text:s/>straipsnis.<text:s/></text:span><text:span text:style-name="T347">Savivaldybių rinkimų komisijų sudarymas<text:s/></text:span></text:p>
      <text:p text:style-name="P348"><text:span text:style-name="T349">1</text:span><text:span text:style-name="T350">. Savivaldybių rinkimų komisijas rinkimų laikotarpiui sudaro Vyriausioji rinkimų komisija ne vėliau kaip likus 95 dienoms iki rinkimų dienos.</text:span></text:p>
      <text:p text:style-name="P351"><text:span text:style-name="T352">2</text:span><text:span text:style-name="T353">. Savivaldybių rinkimų komisijos sudaromos iš:</text:span></text:p>
      <text:p text:style-name="P354"><text:span text:style-name="T355">1</text:span><text:span text:style-name="T356">) toje saviva</text:span><text:span text:style-name="T357">ldybėje gyvenančio ar dirbančio ir aukštąjį teisinį išsilavinimą turinčio asmens, kurį pasiūlo teisingumo ministras;</text:span></text:p>
      <text:p text:style-name="P358"><text:span text:style-name="T359">2</text:span><text:span text:style-name="T360">) toje savivaldybėje gyvenančių ar dirbančių ir aukštąjį teisinį išsilavinimą turinčių asmenų, kuriuos pasiūlo Lietuvos teisininkų dra</text:span><text:span text:style-name="T361">ugija;</text:span></text:p>
      <text:p text:style-name="P362"><text:span text:style-name="T363">3</text:span><text:span text:style-name="T364">) savivaldybės administracijoje dirbančio karjeros valstybės tarnautojo, kurį pasiūlo tos savivaldybės administracijos direktorius;</text:span></text:p>
      <text:p text:style-name="P365"><text:span text:style-name="T366">4</text:span><text:span text:style-name="T367">) partijų, kurios gavo Seimo narių mandatų daugiamandatėje rinkimų apygardoje, pasiūlytų asmenų.</text:span></text:p>
      <text:p text:style-name="P368"><text:span text:style-name="T369">3</text:span><text:span text:style-name="T370">.<text:s/></text:span><text:span text:style-name="T371">Teisingumo ministras, Lietuvos teisininkų draugija ir savivaldybės administracijos direktorius</text:span><text:span text:style-name="T372"><text:s/></text:span><text:span text:style-name="T373">gali siūlyti ir daugiau kandidatūrų.</text:span></text:p>
      <text:p text:style-name="P374"><text:span text:style-name="T375">4</text:span><text:span text:style-name="T376">. Partijos, kurios gavo Seimo narių mandatų daugiamandatėje rinkimų apygardoje pagal iškeltų kandidatų sąrašą (jungtinį</text:span><text:span text:style-name="T377"><text:s/>sąrašą), nuo vieno šio daugiamandatėje rinkimų apygardoje iškeltų kandidatų sąrašo (jungtinio sąrašo) turi teisę pasiūlyti į savivaldybių rinkimų komisijas po vieną savo atstovą. Jeigu atstovai atitinka šio įstatymo reikalavimus, Vyriausioji rinkimų komis</text:span><text:span text:style-name="T378">ija jų kandidatūrų atmesti negali. Jeigu kandidatūrų nebuvo pasiūlyta, Vyriausioji rinkimų komisija vietoj jų gali papildomai skirti savivaldybių rinkimų komisijų nariais kandidatūras, pasiūlytas teisingumo ministro, Lietuvos teisininkų draugijos arba savi</text:span><text:span text:style-name="T379">valdybės administracijos direktoriaus.</text:span></text:p>
      <text:p text:style-name="P380"><text:span text:style-name="T381">5</text:span><text:span text:style-name="T382">. Visais atvejais ne mažiau kaip trys komisijos nariai turi būti asmenys, paskirti į savivaldybių rinkimų komisijas iš teisingumo ministro, Lietuvos teisininkų draugijos ir savivaldybės administracijos direktoria</text:span><text:span text:style-name="T383">us pasiūlytųjų. Jeigu šių asmenų yra mažiau, komisija didinama įtraukiant narių iš teisingumo ministro, Lietuvos teisininkų draugijos arba savivaldybės administracijos direktoriaus pasiūlytų asmenų.</text:span><text:span text:style-name="T384"><text:s/>Visi subjektai, turintys teisę siūlyti kandidatus į komis</text:span><text:span text:style-name="T385">ijos narius, kandidatūrų sąrašus Vyriausiajai rinkimų komisijai pateikia ne vėliau kaip likus 102 dienoms iki rinkimų. Bet kuriuo atveju savivaldybės<text:s/></text:span><text:span text:style-name="T386">rinkimų komisija negali būti sudaryta tik iš vienai partijai priklausančių asmenų.</text:span></text:p>
      <text:p text:style-name="P387"><text:span text:style-name="T388">6</text:span><text:span text:style-name="T389">. Jeigu tą pačią d</text:span><text:span text:style-name="T390">ieną kartu vyksta Respublikos Prezidento arba Seimo, arba savivaldybių tarybų rinkimai, arba rinkimai į Europos Parlamentą, arba referendumas, apylinkių rinkimų ar referendumo komisijos sudaromos tos pačios. Vyriausioji rinkimų komisija atskiroje rinkimų,<text:s/></text:span><text:span text:style-name="T391">referendumo teritorijoje sudaro vieną – savivaldybės, apygardos rinkimų arba referendumo – komisiją ir nustato jos funkcijas organizuojant ir vykdant kitus rinkimus ar referendumą.</text:span></text:p>
      <text:p text:style-name="P392"><text:span text:style-name="T393">7</text:span><text:span text:style-name="T394">. Jeigu šio straipsnio 2 dalyje nurodyti subjektai nepasiūlė kandidatū</text:span><text:span text:style-name="T395">rų į savivaldybės rinkimų komisijos narius arba kandidatūros buvo pasiūlytos pasibaigus šio straipsnio 5 dalyje nustatytam terminui, arba savivaldybės rinkimų komisijoje liko laisva vieta, trūkstamus šios komisijos narius Vyriausioji rinkimų komisija skiri</text:span><text:span text:style-name="T396">a iš Lietuvos Respublikos Seimo rinkimų įstatyme nurodyto rinkimų ir referendumo komisijų narių rezervo.</text:span></text:p>
      <text:p text:style-name="P397"><text:span text:style-name="T398">8</text:span><text:span text:style-name="T399">. Savivaldybės rinkimų komisijos pirmininką iš komisijos narių skiria Vyriausioji rinkimų komisija. Savivaldybės rinkimų komisijos pirmininku skir</text:span><text:span text:style-name="T400">iamas asmuo, turintis darbo Vyriausiosios rinkimų komisijos arba savivaldybės rinkimų komisijos ar apygardos rinkimų komisijos pirmininku ar nariu patirties, arba darbo apylinkės rinkimų komisijos pirmininku patirties.</text:span></text:p>
      <text:p text:style-name="P401"><text:span text:style-name="T402">9</text:span><text:span text:style-name="T403">. Savivaldybės rinkimų komisija<text:s/></text:span><text:span text:style-name="T404">savo pirmajame posėdyje išsirenka komisijos pirmininko pavaduotoją ir sekretorių.</text:span></text:p>
      <text:p text:style-name="P405"><text:span text:style-name="T406">10</text:span><text:span text:style-name="T407">. Kai pirmalaikiai Respublikos Prezidento rinkimai pagal Konstitucijos 87 straipsnį arba Respublikos Prezidento rinkimai pagal Konstitucijos 89 straipsnio 1 dalį rengia</text:span><text:span text:style-name="T408">mi per 2</text:span><text:span text:style-name="T409"><text:s/></text:span><text:span text:style-name="T410">mėnesius nuo rinkimų datos paskelbimo, Vyriausioji rinkimų komisija ne vėliau kaip likus 50 dienų iki rinkimų sudaro savivaldybių rinkimų komisijas. Jeigu šie rinkimai rengiami anksčiau kaip per 2 mėnesius nuo rinkimų datos paskelbimo, šis 50 dien</text:span><text:span text:style-name="T411">ų terminas trumpinamas tiek dienų, kiek jų trūksta iki 2 mėnesių termino.</text:span><text:s/></text:p>
      <text:p text:style-name="P412">Straipsnio pakeitimai:</text:p>
      <text:p text:style-name="P413"><text:span text:style-name="T414">Nr.<text:s/></text:span><text:a xlink:href="https://www.e-tar.lt/portal/legalAct.html?documentId=92e2efa0440611ea829bc2bea81c1194" office:target-frame-name="_top" xlink:show="replace"><text:span text:style-name="T415">XIII-2784</text:span></text:a><text:span text:style-name="T416">, 2020-01-14, paskelbta TAR 2020-01-31, i. k.</text:span><text:span text:style-name="T417"><text:s/>2020-02276</text:span></text:p>
      <text:p text:style-name="Normal"/>
      <text:p text:style-name="P418"><text:span text:style-name="T419">14</text:span><text:span text:style-name="T420"><text:s/>straipsnis.<text:s/></text:span><text:span text:style-name="T421">Savivaldybių rinkimų komisijų įgaliojimai</text:span></text:p>
      <text:p text:style-name="P422"><text:span text:style-name="T423">Savivaldybės rinkimų komisija:</text:span></text:p>
      <text:p text:style-name="P424"><text:span text:style-name="T425">1</text:span><text:span text:style-name="T426">) Vyriausiosios rinkimų komisijos nustatyta tvarka informuoja savivaldybėje gyvenančius rinkėjus apie rinkimų apylinkių ribas, rinkimų komisijų bū</text:span><text:span text:style-name="T427">stines, darbo laiką ir balsavimo patalpas;</text:span></text:p>
      <text:p text:style-name="P428"><text:span text:style-name="T429">2</text:span><text:span text:style-name="T430">) prižiūri, kaip savivaldybėje įgyvendinamas šis įstatymas;</text:span></text:p>
      <text:p text:style-name="P431"><text:span text:style-name="T432">3</text:span><text:span text:style-name="T433">) sudaro apylinkių rinkimų komisijas;</text:span></text:p>
      <text:p text:style-name="P434"><text:span text:style-name="T435">4</text:span><text:span text:style-name="T436">) neviršydama Vyriausiosios rinkimų komisijos patvirtintos savivaldybės rinkimų komisijos sąmatos, t</text:span><text:span text:style-name="T437">virtina apylinkių rinkimų komisijų išlaidų sąmatas ir kontroliuoja, kaip šios sąmatose numatytos lėšos naudojamos;</text:span></text:p>
      <text:p text:style-name="P438"><text:span text:style-name="T439">5</text:span><text:span text:style-name="T440">) registruoja rinkimų stebėtojus ir išduoda jiems pažymėjimus;</text:span></text:p>
      <text:p text:style-name="P441"><text:span text:style-name="T442">6</text:span><text:span text:style-name="T443">) sudaro savivaldybės teritorijoje esančių sveikatos priežiūros (išs</text:span><text:span text:style-name="T444">kyrus ambulatorines), socialinės rūpybos ir globos įstaigų, karinių vienetų, areštinių, tardymo izoliatorių ir bausmių vykdymo įstaigų sąrašą, pasirūpina, kad juose būtų organizuotas balsavimas specialiuose balsavimo punktuose, taip pat organizuoja balsavi</text:span><text:span text:style-name="T445">mą iš anksto;</text:span><text:s/></text:p>
      <text:p text:style-name="P446">Straipsnio punkto pakeitimai:</text:p>
      <text:p text:style-name="P447"><text:span text:style-name="T448">Nr.<text:s/></text:span><text:a xlink:href="https://www.e-tar.lt/portal/legalAct.html?documentId=7ea87b10e41f11e89acab3ff12d77081" office:target-frame-name="_top" xlink:show="replace"><text:span text:style-name="T449">XIII-1572</text:span></text:a><text:span text:style-name="T450">, 2018-10-25, paskelbta TAR 2018-11-09, i. k. 2018-18178</text:span></text:p>
      <text:p text:style-name="P451"><text:span text:style-name="T452">Nr.<text:s/></text:span><text:a xlink:href="https://www.e-tar.lt/portal/legalAct.html?documentId=92e2efa0440611ea829bc2bea81c1194" office:target-frame-name="_top" xlink:show="replace"><text:span text:style-name="T453">XIII-2784</text:span></text:a><text:span text:style-name="T454">, 2020-01-14, paskelbta TAR 2020-01-31, i. k. 2020-02276</text:span></text:p>
      <text:p text:style-name="Normal"/>
      <text:p text:style-name="P455"><text:span text:style-name="T456">7</text:span><text:span text:style-name="T457">) surašo balsų skaičiavimo protokolą, nustato rinkimų rezultatus ir perduoda juos tvirti</text:span><text:span text:style-name="T458">nti Vyriausiajai rinkimų komisijai;</text:span></text:p>
      <text:p text:style-name="P459"><text:span text:style-name="T460">8</text:span><text:span text:style-name="T461">) svarsto skundus dėl apylinkių rinkimų komisijų sprendimų ir veiksmų ir priima sprendimus;</text:span></text:p>
      <text:p text:style-name="P462"><text:span text:style-name="T463">9</text:span><text:span text:style-name="T464">) Vyriausiosios rinkimų komisijos nustatyta tvarka rinkimų agitacijos kampanijos laikotarpiu atlieka politinės<text:s/></text:span><text:span text:style-name="T465">reklamos stebėseną savivaldybės teritorijoje ir teikia stebėsenos duomenis Vyriausiajai rinkimų komisijai;</text:span></text:p>
      <text:p text:style-name="P466"><text:span text:style-name="T467">10</text:span><text:span text:style-name="T468">) vykdo kitus šiame įstatyme numatytus įgaliojimus.</text:span></text:p>
      <text:p text:style-name="P469"/>
      <text:p text:style-name="P470"><text:span text:style-name="T471">15</text:span><text:span text:style-name="T472"><text:s/>straipsnis.<text:s/></text:span><text:span text:style-name="T473">Apylinkių rinkimų komisijų sudarymas</text:span></text:p>
      <text:p text:style-name="P474"><text:span text:style-name="T475">1</text:span><text:span text:style-name="T476">. Ne vėliau kaip iki rink</text:span><text:span text:style-name="T477">imų dienos likus 65 dienoms savivaldybės rinkimų komisija nustato kiekvienos apylinkės rinkimų komisijos narių skaičių, kuris turi būti kartotinis partijų, turinčių teisę siūlyti kandidatūras, skaičiui. Apylinkės rinkimų komisijoje turi būti ne mažiau kaip</text:span><text:span text:style-name="T478"><text:s/>5 nariai.</text:span><text:s/></text:p>
      <text:p text:style-name="P479">Straipsnio dalies pakeitimai:</text:p>
      <text:p text:style-name="P480"><text:span text:style-name="T481">Nr.<text:s/></text:span><text:a xlink:href="https://www.e-tar.lt/portal/legalAct.html?documentId=7ea87b10e41f11e89acab3ff12d77081" office:target-frame-name="_top" xlink:show="replace"><text:span text:style-name="T482">XIII-1572</text:span></text:a><text:span text:style-name="T483">, 2018-10-25, paskelbta TAR 2018-11-09, i. k. 2018-18178</text:span></text:p>
      <text:p text:style-name="P484"><text:span text:style-name="T485">Nr.<text:s/></text:span><text:a xlink:href="https://www.e-tar.lt/portal/legalAct.html?documentId=92e2efa0440611ea829bc2bea81c1194" office:target-frame-name="_top" xlink:show="replace"><text:span text:style-name="T486">XIII-2784</text:span></text:a><text:span text:style-name="T487">, 2020-01-14, paskelbta TAR 2020-01-31, i. k. 2020-02276</text:span></text:p>
      <text:p text:style-name="Normal"/>
      <text:p text:style-name="P488"><text:span text:style-name="T489">2</text:span><text:span text:style-name="T490">. Po vienodą skaičių kandidatūrų į apylinkės rinkimų komisiją turi teisę siūlyti:</text:span></text:p>
      <text:p text:style-name="P491"><text:span text:style-name="T492">1</text:span><text:span text:style-name="T493">) kiekviena partija ar partijų koalicija, p</text:span><text:span text:style-name="T494">er paskutinius Seimo rinkimus gavusi Seimo narių mandatų daugiamandatėje rinkimų apygardoje. Jeigu partija Seimo narių mandatų gavo būdama koalicijoje, kandidatūras ji gali siūlyti kartu su koalicijoje dalyvavusiomis partijomis;</text:span></text:p>
      <text:p text:style-name="P495"><text:span text:style-name="T496">2</text:span><text:span text:style-name="T497">) partija ar partijų k</text:span><text:span text:style-name="T498">oalicija, per paskutinius savivaldybės tarybos rinkimus gavusi tarybos narių mandatų pagal iškeltų kandidatų sąrašą (jungtinį sąrašą). Jeigu partija savivaldybės tarybos narių mandatų gavo būdama koalicijoje, kandidatūras ji gali siūlyti kartu su koalicijo</text:span><text:span text:style-name="T499">je dalyvavusiomis partijomis.</text:span></text:p>
      <text:p text:style-name="P500"><text:span text:style-name="T501">3</text:span><text:span text:style-name="T502">. Jeigu partija gali siūlyti kandidatūras ir pagal Seimo, ir pagal savivaldybės tarybos rinkimų rezultatus, ji kandidatūras siūlo tik pagal vienų iš šių rinkimų rezultatus pasirinktinai. Jeigu viena iš partijų, dalyvavu</text:span><text:span text:style-name="T503">sių rinkim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504"><text:span text:style-name="T505">4</text:span><text:span text:style-name="T506">. Partijos kandidatūrų sąrašus savivaldybės rinkimų komisijai pateikia ne vėliau kaip likus 48 dienoms iki rinkimų.</text:span></text:p>
      <text:p text:style-name="P507"><text:span text:style-name="T508">5</text:span><text:span text:style-name="T509">. Apylinkių rinkimų komisijas rinkimų laikotarpiui sudaro savivaldybės rinkimų komisijos ne vėliau kaip likus 45 dienoms iki<text:s/></text:span><text:span text:style-name="T510">rinkimų. Jeigu partijos siūloma kandidatūra atitinka šio įstatymo reikalavimus, savivaldybės rinkimų komisija negali jos atmesti.</text:span></text:p>
      <text:p text:style-name="P511"><text:span text:style-name="T512">6</text:span><text:span text:style-name="T513">. Jeigu kandidatūrų nebuvo pasiūlyta arba pasiūlytos kandidatūros neatitinka šio įstatymo reikalavimų, arba jos buvo pasi</text:span><text:span text:style-name="T514">ūlytos<text:s/></text:span><text:span text:style-name="T515">pasibaigus nustatytam terminui, arba apylinkės rinkimų komisijoje liko laisva vieta</text:span><text:span text:style-name="T516">, savivaldybės rinkimų komisija<text:s/></text:span><text:span text:style-name="T517">trūkstamus apylinkės rinkimų komisijos narius Vyriausiosios rinkimų komisijos nustatyta tvarka gali paskirti iš Seimo rinkimų įstatyme</text:span><text:span text:style-name="T518"><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519">savivaldybės admi</text:span><text:span text:style-name="T520">nistracijos direktorius.<text:s/></text:span><text:span text:style-name="T521">Savivaldybės rinkimų komisija gali sumažinti anksčiau nustatytą apylinkės rinkimų komisijos narių skaičių, bet sumažintas apylinkės rinkimų komisijos narių skaičius</text:span><text:span text:style-name="T522"><text:s/>negali būti mažesnis už šio straipsnio 1 dalyje nustatytą mažiausi</text:span><text:span text:style-name="T523">ą narių skaičių. Visais atvejais apylinkės rinkimų komisija negali būti sudaryta tik iš vienai partijai priklausančių asmenų.</text:span><text:s/></text:p>
      <text:p text:style-name="P524">Straipsnio dalies pakeitimai:</text:p>
      <text:p text:style-name="P525"><text:span text:style-name="T526">Nr.<text:s/></text:span><text:a xlink:href="https://www.e-tar.lt/portal/legalAct.html?documentId=7ea87b10e41f11e89acab3ff12d77081" office:target-frame-name="_top" xlink:show="replace"><text:span text:style-name="T527">XIII-1572</text:span></text:a><text:span text:style-name="T528">, 2018-10-25, paskelbta TAR 2018-11-09, i. k. 2018-18178</text:span></text:p>
      <text:p text:style-name="P529"><text:span text:style-name="T530">Nr.<text:s/></text:span><text:a xlink:href="https://www.e-tar.lt/portal/legalAct.html?documentId=92e2efa0440611ea829bc2bea81c1194" office:target-frame-name="_top" xlink:show="replace"><text:span text:style-name="T531">XIII-2784</text:span></text:a><text:span text:style-name="T532">, 2020-01-14, paskelbta TAR 2020-01-31, i. k. 2020-02276</text:span></text:p>
      <text:p text:style-name="Normal"/>
      <text:p text:style-name="P533"><text:span text:style-name="T534">7</text:span><text:span text:style-name="T535">. Apylinkių rinkimų komisijų pirmininkus iš komisijos narių skiria savivaldybės rinkimų komisijos. Apylinkės rinkimų komisijos pirmininku skiriamas asmuo,<text:s/></text:span><text:span text:style-name="T536">turintis darbo rinkimų komisijos pirmininku ar nariu patirties, arba<text:s/></text:span><text:span text:style-name="T537">aukštąjį<text:s/></text:span><text:span text:style-name="T538">išsilavinimą turintis a</text:span><text:span text:style-name="T539">smuo</text:span><text:span text:style-name="T540">.</text:span></text:p>
      <text:p text:style-name="P541"><text:span text:style-name="T542">8</text:span><text:span text:style-name="T543">. Apylinkės rinkimų komisija pirmajame posėdyje išsirenka komisijos pirmininko pavaduotoją ir sekretorių.</text:span></text:p>
      <text:p text:style-name="P544"><text:span text:style-name="T545">9</text:span><text:span text:style-name="T546">. Kai pirmalaikiai Respublikos Prezidento rinkimai pagal Konstitucijos 87 straipsnį arba Respublikos Prezidento rinkimai pagal Konstit</text:span><text:span text:style-name="T547">ucijos 89 straipsnio 1 dalį rengiami per 2 mėnesius nuo rinkimų datos paskelbimo, savivaldybių rinkimų komisijos ne vėliau kaip likus 45 dienoms iki rinkimų nustato kiekvienos rinkimų apylinkės komisijos narių skaičių. Partijos kandidatūrų į apylinkių rink</text:span><text:span text:style-name="T548">imų komisijas sąrašus savivaldybių rinkimų komisijoms pateikia ne vėliau kaip likus 42 dienoms iki rinkimų. Apylinkių rinkimų komisijos sudaromos ne vėliau kaip likus 40 dienų iki rinkimų. Rinkimų komisijos narys, nedavęs rašytinio pasižadėjimo ilgiau kaip</text:span><text:span text:style-name="T549"><text:s/>7 dienas nuo paskyrimo arba davęs rašytinį pasižadėjimą su išlyga, netenka pareigų rinkimų komisijoje. Jeigu pirmalaikiai Respublikos Prezidento rinkimai pagal Konstitucijos 87 straipsnį arba Respublikos Prezidento rinkimai pagal Konstitucijos 89 straipsn</text:span><text:span text:style-name="T550">io 1 dalį rengiami anksčiau kaip per 2 mėnesius nuo rinkimų datos paskelbimo, šioje dalyje nurodyti 40, 42 ir 45 dienų terminai trumpinami tiek dienų, kiek jų trūksta iki 2 mėnesių termino.</text:span></text:p>
      <text:p text:style-name="P551"/>
      <text:p text:style-name="P552"><text:span text:style-name="T553">16</text:span><text:span text:style-name="T554"><text:s/>straipsnis.<text:s/></text:span><text:span text:style-name="T555">Apylinkės rinkimų komisijos įgaliojimai</text:span></text:p>
      <text:p text:style-name="P556"><text:span text:style-name="T557">Apylinkės rinkimų komisija:</text:span></text:p>
      <text:p text:style-name="P558"><text:span text:style-name="T559">1</text:span><text:span text:style-name="T560">) iš savivaldybės rinkimų komisijos gauna rinkimų apylinkės rinkėjų sąrašus, sudaro sąlygas su jais susipažinti rinkėjams, atstovams rinkimams, platina rinkėjams pranešimus apie rinkimus, praneša savivaldybės rinkimų komisija</text:span><text:span text:style-name="T561">i apie apylinkės rinkėjų sąraše aptiktus netikslumus ir Vyriausiosios rinkimų komisijos nustatyta tvarka elektroninių ryšių priemonėmis perduoda šiuos duomenis;<text:s/></text:span></text:p>
      <text:p text:style-name="P562">Straipsnio punkto pakeitimai:</text:p>
      <text:p text:style-name="P563"><text:span text:style-name="T564">Nr.<text:s/></text:span><text:a xlink:href="https://www.e-tar.lt/portal/legalAct.html?documentId=1ccca7d0e8c011e99681cd81dcdca52c" office:target-frame-name="_top" xlink:show="replace"><text:span text:style-name="T565">XIII-2441</text:span></text:a><text:span text:style-name="T566">, 2019-09-26, paskelbta TAR 2019-10-07, i. k. 2019-15888</text:span></text:p>
      <text:p text:style-name="Normal"/>
      <text:p text:style-name="P567"><text:span text:style-name="T568">2</text:span><text:span text:style-name="T569">) nagrinėja skundus dėl apylinkės rinkėjų sąraše padarytų klaidų;</text:span></text:p>
      <text:p text:style-name="P570"><text:span text:style-name="T571">3</text:span><text:span text:style-name="T572">) Vyriausiosios rinkimų komisijos nustatyta tvarka organizuoja balsavimą sp</text:span><text:span text:style-name="T573">ecialiuose balsavimo punktuose visose rinkimų apylinkės teritorijoje esančiose sveikatos priežiūros (išskyrus ambulatorines), socialinės rūpybos ir globos įstaigose, kariniuose vienetuose, areštinėse, tardymo izoliatoriuose ir bausmių vykdymo įstaigose, ta</text:span><text:span text:style-name="T574">ip pat organizuoja rinkėjų balsavimą namuose;</text:span><text:s/></text:p>
      <text:p text:style-name="P575">Straipsnio punkto pakeitimai:</text:p>
      <text:p text:style-name="P576"><text:span text:style-name="T577">Nr.<text:s/></text:span><text:a xlink:href="https://www.e-tar.lt/portal/legalAct.html?documentId=7ea87b10e41f11e89acab3ff12d77081" office:target-frame-name="_top" xlink:show="replace"><text:span text:style-name="T578">XIII-1572</text:span></text:a><text:span text:style-name="T579">, 2018-10-25, paskelbta TAR 2018-11-09, i. k. 2018-18178</text:span></text:p>
      <text:p text:style-name="P580"><text:span text:style-name="T581">Nr.<text:s/></text:span><text:a xlink:href="https://www.e-tar.lt/portal/legalAct.html?documentId=92e2efa0440611ea829bc2bea81c1194" office:target-frame-name="_top" xlink:show="replace"><text:span text:style-name="T582">XIII-2784</text:span></text:a><text:span text:style-name="T583">, 2020-01-14, paskelbta TAR 2020-01-31, i. k. 2020-02276</text:span></text:p>
      <text:p text:style-name="Normal"/>
      <text:p text:style-name="P584"><text:span text:style-name="T585">4</text:span><text:span text:style-name="T586">) kartu su savivaldybės administracijos atstovu pasirūpina, kad pagal šio įstatymo reikalavim</text:span><text:span text:style-name="T587">us laiku būtų parengtos balsavimo patalpos, slapto balsavimo kabinos ir balsadėžės;</text:span></text:p>
      <text:p text:style-name="P588"><text:span text:style-name="T589">5</text:span><text:span text:style-name="T590">) rinkimų dieną organizuoja balsavimą rinkimų apylinkėje;</text:span></text:p>
      <text:p text:style-name="P591"><text:span text:style-name="T592">6</text:span><text:span text:style-name="T593">) suskaičiuoja balsus, surašo balsų skaičiavimo protokolą ir Vyriausiosios rinkimų komisijos nustatyta<text:s/></text:span><text:span text:style-name="T594">tvarka elektroninių ryšių priemonėmis perduoda šiuos duomenis;</text:span></text:p>
      <text:p text:style-name="P595"><text:span text:style-name="T596">7</text:span><text:span text:style-name="T597">) svarsto savo apylinkės rinkėjų ir stebėtojų skundus dėl rinkimų rengimo, balsavimo organizavimo, balsų skaičiavimo, balsų skaičiavimo protokolo surašymo ir priima sprendimus;</text:span></text:p>
      <text:p text:style-name="P598"><text:span text:style-name="T599">8</text:span><text:span text:style-name="T600">) vykd</text:span><text:span text:style-name="T601">o kitus šiame įstatyme numatytus įgaliojimus.</text:span></text:p>
      <text:p text:style-name="P602"/>
      <text:p text:style-name="P603"><text:span text:style-name="T604">17</text:span><text:span text:style-name="T605"><text:s/>straipsnis.<text:s/></text:span><text:span text:style-name="T606">Rinkimų komisijų narių rašytiniai pasižadėjimai ir rinkimų komisijų darbo organizavimas</text:span></text:p>
      <text:p text:style-name="P607"><text:span text:style-name="T608">1</text:span><text:span text:style-name="T609">. Rinkimų komisijos narys, pirmininkas pareigas rinkimų komisijoje pradeda eiti davęs rašytin</text:span><text:span text:style-name="T610">į pasižadėjimą.</text:span></text:p>
      <text:p text:style-name="P611"><text:span text:style-name="T612">2</text:span><text:span text:style-name="T613">. Savivaldybių ir apylinkių rinkimų komisijų narių, pirmininkų rašytinio pasižadėjimo davimo tvarką nustato Vyriausioji rinkimų komisija. Nustatomi šie</text:span><text:span text:style-name="T614"><text:s/></text:span><text:span text:style-name="T615">rinkimų komisijos nario, pirmininko pasižadėjimo tekstai:</text:span></text:p>
      <text:p text:style-name="P616"><text:span text:style-name="T617">1</text:span><text:span text:style-name="T618">) „Aš, (vardas,<text:s/></text:span><text:span text:style-name="T619">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20"><text:span text:style-name="T621">Tepadeda man<text:s/></text:span><text:span text:style-name="T622">Dievas.“;</text:span></text:p>
      <text:p text:style-name="P623"><text:span text:style-name="T624">2</text:span><text:span text:style-name="T625">) „Aš, (vardas, pavardė), pasižadu būti ištikimas (ištikima) Lietuvos Respublikai, laikytis jos Konstitucijos ir įstatymų, sąžiningai ir garbingai atlikti savo pareigas rinkimų komisijoje ir susilaikyti nuo poelgių, pažeidžiančių įstatymus i</text:span><text:span text:style-name="T626">r žmogaus teises.“</text:span></text:p>
      <text:p text:style-name="P627"><text:span text:style-name="T628">3</text:span><text:span text:style-name="T629">. Davęs rašytinį pasižadėjimą asmuo po pasižadėjimo tekstu pasirašo. Pasižadėjimas galioja visą paskyrimo dirbti rinkimų komisijoje laiką. Rašytinio pasižadėjimo tekstas negali būti keičiamas. Draudžiama pradėti eiti rinkimų komis</text:span><text:span text:style-name="T630">ijos nario pareigas nepasižadėjus.</text:span></text:p>
      <text:p text:style-name="P631"><text:span text:style-name="T632">4</text:span><text:span text:style-name="T633">. Rinkimų komisijos narių, pirmininkų rašytinius pasižadėjimus saugo juos paskyrusi rinkimų komisija.</text:span></text:p>
      <text:p text:style-name="P634"><text:span text:style-name="T635">5</text:span><text:span text:style-name="T636">. Vyriausioji rinkimų komisija arba savivaldybės rinkimų komisija, skirdama rinkimų komisijos narį, nustato l</text:span><text:span text:style-name="T637">aiką, kada jis privalo duoti rašytinį pasižadėjimą. Asmuo, nedavęs rašytinio pasižadėjimo ilgiau kaip 15 dienų nuo paskyrimo arba davęs rašytinį pasižadėjimą su išlyga, netenka pareigų rinkimų komisijoje.</text:span></text:p>
      <text:p text:style-name="P638"><text:span text:style-name="T639">6</text:span><text:span text:style-name="T640">. Rinkimų komisijos posėdžiai yra teisėti, kai</text:span><text:span text:style-name="T641"><text:s/>juose dalyvauja ne mažiau kaip 3/5 komisijos narių. Komisijos sprendimai priimami atviru balsavimu posėdyje dalyvaujančių komisijos narių balsų dauguma. Balsams pasidalijus po lygiai, lemia komisijos pirmininko balsas. Komisijos nariai, nesutinkantys su s</text:span><text:span text:style-name="T642">prendimu, turi teisę raštu pareikšti atskirąją nuomonę. Atskiroji nuomonė pridedama prie protokolo ir yra neatskiriama protokolo dalis.</text:span></text:p>
      <text:p text:style-name="P643"><text:span text:style-name="T644">7</text:span><text:span text:style-name="T645">. Pasibaigus rinkimams, savivaldybių ir apylinkių rinkimų komisijų narių, pirmininkų įgaliojimai nutraukiami. Spren</text:span><text:span text:style-name="T646">dimą nutraukti rinkimų komisijos narių, pirmininkų įgaliojimus priima rinkimų komisija, paskyrusi tuos komisijos narius, pirmininkus, kai ši komisija, jos pirmininkas yra atlikę visus pagal šį įstatymą jiems pavestus darbus.</text:span></text:p>
      <text:p text:style-name="P647"><text:span text:style-name="T648">8</text:span><text:span text:style-name="T649">. Rinkimų komisijos nariui</text:span><text:span text:style-name="T650">, pirmininkui, davusiam rašytinį pasižadėjimą, draudžiama bet kokios formos rinkimų agitacija ir kiti bandymai paveikti rinkėjų valią. Asmuo, pažeidęs šį reikalavimą arba rinkimų komisijos nario, pirmininko rašytinį pasižadėjimą, turi būti atleistas iš kom</text:span><text:span text:style-name="T651">isijos ir gali būti patrauktas baudžiamojon atsakomybėn įstatymų nustatyta tvarka.</text:span></text:p>
      <text:p text:style-name="P652"/>
      <text:p text:style-name="P653"><text:span text:style-name="T654">18</text:span><text:span text:style-name="T655"><text:s/>straipsnis.<text:s/></text:span><text:span text:style-name="T656">Skundai dėl rinkimų komisijų sprendimų, priimtų iki balsavimo pabaigos</text:span></text:p>
      <text:p text:style-name="P657"><text:span text:style-name="T658">1</text:span><text:span text:style-name="T659">. Visos partijos, iškėlusios kandidatus į Respublikos Prezidentus, ir kandi</text:span><text:span text:style-name="T660">datų į Respublikos Prezidentus patikėtiniai rinkimų komisijų sprendimus gali apskųsti šia tvarka:</text:span></text:p>
      <text:p text:style-name="P661"><text:span text:style-name="T662">1</text:span><text:span text:style-name="T663">) apylinkių rinkimų komisijų sprendimus – savivaldybės rinkimų komisijai;</text:span></text:p>
      <text:p text:style-name="P664"><text:span text:style-name="T665">2</text:span><text:span text:style-name="T666">) savivaldybių rinkimų komisijų sprendimus – Vyriausiajai rinkimų komisijai;</text:span></text:p>
      <text:p text:style-name="P667"><text:span text:style-name="T668">3</text:span><text:span text:style-name="T669">) Vyriausiosios rinkimų komisijos sprendimus – Lietuvos vyriausiajam administraciniam teismui.</text:span></text:p>
      <text:p text:style-name="P670"><text:span text:style-name="T671">2</text:span><text:span text:style-name="T672">. Skundai turi būti išnagrinėti ne vėliau kaip per 48 valandas nuo skundo gavimo. Lietuvos vyriausiojo administracinio</text:span><text:span text:style-name="T673"><text:s/></text:span><text:span text:style-name="T674">teismo sprendimas įsiteisėja<text:s/></text:span><text:span text:style-name="T675">nuo paskelbimo.</text:span></text:p>
      <text:p text:style-name="P676"/>
      <text:p text:style-name="P677"><text:span text:style-name="T678">19</text:span><text:span text:style-name="T679"><text:s/>straipsnis.<text:s/></text:span><text:span text:style-name="T680">Skundai dėl rinkimų komisijų sprendimų, priimtų pasibaigus balsavimui</text:span></text:p>
      <text:p text:style-name="P681"><text:span text:style-name="T682">1</text:span><text:span text:style-name="T683">. Visos partijos, iškėlusios kandidatus į Respublikos Prezidentus, ir kandidatų į Respublikos Prezidentus patikėtiniai apylinkių rinkimų komisi</text:span><text:span text:style-name="T684">jų sprendimus dėl balsų skaičiavimo protokolų surašymo gali apskųsti savivaldybės rinkimų komisijai ne vėliau kaip per 24 valandas nuo sprendimo priėmimo. Šie skundai turi būti išnagrinėti ne vėliau kaip per 24 valandas nuo skundo gavimo.</text:span></text:p>
      <text:p text:style-name="P685"><text:span text:style-name="T686">2</text:span><text:span text:style-name="T687">. Savivaldyb</text:span><text:span text:style-name="T688">ės rinkimų komisija, nagrinėdama skundą dėl apylinkės rinkimų komisijos sprendimo dėl balsų skaičiavimo protokolo surašymo, dalyvaujant ne mažiau kaip 3/5 komisijos narių, gali perskaičiuoti apylinkės rinkimų komisijos pateiktus biuletenius ir, nustačiusi<text:s/></text:span><text:span text:style-name="T689">protokole aritmetinę klaidą, neteisingai suskaičiuotus galiojančius ar negaliojančius biuletenius, gali pakeisti rinkimų apylinkės balsų skaičiavimo protokolo įrašus. Savivaldybės rinkimų komisija neturi teisės pripažinti negaliojančiu apylinkės rinkimų ko</text:span><text:span text:style-name="T690">misijos balsų skaičiavimo protokolą.</text:span></text:p>
      <text:p text:style-name="P691"><text:span text:style-name="T692">3</text:span><text:span text:style-name="T693">. Vyriausiosios rinkimų komisijos sprendimai, išskyrus sprendimus dėl Respublikos Prezidento rinkimų rezultatų pripažinimo negaliojančiais, gali būti apskųsti Lietuvos vyriausiajam</text:span><text:span text:style-name="T694"><text:s/></text:span><text:span text:style-name="T695">administraciniam teismui ne vėlia</text:span><text:span text:style-name="T696">u kaip per 2 dienas nuo sprendimo priėmimo ir turi būti išnagrinėti ne vėliau kaip per 48 valandas. Į šį terminą įskaitomos ir poilsio bei švenčių dienos. Lietuvos</text:span><text:span text:style-name="T697"><text:s/></text:span><text:span text:style-name="T698">vyriausiojo</text:span><text:span text:style-name="T699"><text:s/></text:span><text:span text:style-name="T700">administracinio teismo sprendimas įsiteisėja nuo paskelbimo ir jo vykdymas Vyria</text:span><text:span text:style-name="T701">usiajai rinkimų komisijai yra privalomas.</text:span></text:p>
      <text:p text:style-name="P702"><text:span text:style-name="T703">4</text:span><text:span text:style-name="T704">. Vyriausioji rinkimų komisija, nagrinėdama skundą dėl savivaldybės rinkimų komisijos sprendimo dėl balsų skaičiavimo protokolo surašymo, gali perskaičiuoti savivaldybės rinkimų komisijos pateiktus rinkimų biu</text:span><text:span text:style-name="T705">letenius ir, nustačiusi aritmetinę klaidą, neteisingai suskaičiuotus biuletenius, gali pakeisti savivaldybės ir rinkimų apylinkės balsų skaičiavimo protokolų įrašus. Vyriausioji rinkimų komisija neturi teisės pripažinti negaliojančiu savivaldybės rinkimų k</text:span><text:span text:style-name="T706">omisijos balsų skaičiavimo protokolą.</text:span></text:p>
      <text:p text:style-name="P707"/>
      <text:p text:style-name="P708"><text:span text:style-name="T709">20</text:span><text:span text:style-name="T710"><text:s/>straipsnis.<text:s/></text:span><text:span text:style-name="T711">Parama rinkimų komisijoms ir valstybės biudžeto lėšų rinkimams organizuoti naudojimas<text:s/></text:span></text:p>
      <text:p text:style-name="P712"><text:span text:style-name="T713">1</text:span><text:span text:style-name="T714">. Valstybės ir savivaldybių institucijos ir</text:span><text:span text:style-name="T715"><text:s/></text:span><text:span text:style-name="T716">įstaigos privalo padėti rinkimų komisijoms vykdyti<text:s/></text:span><text:span text:style-name="T717">įgaliojimus, teikti komisijų funkcijoms atlikti reikalingus duomenis.</text:span></text:p>
      <text:p text:style-name="P718"><text:span text:style-name="T719">2</text:span><text:span text:style-name="T720">. Valstybės ir savivaldybių institucijos ir įstaigos ne vėliau kaip per 3 dienas privalo apsvarstyti rinkimų komisijų pateiktus prašymus ir duoti rinkimų komisijoms motyvuotus atsak</text:span><text:span text:style-name="T721">ymus.</text:span></text:p>
      <text:p text:style-name="P722"><text:span text:style-name="T723">3</text:span><text:span text:style-name="T724">. Pagalbiniams darbams atlikti Vyriausioji rinkimų komisija gali įdarbinti darbuotojus pagal terminuotą darbo sutartį. Darbo sutartis pasirašo Vyriausiosios rinkimų komisijos pirmininkas arba jo įgalioti asmenys. Šių darbuotojų darbo užmokestis<text:s/></text:span><text:span text:style-name="T725">nustatomas terminuotoje darbo sutartyje pagal Lietuvos Respublikos valstybės ir savivaldybių įstaigų darbuotojų ir komisijų narių darbo apmokėjimo įstatyme nustatytus darbo apmokėjimo dydžius.<text:s/></text:span></text:p>
      <text:p text:style-name="P726">Straipsnio dalies pakeitimai:</text:p>
      <text:p text:style-name="P727"><text:span text:style-name="T728">Nr.<text:s/></text:span><text:a xlink:href="https://www.e-tar.lt/portal/legalAct.html?documentId=890b4850047a11e9a5eaf2cd290f1944" office:target-frame-name="_top" xlink:show="replace"><text:span text:style-name="T729">XIII-1776</text:span></text:a><text:span text:style-name="T730">, 2018-12-13, paskelbta TAR 2018-12-21, i. k. 2018-21112</text:span></text:p>
      <text:p text:style-name="Normal"/>
      <text:p text:style-name="P731"><text:span text:style-name="T732">4</text:span><text:span text:style-name="T733">. Valstybės ir savivaldybių institucijos, įstaigos ir įmonės privalo suteikti rinkimų ko</text:span><text:span text:style-name="T734">misijoms rinkimams organizuoti ir vykdyti tinkamas patalpas, įrangą, kompiuterinę techniką ir interneto ryšį. Savivaldybės administracija ne vėliau kaip per 20 dienų nuo rinkimų paskelbimo dienos, atsižvelgdama į patalpų, pritaikytų neįgaliems rinkėjams, p</text:span><text:span text:style-name="T735">oreikį konkrečioje rinkimų apylinkėje, privalo įvertinti, ar balsavimo patalpos tinkamos ir pritaikytos neįgaliųjų bei senyvo amžiaus rinkėjų poreikiams. Savivaldybės administracija, įvertinusi, kad balsavimo patalpos nėra tinkamos, privalo jas pritaikyti<text:s/></text:span><text:span text:style-name="T736">arba išnuomoti pritaikytas. Likus ne ilgiau kaip 2 mėnesiams iki rinkimų atliekamas pakartotinis balsavimo patalpų tinkamumo įvertinimas, kurį atlieka rinkimų komisijos kartu su savivaldybės administracija. Balsavimo patalpų tinkamumui įvertinti gali būti<text:s/></text:span><text:span text:style-name="T737">pasitelkiamos nevyriausybinės organizacijos. Balsavimo patalpų tinkamumas vertinamas ir nevyriausybinės organizacijos pasitelkiamos Vyriausiosios rinkimų komisijos nustatyta tvarka..</text:span></text:p>
      <text:p text:style-name="P738">Straipsnio dalies pakeitimai:</text:p>
      <text:p text:style-name="P739"><text:span text:style-name="T740">Nr.<text:s/></text:span><text:a xlink:href="https://www.e-tar.lt/portal/legalAct.html?documentId=890b4850047a11e9a5eaf2cd290f1944" office:target-frame-name="_top" xlink:show="replace"><text:span text:style-name="T741">XIII-1776</text:span></text:a><text:span text:style-name="T742">, 2018-12-13, paskelbta TAR 2018-12-21, i. k. 2018-21112</text:span></text:p>
      <text:p text:style-name="Normal"/>
      <text:p text:style-name="P743"><text:span text:style-name="T744">5</text:span><text:span text:style-name="T745">. Vyriausioji rinkimų komisija savivaldybių rinkimų komisijoms skirtas valstybės biudžeto lėšas rinkimams organizuoti perveda</text:span><text:span text:style-name="T746"><text:s/>į kiekvienai savivaldybės rinkimų komisijai atidarytą Vyriausiosios rinkimų komisijos banko sąskaitą.<text:s/></text:span></text:p>
      <text:p text:style-name="P747"><text:span text:style-name="T748">6</text:span><text:span text:style-name="T749">. Vyriausiosios rinkimų komisijos pirmininkas su savivaldybės rinkimų komisijos pirmininku pasirašo valstybės biudžeto lėšų rinkimams organizuoti n</text:span><text:span text:style-name="T750">audojimo sutartį. Šioje sutartyje nurodoma:<text:s/></text:span></text:p>
      <text:p text:style-name="P751"><text:span text:style-name="T752">1</text:span><text:span text:style-name="T753">) savivaldybės rinkimų komisijai pervedamų valstybės biudžeto lėšų rinkimams organizuoti suma ir Vyriausiosios rinkimų komisijos programa, pagal kurią skiriamos lėšos;</text:span></text:p>
      <text:p text:style-name="P754"><text:span text:style-name="T755">2</text:span><text:span text:style-name="T756">) valstybės biudžeto lėšų rinkimams</text:span><text:span text:style-name="T757"><text:s/>organizuoti naudojimo tikslinė paskirtis;</text:span></text:p>
      <text:p text:style-name="P758"><text:span text:style-name="T759">3</text:span><text:span text:style-name="T760">) planuojamas detalus valstybės biudžeto lėšų paskirstymas pagal išlaidų ekonominę paskirtį ir išlaidų darbo užmokesčiui skaičiavimas (pridedama prie sutarties);</text:span></text:p>
      <text:p text:style-name="P761"><text:span text:style-name="T762">4</text:span><text:span text:style-name="T763">) atsiskaitymo Vyriausiajai rinkimų komis</text:span><text:span text:style-name="T764">ijai už valstybės biudžeto lėšų rinkimams organizuoti panaudojimą (nurodant išlaidų ekonominę paskirtį) ir šių lėšų panaudojimą pagrindžiančių buhalterinės apskaitos dokumentų pateikimo tvarka;<text:s/></text:span></text:p>
      <text:p text:style-name="P765"><text:span text:style-name="T766">5</text:span><text:span text:style-name="T767">) kitos nuostatos, padedančios Vyriausiajai rinkimų komi</text:span><text:span text:style-name="T768">sijai užtikrinti programų vykdymo ir paskirtų valstybės biudžeto lėšų rinkimams organizuoti naudojimo teisėtumą, ekonomiškumą, efektyvumą ir rezultatyvumą.</text:span></text:p>
      <text:p text:style-name="P769"><text:span text:style-name="T770">7</text:span><text:span text:style-name="T771">. Vyriausioji rinkimų komisija valstybės biudžeto lėšas rinkimams organizuoti perveda į šio s</text:span><text:span text:style-name="T772">traipsnio 5 dalyje nurodytas sąskaitas pagal Vyriausiosios rinkimų komisijos patvirtintas savivaldybių rinkimų komisijų sąmatas.<text:s/></text:span></text:p>
      <text:p text:style-name="P773"><text:span text:style-name="T774">8</text:span><text:span text:style-name="T775">. Savivaldybės rinkimų komisijos pirmininkas atsako už savivaldybės rinkimų komisijai skirtų valstybės biudžeto lėšų rink</text:span><text:span text:style-name="T776">imams organizuoti panaudojimą ir už tai atsiskaito Vyriausiajai rinkimų komisijai.</text:span></text:p>
      <text:p text:style-name="P777"><text:span text:style-name="T778">9</text:span><text:span text:style-name="T779">. Vyriausioji rinkimų komisija patikrina savivaldybės rinkimų komisijos pirmininko pateiktą valstybės biudžeto lėšų rinkimams organizuoti panaudojimo ataskaitą ir šias<text:s/></text:span><text:span text:style-name="T780">išlaidas pagrindžiančius dokumentus. Nustačiusi finansavimo, lėšų panaudojimo ar apskaitos pažeidimus, Vyriausioji rinkimų komisija inicijuoja visos žalos išieškojimą iš kaltų asmenų.</text:span></text:p>
      <text:p text:style-name="P781"><text:span text:style-name="T782">10</text:span><text:span text:style-name="T783">. Už žalą, atsiradusią valstybės biudžeto lėšų rinkimams<text:s/></text:span><text:span text:style-name="T784">organizuoti naudojimo sutarties galiojimo laikotarpiu, savivaldybės rinkimų komisijos pirmininkas atsako ir pasibaigus šiai sutarčiai.</text:span></text:p>
      <text:p text:style-name="P785"/>
      <text:p text:style-name="P786"><text:span text:style-name="T787">21</text:span><text:span text:style-name="T788"><text:s/>straipsnis.<text:s/></text:span><text:span text:style-name="T789">Rinkimų komisijų narių darbo apmokėjimas</text:span><text:span text:style-name="T790"><text:s/></text:span></text:p>
      <text:p text:style-name="P791"><text:span text:style-name="T792">1</text:span><text:span text:style-name="T793">. Už darbo dieną rinkimų komisijose nustatomas<text:s/></text:span><text:span text:style-name="T794">atlyginimas pagal šiuos tarifus:</text:span></text:p>
      <text:p text:style-name="P795"><text:span text:style-name="T796">1</text:span><text:span text:style-name="T797">) savivaldybių rinkimų komisijų pirmininkams – 0,62 Lietuvos Respublikos Seimo patvirtinto atitinkamų metų pareiginės algos (atlyginimo) bazinio dydžio, kuris taikomas apskaičiuojant valstybės politikų, teisėjų, valstybė</text:span><text:span text:style-name="T798">s pareigūnų, valstybės tarnautojų, valstybės ir savivaldybių biudžetinių įstaigų darbuotojų pareigines algas (toliau – pareiginės algos bazinis dydis);</text:span></text:p>
      <text:p text:style-name="P799"><text:span text:style-name="T800">2</text:span><text:span text:style-name="T801">) savivaldybių rinkimų komisijų pirmininkų pavaduotojams, komisijų sekretoriams ir komisijų nariams</text:span><text:span text:style-name="T802"><text:s/>– 0,5 pareiginės algos bazinio dydžio;</text:span></text:p>
      <text:p text:style-name="P803"><text:span text:style-name="T804">3</text:span><text:span text:style-name="T805">) apylinkių rinkimų komisijų pirmininkams – 0,5 pareiginės algos bazinio dydžio;<text:s/></text:span></text:p>
      <text:p text:style-name="P806"><text:span text:style-name="T807">4</text:span><text:span text:style-name="T808">) apylinkių rinkimų komisijų pirmininkų pavaduotojams, komisijų sekretoriams ir komisijų nariams – 0,4 pareiginės algos bazi</text:span><text:span text:style-name="T809">nio dydžio.</text:span><text:s/></text:p>
      <text:p text:style-name="P810">Straipsnio dalies pakeitimai:</text:p>
      <text:p text:style-name="P811"><text:span text:style-name="T812">Nr.<text:s/></text:span><text:a xlink:href="https://www.e-tar.lt/portal/legalAct.html?documentId=92e2efa0440611ea829bc2bea81c1194" office:target-frame-name="_top" xlink:show="replace"><text:span text:style-name="T813">XIII-2784</text:span></text:a><text:span text:style-name="T814">, 2020-01-14, paskelbta TAR 2020-01-31, i. k. 2020-02276</text:span></text:p>
      <text:p text:style-name="Normal"/>
      <text:p text:style-name="P815"><text:span text:style-name="T816">2</text:span><text:span text:style-name="T817">.<text:s/></text:span><text:span text:style-name="T818">Rinkimų komisijų pirmininkams, jų p</text:span><text:span text:style-name="T819">avaduotojams, nariams ir sekretoriams už darbą rinkimų komisijose atlyginama pagal darbo laiko apskaitos žiniaraščių duomenis, neviršijant atitinkamai rinkimų komisijai numatytų asignavimų darbo užmokesčiui. Darbo laiko apskaitos žiniaraščių rinkimų komisi</text:span><text:span text:style-name="T820">jose pildymo tvarką nustato Vyriausioji rinkimų komisija. Už darbo laiko apskaitos žiniaraščiuose pateiktų duomenų teisingumą atsako atitinkamos rinkimų komisijos pirmininkas. Darbui rinkimų komisijose netaikomi Lietuvos Respublikos darbo kodekse nustatyti</text:span><text:span text:style-name="T821"><text:s/>darbo trukmės ribojimai.</text:span></text:p>
      <text:p text:style-name="P822"><text:span text:style-name="T823">3</text:span><text:span text:style-name="T824">.<text:s/></text:span><text:span text:style-name="T825">Rinkimų komisijų nariai, pirmininkai, pirmininko pavaduotojai ir komisijų sekretoriai už labai gerą darbą rinkimų komisijose gali būti skatinami vienkartine pinigine išmoka. Ši išmoka negali būti didesnė kaip 100 procentų<text:s/></text:span><text:span text:style-name="T826">per visą darbo rinkimų komisijose laikotarpį gautų mėnesinių atlyginimų vidurkio, neviršijant atitinkamos komisijos išlaidų sąmatoje skatinimui numatytų lėšų. Vienkartinės piniginės išmokos dydis nustatomas atsižvelgiant į atlikto darbo mastą, kokybę ir su</text:span><text:span text:style-name="T827">dėtingumą.</text:span></text:p>
      <text:p text:style-name="P828"><text:span text:style-name="T829">4</text:span><text:span text:style-name="T830">. Sprendimą dėl savivaldybių rinkimų komisijų pirmininkų skatinimo priima Vyriausioji rinkimų komisija, atsižvelgdama į jų atliktą darbą organizuojant ir vykdant rinkimus ir atsiskaitymą už komisijoms skirtų lėšų panaudojimą. Šių komisijų p</text:span><text:span text:style-name="T831">irmininkų pavaduotojai, komisijų nariai ir komisijų sekretoriai gali būti skatinami vienkartine pinigine išmoka Vyriausiosios rinkimų komisijos sprendimu, jeigu yra savivaldybės rinkimų komisijos pirmininko teikimas.</text:span></text:p>
      <text:p text:style-name="P832"><text:span text:style-name="T833">5</text:span><text:span text:style-name="T834">. Sprendimus dėl apylinkių rinkimų</text:span><text:span text:style-name="T835"><text:s/>komisijų pirmininkų skatinimo priima savivaldybių rinkimų komisijos, atsižvelgdamos į jų atliktą darbą organizuojant ir vykdant rinkimus. Šių komisijų pirmininkų pavaduotojai, komisijų nariai ir komisijų sekretoriai gali būti skatinami vienkartine pinigin</text:span><text:span text:style-name="T836">e išmoka atitinkamos savivaldybės rinkimų komisijos sprendimu, jeigu yra apylinkės rinkimų komisijos pirmininko teikimas.</text:span></text:p>
      <text:p text:style-name="P837">Straipsnio pakeitimai:</text:p>
      <text:p text:style-name="P838"><text:span text:style-name="T839">Nr.<text:s/></text:span><text:a xlink:href="https://www.e-tar.lt/portal/legalAct.html?documentId=890b4850047a11e9a5eaf2cd290f1944" office:target-frame-name="_top" xlink:show="replace"><text:span text:style-name="T840">XIII-17</text:span><text:span text:style-name="T841">76</text:span></text:a><text:span text:style-name="T842">, 2018-12-13, paskelbta TAR 2018-12-21, i. k. 2018-21112</text:span></text:p>
      <text:p text:style-name="Normal"/>
      <text:p text:style-name="P843"><text:span text:style-name="T844">22</text:span><text:span text:style-name="T845"><text:s/>straipsnis.<text:s/></text:span><text:span text:style-name="T846">Rinkimų komisijų sudėties keitimas</text:span></text:p>
      <text:p text:style-name="P847"><text:span text:style-name="T848">1</text:span><text:span text:style-name="T849">. Savivaldybės, apylinkės rinkimų komisijos pirmininką ar narį iš pareigų komisijoje gali atleisti šios komisijos sudėtį patvirtinusi rin</text:span><text:span text:style-name="T850">kimų komisija arba Vyriausioji rinkimų komisija.</text:span></text:p>
      <text:p text:style-name="P851"><text:span text:style-name="T852">2</text:span><text:span text:style-name="T853">. Rinkimų komisija gali svarstyti tik motyvuotą partijos siūlymą atšaukti jos pačios pasiūlytą rinkimų komisijos narį.</text:span></text:p>
      <text:p text:style-name="P854"><text:span text:style-name="T855">3</text:span><text:span text:style-name="T856">. Prireikus naujas rinkimų komisijos pirmininkas ar narys gali būti skiriamas<text:s/></text:span><text:span text:style-name="T857">šio įstatymo nustatyta tvarka ir praėjus šio įstatymo 13 straipsnio 1 dalyje ir 15 straipsnio 5 dalyje nustatytiems terminams.</text:span></text:p>
      <text:p text:style-name="P858"/>
      <text:p text:style-name="P859"><text:span text:style-name="T860">TREČIASIS</text:span><text:span text:style-name="T861"><text:s/>SKIRSNIS</text:span></text:p>
      <text:h text:style-name="P862" text:outline-level="3"><text:span text:style-name="T863">RINKĖJŲ SĄRAŠAI IR PRANEŠIMAI APIE RINKIMUS<text:s/></text:span></text:h>
      <text:p text:style-name="P864">Pakeistas skirsnio pavadinimas:</text:p>
      <text:p text:style-name="P865"><text:span text:style-name="T866">Nr.<text:s/></text:span><text:a xlink:href="https://www.e-tar.lt/portal/legalAct.html?documentId=1ccca7d0e8c011e99681cd81dcdca52c" office:target-frame-name="_top" xlink:show="replace"><text:span text:style-name="T867">XIII-2441</text:span></text:a><text:span text:style-name="T868">, 2019-09-26, paskelbta TAR 2019-10-07, i. k. 2019-15888</text:span></text:p>
      <text:p text:style-name="Normal"/>
      <text:p text:style-name="P869"><text:span text:style-name="T870">23</text:span><text:span text:style-name="T871"><text:s/>straipsnis.<text:s/></text:span><text:span text:style-name="T872">Rinkėjų sąrašai</text:span></text:p>
      <text:p text:style-name="P873"><text:span text:style-name="T874">1</text:span><text:span text:style-name="T875">. Rinkimams organizuoti ir vykdyti sudaromi šie rinkėjų</text:span><text:span text:style-name="T876"><text:s/>sąrašai:</text:span></text:p>
      <text:p text:style-name="P877"><text:span text:style-name="T878">1</text:span><text:span text:style-name="T879">) Lietuvos Respublikos rinkėjų sąrašas;</text:span></text:p>
      <text:p text:style-name="P880"><text:span text:style-name="T881">2</text:span><text:span text:style-name="T882">) savivaldybių rinkėjų sąrašai;</text:span></text:p>
      <text:p text:style-name="P883"><text:span text:style-name="T884">3</text:span><text:span text:style-name="T885">) rinkimų apylinkių rinkėjų sąrašai.</text:span></text:p>
      <text:p text:style-name="P886"><text:span text:style-name="T887">2</text:span><text:span text:style-name="T888">. Rinkėjų sąrašai sudaromi du kartus – išankstiniai ir galutiniai. Šie sąrašai gali būti naudojami tik rinkimams orga</text:span><text:span text:style-name="T889">nizuoti ir vykdyti.</text:span></text:p>
      <text:p text:style-name="P890"><text:span text:style-name="T891">3</text:span><text:span text:style-name="T892">. Rinkimų sąrašų sudarymo tvarka turi būti tokia, kad kiekvienas rinkimų teisę turintis Lietuvos Respublikos pilietis būtų įrašytas į rinkėjų sąrašus. Niekas negali būti įrašytas į rinkėjų sąrašą kelis kartus.</text:span></text:p>
      <text:p text:style-name="P893"><text:span text:style-name="T894">4</text:span><text:span text:style-name="T895">. Lietuvos Respu</text:span><text:span text:style-name="T896">blikos rinkėjų sąrašą ir savivaldybių rinkėjų sąrašus elektroninių ryšių priemonėmis sudaro ir tvarko Vyriausioji rinkimų komisija kartu su Lietuvos Respublikos gyventojų registro tvarkytoju. Rinkimų apylinkių rinkėjų sąrašai yra spausdinami. Rinkėjų sąraš</text:span><text:span text:style-name="T897">ų sudarymo tvarką, formą, sudarymo būdą ir jų naudojimo tvarką nustato Vyriausioji rinkimų komisija. Sudarant rinkėjų sąrašus, naudojami šie asmens duomenys:<text:s/></text:span></text:p>
      <text:p text:style-name="P898"><text:span text:style-name="T899">1</text:span><text:span text:style-name="T900">) Lietuvos Respublikos rinkėjų sąraše: vardas, pavardė, asmens kodas, gimimo data, pilietybę p</text:span><text:span text:style-name="T901">atvirtinančio asmens dokumento numeris, gyvenamosios vietos adresas;</text:span></text:p>
      <text:p text:style-name="P902"><text:span text:style-name="T903">2</text:span><text:span text:style-name="T904">) savivaldybių rinkėjų sąrašuose: vardas, pavardė, asmens kodas, gimimo data, gyvenamosios vietos adresas;</text:span></text:p>
      <text:p text:style-name="P905"><text:span text:style-name="T906">3</text:span><text:span text:style-name="T907">) rinkimų apylinkių rinkėjų sąrašuose: vardas, pavardė ir gyvenamosios</text:span><text:span text:style-name="T908"><text:s/>vietos adresas</text:span><text:span text:style-name="T909"><text:s/></text:span><text:span text:style-name="T910">(nurodomas tik rinkimų apylinkės rinkėjų sąrašo priede).</text:span><text:s/></text:p>
      <text:p text:style-name="P911">Straipsnio punkto pakeitimai:</text:p>
      <text:p text:style-name="P912"><text:span text:style-name="T913">Nr.<text:s/></text:span><text:a xlink:href="https://www.e-tar.lt/portal/legalAct.html?documentId=1ccca7d0e8c011e99681cd81dcdca52c" office:target-frame-name="_top" xlink:show="replace"><text:span text:style-name="T914">XIII-2441</text:span></text:a><text:span text:style-name="T915">, 2019-09-26, paskelbta TAR 2019-10-07,<text:s/></text:span><text:span text:style-name="T916">i. k. 2019-15888</text:span></text:p>
      <text:p text:style-name="P917"><text:span text:style-name="T918">Nr.<text:s/></text:span><text:a xlink:href="https://www.e-tar.lt/portal/legalAct.html?documentId=92e2efa0440611ea829bc2bea81c1194" office:target-frame-name="_top" xlink:show="replace"><text:span text:style-name="T919">XIII-2784</text:span></text:a><text:span text:style-name="T920">, 2020-01-14, paskelbta TAR 2020-01-31, i. k. 2020-02276</text:span></text:p>
      <text:p text:style-name="Normal"/>
      <text:p text:style-name="P921"><text:span text:style-name="T922">5</text:span><text:span text:style-name="T923">.<text:s/></text:span><text:span text:style-name="T924">Neteko galios 2020-02-01.</text:span></text:p>
      <text:p text:style-name="P925">Straipsnio dalies pakeitimai:</text:p>
      <text:p text:style-name="P926"><text:span text:style-name="T927">Nr.<text:s/></text:span><text:a xlink:href="https://www.e-tar.lt/portal/legalAct.html?documentId=92e2efa0440611ea829bc2bea81c1194" office:target-frame-name="_top" xlink:show="replace"><text:span text:style-name="T928">XIII-2784</text:span></text:a><text:span text:style-name="T929">, 2020-01-14, paskelbta TAR 2020-01-31, i. k. 2020-02276</text:span></text:p>
      <text:p text:style-name="Normal"/>
      <text:p text:style-name="P930"><text:span text:style-name="T931">24</text:span><text:span text:style-name="T932"><text:s/>straipsnis.<text:s/></text:span><text:span text:style-name="T933">Piliečių įrašymo į Lietuvos Respublikos rinkėjų sąrašą bendroji tvarka</text:span></text:p>
      <text:p text:style-name="P934"><text:span text:style-name="T935">1</text:span><text:span text:style-name="T936">. Į Lietuvos Respublikos rinkėjų sąrašą įrašomi visi rinkimų teisę turintys Lietuvos Respublikos piliečiai pagal pilietybę patvirtinančio dokumento (paso</text:span><text:span text:style-name="T937"><text:s/></text:span><text:span text:style-name="T938">arba asmens tapatybės</text:span><text:span text:style-name="T939"><text:s/></text:span><text:span text:style-name="T940">kortelės) išdavimo duomenis ir Lietuvos Respublikos gyventojų registrą. Pag</text:span><text:span text:style-name="T941">al šiuos duomenis sudaryti sąrašai yra išankstiniai.</text:span></text:p>
      <text:p text:style-name="P942"><text:span text:style-name="T943">2</text:span><text:span text:style-name="T944">. Rinkėjų sąrašų sudarymą, tikslinimą ir tvarkymą organizuoja Vyriausioji rinkimų komisija, remdamasi valstybės ir savivaldybių institucijų ir įstaigų, taip pat rinkimų komisijų teikiama informacija</text:span><text:span text:style-name="T945">.</text:span></text:p>
      <text:p text:style-name="P946"><text:span text:style-name="T947">3</text:span><text:span text:style-name="T948">. Iš Lietuvos Respublikos rinkėjų sąrašo turi būti išbraukiamas:</text:span></text:p>
      <text:p text:style-name="P949"><text:span text:style-name="T950">1</text:span><text:span text:style-name="T951">) miręs Lietuvos Respublikos pilietis;</text:span></text:p>
      <text:p text:style-name="P952"><text:span text:style-name="T953">2</text:span><text:span text:style-name="T954">) asmuo, netekęs Lietuvos Respublikos pilietybės;</text:span></text:p>
      <text:p text:style-name="P955"><text:span text:style-name="T956">3</text:span><text:span text:style-name="T957">) Lietuvos Respublikos pilietis, kuriam įsigaliojo teismo sprendimas pripažinti jį</text:span><text:span text:style-name="T958"><text:s/>neveiksniu.</text:span></text:p>
      <text:p text:style-name="P959"><text:span text:style-name="T960">4</text:span><text:span text:style-name="T961">. Likus ne daugiau kaip 7 dienoms iki rinkimų, išankstiniai rinkėjų sąrašai su juose padarytais ir Vyriausiosios rinkimų komisijos nustatyta tvarka pripažintais pakeitimais patvirtinami kaip galutiniai rinkėjų sąrašai. Galutiniai<text:s/></text:span><text:span text:style-name="T962">rinkėjų sąrašai gali būti keičiami tik su Vyriausiosios rinkimų komisijos sutikimu.</text:span><text:span text:style-name="T963"><text:s/></text:span><text:span text:style-name="T964">Elektroninis Lietuvos Respublikos rinkėjų sąrašas pasibaigus rinkimams yra saugomas ir naudojamas Vyriausiosios rinkimų komisijos nustatytu terminu ir tvarka.</text:span></text:p>
      <text:p text:style-name="P965"/>
      <text:p text:style-name="P966"><text:span text:style-name="T967">25</text:span><text:span text:style-name="T968"><text:s/>str</text:span><text:span text:style-name="T969">aipsnis.<text:s/></text:span><text:span text:style-name="T970">Savivaldybių rinkėjų sąrašai</text:span></text:p>
      <text:p text:style-name="P971"><text:span text:style-name="T972">Savivaldybės rinkėjų sąrašą elektroninėje informacijos laikmenoje pagal Lietuvos Respublikos rinkėjų sąrašą ir jame nurodytą rinkėjo gyvenamąją vietą (paskutinę žinomą rinkėjo gyvenamąją vietą) sudaro Vyriausioji rin</text:span><text:span text:style-name="T973">kimų komisija ir ne vėliau kaip likus 39 dienoms iki rinkimų perduoda savivaldybės rinkimų komisijai. Kartu sudaromi užsienyje gyvenančių rinkėjų sąrašai ir perduodami Lietuvos Respublikos diplomatinėms atstovybėms ir konsulinėms įstaigoms. Be to, sudaromi</text:span><text:span text:style-name="T974"><text:s/>rinkėjų, kurių gyvenamosios vietos tikslus adresas nežinomas, sąrašai.</text:span></text:p>
      <text:p text:style-name="P975"/>
      <text:p text:style-name="P976"><text:span text:style-name="T977">26</text:span><text:span text:style-name="T978"><text:s/>straipsnis.<text:s/></text:span><text:span text:style-name="T979">Rinkimų apylinkių rinkėjų sąrašai</text:span></text:p>
      <text:p text:style-name="P980"><text:span text:style-name="T981">Rinkimų apylinkės rinkėjų sąrašą pagal savivaldybės rinkėjų sąrašą ir jame nurodytą rinkėjo gyvenamąją vietą sudaro savivaldyb</text:span><text:span text:style-name="T982">ės rinkimų komisija ir ne vėliau kaip likus 26 dienoms iki rinkimų dienos perduoda apylinkės rinkimų komisijai. Be to, sudaromas piliečių, kurių gyvenamosios vietos tikslus adresas nežinomas, sąrašas. Rinkėjai, laivų įgulų nariai ir keleiviai, kurie balsav</text:span><text:span text:style-name="T983">imo iš anksto laikotarpiu ir rinkimų dieną negali sugrįžti į Lietuvą, Vyriausiosios rinkimų komisijos nustatyta tvarka įrašomi į rinkimų apylinkės, kurios teritorijoje yra laivo registravimo uosto administracija, rinkėjų sąrašą.</text:span><text:s/></text:p>
      <text:p text:style-name="P984">Straipsnio pakeitimai:</text:p>
      <text:p text:style-name="P985"><text:span text:style-name="T986">N</text:span><text:span text:style-name="T987">r.<text:s/></text:span><text:a xlink:href="https://www.e-tar.lt/portal/legalAct.html?documentId=7ea87b10e41f11e89acab3ff12d77081" office:target-frame-name="_top" xlink:show="replace"><text:span text:style-name="T988">XIII-1572</text:span></text:a><text:span text:style-name="T989">, 2018-10-25, paskelbta TAR 2018-11-09, i. k. 2018-18178</text:span></text:p>
      <text:p text:style-name="Normal"/>
      <text:p text:style-name="P990"><text:span text:style-name="T991">27</text:span><text:span text:style-name="T992"><text:s/>straipsnis.<text:s/></text:span><text:span text:style-name="T993">Rinkėjų sąrašų paskelbimas ir susipažinimas su rinkėjų sąrašais<text:s/></text:span></text:p>
      <text:p text:style-name="P994"><text:span text:style-name="T995">1</text:span><text:span text:style-name="T996">.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997"><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998">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999">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1000">prie įėjimo į balsavimo patalpas) turi būti nurodytas laikas ir vieta šiai rinkėjų teisei įgyvendinti.<text:s/></text:span></text:p>
      <text:p text:style-name="P1001">Straipsnio dalies pakeitimai:</text:p>
      <text:p text:style-name="P1002"><text:span text:style-name="T1003">Nr.<text:s/></text:span><text:a xlink:href="https://www.e-tar.lt/portal/legalAct.html?documentId=7ea87b10e41f11e89acab3ff12d77081" office:target-frame-name="_top" xlink:show="replace"><text:span text:style-name="T1004">XIII-1572</text:span></text:a><text:span text:style-name="T1005">, 2018-10-2</text:span><text:span text:style-name="T1006">5, paskelbta TAR 2018-11-09, i. k. 2018-18178</text:span></text:p>
      <text:p text:style-name="P1007"><text:span text:style-name="T1008">Nr.<text:s/></text:span><text:a xlink:href="https://www.e-tar.lt/portal/legalAct.html?documentId=1ccca7d0e8c011e99681cd81dcdca52c" office:target-frame-name="_top" xlink:show="replace"><text:span text:style-name="T1009">XIII-2441</text:span></text:a><text:span text:style-name="T1010">, 2019-09-26, paskelbta TAR 2019-10-07, i. k. 2019-15888</text:span></text:p>
      <text:p text:style-name="Normal"/>
      <text:p text:style-name="P1011"><text:span text:style-name="T1012">2</text:span><text:span text:style-name="T1013">. Lietuvos Respublikos rinkėjų sąraš</text:span><text:span text:style-name="T1014">as ir savivaldybių rinkėjų sąrašai viešai neskelbiami, tačiau rinkėjui duomenys apie jo įrašymą į rinkėjų sąrašus gali būti teikiami ir telefonu.</text:span></text:p>
      <text:p text:style-name="P1015"/>
      <text:p text:style-name="P1016"><text:span text:style-name="T1017">28</text:span><text:span text:style-name="T1018"><text:s/>straipsnis.<text:s/></text:span><text:span text:style-name="T1019">Pranešimas apie rinkimus</text:span></text:p>
      <text:p text:style-name="P1020"><text:span text:style-name="T1021">1</text:span><text:span text:style-name="T1022">. Pranešimas apie rinkimus yra informacinis pakvietimas da</text:span><text:span text:style-name="T1023">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1024">kėjų sąrašo duomenis, gautus Vyriausiosios rinkimų komisijos nustatyta tvarka elektroninių ryšių priemonėmis (internetu ar mobiliojo ryšio tekstine žinute).<text:s/></text:span></text:p>
      <text:p text:style-name="P1025"><text:span text:style-name="T1026">2</text:span><text:span text:style-name="T1027">. Pranešime apie rinkimus nurodoma:</text:span></text:p>
      <text:p text:style-name="P1028"><text:span text:style-name="T1029">1</text:span><text:span text:style-name="T1030">) savivaldybės rinkimų komisijos, kurios teritorijai p</text:span><text:span text:style-name="T1031">riskirta rinkimų apylinkė, pavadinimas ir numeris;</text:span></text:p>
      <text:p text:style-name="P1032"><text:span text:style-name="T1033">2</text:span><text:span text:style-name="T1034">) rinkimų apylinkės, į kurios rinkėjų sąrašą įtrauktas rinkėjas, pavadinimas, numeris ir balsavimo patalpos adresas;</text:span></text:p>
      <text:p text:style-name="P1035"><text:span text:style-name="T1036">3</text:span><text:span text:style-name="T1037">) rinkimų data, balsavimo rinkimų apylinkės balsavimo patalpoje laikas, kvieti</text:span><text:span text:style-name="T1038">mas dalyvauti rinkimuose, kita rinkėjui ar organizuojant rinkimus svarbi informacija.<text:s/></text:span></text:p>
      <text:p text:style-name="P1039">Straipsnio pakeitimai:</text:p>
      <text:p text:style-name="P1040"><text:span text:style-name="T1041">Nr.<text:s/></text:span><text:a xlink:href="https://www.e-tar.lt/portal/legalAct.html?documentId=1ccca7d0e8c011e99681cd81dcdca52c" office:target-frame-name="_top" xlink:show="replace"><text:span text:style-name="T1042">XIII-2441</text:span></text:a><text:span text:style-name="T1043">, 2019-09-26, paskelbta TAR<text:s/></text:span><text:span text:style-name="T1044">2019-10-07, i. k. 2019-15888</text:span></text:p>
      <text:p text:style-name="Normal"/>
      <text:p text:style-name="P1045"><text:span text:style-name="T1046">29</text:span><text:span text:style-name="T1047"><text:s/>straipsnis.<text:s/></text:span><text:span text:style-name="T1048">Pranešimų apie rinkimus platinimas</text:span></text:p>
      <text:p text:style-name="P1049"><text:span text:style-name="T1050">1</text:span><text:span text:style-name="T1051">. Pranešimų apie rinkimus platinimą rinkėjams organizuoja apylinkės rinkimų komisija.</text:span></text:p>
      <text:p text:style-name="P1052"><text:span text:style-name="T1053">2</text:span><text:span text:style-name="T1054">. Pranešimų apie rinkimus platinimo rinkėjams, esantiems sveikatos priežiūro</text:span><text:span text:style-name="T1055">s (išskyrus ambulatorines), socialinės rūpybos ir globos įstaigose, kariniuose vienetuose, areštinėse, tardymo izoliatoriuose ir bausmių vykdymo įstaigose, taip pat išvykusiems į užsienio valstybes, tvarka nustatyta šio įstatymo 58, 61, 62 ir 63 straipsniu</text:span><text:span text:style-name="T1056">ose.</text:span><text:s/></text:p>
      <text:p text:style-name="P1057">Straipsnio dalies pakeitimai:</text:p>
      <text:p text:style-name="P1058"><text:span text:style-name="T1059">Nr.<text:s/></text:span><text:a xlink:href="https://www.e-tar.lt/portal/legalAct.html?documentId=92e2efa0440611ea829bc2bea81c1194" office:target-frame-name="_top" xlink:show="replace"><text:span text:style-name="T1060">XIII-2784</text:span></text:a><text:span text:style-name="T1061">, 2020-01-14, paskelbta TAR 2020-01-31, i. k. 2020-02276</text:span></text:p>
      <text:p text:style-name="Normal"/>
      <text:p text:style-name="P1062"><text:span text:style-name="T1063">3</text:span><text:span text:style-name="T1064">. Pranešimų apie rinkimus platinimas rinkėjams</text:span><text:span text:style-name="T1065"><text:s/>turi būti baigtas ne vėliau kaip likus 8 dienoms iki rinkimų. Jeigu tuo pačiu laikotarpiu kartu yra paskelbti ir Seimo rinkimai arba rinkimai į Europos Parlamentą, arba savivaldybių tarybų rinkimai, arba referendumas, arba rengiamas pakartotinis balsavima</text:span><text:span text:style-name="T1066">s, pranešimas apie rinkimus gali būti vienas.</text:span></text:p>
      <text:p text:style-name="P1067"><text:span text:style-name="T1068">4</text:span><text:span text:style-name="T1069">. Jeigu rinkėjas neįrašytas į rinkimų apylinkės rinkėjų sąrašą, bet rinkėjo gyvenamosios vietos adresas pagal Lietuvos Respublikos gyventojų registro duomenis yra priskirtas šios rinkimų apylinkės teritori</text:span><text:span text:style-name="T1070">jai arba rinkėjas pateikia kitus įrodymus, kad jis gyvena šios rinkimų apylinkės teritorijoje, apylinkės rinkimų komisija pateikia rinkėjui užpildyti Vyriausiosios rinkimų komisijos nustatytos formos prašymą įrašyti rinkėją į šios rinkimų apylinkės rinkėjų</text:span><text:span text:style-name="T1071"><text:s/>sąrašą (arba šį prašymą užpildo pats apylinkės rinkimų komisijos narys, šį prašymą rinkėjas taip pat gali teikti elektroniniu būdu Vyriausiosios rinkimų komisijos nustatyta tvarka) ir apie tai nedelsdama praneša savivaldybės rinkimų komisijai, kuri turi p</text:span><text:span text:style-name="T1072">asirūpinti, kad pagal šį prašymą rinkėjas būtų įrašytas į tos rinkimų apylinkės rinkėjų sąrašą. Pranešimas apie rinkimus išplatinamas rinkėjui po to, kai yra patikslinti rinkėjų sąrašai</text:span><text:span text:style-name="T1073">.</text:span><text:span text:style-name="T1074"><text:s/></text:span></text:p>
      <text:p text:style-name="P1075">Straipsnio pakeitimai:</text:p>
      <text:p text:style-name="P1076"><text:span text:style-name="T1077">Nr.<text:s/></text:span><text:a xlink:href="https://www.e-tar.lt/portal/legalAct.html?documentId=1ccca7d0e8c011e99681cd81dcdca52c" office:target-frame-name="_top" xlink:show="replace"><text:span text:style-name="T1078">XIII-2441</text:span></text:a><text:span text:style-name="T1079">, 2019-09-26, paskelbta TAR 2019-10-07, i. k. 2019-15888</text:span></text:p>
      <text:p text:style-name="Normal"/>
      <text:p text:style-name="P1080"><text:span text:style-name="T1081">30</text:span><text:span text:style-name="T1082"><text:s/>straipsnis.<text:s/></text:span><text:span text:style-name="T1083">Rinkėjų sąrašų tikslinimas iki galutinių sąrašų sudarymo</text:span></text:p>
      <text:p text:style-name="P1084"><text:span text:style-name="T1085">1</text:span><text:span text:style-name="T1086">. Išankstiniai rinkėjų sąrašai tikslinami<text:s/></text:span><text:span text:style-name="T1087">perkeliant rinkėją iš vieno rinkimų apylinkės, savivaldybės rinkėjų sąrašo į kitą, išbraukiant ar įrašant rinkėją į Lietuvos Respublikos rinkėjų sąrašą.</text:span></text:p>
      <text:p text:style-name="P1088"><text:span text:style-name="T1089">2</text:span><text:span text:style-name="T1090">. Rinkėjas perkeliamas iš vieno rinkėjų sąrašo į kitą, jeigu paaiškėja, kad išankstiniame sąraše j</text:span><text:span text:style-name="T1091">o gyvenamosios vietos adresas buvo klaidingai nurodytas arba pasikeitė po sąrašo sudarymo.</text:span></text:p>
      <text:p text:style-name="P1092"><text:span text:style-name="T1093">3</text:span><text:span text:style-name="T1094">. Rinkėjo perkėlimą iš vienos rinkimų apylinkės rinkėjų sąrašo į kitos toje pačioje savivaldybėje esančios rinkimų apylinkės rinkėjų sąrašą tvarko savivaldybės<text:s/></text:span><text:span text:style-name="T1095">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text:span><text:span text:style-name="T1096">ldybės rinkimų komisijos teikimu ir apie padarytus pakeitimus praneša savivaldybių rinkimų komisijoms. Rinkėją įrašyti arba išbraukti iš Lietuvos Respublikos rinkėjų sąrašo gali tik Vyriausioji rinkimų komisija šio įstatymo 24 straipsnyje nustatytais atvej</text:span><text:span text:style-name="T1097">ais.</text:span></text:p>
      <text:p text:style-name="P1098"/>
      <text:p text:style-name="P1099"><text:span text:style-name="T1100">31</text:span><text:span text:style-name="T1101"><text:s/>straipsnis.<text:s/></text:span><text:span text:style-name="T1102">Užsienyje esančių Lietuvos Respublikos piliečių įrašymas į rinkėjų sąrašus</text:span></text:p>
      <text:p text:style-name="P1103"><text:span text:style-name="T1104">1</text:span><text:span text:style-name="T1105">. Kitose valstybėse esantys Lietuvos Respublikos piliečiai įrašomi į Vilniaus miesto savivaldybės rinkėjų sąrašą.</text:span></text:p>
      <text:p text:style-name="P1106"><text:span text:style-name="T1107">2</text:span><text:span text:style-name="T1108">. Lietuvos Respublikos diploma</text:span><text:span text:style-name="T1109">tinė atstovybė ir konsulinė įstaiga, likus ne mažiau kaip 15 dienų iki rinkimų dienos, elektroninių ryšių priemonėmis Vyriausiosios rinkimų komisijos nustatyta tvarka perduoda Vyriausiajai rinkimų komisijai Lietuvos Respublikos diplomatinėje atstovybėje ir</text:span><text:span text:style-name="T1110"><text:s/>konsulinėje įstaigoje sudarytą rinkėjų sąrašą ir duomenis apie jo patikslinimą. Į šį sąrašą gali būti įrašomi rinkėjai, kurie balsavimo iš anksto laikotarpiu ir rinkimų dieną negali sugrįžti į Lietuvą ir balsuoja diplomatinėje atstovybėje ar konsulinėje į</text:span><text:span text:style-name="T1111">staigoje.</text:span><text:s/></text:p>
      <text:p text:style-name="P1112">Straipsnio dalies pakeitimai:</text:p>
      <text:p text:style-name="P1113"><text:span text:style-name="T1114">Nr.<text:s/></text:span><text:a xlink:href="https://www.e-tar.lt/portal/legalAct.html?documentId=7ea87b10e41f11e89acab3ff12d77081" office:target-frame-name="_top" xlink:show="replace"><text:span text:style-name="T1115">XIII-1572</text:span></text:a><text:span text:style-name="T1116">, 2018-10-25, paskelbta TAR 2018-11-09, i. k. 2018-18178</text:span></text:p>
      <text:p text:style-name="Normal"/>
      <text:p text:style-name="P1117"><text:span text:style-name="T1118">32</text:span><text:span text:style-name="T1119"><text:s/>straipsnis.<text:s/></text:span><text:span text:style-name="T1120">Rinkėjų, esančių kariniuo</text:span><text:span text:style-name="T1121">se vienetuose, laivuose, areštinėse, tardymo izoliatoriuose ir bausmių vykdymo įstaigose, įrašymas į rinkėjų sąrašus<text:s/></text:span></text:p>
      <text:p text:style-name="P1122">Pakeistas straipsnio pavadinimas:</text:p>
      <text:p text:style-name="P1123"><text:span text:style-name="T1124">Nr.<text:s/></text:span><text:a xlink:href="https://www.e-tar.lt/portal/legalAct.html?documentId=92e2efa0440611ea829bc2bea81c1194" office:target-frame-name="_top" xlink:show="replace"><text:span text:style-name="T1125">XIII-2784</text:span></text:a><text:span text:style-name="T1126">, 2020-01-14, paskelbta TAR 2020-01-31, i. k. 2020-02276</text:span></text:p>
      <text:p text:style-name="Normal"/>
      <text:p text:style-name="P1127"><text:span text:style-name="T1128">1</text:span><text:span text:style-name="T1129">. Rinkėjai, atliekantys privalomąją karo tarnybą, įrašomi į tos rinkimų apylinkės, kurios teritorijoje jie nuolat gyveno, iki buvo pašaukti atlikti privalomąją karo tarnybą, rinkėjų<text:s/></text:span><text:span text:style-name="T1130">sąrašus.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131"><text:span text:style-name="T1132">2</text:span><text:span text:style-name="T1133">.<text:s/></text:span><text:span text:style-name="T1134">Laivuose esantys rinkėjai, kurie balsavimo iš anksto dienomis ir rinkimų dieną negali sugrįžti į Lietuvą, įrašomi į rinkimų apylinkės, į kurios rinkėjų sąrašą yra įrašyta laivo įgula, papildomą rinkėjų sąrašą.</text:span></text:p>
      <text:p text:style-name="P1135"><text:span text:style-name="T1136">3</text:span><text:span text:style-name="T1137">. Rinkėjai, esantys areštinėse, tardymo i</text:span><text:span text:style-name="T1138">zoliatoriuose ar bausmių vykdymo įstaigose, įrašomi į rinkimų apylinkės, kurios teritorijoje jie yra deklaravę gyvenamąją vietą, rinkėjų sąrašus. Jeigu toks asmuo nėra deklaravęs gyvenamosios vietos ir raštu to prašo, jis įrašomas į rinkimų apylinkės, kuri</text:span><text:span text:style-name="T1139">os teritorijoje yra jo bausmės vykdymo įstaiga, areštinė ar tardymo izoliatorius, rinkėjų sąrašą. Asmuo, deklaravęs gyvenamąją vietą, iki pateko į areštinę, tardymo izoliatorių ar bausmės vykdymo įstaigą, negali būti įrašomas į rinkimų apylinkės, kurios te</text:span><text:span text:style-name="T1140">ritorijoje yra jo bausmės vykdymo įstaiga, areštinė ar tardymo izoliatorius, rinkėjų sąrašą.</text:span><text:s/></text:p>
      <text:p text:style-name="P1141">Straipsnio dalies pakeitimai:</text:p>
      <text:p text:style-name="P1142"><text:span text:style-name="T1143">Nr.<text:s/></text:span><text:a xlink:href="https://www.e-tar.lt/portal/legalAct.html?documentId=92e2efa0440611ea829bc2bea81c1194" office:target-frame-name="_top" xlink:show="replace"><text:span text:style-name="T1144">XIII-2784</text:span></text:a><text:span text:style-name="T1145">, 2020-01-14, paskelb</text:span><text:span text:style-name="T1146">ta TAR 2020-01-31, i. k. 2020-02276</text:span></text:p>
      <text:p text:style-name="Normal"/>
      <text:p text:style-name="P1147"><text:span text:style-name="T1148">33</text:span><text:span text:style-name="T1149"><text:s/>straipsnis.<text:s/></text:span><text:span text:style-name="T1150">Rinkėjų sąrašų tikslinimas sudarius galutinius rinkėjų sąrašus, taip pat rinkimų dieną</text:span></text:p>
      <text:p text:style-name="P1151"><text:span text:style-name="T1152">1</text:span><text:span text:style-name="T1153">. Jeigu į apylinkės rinkimų komisiją, patvirtinus galutinius rinkėjų sąrašus, kreipiasi į šios rinkimų apy</text:span><text:span text:style-name="T1154">linkės rinkėjų sąrašą neįrašytas rinkėjas ir pateikia Lietuvos Respublikos piliečio pasą arba asmens tapatybės kortelę ir dokumentą apie deklaruotą gyvenamąją vietą (gyvenamoji vieta turi būti priskirta šios rinkimų apylinkės teritorijai), apylinkės rinkim</text:span><text:span text:style-name="T1155">ų komisija įrašo rinkėją į papildomą rinkimų apylinkės rinkėjų sąrašą ir leidžia jam balsuoti Vyriausiosios rinkimų komisijos nustatyta tvarka, o šio rinkėjo vardą, pavardę, asmens kodą, jo paso arba asmens tapatybės kortelės numerį ir adresą nedelsdama pr</text:span><text:span text:style-name="T1156">aneša savivaldybės rinkimų komisijai. Savivaldybės rinkimų komisija patikrina, ar rinkėjas yra įrašytas į savivaldybės rinkėjų sąrašą, ir imasi priemonių užtikrinti, kad jis negalėtų balsuoti du kartus arba kad jo užpildyti biuleteniai būtų skaičiuojami ti</text:span><text:span text:style-name="T1157">k vieną kartą. Jeigu rinkėjas yra balsavęs du kartus, skaičiuojamas tik tas balsas, kuris pateko į rinkimų apylinkės balsadėžę. Kitas šio rinkėjo balsas, gautas balsavimo vokais arba balsavus pagal papildomą apylinkės rinkėjų sąrašą, neskaičiuojamas.</text:span><text:s/></text:p>
      <text:p text:style-name="P1158">Straipsnio dalies pakeitimai:</text:p>
      <text:p text:style-name="P1159"><text:span text:style-name="T1160">Nr.<text:s/></text:span><text:a xlink:href="https://www.e-tar.lt/portal/legalAct.html?documentId=92e2efa0440611ea829bc2bea81c1194" office:target-frame-name="_top" xlink:show="replace"><text:span text:style-name="T1161">XIII-2784</text:span></text:a><text:span text:style-name="T1162">, 2020-01-14, paskelbta TAR 2020-01-31, i. k. 2020-02276</text:span></text:p>
      <text:p text:style-name="Normal"/>
      <text:p text:style-name="P1163"><text:span text:style-name="T1164">2</text:span><text:span text:style-name="T1165">. Rinkimų dieną rinkėjas, kuris nėra balsavęs, gali<text:s/></text:span><text:span text:style-name="T1166">Vyriausiosios rinkimų komisijos nustatyta tvarka balsuoti kitoje rinkimų apylinkėje, jeigu abi šios rinkimų apylinkės yra elektroninių ryšių priemonėmis prisijungusios prie elektroninio rinkėjų sąrašo ir Vyriausiosios rinkimų komisijos informacinės sistemo</text:span><text:span text:style-name="T1167">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text:span><text:span text:style-name="T1168">a padarytas įrašas apie šio rinkėjo atvykimą balsuoti į kitą rinkimų apylinkę ir rinkėjo balsas, jeigu bus gautas balsavimo vokais, nebus skaičiuojamas.</text:span><text:s/></text:p>
      <text:p text:style-name="P1169">Straipsnio pakeitimai:</text:p>
      <text:p text:style-name="P1170"><text:span text:style-name="T1171">Nr.<text:s/></text:span><text:a xlink:href="https://www.e-tar.lt/portal/legalAct.html?documentId=7ea87b10e41f11e89acab3ff12d77081" office:target-frame-name="_top" xlink:show="replace"><text:span text:style-name="T1172">XIII-1572</text:span></text:a><text:span text:style-name="T1173">, 2018-10-25, paskelbta TAR 2018-11-09, i. k. 2018-18178</text:span></text:p>
      <text:p text:style-name="Normal"/>
      <text:p text:style-name="P1174"><text:span text:style-name="T1175">34</text:span><text:span text:style-name="T1176"><text:s/>straipsnis.<text:s/></text:span><text:span text:style-name="T1177">Skundai dėl rinkėjų sąrašų</text:span></text:p>
      <text:p text:style-name="P1178"><text:span text:style-name="T1179">1</text:span><text:span text:style-name="T1180">. Rinkėjas arba partijos atstovas skundus dėl rinkėjų sąraše padarytų klaidų, dėl kurių rinkėjas šio įstatymo nus</text:span><text:span text:style-name="T1181">tatyta tvarka neįrašytas į rinkėjų sąrašą arba yra įrašytas į kelis rinkėjų sąrašus, gali pateikti apylinkės rinkimų komisijai iki rinkimų likus ne mažiau kaip 7 dienoms. Apylinkės rinkimų komisija skundą privalo išnagrinėti ir sprendimą priimti tuoj pat a</text:span><text:span text:style-name="T1182">rba ne vėliau kaip per 2 dienas nuo jo gavimo, jeigu iki rinkimų dienos liko daugiau kaip 10 dienų.</text:span></text:p>
      <text:p text:style-name="P1183"><text:span text:style-name="T1184">2</text:span><text:span text:style-name="T1185">. Apylinkės rinkimų komisijos sprendimas per 3 dienas gali būti apskųstas atitinkamos apygardos administraciniam teismui. Teismas skundą išnagrinėja pe</text:span><text:span text:style-name="T1186">r 3 dienas. Teismo sprendimas yra galutinis.</text:span></text:p>
      <text:p text:style-name="P1187"><text:span text:style-name="T1188">3</text:span><text:span text:style-name="T1189">. Praleidus nustatytus terminus pastaboms ir skundams pateikti, pastabos ir skundai nenagrinėjami.</text:span></text:p>
      <text:p text:style-name="P1190"><text:span text:style-name="T1191">4</text:span><text:span text:style-name="T1192">. Apie gautus skundus ir teismo sprendimu rinkėjų sąrašuose padarytas pataisas apylinkių rinkimų komis</text:span><text:span text:style-name="T1193">ijos praneša savivaldybės rinkimų komisijai, o ši – Vyriausiajai rinkimų komisijai per kiek įmanoma trumpesnį laiką, bet ne vėliau kaip per 12 valandų.</text:span></text:p>
      <text:p text:style-name="P1194"/>
      <text:h text:style-name="P1195" text:outline-level="3"><text:span text:style-name="T1196">KETVIRTASIS</text:span><text:span text:style-name="T1197"><text:s/>SKIRSNIS</text:span></text:h>
      <text:p text:style-name="P1198"><text:span text:style-name="T1199">KANDIDATŲ Į RESPUBLIKOS PREZIDENTUS KĖLIMAS</text:span></text:p>
      <text:p text:style-name="P1200"/>
      <text:p text:style-name="P1201"><text:span text:style-name="T1202">35</text:span><text:span text:style-name="T1203"><text:s/></text:span><text:span text:style-name="T1204">straipsnis.<text:s/></text:span><text:span text:style-name="T1205">Pretendentų būti kandidatais į Respublikos Prezidentus kėlimas</text:span></text:p>
      <text:p text:style-name="P1206"><text:span text:style-name="T1207">1</text:span><text:span text:style-name="T1208">. Pretendentais būti kandidatais į Respublikos Prezidentus gali išsikelti pavieniai asmenys.</text:span></text:p>
      <text:p text:style-name="P1209"><text:span text:style-name="T1210">2</text:span><text:span text:style-name="T1211">. Pretendentus būti kandidatais į Respublikos Prezidentus gali kelti, remti partijos,<text:s/></text:span><text:span text:style-name="T1212">įregistruotos pagal Lietuvos Respublikos politinių partijų įstatymą (toliau – Politinių partijų įstatymas) ne vėliau kaip likus 185 dienoms iki rinkimų, atitinkančios Politinių partijų įstatymo nustatytus reikalavimus dėl partijos narių skaičiaus ir neturi</text:span><text:span text:style-name="T1213">nčios partijos, kuriai inicijuojamas likvidavimas, ar likviduojamos partijos teisinio statuso.</text:span></text:p>
      <text:p text:style-name="P1214"><text:span text:style-name="T1215">3</text:span><text:span text:style-name="T1216">. Pretendentų būti kandidatais į Respublikos Prezidentus iškėlimas pradedamas ne anksčiau kaip iki rinkimų dienos likus 83 dienoms ir baigiamas ne vėliau ka</text:span><text:span text:style-name="T1217">ip iki rinkimų dienos likus 65 dienoms.</text:span><text:s/></text:p>
      <text:p text:style-name="P1218">Straipsnio dalies pakeitimai:</text:p>
      <text:p text:style-name="P1219"><text:span text:style-name="T1220">Nr.<text:s/></text:span><text:a xlink:href="https://www.e-tar.lt/portal/legalAct.html?documentId=7ea87b10e41f11e89acab3ff12d77081" office:target-frame-name="_top" xlink:show="replace"><text:span text:style-name="T1221">XIII-1572</text:span></text:a><text:span text:style-name="T1222">, 2018-10-25, paskelbta TAR 2018-11-09, i. k. 2018-18178</text:span></text:p>
      <text:p text:style-name="P1223"><text:span text:style-name="T1224">Nr.<text:s/></text:span><text:a xlink:href="https://www.e-tar.lt/portal/legalAct.html?documentId=92e2efa0440611ea829bc2bea81c1194" office:target-frame-name="_top" xlink:show="replace"><text:span text:style-name="T1225">XIII-2784</text:span></text:a><text:span text:style-name="T1226">, 2020-01-14, paskelbta TAR 2020-01-31, i. k. 2020-02276</text:span></text:p>
      <text:p text:style-name="Normal"/>
      <text:p text:style-name="P1227"><text:span text:style-name="T1228">4</text:span><text:span text:style-name="T1229">. Kai pirmalaikiai Respublikos Prezidento rinkimai pagal Konstitucijos 87 straipsnį arba Respubliko</text:span><text:span text:style-name="T1230">s Prezidento rinkimai pagal Konstitucijos 89 straipsnio 1 dalį rengiami per 2 mėnesius nuo rinkimų datos paskelbimo, pretendentų būti kandidatais į Respublikos Prezidentus kėlimas pradedamas kitą dieną po to, kai įsigalioja atitinkamai arba Seimo nutarimas</text:span><text:span text:style-name="T1231">, arba Vyriausybės nutarimas dėl Respublikos Prezidento rinkimų datos paskelbimo, ir baigiamas ne vėliau kaip likus 45 dienoms iki rinkimų dienos. Jeigu šie rinkimai rengiami anksčiau kaip per 2 mėnesius nuo jų paskelbimo, šis 45 dienų terminas trumpinamas</text:span><text:span text:style-name="T1232"><text:s/>tiek dienų, kiek jų trūksta iki 2 mėnesių termino.</text:span></text:p>
      <text:p text:style-name="P1233">Straipsnio pakeitimai:</text:p>
      <text:p text:style-name="P1234"><text:span text:style-name="T1235">Nr.<text:s/></text:span><text:a xlink:href="http://www3.lrs.lt/cgi-bin/preps2?a=478468&amp;b=" office:target-frame-name="_top" xlink:show="replace"><text:span text:style-name="T1236">XII-1069</text:span></text:a><text:span text:style-name="T1237">, 2014-07-17, paskelbta TAR 2014-07-24, i. k. 2014-10475</text:span></text:p>
      <text:p text:style-name="P1238"/>
      <text:p text:style-name="P1239"><text:span text:style-name="T1240">36</text:span><text:span text:style-name="T1241"><text:s/>straipsnis.<text:s/></text:span><text:span text:style-name="T1242">Pareiškimas apie asmens daly</text:span><text:span text:style-name="T1243">vavimą rinkimuose kandidatu į Respublikos Prezidentus</text:span></text:p>
      <text:p text:style-name="P1244"><text:span text:style-name="T1245">1</text:span><text:span text:style-name="T1246">. Pretendentas būti kandidatu į Respublikos Prezidentus raštu pareiškia apie tai Vyriausiajai rinkimų komisijai.</text:span></text:p>
      <text:p text:style-name="P1247"><text:span text:style-name="T1248">2</text:span><text:span text:style-name="T1249">. Jeigu pretendentą būti kandidatu į Respublikos Prezidentus iškėlė partijos,<text:s/></text:span><text:span text:style-name="T1250">jų sprendimas taip pat pateikiamas raštu. Pretendentas būti kandidatu į Respublikos Prezidentus privalo atvykti ir pateikti Vyriausiajai rinkimų komisijai Lietuvos Respublikos pilietybę patvirtinantį dokumentą ir dokumentą apie iš jam priklausančios sąskai</text:span><text:span text:style-name="T1251">tos</text:span><text:span text:style-name="T1252"><text:s/></text:span><text:span text:style-name="T1253">sumokėtą paskutinio paskelbto šalies ūkio vidutinio mėnesinio darbo užmokesčio (toliau – VMDU) 5 dydžių rinkimų užstatą.</text:span><text:s/></text:p>
      <text:p text:style-name="P1254">Straipsnio dalies pakeitimai:</text:p>
      <text:p text:style-name="P1255"><text:span text:style-name="T1256">Nr.<text:s/></text:span><text:a xlink:href="https://www.e-tar.lt/portal/legalAct.html?documentId=7ea87b10e41f11e89acab3ff12d77081" office:target-frame-name="_top" xlink:show="replace"><text:span text:style-name="T1257">XIII-1572</text:span></text:a><text:span text:style-name="T1258">, 2018-10-25, paskelbta TAR 2018-11-09, i. k. 2018-18178</text:span></text:p>
      <text:p text:style-name="P1259"><text:span text:style-name="T1260">Nr.<text:s/></text:span><text:a xlink:href="https://www.e-tar.lt/portal/legalAct.html?documentId=a8ccae00e42111e89acab3ff12d77081" office:target-frame-name="_top" xlink:show="replace"><text:span text:style-name="T1261">XIII-1582</text:span></text:a><text:span text:style-name="T1262">, 2018-10-25, paskelbta TAR 2018-11-12, i. k. 2018-18196</text:span></text:p>
      <text:p text:style-name="Normal"/>
      <text:p text:style-name="P1263"><text:span text:style-name="T1264">3</text:span><text:span text:style-name="T1265">. Pretendentas</text:span><text:span text:style-name="T1266"><text:s/>būti kandidatu į Respublikos Prezidentus privalo raštu pranešti Vyriausiajai rinkimų komisijai:</text:span></text:p>
      <text:p text:style-name="P1267"><text:span text:style-name="T1268">1</text:span><text:span text:style-name="T1269">) ar jis yra, ar buvo ir kada buvo kitos valstybės (valstybių) pilietis;</text:span></text:p>
      <text:p text:style-name="P1270"><text:span text:style-name="T1271">2</text:span><text:span text:style-name="T1272">) pateikti kitos valstybės (valstybių) pilietybę patvirtinantį dokumentą;<text:s/></text:span></text:p>
      <text:p text:style-name="P1273"><text:span text:style-name="T1274">3</text:span><text:span text:style-name="T1275">) Lietuvos Respublikos, kitos valstybės (valstybių) kompetentingų institucijų išduotą dokumentą apie kitos valstybės (valstybių) pilietybės atsisakymą ar jos netekimą;</text:span></text:p>
      <text:p text:style-name="P1276"><text:span text:style-name="T1277">4</text:span><text:span text:style-name="T1278">) ar jis sutinka, kad Vyriausioji rinkimų komisija gautų duomenis iš Lietuvos Res</text:span><text:span text:style-name="T1279">publikos ir užsienio valstybių kompetentingų institucijų apie jo turimą ar turėtą kitos valstybės (valstybių) pilietybę, jos atsisakymą ar netekimą.</text:span></text:p>
      <text:p text:style-name="P1280"><text:span text:style-name="T1281">4</text:span><text:span text:style-name="T1282">. Pretendentas būti kandidatu į Respublikos Prezidentus privalo pateikti Vyriausiajai rinkimų komisi</text:span><text:span text:style-name="T1283">jai jos nustatytos formos pasižadėjimą laikytis draudimo papirkti rinkėjus ar rinkimų teisę turinčius asmenis.</text:span></text:p>
      <text:p text:style-name="P1284"><text:span text:style-name="T1285">5</text:span><text:span text:style-name="T1286">. Jeigu asmuo nesutinka, kad Vyriausioji rinkimų komisija gautų šio straipsnio 3 dalies 4 punkte nurodytus duomenis, arba nepateikia Vyriaus</text:span><text:span text:style-name="T1287">iajai rinkimų komisijai šio straipsnio 4 dalyje numatyto pasižadėjimo laikytis draudimo papirkti rinkėjus ir rinkimų teisę turinčius asmenis, Vyriausioji rinkimų komisija asmens neregistruoja pretendentu būti kandidatu į Respublikos Prezidentus, o jeigu bu</text:span><text:span text:style-name="T1288">vo jį įregistravusi pretendentu būti kandidatu į Respublikos Prezidentus ar kandidatu į Respublikos Prezidentus, tokį registravimą panaikina.</text:span></text:p>
      <text:p text:style-name="P1289"><text:span text:style-name="T1290">6</text:span><text:span text:style-name="T1291">. Vyriausioji rinkimų komisija ne vėliau kaip per 3 kalendorines dienas nuo pareiškimo gavimo patikrina, ar n</text:span><text:span text:style-name="T1292">ėra Konstitucijos 78 straipsnyje nurodytų aplinkybių, neleidžiančių asmeniui būti kandidatu į Respublikos Prezidentus, ar jis įvykdė šio straipsnio 3 ir 4 dalyse nurodytus reikalavimus, taip pat ar jis yra įregistruotas savarankišku politinės kampanijos da</text:span><text:span text:style-name="T1293">lyviu, ir priima motyvuotą sprendimą išduoti asmeniui rinkėjų parašų rinkimo lapus su pretendento būti kandidatu į Respublikos Prezidentus vardu ir pavarde arba priima motyvuotą sprendimą atsisakyti išduoti rinkėjų parašų rinkimo lapus. Sprendimas atsisaky</text:span><text:span text:style-name="T1294">ti išduoti rinkėjų parašų rinkimo lapus ne vėliau kaip per 3 dienas nuo jo priėmimo gali būti skundžiamas Lietuvos vyriausiajam administraciniam teismui, o šis gautą skundą turi išnagrinėti ne vėliau kaip per 72 valandas nuo skundo gavimo. Į šį terminą įsk</text:span><text:span text:style-name="T1295">aitomos ir poilsio bei švenčių dienos. Lietuvos vyriausiojo administracinio teismo sprendimas įsiteisėja nuo paskelbimo.</text:span></text:p>
      <text:p text:style-name="P1296"><text:span text:style-name="T1297">7</text:span><text:span text:style-name="T1298">.<text:s/></text:span><text:span text:style-name="T1299">Kandidatas į Respublikos Prezidentus turi teisę raštu atšaukti savo pareiškinius dokumentus likus ne mažiau kaip 35 dienoms iki<text:s/></text:span><text:span text:style-name="T1300">rinkimų dienos.</text:span><text:s/></text:p>
      <text:p text:style-name="P1301">Straipsnio dalies pakeitimai:</text:p>
      <text:p text:style-name="P1302"><text:span text:style-name="T1303">Nr.<text:s/></text:span><text:a xlink:href="https://www.e-tar.lt/portal/legalAct.html?documentId=7ea87b10e41f11e89acab3ff12d77081" office:target-frame-name="_top" xlink:show="replace"><text:span text:style-name="T1304">XIII-1572</text:span></text:a><text:span text:style-name="T1305">, 2018-10-25, paskelbta TAR 2018-11-09, i. k. 2018-18178</text:span></text:p>
      <text:p text:style-name="Normal"/>
      <text:p text:style-name="P1306"><text:span text:style-name="T1307">37</text:span><text:span text:style-name="T1308"><text:s/>straipsnis.<text:s/></text:span><text:span text:style-name="T1309">Rinkėjų parašų rink</text:span><text:span text:style-name="T1310">imas</text:span></text:p>
      <text:p text:style-name="P1311"><text:span text:style-name="T1312">1</text:span><text:span text:style-name="T1313">. Konstitucijos 79 straipsnyje nustatyti ne mažiau kaip 20 tūkstančių rinkėjų parašai renkami rinkėjų parašų rinkimo lape, kuriame yra šis tekstas:</text:span></text:p>
      <text:p text:style-name="P1314"><text:span text:style-name="T1315">„Aš, Lietuvos Respublikos pilietis (pilietė), patvirtinu, kad remiu<text:s/></text:span></text:p>
      <text:p text:style-name="P1316">________________________________________________________________________________ (asmens vardas ir pavardė)</text:p>
      <text:p text:style-name="P1317">pareiškimą dalyvauti ________ m. ________________ __ d. rinkimuose kandidatu į Respublikos Prezidentus.<text: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text:p>
            <text:p text:style-name="P1330">Nr.</text:p>
          </table:table-cell>
          <table:table-cell table:style-name="TableCell1331">
            <text:p text:style-name="P1332">Asmens pavardė, vardas</text:p>
          </table:table-cell>
          <table:table-cell table:style-name="TableCell1333">
            <text:p text:style-name="P1334">Lietuvos Respublikos pilietybę patvirtinančio dokumento serija, numeris</text:p>
          </table:table-cell>
          <table:table-cell table:style-name="TableCell1335">
            <text:p text:style-name="P1336">Gimimo data</text:p>
          </table:table-cell>
          <table:table-cell table:style-name="TableCell1337">
            <text:p text:style-name="P1338">Nuolatinė gyvenamoji vieta</text:p>
          </table:table-cell>
          <table:table-cell table:style-name="TableCell1339">
            <text:p text:style-name="P1340">Parašas ir data</text:p>
          </table:table-cell>
          <table:table-cell table:style-name="TableCell1341">
            <text:p text:style-name="P1342">“</text:p>
          </table:table-cell>
        </table:table-row>
      </table:table>
      <text:p text:style-name="P1343"/>
      <text:p text:style-name="P1344"><text:span text:style-name="T1345">2</text:span><text:span text:style-name="T1346">. Rinkėjų parašų rinkimo lapo pabaigoje nurodomas asmens, rinkusio parašus, vardas, pavardė, Lietuvos Respublikos pilietybę patvirtinančio dokumento<text:s/></text:span><text:span text:style-name="T1347">serija, numeris, nuolatinė gyvenamoji vieta, parašas.</text:span></text:p>
      <text:p text:style-name="P1348"><text:span text:style-name="T1349">3</text:span><text:span text:style-name="T1350">. Visus duomenis rinkėjų parašų rinkimo lape pasirašantis rinkėjas užpildo pats ir pasirašo. Jeigu rinkėjas<text:s/></text:span><text:span text:style-name="T1351">dėl neįgalumo ar kitokių priežasčių</text:span><text:span text:style-name="T1352"><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53">smens tapatybę, taip pat ar pasirašantis asmuo teisingai įrašė savo duomenis. Rinkėjas gali paremti kiekvieną kandidatą į Respublikos Prezidentus tik po vieną kartą.</text:span></text:p>
      <text:p text:style-name="P1354">Straipsnio dalies pakeitimai:</text:p>
      <text:p text:style-name="P1355"><text:span text:style-name="T1356">Nr.<text:s/></text:span><text:a xlink:href="https://www.e-tar.lt/portal/legalAct.html?documentId=890b4850047a11e9a5eaf2cd290f1944" office:target-frame-name="_top" xlink:show="replace"><text:span text:style-name="T1357">XIII-1776</text:span></text:a><text:span text:style-name="T1358">, 2018-12-13, paskelbta TAR 2018-12-21, i. k. 2018-21112</text:span></text:p>
      <text:p text:style-name="Normal"/>
      <text:p text:style-name="P1359"><text:span text:style-name="T1360">4</text:span><text:span text:style-name="T1361">. Rinkėjų parašų rinkimo lapus išduoda Vyriausioji rinkimų komisija tiesiogiai asmenims, raštu pareiškusiems apie dalyvavimą rinkimuose kandid</text:span><text:span text:style-name="T1362">atais į Respublikos Prezidentus, o šių asmenų prašymu – jų nurodytiems asmenims.<text:s/></text:span></text:p>
      <text:p text:style-name="P1363"><text:span text:style-name="T1364">5</text:span><text:span text:style-name="T1365">. Rinkėjai Vyriausiosios rinkimų komisijos nustatyta tvarka kandidatą į Respublikos Prezidentus gali paremti elektroniniu būdu.</text:span></text:p>
      <text:p text:style-name="P1366"/>
      <text:p text:style-name="P1367"><text:span text:style-name="T1368">38</text:span><text:span text:style-name="T1369"><text:s/>straipsnis.<text:s/></text:span><text:span text:style-name="T1370">Kandidatų į Respubl</text:span><text:span text:style-name="T1371">ikos Prezidentus įregistravimas</text:span></text:p>
      <text:p text:style-name="P1372"><text:span text:style-name="T1373">1</text:span><text:span text:style-name="T1374">.<text:s/></text:span><text:span text:style-name="T1375">Iki rinkimų dienos</text:span><text:span text:style-name="T1376"><text:s/>likus ne mažiau kaip 45 dienoms, pretendentai būti kandidatais į Respublikos Prezidentus privalo pateikti Vyriausiajai rinkimų komisijai jos išduotus rinkėjų parašų rinkimo lapus. Be to, kiekvienas<text:s/></text:span><text:span text:style-name="T1377">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378">misijos nustatytos formos biografiją; šie dokumentai pateikiami ir elektroniniu būdu Vyriausiosios rinkimų komisijos nustatyta tvarka.</text:span><text:s/></text:p>
      <text:p text:style-name="P1379">Straipsnio dalies pakeitimai:</text:p>
      <text:p text:style-name="P1380"><text:span text:style-name="T1381">Nr.<text:s/></text:span><text:a xlink:href="https://www.e-tar.lt/portal/legalAct.html?documentId=7ea87b10e41f11e89acab3ff12d77081" office:target-frame-name="_top" xlink:show="replace"><text:span text:style-name="T1382">XIII-1572</text:span></text:a><text:span text:style-name="T1383">, 2018-10-25, paskelbta TAR 2018-11-09, i. k. 2018-18178</text:span></text:p>
      <text:p text:style-name="P1384"><text:span text:style-name="T1385">Nr.<text:s/></text:span><text:a xlink:href="https://www.e-tar.lt/portal/legalAct.html?documentId=92e2efa0440611ea829bc2bea81c1194" office:target-frame-name="_top" xlink:show="replace"><text:span text:style-name="T1386">XIII-2784</text:span></text:a><text:span text:style-name="T1387">, 2020-01-14, paskelbta TAR 2020-01-31, i. k. 2020-02276</text:span></text:p>
      <text:p text:style-name="Normal"/>
      <text:p text:style-name="P1388"><text:span text:style-name="T1389">2</text:span><text:span text:style-name="T1390">. Pretendentai būti kandidatais į Respublikos Prezidentus gali pateikti Vyriausiajai rinkimų komisijai pažymą apie savo sveikatos būklę. Vyriausioji rinkimų komisija šią pažymą</text:span><text:span text:style-name="T1391"><text:s/>paskelbia visuomenės informavimo priemonėse.</text:span></text:p>
      <text:p text:style-name="P1392"><text:span text:style-name="T1393">3</text:span><text:span text:style-name="T1394">. Vyriausioji rinkimų komisija ne vėliau kaip per 10 dienų nuo rinkėjų parašų rinkimo lapų gavimo patikrina, ar jie teisingai užpildyti. Jeigu aptinkama, kad pilietis dėl to paties pretendento būti<text:s/></text:span><text:span text:style-name="T1395">kandidatu į Respublikos Prezidentus pasirašė du ar daugiau kartų, jo visi parašai neskaičiuojami. Be to, neskaičiuojami parašai ar duomenys, kurie buvo gauti ar įrašyti pažeidžiant šio įstatymo 37 straipsnio 3 dalį.</text:span></text:p>
      <text:p text:style-name="P1396"><text:span text:style-name="T1397">4</text:span><text:span text:style-name="T1398">. Jeigu atmetus neskaičiuotinus par</text:span><text:span text:style-name="T1399">ašus pretendentą būti kandidatu į Respublikos Prezidentus remia ne mažiau kaip 20 tūkstančių rinkėjų, Vyriausioji rinkimų komisija ne vėliau kaip per 24 valandas privalo įregistruoti asmenį kandidatu į Respublikos Prezidentus. Vyriausiosios rinkimų komisij</text:span><text:span text:style-name="T1400">os atsisakymas įregistruoti asmenį kandidatu į Respublikos Prezidentus ne vėliau kaip per 3 kalendorines dienas gali būti apskųstas Lietuvos vyriausiajam administraciniam teismui, o šis privalo skundą išnagrinėti per 72 valandas. Į šį terminą įskaitomos ir</text:span><text:span text:style-name="T1401"><text:s/>poilsio bei švenčių dienos. Lietuvos vyriausiojo administracinio teismo sprendimas įsiteisėja nuo jo paskelbimo.</text:span></text:p>
      <text:p text:style-name="P1402"><text:span text:style-name="T1403">5</text:span><text:span text:style-name="T1404">. Pretendentai būti kandidatais į Respublikos Prezidentus kandidato į Respublikos Prezidentus statusą įgyja, kai Vyriausioji rinkimų komi</text:span><text:span text:style-name="T1405">sija juos įregistruoja kandidatais į Respublikos Prezidentus ir savo interneto svetainėje paskelbia kandidatais į Respublikos Prezidentus įregistruotų asmenų sąrašą.</text:span></text:p>
      <text:p text:style-name="P1406"><text:span text:style-name="T1407">6</text:span><text:span text:style-name="T1408">. Likus iki rinkimų dienos ne mažiau kaip 30 dienų, Vyriausioji rinkimų komisija ofic</text:span><text:span text:style-name="T1409">ialiai paskelbia visų kandidatais į Respublikos Prezidentus įregistruotų asmenų sąrašą ir ne vėliau kaip per 24 valandas nuo šio sąrašo paskelbimo išduoda šiems asmenims kandidato į Respublikos Prezidentus pažymėjimus.</text:span></text:p>
      <text:p text:style-name="P1410"><text:span text:style-name="T1411">7</text:span><text:span text:style-name="T1412">. Kai pirmalaikiai Respublikos P</text:span><text:span text:style-name="T1413">rezidento rinkimai pagal Konstitucijos 87 straipsnį arba Respublikos Prezidento rinkimai pagal Konstitucijos 89 straipsnio 1 dalį rengiami per 2 mėnesius nuo rinkimų datos paskelbimo, pretendentai būti kandidatais į Respublikos Prezidentus privalo Vyriausi</text:span><text:span text:style-name="T1414">ajai rinkimų komisijai pateikti jiems išduotus šio įstatymo 37</text:span><text:span text:style-name="T1415"><text:s/></text:span><text:span text:style-name="T1416">straipsnyje nurodytus rinkėjų parašų rinkimo lapus ne vėliau kaip likus 40 dienų iki rinkimų.</text:span></text:p>
      <text:p text:style-name="P1417"><text:span text:style-name="T1418">8</text:span><text:span text:style-name="T1419">. Jeigu pirmalaikiai Respublikos Prezidento rinkimai pagal Konstitucijos 87 straipsnį arba Res</text:span><text:span text:style-name="T1420">publikos Prezidento rinkimai pagal Konstitucijos 89 straipsnio 1 dalį rengiami anksčiau kaip per 2 mėnesius nuo rinkimų datos paskelbimo, šio straipsnio 6 ir 7 dalyse nurodyti 30 ir 40 dienų terminai trumpinami tiek dienų, kiek jų trūksta iki 2 mėnesių ter</text:span><text:span text:style-name="T1421">mino.</text:span></text:p>
      <text:p text:style-name="P1422"><text:span text:style-name="T1423">9</text:span><text:span text:style-name="T1424">. Jeigu pirmalaikiai Respublikos Prezidento rinkimai pagal Konstitucijos 87 straipsnį arba Respublikos Prezidento rinkimai pagal Konstitucijos 89 straipsnio 1 dalį rengiami anksčiau kaip per 2 mėnesius nuo rinkimų datos paskelbimo, jie negali bū</text:span><text:span text:style-name="T1425">ti surengti anksčiau kaip per 45 dienas nuo rinkimų datos paskelbimo.</text:span></text:p>
      <text:p text:style-name="P1426"/>
      <text:p text:style-name="P1427"><text:span text:style-name="T1428">39</text:span><text:span text:style-name="T1429"><text:s/>straipsnis.<text:s/></text:span><text:span text:style-name="T1430">Kandidato į Respublikos Prezidentus patikėtiniai</text:span></text:p>
      <text:p text:style-name="P1431"><text:span text:style-name="T1432">1</text:span><text:span text:style-name="T1433">. Asmuo, įregistruotas kandidatu į Respublikos Prezidentus, turi teisę turėti patikėtinių. Kandidatas į Respub</text:span><text:span text:style-name="T1434">likos Prezidentus pateikia patikėtinių sąrašą Vyriausiajai rinkimų komisijai ir ši ne vėliau kaip per 24 valandas išduoda patikėtiniams kandidato į Respublikos Prezidentus (nurodoma kandidato vardas ir pavardė) patikėtinio pažymėjimus.</text:span></text:p>
      <text:p text:style-name="P1435"><text:span text:style-name="T1436">2</text:span><text:span text:style-name="T1437">. Kandidato į R</text:span><text:span text:style-name="T1438">espublikos Prezidentus patikėtinis turi teisę kandidato į Respublikos Prezidentus pavedimu jam atstovauti susitikimuose su rinkėjais, visuomenės informavimo priemonėse, rinkti lėšas rinkimams finansuoti, taip pat atlikti kitus kandidato į Respublikos Prezi</text:span><text:span text:style-name="T1439">dentus pavedimus, kurie neprieštarauja įstatymams.</text:span></text:p>
      <text:p text:style-name="P1440"><text:span text:style-name="T1441">3</text:span><text:span text:style-name="T1442">. Kandidatas į Respublikos Prezidentus gali bet kada atšaukti savo patikėtinį. Vyriausioji rinkimų komisija, gavusi tokį kandidato į Respublikos Prezidentus prašymą, priima sprendimą dėl patikėtinio a</text:span><text:span text:style-name="T1443">tšaukimo ir viešai šį sprendimą paskelbia.<text:s/></text:span></text:p>
      <text:p text:style-name="P1444"><text:span text:style-name="T1445">40</text:span><text:span text:style-name="T1446"><text:s/>straipsnis.<text:s/></text:span><text:span text:style-name="T1447">Respublikos Prezidento rinkimų stebėtojai</text:span></text:p>
      <text:p text:style-name="P1448"><text:span text:style-name="T1449">1</text:span><text:span text:style-name="T1450">. Rinkimų stebėtojais gali būti</text:span><text:span text:style-name="T1451"><text:s/>rinkėjai ir užsienio valstybėms ar tarptautinėms organizacijoms atstovaujančių subjektų pasiūlyti asmenys. Rinkimų stebėtoju negali būti tos savivaldybės, kurios<text:s/></text:span><text:span text:style-name="T1452">teritorijoje stebėtojas turi teisę stebėti rinkimus,</text:span><text:span text:style-name="T1453"><text:s/>meras, administracijos direktorius, jų p</text:span><text:span text:style-name="T1454">avaduotojai, seniūnai ir jų pavaduotojai, taip pat rinkimų komisijų nariai, kandidatai.</text:span></text:p>
      <text:p text:style-name="P1455"><text:span text:style-name="T1456">2</text:span><text:span text:style-name="T1457">. Rinkimų stebėtojus gali siūlyti:</text:span></text:p>
      <text:p text:style-name="P1458"><text:span text:style-name="T1459">1</text:span><text:span text:style-name="T1460">) politinės partijos, kandidatai į Respublikos Prezidentus;</text:span></text:p>
      <text:p text:style-name="P1461"><text:span text:style-name="T1462">2</text:span><text:span text:style-name="T1463">) Lietuvos Respublikoje registruotos nevyriausybinės organiz</text:span><text:span text:style-name="T1464">acijos, kurių veikla yra susijusi su rinkimais ar žmogaus teisių apsauga;<text:s/></text:span></text:p>
      <text:p text:style-name="P1465"><text:span text:style-name="T1466">3</text:span><text:span text:style-name="T1467">) tarptautinės organizacijos, kurių veikla yra susijusi su rinkimais ar žmogaus teisių apsauga;</text:span></text:p>
      <text:p text:style-name="P1468"><text:span text:style-name="T1469">4</text:span><text:span text:style-name="T1470">)<text:s/></text:span><text:span text:style-name="T1471">užsienio valstybėms atstovaujantys asmenys;</text:span></text:p>
      <text:p text:style-name="P1472"><text:span text:style-name="T1473">5</text:span><text:span text:style-name="T1474">) Vyriausioji rinkimų ko</text:span><text:span text:style-name="T1475">misija pagal pateiktus prašymus.</text:span></text:p>
      <text:p text:style-name="P1476"><text:span text:style-name="T1477">3</text:span><text:span text:style-name="T1478">. Politinės partijos, kandidatai į Respublikos Prezidentus, nevyriausybinės organizacijos turi teisę siūlyti registruoti stebėtojais ne daugiau kaip po du rinkimų stebėtojus kiekvienoje rinkimų apylinkėje.</text:span><text:span text:style-name="T1479"><text:s/></text:span><text:span text:style-name="T1480">Prašymai d</text:span><text:span text:style-name="T1481">ėl rinkimų stebėtojų registravimo turi būti pateikti iki išankstinio balsavimo dienos, išskyrus atvejus, kai yra būtinybė pakeisti asmenį, negalintį būti rinkimų stebėtoju dėl objektyvių priežasčių.</text:span></text:p>
      <text:p text:style-name="P1482"><text:span text:style-name="T1483">4</text:span><text:span text:style-name="T1484">. Rinkimų stebėtojus registruoja ir jiems<text:s/></text:span><text:span text:style-name="T1485">pažymėjimus išduoda:</text:span></text:p>
      <text:p text:style-name="P1486"><text:span text:style-name="T1487">1</text:span><text:span text:style-name="T1488">)<text:s/></text:span><text:span text:style-name="T1489">Vyriausioji rinkimų komisija – stebėti rinkimus visoje Lietuvos Respublikos teritorijoje, Lietuvos Respublikos diplomatinėse atstovybėse ir konsulinėse įstaigose, papildomose balsavimo vietose užsienyje prie Lietuvos Respublikos<text:s/></text:span><text:span text:style-name="T1490">diplomatinės atstovybės ar konsulinės įstaigos, visoje savivaldybės teritorijoje, specialiuose balsavimo punktuose, rinkimų apylinkėse;</text:span></text:p>
      <text:p text:style-name="P1491"><text:span text:style-name="T1492">2</text:span><text:span text:style-name="T1493">) savivaldybės rinkimų komisija – stebėti rinkimus visoje savivaldybės teritorijoje arba tos savivaldybės konkrečio</text:span><text:span text:style-name="T1494">se rinkimų apylinkėse.</text:span></text:p>
      <text:p text:style-name="P1495"><text:span text:style-name="T1496">5</text:span><text:span text:style-name="T1497">. Rinkimų stebėtojai registruojami Vyriausiosios rinkimų komisijos nustatyta tvarka, užtikrinant lygiateisiškumo tarp politinių partijų, kandidatų ir nevyriausybinių organizacijų siūlomų rinkimų stebėtojų principo laikymąsi.<text:s/></text:span></text:p>
      <text:p text:style-name="P1498"><text:span text:style-name="T1499">6</text:span><text:span text:style-name="T1500">. Rinkimų komisijos gali atsisakyti registruoti rinkimų stebėtoją, jeigu jis neatitinka šio įstatymo reikalavimų ar jo veikla neatitinka Konstitucijos ar įstatymų, arba panaikinti rinkimų stebėtojo registravimą, jeigu jis pažeidžia Konstituciją ar įst</text:span><text:span text:style-name="T1501">atymus, nesilaiko Vyriausiosios rinkimų komisijos sprendimų. Rinkimų stebėtojo registravimas gali būti panaikintas jį įregistravusios rinkimų komisijos arba aukštesnės rinkimų komisijos pirmininko. Rinkimų stebėtoją pasiūliusiam asmeniui pranešama apie ats</text:span><text:span text:style-name="T1502">isakymą išduoti rinkimų stebėtojo pažymėjimą arba apie registravimo panaikinimą.</text:span></text:p>
      <text:p text:style-name="P1503"><text:span text:style-name="T1504">7</text:span><text:span text:style-name="T1505">. Rinkimų stebėtojams rinkimų apylinkės balsavimo patalpose turi būti sudarytos tinkamos sąlygos stebėti, kaip organizuojamas ir vyksta balsavimas, kaip skaičiuojami rink</text:span><text:span text:style-name="T1506">ėjų balsai ir surašomi šiame įstatyme nustatyti dokumentai.</text:span></text:p>
      <text:p text:style-name="P1507"><text:span text:style-name="T1508">8</text:span><text:span text:style-name="T1509">. Rinkimų stebėtojai turi teisę stebėti, kaip organizuojamas ir vyksta balsavimas, dalyvauti rinkimų komisijai skaičiuojant balsus ir pildant šiame įstatyme nustatytus dokumentus. Rinkimų ste</text:span><text:span text:style-name="T1510">bėtojas, nustatęs, kad rinkimų komisijos nariai, rinkėjai ar kiti asmenys galbūt pažeidžia šį įstatymą, turi teisę kreiptis į atitinkamos rinkimų komisijos pirmininką, komisijos narius, kad šie pažeidimai būtų pašalinti.</text:span></text:p>
      <text:p text:style-name="P1511"><text:span text:style-name="T1512">9</text:span><text:span text:style-name="T1513">. Rinkimų stebėtojai neturi te</text:span><text:span text:style-name="T1514">isė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1515">Straipsnio pakeitimai:</text:p>
      <text:p text:style-name="P1516"><text:span text:style-name="T1517">Nr.<text:s/></text:span><text:a xlink:href="https://www.e-tar.lt/portal/legalAct.html?documentId=1fce4ba0e42011e89acab3ff12d77081" office:target-frame-name="_top" xlink:show="replace"><text:span text:style-name="T1518">XIII-1576</text:span></text:a><text:span text:style-name="T1519">, 2018-10-25, paskelbta TAR 2018-11-12, i. k. 2018-18191</text:span></text:p>
      <text:p text:style-name="Normal"/>
      <text:p text:style-name="P1520"><text:span text:style-name="T1521">PENKTASIS</text:span><text:span text:style-name="T1522"><text:s/>SKIRSNIS</text:span></text:p>
      <text:p text:style-name="P1523"><text:span text:style-name="T1524">KANDIDATŲ Į RESPUBLIKOS PREZIDENTUS VEIKLOS GARANTIJ</text:span><text:span text:style-name="T1525">OS</text:span><text:span text:style-name="T1526"><text:s/></text:span></text:p>
      <text:p text:style-name="P1527"/>
      <text:p text:style-name="P1528"><text:span text:style-name="T1529">41</text:span><text:span text:style-name="T1530"><text:s/>straipsnis.</text:span><text:span text:style-name="T1531"><text:s/></text:span><text:span text:style-name="T1532">Kandidatų į Respublikos Prezidentus teisė pasisakyti susirinkimuose, naudotis visuomenės informavimo priemonėmis</text:span></text:p>
      <text:p text:style-name="P1533"><text:span text:style-name="T1534">1</text:span><text:span text:style-name="T1535">. Kandidatai į Respublikos Prezidentus po oficialaus kandidatų į Respublikos Prezidentus sąrašo paskelbimo turi<text:s/></text:span><text:span text:style-name="T1536">lygią teisę pasisakyti rinkėjų ir kitokiuose susirinkimuose, pasitarimuose, posėdžiuose, naudotis valstybinėmis visuomenės informavimo priemonėmis ir skelbti savo rinkimų programą.</text:span></text:p>
      <text:p text:style-name="P1537"><text:span text:style-name="T1538">2</text:span><text:span text:style-name="T1539">. Valstybės institucijų ir įstaigų vadovai turi padėti kandidatams į R</text:span><text:span text:style-name="T1540">espublikos Prezidentus organizuoti susitikimus su rinkėjais, gauti reikalingą informaciją, išskyrus neskelbtiną.</text:span></text:p>
      <text:p text:style-name="P1541"/>
      <text:p text:style-name="P1542"><text:span text:style-name="T1543">42</text:span><text:span text:style-name="T1544"><text:s/>straipsnis.<text:s/></text:span><text:span text:style-name="T1545">Kandidatų į Respublikos Prezidentus teisė būti atleistiems nuo darbo ar tarnybinių pareigų<text:s/></text:span></text:p>
      <text:p text:style-name="P1546"><text:span text:style-name="T1547">1</text:span><text:span text:style-name="T1548">. Kandidatai į Respublik</text:span><text:span text:style-name="T1549">os Prezidentus, Vyriausiajai rinkimų komisijai paskelbus kandidatų į Respublikos Prezidentus sąrašą, ne ilgiau kaip 30 dienų jų rašytiniu prašymu atleidžiami nuo darbo ar tarnybinių pareigų. Prašymas atleisti nuo darbo ar tarnybinių pareigų pateikiamas asm</text:span><text:span text:style-name="T1550">eniui, turinčiam teisę suteikti atostogas.</text:span></text:p>
      <text:p text:style-name="P1551"><text:span text:style-name="T1552">2</text:span><text:span text:style-name="T1553">. Šio straipsnio 1 dalies nuostatos netaikomos kandidatui į Respublikos Prezidentus, kuris eina Respublikos Prezidento ar Seimo nario pareigas. Kandidato į Respublikos Prezidentus, kuris eina Vyriausybės nari</text:span><text:span text:style-name="T1554">o pareigas, atleidimo nuo tarnybinių pareigų tvarka nustatyta Lietuvos Respublikos Vyriausybės įstatyme.</text:span></text:p>
      <text:p text:style-name="P1555"/>
      <text:p text:style-name="P1556"><text:span text:style-name="T1557">43</text:span><text:span text:style-name="T1558"><text:s/>straipsnis.<text:s/></text:span><text:span text:style-name="T1559">Kandidatų į Respublikos Prezidentus neliečiamybė</text:span></text:p>
      <text:p text:style-name="P1560"><text:span text:style-name="T1561">1</text:span><text:span text:style-name="T1562">. Kandidatas į Respublikos Prezidentus, Vyriausiajai rinkimų komisijai pask</text:span><text:span text:style-name="T1563">elbus kandidatų į Respublikos Prezidentus sąrašą, taip pat iki Respublikos Prezidento priesaikos be Vyriausiosios rinkimų komisijos sutikimo negali būti traukiamas baudžiamojon atsakomybėn, suimamas, negali būti kitaip varžoma jo laisvė.</text:span></text:p>
      <text:p text:style-name="P1564"><text:span text:style-name="T1565">2</text:span><text:span text:style-name="T1566">. Šio<text:s/></text:span><text:span text:style-name="T1567">straipsnio 1 dalies nuostatos netaikomos kandidatui į Respublikos Prezidentus, kuris eina Respublikos Prezidento, Seimo nario ar Vyriausybės nario pareigas. Šių asmenų neliečiamybės klausimas sprendžiamas Konstitucijos ir įstatymų nustatyta tvarka.</text:span></text:p>
      <text:p text:style-name="P1568"/>
      <text:p text:style-name="P1569"><text:span text:style-name="T1570">44</text:span><text:span text:style-name="T1571"><text:s/>straipsnis.<text:s/></text:span><text:span text:style-name="T1572">Atsakomybė už šio įstatymo pažeidimą</text:span></text:p>
      <text:p text:style-name="P1573"><text:span text:style-name="T1574">Asmenys, smurtu, apgaule, grasinimais, papirkimu arba kitu būdu trukdantys rinkėjams įgyvendinti teisę rinkti Respublikos Prezidentą ir būti išrinktam Respublikos Prezidentu, organizuoti ir vykdyti rink</text:span><text:span text:style-name="T1575">imų agitaciją, pažeidę rinkimų agitacijos tvarką, paskelbę arba kitaip platinę melagingus duomenis apie kandidatą į Respublikos Prezidentus ar trukdę kandidatui į Respublikos Prezidentus susitikti su rinkėjais arba kitaip pažeidę šį įstatymą, taip pat rink</text:span><text:span text:style-name="T1576">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1577"/>
      <text:p text:style-name="P1578"><text:span text:style-name="T1579">ŠEŠTASIS</text:span><text:span text:style-name="T1580"><text:s/></text:span><text:span text:style-name="T1581">SKIRSNIS</text:span></text:p>
      <text:p text:style-name="P1582"><text:span text:style-name="T1583">RINKIMŲ AGITACIJA</text:span></text:p>
      <text:p text:style-name="P1584"/>
      <text:p text:style-name="P1585"><text:span text:style-name="T1586">45</text:span><text:span text:style-name="T1587"><text:s/>straipsnis.<text:s/></text:span><text:span text:style-name="T1588">Rinkimų agitacijos pagrindai</text:span></text:p>
      <text:p text:style-name="P1589"><text:span text:style-name="T1590">1</text:span><text:span text:style-name="T1591">. Rinkimų agitaciją reglamentuojančios šio įstatymo nuostatos taikomos paskelbus rinkimų datą. Rinkimų agitacijos išlaidos ir politinės reklamos išlaidos turi būti<text:s/></text:span><text:span text:style-name="T1592">deklaruojamos įstatymų nustatyta tvarka ir negali viršyti pagal įstatymus nustatyto didžiausio leistino politinės kampanijos išlaidų dydžio.</text:span></text:p>
      <text:p text:style-name="P1593"><text:span text:style-name="T1594">2</text:span><text:span text:style-name="T1595">. Rinkimų agitacija gali būti įvairių formų ir būdų, išskyrus tuos, kurie pažeidžia Konstituciją ir įstatymus,</text:span><text:span text:style-name="T1596"><text:s/>prieštarauja moralei, teisingumui ar visuomenės darnai, neatitinka sąžiningų ir garbingų rinkimų.</text:span></text:p>
      <text:p text:style-name="P1597"><text:span text:style-name="T1598">3</text:span><text:span text:style-name="T1599">. Politinės reklamos žymėjimo reikalavimai nustatomi įstatymuose, politinės reklamos žymėjimo tvarką nustato Vyriausioji rinkimų komisija.</text:span></text:p>
      <text:p text:style-name="P1600"><text:span text:style-name="T1601">4</text:span><text:span text:style-name="T1602">. Išorin</text:span><text:span text:style-name="T1603">ė politinė reklama skleidžiama pagal Vyriausiosios rinkimų komisijos patvirtintas išorinės politinės reklamos skleidimo taisykles.</text:span></text:p>
      <text:p text:style-name="P1604"/>
      <text:p text:style-name="P1605"><text:span text:style-name="T1606">46</text:span><text:span text:style-name="T1607"><text:s/>straipsnis.<text:s/></text:span><text:span text:style-name="T1608">Rinkimų agitacijos sąlygos ir tvarka</text:span></text:p>
      <text:p text:style-name="P1609"><text:span text:style-name="T1610">1</text:span><text:span text:style-name="T1611">. Vyriausiajai rinkimų komisijai paskelbus kandidatų į Respub</text:span><text:span text:style-name="T1612">likos Prezidentus sąrašą, kandidatams suteikiama teisė nemokamai naudotis nacionalinėmis visuomenės informavimo priemonėmis. Lietuvos nacionalinis radijas ir televizija rinkimų agitacijai skirtas radijo ir televizijos programas rengia ir transliuoja iš tam</text:span><text:span text:style-name="T1613"><text:s/>skirtų valstybės biudžeto lėšų. Vyriausioji rinkimų komisija apmoka papildomas tokių programų rengimo išlaidas. Rinkimų agitacijai skirtų programų rengimo taisykles patvirtina, konkrečią Lietuvos nacionalinio radijo ir televizijos programų trukmę ir laiką</text:span><text:span text:style-name="T1614"><text:s/>nustato Vyriausioji rinkimų komisija, suderinusi su Lietuvos nacionalinio radijo ir televizijos vadovu. Vyriausioji rinkimų komisija paskirsto programų laiką taip, kad nebūtų pažeistas kandidatų į Respublikos Prezidentus lygiateisiškumo principas.</text:span><text:s/></text:p>
      <text:p text:style-name="P1615">Straipsnio dalies pakeitimai:</text:p>
      <text:p text:style-name="P1616"><text:span text:style-name="T1617">Nr.<text:s/></text:span><text:a xlink:href="https://www.e-tar.lt/portal/legalAct.html?documentId=7ea87b10e41f11e89acab3ff12d77081" office:target-frame-name="_top" xlink:show="replace"><text:span text:style-name="T1618">XIII-1572</text:span></text:a><text:span text:style-name="T1619">, 2018-10-25, paskelbta TAR 2018-11-09, i. k. 2018-18178</text:span></text:p>
      <text:p text:style-name="Normal"/>
      <text:p text:style-name="P1620"><text:span text:style-name="T1621">2</text:span><text:span text:style-name="T1622">.<text:s/></text:span><text:span text:style-name="T1623">Kandidatų diskusijos per radiją ir televiziją<text:s/></text:span><text:span text:style-name="T1624">finansuojamos valstybės biudžeto lėšomis iš Vyriausiajai rinkimų komisijai skirtų asignavimų.</text:span><text:span text:style-name="T1625"><text:s/></text:span></text:p>
      <text:p text:style-name="P1626">Straipsnio dalies pakeitimai:</text:p>
      <text:p text:style-name="P1627"><text:span text:style-name="T1628">Nr.<text:s/></text:span><text:a xlink:href="https://www.e-tar.lt/portal/legalAct.html?documentId=7ea87b10e41f11e89acab3ff12d77081" office:target-frame-name="_top" xlink:show="replace"><text:span text:style-name="T1629">XIII-1572</text:span></text:a><text:span text:style-name="T1630">, 2018-10-25, paskel</text:span><text:span text:style-name="T1631">bta TAR 2018-11-09, i. k. 2018-18178</text:span></text:p>
      <text:p text:style-name="Normal"/>
      <text:p text:style-name="P1632"><text:span text:style-name="T1633">3</text:span><text:span text:style-name="T1634">. Vyriausioji rinkimų komisija:</text:span></text:p>
      <text:p text:style-name="P1635"><text:span text:style-name="T1636">1</text:span><text:span text:style-name="T1637">) teisės aktų nustatyta tvarka parenka diskusijų programų rengėjus ir transliuotojus;</text:span></text:p>
      <text:p text:style-name="P1638"><text:span text:style-name="T1639">2</text:span><text:span text:style-name="T1640">) patvirtina diskusijų rengimo taisykles.</text:span></text:p>
      <text:p text:style-name="P1641">Straipsnio dalies pakeitimai:</text:p>
      <text:p text:style-name="P1642"><text:span text:style-name="T1643">Nr.<text:s/></text:span><text:a xlink:href="https://www.e-tar.lt/portal/legalAct.html?documentId=7ea87b10e41f11e89acab3ff12d77081" office:target-frame-name="_top" xlink:show="replace"><text:span text:style-name="T1644">XIII-1572</text:span></text:a><text:span text:style-name="T1645">, 2018-10-25, paskelbta TAR 2018-11-09, i. k. 2018-18178</text:span></text:p>
      <text:p text:style-name="Normal"/>
      <text:p text:style-name="P1646"><text:span text:style-name="T1647">4</text:span><text:span text:style-name="T1648">. Diskusijose dalyvaujančių kandidatų į Respublikos Prezidentus grupės (iš dviejų ir dau</text:span><text:span text:style-name="T1649">giau asmenų) sudaromos tarpusavio susitarimu, o kai jo nėra, – burtais.</text:span></text:p>
      <text:p text:style-name="P1650"><text:span text:style-name="T1651">5</text:span><text:span text:style-name="T1652">. Savo iniciatyva diskusijų laidas, laikydamiesi Lietuvos Respublikos politinių kampanijų finansavimo ir finansavimo kontrolės įstatymo (toliau – Politinių kampanijų finansavimo ir finansavimo kontrolės įstatymas) nuostatų, turi teisę rengti visi transliuo</text:span><text:span text:style-name="T1653">tojai. Jiems netaikomos kitos šiame straipsnyje nustatytos sąlygos.<text:s/></text:span></text:p>
      <text:p text:style-name="P1654"><text:span text:style-name="T1655">6</text:span><text:span text:style-name="T1656">. Visuomenės informavimo priemonės, paskelbusios kompromituojančią medžiagą apie kandidatą į Respublikos Prezidentus, kandidato į Respublikos Prezidentus ar jo patikėtinio reikalavim</text:span><text:span text:style-name="T1657">u privalo ne vėliau kaip likus 5 dienoms iki rinkimų dienos paskelbti kandidato į Respublikos Prezidentus ar jo patikėtinio atsakomąją nuomonę.</text:span></text:p>
      <text:p text:style-name="P1658"><text:span text:style-name="T1659">7</text:span><text:span text:style-name="T1660">. Išorinė politinė reklama šiame įstatyme suprantama kaip vaizdo ar garso priemonėmis viešai skleidžiama po</text:span><text:span text:style-name="T1661">litinė reklama. Išorine politine reklama taip pat laikoma politinė reklama, skelbiama viešose vietose, pastatuose, transporto priemonėse.</text:span></text:p>
      <text:p text:style-name="P1662"><text:span text:style-name="T1663">8</text:span><text:span text:style-name="T1664">. Draudžiama įrengti ir skleisti išorinę politinę reklamą:</text:span></text:p>
      <text:p text:style-name="P1665"><text:span text:style-name="T1666">1</text:span><text:span text:style-name="T1667">) ant statinių, kuriuose veikia valstybės valdžios,</text:span><text:span text:style-name="T1668"><text:s/>teisėsaugos, kitos valstybės ir savivaldybių institucijos ir įstaigos;</text:span></text:p>
      <text:p text:style-name="P1669"><text:span text:style-name="T1670">2</text:span><text:span text:style-name="T1671">) valstybės ar savivaldybių įmonėms priklausančiose viešojo transporto priemonėse ir ant jų, išskyrus atvejus, kai reklamos plotai ar vaizdo transliavimo įrenginiai priklauso ar y</text:span><text:span text:style-name="T1672">ra perduoti naudotis tretiesiems asmenims, kuriems valstybės ar savivaldybių įmonės negali daryti tiesioginio ar netiesioginio lemiamo poveikio;</text:span></text:p>
      <text:p text:style-name="P1673"><text:span text:style-name="T1674">3</text:span><text:span text:style-name="T1675">) automobilių keliuose ir jų sanitarinės apsaugos zonose, taip pat gatvėse ir prie jų, jeigu ji gali užsto</text:span><text:span text:style-name="T1676">ti technines eismo reguliavimo priemones, kelio ženklus, pabloginti matomumą, akinti eismo dalyvius, atitraukti jų dėmesį ir taip kelti pavojų eismo dalyviams, taip pat draudžiama naudoti reklamą, imituojančią kelio ženklus;</text:span></text:p>
      <text:p text:style-name="P1677"><text:span text:style-name="T1678">4</text:span><text:span text:style-name="T1679">) ant skulptūrų ir paminkl</text:span><text:span text:style-name="T1680">ų;</text:span></text:p>
      <text:p text:style-name="P1681"><text:span text:style-name="T1682">5</text:span><text:span text:style-name="T1683">) 50 metrų atstumu aplink pastatą, kuriame yra balsavimo patalpa;</text:span></text:p>
      <text:p text:style-name="P1684"><text:span text:style-name="T1685">6</text:span><text:span text:style-name="T1686">) neturint žemės, statinių ar kitų objektų, ant kurių ar kuriuose ji įrengiama, savininko sutikimo.</text:span></text:p>
      <text:p text:style-name="P1687"><text:span text:style-name="T1688">9</text:span><text:span text:style-name="T1689">. Išorinė politinė reklama saugomose teritorijose ir nekilnojamosiose<text:s/></text:span><text:span text:style-name="T1690">kultūros vertybėse, taip pat jų teritorijose leidžiama tik suderinus su valstybės įstaiga, atsakinga už kultūros vertybių apsaugą, ir saugomos teritorijos steigėjo įgaliota įstaiga.</text:span></text:p>
      <text:p text:style-name="P1691"><text:span text:style-name="T1692">10</text:span><text:span text:style-name="T1693">. Pareiga nuimti išorinę politinę reklamą iki prasidedant įstatymų n</text:span><text:span text:style-name="T1694">ustatytam laikui, kai rinkimų agitacija draudžiama, tenka išorinę politinę reklamą paskelbusiam asmeniui.</text:span></text:p>
      <text:p text:style-name="P1695"><text:span text:style-name="T1696">11</text:span><text:span text:style-name="T1697">. Asmenys, pažeidę šiame straipsnyje nustatytus išorinės politinės reklamos įrengimo ir skleidimo tvarkos reikalavimus, atsako įstatymų nustatyt</text:span><text:span text:style-name="T1698">a tvarka.</text:span></text:p>
      <text:p text:style-name="P1699"><text:span text:style-name="T1700">12</text:span><text:span text:style-name="T1701">. Visus ginčus dėl rinkimų agitacijos sprendžia Vyriausioji rinkimų komisija.</text:span></text:p>
      <text:p text:style-name="P1702"/>
      <text:p text:style-name="P1703"><text:span text:style-name="T1704">47</text:span><text:span text:style-name="T1705"><text:s/>straipsnis.<text:s/></text:span><text:span text:style-name="T1706">Draudimas vykdyti rinkimų agitaciją naudojantis tarnybine padėtimi</text:span></text:p>
      <text:p text:style-name="P1707"><text:span text:style-name="T1708">1</text:span><text:span text:style-name="T1709">.<text:s/></text:span><text:span text:style-name="T1710">Bet kam draudžiama naudotis tarnybine padėtimi valstybės, savivaldybių<text:s/></text:span><text:span text:style-name="T1711">ar Europos Sąjungos</text:span><text:span text:style-name="T1712"><text:s/>institucijose, įstaigose, organizacijose ar organuose, taip pat nacionalinėse ar savivaldybių visuomenės informavimo priemonėse vykdant bet kokią rinkimų agitaciją,<text:s/></text:span><text:span text:style-name="T1713">pavesti tai daryti kitiems asmenims ar kaip nors kitaip naudojantis tarnybine padėtimi bandyti paveikti rinkėjų valią. Valstybės, savivaldybių</text:span><text:span text:style-name="T1714"><text:s/>ar Europos Sąjungos</text:span><text:span text:style-name="T1715"><text:s/>pareigūnams, valstybės ar kitiems tarnautojams draudžiama naudojantis tarnybine padėtimi suda</text:span><text:span text:style-name="T1716">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717">Sąjungos veikimo ir Europos atominės energijos bendrijos steigimo sutarties pridėto protokolo Nr. 7 „Dėl Europos Sąjungos privilegijų ir imunitetų“ (OL 2016 C 202, p. 266).</text:span></text:p>
      <text:p text:style-name="P1718"><text:span text:style-name="T1719">2</text:span><text:span text:style-name="T1720">. Jeigu asmuo yra kandidatas į Respublikos Prezidentus, nacionalinėse ar saviv</text:span><text:span text:style-name="T1721">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722">aryti laikydamasis draudimo agituoti.</text:span><text:span text:style-name="T1723"><text:s/></text:span><text:span text:style-name="T1724">Jeigu nustatoma, kad tokio pranešimo, transliuojamo tiesiogiai, metu buvo agituojama, atsakingu asmeniu yra laikomas agitavęs asmuo. Visuomenės informavimo priemonė privalo užtikrinti, kad skelbiant įrašą agitacija būt</text:span><text:span text:style-name="T1725">ų pašalinta.</text:span><text:s/></text:p>
      <text:p text:style-name="P1726">Straipsnio pakeitimai:</text:p>
      <text:p text:style-name="P1727"><text:span text:style-name="T1728">Nr.<text:s/></text:span><text:a xlink:href="https://www.e-tar.lt/portal/legalAct.html?documentId=7ea87b10e41f11e89acab3ff12d77081" office:target-frame-name="_top" xlink:show="replace"><text:span text:style-name="T1729">XIII-1572</text:span></text:a><text:span text:style-name="T1730">, 2018-10-25, paskelbta TAR 2018-11-09, i. k. 2018-18178</text:span></text:p>
      <text:p text:style-name="Normal"/>
      <text:p text:style-name="P1731"><text:span text:style-name="T1732">48</text:span><text:span text:style-name="T1733"><text:s/></text:span><text:span text:style-name="T1734">straipsnis.<text:s/></text:span><text:span text:style-name="T1735">Respublikos Prezidento rinkim</text:span><text:span text:style-name="T1736">ų kampanijos finansavimas</text:span></text:p>
      <text:p text:style-name="P1737"><text:span text:style-name="T1738">Respublikos Prezidento rinkimų kampanijos finansavimą reglamentuoja Politinių kampanijų finansavimo ir</text:span><text:span text:style-name="T1739"><text:s/></text:span><text:span text:style-name="T1740">finansavimo kontrolės įstatymas.</text:span></text:p>
      <text:p text:style-name="P1741"/>
      <text:p text:style-name="P1742"><text:span text:style-name="T1743">49</text:span><text:span text:style-name="T1744"><text:s/>straipsnis.<text:s/></text:span><text:span text:style-name="T1745">Rinkimų agitacijos draudimas rinkimų dieną</text:span></text:p>
      <text:p text:style-name="P1746"><text:span text:style-name="T1747">1</text:span><text:span text:style-name="T1748">. Rinkimų agitacija, nepaisant jos būdų, formų ir priemonių, draudžiama likus 30 valandų iki rinkimų pradžios ir rinkimų dieną iki balsavimo pabaigos, išskyrus nuolatinę vaizdinę agitaciją, kuri iškabinta iki prasidedant šiam rinkimų agitacijos draudimui i</text:span><text:span text:style-name="T1749">r kurios pašalinimas susijęs su sudėtingais veiksmais. Rinkimų agitacijos draudimo laikotarpiu<text:s/></text:span><text:span text:style-name="T1750">ir balsavimo iš anksto metu<text:s/></text:span><text:span text:style-name="T1751">jokių vaizdinių rinkimų agitacijos priemonių (išskyrus tas, kurias išleido Vyriausioji rinkimų komisija) negali būti balsavimo patalp</text:span><text:span text:style-name="T1752">oje ir 50 metrų atstumu aplink pastatą, kuriame yra balsavimo patalpa, ir pastate, kuriame balsuojama tik balsavimui sudarytuose specialiuose balsavimo punktuose šio įstatymo 61, 62, 63 straipsniuose nustatyta tvarka. Jeigu tuo pačiu metu kartu vyksta arba</text:span><text:span text:style-name="T1753"><text:s/>Seimo rinkimų, arba rinkimų į Europos Parlamentą, arba savivaldybių tarybų rinkimų agitacija arba agitacija dėl referendumo, jų agitacija draudžiama likus 30 valandų iki rinkimų pradžios ir rinkimų dieną iki balsavimo pabaigos tokiomis pačiomis, kaip šioj</text:span><text:span text:style-name="T1754">e dalyje nurodyta, sąlygomis ir tvarka.</text:span><text:s/></text:p>
      <text:p text:style-name="P1755">Straipsnio dalies pakeitimai:</text:p>
      <text:p text:style-name="P1756"><text:span text:style-name="T1757">Nr.<text:s/></text:span><text:a xlink:href="https://www.e-tar.lt/portal/legalAct.html?documentId=7ea87b10e41f11e89acab3ff12d77081" office:target-frame-name="_top" xlink:show="replace"><text:span text:style-name="T1758">XIII-1572</text:span></text:a><text:span text:style-name="T1759">, 2018-10-25, paskelbta TAR 2018-11-09, i. k. 2018-18178</text:span></text:p>
      <text:p text:style-name="Normal"/>
      <text:p text:style-name="P1760"><text:span text:style-name="T1761">2</text:span><text:span text:style-name="T1762">.<text:s/></text:span><text:span text:style-name="T1763">Informacija apie vykstančius rinkimus, jų svarbą valstybės gyvenimui, atvykusių balsuoti rinkėjų skaičių, dokumentus, kuriuos būtina turėti balsuojant, kvietimas atvykti balsuoti ar kita informacija, kuria neraginama nedalyvauti rinkimuose, balsuoti už arb</text:span><text:span text:style-name="T1764">a prieš kandidatą į Respublikos Prezidentus, rinkimų agitacija nelaikoma.</text:span></text:p>
      <text:p text:style-name="P1765"><text:span text:style-name="T1766">3</text:span><text:span text:style-name="T1767">. Asmenys, pažeidę šio straipsnio 1 dalies nuostatas, atsako įstatymų nustatyta tvarka.</text:span></text:p>
      <text:p text:style-name="P1768"/>
      <text:h text:style-name="P1769" text:outline-level="3"><text:span text:style-name="T1770">SEPTINTASIS</text:span><text:span text:style-name="T1771"><text:s/>SKIRSNIS</text:span></text:h>
      <text:p text:style-name="P1772"><text:span text:style-name="T1773">PARENGTINĖ RINKIMŲ ORGANIZAVIMO VEIKLA</text:span></text:p>
      <text:p text:style-name="P1774"/>
      <text:p text:style-name="P1775"><text:span text:style-name="T1776">50</text:span><text:span text:style-name="T1777"><text:s/>straipsnis.<text:s/></text:span><text:span text:style-name="T1778">Rinkimų biuleteniai</text:span></text:p>
      <text:p text:style-name="P1779"><text:span text:style-name="T1780">Respublikos Prezidento rinkimuose kiekvienam rinkėjui pateikiamas biuletenis, kuriame nurodyta kiekvieno kandidato į Respublikos Prezidentus vardas ir pavardė. Kandidatai į Respublikos Prezidentus į rinkimų biuletenį įrašomi pagal abė</text:span><text:span text:style-name="T1781">cėlę.</text:span></text:p>
      <text:p text:style-name="P1782"/>
      <text:p text:style-name="P1783"><text:span text:style-name="T1784">51</text:span><text:span text:style-name="T1785"><text:s/>straipsnis.<text:s/></text:span><text:span text:style-name="T1786">Rinkimų biuletenių pristatymas</text:span></text:p>
      <text:p text:style-name="P1787"><text:span text:style-name="T1788">1</text:span><text:span text:style-name="T1789">. Savivaldybių rinkimų komisijos perskaičiuoja gautus rinkimų biuletenius, balsavimo vokus, specialius ženklus ir surašo jų priėmimo aktą.</text:span></text:p>
      <text:p text:style-name="P1790"><text:span text:style-name="T1791">2</text:span><text:span text:style-name="T1792">. Savivaldybių rinkimų komisijos rinkimų biulete</text:span><text:span text:style-name="T1793">nius apylinkių rinkimų komisijoms pristato ne vėliau kaip prieš 12 valandų iki balsavimo pradžios. Apylinkių rinkimų komisijos perskaičiuoja rinkimų biuletenius ir surašo jų priėmimo aktą.</text:span></text:p>
      <text:p text:style-name="P1794"><text:span text:style-name="T1795">3</text:span><text:span text:style-name="T1796">.</text:span><text:span text:style-name="T1797"><text:s/>Lietuvos Respublikos diplomatinėse atstovybėse ir konsulinėse įstaigose rinkimų biuleteniai ir balsavimo vokai turi būti laisvai prieinami rinkėjams likus ne mažiau kaip 20 dienų iki rinkimų dienos, laivuose biuletenių tekstas turi būti laisvai prieinamas</text:span><text:span text:style-name="T1798"><text:s/>rinkėjams likus ne mažiau kaip 15 dienų iki rinkimų dienos.</text:span></text:p>
      <text:p text:style-name="P1799"><text:span text:style-name="T1800">4</text:span><text:span text:style-name="T1801">. Vyriausioji rinkimų komisija atsako už rinkimų biuletenių ir balsavimo vokų, specialių ženklų išspausdinimą, apskaitą ir pristatymą nepažeidžiant nustatytų terminų.</text:span><text:s/></text:p>
      <text:p text:style-name="P1802">Straipsnio pakeitimai:</text:p>
      <text:p text:style-name="P1803"><text:span text:style-name="T1804">Nr.<text:s/></text:span><text:a xlink:href="https://www.e-tar.lt/portal/legalAct.html?documentId=7ea87b10e41f11e89acab3ff12d77081" office:target-frame-name="_top" xlink:show="replace"><text:span text:style-name="T1805">XIII-1572</text:span></text:a><text:span text:style-name="T1806">, 2018-10-25, paskelbta TAR 2018-11-09, i. k. 2018-18178</text:span></text:p>
      <text:p text:style-name="Normal"/>
      <text:p text:style-name="P1807"><text:span text:style-name="T1808">AŠTUNTASIS</text:span><text:span text:style-name="T1809"><text:s/>SKIRSNIS</text:span></text:p>
      <text:p text:style-name="P1810"><text:span text:style-name="T1811">BALSAVIMAS</text:span></text:p>
      <text:p text:style-name="P1812"/>
      <text:p text:style-name="P1813"><text:span text:style-name="T1814">52</text:span><text:span text:style-name="T1815"><text:s/>straipsnis.<text:s/></text:span><text:span text:style-name="T1816">Balsavimo laikas ir vieta</text:span></text:p>
      <text:p text:style-name="P1817"><text:span text:style-name="T1818">Balsavimas vyksta rinkimų dieną nuo 7 iki 20 valandos rinkimų komisijos nurodytoje balsavimo patalpoje. Rinkėjas balsuoja tik toje rinkimų apylinkėje, į kurios rinkėjų sąrašus jis yra įrašytas. Balsavimo vokais gautas rinkėjo balsas galioja tik toje rinki</text:span><text:span text:style-name="T1819">mų apylinkėje, į kurios rinkėjų sąrašus rinkėjas yra įrašytas.</text:span><text:s/></text:p>
      <text:p text:style-name="P1820">Straipsnio pakeitimai:</text:p>
      <text:p text:style-name="P1821"><text:span text:style-name="T1822">Nr.<text:s/></text:span><text:a xlink:href="https://www.e-tar.lt/portal/legalAct.html?documentId=7ea87b10e41f11e89acab3ff12d77081" office:target-frame-name="_top" xlink:show="replace"><text:span text:style-name="T1823">XIII-1572</text:span></text:a><text:span text:style-name="T1824">, 2018-10-25, paskelbta TAR 2018-11-09, i. k. 2018-18178</text:span></text:p>
      <text:p text:style-name="Normal"/>
      <text:p text:style-name="P1825"><text:span text:style-name="T1826">53</text:span><text:span text:style-name="T1827"><text:s/>straipsnis.<text:s/></text:span><text:span text:style-name="T1828">Balsavimo patalpų parengimas</text:span></text:p>
      <text:p text:style-name="P1829"><text:span text:style-name="T1830">1</text:span><text:span text:style-name="T1831">. Rinkimų apylinkės balsavimo patalpa turi būti visiškai parengta rinkimams ne vėliau kaip likus 12 valandų iki balsavimo pradžios. Be to, rinkimų komisija turi būti suskaičiavusi visus iš savivaldybės</text:span><text:span text:style-name="T1832"><text:s/>rinkimų komisijos gautus rinkimų biuletenius ir surašiusi jų priėmimo aktą. Rinkimų apylinkės balsavimo patalpoje turi būti balsadėžė, slapto balsavimo kabina (kabinos), kurioje (kuriose) rinkėjai galėtų slapta užpildyti rinkimų biuletenį. Balsavimo patal</text:span><text:span text:style-name="T1833">poje turi būti iškabinti Vyriausiosios rinkimų komisijos išleisti rinkimų plakatai. Šio įstatymo tekstas turi būti prieinamas kiekvienoje rinkimų apylinkėje. Iš balsavimo patalpos, perėjimo į ją patalpų (koridorių) ir 50 metrų atstumu aplink pastatą, kuria</text:span><text:span text:style-name="T1834">me yra balsavimo patalpa, turi būti pašalinta rinkimų agitacijos medžiaga, išskyrus tą, kurią išleido Vyriausioji rinkimų komisija. Be to, turi būti paruoštos darbo vietos rinkimų komisijos nariams, vietos rinkimų stebėtojams. Parengta balsavimo patalpa už</text:span><text:span text:style-name="T1835">daroma, antspauduojama ir apie tai apylinkės rinkimų komisijos pirmininkas praneša savivaldybės rinkimų komisijai bei policijai.</text:span><text:s/></text:p>
      <text:p text:style-name="P1836">Straipsnio dalies pakeitimai:</text:p>
      <text:p text:style-name="P1837"><text:span text:style-name="T1838">Nr.<text:s/></text:span><text:a xlink:href="https://www.e-tar.lt/portal/legalAct.html?documentId=92e2efa0440611ea829bc2bea81c1194" office:target-frame-name="_top" xlink:show="replace"><text:span text:style-name="T1839">XIII-2784</text:span></text:a><text:span text:style-name="T1840">, 2020-01-14, paskelbta TAR 2020-01-31, i. k. 2020-02276</text:span></text:p>
      <text:p text:style-name="Normal"/>
      <text:p text:style-name="P1841"><text:span text:style-name="T1842">2</text:span><text:span text:style-name="T1843">. Kitus balsavimo patalpos įrengimo reikalavimus nustato Vyriausioji rinkimų komisija.</text:span></text:p>
      <text:p text:style-name="P1844"/>
      <text:p text:style-name="P1845"><text:span text:style-name="T1846">54</text:span><text:span text:style-name="T1847"><text:s/>straipsnis.<text:s/></text:span><text:span text:style-name="T1848">Balsavimo pradžia</text:span></text:p>
      <text:p text:style-name="P1849"><text:span text:style-name="T1850">Rinkimų dieną balsavimo patalpa atidaroma tik sus</text:span><text:span text:style-name="T1851">irinkus joje ne mažiau kaip 3/5 apylinkės rinkimų komisijos narių. Rinkimų komisijos pirmininkas su komisijos nariais patikrina, ar balsadėžė yra tuščia, ir ją antspauduoja arba užplombuoja. Įsitikinęs, kad balsavimo patalpa įrengta nepažeidžiant nustatytų</text:span><text:span text:style-name="T1852"><text:s/>reikalavimų, apylinkės rinkimų komisijos pirmininkas į balsų skaičiavimo protokolą įrašo visą apylinkės rinkimų komisijos gautų biuletenių skaičių, išdalija rinkimų biuletenius ir rinkėjų sąrašus komisijos nariams, kiekvienam komisijos nariui išduotų rink</text:span><text:span text:style-name="T1853">imų biuletenių skaičių įrašo į rinkimų apylinkės balsų skaičiavimo protokolą ir atidaro balsavimo patalpą, taip paskelbdamas rinkimų pradžią.</text:span><text:s/></text:p>
      <text:p text:style-name="P1854">Straipsnio pakeitimai:</text:p>
      <text:p text:style-name="P1855"><text:span text:style-name="T1856">Nr.<text:s/></text:span><text:a xlink:href="https://www.e-tar.lt/portal/legalAct.html?documentId=92e2efa0440611ea829bc2bea81c1194" office:target-frame-name="_top" xlink:show="replace"><text:span text:style-name="T1857">XIII-2784</text:span></text:a><text:span text:style-name="T1858">, 2020-01-14, paskelbta TAR 2020-01-31, i. k. 2020-02276</text:span></text:p>
      <text:p text:style-name="Normal"/>
      <text:p text:style-name="P1859"><text:span text:style-name="T1860">55</text:span><text:span text:style-name="T1861"><text:s/>straipsnis.<text:s/></text:span><text:span text:style-name="T1862">Rinkėjo asmens tapatybės nustatymas</text:span></text:p>
      <text:p text:style-name="P1863"><text:span text:style-name="T1864">1</text:span><text:span text:style-name="T1865">.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866">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867">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868">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869">nti dėl balsavimo.<text:s/></text:span></text:p>
      <text:p text:style-name="P1870">Straipsnio dalies pakeitimai:</text:p>
      <text:p text:style-name="P1871"><text:span text:style-name="T1872">Nr.<text:s/></text:span><text:a xlink:href="https://www.e-tar.lt/portal/legalAct.html?documentId=1ccca7d0e8c011e99681cd81dcdca52c" office:target-frame-name="_top" xlink:show="replace"><text:span text:style-name="T1873">XIII-2441</text:span></text:a><text:span text:style-name="T1874">, 2019-09-26, paskelbta TAR 2019-10-07, i. k. 2019-15888</text:span></text:p>
      <text:p text:style-name="Normal"/>
      <text:p text:style-name="P1875"><text:span text:style-name="T1876">2</text:span><text:span text:style-name="T1877">. Komisijos narys, kuriam pavest</text:span><text:span text:style-name="T1878">a išduoti rinkimų biuletenius, pagal pateiktus dokumentus nustatęs, kad atvykęs balsuoti asmuo tikrai yra į rinkėjų sąrašą įrašytas Lietuvos Respublikos pilietis, arba jeigu rinkimų komisijos pirmininkui raštu tai paliudija du į tos rinkimų apylinkės rinkė</text:span><text:span text:style-name="T1879">jų sąrašą įrašyti Lietuvos Respublikos piliečiai, rinkėjų sąraše suranda rinkėjo pavardę, paima iš asmens atvykimo lapelį. Po to, kai rinkėjas ir komisijos narys, išduodantis rinkimų biuletenius, pasirašo rinkimų apylinkės rinkėjų sąraše, rinkėjui išduodam</text:span><text:span text:style-name="T1880">as rinkimų biuletenis. Atvykimo lapelis rinkėjui negrąžinamas.</text:span></text:p>
      <text:p text:style-name="P1881"><text:span text:style-name="T1882">3</text:span><text:span text:style-name="T1883">. Išduoti rinkėjui kito asmens rinkimų biuletenį draudžiama. Komisijos narys, pažeidęs šį reikalavimą, atsako pagal įstatymus.</text:span></text:p>
      <text:p text:style-name="P1884"/>
      <text:p text:style-name="P1885"><text:span text:style-name="T1886">56</text:span><text:span text:style-name="T1887"><text:s/>straipsnis.<text:s/></text:span><text:span text:style-name="T1888">Balsavimo tvarka</text:span></text:p>
      <text:p text:style-name="P1889"><text:span text:style-name="T1890">1</text:span><text:span text:style-name="T1891">. Gavęs rinkimų<text:s/></text:span><text:span text:style-name="T1892">biuletenį, rinkėjas eina į balsavimo kabiną, kurioje pats rinkimų biuletenį užpildo. Įeiti į balsavimo kabiną ir joje būti gali tik po vieną rinkėją, išskyrus šio straipsnio 5 dalyje numatytą atvejį.</text:span></text:p>
      <text:p text:style-name="P1893"><text:span text:style-name="T1894">2</text:span><text:span text:style-name="T1895">. Rinkimų biuletenyje rinkėjas pažymi to kandidato<text:s/></text:span><text:span text:style-name="T1896">į Respublikos Prezidentus pavardę, už kurį jis balsuoja „už“.</text:span></text:p>
      <text:p text:style-name="P1897"><text:span text:style-name="T1898">3</text:span><text:span text:style-name="T1899">. Užpildytą rinkimų biuletenį rinkėjas pats įmeta į balsadėžę.</text:span></text:p>
      <text:p text:style-name="P1900"><text:span text:style-name="T1901">4</text:span><text:span text:style-name="T1902">. Jeigu rinkėjas, sugadinęs rinkimų biuletenį, prašo, sugadintas rinkimų biuletenis apylinkės rinkimų komisijos sprendimu</text:span><text:span text:style-name="T1903"><text:s/>pakeičiamas nauju. Rinkimų komisijos pirmininkas sugadintą rinkimų biuletenį perbraukia rašaliniu parkeriu (šratinuku) ir ant jo pasirašo. Ant sugadinto rinkimų biuletenio taip pat pasirašo rinkimų komisijos sekretorius ir vienas iš komisijos narių. Sugad</text:span><text:span text:style-name="T1904">inti rinkimų biuleteniai laikomi atskirai.</text:span></text:p>
      <text:p text:style-name="P1905"><text:span text:style-name="T1906">5</text:span><text:span text:style-name="T1907">. Jeigu rinkėjas dėl neįgalumo ar kitokių priežasčių negali pats atlikti šiame straipsnyje nurodytų veiksmų, jo prašymu rinkimų biuletenius užpildo pasirinktas kitas asmuo. Šis asmuo privalo rinkimų biuleteni</text:span><text:span text:style-name="T1908">us užpildyti rinkėjo akivaizdoje ir pagal jo nurodymą, išsaugoti balsavimo paslaptį ir rinkėjo akivaizdoje įmesti biuletenį į balsadėžę. Rinkimų komisijos pirmininkui, nariams, rinkimų stebėtojams ir atstovams rinkimams draudžiama atlikti balsavimo veiksmu</text:span><text:span text:style-name="T1909">s už asmenį, kuris šių veiksmų negali atlikti dėl neįgalumo ar kitokių priežasčių.</text:span></text:p>
      <text:p text:style-name="P1910">Straipsnio dalies pakeitimai:</text:p>
      <text:p text:style-name="P1911"><text:span text:style-name="T1912">Nr.<text:s/></text:span><text:a xlink:href="https://www.e-tar.lt/portal/legalAct.html?documentId=890b4850047a11e9a5eaf2cd290f1944" office:target-frame-name="_top" xlink:show="replace"><text:span text:style-name="T1913">XIII-1776</text:span></text:a><text:span text:style-name="T1914">, 2018-12-13, paskelbta TAR<text:s/></text:span><text:span text:style-name="T1915">2018-12-21, i. k. 2018-21112</text:span></text:p>
      <text:p text:style-name="Normal"/>
      <text:p text:style-name="P1916"><text:span text:style-name="T1917">57</text:span><text:span text:style-name="T1918"><text:s/>straipsnis.<text:s/></text:span><text:span text:style-name="T1919">Balsavimas specialiuose balsavimo punktuose</text:span></text:p>
      <text:p text:style-name="P1920"><text:span text:style-name="T1921">1</text:span><text:span text:style-name="T1922">. Balsuoti specialiuose balsavimo punktuose gali rinkėjai, kurie dėl sveikatos būklės ar amžiaus yra sveikatos priežiūros (išskyrus ambulatorines), socialin</text:span><text:span text:style-name="T1923">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pan text:style-name="T1924">atlieka arešto ar laisvės atėmimo bausmę, arba yra areštinėse, tardymo izoliatoriuose. Balsuoti specialiuose balsavimo punktuose galima šioje dalyje nurodytų įstaigų vadovų teikimu apylinkės rinkimų komisijos nustatytomis darbo valandomis paskutinį trečiad</text:span><text:span text:style-name="T1925">ienį, ketvirtadienį ar penktadienį iki rinkimų dienos. Užsienyje esančiuose kariniuose vienetuose balsuojama Vyriausiosios rinkimų komisijos nustatyta tvarka (nustatant balsavimo datą ir biuletenių perdavimą elektroniniu būdu) krašto apsaugos ministro teik</text:span><text:span text:style-name="T1926">imu. Balsavimo išlaidos specialiuose balsavimo punktuose apmokamos iš valstybės biudžeto lėšų.</text:span><text:s/></text:p>
      <text:p text:style-name="P1927">Straipsnio dalies pakeitimai:</text:p>
      <text:p text:style-name="P1928"><text:span text:style-name="T1929">Nr.<text:s/></text:span><text:a xlink:href="https://www.e-tar.lt/portal/legalAct.html?documentId=92e2efa0440611ea829bc2bea81c1194" office:target-frame-name="_top" xlink:show="replace"><text:span text:style-name="T1930">XIII-2784</text:span></text:a><text:span text:style-name="T1931">, 2020-01-14, paske</text:span><text:span text:style-name="T1932">lbta TAR 2020-01-31, i. k. 2020-02276</text:span></text:p>
      <text:p text:style-name="Normal"/>
      <text:p text:style-name="P1933"><text:span text:style-name="T1934">2</text:span><text:span text:style-name="T1935">. Už balsavimo<text:s/></text:span><text:span text:style-name="T1936">specialiuose balsavimo punktuose</text:span><text:span text:style-name="T1937"><text:s/>organizavimą atsako apylinkės, kurios teritorijoje tas<text:s/></text:span><text:span text:style-name="T1938">specialus balsavimo punktas</text:span><text:span text:style-name="T1939"><text:s/>yra, komisijos pirmininkas. Už balsavimo užsienyje esančiuose kariniuose vienetuo</text:span><text:span text:style-name="T1940">se organizavimą atsako tų karinių vienetų vadai.</text:span></text:p>
      <text:p text:style-name="P1941"><text:span text:style-name="T1942">3</text:span><text:span text:style-name="T1943">.<text:s/></text:span><text:span text:style-name="T1944">Vyriausiosios rinkimų komisijos nustatyta tvarka įgyvendinant balsavime balsavimo vokais (balsuojant savivaldybėje (iš anksto), namuose ir specialiuose balsavimo punktuose) dalyvavusių rinkėjų elektro</text:span><text:span text:style-name="T1945">ninį žymėjimą, naudojamas išankstinio balsavimo lakštas. Išankstinio balsavimo lakštas yra dokumentas, kurį rinkėjui, balsuojančiam ne rinkimų dieną, atspausdina rinkimų komisija ar įstaigos, turinčios specialų balsavimo punktą, vadovas (ar jo įgaliotas as</text:span><text:span text:style-name="T1946">muo) iš Vyriausiosios rinkimų komisijos informacinės sistemos. Balsuojant ne rinkimų dieną, išankstinio balsavimo lakštas yra būtinas. Išankstinio balsavimo</text:span><text:span text:style-name="T1947"><text:s/></text:span><text:span text:style-name="T1948">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949">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950">,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951">s atiduodamas rinkėjui, o jis balsuodamas įdeda jį į išorinį balsavimo voką.<text:s/></text:span></text:p>
      <text:p text:style-name="P1952">Straipsnio dalies pakeitimai:</text:p>
      <text:p text:style-name="P1953"><text:span text:style-name="T1954">Nr.<text:s/></text:span><text:a xlink:href="https://www.e-tar.lt/portal/legalAct.html?documentId=1ccca7d0e8c011e99681cd81dcdca52c" office:target-frame-name="_top" xlink:show="replace"><text:span text:style-name="T1955">XIII-2441</text:span></text:a><text:span text:style-name="T1956">, 2019-09-26, paskelbta TAR 2019-10-0</text:span><text:span text:style-name="T1957">7, i. k. 2019-15888</text:span></text:p>
      <text:p text:style-name="Normal"/>
      <text:p text:style-name="P1958"><text:span text:style-name="T1959">4</text:span><text:span text:style-name="T1960">. Šio įstatymo 60, 61, 62 ir 63 straipsniuose nurodytose vietose turi būti patalpa (vieta), kurioje rinkėjas galėtų netrukdomas ir slaptai užpildyti rinkimų biuletenį ir įdėti jį į balsavimo voką. Šiais atvejais balsavimą gali ste</text:span><text:span text:style-name="T1961">bėti rinkimų stebėtojai, turintys rinkimų stebėtojo pažymėjimą stebėti rinkimus bet kurioje rinkimų apylinkėje.</text:span></text:p>
      <text:p text:style-name="P1962"><text:span text:style-name="T1963">5</text:span><text:span text:style-name="T1964">. Apylinkės rinkimų komisijos nariai, komisijos pirmininko paskirti dirbti specialiame balsavimo punkte,</text:span><text:span text:style-name="T1965"><text:s/></text:span><text:span text:style-name="T1966">rinkimų dokumentus rinkėjui išduod</text:span><text:span text:style-name="T1967">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968">elyje.</text:span><text:span text:style-name="T1969"><text:s/></text:span></text:p>
      <text:p text:style-name="P1970">Straipsnio dalies pakeitimai:</text:p>
      <text:p text:style-name="P1971"><text:span text:style-name="T1972">Nr.<text:s/></text:span><text:a xlink:href="https://www.e-tar.lt/portal/legalAct.html?documentId=1ccca7d0e8c011e99681cd81dcdca52c" office:target-frame-name="_top" xlink:show="replace"><text:span text:style-name="T1973">XIII-2441</text:span></text:a><text:span text:style-name="T1974">, 2019-09-26, paskelbta TAR 2019-10-07, i. k. 2019-15888</text:span></text:p>
      <text:p text:style-name="Normal"/>
      <text:p text:style-name="P1975"><text:span text:style-name="T1976">6</text:span><text:span text:style-name="T1977">. Rinkėjas balsuoja asmeniškai ir slaptai:</text:span></text:p>
      <text:p text:style-name="P1978"><text:span text:style-name="T1979">1</text:span><text:span text:style-name="T1980">) užpildo rinkimų biuletenį;</text:span></text:p>
      <text:p text:style-name="P1981"><text:span text:style-name="T1982">2</text:span><text:span text:style-name="T1983">) užpildytą rinkimų biuletenį įdeda į vidinį balsavimo voką;</text:span></text:p>
      <text:p text:style-name="P1984"><text:span text:style-name="T1985">3</text:span><text:span text:style-name="T1986">) užklijuoja vidinį balsavimo voką.</text:span></text:p>
      <text:p text:style-name="P1987"><text:span text:style-name="T1988">7</text:span><text:span text:style-name="T1989">. Šio straipsnio 6 dalyje nurodytus veiksmus rinkėjas atlieka pats. Jeigu rinkėjas dėl neįgalumo ar kitokių<text:s/></text:span><text:span text:style-name="T1990">priežasčių šių veiksmų pats atlikti negali, jo prašymu juos atlieka rinkėjo pasirinktas asmuo. Šis asmuo rinkimų biuletenį privalo užpildyti rinkėjo akivaizdoje pagal jo nurodymą ir išsaugoti balsavimo paslaptį.</text:span></text:p>
      <text:p text:style-name="P1991">Straipsnio dalies pakeitimai:</text:p>
      <text:p text:style-name="P1992"><text:span text:style-name="T1993">Nr.<text:s/></text:span><text:a xlink:href="https://www.e-tar.lt/portal/legalAct.html?documentId=890b4850047a11e9a5eaf2cd290f1944" office:target-frame-name="_top" xlink:show="replace"><text:span text:style-name="T1994">XIII-1776</text:span></text:a><text:span text:style-name="T1995">, 2018-12-13, paskelbta TAR 2018-12-21, i. k. 2018-21112</text:span></text:p>
      <text:p text:style-name="Normal"/>
      <text:p text:style-name="P1996"><text:span text:style-name="T1997">8</text:span><text:span text:style-name="T1998">. Vidinį balsavimo voką kartu su informaciniu rinkėjo lapeliu rinkėjas ar jo prašymu jo pasirink</text:span><text:span text:style-name="T1999">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2000">rys, gavęs rinkėjo įteiktą voką, rinkėjo akivaizdoje jį užklijuoja specialiu ženklu ir išduoda rinkėjui šio voko priėmimo kvitą.</text:span><text:span text:style-name="T2001"><text:s/></text:span></text:p>
      <text:p text:style-name="P2002">Straipsnio dalies pakeitimai:</text:p>
      <text:p text:style-name="P2003"><text:span text:style-name="T2004">Nr.<text:s/></text:span><text:a xlink:href="https://www.e-tar.lt/portal/legalAct.html?documentId=1ccca7d0e8c011e99681cd81dcdca52c" office:target-frame-name="_top" xlink:show="replace"><text:span text:style-name="T2005">XIII-2441</text:span></text:a><text:span text:style-name="T2006">, 2019-09-26, paskelbta TAR 2019-10-07, i. k. 2019-15888</text:span></text:p>
      <text:p text:style-name="Normal"/>
      <text:p text:style-name="P2007"><text:span text:style-name="T2008">9</text:span><text:span text:style-name="T2009">. Apylinkės rinkimų komisijos nariui draudžiama už rinkėją atlikti šio straipsnio 6 ir 8 dalyse nurodytus veiksmus, taip pat priimti iš rinkėjo neužklijuotą išorinį balsavimo vok</text:span><text:span text:style-name="T2010">ą, išduoti rinkėjams rinkimų dokumentus kitose vietose ir kitiems asmenims, negu tai yra nustatyta šio įstatymo 61, 62, 63 straipsniuose. Rinkėjams draudžiama išsinešti iš<text:s/></text:span><text:span text:style-name="T2011">specialaus balsavimo punkto</text:span><text:span text:style-name="T2012"><text:s/>rinkimų biuletenius, balsavimo vokus ar juos perduoti ki</text:span><text:span text:style-name="T2013">tiems asmenims.</text:span></text:p>
      <text:p text:style-name="P2014"><text:span text:style-name="T2015">10</text:span><text:span text:style-name="T2016">. Rinkėjų, balsavusių</text:span><text:span text:style-name="T2017"><text:s/>specialiame balsavimo punkte, iš anksto</text:span><text:span text:style-name="T2018"><text:s/>ar namuose kitose savivaldybėse, užpildytiems<text:s/></text:span><text:span text:style-name="T2019">balsavimo</text:span><text:span text:style-name="T2020"><text:s/>vokams perduoti į<text:s/></text:span><text:span text:style-name="T2021">savo</text:span><text:span text:style-name="T2022"><text:s/>savivaldybes Vyriausioji rinkimų komisija naudojasi pašto paslaugų teikėjų paslaugomis.</text:span></text:p>
      <text:p text:style-name="P2023"><text:span text:style-name="T2024">11</text:span><text:span text:style-name="T2025">. Specialiame balsavimo punkte rinkėjų užpildytus balsavimo vokus apylinkės rinkimų komisijos pirmininkas Vyriausiosios rinkimų komisijos nustatyta tvarka pateikia pašto paslaugų teikėjams.</text:span><text:s/></text:p>
      <text:p text:style-name="P2026">Straipsnio pakeitimai:</text:p>
      <text:p text:style-name="P2027"><text:span text:style-name="T2028">Nr.<text:s/></text:span><text:a xlink:href="https://www.e-tar.lt/portal/legalAct.html?documentId=7ea87b10e41f11e89acab3ff12d77081" office:target-frame-name="_top" xlink:show="replace"><text:span text:style-name="T2029">XIII-1572</text:span></text:a><text:span text:style-name="T2030">, 2018-10-25, paskelbta TAR 2018-11-09, i. k. 2018-18178</text:span></text:p>
      <text:p text:style-name="Normal"/>
      <text:p text:style-name="P2031"><text:span text:style-name="T2032">58</text:span><text:span text:style-name="T2033"><text:s/></text:span><text:span text:style-name="T2034">straipsnis.<text:s/></text:span><text:span text:style-name="T2035">Balsavimas Lietuvos Respublikos diplomatinėse atstovybėse, konsulinėse įstaigose ir papildomose balsavimo v</text:span><text:span text:style-name="T2036">ietose užsienyje prie Lietuvos Respublikos diplomatinės atstovybės ar konsulinės įstaigos</text:span></text:p>
      <text:p text:style-name="P2037"><text:span text:style-name="T2038">1</text:span><text:span text:style-name="T2039">. Rinkėjai, išvykę į užsienio valstybes, turi teisę balsuoti Lietuvos Respublikos diplomatinėse atstovybėse ar konsulinėse įstaigose šių darbo valandomis. Balsav</text:span><text:span text:style-name="T2040">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2041">nsulinės įstaigos nustatytas valandas. Balsavimas baigiamas rinkimų dieną Lietuvos Respublikos laiku.<text:s/></text:span></text:p>
      <text:p text:style-name="P2042"><text:span text:style-name="T2043">2</text:span><text:span text:style-name="T2044">. Rinkimų dokumentus rinkėjams, pranešusiems savo gyvenamosios vietos adresą Lietuvos Respublikos diplomatinei atstovybei ar konsulinei įstaigai, įt</text:span><text:span text:style-name="T2045">eikia ar jų pageidavimu paštu išsiunčia ir priima šių įstaigų sudarytos balsavimo komisijos.</text:span></text:p>
      <text:p text:style-name="P2046"><text:span text:style-name="T2047">3</text:span><text:span text:style-name="T2048">. Rinkėjams, atvykusiems balsuoti į Lietuvos Respublikos diplomatinę atstovybę ar konsulinę įstaigą arba papildomą balsavimo vietą užsienyje prie Lietuvos Res</text:span><text:span text:style-name="T2049">publikos diplomatinės atstovybės ar konsulinės įstaigos, draudžiama išsinešti rinkimų dokumentus ar juos perduoti kitiems asmenims.</text:span><text:s/></text:p>
      <text:p text:style-name="P2050">Straipsnio pakeitimai:</text:p>
      <text:p text:style-name="P2051"><text:span text:style-name="T2052">Nr.<text:s/></text:span><text:a xlink:href="https://www.e-tar.lt/portal/legalAct.html?documentId=7ea87b10e41f11e89acab3ff12d77081" office:target-frame-name="_top" xlink:show="replace"><text:span text:style-name="T2053">XIII-1572</text:span></text:a><text:span text:style-name="T2054">, 2018-10-25, paskelbta TAR 2018-11-09, i. k. 2018-18178</text:span></text:p>
      <text:p text:style-name="Normal"/>
      <text:p text:style-name="P2055"><text:span text:style-name="T2056">59</text:span><text:span text:style-name="T2057"><text:s/>straipsnis.<text:s/></text:span><text:span text:style-name="T2058">Balsavimas laivuose</text:span></text:p>
      <text:p text:style-name="P2059"><text:span text:style-name="T2060">1</text:span><text:span text:style-name="T2061">. Rinkėjai (laivo įgulos nariai ir keleiviai),<text:s/></text:span><text:span text:style-name="T2062">esantys laive, jeigu jie ne anksčiau kaip prieš 4 dienas iki rinkimų dienos yra išplaukę iš Lietuvos Respublikos uosto ir negrįžę iki rinkimų dienos arba jeigu yra kitų aplinkybių, dėl kurių jie negali balsuoti savo rinkimų apylinkėje, iš anksto, Lietuvos<text:s/></text:span><text:span text:style-name="T2063">Respublikos diplomatinėje atstovybėje, konsulinėje įstaigoje</text:span><text:span text:style-name="T2064"><text:s/>arba papildomoje balsavimo vietoje užsienyje prie Lietuvos Respublikos diplomatinės atstovybės ar konsulinės įstaigos</text:span><text:span text:style-name="T2065">, turi teisę balsuoti laive.</text:span><text:s/></text:p>
      <text:p text:style-name="P2066">Straipsnio dalies pakeitimai:</text:p>
      <text:p text:style-name="P2067"><text:span text:style-name="T2068">Nr.<text:s/></text:span><text:a xlink:href="https://www.e-tar.lt/portal/legalAct.html?documentId=7ea87b10e41f11e89acab3ff12d77081" office:target-frame-name="_top" xlink:show="replace"><text:span text:style-name="T2069">XIII-1572</text:span></text:a><text:span text:style-name="T2070">, 2018-10-25, paskelbta TAR 2018-11-09, i. k. 2018-18178</text:span></text:p>
      <text:p text:style-name="Normal"/>
      <text:p text:style-name="P2071"><text:span text:style-name="T2072">2</text:span><text:span text:style-name="T2073">. Vyriausioji rinkimų komisija susisiekimo ministro teikimu sudaro su Lietuvos valstybės vėliava pla</text:span><text:span text:style-name="T2074">ukiojančių laivų, kuriuose yra ne mažiau kaip 5 įgulos nariai rinkėjai, organizuojamas balsavimas ir balsavimo metu palaikomas radijo ryšys, sąrašą. Vyriausioji rinkimų komisija susisiekimo ministro teikimu nustato tokį balsavimo kiekviename laive laiką, k</text:span><text:span text:style-name="T2075">ad kiekvienam laive esančiam rinkėjui būtų sudaryta galimybė balsuoti.</text:span></text:p>
      <text:p text:style-name="P2076"><text:span text:style-name="T2077">3</text:span><text:span text:style-name="T2078">.<text:s/></text:span><text:span text:style-name="T2079">Neteko galios 2019-10-08.</text:span></text:p>
      <text:p text:style-name="P2080">Straipsnio dalies pakeitimai:</text:p>
      <text:p text:style-name="P2081"><text:span text:style-name="T2082">Nr.<text:s/></text:span><text:a xlink:href="https://www.e-tar.lt/portal/legalAct.html?documentId=1ccca7d0e8c011e99681cd81dcdca52c" office:target-frame-name="_top" xlink:show="replace"><text:span text:style-name="T2083">XIII-2441</text:span></text:a><text:span text:style-name="T2084">, 2019-09-2</text:span><text:span text:style-name="T2085">6, paskelbta TAR 2019-10-07, i. k. 2019-15888</text:span></text:p>
      <text:p text:style-name="Normal"/>
      <text:p text:style-name="P2086"><text:span text:style-name="T2087">60</text:span><text:span text:style-name="T2088"><text:s/>straipsnis.<text:s/></text:span><text:span text:style-name="T2089">Balsavimo organizavimas Lietuvos Respublikos diplomatinėse atstovybėse, konsulinėse įstaigose ir laivuose</text:span></text:p>
      <text:p text:style-name="P2090"><text:span text:style-name="T2091">1</text:span><text:span text:style-name="T2092">. Balsavimui organizuoti ir paduotiems balsams suskaičiuoti Lietuvos<text:s/></text:span><text:span text:style-name="T2093">Respublikos diplomatinėse atstovybėse, konsulinėse įstaigose ir laivuose sudaromos balsavimo komisijos.</text:span></text:p>
      <text:p text:style-name="P2094"><text:span text:style-name="T2095">2</text:span><text:span text:style-name="T2096">. Balsavimo komisijos sudaromos iš komisijos pirmininko ir ne mažiau kaip dviejų narių. Balsavimo komisiją Lietuvos Respublikos diplomatinėje atsto</text:span><text:span text:style-name="T2097">vybėje ar konsulinėje įstaigoje sudaro jos vadovas iš Lietuvos Respublikos diplomatinės atstovybės ar konsulinės įstaigos darbuotojų ir (arba) užsienio reikalų ministro ar jo įgalioto asmens pasiūlytų Lietuvos Respublikos užsienio reikalų ministerijos darb</text:span><text:span text:style-name="T2098">uotojų arba kitų užsienio valstybėje gyvenančių Lietuvos Respublikos piliečių. Balsavimo komisijų narių rašytinių pasižadėjimų davimo tvarką nustato Vyriausioji rinkimų komisija.</text:span></text:p>
      <text:p text:style-name="P2099"><text:span text:style-name="T2100">3</text:span><text:span text:style-name="T2101">. Balsavimo komisijas laivuose sudaro laivų kapitonai – Lietuvos Respubl</text:span><text:span text:style-name="T2102">ikos piliečiai, atsižvelgdami į laivo įgulos – Lietuvos Respublikos piliečių susirinkimo sprendimą.</text:span></text:p>
      <text:p text:style-name="P2103"><text:span text:style-name="T2104">4</text:span><text:span text:style-name="T2105">. Balsavimo, balsų skaičiavimo ir protokolų pateikimo Vyriausiajai rinkimų komisijai tvarką, taip pat rinkimų stebėtojų pažymėjimų įteikimo tvarką nust</text:span><text:span text:style-name="T2106">ato Vyriausioji rinkimų komisija.</text:span></text:p>
      <text:p text:style-name="P2107"><text:span text:style-name="T2108">5</text:span><text:span text:style-name="T2109">. Vyriausioji rinkimų komisija užsienio reikalų ministro teikimu sudaro Lietuvos Respublikos diplomatinių atstovybių, konsulinių įstaigų ir papildomų balsavimo vietų užsienyje prie Lietuvos Respublikos diplomatinių at</text:span><text:span text:style-name="T2110">stovybių ar konsulinių įstaigų, kuriose vyksta balsavimas, sąrašą ir nustato balsavimo jose dienas (ne mažiau kaip 3 dienas).</text:span></text:p>
      <text:p text:style-name="P2111"><text:span text:style-name="T2112">6</text:span><text:span text:style-name="T2113">. Už balsavimo organizavimą, protokolų ir kitų Vyriausiosios rinkimų komisijos nustatytų rinkimų dokumentų pateikimą Vyriausi</text:span><text:span text:style-name="T2114">ajai rinkimų komisijai Lietuvos Respublikos diplomatinėse atstovybėse, konsulinėse įstaigose atsako jų vadovai, o laivuose – laivų kapitonai – Lietuvos Respublikos piliečiai.<text:s/></text:span><text:span text:style-name="T2115">Už balsavimo organizavimą, protokolų ir kitų nustatytų rinkimų dokumentų pateikim</text:span><text:span text:style-name="T2116">ą Vyriausiajai rinkimų komisijai papildomoje balsavimo vietoje prie Lietuvos Respublikos diplomatinės atstovybės ar konsulinės įstaigos atsako tos diplomatinės atstovybės ar konsulinės įstaigos vadovas.<text:s/></text:span><text:span text:style-name="T2117">Lietuvos Respublikos užsienio reikalų ministerija užt</text:span><text:span text:style-name="T2118">ikrina saugias elektroninių ryšių priemones, kuriomis balsavimo komisijos perduoda rinkimų dokumentų duomenis Vyriausiajai rinkimų komisijai elektroniniu būdu Vyriausiosios rinkimų komisijos nustatyta tvarka.</text:span></text:p>
      <text:p text:style-name="P2119"><text:span text:style-name="T2120">7</text:span><text:span text:style-name="T2121">. Laivuose, kuriuose organizuoti balsavimą</text:span><text:span text:style-name="T2122"><text:s/>pagal šio įstatymo reikalavimus nėra sąlygų, balsavimas neorganizuojamas.</text:span></text:p>
      <text:p text:style-name="P2123"><text:span text:style-name="T2124">8</text:span><text:span text:style-name="T2125">. Balsavimo komisijų pirmininkai už darbo dieną balsavimo komisijose gauna 0,62 pareiginės algos bazinio dydžio atlyginimą, balsavimo komisijų nariai – 0,5 pareiginės algos baz</text:span><text:span text:style-name="T2126">inio dydžio atlyginimą.</text:span><text:s/></text:p>
      <text:p text:style-name="P2127">Straipsnio dalies pakeitimai:</text:p>
      <text:p text:style-name="P2128"><text:span text:style-name="T2129">Nr.<text:s/></text:span><text:a xlink:href="https://www.e-tar.lt/portal/legalAct.html?documentId=890b4850047a11e9a5eaf2cd290f1944" office:target-frame-name="_top" xlink:show="replace"><text:span text:style-name="T2130">XIII-1776</text:span></text:a><text:span text:style-name="T2131">, 2018-12-13, paskelbta TAR 2018-12-21, i. k. 2018-21112</text:span></text:p>
      <text:p text:style-name="P2132"><text:span text:style-name="T2133">Nr.<text:s/></text:span><text:a xlink:href="https://www.e-tar.lt/portal/legalAct.html?documentId=92e2efa0440611ea829bc2bea81c1194" office:target-frame-name="_top" xlink:show="replace"><text:span text:style-name="T2134">XIII-2784</text:span></text:a><text:span text:style-name="T2135">, 2020-01-14, paskelbta TAR 2020-01-31, i. k. 2020-02276</text:span></text:p>
      <text:p text:style-name="Normal"/>
      <text:p text:style-name="P2136"><text:span text:style-name="T2137">9</text:span><text:span text:style-name="T2138">.<text:s/></text:span><text:span text:style-name="T2139">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140">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141">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142">šo valstybės biudžeto lėšų rinkimams organizuoti naudojimo sutartį.<text:s/></text:span></text:p>
      <text:p text:style-name="P2143">Straipsnio pakeitimai:</text:p>
      <text:p text:style-name="P2144"><text:span text:style-name="T2145">Nr.<text:s/></text:span><text:a xlink:href="https://www.e-tar.lt/portal/legalAct.html?documentId=7ea87b10e41f11e89acab3ff12d77081" office:target-frame-name="_top" xlink:show="replace"><text:span text:style-name="T2146">XIII-1572</text:span></text:a><text:span text:style-name="T2147">, 2018-10-25, paskelbta TAR 2018-11-09, i. k.<text:s/></text:span><text:span text:style-name="T2148">2018-18178</text:span></text:p>
      <text:p text:style-name="Normal"/>
      <text:p text:style-name="P2149"><text:span text:style-name="T2150">61</text:span><text:span text:style-name="T2151"><text:s/>straipsnis.<text:s/></text:span><text:span text:style-name="T2152">Balsavimas sveikatos priežiūros (išskyrus ambulatorines), socialinės rūpybos ir globos įstaigose</text:span></text:p>
      <text:p text:style-name="P2153"><text:span text:style-name="T2154">1</text:span><text:span text:style-name="T2155">. Rinkėjai, kurie dėl sveikatos būklės ar amžiaus yra sveikatos priežiūros (išskyrus ambulatorines), socialinės rūpybos ar<text:s/></text:span><text:span text:style-name="T2156">globos įstaigose, turi teisę balsuoti šiose įstaigose.</text:span></text:p>
      <text:p text:style-name="P2157"><text:span text:style-name="T2158">2</text:span><text:span text:style-name="T2159">. Savivaldybės rinkimų komisija ne vėliau kaip likus 15 dienų iki rinkimų dienos šio straipsnio 1 dalyje nurodytų įstaigų vadovų teikimu sudaro specialių balsavimo punktų sąrašą ir nustato tokį jų</text:span><text:span text:style-name="T2160"><text:s/>darbo laiką, kad balsavimo specialiuose balsavimo punktuose dienos atitiktų šio įstatymo 57 straipsnio 1 dalį.</text:span></text:p>
      <text:p text:style-name="P2161"><text:span text:style-name="T2162">3</text:span><text:span text:style-name="T2163">. Šio straipsnio 1 dalyje nurodytų įstaigų vadovai sudaro specialiuose balsavimo punktuose balsuojančių rinkėjų sąrašus. Specialiame balsav</text:span><text:span text:style-name="T2164">imo punkte balsuojančių rinkėjų sąraše turi būti nurodyta rinkėjo vardas ir pavardė, asmens kodas. Specialiame balsavimo punkte balsuojančių rinkėjų sąrašą įstaigos vadovas perduoda savivaldybės rinkimų komisijai, iš jos gauna išankstinio balsavimo lakštus</text:span><text:span text:style-name="T2165"><text:s/>arba juos išspausdina pagal elektroninių ryšių priemonėmis gautus duomenis ir užtikrina jų įteikimą rinkėjams, skiria balsavimui tinkamas patalpas ir atsako, kad rinkėjams būtų pranešta apie specialaus balsavimo punkto darbo laiką ir vietą, taip pat kad r</text:span><text:span text:style-name="T2166">inkėjams būtų sudarytos sąlygos į jį atvykti.</text:span></text:p>
      <text:p text:style-name="P2167"><text:span text:style-name="T2168">4</text:span><text:span text:style-name="T2169">. Rinkėjai, neturintys judėjimo sutrikimų, balsuoja šio įstatymo 57 straipsnio 6 ir 7 dalyse nustatyta tvarka. Pas rinkėjus, turinčius judėjimo sutrikimų, atvyksta ne mažiau kaip du apylinkės rinkimų komis</text:span><text:span text:style-name="T2170">ijos nariai, rinkimų stebėtojai (jeigu jie pageidauja).</text:span></text:p>
      <text:p text:style-name="P2171"><text:span text:style-name="T2172">5</text:span><text:span text:style-name="T2173">. Rinkėjai, kurie dėl neįgalumo ar kitokių priežasčių negali patys atlikti balsavimo veiksmų, gali pavesti juos atlikti kitiems asmenims. Šie asmenys rinkimų biuletenį privalo užpildyti rinkėjo<text:s/></text:span><text:span text:style-name="T2174">akivaizdoje pagal jo nurodymą ir išsaugoti balsavimo paslaptį.</text:span></text:p>
      <text:p text:style-name="P2175">Straipsnio dalies pakeitimai:</text:p>
      <text:p text:style-name="P2176"><text:span text:style-name="T2177">Nr.<text:s/></text:span><text:a xlink:href="https://www.e-tar.lt/portal/legalAct.html?documentId=890b4850047a11e9a5eaf2cd290f1944" office:target-frame-name="_top" xlink:show="replace"><text:span text:style-name="T2178">XIII-1776</text:span></text:a><text:span text:style-name="T2179">, 2018-12-13, paskelbta TAR 2018-12-21, i. k. 2018-2</text:span><text:span text:style-name="T2180">1112</text:span></text:p>
      <text:p text:style-name="Normal"/>
      <text:p text:style-name="P2181"><text:span text:style-name="T2182">6</text:span><text:span text:style-name="T2183">. Komisijos nariams ir rinkimų stebėtojams draudžiama už rinkėją atlikti balsavimo veiksmus, taip pat priimti iš rinkėjo neužklijuotą išorinį balsavimo voką.</text:span></text:p>
      <text:p text:style-name="P2184"><text:span text:style-name="T2185">7</text:span><text:span text:style-name="T2186">. Daryti poveikį sveikatos priežiūros, socialinės rūpybos ir globos įstaigoje esan</text:span><text:span text:style-name="T2187">čio rinkėjo apsisprendimui ar skubinti jį balsuoti draudžiama.</text:span><text:s/></text:p>
      <text:p text:style-name="P2188">Straipsnio pakeitimai:</text:p>
      <text:p text:style-name="P2189"><text:span text:style-name="T2190">Nr.<text:s/></text:span><text:a xlink:href="https://www.e-tar.lt/portal/legalAct.html?documentId=7ea87b10e41f11e89acab3ff12d77081" office:target-frame-name="_top" xlink:show="replace"><text:span text:style-name="T2191">XIII-1572</text:span></text:a><text:span text:style-name="T2192">, 2018-10-25, paskelbta TAR 2018-11-09, i. k. 2018-18178</text:span></text:p>
      <text:p text:style-name="Normal"/>
      <text:p text:style-name="P2193"><text:span text:style-name="T2194">62</text:span><text:span text:style-name="T2195"><text:s/>straipsnis.<text:s/></text:span><text:span text:style-name="T2196">Balsavimas kariniuose vienetuose</text:span></text:p>
      <text:p text:style-name="P2197"><text:span text:style-name="T2198">1</text:span><text:span text:style-name="T2199">. Rinkėjai, atliekantys privalomąją karo tarnybą, turi teisę balsuoti kariniuose vienetuose, kuriuose atlieka tarnybą. Rinkėjai, atliekantys tikrąją karo tarnybą, valstybės tarnybą ar dirbantys pag</text:span><text:span text:style-name="T2200">al darbo sutartis tarptautinėse karinėse operacijose užsienyje, turi teisę balsuoti užsienyje esančiuose kariniuose vienetuose, dalyvaujančiuose tose tarptautinėse karinėse operacijose. Balsavimo užsienyje esančiuose kariniuose vienetuose laiką ir tvarką n</text:span><text:span text:style-name="T2201">ustato Vyriausioji rinkimų komisija krašto apsaugos ministro teikimu.</text:span></text:p>
      <text:p text:style-name="P2202"><text:span text:style-name="T2203">2</text:span><text:span text:style-name="T2204">. Savivaldybės rinkimų komisija ne vėliau kaip likus 15 dienų iki rinkimų dienos Lietuvos Respublikos teritorijoje esančių karinių vienetų vadų teikimu sudaro specialių balsavimo pu</text:span><text:span text:style-name="T2205">nktų sąrašą ir nustato tokį jų darbo laiką, kad balsavimo specialiuose balsavimo punktuose dienos atitiktų šio įstatymo 57 straipsnio 1 dalį.</text:span><text:s/></text:p>
      <text:p text:style-name="P2206">Straipsnio dalies pakeitimai:</text:p>
      <text:p text:style-name="P2207"><text:span text:style-name="T2208">Nr.<text:s/></text:span><text:a xlink:href="https://www.e-tar.lt/portal/legalAct.html?documentId=7ea87b10e41f11e89acab3ff12d77081" office:target-frame-name="_top" xlink:show="replace"><text:span text:style-name="T2209">XIII-1572</text:span></text:a><text:span text:style-name="T2210">, 2018-10-25, paskelbta TAR 2018-11-09, i. k. 2018-18178</text:span></text:p>
      <text:p text:style-name="Normal"/>
      <text:p text:style-name="P2211"><text:span text:style-name="T2212">3</text:span><text:span text:style-name="T2213">. Karinių vienetų vadai sudaro specialiuose balsavimo punktuose balsuojančių rinkėjų sąr</text:span><text:span text:style-name="T2214">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215">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216">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217">ių vienetų vadus) sudaro sąlygas rinkėjams parvykti rinkimų dieną į rinkimų apylinkę, į kurios rinkėjų sąrašą jie įrašyti.</text:span><text:s/></text:p>
      <text:p text:style-name="P2218">Straipsnio dalies pakeitimai:</text:p>
      <text:p text:style-name="P2219"><text:span text:style-name="T2220">Nr.<text:s/></text:span><text:a xlink:href="https://www.e-tar.lt/portal/legalAct.html?documentId=7ea87b10e41f11e89acab3ff12d77081" office:target-frame-name="_top" xlink:show="replace"><text:span text:style-name="T2221">XIII-1572</text:span></text:a><text:span text:style-name="T2222">, 2018-10-25, paskelbta TAR 2018-11-09, i. k. 2018-18178</text:span></text:p>
      <text:p text:style-name="Normal"/>
      <text:p text:style-name="P2223"><text:span text:style-name="T2224">4</text:span><text:span text:style-name="T2225">. Balsavimui kariniuose vienetuose taikomos šio įstatymo 57 straipsnio nuostatos.</text:span></text:p>
      <text:p text:style-name="P2226"><text:span text:style-name="T2227">5</text:span><text:span text:style-name="T2228">. Daryti poveikį kariniame vienete balsuojančio rinkėjo apsisprendimui ar skubinti jį balsuoti<text:s/></text:span><text:span text:style-name="T2229">draudžiama.</text:span></text:p>
      <text:p text:style-name="P2230"/>
      <text:p text:style-name="P2231"><text:span text:style-name="T2232">63</text:span><text:span text:style-name="T2233"><text:s/>straipsnis.<text:s/></text:span><text:span text:style-name="T2234">Balsavimas bausmių vykdymo įstaigose<text:s/></text:span></text:p>
      <text:p text:style-name="P2235"><text:span text:style-name="T2236">1</text:span><text:span text:style-name="T2237">. Rinkėjai, atliekantys arešto ar laisvės atėmimo bausmę, turi teisę balsuoti savo bausmės vykdymo įstaigoje.</text:span></text:p>
      <text:p text:style-name="P2238"><text:span text:style-name="T2239">2</text:span><text:span text:style-name="T2240">. Savivaldybės rinkimų komisija ne vėliau kaip likus 15 dienų ik</text:span><text:span text:style-name="T2241">i rinkimų dienos bausmių vykdymo įstaigų vadovų teikimu sudaro specialių balsavimo punktų sąrašą ir nustato tokį jų darbo laiką, kad balsavimo specialiuose balsavimo punktuose dienos atitiktų šio įstatymo 57 straipsnio 1 dalį.</text:span><text:s/></text:p>
      <text:p text:style-name="P2242">Straipsnio dalies pakeitimai:</text:p>
      <text:p text:style-name="P2243"><text:span text:style-name="T2244">Nr.<text:s/></text:span><text:a xlink:href="https://www.e-tar.lt/portal/legalAct.html?documentId=7ea87b10e41f11e89acab3ff12d77081" office:target-frame-name="_top" xlink:show="replace"><text:span text:style-name="T2245">XIII-1572</text:span></text:a><text:span text:style-name="T2246">, 2018-10-25, paskelbta TAR 2018-11-09, i. k. 2018-18178</text:span></text:p>
      <text:p text:style-name="Normal"/>
      <text:p text:style-name="P2247"><text:span text:style-name="T2248">3</text:span><text:span text:style-name="T2249">. Bausmių vykdymo įstaigų vadovai sudaro specialiuose balsavimo punktuose<text:s/></text:span><text:span text:style-name="T2250">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251">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252">ų pranešta apie specialaus balsavimo punkto darbo vietą ir laiką, taip pat kad rinkėjams būtų sudarytos sąlygos į jį atvykti.</text:span><text:s/></text:p>
      <text:p text:style-name="P2253">Straipsnio dalies pakeitimai:</text:p>
      <text:p text:style-name="P2254"><text:span text:style-name="T2255">Nr.<text:s/></text:span><text:a xlink:href="https://www.e-tar.lt/portal/legalAct.html?documentId=7ea87b10e41f11e89acab3ff12d77081" office:target-frame-name="_top" xlink:show="replace"><text:span text:style-name="T2256">XIII-1572</text:span></text:a><text:span text:style-name="T2257">, 2018-10-25, paskelbta TAR 2018-11-09, i. k. 2018-18178</text:span></text:p>
      <text:p text:style-name="Normal"/>
      <text:p text:style-name="P2258"><text:span text:style-name="T2259">4</text:span><text:span text:style-name="T2260">. Balsavimui bausmių vykdymo įstaigose taikomos šio įstatymo 57 straipsnio nuostatos.</text:span></text:p>
      <text:p text:style-name="P2261"><text:span text:style-name="T2262">5</text:span><text:span text:style-name="T2263">. Balsavimui areštinėse, tardymo izoliatoriuose taikomos šio straipsnio ir šio įstatymo 57</text:span><text:span text:style-name="T2264"> straipsnio nuostatos.</text:span><text:s/></text:p>
      <text:p text:style-name="P2265">Straipsnio dalies pakeitimai:</text:p>
      <text:p text:style-name="P2266"><text:span text:style-name="T2267">Nr.<text:s/></text:span><text:a xlink:href="https://www.e-tar.lt/portal/legalAct.html?documentId=92e2efa0440611ea829bc2bea81c1194" office:target-frame-name="_top" xlink:show="replace"><text:span text:style-name="T2268">XIII-2784</text:span></text:a><text:span text:style-name="T2269">, 2020-01-14, paskelbta TAR 2020-01-31, i. k. 2020-02276</text:span></text:p>
      <text:p text:style-name="Normal"/>
      <text:p text:style-name="P2270"><text:span text:style-name="T2271">6</text:span><text:span text:style-name="T2272">. Daryti poveikį areštinėje,</text:span><text:span text:style-name="T2273"><text:s/>tardymo izoliatoriuje ar bausmės vykdymo įstaigoje balsuojančio rinkėjo apsisprendimui ar skubinti jį balsuoti draudžiama.</text:span><text:s/></text:p>
      <text:p text:style-name="P2274">Straipsnio dalies pakeitimai:</text:p>
      <text:p text:style-name="P2275"><text:span text:style-name="T2276">Nr.<text:s/></text:span><text:a xlink:href="https://www.e-tar.lt/portal/legalAct.html?documentId=92e2efa0440611ea829bc2bea81c1194" office:target-frame-name="_top" xlink:show="replace"><text:span text:style-name="T2277">XIII-2784</text:span></text:a><text:span text:style-name="T2278">, 2020-01-14, paskelbta TAR 2020-01-31, i. k. 2020-02276</text:span></text:p>
      <text:p text:style-name="Normal"/>
      <text:p text:style-name="P2279"><text:span text:style-name="T2280">64</text:span><text:span text:style-name="T2281"><text:s/>straipsnis.<text:s/></text:span><text:span text:style-name="T2282">Balsavimas namuose ir balsavimas iš anksto</text:span></text:p>
      <text:p text:style-name="P2283"><text:span text:style-name="T2284">1</text:span><text:span text:style-name="T2285">. Balsuoti namuose gali tik šie rinkėjai: neįgalieji, dėl ligos laikinai nedarbingi rinkėjai, sukakę 70 metų ir vyresni</text:span><text:span text:style-name="T2286"><text:s/>rinkėjai, jeigu jie dėl sveikatos būklės patys negali atvykti balsuoti iš anksto arba rinkimų dieną į rinkimų apylinkę ir jeigu jie pateikė Vyriausiosios rinkimų komisijos nustatytos formos rinkėjo prašymą balsuoti namuose. Namuose balsuojančių rinkėjų są</text:span><text:span text:style-name="T2287">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288">ų. Šių duomenų rinkimų komisijos negali skleisti ir juos naudoja tik namuose balsuojančių rinkėjų sąrašų sudarymo ir tikslinimo tikslais.</text:span><text:span text:style-name="T2289"><text:s/>Rinkimų komisijų nariai, platindami pranešimus apie rinkimus, privalo juos įteikti asmeniškai tiems rinkėjams, kurie t</text:span><text:span text:style-name="T2290">uri teisę balsuoti namuose.<text:s/></text:span></text:p>
      <text:p text:style-name="P2291">Straipsnio dalies pakeitimai:</text:p>
      <text:p text:style-name="P2292"><text:span text:style-name="T2293">Nr.<text:s/></text:span><text:a xlink:href="https://www.e-tar.lt/portal/legalAct.html?documentId=7ea87b10e41f11e89acab3ff12d77081" office:target-frame-name="_top" xlink:show="replace"><text:span text:style-name="T2294">XIII-1572</text:span></text:a><text:span text:style-name="T2295">, 2018-10-25, paskelbta TAR 2018-11-09, i. k. 2018-18178</text:span></text:p>
      <text:p text:style-name="P2296"><text:span text:style-name="T2297">Nr.<text:s/></text:span><text:a xlink:href="https://www.e-tar.lt/portal/legalAct.html?documentId=1ccca7d0e8c011e99681cd81dcdca52c" office:target-frame-name="_top" xlink:show="replace"><text:span text:style-name="T2298">XIII-2441</text:span></text:a><text:span text:style-name="T2299">, 2019-09-26, paskelbta TAR 2019-10-07, i. k. 2019-15888</text:span></text:p>
      <text:p text:style-name="Normal"/>
      <text:p text:style-name="P2300"><text:span text:style-name="T2301">2</text:span><text:span text:style-name="T2302">. Balsuoti iš anksto gali rinkėjai, kurie rinkimų dieną negali atvykti balsuoti į rinkim</text:span><text:span text:style-name="T2303">ų apylinkę. Rinkėjų balsavimą iš anksto organizuoja savivaldybių rinkimų komisijos. Balsavimas iš anksto turi vykti nuo 8 iki 20 valandos paskutinį<text:s/></text:span><text:span text:style-name="T2304">pirmadienį, antradienį,<text:s/></text:span><text:span text:style-name="T2305">trečiadienį</text:span><text:span text:style-name="T2306">,</text:span><text:span text:style-name="T2307"><text:s/>ketvirtadienį</text:span><text:span text:style-name="T2308"><text:s/>ir penktadienį</text:span><text:span text:style-name="T2309"><text:s/>iki rinkimų dienos iš anksto parengtose ir</text:span><text:span text:style-name="T2310"><text:s/>balsavimui tinkamose patalpose, esančiose pastate, kuriame yra tos savivaldybės mero (administracijos direktoriaus) darbo vieta. Rinkimų biuleteniams ir balsavimo vokams išduoti ir priimti balsuojant iš anksto savivaldybės rinkimų komisijos pirmininkas pa</text:span><text:span text:style-name="T2311">skiria ne mažiau kaip du savivaldybės rinkimų komisijos ar apylinkių rinkimų komisijų narius, kurie negali būti pasiūlyti tos pačios politinės partijos. Balsavimą iš anksto prižiūri savivaldybės rinkimų komisijos pirmininkas ar jo pavedimu savivaldybės rin</text:span><text:span text:style-name="T2312">kimų komisijos narys. Vyriausiosios rinkimų komisijos pirmininkas, jo įgaliotas šios komisijos narys ar savivaldybės rinkimų komisijos pirmininkas, Vyriausiosios rinkimų komisijos nustatyta tvarka nustatę rinkėjų papirkimo, pavėžėjimo balsuoti, skatinimo b</text:span><text:span text:style-name="T2313">alsu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314">Straipsnio dalies pakeitimai:</text:p>
      <text:p text:style-name="P2315"><text:span text:style-name="T2316">Nr.<text:s/></text:span><text:a xlink:href="https://www.e-tar.lt/portal/legalAct.html?documentId=890b4850047a11e9a5eaf2cd290f1944" office:target-frame-name="_top" xlink:show="replace"><text:span text:style-name="T2317">XIII-1776</text:span></text:a><text:span text:style-name="T2318">, 2018-12-13, paskelbta TAR 2018-12-21, i. k. 2018-21112</text:span></text:p>
      <text:p text:style-name="Normal"/>
      <text:p text:style-name="P2319"><text:span text:style-name="T2320">3</text:span><text:span text:style-name="T2321">. Rinkėjų prašymai balsuoti namuose pateikiami apylinkių rinkimų komisij</text:span><text:span text:style-name="T2322">oms. Rinkėjų, gyvenančių konkrečios rinkimų apylinkės teritorijoje, prašymai balsuoti namuose telefonu, elektroniniu paštu ir pateikiant prašymą pradedami priimti įteikiant jiems<text:s/></text:span><text:span text:style-name="T2323">pranešimus apie rinkimus</text:span><text:span text:style-name="T2324"><text:s/>ir baigiami priimti paskutinį trečiadienį iki rinkim</text:span><text:span text:style-name="T2325">ų dienos. Rinkėjų, kurie laikinai apsistojo konkrečios rinkimų apylinkės teritorijoje ir neįrašyti į šios rinkimų apylinkės rinkėjų sąrašą, prašymai balsuoti namuose baigiami priimti paskutinį antradienį iki rinkimų dienos. Rinkėjas, kuris dėl neįgalumo ar</text:span><text:span text:style-name="T2326"><text:s/>kitokių priežasčių pats negali užpildyti prašymo balsuoti namuose ar jo įteikti apylinkės rinkimų komisijai, gali pavesti šiuos veiksmus už jį atlikti savo šeimos nariui, kaimynui ar juo besirūpinančiam asmeniui arba komisijos nariui. Šie asmenys rinkėjo<text:s/></text:span><text:span text:style-name="T2327">prašymą pasirašo ir nurodo savo vardą, pavardę ir asmens kodą.</text:span><text:span text:style-name="T2328"><text:s/></text:span></text:p>
      <text:p text:style-name="P2329">Straipsnio dalies pakeitimai:</text:p>
      <text:p text:style-name="P2330"><text:span text:style-name="T2331">Nr.<text:s/></text:span><text:a xlink:href="https://www.e-tar.lt/portal/legalAct.html?documentId=890b4850047a11e9a5eaf2cd290f1944" office:target-frame-name="_top" xlink:show="replace"><text:span text:style-name="T2332">XIII-1776</text:span></text:a><text:span text:style-name="T2333">, 2018-12-13, paskelbta TAR 2018-12-21, i. k. 2018-</text:span><text:span text:style-name="T2334">21112</text:span></text:p>
      <text:p text:style-name="P2335"><text:span text:style-name="T2336">Nr.<text:s/></text:span><text:a xlink:href="https://www.e-tar.lt/portal/legalAct.html?documentId=1ccca7d0e8c011e99681cd81dcdca52c" office:target-frame-name="_top" xlink:show="replace"><text:span text:style-name="T2337">XIII-2441</text:span></text:a><text:span text:style-name="T2338">, 2019-09-26, paskelbta TAR 2019-10-07, i. k. 2019-15888</text:span></text:p>
      <text:p text:style-name="Normal"/>
      <text:p text:style-name="P2339"><text:span text:style-name="T2340">4</text:span><text:span text:style-name="T2341">. Į rinkimų apylinkės rinkėjų sąrašą įrašytų namuose balsuojančių rinkėjų<text:s/></text:span><text:span text:style-name="T2342">sąrašą paskutinį ketvirtadienį iki rinkimų dienos sudaro ir tvirtina apylinkės rinkimų komisija. Rinkėjų, kurie gyvena ar laikinai apsistojo konkrečios rinkimų apylinkės teritorijoje, bet įrašyti į kitos rinkimų apylinkės rinkėjų sąrašus ir juos tikslinant</text:span><text:span text:style-name="T2343"><text:s/>į šios rinkimų apylinkės rinkėjų sąrašą nebuvo įrašyti, sąrašą paskutinį trečiadienį iki rinkimų dienos sudaro ir tvirtina savivaldybės rinkimų komisija.</text:span></text:p>
      <text:p text:style-name="P2344"><text:span text:style-name="T2345">5</text:span><text:span text:style-name="T2346">. Balsavimo vokus, išankstinio balsavimo lakštus ir rinkimų biuletenius rinkėjams, kurie įrašyti</text:span><text:span text:style-name="T2347"><text:s/>į namuose balsuojančių rinkimų apylinkės rinkėjų sąrašą ir kurie yra šios rinkimų apylinkės rinkėjai, paskutinį penktadienį ar šeštadienį iki rinkimų dienos nuo 8 iki 20 valandos į namus pristato ne mažiau kaip du apylinkės rinkimų komisijos nariai. Balsa</text:span><text:span text:style-name="T2348">vimo vokus, išankstinio balsavimo lakštus ir rinkimų biuletenius rinkėjams, kurie įrašyti į namuose balsuojančių savivaldybės rinkėjų sąrašą, bet neįrašyti į rinkimų apylinkės, kurios teritorijoje jie laikinai apsistoję, rinkėjų sąrašą, paskutinį ketvirtad</text:span><text:span text:style-name="T2349">ienį iki rinkimų dienos į namus pristato ne mažiau kaip du savivaldybės rinkimų komisijos nariai ar jos pirmininko pavedimu ne mažiau kaip du apylinkės rinkimų komisijos nariai. Balsavimą namuose ir balsavimą iš anksto gali stebėti rinkimų stebėtojai, turi</text:span><text:span text:style-name="T2350">ntys pažymėjimą stebėti rinkimus bet kurioje rinkimų apylinkėje. Pasibaigus balsavimui, užklijuoti išoriniai balsavimo vokai perduodami savivaldybės rinkimų komisijai, o ši juos perduoda rinkimų apylinkėms. Rinkėjų, balsavusių namuose ir iš anksto, sąrašus</text:span><text:span text:style-name="T2351">, nepan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352">Straipsnio dalies pakeitimai:</text:p>
      <text:p text:style-name="P2353"><text:span text:style-name="T2354">Nr.<text:s/></text:span><text:a xlink:href="https://www.e-tar.lt/portal/legalAct.html?documentId=7ea87b10e41f11e89acab3ff12d77081" office:target-frame-name="_top" xlink:show="replace"><text:span text:style-name="T2355">XIII-1572</text:span></text:a><text:span text:style-name="T2356">, 2018-10-25, paskelbta TAR 2018-11-09, i. k. 2018-18178</text:span></text:p>
      <text:p text:style-name="Normal"/>
      <text:p text:style-name="P2357"><text:span text:style-name="T2358">6</text:span><text:span text:style-name="T2359">. Konkretų rinkimų komisijos narių atvykimo į namus p</text:span><text:span text:style-name="T2360">as rinkėjus grafiką tvirtina apylinkės ar savivaldybės rinkimų komisijos pirmininkas ne vėliau kaip atitinkamai paskutinį trečiadienį ar ketvirtadienį iki rinkimų dienos 12 valandos. Šis grafikas yra viešas, jo kopija iškabinama apylinkės (savivaldybės) ri</text:span><text:span text:style-name="T2361">nkimų komisijos skelbimų lentoje jo patvirtinimo dieną. Vykti pas namuose balsuojančius rinkėjus kartu gali tik skirtingų politinių partijų pasiūlyti rinkimų komisijos nariai ir rinkimų stebėtojai.</text:span></text:p>
      <text:p text:style-name="P2362"><text:span text:style-name="T2363">7</text:span><text:span text:style-name="T2364">. Balsavimui namuose ir balsavimui iš anksto taikomos</text:span><text:span text:style-name="T2365"><text:s/>šio įstatymo 57 straipsnio 6 ir 7 dalių nuostatos.</text:span></text:p>
      <text:p text:style-name="P2366"><text:span text:style-name="T2367">8</text:span><text:span text:style-name="T2368">. Užklijuotą išorinį balsavimo voką (su jame esančiais informaciniu rinkėjo lapeliu, vidiniu balsavimo voku ir ten esančiu rinkimų biuleteniu) rinkėjas įteikia apylinkės (savivaldybės) rinkimų komisi</text:span><text:span text:style-name="T2369">jos nariui. Šis, gavęs rinkėjo įteiktą voką, išduoda rinkėjui šio voko priėmimo kvitą.</text:span><text:span text:style-name="T2370"><text:s/></text:span></text:p>
      <text:p text:style-name="P2371">Straipsnio dalies pakeitimai:</text:p>
      <text:p text:style-name="P2372"><text:span text:style-name="T2373">Nr.<text:s/></text:span><text:a xlink:href="https://www.e-tar.lt/portal/legalAct.html?documentId=1ccca7d0e8c011e99681cd81dcdca52c" office:target-frame-name="_top" xlink:show="replace"><text:span text:style-name="T2374">XIII-2441</text:span></text:a><text:span text:style-name="T2375">, 2019-09-26, paskelbta TAR</text:span><text:span text:style-name="T2376"><text:s/>2019-10-07, i. k. 2019-15888</text:span></text:p>
      <text:p text:style-name="Normal"/>
      <text:p text:style-name="P2377"><text:span text:style-name="T2378">9</text:span><text:span text:style-name="T2379">. Daryti poveikį namuose ar iš anksto balsuojančio rinkėjo apsisprendimui ar skubinti jį balsuoti draudžiama. Komisijos nariams draudžiama už rinkėją atlikti šio įstatymo 57 straipsnio 6 ir 7 dalyse nurodytus veiksmus, t</text:span><text:span text:style-name="T2380">aip pat priimti iš rinkėjo neužklijuotą išorinį balsavimo voką. Rinkėjams draudžiama išsinešti biuletenius ar juos perduoti kitiems asmenims.</text:span></text:p>
      <text:p text:style-name="P2381"><text:span text:style-name="T2382">10</text:span><text:span text:style-name="T2383">. Iš anksto balsavusių</text:span><text:span text:style-name="T2384"><text:s/></text:span><text:span text:style-name="T2385">rinkėjų užpildytus balsavimo vokus savivaldybės rinkimų komisijos pirmininkas<text:s/></text:span><text:span text:style-name="T2386">Vyriausiosios rinkimų komisijos nustatyta tvarka pateikia pašto paslaugų teikėjams.</text:span><text:s/></text:p>
      <text:p text:style-name="P2387">Papildyta straipsnio dalimi:</text:p>
      <text:p text:style-name="P2388"><text:span text:style-name="T2389">Nr.<text:s/></text:span><text:a xlink:href="https://www.e-tar.lt/portal/legalAct.html?documentId=7ea87b10e41f11e89acab3ff12d77081" office:target-frame-name="_top" xlink:show="replace"><text:span text:style-name="T2390">XIII-1572</text:span></text:a><text:span text:style-name="T2391">, 2018-10-25, paskelbta TAR 201</text:span><text:span text:style-name="T2392">8-11-09, i. k. 2018-18178</text:span></text:p>
      <text:p text:style-name="Normal"/>
      <text:h text:style-name="P2393" text:outline-level="3"><text:span text:style-name="T2394">DEVINTASIS</text:span><text:span text:style-name="T2395"><text:s/>SKIRSNIS</text:span></text:h>
      <text:h text:style-name="P2396" text:outline-level="3"><text:span text:style-name="T2397">BALSŲ SKAIČIAVIMAS IR RINKIMŲ REZULTATŲ NUSTATYMAS</text:span></text:h>
      <text:p text:style-name="P2398"/>
      <text:p text:style-name="P2399"><text:span text:style-name="T2400">65</text:span><text:span text:style-name="T2401"><text:s/>straipsnis.<text:s/></text:span><text:span text:style-name="T2402">Balsavimo vokų, specialių ženklų ir rinkimų biuletenių apskaita</text:span></text:p>
      <text:p text:style-name="P2403"><text:span text:style-name="T2404">1</text:span><text:span text:style-name="T2405">. Balsavimo vokų ir rinkimų biuletenių apskaitos tvarką<text:s/></text:span><text:span text:style-name="T2406">Lietuvos Respublikoje nustato ir šią apskaitą tvarko Vyriausioji rinkimų komisija.</text:span></text:p>
      <text:p text:style-name="P2407"><text:span text:style-name="T2408">2</text:span><text:span text:style-name="T2409">. Balsavimo vokų, specialių ženklų ir rinkimų biuletenių apskaitą, išdavimą ir priėmimą balsuojant namuose ir specialiuose balsavimo punktuose tvarko apylinkių rinkimų<text:s/></text:span><text:span text:style-name="T2410">komisijų pirmininkai. Apskaitos duomenis apylinkės rinkimų komisijos pirmininkas nurodo specialiai tam skirtame žurnale. Balsavimo vokų ir rinkimų biuletenių, naudojamų balsuojant užsienyje esančiuose kariniuose vienetuose, apskaitą, išdavimą ir priėmimą t</text:span><text:span text:style-name="T2411">varko tų karinių vienetų vadai. Apylinkių rinkimų komisijų pirmininkai ir karinių vienetų vadai Vyriausiajai rinkimų komisijai perduoda rinkimų dokumentų apskaitos duomenis, nepanaudotus balsavimo vokus, rinkimų biuletenius ir balsavimo vokus su rinkėjų už</text:span><text:span text:style-name="T2412">pi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2413"><text:span text:style-name="T2414">3</text:span><text:span text:style-name="T2415">. Bal</text:span><text:span text:style-name="T2416">savimo vokus su rinkėjų užpildytais rinkimų biuleteniais pašto paslaugų teikėjai įteikia savivaldybių rinkimų komisijoms rinkimų dieną ne vėliau kaip iki 11 valandos, o savivaldybių rinkimų komisijos perduoda juos apylinkių rinkimų komisijoms iki balsavimo</text:span><text:span text:style-name="T2417"><text:s/>pabaigos.</text:span></text:p>
      <text:p text:style-name="P2418"><text:span text:style-name="T2419">4</text:span><text:span text:style-name="T2420">. Rinkėjų, kurie namuose balsavo paskutinį ketvirtadienį iki rinkimų dienos, išorinius balsavimo vokus, nepanaudotus ir sugadintus rinkimų biuletenius savivaldybės rinkimų komisijai perduoda rinkimų komisijų nariai, kurie pagal šio įstatymo</text:span><text:span text:style-name="T2421"><text:s/>64 straipsnio nuostatas vyko pas namuose balsuojančius rinkėjus. Savivaldybės rinkimų komisija ne vėliau kaip paskutinį penktadienį iki rinkimų dienos išorinius balsavimo vokus perduoda pašto paslaugų teikėjams.</text:span></text:p>
      <text:p text:style-name="P2422"><text:span text:style-name="T2423">5</text:span><text:span text:style-name="T2424">. Rinkėjų, kurie namuose balsavo pasku</text:span><text:span text:style-name="T2425">tinį penktadienį ar šeštadienį iki rinkimų dienos, išoriniai balsavimo vokai, nepanaudoti ir sugadinti rinkimų biuleteniai iki tos pačios dienos 21 valandos perduodami apylinkės rinkimų komisijos pirmininkui. Apylinkės rinkimų komisija, patikrinusi gautus<text:s/></text:span><text:span text:style-name="T2426">rinkimų dokumentus, sprendžia, ar balsavimas namuose atitiko šio įstatymo reikalavimus.</text:span></text:p>
      <text:p text:style-name="P2427"><text:span text:style-name="T2428">6</text:span><text:span text:style-name="T2429">. Išoriniai balsavimo vokai saugomi kartu su rinkimų biuleteniais.</text:span></text:p>
      <text:p text:style-name="P2430"><text:span text:style-name="T2431">7</text:span><text:span text:style-name="T2432">. Prieš pradedant skaičiuoti rinkėjų balsus, gauti<text:s/></text:span><text:span text:style-name="T2433">iš savivaldybės rinkimų komisijos</text:span><text:span text:style-name="T2434"><text:s/></text:span><text:span text:style-name="T2435">balsav</text:span><text:span text:style-name="T2436">usių rinkėjų išoriniai balsavimo vokai sudedami kartu su namuose balsavusių rinkėjų išoriniais balsavimo vokais, sumaišomi ir skaičiuojami pagal šio įstatymo 68 straipsnį.</text:span><text:s/></text:p>
      <text:p text:style-name="P2437">Straipsnio pakeitimai:</text:p>
      <text:p text:style-name="P2438"><text:span text:style-name="T2439">Nr.<text:s/></text:span><text:a xlink:href="https://www.e-tar.lt/portal/legalAct.html?documentId=7ea87b10e41f11e89acab3ff12d77081" office:target-frame-name="_top" xlink:show="replace"><text:span text:style-name="T2440">XIII-1572</text:span></text:a><text:span text:style-name="T2441">, 2018-10-25, paskelbta TAR 2018-11-09, i. k. 2018-18178</text:span></text:p>
      <text:p text:style-name="Normal"/>
      <text:p text:style-name="P2442"><text:span text:style-name="T2443">66</text:span><text:span text:style-name="T2444"><text:s/>straipsnis.<text:s/></text:span><text:span text:style-name="T2445">Rinkimų biuletenių apskaita rinkimų apylinkėse</text:span></text:p>
      <text:p text:style-name="P2446"><text:span text:style-name="T2447">1</text:span><text:span text:style-name="T2448">. Uždarius balsavimo patalpą, apylinkės rinkimų komisijos pirmininkas, dal</text:span><text:span text:style-name="T2449">yvaujant ne mažiau kaip 3/5 rinkimų komisijos narių, užklijuoja ir antspauduoja balsadėžės plyšį, surenka atskirai iš kiekvieno apylinkės rinkimų komisijos nario nepanaudotus rinkimų biuletenius, viešai juos suskaičiuoja, jų skaičių įrašo į balsų skaičiavi</text:span><text:span text:style-name="T2450">mo protokolą ir pagal parašus rinkėjų sąraše patikrina, ar nėra neteisėtai išduotų rinkimų biuletenių.<text:s/></text:span></text:p>
      <text:p text:style-name="P2451">Straipsnio dalies pakeitimai:</text:p>
      <text:p text:style-name="P2452"><text:span text:style-name="T2453">Nr.<text:s/></text:span><text:a xlink:href="https://www.e-tar.lt/portal/legalAct.html?documentId=1ccca7d0e8c011e99681cd81dcdca52c" office:target-frame-name="_top" xlink:show="replace"><text:span text:style-name="T2454">XIII-2441</text:span></text:a><text:span text:style-name="T2455">,<text:s/></text:span><text:span text:style-name="T2456">2019-09-26, paskelbta TAR 2019-10-07, i. k. 2019-15888</text:span></text:p>
      <text:p text:style-name="Normal"/>
      <text:p text:style-name="P2457"><text:span text:style-name="T2458">2</text:span><text:span text:style-name="T2459">. Nepanaudotus ir sugadintus rinkimų biuletenius apylinkės rinkimų komisija viešai suskaičiuoja, anuliuoja nukirpdama dešinįjį viršutinį kampą, sudeda į specialiai tam skirtus vokus ir šiuos voku</text:span><text:span text:style-name="T2460">s antspauduoja. Nepanaudotų ir sugadintų biuletenių skaičius įrašomas į balsų skaičiavimo protokolą.</text:span></text:p>
      <text:p text:style-name="P2461"/>
      <text:p text:style-name="P2462"><text:span text:style-name="T2463">67</text:span><text:span text:style-name="T2464"><text:s/>straipsnis.<text:s/></text:span><text:span text:style-name="T2465">Rinkimų apylinkės balsavimo patalpoje balsavusių rinkėjų balsų skaičiavimas</text:span></text:p>
      <text:p text:style-name="P2466"><text:span text:style-name="T2467">1</text:span><text:span text:style-name="T2468">. Apylinkės rinkimų komisija, dalyvaujant ne mažiau<text:s/></text:span><text:span text:style-name="T2469">kaip 3/5 jos narių, apžiūri apylinkės rinkimų balsadėžę: ar nepažeisti antspaudai, ar nėra kitų požymių, rodančių, kad ji galėjo būti atidaryta ar kitaip būtų buvę įmanoma iš jos išimti rinkimų biuletenius. Ar balsadėžė buvo pažeista, sprendžia apylinkės r</text:span><text:span text:style-name="T2470">inkimų komisija, dalyvaujant ne mažiau kaip 3/5 komisijos narių. Jeigu apylinkės rinkimų komisija priima sprendimą, kad balsadėžė buvo pažeista, dėl to surašomas aktas ir balsai neskaičiuojami.</text:span></text:p>
      <text:p text:style-name="P2471"><text:span text:style-name="T2472">2</text:span><text:span text:style-name="T2473">. Įsitikinus, kad balsadėžė nebuvo pažeista, dalyvaujant<text:s/></text:span><text:span text:style-name="T2474">ne mažiau kaip 3/5 apylinkės rinkimų komisijos narių ir stebėtojams, ji atidaroma, visi rinkimų biuleteniai sudedami ant stalų (ant jų negali būti jokių kitų dokumentų ir rašymo priemonių) ir pradedami skaičiuoti balsai.</text:span></text:p>
      <text:p text:style-name="P2475"><text:span text:style-name="T2476">3</text:span><text:span text:style-name="T2477">. Balsai skaičiuojami taip,<text:s/></text:span><text:span text:style-name="T2478">kad šią procedūrą, rinkėjų žymas rinkimų biuleteniuose galėtų matyti visi balsų skaičiavimo metu dalyvaujantys asmenys. Konkrečią balsų skaičiavimo tvarką nustato Vyriausioji rinkimų komisija.</text:span></text:p>
      <text:p text:style-name="P2479"><text:span text:style-name="T2480">4</text:span><text:span text:style-name="T2481">. Pagal apylinkės rinkėjų sąrašus nustatomas rinkimų apyli</text:span><text:span text:style-name="T2482">nkės rinkėjų skaičius. Rinkėjų, kuriems buvo išduoti biuleteniai, skaičius nustatomas pagal rinkėjų parašus, liudijančius biuletenio gavimą. Rinkimų apylinkėje balsavusių rinkėjų skaičius nustatomas pagal rinkimų apylinkės balsadėžėje rastų biuletenių skai</text:span><text:span text:style-name="T2483">čių. Rinkimuose dalyvavusių rinkėjų skaičius nustatomas pagal rinkimų apylinkės balsadėžėje rastų rinkimų biuletenių skaičių ir balsuojant vokais gautų biuletenių skaičių.</text:span><text:s/></text:p>
      <text:p text:style-name="P2484">Straipsnio dalies pakeitimai:</text:p>
      <text:p text:style-name="P2485"><text:span text:style-name="T2486">Nr.<text:s/></text:span><text:a xlink:href="https://www.e-tar.lt/portal/legalAct.html?documentId=92e2efa0440611ea829bc2bea81c1194" office:target-frame-name="_top" xlink:show="replace"><text:span text:style-name="T2487">XIII-2784</text:span></text:a><text:span text:style-name="T2488">, 2020-01-14, paskelbta TAR 2020-01-31, i. k. 2020-02276</text:span></text:p>
      <text:p text:style-name="Normal"/>
      <text:p text:style-name="P2489"><text:span text:style-name="T2490">5</text:span><text:span text:style-name="T2491">. Radusi balsadėžėje daugiau rinkimų biuletenių, negu jų buvo išduota rinkėjams, apylinkės rinkimų komisija imasi priemonių išsiaiškint</text:span><text:span text:style-name="T2492">i priežastis.</text:span></text:p>
      <text:p text:style-name="P2493"><text:span text:style-name="T2494">6</text:span><text:span text:style-name="T2495">. Balsų skaičiavimo rezultatai įrašomi į balsų skaičiavimo protokolą.</text:span></text:p>
      <text:p text:style-name="P2496"/>
      <text:p text:style-name="P2497"><text:span text:style-name="T2498">68</text:span><text:span text:style-name="T2499"><text:s/></text:span><text:span text:style-name="T2500">straipsnis.<text:s/></text:span><text:span text:style-name="T2501">Balsavusių balsavimo vokais</text:span><text:span text:style-name="T2502"><text:s/></text:span><text:span text:style-name="T2503">rinkėjų apskaita ir jų paduotų balsų skaičiavimas</text:span></text:p>
      <text:p text:style-name="P2504"><text:span text:style-name="T2505">1</text:span><text:span text:style-name="T2506">. Suskaičiavus balsadėžėje rastus rinkimų biuletenius,<text:s/></text:span><text:span text:style-name="T2507">pradedami skaičiuoti balsavimo vokais paduoti balsai:</text:span></text:p>
      <text:p text:style-name="P2508"><text:span text:style-name="T2509">1</text:span><text:span text:style-name="T2510">) apylinkės rinkimų komisijos pirmininkas pateikia neatplėštus visus išorinius balsavimo vokus, tai yra namuose balsavusių šios rinkimų apylinkės rinkėjų balsavimo vokus ir iš savivaldybės rinkimų ko</text:span><text:span text:style-name="T2511">misijos gautus iš anksto ir specialiuose balsavimo punktuose balsavusių rinkėjų balsavimo vokus. Šių išorinių balsavimo vokų skaičius paskelbiamas ir įrašomas į balsų skaičiavimo protokolą;</text:span></text:p>
      <text:p text:style-name="P2512"><text:span text:style-name="T2513">2</text:span><text:span text:style-name="T2514">) išoriniai vokai po vieną atplėšiami;</text:span></text:p>
      <text:p text:style-name="P2515"><text:span text:style-name="T2516">3</text:span><text:span text:style-name="T2517">) iš išorinio vok</text:span><text:span text:style-name="T2518">o išimamas informacinis rinkėjo lapelis, garsiai perskaitoma rinkėjo pavardė ir rinkėjo eilės numeris rinkimų apylinkės rinkėjų sąraše, šie duomenys sutikrinami su rinkimų apylinkės rinkėjų sąrašo duomenimis, o rinkimų apylinkėse, prisijungusiose prie elek</text:span><text:span text:style-name="T2519">troninio rinkėjų sąrašo, – ir su šio sąrašo duomenimis. Vidinis balsavimo vokas antspauduojamas rinkimų apylinkės antspaudu. Jeigu išoriniame balsavimo voke esančiame informaciniame rinkėjo lapelyje įrašytas asmuo, kurio nėra šios rinkimų apylinkės rinkėjų</text:span><text:span text:style-name="T2520"><text:s/>sąraše, arba rinkėjų sąraše yra rinkėjo parašas, liudijantis, kad jis jau balsavo rinkimų apylinkėje, arba rinkėjų sąraše yra nurodyta, kad duotas sutikimas dėl šio asmens balsavimo kitoje rinkimų apylinkėje, arba yra gautas kitas to paties rinkėjo balsav</text:span><text:span text:style-name="T2521">imo vokas, arba išoriniame voke nėra informacinio rinkėjo lapelio ar jie yra keli, arba išoriniame voke yra įdėta daugiau kaip vienas vidinis balsavimo vokas, toks balsavimo vokas pripažįstamas netinkamu. Ant netinkamu pripažintame išoriniame balsavimo vok</text:span><text:span text:style-name="T2522">e esančio vidinio voko (vokų) antspaudas nededamas, vidinis vokas perbraukiamas, neatplėšiamas, ant jo užrašoma „Neantspauduojamas“ ir nurodoma, dėl ko vokas pripažįstamas netinkamu. Netinkamais pripažintų vokų turinys rinkimų apylinkės balsų skaičiavimo p</text:span><text:span text:style-name="T2523">rotokole neįskaičiuojamas, tačiau įrašomas šių vokų skaičius;</text:span><text:s/></text:p>
      <text:p text:style-name="P2524">Straipsnio punkto pakeitimai:</text:p>
      <text:p text:style-name="P2525"><text:span text:style-name="T2526">Nr.<text:s/></text:span><text:a xlink:href="https://www.e-tar.lt/portal/legalAct.html?documentId=1ccca7d0e8c011e99681cd81dcdca52c" office:target-frame-name="_top" xlink:show="replace"><text:span text:style-name="T2527">XIII-2441</text:span></text:a><text:span text:style-name="T2528">, 2019-09-26, paskelbta TAR 2019-10-07, i. k. 2019-1</text:span><text:span text:style-name="T2529">5888</text:span></text:p>
      <text:p text:style-name="P2530"><text:span text:style-name="T2531">Nr.<text:s/></text:span><text:a xlink:href="https://www.e-tar.lt/portal/legalAct.html?documentId=92e2efa0440611ea829bc2bea81c1194" office:target-frame-name="_top" xlink:show="replace"><text:span text:style-name="T2532">XIII-2784</text:span></text:a><text:span text:style-name="T2533">, 2020-01-14, paskelbta TAR 2020-01-31, i. k. 2020-02276</text:span></text:p>
      <text:p text:style-name="Normal"/>
      <text:p text:style-name="P2534"><text:span text:style-name="T2535">4</text:span><text:span text:style-name="T2536">) apylinkės rinkėjų sąraše prie rinkėjo, kurio balsas gautas balsuojant vokai</text:span><text:span text:style-name="T2537">s, pavardės įrašoma „balsavo vokais“ arba „BV“, o apylinkėse, prisijungusiose prie elektroninio rinkėjų sąrašo, elektroniniame rinkėjų sąraše nurodoma, kad rinkėjas balsavo;</text:span></text:p>
      <text:p text:style-name="P2538"><text:span text:style-name="T2539">5</text:span><text:span text:style-name="T2540">) antspauduotas vidinis balsavimo vokas įmetamas į balsadėžę, įrengtą ir<text:s/></text:span><text:span text:style-name="T2541">antspauduotą pagal nustatytus reikalavimus;</text:span></text:p>
      <text:p text:style-name="P2542"><text:span text:style-name="T2543">6</text:span><text:span text:style-name="T2544">) baigus peržiūrėti visus gautus balsavimo vokus, balsadėžė atidaroma ir atplėšiami antspauduoti vidiniai balsavimo vokai. Jeigu balsavimo voke yra daugiau kaip vienas rinkimų biuletenis, visi voke esantys b</text:span><text:span text:style-name="T2545">iuleteniai pripažįstami negaliojančiais. Toliau balsavimo vokais gauti balsai skaičiuojami pagal šio įstatymo 72 straipsnio reikalavimus.</text:span></text:p>
      <text:p text:style-name="P2546"><text:span text:style-name="T2547">2</text:span><text:span text:style-name="T2548">. Jeigu rinkimų apylinkėje (komisijoje) yra tik vienas antspauduotas vidinis balsavimo vokas, jis, kad nebūtų p</text:span><text:span text:style-name="T2549">ažeistas balsavimo slaptumas, neatplėšiamas ir perduodamas šią komisiją sudariusiai rinkimų komisijai. Ši komisija balsavimo rezultatus įrašo į savo balsų skaičiavimo protokolą.</text:span><text:s/></text:p>
      <text:p text:style-name="P2550">Straipsnio pakeitimai:</text:p>
      <text:p text:style-name="P2551"><text:span text:style-name="T2552">Nr.<text:s/></text:span><text:a xlink:href="https://www.e-tar.lt/portal/legalAct.html?documentId=7ea87b10e41f11e89acab3ff12d77081" office:target-frame-name="_top" xlink:show="replace"><text:span text:style-name="T2553">XIII-1572</text:span></text:a><text:span text:style-name="T2554">, 2018-10-25, paskelbta TAR 2018-11-09, i. k. 2018-18178</text:span></text:p>
      <text:p text:style-name="Normal"/>
      <text:p text:style-name="P2555"><text:span text:style-name="T2556">69</text:span><text:span text:style-name="T2557"><text:s/>straipsnis.<text:s/></text:span><text:span text:style-name="T2558">Rinkimų apylinkės balsų skaičiavimo protokolai</text:span></text:p>
      <text:p text:style-name="P2559"><text:span text:style-name="T2560">1</text:span><text:span text:style-name="T2561">. Kiekvienoje rinkimų apylinkėje surašomas balsų skaičiavimo protoko</text:span><text:span text:style-name="T2562">las. Jame įrašoma:</text:span></text:p>
      <text:p text:style-name="P2563"><text:span text:style-name="T2564">1</text:span><text:span text:style-name="T2565">) rinkėjų skaičius rinkimų apylinkėje;</text:span></text:p>
      <text:p text:style-name="P2566"><text:span text:style-name="T2567">2</text:span><text:span text:style-name="T2568">) iš savivaldybės rinkimų komisijos gautų biuletenių skaičius;</text:span></text:p>
      <text:p text:style-name="P2569"><text:span text:style-name="T2570">3</text:span><text:span text:style-name="T2571">) kiekvienam komisijos nariui išduotų rinkimų biuletenių skaičius, rinkėjams išduotų rinkimų biuletenių skaičius, rinkėjų<text:s/></text:span><text:span text:style-name="T2572">parašų skaičius, sugadintų biuletenių skaičius;</text:span></text:p>
      <text:p text:style-name="P2573"><text:span text:style-name="T2574">4</text:span><text:span text:style-name="T2575">) nepanaudotų rinkimų biuletenių skaičius;</text:span></text:p>
      <text:p text:style-name="P2576"><text:span text:style-name="T2577">5</text:span><text:span text:style-name="T2578">) rinkimų apylinkės balsavimo patalpoje balsavusių rinkėjų skaičius;</text:span></text:p>
      <text:p text:style-name="P2579"><text:span text:style-name="T2580">6</text:span><text:span text:style-name="T2581">) balsadėžės atidarymo laikas;</text:span></text:p>
      <text:p text:style-name="P2582"><text:span text:style-name="T2583">7</text:span><text:span text:style-name="T2584">) balsadėžėje rastų negaliojančių rinkimų<text:s/></text:span><text:span text:style-name="T2585">biuletenių skaičius;</text:span></text:p>
      <text:p text:style-name="P2586"><text:span text:style-name="T2587">8</text:span><text:span text:style-name="T2588">) balsadėžėje rastų galiojančių rinkimų biuletenių skaičius;</text:span></text:p>
      <text:p text:style-name="P2589"><text:span text:style-name="T2590">9</text:span><text:span text:style-name="T2591">) balsadėžėje rastų atskirai už kiekvieną kandidatą į Respublikos Prezidentus paduotų balsų skaičius;</text:span></text:p>
      <text:p text:style-name="P2592"><text:span text:style-name="T2593">10</text:span><text:span text:style-name="T2594">) šioje rinkimų apylinkėje namuose balsavusių rinkėjų ba</text:span><text:span text:style-name="T2595">lsavimo vokų skaičius, iš savivaldybės rinkimų komisijos gautų iš anksto ir specialiuose balsavimo punktuose balsavusių rinkėjų balsavimo vokų skaičius, visų išorinių balsavimo vokų skaičius, iš viso gautų vidinių balsavimo vokų skaičius, antspauduotų vidi</text:span><text:span text:style-name="T2596">nių balsavimo vokų skaičius, netinkamais pripažintų vokų skaičius;</text:span><text:s/></text:p>
      <text:p text:style-name="P2597">Straipsnio punkto pakeitimai:</text:p>
      <text:p text:style-name="P2598"><text:span text:style-name="T2599">Nr.<text:s/></text:span><text:a xlink:href="https://www.e-tar.lt/portal/legalAct.html?documentId=7ea87b10e41f11e89acab3ff12d77081" office:target-frame-name="_top" xlink:show="replace"><text:span text:style-name="T2600">XIII-1572</text:span></text:a><text:span text:style-name="T2601">, 2018-10-25, paskelbta TAR 2018-11-09, i. k. 2</text:span><text:span text:style-name="T2602">018-18178</text:span></text:p>
      <text:p text:style-name="Normal"/>
      <text:p text:style-name="P2603"><text:span text:style-name="T2604">11</text:span><text:span text:style-name="T2605">) balsavimo vokais gautų negaliojančių rinkimų biuletenių skaičius;</text:span></text:p>
      <text:p text:style-name="P2606"><text:span text:style-name="T2607">12</text:span><text:span text:style-name="T2608">) balsavimo vokais gautų galiojančių rinkimų biuletenių skaičius;</text:span></text:p>
      <text:p text:style-name="P2609"><text:span text:style-name="T2610">13</text:span><text:span text:style-name="T2611">) balsavimo vokais gautų balsų už kiekvieną kandidatą į Respublikos Prezidentus skaičius;</text:span></text:p>
      <text:p text:style-name="P2612"><text:span text:style-name="T2613">1</text:span><text:span text:style-name="T2614">4</text:span><text:span text:style-name="T2615">) iš viso rinkimų apylinkėje dalyvavusių rinkimuose rinkėjų skaičius;</text:span></text:p>
      <text:p text:style-name="P2616"><text:span text:style-name="T2617">15</text:span><text:span text:style-name="T2618">) iš viso negaliojančių rinkimų apylinkėje biuletenių skaičius;</text:span></text:p>
      <text:p text:style-name="P2619"><text:span text:style-name="T2620">16</text:span><text:span text:style-name="T2621">) iš viso už kiekvieną kandidatą į Respublikos Prezidentus paduotų balsų skaičius.</text:span></text:p>
      <text:p text:style-name="P2622"><text:span text:style-name="T2623">2</text:span><text:span text:style-name="T2624">. Jeigu<text:s/></text:span><text:span text:style-name="T2625">balsadėžėje randama daugiau rinkimų biuletenių, negu jų buvo išduota rinkėjams, tai įrašoma balsų skaičiavimo protokole ir nurodoma, kiek biuletenių buvo rasta daugiau.</text:span></text:p>
      <text:p text:style-name="P2626"><text:span text:style-name="T2627">3</text:span><text:span text:style-name="T2628">. Rinkimų apylinkės balsų skaičiavimo protokolą pasirašo apylinkės rinkimų komisij</text:span><text:span text:style-name="T2629">os pirmininkas ir nariai. Po to protokolą pasirašo rinkimų stebėtojai. Jų pastabos, komisijos narių atskirosios nuomonės pridedamos prie protokolo ir yra neatskiriama jo dalis.</text:span></text:p>
      <text:p text:style-name="P2630"/>
      <text:p text:style-name="P2631"><text:span text:style-name="T2632">70</text:span><text:span text:style-name="T2633"><text:s/>straipsnis.<text:s/></text:span><text:span text:style-name="T2634">Negaliojantys rinkimų biuleteniai</text:span></text:p>
      <text:p text:style-name="P2635"><text:span text:style-name="T2636">1</text:span><text:span text:style-name="T2637">. Negaliojančiais<text:s/></text:span><text:span text:style-name="T2638">rinkimų biuleteniais laikomi:</text:span></text:p>
      <text:p text:style-name="P2639"><text:span text:style-name="T2640">1</text:span><text:span text:style-name="T2641">) nenustatyto pavyzdžio rinkimų biuleteniai;</text:span></text:p>
      <text:p text:style-name="P2642"><text:span text:style-name="T2643">2</text:span><text:span text:style-name="T2644">) neantspauduoti rinkimų komisijos antspaudu biuleteniai;</text:span></text:p>
      <text:p text:style-name="P2645"><text:span text:style-name="T2646">3</text:span><text:span text:style-name="T2647">) rinkimų biuleteniai, kuriuose rinkėjai pažymėjo daugiau kaip vieną kandidatą į Respublikos Prezidentus arba<text:s/></text:span><text:span text:style-name="T2648">kuriuose pagal padarytą žymą neįmanoma nustatyti rinkėjo valios;</text:span></text:p>
      <text:p text:style-name="P2649"><text:span text:style-name="T2650">4</text:span><text:span text:style-name="T2651">) rinkimų biuleteniai, kuriuose rinkėjai nepažymėjo, už kurį kandidatą į Respublikos Prezidentus balsavo.</text:span><text:s/></text:p>
      <text:p text:style-name="P2652">Straipsnio dalies pakeitimai:</text:p>
      <text:p text:style-name="P2653"><text:span text:style-name="T2654">Nr.<text:s/></text:span><text:a xlink:href="https://www.e-tar.lt/portal/legalAct.html?documentId=92e2efa0440611ea829bc2bea81c1194" office:target-frame-name="_top" xlink:show="replace"><text:span text:style-name="T2655">XIII-2784</text:span></text:a><text:span text:style-name="T2656">, 2020-01-14, paskelbta TAR 2020-01-31, i. k. 2020-02276</text:span></text:p>
      <text:p text:style-name="Normal"/>
      <text:p text:style-name="P2657"><text:span text:style-name="T2658">2</text:span><text:span text:style-name="T2659">. Sprendimą dėl rinkimų biuletenio pripažinimo negaliojančiu priima apylinkės rinkimų komisija.<text:s/></text:span></text:p>
      <text:p text:style-name="P2660"/>
      <text:p text:style-name="P2661"><text:span text:style-name="T2662">71</text:span><text:span text:style-name="T2663"><text:s/>straipsnis.<text:s/></text:span><text:span text:style-name="T2664">Rinkimų apylinkės balsų skaičiavimo dokumentų pateikimas savivaldybės rinkimų komisijai</text:span></text:p>
      <text:p text:style-name="P2665"><text:span text:style-name="T2666">1</text:span><text:span text:style-name="T2667">. Apylinkės rinkimų komisija visus rinkimų b</text:span><text:span text:style-name="T2668">iuletenius, įskaitant negaliojančius ir nepanaudotus, visus balsavimo vokus, balsų skaičiavimo protokolą, rinkėjų sąrašus ir kitus rinkimų dokumentus Vyriausiosios rinkimų komisijos nustatyta tvarka sudeda į paketus, padaro jų užrašus ir antspauduoja. Pake</text:span><text:span text:style-name="T2669">tai savivaldybės rinkimų komisijai pristatomi ne vėliau kaip per 12 valandų po balsavimo pabaigos.</text:span></text:p>
      <text:p text:style-name="P2670"><text:span text:style-name="T2671">2</text:span><text:span text:style-name="T2672">. Vyriausioji rinkimų komisija ir Lietuvos Respublikos vidaus reikalų ministerija privalo užtikrinti rinkimų dokumentų gabenimo ir juos gabenančių asmen</text:span><text:span text:style-name="T2673">ų saugumą.</text:span></text:p>
      <text:p text:style-name="P2674"/>
      <text:p text:style-name="P2675"><text:span text:style-name="T2676">72</text:span><text:span text:style-name="T2677"><text:s/></text:span><text:span text:style-name="T2678">straipsnis.<text:s/></text:span><text:span text:style-name="T2679">Rinkimų apylinkės balsų skaičiavimas savivaldybės</text:span><text:span text:style-name="T2680"><text:s/></text:span><text:span text:style-name="T2681">rinkimų komisijoje</text:span></text:p>
      <text:p text:style-name="P2682"><text:span text:style-name="T2683">1</text:span><text:span text:style-name="T2684">. Savivaldybės rinkimų komisija balsus pradeda skaičiuoti, kai iš visų rinkimų apylinkių gauna visus balsų skaičiavimo protokolus ir kitus rinkimų do</text:span><text:span text:style-name="T2685">kumentus.</text:span></text:p>
      <text:p text:style-name="P2686"><text:span text:style-name="T2687">2</text:span><text:span text:style-name="T2688">. Savivaldybės rinkimų komisija priima apylinkės rinkimų komisijos pateiktus rinkimų dokumentus ir patikrina:</text:span></text:p>
      <text:p text:style-name="P2689"><text:span text:style-name="T2690">1</text:span><text:span text:style-name="T2691">) ar yra pristatyti visi privalomi pateikti dokumentai (paketai);</text:span></text:p>
      <text:p text:style-name="P2692"><text:span text:style-name="T2693">2</text:span><text:span text:style-name="T2694">) paketų antspaudavimą ir užrašus (ar užrašas visas ir te</text:span><text:span text:style-name="T2695">isingas);</text:span></text:p>
      <text:p text:style-name="P2696"><text:span text:style-name="T2697">3</text:span><text:span text:style-name="T2698">) ar į balsų skaičiavimo protokolą įrašyti visi duomenys; ar jie neprieštarauja vieni kitiems; ar atitinka savivaldybės rinkimų komisijai žinomus duomenis (apylinkės rinkimų komisijai išduotų rinkimų biuletenių skaičių, rinkėjų skaičių, gaut</text:span><text:span text:style-name="T2699">ų išorinių balsavimo vokų skaičių); ar yra visi reikalingi parašai; ar prie protokolo pridėtos visos jame nurodytos komisijos narių atskirosios nuomonės, rinkimų stebėtojų pastabos;</text:span><text:s/></text:p>
      <text:p text:style-name="P2700">Straipsnio punkto pakeitimai:</text:p>
      <text:p text:style-name="P2701"><text:span text:style-name="T2702">Nr.<text:s/></text:span><text:a xlink:href="https://www.e-tar.lt/portal/legalAct.html?documentId=7ea87b10e41f11e89acab3ff12d77081" office:target-frame-name="_top" xlink:show="replace"><text:span text:style-name="T2703">XIII-1572</text:span></text:a><text:span text:style-name="T2704">, 2018-10-25, paskelbta TAR 2018-11-09, i. k. 2018-18178</text:span></text:p>
      <text:p text:style-name="Normal"/>
      <text:p text:style-name="P2705"><text:span text:style-name="T2706">4</text:span><text:span text:style-name="T2707">) ar visos pastabos ir rinkėjų skundai yra apsvarstyti apylinkės rinkimų komisijoje.</text:span></text:p>
      <text:p text:style-name="P2708"><text:span text:style-name="T2709">3</text:span><text:span text:style-name="T2710">. Savivaldybės rinkimų komisija<text:s/></text:span><text:span text:style-name="T2711">nedelsdama praneša Vyriausiajai rinkimų komisijai šios nustatyta tvarka balsų skaičiavimo protokolų duomenis, savo pastabas dėl apylinkės rinkimų komisijos pateiktų dokumentų ir pasirūpina pateiktų dokumentų saugumu.</text:span></text:p>
      <text:p text:style-name="P2712"><text:span text:style-name="T2713">4</text:span><text:span text:style-name="T2714">. Apylinkių rinkimų komisijų antsp</text:span><text:span text:style-name="T2715">auduoti paketai, kuriuose yra rinkimų biuleteniai ir kiti rinkimų dokumentai, savivaldybės rinkimų komisijoje gali būti atidaromi tik savivaldybės rinkimų komisijos sprendimu.</text:span></text:p>
      <text:p text:style-name="P2716"><text:span text:style-name="T2717">5</text:span><text:span text:style-name="T2718">. Nustačiusi apylinkės rinkimų komisijos pateiktų dokumentų trūkumų, saviva</text:span><text:span text:style-name="T2719">ldybės rinkimų komisija imasi priemonių jiems pašalinti, pareikalauja iš apylinkės rinkimų komisijos pirmininko pateikti trūkstamus dokumentus.</text:span></text:p>
      <text:p text:style-name="P2720"><text:span text:style-name="T2721">6</text:span><text:span text:style-name="T2722">. Savivaldybės rinkimų komisija balsus skaičiuoja taip: sumuoja apylinkių rinkimų komisijų pateiktus duomen</text:span><text:span text:style-name="T2723">is ir prie jų prideda tuos balsavimo vokais balsavusių rinkėjų balsus, kurie buvo suskaičiuoti savivaldybės rinkimų komisijoje.</text:span><text:s/></text:p>
      <text:p text:style-name="P2724">Straipsnio dalies pakeitimai:</text:p>
      <text:p text:style-name="P2725"><text:span text:style-name="T2726">Nr.<text:s/></text:span><text:a xlink:href="https://www.e-tar.lt/portal/legalAct.html?documentId=7ea87b10e41f11e89acab3ff12d77081" office:target-frame-name="_top" xlink:show="replace"><text:span text:style-name="T2727">XIII-1572</text:span></text:a><text:span text:style-name="T2728">, 2018-10-25, paskelbta TAR 2018-11-09, i. k. 2018-18178</text:span></text:p>
      <text:p text:style-name="Normal"/>
      <text:p text:style-name="P2729"><text:span text:style-name="T2730">73</text:span><text:span text:style-name="T2731"><text:s/>straipsnis.<text:s/></text:span><text:span text:style-name="T2732">Savivaldybių</text:span><text:span text:style-name="T2733"><text:s/></text:span><text:span text:style-name="T2734">rinkimų komisijų balsų skaičiavimo protokolai</text:span></text:p>
      <text:p text:style-name="P2735"><text:span text:style-name="T2736">1</text:span><text:span text:style-name="T2737">. Pagal rinkimų apylinkių balsų skaičiavimo protokolus, rinkimų biuletenius ir kitus rinkimų<text:s/></text:span><text:span text:style-name="T2738">dokumentus savivaldybės rinkimų komisija nustato:</text:span></text:p>
      <text:p text:style-name="P2739"><text:span text:style-name="T2740">1</text:span><text:span text:style-name="T2741">) savivaldybėje dalyvavusių rinkimuose rinkėjų skaičių, kuris lygus savivaldybės rinkimų apylinkėse balsavusių rinkėjų skaičiui;</text:span></text:p>
      <text:p text:style-name="P2742"><text:span text:style-name="T2743">2</text:span><text:span text:style-name="T2744">) savivaldybėje negaliojančių rinkimų biuletenių skaičių, kuris lygus</text:span><text:span text:style-name="T2745"><text:s/>savivaldybės rinkimų apylinkėse negaliojančių rinkimų biuletenių skaičiui;</text:span></text:p>
      <text:p text:style-name="P2746"><text:span text:style-name="T2747">3</text:span><text:span text:style-name="T2748">) savivaldybėje galiojančių rinkimų biuletenių skaičių, kuris lygus savivaldybės rinkimų apylinkėse galiojančių rinkimų biuletenių skaičiui;</text:span></text:p>
      <text:p text:style-name="P2749"><text:span text:style-name="T2750">4</text:span><text:span text:style-name="T2751">) už kiekvieną kandidatą į<text:s/></text:span><text:span text:style-name="T2752">Respublikos Prezidentus paduotų balsų skaičių. Jis lygus atskirai už kiekvieną kandidatą į Respublikos Prezidentus gautų balsų rinkimų apylinkėse sumai.</text:span></text:p>
      <text:p text:style-name="P2753"><text:span text:style-name="T2754">2</text:span><text:span text:style-name="T2755">. Šio straipsnio 1 dalyje nurodyti duomenys įrašomi į savivaldybės rinkimų komisijos balsų skaič</text:span><text:span text:style-name="T2756">iavimo protokolą. Savivaldybės rinkimų komisijos balsų skaičiavimo protokolus pasirašo tos savivaldybės rinkimų komisijos pirmininkas ir nariai.</text:span><text:span text:style-name="T2757"><text:s/>Savivaldybės rinkimų komisijos balsų skaičiavimo protokolo išrašas arba kopija pateikiami rinkimų stebėtojams i</text:span><text:span text:style-name="T2758">r komisijos nariams jų prašymu.</text:span></text:p>
      <text:p text:style-name="P2759"/>
      <text:p text:style-name="P2760"><text:span text:style-name="T2761">74</text:span><text:span text:style-name="T2762"><text:s/>straipsnis.<text:s/></text:span><text:span text:style-name="T2763">Savivaldybių</text:span><text:span text:style-name="T2764"><text:s/></text:span><text:span text:style-name="T2765">rinkimų komisijų balsų skaičiavimo dokumentų pateikimas Vyriausiajai rinkimų komisijai ir Respublikos Prezidento rinkimų rezultatų nustatymas</text:span></text:p>
      <text:p text:style-name="P2766"><text:span text:style-name="T2767">1</text:span><text:span text:style-name="T2768">. Vyriausioji rinkimų komisija Respublikos</text:span><text:span text:style-name="T2769"><text:s/>Prezidento rinkimų rezultatus nustato po to, kai gauna visų savivaldybių rinkimų komisijų balsų skaičiavimo protokolus, taip pat kitus rinkimų dokumentus.</text:span></text:p>
      <text:p text:style-name="P2770"><text:span text:style-name="T2771">2</text:span><text:span text:style-name="T2772">. Savivaldybės rinkimų komisija visus iš rinkimų apylinkių gautus dokumentus (išskyrus finansin</text:span><text:span text:style-name="T2773">ius), rinkėjų sąrašus, savivaldybės rinkimų komisijos balsų skaičiavimo protokolą, savivaldybės rinkimų komisijos viso darbo laikotarpio protokolus ir kitus rinkimų dokumentus sudeda į specialius paketus ir juos antspauduoja. Paketai per Vyriausiosios rink</text:span><text:span text:style-name="T2774">imų komisijos nustatytą laiką perduodami Vyriausiajai rinkimų komisijai.</text:span></text:p>
      <text:p text:style-name="P2775"><text:span text:style-name="T2776">3</text:span><text:span text:style-name="T2777">. Vyriausioji rinkimų komisija pagal savivaldybių rinkimų komisijų balsų skaičiavimo protokolus ir pagal balsų skaičiavimo protokolus, gautus iš Lietuvos Respublikos diplomatinių</text:span><text:span text:style-name="T2778"><text:s/>atstovybių ir konsulinių įstaigų, nustato:</text:span></text:p>
      <text:p text:style-name="P2779"><text:span text:style-name="T2780">1</text:span><text:span text:style-name="T2781">) Lietuvos Respublikos rinkėjų skaičių;</text:span></text:p>
      <text:p text:style-name="P2782"><text:span text:style-name="T2783">2</text:span><text:span text:style-name="T2784">) Respublikos Prezidento rinkimuose dalyvavusių rinkėjų skaičių;</text:span></text:p>
      <text:p text:style-name="P2785"><text:span text:style-name="T2786">3</text:span><text:span text:style-name="T2787">) negaliojančių rinkimų biuletenių skaičių;</text:span></text:p>
      <text:p text:style-name="P2788"><text:span text:style-name="T2789">4</text:span><text:span text:style-name="T2790">) galiojančių rinkimų biuletenių skaičių;</text:span></text:p>
      <text:p text:style-name="P2791"><text:span text:style-name="T2792">5</text:span><text:span text:style-name="T2793">) už kiekvieną kandidatą į Respublikos Prezidentus paduotų balsų skaičių.</text:span></text:p>
      <text:p text:style-name="P2794"><text:span text:style-name="T2795">4</text:span><text:span text:style-name="T2796">. Vyriausioji rinkimų komisija, nagrinėdama šio įstatymo nustatyta tvarka paduotus skundus, gali perskaičiuoti rinkimų biuletenius ir, nustačiusi skaičiavimo klaidas, gali p</text:span><text:span text:style-name="T2797">ataisyti įrašus balsų skaičiavimo protokoluose. Vyriausioji rinkimų komisija dėl balsų skaičiavimo protokoluose nustatytų klaidų negali pripažinti negaliojančiais rinkimų apylinkių, savivaldybių rinkimų komisijų balsų skaičiavimo protokolų.</text:span></text:p>
      <text:p text:style-name="P2798"><text:span text:style-name="T2799">5</text:span><text:span text:style-name="T2800">. Vyriausi</text:span><text:span text:style-name="T2801">oji rinkimų komisija, nustačiusi, kad šiurkštūs šio įstatymo pažeidimai, padaryti</text:span><text:span text:style-name="T2802"><text:s/></text:span><text:span text:style-name="T2803">po Respublikos Prezidento rinkimų datos paskelbimo iki šiame įstatyme nustatyto rinkimų agitacijos kampanijos laikotarpio pabaigos, taip pat</text:span><text:span text:style-name="T2804"><text:s/>balsavimo metu, ar dokumentų sukl</text:span><text:span text:style-name="T2805">astojimas turėjo<text:s/></text:span><text:span text:style-name="T2806">esminės</text:span><text:span text:style-name="T2807"><text:s/></text:span><text:span text:style-name="T2808">įtakos Respublikos Prezidento rinkimų rezultatams, gali pripažinti Respublikos Prezidento rinkimų rezultatus negaliojančiais. Tokiu atveju rengiami pakartotiniai Respublikos Prezidento rinkimai šio įstatymo 77 straipsnio 6 dalyje n</text:span><text:span text:style-name="T2809">ustatyta tvarka.</text:span></text:p>
      <text:p text:style-name="P2810"><text:span text:style-name="T2811">6</text:span><text:span text:style-name="T2812">. Išrinktu laikomas tas kandidatas į Respublikos Prezidentus, kuris pirmą kartą balsuojant ir dalyvaujant ne mažiau kaip pusei visų rinkėjų, gavo daugiau kaip pusę visų rinkimuose dalyvavusių rinkėjų balsų. Jeigu rinkimuose dalyvavo m</text:span><text:span text:style-name="T2813">ažiau kaip pusė visų rinkėjų, išrinktu laikomas tas kandidatas į Respublikos Prezidentus, kuris gavo daugiausia, bet ne mažiau kaip 1/3 visų rinkėjų balsų.</text:span></text:p>
      <text:p text:style-name="P2814"><text:span text:style-name="T2815">7</text:span><text:span text:style-name="T2816">. Jeigu pirmą kartą balsuojant Respublikos Prezidento rinkimuose nė vienas kandidatas nesurinko</text:span><text:span text:style-name="T2817"><text:s/>reikiamos balsų daugumos, ne vėliau kaip</text:span><text:span text:style-name="T2818"><text:s/></text:span><text:span text:style-name="T2819">po dviejų savaičių nuo balsavimo dienos,</text:span><text:span text:style-name="T2820"> </text:span><text:span text:style-name="T2821">sekmadienį, šio įstatymo nustatyta tvarka rengiamas pakartotinis balsavimas dėl dviejų kandidatų į Respublikos Prezidentus, gavusių daugiausia balsų pirmą kartą balsuojant.<text:s/></text:span><text:span text:style-name="T2822">Pakartotinio balsavimo datą Vyriausioji rinkimų komisija paskelbia kartu su pirmojo balsavimo galutiniais rezultatais ne vėliau kaip per 7 dienas po balsavimo dienos. Per pakartotinį balsavimą išrinktu laikomas kandidatas į Respublikos Prezidentus, surinkę</text:span><text:span text:style-name="T2823">s daugiau balsų.</text:span><text:s/></text:p>
      <text:p text:style-name="P2824">Straipsnio dalies pakeitimai:</text:p>
      <text:p text:style-name="P2825"><text:span text:style-name="T2826">Nr.<text:s/></text:span><text:a xlink:href="https://www.e-tar.lt/portal/legalAct.html?documentId=13f23f20043c11e588da8908dfa91cac" office:target-frame-name="_top" xlink:show="replace"><text:span text:style-name="T2827">XII-1706</text:span></text:a><text:span text:style-name="T2828">, 2015-05-14, paskelbta TAR 2015-05-27, i. k. 2015-08125</text:span></text:p>
      <text:p text:style-name="Normal"/>
      <text:p text:style-name="P2829"><text:span text:style-name="T2830">8</text:span><text:span text:style-name="T2831">. Jeigu Respublikos Prezidento<text:s/></text:span><text:span text:style-name="T2832">rinkimuose balsuojant pirmą kartą dalyvavo ne daugiau kaip du kandidatai ir nė vienas negavo reikiamo balsų skaičiaus, rengiami pakartotiniai Respublikos Prezidento rinkimai ne vėliau kaip per 3 mėnesius nuo Respublikos Prezidento rinkimų dienos.</text:span></text:p>
      <text:p text:style-name="P2833"><text:span text:style-name="T2834">9</text:span><text:span text:style-name="T2835">. Re</text:span><text:span text:style-name="T2836">spublikos Prezidento rinkimų galutiniai rezultatai nustatomi Vyriausiosios rinkimų komisijos sprendimu, kuriuo nustatomas išrinktas kandidatas į Respublikos Prezidentus pagal šio straipsnio 6 arba 7 dalį arba kuriuo Respublikos Prezidento rinkimų rezultata</text:span><text:span text:style-name="T2837">i pripažįstami negaliojančiais pagal šio straipsnio 5 dalį.</text:span></text:p>
      <text:p text:style-name="P2838">Papildyta straipsnio dalimi:</text:p>
      <text:p text:style-name="P2839"><text:span text:style-name="T2840">Nr.<text:s/></text:span><text:a xlink:href="https://www.e-tar.lt/portal/legalAct.html?documentId=13f23f20043c11e588da8908dfa91cac" office:target-frame-name="_top" xlink:show="replace"><text:span text:style-name="T2841">XII-1706</text:span></text:a><text:span text:style-name="T2842">, 2015-05-14, paskelbta TAR 2015-05-27, i. k. 2015-08125</text:span></text:p>
      <text:p text:style-name="Normal"/>
      <text:p text:style-name="P2843"><text:span text:style-name="T2844">75</text:span><text:span text:style-name="T2845"><text:s/>straipsnis.<text:s/></text:span><text:span text:style-name="T2846">Stebėtojų dalyvavimas skaičiuojant balsus ir nustatant rinkimų rezultatus</text:span></text:p>
      <text:p text:style-name="P2847"><text:span text:style-name="T2848">1</text:span><text:span text:style-name="T2849">. Skaičiuojant balsus rinkimų apylinkių, savivaldybių komisijose, taip pat nustatant rinkimų rezultatus Vyriausiojoje rinkimų komisijoje, gali dalyvauti pa</text:span><text:span text:style-name="T2850">rtijų, iškėlusių kandidatus į Respublikos Prezidentus, kandidatų į Respublikos Prezidentus paskirti rinkimų stebėtojai, taip pat visuomenės informavimo priemonių atstovai.</text:span></text:p>
      <text:p text:style-name="P2851"><text:span text:style-name="T2852">2</text:span><text:span text:style-name="T2853">. Stebėtojai turi teisę reikšti pastabas ir pretenzijas rinkimų komisijoms dėl<text:s/></text:span><text:span text:style-name="T2854">šio ir kitų Lietuvos Respublikos įstatymų pažeidimų, bet turi netrukdyti rinkimų komisijoms dirbti. Rinkimų stebėtojai turi teisę raštu pareikšti protestą, kuris turi būti pridėtas prie rinkimų komisijos protokolų ar sprendimų ir kartu su kitais rinkimų do</text:span><text:span text:style-name="T2855">kumentais turi būti pateiktas šią komisiją sudariusiai rinkimų komisijai.</text:span></text:p>
      <text:p text:style-name="P2856"/>
      <text:p text:style-name="P2857"><text:span text:style-name="T2858">76</text:span><text:span text:style-name="T2859"> </text:span><text:span text:style-name="T2860">straipsnis.<text:s/></text:span><text:span text:style-name="T2861">R</text:span><text:span text:style-name="T2862">inkimų galutinių</text:span><text:span text:style-name="T2863"><text:s/></text:span><text:span text:style-name="T2864">rezultatų paskelbimas</text:span></text:p>
      <text:p text:style-name="P2865"><text:span text:style-name="T2866">Respublikos Prezidento rinkimų galutinius rezultatus Vyriausioji rinkimų komisija oficialiai paskelbia ne vėliau kaip<text:s/></text:span><text:span text:style-name="T2867">per 7 dienas po balsavimo dienos</text:span><text:span text:style-name="T2868">.</text:span></text:p>
      <text:p text:style-name="P2869">Straipsnio pakeitimai:</text:p>
      <text:p text:style-name="P2870"><text:span text:style-name="T2871">Nr.<text:s/></text:span><text:a xlink:href="https://www.e-tar.lt/portal/legalAct.html?documentId=13f23f20043c11e588da8908dfa91cac" office:target-frame-name="_top" xlink:show="replace"><text:span text:style-name="T2872">XII-1706</text:span></text:a><text:span text:style-name="T2873">, 2015-05-14, paskelbta TAR 2015-05-27, i. k. 2015-08125</text:span></text:p>
      <text:p text:style-name="Normal"/>
      <text:p text:style-name="P2874"><text:span text:style-name="T2875">76</text:span><text:span text:style-name="T2876">1</text:span><text:span text:style-name="T2877"><text:s/>straipsnis.<text:s/></text:span><text:span text:style-name="T2878">Rinkimų<text:s/></text:span><text:span text:style-name="T2879">užstato grąžinimas</text:span></text:p>
      <text:p text:style-name="P2880"><text:span text:style-name="T2881">1</text:span><text:span text:style-name="T2882">. Rinkimų užstatas yra grąžinamas jį sumokėjusiam asmeniui politinei kampanijai pasibaigus per 40 dienų, jeigu kandidatas į Respublikos Prezidentus:</text:span></text:p>
      <text:p text:style-name="P2883"><text:span text:style-name="T2884">1</text:span><text:span text:style-name="T2885">) pateikė<text:s/></text:span><text:span text:style-name="T2886">Vyriausiajai rinkimų komisijai politinės kampanijos finansavimo ataska</text:span><text:span text:style-name="T2887">itą</text:span><text:span text:style-name="T2888"><text:s/></text:span><text:span text:style-name="T2889">Politinių kampanijų finansavimo ir finansavimo kontrolės įstatymo nustatyta tvarka, jos priedus bei išlaidas ir pajamas pagrindžiančius dokumentus;<text:s/></text:span></text:p>
      <text:p text:style-name="P2890"><text:span text:style-name="T2891">2</text:span><text:span text:style-name="T2892">) nepažeidė šio įstatymo 8 straipsnio arba šiurkščiai nepažeidė Politinių kampanijų finansavimo ir</text:span><text:span text:style-name="T2893"><text:s/>finansavimo kontrolės įstatymo;</text:span></text:p>
      <text:p text:style-name="P2894"><text:span text:style-name="T2895">3</text:span><text:span text:style-name="T2896">)</text:span><text:span text:style-name="T2897"><text:s/>gavo daugiau kaip 7 procentus rinkimuose dalyvavusių rinkėjų balsų.</text:span></text:p>
      <text:p text:style-name="P2898"><text:span text:style-name="T2899">2</text:span><text:span text:style-name="T2900">. Jeigu</text:span><text:span text:style-name="T2901"><text:s/></text:span><text:span text:style-name="T2902">kandidatas į Respublikos Prezidentus Vyriausiajai rinkimų komisijai politinės kampanijos finansavimo ataskaitą, jos priedus bei išlai</text:span><text:span text:style-name="T2903">das ir pajamas pagrindžiančius dokumentus pateikia ne vėliau kaip per 10 dienų nuo rinkimų galutinių rezultatų oficialaus paskelbimo dienos ir yra šio straipsnio 1 dalies 2 ir 3 punktuose nustatytos sąlygos,</text:span><text:span text:style-name="T2904"><text:s/></text:span><text:span text:style-name="T2905">rinkimų užstatas yra grąžinamas ne vėliau kaip p</text:span><text:span text:style-name="T2906">er 60 dienų po rinkimų galutinių rezultatų oficialaus paskelbimo dienos.</text:span><text:s/></text:p>
      <text:p text:style-name="P2907">Papildyta straipsniu:</text:p>
      <text:p text:style-name="P2908"><text:span text:style-name="T2909">Nr.<text:s/></text:span><text:a xlink:href="https://www.e-tar.lt/portal/legalAct.html?documentId=a8ccae00e42111e89acab3ff12d77081" office:target-frame-name="_top" xlink:show="replace"><text:span text:style-name="T2910">XIII-1582</text:span></text:a><text:span text:style-name="T2911">, 2018-10-25, paskelbta TAR 2018-11-12, i. k. 2</text:span><text:span text:style-name="T2912">018-18196</text:span></text:p>
      <text:p text:style-name="Normal"/>
      <text:p text:style-name="P2913"><text:span text:style-name="T2914">77</text:span><text:span text:style-name="T2915"><text:s/>straipsnis.<text:s/></text:span><text:span text:style-name="T2916">Paklausimas dėl šio įstatymo pažeidimo</text:span></text:p>
      <text:p text:style-name="P2917"><text:span text:style-name="T2918">1</text:span><text:span text:style-name="T2919">. Su paklausimu, ar per Respublikos Prezidento rinkimus nebuvo pažeistas šis įstatymas, į Lietuvos Respublikos Konstitucinį Teismą (toliau – Konstitucinis Teismas) gali kreiptis<text:s/></text:span><text:span text:style-name="T2920">Seimas ne vėliau kaip per 3 dienas po Respublikos Prezidento rinkimų galutinių rezultatų oficialaus</text:span><text:span text:style-name="T2921"><text:s/></text:span><text:span text:style-name="T2922">paskelbimo dienos.</text:span><text:s/></text:p>
      <text:p text:style-name="P2923">Straipsnio dalies pakeitimai:</text:p>
      <text:p text:style-name="P2924"><text:span text:style-name="T2925">Nr.<text:s/></text:span><text:a xlink:href="https://www.e-tar.lt/portal/legalAct.html?documentId=13f23f20043c11e588da8908dfa91cac" office:target-frame-name="_top" xlink:show="replace"><text:span text:style-name="T2926">XII-</text:span><text:span text:style-name="T2927">1706</text:span></text:a><text:span text:style-name="T2928">, 2015-05-14, paskelbta TAR 2015-05-27, i. k. 2015-08125</text:span></text:p>
      <text:p text:style-name="Normal"/>
      <text:p text:style-name="P2929"><text:span text:style-name="T2930">2</text:span><text:span text:style-name="T2931">. Konstitucinis Teismas tiria ir vertina tik Vyriausiosios rinkimų komisijos sprendimą arba jos atsisakymą nagrinėti skundus dėl šio įstatymo pažeidimų tais atvejais, kai sprendimai buvo pr</text:span><text:span text:style-name="T2932">iimti ar Vyriausiosios rinkimų komisijos veika buvo padaryta pasibaigus balsavimui per Respublikos Prezidento rinkimus.</text:span></text:p>
      <text:p text:style-name="P2933"><text:span text:style-name="T2934">3</text:span><text:span text:style-name="T2935">.<text:s/></text:span><text:span text:style-name="T2936">Šio straipsnio 1 dalyje nurodytą paklausimą Konstitucinis Teismas išnagrinėja ne vėliau kaip per 120 valandų</text:span><text:span text:style-name="T2937"><text:s/></text:span><text:span text:style-name="T2938">nuo jo įteikimo. Į š</text:span><text:span text:style-name="T2939">į terminą įskaitomos ir poilsio bei švenčių dienos.</text:span></text:p>
      <text:p text:style-name="P2940">Straipsnio dalies pakeitimai:</text:p>
      <text:p text:style-name="P2941"><text:span text:style-name="T2942">Nr.<text:s/></text:span><text:a xlink:href="https://www.e-tar.lt/portal/legalAct.html?documentId=13f23f20043c11e588da8908dfa91cac" office:target-frame-name="_top" xlink:show="replace"><text:span text:style-name="T2943">XII-1706</text:span></text:a><text:span text:style-name="T2944">, 2015-05-14, paskelbta TAR 2015-05-27, i. k. 2015-08125</text:span></text:p>
      <text:p text:style-name="Normal"/>
      <text:p text:style-name="P2945"><text:span text:style-name="T2946">4</text:span><text:span text:style-name="T2947">.</text:span><text:span text:style-name="T2948"><text:s/>Remdamasis Konstitucinio Teismo išvadomis, galutinį sprendimą dėl šio įstatymo pažeidimo priima Seimas.</text:span></text:p>
      <text:p text:style-name="P2949"><text:span text:style-name="T2950">5</text:span><text:span text:style-name="T2951">. Jeigu Konstitucinis Teismas priima išvadą, kad Vyriausioji rinkimų komisija šiurkščiai pažeidė šį įstatymą ar suklastojo rinkimų dokumentus ir t</text:span><text:span text:style-name="T2952">ai turėjo esminės įtakos Respublikos Prezidento rinkimų rezultatams, Seimas gali priimti vieną iš nutarimų:</text:span></text:p>
      <text:p text:style-name="P2953"><text:span text:style-name="T2954">1</text:span><text:span text:style-name="T2955">) pripažinti Respublikos Prezidento rinkimų rezultatus negaliojančiais, jeigu pagal balsų skaičiavimo protokolus negalima nustatyti tikrųjų<text:s/></text:span><text:span text:style-name="T2956">rinkimų rezultatų;</text:span></text:p>
      <text:p text:style-name="P2957"><text:span text:style-name="T2958">2</text:span><text:span text:style-name="T2959">) nustatyti tikruosius galutinius Respublikos Prezidento rinkimų rezultatus pagal rinkimų komisijų patvirtintus balsų skaičiavimo protokolus, jeigu rinkimų komisijų sprendimai dėl šių protokolų patvirtinimo nebuvo apskųsti Lietuvos<text:s/></text:span><text:span text:style-name="T2960">vyriausiajam administraciniam teismui ir Lietuvos vyriausiasis administracinis teismas nepanaikino rinkimų komisijų sprendimų dėl šių protokolų patvirtinimo.<text:s/></text:span></text:p>
      <text:p text:style-name="P2961"><text:span text:style-name="T2962">6</text:span><text:span text:style-name="T2963">. Pripažinus Respublikos Prezidento rinkimų rezultatus negaliojančiais, ne vėliau kaip per</text:span><text:span text:style-name="T2964"><text:s/>3 mėnesius nuo Respublikos Prezidento rinkimų dienos šio įstatymo nustatyta tvarka rengiami pakartotiniai Respublikos Prezidento rinkimai.</text:span></text:p>
      <text:p text:style-name="P2965"/>
      <text:p text:style-name="P2966"><text:span text:style-name="T2967">78</text:span><text:span text:style-name="T2968"><text:s/>straipsnis.<text:s/></text:span><text:span text:style-name="T2969">Respublikos Prezidento rinkimų dokumentų saugojimas</text:span></text:p>
      <text:p text:style-name="P2970"><text:span text:style-name="T2971">Vyriausioji rinkimų komisija ne vėliau k</text:span><text:span text:style-name="T2972">aip per 4 mėnesius po galutinių rinkimų rezultatų paskelbimo perduoda Lietuvos valstybės naujajam archyvui nuolat saugoti rinkimų apylinkių, savivaldybių rinkimų komisijų balsų skaičiavimo protokolus, pareiškinius dokumentus (išskyrus parašų rinkimo lapus)</text:span><text:span text:style-name="T2973">, Vyriausiosios rinkimų komisijos posėdžių protokolus ir sprendimus, Respublikos Prezidento rinkimų dokumentų pavyzdžių komplektą. Po to Vyriausioji rinkimų komisija nustatyta tvarka gali nuspręsti sunaikinti nesaugotinus Respublikos Prezidento rinkimų dok</text:span><text:span text:style-name="T2974">umentus.</text:span><text:s/></text:p>
      <text:p text:style-name="P2975">Straipsnio pakeitimai:</text:p>
      <text:p text:style-name="P2976"><text:span text:style-name="T2977">Nr.<text:s/></text:span><text:a xlink:href="https://www.e-tar.lt/portal/legalAct.html?documentId=7ea87b10e41f11e89acab3ff12d77081" office:target-frame-name="_top" xlink:show="replace"><text:span text:style-name="T2978">XIII-1572</text:span></text:a><text:span text:style-name="T2979">, 2018-10-25, paskelbta TAR 2018-11-09, i. k. 2018-18178</text:span></text:p>
      <text:p text:style-name="Normal"/>
      <text:p text:style-name="P2980"/>
      <text:p text:style-name="P2981"/>
      <text:p text:style-name="P2982"/>
      <text:p text:style-name="P2983"><text:span text:style-name="T2984">LAIKINAI EINANTIS</text:span></text:p>
      <text:p text:style-name="P2985">RESPUBLIKOS PREZIDENTO<text:s/>PAREIGAS<text:tab/><text:tab/><text:tab/>ALGIRDAS BRAZAUSKAS</text:p>
      <text:p text:style-name="P2986"/>
      <text:p text:style-name="P2987">Vilnius, 1992 m. gruodžio 22 d.</text:p>
      <text:p text:style-name="P2988">Nr. I-28<text:line-break/></text:p>
      <text:p text:style-name="P2989"/>
      <text:p text:style-name="P2990"><text:span text:style-name="T2991">Pakeitimai:</text:span></text:p>
      <text:p text:style-name="P2992"/>
      <text:p text:style-name="P2993">1.</text:p>
      <text:p text:style-name="P2994">Lietuvos Respublikos Seimas, Įstatymas</text:p>
      <text:p text:style-name="P2995"><text:span text:style-name="T2996">Nr.<text:s/></text:span><text:a xlink:href="http://www3.lrs.lt/cgi-bin/preps2?Condition1=5736&amp;Condition2=" office:target-frame-name="_top" xlink:show="replace"><text:a xlink:href="http://www3.lrs.lt/cgi-bin/preps2?Condition1=5736&amp;Condition2=" office:target-frame-name="_top" xlink:show="replace"><text:span text:style-name="T2997">I-40</text:span></text:a></text:a><text:span text:style-name="T2998">, 93.01.05, Žin., 1993, Nr.3-52 (93.01.31)</text:span></text:p>
      <text:p text:style-name="P2999">DĖL LIETUVOS RESPUBLIKOS PREZIDENTO RINKIMŲ ĮSTATYMO PAPILDYMO</text:p>
      <text:p text:style-name="P3000"/>
      <text:p text:style-name="P3001">2.</text:p>
      <text:p text:style-name="P3002">Lietuvos Respublikos Seimas, Įstatymas</text:p>
      <text:p text:style-name="P3003"><text:span text:style-name="T3004">Nr.<text:s/></text:span><text:a xlink:href="http://www3.lrs.lt/cgi-bin/preps2?Condition1=5835&amp;Condition2=" office:target-frame-name="_top" xlink:show="replace"><text:a xlink:href="http://www3.lrs.lt/cgi-bin/preps2?Condition1=5835&amp;Condition2=" office:target-frame-name="_top" xlink:show="replace"><text:span text:style-name="T3005">I-49</text:span></text:a></text:a><text:span text:style-name="T3006">, 93.01.19, Žin., 1993, Nr.4-78 (93.02.10)</text:span></text:p>
      <text:p text:style-name="P3007">DĖL LIETUVOS RESPUBLIKOS PREZIDENTO RINKIMŲ ĮSTATYMO 13 STRAIPSNIO</text:p>
      <text:p text:style-name="P3008">PAKEITIMO<text:s/></text:p>
      <text:p text:style-name="P3009"/>
      <text:p text:style-name="P3010">3.</text:p>
      <text:p text:style-name="P3011">Lietuvos Respublikos Seimas, Įstatymas</text:p>
      <text:p text:style-name="P3012"><text:span text:style-name="T3013">Nr.<text:s/></text:span><text:a xlink:href="http://www3.lrs.lt/cgi-bin/preps2?Condition1=6009&amp;Condition2=" office:target-frame-name="_top" xlink:show="replace"><text:a xlink:href="http://www3.lrs.lt/cgi-bin/preps2?Condition1=6009&amp;Condition2=" office:target-frame-name="_top" xlink:show="replace"><text:span text:style-name="T3014">I-647</text:span></text:a></text:a><text:span text:style-name="T3015">, 94.11.08, Žin., 1994, Nr.89-1720 (94.11.18)</text:span></text:p>
      <text:p text:style-name="P3016">DĖL LIETUVOS RESPUBLIKOS PREZIDENTO RINKIMŲ ĮSTATYMO PAKEITIMO</text:p>
      <text:p text:style-name="P3017">Šis įstatymas įsigalioja nuo 1995 m. sausio 1 dienos.</text:p>
      <text:p text:style-name="P3018"/>
      <text:p text:style-name="P3019">4.</text:p>
      <text:p text:style-name="P3020">Lietuvos Respublikos Seimas, Įstatymas</text:p>
      <text:p text:style-name="P3021"><text:span text:style-name="T3022">Nr.<text:s/></text:span><text:a xlink:href="http://www3.lrs.lt/cgi-bin/preps2?Condition1=31764&amp;Condition2=" office:target-frame-name="_top" xlink:show="replace"><text:a xlink:href="http://www3.lrs.lt/cgi-bin/preps2?Condition1=31764&amp;Condition2=" office:target-frame-name="_top" xlink:show="replace"><text:span text:style-name="T3023">I-1526</text:span></text:a></text:a><text:span text:style-name="T3024">, 96.09.19, Žin., 1996, Nr.100-2256 (96.10.16)</text:span></text:p>
      <text:p text:style-name="P3025">LIETUVOS RESPUBLIKOS PREZIDENTO RINKIMŲ ĮSTATYMO PAKEITIMO IR PAPILDYMO ĮSTATYMAS</text:p>
      <text:p text:style-name="P3026"/>
      <text:p text:style-name="P3027">5.</text:p>
      <text:p text:style-name="P3028">Lietuvos Respublikos Seimas, Įstatymas</text:p>
      <text:p text:style-name="P3029"><text:span text:style-name="T3030">Nr.<text:s/></text:span><text:a xlink:href="http://www3.lrs.lt/cgi-bin/preps2?Condition1=44612&amp;Condition2=" office:target-frame-name="_top" xlink:show="replace"><text:a xlink:href="http://www3.lrs.lt/cgi-bin/preps2?Condition1=44612&amp;Condition2=" office:target-frame-name="_top" xlink:show="replace"><text:span text:style-name="T3031">VIII-439</text:span></text:a></text:a><text:span text:style-name="T3032">, 97.10.09, Žin., 1997, Nr.93-2325 (97.10.15)</text:span></text:p>
      <text:p text:style-name="P3033">LIETUVOS RESPUBLIKOS PREZIDENTO RINKIMŲ ĮSTATYMO 8, 9, 10, 13, 14, 15, 16, 17, 18, 22, 23, 43, 47, 48, 50, 52, 54, 61, 68, 70 STRAIPSNIŲ PAKEITIMO IR PAPILDYMO 23(1), 23(2), 23(3), 23(4), 23(5), 23(6), 23(7), 23(8), 23(9), 23(10), 23(11), 54(1), 54(2), 54(3), 54(4), 54(5), 54(6) STRAIPSNIAIS ĮSTATYMAS</text:p>
      <text:p text:style-name="P3034"/>
      <text:p text:style-name="P3035">6.</text:p>
      <text:p text:style-name="P3036">Lietuvos Respublikos Seimas, Įstatymas</text:p>
      <text:p text:style-name="P3037"><text:span text:style-name="T3038">Nr.<text:s/></text:span><text:a xlink:href="http://www3.lrs.lt/cgi-bin/preps2?Condition1=45298&amp;Condition2=" office:target-frame-name="_top" xlink:show="replace"><text:a xlink:href="http://www3.lrs.lt/cgi-bin/preps2?Condition1=45298&amp;Condition2=" office:target-frame-name="_top" xlink:show="replace"><text:span text:style-name="T3039">VIII-449</text:span></text:a></text:a><text:span text:style-name="T3040">, 97.10.14, Žin., 1997, Nr.98-2477 (97.10.</text:span><text:span text:style-name="T3041">30)</text:span></text:p>
      <text:p text:style-name="P3042">LIETUVOS RESPUBLIKOS PREZIDENTO RINKIMŲ ĮSTATYMO PAPILDYMO 2(1) STRAIPSNIU</text:p>
      <text:p text:style-name="P3043"/>
      <text:p text:style-name="P3044">7.</text:p>
      <text:p text:style-name="P3045">Lietuvos Respublikos Seimas, Įstatymas</text:p>
      <text:p text:style-name="P3046"><text:span text:style-name="T3047">Nr.<text:s/></text:span><text:a xlink:href="http://www3.lrs.lt/cgi-bin/preps2?Condition1=46669&amp;Condition2=" office:target-frame-name="_top" xlink:show="replace"><text:a xlink:href="http://www3.lrs.lt/cgi-bin/preps2?Condition1=46669&amp;Condition2=" office:target-frame-name="_top" xlink:show="replace"><text:span text:style-name="T3048">VIII-543</text:span></text:a></text:a><text:span text:style-name="T3049">, 97.11.25, Žin., 1997, Nr.108-2739 (97.11.28)</text:span></text:p>
      <text:p text:style-name="P3050">LIETUVOS RESPUBLIKOS PREZIDENTO RINKIMŲ ĮSTATYMO 54(3) STRAIPSNIO PAKEITIMO ĮSTATYMAS</text:p>
      <text:p text:style-name="P3051"/>
      <text:p text:style-name="P3052">8.</text:p>
      <text:p text:style-name="P3053">Lietuvos Respublikos Seimas, Įstatymas</text:p>
      <text:p text:style-name="P3054"><text:span text:style-name="T3055">Nr.<text:s/></text:span><text:a xlink:href="http://www3.lrs.lt/cgi-bin/preps2?Condition1=74478&amp;Condition2=" office:target-frame-name="_top" xlink:show="replace"><text:a xlink:href="http://www3.lrs.lt/cgi-bin/preps2?Condition1=74478&amp;Condition2=" office:target-frame-name="_top" xlink:show="replace"><text:span text:style-name="T3056">VIII-1050</text:span></text:a></text:a><text:span text:style-name="T3057">, 99.02.09, Žin., 1999, Nr.19-514 (99.02.24)</text:span></text:p>
      <text:p text:style-name="P3058">LIETUVOS RESPUBLIKOS PREZIDENTO RINKIMŲ ĮSTATYMO 2(1), 23(11), 32, 34, 72(1) STRAIPSNIŲ PAKEITIMO IR PAPILDYMO ĮSTATYMAS</text:p>
      <text:p text:style-name="P3059">Šis įstatymas įsigalioja nuo 1999 m. gegužės 1 d.</text:p>
      <text:p text:style-name="P3060"/>
      <text:p text:style-name="P3061">9.</text:p>
      <text:p text:style-name="P3062">Lietuvos Respublikos Seimas, Įstatymas</text:p>
      <text:p text:style-name="P3063"><text:span text:style-name="T3064">Nr.<text:s/></text:span><text:a xlink:href="http://www3.lrs.lt/cgi-bin/preps2?Condition1=77959&amp;Condition2=" office:target-frame-name="_top" xlink:show="replace"><text:a xlink:href="http://www3.lrs.lt/cgi-bin/preps2?Condition1=77959&amp;Condition2=" office:target-frame-name="_top" xlink:show="replace"><text:span text:style-name="T3065">VIII-1121</text:span></text:a></text:a><text:span text:style-name="T3066">, 99.04.06, Žin., 1999, Nr.33-953 (99.04.14)</text:span></text:p>
      <text:p text:style-name="P3067">LIETUVOS RESPUBLIKOS PREZIDENTO RINKIMŲ ĮSTATYMO 74 STRAIPSNIO PAKEITIMO ĮSTATYMAS</text:p>
      <text:p text:style-name="P3068"/>
      <text:p text:style-name="P3069">10.</text:p>
      <text:p text:style-name="P3070">Lietuvos Respublikos Seimas,<text:s/>Įstatymas</text:p>
      <text:p text:style-name="P3071"><text:span text:style-name="T3072">Nr.<text:s/></text:span><text:a xlink:href="http://www3.lrs.lt/cgi-bin/preps2?Condition1=110342&amp;Condition2=" office:target-frame-name="_top" xlink:show="replace"><text:a xlink:href="http://www3.lrs.lt/cgi-bin/preps2?Condition1=110342&amp;Condition2=" office:target-frame-name="_top" xlink:show="replace"><text:span text:style-name="T3073">VIII-1938</text:span></text:a></text:a><text:span text:style-name="T3074">, 00.09.19, Žin., 2000, Nr.85-2576 (00.10.11)</text:span></text:p>
      <text:p text:style-name="P3075">PREZIDENTO RINKIMŲ ĮSTATYMO<text:s/>2(1), 32, 34 IR 72(1) STRAIPSNIŲ PAKEITIMO ĮSTATYMAS</text:p>
      <text:p text:style-name="P3076">Šis įstatymas įsigalioja nuo 2001 m. sausio 1 d.</text:p>
      <text:p text:style-name="P3077"/>
      <text:p text:style-name="P3078">11.</text:p>
      <text:p text:style-name="P3079">Lietuvos Respublikos Seimas, Įstatymas</text:p>
      <text:p text:style-name="P3080"><text:span text:style-name="T3081">Nr.<text:s/></text:span><text:a xlink:href="http://www3.lrs.lt/cgi-bin/preps2?Condition1=124107&amp;Condition2=" office:target-frame-name="_top" xlink:show="replace"><text:span text:style-name="T3082">IX-179</text:span></text:a><text:span text:style-name="T3083">, 2001 02 20, Žin.,</text:span><text:span text:style-name="T3084"><text:s/>2001, Nr. 21-687 (2001 03 09)</text:span></text:p>
      <text:p text:style-name="P3085">PREZIDENTO RINKIMŲ ĮSTATYMO 32 IR 38 STRAIPSNIŲ PAKEITIMO ĮSTATYMAS</text:p>
      <text:p text:style-name="P3086"/>
      <text:p text:style-name="P3087">12.</text:p>
      <text:p text:style-name="P3088">Lietuvos Respublikos Seimas, Įstatymas</text:p>
      <text:p text:style-name="P3089"><text:span text:style-name="T3090">Nr.<text:s/></text:span><text:a xlink:href="http://www3.lrs.lt/cgi-bin/preps2?Condition1=131423&amp;Condition2=" office:target-frame-name="_top" xlink:show="replace"><text:span text:style-name="T3091">IX-263</text:span></text:a><text:span text:style-name="T3092">, 2001 04 19, Žin., 200</text:span><text:span text:style-name="T3093">1, Nr. 39-1334 (2001 05 09)</text:span></text:p>
      <text:p text:style-name="P3094">PREZIDENTO RINKIMŲ ĮSTATYMO 21 STRAIPSNIO PAKEITIMO IR PAPILDYMO ĮSTATYMAS</text:p>
      <text:p text:style-name="P3095"/>
      <text:p text:style-name="P3096">13.</text:p>
      <text:p text:style-name="P3097">Lietuvos Respublikos Seimas, Įstatymas</text:p>
      <text:p text:style-name="P3098"><text:span text:style-name="T3099">Nr.<text:s/></text:span><text:a xlink:href="http://www3.lrs.lt/cgi-bin/preps2?a=170276&amp;b=" office:target-frame-name="_top" xlink:show="replace"><text:span text:style-name="T3100">IX-968</text:span></text:a><text:span text:style-name="T3101">, 2002-06-20, Žin., 2002, Nr. 68-2767</text:span><text:span text:style-name="T3102"><text:s/>(2002-07-03)</text:span></text:p>
      <text:p text:style-name="P3103">PREZIDENTO RINKIMŲ ĮSTATYMO 13, 15, 17, 21, 23, 23(2), 23(3), 23(4), 23(6), 34, 42, 44, 49, 54, 54(2), 67 STRAIPSNIŲ PAKEITIMO IR 12 STRAIPSNIO PRIPAŽINIMO NETEKUSIU GALIOS ĮSTATYMAS</text:p>
      <text:p text:style-name="P3104">Šis Įstatymas, išskyrus 6 ir 9 straipsnius, įsigalioja nuo<text:s/>2002 m. rugpjūčio 1 d.</text:p>
      <text:p text:style-name="P3105"/>
      <text:p text:style-name="P3106">14.</text:p>
      <text:p text:style-name="P3107">Lietuvos Respublikos Seimas, Įstatymas</text:p>
      <text:p text:style-name="Normal"><text:span text:style-name="T3108">Nr.<text:s/></text:span><text:a xlink:href="http://www3.lrs.lt/cgi-bin/preps2?a=224258&amp;b=" office:target-frame-name="_top" xlink:show="replace"><text:span text:style-name="T3109">IX-1912</text:span></text:a><text:span text:style-name="T3110">, 2003-12-18, Žin., 2003, Nr. 123-5584 (2003-12-30)</text:span></text:p>
      <text:p text:style-name="P311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12">Šis įstatymas įsigalioja nuo 2004 m. sausio 1d.</text:p>
      <text:p text:style-name="P3113"/>
      <text:p text:style-name="P3114">15.</text:p>
      <text:p text:style-name="P3115">Lietuvos Respublikos Seimas, Įstatymas</text:p>
      <text:p text:style-name="P3116"><text:span text:style-name="T3117">Nr.<text:s/></text:span><text:a xlink:href="http://www3.lrs.lt/cgi-bin/preps2?a=230752&amp;b=" office:target-frame-name="_top" xlink:show="replace"><text:span text:style-name="T3118">IX-2134</text:span></text:a><text:span text:style-name="T3119">, 2004-04-15,<text:s/></text:span><text:span text:style-name="T3120">Žin., 2004, Nr. 55-1891 (2004-04-16)</text:span></text:p>
      <text:p text:style-name="P3121">PREZIDENTO RINKIMŲ ĮSTATYMO 9, 13, 15, 31, 32, 33, 34, 42, 44 STRAIPSNIŲ PAPILDYMO IR PAKEITIMO ĮSTATYMAS</text:p>
      <text:p text:style-name="P3122"/>
      <text:p text:style-name="P3123">16.</text:p>
      <text:p text:style-name="P3124">Lietuvos Respublikos Seimas, Įstatymas</text:p>
      <text:p text:style-name="P3125"><text:span text:style-name="T3126">Nr.<text:s/></text:span><text:a xlink:href="http://www3.lrs.lt/cgi-bin/preps2?a=232593&amp;b=" office:target-frame-name="_top" xlink:show="replace"><text:span text:style-name="T3127">IX-</text:span><text:span text:style-name="T3128">2223</text:span></text:a><text:span text:style-name="T3129">, 2004-05-04, Žin., 2004, Nr. 75-2568 (2004-05-05)</text:span></text:p>
      <text:p text:style-name="P3130">PREZIDENTO RINKIMŲ ĮSTATYMO PAPILDYMO 1(1) STRAIPSNIU IR 2 STRAIPSNIO PAPILDYMO ĮSTATYMAS</text:p>
      <text:p text:style-name="P3131"/>
      <text:p text:style-name="P3132">17.</text:p>
      <text:p text:style-name="P3133">Lietuvos Respublikos Seimas, Įstatymas</text:p>
      <text:p text:style-name="P3134"><text:span text:style-name="T3135">Nr.<text:s/></text:span><text:a xlink:href="http://www3.lrs.lt/cgi-bin/preps2?a=235924&amp;b=" office:target-frame-name="_top" xlink:show="replace"><text:span text:style-name="T3136">I</text:span><text:span text:style-name="T3137">X-2278</text:span></text:a><text:span text:style-name="T3138">, 2004-06-15, Žin., 2004, Nr. 98-3633 (2004-06-24)</text:span></text:p>
      <text:p text:style-name="P3139">PREZIDENTO RINKIMŲ ĮSTATYMO 1(1) STRAIPSNIO PRIPAŽINIMO NETEKUSIU GALIOS IR 2 STRAIPSNIO PAKEITIMO ĮSTATYMAS</text:p>
      <text:p text:style-name="P3140"/>
      <text:p text:style-name="P3141">18.</text:p>
      <text:p text:style-name="P3142">Lietuvos Respublikos Seimas, Įstatymas</text:p>
      <text:p text:style-name="P3143"><text:span text:style-name="T3144">Nr.<text:s/></text:span><text:a xlink:href="http://www3.lrs.lt/cgi-bin/preps2?a=238272&amp;b=" office:target-frame-name="_top" xlink:show="replace"><text:span text:style-name="T3145">IX-2385</text:span></text:a><text:span text:style-name="T3146">, 2004-07-15, Žin., 2004, Nr. 116-4332 (2004-07-27)</text:span></text:p>
      <text:p text:style-name="P3147">PREZIDENTO RINKIMŲ ĮSTATYMO 18 IR 19 STRAIPSNIŲ PAKEITIMO ĮSTATYMAS</text:p>
      <text:p text:style-name="P3148"/>
      <text:p text:style-name="P3149">19.</text:p>
      <text:p text:style-name="P3150">Lietuvos Respublikos Seimas, Įstatymas</text:p>
      <text:p text:style-name="P3151"><text:span text:style-name="T3152">Nr.<text:s/></text:span><text:a xlink:href="http://www3.lrs.lt/cgi-bin/preps2?a=240789&amp;b=" office:target-frame-name="_top" xlink:show="replace"><text:span text:style-name="T3153">IX-2429</text:span></text:a><text:span text:style-name="T3154">, 2004-08-23, Žin., 2004, Nr. 135-4895 (2004-09-04)</text:span></text:p>
      <text:p text:style-name="P3155">RINKIMŲ Į EUROPOS PARLAMENTĄ ĮSTATYMO, SEIMO RINKIMŲ ĮSTATYMO, SAVIVALDYBIŲ TARYBŲ RINKIMŲ ĮSTATYMO IR PREZIDENTO RINKIMŲ ĮSTATYMO PAKEITIMO ĮSTATYMAS</text:p>
      <text:p text:style-name="P3156">Šis įstatymas įsigalioja nuo 2004 m. rugsėjo<text:s/>10 d.</text:p>
      <text:p text:style-name="P3157"/>
      <text:p text:style-name="P3158">20.</text:p>
      <text:p text:style-name="P3159">Lietuvos Respublikos Seimas, Įstatymas</text:p>
      <text:p text:style-name="Normal"><text:span text:style-name="T3160">Nr.<text:s/></text:span><text:a xlink:href="http://www3.lrs.lt/cgi-bin/preps2?a=266756&amp;b=" office:target-frame-name="_top" xlink:show="replace"><text:span text:style-name="T3161">X-400</text:span></text:a><text:span text:style-name="T3162">, 2005-11-17, Žin., 2005, Nr. 143-5174 (2005-12-08)</text:span></text:p>
      <text:p text:style-name="P3163">PREZIDENTO RINKIMŲ ĮSTATYMO 23(1) IR 23(10) STRAIPSNIŲ PAKEITIMO ĮSTATYMAS</text:p>
      <text:p text:style-name="P3164">Šis<text:s/>įstatymas įsigalioja nuo 2007 m. liepos 1d.</text:p>
      <text:p text:style-name="P3165"/>
      <text:p text:style-name="P3166">21.</text:p>
      <text:p text:style-name="P3167">Lietuvos Respublikos Seimas, Įstatymas</text:p>
      <text:p text:style-name="Normal"><text:span text:style-name="T3168">Nr.<text:s/></text:span><text:a xlink:href="http://www3.lrs.lt/cgi-bin/preps2?a=322635&amp;b=" office:target-frame-name="_top" xlink:show="replace"><text:span text:style-name="T3169">X-1599</text:span></text:a><text:span text:style-name="T3170">, 2008-06-12, Žin., 2008, Nr. 71-2721 (2008-06-21)</text:span></text:p>
      <text:p text:style-name="P3171">PREZIDENTO RINKIMŲ ĮSTATYMO PAKEITIMO ĮSTATYMAS</text:p>
      <text:p text:style-name="P3172">Nauja įstatymo redakcija</text:p>
      <text:p text:style-name="P3173"/>
      <text:p text:style-name="P3174">22.</text:p>
      <text:p text:style-name="P3175">Lietuvos Respublikos Seimas, Įstatymas</text:p>
      <text:p text:style-name="Normal"><text:span text:style-name="T3176">Nr.<text:s/></text:span><text:a xlink:href="http://www3.lrs.lt/cgi-bin/preps2?a=334569&amp;b=" office:target-frame-name="_top" xlink:show="replace"><text:span text:style-name="T3177">XI-126</text:span></text:a><text:span text:style-name="T3178">, 2008-12-23, Žin., 2008, Nr. 149-6046 (2008-12-30)</text:span></text:p>
      <text:p text:style-name="P3179">PREZIDENTO RINKIMŲ ĮSTATYMO 74 IR 76 STRAIPSNIŲ PAKEITIMO ĮSTATYMAS</text:p>
      <text:p text:style-name="P3180"/>
      <text:p text:style-name="P3181">23.</text:p>
      <text:p text:style-name="P3182">Lietuvos Respublikos Seimas, Įstatymas</text:p>
      <text:p text:style-name="Normal"><text:span text:style-name="T3183">Nr.<text:s/></text:span><text:a xlink:href="http://www3.lrs.lt/cgi-bin/preps2?a=338326&amp;b=" office:target-frame-name="_top" xlink:show="replace"><text:span text:style-name="T3184">XI-179</text:span></text:a><text:span text:style-name="T3185">, 2009-02-19, Žin., 2009, Nr. 25-981 (2009-03-05)</text:span></text:p>
      <text:p text:style-name="P3186">PREZIDENTO RINKIMŲ ĮSTATYMO 12, 13, 15, 16, 28, 29 IR 49 STRAIPSNIŲ PAKEITIMO ĮSTATYMAS</text:p>
      <text:p text:style-name="P3187"/>
      <text:p text:style-name="P3188">24.</text:p>
      <text:p text:style-name="P3189">Lietuvos Respublikos Seimas, Įstatymas</text:p>
      <text:p text:style-name="Normal"><text:span text:style-name="T3190">Nr.<text:s/></text:span><text:a xlink:href="http://www3.lrs.lt/cgi-bin/preps2?a=341990&amp;b=" office:target-frame-name="_top" xlink:show="replace"><text:span text:style-name="T3191">XI-220</text:span></text:a><text:span text:style-name="T3192">, 2009-04-16, Žin., 2009, Nr. 46-1798 (2009-04-25)</text:span></text:p>
      <text:p text:style-name="P3193">PREZIDENTO RINKIMŲ ĮSTATYMO 42 STRAIPSNIO PAKEITIMO ĮSTATYMAS</text:p>
      <text:p text:style-name="P3194"/>
      <text:p text:style-name="P3195">25.</text:p>
      <text:p text:style-name="P3196">Lietuvos<text:s/>Respublikos Seimas, Įstatymas</text:p>
      <text:p text:style-name="Normal"><text:span text:style-name="T3197">Nr.<text:s/></text:span><text:a xlink:href="http://www3.lrs.lt/cgi-bin/preps2?a=372784&amp;b=" office:target-frame-name="_top" xlink:show="replace"><text:span text:style-name="T3198">XI-816</text:span></text:a><text:span text:style-name="T3199">, 2010-05-18, Žin., 2010, Nr. 63-3094 (2010-05-31)</text:span></text:p>
      <text:p text:style-name="P3200">PREZIDENTO RINKIMŲ ĮSTATYMO 36, 38, 42, 43, 45 IR 46 STRAIPSNIŲ PAKEITIMO ĮSTATYMAS</text:p>
      <text:p text:style-name="P3201">Šis įstatymas<text:s/>įsigalioja 2010 m. rugsėjo 15 d.</text:p>
      <text:p text:style-name="P3202"/>
      <text:p text:style-name="P3203">26.</text:p>
      <text:p text:style-name="P3204">Lietuvos Respublikos Seimas, Įstatymas</text:p>
      <text:p text:style-name="Normal"><text:span text:style-name="T3205">Nr.<text:s/></text:span><text:a xlink:href="http://www3.lrs.lt/cgi-bin/preps2?a=389227&amp;b=" office:target-frame-name="_top" xlink:show="replace"><text:span text:style-name="T3206">XI-1228</text:span></text:a><text:span text:style-name="T3207">, 2010-12-14, Žin., 2010, Nr. 153-7795 (2010-12-28)</text:span></text:p>
      <text:p text:style-name="P3208">PREZIDENTO RINKIMŲ ĮSTATYMO 64 STRAIPSNIO PAKEITIMO ĮSTATYMAS</text:p>
      <text:p text:style-name="P3209"/>
      <text:p text:style-name="P3210">27.</text:p>
      <text:p text:style-name="P3211">Lietuvos Respublikos Seimas, Įstatymas</text:p>
      <text:p text:style-name="P3212"><text:span text:style-name="T3213">Nr.<text:s/></text:span><text:a xlink:href="http://www3.lrs.lt/cgi-bin/preps2?a=436766&amp;b=" office:target-frame-name="_top" xlink:show="replace"><text:span text:style-name="T3214">XI-2334</text:span></text:a><text:span text:style-name="T3215">, 2012-11-06, Žin., 2012, Nr. 132-6662 (2012-11-15)</text:span></text:p>
      <text:p text:style-name="P3216">PREZIDENTO RINKIMŲ ĮSTATYMO 8, 11 IR 38 STRAIPSNIŲ PAKEITIMO ĮSTATYMAS</text:p>
      <text:p text:style-name="P3217">Šis įstatymas įsigalioja 2014 m. sausio 1 d.</text:p>
      <text:p text:style-name="P3218"><text:span text:style-name="T3219">Pastaba.</text:span><text:span text:style-name="T3220"><text:s/>Prezidento rinkimų įstatymo 8, 11 ir 38 straipsnių pakeitimo įstatymo Nr.<text:s/></text:span><text:a xlink:href="http://www3.lrs.lt/cgi-bin/preps2?a=436766&amp;b=" office:target-frame-name="_top" xlink:show="replace"><text:span text:style-name="T3221">XI-2334</text:span></text:a><text:span text:style-name="T3222"><text:s/>pakeitimai, įsigalioję 2014-01-01, neįtraukti į nuo 2013-11-23 nau</text:span><text:span text:style-name="T3223">jai išdėstomo Lietuvos Respublikos Prezidento rinkimų įstatymo tekstą.</text:span></text:p>
      <text:p text:style-name="P3224"/>
      <text:p text:style-name="P3225"/>
      <text:p text:style-name="P3226">28.</text:p>
      <text:p text:style-name="P3227">Lietuvos Respublikos Seimas, Įstatymas</text:p>
      <text:p text:style-name="P3228"><text:span text:style-name="T3229">Nr.<text:s/></text:span><text:a xlink:href="http://www3.lrs.lt/cgi-bin/preps2?a=459790&amp;b=" office:target-frame-name="_top" xlink:show="replace"><text:span text:style-name="T3230">XII-586</text:span></text:a><text:span text:style-name="T3231">, 2013-11-07, Žin., 2013, Nr. 120-6055 (2013-11-23)</text:span></text:p>
      <text:p text:style-name="P3232">PREZIDENTO RINKIMŲ ĮSTATYMO PAKEITIMO ĮSTATYMAS</text:p>
      <text:p text:style-name="Normal"><text:span text:style-name="T3233">Nauja įstatymo redakcija</text:span></text:p>
      <text:p text:style-name="P3234"/>
      <text:p text:style-name="P3235">29.</text:p>
      <text:p text:style-name="P3236">Lietuvos Respublikos Seimas, Įstatymas</text:p>
      <text:p text:style-name="P3237"><text:span text:style-name="T3238">Nr.<text:s/></text:span><text:a xlink:href="http://www3.lrs.lt/cgi-bin/preps2?a=478468&amp;b=" office:target-frame-name="_top" xlink:show="replace"><text:span text:style-name="T3239">XII-1069</text:span></text:a><text:span text:style-name="T3240">, 2014-07-17, paskelbta TAR 2014-07-24, i. k. 2014-10475</text:span></text:p>
      <text:p text:style-name="P3241">LIETUVOS RESPUBLIKOS<text:s/>PREZIDENTO RINKIMŲ ĮSTATYMO NR. I-28 35 STRAIPSNIO PAKEITIMO ĮSTATYMAS</text:p>
      <text:p text:style-name="P3242">Šis įstatymas įsigalioja 2015 m. sausio 1 d.</text:p>
      <text:p text:style-name="P3243"/>
      <text:p text:style-name="P3244"/>
      <text:p text:style-name="P3245"/>
      <text:p text:style-name="P3246"/>
      <text:p text:style-name="P3247"/>
      <text:p text:style-name="P3248">Konstitucinio Teismo nutarimai:</text:p>
      <text:p text:style-name="P3249"/>
      <text:p text:style-name="P3250">1.</text:p>
      <text:p text:style-name="P3251"><text:span text:style-name="T3252">Lietuvos Respublikos Konstitucinis Teismas,<text:s/></text:span><text:a xlink:href="http://www3.lrs.lt/cgi-bin/preps2?Condition1=234011&amp;Condition2=" office:target-frame-name="_top" xlink:show="replace"><text:span text:style-name="T3253">Nutarimas</text:span></text:a></text:p>
      <text:p text:style-name="P3254">2004-05-25, Žin., 2004, Nr. 85-3094 (2004-05-26)</text:p>
      <text:p text:style-name="P3255">DĖL LIETUVOS RESPUBLIKOS PREZIDENTO RINKIMŲ ĮSTATYMO 11 STRAIPSNIO (2004 M. GEGUŽĖS 4 D. REDAKCIJA) IR 2 STRAIPSNIO 2 DALIES (2004 M. GEGUŽĖS 4 D. REDAKCIJA) ATITIKTIES LIETUVOS RESPUBLIKOS KONSTITUCIJAI</text:p>
      <text:p text:style-name="P3256"/>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eimas, Įstatymas</text:span></text:p>
      <text:p text:style-name="P3266"><text:span text:style-name="T3267">Nr.<text:s/></text:span><text:a xlink:href="https://www.e-tar.lt/portal/legalAct.html?documentId=b48757205de511e4bad5c03f56793630" office:target-frame-name="_top" xlink:show="replace"><text:span text:style-name="T3268">XII-1253</text:span></text:a><text:span text:style-name="T3269">, 2</text:span><text:span text:style-name="T3270">014-10-16, paskelbta TAR 2014-10-27, i. k. 2014-14854</text:span></text:p>
      <text:p text:style-name="P3271"><text:span text:style-name="T3272">Lietuvos Respublikos Prezidento rinkimų įstatymo Nr. I-28 8 straipsnio pakeitimo įstatymas</text:span></text:p>
      <text:p text:style-name="P3273"/>
      <text:p text:style-name="P3274"><text:span text:style-name="T3275">2.</text:span></text:p>
      <text:p text:style-name="P3276"><text:span text:style-name="T3277">Lietuvos Respublikos Seimas, Įstatymas</text:span></text:p>
      <text:p text:style-name="P3278"><text:span text:style-name="T3279">Nr.<text:s/></text:span><text:a xlink:href="https://www.e-tar.lt/portal/legalAct.html?documentId=9e026120167c11e58569be21ff080a8c" office:target-frame-name="_top" xlink:show="replace"><text:span text:style-name="T3280">XII-1796</text:span></text:a><text:span text:style-name="T3281">, 2015-06-16, paskelbta TAR 2015-06-19, i. k. 2015-09816</text:span></text:p>
      <text:p text:style-name="P3282"><text:span text:style-name="T3283">Lietuvos Respublikos Prezidento rinkimų įstatymo Nr. I-28 40 straipsnio pakeitimo įstatymas</text:span></text:p>
      <text:p text:style-name="P3284"/>
      <text:p text:style-name="P3285"><text:span text:style-name="T3286">3.</text:span></text:p>
      <text:p text:style-name="P3287"><text:span text:style-name="T3288">Lietuvos Respublikos Seimas, Įstatymas</text:span></text:p>
      <text:p text:style-name="P3289"><text:span text:style-name="T3290">Nr.<text:s/></text:span><text:a xlink:href="https://www.e-tar.lt/portal/legalAct.html?documentId=13f23f20043c11e588da8908dfa91cac" office:target-frame-name="_top" xlink:show="replace"><text:span text:style-name="T3291">XII-1706</text:span></text:a><text:span text:style-name="T3292">, 2015-05-14, paskelbta TAR 2015-05-27, i. k. 2015-08125</text:span></text:p>
      <text:p text:style-name="P3293"><text:span text:style-name="T3294">Lietuvos Respublikos Prezidento rinkimų įstatymo<text:s/></text:span><text:span text:style-name="T3295">Nr. I-28 74, 76 ir 77 straipsnių pakeitimo įstatymas</text:span></text:p>
      <text:p text:style-name="P3296"/>
      <text:p text:style-name="P3297"><text:span text:style-name="T3298">4.</text:span></text:p>
      <text:p text:style-name="P3299"><text:span text:style-name="T3300">Lietuvos Respublikos Seimas, Įstatymas</text:span></text:p>
      <text:p text:style-name="P3301"><text:span text:style-name="T3302">Nr.<text:s/></text:span><text:a xlink:href="https://www.e-tar.lt/portal/legalAct.html?documentId=7ea87b10e41f11e89acab3ff12d77081" office:target-frame-name="_top" xlink:show="replace"><text:span text:style-name="T3303">XIII-1572</text:span></text:a><text:span text:style-name="T3304">, 2018-10-25, paskelbta TAR 2018-11-09, i. k. 201</text:span><text:span text:style-name="T3305">8-18178</text:span></text:p>
      <text:p text:style-name="P3306"><text:span text:style-name="T3307">Lietuvos Respublikos Prezidento rinkimų įstatymo Nr. I-28 8, 14, 15, 16, 26, 27, 31, 33, 35, 36, 38, 40, 46, 47, 49, 51, 52, 57, 58, 59, 60, 61, 62, 63, 64, 65, 68, 69, 72 ir 78 straipsnių pakeitimo įstatymas</text:span></text:p>
      <text:p text:style-name="P3308"/>
      <text:p text:style-name="P3309"><text:span text:style-name="T3310">5.</text:span></text:p>
      <text:p text:style-name="P3311"><text:span text:style-name="T3312">Lietuvos Respublikos Seimas, Įstaty</text:span><text:span text:style-name="T3313">mas</text:span></text:p>
      <text:p text:style-name="P3314"><text:span text:style-name="T3315">Nr.<text:s/></text:span><text:a xlink:href="https://www.e-tar.lt/portal/legalAct.html?documentId=1fce4ba0e42011e89acab3ff12d77081" office:target-frame-name="_top" xlink:show="replace"><text:span text:style-name="T3316">XIII-1576</text:span></text:a><text:span text:style-name="T3317">, 2018-10-25, paskelbta TAR 2018-11-12, i. k. 2018-18191</text:span></text:p>
      <text:p text:style-name="P3318"><text:span text:style-name="T3319">Lietuvos Respublikos Prezidento rinkimų įstatymo Nr. I-28 40 straipsnio pakeitimo įs</text:span><text:span text:style-name="T3320">tatymas</text:span></text:p>
      <text:p text:style-name="P3321"/>
      <text:p text:style-name="P3322"><text:span text:style-name="T3323">6.</text:span></text:p>
      <text:p text:style-name="P3324"><text:span text:style-name="T3325">Lietuvos Respublikos Seimas, Įstatymas</text:span></text:p>
      <text:p text:style-name="P3326"><text:span text:style-name="T3327">Nr.<text:s/></text:span><text:a xlink:href="https://www.e-tar.lt/portal/legalAct.html?documentId=a8ccae00e42111e89acab3ff12d77081" office:target-frame-name="_top" xlink:show="replace"><text:span text:style-name="T3328">XIII-1582</text:span></text:a><text:span text:style-name="T3329">, 2018-10-25, paskelbta TAR 2018-11-12, i. k. 2018-18196</text:span></text:p>
      <text:p text:style-name="P3330"><text:span text:style-name="T3331">Lietuvos Respublikos Prezidento rinki</text:span><text:span text:style-name="T3332">mų įstatymo Nr. I-28 36 straipsnio pakeitimo ir Įstatymo papildymo 76-1 straipsniu įstatymas</text:span></text:p>
      <text:p text:style-name="P3333"/>
      <text:p text:style-name="P3334"><text:span text:style-name="T3335">7.</text:span></text:p>
      <text:p text:style-name="P3336"><text:span text:style-name="T3337">Lietuvos Respublikos Seimas, Įstatymas</text:span></text:p>
      <text:p text:style-name="P3338"><text:span text:style-name="T3339">Nr.<text:s/></text:span><text:a xlink:href="https://www.e-tar.lt/portal/legalAct.html?documentId=c1210db0e42211e89acab3ff12d77081" office:target-frame-name="_top" xlink:show="replace"><text:span text:style-name="T3340">XIII-1586</text:span></text:a><text:span text:style-name="T3341">,<text:s/></text:span><text:span text:style-name="T3342">2018-10-25, paskelbta TAR 2018-11-12, i. k. 2018-18200</text:span></text:p>
      <text:p text:style-name="P3343"><text:span text:style-name="T3344">Lietuvos Respublikos Prezidento rinkimų įstatymo Nr. I-28 papildymo 1-1 straipsniu įstatymas</text:span></text:p>
      <text:p text:style-name="P3345"/>
      <text:p text:style-name="P3346"><text:span text:style-name="T3347">8.</text:span></text:p>
      <text:p text:style-name="P3348"><text:span text:style-name="T3349">Lietuvos Respublikos Seimas, Įstatymas</text:span></text:p>
      <text:p text:style-name="P3350"><text:span text:style-name="T3351">Nr.<text:s/></text:span><text:a xlink:href="https://www.e-tar.lt/portal/legalAct.html?documentId=890b4850047a11e9a5eaf2cd290f1944" office:target-frame-name="_top" xlink:show="replace"><text:span text:style-name="T3352">XIII-1776</text:span></text:a><text:span text:style-name="T3353">, 2018-12-13, paskelbta TAR 2018-12-21, i. k. 2018-21112</text:span></text:p>
      <text:p text:style-name="P3354"><text:span text:style-name="T3355">Lietuvos Respublikos Prezidento rinkimų įstatymo Nr. I-28 4, 7, 10, 20, 21, 28, 37, 56, 57, 60, 61 ir 64 straipsnių pakeitimo įstatymas</text:span></text:p>
      <text:p text:style-name="P3356"/>
      <text:p text:style-name="P3357"><text:span text:style-name="T3358">9.</text:span></text:p>
      <text:p text:style-name="P3359"><text:span text:style-name="T3360">Lietuvos Resp</text:span><text:span text:style-name="T3361">ublikos Seimas, Įstatymas</text:span></text:p>
      <text:p text:style-name="P3362"><text:span text:style-name="T3363">Nr.<text:s/></text:span><text:a xlink:href="https://www.e-tar.lt/portal/legalAct.html?documentId=1ccca7d0e8c011e99681cd81dcdca52c" office:target-frame-name="_top" xlink:show="replace"><text:span text:style-name="T3364">XIII-2441</text:span></text:a><text:span text:style-name="T3365">, 2019-09-26, paskelbta TAR 2019-10-07, i. k. 2019-15888</text:span></text:p>
      <text:p text:style-name="P3366"><text:span text:style-name="T3367">Lietuvos Respublikos Prezidento rinkimų įstatymo Nr. I-28 16,<text:s/></text:span><text:span text:style-name="T3368">23, 27, 28, 29, 55, 57, 59, 64, 66, 68 straipsnių ir trečiojo skirsnio pavadinimo pakeitimo įstatymas</text:span></text:p>
      <text:p text:style-name="P3369"/>
      <text:p text:style-name="P3370"><text:span text:style-name="T3371">10.</text:span></text:p>
      <text:p text:style-name="P3372"><text:span text:style-name="T3373">Lietuvos Respublikos Seimas, Įstatymas</text:span></text:p>
      <text:p text:style-name="P3374"><text:span text:style-name="T3375">Nr.<text:s/></text:span><text:a xlink:href="https://www.e-tar.lt/portal/legalAct.html?documentId=92e2efa0440611ea829bc2bea81c1194" office:target-frame-name="_top" xlink:show="replace"><text:span text:style-name="T3376">XIII-278</text:span><text:span text:style-name="T3377">4</text:span></text:a><text:span text:style-name="T3378">, 2020-01-14, paskelbta TAR 2020-01-31, i. k. 2020-02276</text:span></text:p>
      <text:p text:style-name="P3379"><text:span text:style-name="T3380">Lietuvos Respublikos Prezidento rinkimų įstatymo Nr. I-28 3, 10, 12, 13, 14, 15, 16, 21, 23, 29, 32, 33, 35, 38, 39, 40, 53, 54, 57, 60, 63, 67, 68,70 straipsnių pakeitimo ir Įstatymo papildymo 38-1</text:span><text:span text:style-name="T3381"><text:s/>straipsniu įstatymas</text:span></text:p>
      <text:p text:style-name="P3382"/>
      <text:p text:style-name="P3383"><text:span text:style-name="T3384">11.</text:span></text:p>
      <text:p text:style-name="P3385"><text:span text:style-name="T3386">Lietuvos Respublikos Seimas, Įstatymas</text:span></text:p>
      <text:p text:style-name="P3387"><text:span text:style-name="T3388">Nr.<text:s/></text:span><text:a xlink:href="https://www.e-tar.lt/portal/legalAct.html?documentId=318a25f0abe111eab9d9cd0c85e0b745" office:target-frame-name="_top" xlink:show="replace"><text:span text:style-name="T3389">XIII-2999</text:span></text:a><text:span text:style-name="T3390">, 2020-05-28, paskelbta TAR 2020-06-11, i. k. 2020-12825</text:span></text:p>
      <text:p text:style-name="P3391"><text:span text:style-name="T3392">Lietuvos Respublikos P</text:span><text:span text:style-name="T3393">rezidento rinkimų įstatymo Nr. I-28 3 straipsnio pakeitimo įstatymas</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01T06:39:00Z</meta:creation-date>
    <dc:date>2022-09-01T06:39:00Z</dc:date>
    <meta:print-date>2254-05-16T19:52:00Z</meta:print-date>
    <meta:template xlink:href="Normal.dotm" xlink:type="simple"/>
    <meta:editing-cycles>2</meta:editing-cycles>
    <meta:editing-duration>PT0S</meta:editing-duration>
    <meta:document-statistic meta:page-count="7" meta:paragraph-count="3669" meta:word-count="20840" meta:character-count="165135" meta:row-count="3893" meta:non-whitespace-character-count="147964"/>
  </office:meta>
</office:document-meta>
</file>