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/>
    </style:style>
    <style:style style:name="P2" style:parent-style-name="Normal" style:family="paragraph">
      <style:text-properties style:font-name="Courier New" fo:font-size="8pt" style:font-size-asian="8pt"/>
    </style:style>
    <style:style style:name="P3" style:parent-style-name="Normal" style:family="paragraph">
      <style:text-properties style:font-name="Courier New" fo:font-size="8pt" style:font-size-asian="8pt"/>
    </style:style>
    <style:style style:name="P4" style:parent-style-name="Normal" style:family="paragraph">
      <style:text-properties style:font-name="Courier New" fo:font-size="8pt" style:font-size-asian="8pt"/>
    </style:style>
    <style:style style:name="P5" style:parent-style-name="Normal" style:family="paragraph">
      <style:text-properties style:font-name="Courier New" fo:font-size="8pt" style:font-size-asian="8pt"/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text-properties style:font-name="Courier New" fo:font-size="8pt" style:font-size-asian="8pt"/>
    </style:style>
    <style:style style:name="P9" style:parent-style-name="Normal" style:family="paragraph"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text-properties style:font-name="Courier New" fo:font-size="8pt" style:font-size-asian="8pt"/>
    </style:style>
    <style:style style:name="P12" style:parent-style-name="Normal" style:family="paragraph">
      <style:text-properties style:font-name="Courier New" fo:font-size="8pt" style:font-size-asian="8pt"/>
    </style:style>
    <style:style style:name="P13" style:parent-style-name="Normal" style:family="paragraph">
      <style:text-properties style:font-name="Courier New" fo:font-size="8pt" style:font-size-asian="8pt"/>
    </style:style>
    <style:style style:name="P14" style:parent-style-name="Normal" style:family="paragraph">
      <style:text-properties style:font-name="Courier New" fo:font-size="8pt" style:font-size-asian="8pt"/>
    </style:style>
    <style:style style:name="P15" style:parent-style-name="Normal" style:family="paragraph">
      <style:text-properties style:font-name="Courier New" fo:font-size="8pt" style:font-size-asian="8pt"/>
    </style:style>
    <style:style style:name="T16" style:parent-style-name="DefaultParagraphFont" style:family="text">
      <style:text-properties style:font-name="Courier New" fo:font-size="8pt" style:font-size-asian="8pt"/>
    </style:style>
    <style:style style:name="T1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18" style:parent-style-name="Normal" style:family="paragraph">
      <style:text-properties style:font-name="Courier New" fo:font-weight="bold" style:font-weight-asian="bold" fo:font-size="8pt" style:font-size-asian="8pt"/>
    </style:style>
    <style:style style:name="P19" style:parent-style-name="Normal" style:family="paragraph">
      <style:text-properties style:font-name="Courier New" fo:font-weight="bold" style:font-weight-asian="bold" fo:font-size="8pt" style:font-size-asian="8pt"/>
    </style:style>
    <style:style style:name="P20" style:parent-style-name="Normal" style:family="paragraph">
      <style:text-properties style:font-name="Courier New" fo:font-weight="bold" style:font-weight-asian="bold" fo:font-size="8pt" style:font-size-asian="8pt"/>
    </style:style>
    <style:style style:name="P21" style:parent-style-name="Normal" style:family="paragraph">
      <style:text-properties style:font-name="Courier New" fo:font-weight="bold" style:font-weight-asian="bold" fo:font-size="8pt" style:font-size-asian="8pt"/>
    </style:style>
    <style:style style:name="P22" style:parent-style-name="Normal" style:family="paragraph">
      <style:text-properties style:font-name="Courier New" fo:font-size="8pt" style:font-size-asian="8pt"/>
    </style:style>
    <style:style style:name="P23" style:parent-style-name="Normal" style:family="paragraph">
      <style:text-properties style:font-name="Courier New" fo:font-size="8pt" style:font-size-asian="8pt"/>
    </style:style>
    <style:style style:name="P24" style:parent-style-name="Normal" style:family="paragraph">
      <style:text-properties style:font-name="Courier New" fo:font-size="8pt" style:font-size-asian="8pt"/>
    </style:style>
    <style:style style:name="P25" style:parent-style-name="Normal" style:family="paragraph">
      <style:text-properties style:font-name="Courier New" fo:font-size="8pt" style:font-size-asian="8pt"/>
    </style:style>
    <style:style style:name="P26" style:parent-style-name="Normal" style:family="paragraph">
      <style:text-properties style:font-name="Courier New" fo:font-size="8pt" style:font-size-asian="8pt"/>
    </style:style>
    <style:style style:name="P27" style:parent-style-name="Normal" style:family="paragraph">
      <style:text-properties style:font-name="Courier New" fo:font-size="8pt" style:font-size-asian="8pt"/>
    </style:style>
    <style:style style:name="P28" style:parent-style-name="Normal" style:family="paragraph">
      <style:text-properties style:font-name="Courier New" fo:font-size="8pt" style:font-size-asian="8pt"/>
    </style:style>
    <style:style style:name="P29" style:parent-style-name="Normal" style:family="paragraph">
      <style:text-properties style:font-name="Courier New" fo:font-size="8pt" style:font-size-asian="8pt"/>
    </style:style>
    <style:style style:name="P30" style:parent-style-name="Normal" style:family="paragraph">
      <style:text-properties style:font-name="Courier New" fo:font-size="8pt" style:font-size-asian="8pt"/>
    </style:style>
    <style:style style:name="P31" style:parent-style-name="Normal" style:family="paragraph">
      <style:text-properties style:font-name="Courier New" fo:font-size="8pt" style:font-size-asian="8pt"/>
    </style:style>
    <style:style style:name="P32" style:parent-style-name="Normal" style:family="paragraph">
      <style:text-properties style:font-name="Courier New" fo:font-size="8pt" style:font-size-asian="8pt"/>
    </style:style>
    <style:style style:name="P33" style:parent-style-name="Normal" style:family="paragraph">
      <style:text-properties style:font-name="Courier New" fo:font-size="8pt" style:font-size-asian="8pt"/>
    </style:style>
    <style:style style:name="P34" style:parent-style-name="Normal" style:family="paragraph"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text-properties style:font-name="Courier New" fo:font-size="8pt" style:font-size-asian="8pt"/>
    </style:style>
    <style:style style:name="P37" style:parent-style-name="Normal" style:family="paragraph">
      <style:text-properties style:font-name="Courier New" fo:font-size="8pt" style:font-size-asian="8pt"/>
    </style:style>
    <style:style style:name="P38" style:parent-style-name="Normal" style:family="paragraph">
      <style:text-properties style:font-name="Courier New" fo:font-size="8pt" style:font-size-asian="8pt"/>
    </style:style>
    <style:style style:name="P39" style:parent-style-name="Normal" style:family="paragraph">
      <style:text-properties style:font-name="Courier New" fo:font-size="8pt" style:font-size-asian="8pt"/>
    </style:style>
    <style:style style:name="P40" style:parent-style-name="Normal" style:family="paragraph">
      <style:text-properties style:font-name="Courier New" fo:font-size="8pt" style:font-size-asian="8pt"/>
    </style:style>
    <style:style style:name="P41" style:parent-style-name="Normal" style:family="paragraph">
      <style:text-properties style:font-name="Courier New" fo:font-size="8pt" style:font-size-asian="8pt"/>
    </style:style>
    <style:style style:name="P42" style:parent-style-name="Normal" style:family="paragraph">
      <style:text-properties style:font-name="Courier New" fo:font-size="8pt" style:font-size-asian="8pt"/>
    </style:style>
    <style:style style:name="P43" style:parent-style-name="Normal" style:family="paragraph">
      <style:text-properties style:font-name="Courier New" fo:font-size="8pt" style:font-size-asian="8pt"/>
    </style:style>
    <style:style style:name="P44" style:parent-style-name="Normal" style:family="paragraph">
      <style:text-properties style:font-name="Courier New" fo:font-size="8pt" style:font-size-asian="8pt"/>
    </style:style>
    <style:style style:name="P45" style:parent-style-name="Normal" style:family="paragraph">
      <style:text-properties style:font-name="Courier New" fo:font-size="8pt" style:font-size-asian="8pt"/>
    </style:style>
    <style:style style:name="P46" style:parent-style-name="Normal" style:family="paragraph">
      <style:text-properties style:font-name="Courier New" fo:font-size="8pt" style:font-size-asian="8pt"/>
    </style:style>
    <style:style style:name="P47" style:parent-style-name="Normal" style:family="paragraph">
      <style:text-properties style:font-name="Courier New" fo:font-size="8pt" style:font-size-asian="8pt"/>
    </style:style>
    <style:style style:name="P48" style:parent-style-name="Normal" style:family="paragraph">
      <style:text-properties style:font-name="Courier New" fo:font-size="8pt" style:font-size-asian="8pt"/>
    </style:style>
    <style:style style:name="P49" style:parent-style-name="Normal" style:family="paragraph">
      <style:text-properties style:font-name="Courier New" fo:font-size="8pt" style:font-size-asian="8pt"/>
    </style:style>
    <style:style style:name="P50" style:parent-style-name="Normal" style:family="paragraph">
      <style:text-properties style:font-name="Courier New" fo:font-size="8pt" style:font-size-asian="8pt"/>
    </style:style>
    <style:style style:name="P51" style:parent-style-name="Normal" style:family="paragraph">
      <style:text-properties style:font-name="Courier New" fo:font-size="8pt" style:font-size-asian="8pt"/>
    </style:style>
    <style:style style:name="P52" style:parent-style-name="Normal" style:family="paragraph">
      <style:text-properties style:font-name="Courier New" fo:font-size="8pt" style:font-size-asian="8pt"/>
    </style:style>
    <style:style style:name="P53" style:parent-style-name="Normal" style:family="paragraph">
      <style:text-properties style:font-name="Courier New" fo:font-size="8pt" style:font-size-asian="8pt"/>
    </style:style>
    <style:style style:name="P54" style:parent-style-name="Normal" style:family="paragraph">
      <style:text-properties style:font-name="Courier New" fo:font-size="8pt" style:font-size-asian="8pt"/>
    </style:style>
    <style:style style:name="P55" style:parent-style-name="Normal" style:family="paragraph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text-properties style:font-name="Courier New" fo:font-size="8pt" style:font-size-asian="8pt"/>
    </style:style>
    <style:style style:name="P61" style:parent-style-name="Normal" style:family="paragraph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P70" style:parent-style-name="Normal" style:family="paragraph">
      <style:text-properties style:font-name="Courier New" fo:font-size="8pt" style:font-size-asian="8pt"/>
    </style:style>
    <style:style style:name="P71" style:parent-style-name="Normal" style:family="paragraph">
      <style:text-properties style:font-name="Courier New" fo:font-size="8pt" style:font-size-asian="8pt"/>
    </style:style>
    <style:style style:name="P72" style:parent-style-name="Normal" style:family="paragraph">
      <style:text-properties style:font-name="Courier New" fo:font-size="8pt" style:font-size-asian="8pt"/>
    </style:style>
    <style:style style:name="P73" style:parent-style-name="Normal" style:family="paragraph">
      <style:text-properties style:font-name="Courier New" fo:font-size="8pt" style:font-size-asian="8pt"/>
    </style:style>
    <style:style style:name="P74" style:parent-style-name="Normal" style:family="paragraph">
      <style:text-properties style:font-name="Courier New" fo:font-size="8pt" style:font-size-asian="8pt"/>
    </style:style>
    <style:style style:name="P75" style:parent-style-name="Normal" style:family="paragraph">
      <style:text-properties style:font-name="Courier New" fo:font-size="8pt" style:font-size-asian="8pt"/>
    </style:style>
    <style:style style:name="P76" style:parent-style-name="Normal" style:family="paragraph">
      <style:text-properties style:font-name="Courier New" fo:font-size="8pt" style:font-size-asian="8pt"/>
    </style:style>
    <style:style style:name="P77" style:parent-style-name="Normal" style:family="paragraph">
      <style:text-properties style:font-name="Courier New" fo:font-size="8pt" style:font-size-asian="8pt"/>
    </style:style>
    <style:style style:name="P78" style:parent-style-name="Normal" style:family="paragraph">
      <style:text-properties style:font-name="Courier New" fo:font-size="8pt" style:font-size-asian="8pt"/>
    </style:style>
    <style:style style:name="P79" style:parent-style-name="Normal" style:family="paragraph">
      <style:text-properties style:font-name="Courier New" fo:font-size="8pt" style:font-size-asian="8pt"/>
    </style:style>
    <style:style style:name="P80" style:parent-style-name="Normal" style:family="paragraph">
      <style:text-properties style:font-name="Courier New" fo:font-size="8pt" style:font-size-asian="8pt"/>
    </style:style>
    <style:style style:name="P81" style:parent-style-name="Normal" style:family="paragraph">
      <style:text-properties style:font-name="Courier New" fo:font-size="8pt" style:font-size-asian="8pt"/>
    </style:style>
    <style:style style:name="P82" style:parent-style-name="Normal" style:family="paragraph">
      <style:text-properties style:font-name="Courier New" fo:font-size="8pt" style:font-size-asian="8pt"/>
    </style:style>
    <style:style style:name="P83" style:parent-style-name="Normal" style:family="paragraph">
      <style:text-properties style:font-name="Courier New" fo:font-size="8pt" style:font-size-asian="8pt"/>
    </style:style>
    <style:style style:name="P84" style:parent-style-name="Normal" style:family="paragraph">
      <style:text-properties style:font-name="Courier New" fo:font-size="8pt" style:font-size-asian="8pt"/>
    </style:style>
    <style:style style:name="P85" style:parent-style-name="Normal" style:family="paragraph">
      <style:text-properties style:font-name="Courier New" fo:font-size="8pt" style:font-size-asian="8pt"/>
    </style:style>
    <style:style style:name="P86" style:parent-style-name="Normal" style:family="paragraph">
      <style:text-properties style:font-name="Courier New" fo:font-size="8pt" style:font-size-asian="8pt"/>
    </style:style>
    <style:style style:name="P87" style:parent-style-name="Normal" style:family="paragraph">
      <style:text-properties style:font-name="Courier New" fo:font-size="8pt" style:font-size-asian="8pt"/>
    </style:style>
    <style:style style:name="P88" style:parent-style-name="Normal" style:family="paragraph">
      <style:text-properties style:font-name="Courier New" fo:font-size="8pt" style:font-size-asian="8pt"/>
    </style:style>
    <style:style style:name="P89" style:parent-style-name="Normal" style:family="paragraph">
      <style:text-properties style:font-name="Courier New" fo:font-size="8pt" style:font-size-asian="8pt"/>
    </style:style>
    <style:style style:name="P90" style:parent-style-name="Normal" style:family="paragraph">
      <style:text-properties style:font-name="Courier New" fo:font-size="8pt" style:font-size-asian="8pt"/>
    </style:style>
    <style:style style:name="P91" style:parent-style-name="Normal" style:family="paragraph">
      <style:text-properties style:font-name="Courier New" fo:font-size="8pt" style:font-size-asian="8pt"/>
    </style:style>
    <style:style style:name="P92" style:parent-style-name="Normal" style:family="paragraph">
      <style:text-properties style:font-name="Courier New" fo:font-size="8pt" style:font-size-asian="8pt"/>
    </style:style>
    <style:style style:name="P93" style:parent-style-name="Normal" style:family="paragraph">
      <style:text-properties style:font-name="Courier New" fo:font-size="8pt" style:font-size-asian="8pt"/>
    </style:style>
    <style:style style:name="P94" style:parent-style-name="Normal" style:family="paragraph">
      <style:text-properties style:font-name="Courier New" fo:font-size="8pt" style:font-size-asian="8pt"/>
    </style:style>
    <style:style style:name="P95" style:parent-style-name="Normal" style:family="paragraph">
      <style:text-properties style:font-name="Courier New" fo:font-size="8pt" style:font-size-asian="8pt"/>
    </style:style>
    <style:style style:name="P96" style:parent-style-name="Normal" style:family="paragraph">
      <style:text-properties style:font-name="Courier New" fo:font-size="8pt" style:font-size-asian="8pt"/>
    </style:style>
    <style:style style:name="P97" style:parent-style-name="Normal" style:family="paragraph">
      <style:text-properties style:font-name="Courier New" fo:font-size="8pt" style:font-size-asian="8pt"/>
    </style:style>
    <style:style style:name="P98" style:parent-style-name="Normal" style:family="paragraph">
      <style:text-properties style:font-name="Courier New" fo:font-size="8pt" style:font-size-asian="8pt"/>
    </style:style>
    <style:style style:name="P99" style:parent-style-name="Normal" style:family="paragraph">
      <style:text-properties style:font-name="Courier New" fo:font-size="8pt" style:font-size-asian="8pt"/>
    </style:style>
    <style:style style:name="P100" style:parent-style-name="Normal" style:family="paragraph">
      <style:text-properties style:font-name="Courier New" fo:font-size="8pt" style:font-size-asian="8pt"/>
    </style:style>
    <style:style style:name="P101" style:parent-style-name="Normal" style:family="paragraph">
      <style:text-properties style:font-name="Courier New" fo:font-size="8pt" style:font-size-asian="8pt"/>
    </style:style>
    <style:style style:name="P102" style:parent-style-name="Normal" style:family="paragraph">
      <style:text-properties style:font-name="Courier New" fo:font-size="8pt" style:font-size-asian="8pt"/>
    </style:style>
    <style:style style:name="P103" style:parent-style-name="Normal" style:family="paragraph">
      <style:text-properties style:font-name="Courier New" fo:font-size="8pt" style:font-size-asian="8pt"/>
    </style:style>
    <style:style style:name="P104" style:parent-style-name="Normal" style:family="paragraph">
      <style:text-properties style:font-name="Courier New" fo:font-size="8pt" style:font-size-asian="8pt"/>
    </style:style>
    <style:style style:name="P105" style:parent-style-name="Normal" style:family="paragraph">
      <style:text-properties style:font-name="Courier New" fo:font-size="8pt" style:font-size-asian="8pt"/>
    </style:style>
    <style:style style:name="P106" style:parent-style-name="Normal" style:family="paragraph">
      <style:text-properties style:font-name="Courier New" fo:font-size="8pt" style:font-size-asian="8pt"/>
    </style:style>
    <style:style style:name="P107" style:parent-style-name="Normal" style:family="paragraph">
      <style:text-properties style:font-name="Courier New" fo:font-size="8pt" style:font-size-asian="8pt"/>
    </style:style>
    <style:style style:name="P108" style:parent-style-name="Normal" style:family="paragraph">
      <style:text-properties style:font-name="Courier New" fo:font-size="8pt" style:font-size-asian="8pt"/>
    </style:style>
    <style:style style:name="P109" style:parent-style-name="Normal" style:family="paragraph">
      <style:text-properties style:font-name="Courier New" fo:font-size="8pt" style:font-size-asian="8pt"/>
    </style:style>
    <style:style style:name="P110" style:parent-style-name="Normal" style:family="paragraph">
      <style:text-properties style:font-name="Courier New" fo:font-size="8pt" style:font-size-asian="8pt"/>
    </style:style>
    <style:style style:name="P111" style:parent-style-name="Normal" style:family="paragraph">
      <style:text-properties style:font-name="Courier New" fo:font-size="8pt" style:font-size-asian="8pt"/>
    </style:style>
    <style:style style:name="P112" style:parent-style-name="Normal" style:family="paragraph">
      <style:text-properties style:font-name="Courier New" fo:font-size="8pt" style:font-size-asian="8pt"/>
    </style:style>
    <style:style style:name="P113" style:parent-style-name="Normal" style:family="paragraph">
      <style:text-properties style:font-name="Courier New" fo:font-size="8pt" style:font-size-asian="8pt"/>
    </style:style>
    <style:style style:name="P114" style:parent-style-name="Normal" style:family="paragraph">
      <style:text-properties style:font-name="Courier New" fo:font-size="8pt" style:font-size-asian="8pt"/>
    </style:style>
    <style:style style:name="P115" style:parent-style-name="Normal" style:family="paragraph">
      <style:text-properties style:font-name="Courier New" fo:font-size="8pt" style:font-size-asian="8pt"/>
    </style:style>
    <style:style style:name="P116" style:parent-style-name="Normal" style:family="paragraph">
      <style:text-properties style:font-name="Courier New" fo:font-size="8pt" style:font-size-asian="8pt"/>
    </style:style>
    <style:style style:name="P117" style:parent-style-name="Normal" style:family="paragraph">
      <style:text-properties style:font-name="Courier New" fo:font-size="8pt" style:font-size-asian="8pt"/>
    </style:style>
    <style:style style:name="P118" style:parent-style-name="Normal" style:family="paragraph">
      <style:text-properties style:font-name="Courier New" fo:font-size="8pt" style:font-size-asian="8pt"/>
    </style:style>
    <style:style style:name="P119" style:parent-style-name="Normal" style:family="paragraph">
      <style:text-properties style:font-name="Courier New" fo:font-size="8pt" style:font-size-asian="8pt"/>
    </style:style>
    <style:style style:name="P120" style:parent-style-name="Normal" style:family="paragraph">
      <style:text-properties style:font-name="Courier New" fo:font-size="8pt" style:font-size-asian="8pt"/>
    </style:style>
    <style:style style:name="P121" style:parent-style-name="Normal" style:family="paragraph">
      <style:text-properties style:font-name="Courier New" fo:font-size="8pt" style:font-size-asian="8pt"/>
    </style:style>
    <style:style style:name="P122" style:parent-style-name="Normal" style:family="paragraph">
      <style:text-properties style:font-name="Courier New" fo:font-size="8pt" style:font-size-asian="8pt"/>
    </style:style>
    <style:style style:name="P123" style:parent-style-name="Normal" style:family="paragraph">
      <style:text-properties style:font-name="Courier New" fo:font-size="8pt" style:font-size-asian="8pt"/>
    </style:style>
    <style:style style:name="P124" style:parent-style-name="Normal" style:family="paragraph">
      <style:text-properties style:font-name="Courier New" fo:font-size="8pt" style:font-size-asian="8pt"/>
    </style:style>
    <style:style style:name="P125" style:parent-style-name="Normal" style:family="paragraph">
      <style:text-properties style:font-name="Courier New" fo:font-size="8pt" style:font-size-asian="8pt"/>
    </style:style>
    <style:style style:name="P126" style:parent-style-name="Normal" style:family="paragraph">
      <style:text-properties style:font-name="Courier New" fo:font-size="8pt" style:font-size-asian="8pt"/>
    </style:style>
    <style:style style:name="P127" style:parent-style-name="Normal" style:family="paragraph">
      <style:text-properties style:font-name="Courier New" fo:font-size="8pt" style:font-size-asian="8pt"/>
    </style:style>
    <style:style style:name="P128" style:parent-style-name="Normal" style:family="paragraph">
      <style:text-properties style:font-name="Courier New" fo:font-size="8pt" style:font-size-asian="8pt"/>
    </style:style>
    <style:style style:name="P129" style:parent-style-name="Normal" style:family="paragraph">
      <style:text-properties style:font-name="Courier New" fo:font-size="8pt" style:font-size-asian="8pt"/>
    </style:style>
    <style:style style:name="P130" style:parent-style-name="Normal" style:family="paragraph">
      <style:text-properties style:font-name="Courier New" fo:font-size="8pt" style:font-size-asian="8pt"/>
    </style:style>
    <style:style style:name="P131" style:parent-style-name="Normal" style:family="paragraph">
      <style:text-properties style:font-name="Courier New" fo:font-size="8pt" style:font-size-asian="8pt"/>
    </style:style>
    <style:style style:name="P132" style:parent-style-name="Normal" style:family="paragraph">
      <style:text-properties style:font-name="Courier New" fo:font-size="8pt" style:font-size-asian="8pt"/>
    </style:style>
    <style:style style:name="P133" style:parent-style-name="Normal" style:family="paragraph">
      <style:text-properties style:font-name="Courier New" fo:font-size="8pt" style:font-size-asian="8pt"/>
    </style:style>
    <style:style style:name="P134" style:parent-style-name="Normal" style:family="paragraph">
      <style:text-properties style:font-name="Courier New" fo:font-size="8pt" style:font-size-asian="8pt"/>
    </style:style>
    <style:style style:name="P135" style:parent-style-name="Normal" style:family="paragraph">
      <style:text-properties style:font-name="Courier New" fo:font-size="8pt" style:font-size-asian="8pt"/>
    </style:style>
    <style:style style:name="P136" style:parent-style-name="Normal" style:family="paragraph">
      <style:text-properties style:font-name="Courier New" fo:font-size="8pt" style:font-size-asian="8pt"/>
    </style:style>
    <style:style style:name="P137" style:parent-style-name="Normal" style:family="paragraph">
      <style:text-properties style:font-name="Courier New" fo:font-size="8pt" style:font-size-asian="8pt"/>
    </style:style>
    <style:style style:name="P138" style:parent-style-name="Normal" style:family="paragraph">
      <style:text-properties style:font-name="Courier New" fo:font-size="8pt" style:font-size-asian="8pt"/>
    </style:style>
    <style:style style:name="P139" style:parent-style-name="Normal" style:family="paragraph">
      <style:text-properties style:font-name="Courier New" fo:font-size="8pt" style:font-size-asian="8pt"/>
    </style:style>
    <style:style style:name="P140" style:parent-style-name="Normal" style:family="paragraph">
      <style:text-properties style:font-name="Courier New" fo:font-size="8pt" style:font-size-asian="8pt"/>
    </style:style>
    <style:style style:name="P141" style:parent-style-name="Normal" style:family="paragraph">
      <style:text-properties style:font-name="Courier New" fo:font-size="8pt" style:font-size-asian="8pt"/>
    </style:style>
    <style:style style:name="P142" style:parent-style-name="Normal" style:family="paragraph">
      <style:text-properties style:font-name="Courier New" fo:font-size="8pt" style:font-size-asian="8pt"/>
    </style:style>
    <style:style style:name="P143" style:parent-style-name="Normal" style:family="paragraph">
      <style:text-properties style:font-name="Courier New" fo:font-size="8pt" style:font-size-asian="8pt"/>
    </style:style>
    <style:style style:name="P144" style:parent-style-name="Normal" style:family="paragraph">
      <style:text-properties style:font-name="Courier New" fo:font-size="8pt" style:font-size-asian="8pt"/>
    </style:style>
    <style:style style:name="P145" style:parent-style-name="Normal" style:family="paragraph">
      <style:text-properties style:font-name="Courier New" fo:font-size="8pt" style:font-size-asian="8pt"/>
    </style:style>
    <style:style style:name="P146" style:parent-style-name="Normal" style:family="paragraph">
      <style:text-properties style:font-name="Courier New" fo:font-size="8pt" style:font-size-asian="8pt"/>
    </style:style>
    <style:style style:name="P147" style:parent-style-name="Normal" style:family="paragraph">
      <style:text-properties style:font-name="Courier New" fo:font-size="8pt" style:font-size-asian="8pt"/>
    </style:style>
    <style:style style:name="P148" style:parent-style-name="Normal" style:family="paragraph">
      <style:text-properties style:font-name="Courier New" fo:font-size="8pt" style:font-size-asian="8pt"/>
    </style:style>
    <style:style style:name="P149" style:parent-style-name="Normal" style:family="paragraph">
      <style:text-properties style:font-name="Courier New" fo:font-size="8pt" style:font-size-asian="8pt"/>
    </style:style>
    <style:style style:name="P150" style:parent-style-name="Normal" style:family="paragraph">
      <style:text-properties style:font-name="Courier New" fo:font-size="8pt" style:font-size-asian="8pt"/>
    </style:style>
    <style:style style:name="P151" style:parent-style-name="Normal" style:family="paragraph">
      <style:text-properties style:font-name="Courier New" fo:font-size="8pt" style:font-size-asian="8pt"/>
    </style:style>
    <style:style style:name="P152" style:parent-style-name="Normal" style:family="paragraph">
      <style:text-properties style:font-name="Courier New" fo:font-size="8pt" style:font-size-asian="8pt"/>
    </style:style>
    <style:style style:name="P153" style:parent-style-name="Normal" style:family="paragraph">
      <style:text-properties style:font-name="Courier New" fo:font-size="8pt" style:font-size-asian="8pt"/>
    </style:style>
    <style:style style:name="P154" style:parent-style-name="Normal" style:family="paragraph">
      <style:text-properties style:font-name="Courier New" fo:font-size="8pt" style:font-size-asian="8pt"/>
    </style:style>
    <style:style style:name="P155" style:parent-style-name="Normal" style:family="paragraph">
      <style:text-properties style:font-name="Courier New" fo:font-size="8pt" style:font-size-asian="8pt"/>
    </style:style>
    <style:style style:name="P156" style:parent-style-name="Normal" style:family="paragraph">
      <style:text-properties style:font-name="Courier New" fo:font-size="8pt" style:font-size-asian="8pt"/>
    </style:style>
    <style:style style:name="P157" style:parent-style-name="Normal" style:family="paragraph">
      <style:text-properties style:font-name="Courier New" fo:font-size="8pt" style:font-size-asian="8pt"/>
    </style:style>
    <style:style style:name="P158" style:parent-style-name="Normal" style:family="paragraph">
      <style:text-properties style:font-name="Courier New" fo:font-size="8pt" style:font-size-asian="8pt"/>
    </style:style>
    <style:style style:name="P159" style:parent-style-name="Normal" style:family="paragraph">
      <style:text-properties style:font-name="Courier New" fo:font-size="8pt" style:font-size-asian="8pt"/>
    </style:style>
    <style:style style:name="P160" style:parent-style-name="Normal" style:family="paragraph">
      <style:text-properties style:font-name="Courier New" fo:font-size="8pt" style:font-size-asian="8pt"/>
    </style:style>
    <style:style style:name="P161" style:parent-style-name="Normal" style:family="paragraph">
      <style:text-properties style:font-name="Courier New" fo:font-size="8pt" style:font-size-asian="8pt"/>
    </style:style>
    <style:style style:name="P162" style:parent-style-name="Normal" style:family="paragraph">
      <style:text-properties style:font-name="Courier New" fo:font-size="8pt" style:font-size-asian="8pt"/>
    </style:style>
    <style:style style:name="P163" style:parent-style-name="Normal" style:family="paragraph">
      <style:text-properties style:font-name="Courier New" fo:font-size="8pt" style:font-size-asian="8pt"/>
    </style:style>
    <style:style style:name="P164" style:parent-style-name="Normal" style:family="paragraph">
      <style:text-properties style:font-name="Courier New" fo:font-size="8pt" style:font-size-asian="8pt"/>
    </style:style>
    <style:style style:name="P165" style:parent-style-name="Normal" style:family="paragraph">
      <style:text-properties style:font-name="Courier New" fo:font-size="8pt" style:font-size-asian="8pt"/>
    </style:style>
    <style:style style:name="P166" style:parent-style-name="Normal" style:family="paragraph">
      <style:text-properties style:font-name="Courier New" fo:font-size="8pt" style:font-size-asian="8pt"/>
    </style:style>
    <style:style style:name="P167" style:parent-style-name="Normal" style:family="paragraph">
      <style:text-properties style:font-name="Courier New" fo:font-size="8pt" style:font-size-asian="8pt"/>
    </style:style>
    <style:style style:name="P168" style:parent-style-name="Normal" style:family="paragraph">
      <style:text-properties style:font-name="Courier New" fo:font-size="8pt" style:font-size-asian="8pt"/>
    </style:style>
    <style:style style:name="P169" style:parent-style-name="Normal" style:family="paragraph">
      <style:text-properties style:font-name="Courier New" fo:font-size="8pt" style:font-size-asian="8pt"/>
    </style:style>
    <style:style style:name="P170" style:parent-style-name="Normal" style:family="paragraph">
      <style:text-properties style:font-name="Courier New" fo:font-size="8pt" style:font-size-asian="8pt"/>
    </style:style>
    <style:style style:name="P171" style:parent-style-name="Normal" style:family="paragraph">
      <style:text-properties style:font-name="Courier New" fo:font-size="8pt" style:font-size-asian="8pt"/>
    </style:style>
    <style:style style:name="P172" style:parent-style-name="Normal" style:family="paragraph">
      <style:text-properties style:font-name="Courier New" fo:font-size="8pt" style:font-size-asian="8pt"/>
    </style:style>
    <style:style style:name="P173" style:parent-style-name="Normal" style:family="paragraph">
      <style:text-properties style:font-name="Courier New" fo:font-size="8pt" style:font-size-asian="8pt"/>
    </style:style>
    <style:style style:name="P174" style:parent-style-name="Normal" style:family="paragraph">
      <style:text-properties style:font-name="Courier New" fo:font-size="8pt" style:font-size-asian="8pt"/>
    </style:style>
    <style:style style:name="P175" style:parent-style-name="Normal" style:family="paragraph">
      <style:text-properties style:font-name="Courier New" fo:font-size="8pt" style:font-size-asian="8pt"/>
    </style:style>
    <style:style style:name="P176" style:parent-style-name="Normal" style:family="paragraph">
      <style:text-properties style:font-name="Courier New" fo:font-size="8pt" style:font-size-asian="8pt"/>
    </style:style>
    <style:style style:name="P177" style:parent-style-name="Normal" style:family="paragraph">
      <style:text-properties style:font-name="Courier New" fo:font-size="8pt" style:font-size-asian="8pt"/>
    </style:style>
    <style:style style:name="P178" style:parent-style-name="Normal" style:family="paragraph">
      <style:text-properties style:font-name="Courier New" fo:font-size="8pt" style:font-size-asian="8pt"/>
    </style:style>
    <style:style style:name="P179" style:parent-style-name="Normal" style:family="paragraph">
      <style:text-properties style:font-name="Courier New" fo:font-size="8pt" style:font-size-asian="8pt"/>
    </style:style>
    <style:style style:name="P180" style:parent-style-name="Normal" style:family="paragraph">
      <style:text-properties style:font-name="Courier New" fo:font-size="8pt" style:font-size-asian="8pt"/>
    </style:style>
    <style:style style:name="P181" style:parent-style-name="Normal" style:family="paragraph">
      <style:text-properties style:font-name="Courier New" fo:font-size="8pt" style:font-size-asian="8pt"/>
    </style:style>
    <style:style style:name="P182" style:parent-style-name="Normal" style:family="paragraph">
      <style:text-properties style:font-name="Courier New" fo:font-size="8pt" style:font-size-asian="8pt"/>
    </style:style>
    <style:style style:name="P183" style:parent-style-name="Normal" style:family="paragraph">
      <style:text-properties style:font-name="Courier New" fo:font-size="8pt" style:font-size-asian="8pt"/>
    </style:style>
    <style:style style:name="P184" style:parent-style-name="Normal" style:family="paragraph">
      <style:text-properties style:font-name="Courier New" fo:font-size="8pt" style:font-size-asian="8pt"/>
    </style:style>
    <style:style style:name="P185" style:parent-style-name="Normal" style:family="paragraph">
      <style:text-properties style:font-name="Courier New" fo:font-size="8pt" style:font-size-asian="8pt"/>
    </style:style>
    <style:style style:name="P186" style:parent-style-name="Normal" style:family="paragraph">
      <style:text-properties style:font-name="Courier New" fo:font-size="8pt" style:font-size-asian="8pt"/>
    </style:style>
    <style:style style:name="P187" style:parent-style-name="Normal" style:family="paragraph">
      <style:text-properties style:font-name="Courier New" fo:font-size="8pt" style:font-size-asian="8pt"/>
    </style:style>
    <style:style style:name="P188" style:parent-style-name="Normal" style:family="paragraph">
      <style:text-properties style:font-name="Courier New" fo:font-size="8pt" style:font-size-asian="8pt"/>
    </style:style>
    <style:style style:name="P189" style:parent-style-name="Normal" style:family="paragraph">
      <style:text-properties style:font-name="Courier New" fo:font-size="8pt" style:font-size-asian="8pt"/>
    </style:style>
    <style:style style:name="P190" style:parent-style-name="Normal" style:family="paragraph">
      <style:text-properties style:font-name="Courier New" fo:font-size="8pt" style:font-size-asian="8pt"/>
    </style:style>
    <style:style style:name="P191" style:parent-style-name="Normal" style:family="paragraph">
      <style:text-properties style:font-name="Courier New" fo:font-size="8pt" style:font-size-asian="8pt"/>
    </style:style>
    <style:style style:name="P192" style:parent-style-name="Normal" style:family="paragraph">
      <style:text-properties style:font-name="Courier New" fo:font-size="8pt" style:font-size-asian="8pt"/>
    </style:style>
    <style:style style:name="P193" style:parent-style-name="Normal" style:family="paragraph">
      <style:text-properties style:font-name="Courier New" fo:font-size="8pt" style:font-size-asian="8pt"/>
    </style:style>
    <style:style style:name="P194" style:parent-style-name="Normal" style:family="paragraph">
      <style:text-properties style:font-name="Courier New" fo:font-size="8pt" style:font-size-asian="8pt"/>
    </style:style>
    <style:style style:name="P195" style:parent-style-name="Normal" style:family="paragraph">
      <style:text-properties style:font-name="Courier New" fo:font-size="8pt" style:font-size-asian="8pt"/>
    </style:style>
    <style:style style:name="P196" style:parent-style-name="Normal" style:family="paragraph">
      <style:text-properties style:font-name="Courier New" fo:font-size="8pt" style:font-size-asian="8pt"/>
    </style:style>
    <style:style style:name="P197" style:parent-style-name="Normal" style:family="paragraph">
      <style:text-properties style:font-name="Courier New" fo:font-size="8pt" style:font-size-asian="8pt"/>
    </style:style>
    <style:style style:name="P198" style:parent-style-name="Normal" style:family="paragraph">
      <style:text-properties style:font-name="Courier New" fo:font-size="8pt" style:font-size-asian="8pt"/>
    </style:style>
    <style:style style:name="P199" style:parent-style-name="Normal" style:family="paragraph">
      <style:text-properties style:font-name="Courier New" fo:font-size="8pt" style:font-size-asian="8pt"/>
    </style:style>
    <style:style style:name="P200" style:parent-style-name="Normal" style:family="paragraph">
      <style:text-properties style:font-name="Courier New" fo:font-size="8pt" style:font-size-asian="8pt"/>
    </style:style>
    <style:style style:name="P201" style:parent-style-name="Normal" style:family="paragraph">
      <style:text-properties style:font-name="Courier New" fo:font-size="8pt" style:font-size-asian="8pt"/>
    </style:style>
    <style:style style:name="P202" style:parent-style-name="Normal" style:family="paragraph">
      <style:text-properties style:font-name="Courier New" fo:font-size="8pt" style:font-size-asian="8pt"/>
    </style:style>
    <style:style style:name="P203" style:parent-style-name="Normal" style:family="paragraph">
      <style:text-properties style:font-name="Courier New" fo:font-size="8pt" style:font-size-asian="8pt"/>
    </style:style>
    <style:style style:name="P204" style:parent-style-name="Normal" style:family="paragraph">
      <style:text-properties style:font-name="Courier New" fo:font-size="8pt" style:font-size-asian="8pt"/>
    </style:style>
    <style:style style:name="P205" style:parent-style-name="Normal" style:family="paragraph">
      <style:text-properties style:font-name="Courier New" fo:font-size="8pt" style:font-size-asian="8pt"/>
    </style:style>
    <style:style style:name="P206" style:parent-style-name="Normal" style:family="paragraph">
      <style:text-properties style:font-name="Courier New" fo:font-size="8pt" style:font-size-asian="8pt"/>
    </style:style>
    <style:style style:name="P207" style:parent-style-name="Normal" style:family="paragraph">
      <style:text-properties style:font-name="Courier New" fo:font-size="8pt" style:font-size-asian="8pt"/>
    </style:style>
    <style:style style:name="P208" style:parent-style-name="Normal" style:family="paragraph">
      <style:text-properties style:font-name="Courier New" fo:font-size="8pt" style:font-size-asian="8pt"/>
    </style:style>
    <style:style style:name="P209" style:parent-style-name="Normal" style:family="paragraph">
      <style:text-properties style:font-name="Courier New" fo:font-size="8pt" style:font-size-asian="8pt"/>
    </style:style>
    <style:style style:name="P210" style:parent-style-name="Normal" style:family="paragraph">
      <style:text-properties style:font-name="Courier New" fo:font-size="8pt" style:font-size-asian="8pt"/>
    </style:style>
    <style:style style:name="P211" style:parent-style-name="Normal" style:family="paragraph">
      <style:text-properties style:font-name="Courier New" fo:font-size="8pt" style:font-size-asian="8pt"/>
    </style:style>
    <style:style style:name="P212" style:parent-style-name="Normal" style:family="paragraph">
      <style:text-properties style:font-name="Courier New" fo:font-size="8pt" style:font-size-asian="8pt"/>
    </style:style>
    <style:style style:name="P213" style:parent-style-name="Normal" style:family="paragraph">
      <style:text-properties style:font-name="Courier New" fo:font-size="8pt" style:font-size-asian="8pt"/>
    </style:style>
    <style:style style:name="P214" style:parent-style-name="Normal" style:family="paragraph">
      <style:text-properties style:font-name="Courier New" fo:font-size="8pt" style:font-size-asian="8pt"/>
    </style:style>
    <style:style style:name="P215" style:parent-style-name="Normal" style:family="paragraph">
      <style:text-properties style:font-name="Courier New" fo:font-size="8pt" style:font-size-asian="8pt"/>
    </style:style>
    <style:style style:name="P216" style:parent-style-name="Normal" style:family="paragraph">
      <style:text-properties style:font-name="Courier New" fo:font-size="8pt" style:font-size-asian="8pt"/>
    </style:style>
    <style:style style:name="P217" style:parent-style-name="Normal" style:family="paragraph">
      <style:text-properties style:font-name="Courier New" fo:font-size="8pt" style:font-size-asian="8pt"/>
    </style:style>
    <style:style style:name="P218" style:parent-style-name="Normal" style:family="paragraph">
      <style:text-properties style:font-name="Courier New" fo:font-size="8pt" style:font-size-asian="8pt"/>
    </style:style>
    <style:style style:name="P219" style:parent-style-name="Normal" style:family="paragraph">
      <style:text-properties style:font-name="Courier New" fo:font-size="8pt" style:font-size-asian="8pt"/>
    </style:style>
    <style:style style:name="P220" style:parent-style-name="Normal" style:family="paragraph">
      <style:text-properties style:font-name="Courier New" fo:font-size="8pt" style:font-size-asian="8pt"/>
    </style:style>
    <style:style style:name="P221" style:parent-style-name="Normal" style:family="paragraph">
      <style:text-properties style:font-name="Courier New" fo:font-size="8pt" style:font-size-asian="8pt"/>
    </style:style>
    <style:style style:name="P222" style:parent-style-name="Normal" style:family="paragraph">
      <style:text-properties style:font-name="Courier New" fo:font-size="8pt" style:font-size-asian="8pt"/>
    </style:style>
    <style:style style:name="P223" style:parent-style-name="Normal" style:family="paragraph">
      <style:text-properties style:font-name="Courier New" fo:font-size="8pt" style:font-size-asian="8pt"/>
    </style:style>
    <style:style style:name="P224" style:parent-style-name="Normal" style:family="paragraph">
      <style:text-properties style:font-name="Courier New" fo:font-size="8pt" style:font-size-asian="8pt"/>
    </style:style>
    <style:style style:name="P225" style:parent-style-name="Normal" style:family="paragraph">
      <style:text-properties style:font-name="Courier New" fo:font-size="8pt" style:font-size-asian="8pt"/>
    </style:style>
    <style:style style:name="P226" style:parent-style-name="Normal" style:family="paragraph">
      <style:text-properties style:font-name="Courier New" fo:font-size="8pt" style:font-size-asian="8pt"/>
    </style:style>
    <style:style style:name="P227" style:parent-style-name="Normal" style:family="paragraph">
      <style:text-properties style:font-name="Courier New" fo:font-size="8pt" style:font-size-asian="8pt"/>
    </style:style>
    <style:style style:name="P228" style:parent-style-name="Normal" style:family="paragraph">
      <style:text-properties style:font-name="Courier New" fo:font-size="8pt" style:font-size-asian="8pt"/>
    </style:style>
    <style:style style:name="P229" style:parent-style-name="Normal" style:family="paragraph">
      <style:text-properties style:font-name="Courier New" fo:font-size="8pt" style:font-size-asian="8pt"/>
    </style:style>
    <style:style style:name="P230" style:parent-style-name="Normal" style:family="paragraph">
      <style:text-properties style:font-name="Courier New" fo:font-size="8pt" style:font-size-asian="8pt"/>
    </style:style>
    <style:style style:name="P231" style:parent-style-name="Normal" style:family="paragraph">
      <style:text-properties style:font-name="Courier New" fo:font-size="8pt" style:font-size-asian="8pt"/>
    </style:style>
    <style:style style:name="P232" style:parent-style-name="Normal" style:family="paragraph">
      <style:text-properties style:font-name="Courier New" fo:font-size="8pt" style:font-size-asian="8pt"/>
    </style:style>
    <style:style style:name="P233" style:parent-style-name="Normal" style:family="paragraph">
      <style:text-properties style:font-name="Courier New" fo:font-size="8pt" style:font-size-asian="8pt"/>
    </style:style>
    <style:style style:name="P234" style:parent-style-name="Normal" style:family="paragraph">
      <style:text-properties style:font-name="Courier New" fo:font-size="8pt" style:font-size-asian="8pt"/>
    </style:style>
    <style:style style:name="P235" style:parent-style-name="Normal" style:family="paragraph">
      <style:text-properties style:font-name="Courier New" fo:font-size="8pt" style:font-size-asian="8pt"/>
    </style:style>
    <style:style style:name="P236" style:parent-style-name="Normal" style:family="paragraph">
      <style:text-properties style:font-name="Courier New" fo:font-size="8pt" style:font-size-asian="8pt"/>
    </style:style>
    <style:style style:name="P237" style:parent-style-name="Normal" style:family="paragraph">
      <style:text-properties style:font-name="Courier New" fo:font-size="8pt" style:font-size-asian="8pt"/>
    </style:style>
    <style:style style:name="P238" style:parent-style-name="Normal" style:family="paragraph">
      <style:text-properties style:font-name="Courier New" fo:font-size="8pt" style:font-size-asian="8pt"/>
    </style:style>
    <style:style style:name="P239" style:parent-style-name="Normal" style:family="paragraph">
      <style:text-properties style:font-name="Courier New" fo:font-size="8pt" style:font-size-asian="8pt"/>
    </style:style>
    <style:style style:name="P240" style:parent-style-name="Normal" style:family="paragraph">
      <style:text-properties style:font-name="Courier New" fo:font-size="8pt" style:font-size-asian="8pt"/>
    </style:style>
    <style:style style:name="P241" style:parent-style-name="Normal" style:family="paragraph">
      <style:text-properties style:font-name="Courier New" fo:font-size="8pt" style:font-size-asian="8pt"/>
    </style:style>
    <style:style style:name="P242" style:parent-style-name="Normal" style:family="paragraph">
      <style:text-properties style:font-name="Courier New" fo:font-size="8pt" style:font-size-asian="8pt"/>
    </style:style>
    <style:style style:name="P243" style:parent-style-name="Normal" style:family="paragraph">
      <style:text-properties style:font-name="Courier New" fo:font-size="8pt" style:font-size-asian="8pt"/>
    </style:style>
    <style:style style:name="P244" style:parent-style-name="Normal" style:family="paragraph">
      <style:text-properties style:font-name="Courier New" fo:font-size="8pt" style:font-size-asian="8pt"/>
    </style:style>
    <style:style style:name="P245" style:parent-style-name="Normal" style:family="paragraph">
      <style:text-properties style:font-name="Courier New" fo:font-size="8pt" style:font-size-asian="8pt"/>
    </style:style>
    <style:style style:name="P246" style:parent-style-name="Normal" style:family="paragraph">
      <style:text-properties style:font-name="Courier New" fo:font-size="8pt" style:font-size-asian="8pt"/>
    </style:style>
    <style:style style:name="P247" style:parent-style-name="Normal" style:family="paragraph">
      <style:text-properties style:font-name="Courier New" fo:font-size="8pt" style:font-size-asian="8pt"/>
    </style:style>
    <style:style style:name="P248" style:parent-style-name="Normal" style:family="paragraph">
      <style:text-properties style:font-name="Courier New" fo:font-size="8pt" style:font-size-asian="8pt"/>
    </style:style>
    <style:style style:name="P249" style:parent-style-name="Normal" style:family="paragraph">
      <style:text-properties style:font-name="Courier New" fo:font-size="8pt" style:font-size-asian="8pt"/>
    </style:style>
    <style:style style:name="P250" style:parent-style-name="Normal" style:family="paragraph">
      <style:text-properties style:font-name="Courier New" fo:font-size="8pt" style:font-size-asian="8pt"/>
    </style:style>
    <style:style style:name="P251" style:parent-style-name="Normal" style:family="paragraph">
      <style:text-properties style:font-name="Courier New" fo:font-size="8pt" style:font-size-asian="8pt"/>
    </style:style>
    <style:style style:name="P252" style:parent-style-name="Normal" style:family="paragraph">
      <style:text-properties style:font-name="Courier New" fo:font-size="8pt" style:font-size-asian="8pt"/>
    </style:style>
    <style:style style:name="P253" style:parent-style-name="Normal" style:family="paragraph">
      <style:text-properties style:font-name="Courier New" fo:font-size="8pt" style:font-size-asian="8pt"/>
    </style:style>
    <style:style style:name="P254" style:parent-style-name="Normal" style:family="paragraph">
      <style:text-properties style:font-name="Courier New" fo:font-size="8pt" style:font-size-asian="8pt"/>
    </style:style>
    <style:style style:name="P255" style:parent-style-name="Normal" style:family="paragraph">
      <style:text-properties style:font-name="Courier New" fo:font-size="8pt" style:font-size-asian="8pt"/>
    </style:style>
    <style:style style:name="P256" style:parent-style-name="Normal" style:family="paragraph">
      <style:text-properties style:font-name="Courier New" fo:font-size="8pt" style:font-size-asian="8pt"/>
    </style:style>
    <style:style style:name="P257" style:parent-style-name="Normal" style:family="paragraph">
      <style:text-properties style:font-name="Courier New" fo:font-size="8pt" style:font-size-asian="8pt"/>
    </style:style>
    <style:style style:name="P258" style:parent-style-name="Normal" style:family="paragraph">
      <style:text-properties style:font-name="Courier New" fo:font-size="8pt" style:font-size-asian="8pt"/>
    </style:style>
    <style:style style:name="P259" style:parent-style-name="Normal" style:family="paragraph">
      <style:text-properties style:font-name="Courier New" fo:font-size="8pt" style:font-size-asian="8pt"/>
    </style:style>
    <style:style style:name="P260" style:parent-style-name="Normal" style:family="paragraph">
      <style:text-properties style:font-name="Courier New" fo:font-size="8pt" style:font-size-asian="8pt"/>
    </style:style>
    <style:style style:name="P261" style:parent-style-name="Normal" style:family="paragraph">
      <style:text-properties style:font-name="Courier New" fo:font-size="8pt" style:font-size-asian="8pt"/>
    </style:style>
    <style:style style:name="P262" style:parent-style-name="Normal" style:family="paragraph">
      <style:text-properties style:font-name="Courier New" fo:font-size="8pt" style:font-size-asian="8pt"/>
    </style:style>
    <style:style style:name="P263" style:parent-style-name="Normal" style:family="paragraph">
      <style:text-properties style:font-name="Courier New" fo:font-size="8pt" style:font-size-asian="8pt"/>
    </style:style>
    <style:style style:name="P264" style:parent-style-name="Normal" style:family="paragraph">
      <style:text-properties style:font-name="Courier New" fo:font-size="8pt" style:font-size-asian="8pt"/>
    </style:style>
    <style:style style:name="P265" style:parent-style-name="Normal" style:family="paragraph">
      <style:text-properties style:font-name="Courier New" fo:font-size="8pt" style:font-size-asian="8pt"/>
    </style:style>
    <style:style style:name="P266" style:parent-style-name="Normal" style:family="paragraph">
      <style:text-properties style:font-name="Courier New" fo:font-size="8pt" style:font-size-asian="8pt"/>
    </style:style>
    <style:style style:name="P267" style:parent-style-name="Normal" style:family="paragraph">
      <style:text-properties style:font-name="Courier New" fo:font-size="8pt" style:font-size-asian="8pt"/>
    </style:style>
    <style:style style:name="P268" style:parent-style-name="Normal" style:family="paragraph">
      <style:text-properties style:font-name="Courier New" fo:font-size="8pt" style:font-size-asian="8pt"/>
    </style:style>
    <style:style style:name="P269" style:parent-style-name="Normal" style:family="paragraph">
      <style:text-properties style:font-name="Courier New" fo:font-size="8pt" style:font-size-asian="8pt"/>
    </style:style>
    <style:style style:name="P270" style:parent-style-name="Normal" style:family="paragraph">
      <style:text-properties style:font-name="Courier New" fo:font-size="8pt" style:font-size-asian="8pt"/>
    </style:style>
    <style:style style:name="P271" style:parent-style-name="Normal" style:family="paragraph">
      <style:text-properties style:font-name="Courier New" fo:font-size="8pt" style:font-size-asian="8pt"/>
    </style:style>
    <style:style style:name="P272" style:parent-style-name="Normal" style:family="paragraph">
      <style:text-properties style:font-name="Courier New" fo:font-size="8pt" style:font-size-asian="8pt"/>
    </style:style>
    <style:style style:name="P273" style:parent-style-name="Normal" style:family="paragraph">
      <style:text-properties style:font-name="Courier New" fo:font-size="8pt" style:font-size-asian="8pt"/>
    </style:style>
    <style:style style:name="P274" style:parent-style-name="Normal" style:family="paragraph">
      <style:text-properties style:font-name="Courier New" fo:font-size="8pt" style:font-size-asian="8pt"/>
    </style:style>
    <style:style style:name="P275" style:parent-style-name="Normal" style:family="paragraph">
      <style:text-properties style:font-name="Courier New" fo:font-size="8pt" style:font-size-asian="8pt"/>
    </style:style>
    <style:style style:name="P276" style:parent-style-name="Normal" style:family="paragraph">
      <style:text-properties style:font-name="Courier New" fo:font-size="8pt" style:font-size-asian="8pt"/>
    </style:style>
    <style:style style:name="P277" style:parent-style-name="Normal" style:family="paragraph">
      <style:text-properties style:font-name="Courier New" fo:font-size="8pt" style:font-size-asian="8pt"/>
    </style:style>
    <style:style style:name="P278" style:parent-style-name="Normal" style:family="paragraph">
      <style:text-properties style:font-name="Courier New" fo:font-size="8pt" style:font-size-asian="8pt"/>
    </style:style>
    <style:style style:name="P279" style:parent-style-name="Normal" style:family="paragraph">
      <style:text-properties style:font-name="Courier New" fo:font-size="8pt" style:font-size-asian="8pt"/>
    </style:style>
    <style:style style:name="P280" style:parent-style-name="Normal" style:family="paragraph">
      <style:text-properties style:font-name="Courier New" fo:font-size="8pt" style:font-size-asian="8pt"/>
    </style:style>
    <style:style style:name="P281" style:parent-style-name="Normal" style:family="paragraph">
      <style:text-properties style:font-name="Courier New" fo:font-size="8pt" style:font-size-asian="8pt"/>
    </style:style>
    <style:style style:name="P282" style:parent-style-name="Normal" style:family="paragraph">
      <style:text-properties style:font-name="Courier New" fo:font-size="8pt" style:font-size-asian="8pt"/>
    </style:style>
    <style:style style:name="P283" style:parent-style-name="Normal" style:family="paragraph">
      <style:text-properties style:font-name="Courier New" fo:font-size="8pt" style:font-size-asian="8pt"/>
    </style:style>
    <style:style style:name="P284" style:parent-style-name="Normal" style:family="paragraph">
      <style:text-properties style:font-name="Courier New" fo:font-size="8pt" style:font-size-asian="8pt"/>
    </style:style>
    <style:style style:name="P285" style:parent-style-name="Normal" style:family="paragraph">
      <style:text-properties style:font-name="Courier New" fo:font-size="8pt" style:font-size-asian="8pt"/>
    </style:style>
    <style:style style:name="P286" style:parent-style-name="Normal" style:family="paragraph">
      <style:text-properties style:font-name="Courier New" fo:font-size="8pt" style:font-size-asian="8pt"/>
    </style:style>
    <style:style style:name="P287" style:parent-style-name="Normal" style:family="paragraph">
      <style:text-properties style:font-name="Courier New" fo:font-size="8pt" style:font-size-asian="8pt"/>
    </style:style>
    <style:style style:name="P288" style:parent-style-name="Normal" style:family="paragraph">
      <style:text-properties style:font-name="Courier New" fo:font-size="8pt" style:font-size-asian="8pt"/>
    </style:style>
    <style:style style:name="P289" style:parent-style-name="Normal" style:family="paragraph">
      <style:text-properties style:font-name="Courier New" fo:font-size="8pt" style:font-size-asian="8pt"/>
    </style:style>
    <style:style style:name="P290" style:parent-style-name="Normal" style:family="paragraph">
      <style:text-properties style:font-name="Courier New" fo:font-size="8pt" style:font-size-asian="8pt"/>
    </style:style>
    <style:style style:name="P291" style:parent-style-name="Normal" style:family="paragraph">
      <style:text-properties style:font-name="Courier New" fo:font-size="8pt" style:font-size-asian="8pt"/>
    </style:style>
    <style:style style:name="P292" style:parent-style-name="Normal" style:family="paragraph">
      <style:text-properties style:font-name="Courier New" fo:font-size="8pt" style:font-size-asian="8pt"/>
    </style:style>
    <style:style style:name="P293" style:parent-style-name="Normal" style:family="paragraph">
      <style:text-properties style:font-name="Courier New" fo:font-size="8pt" style:font-size-asian="8pt"/>
    </style:style>
    <style:style style:name="P294" style:parent-style-name="Normal" style:family="paragraph">
      <style:text-properties style:font-name="Courier New" fo:font-size="8pt" style:font-size-asian="8pt"/>
    </style:style>
    <style:style style:name="P295" style:parent-style-name="Normal" style:family="paragraph">
      <style:text-properties style:font-name="Courier New" fo:font-size="8pt" style:font-size-asian="8pt"/>
    </style:style>
    <style:style style:name="P296" style:parent-style-name="Normal" style:family="paragraph">
      <style:text-properties style:font-name="Courier New" fo:font-size="8pt" style:font-size-asian="8pt"/>
    </style:style>
    <style:style style:name="P297" style:parent-style-name="Normal" style:family="paragraph">
      <style:text-properties style:font-name="Courier New" fo:font-size="8pt" style:font-size-asian="8pt"/>
    </style:style>
    <style:style style:name="P298" style:parent-style-name="Normal" style:family="paragraph">
      <style:text-properties style:font-name="Courier New" fo:font-size="8pt" style:font-size-asian="8pt"/>
    </style:style>
    <style:style style:name="P299" style:parent-style-name="Normal" style:family="paragraph">
      <style:text-properties style:font-name="Courier New" fo:font-size="8pt" style:font-size-asian="8pt"/>
    </style:style>
    <style:style style:name="P300" style:parent-style-name="Normal" style:family="paragraph">
      <style:text-properties style:font-name="Courier New" fo:font-size="8pt" style:font-size-asian="8pt"/>
    </style:style>
    <style:style style:name="P301" style:parent-style-name="Normal" style:family="paragraph">
      <style:text-properties style:font-name="Courier New" fo:font-size="8pt" style:font-size-asian="8pt"/>
    </style:style>
    <style:style style:name="P302" style:parent-style-name="Normal" style:family="paragraph">
      <style:text-properties style:font-name="Courier New" fo:font-size="8pt" style:font-size-asian="8pt"/>
    </style:style>
    <style:style style:name="P303" style:parent-style-name="Normal" style:family="paragraph">
      <style:text-properties style:font-name="Courier New" fo:font-size="8pt" style:font-size-asian="8pt"/>
    </style:style>
    <style:style style:name="P304" style:parent-style-name="Normal" style:family="paragraph">
      <style:text-properties style:font-name="Courier New" fo:font-size="8pt" style:font-size-asian="8pt"/>
    </style:style>
    <style:style style:name="P305" style:parent-style-name="Normal" style:family="paragraph">
      <style:text-properties style:font-name="Courier New" fo:font-size="8pt" style:font-size-asian="8pt"/>
    </style:style>
    <style:style style:name="P306" style:parent-style-name="Normal" style:family="paragraph">
      <style:text-properties style:font-name="Courier New" fo:font-size="8pt" style:font-size-asian="8pt"/>
    </style:style>
    <style:style style:name="P307" style:parent-style-name="Normal" style:family="paragraph">
      <style:text-properties style:font-name="Courier New" fo:font-size="8pt" style:font-size-asian="8pt"/>
    </style:style>
    <style:style style:name="P308" style:parent-style-name="Normal" style:family="paragraph">
      <style:text-properties style:font-name="Courier New" fo:font-size="8pt" style:font-size-asian="8pt"/>
    </style:style>
    <style:style style:name="P309" style:parent-style-name="Normal" style:family="paragraph">
      <style:text-properties style:font-name="Courier New" fo:font-size="8pt" style:font-size-asian="8pt"/>
    </style:style>
    <style:style style:name="P310" style:parent-style-name="Normal" style:family="paragraph">
      <style:text-properties style:font-name="Courier New" fo:font-size="8pt" style:font-size-asian="8pt"/>
    </style:style>
    <style:style style:name="P311" style:parent-style-name="Normal" style:family="paragraph">
      <style:text-properties style:font-name="Courier New" fo:font-size="8pt" style:font-size-asian="8pt"/>
    </style:style>
    <style:style style:name="P312" style:parent-style-name="Normal" style:family="paragraph">
      <style:text-properties style:font-name="Courier New" fo:font-size="8pt" style:font-size-asian="8pt"/>
    </style:style>
    <style:style style:name="P313" style:parent-style-name="Normal" style:family="paragraph">
      <style:text-properties style:font-name="Courier New" fo:font-size="8pt" style:font-size-asian="8pt"/>
    </style:style>
    <style:style style:name="P314" style:parent-style-name="Normal" style:family="paragraph">
      <style:text-properties style:font-name="Courier New" fo:font-size="8pt" style:font-size-asian="8pt"/>
    </style:style>
    <style:style style:name="P315" style:parent-style-name="Normal" style:family="paragraph">
      <style:text-properties style:font-name="Courier New" fo:font-size="8pt" style:font-size-asian="8pt"/>
    </style:style>
    <style:style style:name="P316" style:parent-style-name="Normal" style:family="paragraph">
      <style:text-properties style:font-name="Courier New" fo:font-size="8pt" style:font-size-asian="8pt"/>
    </style:style>
    <style:style style:name="P317" style:parent-style-name="Normal" style:family="paragraph">
      <style:text-properties style:font-name="Courier New" fo:font-size="8pt" style:font-size-asian="8pt"/>
    </style:style>
    <style:style style:name="P318" style:parent-style-name="Normal" style:family="paragraph">
      <style:text-properties style:font-name="Courier New" fo:font-size="8pt" style:font-size-asian="8pt"/>
    </style:style>
    <style:style style:name="P319" style:parent-style-name="Normal" style:family="paragraph">
      <style:text-properties style:font-name="Courier New" fo:font-size="8pt" style:font-size-asian="8pt"/>
    </style:style>
    <style:style style:name="P320" style:parent-style-name="Normal" style:family="paragraph">
      <style:text-properties style:font-name="Courier New" fo:font-size="8pt" style:font-size-asian="8pt"/>
    </style:style>
    <style:style style:name="P321" style:parent-style-name="Normal" style:family="paragraph">
      <style:text-properties style:font-name="Courier New" fo:font-size="8pt" style:font-size-asian="8pt"/>
    </style:style>
    <style:style style:name="P322" style:parent-style-name="Normal" style:family="paragraph">
      <style:text-properties style:font-name="Courier New" fo:font-size="8pt" style:font-size-asian="8pt"/>
    </style:style>
    <style:style style:name="P323" style:parent-style-name="Normal" style:family="paragraph">
      <style:text-properties style:font-name="Courier New" fo:font-size="8pt" style:font-size-asian="8pt"/>
    </style:style>
    <style:style style:name="P324" style:parent-style-name="Normal" style:family="paragraph">
      <style:text-properties style:font-name="Courier New" fo:font-size="8pt" style:font-size-asian="8pt"/>
    </style:style>
    <style:style style:name="P325" style:parent-style-name="Normal" style:family="paragraph">
      <style:text-properties style:font-name="Courier New" fo:font-size="8pt" style:font-size-asian="8pt"/>
    </style:style>
    <style:style style:name="P326" style:parent-style-name="Normal" style:family="paragraph">
      <style:text-properties style:font-name="Courier New" fo:font-size="8pt" style:font-size-asian="8pt"/>
    </style:style>
    <style:style style:name="P327" style:parent-style-name="Normal" style:family="paragraph">
      <style:text-properties style:font-name="Courier New" fo:font-size="8pt" style:font-size-asian="8pt"/>
    </style:style>
    <style:style style:name="P328" style:parent-style-name="Normal" style:family="paragraph">
      <style:text-properties style:font-name="Courier New" fo:font-size="8pt" style:font-size-asian="8pt"/>
    </style:style>
    <style:style style:name="P329" style:parent-style-name="Normal" style:family="paragraph">
      <style:text-properties style:font-name="Courier New" fo:font-size="8pt" style:font-size-asian="8pt"/>
    </style:style>
    <style:style style:name="P330" style:parent-style-name="Normal" style:family="paragraph">
      <style:text-properties style:font-name="Courier New" fo:font-size="8pt" style:font-size-asian="8pt"/>
    </style:style>
    <style:style style:name="P331" style:parent-style-name="Normal" style:family="paragraph">
      <style:text-properties style:font-name="Courier New" fo:font-size="8pt" style:font-size-asian="8pt"/>
    </style:style>
    <style:style style:name="P332" style:parent-style-name="Normal" style:family="paragraph">
      <style:text-properties style:font-name="Courier New" fo:font-size="8pt" style:font-size-asian="8pt"/>
    </style:style>
    <style:style style:name="P333" style:parent-style-name="Normal" style:family="paragraph">
      <style:text-properties style:font-name="Courier New" fo:font-size="8pt" style:font-size-asian="8pt"/>
    </style:style>
    <style:style style:name="P334" style:parent-style-name="Normal" style:family="paragraph">
      <style:text-properties style:font-name="Courier New" fo:font-size="8pt" style:font-size-asian="8pt"/>
    </style:style>
    <style:style style:name="P335" style:parent-style-name="Normal" style:family="paragraph">
      <style:text-properties style:font-name="Courier New" fo:font-size="8pt" style:font-size-asian="8pt"/>
    </style:style>
    <style:style style:name="P336" style:parent-style-name="Normal" style:family="paragraph">
      <style:text-properties style:font-name="Courier New" fo:font-size="8pt" style:font-size-asian="8pt"/>
    </style:style>
    <style:style style:name="P337" style:parent-style-name="Normal" style:family="paragraph">
      <style:text-properties style:font-name="Courier New" fo:font-size="8pt" style:font-size-asian="8pt"/>
    </style:style>
    <style:style style:name="P338" style:parent-style-name="Normal" style:family="paragraph">
      <style:text-properties style:font-name="Courier New" fo:font-size="8pt" style:font-size-asian="8pt"/>
    </style:style>
    <style:style style:name="P339" style:parent-style-name="Normal" style:family="paragraph">
      <style:text-properties style:font-name="Courier New" fo:font-size="8pt" style:font-size-asian="8pt"/>
    </style:style>
    <style:style style:name="P340" style:parent-style-name="Normal" style:family="paragraph">
      <style:text-properties style:font-name="Courier New" fo:font-size="8pt" style:font-size-asian="8pt"/>
    </style:style>
    <style:style style:name="P341" style:parent-style-name="Normal" style:family="paragraph">
      <style:text-properties style:font-name="Courier New" fo:font-size="8pt" style:font-size-asian="8pt"/>
    </style:style>
    <style:style style:name="P342" style:parent-style-name="Normal" style:family="paragraph">
      <style:text-properties style:font-name="Courier New" fo:font-size="8pt" style:font-size-asian="8pt"/>
    </style:style>
    <style:style style:name="P343" style:parent-style-name="Normal" style:family="paragraph">
      <style:text-properties style:font-name="Courier New" fo:font-size="8pt" style:font-size-asian="8pt"/>
    </style:style>
    <style:style style:name="P344" style:parent-style-name="Normal" style:family="paragraph">
      <style:text-properties style:font-name="Courier New" fo:font-size="8pt" style:font-size-asian="8pt"/>
    </style:style>
    <style:style style:name="P345" style:parent-style-name="Normal" style:family="paragraph">
      <style:text-properties style:font-name="Courier New" fo:font-size="8pt" style:font-size-asian="8pt"/>
    </style:style>
    <style:style style:name="P346" style:parent-style-name="Normal" style:family="paragraph">
      <style:text-properties style:font-name="Courier New" fo:font-size="8pt" style:font-size-asian="8pt"/>
    </style:style>
    <style:style style:name="P347" style:parent-style-name="Normal" style:family="paragraph">
      <style:text-properties style:font-name="Courier New" fo:font-size="8pt" style:font-size-asian="8pt"/>
    </style:style>
    <style:style style:name="P348" style:parent-style-name="Normal" style:family="paragraph">
      <style:text-properties style:font-name="Courier New" fo:font-size="8pt" style:font-size-asian="8pt"/>
    </style:style>
    <style:style style:name="P349" style:parent-style-name="Normal" style:family="paragraph">
      <style:text-properties style:font-name="Courier New" fo:font-size="8pt" style:font-size-asian="8pt"/>
    </style:style>
    <style:style style:name="P350" style:parent-style-name="Normal" style:family="paragraph">
      <style:text-properties style:font-name="Courier New" fo:font-size="8pt" style:font-size-asian="8pt"/>
    </style:style>
    <style:style style:name="P351" style:parent-style-name="Normal" style:family="paragraph">
      <style:text-properties style:font-name="Courier New" fo:font-size="8pt" style:font-size-asian="8pt"/>
    </style:style>
    <style:style style:name="P352" style:parent-style-name="Normal" style:family="paragraph">
      <style:text-properties style:font-name="Courier New" fo:font-size="8pt" style:font-size-asian="8pt"/>
    </style:style>
    <style:style style:name="P353" style:parent-style-name="Normal" style:family="paragraph">
      <style:text-properties style:font-name="Courier New" fo:font-size="8pt" style:font-size-asian="8pt"/>
    </style:style>
    <style:style style:name="P354" style:parent-style-name="Normal" style:family="paragraph">
      <style:text-properties style:font-name="Courier New" fo:font-size="8pt" style:font-size-asian="8pt"/>
    </style:style>
    <style:style style:name="P355" style:parent-style-name="Normal" style:family="paragraph">
      <style:text-properties style:font-name="Courier New" fo:font-size="8pt" style:font-size-asian="8pt"/>
    </style:style>
    <style:style style:name="P356" style:parent-style-name="Normal" style:family="paragraph">
      <style:text-properties style:font-name="Courier New" fo:font-size="8pt" style:font-size-asian="8pt"/>
    </style:style>
    <style:style style:name="P357" style:parent-style-name="Normal" style:family="paragraph">
      <style:text-properties style:font-name="Courier New" fo:font-size="8pt" style:font-size-asian="8pt"/>
    </style:style>
    <style:style style:name="P358" style:parent-style-name="Normal" style:family="paragraph">
      <style:text-properties style:font-name="Courier New" fo:font-size="8pt" style:font-size-asian="8pt"/>
    </style:style>
    <style:style style:name="P359" style:parent-style-name="Normal" style:family="paragraph">
      <style:text-properties style:font-name="Courier New" fo:font-size="8pt" style:font-size-asian="8pt"/>
    </style:style>
    <style:style style:name="P360" style:parent-style-name="Normal" style:family="paragraph">
      <style:text-properties style:font-name="Courier New" fo:font-size="8pt" style:font-size-asian="8pt"/>
    </style:style>
    <style:style style:name="P361" style:parent-style-name="Normal" style:family="paragraph">
      <style:text-properties style:font-name="Courier New" fo:font-size="8pt" style:font-size-asian="8pt"/>
    </style:style>
    <style:style style:name="P362" style:parent-style-name="Normal" style:family="paragraph">
      <style:text-properties style:font-name="Courier New" fo:font-size="8pt" style:font-size-asian="8pt"/>
    </style:style>
    <style:style style:name="P363" style:parent-style-name="Normal" style:family="paragraph">
      <style:text-properties style:font-name="Courier New" fo:font-size="8pt" style:font-size-asian="8pt"/>
    </style:style>
    <style:style style:name="P364" style:parent-style-name="Normal" style:family="paragraph">
      <style:text-properties style:font-name="Courier New" fo:font-size="8pt" style:font-size-asian="8pt"/>
    </style:style>
    <style:style style:name="P365" style:parent-style-name="Normal" style:family="paragraph">
      <style:text-properties style:font-name="Courier New" fo:font-size="8pt" style:font-size-asian="8pt"/>
    </style:style>
    <style:style style:name="P366" style:parent-style-name="Normal" style:family="paragraph">
      <style:text-properties style:font-name="Courier New" fo:font-size="8pt" style:font-size-asian="8pt"/>
    </style:style>
    <style:style style:name="P367" style:parent-style-name="Normal" style:family="paragraph">
      <style:text-properties style:font-name="Courier New" fo:font-size="8pt" style:font-size-asian="8pt"/>
    </style:style>
    <style:style style:name="P368" style:parent-style-name="Normal" style:family="paragraph">
      <style:text-properties style:font-name="Courier New" fo:font-size="8pt" style:font-size-asian="8pt"/>
    </style:style>
    <style:style style:name="P369" style:parent-style-name="Normal" style:family="paragraph">
      <style:text-properties style:font-name="Courier New" fo:font-size="8pt" style:font-size-asian="8pt"/>
    </style:style>
    <style:style style:name="P370" style:parent-style-name="Normal" style:family="paragraph">
      <style:text-properties style:font-name="Courier New" fo:font-size="8pt" style:font-size-asian="8pt"/>
    </style:style>
    <style:style style:name="P371" style:parent-style-name="Normal" style:family="paragraph">
      <style:text-properties style:font-name="Courier New" fo:font-size="8pt" style:font-size-asian="8pt"/>
    </style:style>
    <style:style style:name="P372" style:parent-style-name="Normal" style:family="paragraph">
      <style:text-properties style:font-name="Courier New" fo:font-size="8pt" style:font-size-asian="8pt"/>
    </style:style>
    <style:style style:name="P373" style:parent-style-name="Normal" style:family="paragraph">
      <style:text-properties style:font-name="Courier New" fo:font-size="8pt" style:font-size-asian="8pt"/>
    </style:style>
    <style:style style:name="P374" style:parent-style-name="Normal" style:family="paragraph">
      <style:text-properties style:font-name="Courier New" fo:font-size="8pt" style:font-size-asian="8pt"/>
    </style:style>
    <style:style style:name="P375" style:parent-style-name="Normal" style:family="paragraph">
      <style:text-properties style:font-name="Courier New" fo:font-size="8pt" style:font-size-asian="8pt"/>
    </style:style>
    <style:style style:name="P376" style:parent-style-name="Normal" style:family="paragraph">
      <style:text-properties style:font-name="Courier New" fo:font-size="8pt" style:font-size-asian="8pt"/>
    </style:style>
    <style:style style:name="P377" style:parent-style-name="Normal" style:family="paragraph">
      <style:text-properties style:font-name="Courier New" fo:font-size="8pt" style:font-size-asian="8pt"/>
    </style:style>
    <style:style style:name="P378" style:parent-style-name="Normal" style:family="paragraph">
      <style:text-properties style:font-name="Courier New" fo:font-size="8pt" style:font-size-asian="8pt"/>
    </style:style>
    <style:style style:name="P379" style:parent-style-name="Normal" style:family="paragraph">
      <style:text-properties style:font-name="Courier New" fo:font-size="8pt" style:font-size-asian="8pt"/>
    </style:style>
    <style:style style:name="P380" style:parent-style-name="Normal" style:family="paragraph">
      <style:text-properties style:font-name="Courier New" fo:font-size="8pt" style:font-size-asian="8pt"/>
    </style:style>
    <style:style style:name="P381" style:parent-style-name="Normal" style:family="paragraph">
      <style:text-properties style:font-name="Courier New" fo:font-size="8pt" style:font-size-asian="8pt"/>
    </style:style>
    <style:style style:name="P382" style:parent-style-name="Normal" style:family="paragraph">
      <style:text-properties style:font-name="Courier New" fo:font-size="8pt" style:font-size-asian="8pt"/>
    </style:style>
    <style:style style:name="P383" style:parent-style-name="Normal" style:family="paragraph">
      <style:text-properties style:font-name="Courier New" fo:font-size="8pt" style:font-size-asian="8pt"/>
    </style:style>
    <style:style style:name="P384" style:parent-style-name="Normal" style:family="paragraph">
      <style:text-properties style:font-name="Courier New" fo:font-size="8pt" style:font-size-asian="8pt"/>
    </style:style>
    <style:style style:name="P385" style:parent-style-name="Normal" style:family="paragraph">
      <style:text-properties style:font-name="Courier New" fo:font-size="8pt" style:font-size-asian="8pt"/>
    </style:style>
    <style:style style:name="P386" style:parent-style-name="Normal" style:family="paragraph">
      <style:text-properties style:font-name="Courier New" fo:font-size="8pt" style:font-size-asian="8pt"/>
    </style:style>
    <style:style style:name="P387" style:parent-style-name="Normal" style:family="paragraph">
      <style:text-properties style:font-name="Courier New" fo:font-size="8pt" style:font-size-asian="8pt"/>
    </style:style>
    <style:style style:name="P388" style:parent-style-name="Normal" style:family="paragraph">
      <style:text-properties style:font-name="Courier New" fo:font-size="8pt" style:font-size-asian="8pt"/>
    </style:style>
    <style:style style:name="P389" style:parent-style-name="Normal" style:family="paragraph">
      <style:text-properties style:font-name="Courier New" fo:font-size="8pt" style:font-size-asian="8pt"/>
    </style:style>
    <style:style style:name="P390" style:parent-style-name="Normal" style:family="paragraph">
      <style:text-properties style:font-name="Courier New" fo:font-size="8pt" style:font-size-asian="8pt"/>
    </style:style>
    <style:style style:name="P391" style:parent-style-name="Normal" style:family="paragraph">
      <style:text-properties style:font-name="Courier New" fo:font-size="8pt" style:font-size-asian="8pt"/>
    </style:style>
    <style:style style:name="P392" style:parent-style-name="Normal" style:family="paragraph">
      <style:text-properties style:font-name="Courier New" fo:font-size="8pt" style:font-size-asian="8pt"/>
    </style:style>
    <style:style style:name="P393" style:parent-style-name="Normal" style:family="paragraph">
      <style:text-properties style:font-name="Courier New" fo:font-size="8pt" style:font-size-asian="8pt"/>
    </style:style>
    <style:style style:name="P394" style:parent-style-name="Normal" style:family="paragraph">
      <style:text-properties style:font-name="Courier New" fo:font-size="8pt" style:font-size-asian="8pt"/>
    </style:style>
    <style:style style:name="P395" style:parent-style-name="Normal" style:family="paragraph">
      <style:text-properties style:font-name="Courier New" fo:font-size="8pt" style:font-size-asian="8pt"/>
    </style:style>
    <style:style style:name="P396" style:parent-style-name="Normal" style:family="paragraph">
      <style:text-properties style:font-name="Courier New" fo:font-size="8pt" style:font-size-asian="8pt"/>
    </style:style>
    <style:style style:name="P397" style:parent-style-name="Normal" style:family="paragraph">
      <style:text-properties style:font-name="Courier New" fo:font-size="8pt" style:font-size-asian="8pt"/>
    </style:style>
    <style:style style:name="P398" style:parent-style-name="Normal" style:family="paragraph">
      <style:text-properties style:font-name="Courier New" fo:font-size="8pt" style:font-size-asian="8pt"/>
    </style:style>
    <style:style style:name="P399" style:parent-style-name="Normal" style:family="paragraph">
      <style:text-properties style:font-name="Courier New" fo:font-size="8pt" style:font-size-asian="8pt"/>
    </style:style>
    <style:style style:name="P400" style:parent-style-name="Normal" style:family="paragraph">
      <style:text-properties style:font-name="Courier New" fo:font-size="8pt" style:font-size-asian="8pt"/>
    </style:style>
    <style:style style:name="P401" style:parent-style-name="Normal" style:family="paragraph">
      <style:text-properties style:font-name="Courier New" fo:font-size="8pt" style:font-size-asian="8pt"/>
    </style:style>
    <style:style style:name="P402" style:parent-style-name="Normal" style:family="paragraph">
      <style:text-properties style:font-name="Courier New" fo:font-size="8pt" style:font-size-asian="8pt"/>
    </style:style>
    <style:style style:name="P403" style:parent-style-name="Normal" style:family="paragraph">
      <style:text-properties style:font-name="Courier New" fo:font-size="8pt" style:font-size-asian="8pt"/>
    </style:style>
    <style:style style:name="P404" style:parent-style-name="Normal" style:family="paragraph">
      <style:text-properties style:font-name="Courier New" fo:font-size="8pt" style:font-size-asian="8pt"/>
    </style:style>
    <style:style style:name="P405" style:parent-style-name="Normal" style:family="paragraph">
      <style:text-properties style:font-name="Courier New" fo:font-size="8pt" style:font-size-asian="8pt"/>
    </style:style>
    <style:style style:name="P406" style:parent-style-name="Normal" style:family="paragraph">
      <style:text-properties style:font-name="Courier New" fo:font-size="8pt" style:font-size-asian="8pt"/>
    </style:style>
    <style:style style:name="P407" style:parent-style-name="Normal" style:family="paragraph">
      <style:text-properties style:font-name="Courier New" fo:font-size="8pt" style:font-size-asian="8pt"/>
    </style:style>
    <style:style style:name="P408" style:parent-style-name="Normal" style:family="paragraph">
      <style:text-properties style:font-name="Courier New" fo:font-size="8pt" style:font-size-asian="8pt"/>
    </style:style>
    <style:style style:name="P409" style:parent-style-name="Normal" style:family="paragraph">
      <style:text-properties style:font-name="Courier New" fo:font-size="8pt" style:font-size-asian="8pt"/>
    </style:style>
    <style:style style:name="P410" style:parent-style-name="Normal" style:family="paragraph">
      <style:text-properties style:font-name="Courier New" fo:font-size="8pt" style:font-size-asian="8pt"/>
    </style:style>
    <style:style style:name="P411" style:parent-style-name="Normal" style:family="paragraph">
      <style:text-properties style:font-name="Courier New" fo:font-size="8pt" style:font-size-asian="8pt"/>
    </style:style>
    <style:style style:name="P412" style:parent-style-name="Normal" style:family="paragraph">
      <style:text-properties style:font-name="Courier New" fo:font-size="8pt" style:font-size-asian="8pt"/>
    </style:style>
    <style:style style:name="P413" style:parent-style-name="Normal" style:family="paragraph">
      <style:text-properties style:font-name="Courier New" fo:font-size="8pt" style:font-size-asian="8pt"/>
    </style:style>
    <style:style style:name="P414" style:parent-style-name="Normal" style:family="paragraph">
      <style:text-properties style:font-name="Courier New" fo:font-size="8pt" style:font-size-asian="8pt"/>
    </style:style>
    <style:style style:name="P415" style:parent-style-name="Normal" style:family="paragraph">
      <style:text-properties style:font-name="Courier New" fo:font-size="8pt" style:font-size-asian="8pt"/>
    </style:style>
    <style:style style:name="P416" style:parent-style-name="Normal" style:family="paragraph">
      <style:text-properties style:font-name="Courier New" fo:font-size="8pt" style:font-size-asian="8pt"/>
    </style:style>
    <style:style style:name="P417" style:parent-style-name="Normal" style:family="paragraph">
      <style:text-properties style:font-name="Courier New" fo:font-size="8pt" style:font-size-asian="8pt"/>
    </style:style>
    <style:style style:name="P418" style:parent-style-name="Normal" style:family="paragraph">
      <style:text-properties style:font-name="Courier New" fo:font-size="8pt" style:font-size-asian="8pt"/>
    </style:style>
    <style:style style:name="P419" style:parent-style-name="Normal" style:family="paragraph">
      <style:text-properties style:font-name="Courier New" fo:font-size="8pt" style:font-size-asian="8pt"/>
    </style:style>
    <style:style style:name="P420" style:parent-style-name="Normal" style:family="paragraph">
      <style:text-properties style:font-name="Courier New" fo:font-size="8pt" style:font-size-asian="8pt"/>
    </style:style>
    <style:style style:name="P421" style:parent-style-name="Normal" style:family="paragraph">
      <style:text-properties style:font-name="Courier New" fo:font-size="8pt" style:font-size-asian="8pt"/>
    </style:style>
    <style:style style:name="P422" style:parent-style-name="Normal" style:family="paragraph">
      <style:text-properties style:font-name="Courier New" fo:font-size="8pt" style:font-size-asian="8pt"/>
    </style:style>
    <style:style style:name="P423" style:parent-style-name="Normal" style:family="paragraph">
      <style:text-properties style:font-name="Courier New" fo:font-size="8pt" style:font-size-asian="8pt"/>
    </style:style>
    <style:style style:name="P424" style:parent-style-name="Normal" style:family="paragraph">
      <style:text-properties style:font-name="Courier New" fo:font-size="8pt" style:font-size-asian="8pt"/>
    </style:style>
    <style:style style:name="P425" style:parent-style-name="Normal" style:family="paragraph">
      <style:text-properties style:font-name="Courier New" fo:font-size="8pt" style:font-size-asian="8pt"/>
    </style:style>
    <style:style style:name="P426" style:parent-style-name="Normal" style:family="paragraph">
      <style:text-properties style:font-name="Courier New" fo:font-size="8pt" style:font-size-asian="8pt"/>
    </style:style>
    <style:style style:name="P427" style:parent-style-name="Normal" style:family="paragraph">
      <style:text-properties style:font-name="Courier New" fo:font-size="8pt" style:font-size-asian="8pt"/>
    </style:style>
    <style:style style:name="P428" style:parent-style-name="Normal" style:family="paragraph">
      <style:text-properties style:font-name="Courier New" fo:font-size="8pt" style:font-size-asian="8pt"/>
    </style:style>
    <style:style style:name="P429" style:parent-style-name="Normal" style:family="paragraph">
      <style:text-properties style:font-name="Courier New" fo:font-size="8pt" style:font-size-asian="8pt"/>
    </style:style>
    <style:style style:name="P430" style:parent-style-name="Normal" style:family="paragraph">
      <style:text-properties style:font-name="Courier New" fo:font-size="8pt" style:font-size-asian="8pt"/>
    </style:style>
    <style:style style:name="P431" style:parent-style-name="Normal" style:family="paragraph">
      <style:text-properties style:font-name="Courier New" fo:font-size="8pt" style:font-size-asian="8pt"/>
    </style:style>
    <style:style style:name="P432" style:parent-style-name="Normal" style:family="paragraph">
      <style:text-properties style:font-name="Courier New" fo:font-size="8pt" style:font-size-asian="8pt"/>
    </style:style>
    <style:style style:name="P433" style:parent-style-name="Normal" style:family="paragraph">
      <style:text-properties style:font-name="Courier New" fo:font-size="8pt" style:font-size-asian="8pt"/>
    </style:style>
    <style:style style:name="P434" style:parent-style-name="Normal" style:family="paragraph">
      <style:text-properties style:font-name="Courier New" fo:font-size="8pt" style:font-size-asian="8pt"/>
    </style:style>
    <style:style style:name="P435" style:parent-style-name="Normal" style:family="paragraph">
      <style:text-properties style:font-name="Courier New" fo:font-size="8pt" style:font-size-asian="8pt"/>
    </style:style>
    <style:style style:name="P436" style:parent-style-name="Normal" style:family="paragraph">
      <style:text-properties style:font-name="Courier New" fo:font-size="8pt" style:font-size-asian="8pt"/>
    </style:style>
    <style:style style:name="P437" style:parent-style-name="Normal" style:family="paragraph">
      <style:text-properties style:font-name="Courier New" fo:font-size="8pt" style:font-size-asian="8pt"/>
    </style:style>
    <style:style style:name="P438" style:parent-style-name="Normal" style:family="paragraph">
      <style:text-properties style:font-name="Courier New" fo:font-size="8pt" style:font-size-asian="8pt"/>
    </style:style>
    <style:style style:name="P439" style:parent-style-name="Normal" style:family="paragraph">
      <style:text-properties style:font-name="Courier New" fo:font-size="8pt" style:font-size-asian="8pt"/>
    </style:style>
    <style:style style:name="P440" style:parent-style-name="Normal" style:family="paragraph">
      <style:text-properties style:font-name="Courier New" fo:font-size="8pt" style:font-size-asian="8pt"/>
    </style:style>
    <style:style style:name="P441" style:parent-style-name="Normal" style:family="paragraph">
      <style:text-properties style:font-name="Courier New" fo:font-size="8pt" style:font-size-asian="8pt"/>
    </style:style>
    <style:style style:name="P442" style:parent-style-name="Normal" style:family="paragraph">
      <style:text-properties style:font-name="Courier New" fo:font-size="8pt" style:font-size-asian="8pt"/>
    </style:style>
    <style:style style:name="P443" style:parent-style-name="Normal" style:family="paragraph">
      <style:text-properties style:font-name="Courier New" fo:font-size="8pt" style:font-size-asian="8pt"/>
    </style:style>
    <style:style style:name="P444" style:parent-style-name="Normal" style:family="paragraph">
      <style:text-properties style:font-name="Courier New" fo:font-size="8pt" style:font-size-asian="8pt"/>
    </style:style>
    <style:style style:name="P445" style:parent-style-name="Normal" style:family="paragraph">
      <style:text-properties style:font-name="Courier New" fo:font-size="8pt" style:font-size-asian="8pt"/>
    </style:style>
    <style:style style:name="P446" style:parent-style-name="Normal" style:family="paragraph">
      <style:text-properties style:font-name="Courier New" fo:font-size="8pt" style:font-size-asian="8pt"/>
    </style:style>
    <style:style style:name="P447" style:parent-style-name="Normal" style:family="paragraph">
      <style:text-properties style:font-name="Courier New" fo:font-size="8pt" style:font-size-asian="8pt"/>
    </style:style>
    <style:style style:name="P448" style:parent-style-name="Normal" style:family="paragraph">
      <style:text-properties style:font-name="Courier New" fo:font-size="8pt" style:font-size-asian="8pt"/>
    </style:style>
    <style:style style:name="P449" style:parent-style-name="Normal" style:family="paragraph">
      <style:text-properties style:font-name="Courier New" fo:font-size="8pt" style:font-size-asian="8pt"/>
    </style:style>
    <style:style style:name="P450" style:parent-style-name="Normal" style:family="paragraph">
      <style:text-properties style:font-name="Courier New" fo:font-size="8pt" style:font-size-asian="8pt"/>
    </style:style>
    <style:style style:name="P451" style:parent-style-name="Normal" style:family="paragraph">
      <style:text-properties style:font-name="Courier New" fo:font-size="8pt" style:font-size-asian="8pt"/>
    </style:style>
    <style:style style:name="P452" style:parent-style-name="Normal" style:family="paragraph">
      <style:text-properties style:font-name="Courier New" fo:font-size="8pt" style:font-size-asian="8pt"/>
    </style:style>
    <style:style style:name="P453" style:parent-style-name="Normal" style:family="paragraph">
      <style:text-properties style:font-name="Courier New" fo:font-size="8pt" style:font-size-asian="8pt"/>
    </style:style>
    <style:style style:name="P454" style:parent-style-name="Normal" style:family="paragraph">
      <style:text-properties style:font-name="Courier New" fo:font-size="8pt" style:font-size-asian="8pt"/>
    </style:style>
    <style:style style:name="P455" style:parent-style-name="Normal" style:family="paragraph">
      <style:text-properties style:font-name="Courier New" fo:font-size="8pt" style:font-size-asian="8pt"/>
    </style:style>
    <style:style style:name="P456" style:parent-style-name="Normal" style:family="paragraph">
      <style:text-properties style:font-name="Courier New" fo:font-size="8pt" style:font-size-asian="8pt"/>
    </style:style>
    <style:style style:name="P457" style:parent-style-name="Normal" style:family="paragraph">
      <style:text-properties style:font-name="Courier New" fo:font-size="8pt" style:font-size-asian="8pt"/>
    </style:style>
    <style:style style:name="P458" style:parent-style-name="Normal" style:family="paragraph">
      <style:text-properties style:font-name="Courier New" fo:font-size="8pt" style:font-size-asian="8pt"/>
    </style:style>
    <style:style style:name="P459" style:parent-style-name="Normal" style:family="paragraph">
      <style:text-properties style:font-name="Courier New" fo:font-size="8pt" style:font-size-asian="8pt"/>
    </style:style>
    <style:style style:name="P460" style:parent-style-name="Normal" style:family="paragraph">
      <style:text-properties style:font-name="Courier New" fo:font-size="8pt" style:font-size-asian="8pt"/>
    </style:style>
    <style:style style:name="P461" style:parent-style-name="Normal" style:family="paragraph">
      <style:text-properties style:font-name="Courier New" fo:font-size="8pt" style:font-size-asian="8pt"/>
    </style:style>
    <style:style style:name="P462" style:parent-style-name="Normal" style:family="paragraph">
      <style:text-properties style:font-name="Courier New" fo:font-size="8pt" style:font-size-asian="8pt"/>
    </style:style>
    <style:style style:name="P463" style:parent-style-name="Normal" style:family="paragraph">
      <style:text-properties style:font-name="Courier New" fo:font-size="8pt" style:font-size-asian="8pt"/>
    </style:style>
    <style:style style:name="P464" style:parent-style-name="Normal" style:family="paragraph">
      <style:text-properties style:font-name="Courier New" fo:font-size="8pt" style:font-size-asian="8pt"/>
    </style:style>
    <style:style style:name="P465" style:parent-style-name="Normal" style:family="paragraph">
      <style:text-properties style:font-name="Courier New" fo:font-size="8pt" style:font-size-asian="8pt"/>
    </style:style>
    <style:style style:name="P466" style:parent-style-name="Normal" style:family="paragraph">
      <style:text-properties style:font-name="Courier New" fo:font-size="8pt" style:font-size-asian="8pt"/>
    </style:style>
    <style:style style:name="P467" style:parent-style-name="Normal" style:family="paragraph">
      <style:text-properties style:font-name="Courier New" fo:font-size="8pt" style:font-size-asian="8pt"/>
    </style:style>
    <style:style style:name="P468" style:parent-style-name="Normal" style:family="paragraph">
      <style:text-properties style:font-name="Courier New" fo:font-size="8pt" style:font-size-asian="8pt"/>
    </style:style>
    <style:style style:name="P469" style:parent-style-name="Normal" style:family="paragraph">
      <style:text-properties style:font-name="Courier New" fo:font-size="8pt" style:font-size-asian="8pt"/>
    </style:style>
    <style:style style:name="P470" style:parent-style-name="Normal" style:family="paragraph">
      <style:text-properties style:font-name="Courier New" fo:font-size="8pt" style:font-size-asian="8pt"/>
    </style:style>
    <style:style style:name="P471" style:parent-style-name="Normal" style:family="paragraph">
      <style:text-properties style:font-name="Courier New" fo:font-size="8pt" style:font-size-asian="8pt"/>
    </style:style>
    <style:style style:name="P472" style:parent-style-name="Normal" style:family="paragraph">
      <style:text-properties style:font-name="Courier New" fo:font-size="8pt" style:font-size-asian="8pt"/>
    </style:style>
    <style:style style:name="P473" style:parent-style-name="Normal" style:family="paragraph">
      <style:text-properties style:font-name="Courier New" fo:font-size="8pt" style:font-size-asian="8pt"/>
    </style:style>
    <style:style style:name="P474" style:parent-style-name="Normal" style:family="paragraph">
      <style:text-properties style:font-name="Courier New" fo:font-size="8pt" style:font-size-asian="8pt"/>
    </style:style>
    <style:style style:name="P475" style:parent-style-name="Normal" style:family="paragraph">
      <style:text-properties style:font-name="Courier New" fo:font-size="8pt" style:font-size-asian="8pt"/>
    </style:style>
    <style:style style:name="P476" style:parent-style-name="Normal" style:family="paragraph">
      <style:text-properties style:font-name="Courier New" fo:font-size="8pt" style:font-size-asian="8pt"/>
    </style:style>
    <style:style style:name="P477" style:parent-style-name="Normal" style:family="paragraph">
      <style:text-properties style:font-name="Courier New" fo:font-size="8pt" style:font-size-asian="8pt"/>
    </style:style>
    <style:style style:name="P478" style:parent-style-name="Normal" style:family="paragraph">
      <style:text-properties style:font-name="Courier New" fo:font-size="8pt" style:font-size-asian="8pt"/>
    </style:style>
    <style:style style:name="P479" style:parent-style-name="Normal" style:family="paragraph">
      <style:text-properties style:font-name="Courier New" fo:font-size="8pt" style:font-size-asian="8pt"/>
    </style:style>
    <style:style style:name="P480" style:parent-style-name="Normal" style:family="paragraph">
      <style:text-properties style:font-name="Courier New" fo:font-size="8pt" style:font-size-asian="8pt"/>
    </style:style>
    <style:style style:name="P481" style:parent-style-name="Normal" style:family="paragraph">
      <style:text-properties style:font-name="Courier New" fo:font-size="8pt" style:font-size-asian="8pt"/>
    </style:style>
    <style:style style:name="P482" style:parent-style-name="Normal" style:family="paragraph">
      <style:text-properties style:font-name="Courier New" fo:font-size="8pt" style:font-size-asian="8pt"/>
    </style:style>
    <style:style style:name="P483" style:parent-style-name="Normal" style:family="paragraph">
      <style:text-properties style:font-name="Courier New" fo:font-size="8pt" style:font-size-asian="8pt"/>
    </style:style>
    <style:style style:name="P484" style:parent-style-name="Normal" style:family="paragraph">
      <style:text-properties style:font-name="Courier New" fo:font-size="8pt" style:font-size-asian="8pt"/>
    </style:style>
    <style:style style:name="P485" style:parent-style-name="Normal" style:family="paragraph">
      <style:text-properties style:font-name="Courier New" fo:font-size="8pt" style:font-size-asian="8pt"/>
    </style:style>
    <style:style style:name="P486" style:parent-style-name="Normal" style:family="paragraph">
      <style:text-properties style:font-name="Courier New" fo:font-size="8pt" style:font-size-asian="8pt"/>
    </style:style>
    <style:style style:name="P487" style:parent-style-name="Normal" style:family="paragraph">
      <style:text-properties style:font-name="Courier New" fo:font-size="8pt" style:font-size-asian="8pt"/>
    </style:style>
    <style:style style:name="P488" style:parent-style-name="Normal" style:family="paragraph">
      <style:text-properties style:font-name="Courier New" fo:font-size="8pt" style:font-size-asian="8pt"/>
    </style:style>
    <style:style style:name="P489" style:parent-style-name="Normal" style:family="paragraph">
      <style:text-properties style:font-name="Courier New" fo:font-size="8pt" style:font-size-asian="8pt"/>
    </style:style>
    <style:style style:name="P490" style:parent-style-name="Normal" style:family="paragraph">
      <style:text-properties style:font-name="Courier New" fo:font-size="8pt" style:font-size-asian="8pt"/>
    </style:style>
    <style:style style:name="P491" style:parent-style-name="Normal" style:family="paragraph">
      <style:text-properties style:font-name="Courier New" fo:font-size="8pt" style:font-size-asian="8pt"/>
    </style:style>
    <style:style style:name="P492" style:parent-style-name="Normal" style:family="paragraph">
      <style:text-properties style:font-name="Courier New" fo:font-size="8pt" style:font-size-asian="8pt"/>
    </style:style>
    <style:style style:name="P493" style:parent-style-name="Normal" style:family="paragraph">
      <style:text-properties style:font-name="Courier New" fo:font-size="8pt" style:font-size-asian="8pt"/>
    </style:style>
    <style:style style:name="P494" style:parent-style-name="Normal" style:family="paragraph">
      <style:text-properties style:font-name="Courier New" fo:font-size="8pt" style:font-size-asian="8pt"/>
    </style:style>
    <style:style style:name="P495" style:parent-style-name="Normal" style:family="paragraph">
      <style:text-properties style:font-name="Courier New" fo:font-size="8pt" style:font-size-asian="8pt"/>
    </style:style>
    <style:style style:name="P496" style:parent-style-name="Normal" style:family="paragraph">
      <style:text-properties style:font-name="Courier New" fo:font-size="8pt" style:font-size-asian="8pt"/>
    </style:style>
    <style:style style:name="P497" style:parent-style-name="Normal" style:family="paragraph">
      <style:text-properties style:font-name="Courier New" fo:font-size="8pt" style:font-size-asian="8pt"/>
    </style:style>
    <style:style style:name="P498" style:parent-style-name="Normal" style:family="paragraph">
      <style:text-properties style:font-name="Courier New" fo:font-size="8pt" style:font-size-asian="8pt"/>
    </style:style>
    <style:style style:name="P499" style:parent-style-name="Normal" style:family="paragraph">
      <style:text-properties style:font-name="Courier New" fo:font-size="8pt" style:font-size-asian="8pt"/>
    </style:style>
    <style:style style:name="P500" style:parent-style-name="Normal" style:family="paragraph">
      <style:text-properties style:font-name="Courier New" fo:font-size="8pt" style:font-size-asian="8pt"/>
    </style:style>
    <style:style style:name="P501" style:parent-style-name="Normal" style:family="paragraph">
      <style:text-properties style:font-name="Courier New" fo:font-size="8pt" style:font-size-asian="8pt"/>
    </style:style>
    <style:style style:name="P502" style:parent-style-name="Normal" style:family="paragraph">
      <style:text-properties style:font-name="Courier New" fo:font-size="8pt" style:font-size-asian="8pt"/>
    </style:style>
    <style:style style:name="P503" style:parent-style-name="Normal" style:family="paragraph">
      <style:text-properties style:font-name="Courier New" fo:font-size="8pt" style:font-size-asian="8pt"/>
    </style:style>
    <style:style style:name="P504" style:parent-style-name="Normal" style:family="paragraph">
      <style:text-properties style:font-name="Courier New" fo:font-size="8pt" style:font-size-asian="8pt"/>
    </style:style>
    <style:style style:name="P505" style:parent-style-name="Normal" style:family="paragraph">
      <style:text-properties style:font-name="Courier New" fo:font-size="8pt" style:font-size-asian="8pt"/>
    </style:style>
    <style:style style:name="P506" style:parent-style-name="Normal" style:family="paragraph">
      <style:text-properties style:font-name="Courier New" fo:font-size="8pt" style:font-size-asian="8pt"/>
    </style:style>
    <style:style style:name="P507" style:parent-style-name="Normal" style:family="paragraph">
      <style:text-properties style:font-name="Courier New" fo:font-size="8pt" style:font-size-asian="8pt"/>
    </style:style>
    <style:style style:name="P508" style:parent-style-name="Normal" style:family="paragraph">
      <style:text-properties style:font-name="Courier New" fo:font-size="8pt" style:font-size-asian="8pt"/>
    </style:style>
    <style:style style:name="P509" style:parent-style-name="Normal" style:family="paragraph">
      <style:text-properties style:font-name="Courier New" fo:font-size="8pt" style:font-size-asian="8pt"/>
    </style:style>
    <style:style style:name="P510" style:parent-style-name="Normal" style:family="paragraph">
      <style:text-properties style:font-name="Courier New" fo:font-size="8pt" style:font-size-asian="8pt"/>
    </style:style>
    <style:style style:name="P511" style:parent-style-name="Normal" style:family="paragraph">
      <style:text-properties style:font-name="Courier New" fo:font-size="8pt" style:font-size-asian="8pt"/>
    </style:style>
    <style:style style:name="P512" style:parent-style-name="Normal" style:family="paragraph">
      <style:text-properties style:font-name="Courier New" fo:font-size="8pt" style:font-size-asian="8pt"/>
    </style:style>
    <style:style style:name="P513" style:parent-style-name="Normal" style:family="paragraph">
      <style:text-properties style:font-name="Courier New" fo:font-size="8pt" style:font-size-asian="8pt"/>
    </style:style>
    <style:style style:name="P514" style:parent-style-name="Normal" style:family="paragraph">
      <style:text-properties style:font-name="Courier New" fo:font-size="8pt" style:font-size-asian="8pt"/>
    </style:style>
    <style:style style:name="P515" style:parent-style-name="Normal" style:family="paragraph">
      <style:text-properties style:font-name="Courier New" fo:font-size="8pt" style:font-size-asian="8pt"/>
    </style:style>
    <style:style style:name="P516" style:parent-style-name="Normal" style:family="paragraph">
      <style:text-properties style:font-name="Courier New" fo:font-size="8pt" style:font-size-asian="8pt"/>
    </style:style>
    <style:style style:name="P517" style:parent-style-name="Normal" style:family="paragraph">
      <style:text-properties style:font-name="Courier New" fo:font-size="8pt" style:font-size-asian="8pt"/>
    </style:style>
    <style:style style:name="P518" style:parent-style-name="Normal" style:family="paragraph">
      <style:text-properties style:font-name="Courier New" fo:font-size="8pt" style:font-size-asian="8pt"/>
    </style:style>
    <style:style style:name="P519" style:parent-style-name="Normal" style:family="paragraph">
      <style:text-properties style:font-name="Courier New" fo:font-size="8pt" style:font-size-asian="8pt"/>
    </style:style>
    <style:style style:name="P520" style:parent-style-name="Normal" style:family="paragraph">
      <style:text-properties style:font-name="Courier New" fo:font-size="8pt" style:font-size-asian="8pt"/>
    </style:style>
    <style:style style:name="P521" style:parent-style-name="Normal" style:family="paragraph">
      <style:text-properties style:font-name="Courier New" fo:font-size="8pt" style:font-size-asian="8pt"/>
    </style:style>
    <style:style style:name="P522" style:parent-style-name="Normal" style:family="paragraph">
      <style:text-properties style:font-name="Courier New" fo:font-size="8pt" style:font-size-asian="8pt"/>
    </style:style>
    <style:style style:name="P523" style:parent-style-name="Normal" style:family="paragraph">
      <style:text-properties style:font-name="Courier New" fo:font-size="8pt" style:font-size-asian="8pt"/>
    </style:style>
    <style:style style:name="P524" style:parent-style-name="Normal" style:family="paragraph">
      <style:text-properties style:font-name="Courier New" fo:font-size="8pt" style:font-size-asian="8pt"/>
    </style:style>
    <style:style style:name="P525" style:parent-style-name="Normal" style:family="paragraph">
      <style:text-properties style:font-name="Courier New" fo:font-size="8pt" style:font-size-asian="8pt"/>
    </style:style>
    <style:style style:name="P526" style:parent-style-name="Normal" style:family="paragraph">
      <style:text-properties style:font-name="Courier New" fo:font-size="8pt" style:font-size-asian="8pt"/>
    </style:style>
    <style:style style:name="P527" style:parent-style-name="Normal" style:family="paragraph">
      <style:text-properties style:font-name="Courier New" fo:font-size="8pt" style:font-size-asian="8pt"/>
    </style:style>
    <style:style style:name="P528" style:parent-style-name="Normal" style:family="paragraph">
      <style:text-properties style:font-name="Courier New" fo:font-size="8pt" style:font-size-asian="8pt"/>
    </style:style>
    <style:style style:name="P529" style:parent-style-name="Normal" style:family="paragraph">
      <style:text-properties style:font-name="Courier New" fo:font-size="8pt" style:font-size-asian="8pt"/>
    </style:style>
    <style:style style:name="P530" style:parent-style-name="Normal" style:family="paragraph">
      <style:text-properties style:font-name="Courier New" fo:font-size="8pt" style:font-size-asian="8pt"/>
    </style:style>
    <style:style style:name="P531" style:parent-style-name="Normal" style:family="paragraph">
      <style:text-properties style:font-name="Courier New" fo:font-size="8pt" style:font-size-asian="8pt"/>
    </style:style>
    <style:style style:name="P532" style:parent-style-name="Normal" style:family="paragraph">
      <style:text-properties style:font-name="Courier New" fo:font-size="8pt" style:font-size-asian="8pt"/>
    </style:style>
    <style:style style:name="P533" style:parent-style-name="Normal" style:family="paragraph">
      <style:text-properties style:font-name="Courier New" fo:font-size="8pt" style:font-size-asian="8pt"/>
    </style:style>
    <style:style style:name="P534" style:parent-style-name="Normal" style:family="paragraph">
      <style:text-properties style:font-name="Courier New" fo:font-size="8pt" style:font-size-asian="8pt"/>
    </style:style>
    <style:style style:name="P535" style:parent-style-name="Normal" style:family="paragraph">
      <style:text-properties style:font-name="Courier New" fo:font-size="8pt" style:font-size-asian="8pt"/>
    </style:style>
    <style:style style:name="P536" style:parent-style-name="Normal" style:family="paragraph">
      <style:text-properties style:font-name="Courier New" fo:font-size="8pt" style:font-size-asian="8pt"/>
    </style:style>
    <style:style style:name="P537" style:parent-style-name="Normal" style:family="paragraph">
      <style:text-properties style:font-name="Courier New" fo:font-size="8pt" style:font-size-asian="8pt"/>
    </style:style>
    <style:style style:name="P538" style:parent-style-name="Normal" style:family="paragraph">
      <style:text-properties style:font-name="Courier New" fo:font-size="8pt" style:font-size-asian="8pt"/>
    </style:style>
    <style:style style:name="P539" style:parent-style-name="Normal" style:family="paragraph">
      <style:text-properties style:font-name="Courier New" fo:font-size="8pt" style:font-size-asian="8pt"/>
    </style:style>
    <style:style style:name="P540" style:parent-style-name="Normal" style:family="paragraph">
      <style:text-properties style:font-name="Courier New" fo:font-size="8pt" style:font-size-asian="8pt"/>
    </style:style>
    <style:style style:name="P541" style:parent-style-name="Normal" style:family="paragraph">
      <style:text-properties style:font-name="Courier New" fo:font-size="8pt" style:font-size-asian="8pt"/>
    </style:style>
    <style:style style:name="P542" style:parent-style-name="Normal" style:family="paragraph">
      <style:text-properties style:font-name="Courier New" fo:font-size="8pt" style:font-size-asian="8pt"/>
    </style:style>
    <style:style style:name="P543" style:parent-style-name="Normal" style:family="paragraph">
      <style:text-properties style:font-name="Courier New" fo:font-size="8pt" style:font-size-asian="8pt"/>
    </style:style>
    <style:style style:name="P544" style:parent-style-name="Normal" style:family="paragraph">
      <style:text-properties style:font-name="Courier New" fo:font-size="8pt" style:font-size-asian="8pt"/>
    </style:style>
    <style:style style:name="P545" style:parent-style-name="Normal" style:family="paragraph">
      <style:text-properties style:font-name="Courier New" fo:font-size="8pt" style:font-size-asian="8pt"/>
    </style:style>
    <style:style style:name="P546" style:parent-style-name="Normal" style:family="paragraph">
      <style:text-properties style:font-name="Courier New" fo:font-size="8pt" style:font-size-asian="8pt"/>
    </style:style>
    <style:style style:name="P547" style:parent-style-name="Normal" style:family="paragraph">
      <style:text-properties style:font-name="Courier New" fo:font-size="8pt" style:font-size-asian="8pt"/>
    </style:style>
    <style:style style:name="P548" style:parent-style-name="Normal" style:family="paragraph">
      <style:text-properties style:font-name="Courier New" fo:font-size="8pt" style:font-size-asian="8pt"/>
    </style:style>
    <style:style style:name="P549" style:parent-style-name="Normal" style:family="paragraph">
      <style:text-properties style:font-name="Courier New" fo:font-size="8pt" style:font-size-asian="8pt"/>
    </style:style>
    <style:style style:name="P550" style:parent-style-name="Normal" style:family="paragraph">
      <style:text-properties style:font-name="Courier New" fo:font-size="8pt" style:font-size-asian="8pt"/>
    </style:style>
    <style:style style:name="P551" style:parent-style-name="Normal" style:family="paragraph">
      <style:text-properties style:font-name="Courier New" fo:font-size="8pt" style:font-size-asian="8pt"/>
    </style:style>
    <style:style style:name="P552" style:parent-style-name="Normal" style:family="paragraph">
      <style:text-properties style:font-name="Courier New" fo:font-size="8pt" style:font-size-asian="8pt"/>
    </style:style>
    <style:style style:name="P553" style:parent-style-name="Normal" style:family="paragraph">
      <style:text-properties style:font-name="Courier New" fo:font-size="8pt" style:font-size-asian="8pt"/>
    </style:style>
    <style:style style:name="P554" style:parent-style-name="Normal" style:family="paragraph">
      <style:text-properties style:font-name="Courier New" fo:font-size="8pt" style:font-size-asian="8pt"/>
    </style:style>
    <style:style style:name="P555" style:parent-style-name="Normal" style:family="paragraph">
      <style:text-properties style:font-name="Courier New" fo:font-size="8pt" style:font-size-asian="8pt"/>
    </style:style>
    <style:style style:name="P556" style:parent-style-name="Normal" style:family="paragraph">
      <style:text-properties style:font-name="Courier New" fo:font-size="8pt" style:font-size-asian="8pt"/>
    </style:style>
    <style:style style:name="P557" style:parent-style-name="Normal" style:family="paragraph">
      <style:text-properties style:font-name="Courier New" fo:font-size="8pt" style:font-size-asian="8pt"/>
    </style:style>
    <style:style style:name="P558" style:parent-style-name="Normal" style:family="paragraph">
      <style:text-properties style:font-name="Courier New" fo:font-size="8pt" style:font-size-asian="8pt"/>
    </style:style>
    <style:style style:name="P559" style:parent-style-name="Normal" style:family="paragraph">
      <style:text-properties style:font-name="Courier New" fo:font-size="8pt" style:font-size-asian="8pt"/>
    </style:style>
    <style:style style:name="P560" style:parent-style-name="Normal" style:family="paragraph">
      <style:text-properties style:font-name="Courier New" fo:font-size="8pt" style:font-size-asian="8pt"/>
    </style:style>
    <style:style style:name="P561" style:parent-style-name="Normal" style:family="paragraph">
      <style:text-properties style:font-name="Courier New" fo:font-size="8pt" style:font-size-asian="8pt"/>
    </style:style>
    <style:style style:name="P562" style:parent-style-name="Normal" style:family="paragraph">
      <style:text-properties style:font-name="Courier New" fo:font-size="8pt" style:font-size-asian="8pt"/>
    </style:style>
    <style:style style:name="P563" style:parent-style-name="Normal" style:family="paragraph">
      <style:text-properties style:font-name="Courier New" fo:font-size="8pt" style:font-size-asian="8pt"/>
    </style:style>
    <style:style style:name="P564" style:parent-style-name="Normal" style:family="paragraph">
      <style:text-properties style:font-name="Courier New" fo:font-size="8pt" style:font-size-asian="8pt"/>
    </style:style>
    <style:style style:name="P565" style:parent-style-name="Normal" style:family="paragraph">
      <style:text-properties style:font-name="Courier New" fo:font-size="8pt" style:font-size-asian="8pt"/>
    </style:style>
    <style:style style:name="P566" style:parent-style-name="Normal" style:family="paragraph">
      <style:text-properties style:font-name="Courier New" fo:font-size="8pt" style:font-size-asian="8pt"/>
    </style:style>
    <style:style style:name="P567" style:parent-style-name="Normal" style:family="paragraph">
      <style:text-properties style:font-name="Courier New" fo:font-size="8pt" style:font-size-asian="8pt"/>
    </style:style>
    <style:style style:name="P568" style:parent-style-name="Normal" style:family="paragraph">
      <style:text-properties style:font-name="Courier New" fo:font-size="8pt" style:font-size-asian="8pt"/>
    </style:style>
    <style:style style:name="P569" style:parent-style-name="Normal" style:family="paragraph">
      <style:text-properties style:font-name="Courier New" fo:font-size="8pt" style:font-size-asian="8pt"/>
    </style:style>
    <style:style style:name="P570" style:parent-style-name="Normal" style:family="paragraph">
      <style:text-properties style:font-name="Courier New" fo:font-size="8pt" style:font-size-asian="8pt"/>
    </style:style>
    <style:style style:name="P571" style:parent-style-name="Normal" style:family="paragraph">
      <style:text-properties style:font-name="Courier New" fo:font-size="8pt" style:font-size-asian="8pt"/>
    </style:style>
    <style:style style:name="P572" style:parent-style-name="Normal" style:family="paragraph">
      <style:text-properties style:font-name="Courier New" fo:font-size="8pt" style:font-size-asian="8pt"/>
    </style:style>
    <style:style style:name="P573" style:parent-style-name="Normal" style:family="paragraph">
      <style:text-properties style:font-name="Courier New" fo:font-size="8pt" style:font-size-asian="8pt"/>
    </style:style>
    <style:style style:name="P574" style:parent-style-name="Normal" style:family="paragraph">
      <style:text-properties style:font-name="Courier New" fo:font-size="8pt" style:font-size-asian="8pt"/>
    </style:style>
    <style:style style:name="P575" style:parent-style-name="Normal" style:family="paragraph">
      <style:text-properties style:font-name="Courier New" fo:font-size="8pt" style:font-size-asian="8pt"/>
    </style:style>
    <style:style style:name="P576" style:parent-style-name="Normal" style:family="paragraph">
      <style:text-properties style:font-name="Courier New" fo:font-size="8pt" style:font-size-asian="8pt"/>
    </style:style>
    <style:style style:name="P577" style:parent-style-name="Normal" style:family="paragraph">
      <style:text-properties style:font-name="Courier New" fo:font-size="8pt" style:font-size-asian="8pt"/>
    </style:style>
    <style:style style:name="P578" style:parent-style-name="Normal" style:family="paragraph">
      <style:text-properties style:font-name="Courier New" fo:font-size="8pt" style:font-size-asian="8pt"/>
    </style:style>
    <style:style style:name="P579" style:parent-style-name="Normal" style:family="paragraph">
      <style:text-properties style:font-name="Courier New" fo:font-size="8pt" style:font-size-asian="8pt"/>
    </style:style>
    <style:style style:name="P580" style:parent-style-name="Normal" style:family="paragraph">
      <style:text-properties style:font-name="Courier New" fo:font-size="8pt" style:font-size-asian="8pt"/>
    </style:style>
    <style:style style:name="P581" style:parent-style-name="Normal" style:family="paragraph">
      <style:text-properties style:font-name="Courier New" fo:font-size="8pt" style:font-size-asian="8pt"/>
    </style:style>
    <style:style style:name="P582" style:parent-style-name="Normal" style:family="paragraph">
      <style:text-properties style:font-name="Courier New" fo:font-size="8pt" style:font-size-asian="8pt"/>
    </style:style>
    <style:style style:name="P583" style:parent-style-name="Normal" style:family="paragraph">
      <style:text-properties style:font-name="Courier New" fo:font-size="8pt" style:font-size-asian="8pt"/>
    </style:style>
    <style:style style:name="P584" style:parent-style-name="Normal" style:family="paragraph">
      <style:text-properties style:font-name="Courier New" fo:font-size="8pt" style:font-size-asian="8pt"/>
    </style:style>
    <style:style style:name="P585" style:parent-style-name="Normal" style:family="paragraph">
      <style:text-properties style:font-name="Courier New" fo:font-size="8pt" style:font-size-asian="8pt"/>
    </style:style>
    <style:style style:name="P586" style:parent-style-name="Normal" style:family="paragraph">
      <style:text-properties style:font-name="Courier New" fo:font-size="8pt" style:font-size-asian="8pt"/>
    </style:style>
    <style:style style:name="P587" style:parent-style-name="Normal" style:family="paragraph">
      <style:text-properties style:font-name="Courier New" fo:font-size="8pt" style:font-size-asian="8pt"/>
    </style:style>
    <style:style style:name="P588" style:parent-style-name="Normal" style:family="paragraph">
      <style:text-properties style:font-name="Courier New" fo:font-size="8pt" style:font-size-asian="8pt"/>
    </style:style>
    <style:style style:name="P589" style:parent-style-name="Normal" style:family="paragraph">
      <style:text-properties style:font-name="Courier New" fo:font-size="8pt" style:font-size-asian="8pt"/>
    </style:style>
    <style:style style:name="P590" style:parent-style-name="Normal" style:family="paragraph">
      <style:text-properties style:font-name="Courier New" fo:font-size="8pt" style:font-size-asian="8pt"/>
    </style:style>
    <style:style style:name="P591" style:parent-style-name="Normal" style:family="paragraph">
      <style:text-properties style:font-name="Courier New" fo:font-size="8pt" style:font-size-asian="8pt"/>
    </style:style>
    <style:style style:name="P592" style:parent-style-name="Normal" style:family="paragraph">
      <style:text-properties style:font-name="Courier New" fo:font-size="8pt" style:font-size-asian="8pt"/>
    </style:style>
    <style:style style:name="P593" style:parent-style-name="Normal" style:family="paragraph">
      <style:text-properties style:font-name="Courier New" fo:font-size="8pt" style:font-size-asian="8pt"/>
    </style:style>
    <style:style style:name="P594" style:parent-style-name="Normal" style:family="paragraph">
      <style:text-properties style:font-name="Courier New" fo:font-size="8pt" style:font-size-asian="8pt"/>
    </style:style>
    <style:style style:name="P595" style:parent-style-name="Normal" style:family="paragraph">
      <style:text-properties style:font-name="Courier New" fo:font-size="8pt" style:font-size-asian="8pt"/>
    </style:style>
    <style:style style:name="P596" style:parent-style-name="Normal" style:family="paragraph">
      <style:text-properties style:font-name="Courier New" fo:font-size="8pt" style:font-size-asian="8pt"/>
    </style:style>
    <style:style style:name="P597" style:parent-style-name="Normal" style:family="paragraph">
      <style:text-properties style:font-name="Courier New" fo:font-size="8pt" style:font-size-asian="8pt"/>
    </style:style>
    <style:style style:name="P598" style:parent-style-name="Normal" style:family="paragraph">
      <style:text-properties style:font-name="Courier New" fo:font-size="8pt" style:font-size-asian="8pt"/>
    </style:style>
    <style:style style:name="P599" style:parent-style-name="Normal" style:family="paragraph">
      <style:text-properties style:font-name="Courier New" fo:font-size="8pt" style:font-size-asian="8pt"/>
    </style:style>
    <style:style style:name="P600" style:parent-style-name="Normal" style:family="paragraph">
      <style:text-properties style:font-name="Courier New" fo:font-size="8pt" style:font-size-asian="8pt"/>
    </style:style>
    <style:style style:name="P601" style:parent-style-name="Normal" style:family="paragraph">
      <style:text-properties style:font-name="Courier New" fo:font-size="8pt" style:font-size-asian="8pt"/>
    </style:style>
    <style:style style:name="P602" style:parent-style-name="Normal" style:family="paragraph">
      <style:text-properties style:font-name="Courier New" fo:font-size="8pt" style:font-size-asian="8pt"/>
    </style:style>
    <style:style style:name="P603" style:parent-style-name="Normal" style:family="paragraph">
      <style:text-properties style:font-name="Courier New" fo:font-size="8pt" style:font-size-asian="8pt"/>
    </style:style>
    <style:style style:name="P604" style:parent-style-name="Normal" style:family="paragraph">
      <style:text-properties style:font-name="Courier New" fo:font-size="8pt" style:font-size-asian="8pt"/>
    </style:style>
    <style:style style:name="P605" style:parent-style-name="Normal" style:family="paragraph">
      <style:text-properties style:font-name="Courier New" fo:font-size="8pt" style:font-size-asian="8pt"/>
    </style:style>
    <style:style style:name="P606" style:parent-style-name="Normal" style:family="paragraph">
      <style:text-properties style:font-name="Courier New" fo:font-size="8pt" style:font-size-asian="8pt"/>
    </style:style>
    <style:style style:name="P607" style:parent-style-name="Normal" style:family="paragraph">
      <style:text-properties style:font-name="Courier New" fo:font-size="8pt" style:font-size-asian="8pt"/>
    </style:style>
    <style:style style:name="P608" style:parent-style-name="Normal" style:family="paragraph">
      <style:text-properties style:font-name="Courier New" fo:font-size="8pt" style:font-size-asian="8pt"/>
    </style:style>
    <style:style style:name="P609" style:parent-style-name="Normal" style:family="paragraph">
      <style:text-properties style:font-name="Courier New" fo:font-size="8pt" style:font-size-asian="8pt"/>
    </style:style>
    <style:style style:name="P610" style:parent-style-name="Normal" style:family="paragraph">
      <style:text-properties style:font-name="Courier New" fo:font-size="8pt" style:font-size-asian="8pt"/>
    </style:style>
    <style:style style:name="P611" style:parent-style-name="Normal" style:family="paragraph">
      <style:text-properties style:font-name="Courier New" fo:font-size="8pt" style:font-size-asian="8pt"/>
    </style:style>
    <style:style style:name="P612" style:parent-style-name="Normal" style:family="paragraph">
      <style:text-properties style:font-name="Courier New" fo:font-size="8pt" style:font-size-asian="8pt"/>
    </style:style>
    <style:style style:name="P613" style:parent-style-name="Normal" style:family="paragraph">
      <style:text-properties style:font-name="Courier New" fo:font-size="8pt" style:font-size-asian="8pt"/>
    </style:style>
    <style:style style:name="P614" style:parent-style-name="Normal" style:family="paragraph">
      <style:text-properties style:font-name="Courier New" fo:font-size="8pt" style:font-size-asian="8pt"/>
    </style:style>
    <style:style style:name="P615" style:parent-style-name="Normal" style:family="paragraph">
      <style:text-properties style:font-name="Courier New" fo:font-size="8pt" style:font-size-asian="8pt"/>
    </style:style>
    <style:style style:name="P616" style:parent-style-name="Normal" style:family="paragraph">
      <style:text-properties style:font-name="Courier New" fo:font-size="8pt" style:font-size-asian="8pt"/>
    </style:style>
    <style:style style:name="P617" style:parent-style-name="Normal" style:family="paragraph">
      <style:text-properties style:font-name="Courier New" fo:font-size="8pt" style:font-size-asian="8pt"/>
    </style:style>
    <style:style style:name="P618" style:parent-style-name="Normal" style:family="paragraph">
      <style:text-properties style:font-name="Courier New" fo:font-size="8pt" style:font-size-asian="8pt"/>
    </style:style>
    <style:style style:name="P619" style:parent-style-name="Normal" style:family="paragraph">
      <style:text-properties style:font-name="Courier New" fo:font-size="8pt" style:font-size-asian="8pt"/>
    </style:style>
    <style:style style:name="P620" style:parent-style-name="Normal" style:family="paragraph">
      <style:text-properties style:font-name="Courier New" fo:font-size="8pt" style:font-size-asian="8pt"/>
    </style:style>
    <style:style style:name="P621" style:parent-style-name="Normal" style:family="paragraph">
      <style:text-properties style:font-name="Courier New" fo:font-size="8pt" style:font-size-asian="8pt"/>
    </style:style>
    <style:style style:name="P622" style:parent-style-name="Normal" style:family="paragraph">
      <style:text-properties style:font-name="Courier New" fo:font-size="8pt" style:font-size-asian="8pt"/>
    </style:style>
    <style:style style:name="P623" style:parent-style-name="Normal" style:family="paragraph">
      <style:text-properties style:font-name="Courier New" fo:font-size="8pt" style:font-size-asian="8pt"/>
    </style:style>
    <style:style style:name="P624" style:parent-style-name="Normal" style:family="paragraph">
      <style:text-properties style:font-name="Courier New" fo:font-size="8pt" style:font-size-asian="8pt"/>
    </style:style>
    <style:style style:name="P625" style:parent-style-name="Normal" style:family="paragraph">
      <style:text-properties style:font-name="Courier New" fo:font-size="8pt" style:font-size-asian="8pt"/>
    </style:style>
    <style:style style:name="P626" style:parent-style-name="Normal" style:family="paragraph">
      <style:text-properties style:font-name="Courier New" fo:font-size="8pt" style:font-size-asian="8pt"/>
    </style:style>
    <style:style style:name="P627" style:parent-style-name="Normal" style:family="paragraph">
      <style:text-properties style:font-name="Courier New" fo:font-size="8pt" style:font-size-asian="8pt"/>
    </style:style>
    <style:style style:name="P628" style:parent-style-name="Normal" style:family="paragraph">
      <style:text-properties style:font-name="Courier New" fo:font-size="8pt" style:font-size-asian="8pt"/>
    </style:style>
    <style:style style:name="P629" style:parent-style-name="Normal" style:family="paragraph">
      <style:text-properties style:font-name="Courier New" fo:font-size="8pt" style:font-size-asian="8pt"/>
    </style:style>
    <style:style style:name="P630" style:parent-style-name="Normal" style:family="paragraph">
      <style:text-properties style:font-name="Courier New" fo:font-size="8pt" style:font-size-asian="8pt"/>
    </style:style>
    <style:style style:name="P631" style:parent-style-name="Normal" style:family="paragraph">
      <style:text-properties style:font-name="Courier New" fo:font-size="8pt" style:font-size-asian="8pt"/>
    </style:style>
    <style:style style:name="P632" style:parent-style-name="Normal" style:family="paragraph">
      <style:text-properties style:font-name="Courier New" fo:font-size="8pt" style:font-size-asian="8pt"/>
    </style:style>
    <style:style style:name="P633" style:parent-style-name="Normal" style:family="paragraph">
      <style:text-properties style:font-name="Courier New" fo:font-size="8pt" style:font-size-asian="8pt"/>
    </style:style>
    <style:style style:name="P634" style:parent-style-name="Normal" style:family="paragraph">
      <style:text-properties style:font-name="Courier New" fo:font-size="8pt" style:font-size-asian="8pt"/>
    </style:style>
    <style:style style:name="P635" style:parent-style-name="Normal" style:family="paragraph">
      <style:text-properties style:font-name="Courier New" fo:font-size="8pt" style:font-size-asian="8pt"/>
    </style:style>
    <style:style style:name="P636" style:parent-style-name="Normal" style:family="paragraph">
      <style:text-properties style:font-name="Courier New" fo:font-size="8pt" style:font-size-asian="8pt"/>
    </style:style>
    <style:style style:name="P637" style:parent-style-name="Normal" style:family="paragraph">
      <style:text-properties style:font-name="Courier New" fo:font-size="8pt" style:font-size-asian="8pt"/>
    </style:style>
    <style:style style:name="P638" style:parent-style-name="Normal" style:family="paragraph">
      <style:text-properties style:font-name="Courier New" fo:font-size="8pt" style:font-size-asian="8pt"/>
    </style:style>
    <style:style style:name="P639" style:parent-style-name="Normal" style:family="paragraph">
      <style:text-properties style:font-name="Courier New" fo:font-size="8pt" style:font-size-asian="8pt"/>
    </style:style>
    <style:style style:name="P640" style:parent-style-name="Normal" style:family="paragraph">
      <style:text-properties style:font-name="Courier New" fo:font-size="8pt" style:font-size-asian="8pt"/>
    </style:style>
    <style:style style:name="P641" style:parent-style-name="Normal" style:family="paragraph">
      <style:text-properties style:font-name="Courier New" fo:font-size="8pt" style:font-size-asian="8pt"/>
    </style:style>
    <style:style style:name="P642" style:parent-style-name="Normal" style:family="paragraph">
      <style:text-properties style:font-name="Courier New" fo:font-size="8pt" style:font-size-asian="8pt"/>
    </style:style>
    <style:style style:name="P643" style:parent-style-name="Normal" style:family="paragraph">
      <style:text-properties style:font-name="Courier New" fo:font-size="8pt" style:font-size-asian="8pt"/>
    </style:style>
    <style:style style:name="P644" style:parent-style-name="Normal" style:family="paragraph">
      <style:text-properties style:font-name="Courier New" fo:font-size="8pt" style:font-size-asian="8pt"/>
    </style:style>
    <style:style style:name="P645" style:parent-style-name="Normal" style:family="paragraph">
      <style:text-properties style:font-name="Courier New" fo:font-size="8pt" style:font-size-asian="8pt"/>
    </style:style>
    <style:style style:name="P646" style:parent-style-name="Normal" style:family="paragraph">
      <style:text-properties style:font-name="Courier New" fo:font-size="8pt" style:font-size-asian="8pt"/>
    </style:style>
    <style:style style:name="P647" style:parent-style-name="Normal" style:family="paragraph">
      <style:text-properties style:font-name="Courier New" fo:font-size="8pt" style:font-size-asian="8pt"/>
    </style:style>
    <style:style style:name="P648" style:parent-style-name="Normal" style:family="paragraph">
      <style:text-properties style:font-name="Courier New" fo:font-size="8pt" style:font-size-asian="8pt"/>
    </style:style>
    <style:style style:name="P649" style:parent-style-name="Normal" style:family="paragraph">
      <style:text-properties style:font-name="Courier New" fo:font-size="8pt" style:font-size-asian="8pt"/>
    </style:style>
    <style:style style:name="P650" style:parent-style-name="Normal" style:family="paragraph">
      <style:text-properties style:font-name="Courier New" fo:font-size="8pt" style:font-size-asian="8pt"/>
    </style:style>
    <style:style style:name="P651" style:parent-style-name="Normal" style:family="paragraph">
      <style:text-properties style:font-name="Courier New" fo:font-size="8pt" style:font-size-asian="8pt"/>
    </style:style>
    <style:style style:name="P652" style:parent-style-name="Normal" style:family="paragraph">
      <style:text-properties style:font-name="Courier New" fo:font-size="8pt" style:font-size-asian="8pt"/>
    </style:style>
    <style:style style:name="P653" style:parent-style-name="Normal" style:family="paragraph">
      <style:text-properties style:font-name="Courier New" fo:font-size="8pt" style:font-size-asian="8pt"/>
    </style:style>
    <style:style style:name="P654" style:parent-style-name="Normal" style:family="paragraph">
      <style:text-properties style:font-name="Courier New" fo:font-size="8pt" style:font-size-asian="8pt"/>
    </style:style>
    <style:style style:name="P655" style:parent-style-name="Normal" style:family="paragraph">
      <style:text-properties style:font-name="Courier New" fo:font-size="8pt" style:font-size-asian="8pt"/>
    </style:style>
    <style:style style:name="P656" style:parent-style-name="Normal" style:family="paragraph">
      <style:text-properties style:font-name="Courier New" fo:font-size="8pt" style:font-size-asian="8pt"/>
    </style:style>
    <style:style style:name="P657" style:parent-style-name="Normal" style:family="paragraph">
      <style:text-properties style:font-name="Courier New" fo:font-size="8pt" style:font-size-asian="8pt"/>
    </style:style>
    <style:style style:name="P658" style:parent-style-name="Normal" style:family="paragraph">
      <style:text-properties style:font-name="Courier New" fo:font-size="8pt" style:font-size-asian="8pt"/>
    </style:style>
    <style:style style:name="P659" style:parent-style-name="Normal" style:family="paragraph">
      <style:text-properties style:font-name="Courier New" fo:font-size="8pt" style:font-size-asian="8pt"/>
    </style:style>
    <style:style style:name="P660" style:parent-style-name="Normal" style:family="paragraph">
      <style:text-properties style:font-name="Courier New" fo:font-size="8pt" style:font-size-asian="8pt"/>
    </style:style>
    <style:style style:name="P661" style:parent-style-name="Normal" style:family="paragraph">
      <style:text-properties style:font-name="Courier New" fo:font-size="8pt" style:font-size-asian="8pt"/>
    </style:style>
    <style:style style:name="P662" style:parent-style-name="Normal" style:family="paragraph">
      <style:text-properties style:font-name="Courier New" fo:font-size="8pt" style:font-size-asian="8pt"/>
    </style:style>
    <style:style style:name="P663" style:parent-style-name="Normal" style:family="paragraph">
      <style:text-properties style:font-name="Courier New" fo:font-size="8pt" style:font-size-asian="8pt"/>
    </style:style>
    <style:style style:name="P664" style:parent-style-name="Normal" style:family="paragraph">
      <style:text-properties style:font-name="Courier New" fo:font-size="8pt" style:font-size-asian="8pt"/>
    </style:style>
    <style:style style:name="P665" style:parent-style-name="Normal" style:family="paragraph">
      <style:text-properties style:font-name="Courier New" fo:font-size="8pt" style:font-size-asian="8pt"/>
    </style:style>
    <style:style style:name="P666" style:parent-style-name="Normal" style:family="paragraph">
      <style:text-properties style:font-name="Courier New" fo:font-size="8pt" style:font-size-asian="8pt"/>
    </style:style>
    <style:style style:name="P667" style:parent-style-name="Normal" style:family="paragraph">
      <style:text-properties style:font-name="Courier New" fo:font-size="8pt" style:font-size-asian="8pt"/>
    </style:style>
    <style:style style:name="P668" style:parent-style-name="Normal" style:family="paragraph">
      <style:text-properties style:font-name="Courier New" fo:font-size="8pt" style:font-size-asian="8pt"/>
    </style:style>
    <style:style style:name="P669" style:parent-style-name="Normal" style:family="paragraph">
      <style:text-properties style:font-name="Courier New" fo:font-size="8pt" style:font-size-asian="8pt"/>
    </style:style>
    <style:style style:name="P670" style:parent-style-name="Normal" style:family="paragraph">
      <style:text-properties style:font-name="Courier New" fo:font-size="8pt" style:font-size-asian="8pt"/>
    </style:style>
    <style:style style:name="P671" style:parent-style-name="Normal" style:family="paragraph">
      <style:text-properties style:font-name="Courier New" fo:font-size="8pt" style:font-size-asian="8pt"/>
    </style:style>
    <style:style style:name="P672" style:parent-style-name="Normal" style:family="paragraph">
      <style:text-properties style:font-name="Courier New" fo:font-size="8pt" style:font-size-asian="8pt"/>
    </style:style>
    <style:style style:name="P673" style:parent-style-name="Normal" style:family="paragraph">
      <style:text-properties style:font-name="Courier New" fo:font-size="8pt" style:font-size-asian="8pt"/>
    </style:style>
    <style:style style:name="P674" style:parent-style-name="Normal" style:family="paragraph">
      <style:text-properties style:font-name="Courier New" fo:font-size="8pt" style:font-size-asian="8pt"/>
    </style:style>
    <style:style style:name="P675" style:parent-style-name="Normal" style:family="paragraph">
      <style:text-properties style:font-name="Courier New" fo:font-size="8pt" style:font-size-asian="8pt"/>
    </style:style>
    <style:style style:name="P676" style:parent-style-name="Normal" style:family="paragraph">
      <style:text-properties style:font-name="Courier New" fo:font-size="8pt" style:font-size-asian="8pt"/>
    </style:style>
    <style:style style:name="P677" style:parent-style-name="Normal" style:family="paragraph">
      <style:text-properties style:font-name="Courier New" fo:font-size="8pt" style:font-size-asian="8pt"/>
    </style:style>
    <style:style style:name="P678" style:parent-style-name="Normal" style:family="paragraph">
      <style:text-properties style:font-name="Courier New" fo:font-size="8pt" style:font-size-asian="8pt"/>
    </style:style>
    <style:style style:name="P679" style:parent-style-name="Normal" style:family="paragraph">
      <style:text-properties style:font-name="Courier New" fo:font-size="8pt" style:font-size-asian="8pt"/>
    </style:style>
    <style:style style:name="P680" style:parent-style-name="Normal" style:family="paragraph">
      <style:text-properties style:font-name="Courier New" fo:font-size="8pt" style:font-size-asian="8pt"/>
    </style:style>
    <style:style style:name="P681" style:parent-style-name="Normal" style:family="paragraph">
      <style:text-properties style:font-name="Courier New" fo:font-size="8pt" style:font-size-asian="8pt"/>
    </style:style>
    <style:style style:name="P682" style:parent-style-name="Normal" style:family="paragraph">
      <style:text-properties style:font-name="Courier New" fo:font-size="8pt" style:font-size-asian="8pt"/>
    </style:style>
    <style:style style:name="P683" style:parent-style-name="Normal" style:family="paragraph">
      <style:text-properties style:font-name="Courier New" fo:font-size="8pt" style:font-size-asian="8pt"/>
    </style:style>
    <style:style style:name="P684" style:parent-style-name="Normal" style:family="paragraph">
      <style:text-properties style:font-name="Courier New" fo:font-size="8pt" style:font-size-asian="8pt"/>
    </style:style>
    <style:style style:name="P685" style:parent-style-name="Normal" style:family="paragraph">
      <style:text-properties style:font-name="Courier New" fo:font-size="8pt" style:font-size-asian="8pt"/>
    </style:style>
    <style:style style:name="P686" style:parent-style-name="Normal" style:family="paragraph">
      <style:text-properties style:font-name="Courier New" fo:font-size="8pt" style:font-size-asian="8pt"/>
    </style:style>
    <style:style style:name="P687" style:parent-style-name="Normal" style:family="paragraph">
      <style:text-properties style:font-name="Courier New" fo:font-size="8pt" style:font-size-asian="8pt"/>
    </style:style>
    <style:style style:name="P688" style:parent-style-name="Normal" style:family="paragraph">
      <style:text-properties style:font-name="Courier New" fo:font-size="8pt" style:font-size-asian="8pt"/>
    </style:style>
    <style:style style:name="P689" style:parent-style-name="Normal" style:family="paragraph">
      <style:text-properties style:font-name="Courier New" fo:font-size="8pt" style:font-size-asian="8pt"/>
    </style:style>
    <style:style style:name="P690" style:parent-style-name="Normal" style:family="paragraph">
      <style:text-properties style:font-name="Courier New" fo:font-size="8pt" style:font-size-asian="8pt"/>
    </style:style>
    <style:style style:name="P691" style:parent-style-name="Normal" style:family="paragraph">
      <style:text-properties style:font-name="Courier New" fo:font-size="8pt" style:font-size-asian="8pt"/>
    </style:style>
    <style:style style:name="P692" style:parent-style-name="Normal" style:family="paragraph">
      <style:text-properties style:font-name="Courier New" fo:font-size="8pt" style:font-size-asian="8pt"/>
    </style:style>
    <style:style style:name="P693" style:parent-style-name="Normal" style:family="paragraph">
      <style:text-properties style:font-name="Courier New" fo:font-size="8pt" style:font-size-asian="8pt"/>
    </style:style>
    <style:style style:name="P694" style:parent-style-name="Normal" style:family="paragraph">
      <style:text-properties style:font-name="Courier New" fo:font-size="8pt" style:font-size-asian="8pt"/>
    </style:style>
    <style:style style:name="P695" style:parent-style-name="Normal" style:family="paragraph">
      <style:text-properties style:font-name="Courier New" fo:font-size="8pt" style:font-size-asian="8pt"/>
    </style:style>
    <style:style style:name="P696" style:parent-style-name="Normal" style:family="paragraph">
      <style:text-properties style:font-name="Courier New" fo:font-size="8pt" style:font-size-asian="8pt"/>
    </style:style>
    <style:style style:name="P697" style:parent-style-name="Normal" style:family="paragraph">
      <style:text-properties style:font-name="Courier New" fo:font-size="8pt" style:font-size-asian="8pt"/>
    </style:style>
    <style:style style:name="P698" style:parent-style-name="Normal" style:family="paragraph">
      <style:text-properties style:font-name="Courier New" fo:font-size="8pt" style:font-size-asian="8pt"/>
    </style:style>
    <style:style style:name="P699" style:parent-style-name="Normal" style:family="paragraph">
      <style:text-properties style:font-name="Courier New" fo:font-size="8pt" style:font-size-asian="8pt"/>
    </style:style>
    <style:style style:name="P700" style:parent-style-name="Normal" style:family="paragraph">
      <style:text-properties style:font-name="Courier New" fo:font-size="8pt" style:font-size-asian="8pt"/>
    </style:style>
    <style:style style:name="P701" style:parent-style-name="Normal" style:family="paragraph">
      <style:text-properties style:font-name="Courier New" fo:font-size="8pt" style:font-size-asian="8pt"/>
    </style:style>
    <style:style style:name="P702" style:parent-style-name="Normal" style:family="paragraph">
      <style:text-properties style:font-name="Courier New" fo:font-size="8pt" style:font-size-asian="8pt"/>
    </style:style>
    <style:style style:name="P703" style:parent-style-name="Normal" style:family="paragraph">
      <style:text-properties style:font-name="Courier New" fo:font-size="8pt" style:font-size-asian="8pt"/>
    </style:style>
    <style:style style:name="P704" style:parent-style-name="Normal" style:family="paragraph">
      <style:text-properties style:font-name="Courier New" fo:font-size="8pt" style:font-size-asian="8pt"/>
    </style:style>
    <style:style style:name="P705" style:parent-style-name="Normal" style:family="paragraph">
      <style:text-properties style:font-name="Courier New" fo:font-size="8pt" style:font-size-asian="8pt"/>
    </style:style>
    <style:style style:name="P706" style:parent-style-name="Normal" style:family="paragraph">
      <style:text-properties style:font-name="Courier New" fo:font-size="8pt" style:font-size-asian="8pt"/>
    </style:style>
    <style:style style:name="P707" style:parent-style-name="Normal" style:family="paragraph">
      <style:text-properties style:font-name="Courier New" fo:font-size="8pt" style:font-size-asian="8pt"/>
    </style:style>
    <style:style style:name="P708" style:parent-style-name="Normal" style:family="paragraph">
      <style:text-properties style:font-name="Courier New" fo:font-size="8pt" style:font-size-asian="8pt"/>
    </style:style>
    <style:style style:name="P709" style:parent-style-name="Normal" style:family="paragraph">
      <style:text-properties style:font-name="Courier New" fo:font-size="8pt" style:font-size-asian="8pt"/>
    </style:style>
    <style:style style:name="P710" style:parent-style-name="Normal" style:family="paragraph">
      <style:text-properties style:font-name="Courier New" fo:font-size="8pt" style:font-size-asian="8pt"/>
    </style:style>
    <style:style style:name="P711" style:parent-style-name="Normal" style:family="paragraph">
      <style:text-properties style:font-name="Courier New" fo:font-size="8pt" style:font-size-asian="8pt"/>
    </style:style>
    <style:style style:name="P712" style:parent-style-name="Normal" style:family="paragraph">
      <style:text-properties style:font-name="Courier New" fo:font-size="8pt" style:font-size-asian="8pt"/>
    </style:style>
    <style:style style:name="P713" style:parent-style-name="Normal" style:family="paragraph">
      <style:text-properties style:font-name="Courier New" fo:font-size="8pt" style:font-size-asian="8pt"/>
    </style:style>
    <style:style style:name="P714" style:parent-style-name="Normal" style:family="paragraph">
      <style:text-properties style:font-name="Courier New" fo:font-size="8pt" style:font-size-asian="8pt"/>
    </style:style>
    <style:style style:name="P715" style:parent-style-name="Normal" style:family="paragraph">
      <style:text-properties style:font-name="Courier New" fo:font-size="8pt" style:font-size-asian="8pt"/>
    </style:style>
    <style:style style:name="P716" style:parent-style-name="Normal" style:family="paragraph">
      <style:text-properties style:font-name="Courier New" fo:font-size="8pt" style:font-size-asian="8pt"/>
    </style:style>
    <style:style style:name="P717" style:parent-style-name="Normal" style:family="paragraph">
      <style:text-properties style:font-name="Courier New" fo:font-size="8pt" style:font-size-asian="8pt"/>
    </style:style>
    <style:style style:name="P718" style:parent-style-name="Normal" style:family="paragraph">
      <style:text-properties style:font-name="Courier New" fo:font-size="8pt" style:font-size-asian="8pt"/>
    </style:style>
    <style:style style:name="P719" style:parent-style-name="Normal" style:family="paragraph">
      <style:text-properties style:font-name="Courier New" fo:font-size="8pt" style:font-size-asian="8pt"/>
    </style:style>
    <style:style style:name="P720" style:parent-style-name="Normal" style:family="paragraph">
      <style:text-properties style:font-name="Courier New" fo:font-size="8pt" style:font-size-asian="8pt"/>
    </style:style>
    <style:style style:name="P721" style:parent-style-name="Normal" style:family="paragraph">
      <style:text-properties style:font-name="Courier New" fo:font-size="8pt" style:font-size-asian="8pt"/>
    </style:style>
    <style:style style:name="P722" style:parent-style-name="Normal" style:family="paragraph">
      <style:text-properties style:font-name="Courier New" fo:font-size="8pt" style:font-size-asian="8pt"/>
    </style:style>
    <style:style style:name="P723" style:parent-style-name="Normal" style:family="paragraph">
      <style:text-properties style:font-name="Courier New" fo:font-size="8pt" style:font-size-asian="8pt"/>
    </style:style>
    <style:style style:name="P724" style:parent-style-name="Normal" style:family="paragraph">
      <style:text-properties style:font-name="Courier New" fo:font-size="8pt" style:font-size-asian="8pt"/>
    </style:style>
    <style:style style:name="P725" style:parent-style-name="Normal" style:family="paragraph">
      <style:text-properties style:font-name="Courier New" fo:font-size="8pt" style:font-size-asian="8pt"/>
    </style:style>
    <style:style style:name="P726" style:parent-style-name="Normal" style:family="paragraph">
      <style:text-properties style:font-name="Courier New" fo:font-size="8pt" style:font-size-asian="8pt"/>
    </style:style>
    <style:style style:name="P727" style:parent-style-name="Normal" style:family="paragraph">
      <style:text-properties style:font-name="Courier New" fo:font-size="8pt" style:font-size-asian="8pt"/>
    </style:style>
    <style:style style:name="P728" style:parent-style-name="Normal" style:family="paragraph">
      <style:text-properties style:font-name="Courier New" fo:font-size="8pt" style:font-size-asian="8pt"/>
    </style:style>
    <style:style style:name="P729" style:parent-style-name="Normal" style:family="paragraph">
      <style:text-properties style:font-name="Courier New" fo:font-size="8pt" style:font-size-asian="8pt"/>
    </style:style>
    <style:style style:name="P730" style:parent-style-name="Normal" style:family="paragraph">
      <style:text-properties style:font-name="Courier New" fo:font-size="8pt" style:font-size-asian="8pt"/>
    </style:style>
    <style:style style:name="P731" style:parent-style-name="Normal" style:family="paragraph">
      <style:text-properties style:font-name="Courier New" fo:font-size="8pt" style:font-size-asian="8pt"/>
    </style:style>
    <style:style style:name="P732" style:parent-style-name="Normal" style:family="paragraph">
      <style:text-properties style:font-name="Courier New" fo:font-size="8pt" style:font-size-asian="8pt"/>
    </style:style>
    <style:style style:name="P733" style:parent-style-name="Normal" style:family="paragraph">
      <style:text-properties style:font-name="Courier New" fo:font-size="8pt" style:font-size-asian="8pt"/>
    </style:style>
    <style:style style:name="P734" style:parent-style-name="Normal" style:family="paragraph">
      <style:text-properties style:font-name="Courier New" fo:font-size="8pt" style:font-size-asian="8pt"/>
    </style:style>
    <style:style style:name="P735" style:parent-style-name="Normal" style:family="paragraph">
      <style:text-properties style:font-name="Courier New" fo:font-size="8pt" style:font-size-asian="8pt"/>
    </style:style>
    <style:style style:name="P736" style:parent-style-name="Normal" style:family="paragraph">
      <style:text-properties style:font-name="Courier New" fo:font-size="8pt" style:font-size-asian="8pt"/>
    </style:style>
    <style:style style:name="P737" style:parent-style-name="Normal" style:family="paragraph">
      <style:text-properties style:font-name="Courier New" fo:font-size="8pt" style:font-size-asian="8pt"/>
    </style:style>
    <style:style style:name="P738" style:parent-style-name="Normal" style:family="paragraph">
      <style:text-properties style:font-name="Courier New" fo:font-size="8pt" style:font-size-asian="8pt"/>
    </style:style>
    <style:style style:name="P739" style:parent-style-name="Normal" style:family="paragraph">
      <style:text-properties style:font-name="Courier New" fo:font-size="8pt" style:font-size-asian="8pt"/>
    </style:style>
    <style:style style:name="P740" style:parent-style-name="Normal" style:family="paragraph">
      <style:text-properties style:font-name="Courier New" fo:font-size="8pt" style:font-size-asian="8pt"/>
    </style:style>
    <style:style style:name="P741" style:parent-style-name="Normal" style:family="paragraph">
      <style:text-properties style:font-name="Courier New" fo:font-size="8pt" style:font-size-asian="8pt"/>
    </style:style>
    <style:style style:name="P742" style:parent-style-name="Normal" style:family="paragraph">
      <style:text-properties style:font-name="Courier New" fo:font-size="8pt" style:font-size-asian="8pt"/>
    </style:style>
    <style:style style:name="P743" style:parent-style-name="Normal" style:family="paragraph">
      <style:text-properties style:font-name="Courier New" fo:font-size="8pt" style:font-size-asian="8pt"/>
    </style:style>
    <style:style style:name="P744" style:parent-style-name="Normal" style:family="paragraph">
      <style:text-properties style:font-name="Courier New" fo:font-size="8pt" style:font-size-asian="8pt"/>
    </style:style>
    <style:style style:name="P745" style:parent-style-name="Normal" style:family="paragraph">
      <style:text-properties style:font-name="Courier New" fo:font-size="8pt" style:font-size-asian="8pt"/>
    </style:style>
    <style:style style:name="P746" style:parent-style-name="Normal" style:family="paragraph">
      <style:text-properties style:font-name="Courier New" fo:font-size="8pt" style:font-size-asian="8pt"/>
    </style:style>
    <style:style style:name="P747" style:parent-style-name="Normal" style:family="paragraph">
      <style:text-properties style:font-name="Courier New" fo:font-size="8pt" style:font-size-asian="8pt"/>
    </style:style>
    <style:style style:name="P748" style:parent-style-name="Normal" style:family="paragraph">
      <style:text-properties style:font-name="Courier New" fo:font-size="8pt" style:font-size-asian="8pt"/>
    </style:style>
    <style:style style:name="P749" style:parent-style-name="Normal" style:family="paragraph">
      <style:text-properties style:font-name="Courier New" fo:font-size="8pt" style:font-size-asian="8pt"/>
    </style:style>
    <style:style style:name="P750" style:parent-style-name="Normal" style:family="paragraph">
      <style:text-properties style:font-name="Courier New" fo:font-size="8pt" style:font-size-asian="8pt"/>
    </style:style>
    <style:style style:name="P751" style:parent-style-name="Normal" style:family="paragraph">
      <style:text-properties style:font-name="Courier New" fo:font-size="8pt" style:font-size-asian="8pt"/>
    </style:style>
    <style:style style:name="P752" style:parent-style-name="Normal" style:family="paragraph">
      <style:text-properties style:font-name="Courier New" fo:font-size="8pt" style:font-size-asian="8pt"/>
    </style:style>
    <style:style style:name="P753" style:parent-style-name="Normal" style:family="paragraph">
      <style:text-properties style:font-name="Courier New" fo:font-size="8pt" style:font-size-asian="8pt"/>
    </style:style>
    <style:style style:name="P754" style:parent-style-name="Normal" style:family="paragraph">
      <style:text-properties style:font-name="Courier New" fo:font-size="8pt" style:font-size-asian="8pt"/>
    </style:style>
    <style:style style:name="P755" style:parent-style-name="Normal" style:family="paragraph">
      <style:text-properties style:font-name="Courier New" fo:font-size="8pt" style:font-size-asian="8pt"/>
    </style:style>
    <style:style style:name="P756" style:parent-style-name="Normal" style:family="paragraph">
      <style:text-properties style:font-name="Courier New" fo:font-size="8pt" style:font-size-asian="8pt"/>
    </style:style>
    <style:style style:name="P757" style:parent-style-name="Normal" style:family="paragraph">
      <style:text-properties style:font-name="Courier New" fo:font-size="8pt" style:font-size-asian="8pt"/>
    </style:style>
    <style:style style:name="P758" style:parent-style-name="Normal" style:family="paragraph">
      <style:text-properties style:font-name="Courier New" fo:font-size="8pt" style:font-size-asian="8pt"/>
    </style:style>
    <style:style style:name="P759" style:parent-style-name="Normal" style:family="paragraph">
      <style:text-properties style:font-name="Courier New" fo:font-size="8pt" style:font-size-asian="8pt"/>
    </style:style>
    <style:style style:name="P760" style:parent-style-name="Normal" style:family="paragraph">
      <style:text-properties style:font-name="Courier New" fo:font-size="8pt" style:font-size-asian="8pt"/>
    </style:style>
    <style:style style:name="P761" style:parent-style-name="Normal" style:family="paragraph">
      <style:text-properties style:font-name="Courier New" fo:font-size="8pt" style:font-size-asian="8pt"/>
    </style:style>
    <style:style style:name="P762" style:parent-style-name="Normal" style:family="paragraph">
      <style:text-properties style:font-name="Courier New" fo:font-size="8pt" style:font-size-asian="8pt"/>
    </style:style>
    <style:style style:name="P763" style:parent-style-name="Normal" style:family="paragraph">
      <style:text-properties style:font-name="Courier New" fo:font-size="8pt" style:font-size-asian="8pt"/>
    </style:style>
    <style:style style:name="P764" style:parent-style-name="Normal" style:family="paragraph">
      <style:text-properties style:font-name="Courier New" fo:font-size="8pt" style:font-size-asian="8pt"/>
    </style:style>
    <style:style style:name="P765" style:parent-style-name="Normal" style:family="paragraph">
      <style:text-properties style:font-name="Courier New" fo:font-size="8pt" style:font-size-asian="8pt"/>
    </style:style>
    <style:style style:name="P766" style:parent-style-name="Normal" style:family="paragraph">
      <style:text-properties style:font-name="Courier New" fo:font-size="8pt" style:font-size-asian="8pt"/>
    </style:style>
    <style:style style:name="P767" style:parent-style-name="Normal" style:family="paragraph">
      <style:text-properties style:font-name="Courier New" fo:font-size="8pt" style:font-size-asian="8pt"/>
    </style:style>
    <style:style style:name="P768" style:parent-style-name="Normal" style:family="paragraph">
      <style:text-properties style:font-name="Courier New" fo:font-size="8pt" style:font-size-asian="8pt"/>
    </style:style>
    <style:style style:name="P769" style:parent-style-name="Normal" style:family="paragraph">
      <style:text-properties style:font-name="Courier New" fo:font-size="8pt" style:font-size-asian="8pt"/>
    </style:style>
    <style:style style:name="P770" style:parent-style-name="Normal" style:family="paragraph">
      <style:text-properties style:font-name="Courier New" fo:font-size="8pt" style:font-size-asian="8pt"/>
    </style:style>
    <style:style style:name="P771" style:parent-style-name="Normal" style:family="paragraph">
      <style:text-properties style:font-name="Courier New" fo:font-size="8pt" style:font-size-asian="8pt"/>
    </style:style>
    <style:style style:name="P772" style:parent-style-name="Normal" style:family="paragraph">
      <style:text-properties style:font-name="Courier New" fo:font-size="8pt" style:font-size-asian="8pt"/>
    </style:style>
    <style:style style:name="P773" style:parent-style-name="Normal" style:family="paragraph">
      <style:text-properties style:font-name="Courier New" fo:font-size="8pt" style:font-size-asian="8pt"/>
    </style:style>
    <style:style style:name="P774" style:parent-style-name="Normal" style:family="paragraph">
      <style:text-properties style:font-name="Courier New" fo:font-size="8pt" style:font-size-asian="8pt"/>
    </style:style>
    <style:style style:name="P775" style:parent-style-name="Normal" style:family="paragraph">
      <style:text-properties style:font-name="Courier New" fo:font-size="8pt" style:font-size-asian="8pt"/>
    </style:style>
    <style:style style:name="P776" style:parent-style-name="Normal" style:family="paragraph">
      <style:text-properties style:font-name="Courier New" fo:font-size="8pt" style:font-size-asian="8pt"/>
    </style:style>
    <style:style style:name="P777" style:parent-style-name="Normal" style:family="paragraph">
      <style:text-properties style:font-name="Courier New" fo:font-size="8pt" style:font-size-asian="8pt"/>
    </style:style>
    <style:style style:name="P778" style:parent-style-name="Normal" style:family="paragraph">
      <style:text-properties style:font-name="Courier New" fo:font-size="8pt" style:font-size-asian="8pt"/>
    </style:style>
    <style:style style:name="P779" style:parent-style-name="Normal" style:family="paragraph">
      <style:text-properties style:font-name="Courier New" fo:font-size="8pt" style:font-size-asian="8pt"/>
    </style:style>
    <style:style style:name="P780" style:parent-style-name="Normal" style:family="paragraph">
      <style:text-properties style:font-name="Courier New" fo:font-size="8pt" style:font-size-asian="8pt"/>
    </style:style>
    <style:style style:name="P781" style:parent-style-name="Normal" style:family="paragraph">
      <style:text-properties style:font-name="Courier New" fo:font-size="8pt" style:font-size-asian="8pt"/>
    </style:style>
    <style:style style:name="P782" style:parent-style-name="Normal" style:family="paragraph">
      <style:text-properties style:font-name="Courier New" fo:font-size="8pt" style:font-size-asian="8pt"/>
    </style:style>
    <style:style style:name="P783" style:parent-style-name="Normal" style:family="paragraph">
      <style:text-properties style:font-name="Courier New" fo:font-size="8pt" style:font-size-asian="8pt"/>
    </style:style>
    <style:style style:name="P784" style:parent-style-name="Normal" style:family="paragraph">
      <style:text-properties style:font-name="Courier New" fo:font-size="8pt" style:font-size-asian="8pt"/>
    </style:style>
    <style:style style:name="P785" style:parent-style-name="Normal" style:family="paragraph">
      <style:text-properties style:font-name="Courier New" fo:font-size="8pt" style:font-size-asian="8pt"/>
    </style:style>
    <style:style style:name="P786" style:parent-style-name="Normal" style:family="paragraph">
      <style:text-properties style:font-name="Courier New" fo:font-size="8pt" style:font-size-asian="8pt"/>
    </style:style>
    <style:style style:name="P787" style:parent-style-name="Normal" style:family="paragraph">
      <style:text-properties style:font-name="Courier New" fo:font-size="8pt" style:font-size-asian="8pt"/>
    </style:style>
    <style:style style:name="P788" style:parent-style-name="Normal" style:family="paragraph">
      <style:text-properties style:font-name="Courier New" fo:font-size="8pt" style:font-size-asian="8pt"/>
    </style:style>
    <style:style style:name="P789" style:parent-style-name="Normal" style:family="paragraph">
      <style:text-properties style:font-name="Courier New" fo:font-size="8pt" style:font-size-asian="8pt"/>
    </style:style>
    <style:style style:name="P790" style:parent-style-name="Normal" style:family="paragraph">
      <style:text-properties style:font-name="Courier New" fo:font-size="8pt" style:font-size-asian="8pt"/>
    </style:style>
    <style:style style:name="P791" style:parent-style-name="Normal" style:family="paragraph">
      <style:text-properties style:font-name="Courier New" fo:font-size="8pt" style:font-size-asian="8pt"/>
    </style:style>
    <style:style style:name="P792" style:parent-style-name="Normal" style:family="paragraph">
      <style:text-properties style:font-name="Courier New" fo:font-size="8pt" style:font-size-asian="8pt"/>
    </style:style>
    <style:style style:name="P793" style:parent-style-name="Normal" style:family="paragraph">
      <style:text-properties style:font-name="Courier New" fo:font-size="8pt" style:font-size-asian="8pt"/>
    </style:style>
    <style:style style:name="P794" style:parent-style-name="Normal" style:family="paragraph">
      <style:text-properties style:font-name="Courier New" fo:font-size="8pt" style:font-size-asian="8pt"/>
    </style:style>
    <style:style style:name="P795" style:parent-style-name="Normal" style:family="paragraph">
      <style:text-properties style:font-name="Courier New" fo:font-size="8pt" style:font-size-asian="8pt"/>
    </style:style>
    <style:style style:name="P796" style:parent-style-name="Normal" style:family="paragraph">
      <style:text-properties style:font-name="Courier New" fo:font-size="8pt" style:font-size-asian="8pt"/>
    </style:style>
    <style:style style:name="P797" style:parent-style-name="Normal" style:family="paragraph">
      <style:text-properties style:font-name="Courier New" fo:font-size="8pt" style:font-size-asian="8pt"/>
    </style:style>
    <style:style style:name="P798" style:parent-style-name="Normal" style:family="paragraph">
      <style:text-properties style:font-name="Courier New" fo:font-size="8pt" style:font-size-asian="8pt"/>
    </style:style>
    <style:style style:name="P799" style:parent-style-name="Normal" style:family="paragraph">
      <style:text-properties style:font-name="Courier New" fo:font-size="8pt" style:font-size-asian="8pt"/>
    </style:style>
    <style:style style:name="P800" style:parent-style-name="Normal" style:family="paragraph">
      <style:text-properties style:font-name="Courier New" fo:font-size="8pt" style:font-size-asian="8pt"/>
    </style:style>
    <style:style style:name="P801" style:parent-style-name="Normal" style:family="paragraph">
      <style:text-properties style:font-name="Courier New" fo:font-size="8pt" style:font-size-asian="8pt"/>
    </style:style>
    <style:style style:name="P802" style:parent-style-name="Normal" style:family="paragraph">
      <style:text-properties style:font-name="Courier New" fo:font-size="8pt" style:font-size-asian="8pt"/>
    </style:style>
    <style:style style:name="P803" style:parent-style-name="Normal" style:family="paragraph">
      <style:text-properties style:font-name="Courier New" fo:font-size="8pt" style:font-size-asian="8pt"/>
    </style:style>
    <style:style style:name="P804" style:parent-style-name="Normal" style:family="paragraph">
      <style:text-properties style:font-name="Courier New" fo:font-size="8pt" style:font-size-asian="8pt"/>
    </style:style>
    <style:style style:name="P805" style:parent-style-name="Normal" style:family="paragraph">
      <style:text-properties style:font-name="Courier New" fo:font-size="8pt" style:font-size-asian="8pt"/>
    </style:style>
    <style:style style:name="P806" style:parent-style-name="Normal" style:family="paragraph">
      <style:text-properties style:font-name="Courier New" fo:font-size="8pt" style:font-size-asian="8pt"/>
    </style:style>
    <style:style style:name="P807" style:parent-style-name="Normal" style:family="paragraph">
      <style:text-properties style:font-name="Courier New" fo:font-size="8pt" style:font-size-asian="8pt"/>
    </style:style>
    <style:style style:name="P808" style:parent-style-name="Normal" style:family="paragraph">
      <style:text-properties style:font-name="Courier New" fo:font-size="8pt" style:font-size-asian="8pt"/>
    </style:style>
    <style:style style:name="P809" style:parent-style-name="Normal" style:family="paragraph">
      <style:text-properties style:font-name="Courier New" fo:font-size="8pt" style:font-size-asian="8pt"/>
    </style:style>
    <style:style style:name="P810" style:parent-style-name="Normal" style:family="paragraph">
      <style:text-properties style:font-name="Courier New" fo:font-size="8pt" style:font-size-asian="8pt"/>
    </style:style>
    <style:style style:name="P811" style:parent-style-name="Normal" style:family="paragraph">
      <style:text-properties style:font-name="Courier New" fo:font-size="8pt" style:font-size-asian="8pt"/>
    </style:style>
    <style:style style:name="P812" style:parent-style-name="Normal" style:family="paragraph">
      <style:text-properties style:font-name="Courier New" fo:font-size="8pt" style:font-size-asian="8pt"/>
    </style:style>
    <style:style style:name="P813" style:parent-style-name="Normal" style:family="paragraph">
      <style:text-properties style:font-name="Courier New" fo:font-size="8pt" style:font-size-asian="8pt"/>
    </style:style>
    <style:style style:name="P814" style:parent-style-name="Normal" style:family="paragraph">
      <style:text-properties style:font-name="Courier New" fo:font-size="8pt" style:font-size-asian="8pt"/>
    </style:style>
    <style:style style:name="P815" style:parent-style-name="Normal" style:family="paragraph">
      <style:text-properties style:font-name="Courier New" fo:font-size="8pt" style:font-size-asian="8pt"/>
    </style:style>
    <style:style style:name="P816" style:parent-style-name="Normal" style:family="paragraph">
      <style:text-properties style:font-name="Courier New" fo:font-size="8pt" style:font-size-asian="8pt"/>
    </style:style>
    <style:style style:name="P817" style:parent-style-name="Normal" style:family="paragraph">
      <style:text-properties style:font-name="Courier New" fo:font-size="8pt" style:font-size-asian="8pt"/>
    </style:style>
    <style:style style:name="P818" style:parent-style-name="Normal" style:family="paragraph">
      <style:text-properties style:font-name="Courier New" fo:font-size="8pt" style:font-size-asian="8pt"/>
    </style:style>
    <style:style style:name="P819" style:parent-style-name="Normal" style:family="paragraph">
      <style:text-properties style:font-name="Courier New" fo:font-size="8pt" style:font-size-asian="8pt"/>
    </style:style>
    <style:style style:name="P820" style:parent-style-name="Normal" style:family="paragraph">
      <style:text-properties style:font-name="Courier New" fo:font-size="8pt" style:font-size-asian="8pt"/>
    </style:style>
    <style:style style:name="P821" style:parent-style-name="Normal" style:family="paragraph">
      <style:text-properties style:font-name="Courier New" fo:font-size="8pt" style:font-size-asian="8pt"/>
    </style:style>
    <style:style style:name="P822" style:parent-style-name="Normal" style:family="paragraph">
      <style:text-properties style:font-name="Courier New" fo:font-size="8pt" style:font-size-asian="8pt"/>
    </style:style>
    <style:style style:name="P823" style:parent-style-name="Normal" style:family="paragraph">
      <style:text-properties style:font-name="Courier New" fo:font-size="8pt" style:font-size-asian="8pt"/>
    </style:style>
    <style:style style:name="P824" style:parent-style-name="Normal" style:family="paragraph">
      <style:text-properties style:font-name="Courier New" fo:font-size="8pt" style:font-size-asian="8pt"/>
    </style:style>
    <style:style style:name="P825" style:parent-style-name="Normal" style:family="paragraph">
      <style:text-properties style:font-name="Courier New" fo:font-size="8pt" style:font-size-asian="8pt"/>
    </style:style>
    <style:style style:name="P826" style:parent-style-name="Normal" style:family="paragraph">
      <style:text-properties style:font-name="Courier New" fo:font-size="8pt" style:font-size-asian="8pt"/>
    </style:style>
    <style:style style:name="P827" style:parent-style-name="Normal" style:family="paragraph">
      <style:text-properties style:font-name="Courier New" fo:font-size="8pt" style:font-size-asian="8pt"/>
    </style:style>
    <style:style style:name="P828" style:parent-style-name="Normal" style:family="paragraph">
      <style:text-properties style:font-name="Courier New" fo:font-size="8pt" style:font-size-asian="8pt"/>
    </style:style>
    <style:style style:name="P829" style:parent-style-name="Normal" style:family="paragraph">
      <style:text-properties style:font-name="Courier New" fo:font-size="8pt" style:font-size-asian="8pt"/>
    </style:style>
    <style:style style:name="P830" style:parent-style-name="Normal" style:family="paragraph">
      <style:text-properties style:font-name="Courier New" fo:font-size="8pt" style:font-size-asian="8pt"/>
    </style:style>
    <style:style style:name="P831" style:parent-style-name="Normal" style:family="paragraph">
      <style:text-properties style:font-name="Courier New" fo:font-size="8pt" style:font-size-asian="8pt"/>
    </style:style>
    <style:style style:name="P832" style:parent-style-name="Normal" style:family="paragraph">
      <style:text-properties style:font-name="Courier New" fo:font-size="8pt" style:font-size-asian="8pt"/>
    </style:style>
    <style:style style:name="P833" style:parent-style-name="Normal" style:family="paragraph">
      <style:text-properties style:font-name="Courier New" fo:font-size="8pt" style:font-size-asian="8pt"/>
    </style:style>
    <style:style style:name="P834" style:parent-style-name="Normal" style:family="paragraph">
      <style:text-properties style:font-name="Courier New" fo:font-size="8pt" style:font-size-asian="8pt"/>
    </style:style>
    <style:style style:name="P835" style:parent-style-name="Normal" style:family="paragraph">
      <style:text-properties style:font-name="Courier New" fo:font-size="8pt" style:font-size-asian="8pt"/>
    </style:style>
    <style:style style:name="P836" style:parent-style-name="Normal" style:family="paragraph">
      <style:text-properties style:font-name="Courier New" fo:font-size="8pt" style:font-size-asian="8pt"/>
    </style:style>
    <style:style style:name="P837" style:parent-style-name="Normal" style:family="paragraph">
      <style:text-properties style:font-name="Courier New" fo:font-size="8pt" style:font-size-asian="8pt"/>
    </style:style>
    <style:style style:name="P838" style:parent-style-name="Normal" style:family="paragraph">
      <style:text-properties style:font-name="Courier New" fo:font-size="8pt" style:font-size-asian="8pt"/>
    </style:style>
    <style:style style:name="P839" style:parent-style-name="Normal" style:family="paragraph">
      <style:text-properties style:font-name="Courier New" fo:font-size="8pt" style:font-size-asian="8pt"/>
    </style:style>
    <style:style style:name="P840" style:parent-style-name="Normal" style:family="paragraph">
      <style:text-properties style:font-name="Courier New" fo:font-size="8pt" style:font-size-asian="8pt"/>
    </style:style>
    <style:style style:name="P841" style:parent-style-name="Normal" style:family="paragraph">
      <style:text-properties style:font-name="Courier New" fo:font-size="8pt" style:font-size-asian="8pt"/>
    </style:style>
    <style:style style:name="P842" style:parent-style-name="Normal" style:family="paragraph">
      <style:text-properties style:font-name="Courier New" fo:font-size="8pt" style:font-size-asian="8pt"/>
    </style:style>
    <style:style style:name="P843" style:parent-style-name="Normal" style:family="paragraph">
      <style:text-properties style:font-name="Courier New" fo:font-size="8pt" style:font-size-asian="8pt"/>
    </style:style>
    <style:style style:name="P844" style:parent-style-name="Normal" style:family="paragraph">
      <style:text-properties style:font-name="Courier New" fo:font-size="8pt" style:font-size-asian="8pt"/>
    </style:style>
    <style:style style:name="P845" style:parent-style-name="Normal" style:family="paragraph">
      <style:text-properties style:font-name="Courier New" fo:font-size="8pt" style:font-size-asian="8pt"/>
    </style:style>
    <style:style style:name="P846" style:parent-style-name="Normal" style:family="paragraph">
      <style:text-properties style:font-name="Courier New" fo:font-size="8pt" style:font-size-asian="8pt"/>
    </style:style>
    <style:style style:name="P847" style:parent-style-name="Normal" style:family="paragraph">
      <style:text-properties style:font-name="Courier New" fo:font-size="8pt" style:font-size-asian="8pt"/>
    </style:style>
    <style:style style:name="P848" style:parent-style-name="Normal" style:family="paragraph">
      <style:text-properties style:font-name="Courier New" fo:font-size="8pt" style:font-size-asian="8pt"/>
    </style:style>
    <style:style style:name="P849" style:parent-style-name="Normal" style:family="paragraph">
      <style:text-properties style:font-name="Courier New" fo:font-size="8pt" style:font-size-asian="8pt"/>
    </style:style>
    <style:style style:name="P850" style:parent-style-name="Normal" style:family="paragraph">
      <style:text-properties style:font-name="Courier New" fo:font-size="8pt" style:font-size-asian="8pt"/>
    </style:style>
    <style:style style:name="P851" style:parent-style-name="Normal" style:family="paragraph">
      <style:text-properties style:font-name="Courier New" fo:font-size="8pt" style:font-size-asian="8pt"/>
    </style:style>
    <style:style style:name="P852" style:parent-style-name="Normal" style:family="paragraph">
      <style:text-properties style:font-name="Courier New" fo:font-size="8pt" style:font-size-asian="8pt"/>
    </style:style>
    <style:style style:name="P853" style:parent-style-name="Normal" style:family="paragraph">
      <style:text-properties style:font-name="Courier New" fo:font-size="8pt" style:font-size-asian="8pt"/>
    </style:style>
    <style:style style:name="P854" style:parent-style-name="Normal" style:family="paragraph">
      <style:text-properties style:font-name="Courier New" fo:font-size="8pt" style:font-size-asian="8pt"/>
    </style:style>
    <style:style style:name="P855" style:parent-style-name="Normal" style:family="paragraph">
      <style:text-properties style:font-name="Courier New" fo:font-size="8pt" style:font-size-asian="8pt"/>
    </style:style>
    <style:style style:name="P856" style:parent-style-name="Normal" style:family="paragraph">
      <style:text-properties style:font-name="Courier New" fo:font-size="8pt" style:font-size-asian="8pt"/>
    </style:style>
    <style:style style:name="P857" style:parent-style-name="Normal" style:family="paragraph">
      <style:text-properties style:font-name="Courier New" fo:font-size="8pt" style:font-size-asian="8pt"/>
    </style:style>
    <style:style style:name="P858" style:parent-style-name="Normal" style:family="paragraph">
      <style:text-properties style:font-name="Courier New" fo:font-size="8pt" style:font-size-asian="8pt"/>
    </style:style>
    <style:style style:name="P859" style:parent-style-name="Normal" style:family="paragraph">
      <style:text-properties style:font-name="Courier New" fo:font-size="8pt" style:font-size-asian="8pt"/>
    </style:style>
    <style:style style:name="P860" style:parent-style-name="Normal" style:family="paragraph">
      <style:text-properties style:font-name="Courier New" fo:font-size="8pt" style:font-size-asian="8pt"/>
    </style:style>
    <style:style style:name="P861" style:parent-style-name="Normal" style:family="paragraph">
      <style:text-properties style:font-name="Courier New" fo:font-size="8pt" style:font-size-asian="8pt"/>
    </style:style>
    <style:style style:name="P862" style:parent-style-name="Normal" style:family="paragraph">
      <style:text-properties style:font-name="Courier New" fo:font-size="8pt" style:font-size-asian="8pt"/>
    </style:style>
    <style:style style:name="P863" style:parent-style-name="Normal" style:family="paragraph">
      <style:text-properties style:font-name="Courier New" fo:font-size="8pt" style:font-size-asian="8pt"/>
    </style:style>
    <style:style style:name="P864" style:parent-style-name="Normal" style:family="paragraph">
      <style:text-properties style:font-name="Courier New" fo:font-size="8pt" style:font-size-asian="8pt"/>
    </style:style>
    <style:style style:name="P865" style:parent-style-name="Normal" style:family="paragraph">
      <style:text-properties style:font-name="Courier New" fo:font-size="8pt" style:font-size-asian="8pt"/>
    </style:style>
    <style:style style:name="P866" style:parent-style-name="Normal" style:family="paragraph">
      <style:text-properties style:font-name="Courier New" fo:font-size="8pt" style:font-size-asian="8pt"/>
    </style:style>
    <style:style style:name="P867" style:parent-style-name="Normal" style:family="paragraph">
      <style:text-properties style:font-name="Courier New" fo:font-size="8pt" style:font-size-asian="8pt"/>
    </style:style>
    <style:style style:name="P868" style:parent-style-name="Normal" style:family="paragraph">
      <style:text-properties style:font-name="Courier New" fo:font-size="8pt" style:font-size-asian="8pt"/>
    </style:style>
    <style:style style:name="P869" style:parent-style-name="Normal" style:family="paragraph">
      <style:text-properties style:font-name="Courier New" fo:font-size="8pt" style:font-size-asian="8pt"/>
    </style:style>
    <style:style style:name="P870" style:parent-style-name="Normal" style:family="paragraph">
      <style:text-properties style:font-name="Courier New" fo:font-size="8pt" style:font-size-asian="8pt"/>
    </style:style>
    <style:style style:name="P871" style:parent-style-name="Normal" style:family="paragraph">
      <style:text-properties style:font-name="Courier New" fo:font-size="8pt" style:font-size-asian="8pt"/>
    </style:style>
    <style:style style:name="P872" style:parent-style-name="Normal" style:family="paragraph">
      <style:text-properties style:font-name="Courier New" fo:font-size="8pt" style:font-size-asian="8pt"/>
    </style:style>
    <style:style style:name="P873" style:parent-style-name="Normal" style:family="paragraph">
      <style:text-properties style:font-name="Courier New" fo:font-size="8pt" style:font-size-asian="8pt"/>
    </style:style>
    <style:style style:name="P874" style:parent-style-name="Normal" style:family="paragraph">
      <style:text-properties style:font-name="Courier New" fo:font-size="8pt" style:font-size-asian="8pt"/>
    </style:style>
    <style:style style:name="P875" style:parent-style-name="Normal" style:family="paragraph">
      <style:text-properties style:font-name="Courier New" fo:font-size="8pt" style:font-size-asian="8pt"/>
    </style:style>
    <style:style style:name="P876" style:parent-style-name="Normal" style:family="paragraph">
      <style:text-properties style:font-name="Courier New" fo:font-size="8pt" style:font-size-asian="8pt"/>
    </style:style>
    <style:style style:name="P877" style:parent-style-name="Normal" style:family="paragraph">
      <style:text-properties style:font-name="Courier New" fo:font-size="8pt" style:font-size-asian="8pt"/>
    </style:style>
    <style:style style:name="P878" style:parent-style-name="Normal" style:family="paragraph">
      <style:text-properties style:font-name="Courier New" fo:font-size="8pt" style:font-size-asian="8pt"/>
    </style:style>
    <style:style style:name="P879" style:parent-style-name="Normal" style:family="paragraph">
      <style:text-properties style:font-name="Courier New" fo:font-size="8pt" style:font-size-asian="8pt"/>
    </style:style>
    <style:style style:name="P880" style:parent-style-name="Normal" style:family="paragraph">
      <style:text-properties style:font-name="Courier New" fo:font-size="8pt" style:font-size-asian="8pt"/>
    </style:style>
    <style:style style:name="P881" style:parent-style-name="Normal" style:family="paragraph">
      <style:text-properties style:font-name="Courier New" fo:font-size="8pt" style:font-size-asian="8pt"/>
    </style:style>
    <style:style style:name="P882" style:parent-style-name="Normal" style:family="paragraph">
      <style:text-properties style:font-name="Courier New" fo:font-size="8pt" style:font-size-asian="8pt"/>
    </style:style>
    <style:style style:name="P883" style:parent-style-name="Normal" style:family="paragraph">
      <style:text-properties style:font-name="Courier New" fo:font-size="8pt" style:font-size-asian="8pt"/>
    </style:style>
    <style:style style:name="P884" style:parent-style-name="Normal" style:family="paragraph">
      <style:text-properties style:font-name="Courier New" fo:font-size="8pt" style:font-size-asian="8pt"/>
    </style:style>
    <style:style style:name="P885" style:parent-style-name="Normal" style:family="paragraph">
      <style:text-properties style:font-name="Courier New" fo:font-size="8pt" style:font-size-asian="8pt"/>
    </style:style>
    <style:style style:name="P886" style:parent-style-name="Normal" style:family="paragraph">
      <style:text-properties style:font-name="Courier New" fo:font-size="8pt" style:font-size-asian="8pt"/>
    </style:style>
    <style:style style:name="P887" style:parent-style-name="Normal" style:family="paragraph">
      <style:text-properties style:font-name="Courier New" fo:font-size="8pt" style:font-size-asian="8pt"/>
    </style:style>
    <style:style style:name="P888" style:parent-style-name="Normal" style:family="paragraph">
      <style:text-properties style:font-name="Courier New" fo:font-size="8pt" style:font-size-asian="8pt"/>
    </style:style>
    <style:style style:name="P889" style:parent-style-name="Normal" style:family="paragraph">
      <style:text-properties style:font-name="Courier New" fo:font-size="8pt" style:font-size-asian="8pt"/>
    </style:style>
    <style:style style:name="P890" style:parent-style-name="Normal" style:family="paragraph">
      <style:text-properties style:font-name="Courier New" fo:font-size="8pt" style:font-size-asian="8pt"/>
    </style:style>
    <style:style style:name="P891" style:parent-style-name="Normal" style:family="paragraph">
      <style:text-properties style:font-name="Courier New" fo:font-size="8pt" style:font-size-asian="8pt"/>
    </style:style>
    <style:style style:name="P892" style:parent-style-name="Normal" style:family="paragraph">
      <style:text-properties style:font-name="Courier New" fo:font-size="8pt" style:font-size-asian="8pt"/>
    </style:style>
    <style:style style:name="P893" style:parent-style-name="Normal" style:family="paragraph">
      <style:text-properties style:font-name="Courier New" fo:font-size="8pt" style:font-size-asian="8pt"/>
    </style:style>
    <style:style style:name="P894" style:parent-style-name="Normal" style:family="paragraph">
      <style:text-properties style:font-name="Courier New" fo:font-size="8pt" style:font-size-asian="8pt"/>
    </style:style>
    <style:style style:name="P895" style:parent-style-name="Normal" style:family="paragraph">
      <style:text-properties style:font-name="Courier New" fo:font-size="8pt" style:font-size-asian="8pt"/>
    </style:style>
    <style:style style:name="P896" style:parent-style-name="Normal" style:family="paragraph">
      <style:text-properties style:font-name="Courier New" fo:font-size="8pt" style:font-size-asian="8pt"/>
    </style:style>
    <style:style style:name="P897" style:parent-style-name="Normal" style:family="paragraph">
      <style:text-properties style:font-name="Courier New" fo:font-size="8pt" style:font-size-asian="8pt"/>
    </style:style>
    <style:style style:name="P898" style:parent-style-name="Normal" style:family="paragraph">
      <style:text-properties style:font-name="Courier New" fo:font-size="8pt" style:font-size-asian="8pt"/>
    </style:style>
    <style:style style:name="P899" style:parent-style-name="Normal" style:family="paragraph">
      <style:text-properties style:font-name="Courier New" fo:font-size="8pt" style:font-size-asian="8pt"/>
    </style:style>
    <style:style style:name="P900" style:parent-style-name="Normal" style:family="paragraph">
      <style:text-properties style:font-name="Courier New" fo:font-size="8pt" style:font-size-asian="8pt"/>
    </style:style>
    <style:style style:name="P901" style:parent-style-name="Normal" style:family="paragraph">
      <style:text-properties style:font-name="Courier New" fo:font-size="8pt" style:font-size-asian="8pt"/>
    </style:style>
    <style:style style:name="P902" style:parent-style-name="Normal" style:family="paragraph">
      <style:text-properties style:font-name="Courier New" fo:font-size="8pt" style:font-size-asian="8pt"/>
    </style:style>
    <style:style style:name="P903" style:parent-style-name="Normal" style:family="paragraph">
      <style:text-properties style:font-name="Courier New" fo:font-size="8pt" style:font-size-asian="8pt"/>
    </style:style>
    <style:style style:name="P904" style:parent-style-name="Normal" style:family="paragraph">
      <style:text-properties style:font-name="Courier New" fo:font-size="8pt" style:font-size-asian="8pt"/>
    </style:style>
    <style:style style:name="P905" style:parent-style-name="Normal" style:family="paragraph">
      <style:text-properties style:font-name="Courier New" fo:font-size="8pt" style:font-size-asian="8pt"/>
    </style:style>
    <style:style style:name="P906" style:parent-style-name="Normal" style:family="paragraph">
      <style:text-properties style:font-name="Courier New" fo:font-size="8pt" style:font-size-asian="8pt"/>
    </style:style>
    <style:style style:name="P907" style:parent-style-name="Normal" style:family="paragraph">
      <style:text-properties style:font-name="Courier New" fo:font-size="8pt" style:font-size-asian="8pt"/>
    </style:style>
    <style:style style:name="P908" style:parent-style-name="Normal" style:family="paragraph">
      <style:text-properties style:font-name="Courier New" fo:font-size="8pt" style:font-size-asian="8pt"/>
    </style:style>
    <style:style style:name="P909" style:parent-style-name="Normal" style:family="paragraph">
      <style:text-properties style:font-name="Courier New" fo:font-size="8pt" style:font-size-asian="8pt"/>
    </style:style>
    <style:style style:name="P910" style:parent-style-name="Normal" style:family="paragraph">
      <style:text-properties style:font-name="Courier New" fo:font-size="8pt" style:font-size-asian="8pt"/>
    </style:style>
    <style:style style:name="P911" style:parent-style-name="Normal" style:family="paragraph">
      <style:text-properties style:font-name="Courier New" fo:font-size="8pt" style:font-size-asian="8pt"/>
    </style:style>
    <style:style style:name="P912" style:parent-style-name="Normal" style:family="paragraph">
      <style:text-properties style:font-name="Courier New" fo:font-size="8pt" style:font-size-asian="8pt"/>
    </style:style>
    <style:style style:name="P913" style:parent-style-name="Normal" style:family="paragraph">
      <style:text-properties style:font-name="Courier New" fo:font-size="8pt" style:font-size-asian="8pt"/>
    </style:style>
    <style:style style:name="P914" style:parent-style-name="Normal" style:family="paragraph">
      <style:text-properties style:font-name="Courier New" fo:font-size="8pt" style:font-size-asian="8pt"/>
    </style:style>
    <style:style style:name="P915" style:parent-style-name="Normal" style:family="paragraph">
      <style:text-properties style:font-name="Courier New" fo:font-size="8pt" style:font-size-asian="8pt"/>
    </style:style>
    <style:style style:name="P916" style:parent-style-name="Normal" style:family="paragraph">
      <style:text-properties style:font-name="Courier New" fo:font-size="8pt" style:font-size-asian="8pt"/>
    </style:style>
    <style:style style:name="P917" style:parent-style-name="Normal" style:family="paragraph">
      <style:text-properties style:font-name="Courier New" fo:font-size="8pt" style:font-size-asian="8pt"/>
    </style:style>
    <style:style style:name="P918" style:parent-style-name="Normal" style:family="paragraph">
      <style:text-properties style:font-name="Courier New" fo:font-size="8pt" style:font-size-asian="8pt"/>
    </style:style>
    <style:style style:name="P919" style:parent-style-name="Normal" style:family="paragraph">
      <style:text-properties style:font-name="Courier New" fo:font-size="8pt" style:font-size-asian="8pt"/>
    </style:style>
    <style:style style:name="P920" style:parent-style-name="Normal" style:family="paragraph">
      <style:text-properties style:font-name="Courier New" fo:font-size="8pt" style:font-size-asian="8pt"/>
    </style:style>
    <style:style style:name="P921" style:parent-style-name="Normal" style:family="paragraph">
      <style:text-properties style:font-name="Courier New" fo:font-size="8pt" style:font-size-asian="8pt"/>
    </style:style>
    <style:style style:name="P922" style:parent-style-name="Normal" style:family="paragraph">
      <style:text-properties style:font-name="Courier New" fo:font-size="8pt" style:font-size-asian="8pt"/>
    </style:style>
    <style:style style:name="P923" style:parent-style-name="Normal" style:family="paragraph">
      <style:text-properties style:font-name="Courier New" fo:font-size="8pt" style:font-size-asian="8pt"/>
    </style:style>
    <style:style style:name="P924" style:parent-style-name="Normal" style:family="paragraph">
      <style:text-properties style:font-name="Courier New" fo:font-size="8pt" style:font-size-asian="8pt"/>
    </style:style>
    <style:style style:name="P925" style:parent-style-name="Normal" style:family="paragraph">
      <style:text-properties style:font-name="Courier New" fo:font-size="8pt" style:font-size-asian="8pt"/>
    </style:style>
    <style:style style:name="P926" style:parent-style-name="Normal" style:family="paragraph">
      <style:text-properties style:font-name="Courier New" fo:font-size="8pt" style:font-size-asian="8pt"/>
    </style:style>
    <style:style style:name="P927" style:parent-style-name="Normal" style:family="paragraph">
      <style:text-properties style:font-name="Courier New" fo:font-size="8pt" style:font-size-asian="8pt"/>
    </style:style>
    <style:style style:name="P928" style:parent-style-name="Normal" style:family="paragraph">
      <style:text-properties style:font-name="Courier New" fo:font-size="8pt" style:font-size-asian="8pt"/>
    </style:style>
    <style:style style:name="P929" style:parent-style-name="Normal" style:family="paragraph">
      <style:text-properties style:font-name="Courier New" fo:font-size="8pt" style:font-size-asian="8pt"/>
    </style:style>
    <style:style style:name="P930" style:parent-style-name="Normal" style:family="paragraph">
      <style:text-properties style:font-name="Courier New" fo:font-size="8pt" style:font-size-asian="8pt"/>
    </style:style>
    <style:style style:name="P931" style:parent-style-name="Normal" style:family="paragraph">
      <style:text-properties style:font-name="Courier New" fo:font-size="8pt" style:font-size-asian="8pt"/>
    </style:style>
    <style:style style:name="P932" style:parent-style-name="Normal" style:family="paragraph">
      <style:text-properties style:font-name="Courier New" fo:font-size="8pt" style:font-size-asian="8pt"/>
    </style:style>
    <style:style style:name="P933" style:parent-style-name="Normal" style:family="paragraph">
      <style:text-properties style:font-name="Courier New" fo:font-size="8pt" style:font-size-asian="8pt"/>
    </style:style>
    <style:style style:name="P934" style:parent-style-name="Normal" style:family="paragraph">
      <style:text-properties style:font-name="Courier New" fo:font-size="8pt" style:font-size-asian="8pt"/>
    </style:style>
    <style:style style:name="P935" style:parent-style-name="Normal" style:family="paragraph">
      <style:text-properties style:font-name="Courier New" fo:font-size="8pt" style:font-size-asian="8pt"/>
    </style:style>
    <style:style style:name="P936" style:parent-style-name="Normal" style:family="paragraph">
      <style:text-properties style:font-name="Courier New" fo:font-size="8pt" style:font-size-asian="8pt"/>
    </style:style>
    <style:style style:name="P937" style:parent-style-name="Normal" style:family="paragraph">
      <style:text-properties style:font-name="Courier New" fo:font-size="8pt" style:font-size-asian="8pt"/>
    </style:style>
    <style:style style:name="P938" style:parent-style-name="Normal" style:family="paragraph">
      <style:text-properties style:font-name="Courier New" fo:font-size="8pt" style:font-size-asian="8pt"/>
    </style:style>
    <style:style style:name="P939" style:parent-style-name="Normal" style:family="paragraph">
      <style:text-properties style:font-name="Courier New" fo:font-size="8pt" style:font-size-asian="8pt"/>
    </style:style>
    <style:style style:name="P940" style:parent-style-name="Normal" style:family="paragraph">
      <style:text-properties style:font-name="Courier New" fo:font-size="8pt" style:font-size-asian="8pt"/>
    </style:style>
    <style:style style:name="P941" style:parent-style-name="Normal" style:family="paragraph">
      <style:text-properties style:font-name="Courier New" fo:font-size="8pt" style:font-size-asian="8pt"/>
    </style:style>
    <style:style style:name="P942" style:parent-style-name="Normal" style:family="paragraph">
      <style:text-properties style:font-name="Courier New" fo:font-size="8pt" style:font-size-asian="8pt"/>
    </style:style>
    <style:style style:name="P943" style:parent-style-name="Normal" style:family="paragraph">
      <style:text-properties style:font-name="Courier New" fo:font-size="8pt" style:font-size-asian="8pt"/>
    </style:style>
    <style:style style:name="P944" style:parent-style-name="Normal" style:family="paragraph">
      <style:text-properties style:font-name="Courier New" fo:font-size="8pt" style:font-size-asian="8pt"/>
    </style:style>
    <style:style style:name="P945" style:parent-style-name="Normal" style:family="paragraph">
      <style:text-properties style:font-name="Courier New" fo:font-size="8pt" style:font-size-asian="8pt"/>
    </style:style>
    <style:style style:name="P946" style:parent-style-name="Normal" style:family="paragraph">
      <style:text-properties style:font-name="Courier New" fo:font-size="8pt" style:font-size-asian="8pt"/>
    </style:style>
    <style:style style:name="P947" style:parent-style-name="Normal" style:family="paragraph">
      <style:text-properties style:font-name="Courier New" fo:font-size="8pt" style:font-size-asian="8pt"/>
    </style:style>
    <style:style style:name="P948" style:parent-style-name="Normal" style:family="paragraph">
      <style:text-properties style:font-name="Courier New" fo:font-size="8pt" style:font-size-asian="8pt"/>
    </style:style>
    <style:style style:name="P949" style:parent-style-name="Normal" style:family="paragraph">
      <style:text-properties style:font-name="Courier New" fo:font-size="8pt" style:font-size-asian="8pt"/>
    </style:style>
    <style:style style:name="P950" style:parent-style-name="Normal" style:family="paragraph">
      <style:text-properties style:font-name="Courier New" fo:font-size="8pt" style:font-size-asian="8pt"/>
    </style:style>
    <style:style style:name="P951" style:parent-style-name="Normal" style:family="paragraph">
      <style:text-properties style:font-name="Courier New" fo:font-size="8pt" style:font-size-asian="8pt"/>
    </style:style>
    <style:style style:name="P952" style:parent-style-name="Normal" style:family="paragraph">
      <style:text-properties style:font-name="Courier New" fo:font-size="8pt" style:font-size-asian="8pt"/>
    </style:style>
    <style:style style:name="P953" style:parent-style-name="Normal" style:family="paragraph">
      <style:text-properties style:font-name="Courier New" fo:font-size="8pt" style:font-size-asian="8pt"/>
    </style:style>
    <style:style style:name="P954" style:parent-style-name="Normal" style:family="paragraph">
      <style:text-properties style:font-name="Courier New" fo:font-size="8pt" style:font-size-asian="8pt"/>
    </style:style>
    <style:style style:name="P955" style:parent-style-name="Normal" style:family="paragraph">
      <style:text-properties style:font-name="Courier New" fo:font-size="8pt" style:font-size-asian="8pt"/>
    </style:style>
    <style:style style:name="P956" style:parent-style-name="Normal" style:family="paragraph">
      <style:text-properties style:font-name="Courier New" fo:font-size="8pt" style:font-size-asian="8pt"/>
    </style:style>
    <style:style style:name="P957" style:parent-style-name="Normal" style:family="paragraph">
      <style:text-properties style:font-name="Courier New" fo:font-size="8pt" style:font-size-asian="8pt"/>
    </style:style>
    <style:style style:name="P958" style:parent-style-name="Normal" style:family="paragraph">
      <style:text-properties style:font-name="Courier New" fo:font-size="8pt" style:font-size-asian="8pt"/>
    </style:style>
    <style:style style:name="P959" style:parent-style-name="Normal" style:family="paragraph">
      <style:text-properties style:font-name="Courier New" fo:font-size="8pt" style:font-size-asian="8pt"/>
    </style:style>
    <style:style style:name="P960" style:parent-style-name="Normal" style:family="paragraph">
      <style:text-properties style:font-name="Courier New" fo:font-size="8pt" style:font-size-asian="8pt"/>
    </style:style>
    <style:style style:name="P961" style:parent-style-name="Normal" style:family="paragraph">
      <style:text-properties style:font-name="Courier New" fo:font-size="8pt" style:font-size-asian="8pt"/>
    </style:style>
    <style:style style:name="P962" style:parent-style-name="Normal" style:family="paragraph">
      <style:text-properties style:font-name="Courier New" fo:font-size="8pt" style:font-size-asian="8pt"/>
    </style:style>
    <style:style style:name="P963" style:parent-style-name="Normal" style:family="paragraph">
      <style:text-properties style:font-name="Courier New" fo:font-size="8pt" style:font-size-asian="8pt"/>
    </style:style>
    <style:style style:name="P964" style:parent-style-name="Normal" style:family="paragraph">
      <style:text-properties style:font-name="Courier New" fo:font-size="8pt" style:font-size-asian="8pt"/>
    </style:style>
    <style:style style:name="P965" style:parent-style-name="Normal" style:family="paragraph">
      <style:text-properties style:font-name="Courier New" fo:font-size="8pt" style:font-size-asian="8pt"/>
    </style:style>
    <style:style style:name="P966" style:parent-style-name="Normal" style:family="paragraph">
      <style:text-properties style:font-name="Courier New" fo:font-size="8pt" style:font-size-asian="8pt"/>
    </style:style>
    <style:style style:name="P967" style:parent-style-name="Normal" style:family="paragraph">
      <style:text-properties style:font-name="Courier New" fo:font-size="8pt" style:font-size-asian="8pt"/>
    </style:style>
    <style:style style:name="P968" style:parent-style-name="Normal" style:family="paragraph">
      <style:text-properties style:font-name="Courier New" fo:font-size="8pt" style:font-size-asian="8pt"/>
    </style:style>
    <style:style style:name="P969" style:parent-style-name="Normal" style:family="paragraph">
      <style:text-properties style:font-name="Courier New" fo:font-size="8pt" style:font-size-asian="8pt"/>
    </style:style>
    <style:style style:name="P970" style:parent-style-name="Normal" style:family="paragraph">
      <style:text-properties style:font-name="Courier New" fo:font-size="8pt" style:font-size-asian="8pt"/>
    </style:style>
    <style:style style:name="P971" style:parent-style-name="Normal" style:family="paragraph">
      <style:text-properties style:font-name="Courier New" fo:font-size="8pt" style:font-size-asian="8pt"/>
    </style:style>
    <style:style style:name="P972" style:parent-style-name="Normal" style:family="paragraph">
      <style:text-properties style:font-name="Courier New" fo:font-size="8pt" style:font-size-asian="8pt"/>
    </style:style>
    <style:style style:name="P973" style:parent-style-name="Normal" style:family="paragraph">
      <style:text-properties style:font-name="Courier New" fo:font-size="8pt" style:font-size-asian="8pt"/>
    </style:style>
    <style:style style:name="P974" style:parent-style-name="Normal" style:family="paragraph">
      <style:text-properties style:font-name="Courier New" fo:font-size="8pt" style:font-size-asian="8pt"/>
    </style:style>
    <style:style style:name="P975" style:parent-style-name="Normal" style:family="paragraph">
      <style:text-properties style:font-name="Courier New" fo:font-size="8pt" style:font-size-asian="8pt"/>
    </style:style>
    <style:style style:name="P976" style:parent-style-name="Normal" style:family="paragraph">
      <style:text-properties style:font-name="Courier New" fo:font-size="8pt" style:font-size-asian="8pt"/>
    </style:style>
    <style:style style:name="P977" style:parent-style-name="Normal" style:family="paragraph">
      <style:text-properties style:font-name="Courier New" fo:font-size="8pt" style:font-size-asian="8pt"/>
    </style:style>
    <style:style style:name="P978" style:parent-style-name="Normal" style:family="paragraph">
      <style:text-properties style:font-name="Courier New" fo:font-size="8pt" style:font-size-asian="8pt"/>
    </style:style>
    <style:style style:name="P979" style:parent-style-name="Normal" style:family="paragraph">
      <style:text-properties style:font-name="Courier New" fo:font-size="8pt" style:font-size-asian="8pt"/>
    </style:style>
    <style:style style:name="P980" style:parent-style-name="Normal" style:family="paragraph">
      <style:text-properties style:font-name="Courier New" fo:font-size="8pt" style:font-size-asian="8pt"/>
    </style:style>
    <style:style style:name="P981" style:parent-style-name="Normal" style:family="paragraph">
      <style:text-properties style:font-name="Courier New" fo:font-size="8pt" style:font-size-asian="8pt"/>
    </style:style>
    <style:style style:name="P982" style:parent-style-name="Normal" style:family="paragraph">
      <style:text-properties style:font-name="Courier New" fo:font-size="8pt" style:font-size-asian="8pt"/>
    </style:style>
    <style:style style:name="P983" style:parent-style-name="Normal" style:family="paragraph">
      <style:text-properties style:font-name="Courier New" fo:font-size="8pt" style:font-size-asian="8pt"/>
    </style:style>
    <style:style style:name="P984" style:parent-style-name="Normal" style:family="paragraph">
      <style:text-properties style:font-name="Courier New" fo:font-size="8pt" style:font-size-asian="8pt"/>
    </style:style>
    <style:style style:name="P985" style:parent-style-name="Normal" style:family="paragraph">
      <style:text-properties style:font-name="Courier New" fo:font-size="8pt" style:font-size-asian="8pt"/>
    </style:style>
    <style:style style:name="P986" style:parent-style-name="Normal" style:family="paragraph">
      <style:text-properties style:font-name="Courier New" fo:font-size="8pt" style:font-size-asian="8pt"/>
    </style:style>
    <style:style style:name="P987" style:parent-style-name="Normal" style:family="paragraph">
      <style:text-properties style:font-name="Courier New" fo:font-size="8pt" style:font-size-asian="8pt"/>
    </style:style>
    <style:style style:name="P988" style:parent-style-name="Normal" style:family="paragraph">
      <style:text-properties style:font-name="Courier New" fo:font-size="8pt" style:font-size-asian="8pt"/>
    </style:style>
    <style:style style:name="P989" style:parent-style-name="Normal" style:family="paragraph">
      <style:text-properties style:font-name="Courier New" fo:font-size="8pt" style:font-size-asian="8pt"/>
    </style:style>
    <style:style style:name="P990" style:parent-style-name="Normal" style:family="paragraph">
      <style:text-properties style:font-name="Courier New" fo:font-size="8pt" style:font-size-asian="8pt"/>
    </style:style>
    <style:style style:name="P991" style:parent-style-name="Normal" style:family="paragraph">
      <style:text-properties style:font-name="Courier New" fo:font-size="8pt" style:font-size-asian="8pt"/>
    </style:style>
    <style:style style:name="P992" style:parent-style-name="Normal" style:family="paragraph">
      <style:text-properties style:font-name="Courier New" fo:font-size="8pt" style:font-size-asian="8pt"/>
    </style:style>
    <style:style style:name="P993" style:parent-style-name="Normal" style:family="paragraph">
      <style:text-properties style:font-name="Courier New" fo:font-size="8pt" style:font-size-asian="8pt"/>
    </style:style>
    <style:style style:name="P994" style:parent-style-name="Normal" style:family="paragraph">
      <style:text-properties style:font-name="Courier New" fo:font-size="8pt" style:font-size-asian="8pt"/>
    </style:style>
    <style:style style:name="P995" style:parent-style-name="Normal" style:family="paragraph">
      <style:text-properties style:font-name="Courier New" fo:font-size="8pt" style:font-size-asian="8pt"/>
    </style:style>
    <style:style style:name="P996" style:parent-style-name="Normal" style:family="paragraph">
      <style:text-properties style:font-name="Courier New" fo:font-size="8pt" style:font-size-asian="8pt"/>
    </style:style>
    <style:style style:name="P997" style:parent-style-name="Normal" style:family="paragraph">
      <style:text-properties style:font-name="Courier New" fo:font-size="8pt" style:font-size-asian="8pt"/>
    </style:style>
    <style:style style:name="P998" style:parent-style-name="Normal" style:family="paragraph">
      <style:text-properties style:font-name="Courier New" fo:font-size="8pt" style:font-size-asian="8pt"/>
    </style:style>
    <style:style style:name="P999" style:parent-style-name="Normal" style:family="paragraph">
      <style:text-properties style:font-name="Courier New" fo:font-size="8pt" style:font-size-asian="8pt"/>
    </style:style>
    <style:style style:name="P1000" style:parent-style-name="Normal" style:family="paragraph">
      <style:text-properties style:font-name="Courier New" fo:font-size="8pt" style:font-size-asian="8pt"/>
    </style:style>
    <style:style style:name="P1001" style:parent-style-name="Normal" style:family="paragraph">
      <style:text-properties style:font-name="Courier New" fo:font-size="8pt" style:font-size-asian="8pt"/>
    </style:style>
    <style:style style:name="P1002" style:parent-style-name="Normal" style:family="paragraph">
      <style:text-properties style:font-name="Courier New" fo:font-size="8pt" style:font-size-asian="8pt"/>
    </style:style>
    <style:style style:name="P1003" style:parent-style-name="Normal" style:family="paragraph">
      <style:text-properties style:font-name="Courier New" fo:font-size="8pt" style:font-size-asian="8pt"/>
    </style:style>
    <style:style style:name="P1004" style:parent-style-name="Normal" style:family="paragraph">
      <style:text-properties style:font-name="Courier New" fo:font-size="8pt" style:font-size-asian="8pt"/>
    </style:style>
    <style:style style:name="P1005" style:parent-style-name="Normal" style:family="paragraph">
      <style:text-properties style:font-name="Courier New" fo:font-size="8pt" style:font-size-asian="8pt"/>
    </style:style>
    <style:style style:name="P1006" style:parent-style-name="Normal" style:family="paragraph">
      <style:text-properties style:font-name="Courier New" fo:font-size="8pt" style:font-size-asian="8pt"/>
    </style:style>
    <style:style style:name="P1007" style:parent-style-name="Normal" style:family="paragraph">
      <style:text-properties style:font-name="Courier New" fo:font-size="8pt" style:font-size-asian="8pt"/>
    </style:style>
    <style:style style:name="P1008" style:parent-style-name="Normal" style:family="paragraph">
      <style:text-properties style:font-name="Courier New" fo:font-size="8pt" style:font-size-asian="8pt"/>
    </style:style>
    <style:style style:name="P1009" style:parent-style-name="Normal" style:family="paragraph">
      <style:text-properties style:font-name="Courier New" fo:font-size="8pt" style:font-size-asian="8pt"/>
    </style:style>
    <style:style style:name="P1010" style:parent-style-name="Normal" style:family="paragraph">
      <style:text-properties style:font-name="Courier New" fo:font-size="8pt" style:font-size-asian="8pt"/>
    </style:style>
    <style:style style:name="P1011" style:parent-style-name="Normal" style:family="paragraph">
      <style:text-properties style:font-name="Courier New" fo:font-size="8pt" style:font-size-asian="8pt"/>
    </style:style>
    <style:style style:name="P1012" style:parent-style-name="Normal" style:family="paragraph">
      <style:text-properties style:font-name="Courier New" fo:font-size="8pt" style:font-size-asian="8pt"/>
    </style:style>
    <style:style style:name="P1013" style:parent-style-name="Normal" style:family="paragraph">
      <style:text-properties style:font-name="Courier New" fo:font-size="8pt" style:font-size-asian="8pt"/>
    </style:style>
    <style:style style:name="P1014" style:parent-style-name="Normal" style:family="paragraph">
      <style:text-properties style:font-name="Courier New" fo:font-size="8pt" style:font-size-asian="8pt"/>
    </style:style>
    <style:style style:name="P1015" style:parent-style-name="Normal" style:family="paragraph">
      <style:text-properties style:font-name="Courier New" fo:font-size="8pt" style:font-size-asian="8pt"/>
    </style:style>
    <style:style style:name="P1016" style:parent-style-name="Normal" style:family="paragraph">
      <style:text-properties style:font-name="Courier New" fo:font-size="8pt" style:font-size-asian="8pt"/>
    </style:style>
    <style:style style:name="P1017" style:parent-style-name="Normal" style:family="paragraph">
      <style:text-properties style:font-name="Courier New" fo:font-size="8pt" style:font-size-asian="8pt"/>
    </style:style>
    <style:style style:name="P1018" style:parent-style-name="Normal" style:family="paragraph">
      <style:text-properties style:font-name="Courier New" fo:font-size="8pt" style:font-size-asian="8pt"/>
    </style:style>
    <style:style style:name="P1019" style:parent-style-name="Normal" style:family="paragraph">
      <style:text-properties style:font-name="Courier New" fo:font-size="8pt" style:font-size-asian="8pt"/>
    </style:style>
    <style:style style:name="P1020" style:parent-style-name="Normal" style:family="paragraph">
      <style:text-properties style:font-name="Courier New" fo:font-size="8pt" style:font-size-asian="8pt"/>
    </style:style>
    <style:style style:name="P1021" style:parent-style-name="Normal" style:family="paragraph">
      <style:text-properties style:font-name="Courier New" fo:font-size="8pt" style:font-size-asian="8pt"/>
    </style:style>
    <style:style style:name="P1022" style:parent-style-name="Normal" style:family="paragraph">
      <style:text-properties style:font-name="Courier New" fo:font-size="8pt" style:font-size-asian="8pt"/>
    </style:style>
    <style:style style:name="P1023" style:parent-style-name="Normal" style:family="paragraph">
      <style:text-properties style:font-name="Courier New" fo:font-size="8pt" style:font-size-asian="8pt"/>
    </style:style>
    <style:style style:name="P1024" style:parent-style-name="Normal" style:family="paragraph">
      <style:text-properties style:font-name="Courier New" fo:font-size="8pt" style:font-size-asian="8pt"/>
    </style:style>
    <style:style style:name="P1025" style:parent-style-name="Normal" style:family="paragraph">
      <style:text-properties style:font-name="Courier New" fo:font-size="8pt" style:font-size-asian="8pt"/>
    </style:style>
    <style:style style:name="P1026" style:parent-style-name="Normal" style:family="paragraph">
      <style:text-properties style:font-name="Courier New" fo:font-size="8pt" style:font-size-asian="8pt"/>
    </style:style>
    <style:style style:name="P1027" style:parent-style-name="Normal" style:family="paragraph">
      <style:text-properties style:font-name="Courier New" fo:font-size="8pt" style:font-size-asian="8pt"/>
    </style:style>
    <style:style style:name="P1028" style:parent-style-name="Normal" style:family="paragraph">
      <style:text-properties style:font-name="Courier New" fo:font-size="8pt" style:font-size-asian="8pt"/>
    </style:style>
    <style:style style:name="P1029" style:parent-style-name="Normal" style:family="paragraph">
      <style:text-properties style:font-name="Courier New" fo:font-size="8pt" style:font-size-asian="8pt"/>
    </style:style>
    <style:style style:name="P1030" style:parent-style-name="Normal" style:family="paragraph">
      <style:text-properties style:font-name="Courier New" fo:font-size="8pt" style:font-size-asian="8pt"/>
    </style:style>
    <style:style style:name="P1031" style:parent-style-name="Normal" style:family="paragraph">
      <style:text-properties style:font-name="Courier New" fo:font-size="8pt" style:font-size-asian="8pt"/>
    </style:style>
    <style:style style:name="P1032" style:parent-style-name="Normal" style:family="paragraph">
      <style:text-properties style:font-name="Courier New" fo:font-size="8pt" style:font-size-asian="8pt"/>
    </style:style>
    <style:style style:name="P1033" style:parent-style-name="Normal" style:family="paragraph">
      <style:text-properties style:font-name="Courier New" fo:font-size="8pt" style:font-size-asian="8pt"/>
    </style:style>
    <style:style style:name="P1034" style:parent-style-name="Normal" style:family="paragraph">
      <style:text-properties style:font-name="Courier New" fo:font-size="8pt" style:font-size-asian="8pt"/>
    </style:style>
    <style:style style:name="P1035" style:parent-style-name="Normal" style:family="paragraph">
      <style:text-properties style:font-name="Courier New" fo:font-size="8pt" style:font-size-asian="8pt"/>
    </style:style>
    <style:style style:name="P1036" style:parent-style-name="Normal" style:family="paragraph">
      <style:text-properties style:font-name="Courier New" fo:font-size="8pt" style:font-size-asian="8pt"/>
    </style:style>
    <style:style style:name="P1037" style:parent-style-name="Normal" style:family="paragraph">
      <style:text-properties style:font-name="Courier New" fo:font-size="8pt" style:font-size-asian="8pt"/>
    </style:style>
    <style:style style:name="P1038" style:parent-style-name="Normal" style:family="paragraph">
      <style:text-properties style:font-name="Courier New" fo:font-size="8pt" style:font-size-asian="8pt"/>
    </style:style>
    <style:style style:name="P1039" style:parent-style-name="Normal" style:family="paragraph">
      <style:text-properties style:font-name="Courier New" fo:font-size="8pt" style:font-size-asian="8pt"/>
    </style:style>
    <style:style style:name="P1040" style:parent-style-name="Normal" style:family="paragraph">
      <style:text-properties style:font-name="Courier New" fo:font-size="8pt" style:font-size-asian="8pt"/>
    </style:style>
    <style:style style:name="P1041" style:parent-style-name="Normal" style:family="paragraph">
      <style:text-properties style:font-name="Courier New" fo:font-size="8pt" style:font-size-asian="8pt"/>
    </style:style>
    <style:style style:name="P1042" style:parent-style-name="Normal" style:family="paragraph">
      <style:text-properties style:font-name="Courier New" fo:font-size="8pt" style:font-size-asian="8pt"/>
    </style:style>
    <style:style style:name="P1043" style:parent-style-name="Normal" style:family="paragraph">
      <style:text-properties style:font-name="Courier New" fo:font-size="8pt" style:font-size-asian="8pt"/>
    </style:style>
    <style:style style:name="P1044" style:parent-style-name="Normal" style:family="paragraph">
      <style:text-properties style:font-name="Courier New" fo:font-size="8pt" style:font-size-asian="8pt"/>
    </style:style>
    <style:style style:name="P1045" style:parent-style-name="Normal" style:family="paragraph">
      <style:text-properties style:font-name="Courier New" fo:font-size="8pt" style:font-size-asian="8pt"/>
    </style:style>
    <style:style style:name="P1046" style:parent-style-name="Normal" style:family="paragraph">
      <style:text-properties style:font-name="Courier New" fo:font-size="8pt" style:font-size-asian="8pt"/>
    </style:style>
    <style:style style:name="P1047" style:parent-style-name="Normal" style:family="paragraph">
      <style:text-properties style:font-name="Courier New" fo:font-size="8pt" style:font-size-asian="8pt"/>
    </style:style>
    <style:style style:name="P1048" style:parent-style-name="Normal" style:family="paragraph">
      <style:text-properties style:font-name="Courier New" fo:font-size="8pt" style:font-size-asian="8pt"/>
    </style:style>
    <style:style style:name="P1049" style:parent-style-name="Normal" style:family="paragraph">
      <style:text-properties style:font-name="Courier New" fo:font-size="8pt" style:font-size-asian="8pt"/>
    </style:style>
    <style:style style:name="P1050" style:parent-style-name="Normal" style:family="paragraph">
      <style:text-properties style:font-name="Courier New" fo:font-size="8pt" style:font-size-asian="8pt"/>
    </style:style>
    <style:style style:name="P1051" style:parent-style-name="Normal" style:family="paragraph">
      <style:text-properties style:font-name="Courier New" fo:font-size="8pt" style:font-size-asian="8pt"/>
    </style:style>
    <style:style style:name="P1052" style:parent-style-name="Normal" style:family="paragraph">
      <style:text-properties style:font-name="Courier New" fo:font-size="8pt" style:font-size-asian="8pt"/>
    </style:style>
    <style:style style:name="P1053" style:parent-style-name="Normal" style:family="paragraph">
      <style:text-properties style:font-name="Courier New" fo:font-size="8pt" style:font-size-asian="8pt"/>
    </style:style>
    <style:style style:name="P1054" style:parent-style-name="Normal" style:family="paragraph">
      <style:text-properties style:font-name="Courier New" fo:font-size="8pt" style:font-size-asian="8pt"/>
    </style:style>
    <style:style style:name="P1055" style:parent-style-name="Normal" style:family="paragraph">
      <style:text-properties style:font-name="Courier New" fo:font-size="8pt" style:font-size-asian="8pt"/>
    </style:style>
    <style:style style:name="P1056" style:parent-style-name="Normal" style:family="paragraph">
      <style:text-properties style:font-name="Courier New" fo:font-size="8pt" style:font-size-asian="8pt"/>
    </style:style>
    <style:style style:name="P1057" style:parent-style-name="Normal" style:family="paragraph">
      <style:text-properties style:font-name="Courier New" fo:font-size="8pt" style:font-size-asian="8pt"/>
    </style:style>
    <style:style style:name="P1058" style:parent-style-name="Normal" style:family="paragraph">
      <style:text-properties style:font-name="Courier New" fo:font-size="8pt" style:font-size-asian="8pt"/>
    </style:style>
    <style:style style:name="P1059" style:parent-style-name="Normal" style:family="paragraph">
      <style:text-properties style:font-name="Courier New" fo:font-size="8pt" style:font-size-asian="8pt"/>
    </style:style>
    <style:style style:name="P1060" style:parent-style-name="Normal" style:family="paragraph">
      <style:text-properties style:font-name="Courier New" fo:font-size="8pt" style:font-size-asian="8pt"/>
    </style:style>
    <style:style style:name="P1061" style:parent-style-name="Normal" style:family="paragraph">
      <style:text-properties style:font-name="Courier New" fo:font-size="8pt" style:font-size-asian="8pt"/>
    </style:style>
    <style:style style:name="P1062" style:parent-style-name="Normal" style:family="paragraph">
      <style:text-properties style:font-name="Courier New" fo:font-size="8pt" style:font-size-asian="8pt"/>
    </style:style>
    <style:style style:name="P1063" style:parent-style-name="Normal" style:family="paragraph">
      <style:text-properties style:font-name="Courier New" fo:font-size="8pt" style:font-size-asian="8pt"/>
    </style:style>
    <style:style style:name="P1064" style:parent-style-name="Normal" style:family="paragraph">
      <style:text-properties style:font-name="Courier New" fo:font-size="8pt" style:font-size-asian="8pt"/>
    </style:style>
    <style:style style:name="P1065" style:parent-style-name="Normal" style:family="paragraph">
      <style:text-properties style:font-name="Courier New" fo:font-size="8pt" style:font-size-asian="8pt"/>
    </style:style>
    <style:style style:name="P1066" style:parent-style-name="Normal" style:family="paragraph">
      <style:text-properties style:font-name="Courier New" fo:font-size="8pt" style:font-size-asian="8pt"/>
    </style:style>
    <style:style style:name="P1067" style:parent-style-name="Normal" style:family="paragraph">
      <style:text-properties style:font-name="Courier New" fo:font-size="8pt" style:font-size-asian="8pt"/>
    </style:style>
    <style:style style:name="P1068" style:parent-style-name="Normal" style:family="paragraph">
      <style:text-properties style:font-name="Courier New" fo:font-size="8pt" style:font-size-asian="8pt"/>
    </style:style>
    <style:style style:name="P1069" style:parent-style-name="Normal" style:family="paragraph">
      <style:text-properties style:font-name="Courier New" fo:font-size="8pt" style:font-size-asian="8pt"/>
    </style:style>
    <style:style style:name="P1070" style:parent-style-name="Normal" style:family="paragraph">
      <style:text-properties style:font-name="Courier New" fo:font-size="8pt" style:font-size-asian="8pt"/>
    </style:style>
    <style:style style:name="P1071" style:parent-style-name="Normal" style:family="paragraph">
      <style:text-properties style:font-name="Courier New" fo:font-size="8pt" style:font-size-asian="8pt"/>
    </style:style>
    <style:style style:name="P1072" style:parent-style-name="Normal" style:family="paragraph">
      <style:text-properties style:font-name="Courier New" fo:font-size="8pt" style:font-size-asian="8pt"/>
    </style:style>
    <style:style style:name="P1073" style:parent-style-name="Normal" style:family="paragraph">
      <style:text-properties style:font-name="Courier New" fo:font-size="8pt" style:font-size-asian="8pt"/>
    </style:style>
    <style:style style:name="P1074" style:parent-style-name="Normal" style:family="paragraph">
      <style:text-properties style:font-name="Courier New" fo:font-size="8pt" style:font-size-asian="8pt"/>
    </style:style>
    <style:style style:name="P1075" style:parent-style-name="Normal" style:family="paragraph">
      <style:text-properties style:font-name="Courier New" fo:font-size="8pt" style:font-size-asian="8pt"/>
    </style:style>
    <style:style style:name="P1076" style:parent-style-name="Normal" style:family="paragraph">
      <style:text-properties style:font-name="Courier New" fo:font-size="8pt" style:font-size-asian="8pt"/>
    </style:style>
    <style:style style:name="P1077" style:parent-style-name="Normal" style:family="paragraph">
      <style:text-properties style:font-name="Courier New" fo:font-size="8pt" style:font-size-asian="8pt"/>
    </style:style>
    <style:style style:name="P1078" style:parent-style-name="Normal" style:family="paragraph">
      <style:text-properties style:font-name="Courier New" fo:font-size="8pt" style:font-size-asian="8pt"/>
    </style:style>
    <style:style style:name="P1079" style:parent-style-name="Normal" style:family="paragraph">
      <style:text-properties style:font-name="Courier New" fo:font-size="8pt" style:font-size-asian="8pt"/>
    </style:style>
    <style:style style:name="P1080" style:parent-style-name="Normal" style:family="paragraph">
      <style:text-properties style:font-name="Courier New" fo:font-size="8pt" style:font-size-asian="8pt"/>
    </style:style>
    <style:style style:name="P1081" style:parent-style-name="Normal" style:family="paragraph">
      <style:text-properties style:font-name="Courier New" fo:font-size="8pt" style:font-size-asian="8pt"/>
    </style:style>
    <style:style style:name="P1082" style:parent-style-name="Normal" style:family="paragraph">
      <style:text-properties style:font-name="Courier New" fo:font-size="8pt" style:font-size-asian="8pt"/>
    </style:style>
    <style:style style:name="P1083" style:parent-style-name="Normal" style:family="paragraph">
      <style:text-properties style:font-name="Courier New" fo:font-size="8pt" style:font-size-asian="8pt"/>
    </style:style>
    <style:style style:name="P1084" style:parent-style-name="Normal" style:family="paragraph">
      <style:text-properties style:font-name="Courier New" fo:font-size="8pt" style:font-size-asian="8pt"/>
    </style:style>
    <style:style style:name="P1085" style:parent-style-name="Normal" style:family="paragraph">
      <style:text-properties style:font-name="Courier New" fo:font-size="8pt" style:font-size-asian="8pt"/>
    </style:style>
    <style:style style:name="P1086" style:parent-style-name="Normal" style:family="paragraph">
      <style:text-properties style:font-name="Courier New" fo:font-size="8pt" style:font-size-asian="8pt"/>
    </style:style>
    <style:style style:name="P1087" style:parent-style-name="Normal" style:family="paragraph">
      <style:text-properties style:font-name="Courier New" fo:font-size="8pt" style:font-size-asian="8pt"/>
    </style:style>
    <style:style style:name="P1088" style:parent-style-name="Normal" style:family="paragraph">
      <style:text-properties style:font-name="Courier New" fo:font-size="8pt" style:font-size-asian="8pt"/>
    </style:style>
    <style:style style:name="P1089" style:parent-style-name="Normal" style:family="paragraph">
      <style:text-properties style:font-name="Courier New" fo:font-size="8pt" style:font-size-asian="8pt"/>
    </style:style>
    <style:style style:name="P1090" style:parent-style-name="Normal" style:family="paragraph">
      <style:text-properties style:font-name="Courier New" fo:font-size="8pt" style:font-size-asian="8pt"/>
    </style:style>
    <style:style style:name="P1091" style:parent-style-name="Normal" style:family="paragraph">
      <style:text-properties style:font-name="Courier New" fo:font-size="8pt" style:font-size-asian="8pt"/>
    </style:style>
    <style:style style:name="P1092" style:parent-style-name="Normal" style:family="paragraph">
      <style:text-properties style:font-name="Courier New" fo:font-size="8pt" style:font-size-asian="8pt"/>
    </style:style>
    <style:style style:name="P1093" style:parent-style-name="Normal" style:family="paragraph">
      <style:text-properties style:font-name="Courier New" fo:font-size="8pt" style:font-size-asian="8pt"/>
    </style:style>
    <style:style style:name="P1094" style:parent-style-name="Normal" style:family="paragraph">
      <style:text-properties style:font-name="Courier New" fo:font-size="8pt" style:font-size-asian="8pt"/>
    </style:style>
    <style:style style:name="P1095" style:parent-style-name="Normal" style:family="paragraph">
      <style:text-properties style:font-name="Courier New" fo:font-size="8pt" style:font-size-asian="8pt"/>
    </style:style>
    <style:style style:name="P1096" style:parent-style-name="Normal" style:family="paragraph">
      <style:text-properties style:font-name="Courier New" fo:font-size="8pt" style:font-size-asian="8pt"/>
    </style:style>
    <style:style style:name="P1097" style:parent-style-name="Normal" style:family="paragraph">
      <style:text-properties style:font-name="Courier New" fo:font-size="8pt" style:font-size-asian="8pt"/>
    </style:style>
    <style:style style:name="P1098" style:parent-style-name="Normal" style:family="paragraph">
      <style:text-properties style:font-name="Courier New" fo:font-size="8pt" style:font-size-asian="8pt"/>
    </style:style>
    <style:style style:name="P1099" style:parent-style-name="Normal" style:family="paragraph">
      <style:text-properties style:font-name="Courier New" fo:font-size="8pt" style:font-size-asian="8pt"/>
    </style:style>
    <style:style style:name="P1100" style:parent-style-name="Normal" style:family="paragraph">
      <style:text-properties style:font-name="Courier New" fo:font-size="8pt" style:font-size-asian="8pt"/>
    </style:style>
    <style:style style:name="P1101" style:parent-style-name="Normal" style:family="paragraph">
      <style:text-properties style:font-name="Courier New" fo:font-size="8pt" style:font-size-asian="8pt"/>
    </style:style>
    <style:style style:name="P1102" style:parent-style-name="Normal" style:family="paragraph">
      <style:text-properties style:font-name="Courier New" fo:font-size="8pt" style:font-size-asian="8pt"/>
    </style:style>
    <style:style style:name="P1103" style:parent-style-name="Normal" style:family="paragraph">
      <style:text-properties style:font-name="Courier New" fo:font-size="8pt" style:font-size-asian="8pt"/>
    </style:style>
    <style:style style:name="P1104" style:parent-style-name="Normal" style:family="paragraph">
      <style:text-properties style:font-name="Courier New" fo:font-size="8pt" style:font-size-asian="8pt"/>
    </style:style>
    <style:style style:name="P1105" style:parent-style-name="Normal" style:family="paragraph">
      <style:text-properties style:font-name="Courier New" fo:font-size="8pt" style:font-size-asian="8pt"/>
    </style:style>
    <style:style style:name="P1106" style:parent-style-name="Normal" style:family="paragraph">
      <style:text-properties style:font-name="Courier New" fo:font-size="8pt" style:font-size-asian="8pt"/>
    </style:style>
    <style:style style:name="P1107" style:parent-style-name="Normal" style:family="paragraph">
      <style:text-properties style:font-name="Courier New" fo:font-size="8pt" style:font-size-asian="8pt"/>
    </style:style>
    <style:style style:name="P1108" style:parent-style-name="Normal" style:family="paragraph">
      <style:text-properties style:font-name="Courier New" fo:font-size="8pt" style:font-size-asian="8pt"/>
    </style:style>
    <style:style style:name="P1109" style:parent-style-name="Normal" style:family="paragraph">
      <style:text-properties style:font-name="Courier New" fo:font-size="8pt" style:font-size-asian="8pt"/>
    </style:style>
    <style:style style:name="P1110" style:parent-style-name="Normal" style:family="paragraph">
      <style:text-properties style:font-name="Courier New" fo:font-size="8pt" style:font-size-asian="8pt"/>
    </style:style>
    <style:style style:name="P1111" style:parent-style-name="Normal" style:family="paragraph">
      <style:text-properties style:font-name="Courier New" fo:font-size="8pt" style:font-size-asian="8pt"/>
    </style:style>
    <style:style style:name="P1112" style:parent-style-name="Normal" style:family="paragraph">
      <style:text-properties style:font-name="Courier New" fo:font-size="8pt" style:font-size-asian="8pt"/>
    </style:style>
    <style:style style:name="P1113" style:parent-style-name="Normal" style:family="paragraph">
      <style:text-properties style:font-name="Courier New" fo:font-size="8pt" style:font-size-asian="8pt"/>
    </style:style>
    <style:style style:name="P1114" style:parent-style-name="Normal" style:family="paragraph">
      <style:text-properties style:font-name="Courier New" fo:font-size="8pt" style:font-size-asian="8pt"/>
    </style:style>
    <style:style style:name="P1115" style:parent-style-name="Normal" style:family="paragraph">
      <style:text-properties style:font-name="Courier New" fo:font-size="8pt" style:font-size-asian="8pt"/>
    </style:style>
    <style:style style:name="P1116" style:parent-style-name="Normal" style:family="paragraph">
      <style:text-properties style:font-name="Courier New" fo:font-size="8pt" style:font-size-asian="8pt"/>
    </style:style>
    <style:style style:name="P1117" style:parent-style-name="Normal" style:family="paragraph">
      <style:text-properties style:font-name="Courier New" fo:font-size="8pt" style:font-size-asian="8pt"/>
    </style:style>
    <style:style style:name="P1118" style:parent-style-name="Normal" style:family="paragraph">
      <style:text-properties style:font-name="Courier New" fo:font-size="8pt" style:font-size-asian="8pt"/>
    </style:style>
    <style:style style:name="P1119" style:parent-style-name="Normal" style:family="paragraph">
      <style:text-properties style:font-name="Courier New" fo:font-size="8pt" style:font-size-asian="8pt"/>
    </style:style>
    <style:style style:name="P1120" style:parent-style-name="Normal" style:family="paragraph">
      <style:text-properties style:font-name="Courier New" fo:font-size="8pt" style:font-size-asian="8pt"/>
    </style:style>
    <style:style style:name="P1121" style:parent-style-name="Normal" style:family="paragraph">
      <style:text-properties style:font-name="Courier New" fo:font-size="8pt" style:font-size-asian="8pt"/>
    </style:style>
    <style:style style:name="P1122" style:parent-style-name="Normal" style:family="paragraph">
      <style:text-properties style:font-name="Courier New" fo:font-size="8pt" style:font-size-asian="8pt"/>
    </style:style>
    <style:style style:name="P1123" style:parent-style-name="Normal" style:family="paragraph">
      <style:text-properties style:font-name="Courier New" fo:font-size="8pt" style:font-size-asian="8pt"/>
    </style:style>
    <style:style style:name="P1124" style:parent-style-name="Normal" style:family="paragraph">
      <style:text-properties style:font-name="Courier New" fo:font-size="8pt" style:font-size-asian="8pt"/>
    </style:style>
    <style:style style:name="P1125" style:parent-style-name="Normal" style:family="paragraph">
      <style:text-properties style:font-name="Courier New" fo:font-size="8pt" style:font-size-asian="8pt"/>
    </style:style>
    <style:style style:name="P1126" style:parent-style-name="Normal" style:family="paragraph">
      <style:text-properties style:font-name="Courier New" fo:font-size="8pt" style:font-size-asian="8pt"/>
    </style:style>
    <style:style style:name="P1127" style:parent-style-name="Normal" style:family="paragraph">
      <style:text-properties style:font-name="Courier New" fo:font-size="8pt" style:font-size-asian="8pt"/>
    </style:style>
    <style:style style:name="P1128" style:parent-style-name="Normal" style:family="paragraph">
      <style:text-properties style:font-name="Courier New" fo:font-size="8pt" style:font-size-asian="8pt"/>
    </style:style>
    <style:style style:name="P1129" style:parent-style-name="Normal" style:family="paragraph">
      <style:text-properties style:font-name="Courier New" fo:font-size="8pt" style:font-size-asian="8pt"/>
    </style:style>
    <style:style style:name="P1130" style:parent-style-name="Normal" style:family="paragraph">
      <style:text-properties style:font-name="Courier New" fo:font-size="8pt" style:font-size-asian="8pt"/>
    </style:style>
    <style:style style:name="P1131" style:parent-style-name="Normal" style:family="paragraph">
      <style:text-properties style:font-name="Courier New" fo:font-size="8pt" style:font-size-asian="8pt"/>
    </style:style>
    <style:style style:name="P1132" style:parent-style-name="Normal" style:family="paragraph">
      <style:text-properties style:font-name="Courier New" fo:font-size="8pt" style:font-size-asian="8pt"/>
    </style:style>
    <style:style style:name="P1133" style:parent-style-name="Normal" style:family="paragraph">
      <style:text-properties style:font-name="Courier New" fo:font-size="8pt" style:font-size-asian="8pt"/>
    </style:style>
    <style:style style:name="P1134" style:parent-style-name="Normal" style:family="paragraph">
      <style:text-properties style:font-name="Courier New" fo:font-size="8pt" style:font-size-asian="8pt"/>
    </style:style>
    <style:style style:name="P1135" style:parent-style-name="Normal" style:family="paragraph">
      <style:text-properties style:font-name="Courier New" fo:font-size="8pt" style:font-size-asian="8pt"/>
    </style:style>
    <style:style style:name="P1136" style:parent-style-name="Normal" style:family="paragraph">
      <style:text-properties style:font-name="Courier New" fo:font-size="8pt" style:font-size-asian="8pt"/>
    </style:style>
    <style:style style:name="P1137" style:parent-style-name="Normal" style:family="paragraph">
      <style:text-properties style:font-name="Courier New" fo:font-size="8pt" style:font-size-asian="8pt"/>
    </style:style>
    <style:style style:name="P1138" style:parent-style-name="Normal" style:family="paragraph">
      <style:text-properties style:font-name="Courier New" fo:font-size="8pt" style:font-size-asian="8pt"/>
    </style:style>
    <style:style style:name="P1139" style:parent-style-name="Normal" style:family="paragraph">
      <style:text-properties style:font-name="Courier New" fo:font-size="8pt" style:font-size-asian="8pt"/>
    </style:style>
    <style:style style:name="P1140" style:parent-style-name="Normal" style:family="paragraph">
      <style:text-properties style:font-name="Courier New" fo:font-size="8pt" style:font-size-asian="8pt"/>
    </style:style>
    <style:style style:name="P1141" style:parent-style-name="Normal" style:family="paragraph">
      <style:text-properties style:font-name="Courier New" fo:font-size="8pt" style:font-size-asian="8pt"/>
    </style:style>
    <style:style style:name="P1142" style:parent-style-name="Normal" style:family="paragraph">
      <style:text-properties style:font-name="Courier New" fo:font-size="8pt" style:font-size-asian="8pt"/>
    </style:style>
    <style:style style:name="P1143" style:parent-style-name="Normal" style:family="paragraph">
      <style:text-properties style:font-name="Courier New" fo:font-size="8pt" style:font-size-asian="8pt"/>
    </style:style>
    <style:style style:name="P1144" style:parent-style-name="Normal" style:family="paragraph">
      <style:text-properties style:font-name="Courier New" fo:font-size="8pt" style:font-size-asian="8pt"/>
    </style:style>
    <style:style style:name="P1145" style:parent-style-name="Normal" style:family="paragraph">
      <style:text-properties style:font-name="Courier New" fo:font-size="8pt" style:font-size-asian="8pt"/>
    </style:style>
    <style:style style:name="P1146" style:parent-style-name="Normal" style:family="paragraph">
      <style:text-properties style:font-name="Courier New" fo:font-size="8pt" style:font-size-asian="8pt"/>
    </style:style>
    <style:style style:name="P1147" style:parent-style-name="Normal" style:family="paragraph">
      <style:text-properties style:font-name="Courier New" fo:font-size="8pt" style:font-size-asian="8pt"/>
    </style:style>
    <style:style style:name="P1148" style:parent-style-name="Normal" style:family="paragraph">
      <style:text-properties style:font-name="Courier New" fo:font-size="8pt" style:font-size-asian="8pt"/>
    </style:style>
    <style:style style:name="P1149" style:parent-style-name="Normal" style:family="paragraph">
      <style:text-properties style:font-name="Courier New" fo:font-size="8pt" style:font-size-asian="8pt"/>
    </style:style>
    <style:style style:name="P1150" style:parent-style-name="Normal" style:family="paragraph">
      <style:text-properties style:font-name="Courier New" fo:font-size="8pt" style:font-size-asian="8pt"/>
    </style:style>
    <style:style style:name="P1151" style:parent-style-name="Normal" style:family="paragraph">
      <style:text-properties style:font-name="Courier New" fo:font-size="8pt" style:font-size-asian="8pt"/>
    </style:style>
    <style:style style:name="P1152" style:parent-style-name="Normal" style:family="paragraph">
      <style:text-properties style:font-name="Courier New" fo:font-size="8pt" style:font-size-asian="8pt"/>
    </style:style>
    <style:style style:name="P1153" style:parent-style-name="Normal" style:family="paragraph">
      <style:text-properties style:font-name="Courier New" fo:font-size="8pt" style:font-size-asian="8pt"/>
    </style:style>
    <style:style style:name="P1154" style:parent-style-name="Normal" style:family="paragraph">
      <style:text-properties style:font-name="Courier New" fo:font-size="8pt" style:font-size-asian="8pt"/>
    </style:style>
    <style:style style:name="P1155" style:parent-style-name="Normal" style:family="paragraph">
      <style:text-properties style:font-name="Courier New" fo:font-size="8pt" style:font-size-asian="8pt"/>
    </style:style>
    <style:style style:name="P1156" style:parent-style-name="Normal" style:family="paragraph">
      <style:text-properties style:font-name="Courier New" fo:font-size="8pt" style:font-size-asian="8pt"/>
    </style:style>
    <style:style style:name="P1157" style:parent-style-name="Normal" style:family="paragraph">
      <style:text-properties style:font-name="Courier New" fo:font-size="8pt" style:font-size-asian="8pt"/>
    </style:style>
    <style:style style:name="P1158" style:parent-style-name="Normal" style:family="paragraph">
      <style:text-properties style:font-name="Courier New" fo:font-size="8pt" style:font-size-asian="8pt"/>
    </style:style>
    <style:style style:name="P1159" style:parent-style-name="Normal" style:family="paragraph">
      <style:text-properties style:font-name="Courier New" fo:font-size="8pt" style:font-size-asian="8pt"/>
    </style:style>
    <style:style style:name="P1160" style:parent-style-name="Normal" style:family="paragraph">
      <style:text-properties style:font-name="Courier New" fo:font-size="8pt" style:font-size-asian="8pt"/>
    </style:style>
    <style:style style:name="P1161" style:parent-style-name="Normal" style:family="paragraph">
      <style:text-properties style:font-name="Courier New" fo:font-size="8pt" style:font-size-asian="8pt"/>
    </style:style>
    <style:style style:name="P1162" style:parent-style-name="Normal" style:family="paragraph">
      <style:text-properties style:font-name="Courier New" fo:font-size="8pt" style:font-size-asian="8pt"/>
    </style:style>
    <style:style style:name="P1163" style:parent-style-name="Normal" style:family="paragraph">
      <style:text-properties style:font-name="Courier New" fo:font-size="8pt" style:font-size-asian="8pt"/>
    </style:style>
    <style:style style:name="P1164" style:parent-style-name="Normal" style:family="paragraph">
      <style:text-properties style:font-name="Courier New" fo:font-size="8pt" style:font-size-asian="8pt"/>
    </style:style>
    <style:style style:name="P1165" style:parent-style-name="Normal" style:family="paragraph">
      <style:text-properties style:font-name="Courier New" fo:font-size="8pt" style:font-size-asian="8pt"/>
    </style:style>
    <style:style style:name="P1166" style:parent-style-name="Normal" style:family="paragraph">
      <style:text-properties style:font-name="Courier New" fo:font-size="8pt" style:font-size-asian="8pt"/>
    </style:style>
    <style:style style:name="P1167" style:parent-style-name="Normal" style:family="paragraph">
      <style:text-properties style:font-name="Courier New" fo:font-size="8pt" style:font-size-asian="8pt"/>
    </style:style>
    <style:style style:name="P1168" style:parent-style-name="Normal" style:family="paragraph">
      <style:text-properties style:font-name="Courier New" fo:font-size="8pt" style:font-size-asian="8pt"/>
    </style:style>
    <style:style style:name="P1169" style:parent-style-name="Normal" style:family="paragraph">
      <style:text-properties style:font-name="Courier New" fo:font-size="8pt" style:font-size-asian="8pt"/>
    </style:style>
    <style:style style:name="P1170" style:parent-style-name="Normal" style:family="paragraph">
      <style:text-properties style:font-name="Courier New" fo:font-size="8pt" style:font-size-asian="8pt"/>
    </style:style>
    <style:style style:name="P1171" style:parent-style-name="Normal" style:family="paragraph">
      <style:text-properties style:font-name="Courier New" fo:font-size="8pt" style:font-size-asian="8pt"/>
    </style:style>
    <style:style style:name="P1172" style:parent-style-name="Normal" style:family="paragraph">
      <style:text-properties style:font-name="Courier New" fo:font-size="8pt" style:font-size-asian="8pt"/>
    </style:style>
    <style:style style:name="P1173" style:parent-style-name="Normal" style:family="paragraph">
      <style:text-properties style:font-name="Courier New" fo:font-size="8pt" style:font-size-asian="8pt"/>
    </style:style>
    <style:style style:name="P1174" style:parent-style-name="Normal" style:family="paragraph">
      <style:text-properties style:font-name="Courier New" fo:font-size="8pt" style:font-size-asian="8pt"/>
    </style:style>
    <style:style style:name="P1175" style:parent-style-name="Normal" style:family="paragraph">
      <style:text-properties style:font-name="Courier New" fo:font-size="8pt" style:font-size-asian="8pt"/>
    </style:style>
    <style:style style:name="P1176" style:parent-style-name="Normal" style:family="paragraph">
      <style:text-properties style:font-name="Courier New" fo:font-size="8pt" style:font-size-asian="8pt"/>
    </style:style>
    <style:style style:name="P1177" style:parent-style-name="Normal" style:family="paragraph">
      <style:text-properties style:font-name="Courier New" fo:font-size="8pt" style:font-size-asian="8pt"/>
    </style:style>
    <style:style style:name="P1178" style:parent-style-name="Normal" style:family="paragraph">
      <style:text-properties style:font-name="Courier New" fo:font-size="8pt" style:font-size-asian="8pt"/>
    </style:style>
    <style:style style:name="P1179" style:parent-style-name="Normal" style:family="paragraph">
      <style:text-properties style:font-name="Courier New" fo:font-size="8pt" style:font-size-asian="8pt"/>
    </style:style>
    <style:style style:name="P1180" style:parent-style-name="Normal" style:family="paragraph">
      <style:text-properties style:font-name="Courier New" fo:font-size="8pt" style:font-size-asian="8pt"/>
    </style:style>
    <style:style style:name="P1181" style:parent-style-name="Normal" style:family="paragraph">
      <style:text-properties style:font-name="Courier New" fo:font-size="8pt" style:font-size-asian="8pt"/>
    </style:style>
    <style:style style:name="P1182" style:parent-style-name="Normal" style:family="paragraph">
      <style:text-properties style:font-name="Courier New" fo:font-size="8pt" style:font-size-asian="8pt"/>
    </style:style>
    <style:style style:name="P1183" style:parent-style-name="Normal" style:family="paragraph">
      <style:text-properties style:font-name="Courier New" fo:font-size="8pt" style:font-size-asian="8pt"/>
    </style:style>
    <style:style style:name="P1184" style:parent-style-name="Normal" style:family="paragraph">
      <style:text-properties style:font-name="Courier New" fo:font-size="8pt" style:font-size-asian="8pt"/>
    </style:style>
    <style:style style:name="P1185" style:parent-style-name="Normal" style:family="paragraph">
      <style:text-properties style:font-name="Courier New" fo:font-size="8pt" style:font-size-asian="8pt"/>
    </style:style>
    <style:style style:name="P1186" style:parent-style-name="Normal" style:family="paragraph">
      <style:text-properties style:font-name="Courier New" fo:font-size="8pt" style:font-size-asian="8pt"/>
    </style:style>
    <style:style style:name="P1187" style:parent-style-name="Normal" style:family="paragraph">
      <style:text-properties style:font-name="Courier New" fo:font-size="8pt" style:font-size-asian="8pt"/>
    </style:style>
    <style:style style:name="P1188" style:parent-style-name="Normal" style:family="paragraph">
      <style:text-properties style:font-name="Courier New" fo:font-size="8pt" style:font-size-asian="8pt"/>
    </style:style>
    <style:style style:name="P1189" style:parent-style-name="Normal" style:family="paragraph">
      <style:text-properties style:font-name="Courier New" fo:font-size="8pt" style:font-size-asian="8pt"/>
    </style:style>
    <style:style style:name="P1190" style:parent-style-name="Normal" style:family="paragraph">
      <style:text-properties style:font-name="Courier New" fo:font-size="8pt" style:font-size-asian="8pt"/>
    </style:style>
    <style:style style:name="P1191" style:parent-style-name="Normal" style:family="paragraph">
      <style:text-properties style:font-name="Courier New" fo:font-size="8pt" style:font-size-asian="8pt"/>
    </style:style>
    <style:style style:name="P1192" style:parent-style-name="Normal" style:family="paragraph">
      <style:text-properties style:font-name="Courier New" fo:font-size="8pt" style:font-size-asian="8pt"/>
    </style:style>
    <style:style style:name="P1193" style:parent-style-name="Normal" style:family="paragraph">
      <style:text-properties style:font-name="Courier New" fo:font-size="8pt" style:font-size-asian="8pt"/>
    </style:style>
    <style:style style:name="P1194" style:parent-style-name="Normal" style:family="paragraph">
      <style:text-properties style:font-name="Courier New" fo:font-size="8pt" style:font-size-asian="8pt"/>
    </style:style>
    <style:style style:name="P1195" style:parent-style-name="Normal" style:family="paragraph">
      <style:text-properties style:font-name="Courier New" fo:font-size="8pt" style:font-size-asian="8pt"/>
    </style:style>
    <style:style style:name="P1196" style:parent-style-name="Normal" style:family="paragraph">
      <style:text-properties style:font-name="Courier New" fo:font-size="8pt" style:font-size-asian="8pt"/>
    </style:style>
    <style:style style:name="P1197" style:parent-style-name="Normal" style:family="paragraph">
      <style:text-properties style:font-name="Courier New" fo:font-size="8pt" style:font-size-asian="8pt"/>
    </style:style>
    <style:style style:name="P1198" style:parent-style-name="Normal" style:family="paragraph">
      <style:text-properties style:font-name="Courier New" fo:font-size="8pt" style:font-size-asian="8pt"/>
    </style:style>
    <style:style style:name="P1199" style:parent-style-name="Normal" style:family="paragraph">
      <style:text-properties style:font-name="Courier New" fo:font-size="8pt" style:font-size-asian="8pt"/>
    </style:style>
    <style:style style:name="P1200" style:parent-style-name="Normal" style:family="paragraph">
      <style:text-properties style:font-name="Courier New" fo:font-size="8pt" style:font-size-asian="8pt"/>
    </style:style>
    <style:style style:name="P1201" style:parent-style-name="Normal" style:family="paragraph">
      <style:text-properties style:font-name="Courier New" fo:font-size="8pt" style:font-size-asian="8pt"/>
    </style:style>
    <style:style style:name="P1202" style:parent-style-name="Normal" style:family="paragraph">
      <style:text-properties style:font-name="Courier New" fo:font-size="8pt" style:font-size-asian="8pt"/>
    </style:style>
    <style:style style:name="P1203" style:parent-style-name="Normal" style:family="paragraph">
      <style:text-properties style:font-name="Courier New" fo:font-size="8pt" style:font-size-asian="8pt"/>
    </style:style>
    <style:style style:name="P1204" style:parent-style-name="Normal" style:family="paragraph">
      <style:text-properties style:font-name="Courier New" fo:font-size="8pt" style:font-size-asian="8pt"/>
    </style:style>
    <style:style style:name="P1205" style:parent-style-name="Normal" style:family="paragraph">
      <style:text-properties style:font-name="Courier New" fo:font-size="8pt" style:font-size-asian="8pt"/>
    </style:style>
    <style:style style:name="P1206" style:parent-style-name="Normal" style:family="paragraph">
      <style:text-properties style:font-name="Courier New" fo:font-size="8pt" style:font-size-asian="8pt"/>
    </style:style>
    <style:style style:name="P1207" style:parent-style-name="Normal" style:family="paragraph">
      <style:text-properties style:font-name="Courier New" fo:font-size="8pt" style:font-size-asian="8pt"/>
    </style:style>
    <style:style style:name="P1208" style:parent-style-name="Normal" style:family="paragraph">
      <style:text-properties style:font-name="Courier New" fo:font-size="8pt" style:font-size-asian="8pt"/>
    </style:style>
    <style:style style:name="P1209" style:parent-style-name="Normal" style:family="paragraph">
      <style:text-properties style:font-name="Courier New" fo:font-size="8pt" style:font-size-asian="8pt"/>
    </style:style>
    <style:style style:name="P1210" style:parent-style-name="Normal" style:family="paragraph">
      <style:text-properties style:font-name="Courier New" fo:font-size="8pt" style:font-size-asian="8pt"/>
    </style:style>
    <style:style style:name="P1211" style:parent-style-name="Normal" style:family="paragraph">
      <style:text-properties style:font-name="Courier New" fo:font-size="8pt" style:font-size-asian="8pt"/>
    </style:style>
    <style:style style:name="P1212" style:parent-style-name="Normal" style:family="paragraph">
      <style:text-properties style:font-name="Courier New" fo:font-size="8pt" style:font-size-asian="8pt"/>
    </style:style>
    <style:style style:name="P1213" style:parent-style-name="Normal" style:family="paragraph">
      <style:text-properties style:font-name="Courier New" fo:font-size="8pt" style:font-size-asian="8pt"/>
    </style:style>
    <style:style style:name="P1214" style:parent-style-name="Normal" style:family="paragraph">
      <style:text-properties style:font-name="Courier New" fo:font-size="8pt" style:font-size-asian="8pt"/>
    </style:style>
    <style:style style:name="P1215" style:parent-style-name="Normal" style:family="paragraph">
      <style:text-properties style:font-name="Courier New" fo:font-size="8pt" style:font-size-asian="8pt"/>
    </style:style>
    <style:style style:name="P1216" style:parent-style-name="Normal" style:family="paragraph">
      <style:text-properties style:font-name="Courier New" fo:font-size="8pt" style:font-size-asian="8pt"/>
    </style:style>
    <style:style style:name="P1217" style:parent-style-name="Normal" style:family="paragraph">
      <style:text-properties style:font-name="Courier New" fo:font-size="8pt" style:font-size-asian="8pt"/>
    </style:style>
    <style:style style:name="P1218" style:parent-style-name="Normal" style:family="paragraph">
      <style:text-properties style:font-name="Courier New" fo:font-size="8pt" style:font-size-asian="8pt"/>
    </style:style>
    <style:style style:name="P1219" style:parent-style-name="Normal" style:family="paragraph">
      <style:text-properties style:font-name="Courier New" fo:font-size="8pt" style:font-size-asian="8pt"/>
    </style:style>
    <style:style style:name="P1220" style:parent-style-name="Normal" style:family="paragraph">
      <style:text-properties style:font-name="Courier New" fo:font-size="8pt" style:font-size-asian="8pt"/>
    </style:style>
    <style:style style:name="P1221" style:parent-style-name="Normal" style:family="paragraph">
      <style:text-properties style:font-name="Courier New" fo:font-size="8pt" style:font-size-asian="8pt"/>
    </style:style>
    <style:style style:name="P1222" style:parent-style-name="Normal" style:family="paragraph">
      <style:text-properties style:font-name="Courier New" fo:font-size="8pt" style:font-size-asian="8pt"/>
    </style:style>
    <style:style style:name="P1223" style:parent-style-name="Normal" style:family="paragraph">
      <style:text-properties style:font-name="Courier New" fo:font-size="8pt" style:font-size-asian="8pt"/>
    </style:style>
    <style:style style:name="P1224" style:parent-style-name="Normal" style:family="paragraph">
      <style:text-properties style:font-name="Courier New" fo:font-size="8pt" style:font-size-asian="8pt"/>
    </style:style>
    <style:style style:name="P1225" style:parent-style-name="Normal" style:family="paragraph">
      <style:text-properties style:font-name="Courier New" fo:font-size="8pt" style:font-size-asian="8pt"/>
    </style:style>
    <style:style style:name="P1226" style:parent-style-name="Normal" style:family="paragraph">
      <style:text-properties style:font-name="Courier New" fo:font-size="8pt" style:font-size-asian="8pt"/>
    </style:style>
    <style:style style:name="P1227" style:parent-style-name="Normal" style:family="paragraph">
      <style:text-properties style:font-name="Courier New" fo:font-size="8pt" style:font-size-asian="8pt"/>
    </style:style>
    <style:style style:name="P1228" style:parent-style-name="Normal" style:family="paragraph">
      <style:text-properties style:font-name="Courier New" fo:font-size="8pt" style:font-size-asian="8pt"/>
    </style:style>
    <style:style style:name="P1229" style:parent-style-name="Normal" style:family="paragraph">
      <style:text-properties style:font-name="Courier New" fo:font-size="8pt" style:font-size-asian="8pt"/>
    </style:style>
    <style:style style:name="P1230" style:parent-style-name="Normal" style:family="paragraph">
      <style:text-properties style:font-name="Courier New" fo:font-size="8pt" style:font-size-asian="8pt"/>
    </style:style>
    <style:style style:name="P1231" style:parent-style-name="Normal" style:family="paragraph">
      <style:text-properties style:font-name="Courier New" fo:font-size="8pt" style:font-size-asian="8pt"/>
    </style:style>
    <style:style style:name="P1232" style:parent-style-name="Normal" style:family="paragraph">
      <style:text-properties style:font-name="Courier New" fo:font-size="8pt" style:font-size-asian="8pt"/>
    </style:style>
    <style:style style:name="P1233" style:parent-style-name="Normal" style:family="paragraph">
      <style:text-properties style:font-name="Courier New" fo:font-size="8pt" style:font-size-asian="8pt"/>
    </style:style>
    <style:style style:name="P1234" style:parent-style-name="Normal" style:family="paragraph">
      <style:text-properties style:font-name="Courier New" fo:font-size="8pt" style:font-size-asian="8pt"/>
    </style:style>
    <style:style style:name="P1235" style:parent-style-name="Normal" style:family="paragraph">
      <style:text-properties style:font-name="Courier New" fo:font-size="8pt" style:font-size-asian="8pt"/>
    </style:style>
    <style:style style:name="P1236" style:parent-style-name="Normal" style:family="paragraph">
      <style:text-properties style:font-name="Courier New" fo:font-size="8pt" style:font-size-asian="8pt"/>
    </style:style>
    <style:style style:name="P1237" style:parent-style-name="Normal" style:family="paragraph">
      <style:text-properties style:font-name="Courier New" fo:font-size="8pt" style:font-size-asian="8pt"/>
    </style:style>
    <style:style style:name="P1238" style:parent-style-name="Normal" style:family="paragraph">
      <style:text-properties style:font-name="Courier New" fo:font-size="8pt" style:font-size-asian="8pt"/>
    </style:style>
    <style:style style:name="P1239" style:parent-style-name="Normal" style:family="paragraph">
      <style:text-properties style:font-name="Courier New" fo:font-size="8pt" style:font-size-asian="8pt"/>
    </style:style>
    <style:style style:name="P1240" style:parent-style-name="Normal" style:family="paragraph">
      <style:text-properties style:font-name="Courier New" fo:font-size="8pt" style:font-size-asian="8pt"/>
    </style:style>
    <style:style style:name="P1241" style:parent-style-name="Normal" style:family="paragraph">
      <style:text-properties style:font-name="Courier New" fo:font-size="8pt" style:font-size-asian="8pt"/>
    </style:style>
    <style:style style:name="P1242" style:parent-style-name="Normal" style:family="paragraph">
      <style:text-properties style:font-name="Courier New" fo:font-size="8pt" style:font-size-asian="8pt"/>
    </style:style>
    <style:style style:name="P1243" style:parent-style-name="Normal" style:family="paragraph">
      <style:text-properties style:font-name="Courier New" fo:font-size="8pt" style:font-size-asian="8pt"/>
    </style:style>
    <style:style style:name="P1244" style:parent-style-name="Normal" style:family="paragraph">
      <style:text-properties style:font-name="Courier New" fo:font-size="8pt" style:font-size-asian="8pt"/>
    </style:style>
    <style:style style:name="P1245" style:parent-style-name="Normal" style:family="paragraph">
      <style:text-properties style:font-name="Courier New" fo:font-size="8pt" style:font-size-asian="8pt"/>
    </style:style>
    <style:style style:name="P1246" style:parent-style-name="Normal" style:family="paragraph">
      <style:text-properties style:font-name="Courier New" fo:font-size="8pt" style:font-size-asian="8pt"/>
    </style:style>
    <style:style style:name="P1247" style:parent-style-name="Normal" style:family="paragraph">
      <style:text-properties style:font-name="Courier New" fo:font-size="8pt" style:font-size-asian="8pt"/>
    </style:style>
    <style:style style:name="P1248" style:parent-style-name="Normal" style:family="paragraph">
      <style:text-properties style:font-name="Courier New" fo:font-size="8pt" style:font-size-asian="8pt"/>
    </style:style>
    <style:style style:name="P1249" style:parent-style-name="Normal" style:family="paragraph">
      <style:text-properties style:font-name="Courier New" fo:font-size="8pt" style:font-size-asian="8pt"/>
    </style:style>
    <style:style style:name="P1250" style:parent-style-name="Normal" style:family="paragraph">
      <style:text-properties style:font-name="Courier New" fo:font-size="8pt" style:font-size-asian="8pt"/>
    </style:style>
    <style:style style:name="P1251" style:parent-style-name="Normal" style:family="paragraph">
      <style:text-properties style:font-name="Courier New" fo:font-size="8pt" style:font-size-asian="8pt"/>
    </style:style>
    <style:style style:name="P1252" style:parent-style-name="Normal" style:family="paragraph">
      <style:text-properties style:font-name="Courier New" fo:font-size="8pt" style:font-size-asian="8pt"/>
    </style:style>
    <style:style style:name="P1253" style:parent-style-name="Normal" style:family="paragraph">
      <style:text-properties style:font-name="Courier New" fo:font-size="8pt" style:font-size-asian="8pt"/>
    </style:style>
    <style:style style:name="P1254" style:parent-style-name="Normal" style:family="paragraph">
      <style:text-properties style:font-name="Courier New" fo:font-size="8pt" style:font-size-asian="8pt"/>
    </style:style>
    <style:style style:name="P1255" style:parent-style-name="Normal" style:family="paragraph">
      <style:text-properties style:font-name="Courier New" fo:font-size="8pt" style:font-size-asian="8pt"/>
    </style:style>
    <style:style style:name="P1256" style:parent-style-name="Normal" style:family="paragraph">
      <style:text-properties style:font-name="Courier New" fo:font-size="8pt" style:font-size-asian="8pt"/>
    </style:style>
    <style:style style:name="P1257" style:parent-style-name="Normal" style:family="paragraph">
      <style:text-properties style:font-name="Courier New" fo:font-size="8pt" style:font-size-asian="8pt"/>
    </style:style>
    <style:style style:name="P1258" style:parent-style-name="Normal" style:family="paragraph">
      <style:text-properties style:font-name="Courier New" fo:font-size="8pt" style:font-size-asian="8pt"/>
    </style:style>
    <style:style style:name="P1259" style:parent-style-name="Normal" style:family="paragraph">
      <style:text-properties style:font-name="Courier New" fo:font-size="8pt" style:font-size-asian="8pt"/>
    </style:style>
    <style:style style:name="P1260" style:parent-style-name="Normal" style:family="paragraph">
      <style:text-properties style:font-name="Courier New" fo:font-size="8pt" style:font-size-asian="8pt"/>
    </style:style>
    <style:style style:name="P1261" style:parent-style-name="Normal" style:family="paragraph">
      <style:text-properties style:font-name="Courier New" fo:font-size="8pt" style:font-size-asian="8pt"/>
    </style:style>
    <style:style style:name="P1262" style:parent-style-name="Normal" style:family="paragraph">
      <style:text-properties style:font-name="Courier New" fo:font-size="8pt" style:font-size-asian="8pt"/>
    </style:style>
    <style:style style:name="P1263" style:parent-style-name="Normal" style:family="paragraph">
      <style:text-properties style:font-name="Courier New" fo:font-size="8pt" style:font-size-asian="8pt"/>
    </style:style>
    <style:style style:name="P1264" style:parent-style-name="Normal" style:family="paragraph">
      <style:text-properties style:font-name="Courier New" fo:font-size="8pt" style:font-size-asian="8pt"/>
    </style:style>
    <style:style style:name="P1265" style:parent-style-name="Normal" style:family="paragraph">
      <style:text-properties style:font-name="Courier New" fo:font-size="8pt" style:font-size-asian="8pt"/>
    </style:style>
    <style:style style:name="P1266" style:parent-style-name="Normal" style:family="paragraph">
      <style:text-properties style:font-name="Courier New" fo:font-size="8pt" style:font-size-asian="8pt"/>
    </style:style>
    <style:style style:name="P1267" style:parent-style-name="Normal" style:family="paragraph">
      <style:text-properties style:font-name="Courier New" fo:font-size="8pt" style:font-size-asian="8pt"/>
    </style:style>
    <style:style style:name="P1268" style:parent-style-name="Normal" style:family="paragraph">
      <style:text-properties style:font-name="Courier New" fo:font-size="8pt" style:font-size-asian="8pt"/>
    </style:style>
    <style:style style:name="P1269" style:parent-style-name="Normal" style:family="paragraph">
      <style:text-properties style:font-name="Courier New" fo:font-size="8pt" style:font-size-asian="8pt"/>
    </style:style>
    <style:style style:name="P1270" style:parent-style-name="Normal" style:family="paragraph">
      <style:text-properties style:font-name="Courier New" fo:font-size="8pt" style:font-size-asian="8pt"/>
    </style:style>
    <style:style style:name="P1271" style:parent-style-name="Normal" style:family="paragraph">
      <style:text-properties style:font-name="Courier New" fo:font-size="8pt" style:font-size-asian="8pt"/>
    </style:style>
    <style:style style:name="P1272" style:parent-style-name="Normal" style:family="paragraph">
      <style:text-properties style:font-name="Courier New" fo:font-size="8pt" style:font-size-asian="8pt"/>
    </style:style>
    <style:style style:name="P1273" style:parent-style-name="Normal" style:family="paragraph">
      <style:text-properties style:font-name="Courier New" fo:font-size="8pt" style:font-size-asian="8pt"/>
    </style:style>
    <style:style style:name="P1274" style:parent-style-name="Normal" style:family="paragraph">
      <style:text-properties style:font-name="Courier New" fo:font-size="8pt" style:font-size-asian="8pt"/>
    </style:style>
    <style:style style:name="P1275" style:parent-style-name="Normal" style:family="paragraph">
      <style:text-properties style:font-name="Courier New" fo:font-size="8pt" style:font-size-asian="8pt"/>
    </style:style>
    <style:style style:name="P1276" style:parent-style-name="Normal" style:family="paragraph">
      <style:text-properties style:font-name="Courier New" fo:font-size="8pt" style:font-size-asian="8pt"/>
    </style:style>
    <style:style style:name="P1277" style:parent-style-name="Normal" style:family="paragraph">
      <style:text-properties style:font-name="Courier New" fo:font-size="8pt" style:font-size-asian="8pt"/>
    </style:style>
    <style:style style:name="P1278" style:parent-style-name="Normal" style:family="paragraph">
      <style:text-properties style:font-name="Courier New" fo:font-size="8pt" style:font-size-asian="8pt"/>
    </style:style>
    <style:style style:name="P1279" style:parent-style-name="Normal" style:family="paragraph">
      <style:text-properties style:font-name="Courier New" fo:font-size="8pt" style:font-size-asian="8pt"/>
    </style:style>
    <style:style style:name="P1280" style:parent-style-name="Normal" style:family="paragraph">
      <style:text-properties style:font-name="Courier New" fo:font-size="8pt" style:font-size-asian="8pt"/>
    </style:style>
    <style:style style:name="P1281" style:parent-style-name="Normal" style:family="paragraph">
      <style:text-properties style:font-name="Courier New" fo:font-size="8pt" style:font-size-asian="8pt"/>
    </style:style>
    <style:style style:name="P1282" style:parent-style-name="Normal" style:family="paragraph">
      <style:text-properties style:font-name="Courier New" fo:font-size="8pt" style:font-size-asian="8pt"/>
    </style:style>
    <style:style style:name="P1283" style:parent-style-name="Normal" style:family="paragraph">
      <style:text-properties style:font-name="Courier New" fo:font-size="8pt" style:font-size-asian="8pt"/>
    </style:style>
    <style:style style:name="P1284" style:parent-style-name="Normal" style:family="paragraph">
      <style:text-properties style:font-name="Courier New" fo:font-size="8pt" style:font-size-asian="8pt"/>
    </style:style>
    <style:style style:name="P1285" style:parent-style-name="Normal" style:family="paragraph">
      <style:text-properties style:font-name="Courier New" fo:font-size="8pt" style:font-size-asian="8pt"/>
    </style:style>
    <style:style style:name="P1286" style:parent-style-name="Normal" style:family="paragraph">
      <style:text-properties style:font-name="Courier New" fo:font-size="8pt" style:font-size-asian="8pt"/>
    </style:style>
    <style:style style:name="P1287" style:parent-style-name="Normal" style:family="paragraph">
      <style:text-properties style:font-name="Courier New" fo:font-size="8pt" style:font-size-asian="8pt"/>
    </style:style>
    <style:style style:name="P1288" style:parent-style-name="Normal" style:family="paragraph">
      <style:text-properties style:font-name="Courier New" fo:font-size="8pt" style:font-size-asian="8pt"/>
    </style:style>
    <style:style style:name="P1289" style:parent-style-name="Normal" style:family="paragraph">
      <style:text-properties style:font-name="Courier New" fo:font-size="8pt" style:font-size-asian="8pt"/>
    </style:style>
    <style:style style:name="P1290" style:parent-style-name="Normal" style:family="paragraph">
      <style:text-properties style:font-name="Courier New" fo:font-size="8pt" style:font-size-asian="8pt"/>
    </style:style>
    <style:style style:name="P1291" style:parent-style-name="Normal" style:family="paragraph">
      <style:text-properties style:font-name="Courier New" fo:font-size="8pt" style:font-size-asian="8pt"/>
    </style:style>
    <style:style style:name="P1292" style:parent-style-name="Normal" style:family="paragraph">
      <style:text-properties style:font-name="Courier New" fo:font-size="8pt" style:font-size-asian="8pt"/>
    </style:style>
    <style:style style:name="P1293" style:parent-style-name="Normal" style:family="paragraph">
      <style:text-properties style:font-name="Courier New" fo:font-size="8pt" style:font-size-asian="8pt"/>
    </style:style>
    <style:style style:name="P1294" style:parent-style-name="Normal" style:family="paragraph">
      <style:text-properties style:font-name="Courier New" fo:font-size="8pt" style:font-size-asian="8pt"/>
    </style:style>
    <style:style style:name="P1295" style:parent-style-name="Normal" style:family="paragraph">
      <style:text-properties style:font-name="Courier New" fo:font-size="8pt" style:font-size-asian="8pt"/>
    </style:style>
    <style:style style:name="P1296" style:parent-style-name="Normal" style:family="paragraph">
      <style:text-properties style:font-name="Courier New" fo:font-size="8pt" style:font-size-asian="8pt"/>
    </style:style>
    <style:style style:name="P1297" style:parent-style-name="Normal" style:family="paragraph">
      <style:text-properties style:font-name="Courier New" fo:font-size="8pt" style:font-size-asian="8pt"/>
    </style:style>
    <style:style style:name="P1298" style:parent-style-name="Normal" style:family="paragraph">
      <style:text-properties style:font-name="Courier New" fo:font-size="8pt" style:font-size-asian="8pt"/>
    </style:style>
    <style:style style:name="P1299" style:parent-style-name="Normal" style:family="paragraph">
      <style:text-properties style:font-name="Courier New" fo:font-size="8pt" style:font-size-asian="8pt"/>
    </style:style>
    <style:style style:name="P1300" style:parent-style-name="Normal" style:family="paragraph">
      <style:text-properties style:font-name="Courier New" fo:font-size="8pt" style:font-size-asian="8pt"/>
    </style:style>
    <style:style style:name="P1301" style:parent-style-name="Normal" style:family="paragraph">
      <style:text-properties style:font-name="Courier New" fo:font-size="8pt" style:font-size-asian="8pt"/>
    </style:style>
    <style:style style:name="P1302" style:parent-style-name="Normal" style:family="paragraph">
      <style:text-properties style:font-name="Courier New" fo:font-size="8pt" style:font-size-asian="8pt"/>
    </style:style>
    <style:style style:name="P1303" style:parent-style-name="Normal" style:family="paragraph">
      <style:text-properties style:font-name="Courier New" fo:font-size="8pt" style:font-size-asian="8pt"/>
    </style:style>
    <style:style style:name="P1304" style:parent-style-name="Normal" style:family="paragraph">
      <style:text-properties style:font-name="Courier New" fo:font-size="8pt" style:font-size-asian="8pt"/>
    </style:style>
    <style:style style:name="P1305" style:parent-style-name="Normal" style:family="paragraph">
      <style:text-properties style:font-name="Courier New" fo:font-size="8pt" style:font-size-asian="8pt"/>
    </style:style>
    <style:style style:name="P1306" style:parent-style-name="Normal" style:family="paragraph">
      <style:text-properties style:font-name="Courier New" fo:font-size="8pt" style:font-size-asian="8pt"/>
    </style:style>
    <style:style style:name="P1307" style:parent-style-name="Normal" style:family="paragraph">
      <style:text-properties style:font-name="Courier New" fo:font-size="8pt" style:font-size-asian="8pt"/>
    </style:style>
    <style:style style:name="P1308" style:parent-style-name="Normal" style:family="paragraph">
      <style:text-properties style:font-name="Courier New" fo:font-size="8pt" style:font-size-asian="8pt"/>
    </style:style>
    <style:style style:name="P1309" style:parent-style-name="Normal" style:family="paragraph">
      <style:text-properties style:font-name="Courier New" fo:font-size="8pt" style:font-size-asian="8pt"/>
    </style:style>
    <style:style style:name="P1310" style:parent-style-name="Normal" style:family="paragraph">
      <style:text-properties style:font-name="Courier New" fo:font-size="8pt" style:font-size-asian="8pt"/>
    </style:style>
    <style:style style:name="P1311" style:parent-style-name="Normal" style:family="paragraph">
      <style:text-properties style:font-name="Courier New" fo:font-size="8pt" style:font-size-asian="8pt"/>
    </style:style>
    <style:style style:name="P1312" style:parent-style-name="Normal" style:family="paragraph">
      <style:text-properties style:font-name="Courier New" fo:font-size="8pt" style:font-size-asian="8pt"/>
    </style:style>
    <style:style style:name="P1313" style:parent-style-name="Normal" style:family="paragraph">
      <style:text-properties style:font-name="Courier New" fo:font-size="8pt" style:font-size-asian="8pt"/>
    </style:style>
    <style:style style:name="P1314" style:parent-style-name="Normal" style:family="paragraph">
      <style:text-properties style:font-name="Courier New" fo:font-size="8pt" style:font-size-asian="8pt"/>
    </style:style>
    <style:style style:name="P1315" style:parent-style-name="Normal" style:family="paragraph">
      <style:text-properties style:font-name="Courier New" fo:font-size="8pt" style:font-size-asian="8pt"/>
    </style:style>
    <style:style style:name="P1316" style:parent-style-name="Normal" style:family="paragraph">
      <style:text-properties style:font-name="Courier New" fo:font-size="8pt" style:font-size-asian="8pt"/>
    </style:style>
    <style:style style:name="P1317" style:parent-style-name="Normal" style:family="paragraph">
      <style:text-properties style:font-name="Courier New" fo:font-size="8pt" style:font-size-asian="8pt"/>
    </style:style>
    <style:style style:name="P1318" style:parent-style-name="Normal" style:family="paragraph">
      <style:text-properties style:font-name="Courier New" fo:font-size="8pt" style:font-size-asian="8pt"/>
    </style:style>
    <style:style style:name="P1319" style:parent-style-name="Normal" style:family="paragraph">
      <style:text-properties style:font-name="Courier New" fo:font-size="8pt" style:font-size-asian="8pt"/>
    </style:style>
    <style:style style:name="P1320" style:parent-style-name="Normal" style:family="paragraph">
      <style:text-properties style:font-name="Courier New" fo:font-size="8pt" style:font-size-asian="8pt"/>
    </style:style>
    <style:style style:name="P1321" style:parent-style-name="Normal" style:family="paragraph">
      <style:text-properties style:font-name="Courier New" fo:font-size="8pt" style:font-size-asian="8pt"/>
    </style:style>
    <style:style style:name="P1322" style:parent-style-name="Normal" style:family="paragraph">
      <style:text-properties style:font-name="Courier New" fo:font-size="8pt" style:font-size-asian="8pt"/>
    </style:style>
    <style:style style:name="P1323" style:parent-style-name="Normal" style:family="paragraph">
      <style:text-properties style:font-name="Courier New" fo:font-size="8pt" style:font-size-asian="8pt"/>
    </style:style>
    <style:style style:name="P1324" style:parent-style-name="Normal" style:family="paragraph">
      <style:text-properties style:font-name="Courier New" fo:font-size="8pt" style:font-size-asian="8pt"/>
    </style:style>
    <style:style style:name="P1325" style:parent-style-name="Normal" style:family="paragraph">
      <style:text-properties style:font-name="Courier New" fo:font-size="8pt" style:font-size-asian="8pt"/>
    </style:style>
    <style:style style:name="P1326" style:parent-style-name="Normal" style:family="paragraph">
      <style:text-properties style:font-name="Courier New" fo:font-size="8pt" style:font-size-asian="8pt"/>
    </style:style>
    <style:style style:name="P1327" style:parent-style-name="Normal" style:family="paragraph">
      <style:text-properties style:font-name="Courier New" fo:font-size="8pt" style:font-size-asian="8pt"/>
    </style:style>
    <style:style style:name="P1328" style:parent-style-name="Normal" style:family="paragraph">
      <style:text-properties style:font-name="Courier New" fo:font-size="8pt" style:font-size-asian="8pt"/>
    </style:style>
    <style:style style:name="P1329" style:parent-style-name="Normal" style:family="paragraph">
      <style:text-properties style:font-name="Courier New" fo:font-size="8pt" style:font-size-asian="8pt"/>
    </style:style>
    <style:style style:name="P1330" style:parent-style-name="Normal" style:family="paragraph">
      <style:text-properties style:font-name="Courier New" fo:font-size="8pt" style:font-size-asian="8pt"/>
    </style:style>
    <style:style style:name="P1331" style:parent-style-name="Normal" style:family="paragraph">
      <style:text-properties style:font-name="Courier New" fo:font-size="8pt" style:font-size-asian="8pt"/>
    </style:style>
    <style:style style:name="P1332" style:parent-style-name="Normal" style:family="paragraph">
      <style:text-properties style:font-name="Courier New" fo:font-size="8pt" style:font-size-asian="8pt"/>
    </style:style>
    <style:style style:name="P1333" style:parent-style-name="Normal" style:family="paragraph">
      <style:text-properties style:font-name="Courier New" fo:font-size="8pt" style:font-size-asian="8pt"/>
    </style:style>
    <style:style style:name="P1334" style:parent-style-name="Normal" style:family="paragraph">
      <style:text-properties style:font-name="Courier New" fo:font-size="8pt" style:font-size-asian="8pt"/>
    </style:style>
    <style:style style:name="P1335" style:parent-style-name="Normal" style:family="paragraph">
      <style:text-properties style:font-name="Courier New" fo:font-size="8pt" style:font-size-asian="8pt"/>
    </style:style>
    <style:style style:name="P1336" style:parent-style-name="Normal" style:family="paragraph">
      <style:text-properties style:font-name="Courier New" fo:font-size="8pt" style:font-size-asian="8pt"/>
    </style:style>
    <style:style style:name="P1337" style:parent-style-name="Normal" style:family="paragraph">
      <style:text-properties style:font-name="Courier New" fo:font-size="8pt" style:font-size-asian="8pt"/>
    </style:style>
    <style:style style:name="P1338" style:parent-style-name="Normal" style:family="paragraph">
      <style:text-properties style:font-name="Courier New" fo:font-size="8pt" style:font-size-asian="8pt"/>
    </style:style>
    <style:style style:name="P1339" style:parent-style-name="Normal" style:family="paragraph">
      <style:text-properties style:font-name="Courier New" fo:font-size="8pt" style:font-size-asian="8pt"/>
    </style:style>
    <style:style style:name="P1340" style:parent-style-name="Normal" style:family="paragraph">
      <style:text-properties style:font-name="Courier New" fo:font-size="8pt" style:font-size-asian="8pt"/>
    </style:style>
    <style:style style:name="P1341" style:parent-style-name="Normal" style:family="paragraph">
      <style:text-properties style:font-name="Courier New" fo:font-size="8pt" style:font-size-asian="8pt"/>
    </style:style>
    <style:style style:name="P1342" style:parent-style-name="Normal" style:family="paragraph">
      <style:text-properties style:font-name="Courier New" fo:font-size="8pt" style:font-size-asian="8pt"/>
    </style:style>
    <style:style style:name="P1343" style:parent-style-name="Normal" style:family="paragraph">
      <style:text-properties style:font-name="Courier New" fo:font-size="8pt" style:font-size-asian="8pt"/>
    </style:style>
    <style:style style:name="P1344" style:parent-style-name="Normal" style:family="paragraph">
      <style:text-properties style:font-name="Courier New" fo:font-size="8pt" style:font-size-asian="8pt"/>
    </style:style>
    <style:style style:name="P1345" style:parent-style-name="Normal" style:family="paragraph">
      <style:text-properties style:font-name="Courier New" fo:font-size="8pt" style:font-size-asian="8pt"/>
    </style:style>
    <style:style style:name="P1346" style:parent-style-name="Normal" style:family="paragraph">
      <style:text-properties style:font-name="Courier New" fo:font-size="8pt" style:font-size-asian="8pt"/>
    </style:style>
    <style:style style:name="P1347" style:parent-style-name="Normal" style:family="paragraph">
      <style:text-properties style:font-name="Courier New" fo:font-size="8pt" style:font-size-asian="8pt"/>
    </style:style>
    <style:style style:name="P1348" style:parent-style-name="Normal" style:family="paragraph">
      <style:text-properties style:font-name="Courier New" fo:font-size="8pt" style:font-size-asian="8pt"/>
    </style:style>
    <style:style style:name="P1349" style:parent-style-name="Normal" style:family="paragraph">
      <style:text-properties style:font-name="Courier New" fo:font-size="8pt" style:font-size-asian="8pt"/>
    </style:style>
    <style:style style:name="P1350" style:parent-style-name="Normal" style:family="paragraph">
      <style:text-properties style:font-name="Courier New" fo:font-size="8pt" style:font-size-asian="8pt"/>
    </style:style>
    <style:style style:name="P1351" style:parent-style-name="Normal" style:family="paragraph">
      <style:text-properties style:font-name="Courier New" fo:font-size="8pt" style:font-size-asian="8pt"/>
    </style:style>
    <style:style style:name="P1352" style:parent-style-name="Normal" style:family="paragraph">
      <style:text-properties style:font-name="Courier New" fo:font-size="8pt" style:font-size-asian="8pt"/>
    </style:style>
    <style:style style:name="P1353" style:parent-style-name="Normal" style:family="paragraph">
      <style:text-properties style:font-name="Courier New" fo:font-size="8pt" style:font-size-asian="8pt"/>
    </style:style>
    <style:style style:name="P1354" style:parent-style-name="Normal" style:family="paragraph">
      <style:text-properties style:font-name="Courier New" fo:font-size="8pt" style:font-size-asian="8pt"/>
    </style:style>
    <style:style style:name="P1355" style:parent-style-name="Normal" style:family="paragraph">
      <style:text-properties style:font-name="Courier New" fo:font-size="8pt" style:font-size-asian="8pt"/>
    </style:style>
    <style:style style:name="P1356" style:parent-style-name="Normal" style:family="paragraph">
      <style:text-properties style:font-name="Courier New" fo:font-size="8pt" style:font-size-asian="8pt"/>
    </style:style>
    <style:style style:name="T1357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2-29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40, 93.01.05, Žin., 1993, Nr.3-52 (93.01.31)</text:p>
      <text:p text:style-name="P12">DĖL LIETUVOS RESPUBLIKOS PREZIDENTO RINKIMŲ ĮSTATYMO PAPILDYMO</text:p>
      <text:p text:style-name="P13"/>
      <text:p text:style-name="P14">*** Pabaiga ***</text:p>
      <text:p text:style-name="P15"/>
      <text:p text:style-name="Normal"><text:span text:style-name="T16"><text:s text:c="22"/></text:span><text:span text:style-name="T17">LIETUVOS RESPUBLIKOS</text:span></text:p>
      <text:p text:style-name="P18"/>
      <text:p text:style-name="P19"><text:s text:c="23"/>PREZIDENTO RINKIMŲ</text:p>
      <text:p text:style-name="P20"/>
      <text:p text:style-name="P21"><text:s text:c="28"/>ĮSTATYMAS</text:p>
      <text:p text:style-name="P22"/>
      <text:p text:style-name="P23"/>
      <text:p text:style-name="P24"><text:s text:c="21"/>I. BENDRIEJI NUOSTATAI</text:p>
      <text:p text:style-name="P25"/>
      <text:p text:style-name="P26"/>
      <text:p text:style-name="P27"/>
      <text:p text:style-name="P28"><text:s text:c="5"/>1 straipsnis. Respublikos Prezidento rinkimų pagrindai</text:p>
      <text:p text:style-name="P29"/>
      <text:p text:style-name="P30"><text:s text:c="5"/>Respublikos Prezidentą <text:s/>renka Lietuvos Respublikos piliečiai</text:p>
      <text:p text:style-name="P31">penkeriems metams, <text:s/>remdamiesi <text:s/>visuotine, <text:s/>lygia <text:s/>ir <text:s/>tiesiogine</text:p>
      <text:p text:style-name="P32">rinkimų teise, slaptu balsavimu.</text:p>
      <text:p text:style-name="P33"/>
      <text:p text:style-name="P34"><text:s text:c="5"/>2 straipsnis. Teisė būti kandidatu į Respublikos</text:p>
      <text:p text:style-name="P35"><text:s text:c="13"/><text:s text:c="7"/>Prezidentus</text:p>
      <text:p text:style-name="P36"/>
      <text:p text:style-name="P37"><text:s text:c="5"/>Respublikos <text:s text:c="2"/>Prezidentu <text:s text:c="2"/>gali <text:s text:c="2"/>būti <text:s text:c="2"/>renkamas <text:s text:c="2"/>Lietuvos</text:p>
      <text:p text:style-name="P38">Respublikos <text:s/>pilietis <text:s text:c="2"/>pagal <text:s/>kilmę, <text:s text:c="2"/>ne <text:s/>mažiau <text:s text:c="2"/>kaip <text:s/>trejus</text:p>
      <text:p text:style-name="P39">pastaruosius metus <text:s/>gyvenęs <text:s/>Lietuvoje, <text:s/>jeigu <text:s/>jam <text:s/>iki <text:s/>rinkimų</text:p>
      <text:soft-page-break/>
      <text:p text:style-name="P40">dienos yra <text:s/>suėję ne mažiau kaip keturiasdešimt metų ir jeigu jis</text:p>
      <text:p text:style-name="P41">gali būti renkamas Seimo nariu. Į Lietuvos <text:s/>Respublikos <text:s/>piliečio<text:s/></text:p>
      <text:p text:style-name="P42">gyvenimo <text:s text:c="2"/>Lietuvoje <text:s text:c="2"/>laiką <text:s text:c="2"/>įskaitomas <text:s/>laikas, <text:s/>praleistas už</text:p>
      <text:p text:style-name="P43">Lietuvos Respublikos ribų, jei tai susiję <text:s/>su <text:s/>politine <text:s/>tremtimi</text:p>
      <text:p text:style-name="P44">ar <text:s/>įkalinimu už politinius įsitikinimus iki 1990 <text:s/>m. kovo 11 d.,</text:p>
      <text:p text:style-name="P45">darbu <text:s text:c="3"/>diplomatinėse <text:s text:c="2"/>tarnybose <text:s text:c="3"/>bei <text:s text:c="3"/>kitomis <text:s/>užduotimis,</text:p>
      <text:p text:style-name="P46">susijusiomis <text:s/>su <text:s/>Lietuvos valstybės pavedimais.</text:p>
      <text:p text:style-name="P47"><text:s text:c="5"/>Tas pats <text:s/>asmuo Respublikos Prezidentu gali būti renkamas ne</text:p>
      <text:p text:style-name="P48">daugiau kaip du kartus iš eilės.</text:p>
      <text:p text:style-name="P49"/>
      <text:p text:style-name="P50">Straipsnio pakeitimai:</text:p>
      <text:p text:style-name="P51">Nr. I-40, 93.01.05, Žin., 1993, Nr.3-52 (93.01.31)</text:p>
      <text:p text:style-name="P52"/>
      <text:p text:style-name="P53"><text:s text:c="5"/>3 straipsnis. Visuotinė rinkimų teisė</text:p>
      <text:p text:style-name="P54"/>
      <text:p text:style-name="P55"><text:s text:c="5"/>Teisę <text:s text:c="2"/>rinkti <text:s text:c="3"/>Respublikos <text:s text:c="2"/>Prezidentą <text:s text:c="2"/>turi <text:s text:c="2"/>Lietuvos</text:p>
      <text:p text:style-name="P56">Respublikos piliečiai, <text:s/>kurie rinkimų <text:s/>dieną yra ne jaunesni kaip</text:p>
      <text:p text:style-name="P57">18 metų.<text:s/><text:s/>Rinkimuose <text:s/>nedalyvauja <text:s/>piliečiai, <text:s/>teismo <text:s/>pripažinti</text:p>
      <text:p text:style-name="P58">neveiksniais.</text:p>
      <text:p text:style-name="P59"><text:s text:c="5"/>Bet <text:s/>kokie <text:s text:c="2"/>tiesioginiai <text:s text:c="2"/>arba <text:s text:c="2"/>netiesioginiai <text:s text:c="2"/>Lietuvos</text:p>
      <text:p text:style-name="P60">Respublikos <text:s/>piliečių <text:s/>rinkimų <text:s/>teisių <text:s/>apribojimai <text:s/>dėl <text:s/>lyties,</text:p>
      <text:p text:style-name="P61">rasės, tautybės, <text:s/>kalbos, kilmės, <text:s/>socialinės padėties, tikėjimo,</text:p>
      <text:p text:style-name="P62">įsitikinimų ar pažiūrų - draudžiami.</text:p>
      <text:p text:style-name="P63"/>
      <text:p text:style-name="P64"><text:s text:c="5"/>4 straipsnis. Lygi rinkimų teisė</text:p>
      <text:p text:style-name="P65"/>
      <text:p text:style-name="P66"><text:s text:c="5"/>Kiekvienas Lietuvos <text:s/>Respublikos <text:s/>pilietis, <text:s/>turintis <text:s/>teisę</text:p>
      <text:p text:style-name="P67">rinkti Respublikos Prezidentą, rinkimuose turi vieną balsą.</text:p>
      <text:p text:style-name="P68"/>
      <text:p text:style-name="P69"><text:s text:c="5"/>5 straipsnis. Tiesioginiai Respublikos Prezidento</text:p>
      <text:p text:style-name="P70"><text:s text:c="20"/>rinkimai</text:p>
      <text:p text:style-name="P71"/>
      <text:p text:style-name="P72"><text:s text:c="5"/>Respublikos Prezidentą rinkėjai renka be tarpininkų.</text:p>
      <text:p text:style-name="P73"/>
      <text:p text:style-name="P74"><text:s text:c="5"/>6 straipsnis. Slaptas balsavimas</text:p>
      <text:p text:style-name="P75"/>
      <text:p text:style-name="P76"><text:s text:c="5"/>Rinkėjai <text:s/>balsuoja <text:s text:c="2"/>asmeniškai <text:s/>ir <text:s text:c="2"/>slaptai. <text:s/>Kontroliuoti</text:p>
      <text:p text:style-name="P77">rinkėjų valią rinkimuose draudžiama.</text:p>
      <text:p text:style-name="P78"/>
      <text:p text:style-name="P79"><text:s text:c="5"/>7 straipsnis. Viešumas rengiant ir vykdant rinkimus</text:p>
      <text:p text:style-name="P80"/>
      <text:p text:style-name="P81"><text:s text:c="5"/>Valstybės <text:s/>institucijos <text:s/>ir <text:s/>rinkimų <text:s/>komisijos <text:s/>Respublikos</text:p>
      <text:p text:style-name="P82">Prezidento <text:s/>rinkimus <text:s text:c="2"/>rengia <text:s/>ir <text:s text:c="2"/>vykdo <text:s/>viešai. <text:s/>Apie <text:s/>rinkimų</text:p>
      <text:p text:style-name="P83">organizavimo renginius (susirinkimus, posėdžius) viešai pranešama</text:p>
      <text:p text:style-name="P84">ne vėliau kaip likus 12 val. iki renginių pradžios.</text:p>
      <text:p text:style-name="P85"><text:s text:c="5"/>Rinkimų komisijos <text:s/>informuoja <text:s/>piliečius <text:s/>apie <text:s/>savo <text:s/>darbą,</text:p>
      <text:p text:style-name="P86">rinkimų apylinkių sudarymą, rinkimų komisijų sudėtį, buvimo vietą</text:p>
      <text:p text:style-name="P87">ir darbo <text:s/>laiką, apie <text:s/>rinkėjų sąrašus, <text:s/>kandidatų į <text:s/>Respublikos</text:p>
      <text:p text:style-name="P88">Prezidentus <text:s/>įregistravimo <text:s text:c="2"/>rezultatus, <text:s/>balsavimo <text:s text:c="2"/>ir <text:s/>rinkimų</text:p>
      <text:p text:style-name="P89">rezultatus.</text:p>
      <text:p text:style-name="P90"><text:s text:c="5"/>Valstybinės <text:s/>masinės <text:s text:c="2"/>informacijos <text:s text:c="2"/>priemonės <text:s text:c="2"/>informuoja</text:p>
      <text:p text:style-name="P91">visuomenę apie Respublikos Prezidento rinkimų rengimą ir vykdymą.</text:p>
      <text:p text:style-name="P92"><text:s text:c="5"/>Visų masinės <text:s/>informacijos <text:s/>priemonių <text:s/>atstovai <text:s/>turi <text:s/>teisę</text:p>
      <text:p text:style-name="P93">nekliudomai dalyvauti <text:s/>visuose renginiuose, <text:s/>kuriuos <text:s/>organizuoja</text:p>
      <text:p text:style-name="P94">rinkimų komisijos, visuose rinkimų komisijų posėdžiuose, taip pat</text:p>
      <text:p text:style-name="P95">gauti iš <text:s/>rinkimų komisijų <text:s/>informaciją apie <text:s/>rinkimų rengimą <text:s/>ir</text:p>
      <text:p text:style-name="P96">vykdymą.</text:p>
      <text:p text:style-name="P97"/>
      <text:p text:style-name="P98"><text:s text:c="5"/>8 straipsnis. Rinkimų rengimo ir vykdymo išlaidos</text:p>
      <text:p text:style-name="P99"/>
      <text:p text:style-name="P100"><text:s text:c="5"/>Respublikos Prezidento <text:s/>rinkimų rengimo <text:s/>ir vykdymo išlaidas</text:p>
      <text:p text:style-name="P101">apmoka valstybė.</text:p>
      <text:p text:style-name="P102"/>
      <text:p text:style-name="P103"/>
      <text:p text:style-name="P104"><text:s text:c="20"/>II. RINKIMŲ ORGANIZAVIMAS</text:p>
      <text:p text:style-name="P105"/>
      <text:p text:style-name="P106"><text:s text:c="5"/>9 straipsnis. Rinkimų apylinkių sudarymas</text:p>
      <text:p text:style-name="P107"/>
      <text:p text:style-name="P108"><text:s text:c="5"/>Respublikos miestų ir rajonų teritorijos dalijamos į rinkimų</text:p>
      <text:p text:style-name="P109">apylinkes. <text:s/>Kiekvieno <text:s text:c="2"/>miesto, <text:s/>rajono <text:s text:c="2"/>suskirstymą <text:s/>į <text:s/>rinkimų</text:p>
      <text:p text:style-name="P110">apylinkes, rinkimų <text:s/>apylinkių skaičių <text:s/>ir <text:s/>dydį <text:s/>nustato <text:s/>miesto,</text:p>
      <text:p text:style-name="P111">rajono rinkimų <text:s/>komisija likus <text:s/>ne mažiau <text:s/>kaip <text:s/>37 <text:s/>dienoms <text:s/>iki</text:p>
      <text:p text:style-name="P112">rinkimų.</text:p>
      <text:p text:style-name="P113"><text:s text:c="5"/>Rinkimų apylinkės teritorijoje turi gyventi iki 5 tūkstančių</text:p>
      <text:p text:style-name="P114">rinkėjų.</text:p>
      <text:p text:style-name="P115"><text:s text:c="5"/>Miesto, rajono <text:s/>rinkimų komisija <text:s/>per 5 <text:s/>dienas <text:s/>po <text:s/>rinkimų</text:p>
      <text:soft-page-break/>
      <text:p text:style-name="P116">apylinkių patvirtinimo informuoja rinkėjus, kokios yra kiekvienos</text:p>
      <text:p text:style-name="P117">rinkimų apylinkės <text:s/>ribos, nurodo, kur yra jų buveinė ir balsavimo</text:p>
      <text:p text:style-name="P118">patalpos.</text:p>
      <text:p text:style-name="P119"/>
      <text:p text:style-name="P120"><text:s text:c="5"/>10 straipsnis. Rinkimų komisijos</text:p>
      <text:p text:style-name="P121"/>
      <text:p text:style-name="P122"><text:s text:c="5"/>Respublikos Prezidento rinkimus organizuoja ir vykdo:</text:p>
      <text:p text:style-name="P123"><text:s text:c="5"/>1) Respublikos Prezidento rinkimų komisija;</text:p>
      <text:p text:style-name="P124"><text:s text:c="5"/>2) miesto, rajono rinkimų komisijos;</text:p>
      <text:p text:style-name="P125"><text:s text:c="5"/>3) apylinkių rinkimų komisijos.</text:p>
      <text:p text:style-name="P126"><text:s text:c="5"/>Rinkimų <text:s/>komisijų <text:s text:c="2"/>nariai <text:s text:c="2"/>negali <text:s text:c="2"/>būti<text:s text:c="3"/>kandidatais <text:s text:c="2"/>į</text:p>
      <text:p text:style-name="P127">Respublikos Prezidentus ar kandidato patikėtiniais.</text:p>
      <text:p text:style-name="P128"/>
      <text:p text:style-name="P129"><text:s text:c="5"/>11 straipsnis. Respublikos Prezidento rinkimų komisija</text:p>
      <text:p text:style-name="P130"/>
      <text:p text:style-name="P131"><text:s text:c="5"/>Respublikos <text:s/>Prezidento <text:s/>rinkimų <text:s/>komisija <text:s/>yra <text:s/>aukščiausia</text:p>
      <text:p text:style-name="P132">Respublikos Prezidento rinkimų organizavimo institucija.</text:p>
      <text:p text:style-name="P133"><text:s text:c="5"/>Respublikos Prezidento <text:s/>rinkimų komisiją, iki rinkimų dienos</text:p>
      <text:p text:style-name="P134">likus ne mažiau kaip 45 dienoms, sudaro Seimas.</text:p>
      <text:p text:style-name="P135"><text:s text:c="5"/>Respublikos Prezidento rinkimų komisija sudaroma iš:</text:p>
      <text:p text:style-name="P136"><text:s text:c="5"/>komisijos pirmininko;</text:p>
      <text:p text:style-name="P137"><text:s text:c="5"/>trijų asmenų, <text:s/>turinčių aukštąjį teisinį išsilavinimą, kurie</text:p>
      <text:p text:style-name="P138">burtais nustatomi iš teisingumo ministro pateiktų 6 kandidatūrų;</text:p>
      <text:p text:style-name="P139"><text:s text:c="5"/>trijų asmenų, <text:s/>turinčių aukštąjį teisinį išsilavinimą, kurie</text:p>
      <text:p text:style-name="P140">burtais nustatomi <text:s/>iš Lietuvos <text:s/>teisininkų draugijos <text:s/>pateiktų <text:s/>6</text:p>
      <text:p text:style-name="P141">kandidatūrų. <text:s text:c="2"/></text:p>
      <text:p text:style-name="P142"><text:s text:c="5"/>Teisingumo <text:s/>ministras <text:s/>ir <text:s/>Lietuvos <text:s/>teisininkų <text:s/>draugija <text:s/>į</text:p>
      <text:p text:style-name="P143">Respublikos Prezidento <text:s/>rinkimų komisiją <text:s/>gali siūlyti ir daugiau</text:p>
      <text:p text:style-name="P144">kandidatūrų.</text:p>
      <text:p text:style-name="P145"><text:s text:c="5"/>Burtų traukimą Seimo posėdyje organizuoja Seimo Pirmininkas.</text:p>
      <text:p text:style-name="P146"><text:s text:c="5"/>Politinės partijos, <text:s/>visuomeniniai politiniai <text:s/>judėjimai <text:s/>ir</text:p>
      <text:p text:style-name="P147">tautinių mažumų <text:s/>visuomeninės politinės <text:s/>organizacijos, <text:s/>gavusios</text:p>
      <text:p text:style-name="P148">Seimo narių <text:s/>mandatus <text:s/>daugiamandatėje <text:s/>rinkimų <text:s/>apygardoje, <text:s/>nuo</text:p>
      <text:p text:style-name="P149">vieno šio <text:s/>daugiamandatėje rinkimų <text:s/>apygardoje iškeltų <text:s/>kandidatų</text:p>
      <text:p text:style-name="P150">sąrašo (jungtinio <text:s/>sąrašo) turi <text:s/>teisę <text:s/>pasiūlyti <text:s/>į <text:s/>Respublikos</text:p>
      <text:p text:style-name="P151">Prezidento <text:s/>rinkimų <text:s/>komisiją <text:s/>po <text:s/>vieną <text:s/>atstovą <text:s/>iki <text:s/>komisijos</text:p>
      <text:p text:style-name="P152">sudarymo.</text:p>
      <text:p text:style-name="P153"><text:s text:c="5"/>Seimas negali atmesti pasiūlytų kandidatūrų.</text:p>
      <text:soft-page-break/>
      <text:p text:style-name="P154"><text:s text:c="5"/>Respublikos Prezidento <text:s/>rinkimų komisijos <text:s/>pirmininką skiria</text:p>
      <text:p text:style-name="P155">Seimas. Respublikos <text:s/>Prezidento <text:s/>rinkimų <text:s/>komisijos <text:s/>pirmininkas,</text:p>
      <text:p text:style-name="P156">taip pat komisijos nariai, paskirti į komisiją burtų keliu, jeigu</text:p>
      <text:p text:style-name="P157">jie yra <text:s/>politinių partijų, <text:s/>visuomeninių politinių <text:s/>judėjimų <text:s/>ar</text:p>
      <text:p text:style-name="P158">visuomeninių politinių <text:s/>organizacijų nariai, turi sustabdyti savo</text:p>
      <text:p text:style-name="P159">narystę šiose <text:s/>organizacijose ir <text:s/>judėjimuose ir darbo komisijoje</text:p>
      <text:p text:style-name="P160">laikotarpiu <text:s/>negali <text:s text:c="2"/>dalyvauti <text:s/>šių <text:s text:c="2"/>organizacijų <text:s/>ar <text:s/>judėjimų</text:p>
      <text:p text:style-name="P161">veikloje, vykdyti jų pavedimų.</text:p>
      <text:p text:style-name="P162"><text:s text:c="5"/>Respublikos <text:s/>Prezidento <text:s text:c="2"/>rinkimų <text:s/>komisija <text:s text:c="2"/>savo <text:s/>posėdyje</text:p>
      <text:p text:style-name="P163">išsirenka <text:s/>pirmininko <text:s text:c="2"/>pavaduotoją <text:s/>ir <text:s text:c="2"/>komisijos <text:s text:c="2"/>sekretorių.</text:p>
      <text:p text:style-name="P164">Pirmininko <text:s/>pavaduotojas <text:s text:c="2"/>renkamas <text:s/>iš <text:s/>narių, <text:s/>neatstovaujančių</text:p>
      <text:p text:style-name="P165">politinėms partijoms, <text:s/>visuomeniniams politiniams <text:s/>judėjimams <text:s/>ar</text:p>
      <text:p text:style-name="P166">tautinių mažumų visuomeninėms politinėms organizacijoms. <text:s text:c="3"/></text:p>
      <text:p text:style-name="P167"><text:s text:c="5"/>Respublikos Prezidento rinkimų komisija sudaroma Respublikos</text:p>
      <text:p text:style-name="P168">Prezidento <text:s/>rinkimų<text:s text:c="3"/>laikui <text:s/>ir <text:s/>netenka <text:s/>savo <text:s/>įgaliojimų, <text:s/>kai</text:p>
      <text:p text:style-name="P169">prisiekia Respublikos Prezidentas.</text:p>
      <text:p text:style-name="P170"/>
      <text:p text:style-name="P171"><text:s text:c="5"/>12 straipsnis. Respublikos Prezidento rinkimų komisijos</text:p>
      <text:p text:style-name="P172"><text:s text:c="20"/>įgaliojimai</text:p>
      <text:p text:style-name="P173"/>
      <text:p text:style-name="P174"><text:s text:c="5"/>Respublikos Prezidento rinkimų komisija:</text:p>
      <text:p text:style-name="P175"><text:s text:c="5"/>1) išduoda rinkėjų parašų rinkimo lapus;</text:p>
      <text:p text:style-name="P176"><text:s text:c="5"/>2) registruoja kandidatus į Respublikos Prezidentus, išduoda</text:p>
      <text:p text:style-name="P177">jiems kandidato į Respublikos Prezidentus pažymėjimą;</text:p>
      <text:p text:style-name="P178"><text:s text:c="5"/>3) nustato <text:s/>balsavimo biuletenių, <text:s/>kitų rinkimuose naudojamų</text:p>
      <text:p text:style-name="P179">dokumentų, paketų, <text:s/>antspaudų pavyzdžius bei formas, jų užpildymo</text:p>
      <text:p text:style-name="P180">pavyzdžius, taip pat biuletenių antspaudavimo tvarką;</text:p>
      <text:p text:style-name="P181"><text:s text:c="5"/>4) tvarko Respublikos Prezidento rinkimams skirtas valstybės</text:p>
      <text:p text:style-name="P182">lėšas;</text:p>
      <text:p text:style-name="P183"><text:s text:c="5"/>5) prižiūri, <text:s/>kaip vykdomas šis įstatymas;</text:p>
      <text:p text:style-name="P184"><text:s text:c="5"/>6) nagrinėja <text:s/>skundus dėl <text:s/>miestų, rajonų <text:s/>rinkimų komisijų,</text:p>
      <text:p text:style-name="P185">apylinkių rinkimų komisijų sprendimų;</text:p>
      <text:p text:style-name="P186"><text:s text:c="5"/>7) <text:s/>nustato <text:s text:c="2"/>ir <text:s/>skelbia <text:s text:c="2"/>Respublikos <text:s/>Prezidento <text:s/>rinkimų</text:p>
      <text:p text:style-name="P187">rezultatus;</text:p>
      <text:p text:style-name="P188"><text:s text:c="5"/>8) <text:s/>išrinktam <text:s text:c="2"/>kandidatui <text:s/>išduoda <text:s text:c="2"/>Lietuvos <text:s text:c="2"/>Respublikos</text:p>
      <text:p text:style-name="P189">Prezidento pažymėjimą;</text:p>
      <text:p text:style-name="P190"><text:s text:c="5"/>9) <text:s text:c="2"/>perduoda <text:s text:c="2"/>Valstybės <text:s text:c="2"/>archyvui <text:s text:c="2"/>saugoti <text:s text:c="2"/>Respublikos</text:p>
      <text:p text:style-name="P191">Prezidento rinkimų dokumentus;</text:p>
      <text:soft-page-break/>
      <text:p text:style-name="P192"><text:s text:c="5"/>10) vykdo kitus šiame įstatyme numatytus įgaliojimus.</text:p>
      <text:p text:style-name="P193"><text:s text:c="5"/>Respublikos Prezidento <text:s/>rinkimų komisija negali aiškinti šio</text:p>
      <text:p text:style-name="P194">įstatymo nuostatų. Prireikus tai padaryti, Respublikos Prezidento</text:p>
      <text:p text:style-name="P195">rinkimų komisija <text:s/>kreipiasi į <text:s/>Seimą dėl <text:s/>šio įstatymo pakeitimo.</text:p>
      <text:p text:style-name="P196">Respublikos <text:s/>Prezidento <text:s/>rinkimų <text:s/>komisijos <text:s/>pateiktus <text:s/>klausimus</text:p>
      <text:p text:style-name="P197">Seimas svarsto ypatingos skubos tvarka.</text:p>
      <text:p text:style-name="P198"/>
      <text:p text:style-name="P199"><text:s text:c="5"/>13 straipsnis. Miestų, rajonų rinkimų komisijų sudarymas</text:p>
      <text:p text:style-name="P200"/>
      <text:p text:style-name="P201"><text:s text:c="5"/>Miestų <text:s/>ir <text:s text:c="2"/>rajonų <text:s/>rinkimų <text:s/>komisijas<text:s/><text:s/>sudaro <text:s/>Respublikos</text:p>
      <text:p text:style-name="P202">Prezidento rinkimų <text:s/>komisija <text:s/>likus <text:s/>iki <text:s/>Respublikos <text:s/>Prezidento</text:p>
      <text:p text:style-name="P203">rinkimų dienos ne mažiau kaip 40 dienų.</text:p>
      <text:p text:style-name="P204"><text:s text:c="5"/>Miestų, rajonų rinkimų komisijos sudaromos iš:</text:p>
      <text:p text:style-name="P205"><text:s text:c="5"/>dviejų <text:s/>tame <text:s/>mieste, <text:s/>rajone <text:s/>gyvenančių <text:s/>asmenų, <text:s/>turinčių</text:p>
      <text:p text:style-name="P206">aukštąjį <text:s text:c="2"/>teisinį <text:s text:c="2"/>išsilavinimą, <text:s text:c="2"/>kurių <text:s text:c="2"/>kandidatūras <text:s text:c="2"/>siūlo</text:p>
      <text:p text:style-name="P207">teisingumo ministras;</text:p>
      <text:p text:style-name="P208"><text:s text:c="5"/>dviejų <text:s/>tame <text:s/>mieste, <text:s/>rajone <text:s/>gyvenančių <text:s/>asmenų, <text:s/>turinčių</text:p>
      <text:p text:style-name="P209">aukštąjį teisinį <text:s/>išsilavinimą, kurių kandidatūras siūlo Lietuvos</text:p>
      <text:p text:style-name="P210">teisininkų draugija.</text:p>
      <text:p text:style-name="P211"><text:s text:c="5"/>Teisingumo ministras<text:s/><text:s/>ir Lietuvos <text:s/>teisininkų draugija <text:s/>gali</text:p>
      <text:p text:style-name="P212">siūlyti ir daugiau kandidatūrų.</text:p>
      <text:p text:style-name="P213"><text:s text:c="5"/>Politinės partijos, <text:s/>visuomeniniai politiniai <text:s/>judėjimai <text:s/>ir</text:p>
      <text:p text:style-name="P214">tautinių mažumų <text:s/>visuomeninės politinės <text:s/>organizacijos, <text:s/>gavusios</text:p>
      <text:p text:style-name="P215">Seimo narių <text:s/>mandatus daugiamandatėje <text:s/>rinkimų <text:s/>apygardoje <text:s/>pagal</text:p>
      <text:p text:style-name="P216">iškeltų <text:s/>kandidatų <text:s text:c="2"/>sąrašą <text:s/>(jungtinį <text:s/>sąrašą), <text:s/>nuo <text:s/>vieno <text:s/>šio</text:p>
      <text:p text:style-name="P217">daugiamandatėje apygardoje <text:s/>iškeltų kandidatų <text:s/>sąrašo <text:s/>(jungtinio</text:p>
      <text:p text:style-name="P218">sąrašo) turi <text:s/>teisę pasiūlyti <text:s/>į miestų <text:s/>rinkimų komisijas <text:s/>po du</text:p>
      <text:p text:style-name="P219">savo <text:s/>atstovus. <text:s text:c="2"/>Respublikos <text:s/>Prezidento <text:s/>rinkimų <text:s/>komisija <text:s/>šių</text:p>
      <text:p text:style-name="P220">kandidatūrų atmesti <text:s/>negali. Jei <text:s/>kandidatūrų <text:s/>nebuvo <text:s/>pasiūlyta,</text:p>
      <text:p text:style-name="P221">Respublikos Prezidento rinkimų komisija vietoj jų gali papildomai</text:p>
      <text:p text:style-name="P222">tvirtinti komisijos <text:s/>nariais kandidatūras, <text:s/>pasiūlytas teisingumo</text:p>
      <text:p text:style-name="P223">ministro ir Lietuvos teisininkų draugijos.</text:p>
      <text:p text:style-name="P224"><text:s text:c="5"/>Miesto, <text:s text:c="2"/>rajono <text:s text:c="2"/>rinkimų <text:s text:c="2"/>komisijos <text:s text:c="2"/>pirmininką <text:s text:c="2"/>skiria</text:p>
      <text:p text:style-name="P225">Respublikos Prezidento rinkimų komisija.</text:p>
      <text:p text:style-name="P226"><text:s text:c="5"/>Miesto, rajono <text:s/>rinkimų <text:s/>komisija <text:s/>savo <text:s/>pirmajame <text:s/>posėdyje</text:p>
      <text:p text:style-name="P227">išsirenka komisijos pirmininko pavaduotoją ir sekretorių.</text:p>
      <text:p text:style-name="P228"><text:s text:c="5"/>Vilniaus ir <text:s/>Kauno miestuose šio straipsnio nustatyta tvarka</text:p>
      <text:p text:style-name="P229">gali būti sudaroma daugiau kaip po vieną miesto rinkimų komisiją,</text:p>
      <text:soft-page-break/>
      <text:p text:style-name="P230">turinčią šio įstatymo 14 straipsnyje numatytus įgaliojimus.</text:p>
      <text:p text:style-name="P231"><text:s text:c="5"/></text:p>
      <text:p text:style-name="P232"><text:s text:c="5"/>14 straipsnis. Miestų, rajonų rinkimų komisijų</text:p>
      <text:p text:style-name="P233"><text:s text:c="20"/>įgaliojimai</text:p>
      <text:p text:style-name="P234"/>
      <text:p text:style-name="P235"><text:s text:c="5"/>Miesto, rajono rinkimų komisija:</text:p>
      <text:p text:style-name="P236"><text:s text:c="5"/>1) suskirsto <text:s/>miesto, rajono teritoriją į rinkimų apylinkes,</text:p>
      <text:p text:style-name="P237">nustato jų ribas ir apylinkių numeraciją;</text:p>
      <text:p text:style-name="P238"><text:s text:c="5"/>2) <text:s/>informuoja <text:s/>mieste, <text:s/>rajone <text:s/>gyvenančius <text:s/>rinkėjus <text:s/>apie</text:p>
      <text:p text:style-name="P239">rinkimų apylinkių <text:s/>ribas, jų <text:s/>buveinę, darbo <text:s/>laiką ir <text:s/>balsavimo</text:p>
      <text:p text:style-name="P240">patalpas;</text:p>
      <text:p text:style-name="P241"><text:s text:c="5"/>3) prižiūri, kaip mieste, rajone vykdomas šis įstatymas;</text:p>
      <text:p text:style-name="P242"><text:s text:c="5"/>4) surašo miesto, rajono balsų skaičiavimo protokolą; <text:s/></text:p>
      <text:p text:style-name="P243"><text:s text:c="5"/>5) svarsto <text:s/>skundus dėl apylinkių rinkimų komisijų sprendimų</text:p>
      <text:p text:style-name="P244">ir veiksmų, priima dėl jų<text:s/>sprendimus;</text:p>
      <text:p text:style-name="P245"><text:s text:c="5"/>6) vykdo kitus šiame įstatyme numatytus įgaliojimus.</text:p>
      <text:p text:style-name="P246"/>
      <text:p text:style-name="P247"><text:s text:c="5"/>15 straipsnis. Apylinkių rinkimų komisijų sudarymas</text:p>
      <text:p text:style-name="P248"/>
      <text:p text:style-name="P249"><text:s text:c="5"/>Apylinkių rinkimų <text:s/>komisijas sudaro <text:s/>miestų, rajonų <text:s/>rinkimų</text:p>
      <text:p text:style-name="P250">komisijos iki <text:s/>Respublikos Prezidento <text:s/>rinkimų <text:s/>dienos <text:s/>likus<text:s text:c="2"/>ne</text:p>
      <text:p text:style-name="P251">mažiau kaip 36 dienoms.</text:p>
      <text:p text:style-name="P252"><text:s text:c="5"/>Apylinkių rinkimų komisijos sudaromos iš kandidatūrų, kurias</text:p>
      <text:p text:style-name="P253">pasiūlo politinės partijos, visuomeniniai politiniai judėjimai ir</text:p>
      <text:p text:style-name="P254">tautinių mažumų <text:s/>visuomeninės politinės <text:s/>organizacijos, <text:s/>gavusios</text:p>
      <text:p text:style-name="P255">Seimo narių <text:s/>mandatus daugiamandatėje <text:s/>rinkimų <text:s/>apygardoje <text:s/>pagal</text:p>
      <text:p text:style-name="P256">iškeltų <text:s/>kandidatų <text:s text:c="2"/>sąrašą <text:s/>(jungtinį <text:s/>sąrašą). <text:s/>Šios <text:s/>politinės</text:p>
      <text:p text:style-name="P257">partijos, visuomeniniai <text:s/>politiniai judėjimai <text:s/>ir tautinių mažumų</text:p>
      <text:p text:style-name="P258">visuomeninės <text:s/>politinės <text:s/>organizacijos <text:s/>turi <text:s/>teisę <text:s/>pasiūlyti <text:s/>į</text:p>
      <text:p text:style-name="P259">apylinkių rinkimų <text:s/>komisiją iki 3 savo atstovų. Jeigu kandidatūrų</text:p>
      <text:p text:style-name="P260">nebuvo <text:s/>pasiūlyta, <text:s text:c="2"/>miestų, <text:s/>rajonų <text:s text:c="2"/>rinkimų <text:s text:c="2"/>komisijos <text:s text:c="2"/>gali</text:p>
      <text:p text:style-name="P261">proporcingai <text:s text:c="2"/>padidinti <text:s text:c="2"/>aukščiau <text:s text:c="2"/>nurodytų <text:s text:c="2"/>politinių <text:s text:c="2"/>jėgų</text:p>
      <text:p text:style-name="P262">atstovavimo normą.</text:p>
      <text:p text:style-name="P263"><text:s text:c="5"/>Miestų, <text:s/>rajonų <text:s text:c="2"/>rinkimų <text:s/>komisijos <text:s/>negali <text:s/>atmesti <text:s/>šiame</text:p>
      <text:p text:style-name="P264">straipsnyje nurodytų <text:s/>kandidatūrų, pasiūlytų <text:s/>į apylinkės rinkimų</text:p>
      <text:p text:style-name="P265">komisiją.</text:p>
      <text:p text:style-name="P266"><text:s text:c="5"/>Apylinkių rinkimų komisijų pirmininkus skiria miestų, rajonų</text:p>
      <text:p text:style-name="P267">rinkimų komisijos.</text:p>
      <text:soft-page-break/>
      <text:p text:style-name="P268"><text:s text:c="5"/>Apylinkės rinkimų komisija savo pirmajame posėdyje išsirenka</text:p>
      <text:p text:style-name="P269">komisijos pirmininko pavaduotoją ir sekretorių.</text:p>
      <text:p text:style-name="P270"/>
      <text:p text:style-name="P271"><text:s text:c="5"/>16 straipsnis. Apylinkės rinkimų komisijos įgaliojimai</text:p>
      <text:p text:style-name="P272"/>
      <text:p text:style-name="P273"><text:s text:c="5"/>Apylinkės rinkimų komisija:</text:p>
      <text:p text:style-name="P274"><text:s text:c="5"/>1) <text:s/>iš <text:s text:c="2"/>savivaldybių <text:s/>valdymo <text:s text:c="2"/>institucijų <text:s/>gauna <text:s/>rinkėjų</text:p>
      <text:p text:style-name="P275">sąrašus,juos tikslina ir tvirtina;</text:p>
      <text:p text:style-name="P276"><text:s text:c="5"/>2) įrašo <text:s/>rinkėjus į apylinkės<text:s/>rinkimų sąrašą, jeigu yra šio</text:p>
      <text:p text:style-name="P277">įstatymo 24 straipsnio antrojoje dalyje numatytos sąlygos;</text:p>
      <text:p text:style-name="P278"><text:s text:c="5"/>3) nagrinėja skundus dėl rinkėjų sąraše padarytų klaidų;</text:p>
      <text:p text:style-name="P279"><text:s text:c="5"/>4) likus <text:s/>iki rinkimų <text:s/>ne mažiau <text:s/>kaip 25 <text:s/>dienoms, pateikia</text:p>
      <text:p text:style-name="P280">apylinkės rinkėjų sąrašą miesto, rajono rinkimų komisijai;</text:p>
      <text:p text:style-name="P281"><text:s text:c="5"/>5) <text:s/>įteikia <text:s text:c="2"/>ar <text:s text:c="2"/>kitaip <text:s text:c="2"/>perduoda <text:s text:c="2"/>rinkėjams <text:s text:c="2"/>balsavimo</text:p>
      <text:p text:style-name="P282">pažymėjimus;</text:p>
      <text:p text:style-name="P283"><text:s text:c="5"/>6) garantuoja, <text:s/>kad pagal <text:s/>šio <text:s/>įstatymo <text:s/>reikalavimus <text:s/>būtų</text:p>
      <text:p text:style-name="P284">parengtos balsavimo patalpos ir balsadėžės; <text:s/></text:p>
      <text:p text:style-name="P285"><text:s text:c="5"/>7) rinkimų dieną organizuoja rinkimų apylinkėje balsavimą;</text:p>
      <text:p text:style-name="P286"><text:s text:c="5"/>8) suskaičiuoja <text:s/>balsus, surašo <text:s/>apylinkės balsų skaičiavimo</text:p>
      <text:p text:style-name="P287">protokolą;</text:p>
      <text:p text:style-name="P288"><text:s text:c="5"/>9) <text:s/>svarsto <text:s/>tos <text:s/>apylinkės <text:s/>rinkėjų <text:s/>ir <text:s/>stebėtojų <text:s/>skundus</text:p>
      <text:p text:style-name="P289">rinkimų rengimo, balsavimo organizavimo, balsų skaičiavimo, balsų</text:p>
      <text:p text:style-name="P290">skaičiavimo protokolų <text:s/>surašymo <text:s text:c="2"/>klausimais <text:s/>ir <text:s/>priima <text:s/>dėl <text:s/>jų</text:p>
      <text:p text:style-name="P291">sprendimus;</text:p>
      <text:p text:style-name="P292"><text:s text:c="5"/>10) vykdo kitus šiame įstatyme numatytus įgaliojimus.</text:p>
      <text:p text:style-name="P293"/>
      <text:p text:style-name="P294"><text:s text:c="5"/>17 straipsnis. Rinkimų komisijų darbo organizavimas</text:p>
      <text:p text:style-name="P295"/>
      <text:p text:style-name="P296"><text:s text:c="5"/>Rinkimų <text:s/>komisijų <text:s text:c="2"/>posėdžiai <text:s/>yra <text:s text:c="2"/>teisėti, <text:s/>jeigu <text:s text:c="2"/>juose</text:p>
      <text:p text:style-name="P297">dalyvauja ne mažiau kaip 3/5 komisijos narių. Komisijų sprendimai</text:p>
      <text:p text:style-name="P298">priimami atviru <text:s/>balsavimu balsų <text:s/>dauguma. Balsams pasidalijus po</text:p>
      <text:p text:style-name="P299">lygiai, lemia <text:s/>komisijos <text:s/>pirmininko <text:s/>balsas. <text:s/>Komisijos <text:s/>nariai,</text:p>
      <text:p text:style-name="P300">nesutinkantys su <text:s/>sprendimu, turi teisę raštu pareikšti atskirąją</text:p>
      <text:p text:style-name="P301">nuomonę, kuri<text:s/>pridedama prie protokolo.</text:p>
      <text:p text:style-name="P302"><text:s text:c="5"/>Pasibaigus balsavimui, <text:s/>apylinkės rinkimų komisijos, miestų,</text:p>
      <text:p text:style-name="P303">rajonų rinkimų <text:s/>komisijos gali <text:s/>priimti sprendimus <text:s/>tik dėl balsų</text:p>
      <text:p text:style-name="P304">skaičiavimo protokolų surašymo.</text:p>
      <text:p text:style-name="P305"><text:s text:c="5"/>Visų rinkimų <text:s/>komisijų visi <text:s/>posėdžiai yra vieši. Juose turi</text:p>
      <text:soft-page-break/>
      <text:p text:style-name="P306">teisę <text:s/>dalyvauti <text:s text:c="2"/>politinių <text:s/>partijų, <text:s text:c="2"/>visuomeninių <text:s text:c="2"/>politinių</text:p>
      <text:p text:style-name="P307">judėjimų, <text:s/>taip <text:s text:c="2"/>pat <text:s/>save <text:s/>iškėlusių <text:s/>kandidatų <text:s/>į <text:s/>Respublikos</text:p>
      <text:p text:style-name="P308">Prezidentus <text:s/>paskirti <text:s text:c="2"/>stebėtojai, <text:s text:c="2"/>kandidatų <text:s text:c="2"/>į <text:s text:c="2"/>Respublikos</text:p>
      <text:p text:style-name="P309">Prezidentus patikėtiniai, <text:s/>visų <text:s/>masinės <text:s/>informacijos <text:s/>priemonių</text:p>
      <text:p text:style-name="P310">atstovai.</text:p>
      <text:p text:style-name="P311"><text:s text:c="5"/>Niekas <text:s/>neturi <text:s text:c="2"/>teisės <text:s/>rengti <text:s text:c="2"/>neviešų <text:s/>rinkimų <text:s/>komisijų</text:p>
      <text:p text:style-name="P312">posėdžių.</text:p>
      <text:p text:style-name="P313"><text:s text:c="5"/>Rinkimų komisijų <text:s/>pirmininkams ir <text:s/>nariams, <text:s/>atliekant <text:s/>savo</text:p>
      <text:p text:style-name="P314">pareigas rinkimų <text:s/>komisijoje, draudžiama <text:s/>bet kokia forma vykdyti</text:p>
      <text:p text:style-name="P315">rinkimų agitaciją <text:s/>ar <text:s/>kitaip<text:s text:c="2"/>bandyti <text:s/>paveikti <text:s/>rinkėjų <text:s/>valią.</text:p>
      <text:p text:style-name="P316">Asmenys, pažeidę šį reikalavimą, gali būti atleisti iš komisijos.</text:p>
      <text:p text:style-name="P317"/>
      <text:p text:style-name="P318"><text:s text:c="5"/>18 straipsnis. Skundai dėl rinkimų komisijų sprendimų,</text:p>
      <text:p text:style-name="P319"><text:s text:c="20"/>priimtų iki balsavimo pabaigos</text:p>
      <text:p text:style-name="P320"/>
      <text:p text:style-name="P321"><text:s text:c="5"/>Visos <text:s/>politinės <text:s text:c="2"/>partijos <text:s/>ir <text:s text:c="2"/>politinės <text:s text:c="2"/>organizacijos,</text:p>
      <text:p text:style-name="P322">iškėlusios kandidatą <text:s/>į Prezidentus, <text:s/>bei kandidatų į Respublikos</text:p>
      <text:p text:style-name="P323">Prezidentus <text:s/>patikėtiniai <text:s text:c="2"/>rinkimų <text:s/>komisijų <text:s text:c="2"/>sprendimus <text:s text:c="2"/>gali</text:p>
      <text:p text:style-name="P324">apskųsti šia tvarka:</text:p>
      <text:p text:style-name="P325"><text:s text:c="5"/>1) apylinkių <text:s/>rinkimų komisijų sprendimus - miesto ar rajono</text:p>
      <text:p text:style-name="P326">rinkimų komisijai;</text:p>
      <text:p text:style-name="P327"><text:s text:c="5"/>2) miestų, <text:s/>rajonų rinkimų komisijų sprendimus - Respublikos</text:p>
      <text:p text:style-name="P328">Prezidento rinkimų komisijai;</text:p>
      <text:p text:style-name="P329"><text:s text:c="5"/>3) Respublikos <text:s/>Prezidento rinkimų <text:s/>komisijos <text:s/>sprendimus <text:s/>-</text:p>
      <text:p text:style-name="P330">Aukščiausiajam Teismui.</text:p>
      <text:p text:style-name="P331"><text:s text:c="5"/>Skundai turi būti išnagrinėti ne vėliau kaip per 48 valandas</text:p>
      <text:p text:style-name="P332">nuo skundo <text:s/>padavimo. Į <text:s/>šį terminą įskaitomos ir nedarbo dienos.</text:p>
      <text:p text:style-name="P333">Aukščiausiojo Teismo sprendimas yra galutinis.</text:p>
      <text:p text:style-name="P334"/>
      <text:p text:style-name="P335"><text:s text:c="5"/>19 straipsnis. Skundai dėl rinkimų komisijų sprendimų,</text:p>
      <text:p text:style-name="P336"><text:s text:c="20"/>priimtų pasibaigus <text:s/>balsavimui</text:p>
      <text:p text:style-name="P337"/>
      <text:p text:style-name="P338"><text:s text:c="5"/>Visos <text:s/>politinės <text:s text:c="2"/>partijos <text:s/>ir <text:s text:c="2"/>politinės <text:s text:c="2"/>organizacijos,</text:p>
      <text:p text:style-name="P339">iškėlusios kandidatą <text:s/>į Prezidentus, <text:s/>bei kandidatų į Respublikos</text:p>
      <text:p text:style-name="P340">Prezidentus patikėtiniai <text:s/>apylinkių rinkimų <text:s/>komisijų <text:s/>sprendimus</text:p>
      <text:p text:style-name="P341">dėl balsų <text:s/>skaičiavimo protokolų <text:s/>surašymo gali <text:s/>apskųsti miesto,</text:p>
      <text:p text:style-name="P342">rajono rinkimų <text:s/>komisijai ne <text:s/>vėliau kaip <text:s/>per 24 valandas nuo jų</text:p>
      <text:p text:style-name="P343">priėmimo. Šie skundai turi būti išnagrinėti ne vėliau kaip per 24</text:p>
      <text:soft-page-break/>
      <text:p text:style-name="P344">valandas.</text:p>
      <text:p text:style-name="P345"><text:s text:c="5"/>Miestų, rajonų <text:s/>rinkimų komisijos, <text:s/>nagrinėdamos skundus dėl</text:p>
      <text:p text:style-name="P346">apylinkių <text:s/>rinkimų <text:s text:c="2"/>komisijų <text:s/>sprendimų <text:s/>dėl <text:s/>balsų <text:s/>skaičiavimo</text:p>
      <text:p text:style-name="P347">protokolų surašymo, <text:s/>dalyvaujant ne <text:s/>mažiau <text:s/>kaip <text:s/>3/5 <text:s/>komisijos</text:p>
      <text:p text:style-name="P348">narių, gali <text:s/>perskaičiuoti apylinkės <text:s/>rinkimų komisijos pateiktus</text:p>
      <text:p text:style-name="P349">biuletenius <text:s/>ir, <text:s text:c="2"/>nustačiusios <text:s/>aritmetinę <text:s/>klaidą, <text:s/>neteisingai</text:p>
      <text:p text:style-name="P350">suskaičiuotus galiojančius <text:s/>bei negaliojančius <text:s/>biuletenius, gali</text:p>
      <text:p text:style-name="P351">pakeisti apylinkės <text:s/>balsų skaičiavimo <text:s/>protokolą. Miestų, <text:s/>rajonų</text:p>
      <text:p text:style-name="P352">rinkimų <text:s/>komisijos <text:s text:c="2"/>neturi <text:s/>teisės <text:s text:c="2"/>pripažinti <text:s/>negaliojančiais</text:p>
      <text:p text:style-name="P353">apylinkių rinkimų komisijų balsų skaičiavimo protokolų.</text:p>
      <text:p text:style-name="P354"><text:s text:c="5"/>Respublikos Prezidento <text:s/>rinkimų <text:s/>komisijos <text:s/>sprendimai<text:s/><text:s/>gali</text:p>
      <text:p text:style-name="P355">būti apskųsti <text:s/>Aukščiausiajam Teismui ne vėliau kaip per 2 dienas</text:p>
      <text:p text:style-name="P356">nuo jų <text:s/>priėmimo ir <text:s/>turi būti <text:s/>išnagrinėti ne vėliau kaip per 48</text:p>
      <text:p text:style-name="P357">valandas. <text:s/>Į <text:s text:c="2"/>šį <text:s text:c="2"/>terminą <text:s text:c="2"/>įskaitomos <text:s text:c="2"/>ir <text:s text:c="2"/>nedarbo <text:s text:c="2"/>dienos.</text:p>
      <text:p text:style-name="P358">Aukščiausiojo Teismo <text:s/>sprendimas yra <text:s/>galutinis <text:s/>ir<text:s/><text:s/>jo <text:s/>vykdymas</text:p>
      <text:p text:style-name="P359">Respublikos Prezidento rinkimų komisijai yra privalomas.</text:p>
      <text:p text:style-name="P360"><text:s text:c="5"/>Respublikos Prezidento rinkimų komisija, nagrinėdama skundus</text:p>
      <text:p text:style-name="P361">dėl <text:s/>miestų, <text:s text:c="2"/>rajonų <text:s/>rinkimų <text:s text:c="2"/>komisijų <text:s/>sprendimų <text:s text:c="2"/>dėl <text:s/>balsų</text:p>
      <text:p text:style-name="P362">skaičiavimo <text:s text:c="2"/>protokolų <text:s text:c="2"/>surašymo <text:s text:c="2"/>mieste <text:s text:c="2"/>ar <text:s text:c="2"/>rajone, <text:s text:c="2"/>gali</text:p>
      <text:p text:style-name="P363">perskaičiuoti miesto, <text:s/>rajono rinkimų komisijos pateiktus rinkimų</text:p>
      <text:p text:style-name="P364">biuletenius <text:s/>ir, <text:s text:c="2"/>nustačiusi <text:s/>aritmetinę <text:s text:c="2"/>klaidą, <text:s text:c="2"/>neteisingai</text:p>
      <text:p text:style-name="P365">suskaičiuotus <text:s/>biuletenius, <text:s text:c="2"/>gali <text:s/>pakeisti <text:s/>miesto, <text:s/>rajono <text:s/>ir</text:p>
      <text:p text:style-name="P366">apylinkės <text:s/>balsų <text:s text:c="2"/>skaičiavimo <text:s/>protokolų <text:s text:c="2"/>įrašus. <text:s text:c="2"/>Respublikos</text:p>
      <text:p text:style-name="P367">Prezidento <text:s text:c="2"/>rinkimų <text:s text:c="3"/>komisija <text:s text:c="2"/>neturi <text:s text:c="3"/>teisės <text:s text:c="3"/>pripažinti</text:p>
      <text:p text:style-name="P368">negaliojančiais miestų, rajonų balsų skaičiavimo protokolų.</text:p>
      <text:p text:style-name="P369"><text:s text:c="5"/></text:p>
      <text:p text:style-name="P370"><text:s text:c="5"/>20 straipsnis. Parama rinkimų komisijoms</text:p>
      <text:p text:style-name="P371"/>
      <text:p text:style-name="P372"><text:s text:c="5"/>Valstybės institucijos, <text:s/>įmonės, įstaigos bei organizacijos,</text:p>
      <text:p text:style-name="P373">jų <text:s/>pareigūnai <text:s text:c="2"/>privalo <text:s/>padėti <text:s text:c="2"/>rinkimų <text:s text:c="2"/>komisijoms <text:s text:c="2"/>vykdyti</text:p>
      <text:p text:style-name="P374">įgaliojimus, teikti joms reikalingas žinias.</text:p>
      <text:p text:style-name="P375"><text:s text:c="5"/>Valstybės institucijos, <text:s/>įmonės, įstaigos <text:s/>ir organizacijos,</text:p>
      <text:p text:style-name="P376">jų pareigūnai <text:s/>ne vėliau <text:s/>kaip per <text:s/>3 dienas <text:s/>privalo apsvarstyti</text:p>
      <text:p text:style-name="P377">rinkimų komisijų <text:s/>pareikštus prašymus <text:s/>ir duoti rinkimų komisijai</text:p>
      <text:p text:style-name="P378">motyvuotą atsakymą.</text:p>
      <text:p text:style-name="P379"><text:s text:c="5"/>Pagalbiniams darbams rinkimų komisijos gali samdyti reikiamą</text:p>
      <text:p text:style-name="P380">skaičių personalo.</text:p>
      <text:p text:style-name="P381"><text:s text:c="5"/>Vietos savivaldybės, <text:s/>valstybės <text:s/>įstaigos <text:s/>ir <text:s/>organizacijos</text:p>
      <text:soft-page-break/>
      <text:p text:style-name="P382">privalo <text:s/>suteikti <text:s text:c="2"/>rinkimų <text:s/>komisijoms <text:s/>patalpas <text:s/>bei <text:s/>įrengimus</text:p>
      <text:p text:style-name="P383">rinkimams rengti ir vykdyti.</text:p>
      <text:p text:style-name="P384"/>
      <text:p text:style-name="P385"><text:s text:c="5"/>21 straipsnis. Rinkimų komisijų narių darbo apmokėjimas</text:p>
      <text:p text:style-name="P386"/>
      <text:p text:style-name="P387"><text:s text:c="5"/>Rinkimų komisijų <text:s/>pirmininkai ir <text:s/>nariai <text:s/>už <text:s/>darbą <text:s/>rinkimų</text:p>
      <text:p text:style-name="P388">komisijose gauna <text:s/>atlyginimą pagal Respublikos Prezidento rinkimų</text:p>
      <text:p text:style-name="P389">komisijos pateiktus <text:s/>ir Vyriausybės patvirtintus tarifus. Rinkimų</text:p>
      <text:p text:style-name="P390">komisijų pirmininkams ir nariams, dirbantiems įmonėse, įstaigose,</text:p>
      <text:p text:style-name="P391">organizacijose ir <text:s/>dėl veiklos <text:s/>rinkimų komisijose <text:s/>negaunantiems</text:p>
      <text:p text:style-name="P392">darbo užmokesčio, <text:s/>už darbą rinkimų komisijose<text:s/>valstybė išmoka ne</text:p>
      <text:p text:style-name="P393">didesnį kaip <text:s/>vieno vidutinio darbo užmokesčio toje darbo vietoje</text:p>
      <text:p text:style-name="P394">atlyginimą.</text:p>
      <text:p text:style-name="P395"/>
      <text:p text:style-name="P396"><text:s text:c="5"/>22 straipsnis. Rinkimų komisijų sudėties keitimas</text:p>
      <text:p text:style-name="P397"/>
      <text:p text:style-name="P398"><text:s text:c="5"/>Rinkimų komisijų pirmininkus ir narius iš pareigų komisijoje</text:p>
      <text:p text:style-name="P399">gali atleisti juos patvirtinusi institucija.</text:p>
      <text:p text:style-name="P400"><text:s text:c="5"/>Prireikus naujas <text:s/>rinkimų <text:s/>komisijos <text:s/>pirmininkas <text:s/>ar <text:s/>narys</text:p>
      <text:p text:style-name="P401">skiriamas šio įstatymo nustatyta tvarka.</text:p>
      <text:p text:style-name="P402"/>
      <text:p text:style-name="P403"><text:s text:c="22"/>III. RINKĖJŲ SĄRAŠAI</text:p>
      <text:p text:style-name="P404"/>
      <text:p text:style-name="P405"><text:s text:c="5"/>23 straipsnis. Rinkėjų sąrašų sudarymas</text:p>
      <text:p text:style-name="P406"/>
      <text:p text:style-name="P407"><text:s text:c="5"/>Rinkimams <text:s/>vykdyti <text:s text:c="2"/>sudaromi <text:s/>rinkimų <text:s text:c="2"/>apylinkių <text:s text:c="2"/>rinkėjų</text:p>
      <text:p text:style-name="P408">sąrašai. <text:s text:c="2"/>Sąrašus <text:s text:c="2"/>sudaro <text:s text:c="2"/>atitinkamų <text:s text:c="2"/>savivaldybių <text:s text:c="2"/>valdymo</text:p>
      <text:p text:style-name="P409">institucijos ir <text:s/>jų vadovų pasirašytus perduoda apylinkių rinkimų</text:p>
      <text:p text:style-name="P410">komisijoms likus ne mažiau kaip 35 dienoms iki rinkimų dienos.</text:p>
      <text:p text:style-name="P411"><text:s text:c="5"/>Apylinkių <text:s text:c="2"/>rinkimų <text:s text:c="2"/>komisijos <text:s text:c="2"/>gautus <text:s text:c="2"/>rinkėjų <text:s text:c="2"/>sąrašus</text:p>
      <text:p text:style-name="P412">patikslina ir <text:s/>patvirtina. Patvirtintą <text:s/>rinkėjų <text:s/>sąrašą <text:s/>pasirašo</text:p>
      <text:p text:style-name="P413">apylinkės rinkimų komisijos pirmininkas ir sekretorius.</text:p>
      <text:p text:style-name="P414"/>
      <text:p text:style-name="P415"><text:s text:c="5"/>24 straipsnis. Piliečių įrašymo į rinkėjų sąrašus</text:p>
      <text:p text:style-name="P416"><text:s text:c="20"/>bendroji tvarka</text:p>
      <text:p text:style-name="P417"/>
      <text:p text:style-name="P418"/>
      <text:p text:style-name="P419"/>
      <text:soft-page-break/>
      <text:p text:style-name="P420"><text:s text:c="5"/>Į apylinkės<text:s text:c="2"/>rinkėjų sąrašą <text:s/>įrašomi aktyviąją rinkimų teisę</text:p>
      <text:p text:style-name="P421">turintys Lietuvos <text:s/>Respublikos piliečiai, <text:s/>kurie sąrašo <text:s/>sudarymo</text:p>
      <text:p text:style-name="P422">metu nuolat gyvena tos rinkimų apylinkės teritorijoje.</text:p>
      <text:p text:style-name="P423"><text:s text:c="5"/>Jei <text:s/>prasidėjus <text:s text:c="2"/>sąrašų <text:s/>sudarymui <text:s/>rinkėjas <text:s/>pakeitė <text:s/>savo</text:p>
      <text:p text:style-name="P424">nuolatinę gyvenamąją <text:s/>vietą, jis <text:s/>gali būti <text:s/>įrašomas į apylinkės</text:p>
      <text:p text:style-name="P425">rinkėjų sąrašus <text:s/>pagal naują <text:s/>nuolatinę <text:s/>gyvenamąją <text:s/>vietą. <text:s/>Šiuo</text:p>
      <text:p text:style-name="P426">atveju, likus <text:s/>ne mažiau <text:s/>kaip 30 <text:s/>dienų iki rinkimų, pastarosios</text:p>
      <text:p text:style-name="P427">vietos <text:s/>apylinkės <text:s/>komisijai <text:s/>jis <text:s/>turi <text:s/>paduoti <text:s/>pareiškimą <text:s/>dėl</text:p>
      <text:p text:style-name="P428">įrašymo <text:s/>į<text:s/><text:s text:c="2"/>rinkėjų <text:s/>sąrašą. <text:s/>Apylinkės <text:s/>rinkimų <text:s/>komisija <text:s/>turi</text:p>
      <text:p text:style-name="P429">pasirūpinti, <text:s/>kad <text:s text:c="2"/>pilietis <text:s/>būtų <text:s text:c="2"/>išbrauktas <text:s text:c="2"/>iš <text:s text:c="2"/>ankstesnės</text:p>
      <text:p text:style-name="P430">nuolatinės gyvenamosios vietos apylinkės rinkėjų sąrašo.</text:p>
      <text:p text:style-name="P431"/>
      <text:p text:style-name="P432"><text:s text:c="5"/>25 straipsnis. Rinkėjų įrašymas tik į vieną sąrašą</text:p>
      <text:p text:style-name="P433"/>
      <text:p text:style-name="P434"><text:s text:c="5"/>Kiekvienas rinkėjas <text:s/>gali būti <text:s/>įrašytas tik į vieną rinkėjų</text:p>
      <text:p text:style-name="P435">sąrašą. <text:s/>Tai <text:s text:c="2"/>tikrina <text:s/>miestų, <text:s text:c="2"/>rajonų <text:s/>rinkimų <text:s text:c="2"/>komisijos <text:s/>ir</text:p>
      <text:p text:style-name="P436">Respublikos Prezidento rinkimų komisija. Nustačiusi, kad rinkėjas</text:p>
      <text:p text:style-name="P437">yra įrašytas <text:s/>į kelių <text:s/>apylinkių rinkėjų sąrašus, likus ne mažiau</text:p>
      <text:p text:style-name="P438">kaip <text:s/>20 <text:s text:c="2"/>dienų <text:s/>iki <text:s/>rinkimų, <text:s/>miesto, <text:s/>rajono <text:s/>ar <text:s/>Respublikos</text:p>
      <text:p text:style-name="P439">Prezidento rinkimų <text:s/>komisija kreipiasi <text:s/>į rinkėją, <text:s/>kad šis per 5</text:p>
      <text:p text:style-name="P440">dienas praneštų, <text:s/>į kurios <text:s/>apylinkės rinkėjų <text:s/>sąrašą jis <text:s/>norėtų</text:p>
      <text:p text:style-name="P441">būti <text:s text:c="2"/>įrašytas. <text:s text:c="3"/>Jei <text:s text:c="2"/>per <text:s text:c="3"/>nustatytą <text:s text:c="3"/>terminą <text:s text:c="3"/>rinkėjas</text:p>
      <text:p text:style-name="P442">neapsisprendžia, Respublikos Prezidento rinkimų komisija jį įrašo</text:p>
      <text:p text:style-name="P443">į tos <text:s/>rinkimų apylinkės <text:s/>rinkėjų sąrašą, <text:s/>kurioje, jos <text:s/>nuomone,</text:p>
      <text:p text:style-name="P444">rinkėjui patogiau <text:s/>balsuoti, ir <text:s/>apie tai <text:s/>per 3 <text:s/>dienas <text:s/>praneša</text:p>
      <text:p text:style-name="P445">rinkėjui. <text:s text:c="2"/>Toks <text:s text:c="2"/>Respublikos <text:s text:c="2"/>Prezidento <text:s text:c="2"/>rinkimų <text:s text:c="2"/>komisijos</text:p>
      <text:p text:style-name="P446">sprendimas negali būti apskųstas.</text:p>
      <text:p text:style-name="P447"/>
      <text:p text:style-name="P448"><text:s text:c="5"/>26 straipsnis. Rinkėjų sąrašų paskelbimas</text:p>
      <text:p text:style-name="P449"/>
      <text:p text:style-name="P450"><text:s text:c="5"/>Likus ne <text:s/>mažiau kaip <text:s/>20 dienų <text:s/>iki rinkimų, miesto, rajono</text:p>
      <text:p text:style-name="P451">rinkimų komisija <text:s/>viešai paskelbia, kad rinkėjų sąrašai parengti,</text:p>
      <text:p text:style-name="P452">ir sudaro sąlygas rinkėjams su jais susipažinti, nurodydama laiką</text:p>
      <text:p text:style-name="P453">ir vietą šiai rinkėjų teisei įgyvendinti.</text:p>
      <text:p text:style-name="P454"/>
      <text:p text:style-name="P455"><text:s text:c="5"/>27 straipsnis. Rinkėjų sąrašų patikslinimas</text:p>
      <text:p text:style-name="P456"/>
      <text:p text:style-name="P457"><text:s text:c="5"/>Pastabas dėl <text:s/>netikslumų rinkėjų <text:s/>sąraše bet <text:s/>kuris rinkėjas</text:p>
      <text:soft-page-break/>
      <text:p text:style-name="P458">gali pateikti <text:s/>apylinkės <text:s/>rinkimų <text:s/>komisijai. <text:s/>Apylinkės <text:s/>rinkimų</text:p>
      <text:p text:style-name="P459">komisija pastabas privalo išnagrinėti ir sprendimą priimti per 48</text:p>
      <text:p text:style-name="P460">valandas nuo <text:s/>jų gavimo. <text:s/>Apylinkės rinkimų <text:s/>komisijos sprendimas</text:p>
      <text:p text:style-name="P461">per 48 <text:s/>valandas nuo <text:s/>jo priėmimo <text:s/>gali <text:s/>būti <text:s/>apskųstas <text:s/>miesto,</text:p>
      <text:p text:style-name="P462">rajono rinkimų komisijai. <text:s/>Miesto, rajono rinkimų komisija per 48</text:p>
      <text:p text:style-name="P463">valandas nuo <text:s/>skundo gavimo <text:s/>privalo priimti <text:s/>sprendimą. <text:s/>Miesto,</text:p>
      <text:p text:style-name="P464">rajono rinkimų komisijos sprendimas yra galutinis.</text:p>
      <text:p text:style-name="P465"/>
      <text:p text:style-name="P466"/>
      <text:p text:style-name="P467"><text:s text:c="5"/>28 straipsnis. Skundai dėl rinkimų teisės atstatymo</text:p>
      <text:p text:style-name="P468"/>
      <text:p text:style-name="P469"><text:s text:c="5"/>Skundus <text:s/>dėl <text:s/>rinkėjų <text:s/>sąraše <text:s/>padarytų <text:s/>klaidų, <text:s/>dėl <text:s/>kurių</text:p>
      <text:p text:style-name="P470">rinkėjas negali <text:s/>įgyvendinti savo <text:s/>teisės rinkti, <text:s/>rinkėjas <text:s/>gali</text:p>
      <text:p text:style-name="P471">pateikti apylinkės <text:s/>rinkimų komisijai. Apylinkės rinkimų komisija</text:p>
      <text:p text:style-name="P472">skundą privalo <text:s/>išnagrinėti ir <text:s/>sprendimą priimti <text:s/>ne vėliau kaip</text:p>
      <text:p text:style-name="P473">per 24 valandas nuo jo gavimo. <text:s text:c="4"/></text:p>
      <text:p text:style-name="P474"><text:s text:c="5"/>Apylinkės rinkimų <text:s/>komisijos sprendimas per 48 valandas gali</text:p>
      <text:p text:style-name="P475">būti apskųstas apylinkės teismui, kuris skundą išnagrinėja per 24</text:p>
      <text:p text:style-name="P476">valandas, o jo sprendimas yra galutinis.</text:p>
      <text:p text:style-name="P477"><text:s text:c="5"/>Pastabos ir skundai, pateikti likus mažiau kaip 24 valandoms</text:p>
      <text:p text:style-name="P478">iki rinkimų pradžios, nenagrinėjami.</text:p>
      <text:p text:style-name="P479"/>
      <text:p text:style-name="P480"><text:s text:c="5"/>29<text:s/>straipsnis. Miestų, rajonų rinkėjų sąrašai</text:p>
      <text:p text:style-name="P481"/>
      <text:p text:style-name="P482"><text:s text:c="5"/>Miestų, rajonų <text:s/>rinkėjų sąrašus, likus iki rinkimų dienos ne</text:p>
      <text:p text:style-name="P483">mažiau kaip <text:s/>25 dienoms, <text:s/>sudaro miestų, rajonų rinkimų komisijos</text:p>
      <text:p text:style-name="P484">pagal apylinkių <text:s/>rinkimų <text:s/>komisijų <text:s/>pateiktus <text:s/>apylinkių <text:s/>rinkėjų</text:p>
      <text:p text:style-name="P485">sąrašus.</text:p>
      <text:p text:style-name="P486"/>
      <text:p text:style-name="P487"><text:s text:c="4"/><text:s/>30 straipsnis. Lietuvos Respublikos rinkėjų sąrašas</text:p>
      <text:p text:style-name="P488"/>
      <text:p text:style-name="P489"><text:s text:c="5"/>Lietuvos Respublikos rinkėjų sąrašą, likus ne mažiau kaip 20</text:p>
      <text:p text:style-name="P490">dienų iki <text:s/>rinkimų dienos, <text:s/>sudaro Respublikos Prezidento rinkimų</text:p>
      <text:p text:style-name="P491">komisija pagal <text:s/>miestų, rajonų rinkimų komisijų pateiktus rinkėjų</text:p>
      <text:p text:style-name="P492">sąrašus, taip pat rinkėjų, gyvenančių užsienyje, sąrašus.</text:p>
      <text:p text:style-name="P493"/>
      <text:p text:style-name="P494"/>
      <text:p text:style-name="P495"><text:s text:c="9"/>IV. KANDIDATŲ Į RESPUBLIKOS PREZIDENTUS KĖLIMAS</text:p>
      <text:p text:style-name="P496"/>
      <text:p text:style-name="P497"><text:s text:c="5"/>31 straipsnis. Kandidatų į Respublikos Prezidentus</text:p>
      <text:p text:style-name="P498"><text:s text:c="20"/>kėlimas</text:p>
      <text:p text:style-name="P499"><text:s text:c="5"/>Kandidatais į <text:s/>Respublikos <text:s/>Prezidentus <text:s/>save <text:s/>gali <text:s/>iškelti</text:p>
      <text:p text:style-name="P500">pavieniai asmenys.</text:p>
      <text:p text:style-name="P501"><text:s text:c="5"/>Kandidatus <text:s/>į <text:s/>Respublikos <text:s/>Prezidentus <text:s/>gali <text:s/>kelti, <text:s/>remti</text:p>
      <text:p text:style-name="P502">politinės partijos ir politinės organizacijos.</text:p>
      <text:p text:style-name="P503"/>
      <text:p text:style-name="P504"><text:s text:c="5"/>Kandidatų į Respublikos Prezidentus skaičius neribojamas.</text:p>
      <text:p text:style-name="P505"><text:s text:c="5"/>Kandidatų į <text:s/>Respublikos <text:s/>Prezidentus <text:s/>iškėlimas <text:s/>pradedamas</text:p>
      <text:p text:style-name="P506">kitą dieną <text:s/>sudarius Respublikos <text:s/>Prezidento rinkimų <text:s/>komisiją ir</text:p>
      <text:p text:style-name="P507">baigiamas ne vėliau kaip likus 40 dienų iki rinkimų dienos.</text:p>
      <text:p text:style-name="P508"/>
      <text:p text:style-name="P509"><text:s text:c="5"/>32 straipsnis. Pareiškimas apie asmens dalyvavimą</text:p>
      <text:p text:style-name="P510"><text:s text:c="20"/>rinkimuose kandidatu į Respublikos</text:p>
      <text:p text:style-name="P511"><text:s text:c="5"/><text:s text:c="15"/>Prezidentus</text:p>
      <text:p text:style-name="P512"/>
      <text:p text:style-name="P513"><text:s text:c="5"/>Asmuo, iškeltas <text:s/>ar iškėlęs <text:s/>save <text:s/>kandidatu <text:s/>į <text:s/>Respublikos</text:p>
      <text:p text:style-name="P514">Prezidentus, ne <text:s/>vėliau kaip <text:s/>likus 40 <text:s/>dienų iki <text:s/>rinkimų <text:s/>raštu</text:p>
      <text:p text:style-name="P515">pareiškia apie tai Respublikos Prezidento rinkimų komisijai. <text:s text:c="4"/></text:p>
      <text:p text:style-name="P516"><text:s text:c="5"/>Jeigu kandidatą <text:s/>į Respublikos <text:s/>Prezidentus iškėlė politinės</text:p>
      <text:p text:style-name="P517">partijos ir <text:s/>politinės organizacijos, <text:s/>šis jų sprendimas taip pat</text:p>
      <text:p text:style-name="P518">pateikiamas raštu. <text:s/>Taip pat <text:s/>yra pateikiami kandidato <text:s/>pilietybę</text:p>
      <text:p text:style-name="P519">bei <text:s/>asmenybę <text:s text:c="2"/>patvirtinantys <text:s/>dokumentai <text:s/>ir <text:s/>sumokamas <text:s/>penkių</text:p>
      <text:p text:style-name="P520">vidutinių mėnesinių <text:s/>darbo užmokesčių <text:s/>dydžio užstatas. <text:s/>Surinkus</text:p>
      <text:p text:style-name="P521">Lietuvos Respublikos <text:s/>Konstitucijos 79 <text:s/>straipsnyje nurodytus <text:s/>20</text:p>
      <text:p text:style-name="P522">tūkstančių rinkėjų <text:s/>parašų, <text:s/>visas <text:s/>užstatas <text:s/>yra <text:s/>grąžinamas <text:s/>jį</text:p>
      <text:p text:style-name="P523">sumokėjusiam asmeniui.</text:p>
      <text:p text:style-name="P524"><text:s text:c="5"/>Respublikos Prezidento rinkimų komisija ne vėliau kaip per 3</text:p>
      <text:p text:style-name="P525">dienas <text:s/>(įskaitant <text:s/>ir <text:s/>nedarbo <text:s/>dienas) <text:s/>nuo <text:s/>pareiškimo <text:s/>gavimo</text:p>
      <text:p text:style-name="P526">patikrina, <text:s/>ar <text:s text:c="2"/>nėra <text:s/>Lietuvos <text:s text:c="2"/>Respublikos <text:s/>Konstitucijos <text:s text:c="2"/>78</text:p>
      <text:p text:style-name="P527">straipsnyje <text:s/>nurodytų <text:s/>aplinkybių, <text:s/>neleidžiančių <text:s/>asmeniui <text:s/>būti</text:p>
      <text:p text:style-name="P528">kandidatu <text:s/>į <text:s text:c="2"/>Respublikos <text:s/>Prezidentus, <text:s text:c="2"/>ir <text:s/>priima <text:s text:c="2"/>motyvuotą</text:p>
      <text:p text:style-name="P529">sprendimą <text:s/>išduoti <text:s/>asmeniui <text:s/>rinkėjų <text:s/>parašų <text:s/>rinkimo <text:s/>lapus <text:s/>su</text:p>
      <text:p text:style-name="P530">kandidato į <text:s/>Respublikos Prezidentus <text:s/>vardu ir <text:s/>pavarde <text:s/>arba <text:s/>jų</text:p>
      <text:p text:style-name="P531">neišduoti. Atsisakymas <text:s/>išduoti rinkėjų <text:s/>parašų rinkimo <text:s/>lapus ne</text:p>
      <text:p text:style-name="P532">vėliau kaip <text:s/>per 3 <text:s/>dienas gali būti apskundžiamas Aukščiausiajam</text:p>
      <text:p text:style-name="P533">Teismui, o <text:s/>šis turi <text:s/>išnagrinėti skundą <text:s/>ne vėliau <text:s/>kaip per <text:s/>72</text:p>
      <text:soft-page-break/>
      <text:p text:style-name="P534">valandas nuo <text:s/>jo padavimo. <text:s/>Į šį <text:s/>terminą įskaitomos <text:s/>ir <text:s/>nedarbo</text:p>
      <text:p text:style-name="P535">dienos. Aukščiausiojo Teismo sprendimas yra galutinis.</text:p>
      <text:p text:style-name="P536"/>
      <text:p text:style-name="P537"><text:s text:c="5"/>33 straipsnis. Rinkėjų parašų rinkimas</text:p>
      <text:p text:style-name="P538"/>
      <text:p text:style-name="P539"><text:s text:c="5"/>Lietuvos Respublikos <text:s/>Konstitucijos 79 straipsnyje nustatyti</text:p>
      <text:p text:style-name="P540">ne mažiau <text:s/>kaip 20 <text:s/>tūkstančių rinkėjų <text:s/>parašai <text:s/>renkami <text:s/>rinkėjų</text:p>
      <text:p text:style-name="P541">parašų rinkimo lape, kuriame yra šis tekstas:</text:p>
      <text:p text:style-name="P542"><text:s text:c="5"/>Aš, Lietuvos Respublikos pilietis(tė), patvirtinu, kad remiu</text:p>
      <text:p text:style-name="P543">______________________________________________________________</text:p>
      <text:p text:style-name="P544"><text:s text:c="10"/>(asmens vardas ir pavardė)</text:p>
      <text:p text:style-name="P545">pareiškimą dalyvauti <text:s text:c="5"/>m. <text:s/>_________________ ___ d. rinkimuose</text:p>
      <text:p text:style-name="P546">kandidatu į Lietuvos Respublikos Prezidentus.</text:p>
      <text:p text:style-name="P547"/>
      <text:p text:style-name="P548"/>
      <text:p text:style-name="P549">______________________________________________________________</text:p>
      <text:p text:style-name="P550">Eil.Asmens pa- <text:s text:c="5"/>Lietuvos <text:s/>Gimimo data <text:s text:c="3"/>Nuolatinė Parašas</text:p>
      <text:p text:style-name="P551">Nr. <text:s/>vardė,var- <text:s text:c="4"/>Respublikos <text:s text:c="13"/>gyvenamoji ir</text:p>
      <text:p text:style-name="P552"><text:s text:c="5"/>das <text:s text:c="11"/>pilietybę <text:s text:c="15"/>vieta <text:s text:c="4"/>data</text:p>
      <text:p text:style-name="P553"><text:s text:c="20"/>patvirtinan-</text:p>
      <text:p text:style-name="P554"><text:s text:c="20"/>čio dokumento</text:p>
      <text:p text:style-name="P555"><text:s text:c="20"/>serija,numeris</text:p>
      <text:p text:style-name="P556">______________________________________________________________</text:p>
      <text:p text:style-name="P557"/>
      <text:p text:style-name="P558"><text:s text:c="5"/>Lapo pabaigoje <text:s/>nurodomas asmens, <text:s/>rinkusio parašus, vardas,</text:p>
      <text:p text:style-name="P559">pavardė, Lietuvos <text:s/>Respublikos pilietybę patvirtinančio dokumento</text:p>
      <text:p text:style-name="P560">serija, numeris, nuolatinė gyvenamoji vieta, parašas.</text:p>
      <text:p text:style-name="P561"><text:s text:c="5"/>Visus duomenis <text:s/>parašų rinkimo <text:s/>lape <text:s/>pasirašantis <text:s/>rinkėjas</text:p>
      <text:p text:style-name="P562">užpildo <text:s/>pats. <text:s text:c="2"/>Rinkėjas <text:s/>gali <text:s/>paremti <text:s/>kiekvieną <text:s/>kandidatą <text:s/>į</text:p>
      <text:p text:style-name="P563">Respublikos Prezidentus tik po vieną kartą.</text:p>
      <text:p text:style-name="P564"><text:s text:c="5"/>Rinkėjų parašų <text:s/>rinkimo lapus išduoda Respublikos Prezidento</text:p>
      <text:p text:style-name="P565">rinkimų komisija <text:s/>tiesiogiai asmenims, <text:s/>raštu pareiškusiems <text:s/>apie</text:p>
      <text:p text:style-name="P566">dalyvavimą rinkimuose <text:s/>kandidatais į <text:s/>Respublikos Prezidentus, <text:s/>o</text:p>
      <text:p text:style-name="P567">šių asmenų prašymu - jų nurodytiems asmenims.</text:p>
      <text:p text:style-name="P568"/>
      <text:p text:style-name="P569"><text:s text:c="5"/>34 straipsnis. Kandidatų į Respublikos Prezidentus</text:p>
      <text:p text:style-name="P570"><text:s text:c="2"/><text:s text:c="18"/>įregistravimas</text:p>
      <text:p text:style-name="P571"/>
      <text:soft-page-break/>
      <text:p text:style-name="P572"><text:s text:c="5"/>Likus iki <text:s/>rinkimų <text:s/>ne <text:s/>mažiau <text:s/>kaip <text:s/>25 <text:s/>dienoms, <text:s/>asmenys,</text:p>
      <text:p text:style-name="P573">iškelti ar <text:s/>iškėlę save <text:s/>kandidatais į <text:s/>Respublikos <text:s/>Prezidentus,</text:p>
      <text:p text:style-name="P574">privalo pateikti <text:s/>Respublikos Prezidento <text:s/>rinkimų <text:s/>komisijai <text:s/>jos</text:p>
      <text:p text:style-name="P575">išduotus rinkėjų <text:s/>parašų<text:s/>rinkimo <text:s/>lapus <text:s/>su <text:s/>ne <text:s/>mažiau <text:s/>kaip <text:s/>20</text:p>
      <text:p text:style-name="P576">tūkstančių rinkėjų parašų.</text:p>
      <text:p text:style-name="P577"><text:s text:c="5"/>Asmenys, iškelti <text:s/>ar iškėlę <text:s/>save kandidatais <text:s/>į Respublikos</text:p>
      <text:p text:style-name="P578">Prezidentus, <text:s/>gali <text:s text:c="2"/>pateikti <text:s/>Respublikos <text:s text:c="2"/>Prezidento <text:s text:c="2"/>rinkimų</text:p>
      <text:p text:style-name="P579">komisijai <text:s/>pažymą <text:s text:c="2"/>apie <text:s/>savo <text:s text:c="2"/>sveikatos <text:s text:c="2"/>būklę. <text:s text:c="2"/>Respublikos</text:p>
      <text:p text:style-name="P580">Prezidento <text:s/>rinkimų <text:s text:c="2"/>komisija <text:s/>šią <text:s text:c="2"/>pažymą <text:s/>paskelbia <text:s text:c="2"/>masinės</text:p>
      <text:p text:style-name="P581">informacijos priemonėse.</text:p>
      <text:p text:style-name="P582"><text:s text:c="5"/>Respublikos Prezidento <text:s/>rinkimų komisija <text:s/>ne vėliau kaip per</text:p>
      <text:p text:style-name="P583">24 valandas <text:s/>nuo rinkėjų parašų rinkimo lapų gavimo patikrina, ar</text:p>
      <text:p text:style-name="P584">jie teisingai <text:s/>užpildyti. Jeigu <text:s/>aptinkama, kad <text:s/>pilietis dėl <text:s/>to</text:p>
      <text:p text:style-name="P585">paties kandidato <text:s/>į Respublikos Prezidentus pasirašė du kartus ar</text:p>
      <text:p text:style-name="P586">daugiau, <text:s/>jo <text:s/>visi <text:s/>parašai <text:s/>neįskaitomi. <text:s/>Neįskaitomi <text:s/>taip <text:s/>pat</text:p>
      <text:p text:style-name="P587">parašai tų <text:s/>piliečių, kurie <text:s/>lape neįrašė <text:s/>visų reikiamų <text:s/>duomenų</text:p>
      <text:p text:style-name="P588">arba juos įrašė neteisingus.</text:p>
      <text:p text:style-name="P589"><text:s text:c="5"/>Jeigu <text:s/>atmetus <text:s text:c="2"/>parašus, <text:s/>kurie <text:s/>neįskaitomi, <text:s/>kandidatą <text:s/>į</text:p>
      <text:p text:style-name="P590">Respublikos <text:s/>Prezidentus <text:s/>remia <text:s/>ne <text:s/>mažiau <text:s/>kaip <text:s/>20 <text:s/>tūkstančių</text:p>
      <text:p text:style-name="P591">rinkėjų, Respublikos <text:s/>Prezidento rinkimų <text:s/>komisija ne vėliau kaip</text:p>
      <text:p text:style-name="P592">per <text:s/>3 <text:s text:c="2"/>valandas <text:s/>privalo <text:s text:c="2"/>įregistruoti <text:s/>asmenį <text:s text:c="2"/>kandidatu <text:s text:c="2"/>į</text:p>
      <text:p text:style-name="P593">Respublikos Prezidentus. Respublikos Prezidento rinkimų komisijos</text:p>
      <text:p text:style-name="P594">atsisakymas <text:s text:c="2"/>įregistruoti <text:s text:c="2"/>asmenį <text:s text:c="2"/>kandidatu <text:s text:c="2"/>į <text:s text:c="2"/>Respublikos</text:p>
      <text:p text:style-name="P595">Prezidentus ne <text:s/>vėliau kaip <text:s/>per 3 <text:s/>dienas (įskaitant <text:s/>ir nedarbo</text:p>
      <text:p text:style-name="P596">dienas) gali būti apskųstas Aukščiausiajam Teismui, o šis privalo</text:p>
      <text:p text:style-name="P597">išnagrinėti skundą <text:s/>per 48 <text:s/>valandas. Į <text:s/>šį terminą įskaitomos ir</text:p>
      <text:p text:style-name="P598">nedarbo dienos. Aukščiausiojo Teismo sprendimas yra galutinis.</text:p>
      <text:p text:style-name="P599"><text:s text:c="5"/>Asmenys, iškelti <text:s/>ar iškėlę <text:s/>save kandidatais <text:s/>į Respublikos</text:p>
      <text:p text:style-name="P600">Prezidentus, kandidato <text:s/>į Respublikos <text:s/>Prezidentus statusą <text:s/>įgyja</text:p>
      <text:p text:style-name="P601">juos <text:s text:c="2"/>įregistravus <text:s text:c="2"/>kandidatais <text:s text:c="2"/>į <text:s text:c="2"/>Respublikos <text:s text:c="2"/>Prezidentus</text:p>
      <text:p text:style-name="P602">Respublikos Prezidento rinkimų komisijoje.</text:p>
      <text:p text:style-name="P603"><text:s text:c="5"/>Likus <text:s/>iki <text:s text:c="2"/>rinkimų <text:s/>dienos <text:s/>ne <text:s/>mažiau <text:s/>kaip <text:s/>22 <text:s/>dienoms,</text:p>
      <text:p text:style-name="P604">Respublikos Prezidento <text:s/>rinkimų komisija <text:s/>oficialiai skelbia visų</text:p>
      <text:p text:style-name="P605">asmenų, <text:s/>įregistruotų <text:s text:c="2"/>kandidatais <text:s/>į <text:s/>Respublikos <text:s/>Prezidentus,</text:p>
      <text:p text:style-name="P606">sąrašą ir <text:s/>ne vėliau <text:s/>kaip per <text:s/>3 valandas <text:s/>nuo sąrašo paskelbimo</text:p>
      <text:p text:style-name="P607">išduoda <text:s/>šiems <text:s text:c="2"/>asmenims <text:s/>kandidato <text:s text:c="2"/>į <text:s text:c="2"/>Lietuvos <text:s text:c="2"/>Respublikos</text:p>
      <text:p text:style-name="P608">Prezidentus pažymėjimą. <text:s/>Nuo oficialaus <text:s/>kandidatų <text:s/>į Respublikos</text:p>
      <text:p text:style-name="P609">Prezidentus <text:s/>sąrašo <text:s text:c="2"/>paskelbimo <text:s/>dienos <text:s text:c="2"/>prasideda <text:s/>Respublikos</text:p>
      <text:soft-page-break/>
      <text:p text:style-name="P610">Prezidento rinkimų kampanija.</text:p>
      <text:p text:style-name="P611"/>
      <text:p text:style-name="P612"/>
      <text:p text:style-name="P613"><text:s text:c="5"/>35 straipsnis. Kandidato į Respublikos Prezidentus</text:p>
      <text:p text:style-name="P614"><text:s text:c="20"/>patikėtinis</text:p>
      <text:p text:style-name="P615"/>
      <text:p text:style-name="P616"><text:s text:c="5"/>Asmuo, įregistruotas <text:s/>kandidatu į <text:s/>Respublikos <text:s/>Prezidentus,</text:p>
      <text:p text:style-name="P617">turi <text:s/>teisę <text:s text:c="2"/>turėti <text:s/>patikėtinius. <text:s text:c="2"/>Kandidatas <text:s/>į <text:s text:c="2"/>Respublikos</text:p>
      <text:p text:style-name="P618">Prezidentus pateikia <text:s/>patikėtinių sąrašą <text:s/>Respublikos <text:s/>Prezidento</text:p>
      <text:p text:style-name="P619">rinkimų komisijai, <text:s/>kuri ne <text:s/>vėliau kaip <text:s/>per 24 valandas išduoda</text:p>
      <text:p text:style-name="P620">patikėtiniams <text:s/>kandidato <text:s text:c="2"/>į <text:s/>Respublikos <text:s/>Prezidentus <text:s/>(nurodant</text:p>
      <text:p text:style-name="P621">kandidato vardą ir pavardę) patikėtinio pažymėjimą.</text:p>
      <text:p text:style-name="P622"><text:s text:c="5"/>Kandidato į <text:s/>Respublikos Prezidentus <text:s/>patikėtinis turi teisę</text:p>
      <text:p text:style-name="P623">kandidato <text:s/>į <text:s/>Respublikos <text:s/>Prezidentus <text:s/>pavedimu <text:s/>jam <text:s/>atstovauti</text:p>
      <text:p text:style-name="P624">susitikimuose <text:s/>su <text:s/>rinkėjais, <text:s/>masinės<text:s text:c="2"/>informacijos <text:s/>priemonėse,</text:p>
      <text:p text:style-name="P625">rinkti <text:s/>lėšas <text:s text:c="2"/>rinkimams <text:s/>finansuoti, <text:s/>taip <text:s/>pat <text:s/>atlikti <text:s/>kitus</text:p>
      <text:p text:style-name="P626">kandidato <text:s text:c="2"/>į <text:s text:c="3"/>Respublikos <text:s text:c="2"/>Prezidentus <text:s text:c="3"/>pavedimus, <text:s text:c="3"/>kurie</text:p>
      <text:p text:style-name="P627">neprieštarauja įstatymams.</text:p>
      <text:p text:style-name="P628"><text:s text:c="5"/>Kandidatas į <text:s/>Respublikos Prezidentus <text:s/>gali bet <text:s/>kada <text:s/>raštu</text:p>
      <text:p text:style-name="P629">atšaukti <text:s/>savo <text:s/>patikėtinį. <text:s/>Patikėtinis <text:s/>laikomas <text:s/>atšauktu <text:s/>nuo</text:p>
      <text:p text:style-name="P630">pareiškimo <text:s/>dėl <text:s/>jo <text:s/>atšaukimo <text:s/>įteikimo <text:s/>Respublikos <text:s/>Prezidento</text:p>
      <text:p text:style-name="P631">rinkimų komisijai.</text:p>
      <text:p text:style-name="P632"/>
      <text:p text:style-name="P633"/>
      <text:p text:style-name="P634"><text:s text:c="5"/>36 straipsnis. Respublikos Prezidento rinkimų stebėtojai</text:p>
      <text:p text:style-name="P635"/>
      <text:p text:style-name="P636"><text:s text:c="5"/>Visos <text:s/>politinės <text:s text:c="2"/>partijos <text:s/>ir <text:s text:c="2"/>politinės <text:s text:c="2"/>organizacijos,</text:p>
      <text:p text:style-name="P637">iškėlusios asmenį kandidatu į Respublikos Prezidentus, kandidatai</text:p>
      <text:p text:style-name="P638">į Respublikos <text:s/>Prezidentus turi teisę raštu paskirti stebėtojus į</text:p>
      <text:p text:style-name="P639">kiekvieną <text:s/>rinkimų <text:s text:c="2"/>komisiją. <text:s/>Respublikos <text:s text:c="2"/>Prezidento <text:s/>rinkimų</text:p>
      <text:p text:style-name="P640">stebėtojo <text:s/>pažymėjimai <text:s text:c="2"/>yra <text:s/>išduodami <text:s text:c="2"/>nedelsiant. <text:s text:c="2"/>Stebėtojų</text:p>
      <text:p text:style-name="P641">pažymėjimus išduoda:</text:p>
      <text:p text:style-name="P642"><text:s text:c="5"/>1) <text:s/>stebėtojų, <text:s text:c="2"/>paskirtų <text:s/>stebėti <text:s text:c="2"/>Respublikos <text:s/>Prezidento</text:p>
      <text:p text:style-name="P643">rinkimų komisijos, <text:s/>taip <text:s/>pat <text:s/>miestų, <text:s/>rajonų <text:s/>rinkimų <text:s/>komisijų</text:p>
      <text:p text:style-name="P644">veiklą, - Respublikos Prezidento rinkimų komisija;</text:p>
      <text:p text:style-name="P645"><text:s text:c="5"/>2) stebėtojų, <text:s/>paskirtų stebėti <text:s/>apylinkių rinkimų <text:s/>komisijų</text:p>
      <text:p text:style-name="P646">veiklą, - miestų, rajonų rinkimų komisijos.</text:p>
      <text:p text:style-name="P647"><text:s text:c="5"/>Rinkimų stebėtojai <text:s/>turi teisę <text:s/>dalyvauti rinkimų <text:s/>komisijų,</text:p>
      <text:soft-page-break/>
      <text:p text:style-name="P648">kurių veiklą jie paskirti stebėti, posėdžiuose ir reikalauti, kad</text:p>
      <text:p text:style-name="P649">rinkimų komisijos pirmininkas bei nariai laikytųsi šio įstatymo.</text:p>
      <text:p text:style-name="P650"><text:s text:c="5"/>Stebėtojų pateikti <text:s/>protestai raštu <text:s/>turi būti <text:s/>pridėti prie</text:p>
      <text:p text:style-name="P651">rinkimų komisijų protokolų ir sprendimų.</text:p>
      <text:p text:style-name="P652"><text:s text:c="5"/>Šiame įstatyme nurodytais atvejais ir tvarka stebėtojai turi</text:p>
      <text:p text:style-name="P653">teisę apskųsti rinkimų komisijų sprendimus.</text:p>
      <text:p text:style-name="P654"><text:s text:c="5"/>Rinkimų stebėtojus paskyrusios organizacijos ar kandidatai į</text:p>
      <text:p text:style-name="P655">Respublikos Prezidentus <text:s/>turi teisę <text:s/>bet kada raštu atšaukti savo</text:p>
      <text:p text:style-name="P656">stebėtoją. Stebėtojas <text:s/>laikomas atšauktu <text:s/>nuo pareiškimo <text:s/>dėl <text:s/>jo</text:p>
      <text:p text:style-name="P657">atšaukimo <text:s/>įteikimo <text:s text:c="2"/>rinkimų <text:s/>komisijai, <text:s/>kuri <text:s/>išdavė <text:s/>asmeniui</text:p>
      <text:p text:style-name="P658">stebėtojo pažymėjimą.</text:p>
      <text:p text:style-name="P659"><text:s text:c="5"/></text:p>
      <text:p text:style-name="P660"/>
      <text:p text:style-name="P661"><text:s text:c="4"/>V. KANDIDATŲ Į RESPUBLIKOS PREZIDENTUS VEIKLOS GARANTIJOS</text:p>
      <text:p text:style-name="P662"/>
      <text:p text:style-name="P663"/>
      <text:p text:style-name="P664"><text:s text:c="5"/>37 straipsnis. Kandidato į Respublikos Prezidentus teisė</text:p>
      <text:p text:style-name="P665"><text:s text:c="20"/>pasisakyti susirinkimuose, naudotis</text:p>
      <text:p text:style-name="P666"><text:s text:c="20"/>masinės informacijos priemonėmis</text:p>
      <text:p text:style-name="P667"/>
      <text:p text:style-name="P668"><text:s text:c="5"/>Kandidatai į Respublikos Prezidentus po oficialaus kandidatų</text:p>
      <text:p text:style-name="P669">sąrašo <text:s/>paskelbimo <text:s text:c="2"/>turi <text:s/>lygią <text:s text:c="2"/>teisę <text:s/>pasisakyti <text:s/>rinkėjų <text:s/>ir</text:p>
      <text:p text:style-name="P670">kitokiuose susirinkimuose, <text:s/>pasitarimuose, posėdžiuose, <text:s/>naudotis</text:p>
      <text:p text:style-name="P671">valstybinėmis masinės <text:s/>informacijos priemonėmis <text:s/>ir skelbti <text:s/>savo</text:p>
      <text:p text:style-name="P672">rinkiminę programą.</text:p>
      <text:p text:style-name="P673"><text:s text:c="5"/>Valstybinės valdžios <text:s/>ir valdymo <text:s/>institucijų <text:s/>vadovai <text:s/>turi</text:p>
      <text:p text:style-name="P674">padėti <text:s/>kandidatams <text:s text:c="2"/>į <text:s text:c="2"/>Respublikos <text:s text:c="2"/>Prezidentus <text:s text:c="2"/>organizuoti</text:p>
      <text:p text:style-name="P675">susitikimus su <text:s/>rinkėjais, gauti reikalingą informaciją, išskyrus</text:p>
      <text:p text:style-name="P676">neskelbtiną.</text:p>
      <text:p text:style-name="P677"/>
      <text:p text:style-name="P678"><text:s text:c="5"/>38<text:s/>straipsnis. Kandidato į Respublikos Prezidentus teisė</text:p>
      <text:p text:style-name="P679"><text:s text:c="20"/>būti atleistam nuo darbo ar tarnybinių</text:p>
      <text:p text:style-name="P680"><text:s text:c="20"/>pareigų rinkimų kampanijos laikui</text:p>
      <text:p text:style-name="P681"/>
      <text:p text:style-name="P682"><text:s text:c="5"/>Kandidatas <text:s/>į <text:s/>Respublikos <text:s/>Prezidentus <text:s/>rinkimų <text:s/>kampanijos</text:p>
      <text:p text:style-name="P683">laikui, bet <text:s/>ne ilgiau<text:s text:c="2"/>kaip 2 <text:s/>mėnesiams, jo <text:s/>prašymu gali <text:s/>būti</text:p>
      <text:p text:style-name="P684">atleidžiamas nuo <text:s/>darbo ar <text:s/>tarnybinių pareigų. <text:s/>Už šį <text:s/>laiką <text:s/>iš</text:p>
      <text:p text:style-name="P685">valstybės <text:s/>lėšų <text:s/>jam <text:s/>išmokami <text:s/>du <text:s/>vidutiniai <text:s/>mėnesiniai <text:s/>darbo</text:p>
      <text:soft-page-break/>
      <text:p text:style-name="P686">užmokesčiai.</text:p>
      <text:p text:style-name="P687"/>
      <text:p text:style-name="P688"><text:s text:c="5"/>39 straipsnis. Kandidato į Respublikos Prezidentus</text:p>
      <text:p text:style-name="P689"><text:s text:c="10"/><text:s text:c="10"/>neliečiamybė</text:p>
      <text:p text:style-name="P690"/>
      <text:p text:style-name="P691"><text:s text:c="5"/>Kandidatas <text:s/>į <text:s/>Respublikos <text:s/>Prezidentus <text:s/>rinkimų <text:s/>kampanijos</text:p>
      <text:p text:style-name="P692">metu, taip <text:s/>pat po <text:s/>rinkimų negali būti be Respublikos Prezidento</text:p>
      <text:p text:style-name="P693">rinkimų komisijos <text:s/>sutikimo patrauktas <text:s/>baudžiamojon atsakomybėn,</text:p>
      <text:p text:style-name="P694">suimtas, <text:s/>jam <text:s/>negali <text:s/>būti <text:s/>taikomos <text:s/>administracinės <text:s/>nuobaudos</text:p>
      <text:p text:style-name="P695">teismine tvarka <text:s/>už veiksmus, <text:s/>padarytus <text:s/>Respublikos <text:s/>Prezidento</text:p>
      <text:p text:style-name="P696">rinkimų kampanijos metu.</text:p>
      <text:p text:style-name="P697"><text:s text:c="5"/>Respublikos Prezidento <text:s/>rinkimų <text:s/>komisija <text:s/>turi <text:s/>pasirūpinti</text:p>
      <text:p text:style-name="P698">kandidato į Respublikos Prezidentus apsauga.</text:p>
      <text:p text:style-name="P699"/>
      <text:p text:style-name="P700"><text:s text:c="5"/>40 straipsnis. Atsakomybė už Lietuvos Respublikos</text:p>
      <text:p text:style-name="P701"><text:s text:c="21"/>Prezidento rinkimų įstatymo pažeidimą</text:p>
      <text:p text:style-name="P702"/>
      <text:p text:style-name="P703"><text:s text:c="5"/>Asmenys, smurtu, apgaule, grasinimais arba kitaip kliudantys</text:p>
      <text:p text:style-name="P704">rinkėjams <text:s/>įgyvendinti <text:s text:c="2"/>teisę <text:s/>rinkti <text:s text:c="2"/>Respublikos <text:s/>Prezidentą,</text:p>
      <text:p text:style-name="P705">organizuoti rinkimų <text:s/>agitaciją, taip pat rinkimų komisijų nariai,</text:p>
      <text:p text:style-name="P706">kiti <text:s/>pareigūnai, <text:s text:c="2"/>suklastoję <text:s/>rinkimų <text:s/>dokumentus, <text:s/>neteisingai</text:p>
      <text:p text:style-name="P707">suskaičiavę <text:s/>balsus, <text:s text:c="2"/>pažeidę <text:s/>balsavimo <text:s/>slaptumą <text:s/>arba <text:s/>kitaip</text:p>
      <text:p text:style-name="P708">pažeidę šį įstatymą, atsako pagal Lietuvos Respublikos įstatymus.</text:p>
      <text:p text:style-name="P709">Atsakomybėn taip <text:s/>pat<text:s/>traukiami <text:s/>asmenys, <text:s/>paskelbę <text:s/>arba <text:s/>kitaip</text:p>
      <text:p text:style-name="P710">platinę <text:s/>melagingus <text:s text:c="2"/>duomenis <text:s/>apie <text:s text:c="2"/>kandidatą <text:s/>į <text:s text:c="2"/>Respublikos</text:p>
      <text:p text:style-name="P711">Prezidentus ar trukdę kandidatui susitikti su rinkėjais.</text:p>
      <text:p text:style-name="P712"><text:s text:c="5"/></text:p>
      <text:p text:style-name="P713"><text:s text:c="22"/>VI. RINKIMŲ AGITACIJA</text:p>
      <text:p text:style-name="P714"/>
      <text:p text:style-name="P715"><text:s text:c="5"/>41 straipsnis. Rinkimų agitacijos<text:s/>pagrindai</text:p>
      <text:p text:style-name="P716"/>
      <text:p text:style-name="P717"><text:s text:c="5"/>Politinės partijos <text:s/>ir politinės organizacijos, piliečiai ir</text:p>
      <text:p text:style-name="P718">kandidatai <text:s/>į <text:s/>Respublikos <text:s/>Prezidentus <text:s/>rinkimų <text:s/>agitaciją <text:s/>gali</text:p>
      <text:p text:style-name="P719">pradėti nuo <text:s/>tos dienos, <text:s/>kai <text:s/>prasideda <text:s/>Respublikos <text:s/>Prezidento</text:p>
      <text:p text:style-name="P720">rinkimų kampanija, kuriai taikomos šio skirsnio nuostatos.</text:p>
      <text:p text:style-name="P721"><text:s text:c="5"/>Rinkimų agitacija gali būti vykdoma bet kokiomis formomis ir</text:p>
      <text:p text:style-name="P722">būdais, <text:s/>išskyrus <text:s/>tuos, <text:s/>kurie <text:s/>pažeidžia <text:s/>Lietuvos <text:s/>Respublikos</text:p>
      <text:p text:style-name="P723">Konstituciją ir <text:s/>įstatymus. Rinkimų <text:s/>kampanijos pradžią paskelbia</text:p>
      <text:soft-page-break/>
      <text:p text:style-name="P724">Respubikos Prezidento rinkimų komisija.</text:p>
      <text:p text:style-name="P725"/>
      <text:p text:style-name="P726"><text:s text:c="4"/><text:s/>42 straipsnis. Naudojimosi masinės informacijos</text:p>
      <text:p text:style-name="P727"><text:s text:c="20"/>priemonėmis sąlygos ir tvarka</text:p>
      <text:p text:style-name="P728"/>
      <text:p text:style-name="P729"><text:s text:c="5"/>Kandidatams į <text:s/>Respublikos Prezidentus <text:s/>suteikiamos vienodos</text:p>
      <text:p text:style-name="P730">galimybės rinkimų <text:s/>agitacijai <text:s/>nemokamai <text:s/>naudotis <text:s/>valstybinėmis</text:p>
      <text:p text:style-name="P731">masinės informacijos priemonėmis. Konkrečią valstybinio radijo ir</text:p>
      <text:p text:style-name="P732">televizijos <text:s/>laidų <text:s text:c="2"/>apimtį <text:s/>ir <text:s text:c="2"/>laiką <text:s/>kiekvieno <text:s text:c="2"/>kandidato <text:s/>į</text:p>
      <text:p text:style-name="P733">Respublikos Prezidentus <text:s/>rinkimų agitacijai <text:s/>nustato <text:s/>Respublikos</text:p>
      <text:p text:style-name="P734">Prezidento rinkimų <text:s/>komisija, suderinusi <text:s/>su Lietuvos <text:s/>radijo <text:s/>ir</text:p>
      <text:p text:style-name="P735">televizijos vadovais, <text:s/>ir paskirsto <text:s/>taip, <text:s/>kad <text:s/>būtų <text:s/>išlaikytas</text:p>
      <text:p text:style-name="P736">lygybės principas <text:s/>kandidatams į Respublikos Prezidentus.</text:p>
      <text:p text:style-name="P737"><text:s text:c="5"/>Kandidatai <text:s/>į <text:s/>Respublikos <text:s/>Prezidentus <text:s/>rinkimų <text:s/>agitacijai</text:p>
      <text:p text:style-name="P738">skirtą <text:s/>laiką <text:s text:c="2"/>valstybinėse <text:s/>masinės <text:s text:c="2"/>informacijos <text:s/>priemonėse,</text:p>
      <text:p text:style-name="P739">valstybiniame Lietuvos <text:s/>radijuje ir <text:s/>televizijoje gali <text:s/>išnaudoti</text:p>
      <text:p text:style-name="P740">patys ar leisti tuo laiku vykdyti rinkimų agitaciją jų nurodytoms</text:p>
      <text:p text:style-name="P741">politinėms <text:s text:c="2"/>partijoms <text:s text:c="3"/>ir <text:s text:c="2"/>politinėms <text:s text:c="3"/>organizacijoms <text:s text:c="2"/>bei</text:p>
      <text:p text:style-name="P742">patikėtiniams ar jų nurodytiems kitiems asmenims.</text:p>
      <text:p text:style-name="P743"><text:s text:c="5"/>Agitaciją komercinėse masinės informacijos priemonėse riboja</text:p>
      <text:p text:style-name="P744">tik speciali Respublikos Prezidento rinkimų sąskaita.</text:p>
      <text:p text:style-name="P745"><text:s text:c="5"/>Visus ginčus <text:s/>dėl rinkimų <text:s/>agitacijos sprendžia <text:s/>Respublikos</text:p>
      <text:p text:style-name="P746">Prezidento <text:s text:c="2"/>rinkimų <text:s text:c="3"/>komisija, <text:s text:c="2"/>vadovaudamasi <text:s text:c="2"/>kandidatų <text:s text:c="2"/>į</text:p>
      <text:p text:style-name="P747">Respublikos Prezidentus lygiateisiškumo principu.</text:p>
      <text:p text:style-name="P748"><text:s text:c="5"/>Masinės <text:s text:c="5"/>informacijos <text:s text:c="6"/>priemonės, <text:s text:c="5"/>paskelbusios</text:p>
      <text:p text:style-name="P749">kompromituojančią <text:s text:c="2"/>medžiagą <text:s text:c="2"/>apie <text:s text:c="2"/>kandidatą <text:s text:c="2"/>į <text:s text:c="2"/>Respublikos</text:p>
      <text:p text:style-name="P750">Prezidentus, <text:s/>kandidato <text:s text:c="2"/>į <text:s text:c="2"/>Respublikos <text:s text:c="2"/>Prezidentus <text:s text:c="2"/>ar <text:s text:c="2"/>jo</text:p>
      <text:p text:style-name="P751">patikėtinio reikalavimu <text:s/>privalo ne<text:s/>vėliau kaip likus iki rinkimų</text:p>
      <text:p text:style-name="P752">5 dienoms <text:s/>paskelbti kandidato <text:s/>į Respublikos <text:s/>Prezidentus ar <text:s/>jo</text:p>
      <text:p text:style-name="P753">patikėtinio atsakomąją nuomonę.</text:p>
      <text:p text:style-name="P754"/>
      <text:p text:style-name="P755"><text:s text:c="5"/>43 straipsnis. Draudimas valstybės institucijų</text:p>
      <text:p text:style-name="P756"><text:s text:c="20"/>pareigūnams daryti poveikį rinkėjų valiai</text:p>
      <text:p text:style-name="P757"/>
      <text:p text:style-name="P758"><text:s text:c="5"/>Rinkimų<text:s/>kampanijos <text:s/>metu valstybės <text:s/>institucijų pareigūnams,</text:p>
      <text:p text:style-name="P759">taip pat <text:s/>valstybinių masinės informacijos priemonių darbuotojams</text:p>
      <text:p text:style-name="P760">draudžiama naudojantis <text:s/>tarnybinėmis pareigomis <text:s/>bet kokia <text:s/>forma</text:p>
      <text:p text:style-name="P761">vykdyti rinkimų <text:s/>agitaciją ar <text:s/>kitaip <text:s/>bandyti <text:s/>paveikti <text:s/>rinkėjų</text:p>
      <text:soft-page-break/>
      <text:p text:style-name="P762">valią.</text:p>
      <text:p text:style-name="P763"><text:s text:c="5"/>Jeigu <text:s text:c="2"/>tokie <text:s text:c="2"/>asmenys <text:s text:c="2"/>yra <text:s text:c="2"/>kandidatai <text:s text:c="2"/>į <text:s text:c="2"/>Respublikos</text:p>
      <text:p text:style-name="P764">Prezidentus, masinės <text:s/>informacijos priemonėse jie gali pasisakyti</text:p>
      <text:p text:style-name="P765">tik šio <text:s/>įstatymo 42 <text:s text:c="2"/>straipsnyje <text:s/>nustatyta <text:s/>tvarka. <text:s/>Jeigu <text:s/>jų</text:p>
      <text:p text:style-name="P766">tarnybinių <text:s text:c="2"/>pareigų <text:s text:c="2"/>vykdymas <text:s text:c="2"/>reikalauja <text:s text:c="2"/>pranešti<text:s text:c="3"/>masinės</text:p>
      <text:p text:style-name="P767">informacijos priemonėms svarbias žinias, tą jie gali padaryti tik</text:p>
      <text:p text:style-name="P768">spaudos konferencijoje.</text:p>
      <text:p text:style-name="P769"/>
      <text:p text:style-name="P770"/>
      <text:p text:style-name="P771"><text:s text:c="5"/>44 straipsnis. Rinkimų agitacijos finansavimas</text:p>
      <text:p text:style-name="P772"/>
      <text:p text:style-name="P773"><text:s text:c="5"/>Rinkimų <text:s/>agitacija <text:s text:c="2"/>finansuojama <text:s/>iš <text:s/>valstybės, <text:s/>taip <text:s/>pat</text:p>
      <text:p text:style-name="P774">politinių <text:s/>partijų <text:s text:c="2"/>ir <text:s/>politinių<text:s text:c="3"/>organizacijų, <text:s/>piliečių <text:s text:c="2"/>ir</text:p>
      <text:p text:style-name="P775">kandidatų į <text:s/>Respublikos Prezidentus gautų lėšų, kurios kaupiamos</text:p>
      <text:p text:style-name="P776">specialiose Respublikos <text:s/>Prezidento rinkimų <text:s/>sąskaitose <text:s/>Lietuvos</text:p>
      <text:p text:style-name="P777">taupomajame banke ir jo skyriuose.</text:p>
      <text:p text:style-name="P778"><text:s text:c="5"/>Kandidatams į <text:s/>Respublikos <text:s/>Prezidentus <text:s/>iš <text:s/>valstybės <text:s/>lėšų</text:p>
      <text:p text:style-name="P779">lygiais pagrindais <text:s/>apmokama už <text:s/>šiame <text:s/>įstatyme <text:s/>nurodytą <text:s/>laiką</text:p>
      <text:p text:style-name="P780">valstybiniame Lietuvos <text:s/>radijuje ir <text:s/>televizijoje, <text:s/>už <text:s/>kandidato</text:p>
      <text:p text:style-name="P781">rinkiminio plakato, <text:s/>taip pat rinkiminės programos atspausdinimą.</text:p>
      <text:p text:style-name="P782">Rinkimų agitacijai <text:s/>skirtų valstybės <text:s/>lėšų naudojimą kontroliuoja</text:p>
      <text:p text:style-name="P783">Respublikos Prezidento <text:s/>rinkimų komisija <text:s/>ir Lietuvos <text:s/>taupomasis</text:p>
      <text:p text:style-name="P784">bankas. <text:s/>Ataskaitas <text:s text:c="2"/>apie <text:s/>valstybės <text:s/>lėšų <text:s/>sunaudojimą <text:s/>rinkimų</text:p>
      <text:p text:style-name="P785">agitacijai Respublikos <text:s/>Prezidento rinkimų <text:s/>komisija ir <text:s/>Lietuvos</text:p>
      <text:p text:style-name="P786">taupomasis bankas <text:s text:c="2"/>turi paskelbti spaudoje ne vėliau kaip per 15</text:p>
      <text:p text:style-name="P787">dienų po Respublikos Prezidento išrinkimo.</text:p>
      <text:p text:style-name="P788"><text:s text:c="5"/>Kandidatai <text:s text:c="2"/>į <text:s text:c="3"/>Respublikos <text:s text:c="2"/>Prezidentus <text:s text:c="2"/>ir <text:s text:c="2"/>išrinktas</text:p>
      <text:p text:style-name="P789">Respublikos Prezidentas apie visas rinkimams gautas ir sunaudotas</text:p>
      <text:p text:style-name="P790">lėšas (nurodydamas <text:s/>jų <text:s/>šaltinius) <text:s/>turi <text:s/>paskelbti <text:s/>spaudoje <text:s/>ne</text:p>
      <text:p text:style-name="P791">vėliau kaip per 30 dienų po Respublikos Prezidento išrinkimo.</text:p>
      <text:p text:style-name="P792"/>
      <text:p text:style-name="P793"><text:s text:c="5"/>45 straipsnis. Rinkimų agitacijos draudimas rinkimų dieną</text:p>
      <text:p text:style-name="P794"/>
      <text:p text:style-name="P795"><text:s text:c="5"/>Rinkimų agitacija <text:s/>draudžiama likus 24 valandoms iki rinkimų</text:p>
      <text:p text:style-name="P796">pradžios ir <text:s/>rinkimų dieną. <text:s/>Tuo <text:s/>metu <text:s/>jokių <text:s/>vaizdinių <text:s/>rinkimų</text:p>
      <text:p text:style-name="P797">agitacijos priemonių, <text:s/>išskyrus išleistas <text:s/>Respublikos Prezidento</text:p>
      <text:p text:style-name="P798">rinkimų komisijos, negali būti balsavimo patalpoje, pastate ir 50</text:p>
      <text:p text:style-name="P799">metrų atstumu aplink jį. <text:s text:c="10"/></text:p>
      <text:p text:style-name="P800"/>
      <text:p text:style-name="P801"><text:s text:c="11"/>VII. PARENGTINĖ RINKIMŲ ORGANIZAVIMO VEIKLA</text:p>
      <text:p text:style-name="P802"/>
      <text:p text:style-name="P803"><text:s text:c="5"/>46 straipsnis. Rinkimų biuleteniai</text:p>
      <text:p text:style-name="P804"/>
      <text:p text:style-name="P805"><text:s text:c="5"/>Respublikos <text:s text:c="2"/>Prezidento <text:s text:c="2"/>rinkimams <text:s text:c="2"/>kiekvienam <text:s text:c="2"/>rinkėjui</text:p>
      <text:p text:style-name="P806">pateikiamas biuletenis, <text:s/>kuriame nurodoma <text:s/>kiekvieno kandidato <text:s/>į</text:p>
      <text:p text:style-name="P807">Respublikos <text:s/>Prezidentus <text:s text:c="2"/>vardas <text:s/>ir <text:s text:c="2"/>pavardė. <text:s text:c="2"/>Kandidatai <text:s text:c="2"/>į</text:p>
      <text:p text:style-name="P808">Respublikos <text:s/>Prezidentus <text:s text:c="2"/>į <text:s/>rinkimų <text:s text:c="2"/>biuletenį <text:s/>įrašomi <text:s/>pagal</text:p>
      <text:p text:style-name="P809">abėcėlę.</text:p>
      <text:p text:style-name="P810"/>
      <text:p text:style-name="P811"><text:s text:c="5"/>47 straipsnis. Rinkimų biuletenių pristatymas</text:p>
      <text:p text:style-name="P812"/>
      <text:p text:style-name="P813"><text:s text:c="5"/>Respublikos Prezidento rinkimų komisija rinkimų <text:s/>biuletenius</text:p>
      <text:p text:style-name="P814">ir vokus <text:s/>miestų, rajonų <text:s/>rinkimų komisijoms <text:s/>pristato <text:s/>likus <text:s/>ne</text:p>
      <text:p text:style-name="P815">mažiau <text:s/>kaip <text:s text:c="2"/>10 <text:s/>dienų <text:s/>iki <text:s/>rinkimų. <text:s/>Miestų, <text:s/>rajonų <text:s/>rinkimų</text:p>
      <text:p text:style-name="P816">komisijos perskaičiuoja gautus biuletenius ir vokus bei surašo jų</text:p>
      <text:p text:style-name="P817">priėmimo aktą.</text:p>
      <text:p text:style-name="P818"><text:s text:c="5"/>Miestų, <text:s/>rajonų <text:s text:c="2"/>rinkimų <text:s/>komisijos <text:s/>biuletenius <text:s/>apylinkių</text:p>
      <text:p text:style-name="P819">rinkimų komisijoms <text:s/>pristato likus <text:s/>ne mažiau <text:s/>kaip vienai dienai</text:p>
      <text:p text:style-name="P820">iki <text:s text:c="2"/>rinkimų. <text:s text:c="3"/>Apylinkių <text:s text:c="2"/>rinkimų <text:s text:c="2"/>komisijos <text:s text:c="2"/>perskaičiuoja</text:p>
      <text:p text:style-name="P821">biuletenius ir surašo jų priėmimo aktą.</text:p>
      <text:p text:style-name="P822"><text:s text:c="5"/>Miestų, rajonų <text:s/>rinkimų <text:s/>komisijos <text:s/>rinkimų <text:s/>biuletenius <text:s/>ir</text:p>
      <text:p text:style-name="P823">vokus pašto <text:s/>skyriams pristato likus ne mažiau kaip 7 dienoms iki</text:p>
      <text:p text:style-name="P824">rinkimų.</text:p>
      <text:p text:style-name="P825"><text:s text:c="5"/>Lietuvos Respublikos <text:s/>diplomatinėse atstovybėse ir laivuose,</text:p>
      <text:p text:style-name="P826">plaukiojančiuose <text:s text:c="2"/>su <text:s text:c="2"/>Lietuvos <text:s text:c="2"/>valstybės <text:s text:c="2"/>vėliava, <text:s text:c="2"/>rinkimų</text:p>
      <text:p text:style-name="P827">biuleteniai ir vokai balsavimui paštu turi būti laisvai prieinami</text:p>
      <text:p text:style-name="P828">rinkėjams likus ne mažiau kaip 10 dienų iki rinkimų.</text:p>
      <text:p text:style-name="P829"><text:s text:c="5"/>Respublikos Prezidento <text:s/>rinkimų komisija <text:s/>atsako už <text:s/>rinkimų</text:p>
      <text:p text:style-name="P830">biuletenių <text:s text:c="2"/>ir <text:s text:c="3"/>vokų <text:s text:c="2"/>išleidimą, <text:s text:c="2"/>apskaitą <text:s text:c="2"/>ir <text:s text:c="2"/>pristatymą</text:p>
      <text:p text:style-name="P831">nepažeidžiant nurodytų terminų.</text:p>
      <text:p text:style-name="P832"/>
      <text:p text:style-name="P833"><text:s text:c="5"/>48 straipsnis. Balsavimo pažymėjimas</text:p>
      <text:p text:style-name="P834"/>
      <text:p text:style-name="P835"><text:s text:c="5"/>Kiekvienam rinkėjui, <text:s/>likus iki <text:s/>rinkimų ne <text:s/>mažiau kaip <text:s/>10</text:p>
      <text:p text:style-name="P836">dienų, įteikiamas <text:s/>balsavimo pažymėjimas. <text:s/>Balsavimo <text:s/>pažymėjimus</text:p>
      <text:p text:style-name="P837">siunčia ar <text:s/>kitaip perduoda <text:s/>apylinkių rinkimų komisijos <text:s/>ir apie</text:p>
      <text:soft-page-break/>
      <text:p text:style-name="P838">tai pažymi <text:s/>rinkėjų sąraše. <text:s/>Jei dėl <text:s/>apylinkės rinkimų komisijos</text:p>
      <text:p text:style-name="P839">kaltės balsavimo <text:s/>pažymėjimas <text:s/>nebuvo <text:s/>įteiktas, <text:s/>jis <text:s/>turi <text:s/>būti</text:p>
      <text:p text:style-name="P840">išduotas tuoj pat rinkėjui pareikalavus.</text:p>
      <text:p text:style-name="P841"><text:s text:c="5"/>Rinkėjui, pateikusiam <text:s/>raštišką prašymą, <text:s/>gali būti išduotas</text:p>
      <text:p text:style-name="P842">balsavimo pažymėjimo dublikatas.</text:p>
      <text:p text:style-name="P843"><text:s text:c="5"/>Balsavimo pažymėjime nurodoma:</text:p>
      <text:p text:style-name="P844"><text:s text:c="5"/>1) miesto, rajono rinkimų komisijos numeris;</text:p>
      <text:p text:style-name="P845"><text:s text:c="5"/>2) apylinkės rinkimų<text:s/>komisijos numeris;</text:p>
      <text:p text:style-name="P846"><text:s text:c="5"/>3) rinkėjo eilės numeris apylinkės rinkėjų sąraše;</text:p>
      <text:p text:style-name="P847"><text:s text:c="5"/>4) rinkėjo vardas, pavardė;</text:p>
      <text:p text:style-name="P848"><text:s text:c="5"/>5) rinkėjo nuolatinė gyvenamoji vieta;</text:p>
      <text:p text:style-name="P849"><text:s text:c="5"/>6) balsavimo patalpos adresas.</text:p>
      <text:p text:style-name="P850"/>
      <text:p text:style-name="P851"><text:s text:c="24"/>VIII. BALSAVIMAS</text:p>
      <text:p text:style-name="P852"/>
      <text:p text:style-name="P853"><text:s text:c="5"/>49 straipsnis. Balsavimo laikas ir vieta</text:p>
      <text:p text:style-name="P854"/>
      <text:p text:style-name="P855"><text:s text:c="5"/>Balsavimas vyksta <text:s/>rinkimų <text:s/>dieną <text:s/>nuo <text:s/>7 <text:s/>iki <text:s/>21 <text:s/>valandos</text:p>
      <text:p text:style-name="P856">rinkimų komisijos <text:s/>nurodytoje patalpoje. <text:s/>Rinkėjas <text:s/>balsuoja <text:s/>tik</text:p>
      <text:p text:style-name="P857">toje <text:s/>rinkimų <text:s/>apylinkėje, <text:s/>į <text:s/>kurios <text:s/>rinkėjų <text:s/>sąrašus <text:s/>jis <text:s/>yra</text:p>
      <text:p text:style-name="P858">įtrauktas. Paštu <text:s/>gautas rinkėjo <text:s/>balsas galioja tik toje rinkimų</text:p>
      <text:p text:style-name="P859">apylinkėje, į kurios rinkėjų sąrašus rinkėjas yra įtrauktas.</text:p>
      <text:p text:style-name="P860"/>
      <text:p text:style-name="P861"><text:s text:c="5"/>50 straipsnis. Balsavimo patalpos įrengimas</text:p>
      <text:p text:style-name="P862"/>
      <text:p text:style-name="P863"><text:s text:c="5"/>Balsavimo patalpos įrengimo reikalavimus nustato Respublikos</text:p>
      <text:p text:style-name="P864">Prezidento rinkimų komisija.</text:p>
      <text:p text:style-name="P865"><text:s text:c="5"/>Balsavimo kabina turi būti įrengta taip, kad niekas negalėtų</text:p>
      <text:p text:style-name="P866">matyti joje esančio rinkėjo.</text:p>
      <text:p text:style-name="P867"><text:s text:c="5"/>Šio <text:s/>įstatymo <text:s text:c="2"/>tekstas <text:s/>turi <text:s text:c="2"/>būti <text:s/>prieinamas <text:s/>kiekvienam</text:p>
      <text:p text:style-name="P868">rinkėjui kiekvienoje rinkimų apylinkėje.</text:p>
      <text:p text:style-name="P869"><text:s text:c="5"/>Balsavimo patalpoje <text:s/>negalima rengti <text:s/>jokių <text:s/>kitų <text:s/>renginių,</text:p>
      <text:p text:style-name="P870">išskyrus rinkimų organizavimą ir balsavimą.</text:p>
      <text:p text:style-name="P871"/>
      <text:p text:style-name="P872"><text:s text:c="5"/>51 straipsnis. Balsavimo pradžia</text:p>
      <text:p text:style-name="P873"/>
      <text:p text:style-name="P874"><text:s text:c="5"/>Rinkimų dieną <text:s/>balsavimo patalpa <text:s/>atidaroma <text:s/>tik <text:s/>susirinkus</text:p>
      <text:p text:style-name="P875">joje ne <text:s/>mažiau kaip <text:s/>3/5 apylinkės rinkimų komisijos narių. Tada</text:p>
      <text:soft-page-break/>
      <text:p text:style-name="P876">rinkimų komisijos pirmininkas su komisijos nariais patikrinęs, ar</text:p>
      <text:p text:style-name="P877">balsadėžė <text:s/>yra <text:s text:c="2"/>tuščia, <text:s/>ją <text:s text:c="2"/>užantspauduoja. <text:s/>Įsitikinęs, <text:s text:c="2"/>kad</text:p>
      <text:p text:style-name="P878">balsavimo <text:s/>patalpa <text:s text:c="2"/>įrengta <text:s/>nepažeidus <text:s/>nustatytų <text:s/>reikalavimų,</text:p>
      <text:p text:style-name="P879">apylinkės rinkimų <text:s/>komisijos <text:s/>pirmininkas <text:s/>įrašo <text:s/>visą <text:s/>apylinkės</text:p>
      <text:p text:style-name="P880">gautų biuletenių <text:s/>skaičių į balsų skaičiavimo protokolą, išdalija</text:p>
      <text:p text:style-name="P881">rinkimų biuletenius <text:s/>ir rinkėjų <text:s/>sąrašus komisijos nariams, įrašo</text:p>
      <text:p text:style-name="P882">kiekvienam komisijos <text:s/>nariui išdalintų rinkimų biuletenių skaičių</text:p>
      <text:p text:style-name="P883">į <text:s/>rinkimų <text:s/>apylinkės <text:s/>balsų <text:s/>skaičiavimo <text:s/>protokolą <text:s/>ir <text:s/>atidaro</text:p>
      <text:p text:style-name="P884">balsavimo patalpą tuo skelbdamas rinkimų pradžią.</text:p>
      <text:p text:style-name="P885"/>
      <text:p text:style-name="P886"><text:s text:c="5"/>52 straipsnis. Rinkėjo asmenybės nustatymas</text:p>
      <text:p text:style-name="P887"/>
      <text:p text:style-name="P888"><text:s text:c="5"/>Atvykęs į <text:s/>balsavimo patalpą, <text:s/>rinkėjas <text:s/>pateikia <text:s/>apylinkės</text:p>
      <text:p text:style-name="P889">rinkimų komisijos <text:s/>nariui <text:s/>balsavimo <text:s/>pažymėjimą, <text:s/>pasą <text:s/>ar <text:s/>kitą</text:p>
      <text:p text:style-name="P890">dokumentą, patvirtinantį <text:s/>jo asmenybę <text:s/>bei pilietybę,<text:s/>ir pasirašo</text:p>
      <text:p text:style-name="P891">rinkėjų sąraše. <text:s/>Balsavimo pažymėjimas rinkėjui negrąžinamas. Tik</text:p>
      <text:p text:style-name="P892">po to, <text:s/>kai rinkėjas pasirašė, jam išduodamas rinkimų biuletenis.</text:p>
      <text:p text:style-name="P893">Balsuojant paštu, <text:s/>balsavimo pažymėjime <text:s/>pažymima apie biuletenio</text:p>
      <text:p text:style-name="P894">išdavimą ir balsavimo pažymėjimas grąžinamas rinkėjui.</text:p>
      <text:p text:style-name="P895"><text:s text:c="5"/>Išduoti rinkėjui <text:s/>kurio nors <text:s/>kito asmens <text:s/>rinkimų biuletenį</text:p>
      <text:p text:style-name="P896">draudžiama. Komisijos <text:s/>narys, <text:s/>pažeidęs <text:s/>šį <text:s/>reikalavimą, <text:s/>atsako</text:p>
      <text:p text:style-name="P897">pagal įstatymą.</text:p>
      <text:p text:style-name="P898"/>
      <text:p text:style-name="P899"><text:s text:c="5"/>53 straipsnis. Balsavimo tvarka</text:p>
      <text:p text:style-name="P900"/>
      <text:p text:style-name="P901"><text:s text:c="5"/>Gavęs rinkimų <text:s/>biuletenį, rinkėjas <text:s/>eina į balsavimo kabiną,</text:p>
      <text:p text:style-name="P902">kurioje pats <text:s/>biuletenį užpildo. Į balsavimo kabiną rinkėjas gali</text:p>
      <text:p text:style-name="P903">įeiti ir <text:s/>būti tik <text:s/>vienas. Išimtis <text:s/>galima <text:s/>tik <text:s/>šio <text:s/>straipsnio</text:p>
      <text:p text:style-name="P904">penktojoje dalyje numatytu atveju.</text:p>
      <text:p text:style-name="P905"><text:s text:c="5"/>Biuletenyje <text:s/>rinkėjas <text:s/>pažymi <text:s/>to <text:s/>kandidato <text:s/>į <text:s/>Respublikos</text:p>
      <text:p text:style-name="P906">Prezidentus pavardę, už kurį jis balsuoja "už".</text:p>
      <text:p text:style-name="P907"><text:s text:c="5"/>Užpildytą rinkimų biuletenį rinkėjas pats įmeta į balsadėžę.</text:p>
      <text:p text:style-name="P908"><text:s text:c="5"/>Rinkėjui prašant, <text:s/>sugadintas rinkimų <text:s/>biuletenis <text:s/>apylinkės</text:p>
      <text:p text:style-name="P909">rinkimų komisijos <text:s/>sprendimu pakeičiamas nauju. Rinkimų komisijos</text:p>
      <text:p text:style-name="P910">pirmininkas perbraukia <text:s/>rašalu (šratinuku) sugadintą biuletenį ir</text:p>
      <text:p text:style-name="P911">ant jo <text:s/>pasirašo. <text:s/>Taip <text:s/>pat <text:s/>ant <text:s/>sugadinto <text:s/>rinkimų <text:s/>biuletenio</text:p>
      <text:p text:style-name="P912">pasirašo <text:s/>rinkimų <text:s/>komisijos <text:s/>sekretorius <text:s/>ir <text:s/>vienas <text:s/>iš <text:s/>narių.</text:p>
      <text:p text:style-name="P913">Sugadinti biuleteniai laikomi atskirai.</text:p>
      <text:soft-page-break/>
      <text:p text:style-name="P914"><text:s text:c="5"/>Rinkėjas, dėl fizinių trūkumų negalįs pats užpildyti rinkimų</text:p>
      <text:p text:style-name="P915">biuletenio, įmesti <text:s/>jo į <text:s/>balsadėžę, gali <text:s/>nurodyti kitą <text:s/>asmenį,</text:p>
      <text:p text:style-name="P916">kuris vietoj jo užpildytų rinkimų biuletenį balsavimo kabinoje ir</text:p>
      <text:p text:style-name="P917">įmestų jį <text:s/>į balsadėžę. <text:s/>Rinkimų komisijos pirmininkui ar nariams</text:p>
      <text:p text:style-name="P918">bei <text:s/>rinkimų <text:s text:c="2"/>stebėtojams <text:s/>atlikti <text:s/>šiuos <text:s/>veiksmus <text:s/>už <text:s/>rinkėją</text:p>
      <text:p text:style-name="P919">draudžiama.</text:p>
      <text:p text:style-name="P920"/>
      <text:p text:style-name="P921"><text:s text:c="5"/>54 straipsnis. Balsavimas paštu</text:p>
      <text:p text:style-name="P922"/>
      <text:p text:style-name="P923"><text:s text:c="5"/>Balsuoti paštu <text:s/>galima pašto <text:s/>skyriuose jų darbo valandomis,</text:p>
      <text:p text:style-name="P924">pradedant septintąja <text:s/>diena iki <text:s/>rinkimų ir baigiant likus vienai</text:p>
      <text:p text:style-name="P925">dienai iki <text:s/>rinkimų, jei <text:s/>į to <text:s/>miesto, <text:s/>rajono <text:s/>rinkėjų <text:s/>sąrašus</text:p>
      <text:p text:style-name="P926">rinkėjas yra <text:s/>įrašytas, <text:s/>ir <text:s/>baigiant <text:s/>likus <text:s/>dviem <text:s/>dienoms <text:s/>iki</text:p>
      <text:p text:style-name="P927">rinkimų, jei <text:s/>rinkėjas nėra <text:s/>įrašytas į to miesto, rajono rinkėjų</text:p>
      <text:p text:style-name="P928">sąrašus. Balsavimo paštu išlaidas apmoka valstybė.</text:p>
      <text:p text:style-name="P929"><text:s text:c="5"/>Už balsavimo organizavimą atsako pašto skyriaus viršininkas.</text:p>
      <text:p text:style-name="P930">Jis yra <text:s/>atsakingas <text:s/>už <text:s/>rinkimų <text:s/>biuletenių <text:s/>ir <text:s/>balsavimo <text:s/>vokų</text:p>
      <text:p text:style-name="P931">išdavimą ir priėmimą balsavimo paštu metu.</text:p>
      <text:p text:style-name="P932"><text:s text:c="5"/>Rinkimų biuleteniams ir vokams išduoti bei priimti balsavimo</text:p>
      <text:p text:style-name="P933">paštu metu skiriamas atsakingas pareigūnas (pareigūnai).</text:p>
      <text:p text:style-name="P934"><text:s text:c="5"/>Pašto skyriuose <text:s/>turi būti <text:s/>patalpa <text:s/>(vieta), <text:s/>kur <text:s/>rinkėjas</text:p>
      <text:p text:style-name="P935">galėtų netrukdomas <text:s/>užpildyti rinkimų <text:s/>biuletenį ir <text:s/>įdėti <text:s/>jį <text:s/>į</text:p>
      <text:p text:style-name="P936">balsavimo voką.</text:p>
      <text:p text:style-name="P937"><text:s text:c="5"/>Balsavimas paštu <text:s/>vyksta šio įstatymo 52 ir 53 straipsniuose</text:p>
      <text:p text:style-name="P938">nustatyta tvarka, <text:s/>išskyrus biuletenių įmetimą į balsadėžę. Kartu</text:p>
      <text:p text:style-name="P939">su rinkimų biuleteniu rinkėjui išduodami vokai balsavimui paštu.</text:p>
      <text:p text:style-name="P940"><text:s text:c="5"/>Rinkėjas <text:s/>užpildytą <text:s text:c="2"/>rinkimų <text:s/>biuletenį <text:s text:c="2"/>įdeda <text:s/>į <text:s text:c="2"/>vidinį</text:p>
      <text:p text:style-name="P941">balsavimo voką, <text:s/>jį užklijuoja <text:s/>ir kartu <text:s/>su balsavimo pažymėjimu</text:p>
      <text:p text:style-name="P942">įdeda į <text:s/>išorinį voką, <text:s/>kurį taip <text:s/>pat užklijuoja. Išorinis vokas</text:p>
      <text:p text:style-name="P943">antspauduojamas ryšių skyriaus antspaudu.</text:p>
      <text:p text:style-name="P944"><text:s text:c="5"/>Vokai balsavimui <text:s/>paštu adresuojami <text:s/>tos <text:s/>apylinkės <text:s/>rinkimų</text:p>
      <text:p text:style-name="P945">komisijai, <text:s/>į <text:s text:c="2"/>kurios <text:s/>apylinkės <text:s/>rinkėjų <text:s/>sąrašą <text:s/>rinkėjas <text:s/>yra</text:p>
      <text:p text:style-name="P946">įtrauktas.</text:p>
      <text:p text:style-name="P947"/>
      <text:p text:style-name="P948"><text:s text:c="5"/>Išorinius vokus, <text:s/>balsavimo <text:s/>vokus <text:s/>ir <text:s/>rinkimų <text:s/>biuletenius</text:p>
      <text:p text:style-name="P949">paštininkas atneša <text:s/>į <text:s/>namus <text:s/>negalintiems <text:s/>vaikščioti <text:s/>rinkėjams</text:p>
      <text:p text:style-name="P950">likus iki <text:s/>rinkimų dienos <text:s/>ne mažiau <text:s/>kaip 2 <text:s/>dienoms. Negalinčių</text:p>
      <text:p text:style-name="P951">vaikščioti rinkėjų <text:s/>sąrašą, ne <text:s/>vėliau kaip <text:s/>prieš 7 <text:s/>dienas <text:s/>iki</text:p>
      <text:soft-page-break/>
      <text:p text:style-name="P952">rinkimų, sudaro apylinkės rinkimų komisijos pagal duomenis, raštu</text:p>
      <text:p text:style-name="P953">pateiktus <text:s/>miesto, <text:s text:c="2"/>rajono <text:s/>globos <text:s/>ir <text:s/>rūpybos <text:s/>įstaigų. <text:s/>Pašto</text:p>
      <text:p text:style-name="P954">darbuotojai, rinkimų <text:s/>komisijų <text:s/>nariai <text:s/>ar <text:s/>kiti <text:s/>asmenys <text:s/>negali</text:p>
      <text:p text:style-name="P955">atnešti išorinių <text:s/>vokų, balsavimo <text:s/>vokų ir <text:s/>rinkimų biuletenių <text:s/>į</text:p>
      <text:p text:style-name="P956">namus rinkėjams, <text:s/>kurie <text:s/>nėra <text:s/>įrašyti <text:s/>į <text:s/>negalinčių <text:s/>vaikščioti</text:p>
      <text:p text:style-name="P957">rinkėjų sąrašą.</text:p>
      <text:p text:style-name="P958"><text:s text:c="5"/>Užklijuotą <text:s/>išorinį <text:s text:c="2"/>voką <text:s/>(su <text:s text:c="2"/>jame <text:s text:c="2"/>esančiu <text:s text:c="2"/>balsavimo</text:p>
      <text:p text:style-name="P959">pažymėjimu, balsavimo <text:s/>voku ir <text:s/>ten esančiu <text:s/>biuleteniu) rinkėjas</text:p>
      <text:p text:style-name="P960">gali:</text:p>
      <text:p text:style-name="P961"><text:s text:c="5"/>1) įteikti pašto skyriaus pareigūnui;</text:p>
      <text:p text:style-name="P962"><text:s text:c="5"/>2) įteikti paštininkui, atnešusiam jam rinkimų dokumentus;</text:p>
      <text:p text:style-name="P963"><text:s text:c="5"/>3) įmesti į pašto dėžutę.</text:p>
      <text:p text:style-name="P964"/>
      <text:p text:style-name="P965"><text:s text:c="5"/>55 straipsnis. Balsavimas diplomatinėje atstovybėje</text:p>
      <text:p text:style-name="P966"/>
      <text:p text:style-name="P967"><text:s text:c="5"/>Balsuoti <text:s/>Lietuvos <text:s text:c="2"/>Respublikos <text:s/>diplomatinėje <text:s/>atstovybėje</text:p>
      <text:p text:style-name="P968">(konsulate) galima <text:s/>jos darbo valandomis. Tam turi būti skirta ne</text:p>
      <text:p text:style-name="P969">mažiau kaip <text:s/>4 valandos <text:s/>per dieną. <text:s/>Balsavimo dienas <text:s/>(ne mažiau</text:p>
      <text:p text:style-name="P970">kaip 5) <text:s/>kiekvienai diplomatinei <text:s/>atstovybei (konsulatui) nustato</text:p>
      <text:p text:style-name="P971">Respublikos Prezidento <text:s/>rinkimų komisija, <text:s/>suderinusi su Užsienio</text:p>
      <text:p text:style-name="P972">reikalų ministerija. Diplomatinių atstovybių (konsulatų), kuriose</text:p>
      <text:p text:style-name="P973">vyksta balsavimas, <text:s/>sąrašą sudaro <text:s/>Respublikos Prezidento rinkimų</text:p>
      <text:p text:style-name="P974">komisija, <text:s/>suderinusi <text:s text:c="2"/>su <text:s/>Užsienio <text:s text:c="2"/>reikalų <text:s/>ministerija. <text:s text:c="2"/>Už</text:p>
      <text:p text:style-name="P975">balsavimo organizavimą atsako diplomatinės atstovybės (konsulato)</text:p>
      <text:p text:style-name="P976">vadovas.</text:p>
      <text:p text:style-name="P977"/>
      <text:p text:style-name="P978"><text:s text:c="5"/>56 straipsnis. Balsavimas laive, plaukiojančiame su</text:p>
      <text:p text:style-name="P979"><text:s text:c="20"/>Lietuvos valstybės vėliava</text:p>
      <text:p text:style-name="P980"/>
      <text:p text:style-name="P981"><text:s text:c="5"/>Balsavimas <text:s/>laive, <text:s/>plaukiojančiame <text:s/>su <text:s/>Lietuvos <text:s/>valstybės</text:p>
      <text:p text:style-name="P982">vėliava, vyksta, <text:s/>jeigu laivas <text:s/>ne mažiau kaip prieš 6 dienas iki</text:p>
      <text:p text:style-name="P983">rinkimų išplaukia <text:s/>iš Lietuvos <text:s/>Respublikos uosto ir negrįžta iki</text:p>
      <text:p text:style-name="P984">rinkimų dienos <text:s/>arba jei yra kitos aplinkybės, dėl kurių turintis</text:p>
      <text:p text:style-name="P985">teisę rinkti <text:s/>laivo įgulos narys ar keleivis negali balsuoti savo</text:p>
      <text:p text:style-name="P986">rinkimų apylinkėje ar paštu.</text:p>
      <text:p text:style-name="P987"><text:s text:c="5"/>Sąrašą <text:s/>laivų, <text:s/>kuriuose <text:s/>vyksta <text:s/>balsavimas, <text:s/>ir <text:s/>balsavimo</text:p>
      <text:p text:style-name="P988">kiekviename laive<text:s text:c="2"/>laiką nustato <text:s/>Respublikos Prezidento <text:s/>rinkimų</text:p>
      <text:p text:style-name="P989">komisija, suderinusi <text:s/>su kompetentingomis <text:s/>tarnybomis ir Užsienio</text:p>
      <text:soft-page-break/>
      <text:p text:style-name="P990">reikalų ministerija <text:s/>taip, kad kiekvienam laive esančiam Lietuvos</text:p>
      <text:p text:style-name="P991">Respublikos <text:s/>piliečiui <text:s text:c="2"/>būtų <text:s/>sudaryta <text:s text:c="2"/>galimybė <text:s/>balsuoti. <text:s/>Už</text:p>
      <text:p text:style-name="P992">balsavimo<text:s text:c="2"/>laive <text:s text:c="2"/>oganizavimą <text:s/>atsako <text:s text:c="2"/>laivo <text:s/>kapitonas <text:s/>ar <text:s/>jo</text:p>
      <text:p text:style-name="P993">padėjėjas, esantys Lietuvos Respublikos piliečiais.</text:p>
      <text:p text:style-name="P994"/>
      <text:p text:style-name="P995"><text:s text:c="5"/>57 straipsnis. Balsavimo Lietuvos Respublikos</text:p>
      <text:p text:style-name="P996"><text:s text:c="20"/>diplomatinėse atstovybėse ir <text:s/>laivuose,</text:p>
      <text:p text:style-name="P997"><text:s text:c="20"/>plaukiojančiuose su Lietuvos valstybės</text:p>
      <text:p text:style-name="P998"><text:s text:c="20"/>vėliava, tvarka</text:p>
      <text:p text:style-name="P999"/>
      <text:p text:style-name="P1000"><text:s text:c="5"/>Balsavimo <text:s text:c="2"/>tvarką <text:s text:c="3"/>Lietuvos <text:s text:c="2"/>Respublikos <text:s text:c="2"/>diplomatinėse</text:p>
      <text:p text:style-name="P1001">atstovybėse ir <text:s/>laivuose, plaukiojančiuose <text:s/>su Lietuvos valstybės</text:p>
      <text:p text:style-name="P1002">vėliava, nustato Respublikos Prezidento rinkimų komisija.</text:p>
      <text:p text:style-name="P1003"/>
      <text:p text:style-name="P1004"><text:s text:c="4"/><text:s/>58 straipsnis. Balsavimas gydymo, socialinės rūpybos ir</text:p>
      <text:p text:style-name="P1005"><text:s text:c="20"/>globos įstaigose</text:p>
      <text:p text:style-name="P1006"/>
      <text:p text:style-name="P1007"><text:s text:c="5"/>Gydymo, socialinės <text:s/>rūpybos <text:s/>ir <text:s/>globos <text:s/>įstaigose <text:s/>sudaromi</text:p>
      <text:p text:style-name="P1008">specialūs balsavimui skirti pašto skyriai.</text:p>
      <text:p text:style-name="P1009"><text:s text:c="5"/>Galintys <text:s/>judėti <text:s text:c="2"/>šių <text:s/>įstaigų <text:s text:c="2"/>pacientai <text:s/>balsuoja <text:s/>patys</text:p>
      <text:p text:style-name="P1010">balsavimo patalpoje šio įstatymo 54 straipsnyje nustatyta tvarka.</text:p>
      <text:p text:style-name="P1011"><text:s text:c="5"/>Negalinčius judėti <text:s/>gydymo bei <text:s/>globos įstaigų pacientus bei</text:p>
      <text:p text:style-name="P1012">globotinius lanko <text:s/>specialaus pašto <text:s/>skyriaus pareigūnai, kuriuos</text:p>
      <text:p text:style-name="P1013">tvirtina miestų, <text:s/>rajonų rinkimų <text:s/>komisijos.<text:s text:c="2"/>Balsuojantis <text:s/>asmuo</text:p>
      <text:p text:style-name="P1014">turi pats <text:s/>jam sudarytomis <text:s/>slaptumo sąlygomis <text:s/>užpildyti rinkimų</text:p>
      <text:p text:style-name="P1015">biuletenį ir <text:s/>įdėti jį į balsavimo voką. Esant reikalui, jis gali</text:p>
      <text:p text:style-name="P1016">pasinaudoti asmens, <text:s/>kuriuo pasitiki, <text:s/>pagalba <text:s/>(išskyrus <text:s/>pašto,</text:p>
      <text:p text:style-name="P1017">gydymo bei globos įstaigos darbuotojus, rinkimų stebėtojus).</text:p>
      <text:p text:style-name="P1018"><text:s text:c="5"/>Gydymo, <text:s/>socialinės <text:s text:c="2"/>rūpybos <text:s/>ar <text:s text:c="2"/>globos <text:s/>įstaigos <text:s/>vadovo</text:p>
      <text:p text:style-name="P1019">nurodymu gali <text:s/>būti draudžiama <text:s/>dėl balsavimo <text:s/>trikdyti ligonius,</text:p>
      <text:p text:style-name="P1020">kurių būklė <text:s/>yra sunki. <text:s/>Šis <text:s/>nurodymas <text:s/>rinkimų <text:s/>komisijoms <text:s/>yra</text:p>
      <text:p text:style-name="P1021">privalomas.</text:p>
      <text:p text:style-name="P1022"><text:s text:c="5"/>Taip pat <text:s/>draudžiama dėl <text:s/>balsavimo trikdyti <text:s/>asmenį, <text:s/>jeigu</text:p>
      <text:p text:style-name="P1023">Sveikatos <text:s/>apsaugos <text:s text:c="2"/>ministerijos <text:s/>nustatyta <text:s text:c="2"/>tvarka <text:s text:c="2"/>gydytojų</text:p>
      <text:p text:style-name="P1024">komisija padarė <text:s/>išvadą, kad <text:s/>jis balsavimo <text:s/>metu dėl <text:s/>chroniškos</text:p>
      <text:p text:style-name="P1025">psichinės <text:s/>ligos, <text:s text:c="2"/>silpnaprotystės <text:s/>ar <text:s text:c="2"/>trumpalaikio <text:s/>psichikos</text:p>
      <text:p text:style-name="P1026">sutrikimo negali suprasti savo veiksmų esmės ir jų valdyti.</text:p>
      <text:p text:style-name="P1027"/>
      <text:soft-page-break/>
      <text:p text:style-name="P1028"><text:s text:c="5"/>59 straipsnis. Balsavimas kariniuose daliniuose</text:p>
      <text:p text:style-name="P1029"/>
      <text:p text:style-name="P1030"><text:s text:c="5"/>Krašto <text:s/>apsaugos <text:s/>sistemos <text:s/>ir <text:s/>vidaus <text:s/>tarnybos <text:s/>daliniuose</text:p>
      <text:p text:style-name="P1031">sudaromi specialūs balsavimui skirti pašto skyriai.</text:p>
      <text:p text:style-name="P1032"><text:s text:c="5"/>Pagal galimybę dalinių vadai sudaro sąlygas kariams balsuoti</text:p>
      <text:p text:style-name="P1033">jų nuolatinės gyvenamosios vietos rinkimų apylinkėse.</text:p>
      <text:p text:style-name="P1034"/>
      <text:p text:style-name="P1035"/>
      <text:p text:style-name="P1036"><text:s text:c="5"/>60 straipsnis. Balsavimas bausmės atlikimo vietose</text:p>
      <text:p text:style-name="P1037"/>
      <text:p text:style-name="P1038"><text:s text:c="5"/>Bausmės <text:s/>atlikimo <text:s text:c="2"/>vietose <text:s/>sudaromi <text:s/>specialūs <text:s/>balsavimui</text:p>
      <text:p text:style-name="P1039">skirti pašto skyriai.</text:p>
      <text:p text:style-name="P1040"><text:s text:c="5"/>Įkalinimo įstaigų <text:s/>vadovai įstatymų <text:s/>nustatyta <text:s/>tvarka <text:s/>gali</text:p>
      <text:p text:style-name="P1041">išleisti nuteistuosius balsuoti jų nuolatinės gyvenamosios vietos</text:p>
      <text:p text:style-name="P1042">rinkimų apygardose.</text:p>
      <text:p text:style-name="P1043"/>
      <text:p text:style-name="P1044"><text:s text:c="5"/>IX. BALSŲ SKAIČIAVIMAS IR RINKIMŲ REZULTATŲ NUSTATYMAS</text:p>
      <text:p text:style-name="P1045"/>
      <text:p text:style-name="P1046"><text:s text:c="5"/>61 straipsnis. Balsavimo vokų ir biuletenių apskaita</text:p>
      <text:p text:style-name="P1047"><text:s text:c="9"/><text:s text:c="11"/>pašto skyriuose</text:p>
      <text:p text:style-name="P1048"/>
      <text:p text:style-name="P1049"><text:s text:c="5"/>Likus vienai <text:s/>dienai iki rinkimų, pašto skyriaus viršininkas</text:p>
      <text:p text:style-name="P1050">grąžina nepanaudotus <text:s/>vokus ir rinkimų biuletenius miesto, rajono</text:p>
      <text:p text:style-name="P1051">rinkimų komisijai.</text:p>
      <text:p text:style-name="P1052"><text:s text:c="5"/>Balsavimo vokų <text:s/>ir biuletenių apskaitą tvarko pašto skyriaus</text:p>
      <text:p text:style-name="P1053">viršininkas<text:s text:c="3"/>tam <text:s text:c="2"/>specialiai <text:s text:c="2"/>skirtame <text:s text:c="2"/>žurnale <text:s text:c="2"/>Respublikos</text:p>
      <text:p text:style-name="P1054">Prezidento rinkimų komisijos nustatyta tvarka.</text:p>
      <text:p text:style-name="P1055"><text:s text:c="5"/>Paštas vokus <text:s/>su rinkėjų <text:s/>užpildytais <text:s/>biuleteniais <text:s/>įteikia</text:p>
      <text:p text:style-name="P1056">apylinkių rinkimų komisijoms rinkimų dieną ne vėliau kaip likus 2</text:p>
      <text:p text:style-name="P1057">valandoms iki rinkimų<text:s/>pabaigos.</text:p>
      <text:p text:style-name="P1058"><text:s text:c="5"/>Balsavimo vokų <text:s/>ir biuletenių <text:s/>apskaitą Respublikoje <text:s/>tvarko</text:p>
      <text:p text:style-name="P1059">Prezidento rinkimų komisija.</text:p>
      <text:p text:style-name="P1060"/>
      <text:p text:style-name="P1061"><text:s text:c="5"/>62 straipsnis. Rinkimų biuletenių apskaita rinkimų</text:p>
      <text:p text:style-name="P1062"><text:s text:c="20"/>apylinkėse</text:p>
      <text:p text:style-name="P1063"/>
      <text:p text:style-name="P1064"><text:s text:c="5"/>Uždarius <text:s/>balsavimo <text:s/>patalpą, <text:s/>apylinkės <text:s/>rinkimų <text:s/>komisijos</text:p>
      <text:p text:style-name="P1065">pirmininkas, dalyvaujant <text:s/>ne mažiau <text:s/>kaip 3/5 <text:s/>rinkimų <text:s/>komisijos</text:p>
      <text:soft-page-break/>
      <text:p text:style-name="P1066">narių, <text:s/>užklijuoja <text:s/>ir <text:s/>antspauduoja <text:s/>balsadėžės <text:s/>plyšį, <text:s/>surenka</text:p>
      <text:p text:style-name="P1067">atskirai <text:s/>iš <text:s text:c="2"/>kiekvieno <text:s/>apylinkės <text:s text:c="2"/>rinkimų <text:s text:c="2"/>komisijos <text:s text:c="2"/>nario</text:p>
      <text:p text:style-name="P1068">nepanaudotus <text:s/>rinkimų <text:s text:c="2"/>biuletenius, <text:s/>užrašo <text:s text:c="2"/>jų <text:s/>skaičių <text:s/>balsų</text:p>
      <text:p text:style-name="P1069">skaičiavimo protokole, <text:s/>viešai juos suskaičiuoja ir pagal parašus</text:p>
      <text:p text:style-name="P1070">rinkėjų <text:s/>sąraše, <text:s text:c="2"/>balsavimo <text:s/>pažymėjimus <text:s text:c="2"/>patikrina, <text:s/>ar <text:s text:c="2"/>nėra</text:p>
      <text:p text:style-name="P1071">neteisėtai išduotų biuletenių.</text:p>
      <text:p text:style-name="P1072"><text:s text:c="5"/>Nepanaudoti <text:s/>ir <text:s text:c="2"/>sugadinti <text:s/>rinkimų <text:s text:c="2"/>biuleteniai <text:s text:c="2"/>rinkimų</text:p>
      <text:p text:style-name="P1073">komisijos viešai <text:s/>suskaičiuojami, anuliuojami <text:s/>nukerpant dešinįjį</text:p>
      <text:p text:style-name="P1074">viršutinį kampą, <text:s/>sudedami į <text:s/>specialiai <text:s/>tam <text:s/>skirtus <text:s/>vokus <text:s/>ir</text:p>
      <text:p text:style-name="P1075">užantspauduojami. Nepanaudotų <text:s/>ir sugadintų <text:s/>biuletenių <text:s/>skaičius</text:p>
      <text:p text:style-name="P1076">įrašomas į balsų skaičiavimo protokolą.</text:p>
      <text:p text:style-name="P1077"/>
      <text:p text:style-name="P1078"><text:s text:c="5"/>63 straipsnis. Balsų skaičiavimas rinkimų apylinkėje ir</text:p>
      <text:p text:style-name="P1079"><text:s text:c="20"/>balsavusių rinkėjų apskaita</text:p>
      <text:p text:style-name="P1080"/>
      <text:p text:style-name="P1081"><text:s text:c="5"/>Apylinkės rinkimų <text:s/>komisija, dalyvaujant <text:s/>ne mažiau kaip 3/5</text:p>
      <text:p text:style-name="P1082">jos narių, <text:s/>apžiūri apylinkės <text:s/>rinkimų balsadėžę: <text:s/>ar <text:s/>nepažeisti</text:p>
      <text:p text:style-name="P1083">antspaudai ir <text:s/>ar nėra <text:s/>kitų požymių, <text:s/>liudijančių, kad ji galėjo</text:p>
      <text:p text:style-name="P1084">būti atidaryta <text:s/>ar kitaip būtų buvę įmanoma iš jos išimti rinkimų</text:p>
      <text:p text:style-name="P1085">biuletenius. <text:s/>Ar <text:s/>balsadėžė <text:s/>buvo <text:s/>pažeista, <text:s/>sprendžia <text:s/>komisija</text:p>
      <text:p text:style-name="P1086">dalyvaujant ne <text:s/>mažiau kaip <text:s/>3/5 komisijos <text:s/>narių. Jeigu komisija</text:p>
      <text:p text:style-name="P1087">priima sprendimą, kad balsadėžė buvo pažeista, apie tai surašomas</text:p>
      <text:p text:style-name="P1088">aktas ir balsai neskaičiuojami.</text:p>
      <text:p text:style-name="P1089"><text:s text:c="5"/>Įsitikinus, kad <text:s/>balsadėžė nebuvo <text:s/>pažeista, ji atidaroma ir</text:p>
      <text:p text:style-name="P1090">pradedama skaičiuoti balsus.</text:p>
      <text:p text:style-name="P1091"><text:s text:c="5"/>Balsai <text:s/>skaičiuojami <text:s text:c="2"/>taip, <text:s/>kad <text:s text:c="2"/>šią <text:s/>procedūrą, <text:s/>rinkėjų</text:p>
      <text:p text:style-name="P1092">pažymėtus <text:s/>balsavimo <text:s text:c="2"/>biuletenius<text:s/><text:s/>galėtų <text:s text:c="2"/>stebėti <text:s/>visi <text:s/>balsų</text:p>
      <text:p text:style-name="P1093">skaičiavimo <text:s text:c="2"/>metu <text:s text:c="2"/>dalyvaujantys <text:s text:c="2"/>asmenys. <text:s text:c="2"/>Konkrečią <text:s text:c="2"/>balsų</text:p>
      <text:p text:style-name="P1094">skaičiavimo <text:s/>tvarką <text:s text:c="2"/>nustato <text:s/>Respublikos <text:s text:c="2"/>Prezidento <text:s text:c="2"/>rinkimų</text:p>
      <text:p text:style-name="P1095">komisija.</text:p>
      <text:p text:style-name="P1096"><text:s text:c="5"/>Įsitikinus, kad <text:s/>balsadėžė nebuvo <text:s/>pažeista, dalyvaujant <text:s/>ne</text:p>
      <text:p text:style-name="P1097">mažiau kaip <text:s/>3/5<text:s/>komisijos <text:s/>narių ir <text:s/>stebėtojams, ji <text:s/>atidaroma,</text:p>
      <text:p text:style-name="P1098">visi rinkimų <text:s/>biuleteniai sudedami <text:s/>ant stalų, <text:s/>ant kurių <text:s/>negali</text:p>
      <text:p text:style-name="P1099">būti jokių <text:s/>kitų dokumentų <text:s/>bei rašymo <text:s/>priemonių, <text:s/>ir <text:s/>pradedama</text:p>
      <text:p text:style-name="P1100">skaičiuoti balsus.</text:p>
      <text:p text:style-name="P1101"><text:s text:c="5"/>Pagal apylinkės rinkėjų sąrašus nustatomas rinkimų<text:s/>apylinkės</text:p>
      <text:p text:style-name="P1102">rinkėjų skaičius. <text:s/>Rinkėjų, <text:s/>kuriems <text:s/>buvo <text:s/>išduoti <text:s/>biuleteniai,</text:p>
      <text:p text:style-name="P1103">skaičius <text:s text:c="2"/>nustatomas <text:s text:c="2"/>pagal <text:s text:c="2"/>rinkėjų <text:s text:c="2"/>parašus, <text:s text:c="2"/>liudijančius</text:p>
      <text:soft-page-break/>
      <text:p text:style-name="P1104">biuletenio gavimą. Balsavusių rinkimų apylinkėje rinkėjų skaičius</text:p>
      <text:p text:style-name="P1105">nustatomas pagal <text:s/>apylinkės rinkimų <text:s/>balsadėžėje<text:s/>rastų biuletenių</text:p>
      <text:p text:style-name="P1106">skaičių. Dalyvavusių rinkimuose rinkėjų skaičius nustatomas pagal</text:p>
      <text:p text:style-name="P1107">apylinkių rinkimų <text:s/>balsadėžėse rastų <text:s/>biuletenių skaičių ir paštu</text:p>
      <text:p text:style-name="P1108">gautų biuletenių skaičių.</text:p>
      <text:p text:style-name="P1109"><text:s text:c="5"/>Radusi balsadėžėje <text:s/>biuletenių daugiau, negu jų buvo išduota</text:p>
      <text:p text:style-name="P1110">rinkėjams, komisija imasi priemonių išsiaiškinti priežastis.</text:p>
      <text:p text:style-name="P1111"><text:s text:c="5"/>Balsų skaičiavimo <text:s/>rezultatai įrašomi <text:s/>į <text:s/>balsų <text:s/>skaičiavimo</text:p>
      <text:p text:style-name="P1112">protokolą.</text:p>
      <text:p text:style-name="P1113"/>
      <text:p text:style-name="P1114"><text:s text:c="5"/>64 straipsnis. Balsavusių paštu rinkėjų apskaita ir balsų</text:p>
      <text:p text:style-name="P1115"><text:s text:c="20"/>skaičiavimas</text:p>
      <text:p text:style-name="P1116"/>
      <text:p text:style-name="P1117"><text:s text:c="5"/>Suskaičiavus <text:s text:c="2"/>balsadėžėje <text:s text:c="2"/>rastus <text:s text:c="2"/>rinkimų <text:s text:c="2"/>biuletenius,</text:p>
      <text:p text:style-name="P1118">pradedami skaičiuoti rinkimų biuleteniai, gauti paštu:</text:p>
      <text:p text:style-name="P1119"><text:s text:c="5"/>1) <text:s/>apylinkės <text:s text:c="2"/>rinkimų <text:s text:c="2"/>komisijos <text:s text:c="2"/>pirmininkas <text:s text:c="2"/>pateikia</text:p>
      <text:p text:style-name="P1120">neatplėštus visus <text:s/>paštu <text:s/>gautus <text:s/>išorinius <text:s/>vokus. <text:s/>Jų <text:s/>skaičius</text:p>
      <text:p text:style-name="P1121">įrašomas į balsų skaičiavimo protokolą;</text:p>
      <text:p text:style-name="P1122"><text:s text:c="5"/>2) išoriniai vokai po vieną atplėšiami;</text:p>
      <text:p text:style-name="P1123"><text:s text:c="5"/>3) <text:s/>iš <text:s text:c="2"/>išorinių <text:s/>vokų <text:s/>išimami <text:s/>balsavimo <text:s/>pažymėjimai <text:s/>ir</text:p>
      <text:p text:style-name="P1124">tikrinami pagal <text:s/>apylinkės rinkėjų <text:s/>sąrašą, o <text:s/>vidiniai balsavimo</text:p>
      <text:p text:style-name="P1125">vokai antspauduojami rinkimų apylinkės antspaudu. Jeigu balsavimo</text:p>
      <text:p text:style-name="P1126">pažymėjime<text:s text:c="2"/>įrašytas <text:s/>asmuo, <text:s/>kurio <text:s/>nėra <text:s/>rinkėjų <text:s/>sąraše, <text:s/>arba</text:p>
      <text:p text:style-name="P1127">rinkėjų sąraše <text:s/>yra rinkėjo <text:s/>parašas, liudijantis, <text:s/>kad <text:s/>jis <text:s/>jau</text:p>
      <text:p text:style-name="P1128">balsavo apylinkėje, <text:s/>arba yra <text:s/>gautas <text:s/>kitas <text:s/>to <text:s/>paties <text:s/>rinkėjo</text:p>
      <text:p text:style-name="P1129">balsavimo <text:s/>paštu <text:s/>vokas, <text:s/>arba <text:s/>išoriniame <text:s/>voke <text:s/>nėra <text:s/>balsavimo</text:p>
      <text:p text:style-name="P1130">pažymėjimo, arba <text:s/>išoriniame voke <text:s/>yra įdėtas daugiau kaip vienas</text:p>
      <text:p text:style-name="P1131">vidinis balsavimo <text:s/>vokas, antspaudas <text:s/>nededamas ir <text:s/>laikoma, <text:s/>kad</text:p>
      <text:p text:style-name="P1132">voke <text:s/>esantis <text:s/>rinkimų <text:s/>biuletenis <text:s/>negalioja. <text:s/>Tą <text:s/>faktą <text:s/>būtina</text:p>
      <text:p text:style-name="P1133">pažymėti ant vidinio balsavimo voko;</text:p>
      <text:p text:style-name="P1134"><text:s text:c="5"/>4) apylinkės <text:s/>rinkėjų <text:s/>sąraše <text:s/>prie <text:s/>rinkėjo, <text:s/>kurio <text:s/>balsas</text:p>
      <text:p text:style-name="P1135">gautas paštu, <text:s/>pavardės daromas <text:s/>specialus <text:s/>įrašas <text:s/>apie <text:s/>rinkėjo</text:p>
      <text:p text:style-name="P1136">balso gavimą;</text:p>
      <text:p text:style-name="P1137"><text:s text:c="5"/>5) <text:s/>užantspauduotas <text:s text:c="2"/>vidinis <text:s/>balsavimo <text:s/>vokas <text:s/>įmetamas <text:s/>į</text:p>
      <text:p text:style-name="P1138">balsadėžę, paruoštą pagal nustatytus reikalavimus;</text:p>
      <text:p text:style-name="P1139"><text:s text:c="5"/>6) taip <text:s/>peržiūrėjus visus <text:s/>paštu <text:s/>gautus <text:s/>vokus, <text:s/>balsadėžė</text:p>
      <text:p text:style-name="P1140">atidaroma ir, <text:s/>atplėšus antspauduotus <text:s/>vidinius balsavimo <text:s/>vokus,</text:p>
      <text:p text:style-name="P1141">skaičiuojami <text:s/>paštu <text:s text:c="2"/>gauti <text:s text:c="2"/>balsai <text:s text:c="2"/>pagal <text:s text:c="5"/>63 <text:s text:c="2"/>straipsnio</text:p>
      <text:soft-page-break/>
      <text:p text:style-name="P1142">reikalavimus. <text:s/>Jeigu <text:s/>balsavimo <text:s/>voke <text:s/>yra <text:s/>daugiau <text:s/>kaip <text:s/>vienas</text:p>
      <text:p text:style-name="P1143">rinkimų<text:s/>biuletenis, <text:s/>visi voke <text:s/>esantys biuleteniai <text:s/>pripažįstami</text:p>
      <text:p text:style-name="P1144">negaliojančiais.</text:p>
      <text:p text:style-name="P1145"/>
      <text:p text:style-name="P1146"><text:s text:c="5"/>Jei <text:s/>rinkimų <text:s text:c="2"/>apylinkėje <text:s/>(komisijoje) <text:s text:c="2"/>yra <text:s text:c="2"/>tik <text:s text:c="2"/>vienas</text:p>
      <text:p text:style-name="P1147">antspauduotas vidinis <text:s/>vokas, jis, kad nebūtų pažeistas balsavimo</text:p>
      <text:p text:style-name="P1148">slaptumas, neatplėšiamas, <text:s/>o <text:s/>perduodamas <text:s/>aukštesniajai <text:s/>rinkimų</text:p>
      <text:p text:style-name="P1149">komisijai, <text:s/>kuri <text:s text:c="2"/>balsavimo <text:s/>rezultatus <text:s text:c="2"/>įrašo <text:s/>į <text:s text:c="2"/>savo <text:s/>balsų</text:p>
      <text:p text:style-name="P1150">skaičiavimo protokolą.</text:p>
      <text:p text:style-name="P1151"/>
      <text:p text:style-name="P1152"><text:s text:c="5"/>65 straipsnis. Balsų skaičiavimo rinkimų apylinkėje</text:p>
      <text:p text:style-name="P1153"><text:s text:c="20"/>protokolai</text:p>
      <text:p text:style-name="P1154"/>
      <text:p text:style-name="P1155"><text:s text:c="5"/>Kiekvienoje rinkimų <text:s/>apylinkėje surašomas <text:s/>balsų skaičiavimo</text:p>
      <text:p text:style-name="P1156">protokolas. Jame įrašoma:</text:p>
      <text:p text:style-name="P1157"><text:s text:c="5"/>1) rinkėjų skaičius rinkimų apylinkėje;</text:p>
      <text:p text:style-name="P1158"><text:s text:c="5"/>2) gautų iš miesto, rajono komisijos biuletenių skaičius;</text:p>
      <text:p text:style-name="P1159"><text:s text:c="5"/>3) kiekvienam <text:s/>komisijos nariui <text:s/>išduotų rinkimų <text:s/>biuletenių</text:p>
      <text:p text:style-name="P1160">skaičius, rinkėjams <text:s/>išduotų biuletenių <text:s/>skaičius, rinkėjų parašų</text:p>
      <text:p text:style-name="P1161">skaičius, balsavimo <text:s/>pažymėjimų skaičius, <text:s/>nepanaudotų biuletenių</text:p>
      <text:p text:style-name="P1162">skaičius;</text:p>
      <text:p text:style-name="P1163"><text:s text:c="5"/>4) nepanaudotų rinkimų biuletenių skaičius;</text:p>
      <text:p text:style-name="P1164"><text:s text:c="5"/>5) rinkimų apylinkės patalpoje balsavusių rinkėjų skaičius;<text:s/></text:p>
      <text:p text:style-name="P1165"><text:s text:c="5"/>6) balsadėžės atidarymo laikas;</text:p>
      <text:p text:style-name="P1166"><text:s text:c="5"/>7) <text:s/>balsadėžėje <text:s text:c="2"/>rastų <text:s/>negaliojančių <text:s text:c="2"/>rinkimų <text:s/>biuletenių</text:p>
      <text:p text:style-name="P1167">skaičius;</text:p>
      <text:p text:style-name="P1168"><text:s text:c="5"/>8) <text:s/>balsadėžėje <text:s text:c="2"/>rastų <text:s text:c="2"/>galiojančių <text:s text:c="2"/>rinkimų <text:s text:c="2"/>biuletenių</text:p>
      <text:p text:style-name="P1169">skaičius;</text:p>
      <text:p text:style-name="P1170"><text:s text:c="5"/>9) balsadėžėje <text:s/>rastų <text:s/>atskirai <text:s/>už <text:s/>kiekvieną <text:s/>kandidatą <text:s/>į</text:p>
      <text:p text:style-name="P1171">Respublikos Prezidentus paduotų balsų skaičius;</text:p>
      <text:p text:style-name="P1172"><text:s/><text:s text:c="4"/>10) paštu <text:s/>gautų vokų <text:s/>skaičius, antspauduotų <text:s/>vidinių <text:s/>vokų</text:p>
      <text:p text:style-name="P1173">skaičius;</text:p>
      <text:p text:style-name="P1174"><text:s text:c="5"/>11) paštu gautų negaliojančių rinkimų biuletenių skaičius;</text:p>
      <text:p text:style-name="P1175"><text:s text:c="5"/>12) paštu gautų galiojančių rinkimų biuletenių skaičius;</text:p>
      <text:p text:style-name="P1176"><text:s text:c="5"/>13) paštu <text:s/>gautų balsų <text:s/>už kiekvieną kandidatą į Respublikos</text:p>
      <text:p text:style-name="P1177">Prezidentus skaičius;</text:p>
      <text:p text:style-name="P1178"><text:s text:c="5"/>14) <text:s/>iš <text:s text:c="2"/>viso <text:s/>rinkimų <text:s/>apylinkėje <text:s/>dalyvavusių <text:s/>rinkimuose</text:p>
      <text:p text:style-name="P1179">rinkėjų skaičius;</text:p>
      <text:soft-page-break/>
      <text:p text:style-name="P1180"><text:s text:c="5"/>15) iš <text:s/>viso <text:s/>negaliojančių <text:s/>rinkimų <text:s/>apylinkėje <text:s/>biuletenių</text:p>
      <text:p text:style-name="P1181">skaičius;</text:p>
      <text:p text:style-name="P1182"><text:s text:c="5"/>16) iš viso už kiekvieną kandidatą į Respublikos Prezidentus</text:p>
      <text:p text:style-name="P1183">paduotų balsų skaičius.</text:p>
      <text:p text:style-name="P1184"><text:s text:c="5"/>Jeigu balsadėžėje buvo rasta daugiau biuletenių negu jų buvo</text:p>
      <text:p text:style-name="P1185">išduota rinkėjams, <text:s/>apie tai įrašoma balsų skaičiavimo protokole,</text:p>
      <text:p text:style-name="P1186">nurodant skaičių, kiek biuletenių buvo rasta daugiau.</text:p>
      <text:p text:style-name="P1187"><text:s text:c="5"/>Rinkimų <text:s/>apylinkės <text:s text:c="2"/>balsų <text:s/>skaičiavimo <text:s/>protokolą <text:s/>pasirašo</text:p>
      <text:p text:style-name="P1188">apylinkės <text:s/>rinkimų <text:s text:c="2"/>komisijos <text:s/>pirmininkas <text:s text:c="2"/>ir <text:s/>nariai. <text:s/>Po <text:s/>to</text:p>
      <text:p text:style-name="P1189">protokolą <text:s/>pasirašo <text:s/>stebėtojai. <text:s/>Jų <text:s/>pastabos, <text:s/>komisijos <text:s/>narių</text:p>
      <text:p text:style-name="P1190">nuomonės pridedamos prie protokolo ir yra neatskiriama jo dalis.</text:p>
      <text:p text:style-name="P1191"/>
      <text:p text:style-name="P1192"><text:s text:c="5"/>66 straipsnis. Negaliojantys biuleteniai</text:p>
      <text:p text:style-name="P1193"/>
      <text:p text:style-name="P1194"><text:s text:c="5"/>Negaliojančiais biuleteniais laikomi:</text:p>
      <text:p text:style-name="P1195"><text:s text:c="5"/>1) nenustatyto pavyzdžio rinkimų biuleteniai;</text:p>
      <text:p text:style-name="P1196"><text:s text:c="5"/>2) užantspauduoti ne tos rinkimų apylinkės antspaudu;</text:p>
      <text:p text:style-name="P1197"><text:s text:c="5"/>3) tie, <text:s/>kuriuose rinkėjas pažymėjo, kad jis balsavo daugiau</text:p>
      <text:p text:style-name="P1198">kaip už vieną kandidatą į<text:s/>Respublikos Prezidentus;</text:p>
      <text:p text:style-name="P1199"><text:s text:c="5"/>4) tie, <text:s/>kuriuose rinkėjas <text:s/>nepažymėjo, už <text:s/>kurį kandidatą į</text:p>
      <text:p text:style-name="P1200">Respublikos Prezidentus jis balsavo.</text:p>
      <text:p text:style-name="P1201"><text:s text:c="5"/>Sprendimą dėl <text:s/>rinkimų biuletenio <text:s/>pripažinimo negaliojančiu</text:p>
      <text:p text:style-name="P1202">priima apylinkės rinkimų komisija.</text:p>
      <text:p text:style-name="P1203"/>
      <text:p text:style-name="P1204"/>
      <text:p text:style-name="P1205"><text:s text:c="5"/>67 straipsnis. Apylinkės balsų skaičiavimo dokumentų</text:p>
      <text:p text:style-name="P1206"><text:s text:c="20"/>pateikimas miesto, <text:s/>rajono rinkimų</text:p>
      <text:p text:style-name="P1207"><text:s text:c="20"/>komisijai</text:p>
      <text:p text:style-name="P1208"/>
      <text:p text:style-name="P1209"><text:s text:c="5"/>Apylinkės rinkimų <text:s/>komisija visus <text:s/>rinkimų biuletenius, taip</text:p>
      <text:p text:style-name="P1210">pat negaliojančius <text:s/>ir nepanaudotus, visus balsavimo vokus, balsų</text:p>
      <text:p text:style-name="P1211">skaičiavimo <text:s/>protokolą, <text:s text:c="2"/>rinkėjų <text:s/>sąrašus <text:s text:c="2"/>ir <text:s text:c="2"/>kitus <text:s text:c="2"/>rinkimų</text:p>
      <text:p text:style-name="P1212">dokumentus Respublikos <text:s/>Prezidento <text:s/>rinkimų <text:s/>komisijos <text:s/>nustatyta</text:p>
      <text:p text:style-name="P1213">tvarka sudeda <text:s/>į paketą ir užantspauduoja. Paketas miesto, rajono</text:p>
      <text:p text:style-name="P1214">rinkimų komisijai <text:s/>pristatomas ne <text:s/>vėliau kaip <text:s/>per 6 valandas<text:s/>po</text:p>
      <text:p text:style-name="P1215">balsavimo pabaigos.</text:p>
      <text:p text:style-name="P1216"><text:s text:c="5"/>Respublikos Prezidento <text:s/>rinkimų komisija <text:s/>bei Vidaus reikalų</text:p>
      <text:p text:style-name="P1217">ministerija privalo <text:s/>garantuoti rinkimų <text:s/>dokumentų transportavimo</text:p>
      <text:soft-page-break/>
      <text:p text:style-name="P1218">bei juos transportuojančių asmenų saugumą.</text:p>
      <text:p text:style-name="P1219"/>
      <text:p text:style-name="P1220"><text:s text:c="5"/>68 straipsnis. Balsų skaičiavimas miesto, rajono rinkimų</text:p>
      <text:p text:style-name="P1221"><text:s text:c="20"/>komisijoje</text:p>
      <text:p text:style-name="P1222"/>
      <text:p text:style-name="P1223"><text:s text:c="5"/>Miesto, rajono <text:s/>rinkimų komisija <text:s/>balsus pradeda skaičiuoti,</text:p>
      <text:p text:style-name="P1224">kai gauna <text:s/>visus balsų <text:s/>skaičiavimo protokolus <text:s/>ir kitus <text:s/>rinkimų</text:p>
      <text:p text:style-name="P1225">dokumentus iš visų rinkimų apylinkių.</text:p>
      <text:p text:style-name="P1226"/>
      <text:p text:style-name="P1227"><text:s text:c="5"/>69 straipsnis. Miestų, rajonų balsų skaičiavimo</text:p>
      <text:p text:style-name="P1228"><text:s text:c="20"/>protokolai</text:p>
      <text:p text:style-name="P1229"/>
      <text:p text:style-name="P1230"><text:s text:c="5"/>Pagal <text:s/>rinkimų <text:s text:c="2"/>apylinkių <text:s/>balsų <text:s text:c="2"/>skaičiavimo <text:s/>protokolus,</text:p>
      <text:p text:style-name="P1231">rinkimų biuletenius <text:s/>ir kitus <text:s/>rinkimų dokumentus <text:s/>miesto, rajono</text:p>
      <text:p text:style-name="P1232">rinkimų komisija nustato:</text:p>
      <text:p text:style-name="P1233"><text:s text:c="5"/>1) mieste, <text:s/>rajone dalyvavusių <text:s/>rinkimuose rinkėjų <text:s/>skaičių,</text:p>
      <text:p text:style-name="P1234">kuris lygus <text:s/>miesto, rajono rinkimų apylinkėse balsavusių rinkėjų</text:p>
      <text:p text:style-name="P1235">skaičiui;<text:s/></text:p>
      <text:p text:style-name="P1236"><text:s text:c="5"/>2) mieste, <text:s/>rajone negaliojančių <text:s/>biuletenių skaičių, <text:s/>kuris</text:p>
      <text:p text:style-name="P1237">lygus miesto, <text:s/>rajono rinkimų apylinkėse negaliojančių biuletenių</text:p>
      <text:p text:style-name="P1238">skaičiui;</text:p>
      <text:p text:style-name="P1239"><text:s text:c="5"/>3) mieste, <text:s/>rajone <text:s/>galiojančių <text:s/>biuletenių <text:s/>skaičių, <text:s/>kuris</text:p>
      <text:p text:style-name="P1240">lygus miesto, <text:s/>rajono rinkimų <text:s/>apylinkėje galiojančių <text:s/>biuletenių</text:p>
      <text:p text:style-name="P1241">skaičiui;</text:p>
      <text:p text:style-name="P1242"><text:s text:c="5"/>4) už <text:s/>kiekvieną kandidatą į Respublikos Prezidentus paduotų</text:p>
      <text:p text:style-name="P1243">balsų skaičių. <text:s/>Jis <text:s/>lygus <text:s/>atskirai <text:s/>už <text:s/>kiekvieną <text:s/>kandidatą <text:s/>į</text:p>
      <text:p text:style-name="P1244">Respublikos Prezidentus gautų balsų rinkimų apylinkėse sumai.</text:p>
      <text:p text:style-name="P1245"><text:s text:c="5"/>Šie duomenys <text:s/>surašomi į <text:s/>miestų, rajonų <text:s/>balsų <text:s/>skaičiavimo</text:p>
      <text:p text:style-name="P1246">protokolus, kuriuos <text:s/>pasirašo miesto, <text:s/>rajono <text:s/>rinkimų <text:s/>komisijos</text:p>
      <text:p text:style-name="P1247">pirmininkas ir nariai.</text:p>
      <text:p text:style-name="P1248"/>
      <text:p text:style-name="P1249"><text:s text:c="5"/>70 straipsnis. Miestų, rajonų balsų skaičiavimo dokumentų</text:p>
      <text:p text:style-name="P1250"><text:s text:c="20"/>pateikimas Respublikos Prezidento rinkimų</text:p>
      <text:p text:style-name="P1251"><text:s text:c="20"/>komisijai</text:p>
      <text:p text:style-name="P1252"/>
      <text:p text:style-name="P1253"><text:s text:c="5"/>Miestų, rajonų rinkimų komisijos visus dokumentus, gautus iš</text:p>
      <text:p text:style-name="P1254">rinkimų <text:s text:c="2"/>apylinkių, <text:s text:c="3"/>rinkimų <text:s text:c="2"/>apylinkių <text:s text:c="2"/>balsų <text:s text:c="2"/>skaičiavimo</text:p>
      <text:p text:style-name="P1255">protokolus, miesto,<text:s text:c="2"/>rajono balsų <text:s/>skaičiavimo protokolą ir kitus</text:p>
      <text:soft-page-break/>
      <text:p text:style-name="P1256">rinkimų dokumentus sudeda į specialius paketus, užantspauduoja ir</text:p>
      <text:p text:style-name="P1257">ne vėliau <text:s/>kaip per <text:s/>36 valandas <text:s/>po <text:s/>rinkimų <text:s/>pabaigos <text:s/>perduoda</text:p>
      <text:p text:style-name="P1258">Respublikos Prezidento rinkimų komisijai.</text:p>
      <text:p text:style-name="P1259"><text:s text:c="5"/>Respublikos Prezidento <text:s/>rinkimų komisija <text:s/>rinkimų <text:s/>rezultatų</text:p>
      <text:p text:style-name="P1260">nustatymą gali pradėti tik po to, kai gauna visų miestų ir rajonų</text:p>
      <text:p text:style-name="P1261">rinkimų komisijų balsų skaičiavimo protokolus, taip pat kitus šio</text:p>
      <text:p text:style-name="P1262">straipsnio pirmojoje dalyje nurodytus dokumentus. <text:s text:c="5"/></text:p>
      <text:p text:style-name="P1263"><text:s text:c="5"/>Respublikos Prezidento rinkimų komisija pagal miestų, rajonų</text:p>
      <text:p text:style-name="P1264">rinkimų komisijų <text:s/>balsų skaičiavimo <text:s/>protokolus <text:s/>ir <text:s/>pagal <text:s/>balsų</text:p>
      <text:p text:style-name="P1265">skaičiavimo protokolus diplomatinėse atstovybėse <text:s/>nustato:</text:p>
      <text:p text:style-name="P1266"><text:s text:c="5"/>1) Lietuvos Respublikos rinkėjų skaičių;</text:p>
      <text:p text:style-name="P1267"><text:s text:c="5"/>2) dalyvavusių rinkimuose rinkėjų skaičių;</text:p>
      <text:p text:style-name="P1268"><text:s text:c="5"/>3)<text:s/>negaliojančių rinkimų biuletenių skaičių;</text:p>
      <text:p text:style-name="P1269"><text:s text:c="5"/>4) galiojančių rinkimų biuletenių skaičių;</text:p>
      <text:p text:style-name="P1270"><text:s text:c="5"/>5) už <text:s/>kiekvieną kandidatą į Respublikos Prezidentus paduotų</text:p>
      <text:p text:style-name="P1271">balsų skaičių.</text:p>
      <text:p text:style-name="P1272"><text:s text:c="5"/>Respublikos Prezidento <text:s/>rinkimų <text:s/>komisija, <text:s/>nagrinėdama <text:s/>šio</text:p>
      <text:p text:style-name="P1273">įstatymo nustatyta<text:s/><text:s/>tvarka paduotus <text:s/>skundus, gali <text:s/>perskaičiuoti</text:p>
      <text:p text:style-name="P1274">rinkimų biuletenius <text:s/>ir, <text:s/>nustačiusi <text:s/>skaičiavimo <text:s/>klaidas, <text:s/>gali</text:p>
      <text:p text:style-name="P1275">pataisyti <text:s/>įrašus <text:s/>balsų <text:s/>skaičiavimo <text:s/>protokoluose. <text:s/>Respublikos</text:p>
      <text:p text:style-name="P1276">Prezidento rinkimų <text:s/>komisija dėl <text:s/>balsų skaičiavimo <text:s/>protokoluose</text:p>
      <text:p text:style-name="P1277"/>
      <text:p text:style-name="P1278">rastų klaidų negali pripažinti negaliojančiais rinkimų apylinkių,</text:p>
      <text:p text:style-name="P1279">miestų, rajonų rinkimų komisijų balsų skaičiavimo protokolų.</text:p>
      <text:p text:style-name="P1280"><text:s text:c="5"/>Respublikos Prezidento <text:s/>rinkimų <text:s/>komisija, <text:s/>nustačiusi, <text:s/>kad</text:p>
      <text:p text:style-name="P1281">šiurkštūs šio <text:s/>įstatymo pažeidimai, <text:s/>padaryti balsavimo <text:s/>metu, ar</text:p>
      <text:p text:style-name="P1282">dokumentų <text:s/>suklastojimas <text:s text:c="2"/>turėjo <text:s/>lemiamos <text:s text:c="2"/>įtakos <text:s/>Respublikos</text:p>
      <text:p text:style-name="P1283">Prezidento <text:s/>rinkimų <text:s text:c="2"/>rezultatams, <text:s/>gali <text:s/>pripažinti <text:s/>Respublikos</text:p>
      <text:p text:style-name="P1284">Prezidento rinkimų rezultatus negaliojančiais.</text:p>
      <text:p text:style-name="P1285"><text:s text:c="5"/>Išrinktu laikomas <text:s/>tas kandidatas į Respublikos Prezidentus,</text:p>
      <text:p text:style-name="P1286">kuris pirmą <text:s/>kartą<text:s/>balsuojant ir dalyvaujant ne mažiau kaip pusei</text:p>
      <text:p text:style-name="P1287">visų rinkėjų, <text:s/>gavo daugiau kaip pusę visų rinkimuose dalyvavusių</text:p>
      <text:p text:style-name="P1288">rinkėjų balsų. <text:s/>Jeigu rinkimuose <text:s/>dalyvavo mažiau <text:s/>kaip pusė visų</text:p>
      <text:p text:style-name="P1289">rinkėjų, išrinktu laikomas tas kandidatas, kuris gavo daugiausia,</text:p>
      <text:p text:style-name="P1290">bet ne mažiau kaip vieną trečdalį visų rinkėjų balsų.</text:p>
      <text:p text:style-name="P1291"><text:s text:c="5"/>Jeigu pirmame <text:s/>balsavimo rate nė vienas kandidatas nesurinko</text:p>
      <text:p text:style-name="P1292">reikiamos balsų <text:s/>daugumos, po <text:s/>dviejų savaičių nuo rinkimų dienos</text:p>
      <text:p text:style-name="P1293">šio įstatymo <text:s/>nustatyta tvarka <text:s/>rengiamas pakartotinis balsavimas</text:p>
      <text:soft-page-break/>
      <text:p text:style-name="P1294">dėl dviejų <text:s/>kandidatų, gavusių daugiausia balsų pirmame balsavimo</text:p>
      <text:p text:style-name="P1295">rate. Šiuo <text:s/>atveju išrinktu laikomas kandidatas, surinkęs daugiau</text:p>
      <text:p text:style-name="P1296">balsų.</text:p>
      <text:p text:style-name="P1297"><text:s text:c="5"/>Jeigu pirmame <text:s/>balsavimo rate <text:s/>dalyvavo ne <text:s/>daugiau kaip <text:s/>du</text:p>
      <text:p text:style-name="P1298">kandidatai ir <text:s/>nė vienas <text:s/>negavo <text:s/>reikiamo <text:s/>balsų <text:s/>skaičiaus, <text:s/>ne</text:p>
      <text:p text:style-name="P1299">vėliau kaip <text:s/>per 3 <text:s/>mėnesius <text:s/>nuo <text:s/>rinkimų <text:s/>dienos <text:s/>šio <text:s/>įstatymo</text:p>
      <text:p text:style-name="P1300">nustatyta tvarka <text:s/>rengiami pakartotiniai <text:s/>Respublikos <text:s/>Prezidento</text:p>
      <text:p text:style-name="P1301">rinkimai.</text:p>
      <text:p text:style-name="P1302"/>
      <text:p text:style-name="P1303"><text:s text:c="5"/>71 straipsnis. Stebėtojų dalyvavimas skaičiuojant balsus</text:p>
      <text:p text:style-name="P1304"><text:s text:c="20"/>ir nustatant rinkimų rezultatus</text:p>
      <text:p text:style-name="P1305"/>
      <text:p text:style-name="P1306"><text:s text:c="5"/>Skaičiuojant balsus <text:s/>rinkimų apylinkėse <text:s/>bei miestų, <text:s/>rajonų</text:p>
      <text:p text:style-name="P1307">komisijose, taip <text:s/>pat nustatant <text:s/>rinkimų <text:s/>rezultatus <text:s/>Respublikos</text:p>
      <text:p text:style-name="P1308">Prezidento rinkimų <text:s/>komisijoje, gali <text:s/>dalyvauti politinių partijų</text:p>
      <text:p text:style-name="P1309">ir politinių <text:s/>organizacijų, iškėlusių <text:s/>kandidatus <text:s/>į <text:s/>Respublikos</text:p>
      <text:p text:style-name="P1310">Prezidentus, <text:s/>taip <text:s/>pat <text:s/>asmenų, <text:s/>iškėlusių <text:s/>save <text:s/>į <text:s/>Respublikos</text:p>
      <text:p text:style-name="P1311">Prezidentus, <text:s/>paskirti <text:s text:c="2"/>stebėtojai, <text:s/>taip <text:s text:c="2"/>pat <text:s text:c="2"/>visų <text:s text:c="2"/>masinės</text:p>
      <text:p text:style-name="P1312">informacijos priemonių atstovai.</text:p>
      <text:p text:style-name="P1313"><text:s text:c="5"/>Stebėtojai <text:s/>turi <text:s text:c="2"/>teisę <text:s/>reikšti <text:s/>pastabas <text:s/>ir <text:s/>pretenzijas</text:p>
      <text:p text:style-name="P1314">rinkimų komisijoms <text:s/>dėl šio ir kitų Lietuvos Respublikos įstatymų</text:p>
      <text:p text:style-name="P1315">pažeidimų, <text:s/>bet <text:s text:c="2"/>neturi <text:s/>kliudyti <text:s text:c="2"/>rinkimų <text:s text:c="2"/>komisijų <text:s text:c="2"/>darbui.</text:p>
      <text:p text:style-name="P1316">Stebėtojai turi <text:s/>teisę raštu <text:s/>pareikšti protestą, kuris turi būti</text:p>
      <text:p text:style-name="P1317">pridėtas prie <text:s/>rinkimų komisijos protokolų ir sprendimų bei kartu</text:p>
      <text:p text:style-name="P1318">su kitais <text:s/>rinkimų dokumentais <text:s/>turi būti pateiktas aukštesniajai</text:p>
      <text:p text:style-name="P1319">rinkimų komisijai.</text:p>
      <text:p text:style-name="P1320"/>
      <text:p text:style-name="P1321"/>
      <text:p text:style-name="P1322"><text:s text:c="5"/>72 straipsnis. Rinkimų rezultatų paskelbimas</text:p>
      <text:p text:style-name="P1323"/>
      <text:p text:style-name="P1324"><text:s text:c="5"/>Galutinius <text:s/>Respublikos <text:s/>Prezidento <text:s/>rinkimų <text:s/>rezultatus <text:s/>ne</text:p>
      <text:p text:style-name="P1325">vėliau <text:s/>kaip <text:s text:c="2"/>per <text:s/>4 <text:s text:c="2"/>dienas <text:s/>po <text:s/>rinkimų <text:s/>skelbia <text:s/>Respublikos</text:p>
      <text:p text:style-name="P1326">Prezidento rinkimų komisija.</text:p>
      <text:p text:style-name="P1327"><text:s text:c="5"/>Pakartotinių Respublikos <text:s/>Prezidento rinkimų <text:s/>rezultatus <text:s/>ne</text:p>
      <text:p text:style-name="P1328">vėliau kaip <text:s/>per <text:s/>4 <text:s/>dienas <text:s/>nuo <text:s/>pakartotinio <text:s/>balsavimo <text:s/>dienos</text:p>
      <text:p text:style-name="P1329">skelbia Respublikos Prezidento rinkimų komisija.</text:p>
      <text:p text:style-name="P1330"/>
      <text:p text:style-name="P1331"><text:s text:c="5"/>73 straipsnis. Respublikos Prezidento pažymėjimas</text:p>
      <text:p text:style-name="P1332"/>
      <text:p text:style-name="P1333"><text:s text:c="5"/>Po <text:s/>rinkimų <text:s text:c="2"/>rezultatų <text:s/>paskelbimo <text:s/>Respublikos <text:s/>Prezidento</text:p>
      <text:p text:style-name="P1334">rinkimų komisija <text:s/>ne vėliau <text:s/>kaip per <text:s/>3 valandas <text:s/>nuo <text:s/>rezultatų</text:p>
      <text:p text:style-name="P1335">paskelbimo išrinktam <text:s/>Respublikos <text:s/>Prezidentui <text:s/>įteikia <text:s/>Lietuvos</text:p>
      <text:p text:style-name="P1336">Respublikos Prezidento pažymėjimą.</text:p>
      <text:p text:style-name="P1337"/>
      <text:p text:style-name="P1338"><text:s text:c="3"/><text:s text:c="2"/>74 straipsnis. Respublikos Prezidento rinkimų dokumentų</text:p>
      <text:p text:style-name="P1339"><text:s text:c="20"/>saugojimas</text:p>
      <text:p text:style-name="P1340"/>
      <text:p text:style-name="P1341"><text:s text:c="5"/>Pasibaigus <text:s/>Respublikos <text:s/>Prezidento <text:s/>rinkimams, <text:s/>Respublikos</text:p>
      <text:p text:style-name="P1342">Prezidento rinkimų <text:s/>komisija ne <text:s/>vėliau kaip <text:s/>per 20 dienų po to,</text:p>
      <text:p text:style-name="P1343">kai baigiasi <text:s/>šiame įstatyme nustatytas terminas skundams dėl jos</text:p>
      <text:p text:style-name="P1344">sprendimų išnagrinėti, <text:s/>Valstybės archyvui perduoda neterminuotai</text:p>
      <text:p text:style-name="P1345">saugoti <text:s/>rinkimų <text:s/>apylinkių, <text:s/>miestų, <text:s/>rajonų <text:s/>rinkimų <text:s/>komisijų,</text:p>
      <text:p text:style-name="P1346">Respublikos Prezidento <text:s/>rinkimų komisijos <text:s/>protokolus ir <text:s/>rinkėjų</text:p>
      <text:p text:style-name="P1347">sąrašus.</text:p>
      <text:p text:style-name="P1348"/>
      <text:p text:style-name="P1349"/>
      <text:p text:style-name="P1350"/>
      <text:p text:style-name="P1351">LAIKINAI EINANTIS</text:p>
      <text:p text:style-name="P1352">RESPUBLIKOS PREZIDENTO</text:p>
      <text:p text:style-name="P1353">PAREIGAS <text:s text:c="31"/>ALGIRDAS BRAZAUSKAS</text:p>
      <text:p text:style-name="P1354"/>
      <text:p text:style-name="P1355">Vilnius, 1992 m. gruodžio 22 d.</text:p>
      <text:p text:style-name="P1356"><text:s text:c="5"/>Nr.I-28</text:p>
      <text:p text:style-name="Normal"><text:span text:style-name="T13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2-09-01T06:38:00Z</meta:creation-date>
    <dc:date>2022-09-01T06:38:00Z</dc:date>
    <meta:template xlink:href="Normal.dotm" xlink:type="simple"/>
    <meta:editing-cycles>2</meta:editing-cycles>
    <meta:editing-duration>PT0S</meta:editing-duration>
    <meta:document-statistic meta:page-count="36" meta:paragraph-count="538" meta:word-count="8262" meta:character-count="65645" meta:row-count="1016" meta:non-whitespace-character-count="57921"/>
  </office:meta>
</office:document-meta>
</file>