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left="1.477in" fo:text-indent="-0.977in">
        <style:tab-stops/>
      </style:paragraph-properties>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indent="0.5in"/>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text-transform="uppercase" fo:font-size="11pt" style:font-size-asian="11pt" style:font-size-complex="11pt"/>
    </style:style>
    <style:style style:name="T245" style:parent-style-name="DefaultParagraphFont" style:family="text">
      <style:text-properties fo:font-weight="bold" style:font-weight-asian="bold" style:font-weight-complex="bold" fo:text-transform="uppercase" fo:font-size="11pt" style:font-size-asian="11pt" style:font-size-complex="11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font-size="11pt" style:font-size-asian="11pt" style:font-size-complex="11pt"/>
    </style:style>
    <style:style style:name="P248" style:parent-style-name="Normal" style:family="paragraph">
      <style:paragraph-properties fo:text-align="justify" fo:text-indent="0.5in"/>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weight="bold" style:font-weight-asian="bold"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letter-spacing="0.0013in"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P564" style:parent-style-name="Normal" style:family="paragraph">
      <style:paragraph-properties fo:text-align="justify" fo:margin-left="1.575in" fo:text-indent="-1.075in">
        <style:tab-stops/>
      </style:paragraph-propertie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indent="0.5in"/>
    </style:style>
    <style:style style:name="P614" style:parent-style-name="Normal" style:family="paragraph">
      <style:paragraph-properties fo:margin-left="1.477in" fo:text-indent="-0.977in">
        <style:tab-stops/>
      </style:paragraph-properties>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margin-left="1.575in" fo:text-indent="-1.075in">
        <style:tab-stops/>
      </style:paragraph-properties>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margin-left="1.6736in" fo:text-indent="-1.1736in">
        <style:tab-stops/>
      </style:paragraph-properties>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tab-stops>
          <style:tab-stop style:type="left" style:position="0.8861in"/>
        </style:tab-stops>
      </style:paragraph-properties>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style:font-name-asian="Calibri" fo:font-weight="bold" style:font-weight-asian="bold" style:font-weight-complex="bold"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P752" style:parent-style-name="Normal" style:family="paragraph">
      <style:paragraph-properties fo:text-align="justify" fo:text-indent="0.5in">
        <style:tab-stops>
          <style:tab-stop style:type="left" style:position="0.8861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ab-stops>
          <style:tab-stop style:type="left" style:position="0.8861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tab-stops>
          <style:tab-stop style:type="left" style:position="0.8861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8861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tab-stops>
          <style:tab-stop style:type="left" style:position="0.8861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T778" style:parent-style-name="DefaultParagraphFont" style:family="text">
      <style:text-properties style:font-name-asian="Calibri" fo:font-size="11pt" style:font-size-asian="11pt" style:font-size-complex="11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381in"/>
    </style:style>
    <style:style style:name="P878" style:parent-style-name="Normal" style:family="paragraph">
      <style:paragraph-properties fo:text-align="justify" fo:margin-left="1.477in" fo:text-indent="-0.977in">
        <style:tab-stops/>
      </style:paragraph-properties>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color="#000000" fo:font-size="11pt" style:font-size-asian="11pt" style:font-size-complex="11pt" style:language-asian="lt" style:country-asian="LT"/>
    </style:style>
    <style:style style:name="T926" style:parent-style-name="DefaultParagraphFont" style:family="text">
      <style:text-properties fo:font-weight="bold" style:font-weight-asian="bold" fo:color="#000000" fo:font-size="11pt" style:font-size-asian="11pt" style:font-size-complex="11pt" style:language-asian="lt" style:country-asian="LT"/>
    </style:style>
    <style:style style:name="T927" style:parent-style-name="DefaultParagraphFont" style:family="text">
      <style:text-properties fo:font-weight="bold" style:font-weight-asian="bold" fo:color="#000000"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indent="0.5in"/>
    </style:style>
    <style:style style:name="P1039" style:parent-style-name="Normal" style:family="paragraph">
      <style:paragraph-properties fo:text-align="justify" fo:margin-left="1.575in" fo:text-indent="-1.075in">
        <style:tab-stops/>
      </style:paragraph-properties>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left="1.575in" fo:text-indent="-1.075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1.6736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tab-stops>
          <style:tab-stop style:type="left" style:position="1.6736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left" style:position="1.6736in"/>
        </style:tab-stops>
      </style:paragraph-properties>
    </style:style>
    <style:style style:name="P1076" style:parent-style-name="Normal" style:family="paragraph">
      <style:paragraph-properties fo:text-align="justify" fo:margin-left="1.575in" fo:text-indent="-1.075in">
        <style:tab-stops/>
      </style:paragraph-properties>
    </style:style>
    <style:style style:name="T1077" style:parent-style-name="DefaultParagraphFont" style:family="text">
      <style:text-properties fo:font-weight="bold" style:font-weight-asian="bold" fo:color="#000000" fo:font-size="11pt" style:font-size-asian="11pt" style:font-size-complex="11pt" style:language-asian="lt" style:country-asian="LT"/>
    </style:style>
    <style:style style:name="T1078" style:parent-style-name="DefaultParagraphFont" style:family="text">
      <style:text-properties fo:font-weight="bold" style:font-weight-asian="bold" fo:color="#000000" fo:font-size="11pt" style:font-size-asian="11pt" style:font-size-complex="11pt" style:language-asian="lt" style:country-asian="LT"/>
    </style:style>
    <style:style style:name="T1079" style:parent-style-name="DefaultParagraphFont" style:family="text">
      <style:text-properties fo:font-weight="bold" style:font-weight-asian="bold" fo:color="#000000"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with-next="always" fo:text-align="justify" fo:text-indent="0.5in"/>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justify" fo:text-indent="0.5in"/>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style:text-properties fo:font-style="italic" style:font-style-asian="italic" fo:font-size="10pt" style:font-size-asian="10pt"/>
    </style:style>
    <style:style style:name="P1156" style:parent-style-name="Normal" style:family="paragraph">
      <style:paragraph-properties fo:widows="0" fo:orphans="0"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margin-left="1.575in" fo:text-indent="-1.075in">
        <style:tab-stops/>
      </style:paragraph-properties>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center"/>
      <style:text-properties fo:font-size="11pt" style:font-size-asian="11pt" style:font-size-complex="11pt"/>
    </style:style>
    <style:style style:name="P1239" style:parent-style-name="Normal" style:family="paragraph">
      <style:paragraph-properties fo:text-align="justify"/>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font-size-complex="11pt"/>
    </style:style>
    <style:style style:name="TableColumn1242" style:family="table-column">
      <style:table-column-properties style:column-width="0.3861in"/>
    </style:style>
    <style:style style:name="TableColumn1243" style:family="table-column">
      <style:table-column-properties style:column-width="1.1347in"/>
    </style:style>
    <style:style style:name="TableColumn1244" style:family="table-column">
      <style:table-column-properties style:column-width="1.6152in"/>
    </style:style>
    <style:style style:name="TableColumn1245" style:family="table-column">
      <style:table-column-properties style:column-width="0.7798in"/>
    </style:style>
    <style:style style:name="TableColumn1246" style:family="table-column">
      <style:table-column-properties style:column-width="0.9763in"/>
    </style:style>
    <style:style style:name="TableColumn1247" style:family="table-column">
      <style:table-column-properties style:column-width="0.9631in"/>
    </style:style>
    <style:style style:name="TableColumn1248" style:family="table-column">
      <style:table-column-properties style:column-width="0.2243in"/>
    </style:style>
    <style:style style:name="Table1241" style:family="table">
      <style:table-properties style:width="6.0798in" fo:margin-left="0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0.0069in solid #000000" fo:border-bottom="none" fo:border-right="none" style:writing-mode="lr-tb" fo:padding-top="0in" fo:padding-left="0.075in" fo:padding-bottom="0in" fo:padding-right="0.075in"/>
    </style:style>
    <style:style style:name="P1264" style:parent-style-name="Normal" style:family="paragraph">
      <style:text-properties fo:font-size="11pt" style:font-size-asian="11pt" style:font-size-complex="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tab-stops>
          <style:tab-stop style:type="left" style:position="0.8861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keep-with-next="alway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T1386" style:parent-style-name="DefaultParagraphFont" style:family="text">
      <style:text-properties style:font-weight-complex="bold"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color="#0070C0"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fo:font-size="11pt" style:font-size-asian="11pt" style:font-size-complex="11pt" style:language-asian="lt" style:country-asian="LT"/>
    </style:style>
    <style:style style:name="T1404" style:parent-style-name="DefaultParagraphFont" style:family="text">
      <style:text-properties style:font-weight-complex="bold"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ext-properties fo:font-size="11pt" style:font-size-asian="11pt" style:font-size-complex="11pt"/>
    </style:style>
    <style:style style:name="P1448" style:parent-style-name="Normal" style:family="paragraph">
      <style:paragraph-properties fo:text-align="justify" fo:margin-left="1.7722in" fo:text-indent="-1.2722in">
        <style:tab-stops/>
      </style:paragraph-properties>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color="#0000FF"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margin-left="1.575in" fo:text-indent="-1.075in">
        <style:tab-stops/>
      </style:paragraph-properties>
    </style:style>
    <style:style style:name="P1462" style:parent-style-name="Normal" style:family="paragraph">
      <style:paragraph-properties fo:text-align="justify" fo:margin-left="1.575in" fo:text-indent="-1.075in">
        <style:tab-stops/>
      </style:paragraph-properties>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keep-with-next="always" fo:text-align="justify" fo:text-indent="0.5in"/>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center" fo:text-indent="0.5in"/>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color="#000000" fo:font-size="11pt" style:font-size-asian="11pt" style:font-size-complex="11pt" style:language-asian="lt" style:country-asian="LT"/>
    </style:style>
    <style:style style:name="T1734" style:parent-style-name="DefaultParagraphFont" style:family="text">
      <style:text-properties fo:font-weight="bold" style:font-weight-asian="bold" fo:color="#000000" fo:font-size="11pt" style:font-size-asian="11pt" style:font-size-complex="11pt" style:language-asian="lt" style:country-asian="LT"/>
    </style:style>
    <style:style style:name="T1735" style:parent-style-name="DefaultParagraphFont" style:family="text">
      <style:text-properties fo:font-weight="bold" style:font-weight-asian="bold" fo:color="#000000"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ab-stops>
          <style:tab-stop style:type="left" style:position="0.8861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style:font-weight-complex="bold"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style:font-weight-complex="bold"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style:font-weight-complex="bold"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style:font-weight-complex="bold"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style:font-weight-complex="bold"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P1877" style:parent-style-name="Normal" style:family="paragraph">
      <style:paragraph-properties fo:text-align="justify" fo:text-indent="0.5in">
        <style:tab-stops>
          <style:tab-stop style:type="left" style:position="4.1347in"/>
        </style:tab-stops>
      </style:paragraph-properties>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FF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tab-stops>
          <style:tab-stop style:type="left" style:position="0.8861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tab-stops>
          <style:tab-stop style:type="left" style:position="4.1347in"/>
        </style:tab-stops>
      </style:paragraph-properties>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margin-left="1.7722in" fo:text-indent="-1.2722in">
        <style:tab-stops/>
      </style:paragraph-properties>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margin-left="1.7722in" fo:text-indent="-1.2722in">
        <style:tab-stops/>
      </style:paragraph-properties>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name-asian="Calibri" style:font-weight-complex="bold" fo:font-size="11pt" style:font-size-asian="11pt" style:font-size-complex="11pt" style:language-asian="lt" style:country-asian="LT"/>
    </style:style>
    <style:style style:name="T2052" style:parent-style-name="DefaultParagraphFont" style:family="text">
      <style:text-properties style:font-name-asian="Calibri" style:font-weight-complex="bold" fo:font-size="11pt" style:font-size-asian="11pt" style:font-size-complex="11pt" style:language-asian="lt" style:country-asian="LT"/>
    </style:style>
    <style:style style:name="T2053" style:parent-style-name="DefaultParagraphFont" style:family="text">
      <style:text-properties style:font-name-asian="Calibri" style:font-weight-complex="bold" fo:font-size="11pt" style:font-size-asian="11pt" style:font-size-complex="11pt" style:language-asian="lt" style:country-asian="LT"/>
    </style:style>
    <style:style style:name="T2054" style:parent-style-name="DefaultParagraphFont" style:family="text">
      <style:text-properties style:font-name-asian="Calibri" style:font-weight-complex="bold"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margin-left="1.575in" fo:text-indent="-1.075in">
        <style:tab-stops/>
      </style:paragraph-properties>
    </style:style>
    <style:style style:name="T2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8861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text-properties fo:font-weight="bold" style:font-weight-asian="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color="#000000" fo:font-size="11pt" style:font-size-asian="11pt" style:font-size-complex="11pt" style:language-asian="lt" style:country-asian="LT"/>
    </style:style>
    <style:style style:name="T2302" style:parent-style-name="DefaultParagraphFont" style:family="text">
      <style:text-properties fo:font-weight="bold" style:font-weight-asian="bold" fo:color="#000000" fo:font-size="11pt" style:font-size-asian="11pt" style:font-size-complex="11pt" style:language-asian="lt" style:country-asian="LT"/>
    </style:style>
    <style:style style:name="T2303" style:parent-style-name="DefaultParagraphFont" style:family="text">
      <style:text-properties fo:font-weight="bold" style:font-weight-asian="bold" fo:color="#000000"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margin-left="1.575in" fo:text-indent="-1.075in">
        <style:tab-stops/>
      </style:paragraph-properties>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736in" fo:text-indent="-1.1736in">
        <style:tab-stops/>
      </style:paragraph-properties>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margin-left="1.575in" fo:text-indent="-1.075in">
        <style:tab-stops/>
      </style:paragraph-properties>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margin-left="1.575in" fo:text-indent="-1.075in">
        <style:tab-stops/>
      </style:paragraph-properties>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P2646" style:parent-style-name="Normal" style:family="paragraph">
      <style:paragraph-properties fo:text-align="justify" fo:margin-left="1.575in" fo:text-indent="-1.075in">
        <style:tab-stops/>
      </style:paragraph-properties>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4923in">
        <style:tab-stops>
          <style:tab-stop style:type="left" style:position="0.6895in"/>
        </style:tab-stops>
      </style:paragraph-properties>
    </style:style>
    <style:style style:name="T2702" style:parent-style-name="DefaultParagraphFont" style:family="text">
      <style:text-properties fo:color="#000000" fo:font-size="11pt" style:font-size-asian="11pt" style:font-size-complex="11pt" fo:background-color="#FFFFFF"/>
    </style:style>
    <style:style style:name="T2703" style:parent-style-name="DefaultParagraphFont" style:family="text">
      <style:text-properties fo:color="#000000" fo:font-size="11pt" style:font-size-asian="11pt" style:font-size-complex="11pt" fo:background-color="#FFFFFF"/>
    </style:style>
    <style:style style:name="T2704" style:parent-style-name="DefaultParagraphFont" style:family="text">
      <style:text-properties fo:color="#000000" fo:font-size="11pt" style:font-size-asian="11pt" style:font-size-complex="11pt" fo:background-color="#FFFFFF"/>
    </style:style>
    <style:style style:name="T270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06" style:parent-style-name="DefaultParagraphFont" style:family="text">
      <style:text-properties fo:color="#000000" fo:font-size="11pt" style:font-size-asian="11pt" style:font-size-complex="11pt" fo:background-color="#FFFFFF"/>
    </style:style>
    <style:style style:name="T270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08" style:parent-style-name="DefaultParagraphFont" style:family="text">
      <style:text-properties fo:color="#000000" fo:font-size="11pt" style:font-size-asian="11pt" style:font-size-complex="11pt" fo:background-color="#FFFFFF"/>
    </style:style>
    <style:style style:name="T2709" style:parent-style-name="DefaultParagraphFont" style:family="text">
      <style:text-properties fo:color="#000000" fo:font-size="11pt" style:font-size-asian="11pt" style:font-size-complex="11pt" fo:background-color="#FFFFFF"/>
    </style:style>
    <style:style style:name="T2710" style:parent-style-name="DefaultParagraphFont" style:family="text">
      <style:text-properties fo:color="#000000" fo:font-size="11pt" style:font-size-asian="11pt" style:font-size-complex="11pt" fo:background-color="#FFFFFF"/>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tab-stops>
          <style:tab-stop style:type="left" style:position="0.6895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margin-left="1.575in" fo:text-indent="-1.075in">
        <style:tab-stops/>
      </style:paragraph-properties>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tab-stops>
          <style:tab-stop style:type="left" style:position="0.6895in"/>
        </style:tab-stops>
      </style:paragraph-properties>
    </style:style>
    <style:style style:name="T2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1" style:parent-style-name="Normal" style:family="paragraph">
      <style:paragraph-properties fo:text-align="justify" fo:text-indent="0.5416in">
        <style:tab-stops>
          <style:tab-stop style:type="left" style:position="0.6895in"/>
        </style:tab-stops>
      </style:paragraph-properties>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color="#000000" fo:font-size="11pt" style:font-size-asian="11pt" style:font-size-complex="11pt"/>
    </style:style>
    <style:style style:name="T2761" style:parent-style-name="DefaultParagraphFont" style:family="text">
      <style:text-properties fo:font-weight="bold" style:font-weight-asian="bold" fo:color="#000000" style:text-position="super 63.6%" fo:font-size="11pt" style:font-size-asian="11pt" style:font-size-complex="11pt"/>
    </style:style>
    <style:style style:name="T2762" style:parent-style-name="DefaultParagraphFont" style:family="text">
      <style:text-properties fo:font-weight="bold" style:font-weight-asian="bold" fo:color="#000000" fo:font-size="11pt" style:font-size-asian="11pt" style:font-size-complex="11pt"/>
    </style:style>
    <style:style style:name="T2763" style:parent-style-name="DefaultParagraphFont" style:family="text">
      <style:text-properties fo:font-weight="bold" style:font-weight-asian="bold"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text-indent="0.5in">
        <style:tab-stops>
          <style:tab-stop style:type="left" style:position="0.6895in"/>
        </style:tab-stops>
      </style:paragraph-properties>
    </style:style>
    <style:style style:name="T2803" style:parent-style-name="DefaultParagraphFont" style:family="text">
      <style:text-properties fo:color="#000000" fo:font-size="11pt" style:font-size-asian="11pt" style:font-size-complex="11pt" fo:background-color="#FFFFFF"/>
    </style:style>
    <style:style style:name="T2804" style:parent-style-name="DefaultParagraphFont" style:family="text">
      <style:text-properties fo:color="#000000" fo:font-size="11pt" style:font-size-asian="11pt" style:font-size-complex="11pt" fo:background-color="#FFFFFF"/>
    </style:style>
    <style:style style:name="T2805" style:parent-style-name="DefaultParagraphFont" style:family="text">
      <style:text-properties fo:color="#000000" fo:font-size="11pt" style:font-size-asian="11pt" style:font-size-complex="11pt" fo:background-color="#FFFFFF"/>
    </style:style>
    <style:style style:name="T2806" style:parent-style-name="DefaultParagraphFont" style:family="text">
      <style:text-properties fo:font-weight="bold" style:font-weight-asian="bold" fo:color="#000000" fo:font-size="11pt" style:font-size-asian="11pt" style:font-size-complex="11pt" fo:background-color="#FFFFFF"/>
    </style:style>
    <style:style style:name="T2807" style:parent-style-name="DefaultParagraphFont" style:family="text">
      <style:text-properties fo:color="#000000" fo:font-size="11pt" style:font-size-asian="11pt" style:font-size-complex="11pt" fo:background-color="#FFFFFF"/>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tab-stops>
          <style:tab-stop style:type="left" style:position="0.6895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000000" fo:font-size="11pt" style:font-size-asian="11pt" style:font-size-complex="11pt" fo:background-color="#FFFFFF"/>
    </style:style>
    <style:style style:name="T2821" style:parent-style-name="DefaultParagraphFont" style:family="text">
      <style:text-properties fo:font-weight="bold" style:font-weight-asian="bold" fo:color="#000000" fo:font-size="11pt" style:font-size-asian="11pt" style:font-size-complex="11pt" fo:background-color="#FFFFFF"/>
    </style:style>
    <style:style style:name="T2822" style:parent-style-name="DefaultParagraphFont" style:family="text">
      <style:text-properties fo:color="#000000" fo:font-size="11pt" style:font-size-asian="11pt" style:font-size-complex="11pt" fo:background-color="#FFFFFF"/>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style:text-properties fo:font-size="11pt" style:font-size-asian="11pt"/>
    </style:style>
    <style:style style:name="P2868" style:parent-style-name="Normal" style:family="paragraph">
      <style:paragraph-properties fo:text-align="justify"/>
      <style:text-properties fo:font-size="11pt" style:font-size-asian="11pt"/>
    </style:style>
    <style:style style:name="P2869" style:parent-style-name="Normal" style:family="paragraph">
      <style:paragraph-properties fo:text-align="justify"/>
      <style:text-properties fo:font-size="11pt" style:font-size-asian="11pt"/>
    </style:style>
    <style:style style:name="P2870" style:parent-style-name="Normal" style:family="paragraph">
      <style:paragraph-properties fo:text-align="justify" fo:text-indent="0.5in"/>
      <style:text-properties fo:font-size="11pt" style:font-size-asian="11pt"/>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ize="10pt" style:font-size-asian="10pt"/>
    </style:style>
    <style:style style:name="P2959" style:parent-style-name="Normal" style:family="paragraph">
      <style:paragraph-properties fo:widows="0" fo:orphans="0"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widows="0" fo:orphans="0" fo:text-align="justify"/>
      <style:text-properties fo:font-size="10pt" style:font-size-asian="10pt"/>
    </style:style>
    <style:style style:name="P2962" style:parent-style-name="Normal" style:family="paragraph">
      <style:paragraph-properties fo:widows="0" fo:orphans="0" fo:text-align="justify"/>
      <style:text-properties fo:font-size="10pt" style:font-size-asian="10pt"/>
    </style:style>
    <style:style style:name="P2963" style:parent-style-name="Normal" style:family="paragraph">
      <style:paragraph-properties fo:widows="0" fo:orphans="0" fo:text-align="justify"/>
      <style:text-properties fo:font-size="10pt" style:font-size-asian="10pt"/>
    </style:style>
    <style:style style:name="P2964" style:parent-style-name="Normal" style:family="paragraph">
      <style:paragraph-properties fo:widows="0" fo:orphans="0"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text-properties style:font-name-asian="MS Mincho" fo:font-size="10pt" style:font-size-asian="10pt"/>
    </style:style>
    <style:style style:name="T2989" style:parent-style-name="DefaultParagraphFont" style:family="text">
      <style:text-properties style:font-name-asian="MS Mincho" fo:font-size="10pt" style:font-size-asian="10pt"/>
    </style:style>
    <style:style style:name="T2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text-properties style:font-name-asian="MS Mincho" fo:font-size="10pt" style:font-size-asian="10pt"/>
    </style:style>
    <style:style style:name="P2994" style:parent-style-name="Normal" style:family="paragraph">
      <style:text-properties style:font-name-asian="MS Mincho" fo:font-size="10pt" style:font-size-asian="10pt"/>
    </style:style>
    <style:style style:name="P2995" style:parent-style-name="Normal" style:family="paragraph">
      <style:paragraph-properties fo:text-align="justify"/>
      <style:text-properties style:font-name-asian="MS Mincho" fo:font-size="10pt" style:font-size-asian="10pt"/>
    </style:style>
    <style:style style:name="P2996" style:parent-style-name="Normal" style:family="paragraph">
      <style:paragraph-properties fo:text-align="justify"/>
      <style:text-properties style:font-name-asian="MS Mincho"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ize="10pt" style:font-size-asian="10pt"/>
    </style:style>
    <style:style style:name="T2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ize="10pt" style:font-size-asian="10pt"/>
    </style:style>
    <style:style style:name="P3001" style:parent-style-name="Normal" style:family="paragraph">
      <style:paragraph-properties fo:text-align="justify"/>
      <style:text-properties style:font-name-asian="MS Mincho" fo:font-size="10pt" style:font-size-asian="10pt"/>
    </style:style>
    <style:style style:name="P3002" style:parent-style-name="Normal" style:family="paragraph">
      <style:text-properties style:font-name-asian="MS Mincho" fo:font-size="10pt" style:font-size-asian="10pt"/>
    </style:style>
    <style:style style:name="P3003" style:parent-style-name="Normal" style:family="paragraph">
      <style:paragraph-properties fo:text-align="justify"/>
      <style:text-properties style:font-name-asian="MS Mincho" fo:font-size="10pt" style:font-size-asian="10pt"/>
    </style:style>
    <style:style style:name="P3004" style:parent-style-name="Normal" style:family="paragraph">
      <style:paragraph-properties fo:text-align="justify"/>
      <style:text-properties style:font-name-asian="MS Mincho"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ize="10pt" style:font-size-asian="10pt"/>
    </style:style>
    <style:style style:name="T3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ize="10pt" style:font-size-asian="10pt"/>
    </style:style>
    <style:style style:name="P3009" style:parent-style-name="Normal" style:family="paragraph">
      <style:paragraph-properties fo:text-align="justify"/>
      <style:text-properties style:font-name-asian="MS Mincho" fo:font-size="10pt" style:font-size-asian="10pt"/>
    </style:style>
    <style:style style:name="P3010" style:parent-style-name="Normal" style:family="paragraph">
      <style:text-properties style:font-name-asian="MS Mincho" fo:font-size="10pt" style:font-size-asian="10pt"/>
    </style:style>
    <style:style style:name="P3011" style:parent-style-name="Normal" style:family="paragraph">
      <style:text-properties style:font-name-asian="MS Mincho" fo:font-size="10pt" style:font-size-asian="10pt"/>
    </style:style>
    <style:style style:name="P3012" style:parent-style-name="Normal" style:family="paragraph">
      <style:paragraph-properties fo:text-align="justify"/>
      <style:text-properties style:font-name-asian="MS Mincho"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ize="10pt" style:font-size-asian="10pt"/>
    </style:style>
    <style:style style:name="T3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ize="10pt" style:font-size-asian="10pt"/>
    </style:style>
    <style:style style:name="P3017" style:parent-style-name="Normal" style:family="paragraph">
      <style:paragraph-properties fo:text-align="justify"/>
      <style:text-properties style:font-name-asian="MS Mincho" fo:font-size="10pt" style:font-size-asian="10pt"/>
    </style:style>
    <style:style style:name="P3018" style:parent-style-name="Normal" style:family="paragraph">
      <style:paragraph-properties fo:text-align="justify"/>
      <style:text-properties style:font-name-asian="MS Mincho" fo:font-size="10pt" style:font-size-asian="10pt"/>
    </style:style>
    <style:style style:name="P3019" style:parent-style-name="Normal" style:family="paragraph">
      <style:paragraph-properties fo:text-align="justify"/>
      <style:text-properties style:font-name-asian="MS Mincho" fo:font-size="10pt" style:font-size-asian="10pt"/>
    </style:style>
    <style:style style:name="P3020" style:parent-style-name="Normal" style:family="paragraph">
      <style:paragraph-properties fo:text-align="justify"/>
      <style:text-properties style:font-name-asian="MS Mincho"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ize="10pt" style:font-size-asian="10pt"/>
    </style:style>
    <style:style style:name="T3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ize="10pt" style:font-size-asian="10pt"/>
    </style:style>
    <style:style style:name="P3025" style:parent-style-name="Normal" style:family="paragraph">
      <style:paragraph-properties fo:text-align="justify"/>
      <style:text-properties style:font-name-asian="MS Mincho" fo:font-size="10pt" style:font-size-asian="10pt"/>
    </style:style>
    <style:style style:name="P3026" style:parent-style-name="Normal" style:family="paragraph">
      <style:text-properties style:font-name-asian="MS Mincho" fo:font-size="10pt" style:font-size-asian="10pt"/>
    </style:style>
    <style:style style:name="P3027" style:parent-style-name="Normal" style:family="paragraph">
      <style:paragraph-properties fo:text-align="justify"/>
      <style:text-properties style:font-name-asian="MS Mincho" fo:font-size="10pt" style:font-size-asian="10pt"/>
    </style:style>
    <style:style style:name="P3028" style:parent-style-name="Normal" style:family="paragraph">
      <style:paragraph-properties fo:text-align="justify"/>
      <style:text-properties style:font-name-asian="MS Mincho"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ize="10pt" style:font-size-asian="10pt"/>
    </style:style>
    <style:style style:name="T3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ize="10pt" style:font-size-asian="10pt"/>
    </style:style>
    <style:style style:name="P3033" style:parent-style-name="Normal" style:family="paragraph">
      <style:paragraph-properties fo:text-align="justify"/>
      <style:text-properties style:font-name-asian="MS Mincho"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text-properties style:font-name-asian="MS Mincho" fo:font-size="10pt" style:font-size-asian="10pt"/>
    </style:style>
    <style:style style:name="P3036" style:parent-style-name="Normal" style:family="paragraph">
      <style:text-properties style:font-name-asian="MS Mincho" fo:font-size="10pt" style:font-size-asian="10pt"/>
    </style:style>
    <style:style style:name="P3037" style:parent-style-name="Normal" style:family="paragraph">
      <style:text-properties style:font-name-asian="MS Mincho" fo:font-size="10pt" style:font-size-asian="10pt"/>
    </style:style>
    <style:style style:name="T3038" style:parent-style-name="DefaultParagraphFont" style:family="text">
      <style:text-properties style:font-name-asian="MS Mincho" fo:font-size="10pt" style:font-size-asian="10pt"/>
    </style:style>
    <style:style style:name="T3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ize="10pt" style:font-size-asian="10pt"/>
    </style:style>
    <style:style style:name="P3041" style:parent-style-name="Normal" style:family="paragraph">
      <style:text-properties style:font-name-asian="MS Mincho" fo:font-size="10pt" style:font-size-asian="10pt"/>
    </style:style>
    <style:style style:name="P3042" style:parent-style-name="Normal" style:family="paragraph">
      <style:text-properties style:font-name-asian="MS Mincho" fo:font-size="10pt" style:font-size-asian="10pt"/>
    </style:style>
    <style:style style:name="P3043" style:parent-style-name="Normal" style:family="paragraph">
      <style:text-properties style:font-name-asian="MS Mincho" fo:font-size="10pt" style:font-size-asian="10pt"/>
    </style:style>
    <style:style style:name="P3044" style:parent-style-name="Normal" style:family="paragraph">
      <style:text-properties style:font-name-asian="MS Mincho" fo:font-size="10pt" style:font-size-asian="10pt"/>
    </style:style>
    <style:style style:name="P3045" style:parent-style-name="Normal" style:family="paragraph">
      <style:text-properties style:font-name-asian="MS Mincho" fo:font-size="10pt" style:font-size-asian="10pt"/>
    </style:style>
    <style:style style:name="T3046" style:parent-style-name="DefaultParagraphFont" style:family="text">
      <style:text-properties style:font-name-asian="MS Mincho" fo:font-size="10pt" style:font-size-asian="10pt"/>
    </style:style>
    <style:style style:name="T3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ize="10pt" style:font-size-asian="10pt"/>
    </style:style>
    <style:style style:name="P3049" style:parent-style-name="Normal" style:family="paragraph">
      <style:text-properties style:font-name-asian="MS Mincho" fo:font-size="10pt" style:font-size-asian="10pt"/>
    </style:style>
    <style:style style:name="P3050" style:parent-style-name="Normal" style:family="paragraph">
      <style:text-properties style:font-name-asian="MS Mincho" fo:font-weight="bold" style:font-weight-asian="bold" style:font-weight-complex="bold" fo:font-size="10pt" style:font-size-asian="10pt"/>
    </style:style>
    <style:style style:name="P3051" style:parent-style-name="Normal" style:family="paragraph">
      <style:text-properties style:font-name-asian="MS Mincho" fo:font-size="10pt" style:font-size-asian="10pt"/>
    </style:style>
    <style:style style:name="P3052" style:parent-style-name="Normal" style:family="paragraph">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T3054" style:parent-style-name="DefaultParagraphFont" style:family="text">
      <style:text-properties style:font-name-asian="MS Mincho" fo:font-size="10pt" style:font-size-asian="10pt"/>
    </style:style>
    <style:style style:name="T3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ize="10pt" style:font-size-asian="10pt"/>
    </style:style>
    <style:style style:name="P3057" style:parent-style-name="Normal" style:family="paragraph">
      <style:text-properties style:font-name-asian="MS Mincho" fo:font-size="10pt" style:font-size-asian="10pt"/>
    </style:style>
    <style:style style:name="P3058" style:parent-style-name="Normal" style:family="paragraph">
      <style:text-properties style:font-name-asian="MS Mincho"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style:font-name-asian="MS Mincho"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paragraph-properties fo:text-align="justify" fo:margin-right="-0.0347in"/>
      <style:text-properties fo:font-size="10pt" style:font-size-asian="10pt"/>
    </style:style>
    <style:style style:name="P3080" style:parent-style-name="Normal" style:family="paragraph">
      <style:text-properties style:font-name-asian="MS Mincho"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style:font-name-asian="MS Mincho"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Normal" style:family="paragraph">
      <style:paragraph-properties fo:widows="0" fo:orphans="0" fo:text-align="justify"/>
    </style:style>
    <style:style style:name="T3097" style:parent-style-name="DefaultParagraphFont" style:family="text">
      <style:text-properties fo:font-weight="bold" style:font-weight-asian="bold"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text-properties style:font-name-asian="MS Mincho" fo:font-weight="bold" style:font-weight-asian="bold"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widows="0" fo:orphans="0" fo:text-align="justify"/>
      <style:text-properties fo:font-size="10pt" style:font-size-asian="10pt"/>
    </style:style>
    <style:style style:name="P3106" style:parent-style-name="Normal" style:family="paragraph">
      <style:paragraph-properties fo:widows="0" fo:orphans="0"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T3111" style:parent-style-name="DefaultParagraphFont" style:family="text">
      <style:text-properties style:font-name-asian="MS Mincho" fo:font-weight="bold" style:font-weight-asian="bold" style:font-weight-complex="bold" style:font-style-complex="italic" fo:font-size="10pt" style:font-size-asian="10pt"/>
    </style:style>
    <style:style style:name="T3112" style:parent-style-name="DefaultParagraphFont" style:family="text">
      <style:text-properties style:font-name-asian="MS Mincho" fo:font-weight="bold" style:font-weight-asian="bold" style:font-weight-complex="bold" style:font-style-complex="italic" fo:font-size="10pt" style:font-size-asian="10pt"/>
    </style:style>
    <style:style style:name="P3113" style:parent-style-name="Normal" style:family="paragraph">
      <style:text-properties style:font-name-asian="MS Mincho"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style>
    <style:style style:name="P3120" style:parent-style-name="Normal" style:family="paragraph">
      <style:paragraph-properties fo:widows="0" fo:orphans="0"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text-properties style:font-name-asian="MS Mincho" fo:font-size="10pt" style:font-size-asian="10pt"/>
    </style:style>
    <style:style style:name="P3123" style:parent-style-name="Normal" style:family="paragraph">
      <style:text-properties style:font-name-asian="MS Mincho" fo:font-size="10pt" style:font-size-asian="10pt"/>
    </style:style>
    <style:style style:name="P3124" style:parent-style-name="Normal" style:family="paragraph">
      <style:text-properties style:font-name-asian="MS Mincho" fo:font-size="10pt" style:font-size-asian="10pt"/>
    </style:style>
    <style:style style:name="P3125" style:parent-style-name="Normal" style:family="paragraph">
      <style:text-properties style:font-name-asian="MS Mincho" fo:font-size="10pt" style:font-size-asian="10pt"/>
    </style:style>
    <style:style style:name="P3126" style:parent-style-name="Normal" style:family="paragraph">
      <style:text-properties style:font-name-asian="MS Mincho" fo:font-size="10pt" style:font-size-asian="10pt"/>
    </style:style>
    <style:style style:name="P3127" style:parent-style-name="Normal" style:family="paragraph">
      <style:text-properties style:font-name-asian="MS Mincho" fo:font-weight="bold" style:font-weight-asian="bold" style:font-weight-complex="bold" fo:font-size="10pt" style:font-size-asian="10pt"/>
    </style:style>
    <style:style style:name="P3128" style:parent-style-name="Normal" style:family="paragraph">
      <style:paragraph-properties fo:text-align="justify"/>
      <style:text-properties style:font-name-asian="MS Mincho" fo:font-size="10pt" style:font-size-asian="10pt"/>
    </style:style>
    <style:style style:name="P3129" style:parent-style-name="Normal" style:family="paragraph">
      <style:paragraph-properties fo:text-align="justify"/>
      <style:text-properties style:font-name-asian="MS Mincho"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ize="10pt" style:font-size-asian="10pt"/>
    </style:style>
    <style:style style:name="T3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133" style:parent-style-name="Normal" style:family="paragraph">
      <style:paragraph-properties fo:text-align="justify"/>
      <style:text-properties style:font-name-asian="MS Mincho" fo:font-size="10pt" style:font-size-asian="10pt"/>
    </style:style>
    <style:style style:name="P3134" style:parent-style-name="Normal" style:family="paragraph">
      <style:paragraph-properties fo:text-align="justify"/>
      <style:text-properties style:font-name-asian="MS Mincho" fo:font-size="10pt" style:font-size-asian="10pt"/>
    </style:style>
    <style:style style:name="P3135" style:parent-style-name="Normal" style:family="paragraph">
      <style:paragraph-properties fo:widows="0" fo:orphans="0" fo:text-align="justify"/>
      <style:text-properties fo:font-size="10pt" style:font-size-asian="10pt"/>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widows="0" fo:orphans="0"/>
    </style:style>
  </office:automatic-styles>
  <office:body>
    <office:text text:use-soft-page-breaks="true">
      <text:p text:style-name="P1"><text:span text:style-name="T4">Suvestinė redakcija nuo 2019-10-08 iki 2020-01-31</text:span></text:p>
      <text:p text:style-name="P5"/>
      <text:p text:style-name="P6"><text:span text:style-name="T7">Įstatymas paskelbtas: Lietuvos aidas 1992, Nr.<text:s/></text:span><text:a xlink:href="https://www.e-tar.lt/portal/legalAct.html?documentId=TAR.E39827DBDE34" office:target-frame-name="_top" xlink:show="replace"><text:span text:style-name="T8">253-0</text:span></text:a><text:span text:style-name="T9">; Žin. 1993, Nr.</text:span><text:a xlink:href="https://www.e-tar.lt/portal/legalAct.html?documentId=TAR.E39827DBDE34" office:target-frame-name="_top" xlink:show="replace"><text:span text:style-name="T10">2-29</text:span></text:a><text:span text:style-name="T11">, i. k. 0921010ISTA0000I-28</text:span></text:p>
      <text:p text:style-name="P12"/>
      <text:p text:style-name="P13">Nauja įstatymo redakcija nuo 2013-11-23:</text:p>
      <text:p text:style-name="P14"><text:span text:style-name="T15">Nr.<text:s/></text:span><text:a xlink:href="http://www3.lrs.lt/cgi-bin/preps2?a=459790&amp;b=" office:target-frame-name="_top" xlink:show="replace"><text:span text:style-name="T16">XII-586</text:span></text:a><text:span text:style-name="T17">, 2013-11-0</text:span><text:span text:style-name="T18">7, Žin., 2013, Nr. 120-6055 (2013-11-23)</text:span></text:p>
      <text:p text:style-name="P19"/>
      <text:p text:style-name="P20">LIETUVOS RESPUBLIKOS<text:line-break/>PREZIDENTO RINKIMŲ<text:line-break/>ĮSTATYMAS<text:s/></text:p>
      <text:p text:style-name="P21"/>
      <text:p text:style-name="P22"/>
      <text:h text:style-name="P23" text:outline-level="3"><text:span text:style-name="T24">PIRMASIS</text:span><text:span text:style-name="T25"><text:s/>SKIRSNIS</text:span></text:h>
      <text:p text:style-name="P26"><text:span text:style-name="T27">BENDROSIOS NUOSTATOS<text:s/></text:span></text:p>
      <text:p text:style-name="P28"/>
      <text:p text:style-name="P29"><text:span text:style-name="T30">1</text:span><text:span text:style-name="T31"><text:s/>straipsnis.<text:s/></text:span><text:span text:style-name="T32">Respublikos Prezidento rinkimų pagrindai</text:span></text:p>
      <text:p text:style-name="P33"><text:span text:style-name="T34">Respublikos Prezidentą renka Lietuvos Respublikos<text:s/></text:span><text:span text:style-name="T35">piliečiai penkeriems metams, remdamiesi visuotine, lygia ir tiesiogine rinkimų teise, slaptu balsavimu.</text:span></text:p>
      <text:p text:style-name="P36"/>
      <text:p text:style-name="P37"><text:span text:style-name="T38">2</text:span><text:span text:style-name="T39"><text:s/>straipsnis.<text:s/></text:span><text:span text:style-name="T40">Teisė būti kandidatu į Respublikos Prezidentus</text:span></text:p>
      <text:p text:style-name="P41"><text:span text:style-name="T42">1</text:span><text:span text:style-name="T43">. Respublikos Prezidentu gali būti renkamas Lietuvos Respublikos pilietis pagal</text:span><text:span text:style-name="T44"><text:s/>kilmę, ne mažiau kaip trejus pastaruosius metus gyvenęs Lietuvoje, jeigu jam iki rinkimų dienos yra suėję ne mažiau kaip keturiasdešimt metų ir jeigu jis gali būti renkamas Lietuvos Respublikos Seimo (toliau – Seimas) nariu.</text:span></text:p>
      <text:p text:style-name="P45"><text:span text:style-name="T46">2</text:span><text:span text:style-name="T47">. Respublikos Prezidentu<text:s/></text:span><text:span text:style-name="T48">negali būti renkamas šiurkščiai pažeidęs Lietuvos Respublikos Konstituciją (toliau – Konstitucija) arba sulaužęs priesaiką asmuo, kurį Seimas apkaltos proceso tvarka pašalino iš einamų pareigų ar panaikino jo Seimo nario mandatą.</text:span></text:p>
      <text:p text:style-name="P49"><text:span text:style-name="T50">3</text:span><text:span text:style-name="T51">. Tas pats asmuo Resp</text:span><text:span text:style-name="T52">ublikos Prezidentu gali būti renkamas ne daugiau kaip du kartus iš eilės.<text:s/></text:span></text:p>
      <text:p text:style-name="P53"/>
      <text:p text:style-name="P54"><text:span text:style-name="T55">3</text:span><text:span text:style-name="T56"><text:s/>straipsnis.<text:s/></text:span><text:span text:style-name="T57">Duomenys apie ryšius su užsienio specialiosiomis tarnybomis (struktūromis)</text:span></text:p>
      <text:p text:style-name="P58"><text:span text:style-name="T59">1</text:span><text:span text:style-name="T60">. Pretendentas būti kandidatu į Respublikos Prezidentus po to, kai Lietuvos Resp</text:span><text:span text:style-name="T61">ublikos vyriausioji rinkimų komisija (toliau – Vyriausioji rinkimų komisija) priima sprendimą išduoti jam rinkėjų parašų rinkimo lapus, privalo iki įregistravimo kandidatu į Respublikos Prezidentus pateikti Vyriausiajai rinkimų komisijai duomenis apie savo</text:span><text:span text:style-name="T62"><text:s/>darbą SSRS ar buvusių sovietinių respublikų NKVD, NKGB, MGB, KGB ir kitų užsienio valstybių atitinkamose tarnybose (struktūrose), apie mokymąsi šių tarnybų (struktūrų) mokyklose ar apie bendradarbiavimą su šiomis tarnybomis (struktūromis). Šiuos duomenis<text:s/></text:span><text:span text:style-name="T63">pretendentas būti kandidatu į Respublikos Prezidentus įrašo duomenų anketoje. Joje turi būti nurodyta tarnybos (struktūros) pavadinimas ir pavaldumas, asmens pareigos, laipsnis, rangas ir funkcijos, darbo ar mokslo laikas ir vieta, apdovanojimai. Duomenų a</text:span><text:span text:style-name="T64">nketos formą nustato Vyriausioji rinkimų komisija. Anketos duomenys yra vieši. Jeigu pretendentas būti kandidatu į Respublikos Prezidentus duomenų anketoje pateikia šioje straipsnio dalyje nurodytus duomenis, Vyriausioji rinkimų komisija privalo šią anketą</text:span><text:span text:style-name="T65"><text:s/>viešai paskelbti per 24 valandas nuo jos pateikimo.</text:span></text:p>
      <text:p text:style-name="P66"><text:span text:style-name="T67">2</text:span><text:span text:style-name="T68">. Jeigu pretendentas būti kandidatu į Respublikos Prezidentus iki įregistravimo kandidatu į Respublikos Prezidentus nepateikė Vyriausiajai rinkimų komisijai užpildytos duomenų anketos, Vyriausioji r</text:span><text:span text:style-name="T69">inkimų komisija apie tai viešai paskelbia ne vėliau kaip per 24 valandas po to, kai asmuo įregistruotas kandidatu į Respublikos Prezidentus.</text:span></text:p>
      <text:p text:style-name="P70"><text:span text:style-name="T71">3</text:span><text:span text:style-name="T72">. Apie savo darbą, mokymąsi ar bendradarbiavimą su šio straipsnio 1 dalyje nurodytomis tarnybomis (struktūromi</text:span><text:span text:style-name="T73">s) kandidatas į Respublikos Prezidentus privalo skelbti savo kiekvienoje vaizdo ar garso agitacinėje rinkimų medžiagoje.</text:span></text:p>
      <text:p text:style-name="P74"><text:span text:style-name="T75">4</text:span><text:span text:style-name="T76">. Jeigu Vyriausioji rinkimų komisija gauna raštu informaciją, kad duomenų anketoje pateikti duomenys yra neteisingi, nuslėpti ar k</text:span><text:span text:style-name="T77">ad nepateikta užpildyta anketa, taip pat kad pretendentas būti kandidatu į Respublikos Prezidentus ar kandidatas į Respublikos Prezidentus dirbo, mokėsi šio straipsnio 1 dalyje nurodytose tarnybose (struktūrose) ar bendradarbiavo su jomis, ir nustato, kad<text:s/></text:span><text:span text:style-name="T78">apie tai nėra įrašyta duomenų anketoje, per 48 valandas privalo pretendentą būti kandidatu į Respublikos Prezidentus ar kandidatą į Respublikos Prezidentus supažindinti su gauta informacija ir pasiūlyti jam pateikti paaiškinimus.<text:s/></text:span></text:p>
      <text:p text:style-name="P79"><text:span text:style-name="T80">5</text:span><text:span text:style-name="T81">. Jeigu pretendentas</text:span><text:span text:style-name="T82"><text:s/>būti kandidatu į Respublikos Prezidentus ar kandidatas į Respublikos Prezidentus sutinka su Vyriausiojoje rinkimų komisijoje gauta informacija, jis turi nedelsdamas papildomai įrašyti šią informaciją į savo duomenų anketą, o jeigu duomenų anketa nebuvo už</text:span><text:span text:style-name="T83">pildyta, ją užpildyti ir įrašyti nurodytą informaciją. Vyriausioji rinkimų komisija ne vėliau kaip per 24 valandas privalo šią informaciją paskelbti viešai.</text:span></text:p>
      <text:p text:style-name="P84"><text:span text:style-name="T85">6</text:span><text:span text:style-name="T86">. Jeigu pretendentas būti kandidatu į Respublikos Prezidentus ar kandidatas į Respublikos Prez</text:span><text:span text:style-name="T87">identus nesutinka su Vyriausiojoje rinkimų komisijoje gauta informacija, kviečiamas neatvyksta į Vyriausiąją rinkimų komisiją ar atsisako pateikti paaiškinimus dėl gautos informacijos, Vyriausioji rinkimų komisija prireikus gali kreiptis į informaciją sute</text:span><text:span text:style-name="T88">ikusius asmenis, taip pat į kitas įstaigas ar organizacijas, prašydama pateikti papildomus duomenis ar dokumentus.</text:span></text:p>
      <text:p text:style-name="P89"><text:span text:style-name="T90">7</text:span><text:span text:style-name="T91">. Išnagrinėjusi gautą informaciją, Vyriausioji rinkimų komisija privalo priimti vieną iš šių sprendimų:</text:span></text:p>
      <text:p text:style-name="P92"><text:span text:style-name="T93">1</text:span><text:span text:style-name="T94">) gautą informaciją pripažint</text:span><text:span text:style-name="T95">i nepagrįsta;<text:s/></text:span></text:p>
      <text:p text:style-name="P96"><text:span text:style-name="T97">2</text:span><text:span text:style-name="T98">) kreiptis į Lietuvos vyriausiąjį</text:span><text:span text:style-name="T99"><text:s/></text:span><text:span text:style-name="T100">administracinį teismą su prašymu nustatyti faktą, kad pretendentas būti kandidatu į Respublikos Prezidentus ar kandidatas į Respublikos Prezidentus duomenų anketoje nurodė neteisingus duomenis apie savo</text:span><text:span text:style-name="T101"><text:s/>darbą, mokymąsi šio straipsnio 1 dalyje nurodytose tarnybose (struktūrose) ar bendradarbiavimą su jomis arba tokius duomenis nuslėpė.</text:span></text:p>
      <text:p text:style-name="P102"><text:span text:style-name="T103">8</text:span><text:span text:style-name="T104">. Visais atvejais Vyriausioji rinkimų komisija ne vėliau kaip per 5 darbo dienas nuo informacijos gavimo turi prii</text:span><text:span text:style-name="T105">mti sprendimą ir per 24 valandas nuo sprendimo priėmimo jį paskelbti.<text:s/></text:span></text:p>
      <text:p text:style-name="P106"><text:span text:style-name="T107">9</text:span><text:span text:style-name="T108">. Lietuvos vyriausiasis administracinis teismas Vyriausiosios rinkimų komisijos prašymą išnagrinėja per 72 valandas ir priima sprendimą. Šis sprendimas įsiteisėja nuo paskelbimo.</text:span></text:p>
      <text:p text:style-name="P109"><text:span text:style-name="T110">10</text:span><text:span text:style-name="T111">. Įsiteisėjusį Lietuvos vyriausiojo administracinio teismo sprendimą Vyriausioji rinkimų komisija per 24 valandas paskelbia viešai.</text:span></text:p>
      <text:p text:style-name="P112"><text:span text:style-name="T113">11</text:span><text:span text:style-name="T114">. Jeigu Vyriausioji rinkimų komisija gauna šio straipsnio 1 dalyje nurodytą informaciją iki rinkimų likus mažiau<text:s/></text:span><text:span text:style-name="T115">kaip 12 dienų, kandidatas į Respublikos Prezidentus su šia informacija nesupažindinamas ir Vyriausioji rinkimų komisija jos nenagrinėja.<text:s/></text:span></text:p>
      <text:p text:style-name="P116"><text:span text:style-name="T117">12</text:span><text:span text:style-name="T118">. Vyriausioji rinkimų komisija Lietuvos vyriausiojo administracinio teismo nustatytą faktą gali viešai paskelbti</text:span><text:span text:style-name="T119"><text:s/>ne vėliau kaip likus 72 valandoms iki balsavimo pradžios.<text:s/></text:span></text:p>
      <text:p text:style-name="P120"/>
      <text:p text:style-name="P121"><text:span text:style-name="T122">4</text:span><text:span text:style-name="T123"><text:s/>straipsnis.<text:s/></text:span><text:span text:style-name="T124">Visuotinė rinkimų teisė</text:span></text:p>
      <text:p text:style-name="P125"><text:span text:style-name="T126">1</text:span><text:span text:style-name="T127">. Teisę rinkti Respublikos Prezidentą turi Lietuvos Respublikos piliečiai, kurie rinkimų dieną yra ne jaunesni kaip 18 metų. Rinkimuose nedalyvauj</text:span><text:span text:style-name="T128">a Lietuvos Respublikos piliečiai, teismo pripažinti neveiksniais.</text:span></text:p>
      <text:p text:style-name="P129"><text:span text:style-name="T130">2</text:span><text:span text:style-name="T131">. Bet kokie tiesioginiai arba netiesioginiai Lietuvos Respublikos piliečių rinkimų teisės apribojimai – dėl lyties, rasės, tautybės, kalbos, kilmės, socialinės padėties, neįgalumo, tikė</text:span><text:span text:style-name="T132">jimo, įsitikinimų ar pažiūrų – draudžiami.</text:span></text:p>
      <text:p text:style-name="P133">Straipsnio dalies pakeitimai:</text:p>
      <text:p text:style-name="P134"><text:span text:style-name="T135">Nr.<text:s/></text:span><text:a xlink:href="https://www.e-tar.lt/portal/legalAct.html?documentId=890b4850047a11e9a5eaf2cd290f1944" office:target-frame-name="_top" xlink:show="replace"><text:span text:style-name="T136">XIII-1776</text:span></text:a><text:span text:style-name="T137">, 2018-12-13, paskelbta TAR 2018-12-21, i. k. 2018-21112</text:span></text:p>
      <text:p text:style-name="Normal"/>
      <text:p text:style-name="P138"><text:span text:style-name="T139">5</text:span><text:span text:style-name="T140"><text:s/>straipsnis.<text:s/></text:span><text:span text:style-name="T141">Lygi rinkimų teisė</text:span></text:p>
      <text:p text:style-name="P142"><text:span text:style-name="T143">Kiekvienas Lietuvos Respublikos pilietis, turintis teisę rinkti Respublikos Prezidentą, rinkimuose turi po vieną balsą.</text:span></text:p>
      <text:p text:style-name="P144"/>
      <text:p text:style-name="P145"><text:span text:style-name="T146">6</text:span><text:span text:style-name="T147"><text:s/>straipsnis.<text:s/></text:span><text:span text:style-name="T148">Tiesioginiai Respublikos Prezidento rinkimai</text:span></text:p>
      <text:p text:style-name="P149"><text:span text:style-name="T150">Respublikos Prezidentą rinkėjai re</text:span><text:span text:style-name="T151">nka be tarpininkų.</text:span></text:p>
      <text:p text:style-name="P152"/>
      <text:p text:style-name="P153"><text:span text:style-name="T154">7</text:span><text:span text:style-name="T155"><text:s/>straipsnis.<text:s/></text:span><text:span text:style-name="T156">Slaptas balsavimas</text:span></text:p>
      <text:p text:style-name="P157"><text:span text:style-name="T158">1</text:span><text:span text:style-name="T159">. Rinkėjai balsuoja asmeniškai ir slaptai. Draudžiama balsuoti už kitą asmenį arba pavesti kitam asmeniui balsuoti už save. Jeigu kam nors tapo žinoma kito asmens balsavimo paslaptis,<text:s/></text:span><text:span text:style-name="T160">draudžiama ją atskleisti. Kontroliuoti rinkėjų valią rinkimuose draudžiama.</text:span></text:p>
      <text:p text:style-name="P161"><text:span text:style-name="T162">2</text:span><text:span text:style-name="T163">. Rinkėjui, kuris dėl neįgalumo negali balsuoti savarankiškai, turi būti sudarytos sąlygos laisvai pasirinkti balsuoti padedamam kito asmens, kuriuo jis pasitiki, kaip tai nus</text:span><text:span text:style-name="T164">tatyta šio įstatymo 56 straipsnio 5 dalyje, arba pasinaudoti galimybe balsuoti neįgaliųjų poreikiams pritaikytose balsavimo patalpose.</text:span></text:p>
      <text:p text:style-name="P165">Straipsnio pakeitimai:</text:p>
      <text:soft-page-break/>
      <text:p text:style-name="P166"><text:span text:style-name="T167">Nr.<text:s/></text:span><text:a xlink:href="https://www.e-tar.lt/portal/legalAct.html?documentId=890b4850047a11e9a5eaf2cd290f1944" office:target-frame-name="_top" xlink:show="replace"><text:span text:style-name="T168">XIII-1776</text:span></text:a><text:span text:style-name="T169">, 2018-12-13, paskelbta TAR 2018-12-21, i. k. 2018-21112</text:span></text:p>
      <text:p text:style-name="Normal"/>
      <text:p text:style-name="P170"><text:span text:style-name="T171">8</text:span><text:span text:style-name="T172"><text:s/>straipsnis.<text:s/></text:span><text:span text:style-name="T173">Draudimas papirkti rinkėjus ir rinkimų teisę turinčius asmenis</text:span></text:p>
      <text:p text:style-name="P174"><text:span text:style-name="T175">1</text:span><text:span text:style-name="T176">. Prasidėjus Respublikos Prezidento rinkimų politinei kampanijai, tai yra nuo Respublikos Prezide</text:span><text:span text:style-name="T177">nto rinkimų datos paskelbimo iki šio įstatymo nustatyto rinkimų agitacijos kampanijos laikotarpio pabaigos, taip pat rinkimų dieną draudžiama tiesiogiai ar netiesiogiai pirkti rinkėjų balsus, dovanomis ar kitokiu atlyginimu skatinti rinkėjus ar rinkimų tei</text:span><text:span text:style-name="T178">sę turinčius asmenis dalyvauti arba nedalyvauti Respublikos Prezidento rinkimuose ir (arba) balsuoti už arba prieš vieną ar kitą asmenį, kurį numatoma kelti kandidatu, kandidatą į Respublikos Prezidentus, taip pat žadėti už balsavimą atsilyginti rinkėjams<text:s/></text:span><text:span text:style-name="T179">po rinkimų, turint tikslą paveikti piliečių valią dėl konkrečių kandidatų į Respublikos Prezidentus, ir taip trukdyti piliečiams įgyvendinti teisę rinkti Respublikos Prezidentą.</text:span></text:p>
      <text:p text:style-name="P180"><text:span text:style-name="T181">2</text:span><text:span text:style-name="T182">. Rinkėjų papirkimu nelaikomas spausdintos medžiagos (asmens, kurį numato</text:span><text:span text:style-name="T183">ma kelti kandidatu į Respublikos Prezidentus, kandidato į Respublikos Prezidentus programos, biografijos ar kitokių informacinio turinio lankstinukų, kalendorių, atvirukų, lipdukų), pažymėtos kandidato ar jį iškėlusios politinės partijos (toliau – partija)</text:span><text:span text:style-name="T184"><text:s/>simbolika, neatlygintinas platinimas.</text:span><text:s/></text:p>
      <text:p text:style-name="P185">Straipsnio dalies pakeitimai:</text:p>
      <text:p text:style-name="P186"><text:span text:style-name="T187">Nr.<text:s/></text:span><text:a xlink:href="https://www.e-tar.lt/portal/legalAct.html?documentId=b48757205de511e4bad5c03f56793630" office:target-frame-name="_top" xlink:show="replace"><text:span text:style-name="T188">XII-1253</text:span></text:a><text:span text:style-name="T189">, 2014-10-16, paskelbta TAR 2014-10-27, i. k. 2014-14854</text:span></text:p>
      <text:p text:style-name="P190"><text:span text:style-name="T191">Nr.<text:s/></text:span><text:a xlink:href="https://www.e-tar.lt/portal/legalAct.html?documentId=7ea87b10e41f11e89acab3ff12d77081" office:target-frame-name="_top" xlink:show="replace"><text:span text:style-name="T192">XIII-1572</text:span></text:a><text:span text:style-name="T193">, 2018-10-25, paskelbta TAR 2018-11-09, i. k. 2018-18178</text:span></text:p>
      <text:p text:style-name="Normal"/>
      <text:p text:style-name="P194"><text:span text:style-name="T195">3</text:span><text:span text:style-name="T196">.<text:s/></text:span><text:span text:style-name="T197">Rinkėjų ir rinkimų teisę turinčių asmenų papirkimo faktus tiria ir priima dėl jų sprendimus savival</text:span><text:span text:style-name="T198">dybių rinkimų komisijos Vyriausiosios rinkimų komisijos nustatyta tvarka. Šie sprendimai gali būti skundžiami Vyriausiajai rinkimų komisijai. Apie nustatytą papirkimo faktą Vyriausioji rinkimų komisija paskelbia savo interneto svetainėje kartu su kandidato</text:span><text:span text:style-name="T199"><text:s/>į Respublikos Prezidentus, pažeidusio šį straipsnį, pasižadėjimu laikytis draudimo papirkti rinkėjus ar rinkimų teisę turinčius asmenis. Pripažinus papirkimo faktus šiurkščiu šio įstatymo pažeidimu, atsiranda šiame ir kituose įstatymuose nurodytos pasekmė</text:span><text:span text:style-name="T200">s.</text:span><text:s/></text:p>
      <text:p text:style-name="P201">Straipsnio dalies pakeitimai:</text:p>
      <text:p text:style-name="P202"><text:span text:style-name="T203">Nr.<text:s/></text:span><text:a xlink:href="https://www.e-tar.lt/portal/legalAct.html?documentId=7ea87b10e41f11e89acab3ff12d77081" office:target-frame-name="_top" xlink:show="replace"><text:span text:style-name="T204">XIII-1572</text:span></text:a><text:span text:style-name="T205">, 2018-10-25, paskelbta TAR 2018-11-09, i. k. 2018-18178</text:span></text:p>
      <text:p text:style-name="Normal"/>
      <text:p text:style-name="P206"><text:span text:style-name="T207">9</text:span><text:span text:style-name="T208"><text:s/>straipsnis.<text:s/></text:span><text:span text:style-name="T209">Viešumas rengiant ir vykdant<text:s/></text:span><text:span text:style-name="T210">rinkimus</text:span></text:p>
      <text:p text:style-name="P211"><text:span text:style-name="T212">1</text:span><text:span text:style-name="T213">. Valstybės institucijos ir rinkimų komisijos Respublikos Prezidento rinkimus rengia ir vykdo viešai. Apie rinkimų organizavimo renginius (susirinkimus, posėdžius) viešai pranešama ne vėliau kaip likus 12 valandų iki renginio (susirinkimo, po</text:span><text:span text:style-name="T214">sėdžio) pradžios.</text:span></text:p>
      <text:p text:style-name="P215"><text:span text:style-name="T216">2</text:span><text:span text:style-name="T217">. Rinkimų komisijos informuoja piliečius apie savo darbą, rinkimų apylinkių sudarymą, rinkimų komisijų sudėtį, buvimo vietą ir darbo laiką, apie rinkėjų sąrašus, kandidatų į Respublikos Prezidentus įregistravimo rezultatus, balsavimo</text:span><text:span text:style-name="T218"><text:s/>ir rinkimų rezultatus.</text:span></text:p>
      <text:p text:style-name="P219"><text:span text:style-name="T220">3</text:span><text:span text:style-name="T221">. Visuomenės informavimo priemonės informuoja visuomenę apie Respublikos Prezidento rinkimų organizavimą ir eigą.</text:span></text:p>
      <text:p text:style-name="P222"><text:span text:style-name="T223">4</text:span><text:span text:style-name="T224">. Visų visuomenės informavimo priemonių atstovai turi teisę nekliudomai dalyvauti visuose rinkimų komisijų<text:s/></text:span><text:span text:style-name="T225">organizuojamuose renginiuose, visuose rinkimų komisijų posėdžiuose, gauti iš rinkimų komisijų informaciją apie rinkimų organizavimą ir eigą.</text:span></text:p>
      <text:p text:style-name="P226"/>
      <text:p text:style-name="P227"><text:span text:style-name="T228">10</text:span><text:span text:style-name="T229"><text:s/>straipsnis.<text:s/></text:span><text:span text:style-name="T230">Rinkimų rengimo ir vykdymo išlaidos</text:span></text:p>
      <text:p text:style-name="P231"><text:span text:style-name="T232">Respublikos Prezidento rinkimų rengimo ir vykdymo išlai</text:span><text:span text:style-name="T233">das apmoka valstybė ir savivaldybės. Iš valstybės biudžeto lėšų apmokamos rinkimų komisijų išlaidos rinkimams organizuoti ir vykdyti, taip pat atlyginama už rinkimų komisijų narių ir jas aptarnaujančio personalo bei balsavimo komisijų darbą. Iš savivaldybi</text:span><text:span text:style-name="T234">ų biudžetų lėšų mokama už savivaldybių ir apylinkių rinkimų komisijų būstinių ir balsavimo patalpų išlaikymą, inventoriaus įsigijimą ir išsaugojimą, balsavimo patalpų įrengimą ir pritaikymą neįgaliųjų poreikiams, o jeigu galimybės įrengti balsavimo patalpų</text:span><text:span text:style-name="T235"><text:s/>ar jų pritaikyti neįgaliųjų poreikiams nėra, – už tinkamų patalpų nuomą. Jeigu savivaldybės administracija nesuteikia tinkamų patalpų ar inventoriaus rinkimų apylinkės būstinei ir balsavimo patalpoms, tam Vyriausiosios rinkimų komisijos sprendimu panaudoj</text:span><text:span text:style-name="T236">amos valstybės biudžeto lėšos. Šiuo atveju faktines išlaidas balsavimo patalpoms ir inventoriui per 2 mėnesius po Respublikos Prezidento rinkimų Vyriausioji rinkimų komisija ne ginčo tvarka išieško iš savivaldybės. Už rinkėjų pavėžėjimą į rinkimų apylinkes</text:span><text:span text:style-name="T237"><text:s/>balsuoti, kai pavėžėjimas organizuojamas Vyriausiosios rinkimų komisijos nustatyta tvarka, mokama iš valstybės ir savivaldybių biudžetų.</text:span></text:p>
      <text:p text:style-name="P238">Straipsnio pakeitimai:</text:p>
      <text:p text:style-name="P239"><text:span text:style-name="T240">Nr.<text:s/></text:span><text:a xlink:href="https://www.e-tar.lt/portal/legalAct.html?documentId=890b4850047a11e9a5eaf2cd290f1944" office:target-frame-name="_top" xlink:show="replace"><text:span text:style-name="T241">XIII-1776</text:span></text:a><text:span text:style-name="T242">, 2018-12-13, paskelbta TAR 2018-12-21, i. k. 2018-21112</text:span></text:p>
      <text:p text:style-name="Normal"/>
      <text:h text:style-name="P243" text:outline-level="5"><text:span text:style-name="T244">Antrasis</text:span><text:span text:style-name="T245"><text:s/>skirsnis</text:span></text:h>
      <text:h text:style-name="P246" text:outline-level="4"><text:span text:style-name="T247">RINKIMŲ ORGANIZAVIMAS</text:span></text:h>
      <text:p text:style-name="P248"/>
      <text:p text:style-name="P249"><text:span text:style-name="T250">11</text:span><text:span text:style-name="T251"><text:s/>straipsnis.<text:s/></text:span><text:span text:style-name="T252">Rinkimų apylinkių sudarymas</text:span></text:p>
      <text:p text:style-name="P253"><text:span text:style-name="T254">1</text:span><text:span text:style-name="T255">. Atsižvelgiant į patogumą rinkėjams atvykti į balsavimo patalpas ir į rinkėjų<text:s/></text:span><text:span text:style-name="T256">skaičių, savivaldybių teritorijos dalijamos į rinkimų apylinkes.</text:span></text:p>
      <text:p text:style-name="P257"><text:span text:style-name="T258">2</text:span><text:span text:style-name="T259">. Savivaldybės teritorijos suskirstymą į rinkimų apylinkes savivaldybės administracijos direktoriaus teikimu tvirtina ir keičia Vyriausioji rinkimų komisija. Patvirtintų rinkimų apylinki</text:span><text:span text:style-name="T260">ų sąrašą, jo pakeitimus Vyriausioji rinkimų komisija skelbia savo interneto svetainėje.</text:span></text:p>
      <text:p text:style-name="P261"><text:span text:style-name="T262">3</text:span><text:span text:style-name="T263">. Rinkimų apylinkės teritorijoje turi gyventi ne daugiau kaip 5 000 rinkėjų.</text:span></text:p>
      <text:p text:style-name="P264"><text:span text:style-name="T265">4</text:span><text:span text:style-name="T266">. Rinkimų apylinkės ribos, balsavimo patalpų adresas keičiami prireikus, bet ne v</text:span><text:span text:style-name="T267">ėliau kaip likus 100 dienų iki rinkimų. Savivaldybės administracijos direktorius teikime tvirtinti savivaldybės teritorijos suskirstymą į rinkimų apylinkes nurodo siūlomą rinkimų apylinkės pavadinimą, į rinkimų apylinkę patenkančius adresus, rinkėjų skaiči</text:span><text:span text:style-name="T268">ų sudaromoje rinkimų apylinkėje, balsavimo patalpų adresą ir telefoną. Teikime keisti savivaldybės teritorijos suskirstymą į rinkimų apylinkes nurodomi siūlomi pakeitimai. Ne vėliau kaip likus 100 dienų iki rinkimų savivaldybės administracijos direktorius<text:s/></text:span><text:span text:style-name="T269">Vyriausiajai rinkimų komisijai taip pat praneša apie naujai atsiradusius, su pakeistais pavadinimais arba išnykusius adresus, patvirtina balsavimo patalpų adresus ir telefonus. Savivaldybės administracijos direktorius šio straipsnio 2 ir šioje dalyse numat</text:span><text:span text:style-name="T270">ytus pasiūlymus ir teikimus Vyriausiajai rinkimų komisijai teikia Vyriausiosios rinkimų komisijos nustatyta tvarka.<text:s/></text:span></text:p>
      <text:p text:style-name="P271"><text:span text:style-name="T272">5</text:span><text:span text:style-name="T273">. Kai pirmalaikiai Respublikos Prezidento rinkimai pagal Konstitucijos 87 straipsnį arba Respublikos Prezidento rinkimai pagal Konstit</text:span><text:span text:style-name="T274">ucijos 89 straipsnio 1 dalį rengiami per 2 mėnesius nuo <text:s/>rinkimų datos paskelbimo, Vyriausioji rinkimų komisija gali pakeisti rinkimų apylinkių ribas ir balsavimo patalpų adresus ne vėliau kaip likus 50 dienų iki rinkimų. Jeigu šie rinkimai rengiami anksči</text:span><text:span text:style-name="T275">au kaip per 2 mėnesius nuo rinkimų datos paskelbimo, rinkimų apylinkių ribos nekeičiamos.</text:span></text:p>
      <text:p text:style-name="P276"/>
      <text:p text:style-name="P277"><text:span text:style-name="T278">12</text:span><text:span text:style-name="T279"><text:s/>straipsnis.<text:s/></text:span><text:span text:style-name="T280">Rinkimų komisijos</text:span></text:p>
      <text:p text:style-name="P281"><text:span text:style-name="T282">1</text:span><text:span text:style-name="T283">. Respublikos Prezidento rinkimus organizuoja ir vykdo:</text:span></text:p>
      <text:p text:style-name="P284"><text:span text:style-name="T285">1</text:span><text:span text:style-name="T286">) Vyriausioji rinkimų komisija;</text:span></text:p>
      <text:p text:style-name="P287"><text:span text:style-name="T288">2</text:span><text:span text:style-name="T289">) savivaldybių rinkimų ko</text:span><text:span text:style-name="T290">misijos;</text:span></text:p>
      <text:p text:style-name="P291"><text:span text:style-name="T292">3</text:span><text:span text:style-name="T293">) apylinkių rinkimų komisijos.</text:span></text:p>
      <text:p text:style-name="P294"><text:span text:style-name="T295">2</text:span><text:span text:style-name="T296">. Rinkimų komisijų nariai negali būti kandidatais į Respublikos Prezidentus ar kandidato į Respublikos Prezidentus patikėtiniais.</text:span></text:p>
      <text:p text:style-name="P297"><text:span text:style-name="T298">3</text:span><text:span text:style-name="T299">. Į rinkimų komisiją gali būti siūlomas</text:span><text:span text:style-name="T300"><text:s/></text:span><text:span text:style-name="T301">nepriekaištingos reputacijos<text:s/></text:span><text:span text:style-name="T302">Lietuvos Respublikos pilietis, kuris turi teisę būti renkamas Seimo nariu (neatsižvelgiant į nustatytą kandidatui į Seimo narius jauniausią amžių, bet rinkimų dieną ne jaunesnis kaip 18 metų), turi<text:s/></text:span><text:span text:style-name="T303">aukštąjį<text:s/></text:span><text:span text:style-name="T304">išsilavinimą</text:span><text:span text:style-name="T305"><text:s/></text:span><text:span text:style-name="T306">ir nebuvo pastaruosius trejus metus</text:span><text:span text:style-name="T307"><text:s/></text:span><text:span text:style-name="T308">atleistas iš rinkimų komisijos už rinkimų įstatymų ar Referendumo įstatymo pažeidimus.</text:span><text:span text:style-name="T309"><text:s/>Reikalavimas turėti aukštąjį išsilavinimą netaikomas apylinkės rinkimų komisijos nariui, apylinkės rinkimų komisijos pirmininkui, turintiems darbo rinkimų komisijos nari</text:span><text:span text:style-name="T310">u ar pirmininku patirties, ir savivaldybės rinkimų komisijos nariui ar pirmininkui, turintiems darbo savivaldybių rinkimų komisijos nariu ar pirmininku patirties. Rinkimų komisijų nariams, pirmininkams Vyriausioji rinkimų komisija jos nustatyta tvarka orga</text:span><text:span text:style-name="T311">nizuoja mokymus.</text:span></text:p>
      <text:p text:style-name="P312"><text:span text:style-name="T313">4</text:span><text:span text:style-name="T314">. Asmuo nelaikomas nepriekaištingos reputacijos, jeigu jis:</text:span></text:p>
      <text:p text:style-name="P315"><text:span text:style-name="T316">1</text:span><text:span text:style-name="T317">) įsiteisėjusiu teismo nuosprendžiu pripažintas padaręs nusikalstamą veiką ir turi neišnykusį ar nepanaikintą teistumą;</text:span></text:p>
      <text:p text:style-name="P318"><text:span text:style-name="T319">2</text:span><text:span text:style-name="T320">) atleistas iš skiriamų arba renkamų pareigų<text:s/></text:span><text:span text:style-name="T321">dėl priesaikos ar pasižadėjimo sulaužymo, pareigūno vardo pažeminimo ir nuo atleidimo iš pareigų dienos arba sprendimo panaikinti mandatą įsigaliojimo dienos</text:span><text:span text:style-name="T322"><text:s/></text:span><text:span text:style-name="T323">nepraėjo treji metai</text:span><text:span text:style-name="T324">;</text:span></text:p>
      <text:p text:style-name="P325"><text:span text:style-name="T326">3</text:span><text:span text:style-name="T327">) atleistas iš darbo, pareigų ar praradęs teisę verstis atitinkama veik</text:span><text:span text:style-name="T328">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329"><text:span text:style-name="T330">4</text:span><text:span text:style-name="T331">) yra į</text:span><text:span text:style-name="T332">statymų nustatyta tvarka uždraustos organizacijos narys</text:span><text:span text:style-name="T333">.</text:span></text:p>
      <text:p text:style-name="P334"/>
      <text:p text:style-name="P335"><text:span text:style-name="T336">13</text:span><text:span text:style-name="T337"><text:s/>straipsnis.<text:s/></text:span><text:span text:style-name="T338">Savivaldybių rinkimų komisijų sudarymas<text:s/></text:span></text:p>
      <text:p text:style-name="P339"><text:span text:style-name="T340">1</text:span><text:span text:style-name="T341">. Savivaldybių rinkimų komisijas rinkimų laikotarpiui sudaro Vyriausioji rinkimų komisija ne vėliau kaip likus 74 dienoms iki rin</text:span><text:span text:style-name="T342">kimų.</text:span></text:p>
      <text:p text:style-name="P343"><text:span text:style-name="T344">2</text:span><text:span text:style-name="T345">. Savivaldybių rinkimų komisijos sudaromos iš:</text:span></text:p>
      <text:p text:style-name="P346"><text:span text:style-name="T347">1</text:span><text:span text:style-name="T348">) toje savivaldybėje gyvenančio ar dirbančio ir aukštąjį teisinį išsilavinimą turinčio asmens, kurį pasiūlo teisingumo ministras;</text:span></text:p>
      <text:p text:style-name="P349"><text:span text:style-name="T350">2</text:span><text:span text:style-name="T351">) toje savivaldybėje gyvenančių ar dirbančių ir aukštąjį tei</text:span><text:span text:style-name="T352">sinį išsilavinimą turinčių asmenų, kuriuos pasiūlo Lietuvos teisininkų draugija;</text:span></text:p>
      <text:p text:style-name="P353"><text:span text:style-name="T354">3</text:span><text:span text:style-name="T355">) savivaldybės administracijoje dirbančio karjeros valstybės tarnautojo, kurį pasiūlo tos savivaldybės administracijos direktorius;</text:span></text:p>
      <text:p text:style-name="P356"><text:span text:style-name="T357">4</text:span><text:span text:style-name="T358">) partijų, kurios gavo Seimo nari</text:span><text:span text:style-name="T359">ų mandatų daugiamandatėje rinkimų apygardoje, pasiūlytų asmenų.</text:span></text:p>
      <text:p text:style-name="P360"><text:span text:style-name="T361">3</text:span><text:span text:style-name="T362">. Teisingumo ministras, Lietuvos teisininkų draugija ir savivaldybių administracijų direktoriai gali siūlyti ir daugiau kandidatūrų.</text:span></text:p>
      <text:p text:style-name="P363"><text:span text:style-name="T364">4</text:span><text:span text:style-name="T365">. Partijos, kurios gavo Seimo narių mandatų<text:s/></text:span><text:span text:style-name="T366">daugiamandatėje rinkimų apygardoje pagal iškeltų kandidatų sąrašą (jungtinį sąrašą), nuo vieno šio daugiamandatėje rinkimų apygardoje iškeltų kandidatų sąrašo (jungtinio sąrašo) turi teisę pasiūlyti į savivaldybių rinkimų komisijas po vieną savo atstovą. J</text:span><text:span text:style-name="T367">eigu atstovai atitinka šio įstatymo reikalavimus, Vyriausioji rinkimų komisija jų kandidatūrų atmesti negali. Jeigu kandidatūrų nebuvo pasiūlyta, Vyriausioji rinkimų komisija vietoj jų gali papildomai skirti savivaldybių rinkimų komisijų nariais kandidatūr</text:span><text:span text:style-name="T368">as, pasiūlytas teisingumo ministro, Lietuvos teisininkų draugijos arba savivaldybės administracijos direktoriaus.</text:span></text:p>
      <text:p text:style-name="P369"><text:span text:style-name="T370">5</text:span><text:span text:style-name="T371">. Visais atvejais ne mažiau kaip trys komisijos nariai turi būti asmenys, paskirti į savivaldybių rinkimų komisijas iš teisingumo ministr</text:span><text:span text:style-name="T372">o, Lietuvos teisininkų draugijos ir savivaldybės administracijos direktoriaus pasiūlytųjų. Jeigu šių asmenų yra mažiau, komisija padidinama iš teisingumo ministro, Lietuvos teisininkų draugijos arba savivaldybės administracijos direktoriaus pasiūlytų asmen</text:span><text:span text:style-name="T373">ų.</text:span></text:p>
      <text:p text:style-name="P374"><text:span text:style-name="T375">6</text:span><text:span text:style-name="T376">. Jeigu tą pačią dieną kartu vyksta Respublikos Prezidento arba Seimo, arba savivaldybės tarybos rinkimai, arba rinkimai į Europos Parlamentą, arba referendumas, apylinkių rinkimų ar referendumo komisijos sudaromos tos pačios. Vyriausioji rinkimų k</text:span><text:span text:style-name="T377">omisija atskiroje rinkimų, referendumo teritorijoje sudaro vieną – savivaldybės, apygardos rinkimų arba referendumo – komisiją ir nustato jos funkcijas organizuojant ir vykdant kitus rinkimus ar referendumą.</text:span></text:p>
      <text:p text:style-name="P378"><text:span text:style-name="T379">7</text:span><text:span text:style-name="T380">. Savivaldybės rinkimų komisijos pirmininką</text:span><text:span text:style-name="T381"><text:s/>iš komisijos narių skiria Vyriausioji rinkimų komisija. Savivaldybės rinkimų komisijos pirmininku skiriamas asmuo, turintis darbo Vyriausiosios rinkimų komisijos arba savivaldybės rinkimų komisijos ar apygardos rinkimų komisijos pirmininku ar nariu patirt</text:span><text:span text:style-name="T382">ies arba darbo apylinkės rinkimų komisijos pirmininku patirties.</text:span></text:p>
      <text:p text:style-name="P383"><text:span text:style-name="T384">8</text:span><text:span text:style-name="T385">. Savivaldybės rinkimų komisija savo pirmajame posėdyje išsirenka komisijos pirmininko pavaduotoją ir sekretorių.</text:span></text:p>
      <text:p text:style-name="P386"><text:span text:style-name="T387">9</text:span><text:span text:style-name="T388">. Kai pirmalaikiai Respublikos Prezidento rinkimai pagal Konstituci</text:span><text:span text:style-name="T389">jos 87 straipsnį arba Respublikos Prezidento rinkimai pagal Konstitucijos 89 straipsnio 1 dalį rengiami per 2 mėnesius nuo rinkimų datos paskelbimo, Vyriausioji rinkimų komisija ne vėliau kaip likus 50 dienų iki rinkimų sudaro savivaldybių rinkimų komisija</text:span><text:span text:style-name="T390">s. Jeigu šie rinkimai rengiami anksčiau kaip per 2 mėnesius nuo rinkimų datos paskelbimo, šis 50 dienų terminas trumpinamas tiek dienų, kiek jų trūksta iki 2 mėnesių termino.</text:span></text:p>
      <text:p text:style-name="P391"/>
      <text:p text:style-name="P392"><text:span text:style-name="T393">14</text:span><text:span text:style-name="T394"><text:s/>straipsnis.<text:s/></text:span><text:span text:style-name="T395">Savivaldybių rinkimų komisijų įgaliojimai</text:span></text:p>
      <text:p text:style-name="P396"><text:span text:style-name="T397">Savivaldybės ri</text:span><text:span text:style-name="T398">nkimų komisija:</text:span></text:p>
      <text:p text:style-name="P399"><text:span text:style-name="T400">1</text:span><text:span text:style-name="T401">) Vyriausiosios rinkimų komisijos nustatyta tvarka informuoja savivaldybėje gyvenančius rinkėjus apie rinkimų apylinkių ribas, rinkimų komisijų būstines, darbo laiką ir balsavimo patalpas;</text:span></text:p>
      <text:p text:style-name="P402"><text:span text:style-name="T403">2</text:span><text:span text:style-name="T404">) prižiūri, kaip savivaldybėje įgyvendinama</text:span><text:span text:style-name="T405">s šis įstatymas;</text:span></text:p>
      <text:p text:style-name="P406"><text:span text:style-name="T407">3</text:span><text:span text:style-name="T408">) sudaro apylinkių rinkimų komisijas;</text:span></text:p>
      <text:p text:style-name="P409"><text:span text:style-name="T410">4</text:span><text:span text:style-name="T411">) neviršydama Vyriausiosios rinkimų komisijos patvirtintos savivaldybės rinkimų komisijos sąmatos, tvirtina apylinkių rinkimų komisijų išlaidų sąmatas ir kontroliuoja, kaip šios sąmatose numa</text:span><text:span text:style-name="T412">tytos lėšos naudojamos;</text:span></text:p>
      <text:p text:style-name="P413"><text:span text:style-name="T414">5</text:span><text:span text:style-name="T415">) registruoja rinkimų stebėtojus ir išduoda jiems pažymėjimus;</text:span></text:p>
      <text:p text:style-name="P416"><text:span text:style-name="T417">6</text:span><text:span text:style-name="T418">) sudaro savivaldybės teritorijoje esančių sveikatos priežiūros (išskyrus ambulatorines), socialinės rūpybos ir globos įstaigų, karinių vienetų, areštinių, tar</text:span><text:span text:style-name="T419">dymo izoliatorių (sulaikymo namų) ir bausmių vykdymo įstaigų sąrašą, pasirūpina, kad juose būtų organizuotas balsavimas<text:s/></text:span><text:span text:style-name="T420">specialiuose balsavimo punktuose,</text:span><text:span text:style-name="T421"><text:s/></text:span><text:span text:style-name="T422">taip pat organizuoja balsavimą iš anksto;</text:span><text:s/></text:p>
      <text:p text:style-name="P423">Straipsnio punkto pakeitimai:</text:p>
      <text:p text:style-name="P424"><text:span text:style-name="T425">Nr.<text:s/></text:span><text:a xlink:href="https://www.e-tar.lt/portal/legalAct.html?documentId=7ea87b10e41f11e89acab3ff12d77081" office:target-frame-name="_top" xlink:show="replace"><text:span text:style-name="T426">XIII-1572</text:span></text:a><text:span text:style-name="T427">, 2018-10-25, paskelbta TAR 2018-11-09, i. k. 2018-18178</text:span></text:p>
      <text:p text:style-name="Normal"/>
      <text:p text:style-name="P428"><text:span text:style-name="T429">7</text:span><text:span text:style-name="T430">) surašo balsų skaičiavimo protokolą, nustato rinkimų rezultatus ir perduoda juos tvirti</text:span><text:span text:style-name="T431">nti Vyriausiajai rinkimų komisijai;</text:span></text:p>
      <text:p text:style-name="P432"><text:span text:style-name="T433">8</text:span><text:span text:style-name="T434">) svarsto skundus dėl apylinkių rinkimų komisijų sprendimų ir veiksmų ir priima sprendimus;</text:span></text:p>
      <text:p text:style-name="P435"><text:span text:style-name="T436">9</text:span><text:span text:style-name="T437">) Vyriausiosios rinkimų komisijos nustatyta tvarka rinkimų agitacijos kampanijos laikotarpiu atlieka politinės reklamo</text:span><text:span text:style-name="T438">s stebėseną savivaldybės teritorijoje ir teikia stebėsenos duomenis Vyriausiajai rinkimų komisijai;</text:span></text:p>
      <text:p text:style-name="P439"><text:span text:style-name="T440">10</text:span><text:span text:style-name="T441">) vykdo kitus šiame įstatyme numatytus įgaliojimus.</text:span></text:p>
      <text:p text:style-name="P442"/>
      <text:p text:style-name="P443"><text:span text:style-name="T444">15</text:span><text:span text:style-name="T445"><text:s/>straipsnis.<text:s/></text:span><text:span text:style-name="T446">Apylinkių rinkimų komisijų sudarymas</text:span></text:p>
      <text:p text:style-name="P447"><text:span text:style-name="T448">1</text:span><text:span text:style-name="T449">. Ne vėliau kaip likus 65 dienom</text:span><text:span text:style-name="T450">s iki rinkimų dienos savivaldybės rinkimų komisija nustato kiekvienos apylinkės rinkimų komisijos narių skaičių, kuris turi būti kartotinis partijų, turinčių teisę siūlyti kandidatūras, skaičiui. Jeigu nebuvo pasiūlyta pakankamai kandidatūrų arba komisijoj</text:span><text:span text:style-name="T451">e liko laisva vieta, trūkstamas kandidatūras gali pasiūlyti savivaldybės, kurios teritorijoje yra rinkimų apylinkė, administracijos direktorius.</text:span><text:span text:style-name="T452"><text:s/></text:span><text:span text:style-name="T453">Apylinkės rinkimų komisijoje turi būti ne mažiau kaip 5 nariai.</text:span><text:s/></text:p>
      <text:p text:style-name="P454">Straipsnio dalies pakeitimai:</text:p>
      <text:p text:style-name="P455"><text:span text:style-name="T456">Nr.<text:s/></text:span><text:a xlink:href="https://www.e-tar.lt/portal/legalAct.html?documentId=7ea87b10e41f11e89acab3ff12d77081" office:target-frame-name="_top" xlink:show="replace"><text:span text:style-name="T457">XIII-1572</text:span></text:a><text:span text:style-name="T458">, 2018-10-25, paskelbta TAR 2018-11-09, i. k. 2018-18178</text:span></text:p>
      <text:p text:style-name="Normal"/>
      <text:p text:style-name="P459"><text:span text:style-name="T460">2</text:span><text:span text:style-name="T461">. Po vienodą skaičių kandidatūrų į apylinkės rinkimų komisiją turi teisę siūlyti:</text:span></text:p>
      <text:p text:style-name="P462"><text:span text:style-name="T463">1</text:span><text:span text:style-name="T464">) kiekviena<text:s/></text:span><text:span text:style-name="T465">partija ar partijų koalicija, per paskutinius Seimo rinkimus gavusi Seimo narių mandatų daugiamandatėje rinkimų apygardoje. Jeigu partija Seimo narių mandatų gavo būdama koalicijoje, kandidatūras ji gali siūlyti kartu su koalicijoje dalyvavusiomis partijom</text:span><text:span text:style-name="T466">is;</text:span></text:p>
      <text:p text:style-name="P467"><text:span text:style-name="T468">2</text:span><text:span text:style-name="T469">) partija ar partijų koalicija, per paskutinius savivaldybės tarybos rinkimus gavusi tarybos narių mandatų pagal iškeltų kandidatų sąrašą (jungtinį sąrašą). Jeigu partija savivaldybės tarybos narių mandatų gavo būdama koalicijoje, kandidatūras ji<text:s/></text:span><text:span text:style-name="T470">gali siūlyti kartu su koalicijoje dalyvavusiomis partijomis.</text:span></text:p>
      <text:p text:style-name="P471"><text:span text:style-name="T472">3</text:span><text:span text:style-name="T473">. Jeigu partija gali siūlyti kandidatūras ir pagal Seimo, ir pagal savivaldybės tarybos rinkimų rezultatus, ji kandidatūras siūlo tik pagal vienų iš šių rinkimų rezultatus pasirinktinai. J</text:span><text:span text:style-name="T474">eigu viena iš partijų, dalyvavusių rinkimų koalicijoje, kandidatūrų nepasiūlo arba atsisako jas siūlyti, arba pasirenka siūlyti pagal kitų, negu buvo sudaryta koalicija, rinkimų rezultatus, kitos šioje koalicijoje dalyvavusios partijos kandidatūras turi te</text:span><text:span text:style-name="T475">isę siūlyti jai nedalyvaujant.</text:span></text:p>
      <text:p text:style-name="P476"><text:span text:style-name="T477">4</text:span><text:span text:style-name="T478">. Partijos kandidatūrų sąrašus savivaldybės rinkimų komisijai pateikia ne vėliau kaip likus 48 dienoms iki rinkimų.</text:span></text:p>
      <text:p text:style-name="P479"><text:span text:style-name="T480">5</text:span><text:span text:style-name="T481">. Apylinkių rinkimų komisijas rinkimų laikotarpiui sudaro savivaldybės rinkimų komisijos ne vėliau<text:s/></text:span><text:span text:style-name="T482">kaip likus 45 dienoms iki rinkimų. Jeigu partijos siūloma kandidatūra atitinka šio įstatymo reikalavimus, savivaldybės rinkimų komisija negali jos atmesti.</text:span></text:p>
      <text:p text:style-name="P483"><text:span text:style-name="T484">6</text:span><text:span text:style-name="T485">. Jeigu kandidatūrų nebuvo pasiūlyta arba pasiūlytos kandidatūros neatitinka šio įstatymo reika</text:span><text:span text:style-name="T486">lavimų, arba jos buvo pasiūlytos po nustatyto termino, savivaldybės rinkimų komisija gali sumažinti anksčiau nustatytą apylinkės rinkimų komisijos narių skaičių arba kreiptis į savivaldybės administracijos direktorių, kad šis pasiūlytų į apylinkės rinkimų<text:s/></text:span><text:span text:style-name="T487">komisiją trūkstamas kandidatūras. Savivaldybės administracijos direktoriaus siūlomi asmenys negali būti partijų nariai ar jais tapti iki apylinkės rinkimų komisijos nario įgaliojimų pabaigos. Jeigu ne mažiau kaip trys savivaldybės rinkimų komisijos nariai<text:s/></text:span><text:span text:style-name="T488">posėdyje skiriant apylinkės rinkimų komisijos narį prieštarauja savivaldybės administracijos direktoriaus siūlomo asmens paskyrimui apylinkės rinkimų komisijos nariu, šis asmuo negali būti skiriamas apylinkės rinkimų komisijos nariu. Sumažinus apylinkės ri</text:span><text:span text:style-name="T489">nkimų komisijos narių skaičių, jis negali būti mažesnis už šio straipsnio 1 dalyje nustatytą mažiausią narių skaičių.</text:span><text:s/></text:p>
      <text:p text:style-name="P490">Straipsnio dalies pakeitimai:</text:p>
      <text:p text:style-name="P491"><text:span text:style-name="T492">Nr.<text:s/></text:span><text:a xlink:href="https://www.e-tar.lt/portal/legalAct.html?documentId=7ea87b10e41f11e89acab3ff12d77081" office:target-frame-name="_top" xlink:show="replace"><text:span text:style-name="T493">XIII-</text:span><text:span text:style-name="T494">1572</text:span></text:a><text:span text:style-name="T495">, 2018-10-25, paskelbta TAR 2018-11-09, i. k. 2018-18178</text:span></text:p>
      <text:p text:style-name="Normal"/>
      <text:p text:style-name="P496"><text:span text:style-name="T497">7</text:span><text:span text:style-name="T498">. Apylinkių rinkimų komisijų pirmininkus iš komisijos narių skiria savivaldybės rinkimų komisijos. Apylinkės rinkimų komisijos pirmininku skiriamas asmuo,<text:s/></text:span><text:span text:style-name="T499">turintis darbo rinkimų komisijos p</text:span><text:span text:style-name="T500">irmininku ar nariu patirties, arba<text:s/></text:span><text:span text:style-name="T501">aukštąjį<text:s/></text:span><text:span text:style-name="T502">išsilavinimą turintis asmuo</text:span><text:span text:style-name="T503">.</text:span></text:p>
      <text:p text:style-name="P504"><text:span text:style-name="T505">8</text:span><text:span text:style-name="T506">. Apylinkės rinkimų komisija pirmajame posėdyje išsirenka komisijos pirmininko pavaduotoją ir sekretorių.</text:span></text:p>
      <text:p text:style-name="P507"><text:span text:style-name="T508">9</text:span><text:span text:style-name="T509">. Kai pirmalaikiai Respublikos Prezidento rinkimai pagal Konstituci</text:span><text:span text:style-name="T510">jos 87 straipsnį arba Respublikos Prezidento rinkimai pagal Konstitucijos 89 straipsnio 1 dalį rengiami per 2 mėnesius nuo rinkimų datos paskelbimo, savivaldybių rinkimų komisijos ne vėliau kaip likus 45 dienoms iki rinkimų nustato kiekvienos rinkimų apyli</text:span><text:span text:style-name="T511">nkės komisijos narių skaičių. Partijos kandidatūrų į apylinkių rinkimų komisijas sąrašus savivaldybių rinkimų komisijoms pateikia ne vėliau kaip likus 42 dienoms iki rinkimų. Apylinkių rinkimų komisijos sudaromos ne vėliau kaip likus 40 dienų iki rinkimų.<text:s/></text:span><text:span text:style-name="T512">Rinkimų komisijos narys, nedavęs rašytinio pasižadėjimo ilgiau kaip 7 dienas nuo paskyrimo arba davęs rašytinį pasižadėjimą su išlyga, netenka pareigų rinkimų komisijoje. Jeigu pirmalaikiai Respublikos Prezidento rinkimai pagal Konstitucijos 87 straipsnį a</text:span><text:span text:style-name="T513">rba Respublikos Prezidento rinkimai pagal Konstitucijos 89 straipsnio 1 dalį rengiami anksčiau kaip per 2 mėnesius nuo rinkimų datos paskelbimo, šioje dalyje nurodyti 40, 42 ir 45 dienų terminai trumpinami tiek dienų, kiek jų trūksta iki 2 mėnesių termino.</text:span></text:p>
      <text:p text:style-name="P514"/>
      <text:p text:style-name="P515"><text:span text:style-name="T516">16</text:span><text:span text:style-name="T517"><text:s/>straipsnis.<text:s/></text:span><text:span text:style-name="T518">Apylinkės rinkimų komisijos įgaliojimai</text:span></text:p>
      <text:p text:style-name="P519"><text:span text:style-name="T520">Apylinkės rinkimų komisija:</text:span></text:p>
      <text:p text:style-name="P521"><text:span text:style-name="T522">1</text:span><text:span text:style-name="T523">) iš savivaldybės rinkimų komisijos gauna rinkimų apylinkės rinkėjų sąrašus, sudaro sąlygas su jais susipažinti rinkėjams, atstovams rinkimams, platina rinkėjams pranešimus apie rinkimus, praneša savivaldybės rinkimų komisijai apie apylinkės rinkėjų sąraše</text:span><text:span text:style-name="T524"><text:s/>aptiktus netikslumus ir Vyriausiosios rinkimų komisijos nustatyta tvarka elektroninių ryšių priemonėmis perduoda šiuos duomenis;<text:s/></text:span></text:p>
      <text:p text:style-name="P525">Straipsnio punkto pakeitimai:</text:p>
      <text:p text:style-name="P526"><text:span text:style-name="T527">Nr.<text:s/></text:span><text:a xlink:href="https://www.e-tar.lt/portal/legalAct.html?documentId=1ccca7d0e8c011e99681cd81dcdca52c" office:target-frame-name="_top" xlink:show="replace"><text:span text:style-name="T528">XIII-2441</text:span></text:a><text:span text:style-name="T529">, 2019-09-26, paskelbta TAR 2019-10-07, i. k. 2019-15888</text:span></text:p>
      <text:p text:style-name="Normal"/>
      <text:p text:style-name="P530"><text:span text:style-name="T531">2</text:span><text:span text:style-name="T532">) nagrinėja skundus dėl apylinkės rinkėjų sąraše padarytų klaidų;</text:span></text:p>
      <text:p text:style-name="P533"><text:span text:style-name="T534">3</text:span><text:span text:style-name="T535">) Vyriausiosios rinkimų komisijos nustatyta tvarka<text:s/></text:span><text:span text:style-name="T536">organizuoja balsavimą specialiuose balsavimo punktuose</text:span><text:span text:style-name="T537"><text:s/></text:span><text:span text:style-name="T538">visuose rinkimų apylinkės teritorijoje esančiuose sveikatos priežiūros (išskyrus ambulatorines), socialinės rūpybos ir globos įstaigose, kariniuose vienetuose, areštinėse, tardymo izoliatoriuose (sulaikymo namuose) ir bausmių vykdymo įstaigose, taip pat or</text:span><text:span text:style-name="T539">ganizuoja rinkėjų balsavimą namuose;</text:span><text:s/></text:p>
      <text:p text:style-name="P540">Straipsnio punkto pakeitimai:</text:p>
      <text:p text:style-name="P541"><text:span text:style-name="T542">Nr.<text:s/></text:span><text:a xlink:href="https://www.e-tar.lt/portal/legalAct.html?documentId=7ea87b10e41f11e89acab3ff12d77081" office:target-frame-name="_top" xlink:show="replace"><text:span text:style-name="T543">XIII-1572</text:span></text:a><text:span text:style-name="T544">, 2018-10-25, paskelbta TAR 2018-11-09, i. k. 2018-18178</text:span></text:p>
      <text:p text:style-name="Normal"/>
      <text:p text:style-name="P545"><text:span text:style-name="T546">4</text:span><text:span text:style-name="T547">) kartu su sav</text:span><text:span text:style-name="T548">ivaldybės administracijos atstovu pasirūpina, kad pagal šio įstatymo reikalavimus laiku būtų parengtos balsavimo patalpos, slapto balsavimo kabinos ir balsadėžės;</text:span></text:p>
      <text:p text:style-name="P549"><text:span text:style-name="T550">5</text:span><text:span text:style-name="T551">) rinkimų dieną organizuoja balsavimą rinkimų apylinkėje;</text:span></text:p>
      <text:p text:style-name="P552"><text:span text:style-name="T553">6</text:span><text:span text:style-name="T554">) suskaičiuoja balsus,<text:s/></text:span><text:span text:style-name="T555">surašo balsų skaičiavimo protokolą ir Vyriausiosios rinkimų komisijos nustatyta tvarka elektroninių ryšių priemonėmis perduoda šiuos duomenis;</text:span></text:p>
      <text:p text:style-name="P556"><text:span text:style-name="T557">7</text:span><text:span text:style-name="T558">) svarsto savo apylinkės rinkėjų ir stebėtojų skundus dėl rinkimų rengimo, balsavimo organizavimo, balsų ska</text:span><text:span text:style-name="T559">ičiavimo, balsų skaičiavimo protokolo surašymo ir priima sprendimus;</text:span></text:p>
      <text:p text:style-name="P560"><text:span text:style-name="T561">8</text:span><text:span text:style-name="T562">) vykdo kitus šiame įstatyme numatytus įgaliojimus.</text:span></text:p>
      <text:p text:style-name="P563"/>
      <text:p text:style-name="P564"><text:span text:style-name="T565">17</text:span><text:span text:style-name="T566"><text:s/>straipsnis.<text:s/></text:span><text:span text:style-name="T567">Rinkimų komisijų narių rašytiniai pasižadėjimai ir rinkimų komisijų darbo organizavimas</text:span></text:p>
      <text:p text:style-name="P568"><text:span text:style-name="T569">1</text:span><text:span text:style-name="T570">. Rinkimų kom</text:span><text:span text:style-name="T571">isijos narys, pirmininkas pareigas rinkimų komisijoje pradeda eiti davęs rašytinį pasižadėjimą.</text:span></text:p>
      <text:p text:style-name="P572"><text:span text:style-name="T573">2</text:span><text:span text:style-name="T574">. Savivaldybių ir apylinkių rinkimų komisijų narių, pirmininkų rašytinio pasižadėjimo davimo tvarką nustato Vyriausioji rinkimų komisija. Nustatomi šie</text:span><text:span text:style-name="T575"><text:s/></text:span><text:span text:style-name="T576">rin</text:span><text:span text:style-name="T577">kimų komisijos nario, pirmininko pasižadėjimo tekstai:</text:span></text:p>
      <text:p text:style-name="P578"><text:span text:style-name="T579">1</text:span><text:span text:style-name="T580">) „Aš, (vardas, pavardė), pasižadu būti ištikimas (ištikima) Lietuvos Respublikai, laikytis jos Konstitucijos ir įstatymų, sąžiningai ir garbingai atlikti savo pareigas rinkimų komisijoje ir susilai</text:span><text:span text:style-name="T581">kyti nuo poelgių, pažeidžiančių įstatymus ir žmogaus teises.</text:span></text:p>
      <text:p text:style-name="P582"><text:span text:style-name="T583">Tepadeda man Dievas.“;</text:span></text:p>
      <text:p text:style-name="P584"><text:span text:style-name="T585">2</text:span><text:span text:style-name="T586">) „Aš, (vardas, pavardė), pasižadu būti ištikimas (ištikima) Lietuvos Respublikai, laikytis jos Konstitucijos ir įstatymų, sąžiningai ir garbingai atlikti savo pareiga</text:span><text:span text:style-name="T587">s rinkimų komisijoje ir susilaikyti nuo poelgių, pažeidžiančių įstatymus ir žmogaus teises.“</text:span></text:p>
      <text:p text:style-name="P588"><text:span text:style-name="T589">3</text:span><text:span text:style-name="T590">. Davęs rašytinį pasižadėjimą asmuo po pasižadėjimo tekstu pasirašo. Pasižadėjimas galioja visą paskyrimo dirbti rinkimų komisijoje laiką. Rašytinio pasižad</text:span><text:span text:style-name="T591">ėjimo tekstas negali būti keičiamas. Draudžiama pradėti eiti rinkimų komisijos nario pareigas nepasižadėjus.</text:span></text:p>
      <text:p text:style-name="P592"><text:span text:style-name="T593">4</text:span><text:span text:style-name="T594">. Rinkimų komisijos narių, pirmininkų rašytinius pasižadėjimus saugo juos paskyrusi rinkimų komisija.</text:span></text:p>
      <text:p text:style-name="P595"><text:span text:style-name="T596">5</text:span><text:span text:style-name="T597">. Vyriausioji rinkimų komisija arba</text:span><text:span text:style-name="T598"><text:s/>savivaldybės rinkimų komisija, skirdama rinkimų komisijos narį, nustato laiką, kada jis privalo duoti rašytinį pasižadėjimą. Asmuo, nedavęs rašytinio pasižadėjimo ilgiau kaip 15 dienų nuo paskyrimo arba davęs rašytinį pasižadėjimą su išlyga, netenka parei</text:span><text:span text:style-name="T599">gų rinkimų komisijoje.</text:span></text:p>
      <text:p text:style-name="P600"><text:span text:style-name="T601">6</text:span><text:span text:style-name="T602">. Rinkimų komisijos posėdžiai yra teisėti, kai juose dalyvauja ne mažiau kaip 3/5 komisijos narių. Komisijos sprendimai priimami atviru balsavimu posėdyje dalyvaujančių komisijos narių balsų dauguma. Balsams pasidalijus po lygia</text:span><text:span text:style-name="T603">i, lemia komisijos pirmininko balsas. Komisijos nariai, nesutinkantys su sprendimu, turi teisę raštu pareikšti atskirąją nuomonę. Atskiroji nuomonė pridedama prie protokolo ir yra neatskiriama protokolo dalis.</text:span></text:p>
      <text:p text:style-name="P604"><text:span text:style-name="T605">7</text:span><text:span text:style-name="T606">. Pasibaigus rinkimams, savivaldybių ir<text:s/></text:span><text:span text:style-name="T607">apylinkių rinkimų komisijų narių, pirmininkų įgaliojimai nutraukiami. Sprendimą nutraukti rinkimų komisijos narių, pirmininkų įgaliojimus priima rinkimų komisija, paskyrusi tuos komisijos narius, pirmininkus, kai ši komisija, jos pirmininkas yra atlikę vis</text:span><text:span text:style-name="T608">us pagal šį įstatymą jiems pavestus darbus.</text:span></text:p>
      <text:p text:style-name="P609"><text:span text:style-name="T610">8</text:span><text:span text:style-name="T611">. Rinkimų komisijos nariui, pirmininkui, davusiam rašytinį pasižadėjimą, draudžiama bet kokios formos rinkimų agitacija ir kiti bandymai paveikti rinkėjų valią. Asmuo, pažeidęs šį reikalavimą arba rinkimų ko</text:span><text:span text:style-name="T612">misijos nario, pirmininko rašytinį pasižadėjimą, turi būti atleistas iš komisijos ir gali būti patrauktas baudžiamojon atsakomybėn įstatymų nustatyta tvarka.</text:span></text:p>
      <text:p text:style-name="P613"/>
      <text:p text:style-name="P614"><text:span text:style-name="T615">18</text:span><text:span text:style-name="T616"><text:s/>straipsnis.<text:s/></text:span><text:span text:style-name="T617">Skundai dėl rinkimų komisijų sprendimų, priimtų iki balsavimo pabaigos</text:span></text:p>
      <text:p text:style-name="P618"><text:span text:style-name="T619">1</text:span><text:span text:style-name="T620">. Visos partijos, iškėlusios kandidatus į Respublikos Prezidentus, ir kandidatų į Respublikos Prezidentus patikėtiniai rinkimų komisijų sprendimus gali apskųsti šia tvarka:</text:span></text:p>
      <text:p text:style-name="P621"><text:span text:style-name="T622">1</text:span><text:span text:style-name="T623">) apylinkių rinkimų komisijų sprendimus – savivaldybės rinkimų komisijai;</text:span></text:p>
      <text:p text:style-name="P624"><text:span text:style-name="T625">2</text:span><text:span text:style-name="T626">)</text:span><text:span text:style-name="T627"><text:s/>savivaldybių rinkimų komisijų sprendimus – Vyriausiajai rinkimų komisijai;</text:span></text:p>
      <text:p text:style-name="P628"><text:span text:style-name="T629">3</text:span><text:span text:style-name="T630">) Vyriausiosios rinkimų komisijos sprendimus – Lietuvos vyriausiajam administraciniam teismui.</text:span></text:p>
      <text:p text:style-name="P631"><text:span text:style-name="T632">2</text:span><text:span text:style-name="T633">. Skundai turi būti išnagrinėti ne vėliau kaip per 48 valandas nuo skundo</text:span><text:span text:style-name="T634"><text:s/>gavimo. Lietuvos vyriausiojo administracinio</text:span><text:span text:style-name="T635"><text:s/></text:span><text:span text:style-name="T636">teismo sprendimas įsiteisėja nuo paskelbimo.</text:span></text:p>
      <text:p text:style-name="P637"/>
      <text:p text:style-name="P638"><text:span text:style-name="T639">19</text:span><text:span text:style-name="T640"><text:s/>straipsnis.<text:s/></text:span><text:span text:style-name="T641">Skundai dėl rinkimų komisijų sprendimų, priimtų pasibaigus balsavimui</text:span></text:p>
      <text:p text:style-name="P642"><text:span text:style-name="T643">1</text:span><text:span text:style-name="T644">. Visos partijos, iškėlusios kandidatus į Respublikos Prezidentus, i</text:span><text:span text:style-name="T645">r kandidatų į Respublikos Prezidentus patikėtiniai apylinkių rinkimų komisijų sprendimus dėl balsų skaičiavimo protokolų surašymo gali apskųsti savivaldybės rinkimų komisijai ne vėliau kaip per 24 valandas nuo sprendimo priėmimo. Šie skundai turi būti išna</text:span><text:span text:style-name="T646">grinėti ne vėliau kaip per 24 valandas nuo skundo gavimo.</text:span></text:p>
      <text:p text:style-name="P647"><text:span text:style-name="T648">2</text:span><text:span text:style-name="T649">. Savivaldybės rinkimų komisija, nagrinėdama skundą dėl apylinkės rinkimų komisijos sprendimo dėl balsų skaičiavimo protokolo surašymo, dalyvaujant ne mažiau kaip 3/5 komisijos narių, gali pers</text:span><text:span text:style-name="T650">kaičiuoti apylinkės rinkimų komisijos pateiktus biuletenius ir, nustačiusi protokole aritmetinę klaidą, neteisingai suskaičiuotus galiojančius ar negaliojančius biuletenius, gali pakeisti rinkimų apylinkės balsų skaičiavimo protokolo įrašus. Savivaldybės r</text:span><text:span text:style-name="T651">inkimų komisija neturi teisės pripažinti negaliojančiu apylinkės rinkimų komisijos balsų skaičiavimo protokolą.</text:span></text:p>
      <text:p text:style-name="P652"><text:span text:style-name="T653">3</text:span><text:span text:style-name="T654">. Vyriausiosios rinkimų komisijos sprendimai, išskyrus sprendimus dėl Respublikos Prezidento rinkimų rezultatų pripažinimo negaliojančiais,</text:span><text:span text:style-name="T655"><text:s/>gali būti apskųsti Lietuvos vyriausiajam</text:span><text:span text:style-name="T656"><text:s/></text:span><text:span text:style-name="T657">administraciniam teismui ne vėliau kaip per 2 dienas nuo sprendimo priėmimo ir turi būti išnagrinėti ne vėliau kaip per 48 valandas. Į šį terminą įskaitomos ir poilsio bei švenčių dienos. Lietuvos</text:span><text:span text:style-name="T658"><text:s/></text:span><text:span text:style-name="T659">vyriausiojo</text:span><text:span text:style-name="T660"><text:s/></text:span><text:span text:style-name="T661">admin</text:span><text:span text:style-name="T662">istracinio teismo sprendimas įsiteisėja nuo paskelbimo ir jo vykdymas Vyriausiajai rinkimų komisijai yra privalomas.</text:span></text:p>
      <text:p text:style-name="P663"><text:span text:style-name="T664">4</text:span><text:span text:style-name="T665">. Vyriausioji rinkimų komisija, nagrinėdama skundą dėl savivaldybės rinkimų komisijos sprendimo dėl balsų skaičiavimo protokolo surašy</text:span><text:span text:style-name="T666">mo, gali perskaičiuoti savivaldybės rinkimų komisijos pateiktus rinkimų biuletenius ir, nustačiusi aritmetinę klaidą, neteisingai suskaičiuotus biuletenius, gali pakeisti savivaldybės ir rinkimų apylinkės balsų skaičiavimo protokolų įrašus. Vyriausioji rin</text:span><text:span text:style-name="T667">kimų komisija neturi teisės pripažinti negaliojančiu savivaldybės rinkimų komisijos balsų skaičiavimo protokolą.</text:span></text:p>
      <text:p text:style-name="P668"/>
      <text:p text:style-name="P669"><text:span text:style-name="T670">20</text:span><text:span text:style-name="T671"><text:s/>straipsnis.<text:s/></text:span><text:span text:style-name="T672">Parama rinkimų komisijoms ir valstybės biudžeto lėšų rinkimams organizuoti naudojimas<text:s/></text:span></text:p>
      <text:p text:style-name="P673"><text:span text:style-name="T674">1</text:span><text:span text:style-name="T675">. Valstybės ir savivaldybių i</text:span><text:span text:style-name="T676">nstitucijos ir</text:span><text:span text:style-name="T677"><text:s/></text:span><text:span text:style-name="T678">įstaigos privalo padėti rinkimų komisijoms vykdyti įgaliojimus, teikti komisijų funkcijoms atlikti reikalingus duomenis.</text:span></text:p>
      <text:p text:style-name="P679"><text:span text:style-name="T680">2</text:span><text:span text:style-name="T681">. Valstybės ir savivaldybių institucijos ir įstaigos ne vėliau kaip per 3 dienas privalo apsvarstyti rinkimų komisi</text:span><text:span text:style-name="T682">jų pateiktus prašymus ir duoti rinkimų komisijoms motyvuotus atsakymus.</text:span></text:p>
      <text:p text:style-name="P683"><text:span text:style-name="T684">3</text:span><text:span text:style-name="T685">. Pagalbiniams darbams atlikti Vyriausioji rinkimų komisija gali įdarbinti darbuotojus pagal terminuotą darbo sutartį. Darbo sutartis pasirašo Vyriausiosios rinkimų komisijos pirm</text:span><text:span text:style-name="T686">ininkas arba jo įgalioti asmenys. Šių darbuotojų darbo užmokestis nustatomas terminuotoje darbo sutartyje pagal Lietuvos Respublikos valstybės ir savivaldybių įstaigų darbuotojų ir komisijų narių darbo apmokėjimo įstatyme nustatytus darbo apmokėjimo dydžiu</text:span><text:span text:style-name="T687">s.<text:s/></text:span></text:p>
      <text:p text:style-name="P688">Straipsnio dalies pakeitimai:</text:p>
      <text:p text:style-name="P689"><text:span text:style-name="T690">Nr.<text:s/></text:span><text:a xlink:href="https://www.e-tar.lt/portal/legalAct.html?documentId=890b4850047a11e9a5eaf2cd290f1944" office:target-frame-name="_top" xlink:show="replace"><text:span text:style-name="T691">XIII-1776</text:span></text:a><text:span text:style-name="T692">, 2018-12-13, paskelbta TAR 2018-12-21, i. k. 2018-21112</text:span></text:p>
      <text:p text:style-name="Normal"/>
      <text:p text:style-name="P693"><text:span text:style-name="T694">4</text:span><text:span text:style-name="T695">. Valstybės ir savivaldybių institucijos,<text:s/></text:span><text:span text:style-name="T696">įstaigos ir įmonės privalo suteikti rinkimų komisijoms rinkimams organizuoti ir vykdyti tinkamas patalpas, įrangą, kompiuterinę techniką ir interneto ryšį. Savivaldybės administracija ne vėliau kaip per 20 dienų nuo rinkimų paskelbimo dienos, atsižvelgdama</text:span><text:span text:style-name="T697"><text:s/>į patalpų, pritaikytų neįgaliems rinkėjams, poreikį konkrečioje rinkimų apylinkėje, privalo įvertinti, ar balsavimo patalpos tinkamos ir pritaikytos neįgaliųjų bei senyvo amžiaus rinkėjų poreikiams. Savivaldybės administracija, įvertinusi, kad balsavimo p</text:span><text:span text:style-name="T698">atalpos nėra tinkamos, privalo jas pritaikyti arba išnuomoti pritaikytas. Likus ne ilgiau kaip 2 mėnesiams iki rinkimų atliekamas pakartotinis balsavimo patalpų tinkamumo įvertinimas, kurį atlieka rinkimų komisijos kartu su savivaldybės administracija. Bal</text:span><text:span text:style-name="T699">savimo patalpų tinkamumui įvertinti gali būti pasitelkiamos nevyriausybinės organizacijos. Balsavimo patalpų tinkamumas vertinamas ir nevyriausybinės organizacijos pasitelkiamos Vyriausiosios rinkimų komisijos nustatyta tvarka..</text:span></text:p>
      <text:p text:style-name="P700">Straipsnio dalies pakeitimai:</text:p>
      <text:p text:style-name="P701"><text:span text:style-name="T702">Nr.<text:s/></text:span><text:a xlink:href="https://www.e-tar.lt/portal/legalAct.html?documentId=890b4850047a11e9a5eaf2cd290f1944" office:target-frame-name="_top" xlink:show="replace"><text:span text:style-name="T703">XIII-1776</text:span></text:a><text:span text:style-name="T704">, 2018-12-13, paskelbta TAR 2018-12-21, i. k. 2018-21112</text:span></text:p>
      <text:p text:style-name="Normal"/>
      <text:p text:style-name="P705"><text:span text:style-name="T706">5</text:span><text:span text:style-name="T707">. Vyriausioji rinkimų komisija savivaldybių rinkimų komisijoms skirtas valstybė</text:span><text:span text:style-name="T708">s biudžeto lėšas rinkimams organizuoti perveda į kiekvienai savivaldybės rinkimų komisijai atidarytą Vyriausiosios rinkimų komisijos banko sąskaitą.<text:s/></text:span></text:p>
      <text:p text:style-name="P709"><text:span text:style-name="T710">6</text:span><text:span text:style-name="T711">. Vyriausiosios rinkimų komisijos pirmininkas su savivaldybės rinkimų komisijos pirmininku pasirašo v</text:span><text:span text:style-name="T712">alstybės biudžeto lėšų rinkimams organizuoti naudojimo sutartį. Šioje sutartyje nurodoma:<text:s/></text:span></text:p>
      <text:p text:style-name="P713"><text:span text:style-name="T714">1</text:span><text:span text:style-name="T715">) savivaldybės rinkimų komisijai pervedamų valstybės biudžeto lėšų rinkimams organizuoti suma ir Vyriausiosios rinkimų komisijos programa, pagal kurią skiriamos l</text:span><text:span text:style-name="T716">ėšos;</text:span></text:p>
      <text:p text:style-name="P717"><text:span text:style-name="T718">2</text:span><text:span text:style-name="T719">) valstybės biudžeto lėšų rinkimams organizuoti naudojimo tikslinė paskirtis;</text:span></text:p>
      <text:p text:style-name="P720"><text:span text:style-name="T721">3</text:span><text:span text:style-name="T722">) planuojamas detalus valstybės biudžeto lėšų paskirstymas pagal išlaidų ekonominę paskirtį ir išlaidų darbo užmokesčiui skaičiavimas (pridedama prie sutarties);</text:span></text:p>
      <text:p text:style-name="P723"><text:span text:style-name="T724">4</text:span><text:span text:style-name="T725">) atsiskaitymo Vyriausiajai rinkimų komisijai už valstybės biudžeto lėšų rinkimams organizuoti panaudojimą (nurodant išlaidų ekonominę paskirtį) ir šių lėšų panaudojimą pagrindžiančių buhalterinės apskaitos dokumentų pateikimo tvarka;<text:s/></text:span></text:p>
      <text:p text:style-name="P726"><text:span text:style-name="T727">5</text:span><text:span text:style-name="T728">) kitos nu</text:span><text:span text:style-name="T729">ostatos, padedančios Vyriausiajai rinkimų komisijai užtikrinti programų vykdymo ir paskirtų valstybės biudžeto lėšų rinkimams organizuoti naudojimo teisėtumą, ekonomiškumą, efektyvumą ir rezultatyvumą.</text:span></text:p>
      <text:p text:style-name="P730"><text:span text:style-name="T731">7</text:span><text:span text:style-name="T732">. Vyriausioji rinkimų komisija valstybės biudže</text:span><text:span text:style-name="T733">to lėšas rinkimams organizuoti perveda į šio straipsnio 5 dalyje nurodytas sąskaitas pagal Vyriausiosios rinkimų komisijos patvirtintas savivaldybių rinkimų komisijų sąmatas.<text:s/></text:span></text:p>
      <text:p text:style-name="P734"><text:span text:style-name="T735">8</text:span><text:span text:style-name="T736">. Savivaldybės rinkimų komisijos pirmininkas atsako už savivaldybės rinkimų</text:span><text:span text:style-name="T737"><text:s/>komisijai skirtų valstybės biudžeto lėšų rinkimams organizuoti panaudojimą ir už tai atsiskaito Vyriausiajai rinkimų komisijai.</text:span></text:p>
      <text:p text:style-name="P738"><text:span text:style-name="T739">9</text:span><text:span text:style-name="T740">. Vyriausioji rinkimų komisija patikrina savivaldybės rinkimų komisijos pirmininko pateiktą valstybės biudžeto lėšų<text:s/></text:span><text:span text:style-name="T741">rinkimams organizuoti panaudojimo ataskaitą ir šias išlaidas pagrindžiančius dokumentus. Nustačiusi finansavimo, lėšų panaudojimo ar apskaitos pažeidimus, Vyriausioji rinkimų komisija inicijuoja visos žalos išieškojimą iš kaltų asmenų.</text:span></text:p>
      <text:p text:style-name="P742"><text:span text:style-name="T743">10</text:span><text:span text:style-name="T744">. Už žalą, ats</text:span><text:span text:style-name="T745">iradusią valstybės biudžeto lėšų rinkimams organizuoti naudojimo sutarties galiojimo laikotarpiu, savivaldybės rinkimų komisijos pirmininkas atsako ir pasibaigus šiai sutarčiai.</text:span></text:p>
      <text:p text:style-name="P746"/>
      <text:p text:style-name="P747"><text:span text:style-name="T748">21</text:span><text:span text:style-name="T749"><text:s/>straipsnis.<text:s/></text:span><text:span text:style-name="T750">Rinkimų komisijų narių darbo apmokėjimas</text:span><text:span text:style-name="T751"><text:s/></text:span></text:p>
      <text:p text:style-name="P752"><text:span text:style-name="T753">1</text:span><text:span text:style-name="T754">.</text:span><text:span text:style-name="T755"><text:s/></text:span><text:span text:style-name="T756">Už darb</text:span><text:span text:style-name="T757">o dieną rinkimų komisijose nustatomas atlyginimas pagal šiuos tarifus:</text:span></text:p>
      <text:p text:style-name="P758"><text:span text:style-name="T759">1</text:span><text:span text:style-name="T760">) savivaldybių rinkimų komisijų pirmininkams – 0,31 Lietuvos Respublikos Seimo patvirtinto atitinkamų metų pareiginės algos (atlyginimo) bazinio dydžio, kuris taikomas apskaičiuojant</text:span><text:span text:style-name="T761"><text:s/>valstybės politikų, teisėjų, valstybės pareigūnų, valstybės tarnautojų, valstybės ir savivaldybių biudžetinių įstaigų darbuotojų pareigines algas (toliau – pareiginės algos bazinis dydis);</text:span></text:p>
      <text:p text:style-name="P762"><text:span text:style-name="T763">2</text:span><text:span text:style-name="T764">) savivaldybių rinkimų komisijų pirmininkų pavaduotojams, kom</text:span><text:span text:style-name="T765">isijų sekretoriams ir komisijų nariams – 0,25 pareiginės algos bazinio dydžio;</text:span></text:p>
      <text:p text:style-name="P766"><text:span text:style-name="T767">3</text:span><text:span text:style-name="T768">) apylinkių rinkimų komisijų pirmininkams – 0,25 pareiginės algos bazinio dydžio;<text:s/></text:span></text:p>
      <text:p text:style-name="P769"><text:span text:style-name="T770">4</text:span><text:span text:style-name="T771">) apylinkių rinkimų komisijų pirmininkų pavaduotojams, komisijų sekretoriams ir komi</text:span><text:span text:style-name="T772">sijų nariams – 0,2 pareiginės algos bazinio dydžio.</text:span></text:p>
      <text:p text:style-name="P773"><text:span text:style-name="T774">2</text:span><text:span text:style-name="T775">.<text:s/></text:span><text:span text:style-name="T776">Rinkimų komisijų pirmininkams, jų pavaduotojams, nariams ir sekretoriams už darbą rinkimų komisijose atlyginama pagal darbo laiko apskaitos žiniaraščių duomenis, neviršijant atitinkamai rinkimų k</text:span><text:span text:style-name="T777">omisijai numatytų asignavimų darbo užmokesčiui. Darbo laiko apskaitos žiniaraščių rinkimų komisijose pildymo tvarką nustato Vyriausioji rinkimų komisija. Už darbo laiko apskaitos žiniaraščiuose pateiktų duomenų teisingumą atsako atitinkamos rinkimų komisij</text:span><text:span text:style-name="T778">os pirmininkas. Darbui rinkimų komisijose netaikomi Lietuvos Respublikos darbo kodekse nustatyti darbo trukmės ribojimai.</text:span></text:p>
      <text:p text:style-name="P779"><text:span text:style-name="T780">3</text:span><text:span text:style-name="T781">.<text:s/></text:span><text:span text:style-name="T782">Rinkimų komisijų nariai, pirmininkai, pirmininko pavaduotojai ir komisijų sekretoriai už labai gerą darbą rinkimų komisijose<text:s/></text:span><text:span text:style-name="T783">gali būti skatinami vienkartine pinigine išmoka. Ši išmoka negali būti didesnė kaip 100 procentų per visą darbo rinkimų komisijose laikotarpį gautų mėnesinių atlyginimų vidurkio, neviršijant atitinkamos komisijos išlaidų sąmatoje skatinimui numatytų lėšų.<text:s/></text:span><text:span text:style-name="T784">Vienkartinės piniginės išmokos dydis nustatomas atsižvelgiant į atlikto darbo mastą, kokybę ir sudėtingumą.</text:span></text:p>
      <text:p text:style-name="P785"><text:span text:style-name="T786">4</text:span><text:span text:style-name="T787">. Sprendimą dėl savivaldybių rinkimų komisijų pirmininkų skatinimo priima Vyriausioji rinkimų komisija, atsižvelgdama į jų atliktą darbą organi</text:span><text:span text:style-name="T788">zuojant ir vykdant rinkimus ir atsiskaitymą už komisijoms skirtų lėšų panaudojimą. Šių komisijų pirmininkų pavaduotojai, komisijų nariai ir komisijų sekretoriai gali būti skatinami vienkartine pinigine išmoka Vyriausiosios rinkimų komisijos sprendimu, jeig</text:span><text:span text:style-name="T789">u yra savivaldybės rinkimų komisijos pirmininko teikimas.</text:span></text:p>
      <text:p text:style-name="P790"><text:span text:style-name="T791">5</text:span><text:span text:style-name="T792">. Sprendimus dėl apylinkių rinkimų komisijų pirmininkų skatinimo priima savivaldybių rinkimų komisijos, atsižvelgdamos į jų atliktą darbą organizuojant ir vykdant rinkimus. Šių komisijų pirmini</text:span><text:span text:style-name="T793">nkų pavaduotojai, komisijų nariai ir komisijų sekretoriai gali būti skatinami vienkartine pinigine išmoka atitinkamos savivaldybės rinkimų komisijos sprendimu, jeigu yra apylinkės rinkimų komisijos pirmininko teikimas.</text:span></text:p>
      <text:p text:style-name="P794">Straipsnio pakeitimai:</text:p>
      <text:p text:style-name="P795"><text:span text:style-name="T796">Nr.<text:s/></text:span><text:a xlink:href="https://www.e-tar.lt/portal/legalAct.html?documentId=890b4850047a11e9a5eaf2cd290f1944" office:target-frame-name="_top" xlink:show="replace"><text:span text:style-name="T797">XIII-1776</text:span></text:a><text:span text:style-name="T798">, 2018-12-13, paskelbta TAR 2018-12-21, i. k. 2018-21112</text:span></text:p>
      <text:p text:style-name="Normal"/>
      <text:p text:style-name="P799"><text:span text:style-name="T800">22</text:span><text:span text:style-name="T801"><text:s/>straipsnis.<text:s/></text:span><text:span text:style-name="T802">Rinkimų komisijų sudėties keitimas</text:span></text:p>
      <text:p text:style-name="P803"><text:span text:style-name="T804">1</text:span><text:span text:style-name="T805">. Savivaldybės, apylinkės rinkimų<text:s/></text:span><text:span text:style-name="T806">komisijos pirmininką ar narį iš pareigų komisijoje gali atleisti šios komisijos sudėtį patvirtinusi rinkimų komisija arba Vyriausioji rinkimų komisija.</text:span></text:p>
      <text:p text:style-name="P807"><text:span text:style-name="T808">2</text:span><text:span text:style-name="T809">. Rinkimų komisija gali svarstyti tik motyvuotą partijos siūlymą atšaukti jos pačios pasiūlytą rink</text:span><text:span text:style-name="T810">imų komisijos narį.</text:span></text:p>
      <text:p text:style-name="P811"><text:span text:style-name="T812">3</text:span><text:span text:style-name="T813">. Prireikus naujas rinkimų komisijos pirmininkas ar narys gali būti skiriamas šio įstatymo nustatyta tvarka ir praėjus šio įstatymo 13 straipsnio 1 dalyje ir 15 straipsnio 5 dalyje nustatytiems terminams.</text:span></text:p>
      <text:p text:style-name="P814"/>
      <text:p text:style-name="P815"><text:span text:style-name="T816">TREČIASIS</text:span><text:span text:style-name="T817"><text:s/>SKIRSNI</text:span><text:span text:style-name="T818">S</text:span></text:p>
      <text:h text:style-name="P819" text:outline-level="3"><text:span text:style-name="T820">RINKĖJŲ SĄRAŠAI IR PRANEŠIMAI APIE RINKIMUS<text:s/></text:span></text:h>
      <text:p text:style-name="P821">Pakeistas skirsnio pavadinimas:</text:p>
      <text:p text:style-name="P822"><text:span text:style-name="T823">Nr.<text:s/></text:span><text:a xlink:href="https://www.e-tar.lt/portal/legalAct.html?documentId=1ccca7d0e8c011e99681cd81dcdca52c" office:target-frame-name="_top" xlink:show="replace"><text:span text:style-name="T824">XIII-2441</text:span></text:a><text:span text:style-name="T825">, 2019-09-26, paskelbta TAR 2019-10-07, i. k. 2019-15888</text:span></text:p>
      <text:p text:style-name="Normal"/>
      <text:p text:style-name="P826"><text:span text:style-name="T827">23</text:span><text:span text:style-name="T828"><text:s/>s</text:span><text:span text:style-name="T829">traipsnis.<text:s/></text:span><text:span text:style-name="T830">Rinkėjų sąrašai</text:span></text:p>
      <text:p text:style-name="P831"><text:span text:style-name="T832">1</text:span><text:span text:style-name="T833">. Rinkimams organizuoti ir vykdyti sudaromi šie rinkėjų sąrašai:</text:span></text:p>
      <text:p text:style-name="P834"><text:span text:style-name="T835">1</text:span><text:span text:style-name="T836">) Lietuvos Respublikos rinkėjų sąrašas;</text:span></text:p>
      <text:p text:style-name="P837"><text:span text:style-name="T838">2</text:span><text:span text:style-name="T839">) savivaldybių rinkėjų sąrašai;</text:span></text:p>
      <text:p text:style-name="P840"><text:span text:style-name="T841">3</text:span><text:span text:style-name="T842">) rinkimų apylinkių rinkėjų sąrašai.</text:span></text:p>
      <text:p text:style-name="P843"><text:span text:style-name="T844">2</text:span><text:span text:style-name="T845">. Rinkėjų sąrašai sudaromi du<text:s/></text:span><text:span text:style-name="T846">kartus – išankstiniai ir galutiniai. Šie sąrašai gali būti naudojami tik rinkimams organizuoti ir vykdyti.</text:span></text:p>
      <text:p text:style-name="P847"><text:span text:style-name="T848">3</text:span><text:span text:style-name="T849">. Rinkimų sąrašų sudarymo tvarka turi būti tokia, kad kiekvienas rinkimų teisę turintis Lietuvos Respublikos pilietis būtų įrašytas į rinkėjų są</text:span><text:span text:style-name="T850">rašus. Niekas negali būti įrašytas į rinkėjų sąrašą kelis kartus.</text:span></text:p>
      <text:p text:style-name="P851"><text:span text:style-name="T852">4</text:span><text:span text:style-name="T853">. Lietuvos Respublikos rinkėjų sąrašą ir savivaldybių rinkėjų sąrašus elektroninių ryšių priemonėmis sudaro ir tvarko Vyriausioji rinkimų komisija kartu su Lietuvos Respublikos gyventoj</text:span><text:span text:style-name="T854">ų registro tvarkytoju. Rinkimų apylinkių rinkėjų sąrašai yra spausdinami. Rinkėjų sąrašų sudarymo tvarką, formą, sudarymo būdą ir jų naudojimo tvarką nustato Vyriausioji rinkimų komisija. Sudarant rinkėjų sąrašus, naudojami šie asmens duomenys:<text:s/></text:span></text:p>
      <text:p text:style-name="P855"><text:span text:style-name="T856">1</text:span><text:span text:style-name="T857">)<text:s/></text:span><text:span text:style-name="T858">Lietuvos Respublikos rinkėjų sąraše: vardas, pavardė, asmens kodas, gimimo data, pilietybę patvirtinančio asmens dokumento numeris, gyvenamosios vietos adresas;</text:span></text:p>
      <text:p text:style-name="P859"><text:span text:style-name="T860">2</text:span><text:span text:style-name="T861">) savivaldybių rinkėjų sąrašuose: vardas, pavardė, asmens kodas, gimimo data, gyvenamosios</text:span><text:span text:style-name="T862"><text:s/>vietos adresas;</text:span></text:p>
      <text:p text:style-name="P863"><text:span text:style-name="T864">3</text:span><text:span text:style-name="T865">) rinkimų apylinkių rinkėjų sąrašuose: vardas, pavardė ir gyvenamosios vietos adresas. Rinkėjų, kurie yra pareiškę nesutikimą, kad jų gyvenamosios vietos adresas būtų skelbiamas rinkimų apylinkės rinkėjų sąraše, gyvenamosios vietos ad</text:span><text:span text:style-name="T866">resas nurodomas tik rinkimų apylinkės rinkėjų sąrašo priede.<text:s/></text:span></text:p>
      <text:p text:style-name="P867">Straipsnio punkto pakeitimai:</text:p>
      <text:p text:style-name="P868"><text:span text:style-name="T869">Nr.<text:s/></text:span><text:a xlink:href="https://www.e-tar.lt/portal/legalAct.html?documentId=1ccca7d0e8c011e99681cd81dcdca52c" office:target-frame-name="_top" xlink:show="replace"><text:span text:style-name="T870">XIII-2441</text:span></text:a><text:span text:style-name="T871">, 2019-09-26, paskelbta TAR 2019-10-07, i. k. 2019-15</text:span><text:span text:style-name="T872">888</text:span></text:p>
      <text:p text:style-name="Normal"/>
      <text:p text:style-name="P873"><text:span text:style-name="T874">5</text:span><text:span text:style-name="T875">. Kiekvienas rinkėjas turi teisę nesutikti, kad jo gyvenamosios vietos adresas būtų viešai skelbiamas rinkimų apylinkės rinkėjų sąraše. Vyriausioji rinkimų komisija kartu su Lietuvos Respublikos gyventojų registro tvarkytoju sudaro sąlygas rink</text:span><text:span text:style-name="T876">ėjui įgyvendinti savo teisę nesutikti, kad jo gyvenamosios vietos adresas būtų skelbiamas rinkimų apylinkės rinkėjų sąraše.</text:span></text:p>
      <text:p text:style-name="P877"/>
      <text:p text:style-name="P878"><text:span text:style-name="T879">24</text:span><text:span text:style-name="T880"><text:s/>straipsnis.<text:s/></text:span><text:span text:style-name="T881">Piliečių įrašymo į Lietuvos Respublikos rinkėjų sąrašą bendroji tvarka</text:span></text:p>
      <text:p text:style-name="P882"><text:span text:style-name="T883">1</text:span><text:span text:style-name="T884">. Į Lietuvos Respublikos rinkėjų s</text:span><text:span text:style-name="T885">ąrašą įrašomi visi rinkimų teisę turintys Lietuvos Respublikos piliečiai pagal pilietybę patvirtinančio dokumento (paso</text:span><text:span text:style-name="T886"><text:s/></text:span><text:span text:style-name="T887">arba asmens tapatybės</text:span><text:span text:style-name="T888"><text:s/></text:span><text:span text:style-name="T889">kortelės) išdavimo duomenis ir Lietuvos Respublikos gyventojų registrą. Pagal šiuos duomenis sudaryti sąrašai yra<text:s/></text:span><text:span text:style-name="T890">išankstiniai.</text:span></text:p>
      <text:p text:style-name="P891"><text:span text:style-name="T892">2</text:span><text:span text:style-name="T893">. Rinkėjų sąrašų sudarymą, tikslinimą ir tvarkymą organizuoja Vyriausioji rinkimų komisija, remdamasi valstybės ir savivaldybių institucijų ir įstaigų, taip pat rinkimų komisijų teikiama informacija.</text:span></text:p>
      <text:p text:style-name="P894"><text:span text:style-name="T895">3</text:span><text:span text:style-name="T896">. Iš Lietuvos Respublikos<text:s/></text:span><text:span text:style-name="T897">rinkėjų sąrašo turi būti išbraukiamas:</text:span></text:p>
      <text:p text:style-name="P898"><text:span text:style-name="T899">1</text:span><text:span text:style-name="T900">) miręs Lietuvos Respublikos pilietis;</text:span></text:p>
      <text:p text:style-name="P901"><text:span text:style-name="T902">2</text:span><text:span text:style-name="T903">) asmuo, netekęs Lietuvos Respublikos pilietybės;</text:span></text:p>
      <text:p text:style-name="P904"><text:span text:style-name="T905">3</text:span><text:span text:style-name="T906">) Lietuvos Respublikos pilietis, kuriam įsigaliojo teismo sprendimas pripažinti jį neveiksniu.</text:span></text:p>
      <text:p text:style-name="P907"><text:span text:style-name="T908">4</text:span><text:span text:style-name="T909">. Likus ne da</text:span><text:span text:style-name="T910">ugiau kaip 7 dienoms iki rinkimų, išankstiniai rinkėjų sąrašai su juose padarytais ir Vyriausiosios rinkimų komisijos nustatyta tvarka pripažintais pakeitimais patvirtinami kaip galutiniai rinkėjų sąrašai. Galutiniai rinkėjų sąrašai gali būti keičiami tik<text:s/></text:span><text:span text:style-name="T911">su Vyriausiosios rinkimų komisijos sutikimu.</text:span><text:span text:style-name="T912"><text:s/></text:span><text:span text:style-name="T913">Elektroninis Lietuvos Respublikos rinkėjų sąrašas pasibaigus rinkimams yra saugomas ir naudojamas Vyriausiosios rinkimų komisijos nustatytu terminu ir tvarka.</text:span></text:p>
      <text:p text:style-name="P914"/>
      <text:p text:style-name="P915"><text:span text:style-name="T916">25</text:span><text:span text:style-name="T917"><text:s/>straipsnis.<text:s/></text:span><text:span text:style-name="T918">Savivaldybių rinkėjų sąrašai</text:span></text:p>
      <text:p text:style-name="P919"><text:span text:style-name="T920">Savivaldybės rinkėjų sąrašą elektroninėje informacijos laikmenoje pagal Lietuvos Respublikos rinkėjų sąrašą ir jame nurodytą rinkėjo gyvenamąją vietą (paskutinę žinomą rinkėjo gyvenamąją vietą) sudaro Vyriausioji rinkimų komisija ir ne vėliau kaip likus 3</text:span><text:span text:style-name="T921">9 dienoms iki rinkimų perduoda savivaldybės rinkimų komisijai. Kartu sudaromi užsienyje gyvenančių rinkėjų sąrašai ir perduodami Lietuvos Respublikos diplomatinėms atstovybėms ir konsulinėms įstaigoms. Be to, sudaromi rinkėjų, kurių gyvenamosios vietos tik</text:span><text:span text:style-name="T922">slus adresas nežinomas, sąrašai.</text:span></text:p>
      <text:p text:style-name="P923"/>
      <text:p text:style-name="P924"><text:span text:style-name="T925">26</text:span><text:span text:style-name="T926"><text:s/>straipsnis.<text:s/></text:span><text:span text:style-name="T927">Rinkimų apylinkių rinkėjų sąrašai</text:span></text:p>
      <text:p text:style-name="P928"><text:span text:style-name="T929">Rinkimų apylinkės rinkėjų sąrašą pagal savivaldybės rinkėjų sąrašą ir jame nurodytą rinkėjo gyvenamąją vietą sudaro savivaldybės rinkimų komisija ir ne vėliau kaip l</text:span><text:span text:style-name="T930">ikus 26 dienoms iki rinkimų dienos perduoda apylinkės rinkimų komisijai. Be to, sudaromas piliečių, kurių gyvenamosios vietos tikslus adresas nežinomas, sąrašas. Rinkėjai, laivų įgulų nariai ir keleiviai, kurie balsavimo iš anksto laikotarpiu ir rinkimų di</text:span><text:span text:style-name="T931">eną negali sugrįžti į Lietuvą, Vyriausiosios rinkimų komisijos nustatyta tvarka įrašomi į rinkimų apylinkės, kurios teritorijoje yra laivo registravimo uosto administracija, rinkėjų sąrašą.</text:span><text:s/></text:p>
      <text:p text:style-name="P932">Straipsnio pakeitimai:</text:p>
      <text:p text:style-name="P933"><text:span text:style-name="T934">Nr.<text:s/></text:span><text:a xlink:href="https://www.e-tar.lt/portal/legalAct.html?documentId=7ea87b10e41f11e89acab3ff12d77081" office:target-frame-name="_top" xlink:show="replace"><text:span text:style-name="T935">XIII-1572</text:span></text:a><text:span text:style-name="T936">, 2018-10-25, paskelbta TAR 2018-11-09, i. k. 2018-18178</text:span></text:p>
      <text:p text:style-name="Normal"/>
      <text:p text:style-name="P937"><text:span text:style-name="T938">27</text:span><text:span text:style-name="T939"><text:s/>straipsnis.<text:s/></text:span><text:span text:style-name="T940">Rinkėjų sąrašų paskelbimas ir susipažinimas su rinkėjų sąrašais<text:s/></text:span></text:p>
      <text:p text:style-name="P941"><text:span text:style-name="T942">1</text:span><text:span text:style-name="T943">. Likus ne mažiau kaip 25 dienoms iki rinkimų dienos, apylinkės rinkimų komisija, diplomatinė atstovybė ir konsulinė įstaiga sudaro sąlygas rinkėjams susipažinti su rinkimų apylinkės rinkėjų sąrašu. Rinkimų apylinkės rinkėjų sąrašo priedo duomenys teikiami</text:span><text:span text:style-name="T944"><text:s/>rinkėjams tik apie juos pačius. Draudžiama daryti rinkimų apylinkės rinkėjų sąrašų kopijas ar kitu būdu dauginti ar platinti šiuos sąrašus. Prie įėjimo į rinkimų komisijos patalpas turi būti nurodytas komisijos narių budėjimo laikas, taip pat paskelbti te</text:span><text:span text:style-name="T945">lefonai, kuriais rinkėjai gali pasitikslinti, ar jie yra įrašyti į rinkėjų sąrašą. Pasibaigus šiame įstatyme nustatytam laikotarpiui platinti pranešimus apie rinkimus, apylinkės rinkimų komisijos budėjimo laikas, jos telefonai taip pat turi būti paskelbti<text:s/></text:span><text:span text:style-name="T946">daugiabučių namų laiptinėse. Lietuvos Respublikos diplomatinėje atstovybėje, konsulinėje įstaigoje prie įėjimo į rinkimų komisijos patalpas (papildomose balsavimo vietose užsienyje prie Lietuvos Respublikos diplomatinės atstovybės ar konsulinės įstaigos –<text:s/></text:span><text:span text:style-name="T947">prie įėjimo į balsavimo patalpas) turi būti nurodytas laikas ir vieta šiai rinkėjų teisei įgyvendinti.<text:s/></text:span></text:p>
      <text:p text:style-name="P948">Straipsnio dalies pakeitimai:</text:p>
      <text:p text:style-name="P949"><text:span text:style-name="T950">Nr.<text:s/></text:span><text:a xlink:href="https://www.e-tar.lt/portal/legalAct.html?documentId=7ea87b10e41f11e89acab3ff12d77081" office:target-frame-name="_top" xlink:show="replace"><text:span text:style-name="T951">XIII-1572</text:span></text:a><text:span text:style-name="T952">, 2018-10-2</text:span><text:span text:style-name="T953">5, paskelbta TAR 2018-11-09, i. k. 2018-18178</text:span></text:p>
      <text:p text:style-name="P954"><text:span text:style-name="T955">Nr.<text:s/></text:span><text:a xlink:href="https://www.e-tar.lt/portal/legalAct.html?documentId=1ccca7d0e8c011e99681cd81dcdca52c" office:target-frame-name="_top" xlink:show="replace"><text:span text:style-name="T956">XIII-2441</text:span></text:a><text:span text:style-name="T957">, 2019-09-26, paskelbta TAR 2019-10-07, i. k. 2019-15888</text:span></text:p>
      <text:p text:style-name="Normal"/>
      <text:p text:style-name="P958"><text:span text:style-name="T959">2</text:span><text:span text:style-name="T960">. Lietuvos Respublikos rinkėjų sąraš</text:span><text:span text:style-name="T961">as ir savivaldybių rinkėjų sąrašai viešai neskelbiami, tačiau rinkėjui duomenys apie jo įrašymą į rinkėjų sąrašus gali būti teikiami ir telefonu.</text:span></text:p>
      <text:p text:style-name="P962"/>
      <text:p text:style-name="P963"><text:span text:style-name="T964">28</text:span><text:span text:style-name="T965"><text:s/>straipsnis.<text:s/></text:span><text:span text:style-name="T966">Pranešimas apie rinkimus</text:span></text:p>
      <text:p text:style-name="P967"><text:span text:style-name="T968">1</text:span><text:span text:style-name="T969">. Pranešimas apie rinkimus yra informacinis pakvietimas da</text:span><text:span text:style-name="T970">lyvauti rinkimuose. Pranešimų apie rinkimus kartu su kita informacija apie rinkimus platinimą rinkėjams organizuoja rinkimų komisijos. Su informacija apie rinkimus gali susipažinti ir pats rinkėjas arba jo prašymu kitas asmuo pagal Lietuvos Respublikos rin</text:span><text:span text:style-name="T971">kėjų sąrašo duomenis, gautus Vyriausiosios rinkimų komisijos nustatyta tvarka elektroninių ryšių priemonėmis (internetu ar mobiliojo ryšio tekstine žinute).<text:s/></text:span></text:p>
      <text:p text:style-name="P972"><text:span text:style-name="T973">2</text:span><text:span text:style-name="T974">. Pranešime apie rinkimus nurodoma:</text:span></text:p>
      <text:p text:style-name="P975"><text:span text:style-name="T976">1</text:span><text:span text:style-name="T977">) savivaldybės rinkimų komisijos, kurios teritorijai p</text:span><text:span text:style-name="T978">riskirta rinkimų apylinkė, pavadinimas ir numeris;</text:span></text:p>
      <text:p text:style-name="P979"><text:span text:style-name="T980">2</text:span><text:span text:style-name="T981">) rinkimų apylinkės, į kurios rinkėjų sąrašą įtrauktas rinkėjas, pavadinimas, numeris ir balsavimo patalpos adresas;</text:span></text:p>
      <text:p text:style-name="P982"><text:span text:style-name="T983">3</text:span><text:span text:style-name="T984">) rinkimų data, balsavimo rinkimų apylinkės balsavimo patalpoje laikas, kvietimas dalyvauti rinkimuose, kita rinkėjui ar organizuojant rinkimus svarbi informacija.<text:s/></text:span></text:p>
      <text:p text:style-name="P985">Straipsnio pakeitimai:</text:p>
      <text:p text:style-name="P986"><text:span text:style-name="T987">Nr.<text:s/></text:span><text:a xlink:href="https://www.e-tar.lt/portal/legalAct.html?documentId=1ccca7d0e8c011e99681cd81dcdca52c" office:target-frame-name="_top" xlink:show="replace"><text:span text:style-name="T988">XIII-2441</text:span></text:a><text:span text:style-name="T989">, 2019-09-26, paskelbta TAR 2019-10-07, i. k. 2019-15888</text:span></text:p>
      <text:p text:style-name="Normal"/>
      <text:p text:style-name="P990"><text:span text:style-name="T991">29</text:span><text:span text:style-name="T992"><text:s/>straipsnis.<text:s/></text:span><text:span text:style-name="T993">Pranešimų apie rinkimus platinimas</text:span></text:p>
      <text:p text:style-name="P994"><text:span text:style-name="T995">1</text:span><text:span text:style-name="T996">. Pranešimų apie rinkimus platinimą rinkėjams organizuoja apylinkės rinkimų komisija.</text:span></text:p>
      <text:p text:style-name="P997"><text:span text:style-name="T998">2</text:span><text:span text:style-name="T999">.</text:span><text:span text:style-name="T1000"><text:s/>Pranešimų apie rinkimus platinimo rinkėjams, esantiems sveikatos priežiūros (išskyrus ambulatorines), socialinės rūpybos ir globos įstaigose, kariniuose vienetuose, areštinėse, tardymo izoliatoriuose (sulaikymo namuose) ir bausmių vykdymo įstaigose, taip<text:s/></text:span><text:span text:style-name="T1001">pat išvykusiems į užsienio valstybes, tvarka nustatyta šio įstatymo 58, 61, 62 ir 63 straipsniuose.</text:span></text:p>
      <text:p text:style-name="P1002"><text:span text:style-name="T1003">3</text:span><text:span text:style-name="T1004">. Pranešimų apie rinkimus platinimas rinkėjams turi būti baigtas ne vėliau kaip likus 8 dienoms iki rinkimų. Jeigu tuo pačiu laikotarpiu kartu yra pask</text:span><text:span text:style-name="T1005">elbti ir Seimo rinkimai arba rinkimai į Europos Parlamentą, arba savivaldybių tarybų rinkimai, arba referendumas, arba rengiamas pakartotinis balsavimas, pranešimas apie rinkimus gali būti vienas.</text:span></text:p>
      <text:p text:style-name="P1006"><text:span text:style-name="T1007">4</text:span><text:span text:style-name="T1008">. Jeigu rinkėjas neįrašytas į rinkimų apylinkės rinkėj</text:span><text:span text:style-name="T1009">ų sąrašą, bet rinkėjo gyvenamosios vietos adresas pagal Lietuvos Respublikos gyventojų registro duomenis yra priskirtas šios rinkimų apylinkės teritorijai arba rinkėjas pateikia kitus įrodymus, kad jis gyvena šios rinkimų apylinkės teritorijoje, apylinkės<text:s/></text:span><text:span text:style-name="T1010">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text:span><text:span text:style-name="T1011">i teikti elektroniniu būdu Vyriausiosios rinkimų komisijos nustatyta tvarka) ir apie tai nedelsdama praneša savivaldybės rinkimų komisijai, kuri turi pasirūpinti, kad pagal šį prašymą rinkėjas būtų įrašytas į tos rinkimų apylinkės rinkėjų sąrašą. Pranešima</text:span><text:span text:style-name="T1012">s apie rinkimus išplatinamas rinkėjui po to, kai yra patikslinti rinkėjų sąrašai</text:span><text:span text:style-name="T1013">.</text:span><text:span text:style-name="T1014"><text:s/></text:span></text:p>
      <text:p text:style-name="P1015">Straipsnio pakeitimai:</text:p>
      <text:p text:style-name="P1016"><text:span text:style-name="T1017">Nr.<text:s/></text:span><text:a xlink:href="https://www.e-tar.lt/portal/legalAct.html?documentId=1ccca7d0e8c011e99681cd81dcdca52c" office:target-frame-name="_top" xlink:show="replace"><text:span text:style-name="T1018">XIII-2441</text:span></text:a><text:span text:style-name="T1019">, 2019-09-26, paskelbta TAR 2019-10-0</text:span><text:span text:style-name="T1020">7, i. k. 2019-15888</text:span></text:p>
      <text:p text:style-name="Normal"/>
      <text:p text:style-name="P1021"><text:span text:style-name="T1022">30</text:span><text:span text:style-name="T1023"><text:s/>straipsnis.<text:s/></text:span><text:span text:style-name="T1024">Rinkėjų sąrašų tikslinimas iki galutinių sąrašų sudarymo</text:span></text:p>
      <text:p text:style-name="P1025"><text:span text:style-name="T1026">1</text:span><text:span text:style-name="T1027">. Išankstiniai rinkėjų sąrašai tikslinami perkeliant rinkėją iš vieno rinkimų apylinkės, savivaldybės rinkėjų sąrašo į kitą, išbraukiant ar įrašant<text:s/></text:span><text:span text:style-name="T1028">rinkėją į Lietuvos Respublikos rinkėjų sąrašą.</text:span></text:p>
      <text:p text:style-name="P1029"><text:span text:style-name="T1030">2</text:span><text:span text:style-name="T1031">. Rinkėjas perkeliamas iš vieno rinkėjų sąrašo į kitą, jeigu paaiškėja, kad išankstiniame sąraše jo gyvenamosios vietos adresas buvo klaidingai nurodytas arba pasikeitė po sąrašo sudarymo.</text:span></text:p>
      <text:p text:style-name="P1032"><text:span text:style-name="T1033">3</text:span><text:span text:style-name="T1034">. Rinkėjo<text:s/></text:span><text:span text:style-name="T1035">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text:span><text:span text:style-name="T1036">kimų komisijai. Rinkėjo perkėlimą iš vienos savivaldybės rinkėjų sąrašo į kitos savivaldybės rinkėjų sąrašą tvarko Vyriausioji rinkimų komisija savivaldybės rinkimų komisijos teikimu ir apie padarytus pakeitimus praneša savivaldybių rinkimų komisijoms. Rin</text:span><text:span text:style-name="T1037">kėją įrašyti arba išbraukti iš Lietuvos Respublikos rinkėjų sąrašo gali tik Vyriausioji rinkimų komisija šio įstatymo 24 straipsnyje nustatytais atvejais.</text:span></text:p>
      <text:p text:style-name="P1038"/>
      <text:p text:style-name="P1039"><text:span text:style-name="T1040">31</text:span><text:span text:style-name="T1041"><text:s/>straipsnis.<text:s/></text:span><text:span text:style-name="T1042">Užsienyje esančių Lietuvos Respublikos piliečių įrašymas į rinkėjų sąrašus</text:span></text:p>
      <text:p text:style-name="P1043"><text:span text:style-name="T1044">1</text:span><text:span text:style-name="T1045">. Kitose valstybėse esantys Lietuvos Respublikos piliečiai įrašomi į Vilniaus miesto savivaldybės rinkėjų sąrašą.</text:span></text:p>
      <text:p text:style-name="P1046"><text:span text:style-name="T1047">2</text:span><text:span text:style-name="T1048">. Lietuvos Respublikos diplomatinė atstovybė ir konsulinė įstaiga, likus ne mažiau kaip 15 dienų iki rinkimų dienos, elektroninių ryšių<text:s/></text:span><text:span text:style-name="T1049">priemonėmis Vyriausiosios rinkimų komisijos nustatyta tvarka perduoda Vyriausiajai rinkimų komisijai Lietuvos Respublikos diplomatinėje atstovybėje ir konsulinėje įstaigoje sudarytą rinkėjų sąrašą ir duomenis apie jo patikslinimą. Į šį sąrašą gali būti įra</text:span><text:span text:style-name="T1050">šomi rinkėjai, kurie balsavimo iš anksto laikotarpiu ir rinkimų dieną negali sugrįžti į Lietuvą ir balsuoja diplomatinėje atstovybėje ar konsulinėje įstaigoje.</text:span><text:s/></text:p>
      <text:p text:style-name="P1051">Straipsnio dalies pakeitimai:</text:p>
      <text:p text:style-name="P1052"><text:span text:style-name="T1053">Nr.<text:s/></text:span><text:a xlink:href="https://www.e-tar.lt/portal/legalAct.html?documentId=7ea87b10e41f11e89acab3ff12d77081" office:target-frame-name="_top" xlink:show="replace"><text:span text:style-name="T1054">XIII-1572</text:span></text:a><text:span text:style-name="T1055">, 2018-10-25, paskelbta TAR 2018-11-09, i. k. 2018-18178</text:span></text:p>
      <text:p text:style-name="Normal"/>
      <text:p text:style-name="P1056"><text:span text:style-name="T1057">32</text:span><text:span text:style-name="T1058"><text:s/>straipsnis.<text:s/></text:span><text:span text:style-name="T1059">Rinkėjų, esančių kariniuose vienetuose, laivuose, areštinėse, tardymo izoliatoriuose (sulaikymo namuose) ir bausmių vykdymo įstaigo</text:span><text:span text:style-name="T1060">se, įrašymas į rinkėjų sąrašus</text:span></text:p>
      <text:p text:style-name="P1061"><text:span text:style-name="T1062">1</text:span><text:span text:style-name="T1063">. Rinkėjai, atliekantys privalomąją karo tarnybą, įrašomi į tos rinkimų apylinkės, kurios teritorijoje jie nuolat gyveno, iki buvo pašaukti atlikti privalomąją karo tarnybą, rinkėjų sąrašus. Rinkėjai, atliekantys tikrąją</text:span><text:span text:style-name="T1064"><text:s/>karo tarnybą, valstybės tarnybą ar dirbantys pagal darbo sutartis tarptautinėse karinėse operacijose užsienyje, įrašomi į rinkimų apylinkės, kurios teritorijoje jie deklaravo gyvenamąją vietą, rinkėjų sąrašus.</text:span></text:p>
      <text:p text:style-name="P1065"><text:span text:style-name="T1066">2</text:span><text:span text:style-name="T1067">. Laivuose esantys rinkėjai, kurie<text:s/></text:span><text:span text:style-name="T1068">balsavimo iš anksto dienomis ir rinkimų dieną negali sugrįžti į Lietuvą, įrašomi į rinkimų apylinkės, į kurios rinkėjų sąrašą yra įrašyta laivo įgula, papildomą rinkėjų sąrašą.</text:span></text:p>
      <text:p text:style-name="P1069"><text:span text:style-name="T1070">3</text:span><text:span text:style-name="T1071">. Rinkėjai, esantys areštinėse, tardymo izoliatoriuose (sulaikymo namuose)</text:span><text:span text:style-name="T1072"><text:s/>ar bausmių vykdymo įstaigose, įrašomi į rinkimų apylinkės, kurios teritorijoje jie yra deklaravę gyvenamąją vietą, rinkėjų sąrašus. Jeigu toks asmuo nėra deklaravęs gyvenamosios vietos ir raštu to prašo, jis įrašomas į rinkimų apylinkės, kurios teritorijo</text:span><text:span text:style-name="T1073">je yra jo bausmės vykdymo įstaiga, areštinė ar tardymo izoliatorius (sulaikymo namai), rinkėjų sąrašą. Asmuo, deklaravęs gyvenamąją vietą, iki pateko į areštinę, tardymo izoliatorių (sulaikymo namus) ar bausmės vykdymo įstaigą, negali būti įrašomas į rinki</text:span><text:span text:style-name="T1074">mų apylinkės, kurios teritorijoje yra jo bausmės vykdymo įstaiga, areštinė ar tardymo izoliatorius (sulaikymo namai), rinkėjų sąrašą.</text:span></text:p>
      <text:p text:style-name="P1075"/>
      <text:p text:style-name="P1076"><text:span text:style-name="T1077">33</text:span><text:span text:style-name="T1078"><text:s/>straipsnis.<text:s/></text:span><text:span text:style-name="T1079">Rinkėjų sąrašų tikslinimas sudarius galutinius rinkėjų sąrašus, taip pat rinkimų dieną</text:span></text:p>
      <text:p text:style-name="P1080"><text:span text:style-name="T1081">1</text:span><text:span text:style-name="T1082">. Jeigu<text:s/></text:span><text:span text:style-name="T1083">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text:span><text:span text:style-name="T1084">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text:span><text:span text:style-name="T1085"><text:s/>rinkimų komisijos nustatyta tvarka, o šio rinkėjo vardą, pavardę, asmens kodą, jo paso arba asmens tapatybės kortelės numerį ir adresą nedelsdama praneša savivaldybės rinkimų komisijai. Savivaldybės rinkimų komisija patikrina, ar rinkėjas yra įrašytas į s</text:span><text:span text:style-name="T1086">avivaldybės rinkėjų sąrašą, ir imasi priemonių užtikrinti, kad rinkėjas negalėtų balsuoti du kartus arba kad jo užpildyti biuleteniai būtų skaičiuojami tik vieną kartą. Jeigu rinkėjas yra balsavęs du kartus, skaičiuojamas tik tas balsas, kuris pateko į rin</text:span><text:span text:style-name="T1087">kimų apylinkės balsadėžę. Kitas šio rinkėjo balsas, gautas balsavimo vokais arba balsavus pagal papildomą apylinkės rinkėjų sąrašą, neskaičiuojamas.</text:span></text:p>
      <text:p text:style-name="P1088"><text:span text:style-name="T1089">2</text:span><text:span text:style-name="T1090">. Rinkimų dieną rinkėjas, kuris nėra balsavęs, gali Vyriausiosios rinkimų komisijos nustatyta tvarka b</text:span><text:span text:style-name="T1091">alsuoti kitoje rinkimų apylinkėje, jeigu abi šios rinkimų apylinkės yra elektroninių ryšių priemonėmis prisijungusios prie elektroninio rinkėjų sąrašo ir Vyriausiosios rinkimų komisijos informacinės sistemos ir apylinkių rinkimų komisijos gali patvirtinti,</text:span><text:span text:style-name="T1092"><text:s/>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text:span><text:span text:style-name="T1093">oti į kitą rinkimų apylinkę ir rinkėjo balsas, jeigu bus gautas balsavimo vokais, nebus skaičiuojamas.</text:span><text:s/></text:p>
      <text:p text:style-name="P1094">Straipsnio pakeitimai:</text:p>
      <text:p text:style-name="P1095"><text:span text:style-name="T1096">Nr.<text:s/></text:span><text:a xlink:href="https://www.e-tar.lt/portal/legalAct.html?documentId=7ea87b10e41f11e89acab3ff12d77081" office:target-frame-name="_top" xlink:show="replace"><text:span text:style-name="T1097">XIII-1572</text:span></text:a><text:span text:style-name="T1098">, 2018-10-25, pa</text:span><text:span text:style-name="T1099">skelbta TAR 2018-11-09, i. k. 2018-18178</text:span></text:p>
      <text:p text:style-name="Normal"/>
      <text:p text:style-name="P1100"><text:span text:style-name="T1101">34</text:span><text:span text:style-name="T1102"><text:s/>straipsnis.<text:s/></text:span><text:span text:style-name="T1103">Skundai dėl rinkėjų sąrašų</text:span></text:p>
      <text:p text:style-name="P1104"><text:span text:style-name="T1105">1</text:span><text:span text:style-name="T1106">. Rinkėjas arba partijos atstovas skundus dėl rinkėjų sąraše padarytų klaidų, dėl kurių rinkėjas šio įstatymo nustatyta tvarka neįrašytas į rinkėjų sąrašą arba yra</text:span><text:span text:style-name="T1107"><text:s/>įrašytas į kelis rinkėjų sąrašus, gali pateikti apylinkės rinkimų komisijai iki rinkimų likus ne mažiau kaip 7 dienoms. Apylinkės rinkimų komisija skundą privalo išnagrinėti ir sprendimą priimti tuoj pat arba ne vėliau kaip per 2 dienas nuo jo gavimo, jei</text:span><text:span text:style-name="T1108">gu iki rinkimų dienos liko daugiau kaip 10 dienų.</text:span></text:p>
      <text:p text:style-name="P1109"><text:span text:style-name="T1110">2</text:span><text:span text:style-name="T1111">. Apylinkės rinkimų komisijos sprendimas per 3 dienas gali būti apskųstas atitinkamos apygardos administraciniam teismui. Teismas skundą išnagrinėja per 3 dienas. Teismo sprendimas yra galutinis.</text:span></text:p>
      <text:p text:style-name="P1112"><text:span text:style-name="T1113">3</text:span><text:span text:style-name="T1114">. Praleidus nustatytus terminus pastaboms ir skundams pateikti, pastabos ir skundai nenagrinėjami.</text:span></text:p>
      <text:p text:style-name="P1115"><text:span text:style-name="T1116">4</text:span><text:span text:style-name="T1117">. Apie gautus skundus ir teismo sprendimu rinkėjų sąrašuose padarytas pataisas apylinkių rinkimų komisijos praneša savivaldybės rinkimų komisijai, o ši<text:s/></text:span><text:span text:style-name="T1118">– Vyriausiajai rinkimų komisijai per kiek įmanoma trumpesnį laiką, bet ne vėliau kaip per 12 valandų.</text:span></text:p>
      <text:p text:style-name="P1119"/>
      <text:h text:style-name="P1120" text:outline-level="3"><text:span text:style-name="T1121">KETVIRTASIS</text:span><text:span text:style-name="T1122"><text:s/>SKIRSNIS</text:span></text:h>
      <text:p text:style-name="P1123"><text:span text:style-name="T1124">KANDIDATŲ Į RESPUBLIKOS PREZIDENTUS KĖLIMAS</text:span></text:p>
      <text:p text:style-name="P1125"/>
      <text:p text:style-name="P1126"><text:span text:style-name="T1127">35</text:span><text:span text:style-name="T1128"><text:s/></text:span><text:span text:style-name="T1129">straipsnis.<text:s/></text:span><text:span text:style-name="T1130">Pretendentų būti kandidatais į Respublikos Prezidentus kėlim</text:span><text:span text:style-name="T1131">as</text:span></text:p>
      <text:p text:style-name="P1132"><text:span text:style-name="T1133">1</text:span><text:span text:style-name="T1134">. Pretendentais būti kandidatais į Respublikos Prezidentus gali išsikelti pavieniai asmenys.</text:span></text:p>
      <text:p text:style-name="P1135"><text:span text:style-name="T1136">2</text:span><text:span text:style-name="T1137">. Pretendentus būti kandidatais į Respublikos Prezidentus gali kelti, remti partijos, įregistruotos pagal Lietuvos Respublikos politinių partijų įstat</text:span><text:span text:style-name="T1138">ymą (toliau – Politinių partijų įstatymas) ne vėliau kaip likus 185 dienoms iki rinkimų, atitinkančios Politinių partijų įstatymo nustatytus reikalavimus dėl partijos narių skaičiaus ir neturinčios partijos, kuriai inicijuojamas likvidavimas, ar likviduoja</text:span><text:span text:style-name="T1139">mos partijos teisinio statuso.</text:span></text:p>
      <text:p text:style-name="P1140"><text:span text:style-name="T1141">3</text:span><text:span text:style-name="T1142">.<text:s/></text:span><text:span text:style-name="T1143">Pretendentų būti kandidatais į Respublikos Prezidentus iškėlimas pradedamas ne anksčiau kaip likus 85 dienoms ir baigiamas ne vėliau kaip likus 65 dienoms iki rinkimų dienos.</text:span><text:s/></text:p>
      <text:p text:style-name="P1144">Straipsnio dalies pakeitimai:</text:p>
      <text:p text:style-name="P1145"><text:span text:style-name="T1146">Nr.<text:s/></text:span><text:a xlink:href="https://www.e-tar.lt/portal/legalAct.html?documentId=7ea87b10e41f11e89acab3ff12d77081" office:target-frame-name="_top" xlink:show="replace"><text:span text:style-name="T1147">XIII-1572</text:span></text:a><text:span text:style-name="T1148">, 2018-10-25, paskelbta TAR 2018-11-09, i. k. 2018-18178</text:span></text:p>
      <text:p text:style-name="Normal"/>
      <text:p text:style-name="P1149"><text:span text:style-name="T1150">4</text:span><text:span text:style-name="T1151">. Kai pirmalaikiai Respublikos Prezidento rinkimai pagal Konstitucijos 87 straipsnį arba<text:s/></text:span><text:span text:style-name="T1152">Respublikos Prezidento rinkimai pagal Konstitucijos 89 straipsnio 1 dalį rengiami per 2 mėnesius nuo rinkimų datos paskelbimo, pretendentų būti kandidatais į Respublikos Prezidentus kėlimas pradedamas kitą dieną po to, kai įsigalioja atitinkamai arba Seimo</text:span><text:span text:style-name="T1153"><text:s/>nutarimas, arba Vyriausybės nutarimas dėl Respublikos Prezidento rinkimų datos paskelbimo, ir baigiamas ne vėliau kaip likus 45 dienoms iki rinkimų dienos. Jeigu šie rinkimai rengiami anksčiau kaip per 2 mėnesius nuo jų paskelbimo, šis 45 dienų terminas t</text:span><text:span text:style-name="T1154">rumpinamas tiek dienų, kiek jų trūksta iki 2 mėnesių termino.</text:span></text:p>
      <text:p text:style-name="P1155">Straipsnio pakeitimai:</text:p>
      <text:p text:style-name="P1156"><text:span text:style-name="T1157">Nr.<text:s/></text:span><text:a xlink:href="http://www3.lrs.lt/cgi-bin/preps2?a=478468&amp;b=" office:target-frame-name="_top" xlink:show="replace"><text:span text:style-name="T1158">XII-1069</text:span></text:a><text:span text:style-name="T1159">, 2014-07-17, paskelbta TAR 2014-07-24, i. k. 2014-10475</text:span></text:p>
      <text:p text:style-name="P1160"/>
      <text:p text:style-name="P1161"><text:span text:style-name="T1162">36</text:span><text:span text:style-name="T1163"><text:s/>straipsnis.<text:s/></text:span><text:span text:style-name="T1164">Pareiškimas apie a</text:span><text:span text:style-name="T1165">smens dalyvavimą rinkimuose kandidatu į Respublikos Prezidentus</text:span></text:p>
      <text:p text:style-name="P1166"><text:span text:style-name="T1167">1</text:span><text:span text:style-name="T1168">. Pretendentas būti kandidatu į Respublikos Prezidentus raštu pareiškia apie tai Vyriausiajai rinkimų komisijai.</text:span></text:p>
      <text:p text:style-name="P1169"><text:span text:style-name="T1170">2</text:span><text:span text:style-name="T1171">. Jeigu pretendentą būti kandidatu į Respublikos Prezidentus iškėlė<text:s/></text:span><text:span text:style-name="T1172">partijos, jų sprendimas taip pat pateikiamas raštu. Pretendentas būti kandidatu į Respublikos Prezidentus privalo atvykti ir pateikti Vyriausiajai rinkimų komisijai Lietuvos Respublikos pilietybę patvirtinantį dokumentą ir dokumentą apie iš jam priklausanč</text:span><text:span text:style-name="T1173">ios sąskaitos</text:span><text:span text:style-name="T1174"><text:s/></text:span><text:span text:style-name="T1175">sumokėtą paskutinio paskelbto šalies ūkio vidutinio mėnesinio darbo užmokesčio (toliau – VMDU) 5 dydžių rinkimų užstatą.</text:span><text:s/></text:p>
      <text:p text:style-name="P1176">Straipsnio dalies pakeitimai:</text:p>
      <text:p text:style-name="P1177"><text:span text:style-name="T1178">Nr.<text:s/></text:span><text:a xlink:href="https://www.e-tar.lt/portal/legalAct.html?documentId=7ea87b10e41f11e89acab3ff12d77081" office:target-frame-name="_top" xlink:show="replace"><text:span text:style-name="T1179">XIII-1572</text:span></text:a><text:span text:style-name="T1180">, 2018-10-25, paskelbta TAR 2018-11-09, i. k. 2018-18178</text:span></text:p>
      <text:p text:style-name="P1181"><text:span text:style-name="T1182">Nr.<text:s/></text:span><text:a xlink:href="https://www.e-tar.lt/portal/legalAct.html?documentId=a8ccae00e42111e89acab3ff12d77081" office:target-frame-name="_top" xlink:show="replace"><text:span text:style-name="T1183">XIII-1582</text:span></text:a><text:span text:style-name="T1184">, 2018-10-25, paskelbta TAR 2018-11-12, i. k. 2018-18196</text:span></text:p>
      <text:p text:style-name="Normal"/>
      <text:p text:style-name="P1185"><text:span text:style-name="T1186">3</text:span><text:span text:style-name="T1187">. Pr</text:span><text:span text:style-name="T1188">etendentas būti kandidatu į Respublikos Prezidentus privalo raštu pranešti Vyriausiajai rinkimų komisijai:</text:span></text:p>
      <text:p text:style-name="P1189"><text:span text:style-name="T1190">1</text:span><text:span text:style-name="T1191">) ar jis yra, ar buvo ir kada buvo kitos valstybės (valstybių) pilietis;</text:span></text:p>
      <text:p text:style-name="P1192"><text:span text:style-name="T1193">2</text:span><text:span text:style-name="T1194">) pateikti kitos valstybės (valstybių) pilietybę patvirtinantį dokumentą;<text:s/></text:span></text:p>
      <text:p text:style-name="P1195"><text:span text:style-name="T1196">3</text:span><text:span text:style-name="T1197">) Lietuvos Respublikos, kitos valstybės (valstybių) kompetentingų institucijų išduotą dokumentą apie kitos valstybės (valstybių) pilietybės atsisakymą ar jos netekimą;</text:span></text:p>
      <text:p text:style-name="P1198"><text:span text:style-name="T1199">4</text:span><text:span text:style-name="T1200">) a</text:span><text:span text:style-name="T1201">r jis sutinka, kad Vyriausioji rinkimų komisija gautų duomenis iš Lietuvos Respublikos ir užsienio valstybių kompetentingų institucijų apie jo turimą ar turėtą kitos valstybės (valstybių) pilietybę, jos atsisakymą ar netekimą.</text:span></text:p>
      <text:p text:style-name="P1202"><text:span text:style-name="T1203">4</text:span><text:span text:style-name="T1204">. Pretendentas būti ka</text:span><text:span text:style-name="T1205">ndidatu į Respublikos Prezidentus privalo pateikti Vyriausiajai rinkimų komisijai jos nustatytos formos pasižadėjimą laikytis draudimo papirkti rinkėjus ar rinkimų teisę turinčius asmenis.</text:span></text:p>
      <text:p text:style-name="P1206"><text:span text:style-name="T1207">5</text:span><text:span text:style-name="T1208">. Jeigu asmuo nesutinka, kad Vyriausioji rinkimų komisija gaut</text:span><text:span text:style-name="T1209">ų šio straipsnio 3 dalies 4 punkte nurodytus duomenis, arba nepateikia Vyriausiajai rinkimų komisijai šio straipsnio 4 dalyje numatyto pasižadėjimo laikytis draudimo papirkti rinkėjus ir rinkimų teisę turinčius asmenis, Vyriausioji rinkimų komisija asmens<text:s/></text:span><text:span text:style-name="T1210">neregistruoja pretendentu būti kandidatu į Respublikos Prezidentus, o jeigu buvo jį įregistravusi pretendentu būti kandidatu į Respublikos Prezidentus ar kandidatu į Respublikos Prezidentus, tokį registravimą panaikina.</text:span></text:p>
      <text:p text:style-name="P1211"><text:span text:style-name="T1212">6</text:span><text:span text:style-name="T1213">. Vyriausioji rinkimų komisija<text:s/></text:span><text:span text:style-name="T1214">ne vėliau kaip per 3 kalendorines dienas nuo pareiškimo gavimo patikrina, ar nėra Konstitucijos 78 straipsnyje nurodytų aplinkybių, neleidžiančių asmeniui būti kandidatu į Respublikos Prezidentus, ar jis įvykdė šio straipsnio 3 ir 4 dalyse nurodytus reikal</text:span><text:span text:style-name="T1215">avimus, taip pat ar jis yra įregistruotas savarankišku politinės kampanijos dalyviu, ir priima motyvuotą sprendimą išduoti asmeniui rinkėjų parašų rinkimo lapus su pretendento būti kandidatu į Respublikos Prezidentus vardu ir pavarde arba priima motyvuotą<text:s/></text:span><text:span text:style-name="T1216">sprendimą atsisakyti išduoti rinkėjų parašų rinkimo lapus. Sprendimas atsisakyti išduoti rinkėjų parašų rinkimo lapus ne vėliau kaip per 3 dienas nuo jo priėmimo gali būti skundžiamas Lietuvos vyriausiajam administraciniam teismui, o šis gautą skundą turi<text:s/></text:span><text:span text:style-name="T1217">išnagrinėti ne vėliau kaip per 72 valandas nuo skundo gavimo. Į šį terminą įskaitomos ir poilsio bei švenčių dienos. Lietuvos vyriausiojo administracinio teismo sprendimas įsiteisėja nuo paskelbimo.</text:span></text:p>
      <text:p text:style-name="P1218"><text:span text:style-name="T1219">7</text:span><text:span text:style-name="T1220">.<text:s/></text:span><text:span text:style-name="T1221">Kandidatas į Respublikos Prezidentus turi teisę ra</text:span><text:span text:style-name="T1222">štu atšaukti savo pareiškinius dokumentus likus ne mažiau kaip 35 dienoms iki rinkimų dienos.</text:span><text:s/></text:p>
      <text:p text:style-name="P1223">Straipsnio dalies pakeitimai:</text:p>
      <text:p text:style-name="P1224"><text:span text:style-name="T1225">Nr.<text:s/></text:span><text:a xlink:href="https://www.e-tar.lt/portal/legalAct.html?documentId=7ea87b10e41f11e89acab3ff12d77081" office:target-frame-name="_top" xlink:show="replace"><text:span text:style-name="T1226">XIII-1572</text:span></text:a><text:span text:style-name="T1227">, 2018-10-25, paskel</text:span><text:span text:style-name="T1228">bta TAR 2018-11-09, i. k. 2018-18178</text:span></text:p>
      <text:p text:style-name="Normal"/>
      <text:p text:style-name="P1229"><text:span text:style-name="T1230">37</text:span><text:span text:style-name="T1231"><text:s/>straipsnis.<text:s/></text:span><text:span text:style-name="T1232">Rinkėjų parašų rinkimas</text:span></text:p>
      <text:p text:style-name="P1233"><text:span text:style-name="T1234">1</text:span><text:span text:style-name="T1235">. Konstitucijos 79 straipsnyje nustatyti ne mažiau kaip 20 tūkstančių rinkėjų parašai renkami rinkėjų parašų rinkimo lape, kuriame yra šis tekstas:</text:span></text:p>
      <text:p text:style-name="P1236"><text:span text:style-name="T1237">„Aš, Lietuvos Respublikos pilietis (pilietė), patvirtinu, kad remiu<text:s/></text:span></text:p>
      <text:p text:style-name="P1238">________________________________________________________________________________ (asmens vardas ir pavardė)</text:p>
      <text:p text:style-name="P1239">pareiškimą dalyvauti ________ m. ________________ __ d. rinkimuose kandidatu į<text:s/>Respublikos Prezidentus.<text: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text:p>
            <text:p text:style-name="P1252">Nr.</text:p>
          </table:table-cell>
          <table:table-cell table:style-name="TableCell1253">
            <text:p text:style-name="P1254">Asmens pavardė, vardas</text:p>
          </table:table-cell>
          <table:table-cell table:style-name="TableCell1255">
            <text:p text:style-name="P1256">Lietuvos Respublikos pilietybę patvirtinančio dokumento serija, numeris</text:p>
          </table:table-cell>
          <table:table-cell table:style-name="TableCell1257">
            <text:p text:style-name="P1258">Gimimo data</text:p>
          </table:table-cell>
          <table:table-cell table:style-name="TableCell1259">
            <text:p text:style-name="P1260">Nuolatinė gyvenamoji vieta</text:p>
          </table:table-cell>
          <table:table-cell table:style-name="TableCell1261">
            <text:p text:style-name="P1262">Parašas ir data</text:p>
          </table:table-cell>
          <table:table-cell table:style-name="TableCell1263">
            <text:p text:style-name="P1264">“</text:p>
          </table:table-cell>
        </table:table-row>
      </table:table>
      <text:p text:style-name="P1265"/>
      <text:p text:style-name="P1266"><text:span text:style-name="T1267">2</text:span><text:span text:style-name="T1268">. Rinkėjų parašų rinkimo lapo pabaigoje nurodomas asmens,</text:span><text:span text:style-name="T1269"><text:s/>rinkusio parašus, vardas, pavardė, Lietuvos Respublikos pilietybę patvirtinančio dokumento serija, numeris, nuolatinė gyvenamoji vieta, parašas.</text:span></text:p>
      <text:p text:style-name="P1270"><text:span text:style-name="T1271">3</text:span><text:span text:style-name="T1272">. Visus duomenis rinkėjų parašų rinkimo lape pasirašantis rinkėjas užpildo pats ir pasirašo. Jeigu rinkėj</text:span><text:span text:style-name="T1273">as<text:s/></text:span><text:span text:style-name="T1274">dėl neįgalumo ar kitokių priežasčių</text:span><text:span text:style-name="T1275"><text:s/>negali pats įrašyti savo duomenų ir pasirašyti, jo prašymu tą padaro kitas asmuo. Šis faktas turi būti pažymimas atitinkamu įrašu rinkėjų parašų rinkimo lape ir patvirtinamas rinkėjų parašus rinkusio asmens parašu. Ši</text:span><text:span text:style-name="T1276">s asmuo turi patikrinti pasirašančio asmens tapatybę, taip pat ar pasirašantis asmuo teisingai įrašė savo duomenis. Rinkėjas gali paremti kiekvieną kandidatą į Respublikos Prezidentus tik po vieną kartą.</text:span></text:p>
      <text:p text:style-name="P1277">Straipsnio dalies pakeitimai:</text:p>
      <text:p text:style-name="P1278"><text:span text:style-name="T1279">Nr.<text:s/></text:span><text:a xlink:href="https://www.e-tar.lt/portal/legalAct.html?documentId=890b4850047a11e9a5eaf2cd290f1944" office:target-frame-name="_top" xlink:show="replace"><text:span text:style-name="T1280">XIII-1776</text:span></text:a><text:span text:style-name="T1281">, 2018-12-13, paskelbta TAR 2018-12-21, i. k. 2018-21112</text:span></text:p>
      <text:p text:style-name="Normal"/>
      <text:p text:style-name="P1282"><text:span text:style-name="T1283">4</text:span><text:span text:style-name="T1284">. Rinkėjų parašų rinkimo lapus išduoda Vyriausioji rinkimų komisija tiesiogiai asmenims,</text:span><text:span text:style-name="T1285"><text:s/>raštu pareiškusiems apie dalyvavimą rinkimuose kandidatais į Respublikos Prezidentus, o šių asmenų prašymu – jų nurodytiems asmenims.<text:s/></text:span></text:p>
      <text:p text:style-name="P1286"><text:span text:style-name="T1287">5</text:span><text:span text:style-name="T1288">. Rinkėjai Vyriausiosios rinkimų komisijos nustatyta tvarka kandidatą į Respublikos Prezidentus gali paremti elektr</text:span><text:span text:style-name="T1289">oniniu būdu.</text:span></text:p>
      <text:p text:style-name="P1290"/>
      <text:p text:style-name="P1291"><text:span text:style-name="T1292">38</text:span><text:span text:style-name="T1293"><text:s/>straipsnis.<text:s/></text:span><text:span text:style-name="T1294">Kandidatų į Respublikos Prezidentus įregistravimas</text:span></text:p>
      <text:p text:style-name="P1295"><text:span text:style-name="T1296">1</text:span><text:span text:style-name="T1297">.<text:s/></text:span><text:span text:style-name="T1298">Likus ne mažiau kaip 45 dienoms iki rinkimų dienos, pretendentai būti kandidatais į Respublikos Prezidentus privalo pateikti Vyriausiajai rinkimų komisijai jos<text:s/></text:span><text:span text:style-name="T1299">išduotus rinkėjų parašų rinkimo lapus. Be to, kiekvienas pretendentas būti kandidatu į Respublikos Prezidentus turi pateikti gyventojų pajamų mokesčio ir gyventojo turto deklaracijų pagrindinių duomenų išrašus, patvirtintus Valstybinės mokesčių inspekcijos</text:span><text:span text:style-name="T1300">, privačių interesų deklaraciją, Vyriausiosios rinkimų komisijos nustatytos formos biografiją; šie dokumentai gali būti pateikiami ir elektroniniu būdu Vyriausiosios rinkimų komisijos nustatyta tvarka.</text:span><text:s/></text:p>
      <text:p text:style-name="P1301">Straipsnio dalies pakeitimai:</text:p>
      <text:p text:style-name="P1302"><text:span text:style-name="T1303">Nr.<text:s/></text:span><text:a xlink:href="https://www.e-tar.lt/portal/legalAct.html?documentId=7ea87b10e41f11e89acab3ff12d77081" office:target-frame-name="_top" xlink:show="replace"><text:span text:style-name="T1304">XIII-1572</text:span></text:a><text:span text:style-name="T1305">, 2018-10-25, paskelbta TAR 2018-11-09, i. k. 2018-18178</text:span></text:p>
      <text:p text:style-name="Normal"/>
      <text:p text:style-name="P1306"><text:span text:style-name="T1307">2</text:span><text:span text:style-name="T1308">. Pretendentai būti kandidatais į Respublikos Prezidentus gali pateikti Vyriausiajai rinkimų komisijai pa</text:span><text:span text:style-name="T1309">žymą apie savo sveikatos būklę. Vyriausioji rinkimų komisija šią pažymą paskelbia visuomenės informavimo priemonėse.</text:span></text:p>
      <text:p text:style-name="P1310"><text:span text:style-name="T1311">3</text:span><text:span text:style-name="T1312">. Vyriausioji rinkimų komisija ne vėliau kaip per 10 dienų nuo rinkėjų parašų rinkimo lapų gavimo patikrina, ar jie teisingai užpildyt</text:span><text:span text:style-name="T1313">i. Jeigu aptinkama, kad pilietis dėl to paties pretendento būti kandidatu į Respublikos Prezidentus pasirašė du ar daugiau kartų, jo visi parašai neskaičiuojami. Be to, neskaičiuojami parašai ar duomenys, kurie buvo gauti ar įrašyti pažeidžiant šio įstatym</text:span><text:span text:style-name="T1314">o 37 straipsnio 3 dalį.</text:span></text:p>
      <text:p text:style-name="P1315"><text:span text:style-name="T1316">4</text:span><text:span text:style-name="T1317">. Jeigu atmetus neskaičiuotinus parašus pretendentą būti kandidatu į Respublikos Prezidentus remia ne mažiau kaip 20 tūkstančių rinkėjų, Vyriausioji rinkimų komisija ne vėliau kaip per 24 valandas privalo įregistruoti asmenį ka</text:span><text:span text:style-name="T1318">ndidatu į Respublikos Prezidentus. Vyriausiosios rinkimų komisijos atsisakymas įregistruoti asmenį kandidatu į Respublikos Prezidentus ne vėliau kaip per 3 kalendorines dienas gali būti apskųstas Lietuvos vyriausiajam administraciniam teismui, o šis prival</text:span><text:span text:style-name="T1319">o skundą išnagrinėti per 72 valandas. Į šį terminą įskaitomos ir poilsio bei švenčių dienos. Lietuvos vyriausiojo administracinio teismo sprendimas įsiteisėja nuo jo paskelbimo.</text:span></text:p>
      <text:p text:style-name="P1320"><text:span text:style-name="T1321">5</text:span><text:span text:style-name="T1322">. Pretendentai būti kandidatais į Respublikos Prezidentus kandidato į Res</text:span><text:span text:style-name="T1323">publikos Prezidentus statusą įgyja, kai Vyriausioji rinkimų komisija juos įregistruoja kandidatais į Respublikos Prezidentus ir savo interneto svetainėje paskelbia kandidatais į Respublikos Prezidentus įregistruotų asmenų sąrašą.</text:span></text:p>
      <text:p text:style-name="P1324"><text:span text:style-name="T1325">6</text:span><text:span text:style-name="T1326">. Likus iki rinkimų d</text:span><text:span text:style-name="T1327">ienos ne mažiau kaip 30 dienų, Vyriausioji rinkimų komisija oficialiai paskelbia visų kandidatais į Respublikos Prezidentus įregistruotų asmenų sąrašą ir ne vėliau kaip per 24 valandas nuo šio sąrašo paskelbimo išduoda šiems asmenims kandidato į Respubliko</text:span><text:span text:style-name="T1328">s Prezidentus pažymėjimus.</text:span></text:p>
      <text:p text:style-name="P1329"><text:span text:style-name="T1330">7</text:span><text:span text:style-name="T1331">. Kai pirmalaikiai Respublikos Prezidento rinkimai pagal Konstitucijos 87 straipsnį arba Respublikos Prezidento rinkimai pagal Konstitucijos 89 straipsnio 1 dalį rengiami per 2 mėnesius nuo rinkimų datos paskelbimo, pretende</text:span><text:span text:style-name="T1332">ntai būti kandidatais į Respublikos Prezidentus privalo Vyriausiajai rinkimų komisijai pateikti jiems išduotus šio įstatymo 37</text:span><text:span text:style-name="T1333"><text:s/></text:span><text:span text:style-name="T1334">straipsnyje nurodytus rinkėjų parašų rinkimo lapus ne vėliau kaip likus 40 dienų iki rinkimų.</text:span></text:p>
      <text:p text:style-name="P1335"><text:span text:style-name="T1336">8</text:span><text:span text:style-name="T1337">. Jeigu pirmalaikiai Respublik</text:span><text:span text:style-name="T1338">os Prezidento rinkimai pagal Konstitucijos 87 straipsnį arba Respublikos Prezidento rinkimai pagal Konstitucijos 89 straipsnio 1 dalį rengiami anksčiau kaip per 2 mėnesius nuo rinkimų datos paskelbimo, šio straipsnio 6 ir 7 dalyse nurodyti 30 ir 40 dienų t</text:span><text:span text:style-name="T1339">erminai trumpinami tiek dienų, kiek jų trūksta iki 2 mėnesių termino.</text:span></text:p>
      <text:p text:style-name="P1340"><text:span text:style-name="T1341">9</text:span><text:span text:style-name="T1342">. Jeigu pirmalaikiai Respublikos Prezidento rinkimai pagal Konstitucijos 87 straipsnį arba Respublikos Prezidento rinkimai pagal Konstitucijos 89 straipsnio 1 dalį rengiami anksčiau</text:span><text:span text:style-name="T1343"><text:s/>kaip per 2 mėnesius nuo rinkimų datos paskelbimo, jie negali būti surengti anksčiau kaip per 45 dienas nuo rinkimų datos paskelbimo.</text:span></text:p>
      <text:p text:style-name="P1344"/>
      <text:p text:style-name="P1345"><text:span text:style-name="T1346">39</text:span><text:span text:style-name="T1347"><text:s/>straipsnis.<text:s/></text:span><text:span text:style-name="T1348">Kandidato į Respublikos Prezidentus patikėtiniai</text:span></text:p>
      <text:p text:style-name="P1349"><text:span text:style-name="T1350">1</text:span><text:span text:style-name="T1351">. Asmuo, įregistruotas kandidatu į Respublikos</text:span><text:span text:style-name="T1352"><text:s/>Prezidentus, turi teisę turėti patikėtinių. Kandidatas į Respublikos Prezidentus pateikia patikėtinių sąrašą Vyriausiajai rinkimų komisijai ir ši ne vėliau kaip per 24 valandas išduoda patikėtiniams kandidato į Respublikos Prezidentus (nurodoma kandidato<text:s/></text:span><text:span text:style-name="T1353">vardas ir pavardė) patikėtinio pažymėjimus.</text:span></text:p>
      <text:p text:style-name="P1354"><text:span text:style-name="T1355">2</text:span><text:span text:style-name="T1356">. Kandidato į Respublikos Prezidentus patikėtinis turi teisę kandidato į Respublikos Prezidentus pavedimu jam atstovauti susitikimuose su rinkėjais, visuomenės informavimo priemonėse, rinkti lėšas rinkimams<text:s/></text:span><text:span text:style-name="T1357">finansuoti, taip pat atlikti kitus kandidato į Respublikos Prezidentus pavedimus, kurie neprieštarauja įstatymams.</text:span></text:p>
      <text:p text:style-name="P1358"><text:span text:style-name="T1359">3</text:span><text:span text:style-name="T1360">. Kandidatas į Respublikos Prezidentus gali bet kada atšaukti savo patikėtinį. Vyriausioji rinkimų komisija, gavusi tokį kandidato į Res</text:span><text:span text:style-name="T1361">publikos Prezidentus prašymą, priima sprendimą dėl patikėtinio atšaukimo ir viešai šį sprendimą paskelbia.<text:s/></text:span></text:p>
      <text:p text:style-name="P1362"/>
      <text:p text:style-name="P1363"><text:span text:style-name="T1364">40</text:span><text:span text:style-name="T1365"><text:s/>straipsnis.<text:s/></text:span><text:span text:style-name="T1366">Respublikos Prezidento rinkimų stebėtojai</text:span></text:p>
      <text:p text:style-name="P1367"><text:span text:style-name="T1368">1</text:span><text:span text:style-name="T1369">. Rinkimų stebėtojais gali būti</text:span><text:span text:style-name="T1370"><text:s/>rinkėjai ir užsienio valstybėms ar tarptautinėm</text:span><text:span text:style-name="T1371">s organizacijoms atstovaujančių subjektų pasiūlyti asmenys. Rinkimų stebėtoju negali būti tos savivaldybės, kurios<text:s/></text:span><text:span text:style-name="T1372">teritorijoje stebėtojas turi teisę stebėti rinkimus,</text:span><text:span text:style-name="T1373"><text:s/>meras, administracijos direktorius, jų pavaduotojai, seniūnai ir jų pavaduotojai, taip p</text:span><text:span text:style-name="T1374">at rinkimų komisijų nariai, kandidatai.</text:span></text:p>
      <text:p text:style-name="P1375"><text:span text:style-name="T1376">2</text:span><text:span text:style-name="T1377">. Rinkimų stebėtojus gali siūlyti:</text:span></text:p>
      <text:p text:style-name="P1378"><text:span text:style-name="T1379">1</text:span><text:span text:style-name="T1380">) politinės partijos, kandidatai į Respublikos Prezidentus;</text:span></text:p>
      <text:p text:style-name="P1381"><text:span text:style-name="T1382">2</text:span><text:span text:style-name="T1383">) Lietuvos Respublikoje registruotos nevyriausybinės organizacijos, kurių veikla yra susijusi su rinkimais ar žmogaus teisių apsauga;<text:s/></text:span></text:p>
      <text:p text:style-name="P1384"><text:span text:style-name="T1385">3</text:span><text:span text:style-name="T1386">) tarptautinės organizacijos, kurių veikla yra susijusi su rinkimais ar žmogaus teisių apsauga;</text:span></text:p>
      <text:p text:style-name="P1387"><text:span text:style-name="T1388">4</text:span><text:span text:style-name="T1389">)<text:s/></text:span><text:span text:style-name="T1390">užsienio vals</text:span><text:span text:style-name="T1391">tybėms atstovaujantys asmenys;</text:span></text:p>
      <text:p text:style-name="P1392"><text:span text:style-name="T1393">5</text:span><text:span text:style-name="T1394">) Vyriausioji rinkimų komisija pagal pateiktus prašymus.</text:span></text:p>
      <text:p text:style-name="P1395"><text:span text:style-name="T1396">3</text:span><text:span text:style-name="T1397">. Politinės partijos, kandidatai į Respublikos Prezidentus, nevyriausybinės organizacijos turi teisę siūlyti registruoti stebėtojais ne daugiau kaip po du r</text:span><text:span text:style-name="T1398">inkimų stebėtojus kiekvienoje rinkimų apylinkėje.</text:span><text:span text:style-name="T1399"><text:s/></text:span><text:span text:style-name="T1400">Prašymai dėl rinkimų stebėtojų registravimo turi būti pateikti iki išankstinio balsavimo dienos, išskyrus atvejus, kai yra būtinybė pakeisti asmenį, negalintį būti rinkimų stebėtoju dėl objektyvių priežasči</text:span><text:span text:style-name="T1401">ų.</text:span></text:p>
      <text:p text:style-name="P1402"><text:span text:style-name="T1403">4</text:span><text:span text:style-name="T1404">. Rinkimų stebėtojus registruoja ir jiems pažymėjimus išduoda:</text:span></text:p>
      <text:p text:style-name="P1405"><text:span text:style-name="T1406">1</text:span><text:span text:style-name="T1407">)<text:s/></text:span><text:span text:style-name="T1408">Vyriausioji rinkimų komisija – stebėti rinkimus visoje Lietuvos Respublikos teritorijoje, Lietuvos Respublikos diplomatinėse atstovybėse ir konsulinėse įstaigose, papildomose balsa</text:span><text:span text:style-name="T1409">vimo vietose užsienyje prie Lietuvos Respublikos diplomatinės atstovybės ar konsulinės įstaigos, visoje savivaldybės teritorijoje, specialiuose balsavimo punktuose, rinkimų apylinkėse;</text:span></text:p>
      <text:p text:style-name="P1410"><text:span text:style-name="T1411">2</text:span><text:span text:style-name="T1412">) savivaldybės rinkimų komisija – stebėti rinkimus visoje savivald</text:span><text:span text:style-name="T1413">ybės teritorijoje arba tos savivaldybės konkrečiose rinkimų apylinkėse.</text:span></text:p>
      <text:p text:style-name="P1414"><text:span text:style-name="T1415">5</text:span><text:span text:style-name="T1416">. Rinkimų stebėtojai registruojami Vyriausiosios rinkimų komisijos nustatyta tvarka, užtikrinant lygiateisiškumo tarp politinių partijų, kandidatų ir nevyriausybinių organizacij</text:span><text:span text:style-name="T1417">ų siūlomų rinkimų stebėtojų principo laikymąsi.<text:s/></text:span></text:p>
      <text:p text:style-name="P1418"><text:span text:style-name="T1419">6</text:span><text:span text:style-name="T1420">. Rinkimų komisijos gali atsisakyti registruoti rinkimų stebėtoją, jeigu jis neatitinka šio įstatymo reikalavimų ar jo veikla neatitinka Konstitucijos ar įstatymų, arba panaikinti rinkimų stebėtojo regi</text:span><text:span text:style-name="T1421">stravimą, jeigu jis pažeidžia Konstituciją ar įstatymus, nesilaiko Vyriausiosios rinkimų komisijos sprendimų. Rinkimų stebėtojo registravimas gali būti panaikintas jį įregistravusios rinkimų komisijos arba aukštesnės rinkimų komisijos pirmininko. Rinkimų s</text:span><text:span text:style-name="T1422">tebėtoją pasiūliusiam asmeniui pranešama apie atsisakymą išduoti rinkimų stebėtojo pažymėjimą arba apie registravimo panaikinimą.</text:span></text:p>
      <text:p text:style-name="P1423"><text:span text:style-name="T1424">7</text:span><text:span text:style-name="T1425">. Rinkimų stebėtojams rinkimų apylinkės balsavimo patalpose turi būti sudarytos tinkamos sąlygos stebėti, kaip organizuoj</text:span><text:span text:style-name="T1426">amas ir vyksta balsavimas, kaip skaičiuojami rinkėjų balsai ir surašomi šiame įstatyme nustatyti dokumentai.</text:span></text:p>
      <text:p text:style-name="P1427"><text:span text:style-name="T1428">8</text:span><text:span text:style-name="T1429">. Rinkimų stebėtojai turi teisę stebėti, kaip organizuojamas ir vyksta balsavimas, dalyvauti rinkimų komisijai skaičiuojant balsus ir pildant<text:s/></text:span><text:span text:style-name="T1430">šiame įstatyme nustatytus dokumentus. Rinkimų stebėtojas, nustatęs, kad rinkimų komisijos nariai, rinkėjai ar kiti asmenys galbūt pažeidžia šį įstatymą, turi teisę kreiptis į atitinkamos rinkimų komisijos pirmininką, komisijos narius, kad šie pažeidimai bū</text:span><text:span text:style-name="T1431">tų pašalinti.</text:span></text:p>
      <text:p text:style-name="P1432"><text:span text:style-name="T1433">9</text:span><text:span text:style-name="T1434">. Rinkimų stebėtojai neturi teisės daryti įtakos rinkimų komisijų ir atskirų komisijos narių darbui ir tuo trikdyti jų veiklą bei rinkimų procesą, vykdyti rinkimų agitaciją. Už rinkimų stebėtojo pasirengimą vykdyti rinkimų stebėtojo<text:s/></text:span><text:span text:style-name="T1435">veiklą atsako jį pasiūlęs subjektas.</text:span><text:s/></text:p>
      <text:p text:style-name="P1436">Straipsnio pakeitimai:</text:p>
      <text:p text:style-name="P1437"><text:span text:style-name="T1438">Nr.<text:s/></text:span><text:a xlink:href="https://www.e-tar.lt/portal/legalAct.html?documentId=1fce4ba0e42011e89acab3ff12d77081" office:target-frame-name="_top" xlink:show="replace"><text:span text:style-name="T1439">XIII-1576</text:span></text:a><text:span text:style-name="T1440">, 2018-10-25, paskelbta TAR 2018-11-12, i. k. 2018-18191</text:span></text:p>
      <text:p text:style-name="Normal"/>
      <text:p text:style-name="P1441"><text:span text:style-name="T1442">PENKTASIS</text:span><text:span text:style-name="T1443"><text:s/>SKIRSNIS</text:span></text:p>
      <text:p text:style-name="P1444"><text:span text:style-name="T1445">KANDIDATŲ Į RESPUBLIKOS PREZIDENTUS VEIKLOS GARANTIJOS</text:span><text:span text:style-name="T1446"><text:s/></text:span></text:p>
      <text:p text:style-name="P1447"/>
      <text:p text:style-name="P1448"><text:span text:style-name="T1449">41</text:span><text:span text:style-name="T1450"><text:s/>straipsnis.</text:span><text:span text:style-name="T1451"><text:s/></text:span><text:span text:style-name="T1452">Kandidatų į Respublikos Prezidentus teisė pasisakyti susirinkimuose, naudotis visuomenės informavimo priemonėmis</text:span></text:p>
      <text:p text:style-name="P1453"><text:span text:style-name="T1454">1</text:span><text:span text:style-name="T1455">. Kandidatai į Respublikos Prezidentus po oficialaus kandidat</text:span><text:span text:style-name="T1456">ų į Respublikos Prezidentus sąrašo paskelbimo turi lygią teisę pasisakyti rinkėjų ir kitokiuose susirinkimuose, pasitarimuose, posėdžiuose, naudotis valstybinėmis visuomenės informavimo priemonėmis ir skelbti savo rinkimų programą.</text:span></text:p>
      <text:p text:style-name="P1457"><text:span text:style-name="T1458">2</text:span><text:span text:style-name="T1459">. Valstybės institu</text:span><text:span text:style-name="T1460">cijų ir įstaigų vadovai turi padėti kandidatams į Respublikos Prezidentus organizuoti susitikimus su rinkėjais, gauti reikalingą informaciją, išskyrus neskelbtiną.</text:span></text:p>
      <text:p text:style-name="P1461"/>
      <text:p text:style-name="P1462"><text:span text:style-name="T1463">42</text:span><text:span text:style-name="T1464"><text:s/>straipsnis.<text:s/></text:span><text:span text:style-name="T1465">Kandidatų į Respublikos Prezidentus teisė būti atleistiems nuo darbo ar tarnybinių pareigų<text:s/></text:span></text:p>
      <text:p text:style-name="P1466"><text:span text:style-name="T1467">1</text:span><text:span text:style-name="T1468">. Kandidatai į Respublikos Prezidentus, Vyriausiajai rinkimų komisijai paskelbus kandidatų į Respublikos Prezidentus sąrašą, ne ilgiau kaip 30 dienų jų rašytin</text:span><text:span text:style-name="T1469">iu prašymu atleidžiami nuo darbo ar tarnybinių pareigų. Prašymas atleisti nuo darbo ar tarnybinių pareigų pateikiamas asmeniui, turinčiam teisę suteikti atostogas.</text:span></text:p>
      <text:p text:style-name="P1470"><text:span text:style-name="T1471">2</text:span><text:span text:style-name="T1472">. Šio straipsnio 1 dalies nuostatos netaikomos kandidatui į Respublikos Prezidentus,<text:s/></text:span><text:span text:style-name="T1473">kuris eina Respublikos Prezidento ar Seimo nario pareigas. Kandidato į Respublikos Prezidentus, kuris eina Vyriausybės nario pareigas, atleidimo nuo tarnybinių pareigų tvarka nustatyta Lietuvos Respublikos Vyriausybės įstatyme.</text:span></text:p>
      <text:p text:style-name="P1474"/>
      <text:p text:style-name="P1475"><text:span text:style-name="T1476">43</text:span><text:span text:style-name="T1477"><text:s/>straipsnis.<text:s/></text:span><text:span text:style-name="T1478">Kandid</text:span><text:span text:style-name="T1479">atų į Respublikos Prezidentus neliečiamybė</text:span></text:p>
      <text:p text:style-name="P1480"><text:span text:style-name="T1481">1</text:span><text:span text:style-name="T1482">. Kandidatas į Respublikos Prezidentus, Vyriausiajai rinkimų komisijai paskelbus kandidatų į Respublikos Prezidentus sąrašą, taip pat iki Respublikos Prezidento priesaikos be Vyriausiosios rinkimų komisijos s</text:span><text:span text:style-name="T1483">utikimo negali būti traukiamas baudžiamojon atsakomybėn, suimamas, negali būti kitaip varžoma jo laisvė.</text:span></text:p>
      <text:p text:style-name="P1484"><text:span text:style-name="T1485">2</text:span><text:span text:style-name="T1486">. Šio straipsnio 1 dalies nuostatos netaikomos kandidatui į Respublikos Prezidentus, kuris eina Respublikos Prezidento, Seimo nario ar Vyriausybės</text:span><text:span text:style-name="T1487"><text:s/>nario pareigas. Šių asmenų neliečiamybės klausimas sprendžiamas Konstitucijos ir įstatymų nustatyta tvarka.</text:span></text:p>
      <text:p text:style-name="P1488"/>
      <text:p text:style-name="P1489"><text:span text:style-name="T1490">44</text:span><text:span text:style-name="T1491"><text:s/>straipsnis.<text:s/></text:span><text:span text:style-name="T1492">Atsakomybė už šio įstatymo pažeidimą</text:span></text:p>
      <text:p text:style-name="P1493"><text:span text:style-name="T1494">Asmenys, smurtu, apgaule, grasinimais, papirkimu arba kitu būdu trukdantys rinkėjams į</text:span><text:span text:style-name="T1495">gyvendinti teisę rinkti Respublikos Prezidentą ir būti išrinktam Respublikos Prezidentu, organizuoti ir vykdyti rinkimų agitaciją, pažeidę rinkimų agitacijos tvarką, paskelbę arba kitaip platinę melagingus duomenis apie kandidatą į Respublikos Prezidentus<text:s/></text:span><text:span text:style-name="T1496">ar trukdę kandidatui į Respublikos Prezidentus susitikti su rinkėjais arba kitaip pažeidę šį įstatymą, taip pat rinkimų komisijų nariai ar kiti pareigūnai, suklastoję, sugadinę, sunaikinę, pagrobę ar paslėpę rinkimų dokumentus, neteisingai suskaičiavę bals</text:span><text:span text:style-name="T1497">us, pažeidę balsavimo slaptumą arba kitaip pažeidę šį įstatymą, atsako įstatymų nustatyta tvarka.</text:span></text:p>
      <text:p text:style-name="P1498"/>
      <text:p text:style-name="P1499"><text:span text:style-name="T1500">ŠEŠTASIS</text:span><text:span text:style-name="T1501"><text:s/>SKIRSNIS</text:span></text:p>
      <text:p text:style-name="P1502"><text:span text:style-name="T1503">RINKIMŲ AGITACIJA</text:span></text:p>
      <text:p text:style-name="P1504"/>
      <text:p text:style-name="P1505"><text:span text:style-name="T1506">45</text:span><text:span text:style-name="T1507"><text:s/>straipsnis.<text:s/></text:span><text:span text:style-name="T1508">Rinkimų agitacijos pagrindai</text:span></text:p>
      <text:p text:style-name="P1509"><text:span text:style-name="T1510">1</text:span><text:span text:style-name="T1511">. Rinkimų agitaciją reglamentuojančios šio įstatymo nuostat</text:span><text:span text:style-name="T1512">os taikomos 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513"><text:span text:style-name="T1514">2</text:span><text:span text:style-name="T1515">. Rin</text:span><text:span text:style-name="T1516">kimų agitacija gali būti įvairių formų ir būdų, išskyrus tuos, kurie pažeidžia Konstituciją ir įstatymus, prieštarauja moralei, teisingumui ar visuomenės darnai, neatitinka sąžiningų ir garbingų rinkimų.</text:span></text:p>
      <text:p text:style-name="P1517"><text:span text:style-name="T1518">3</text:span><text:span text:style-name="T1519">. Politinės reklamos žymėjimo reikalavimai nust</text:span><text:span text:style-name="T1520">atomi įstatymuose, politinės reklamos žymėjimo tvarką nustato Vyriausioji rinkimų komisija.</text:span></text:p>
      <text:p text:style-name="P1521"><text:span text:style-name="T1522">4</text:span><text:span text:style-name="T1523">. Išorinė politinė reklama skleidžiama pagal Vyriausiosios rinkimų komisijos patvirtintas išorinės politinės reklamos skleidimo taisykles.</text:span></text:p>
      <text:p text:style-name="P1524"/>
      <text:p text:style-name="P1525"><text:span text:style-name="T1526">46</text:span><text:span text:style-name="T1527"><text:s/>straipsnis.<text:s/></text:span><text:span text:style-name="T1528">Rinkimų agitacijos sąlygos ir tvarka</text:span></text:p>
      <text:p text:style-name="P1529"><text:span text:style-name="T1530">1</text:span><text:span text:style-name="T1531">. Vyriausiajai rinkimų komisijai paskelbus kandidatų į Respublikos Prezidentus sąrašą, kandidatams suteikiama teisė nemokamai naudotis nacionalinėmis visuomenės informavimo priemonėmis. Lietuvos nacion</text:span><text:span text:style-name="T1532">alinis radijas ir televizija rinkimų agitacijai skirtas radijo ir televizijos programas rengia ir transliuoja iš tam skirtų valstybės biudžeto lėšų. Vyriausioji rinkimų komisija apmoka papildomas tokių programų rengimo išlaidas. Rinkimų agitacijai skirtų p</text:span><text:span text:style-name="T1533">rogramų rengimo taisykles patvirtina, konkrečią Lietuvos nacionalinio radijo ir televizijos programų trukmę ir laiką nustato Vyriausioji rinkimų komisija, suderinusi su Lietuvos nacionalinio radijo ir televizijos vadovu. Vyriausioji rinkimų komisija paskir</text:span><text:span text:style-name="T1534">sto programų laiką taip, kad nebūtų pažeistas kandidatų į Respublikos Prezidentus lygiateisiškumo principas.</text:span><text:s/></text:p>
      <text:p text:style-name="P1535">Straipsnio dalies pakeitimai:</text:p>
      <text:p text:style-name="P1536"><text:span text:style-name="T1537">Nr.<text:s/></text:span><text:a xlink:href="https://www.e-tar.lt/portal/legalAct.html?documentId=7ea87b10e41f11e89acab3ff12d77081" office:target-frame-name="_top" xlink:show="replace"><text:span text:style-name="T1538">XIII-1572</text:span></text:a><text:span text:style-name="T1539">,<text:s/></text:span><text:span text:style-name="T1540">2018-10-25, paskelbta TAR 2018-11-09, i. k. 2018-18178</text:span></text:p>
      <text:p text:style-name="Normal"/>
      <text:p text:style-name="P1541"><text:span text:style-name="T1542">2</text:span><text:span text:style-name="T1543">.<text:s/></text:span><text:span text:style-name="T1544">Kandidatų diskusijos per radiją ir televiziją finansuojamos valstybės biudžeto lėšomis iš Vyriausiajai rinkimų komisijai skirtų asignavimų.</text:span><text:span text:style-name="T1545"><text:s/></text:span></text:p>
      <text:p text:style-name="P1546">Straipsnio dalies pakeitimai:</text:p>
      <text:p text:style-name="P1547"><text:span text:style-name="T1548">Nr.<text:s/></text:span><text:a xlink:href="https://www.e-tar.lt/portal/legalAct.html?documentId=7ea87b10e41f11e89acab3ff12d77081" office:target-frame-name="_top" xlink:show="replace"><text:span text:style-name="T1549">XIII-1572</text:span></text:a><text:span text:style-name="T1550">, 2018-10-25, paskelbta TAR 2018-11-09, i. k. 2018-18178</text:span></text:p>
      <text:p text:style-name="Normal"/>
      <text:p text:style-name="P1551"><text:span text:style-name="T1552">3</text:span><text:span text:style-name="T1553">. Vyriausioji rinkimų komisija:</text:span></text:p>
      <text:p text:style-name="P1554"><text:span text:style-name="T1555">1</text:span><text:span text:style-name="T1556">) teisės aktų nustatyta tvarka parenka diskusijų programų rengėjus ir</text:span><text:span text:style-name="T1557"><text:s/>transliuotojus;</text:span></text:p>
      <text:p text:style-name="P1558"><text:span text:style-name="T1559">2</text:span><text:span text:style-name="T1560">) patvirtina diskusijų rengimo taisykles.</text:span></text:p>
      <text:p text:style-name="P1561">Straipsnio dalies pakeitimai:</text:p>
      <text:p text:style-name="P1562"><text:span text:style-name="T1563">Nr.<text:s/></text:span><text:a xlink:href="https://www.e-tar.lt/portal/legalAct.html?documentId=7ea87b10e41f11e89acab3ff12d77081" office:target-frame-name="_top" xlink:show="replace"><text:span text:style-name="T1564">XIII-1572</text:span></text:a><text:span text:style-name="T1565">, 2018-10-25, paskelbta TAR 2018-11-09, i. k.<text:s/></text:span><text:span text:style-name="T1566">2018-18178</text:span></text:p>
      <text:p text:style-name="Normal"/>
      <text:p text:style-name="P1567"><text:span text:style-name="T1568">4</text:span><text:span text:style-name="T1569">. Diskusijose dalyvaujančių kandidatų į Respublikos Prezidentus grupės (iš dviejų ir daugiau asmenų) sudaromos tarpusavio susitarimu, o kai jo nėra, – burtais.</text:span></text:p>
      <text:p text:style-name="P1570"><text:span text:style-name="T1571">5</text:span><text:span text:style-name="T1572">. Savo iniciatyva diskusijų laidas, laikydamiesi Lietuvos Respublikos poli</text:span><text:span text:style-name="T1573">tinių kampanijų finansavimo ir finansavimo kontrolės įstatymo (toliau – Politinių kampanijų finansavimo ir finansavimo kontrolės įstatymas) nuostatų, turi teisę rengti visi transliuotojai. Jiems netaikomos kitos šiame straipsnyje nustatytos sąlygos.<text:s/></text:span></text:p>
      <text:p text:style-name="P1574"><text:span text:style-name="T1575">6</text:span><text:span text:style-name="T1576">. Visuomenės informavimo priemonės, paskelbusios kompromituojančią medžiagą apie kandidatą į Respublikos Prezidentus, kandidato į Respublikos Prezidentus ar jo patikėtinio reikalavimu privalo ne vėliau kaip likus 5 dienoms iki rinkimų dienos paskelbti kand</text:span><text:span text:style-name="T1577">idato į Respublikos Prezidentus ar jo patikėtinio atsakomąją nuomonę.</text:span></text:p>
      <text:p text:style-name="P1578"><text:span text:style-name="T1579">7</text:span><text:span text:style-name="T1580">. Išorinė politinė reklama šiame įstatyme suprantama kaip vaizdo ar garso priemonėmis viešai skleidžiama politinė reklama. Išorine politine reklama taip pat laikoma politinė reklama</text:span><text:span text:style-name="T1581">, skelbiama viešose vietose, pastatuose, transporto priemonėse.</text:span></text:p>
      <text:p text:style-name="P1582"><text:span text:style-name="T1583">8</text:span><text:span text:style-name="T1584">. Draudžiama įrengti ir skleisti išorinę politinę reklamą:</text:span></text:p>
      <text:p text:style-name="P1585"><text:span text:style-name="T1586">1</text:span><text:span text:style-name="T1587">) ant statinių, kuriuose veikia valstybės valdžios, teisėsaugos, kitos valstybės ir savivaldybių institucijos ir įstaigos;</text:span></text:p>
      <text:p text:style-name="P1588"><text:span text:style-name="T1589">2</text:span><text:span text:style-name="T1590">) valstybės ar savivaldybių įmonėms priklausančiose viešojo transporto priemonėse ir ant jų, išskyrus atvejus, kai reklamos plotai ar vaizdo transliavimo įrenginiai priklauso ar yra perduoti naudotis tretiesiems asmenims, kuriems valstybės ar savivaldyb</text:span><text:span text:style-name="T1591">ių įmonės negali daryti tiesioginio ar netiesioginio lemiamo poveikio;</text:span></text:p>
      <text:p text:style-name="P1592"><text:span text:style-name="T1593">3</text:span><text:span text:style-name="T1594">) automobilių keliuose ir jų sanitarinės apsaugos zonose, taip pat gatvėse ir prie jų, jeigu ji gali užstoti technines eismo reguliavimo priemones, kelio ženklus, pabloginti matomu</text:span><text:span text:style-name="T1595">mą, akinti eismo dalyvius, atitraukti jų dėmesį ir taip kelti pavojų eismo dalyviams, taip pat draudžiama naudoti reklamą, imituojančią kelio ženklus;</text:span></text:p>
      <text:p text:style-name="P1596"><text:span text:style-name="T1597">4</text:span><text:span text:style-name="T1598">) ant skulptūrų ir paminklų;</text:span></text:p>
      <text:p text:style-name="P1599"><text:span text:style-name="T1600">5</text:span><text:span text:style-name="T1601">) 50 metrų atstumu aplink pastatą, kuriame yra balsavimo patalpa;</text:span></text:p>
      <text:p text:style-name="P1602"><text:span text:style-name="T1603">6</text:span><text:span text:style-name="T1604">) neturint žemės, statinių ar kitų objektų, ant kurių ar kuriuose ji įrengiama, savininko sutikimo.</text:span></text:p>
      <text:p text:style-name="P1605"><text:span text:style-name="T1606">9</text:span><text:span text:style-name="T1607">. Išorinė politinė reklama saugomose teritorijose ir nekilnojamosiose kultūros vertybėse, taip pat jų teritorijose leidžiama tik suderinus su va</text:span><text:span text:style-name="T1608">lstybės įstaiga, atsakinga už kultūros vertybių apsaugą, ir saugomos teritorijos steigėjo įgaliota įstaiga.</text:span></text:p>
      <text:p text:style-name="P1609"><text:span text:style-name="T1610">10</text:span><text:span text:style-name="T1611">. Pareiga nuimti išorinę politinę reklamą iki prasidedant įstatymų nustatytam laikui, kai rinkimų agitacija draudžiama, tenka išorinę politinę</text:span><text:span text:style-name="T1612"><text:s/>reklamą paskelbusiam asmeniui.</text:span></text:p>
      <text:p text:style-name="P1613"><text:span text:style-name="T1614">11</text:span><text:span text:style-name="T1615">. Asmenys, pažeidę šiame straipsnyje nustatytus išorinės politinės reklamos įrengimo ir skleidimo tvarkos reikalavimus, atsako įstatymų nustatyta tvarka.</text:span></text:p>
      <text:p text:style-name="P1616"><text:span text:style-name="T1617">12</text:span><text:span text:style-name="T1618">. Visus ginčus dėl rinkimų agitacijos sprendžia Vyriausioj</text:span><text:span text:style-name="T1619">i rinkimų komisija.</text:span></text:p>
      <text:p text:style-name="P1620"/>
      <text:p text:style-name="P1621"><text:span text:style-name="T1622">47</text:span><text:span text:style-name="T1623"><text:s/>straipsnis.<text:s/></text:span><text:span text:style-name="T1624">Draudimas vykdyti rinkimų agitaciją naudojantis tarnybine padėtimi</text:span></text:p>
      <text:p text:style-name="P1625"><text:span text:style-name="T1626">1</text:span><text:span text:style-name="T1627">.<text:s/></text:span><text:span text:style-name="T1628">Bet kam draudžiama naudotis tarnybine padėtimi valstybės, savivaldybių<text:s/></text:span><text:span text:style-name="T1629">ar Europos Sąjungos</text:span><text:span text:style-name="T1630"><text:s/>institucijose, įstaigose, organizacijose ar organuose, taip pat nacionalinėse ar savivaldybių visuomenės informavimo priemonėse vykdant bet kokią rinkimų agitaciją, pavesti tai daryti kitiems asmenims ar kaip nors kitaip naudojantis tarnybine padėtimi ban</text:span><text:span text:style-name="T1631">dyti paveikti rinkėjų valią. Valstybės, savivaldybių</text:span><text:span text:style-name="T1632"><text:s/>ar Europos Sąjungos</text:span><text:span text:style-name="T1633"><text:s/>pareigūnams, valstybės ar kitiems tarnautojams draudžiama naudojantis tarnybine padėtimi sudaryti sau ar kitiems išskirtines rinkimų agitacijos sąlygas. Šį straipsnį pažeidęs pareigūn</text:span><text:span text:style-name="T1634">as gali būti patrauktas administracinėn arba baudžiamojon atsakomybėn įstatymų nustatyta tvarka, nepažeidžiant prie Europos Sąjungos sutarties, Sutarties dėl Europos Sąjungos veikimo ir Europos atominės energijos bendrijos steigimo sutarties pridėto protok</text:span><text:span text:style-name="T1635">olo Nr. 7 „Dėl Europos Sąjungos privilegijų ir imunitetų“ (OL 2016 C 202, p. 266).</text:span></text:p>
      <text:p text:style-name="P1636"><text:span text:style-name="T1637">2</text:span><text:span text:style-name="T1638">. Jeigu asmuo yra kandidatas į Respublikos Prezidentus, nacionalinėse ar savivaldybių visuomenės informavimo priemonėse jis gali pasisakyti tik šio įstatymo 41 straipsn</text:span><text:span text:style-name="T1639">yje nustatyta tvarka. Jeigu kandidatui į Respublikos Prezidentus dėl einamų pareigų reikia pranešti svarbių žinių visuomenės informavimo priemonėmis, tai jis gali padaryti laikydamasis draudimo agituoti.</text:span><text:span text:style-name="T1640"><text:s/></text:span><text:span text:style-name="T1641">Jeigu nustatoma, kad tokio pranešimo, transliuojamo<text:s/></text:span><text:span text:style-name="T1642">tiesiogiai, metu buvo agituojama, atsakingu asmeniu yra laikomas agitavęs asmuo. Visuomenės informavimo priemonė privalo užtikrinti, kad skelbiant įrašą agitacija būtų pašalinta.</text:span><text:s/></text:p>
      <text:p text:style-name="P1643">Straipsnio pakeitimai:</text:p>
      <text:p text:style-name="P1644"><text:span text:style-name="T1645">Nr.<text:s/></text:span><text:a xlink:href="https://www.e-tar.lt/portal/legalAct.html?documentId=7ea87b10e41f11e89acab3ff12d77081" office:target-frame-name="_top" xlink:show="replace"><text:span text:style-name="T1646">XIII-1572</text:span></text:a><text:span text:style-name="T1647">, 2018-10-25, paskelbta TAR 2018-11-09, i. k. 2018-18178</text:span></text:p>
      <text:p text:style-name="Normal"/>
      <text:p text:style-name="P1648"><text:span text:style-name="T1649">48</text:span><text:span text:style-name="T1650"><text:s/></text:span><text:span text:style-name="T1651">straipsnis.<text:s/></text:span><text:span text:style-name="T1652">Respublikos Prezidento rinkimų kampanijos finansavimas</text:span></text:p>
      <text:p text:style-name="P1653"><text:span text:style-name="T1654">Respublikos Prezi</text:span><text:span text:style-name="T1655">dento rinkimų kampanijos finansavimą reglamentuoja Politinių kampanijų finansavimo ir</text:span><text:span text:style-name="T1656"><text:s/></text:span><text:span text:style-name="T1657">finansavimo kontrolės įstatymas.</text:span></text:p>
      <text:p text:style-name="P1658"/>
      <text:p text:style-name="P1659"><text:span text:style-name="T1660">49</text:span><text:span text:style-name="T1661"><text:s/>straipsnis.<text:s/></text:span><text:span text:style-name="T1662">Rinkimų agitacijos draudimas rinkimų dieną</text:span></text:p>
      <text:p text:style-name="P1663"><text:span text:style-name="T1664">1</text:span><text:span text:style-name="T1665">. Rinkimų agitacija, nepaisant jos būdų, formų ir priemonių, draudž</text:span><text:span text:style-name="T1666">iama likus 30 valandų iki rinkimų pradžios ir rinkimų dieną iki balsavimo pabaigos, išskyrus nuolatinę vaizdinę agitaciją, kuri iškabinta iki prasidedant šiam rinkimų agitacijos draudimui ir kurios pašalinimas susijęs su sudėtingais veiksmais. Rinkimų agit</text:span><text:span text:style-name="T1667">acijos draudimo laikotarpiu<text:s/></text:span><text:span text:style-name="T1668">ir balsavimo iš anksto metu<text:s/></text:span><text:span text:style-name="T1669">jokių vaizdinių rinkimų agitacijos priemonių (išskyrus tas, kurias išleido Vyriausioji rinkimų komisija) negali būti balsavimo patalpoje ir 50 metrų atstumu aplink pastatą, kuriame yra balsavimo patal</text:span><text:span text:style-name="T1670">pa, ir pastate, kuriame balsuojama tik balsavimui sudarytuose specialiuose balsavimo punktuose šio įstatymo 61, 62, 63 straipsniuose nustatyta tvarka. Jeigu tuo pačiu metu kartu vyksta arba Seimo rinkimų, arba rinkimų į Europos Parlamentą, arba savivaldybi</text:span><text:span text:style-name="T1671">ų tarybų rinkimų agitacija arba agitacija dėl referendumo, jų agitacija draudžiama likus 30 valandų iki rinkimų pradžios ir rinkimų dieną iki balsavimo pabaigos tokiomis pačiomis, kaip šioje dalyje nurodyta, sąlygomis ir tvarka.</text:span><text:s/></text:p>
      <text:p text:style-name="P1672">Straipsnio dalies pakeitimai:</text:p>
      <text:p text:style-name="P1673"><text:span text:style-name="T1674">Nr.<text:s/></text:span><text:a xlink:href="https://www.e-tar.lt/portal/legalAct.html?documentId=7ea87b10e41f11e89acab3ff12d77081" office:target-frame-name="_top" xlink:show="replace"><text:span text:style-name="T1675">XIII-1572</text:span></text:a><text:span text:style-name="T1676">, 2018-10-25, paskelbta TAR 2018-11-09, i. k. 2018-18178</text:span></text:p>
      <text:p text:style-name="Normal"/>
      <text:p text:style-name="P1677"><text:span text:style-name="T1678">2</text:span><text:span text:style-name="T1679">. Informacija apie vykstančius rinkimus, jų svarbą valstybės gyvenimui, atvyku</text:span><text:span text:style-name="T1680">sių balsuoti rinkėjų skaičių, dokumentus, kuriuos būtina turėti balsuojant, kvietimas atvykti balsuoti ar kita informacija, kuria neraginama nedalyvauti rinkimuose, balsuoti už arba prieš kandidatą į Respublikos Prezidentus, rinkimų agitacija nelaikoma.</text:span></text:p>
      <text:p text:style-name="P1681"><text:span text:style-name="T1682">3</text:span><text:span text:style-name="T1683">. Asmenys, pažeidę šio straipsnio 1 dalies nuostatas, atsako įstatymų nustatyta tvarka.</text:span></text:p>
      <text:p text:style-name="P1684"/>
      <text:h text:style-name="P1685" text:outline-level="3"><text:span text:style-name="T1686">SEPTINTASIS</text:span><text:span text:style-name="T1687"><text:s/>SKIRSNIS</text:span></text:h>
      <text:p text:style-name="P1688"><text:span text:style-name="T1689">PARENGTINĖ RINKIMŲ ORGANIZAVIMO VEIKLA</text:span></text:p>
      <text:p text:style-name="P1690"/>
      <text:p text:style-name="P1691"><text:span text:style-name="T1692">50</text:span><text:span text:style-name="T1693"><text:s/>straipsnis.<text:s/></text:span><text:span text:style-name="T1694">Rinkimų biuleteniai</text:span></text:p>
      <text:p text:style-name="P1695"><text:span text:style-name="T1696">Respublikos Prezidento rinkimuose kiekvienam rinkėjui<text:s/></text:span><text:span text:style-name="T1697">pateikiamas biuletenis, kuriame nurodyta kiekvieno kandidato į Respublikos Prezidentus vardas ir pavardė. Kandidatai į Respublikos Prezidentus į rinkimų biuletenį įrašomi pagal abėcėlę.</text:span></text:p>
      <text:p text:style-name="P1698"/>
      <text:p text:style-name="P1699"><text:span text:style-name="T1700">51</text:span><text:span text:style-name="T1701"><text:s/>straipsnis.<text:s/></text:span><text:span text:style-name="T1702">Rinkimų biuletenių pristatymas</text:span></text:p>
      <text:p text:style-name="P1703"><text:span text:style-name="T1704">1</text:span><text:span text:style-name="T1705">. Savivaldyb</text:span><text:span text:style-name="T1706">ių rinkimų komisijos perskaičiuoja gautus rinkimų biuletenius, balsavimo vokus, specialius ženklus ir surašo jų priėmimo aktą.</text:span></text:p>
      <text:p text:style-name="P1707"><text:span text:style-name="T1708">2</text:span><text:span text:style-name="T1709">. Savivaldybių rinkimų komisijos rinkimų biuletenius apylinkių rinkimų komisijoms pristato ne vėliau kaip prieš 12 valandų<text:s/></text:span><text:span text:style-name="T1710">iki balsavimo pradžios. Apylinkių rinkimų komisijos perskaičiuoja rinkimų biuletenius ir surašo jų priėmimo aktą.</text:span></text:p>
      <text:p text:style-name="P1711"><text:span text:style-name="T1712">3</text:span><text:span text:style-name="T1713">.</text:span><text:span text:style-name="T1714"><text:s/>Lietuvos Respublikos diplomatinėse atstovybėse ir konsulinėse įstaigose rinkimų biuleteniai ir balsavimo vokai turi būti laisvai priein</text:span><text:span text:style-name="T1715">ami rinkėjams likus ne mažiau kaip 20 dienų iki rinkimų dienos, laivuose biuletenių tekstas turi būti laisvai prieinamas rinkėjams likus ne mažiau kaip 15 dienų iki rinkimų dienos.</text:span></text:p>
      <text:p text:style-name="P1716"><text:span text:style-name="T1717">4</text:span><text:span text:style-name="T1718">. Vyriausioji rinkimų komisija atsako už rinkimų biuletenių ir balsavi</text:span><text:span text:style-name="T1719">mo vokų, specialių ženklų išspausdinimą, apskaitą ir pristatymą nepažeidžiant nustatytų terminų.</text:span><text:s/></text:p>
      <text:p text:style-name="P1720">Straipsnio pakeitimai:</text:p>
      <text:p text:style-name="P1721"><text:span text:style-name="T1722">Nr.<text:s/></text:span><text:a xlink:href="https://www.e-tar.lt/portal/legalAct.html?documentId=7ea87b10e41f11e89acab3ff12d77081" office:target-frame-name="_top" xlink:show="replace"><text:span text:style-name="T1723">XIII-1572</text:span></text:a><text:span text:style-name="T1724">, 2018-10-25, paskelbt</text:span><text:span text:style-name="T1725">a TAR 2018-11-09, i. k. 2018-18178</text:span></text:p>
      <text:p text:style-name="Normal"/>
      <text:p text:style-name="P1726"><text:span text:style-name="T1727">AŠTUNTASIS</text:span><text:span text:style-name="T1728"><text:s/>SKIRSNIS</text:span></text:p>
      <text:p text:style-name="P1729"><text:span text:style-name="T1730">BALSAVIMAS</text:span></text:p>
      <text:p text:style-name="P1731"/>
      <text:p text:style-name="P1732"><text:span text:style-name="T1733">52</text:span><text:span text:style-name="T1734"><text:s/>straipsnis.<text:s/></text:span><text:span text:style-name="T1735">Balsavimo laikas ir vieta</text:span></text:p>
      <text:p text:style-name="P1736"><text:span text:style-name="T1737">Balsavimas vyksta rinkimų dieną nuo 7 iki 20 valandos rinkimų komisijos nurodytoje balsavimo patalpoje. Rinkėjas balsuoja tik toje<text:s/></text:span><text:span text:style-name="T1738">rinkimų apylinkėje, į kurios rinkėjų sąrašus jis yra įrašytas. Balsavimo vokais gautas rinkėjo balsas galioja tik toje rinkimų apylinkėje, į kurios rinkėjų sąrašus rinkėjas yra įrašytas.</text:span><text:s/></text:p>
      <text:p text:style-name="P1739">Straipsnio pakeitimai:</text:p>
      <text:p text:style-name="P1740"><text:span text:style-name="T1741">Nr.<text:s/></text:span><text:a xlink:href="https://www.e-tar.lt/portal/legalAct.html?documentId=7ea87b10e41f11e89acab3ff12d77081" office:target-frame-name="_top" xlink:show="replace"><text:span text:style-name="T1742">XIII-1572</text:span></text:a><text:span text:style-name="T1743">, 2018-10-25, paskelbta TAR 2018-11-09, i. k. 2018-18178</text:span></text:p>
      <text:p text:style-name="Normal"/>
      <text:p text:style-name="P1744"><text:span text:style-name="T1745">53</text:span><text:span text:style-name="T1746"><text:s/>straipsnis.<text:s/></text:span><text:span text:style-name="T1747">Balsavimo patalpų parengimas</text:span></text:p>
      <text:p text:style-name="P1748"><text:span text:style-name="T1749">1</text:span><text:span text:style-name="T1750">. Rinkimų apylinkės balsavimo patalpa turi būti visiškai parengta rinkimams n</text:span><text:span text:style-name="T1751">e vėliau kaip likus 12 valandų iki balsavimo pradžios. Be to, rinkimų komisija turi būti suskaičiavusi visus iš savivaldybės rinkimų komisijos gautus rinkimų biuletenius ir surašiusi jų priėmimo aktą. Rinkimų apylinkės balsavimo patalpoje turi būti balsadė</text:span><text:span text:style-name="T1752">žė, slapto balsavimo kabina (kabinos), kurioje (kuriose) rinkėjas galėtų slapta užpildyti rinkimų biuletenį. Balsavimo patalpoje turi būti iškabinti Vyriausiosios rinkimų komisijos išleisti rinkimų plakatai. Šio įstatymo tekstas turi būti prieinamas kiekvi</text:span><text:span text:style-name="T1753">enoje rinkimų apylinkėje. Iš balsavimo patalpos, perėjimo į ją patalpų (koridorių) ir 50 metrų atstumu aplink pastatą, kuriame yra balsavimo patalpa, turi būti pašalinta rinkimų agitacijos medžiaga, išskyrus tą, kurią išleido Vyriausioji rinkimų komisija.<text:s/></text:span><text:span text:style-name="T1754">Be to, turi būti paruoštos darbo vietos rinkimų komisijos nariams, vietos rinkimų stebėtojams. Parengta balsavimo patalpa uždaroma, antspauduojama, perduodama saugoti policijai ir apie tai apylinkės rinkimų komisijos pirmininkas praneša savivaldybės rinkim</text:span><text:span text:style-name="T1755">ų komisijai.</text:span></text:p>
      <text:p text:style-name="P1756"><text:span text:style-name="T1757">2</text:span><text:span text:style-name="T1758">. Kitus balsavimo patalpos įrengimo reikalavimus nustato Vyriausioji rinkimų komisija.</text:span></text:p>
      <text:p text:style-name="P1759"/>
      <text:p text:style-name="P1760"><text:span text:style-name="T1761">54</text:span><text:span text:style-name="T1762"><text:s/>straipsnis.<text:s/></text:span><text:span text:style-name="T1763">Balsavimo pradžia</text:span></text:p>
      <text:p text:style-name="P1764"><text:span text:style-name="T1765">Rinkimų dieną balsavimo patalpa atidaroma tik susirinkus joje ne mažiau kaip 3/5 apylinkės rinkimų komisijos<text:s/></text:span><text:span text:style-name="T1766">narių. Rinkimų komisijos pirmininkas su komisijos nariais patikrina, ar balsadėžė yra tuščia, ir ją antspauduoja. Įsitikinęs, kad balsavimo patalpa įrengta nepažeidžiant nustatytų reikalavimų, apylinkės rinkimų komisijos pirmininkas į balsų skaičiavimo pro</text:span><text:span text:style-name="T1767">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text:s/></text:span><text:span text:style-name="T1768">ir atidaro balsavimo patalpą taip paskelbdamas rinkimų pradžią.</text:span></text:p>
      <text:p text:style-name="P1769"/>
      <text:p text:style-name="P1770"><text:span text:style-name="T1771">55</text:span><text:span text:style-name="T1772"><text:s/>straipsnis.<text:s/></text:span><text:span text:style-name="T1773">Rinkėjo asmens tapatybės nustatymas</text:span></text:p>
      <text:p text:style-name="P1774"><text:span text:style-name="T1775">1</text:span><text:span text:style-name="T1776">. Prie įėjimo į balsavimo patalpą rinkėjas pateikia apylinkės rinkimų komisijos nariui pasą ar kitą asmens tapatybę patvirtinantį dokumentą. Rinkimų apylinkėse, kurios elektroninių ryšių priemonėmis prisijungusios prie elektroninio rinkėjų sąrašo, elektron</text:span><text:span text:style-name="T1777">iniame rinkėjų sąraše nurodoma, kad rinkėjas atvyko balsuoti. Komisijos narys, nustatęs, kad rinkėjas atvyko į tą rinkimų apylinkę, į kurios rinkėjų sąrašus jis yra įrašytas, įteikia rinkėjui rinkimų apylinkės antspaudu antspauduotą atvykimo lapelį, kuriam</text:span><text:span text:style-name="T1778">e yra nurodyta, kelintas rinkėjas atvyko balsuoti, ir nurodo, į kurį komisijos narį kreiptis balsavimo biuletenio. Draudžiama vienam rinkėjui išduoti kelis atvykimo lapelius arba išduoti kitam rinkėjui skirtą lapelį. Jeigu asmuo, atvykęs į balsavimo patalp</text:span><text:span text:style-name="T1779">ą, neturi reikalingų dokumentų arba neaišku, ar jis yra įrašytas į šios rinkimų apylinkės rinkėjų sąrašą, komisijos narys šiam asmeniui atvykimo lapelio neišduoda, įteikia jam svečio lapelį ir siunčia jį pas komisijos pirmininką ar jo pavaduotoją išsiaiški</text:span><text:span text:style-name="T1780">nti dėl balsavimo.<text:s/></text:span></text:p>
      <text:p text:style-name="P1781">Straipsnio dalies pakeitimai:</text:p>
      <text:p text:style-name="P1782"><text:span text:style-name="T1783">Nr.<text:s/></text:span><text:a xlink:href="https://www.e-tar.lt/portal/legalAct.html?documentId=1ccca7d0e8c011e99681cd81dcdca52c" office:target-frame-name="_top" xlink:show="replace"><text:span text:style-name="T1784">XIII-2441</text:span></text:a><text:span text:style-name="T1785">, 2019-09-26, paskelbta TAR 2019-10-07, i. k. 2019-15888</text:span></text:p>
      <text:p text:style-name="Normal"/>
      <text:p text:style-name="P1786"><text:span text:style-name="T1787">2</text:span><text:span text:style-name="T1788">. Komisijos narys, kuriam<text:s/></text:span><text:span text:style-name="T1789">pavesta išduoti rinkimų biuletenius, pagal pateiktus dokumentus nustatęs, kad atvykęs balsuoti asmuo tikrai yra į rinkėjų sąrašą įrašytas Lietuvos Respublikos pilietis, arba jeigu rinkimų komisijos pirmininkui raštu tai paliudija du į tos rinkimų apylinkės</text:span><text:span text:style-name="T1790"><text:s/>rinkėjų sąrašą įrašyti Lietuvos Respublikos piliečiai, rinkėjų sąraše suranda rinkėjo pavardę, paima iš asmens atvykimo lapelį. Po to, kai rinkėjas ir komisijos narys, išduodantis rinkimų biuletenius, pasirašo rinkimų apylinkės rinkėjų sąraše, rinkėjui iš</text:span><text:span text:style-name="T1791">duodamas rinkimų biuletenis. Atvykimo lapelis rinkėjui negrąžinamas.</text:span></text:p>
      <text:p text:style-name="P1792"><text:span text:style-name="T1793">3</text:span><text:span text:style-name="T1794">. Išduoti rinkėjui kito asmens rinkimų biuletenį draudžiama. Komisijos narys, pažeidęs šį reikalavimą, atsako pagal įstatymus.</text:span></text:p>
      <text:p text:style-name="P1795"/>
      <text:p text:style-name="P1796"><text:span text:style-name="T1797">56</text:span><text:span text:style-name="T1798"><text:s/>straipsnis.<text:s/></text:span><text:span text:style-name="T1799">Balsavimo tvarka</text:span></text:p>
      <text:p text:style-name="P1800"><text:span text:style-name="T1801">1</text:span><text:span text:style-name="T1802">. Gavęs rin</text:span><text:span text:style-name="T1803">kimų biuletenį, rinkėjas eina į balsavimo kabiną, kurioje pats rinkimų biuletenį užpildo. Įeiti į balsavimo kabiną ir joje būti gali tik po vieną rinkėją, išskyrus šio straipsnio 5 dalyje numatytą atvejį.</text:span></text:p>
      <text:p text:style-name="P1804"><text:span text:style-name="T1805">2</text:span><text:span text:style-name="T1806">. Rinkimų biuletenyje rinkėjas pažymi to kandi</text:span><text:span text:style-name="T1807">dato į Respublikos Prezidentus pavardę, už kurį jis balsuoja „už“.</text:span></text:p>
      <text:p text:style-name="P1808"><text:span text:style-name="T1809">3</text:span><text:span text:style-name="T1810">. Užpildytą rinkimų biuletenį rinkėjas pats įmeta į balsadėžę.</text:span></text:p>
      <text:p text:style-name="P1811"><text:span text:style-name="T1812">4</text:span><text:span text:style-name="T1813">. Jeigu rinkėjas, sugadinęs rinkimų biuletenį, prašo, sugadintas rinkimų biuletenis apylinkės rinkimų komisijos spre</text:span><text:span text:style-name="T1814">ndimu pakeičiamas nauju. Rinkimų komisijos pirmininkas sugadintą rinkimų biuletenį perbraukia rašaliniu parkeriu (šratinuku) ir ant jo pasirašo. Ant sugadinto rinkimų biuletenio taip pat pasirašo rinkimų komisijos sekretorius ir vienas iš komisijos narių.<text:s/></text:span><text:span text:style-name="T1815">Sugadinti rinkimų biuleteniai laikomi atskirai.</text:span></text:p>
      <text:p text:style-name="P1816"><text:span text:style-name="T1817">5</text:span><text:span text:style-name="T1818">. Jeigu rinkėjas dėl neįgalumo ar kitokių priežasčių negali pats atlikti šiame straipsnyje nurodytų veiksmų, jo prašymu rinkimų biuletenius užpildo pasirinktas kitas asmuo. Šis asmuo privalo rinkimų biul</text:span><text:span text:style-name="T1819">etenius užpildyti rinkėjo akivaizdoje ir pagal jo nurodymą, išsaugoti balsavimo paslaptį ir rinkėjo akivaizdoje įmesti biuletenį į balsadėžę. Rinkimų komisijos pirmininkui, nariams, rinkimų stebėtojams ir atstovams rinkimams draudžiama atlikti balsavimo ve</text:span><text:span text:style-name="T1820">iksmus už asmenį, kuris šių veiksmų negali atlikti dėl neįgalumo ar kitokių priežasčių.</text:span></text:p>
      <text:p text:style-name="P1821">Straipsnio dalies pakeitimai:</text:p>
      <text:p text:style-name="P1822"><text:span text:style-name="T1823">Nr.<text:s/></text:span><text:a xlink:href="https://www.e-tar.lt/portal/legalAct.html?documentId=890b4850047a11e9a5eaf2cd290f1944" office:target-frame-name="_top" xlink:show="replace"><text:span text:style-name="T1824">XIII-1776</text:span></text:a><text:span text:style-name="T1825">, 2018-12-13, paskelbta TAR</text:span><text:span text:style-name="T1826"><text:s/>2018-12-21, i. k. 2018-21112</text:span></text:p>
      <text:p text:style-name="Normal"/>
      <text:p text:style-name="P1827"><text:span text:style-name="T1828">57</text:span><text:span text:style-name="T1829"><text:s/>straipsnis.<text:s/></text:span><text:span text:style-name="T1830">Balsavimas specialiuose balsavimo punktuose</text:span></text:p>
      <text:p text:style-name="P1831"><text:span text:style-name="T1832">1</text:span><text:span text:style-name="T1833">. Balsuoti<text:s/></text:span><text:span text:style-name="T1834">specialiuose balsavimo punktuose</text:span><text:span text:style-name="T1835"><text:s/>gali rinkėjai, kurie dėl sveikatos būklės ar amžiaus yra sveikatos priežiūros (išskyrus ambulatorines), sociali</text:span><text:span text:style-name="T1836">nės rūpybos ar globos įstaigose arba atlieka privalomąją karo tarnybą ir todėl negali atvykti balsuoti į rinkimų apylinkę, arba atlieka tikrąją karo tarnybą, valstybės tarnybą ar dirba pagal darbo sutartis tarptautinėse karinėse operacijose užsienyje, arba</text:span><text:span text:style-name="T1837"><text:s/>atlieka arešto ar laisvės atėmimo bausmę, arba yra areštinėse, tardymo izoliatoriuose (sulaikymo namuose). Balsuoti<text:s/></text:span><text:span text:style-name="T1838">specialiuose balsavimo punktuose</text:span><text:span text:style-name="T1839"><text:s/>galima<text:s/></text:span><text:span text:style-name="T1840">šioje dalyje nurodytų įstaigų vadovų teikimu apylinkės rinkimų komisijos nustatytomis<text:s/></text:span><text:span text:style-name="T1841">darbo valando</text:span><text:span text:style-name="T1842">mis paskutinį trečiadienį, ketvirtadienį ar penktadienį iki rinkimų dienos. Užsienyje esančiuose kariniuose vienetuose balsuojama Vyriausiosios rinkimų komisijos nustatyta tvarka<text:s/></text:span><text:span text:style-name="T1843">(nustatant balsavimo datą ir biuletenių perdavimą elektroniniu būdu)<text:s/></text:span><text:span text:style-name="T1844">krašto a</text:span><text:span text:style-name="T1845">psaugos ministro teikimu. Balsavimo išlaidos<text:s/></text:span><text:span text:style-name="T1846">specialiuose balsavimo punktuose</text:span><text:span text:style-name="T1847"><text:s/>apmokamos iš valstybės biudžeto lėšų.</text:span></text:p>
      <text:p text:style-name="P1848"><text:span text:style-name="T1849">2</text:span><text:span text:style-name="T1850">. Už balsavimo<text:s/></text:span><text:span text:style-name="T1851">specialiuose balsavimo punktuose</text:span><text:span text:style-name="T1852"><text:s/>organizavimą atsako apylinkės, kurios teritorijoje tas<text:s/></text:span><text:span text:style-name="T1853">specialus balsavimo punktas</text:span><text:span text:style-name="T1854"><text:s/>yra,</text:span><text:span text:style-name="T1855"><text:s/>komisijos pirmininkas. Už balsavimo užsienyje esančiuose kariniuose vienetuose organizavimą atsako tų karinių vienetų vadai.</text:span></text:p>
      <text:p text:style-name="P1856"><text:span text:style-name="T1857">3</text:span><text:span text:style-name="T1858">.<text:s/></text:span><text:span text:style-name="T1859">Vyriausiosios rinkimų komisijos nustatyta tvarka įgyvendinant balsavime balsavimo vokais (balsuojant savivaldybėje (iš anks</text:span><text:span text:style-name="T1860">to), namuose ir specialiuose balsavimo punktuose) dalyvavusių rinkėjų elektroninį žymėjimą, naudojamas išankstinio balsavimo lakštas. Išankstinio balsavimo lakštas yra dokumentas, kurį rinkėjui, balsuojančiam ne rinkimų dieną, atspausdina rinkimų komisija<text:s/></text:span><text:span text:style-name="T1861">ar įstaigos, turinčios specialų balsavimo punktą, vadovas (ar jo įgaliotas asmuo) iš Vyriausiosios rinkimų komisijos informacinės sistemos. Balsuojant ne rinkimų dieną, išankstinio balsavimo lakštas yra būtinas. Išankstinio balsavimo</text:span><text:span text:style-name="T1862"><text:s/></text:span><text:span text:style-name="T1863">lakštą sudaro trys dalys. Pirmojoje dalyje pateikiama informacija apie rinkėją ir jam išduotus balsavimo dokumentus. Ši dalis po balsavimo saugoma rinkimų komisijoje. Antroji dalis – užpildyto išorinio balsavimo voko priėmimo kvitas, išduodamas rinkėjui, j</text:span><text:span text:style-name="T1864">am pateikus po balsavimo užklijuotą išorinį voką. Trečioji dalis – rinkėjo informacinis lapelis, kuriame nurodoma <text:s/>rinkėjo vardas ir pavardė, rinkėjo gyvenamosios vietos adresas, savivaldybės rinkimų komisijos, kurios teritorijai priskirta rinkimų apylinkė</text:span><text:span text:style-name="T1865">, pavadinimas ir numeris, <text:s/>rinkimų apylinkės, į kurios rinkėjų sąrašą įtrauktas rinkėjas, pavadinimas, numeris ir balsavimo patalpos adresas, rinkėjo eilės numeris rinkimų apylinkės rinkėjų sąraše. Informacinis rinkėjo lapelis kartu su balsavimo dokumentai</text:span><text:span text:style-name="T1866">s atiduodamas rinkėjui, o jis balsuodamas įdeda jį į išorinį balsavimo voką.<text:s/></text:span></text:p>
      <text:p text:style-name="P1867">Straipsnio dalies pakeitimai:</text:p>
      <text:p text:style-name="P1868"><text:span text:style-name="T1869">Nr.<text:s/></text:span><text:a xlink:href="https://www.e-tar.lt/portal/legalAct.html?documentId=1ccca7d0e8c011e99681cd81dcdca52c" office:target-frame-name="_top" xlink:show="replace"><text:span text:style-name="T1870">XIII-2441</text:span></text:a><text:span text:style-name="T1871">, 2019-09-26, paskelbta TAR 2019-10-0</text:span><text:span text:style-name="T1872">7, i. k. 2019-15888</text:span></text:p>
      <text:p text:style-name="Normal"/>
      <text:p text:style-name="P1873"><text:span text:style-name="T1874">4</text:span><text:span text:style-name="T1875">. Šio įstatymo 60, 61, 62 ir 63 straipsniuose nurodytose vietose turi būti patalpa (vieta), kurioje rinkėjas galėtų netrukdomas ir slaptai užpildyti rinkimų biuletenį ir įdėti jį į balsavimo voką. Šiais atvejais balsavimą gali ste</text:span><text:span text:style-name="T1876">bėti rinkimų stebėtojai, turintys rinkimų stebėtojo pažymėjimą stebėti rinkimus bet kurioje rinkimų apylinkėje.</text:span></text:p>
      <text:p text:style-name="P1877"><text:span text:style-name="T1878">5</text:span><text:span text:style-name="T1879">. Apylinkės rinkimų komisijos nariai, komisijos pirmininko paskirti dirbti specialiame balsavimo punkte,</text:span><text:span text:style-name="T1880"><text:s/></text:span><text:span text:style-name="T1881">rinkimų dokumentus rinkėjui išduod</text:span><text:span text:style-name="T1882">a Vyriausiosios rinkimų komisijos nustatyta tvarka. Kartu su rinkimų biuleteniu rinkėjui išduodami balsavimo vokai. Išorinį balsavimo voką apylinkės rinkimų komisijos narys adresuoja tai apylinkės rinkimų komisijai, kuri nurodyta informaciniame rinkėjo lap</text:span><text:span text:style-name="T1883">elyje.</text:span><text:span text:style-name="T1884"><text:s/></text:span></text:p>
      <text:p text:style-name="P1885">Straipsnio dalies pakeitimai:</text:p>
      <text:p text:style-name="P1886"><text:span text:style-name="T1887">Nr.<text:s/></text:span><text:a xlink:href="https://www.e-tar.lt/portal/legalAct.html?documentId=1ccca7d0e8c011e99681cd81dcdca52c" office:target-frame-name="_top" xlink:show="replace"><text:span text:style-name="T1888">XIII-2441</text:span></text:a><text:span text:style-name="T1889">, 2019-09-26, paskelbta TAR 2019-10-07, i. k. 2019-15888</text:span></text:p>
      <text:p text:style-name="Normal"/>
      <text:p text:style-name="P1890"><text:span text:style-name="T1891">6</text:span><text:span text:style-name="T1892">. Rinkėjas balsuoja asmeniškai ir slaptai:</text:span></text:p>
      <text:p text:style-name="P1893"><text:span text:style-name="T1894">1</text:span><text:span text:style-name="T1895">) užpildo rinkimų biuletenį;</text:span></text:p>
      <text:p text:style-name="P1896"><text:span text:style-name="T1897">2</text:span><text:span text:style-name="T1898">) užpildytą rinkimų biuletenį įdeda į vidinį balsavimo voką;</text:span></text:p>
      <text:p text:style-name="P1899"><text:span text:style-name="T1900">3</text:span><text:span text:style-name="T1901">) užklijuoja vidinį balsavimo voką.</text:span></text:p>
      <text:p text:style-name="P1902"><text:span text:style-name="T1903">7</text:span><text:span text:style-name="T1904">. Šio straipsnio 6 dalyje nurodytus veiksmus rinkėjas atlieka pats. Jeigu rinkėjas dėl neįgalumo ar kitokių<text:s/></text:span><text:span text:style-name="T1905">priežasčių šių veiksmų pats atlikti negali, jo prašymu juos atlieka rinkėjo pasirinktas asmuo. Šis asmuo rinkimų biuletenį privalo užpildyti rinkėjo akivaizdoje pagal jo nurodymą ir išsaugoti balsavimo paslaptį.</text:span></text:p>
      <text:p text:style-name="P1906">Straipsnio dalies pakeitimai:</text:p>
      <text:p text:style-name="P1907"><text:span text:style-name="T1908">Nr.<text:s/></text:span><text:a xlink:href="https://www.e-tar.lt/portal/legalAct.html?documentId=890b4850047a11e9a5eaf2cd290f1944" office:target-frame-name="_top" xlink:show="replace"><text:span text:style-name="T1909">XIII-1776</text:span></text:a><text:span text:style-name="T1910">, 2018-12-13, paskelbta TAR 2018-12-21, i. k. 2018-21112</text:span></text:p>
      <text:p text:style-name="Normal"/>
      <text:p text:style-name="P1911"><text:span text:style-name="T1912">8</text:span><text:span text:style-name="T1913">. Vidinį balsavimo voką kartu su informaciniu rinkėjo lapeliu rinkėjas ar jo prašymu jo pasirink</text:span><text:span text:style-name="T1914">tas asmuo įdeda į išorinį balsavimo voką. Užklijuotą išorinį balsavimo voką (su jame esančiu informaciniu rinkėjo lapeliu, vidiniu balsavimo voku ir ten esančiu biuleteniu) rinkėjas įteikia apylinkės rinkimų komisijos nariui. Apylinkės rinkimų komisijos na</text:span><text:span text:style-name="T1915">rys, gavęs rinkėjo įteiktą voką, rinkėjo akivaizdoje jį užklijuoja specialiu ženklu ir išduoda rinkėjui šio voko priėmimo kvitą.</text:span><text:span text:style-name="T1916"><text:s/></text:span></text:p>
      <text:p text:style-name="P1917">Straipsnio dalies pakeitimai:</text:p>
      <text:p text:style-name="P1918"><text:span text:style-name="T1919">Nr.<text:s/></text:span><text:a xlink:href="https://www.e-tar.lt/portal/legalAct.html?documentId=1ccca7d0e8c011e99681cd81dcdca52c" office:target-frame-name="_top" xlink:show="replace"><text:span text:style-name="T1920">XIII-2441</text:span></text:a><text:span text:style-name="T1921">, 2019-09-26, paskelbta TAR 2019-10-07, i. k. 2019-15888</text:span></text:p>
      <text:p text:style-name="Normal"/>
      <text:p text:style-name="P1922"><text:span text:style-name="T1923">9</text:span><text:span text:style-name="T1924">. Apylinkės rinkimų komisijos nariui draudžiama už rinkėją atlikti šio straipsnio 6 ir 8 dalyse nurodytus veiksmus, taip pat priimti iš rinkėjo neužklijuotą išorinį balsavimo vok</text:span><text:span text:style-name="T1925">ą, išduoti rinkėjams rinkimų dokumentus kitose vietose ir kitiems asmenims, negu tai yra nustatyta šio įstatymo 61, 62, 63 straipsniuose. Rinkėjams draudžiama išsinešti iš<text:s/></text:span><text:span text:style-name="T1926">specialaus balsavimo punkto</text:span><text:span text:style-name="T1927"><text:s/>rinkimų biuletenius, balsavimo vokus ar juos perduoti ki</text:span><text:span text:style-name="T1928">tiems asmenims.</text:span></text:p>
      <text:p text:style-name="P1929"><text:span text:style-name="T1930">10</text:span><text:span text:style-name="T1931">. Rinkėjų, balsavusių</text:span><text:span text:style-name="T1932"><text:s/>specialiame balsavimo punkte, iš anksto</text:span><text:span text:style-name="T1933"><text:s/>ar namuose kitose savivaldybėse, užpildytiems<text:s/></text:span><text:span text:style-name="T1934">balsavimo</text:span><text:span text:style-name="T1935"><text:s/>vokams perduoti į<text:s/></text:span><text:span text:style-name="T1936">savo</text:span><text:span text:style-name="T1937"><text:s/>savivaldybes Vyriausioji rinkimų komisija naudojasi pašto paslaugų teikėjų paslaugomis.</text:span></text:p>
      <text:p text:style-name="P1938"><text:span text:style-name="T1939">11</text:span><text:span text:style-name="T1940">. Specialiame balsavimo punkte rinkėjų užpildytus balsavimo vokus apylinkės rinkimų komisijos pirmininkas Vyriausiosios rinkimų komisijos nustatyta tvarka pateikia pašto paslaugų teikėjams.</text:span><text:s/></text:p>
      <text:p text:style-name="P1941">Straipsnio pakeitimai:</text:p>
      <text:p text:style-name="P1942"><text:span text:style-name="T1943">Nr.<text:s/></text:span><text:a xlink:href="https://www.e-tar.lt/portal/legalAct.html?documentId=7ea87b10e41f11e89acab3ff12d77081" office:target-frame-name="_top" xlink:show="replace"><text:span text:style-name="T1944">XIII-1572</text:span></text:a><text:span text:style-name="T1945">, 2018-10-25, paskelbta TAR 2018-11-09, i. k. 2018-18178</text:span></text:p>
      <text:p text:style-name="Normal"/>
      <text:p text:style-name="P1946"><text:span text:style-name="T1947">58</text:span><text:span text:style-name="T1948"><text:s/></text:span><text:span text:style-name="T1949">straipsnis.<text:s/></text:span><text:span text:style-name="T1950">Balsavimas Lietuvos Respublikos diplomatinėse atstovybėse, konsulinėse įstaigose ir papildomose balsavimo v</text:span><text:span text:style-name="T1951">ietose užsienyje prie Lietuvos Respublikos diplomatinės atstovybės ar konsulinės įstaigos</text:span></text:p>
      <text:p text:style-name="P1952"><text:span text:style-name="T1953">1</text:span><text:span text:style-name="T1954">. Rinkėjai, išvykę į užsienio valstybes, turi teisę balsuoti Lietuvos Respublikos diplomatinėse atstovybėse ar konsulinėse įstaigose šių darbo valandomis. Balsav</text:span><text:span text:style-name="T1955">imui skiriama ne mažiau kaip 4 valandos per šių įstaigų darbo dieną. Balsavimas papildomoje balsavimo vietoje užsienyje prie Lietuvos Respublikos diplomatinės atstovybės ar konsulinės įstaigos vyksta pagal Lietuvos Respublikos diplomatinės atstovybės ar ko</text:span><text:span text:style-name="T1956">nsulinės įstaigos nustatytas valandas. Balsavimas baigiamas rinkimų dieną Lietuvos Respublikos laiku.<text:s/></text:span></text:p>
      <text:p text:style-name="P1957"><text:span text:style-name="T1958">2</text:span><text:span text:style-name="T1959">. Rinkimų dokumentus rinkėjams, pranešusiems savo gyvenamosios vietos adresą Lietuvos Respublikos diplomatinei atstovybei ar konsulinei įstaigai, įt</text:span><text:span text:style-name="T1960">eikia ar jų pageidavimu paštu išsiunčia ir priima šių įstaigų sudarytos balsavimo komisijos.</text:span></text:p>
      <text:p text:style-name="P1961"><text:span text:style-name="T1962">3</text:span><text:span text:style-name="T1963">. Rinkėjams, atvykusiems balsuoti į Lietuvos Respublikos diplomatinę atstovybę ar konsulinę įstaigą arba papildomą balsavimo vietą užsienyje prie Lietuvos Res</text:span><text:span text:style-name="T1964">publikos diplomatinės atstovybės ar konsulinės įstaigos, draudžiama išsinešti rinkimų dokumentus ar juos perduoti kitiems asmenims.</text:span><text:s/></text:p>
      <text:p text:style-name="P1965">Straipsnio pakeitimai:</text:p>
      <text:p text:style-name="P1966"><text:span text:style-name="T1967">Nr.<text:s/></text:span><text:a xlink:href="https://www.e-tar.lt/portal/legalAct.html?documentId=7ea87b10e41f11e89acab3ff12d77081" office:target-frame-name="_top" xlink:show="replace"><text:span text:style-name="T1968">XIII-1572</text:span></text:a><text:span text:style-name="T1969">, 2018-10-25, paskelbta TAR 2018-11-09, i. k. 2018-18178</text:span></text:p>
      <text:p text:style-name="Normal"/>
      <text:p text:style-name="P1970"><text:span text:style-name="T1971">59</text:span><text:span text:style-name="T1972"><text:s/>straipsnis.<text:s/></text:span><text:span text:style-name="T1973">Balsavimas laivuose</text:span></text:p>
      <text:p text:style-name="P1974"><text:span text:style-name="T1975">1</text:span><text:span text:style-name="T1976">. Rinkėjai (laivo įgulos nariai ir keleiviai),<text:s/></text:span><text:span text:style-name="T1977">esantys laive, jeigu jie ne anksčiau kaip prieš 4 dienas iki rinkimų dienos yra išplaukę iš Lietuvos Respublikos uosto ir negrįžę iki rinkimų dienos arba jeigu yra kitų aplinkybių, dėl kurių jie negali balsuoti savo rinkimų apylinkėje, iš anksto, Lietuvos<text:s/></text:span><text:span text:style-name="T1978">Respublikos diplomatinėje atstovybėje, konsulinėje įstaigoje</text:span><text:span text:style-name="T1979"><text:s/>arba papildomoje balsavimo vietoje užsienyje prie Lietuvos Respublikos diplomatinės atstovybės ar konsulinės įstaigos</text:span><text:span text:style-name="T1980">, turi teisę balsuoti laive.</text:span><text:s/></text:p>
      <text:p text:style-name="P1981">Straipsnio dalies pakeitimai:</text:p>
      <text:p text:style-name="P1982"><text:span text:style-name="T1983">Nr.<text:s/></text:span><text:a xlink:href="https://www.e-tar.lt/portal/legalAct.html?documentId=7ea87b10e41f11e89acab3ff12d77081" office:target-frame-name="_top" xlink:show="replace"><text:span text:style-name="T1984">XIII-1572</text:span></text:a><text:span text:style-name="T1985">, 2018-10-25, paskelbta TAR 2018-11-09, i. k. 2018-18178</text:span></text:p>
      <text:p text:style-name="Normal"/>
      <text:p text:style-name="P1986"><text:span text:style-name="T1987">2</text:span><text:span text:style-name="T1988">. Vyriausioji rinkimų komisija susisiekimo ministro teikimu sudaro su Lietuvos valstybės vėliava pla</text:span><text:span text:style-name="T1989">ukiojančių laivų, kuriuose yra ne mažiau kaip 5 įgulos nariai rinkėjai, organizuojamas balsavimas ir balsavimo metu palaikomas radijo ryšys, sąrašą. Vyriausioji rinkimų komisija susisiekimo ministro teikimu nustato tokį balsavimo kiekviename laive laiką, k</text:span><text:span text:style-name="T1990">ad kiekvienam laive esančiam rinkėjui būtų sudaryta galimybė balsuoti.</text:span></text:p>
      <text:p text:style-name="P1991"><text:span text:style-name="T1992">3</text:span><text:span text:style-name="T1993">.<text:s/></text:span><text:span text:style-name="T1994">Neteko galios 2019-10-08.</text:span></text:p>
      <text:p text:style-name="P1995">Straipsnio dalies pakeitimai:</text:p>
      <text:p text:style-name="P1996"><text:span text:style-name="T1997">Nr.<text:s/></text:span><text:a xlink:href="https://www.e-tar.lt/portal/legalAct.html?documentId=1ccca7d0e8c011e99681cd81dcdca52c" office:target-frame-name="_top" xlink:show="replace"><text:span text:style-name="T1998">XIII-2441</text:span></text:a><text:span text:style-name="T1999">, 2019-09-2</text:span><text:span text:style-name="T2000">6, paskelbta TAR 2019-10-07, i. k. 2019-15888</text:span></text:p>
      <text:p text:style-name="Normal"/>
      <text:p text:style-name="P2001"><text:span text:style-name="T2002">60</text:span><text:span text:style-name="T2003"><text:s/>straipsnis.<text:s/></text:span><text:span text:style-name="T2004">Balsavimo organizavimas Lietuvos Respublikos diplomatinėse atstovybėse, konsulinėse įstaigose ir laivuose</text:span></text:p>
      <text:p text:style-name="P2005"><text:span text:style-name="T2006">1</text:span><text:span text:style-name="T2007">. Balsavimui organizuoti ir paduotiems balsams suskaičiuoti Lietuvos<text:s/></text:span><text:span text:style-name="T2008">Respublikos diplomatinėse atstovybėse, konsulinėse įstaigose ir laivuose sudaromos balsavimo komisijos.</text:span></text:p>
      <text:p text:style-name="P2009"><text:span text:style-name="T2010">2</text:span><text:span text:style-name="T2011">. Balsavimo komisijos sudaromos iš komisijos pirmininko ir ne mažiau kaip dviejų narių. Balsavimo komisiją Lietuvos Respublikos diplomatinėje atsto</text:span><text:span text:style-name="T2012">vybėje ar konsulinėje įstaigoje sudaro jos vadovas iš Lietuvos Respublikos diplomatinės atstovybės ar konsulinės įstaigos darbuotojų ir (arba) užsienio reikalų ministro ar jo įgalioto asmens pasiūlytų Lietuvos Respublikos užsienio reikalų ministerijos darb</text:span><text:span text:style-name="T2013">uotojų arba kitų užsienio valstybėje gyvenančių Lietuvos Respublikos piliečių. Balsavimo komisijų narių rašytinių pasižadėjimų davimo tvarką nustato Vyriausioji rinkimų komisija.</text:span></text:p>
      <text:p text:style-name="P2014"><text:span text:style-name="T2015">3</text:span><text:span text:style-name="T2016">. Balsavimo komisijas laivuose sudaro laivų kapitonai – Lietuvos Respubl</text:span><text:span text:style-name="T2017">ikos piliečiai, atsižvelgdami į laivo įgulos – Lietuvos Respublikos piliečių susirinkimo sprendimą.</text:span></text:p>
      <text:p text:style-name="P2018"><text:span text:style-name="T2019">4</text:span><text:span text:style-name="T2020">. Balsavimo, balsų skaičiavimo ir protokolų pateikimo Vyriausiajai rinkimų komisijai tvarką, taip pat rinkimų stebėtojų pažymėjimų įteikimo tvarką nust</text:span><text:span text:style-name="T2021">ato Vyriausioji rinkimų komisija.</text:span></text:p>
      <text:p text:style-name="P2022"><text:span text:style-name="T2023">5</text:span><text:span text:style-name="T2024">. Vyriausioji rinkimų komisija užsienio reikalų ministro teikimu sudaro Lietuvos Respublikos diplomatinių atstovybių, konsulinių įstaigų ir papildomų balsavimo vietų užsienyje prie Lietuvos Respublikos diplomatinių at</text:span><text:span text:style-name="T2025">stovybių ar konsulinių įstaigų, kuriose vyksta balsavimas, sąrašą ir nustato balsavimo jose dienas (ne mažiau kaip 3 dienas).</text:span></text:p>
      <text:p text:style-name="P2026"><text:span text:style-name="T2027">6</text:span><text:span text:style-name="T2028">. Už balsavimo organizavimą, protokolų ir kitų Vyriausiosios rinkimų komisijos nustatytų rinkimų dokumentų pateikimą Vyriausi</text:span><text:span text:style-name="T2029">ajai rinkimų komisijai Lietuvos Respublikos diplomatinėse atstovybėse, konsulinėse įstaigose atsako jų vadovai, o laivuose – laivų kapitonai – Lietuvos Respublikos piliečiai.<text:s/></text:span><text:span text:style-name="T2030">Už balsavimo organizavimą, protokolų ir kitų nustatytų rinkimų dokumentų pateikim</text:span><text:span text:style-name="T2031">ą Vyriausiajai rinkimų komisijai papildomoje balsavimo vietoje prie Lietuvos Respublikos diplomatinės atstovybės ar konsulinės įstaigos atsako tos diplomatinės atstovybės ar konsulinės įstaigos vadovas.<text:s/></text:span><text:span text:style-name="T2032">Lietuvos Respublikos užsienio reikalų ministerija užt</text:span><text:span text:style-name="T2033">ikrina saugias elektroninių ryšių priemones, kuriomis balsavimo komisijos perduoda rinkimų dokumentų duomenis Vyriausiajai rinkimų komisijai elektroniniu būdu Vyriausiosios rinkimų komisijos nustatyta tvarka.</text:span></text:p>
      <text:p text:style-name="P2034"><text:span text:style-name="T2035">7</text:span><text:span text:style-name="T2036">. Laivuose, kuriuose organizuoti balsavimą</text:span><text:span text:style-name="T2037"><text:s/>pagal šio įstatymo reikalavimus nėra sąlygų, balsavimas neorganizuojamas.</text:span></text:p>
      <text:p text:style-name="P2038"><text:span text:style-name="T2039">8</text:span><text:span text:style-name="T2040">. Balsavimo komisijų pirmininkai už darbo dieną balsavimo komisijose gauna 0,31 pareiginės algos (atlyginimo) bazinio dydžio atlyginimą, balsavimo komisijų nariai – 0,25 pareig</text:span><text:span text:style-name="T2041">inės algos (atlyginimo) bazinio dydžio atlyginimą.</text:span></text:p>
      <text:p text:style-name="P2042">Straipsnio dalies pakeitimai:</text:p>
      <text:p text:style-name="P2043"><text:span text:style-name="T2044">Nr.<text:s/></text:span><text:a xlink:href="https://www.e-tar.lt/portal/legalAct.html?documentId=890b4850047a11e9a5eaf2cd290f1944" office:target-frame-name="_top" xlink:show="replace"><text:span text:style-name="T2045">XIII-1776</text:span></text:a><text:span text:style-name="T2046">, 2018-12-13, paskelbta TAR 2018-12-21, i. k. 2018-21112</text:span></text:p>
      <text:p text:style-name="Normal"/>
      <text:p text:style-name="P2047"><text:span text:style-name="T2048">9</text:span><text:span text:style-name="T2049">.</text:span><text:span text:style-name="T2050"><text:s/></text:span><text:span text:style-name="T2051">Lietuvos Respublikos diplomatinės atstovybės ar konsulinės įstaigos vadovas arba užsienio reikalų ministras, suderinęs su Vyriausiąja rinkimų komisija, į Lietuvos Respublikos diplomatinę atstovybę ar konsulinę įstaigą arba papildomą balsavimo vietą užsien</text:span><text:span text:style-name="T2052">yje prie Lietuvos Respublikos diplomatinės atstovybės ar konsulinės įstaigos balsavimui joje organizuoti gali siųsti balsavimo komisijos narius (atitinkamai – Užsienio reikalų ministerijos ir Lietuvos Respublikos diplomatinių atstovybių, konsulinių įstaigų</text:span><text:span text:style-name="T2053"><text:s/>darbuotojus). Šios ir kitos išlaidos, susijusios su balsavimo organizavimu, yra apmokamos iš Vyriausiajai rinkimų komisijai skirtų valstybės biudžeto lėšų rinkimams organizuoti ir vykdyti. Vyriausioji rinkimų komisija su Užsienio reikalų ministerija pasir</text:span><text:span text:style-name="T2054">ašo valstybės biudžeto lėšų rinkimams organizuoti naudojimo sutartį.<text:s/></text:span></text:p>
      <text:p text:style-name="P2055">Straipsnio pakeitimai:</text:p>
      <text:p text:style-name="P2056"><text:span text:style-name="T2057">Nr.<text:s/></text:span><text:a xlink:href="https://www.e-tar.lt/portal/legalAct.html?documentId=7ea87b10e41f11e89acab3ff12d77081" office:target-frame-name="_top" xlink:show="replace"><text:span text:style-name="T2058">XIII-1572</text:span></text:a><text:span text:style-name="T2059">, 2018-10-25, paskelbta TAR 2018-11-09, i. k.<text:s/></text:span><text:span text:style-name="T2060">2018-18178</text:span></text:p>
      <text:p text:style-name="Normal"/>
      <text:p text:style-name="P2061"><text:span text:style-name="T2062">61</text:span><text:span text:style-name="T2063"><text:s/>straipsnis.<text:s/></text:span><text:span text:style-name="T2064">Balsavimas sveikatos priežiūros (išskyrus ambulatorines), socialinės rūpybos ir globos įstaigose</text:span></text:p>
      <text:p text:style-name="P2065"><text:span text:style-name="T2066">1</text:span><text:span text:style-name="T2067">. Rinkėjai, kurie dėl sveikatos būklės ar amžiaus yra sveikatos priežiūros (išskyrus ambulatorines), socialinės rūpybos ar<text:s/></text:span><text:span text:style-name="T2068">globos įstaigose, turi teisę balsuoti šiose įstaigose.</text:span></text:p>
      <text:p text:style-name="P2069"><text:span text:style-name="T2070">2</text:span><text:span text:style-name="T2071">. Savivaldybės rinkimų komisija ne vėliau kaip likus 15 dienų iki rinkimų dienos šio straipsnio 1 dalyje nurodytų įstaigų vadovų teikimu sudaro specialių balsavimo punktų sąrašą ir nustato tokį jų</text:span><text:span text:style-name="T2072"><text:s/>darbo laiką, kad balsavimo specialiuose balsavimo punktuose dienos atitiktų šio įstatymo 57 straipsnio 1 dalį.</text:span></text:p>
      <text:p text:style-name="P2073"><text:span text:style-name="T2074">3</text:span><text:span text:style-name="T2075">. Šio straipsnio 1 dalyje nurodytų įstaigų vadovai sudaro specialiuose balsavimo punktuose balsuojančių rinkėjų sąrašus. Specialiame balsav</text:span><text:span text:style-name="T2076">imo punkte balsuojančių rinkėjų sąraše turi būti nurodyta rinkėjo vardas ir pavardė, asmens kodas. Specialiame balsavimo punkte balsuojančių rinkėjų sąrašą įstaigos vadovas perduoda savivaldybės rinkimų komisijai, iš jos gauna išankstinio balsavimo lakštus</text:span><text:span text:style-name="T2077"><text:s/>arba juos išspausdina pagal elektroninių ryšių priemonėmis gautus duomenis ir užtikrina jų įteikimą rinkėjams, skiria balsavimui tinkamas patalpas ir atsako, kad rinkėjams būtų pranešta apie specialaus balsavimo punkto darbo laiką ir vietą, taip pat kad r</text:span><text:span text:style-name="T2078">inkėjams būtų sudarytos sąlygos į jį atvykti.</text:span></text:p>
      <text:p text:style-name="P2079"><text:span text:style-name="T2080">4</text:span><text:span text:style-name="T2081">. Rinkėjai, neturintys judėjimo sutrikimų, balsuoja šio įstatymo 57 straipsnio 6 ir 7 dalyse nustatyta tvarka. Pas rinkėjus, turinčius judėjimo sutrikimų, atvyksta ne mažiau kaip du apylinkės rinkimų komis</text:span><text:span text:style-name="T2082">ijos nariai, rinkimų stebėtojai (jeigu jie pageidauja).</text:span></text:p>
      <text:p text:style-name="P2083"><text:span text:style-name="T2084">5</text:span><text:span text:style-name="T2085">. Rinkėjai, kurie dėl neįgalumo ar kitokių priežasčių negali patys atlikti balsavimo veiksmų, gali pavesti juos atlikti kitiems asmenims. Šie asmenys rinkimų biuletenį privalo užpildyti rinkėjo<text:s/></text:span><text:span text:style-name="T2086">akivaizdoje pagal jo nurodymą ir išsaugoti balsavimo paslaptį.</text:span></text:p>
      <text:p text:style-name="P2087">Straipsnio dalies pakeitimai:</text:p>
      <text:p text:style-name="P2088"><text:span text:style-name="T2089">Nr.<text:s/></text:span><text:a xlink:href="https://www.e-tar.lt/portal/legalAct.html?documentId=890b4850047a11e9a5eaf2cd290f1944" office:target-frame-name="_top" xlink:show="replace"><text:span text:style-name="T2090">XIII-1776</text:span></text:a><text:span text:style-name="T2091">, 2018-12-13, paskelbta TAR 2018-12-21, i. k. 2018-2</text:span><text:span text:style-name="T2092">1112</text:span></text:p>
      <text:p text:style-name="Normal"/>
      <text:p text:style-name="P2093"><text:span text:style-name="T2094">6</text:span><text:span text:style-name="T2095">. Komisijos nariams ir rinkimų stebėtojams draudžiama už rinkėją atlikti balsavimo veiksmus, taip pat priimti iš rinkėjo neužklijuotą išorinį balsavimo voką.</text:span></text:p>
      <text:p text:style-name="P2096"><text:span text:style-name="T2097">7</text:span><text:span text:style-name="T2098">. Daryti poveikį sveikatos priežiūros, socialinės rūpybos ir globos įstaigoje esan</text:span><text:span text:style-name="T2099">čio rinkėjo apsisprendimui ar skubinti jį balsuoti draudžiama.</text:span><text:s/></text:p>
      <text:p text:style-name="P2100">Straipsnio pakeitimai:</text:p>
      <text:p text:style-name="P2101"><text:span text:style-name="T2102">Nr.<text:s/></text:span><text:a xlink:href="https://www.e-tar.lt/portal/legalAct.html?documentId=7ea87b10e41f11e89acab3ff12d77081" office:target-frame-name="_top" xlink:show="replace"><text:span text:style-name="T2103">XIII-1572</text:span></text:a><text:span text:style-name="T2104">, 2018-10-25, paskelbta TAR 2018-11-09, i. k. 2018-18178</text:span></text:p>
      <text:p text:style-name="Normal"/>
      <text:p text:style-name="P2105"><text:span text:style-name="T2106">62</text:span><text:span text:style-name="T2107"><text:s/>straipsnis.<text:s/></text:span><text:span text:style-name="T2108">Balsavimas kariniuose vienetuose</text:span></text:p>
      <text:p text:style-name="P2109"><text:span text:style-name="T2110">1</text:span><text:span text:style-name="T2111">. Rinkėjai, atliekantys privalomąją karo tarnybą, turi teisę balsuoti kariniuose vienetuose, kuriuose atlieka tarnybą. Rinkėjai, atliekantys tikrąją karo tarnybą, valstybės tarnybą ar dirbantys pag</text:span><text:span text:style-name="T2112">al darbo sutartis tarptautinėse karinėse operacijose užsienyje, turi teisę balsuoti užsienyje esančiuose kariniuose vienetuose, dalyvaujančiuose tose tarptautinėse karinėse operacijose. Balsavimo užsienyje esančiuose kariniuose vienetuose laiką ir tvarką n</text:span><text:span text:style-name="T2113">ustato Vyriausioji rinkimų komisija krašto apsaugos ministro teikimu.</text:span></text:p>
      <text:p text:style-name="P2114"><text:span text:style-name="T2115">2</text:span><text:span text:style-name="T2116">. Savivaldybės rinkimų komisija ne vėliau kaip likus 15 dienų iki rinkimų dienos Lietuvos Respublikos teritorijoje esančių karinių vienetų vadų teikimu sudaro specialių balsavimo pu</text:span><text:span text:style-name="T2117">nktų sąrašą ir nustato tokį jų darbo laiką, kad balsavimo specialiuose balsavimo punktuose dienos atitiktų šio įstatymo 57 straipsnio 1 dalį.</text:span><text:s/></text:p>
      <text:p text:style-name="P2118">Straipsnio dalies pakeitimai:</text:p>
      <text:p text:style-name="P2119"><text:span text:style-name="T2120">Nr.<text:s/></text:span><text:a xlink:href="https://www.e-tar.lt/portal/legalAct.html?documentId=7ea87b10e41f11e89acab3ff12d77081" office:target-frame-name="_top" xlink:show="replace"><text:span text:style-name="T2121">XIII-1572</text:span></text:a><text:span text:style-name="T2122">, 2018-10-25, paskelbta TAR 2018-11-09, i. k. 2018-18178</text:span></text:p>
      <text:p text:style-name="Normal"/>
      <text:p text:style-name="P2123"><text:span text:style-name="T2124">3</text:span><text:span text:style-name="T2125">. Karinių vienetų vadai sudaro specialiuose balsavimo punktuose balsuojančių rinkėjų sąr</text:span><text:span text:style-name="T2126">ašus. Specialiame balsavimo punkte balsuojančių rinkėjų sąraše turi būti nurodyta rinkėjo vardas ir pavardė, asmens kodas. Specialiame balsavimo punkte balsuojančių rinkėjų sąrašą karinio vieneto vadas perduoda savivaldybės rinkimų komisijai, iš jos gauna<text:s/></text:span><text:span text:style-name="T2127">išankstinio balsavimo lakštus arba juos išspausdina pagal elektroninių ryšių priemonėmis gautus duomenis ir užtikrina jų įteikimą rinkėjams, skiria balsavimui tinkamas patalpas ir atsako, kad rinkėjams būtų pranešta apie specialaus balsavimo punkto darbo l</text:span><text:span text:style-name="T2128">aiką ir vietą, taip pat kad rinkėjams būtų sudarytos sąlygos į jį atvykti. Jeigu nėra sąlygų sudaryti specialų balsavimo punktą arba užtikrinti, kad rinkėjai galės tinkamai atlikti balsavimo veiksmus, karinių vienetų vadai (išskyrus užsienyje esančių karin</text:span><text:span text:style-name="T2129">ių vienetų vadus) sudaro sąlygas rinkėjams parvykti rinkimų dieną į rinkimų apylinkę, į kurios rinkėjų sąrašą jie įrašyti.</text:span><text:s/></text:p>
      <text:p text:style-name="P2130">Straipsnio dalies pakeitimai:</text:p>
      <text:p text:style-name="P2131"><text:span text:style-name="T2132">Nr.<text:s/></text:span><text:a xlink:href="https://www.e-tar.lt/portal/legalAct.html?documentId=7ea87b10e41f11e89acab3ff12d77081" office:target-frame-name="_top" xlink:show="replace"><text:span text:style-name="T2133">XIII-1572</text:span></text:a><text:span text:style-name="T2134">, 2018-10-25, paskelbta TAR 2018-11-09, i. k. 2018-18178</text:span></text:p>
      <text:p text:style-name="Normal"/>
      <text:p text:style-name="P2135"><text:span text:style-name="T2136">4</text:span><text:span text:style-name="T2137">. Balsavimui kariniuose vienetuose taikomos šio įstatymo 57 straipsnio nuostatos.</text:span></text:p>
      <text:p text:style-name="P2138"><text:span text:style-name="T2139">5</text:span><text:span text:style-name="T2140">. Daryti poveikį kariniame vienete balsuojančio rinkėjo apsisprendimui ar skubinti jį balsuoti<text:s/></text:span><text:span text:style-name="T2141">draudžiama.</text:span></text:p>
      <text:p text:style-name="P2142"/>
      <text:p text:style-name="P2143"><text:span text:style-name="T2144">63</text:span><text:span text:style-name="T2145"><text:s/>straipsnis.<text:s/></text:span><text:span text:style-name="T2146">Balsavimas bausmių vykdymo įstaigose<text:s/></text:span></text:p>
      <text:p text:style-name="P2147"><text:span text:style-name="T2148">1</text:span><text:span text:style-name="T2149">. Rinkėjai, atliekantys arešto ar laisvės atėmimo bausmę, turi teisę balsuoti savo bausmės vykdymo įstaigoje.</text:span></text:p>
      <text:p text:style-name="P2150"><text:span text:style-name="T2151">2</text:span><text:span text:style-name="T2152">. Savivaldybės rinkimų komisija ne vėliau kaip likus 15 dienų ik</text:span><text:span text:style-name="T2153">i rinkimų dienos bausmių vykdymo įstaigų vadovų teikimu sudaro specialių balsavimo punktų sąrašą ir nustato tokį jų darbo laiką, kad balsavimo specialiuose balsavimo punktuose dienos atitiktų šio įstatymo 57 straipsnio 1 dalį.</text:span><text:s/></text:p>
      <text:p text:style-name="P2154">Straipsnio dalies pakeitimai:</text:p>
      <text:p text:style-name="P2155"><text:span text:style-name="T2156">Nr.<text:s/></text:span><text:a xlink:href="https://www.e-tar.lt/portal/legalAct.html?documentId=7ea87b10e41f11e89acab3ff12d77081" office:target-frame-name="_top" xlink:show="replace"><text:span text:style-name="T2157">XIII-1572</text:span></text:a><text:span text:style-name="T2158">, 2018-10-25, paskelbta TAR 2018-11-09, i. k. 2018-18178</text:span></text:p>
      <text:p text:style-name="Normal"/>
      <text:p text:style-name="P2159"><text:span text:style-name="T2160">3</text:span><text:span text:style-name="T2161">. Bausmių vykdymo įstaigų vadovai sudaro specialiuose balsavimo punktuose<text:s/></text:span><text:span text:style-name="T2162">balsuojančių rinkėjų sąrašus. Specialiame balsavimo punkte balsuojančių rinkėjų sąraše turi būti nurodyta rinkėjo vardas ir pavardė, asmens kodas. Specialiame balsavimo punkte balsuojančių rinkėjų sąrašą bausmių vykdymo įstaigos vadovas perduoda savivaldyb</text:span><text:span text:style-name="T2163">ės rinkimų komisijai, iš jos gauna išankstinio balsavimo lakštus arba juos išspausdina pagal elektroninių ryšių priemonėmis gautus duomenis ir užtikrina jų įteikimą rinkėjams prieš balsavimą, skiria balsavimui tinkamas patalpas ir atsako, kad rinkėjams būt</text:span><text:span text:style-name="T2164">ų pranešta apie specialaus balsavimo punkto darbo vietą ir laiką, taip pat kad rinkėjams būtų sudarytos sąlygos į jį atvykti.</text:span><text:s/></text:p>
      <text:p text:style-name="P2165">Straipsnio dalies pakeitimai:</text:p>
      <text:p text:style-name="P2166"><text:span text:style-name="T2167">Nr.<text:s/></text:span><text:a xlink:href="https://www.e-tar.lt/portal/legalAct.html?documentId=7ea87b10e41f11e89acab3ff12d77081" office:target-frame-name="_top" xlink:show="replace"><text:span text:style-name="T2168">XIII-1572</text:span></text:a><text:span text:style-name="T2169">, 2018-10-25, paskelbta TAR 2018-11-09, i. k. 2018-18178</text:span></text:p>
      <text:p text:style-name="Normal"/>
      <text:p text:style-name="P2170"><text:span text:style-name="T2171">4</text:span><text:span text:style-name="T2172">. Balsavimui bausmių vykdymo įstaigose taikomos šio įstatymo 57 straipsnio nuostatos.</text:span></text:p>
      <text:p text:style-name="P2173"><text:span text:style-name="T2174">5</text:span><text:span text:style-name="T2175">. Balsavimui areštinėse, tardymo izoliatoriuose (sulaikymo namuose) taikomos šio straipsni</text:span><text:span text:style-name="T2176">o ir šio įstatymo 57 straipsnio nuostatos.</text:span></text:p>
      <text:p text:style-name="P2177"><text:span text:style-name="T2178">6</text:span><text:span text:style-name="T2179">. Daryti poveikį areštinėje, tardymo izoliatoriuje (sulaikymo namuose) ar bausmės vykdymo įstaigoje balsuojančio rinkėjo apsisprendimui ar skubinti jį balsuoti draudžiama.</text:span></text:p>
      <text:p text:style-name="P2180"/>
      <text:p text:style-name="P2181"><text:span text:style-name="T2182">64</text:span><text:span text:style-name="T2183"><text:s/>straipsnis.<text:s/></text:span><text:span text:style-name="T2184">Balsavimas nam</text:span><text:span text:style-name="T2185">uose ir balsavimas iš anksto</text:span></text:p>
      <text:p text:style-name="P2186"><text:span text:style-name="T2187">1</text:span><text:span text:style-name="T2188">. Balsuoti namuose gali tik šie rinkėjai: neįgalieji, dėl ligos laikinai nedarbingi rinkėjai, sukakę 70 metų ir vyresni rinkėjai, jeigu jie dėl sveikatos būklės patys negali atvykti balsuoti iš anksto arba rinkimų dieną į<text:s/></text:span><text:span text:style-name="T2189">rinkimų apylinkę ir jeigu jie pateikė Vyriausiosios rinkimų komisijos nustatytos formos rinkėjo prašymą balsuoti namuose. Namuose balsuojančių rinkėjų sąrašus sudarančios ir tikslinančios rinkimų komisijos turi teisę duomenis apie neįgalius asmenis gauti i</text:span><text:span text:style-name="T2190">š Valstybinio socialinio draudimo fondo valdybos ar jos teritorinių skyrių, o duomenis apie laikinai nedarbingus asmenis – iš sveikatos priežiūros įstaigų. Šių duomenų rinkimų komisijos negali skleisti ir juos naudoja tik namuose balsuojančių rinkėjų sąraš</text:span><text:span text:style-name="T2191">ų sudarymo ir tikslinimo tikslais.</text:span><text:span text:style-name="T2192"><text:s/>Rinkimų komisijų nariai, platindami pranešimus apie rinkimus, privalo juos įteikti asmeniškai tiems rinkėjams, kurie turi teisę balsuoti namuose.<text:s/></text:span></text:p>
      <text:p text:style-name="P2193">Straipsnio dalies pakeitimai:</text:p>
      <text:p text:style-name="P2194"><text:span text:style-name="T2195">Nr.<text:s/></text:span><text:a xlink:href="https://www.e-tar.lt/portal/legalAct.html?documentId=7ea87b10e41f11e89acab3ff12d77081" office:target-frame-name="_top" xlink:show="replace"><text:span text:style-name="T2196">XIII-1572</text:span></text:a><text:span text:style-name="T2197">, 2018-10-25, paskelbta TAR 2018-11-09, i. k. 2018-18178</text:span></text:p>
      <text:p text:style-name="P2198"><text:span text:style-name="T2199">Nr.<text:s/></text:span><text:a xlink:href="https://www.e-tar.lt/portal/legalAct.html?documentId=1ccca7d0e8c011e99681cd81dcdca52c" office:target-frame-name="_top" xlink:show="replace"><text:span text:style-name="T2200">XIII-2441</text:span></text:a><text:span text:style-name="T2201">, 2019-09-26, paskelb</text:span><text:span text:style-name="T2202">ta TAR 2019-10-07, i. k. 2019-15888</text:span></text:p>
      <text:p text:style-name="Normal"/>
      <text:p text:style-name="P2203"><text:span text:style-name="T2204">2</text:span><text:span text:style-name="T2205">. Balsuoti iš anksto gali rinkėjai, kurie rinkimų dieną negali atvykti balsuoti į rinkimų apylinkę. Rinkėjų balsavimą iš anksto organizuoja savivaldybių rinkimų komisijos. Balsavimas iš anksto turi vykti nuo 8 iki 20 valandos paskutinį<text:s/></text:span><text:span text:style-name="T2206">pirmadienį, antradie</text:span><text:span text:style-name="T2207">nį,<text:s/></text:span><text:span text:style-name="T2208">trečiadienį</text:span><text:span text:style-name="T2209">,</text:span><text:span text:style-name="T2210"><text:s/>ketvirtadienį</text:span><text:span text:style-name="T2211"><text:s/>ir penktadienį</text:span><text:span text:style-name="T2212"><text:s/>iki rinkimų dienos iš anksto parengtose ir balsavimui tinkamose patalpose, esančiose pastate, kuriame yra tos savivaldybės mero (administracijos direktoriaus) darbo vieta. Rinkimų biuleteniams ir balsavimo voka</text:span><text:span text:style-name="T2213">ms išduoti ir priimti balsuojant iš anksto savivaldybės rinkimų komisijos pirmininkas paskiria ne mažiau kaip du savivaldybės rinkimų komisijos ar apylinkių rinkimų komisijų narius, kurie negali būti pasiūlyti tos pačios politinės partijos. Balsavimą iš an</text:span><text:span text:style-name="T2214">ksto prižiūri savivaldybės rinkimų komisijos pirmininkas ar jo pavedimu savivaldybės rinkimų komisijos narys. Vyriausiosios rinkimų komisijos pirmininkas, jo įgaliotas šios komisijos narys ar savivaldybės rinkimų komisijos pirmininkas, Vyriausiosios rinkim</text:span><text:span text:style-name="T2215">ų komisijos nustatyta tvarka nustatę rinkėjų papirkimo, pavėžėjimo balsuoti, skatinimo balsuoti už atlygį ar kitus rinkėjų teises šiurkščiai pažeidžiančius atvejus, privalo sustabdyti balsavimą iš anksto, iki pažeidimai bus pašalinti ir rinkimus bus galima</text:span><text:span text:style-name="T2216"><text:s/>vykdyti laisvai ir demokratiškai pagal šio įstatymo reikalavimus.<text:s/></text:span></text:p>
      <text:p text:style-name="P2217">Straipsnio dalies pakeitimai:</text:p>
      <text:p text:style-name="P2218"><text:span text:style-name="T2219">Nr.<text:s/></text:span><text:a xlink:href="https://www.e-tar.lt/portal/legalAct.html?documentId=890b4850047a11e9a5eaf2cd290f1944" office:target-frame-name="_top" xlink:show="replace"><text:span text:style-name="T2220">XIII-1776</text:span></text:a><text:span text:style-name="T2221">, 2018-12-13, paskelbta TAR 2018-12-21, i. k. 2</text:span><text:span text:style-name="T2222">018-21112</text:span></text:p>
      <text:p text:style-name="Normal"/>
      <text:p text:style-name="P2223"><text:span text:style-name="T2224">3</text:span><text:span text:style-name="T2225">. Rinkėjų prašymai balsuoti namuose pateikiami apylinkių rinkimų komisijoms. Rinkėjų, gyvenančių konkrečios rinkimų apylinkės teritorijoje, prašymai balsuoti namuose telefonu, elektroniniu paštu ir pateikiant prašymą pradedami priimti įteikiant jiems<text:s/></text:span><text:span text:style-name="T2226">prane</text:span><text:span text:style-name="T2227">šimus apie rinkimus</text:span><text:span text:style-name="T2228"><text:s/>ir baigiami priimti paskutinį trečiadienį iki rinkimų dienos. Rinkėjų, kurie laikinai apsistojo konkrečios rinkimų apylinkės teritorijoje ir neįrašyti į šios rinkimų apylinkės rinkėjų sąrašą, prašymai balsuoti namuose baigiami priimti p</text:span><text:span text:style-name="T2229">askutinį antradienį iki rinkimų dienos. Rinkėjas, kuris dėl neįgalumo ar kitokių priežasčių pats negali užpildyti prašymo balsuoti namuose ar jo įteikti apylinkės rinkimų komisijai, gali pavesti šiuos veiksmus už jį atlikti savo šeimos nariui, kaimynui ar<text:s/></text:span><text:span text:style-name="T2230">juo besirūpinančiam asmeniui arba komisijos nariui. Šie asmenys rinkėjo prašymą pasirašo ir nurodo savo vardą, pavardę ir asmens kodą.</text:span><text:span text:style-name="T2231"><text:s/></text:span></text:p>
      <text:p text:style-name="P2232">Straipsnio dalies pakeitimai:</text:p>
      <text:p text:style-name="P2233"><text:span text:style-name="T2234">Nr.<text:s/></text:span><text:a xlink:href="https://www.e-tar.lt/portal/legalAct.html?documentId=890b4850047a11e9a5eaf2cd290f1944" office:target-frame-name="_top" xlink:show="replace"><text:span text:style-name="T2235">XIII-1776</text:span></text:a><text:span text:style-name="T2236">, 2018-12-13, paskelbta TAR 2018-12-21, i. k. 2018-21112</text:span></text:p>
      <text:p text:style-name="P2237"><text:span text:style-name="T2238">Nr.<text:s/></text:span><text:a xlink:href="https://www.e-tar.lt/portal/legalAct.html?documentId=1ccca7d0e8c011e99681cd81dcdca52c" office:target-frame-name="_top" xlink:show="replace"><text:span text:style-name="T2239">XIII-2441</text:span></text:a><text:span text:style-name="T2240">, 2019-09-26, paskelbta TAR 2019-10-07, i. k. 2019-15888</text:span></text:p>
      <text:p text:style-name="Normal"/>
      <text:p text:style-name="P2241"><text:span text:style-name="T2242">4</text:span><text:span text:style-name="T2243">. Į<text:s/></text:span><text:span text:style-name="T2244">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ext:span><text:span text:style-name="T2245">t įrašyti į kitos rinkimų apylinkės rinkėjų sąrašus ir juos tikslinant į šios rinkimų apylinkės rinkėjų sąrašą nebuvo įrašyti, sąrašą paskutinį trečiadienį iki rinkimų dienos sudaro ir tvirtina savivaldybės rinkimų komisija.</text:span></text:p>
      <text:p text:style-name="P2246"><text:span text:style-name="T2247">5</text:span><text:span text:style-name="T2248">. Balsavimo vokus, išankst</text:span><text:span text:style-name="T2249">inio balsavimo lakštus ir rinkimų biuletenius rinkėjams, kurie įrašyti į namuose balsuojančių rinkimų apylinkės rinkėjų sąrašą ir kurie yra šios rinkimų apylinkės rinkėjai, paskutinį penktadienį ar šeštadienį iki rinkimų dienos nuo 8 iki 20 valandos į namu</text:span><text:span text:style-name="T2250">s pristato ne mažiau kaip du apylinkės rinkimų komisijos nariai. Balsavimo vokus, išankstinio balsavimo lakštus ir rinkimų biuletenius rinkėjams, kurie įrašyti į namuose balsuojančių savivaldybės rinkėjų sąrašą, bet neįrašyti į rinkimų apylinkės, kurios te</text:span><text:span text:style-name="T2251">ritorijoje jie laikinai apsistoję, rinkėjų sąrašą, paskutinį ketvirtadienį iki rinkimų dienos į namus pristato ne mažiau kaip du savivaldybės rinkimų komisijos nariai ar jos pirmininko pavedimu ne mažiau kaip du apylinkės rinkimų komisijos nariai. Balsavim</text:span><text:span text:style-name="T2252">ą namuose ir balsavimą iš anksto gali stebėti rinkimų stebėtojai, turintys pažymėjimą stebėti rinkimus bet kurioje rinkimų apylinkėje. Pasibaigus balsavimui, užklijuoti išoriniai balsavimo vokai perduodami savivaldybės rinkimų komisijai, o ši juos perduoda</text:span><text:span text:style-name="T2253"><text:s/>rinkimų apylinkėms. Rinkėjų, balsavusių namuose ir iš anksto, sąrašus, nepanaudotus rinkimų biuletenius įtraukia į apskaitą ir saugo balsavimą organizavusios rinkimų komisijos, o pasibaigus rinkimams kartu su kitais rinkimų dokumentais perduoda atitinkama</text:span><text:span text:style-name="T2254">i savivaldybės rinkimų komisijai ar Vyriausiajai rinkimų komisijai.</text:span><text:s/></text:p>
      <text:p text:style-name="P2255">Straipsnio dalies pakeitimai:</text:p>
      <text:p text:style-name="P2256"><text:span text:style-name="T2257">Nr.<text:s/></text:span><text:a xlink:href="https://www.e-tar.lt/portal/legalAct.html?documentId=7ea87b10e41f11e89acab3ff12d77081" office:target-frame-name="_top" xlink:show="replace"><text:span text:style-name="T2258">XIII-1572</text:span></text:a><text:span text:style-name="T2259">, 2018-10-25, paskelbta TAR 2018-11-09, i. k.<text:s/></text:span><text:span text:style-name="T2260">2018-18178</text:span></text:p>
      <text:p text:style-name="Normal"/>
      <text:p text:style-name="P2261"><text:span text:style-name="T2262">6</text:span><text:span text:style-name="T2263">. Konkretų rinkimų komisijos narių atvykimo į namus pas rinkėjus grafiką tvirtina apylinkės ar savivaldybės rinkimų komisijos pirmininkas ne vėliau kaip atitinkamai paskutinį trečiadienį ar ketvirtadienį iki rinkimų dienos 12 valandos. Šis</text:span><text:span text:style-name="T2264"><text:s/>grafikas yra viešas, jo kopija iškabinama apylinkės (savivaldybės) rinkimų komisijos skelbimų lentoje jo patvirtinimo dieną. Vykti pas namuose balsuojančius rinkėjus kartu gali tik skirtingų politinių partijų pasiūlyti rinkimų komisijos nariai ir rinkimų<text:s/></text:span><text:span text:style-name="T2265">stebėtojai.</text:span></text:p>
      <text:p text:style-name="P2266"><text:span text:style-name="T2267">7</text:span><text:span text:style-name="T2268">. Balsavimui namuose ir balsavimui iš anksto taikomos šio įstatymo 57 straipsnio 6 ir 7 dalių nuostatos.</text:span></text:p>
      <text:p text:style-name="P2269"><text:span text:style-name="T2270">8</text:span><text:span text:style-name="T2271">. Užklijuotą išorinį balsavimo voką (su jame esančiais informaciniu rinkėjo lapeliu, vidiniu balsavimo voku ir ten esančiu rinkim</text:span><text:span text:style-name="T2272">ų biuleteniu) rinkėjas įteikia apylinkės (savivaldybės) rinkimų komisijos nariui. Šis, gavęs rinkėjo įteiktą voką, išduoda rinkėjui šio voko priėmimo kvitą.</text:span><text:span text:style-name="T2273"><text:s/></text:span></text:p>
      <text:p text:style-name="P2274">Straipsnio dalies pakeitimai:</text:p>
      <text:p text:style-name="P2275"><text:span text:style-name="T2276">Nr.<text:s/></text:span><text:a xlink:href="https://www.e-tar.lt/portal/legalAct.html?documentId=1ccca7d0e8c011e99681cd81dcdca52c" office:target-frame-name="_top" xlink:show="replace"><text:span text:style-name="T2277">XIII-2441</text:span></text:a><text:span text:style-name="T2278">, 2019-09-26, paskelbta TAR 2019-10-07, i. k. 2019-15888</text:span></text:p>
      <text:p text:style-name="Normal"/>
      <text:p text:style-name="P2279"><text:span text:style-name="T2280">9</text:span><text:span text:style-name="T2281">. Daryti poveikį namuose ar iš anksto balsuojančio rinkėjo apsisprendimui ar skubinti jį balsuoti draudžiama. Komisijos nariams draudžiama už rinkėją<text:s/></text:span><text:span text:style-name="T2282">atlikti šio įstatymo 57 straipsnio 6 ir 7 dalyse nurodytus veiksmus, taip pat priimti iš rinkėjo neužklijuotą išorinį balsavimo voką. Rinkėjams draudžiama išsinešti biuletenius ar juos perduoti kitiems asmenims.</text:span></text:p>
      <text:p text:style-name="P2283"><text:span text:style-name="T2284">10</text:span><text:span text:style-name="T2285">. Iš anksto balsavusių</text:span><text:span text:style-name="T2286"><text:s/></text:span><text:span text:style-name="T2287">rinkėjų užpildy</text:span><text:span text:style-name="T2288">tus balsavimo vokus savivaldybės rinkimų komisijos pirmininkas Vyriausiosios rinkimų komisijos nustatyta tvarka pateikia pašto paslaugų teikėjams.</text:span><text:s/></text:p>
      <text:p text:style-name="P2289">Papildyta straipsnio dalimi:</text:p>
      <text:p text:style-name="P2290"><text:span text:style-name="T2291">Nr.<text:s/></text:span><text:a xlink:href="https://www.e-tar.lt/portal/legalAct.html?documentId=7ea87b10e41f11e89acab3ff12d77081" office:target-frame-name="_top" xlink:show="replace"><text:span text:style-name="T2292">XIII-1572</text:span></text:a><text:span text:style-name="T2293">, 2018-10-25, paskelbta TAR 2018-11-09, i. k. 2018-18178</text:span></text:p>
      <text:p text:style-name="Normal"/>
      <text:h text:style-name="P2294" text:outline-level="3"><text:span text:style-name="T2295">DEVINTASIS</text:span><text:span text:style-name="T2296"><text:s/>SKIRSNIS</text:span></text:h>
      <text:h text:style-name="P2297" text:outline-level="3"><text:span text:style-name="T2298">BALSŲ SKAIČIAVIMAS IR RINKIMŲ REZULTATŲ NUSTATYMAS</text:span></text:h>
      <text:p text:style-name="P2299"/>
      <text:p text:style-name="P2300"><text:span text:style-name="T2301">65</text:span><text:span text:style-name="T2302"><text:s/>straipsnis.<text:s/></text:span><text:span text:style-name="T2303">Balsavimo vokų, specialių ženklų ir rinkimų biuletenių apskaita</text:span></text:p>
      <text:p text:style-name="P2304"><text:span text:style-name="T2305">1</text:span><text:span text:style-name="T2306">. Balsavimo vokų ir rinkimų biuletenių apskaitos tvarką Lietuvos Respublikoje nustato ir šią apskaitą tvarko Vyriausioji rinkimų komisija.</text:span></text:p>
      <text:p text:style-name="P2307"><text:span text:style-name="T2308">2</text:span><text:span text:style-name="T2309">. Balsavimo vokų, specialių ženklų ir rinkimų biuletenių apskaitą, išdavimą ir priėmimą balsuojant namuose ir<text:s/></text:span><text:span text:style-name="T2310">specialiuose balsavimo punktuose tvarko apylinkių rinkimų komisijų pirmininkai. Apskaitos duomenis apylinkės rinkimų komisijos pirmininkas nurodo specialiai tam skirtame žurnale. Balsavimo vokų ir rinkimų biuletenių, naudojamų balsuojant užsienyje esančiuo</text:span><text:span text:style-name="T2311">se kariniuose vienetuose, apskaitą, išdavimą ir priėmimą tvarko tų karinių vienetų vadai. Apylinkių rinkimų komisijų pirmininkai ir karinių vienetų vadai Vyriausiajai rinkimų komisijai perduoda rinkimų dokumentų apskaitos duomenis, nepanaudotus balsavimo v</text:span><text:span text:style-name="T2312">okus, rinkimų biuletenius ir balsavimo vokus su rinkėjų užpildytais rinkimų biuleteniais. Gautus balsavimo vokus su rinkėjų užpildytais rinkimų biuleteniais Vyriausioji rinkimų komisija ne vėliau kaip iki rinkimų dienos persiunčia apylinkės, į kurios rinkė</text:span><text:span text:style-name="T2313">jų sąrašą įrašytas rinkėjas, rinkimų komisijai.</text:span></text:p>
      <text:p text:style-name="P2314"><text:span text:style-name="T2315">3</text:span><text:span text:style-name="T2316">. Balsavimo vokus su rinkėjų užpildytais rinkimų biuleteniais pašto paslaugų teikėjai įteikia savivaldybių rinkimų komisijoms rinkimų dieną ne vėliau kaip iki 11 valandos, o savivaldybių rinkimų komisijo</text:span><text:span text:style-name="T2317">s perduoda juos apylinkių rinkimų komisijoms iki balsavimo pabaigos.</text:span></text:p>
      <text:p text:style-name="P2318"><text:span text:style-name="T2319">4</text:span><text:span text:style-name="T2320">. Rinkėjų, kurie namuose balsavo paskutinį ketvirtadienį iki rinkimų dienos, išorinius balsavimo vokus, nepanaudotus ir sugadintus rinkimų biuletenius savivaldybės rinkimų komisijai<text:s/></text:span><text:span text:style-name="T2321">perduoda rinkimų komisijų nariai, kurie pagal šio įstatymo 64 straipsnio nuostatas vyko pas namuose balsuojančius rinkėjus. Savivaldybės rinkimų komisija ne vėliau kaip paskutinį penktadienį iki rinkimų dienos išorinius balsavimo vokus perduoda pašto pasla</text:span><text:span text:style-name="T2322">ugų teikėjams.</text:span></text:p>
      <text:p text:style-name="P2323"><text:span text:style-name="T2324">5</text:span><text:span text:style-name="T2325">. Rinkėjų, kurie namuose balsavo paskutinį penktadienį ar šeštadienį iki rinkimų dienos, išoriniai balsavimo vokai, nepanaudoti ir sugadinti rinkimų biuleteniai iki tos pačios dienos 21 valandos perduodami apylinkės rinkimų komisijos pi</text:span><text:span text:style-name="T2326">rmininkui. Apylinkės rinkimų komisija, patikrinusi gautus rinkimų dokumentus, sprendžia, ar balsavimas namuose atitiko šio įstatymo reikalavimus.</text:span></text:p>
      <text:p text:style-name="P2327"><text:span text:style-name="T2328">6</text:span><text:span text:style-name="T2329">. Išoriniai balsavimo vokai saugomi kartu su rinkimų biuleteniais.</text:span></text:p>
      <text:p text:style-name="P2330"><text:span text:style-name="T2331">7</text:span><text:span text:style-name="T2332">. Prieš pradedant skaičiuoti rink</text:span><text:span text:style-name="T2333">ėjų balsus, gauti<text:s/></text:span><text:span text:style-name="T2334">iš savivaldybės rinkimų komisijos</text:span><text:span text:style-name="T2335"><text:s/></text:span><text:span text:style-name="T2336">balsavusių rinkėjų išoriniai balsavimo vokai sudedami kartu su namuose balsavusių rinkėjų išoriniais balsavimo vokais, sumaišomi ir skaičiuojami pagal šio įstatymo 68 straipsnį.</text:span><text:s/></text:p>
      <text:p text:style-name="P2337">Straipsnio pakeitimai:</text:p>
      <text:p text:style-name="P2338"><text:span text:style-name="T2339">Nr.<text:s/></text:span><text:a xlink:href="https://www.e-tar.lt/portal/legalAct.html?documentId=7ea87b10e41f11e89acab3ff12d77081" office:target-frame-name="_top" xlink:show="replace"><text:span text:style-name="T2340">XIII-1572</text:span></text:a><text:span text:style-name="T2341">, 2018-10-25, paskelbta TAR 2018-11-09, i. k. 2018-18178</text:span></text:p>
      <text:p text:style-name="Normal"/>
      <text:p text:style-name="P2342"><text:span text:style-name="T2343">66</text:span><text:span text:style-name="T2344"><text:s/>straipsnis.<text:s/></text:span><text:span text:style-name="T2345">Rinkimų biuletenių apskaita rinkimų apylinkėse</text:span></text:p>
      <text:p text:style-name="P2346"><text:span text:style-name="T2347">1</text:span><text:span text:style-name="T2348">. Uždarius balsavimo patalpą, apylinkės rinkimų komisijos pirmininkas, dalyvaujant ne mažiau kaip 3/5 rinkimų komisijos narių, užklijuoja ir antspauduoja balsadėžės plyšį, surenka atskirai iš kiekvieno apylinkės rinkimų komisijos nario nepanaudotus rinkimų</text:span><text:span text:style-name="T2349"><text:s/>biuletenius, viešai juos suskaičiuoja, jų skaičių įrašo į balsų skaičiavimo protokolą ir pagal parašus rinkėjų sąraše patikrina, ar nėra neteisėtai išduotų rinkimų biuletenių.<text:s/></text:span></text:p>
      <text:p text:style-name="P2350">Straipsnio dalies pakeitimai:</text:p>
      <text:p text:style-name="P2351"><text:span text:style-name="T2352">Nr.<text:s/></text:span><text:a xlink:href="https://www.e-tar.lt/portal/legalAct.html?documentId=1ccca7d0e8c011e99681cd81dcdca52c" office:target-frame-name="_top" xlink:show="replace"><text:span text:style-name="T2353">XIII-2441</text:span></text:a><text:span text:style-name="T2354">, 2019-09-26, paskelbta TAR 2019-10-07, i. k. 2019-15888</text:span></text:p>
      <text:p text:style-name="Normal"/>
      <text:p text:style-name="P2355"><text:span text:style-name="T2356">2</text:span><text:span text:style-name="T2357">. Nepanaudotus ir sugadintus rinkimų biuletenius apylinkės rinkimų komisija viešai suskaičiuoja, anuliuoja nukirpdama dešinįjį vir</text:span><text:span text:style-name="T2358">šutinį kampą, sudeda į specialiai tam skirtus vokus ir šiuos vokus antspauduoja. Nepanaudotų ir sugadintų biuletenių skaičius įrašomas į balsų skaičiavimo protokolą.</text:span></text:p>
      <text:p text:style-name="P2359"/>
      <text:p text:style-name="P2360"><text:span text:style-name="T2361">67</text:span><text:span text:style-name="T2362"><text:s/>straipsnis.<text:s/></text:span><text:span text:style-name="T2363">Rinkimų apylinkės balsavimo patalpoje balsavusių rinkėjų balsų skaič</text:span><text:span text:style-name="T2364">iavimas</text:span></text:p>
      <text:p text:style-name="P2365"><text:span text:style-name="T2366">1</text:span><text:span text:style-name="T2367">. Apylinkės rinkimų komisija, dalyvaujant ne mažiau kaip 3/5 jos narių, apžiūri apylinkės rinkimų balsadėžę: ar nepažeisti antspaudai, ar nėra kitų požymių, rodančių, kad ji galėjo būti atidaryta ar kitaip būtų buvę įmanoma iš jos išimti rinki</text:span><text:span text:style-name="T2368">mų biuletenius. Ar balsadėžė buvo pažeista, sprendžia apylinkės rinkimų komisija, dalyvaujant ne mažiau kaip 3/5 komisijos narių. Jeigu apylinkės rinkimų komisija priima sprendimą, kad balsadėžė buvo pažeista, dėl to surašomas aktas ir balsai neskaičiuojam</text:span><text:span text:style-name="T2369">i.</text:span></text:p>
      <text:p text:style-name="P2370"><text:span text:style-name="T2371">2</text:span><text:span text:style-name="T2372">. Įsitikinus, kad balsadėžė nebuvo pažeista, dalyvaujant ne mažiau kaip 3/5 apylinkės rinkimų komisijos narių ir stebėtojams, ji atidaroma, visi rinkimų biuleteniai sudedami ant stalų (ant jų negali būti jokių kitų dokumentų ir rašymo priemonių) ir</text:span><text:span text:style-name="T2373"><text:s/>pradedami skaičiuoti balsai.</text:span></text:p>
      <text:p text:style-name="P2374"><text:span text:style-name="T2375">3</text:span><text:span text:style-name="T2376">. Balsai skaičiuojami taip, kad šią procedūrą, rinkėjų žymas rinkimų biuleteniuose galėtų matyti visi balsų skaičiavimo metu dalyvaujantys asmenys. Konkrečią balsų skaičiavimo tvarką nustato Vyriausioji rinkimų komisija.</text:span></text:p>
      <text:p text:style-name="P2377"><text:span text:style-name="T2378">4</text:span><text:span text:style-name="T2379">. Pagal apylinkės rinkėjų sąrašus nustatomas rinkimų apylinkės rinkėjų skaičius. Rinkėjų, kuriems buvo išduoti biuleteniai, skaičius nustatomas pagal rinkėjų parašus, liudijančius biuletenio gavimą. Rinkimų apylinkėje balsavusių rinkėjų skaičius nusta</text:span><text:span text:style-name="T2380">tomas pagal apylinkės rinkimų balsadėžėje rastų biuletenių skaičių. Rinkimuose dalyvavusių rinkėjų skaičius nustatomas pagal rinkimų apylinkės rinkimų balsadėžėje rastų rinkimų biuletenių skaičių ir paštu gautų biuletenių skaičių.</text:span></text:p>
      <text:p text:style-name="P2381"><text:span text:style-name="T2382">5</text:span><text:span text:style-name="T2383">. Radusi balsadėžėje</text:span><text:span text:style-name="T2384"><text:s/>daugiau rinkimų biuletenių, negu jų buvo išduota rinkėjams, apylinkės rinkimų komisija imasi priemonių išsiaiškinti priežastis.</text:span></text:p>
      <text:p text:style-name="P2385"><text:span text:style-name="T2386">6</text:span><text:span text:style-name="T2387">. Balsų skaičiavimo rezultatai įrašomi į balsų skaičiavimo protokolą.</text:span></text:p>
      <text:p text:style-name="P2388"/>
      <text:p text:style-name="P2389"><text:span text:style-name="T2390">68</text:span><text:span text:style-name="T2391"><text:s/></text:span><text:span text:style-name="T2392">straipsnis.<text:s/></text:span><text:span text:style-name="T2393">Balsavusių balsavimo vokais</text:span><text:span text:style-name="T2394"><text:s/></text:span><text:span text:style-name="T2395">rinkėjų apskaita ir jų paduotų balsų skaičiavimas</text:span></text:p>
      <text:p text:style-name="P2396"><text:span text:style-name="T2397">1</text:span><text:span text:style-name="T2398">. Suskaičiavus balsadėžėje rastus rinkimų biuletenius, pradedami skaičiuoti balsavimo vokais paduoti balsai:</text:span></text:p>
      <text:p text:style-name="P2399"><text:span text:style-name="T2400">1</text:span><text:span text:style-name="T2401">) apylinkės rinkimų komisijos pirmininkas pateikia neatplėštus visus išorinius balsavimo<text:s/></text:span><text:span text:style-name="T2402">vokus, tai yra namuose balsavusių šios rinkimų apylinkės rinkėjų balsavimo vokus ir iš savivaldybės rinkimų komisijos gautus iš anksto ir specialiuose balsavimo punktuose balsavusių rinkėjų balsavimo vokus. Šių išorinių balsavimo vokų skaičius paskelbiamas</text:span><text:span text:style-name="T2403"><text:s/>ir įrašomas į balsų skaičiavimo protokolą;</text:span></text:p>
      <text:p text:style-name="P2404"><text:span text:style-name="T2405">2</text:span><text:span text:style-name="T2406">) išoriniai vokai po vieną atplėšiami;</text:span></text:p>
      <text:p text:style-name="P2407"><text:span text:style-name="T2408">3</text:span><text:span text:style-name="T2409">) iš išorinio voko išimamas informacinis rinkėjo lapelis, garsiai perskaitoma rinkėjo pavardė ir<text:s/></text:span><text:span text:style-name="T2410">rinkėjo eilės numeris rinkimų apylinkės rinkėjų sąraše</text:span><text:span text:style-name="T2411">,</text:span><text:span text:style-name="T2412"><text:s/>šie duomen</text:span><text:span text:style-name="T2413">ys sutikrinami su apylinkės rinkėjų sąrašo duomenimis, o rinkimų apylinkėse, prisijungusiose prie elektroninio rinkėjų sąrašo, – ir su šio sąrašo duomenimis. Vidinis balsavimo vokas antspauduojamas rinkimų apylinkės antspaudu. Jeigu išoriniame balsavimo pa</text:span><text:span text:style-name="T2414">štu voke esančiame informaciniame rinkėjo lapelyje įrašytas asmuo, kurio nėra šios rinkimų apylinkės rinkėjų sąraše, arba rinkėjų sąraše yra rinkėjo parašas, liudijantis, kad jis jau balsavo rinkimų apylinkėje, arba rinkėjų sąraše yra nurodyta, kad duotas<text:s/></text:span><text:span text:style-name="T2415">sutikimas dėl šio asmens balsavimo kitoje rinkimų apylinkėje, arba yra gautas kitas to paties rinkėjo balsavimo paštu vokas, arba išoriniame voke nėra informacinio rinkėjo lapelio ar jie yra keli, arba išoriniame voke yra įdėta daugiau kaip vienas vidinis<text:s/></text:span><text:span text:style-name="T2416">balsavimo vokas, toks balsavimo vokas pripažįstamas netinkamu. Ant netinkamu pripažintame išoriniame balsavimo voke esančio vidinio voko (vokų) antspaudas nededamas, vidinis vokas perbraukiamas, neatplėšiamas, ant jo užrašoma „Neantspauduojamas“ ir nurodom</text:span><text:span text:style-name="T2417">a, dėl ko vokas pripažįstamas netinkamu. Netinkamais pripažintų vokų turinys rinkimų apylinkės balsų skaičiavimo protokole neįskaičiuojamas, tačiau įrašomas šių vokų skaičius;</text:span><text:span text:style-name="T2418"><text:s/></text:span></text:p>
      <text:p text:style-name="P2419">Straipsnio punkto pakeitimai:</text:p>
      <text:p text:style-name="P2420"><text:span text:style-name="T2421">Nr.<text:s/></text:span><text:a xlink:href="https://www.e-tar.lt/portal/legalAct.html?documentId=1ccca7d0e8c011e99681cd81dcdca52c" office:target-frame-name="_top" xlink:show="replace"><text:span text:style-name="T2422">XIII-2441</text:span></text:a><text:span text:style-name="T2423">, 2019-09-26, paskelbta TAR 2019-10-07, i. k. 2019-15888</text:span></text:p>
      <text:p text:style-name="Normal"/>
      <text:p text:style-name="P2424"><text:span text:style-name="T2425">4</text:span><text:span text:style-name="T2426">) apylinkės rinkėjų sąraše prie rinkėjo, kurio balsas gautas balsuojant vokais, pavardės įrašoma „balsavo vokais“ arba „BV“, o<text:s/></text:span><text:span text:style-name="T2427">apylinkėse, prisijungusiose prie elektroninio rinkėjų sąrašo, elektroniniame rinkėjų sąraše nurodoma, kad rinkėjas balsavo;</text:span></text:p>
      <text:p text:style-name="P2428"><text:span text:style-name="T2429">5</text:span><text:span text:style-name="T2430">) antspauduotas vidinis balsavimo vokas įmetamas į balsadėžę, įrengtą ir antspauduotą pagal nustatytus reikalavimus;</text:span></text:p>
      <text:p text:style-name="P2431"><text:span text:style-name="T2432">6</text:span><text:span text:style-name="T2433">) bai</text:span><text:span text:style-name="T2434">gus peržiūrėti visus gautus balsavimo vokus, balsadėžė atidaroma ir atplėšiami antspauduoti vidiniai balsavimo vokai. Jeigu balsavimo voke yra daugiau kaip vienas rinkimų biuletenis, visi voke esantys biuleteniai pripažįstami negaliojančiais. Toliau balsav</text:span><text:span text:style-name="T2435">imo vokais gauti balsai skaičiuojami pagal šio įstatymo 72 straipsnio reikalavimus.</text:span></text:p>
      <text:p text:style-name="P2436"><text:span text:style-name="T2437">2</text:span><text:span text:style-name="T2438">. Jeigu rinkimų apylinkėje (komisijoje) yra tik vienas antspauduotas vidinis balsavimo vokas, jis, kad nebūtų pažeistas balsavimo slaptumas, neatplėšiamas ir perduod</text:span><text:span text:style-name="T2439">amas šią komisiją sudariusiai rinkimų komisijai. Ši komisija balsavimo rezultatus įrašo į savo balsų skaičiavimo protokolą.</text:span><text:s/></text:p>
      <text:p text:style-name="P2440">Straipsnio pakeitimai:</text:p>
      <text:p text:style-name="P2441"><text:span text:style-name="T2442">Nr.<text:s/></text:span><text:a xlink:href="https://www.e-tar.lt/portal/legalAct.html?documentId=7ea87b10e41f11e89acab3ff12d77081" office:target-frame-name="_top" xlink:show="replace"><text:span text:style-name="T2443">XIII</text:span><text:span text:style-name="T2444">-1572</text:span></text:a><text:span text:style-name="T2445">, 2018-10-25, paskelbta TAR 2018-11-09, i. k. 2018-18178</text:span></text:p>
      <text:p text:style-name="Normal"/>
      <text:p text:style-name="P2446"><text:span text:style-name="T2447">69</text:span><text:span text:style-name="T2448"><text:s/>straipsnis.<text:s/></text:span><text:span text:style-name="T2449">Rinkimų apylinkės balsų skaičiavimo protokolai</text:span></text:p>
      <text:p text:style-name="P2450"><text:span text:style-name="T2451">1</text:span><text:span text:style-name="T2452">. Kiekvienoje rinkimų apylinkėje surašomas balsų skaičiavimo protokolas. Jame įrašoma:</text:span></text:p>
      <text:p text:style-name="P2453"><text:span text:style-name="T2454">1</text:span><text:span text:style-name="T2455">) rinkėjų skaičius rinkimų apyli</text:span><text:span text:style-name="T2456">nkėje;</text:span></text:p>
      <text:p text:style-name="P2457"><text:span text:style-name="T2458">2</text:span><text:span text:style-name="T2459">) iš savivaldybės rinkimų komisijos gautų biuletenių skaičius;</text:span></text:p>
      <text:p text:style-name="P2460"><text:span text:style-name="T2461">3</text:span><text:span text:style-name="T2462">) kiekvienam komisijos nariui išduotų rinkimų biuletenių skaičius, rinkėjams išduotų rinkimų biuletenių skaičius, rinkėjų parašų skaičius, sugadintų biuletenių skaičius;</text:span></text:p>
      <text:p text:style-name="P2463"><text:span text:style-name="T2464">4</text:span><text:span text:style-name="T2465">)</text:span><text:span text:style-name="T2466"><text:s/>nepanaudotų rinkimų biuletenių skaičius;</text:span></text:p>
      <text:p text:style-name="P2467"><text:span text:style-name="T2468">5</text:span><text:span text:style-name="T2469">) rinkimų apylinkės balsavimo patalpoje balsavusių rinkėjų skaičius;</text:span></text:p>
      <text:p text:style-name="P2470"><text:span text:style-name="T2471">6</text:span><text:span text:style-name="T2472">) balsadėžės atidarymo laikas;</text:span></text:p>
      <text:p text:style-name="P2473"><text:span text:style-name="T2474">7</text:span><text:span text:style-name="T2475">) balsadėžėje rastų negaliojančių rinkimų biuletenių skaičius;</text:span></text:p>
      <text:p text:style-name="P2476"><text:span text:style-name="T2477">8</text:span><text:span text:style-name="T2478">) balsadėžėje rastų galiojančių</text:span><text:span text:style-name="T2479"><text:s/>rinkimų biuletenių skaičius;</text:span></text:p>
      <text:p text:style-name="P2480"><text:span text:style-name="T2481">9</text:span><text:span text:style-name="T2482">) balsadėžėje rastų atskirai už kiekvieną kandidatą į Respublikos Prezidentus paduotų balsų skaičius;</text:span></text:p>
      <text:p text:style-name="P2483"><text:span text:style-name="T2484">10</text:span><text:span text:style-name="T2485">) šioje rinkimų apylinkėje namuose balsavusių rinkėjų balsavimo vokų skaičius, iš savivaldybės rinkimų komisijos<text:s/></text:span><text:span text:style-name="T2486">gautų iš anksto ir specialiuose balsavimo punktuose balsavusių rinkėjų balsavimo vokų skaičius, visų išorinių balsavimo vokų skaičius, iš viso gautų vidinių balsavimo vokų skaičius, antspauduotų vidinių balsavimo vokų skaičius, netinkamais pripažintų vokų<text:s/></text:span><text:span text:style-name="T2487">skaičius;</text:span><text:s/></text:p>
      <text:p text:style-name="P2488">Straipsnio punkto pakeitimai:</text:p>
      <text:p text:style-name="P2489"><text:span text:style-name="T2490">Nr.<text:s/></text:span><text:a xlink:href="https://www.e-tar.lt/portal/legalAct.html?documentId=7ea87b10e41f11e89acab3ff12d77081" office:target-frame-name="_top" xlink:show="replace"><text:span text:style-name="T2491">XIII-1572</text:span></text:a><text:span text:style-name="T2492">, 2018-10-25, paskelbta TAR 2018-11-09, i. k. 2018-18178</text:span></text:p>
      <text:p text:style-name="Normal"/>
      <text:p text:style-name="P2493"><text:span text:style-name="T2494">11</text:span><text:span text:style-name="T2495">) balsavimo vokais gautų negaliojančių r</text:span><text:span text:style-name="T2496">inkimų biuletenių skaičius;</text:span></text:p>
      <text:p text:style-name="P2497"><text:span text:style-name="T2498">12</text:span><text:span text:style-name="T2499">) balsavimo vokais gautų galiojančių rinkimų biuletenių skaičius;</text:span></text:p>
      <text:p text:style-name="P2500"><text:span text:style-name="T2501">13</text:span><text:span text:style-name="T2502">) balsavimo vokais gautų balsų už kiekvieną kandidatą į Respublikos Prezidentus skaičius;</text:span></text:p>
      <text:p text:style-name="P2503"><text:span text:style-name="T2504">14</text:span><text:span text:style-name="T2505">) iš viso rinkimų apylinkėje dalyvavusių rinkimuose ri</text:span><text:span text:style-name="T2506">nkėjų skaičius;</text:span></text:p>
      <text:p text:style-name="P2507"><text:span text:style-name="T2508">15</text:span><text:span text:style-name="T2509">) iš viso negaliojančių rinkimų apylinkėje biuletenių skaičius;</text:span></text:p>
      <text:p text:style-name="P2510"><text:span text:style-name="T2511">16</text:span><text:span text:style-name="T2512">) iš viso už kiekvieną kandidatą į Respublikos Prezidentus paduotų balsų skaičius.</text:span></text:p>
      <text:p text:style-name="P2513"><text:span text:style-name="T2514">2</text:span><text:span text:style-name="T2515">. Jeigu balsadėžėje randama daugiau rinkimų biuletenių, negu jų buvo<text:s/></text:span><text:span text:style-name="T2516">išduota rinkėjams, tai įrašoma balsų skaičiavimo protokole ir nurodoma, kiek biuletenių buvo rasta daugiau.</text:span></text:p>
      <text:p text:style-name="P2517"><text:span text:style-name="T2518">3</text:span><text:span text:style-name="T2519">. Rinkimų apylinkės balsų skaičiavimo protokolą pasirašo apylinkės rinkimų komisijos pirmininkas ir nariai. Po to protokolą pasirašo rinkimų st</text:span><text:span text:style-name="T2520">ebėtojai. Jų pastabos, komisijos narių atskirosios nuomonės pridedamos prie protokolo ir yra neatskiriama jo dalis.</text:span></text:p>
      <text:p text:style-name="P2521"/>
      <text:p text:style-name="P2522"><text:span text:style-name="T2523">70</text:span><text:span text:style-name="T2524"><text:s/>straipsnis.<text:s/></text:span><text:span text:style-name="T2525">Negaliojantys rinkimų biuleteniai</text:span></text:p>
      <text:p text:style-name="P2526"><text:span text:style-name="T2527">1</text:span><text:span text:style-name="T2528">. Negaliojančiais rinkimų biuleteniais laikomi:</text:span></text:p>
      <text:p text:style-name="P2529"><text:span text:style-name="T2530">1</text:span><text:span text:style-name="T2531">) nenustatyto pavyzdžio rink</text:span><text:span text:style-name="T2532">imų biuleteniai;</text:span></text:p>
      <text:p text:style-name="P2533"><text:span text:style-name="T2534">2</text:span><text:span text:style-name="T2535">) antspauduoti ne tos rinkimų apylinkės antspaudu rinkimų biuleteniai;</text:span></text:p>
      <text:p text:style-name="P2536"><text:span text:style-name="T2537">3</text:span><text:span text:style-name="T2538">) rinkimų biuleteniai, kuriuose rinkėjai pažymėjo daugiau kaip vieną kandidatą į Respublikos Prezidentus;</text:span></text:p>
      <text:p text:style-name="P2539"><text:span text:style-name="T2540">4</text:span><text:span text:style-name="T2541">) rinkimų biuleteniai, kuriuose rinkėjai nepažy</text:span><text:span text:style-name="T2542">mėjo, už kurį kandidatą į Respublikos Prezidentus balsavo.</text:span></text:p>
      <text:p text:style-name="P2543"><text:span text:style-name="T2544">2</text:span><text:span text:style-name="T2545">. Sprendimą dėl rinkimų biuletenio pripažinimo negaliojančiu priima apylinkės rinkimų komisija.<text:s/></text:span></text:p>
      <text:p text:style-name="P2546"/>
      <text:p text:style-name="P2547"><text:span text:style-name="T2548">71</text:span><text:span text:style-name="T2549"><text:s/>straipsnis.<text:s/></text:span><text:span text:style-name="T2550">Rinkimų apylinkės balsų skaičiavimo dokumentų pateikimas savivaldybės r</text:span><text:span text:style-name="T2551">inkimų komisijai</text:span></text:p>
      <text:p text:style-name="P2552"><text:span text:style-name="T2553">1</text:span><text:span text:style-name="T2554">. Apylinkės rinkimų komisija visus rinkimų biuletenius, įskaitant negaliojančius ir nepanaudotus, visus balsavimo vokus, balsų skaičiavimo protokolą, rinkėjų sąrašus ir kitus rinkimų dokumentus Vyriausiosios rinkimų komisijos nustatyt</text:span><text:span text:style-name="T2555">a tvarka sudeda į paketus, padaro jų užrašus ir antspauduoja. Paketai savivaldybės rinkimų komisijai pristatomi ne vėliau kaip per 12 valandų po balsavimo pabaigos.</text:span></text:p>
      <text:p text:style-name="P2556"><text:span text:style-name="T2557">2</text:span><text:span text:style-name="T2558">. Vyriausioji rinkimų komisija ir Lietuvos Respublikos vidaus reikalų ministerija priv</text:span><text:span text:style-name="T2559">alo užtikrinti rinkimų dokumentų gabenimo ir juos gabenančių asmenų saugumą.</text:span></text:p>
      <text:p text:style-name="P2560"/>
      <text:p text:style-name="P2561"><text:span text:style-name="T2562">72</text:span><text:span text:style-name="T2563"><text:s/></text:span><text:span text:style-name="T2564">straipsnis.<text:s/></text:span><text:span text:style-name="T2565">Rinkimų apylinkės balsų skaičiavimas savivaldybės</text:span><text:span text:style-name="T2566"><text:s/></text:span><text:span text:style-name="T2567">rinkimų komisijoje</text:span></text:p>
      <text:p text:style-name="P2568"><text:span text:style-name="T2569">1</text:span><text:span text:style-name="T2570">. Savivaldybės rinkimų komisija balsus pradeda skaičiuoti, kai iš visų rinkimų<text:s/></text:span><text:span text:style-name="T2571">apylinkių gauna visus balsų skaičiavimo protokolus ir kitus rinkimų dokumentus.</text:span></text:p>
      <text:p text:style-name="P2572"><text:span text:style-name="T2573">2</text:span><text:span text:style-name="T2574">. Savivaldybės rinkimų komisija priima apylinkės rinkimų komisijos pateiktus rinkimų dokumentus ir patikrina:</text:span></text:p>
      <text:p text:style-name="P2575"><text:span text:style-name="T2576">1</text:span><text:span text:style-name="T2577">) ar yra pristatyti visi privalomi pateikti dokumentai<text:s/></text:span><text:span text:style-name="T2578">(paketai);</text:span></text:p>
      <text:p text:style-name="P2579"><text:span text:style-name="T2580">2</text:span><text:span text:style-name="T2581">) paketų antspaudavimą ir užrašus (ar užrašas visas ir teisingas);</text:span></text:p>
      <text:p text:style-name="P2582"><text:span text:style-name="T2583">3</text:span><text:span text:style-name="T2584">) ar į balsų skaičiavimo protokolą įrašyti visi duomenys; ar jie neprieštarauja vieni kitiems; ar atitinka savivaldybės rinkimų komisijai žinomus duomenis (apylinkės ri</text:span><text:span text:style-name="T2585">nkimų komisijai išduotų rinkimų biuletenių skaičių, rinkėjų skaičių, gautų išorinių balsavimo vokų skaičių); ar yra visi reikalingi parašai; ar prie protokolo pridėtos visos jame nurodytos komisijos narių atskirosios nuomonės, rinkimų stebėtojų pastabos;</text:span><text:s/></text:p>
      <text:p text:style-name="P2586">Straipsnio punkto pakeitimai:</text:p>
      <text:p text:style-name="P2587"><text:span text:style-name="T2588">Nr.<text:s/></text:span><text:a xlink:href="https://www.e-tar.lt/portal/legalAct.html?documentId=7ea87b10e41f11e89acab3ff12d77081" office:target-frame-name="_top" xlink:show="replace"><text:span text:style-name="T2589">XIII-1572</text:span></text:a><text:span text:style-name="T2590">, 2018-10-25, paskelbta TAR 2018-11-09, i. k. 2018-18178</text:span></text:p>
      <text:p text:style-name="Normal"/>
      <text:p text:style-name="P2591"><text:span text:style-name="T2592">4</text:span><text:span text:style-name="T2593">) ar visos pastabos ir rinkėjų skundai yra apsvarsty</text:span><text:span text:style-name="T2594">ti apylinkės rinkimų komisijoje.</text:span></text:p>
      <text:p text:style-name="P2595"><text:span text:style-name="T2596">3</text:span><text:span text:style-name="T2597">. Savivaldybės rinkimų komisija nedelsdama praneša Vyriausiajai rinkimų komisijai šios nustatyta tvarka balsų skaičiavimo protokolų duomenis, savo pastabas dėl apylinkės rinkimų komisijos pateiktų dokumentų ir pasirū</text:span><text:span text:style-name="T2598">pina pateiktų dokumentų saugumu.</text:span></text:p>
      <text:p text:style-name="P2599"><text:span text:style-name="T2600">4</text:span><text:span text:style-name="T2601">. Apylinkių rinkimų komisijų antspauduoti paketai, kuriuose yra rinkimų biuleteniai ir kiti rinkimų dokumentai, savivaldybės rinkimų komisijoje gali būti atidaromi tik savivaldybės rinkimų komisijos sprendimu.</text:span></text:p>
      <text:p text:style-name="P2602"><text:span text:style-name="T2603">5</text:span><text:span text:style-name="T2604">. N</text:span><text:span text:style-name="T2605">ustačiusi apylinkės rinkimų komisijos pateiktų dokumentų trūkumų, savivaldybės rinkimų komisija imasi priemonių jiems pašalinti, pareikalauja iš apylinkės rinkimų komisijos pirmininko pateikti trūkstamus dokumentus.</text:span></text:p>
      <text:p text:style-name="P2606"><text:span text:style-name="T2607">6</text:span><text:span text:style-name="T2608">. Savivaldybės rinkimų komisija bal</text:span><text:span text:style-name="T2609">sus skaičiuoja taip: sumuoja apylinkių rinkimų komisijų pateiktus duomenis ir prie jų prideda tuos balsavimo vokais balsavusių rinkėjų balsus, kurie buvo suskaičiuoti savivaldybės rinkimų komisijoje.</text:span><text:s/></text:p>
      <text:p text:style-name="P2610">Straipsnio dalies pakeitimai:</text:p>
      <text:p text:style-name="P2611"><text:span text:style-name="T2612">Nr.<text:s/></text:span><text:a xlink:href="https://www.e-tar.lt/portal/legalAct.html?documentId=7ea87b10e41f11e89acab3ff12d77081" office:target-frame-name="_top" xlink:show="replace"><text:span text:style-name="T2613">XIII-1572</text:span></text:a><text:span text:style-name="T2614">, 2018-10-25, paskelbta TAR 2018-11-09, i. k. 2018-18178</text:span></text:p>
      <text:p text:style-name="Normal"/>
      <text:p text:style-name="P2615"><text:span text:style-name="T2616">73</text:span><text:span text:style-name="T2617"><text:s/>straipsnis.<text:s/></text:span><text:span text:style-name="T2618">Savivaldybių</text:span><text:span text:style-name="T2619"><text:s/></text:span><text:span text:style-name="T2620">rinkimų komisijų balsų skaičiavimo protokolai</text:span></text:p>
      <text:p text:style-name="P2621"><text:span text:style-name="T2622">1</text:span><text:span text:style-name="T2623">. Pagal rinkimų apylinkių<text:s/></text:span><text:span text:style-name="T2624">balsų skaičiavimo protokolus, rinkimų biuletenius ir kitus rinkimų dokumentus savivaldybės rinkimų komisija nustato:</text:span></text:p>
      <text:p text:style-name="P2625"><text:span text:style-name="T2626">1</text:span><text:span text:style-name="T2627">) savivaldybėje dalyvavusių rinkimuose rinkėjų skaičių, kuris lygus savivaldybės rinkimų apylinkėse balsavusių rinkėjų skaičiui;</text:span></text:p>
      <text:p text:style-name="P2628"><text:span text:style-name="T2629">2</text:span><text:span text:style-name="T2630">)<text:s/></text:span><text:span text:style-name="T2631">savivaldybėje negaliojančių rinkimų biuletenių skaičių, kuris lygus savivaldybės rinkimų apylinkėse negaliojančių rinkimų biuletenių skaičiui;</text:span></text:p>
      <text:p text:style-name="P2632"><text:span text:style-name="T2633">3</text:span><text:span text:style-name="T2634">) savivaldybėje galiojančių rinkimų biuletenių skaičių, kuris lygus savivaldybės rinkimų apylinkėse galiojan</text:span><text:span text:style-name="T2635">čių rinkimų biuletenių skaičiui;</text:span></text:p>
      <text:p text:style-name="P2636"><text:span text:style-name="T2637">4</text:span><text:span text:style-name="T2638">) už kiekvieną kandidatą į Respublikos Prezidentus paduotų balsų skaičių. Jis lygus atskirai už kiekvieną kandidatą į Respublikos Prezidentus gautų balsų rinkimų apylinkėse sumai.</text:span></text:p>
      <text:p text:style-name="P2639"><text:span text:style-name="T2640">2</text:span><text:span text:style-name="T2641">. Šio straipsnio 1 dalyje nurod</text:span><text:span text:style-name="T2642">yti duomenys įrašomi į savivaldybės rinkimų komisijos balsų skaičiavimo protokolą. Savivaldybės rinkimų komisijos balsų skaičiavimo protokolus pasirašo tos savivaldybės rinkimų komisijos pirmininkas ir nariai.</text:span><text:span text:style-name="T2643"><text:s/>Savivaldybės rinkimų komisijos balsų skaičiavi</text:span><text:span text:style-name="T2644">mo protokolo išrašas arba kopija pateikiami rinkimų stebėtojams ir komisijos nariams jų prašymu.</text:span></text:p>
      <text:p text:style-name="P2645"/>
      <text:p text:style-name="P2646"><text:span text:style-name="T2647">74</text:span><text:span text:style-name="T2648"><text:s/>straipsnis.<text:s/></text:span><text:span text:style-name="T2649">Savivaldybių</text:span><text:span text:style-name="T2650"><text:s/></text:span><text:span text:style-name="T2651">rinkimų komisijų balsų skaičiavimo dokumentų pateikimas Vyriausiajai rinkimų komisijai ir Respublikos Prezidento rinkimų rez</text:span><text:span text:style-name="T2652">ultatų nustatymas</text:span></text:p>
      <text:p text:style-name="P2653"><text:span text:style-name="T2654">1</text:span><text:span text:style-name="T2655">. Vyriausioji rinkimų komisija Respublikos Prezidento rinkimų rezultatus nustato po to, kai gauna visų savivaldybių rinkimų komisijų balsų skaičiavimo protokolus, taip pat kitus rinkimų dokumentus.</text:span></text:p>
      <text:p text:style-name="P2656"><text:span text:style-name="T2657">2</text:span><text:span text:style-name="T2658">. Savivaldybės rinkimų<text:s/></text:span><text:span text:style-name="T2659">komisija visus iš rinkimų apylinkių gautus dokumentus (išskyrus finansinius), rinkėjų sąrašus, savivaldybės rinkimų komisijos balsų skaičiavimo protokolą, savivaldybės rinkimų komisijos viso darbo laikotarpio protokolus ir kitus rinkimų dokumentus sudeda į</text:span><text:span text:style-name="T2660"><text:s/>specialius paketus ir juos antspauduoja. Paketai per Vyriausiosios rinkimų komisijos nustatytą laiką perduodami Vyriausiajai rinkimų komisijai.</text:span></text:p>
      <text:p text:style-name="P2661"><text:span text:style-name="T2662">3</text:span><text:span text:style-name="T2663">. Vyriausioji rinkimų komisija pagal savivaldybių rinkimų komisijų balsų skaičiavimo protokolus ir pagal b</text:span><text:span text:style-name="T2664">alsų skaičiavimo protokolus, gautus iš Lietuvos Respublikos diplomatinių atstovybių ir konsulinių įstaigų, nustato:</text:span></text:p>
      <text:p text:style-name="P2665"><text:span text:style-name="T2666">1</text:span><text:span text:style-name="T2667">) Lietuvos Respublikos rinkėjų skaičių;</text:span></text:p>
      <text:p text:style-name="P2668"><text:span text:style-name="T2669">2</text:span><text:span text:style-name="T2670">) Respublikos Prezidento rinkimuose dalyvavusių rinkėjų skaičių;</text:span></text:p>
      <text:p text:style-name="P2671"><text:span text:style-name="T2672">3</text:span><text:span text:style-name="T2673">) negaliojančių rinkim</text:span><text:span text:style-name="T2674">ų biuletenių skaičių;</text:span></text:p>
      <text:p text:style-name="P2675"><text:span text:style-name="T2676">4</text:span><text:span text:style-name="T2677">) galiojančių rinkimų biuletenių skaičių;</text:span></text:p>
      <text:p text:style-name="P2678"><text:span text:style-name="T2679">5</text:span><text:span text:style-name="T2680">) už kiekvieną kandidatą į Respublikos Prezidentus paduotų balsų skaičių.</text:span></text:p>
      <text:p text:style-name="P2681"><text:span text:style-name="T2682">4</text:span><text:span text:style-name="T2683">. Vyriausioji rinkimų komisija, nagrinėdama šio įstatymo nustatyta tvarka paduotus skundus, gali<text:s/></text:span><text:span text:style-name="T2684">perskaičiuoti rinkimų biuletenius ir, nustačiusi skaičiavimo klaidas, gali pataisyti įrašus balsų skaičiavimo protokoluose. Vyriausioji rinkimų komisija dėl balsų skaičiavimo protokoluose nustatytų klaidų negali pripažinti negaliojančiais rinkimų apylinkių</text:span><text:span text:style-name="T2685">, savivaldybių rinkimų komisijų balsų skaičiavimo protokolų.</text:span></text:p>
      <text:p text:style-name="P2686"><text:span text:style-name="T2687">5</text:span><text:span text:style-name="T2688">. Vyriausioji rinkimų komisija, nustačiusi, kad šiurkštūs šio įstatymo pažeidimai, padaryti</text:span><text:span text:style-name="T2689"><text:s/></text:span><text:span text:style-name="T2690">po Respublikos Prezidento rinkimų datos paskelbimo iki šiame įstatyme nustatyto rinkimų agitacijos</text:span><text:span text:style-name="T2691"><text:s/>kampanijos laikotarpio pabaigos, taip pat</text:span><text:span text:style-name="T2692"><text:s/>balsavimo metu, ar dokumentų suklastojimas turėjo<text:s/></text:span><text:span text:style-name="T2693">esminės</text:span><text:span text:style-name="T2694"><text:s/></text:span><text:span text:style-name="T2695">įtakos Respublikos Prezidento rinkimų rezultatams, gali pripažinti Respublikos Prezidento rinkimų rezultatus negaliojančiais. Tokiu atveju rengiami pakarto</text:span><text:span text:style-name="T2696">tiniai Respublikos Prezidento rinkimai šio įstatymo 77 straipsnio 6 dalyje nustatyta tvarka.</text:span></text:p>
      <text:p text:style-name="P2697"><text:span text:style-name="T2698">6</text:span><text:span text:style-name="T2699">. Išrinktu laikomas tas kandidatas į Respublikos Prezidentus, kuris pirmą kartą balsuojant ir dalyvaujant ne mažiau kaip pusei visų rinkėjų, gavo daugiau kaip</text:span><text:span text:style-name="T2700"><text:s/>pusę visų rinkimuose dalyvavusių rinkėjų balsų. Jeigu rinkimuose dalyvavo mažiau kaip pusė visų rinkėjų, išrinktu laikomas tas kandidatas į Respublikos Prezidentus, kuris gavo daugiausia, bet ne mažiau kaip 1/3 visų rinkėjų balsų.</text:span></text:p>
      <text:p text:style-name="P2701"><text:span text:style-name="T2702">7</text:span><text:span text:style-name="T2703">. Jeigu pirmą kartą</text:span><text:span text:style-name="T2704"><text:s/>balsuojant Respublikos Prezidento rinkimuose nė vienas kandidatas nesurinko reikiamos balsų daugumos, ne vėliau kaip</text:span><text:span text:style-name="T2705"><text:s/></text:span><text:span text:style-name="T2706">po dviejų savaičių nuo balsavimo dienos,</text:span><text:span text:style-name="T2707"> </text:span><text:span text:style-name="T2708">sekmadienį, šio įstatymo nustatyta tvarka rengiamas pakartotinis balsavimas dėl dviejų kandidatų<text:s/></text:span><text:span text:style-name="T2709">į Respublikos Prezidentus, gavusių daugiausia balsų pirmą kartą balsuojant. Pakartotinio balsavimo datą Vyriausioji rinkimų komisija paskelbia kartu su pirmojo balsavimo galutiniais rezultatais ne vėliau kaip per 7 dienas po balsavimo dienos. Per pakartoti</text:span><text:span text:style-name="T2710">nį balsavimą išrinktu laikomas kandidatas į Respublikos Prezidentus, surinkęs daugiau balsų.</text:span><text:s/></text:p>
      <text:p text:style-name="P2711">Straipsnio dalies pakeitimai:</text:p>
      <text:p text:style-name="P2712"><text:span text:style-name="T2713">Nr.<text:s/></text:span><text:a xlink:href="https://www.e-tar.lt/portal/legalAct.html?documentId=13f23f20043c11e588da8908dfa91cac" office:target-frame-name="_top" xlink:show="replace"><text:span text:style-name="T2714">XII-1706</text:span></text:a><text:span text:style-name="T2715">, 2015-05-14, paskelbt</text:span><text:span text:style-name="T2716">a TAR 2015-05-27, i. k. 2015-08125</text:span></text:p>
      <text:p text:style-name="Normal"/>
      <text:p text:style-name="P2717"><text:span text:style-name="T2718">8</text:span><text:span text:style-name="T2719">. Jeigu Respublikos Prezidento rinkimuose balsuojant pirmą kartą dalyvavo ne daugiau kaip du kandidatai ir nė vienas negavo reikiamo balsų skaičiaus, rengiami pakartotiniai Respublikos Prezidento rinkimai ne vėliau<text:s/></text:span><text:span text:style-name="T2720">kaip per 3 mėnesius nuo Respublikos Prezidento rinkimų dienos.</text:span></text:p>
      <text:p text:style-name="P2721"><text:span text:style-name="T2722">9</text:span><text:span text:style-name="T2723">. Respublikos Prezidento rinkimų galutiniai rezultatai nustatomi Vyriausiosios rinkimų komisijos sprendimu, kuriuo nustatomas išrinktas kandidatas į Respublikos Prezidentus pagal šio strai</text:span><text:span text:style-name="T2724">psnio 6 arba 7 dalį arba kuriuo Respublikos Prezidento rinkimų rezultatai pripažįstami negaliojančiais pagal šio straipsnio 5 dalį.</text:span></text:p>
      <text:p text:style-name="P2725">Papildyta straipsnio dalimi:</text:p>
      <text:p text:style-name="P2726"><text:span text:style-name="T2727">Nr.<text:s/></text:span><text:a xlink:href="https://www.e-tar.lt/portal/legalAct.html?documentId=13f23f20043c11e588da8908dfa91cac" office:target-frame-name="_top" xlink:show="replace"><text:span text:style-name="T2728">XII-1706</text:span></text:a><text:span text:style-name="T2729">, 2015-05-14, paskelbta TAR 2015-05-27, i. k. 2015-08125</text:span></text:p>
      <text:p text:style-name="Normal"/>
      <text:p text:style-name="P2730"><text:span text:style-name="T2731">75</text:span><text:span text:style-name="T2732"><text:s/>straipsnis.<text:s/></text:span><text:span text:style-name="T2733">Stebėtojų dalyvavimas skaičiuojant balsus ir nustatant rinkimų rezultatus</text:span></text:p>
      <text:p text:style-name="P2734"><text:span text:style-name="T2735">1</text:span><text:span text:style-name="T2736">. Skaičiuojant balsus rinkimų apylinkių, savivaldybių komisijose, taip pat nustatant rinkimų rezultatus Vyriausiojoje rinkimų komisijoje, gali dalyvauti partijų, iškėlusių kandidatus į Respublikos Prezidentus, kandidatų į Respublikos Prezidentus pask</text:span><text:span text:style-name="T2737">irti rinkimų stebėtojai, taip pat visuomenės informavimo priemonių atstovai.</text:span></text:p>
      <text:p text:style-name="P2738"><text:span text:style-name="T2739">2</text:span><text:span text:style-name="T2740">. Stebėtojai turi teisę reikšti pastabas ir pretenzijas rinkimų komisijoms dėl šio ir kitų Lietuvos Respublikos įstatymų pažeidimų, bet turi netrukdyti rinkimų komisijoms dir</text:span><text:span text:style-name="T2741">bti. Rinkimų stebėtojai turi teisę raštu pareikšti protestą, kuris turi būti pridėtas prie rinkimų komisijos protokolų ar sprendimų ir kartu su kitais rinkimų dokumentais turi būti pateiktas šią komisiją sudariusiai rinkimų komisijai.</text:span></text:p>
      <text:p text:style-name="P2742"/>
      <text:p text:style-name="P2743"><text:span text:style-name="T2744">76</text:span><text:span text:style-name="T2745"> </text:span><text:span text:style-name="T2746">straipsnis.<text:s/></text:span><text:span text:style-name="T2747">R</text:span><text:span text:style-name="T2748">inkimų galutinių</text:span><text:span text:style-name="T2749"><text:s/></text:span><text:span text:style-name="T2750">rezultatų paskelbimas</text:span></text:p>
      <text:p text:style-name="P2751"><text:span text:style-name="T2752">Respublikos Prezidento rinkimų galutinius rezultatus Vyriausioji rinkimų komisija oficialiai paskelbia ne vėliau kaip per 7 dienas po balsavimo dienos</text:span><text:span text:style-name="T2753">.</text:span></text:p>
      <text:p text:style-name="P2754">Straipsnio pakeitimai:</text:p>
      <text:p text:style-name="P2755"><text:span text:style-name="T2756">Nr.<text:s/></text:span><text:a xlink:href="https://www.e-tar.lt/portal/legalAct.html?documentId=13f23f20043c11e588da8908dfa91cac" office:target-frame-name="_top" xlink:show="replace"><text:span text:style-name="T2757">XII-1706</text:span></text:a><text:span text:style-name="T2758">, 2015-05-14, paskelbta TAR 2015-05-27, i. k. 2015-08125</text:span></text:p>
      <text:p text:style-name="Normal"/>
      <text:p text:style-name="P2759"><text:span text:style-name="T2760">76</text:span><text:span text:style-name="T2761">1</text:span><text:span text:style-name="T2762"><text:s/>straipsnis.<text:s/></text:span><text:span text:style-name="T2763">Rinkimų užstato grąžinimas</text:span></text:p>
      <text:p text:style-name="P2764"><text:span text:style-name="T2765">1</text:span><text:span text:style-name="T2766">. Rinkimų užstatas yra grąžinamas jį sumok</text:span><text:span text:style-name="T2767">ėjusiam asmeniui politinei kampanijai pasibaigus per 40 dienų, jeigu kandidatas į Respublikos Prezidentus:</text:span></text:p>
      <text:p text:style-name="P2768"><text:span text:style-name="T2769">1</text:span><text:span text:style-name="T2770">) pateikė<text:s/></text:span><text:span text:style-name="T2771">Vyriausiajai rinkimų komisijai politinės kampanijos finansavimo ataskaitą</text:span><text:span text:style-name="T2772"><text:s/></text:span><text:span text:style-name="T2773">Politinių kampanijų finansavimo ir finansavimo kontrolės įstat</text:span><text:span text:style-name="T2774">ymo nustatyta tvarka, jos priedus bei išlaidas ir pajamas pagrindžiančius dokumentus;<text:s/></text:span></text:p>
      <text:p text:style-name="P2775"><text:span text:style-name="T2776">2</text:span><text:span text:style-name="T2777">) nepažeidė šio įstatymo 8 straipsnio arba šiurkščiai nepažeidė Politinių kampanijų finansavimo ir finansavimo kontrolės įstatymo;</text:span></text:p>
      <text:p text:style-name="P2778"><text:span text:style-name="T2779">3</text:span><text:span text:style-name="T2780">)</text:span><text:span text:style-name="T2781"><text:s/>gavo daugiau kaip 7 procen</text:span><text:span text:style-name="T2782">tus rinkimuose dalyvavusių rinkėjų balsų.</text:span></text:p>
      <text:p text:style-name="P2783"><text:span text:style-name="T2784">2</text:span><text:span text:style-name="T2785">. Jeigu</text:span><text:span text:style-name="T2786"><text:s/></text:span><text:span text:style-name="T2787">kandidatas į Respublikos Prezidentus Vyriausiajai rinkimų komisijai politinės kampanijos finansavimo ataskaitą, jos priedus bei išlaidas ir pajamas pagrindžiančius dokumentus pateikia ne vėliau kaip<text:s/></text:span><text:span text:style-name="T2788">per 10 dienų nuo rinkimų galutinių rezultatų oficialaus paskelbimo dienos ir yra šio straipsnio 1 dalies 2 ir 3 punktuose nustatytos sąlygos,</text:span><text:span text:style-name="T2789"><text:s/></text:span><text:span text:style-name="T2790">rinkimų užstatas yra grąžinamas ne vėliau kaip per 60 dienų po rinkimų galutinių rezultatų oficialaus paskelbimo d</text:span><text:span text:style-name="T2791">ienos.</text:span><text:s/></text:p>
      <text:p text:style-name="P2792">Papildyta straipsniu:</text:p>
      <text:p text:style-name="P2793"><text:span text:style-name="T2794">Nr.<text:s/></text:span><text:a xlink:href="https://www.e-tar.lt/portal/legalAct.html?documentId=a8ccae00e42111e89acab3ff12d77081" office:target-frame-name="_top" xlink:show="replace"><text:span text:style-name="T2795">XIII-1582</text:span></text:a><text:span text:style-name="T2796">, 2018-10-25, paskelbta TAR 2018-11-12, i. k. 2018-18196</text:span></text:p>
      <text:p text:style-name="Normal"/>
      <text:p text:style-name="P2797"><text:span text:style-name="T2798">77</text:span><text:span text:style-name="T2799"><text:s/>straipsnis.<text:s/></text:span><text:span text:style-name="T2800">Paklausimas dėl šio įstatymo<text:s/></text:span><text:span text:style-name="T2801">pažeidimo</text:span></text:p>
      <text:p text:style-name="P2802"><text:span text:style-name="T2803">1</text:span><text:span text:style-name="T2804">. Su paklausimu, ar per Respublikos Prezidento rinkimus nebuvo pažeistas šis įstatymas, į Lietuvos Respublikos Konstitucinį Teismą (toliau – Konstitucinis Teismas) gali kreiptis Seimas ne vėliau kaip per 3 dienas po Respublikos Prezidento ri</text:span><text:span text:style-name="T2805">nkimų galutinių rezultatų oficialaus</text:span><text:span text:style-name="T2806"><text:s/></text:span><text:span text:style-name="T2807">paskelbimo dienos.</text:span><text:s/></text:p>
      <text:p text:style-name="P2808">Straipsnio dalies pakeitimai:</text:p>
      <text:p text:style-name="P2809"><text:span text:style-name="T2810">Nr.<text:s/></text:span><text:a xlink:href="https://www.e-tar.lt/portal/legalAct.html?documentId=13f23f20043c11e588da8908dfa91cac" office:target-frame-name="_top" xlink:show="replace"><text:span text:style-name="T2811">XII-1706</text:span></text:a><text:span text:style-name="T2812">, 2015-05-14, paskelbta TAR 2015-05-27, i. k. 2015-08125</text:span></text:p>
      <text:p text:style-name="Normal"/>
      <text:p text:style-name="P2813"><text:span text:style-name="T2814">2</text:span><text:span text:style-name="T2815">. Konstitucinis Teismas tiria ir vertina tik Vyriausiosios rinkimų komisijos sprendimą arba jos atsisakymą nagrinėti skundus dėl šio įstatymo pažeidimų tais atvejais, kai sprendimai buvo priimti ar Vyriausiosios rinkimų komisijos veika buvo padaryta pa</text:span><text:span text:style-name="T2816">sibaigus balsavimui per Respublikos Prezidento rinkimus.</text:span></text:p>
      <text:p text:style-name="P2817"><text:span text:style-name="T2818">3</text:span><text:span text:style-name="T2819">.<text:s/></text:span><text:span text:style-name="T2820">Šio straipsnio 1 dalyje nurodytą paklausimą Konstitucinis Teismas išnagrinėja ne vėliau kaip per 120 valandų</text:span><text:span text:style-name="T2821"><text:s/></text:span><text:span text:style-name="T2822">nuo jo įteikimo. Į šį terminą įskaitomos ir poilsio bei švenčių dienos.</text:span></text:p>
      <text:p text:style-name="P2823">Straipsnio<text:s/>dalies pakeitimai:</text:p>
      <text:p text:style-name="P2824"><text:span text:style-name="T2825">Nr.<text:s/></text:span><text:a xlink:href="https://www.e-tar.lt/portal/legalAct.html?documentId=13f23f20043c11e588da8908dfa91cac" office:target-frame-name="_top" xlink:show="replace"><text:span text:style-name="T2826">XII-1706</text:span></text:a><text:span text:style-name="T2827">, 2015-05-14, paskelbta TAR 2015-05-27, i. k. 2015-08125</text:span></text:p>
      <text:p text:style-name="Normal"/>
      <text:p text:style-name="P2828"><text:span text:style-name="T2829">4</text:span><text:span text:style-name="T2830">. Remdamasis Konstitucinio Teismo išvadomis, galutinį sprendimą<text:s/></text:span><text:span text:style-name="T2831">dėl šio įstatymo pažeidimo priima Seimas.</text:span></text:p>
      <text:p text:style-name="P2832"><text:span text:style-name="T2833">5</text:span><text:span text:style-name="T2834">. Jeigu Konstitucinis Teismas priima išvadą, kad Vyriausioji rinkimų komisija šiurkščiai pažeidė šį įstatymą ar suklastojo rinkimų dokumentus ir tai turėjo esminės įtakos Respublikos Prezidento rinkimų rezulta</text:span><text:span text:style-name="T2835">tams, Seimas gali priimti vieną iš nutarimų:</text:span></text:p>
      <text:p text:style-name="P2836"><text:span text:style-name="T2837">1</text:span><text:span text:style-name="T2838">) pripažinti Respublikos Prezidento rinkimų rezultatus negaliojančiais, jeigu pagal balsų skaičiavimo protokolus negalima nustatyti tikrųjų rinkimų rezultatų;</text:span></text:p>
      <text:p text:style-name="P2839"><text:span text:style-name="T2840">2</text:span><text:span text:style-name="T2841">) nustatyti tikruosius galutinius Respubliko</text:span><text:span text:style-name="T2842">s Prezidento rinkimų rezultatus pagal rinkimų komisijų patvirtintus balsų skaičiavimo protokolus, jeigu rinkimų komisijų sprendimai dėl šių protokolų patvirtinimo nebuvo apskųsti Lietuvos vyriausiajam administraciniam teismui ir Lietuvos vyriausiasis admin</text:span><text:span text:style-name="T2843">istracinis teismas nepanaikino rinkimų komisijų sprendimų dėl šių protokolų patvirtinimo.<text:s/></text:span></text:p>
      <text:p text:style-name="P2844"><text:span text:style-name="T2845">6</text:span><text:span text:style-name="T2846">. Pripažinus Respublikos Prezidento rinkimų rezultatus negaliojančiais, ne vėliau kaip per 3 mėnesius nuo Respublikos Prezidento rinkimų dienos šio įstatymo n</text:span><text:span text:style-name="T2847">ustatyta tvarka rengiami pakartotiniai Respublikos Prezidento rinkimai.</text:span></text:p>
      <text:p text:style-name="P2848"/>
      <text:p text:style-name="P2849"><text:span text:style-name="T2850">78</text:span><text:span text:style-name="T2851"><text:s/>straipsnis.<text:s/></text:span><text:span text:style-name="T2852">Respublikos Prezidento rinkimų dokumentų saugojimas</text:span></text:p>
      <text:p text:style-name="P2853"><text:span text:style-name="T2854">Vyriausioji rinkimų komisija ne vėliau kaip per 4 mėnesius po galutinių rinkimų rezultatų paskelbimo perduod</text:span><text:span text:style-name="T2855">a Lietuvos valstybės naujajam archyvui nuolat saugoti rinkimų apylinkių, savivaldybių rinkimų komisijų balsų skaičiavimo protokolus, pareiškinius dokumentus (išskyrus parašų rinkimo lapus), Vyriausiosios rinkimų komisijos posėdžių protokolus ir sprendimus,</text:span><text:span text:style-name="T2856"><text:s/>Respublikos Prezidento rinkimų dokumentų pavyzdžių komplektą. Po to Vyriausioji rinkimų komisija nustatyta tvarka gali nuspręsti sunaikinti nesaugotinus Respublikos Prezidento rinkimų dokumentus.</text:span><text:s/></text:p>
      <text:p text:style-name="P2857">Straipsnio pakeitimai:</text:p>
      <text:p text:style-name="P2858"><text:span text:style-name="T2859">Nr.<text:s/></text:span><text:a xlink:href="https://www.e-tar.lt/portal/legalAct.html?documentId=7ea87b10e41f11e89acab3ff12d77081" office:target-frame-name="_top" xlink:show="replace"><text:span text:style-name="T2860">XIII-1572</text:span></text:a><text:span text:style-name="T2861">, 2018-10-25, paskelbta TAR 2018-11-09, i. k. 2018-18178</text:span></text:p>
      <text:p text:style-name="Normal"/>
      <text:p text:style-name="P2862"/>
      <text:p text:style-name="P2863"/>
      <text:p text:style-name="P2864"/>
      <text:p text:style-name="P2865"><text:span text:style-name="T2866">LAIKINAI EINANTIS</text:span></text:p>
      <text:p text:style-name="P2867">RESPUBLIKOS PREZIDENTO PAREIGAS<text:tab/><text:tab/><text:tab/>ALGIRDAS BRAZAUSKAS</text:p>
      <text:p text:style-name="P2868"/>
      <text:p text:style-name="P2869">Vilnius, 1992 m. gruodžio 22 d.</text:p>
      <text:p text:style-name="P2870">Nr. I-28<text:line-break/></text:p>
      <text:p text:style-name="P2871"/>
      <text:p text:style-name="P2872"><text:span text:style-name="T2873">Pakeitimai:</text:span></text:p>
      <text:p text:style-name="P2874"/>
      <text:p text:style-name="P2875">1.</text:p>
      <text:p text:style-name="P2876">Lietuvos Respublikos Seimas, Įstatymas</text:p>
      <text:p text:style-name="P2877"><text:span text:style-name="T2878">Nr.<text:s/></text:span><text:a xlink:href="http://www3.lrs.lt/cgi-bin/preps2?Condition1=5736&amp;Condition2=" office:target-frame-name="_top" xlink:show="replace"><text:a xlink:href="http://www3.lrs.lt/cgi-bin/preps2?Condition1=5736&amp;Condition2=" office:target-frame-name="_top" xlink:show="replace"><text:span text:style-name="T2879">I-40</text:span></text:a></text:a><text:span text:style-name="T2880">, 93.01.05, Žin., 1993,<text:s/></text:span><text:span text:style-name="T2881">Nr.3-52 (93.01.31)</text:span></text:p>
      <text:p text:style-name="P2882">DĖL LIETUVOS RESPUBLIKOS PREZIDENTO RINKIMŲ ĮSTATYMO PAPILDYMO</text:p>
      <text:p text:style-name="P2883"/>
      <text:p text:style-name="P2884">2.</text:p>
      <text:p text:style-name="P2885">Lietuvos Respublikos Seimas, Įstatymas</text:p>
      <text:p text:style-name="P2886"><text:span text:style-name="T2887">Nr.<text:s/></text:span><text:a xlink:href="http://www3.lrs.lt/cgi-bin/preps2?Condition1=5835&amp;Condition2=" office:target-frame-name="_top" xlink:show="replace"><text:a xlink:href="http://www3.lrs.lt/cgi-bin/preps2?Condition1=5835&amp;Condition2=" office:target-frame-name="_top" xlink:show="replace"><text:span text:style-name="T2888">I-49</text:span></text:a></text:a><text:span text:style-name="T2889">, 93.01.19, Žin., 1993, Nr.4-78 (93.02.10)</text:span></text:p>
      <text:p text:style-name="P2890">DĖL LIETUVOS RESPUBLIKOS PREZIDENTO RINKIMŲ ĮSTATYMO 13 STRAIPSNIO</text:p>
      <text:p text:style-name="P2891">PAKEITIMO<text:s/></text:p>
      <text:p text:style-name="P2892"/>
      <text:p text:style-name="P2893">3.</text:p>
      <text:p text:style-name="P2894">Lietuvos Respublikos Seimas, Įstatymas</text:p>
      <text:p text:style-name="P2895"><text:span text:style-name="T2896">Nr.<text:s/></text:span><text:a xlink:href="http://www3.lrs.lt/cgi-bin/preps2?Condition1=6009&amp;Condition2=" office:target-frame-name="_top" xlink:show="replace"><text:a xlink:href="http://www3.lrs.lt/cgi-bin/preps2?Condition1=6009&amp;Condition2=" office:target-frame-name="_top" xlink:show="replace"><text:span text:style-name="T2897">I-647</text:span></text:a></text:a><text:span text:style-name="T2898">, 94.11.08, Žin., 1994, Nr.89-1720 (94.11.18)</text:span></text:p>
      <text:p text:style-name="P2899">DĖL LIETUVOS RESPUBLIKOS PREZIDENTO RINKIMŲ ĮSTATYMO PAKEITIMO</text:p>
      <text:p text:style-name="P2900">Šis įstatymas įsigalioja nuo 1995 m. sausio 1 dienos.</text:p>
      <text:p text:style-name="P2901"/>
      <text:p text:style-name="P2902">4.</text:p>
      <text:p text:style-name="P2903">Lietuvos Respublikos Seimas, Įstatymas</text:p>
      <text:p text:style-name="P2904"><text:span text:style-name="T2905">Nr.<text:s/></text:span><text:a xlink:href="http://www3.lrs.lt/cgi-bin/preps2?Condition1=31764&amp;Condition2=" office:target-frame-name="_top" xlink:show="replace"><text:a xlink:href="http://www3.lrs.lt/cgi-bin/preps2?Condition1=31764&amp;Condition2=" office:target-frame-name="_top" xlink:show="replace"><text:span text:style-name="T2906">I-1526</text:span></text:a></text:a><text:span text:style-name="T2907">, 96.09.19, Žin., 1996, Nr.100-2256 (96.10.16)</text:span></text:p>
      <text:p text:style-name="P2908">LIETUVOS RESPUBLIKOS PREZIDENTO RINKIMŲ ĮSTATYMO PAKEITIMO IR PAPILDYMO ĮSTATYMAS</text:p>
      <text:p text:style-name="P2909"/>
      <text:p text:style-name="P2910">5.</text:p>
      <text:p text:style-name="P2911">Lietuvos Respublikos Seimas, Įstatymas</text:p>
      <text:p text:style-name="P2912"><text:span text:style-name="T2913">Nr.<text:s/></text:span><text:a xlink:href="http://www3.lrs.lt/cgi-bin/preps2?Condition1=44612&amp;Condition2=" office:target-frame-name="_top" xlink:show="replace"><text:a xlink:href="http://www3.lrs.lt/cgi-bin/preps2?Condition1=44612&amp;Condition2=" office:target-frame-name="_top" xlink:show="replace"><text:span text:style-name="T2914">VIII-439</text:span></text:a></text:a><text:span text:style-name="T2915">, 97.10.09, Žin., 1997, Nr.93-2325 (97.10.15)</text:span></text:p>
      <text:p text:style-name="P2916">LIETUVOS RESPUBLIKOS PREZIDENTO RINKIMŲ ĮSTATYMO 8, 9, 10, 13, 14, 15, 16, 17, 18, 22, 23, 43, 47, 48, 50, 52, 54, 61, 68, 70 STRAIPSNIŲ PAKEITIMO IR PAPILDYMO 23(1), 23(2), 23(3), 23(4), 23(5), 23(6), 23(7), 23(8), 23(9), 23(10), 23(11), 54(1), 54(2), 54(3), 54(4), 54(5), 54(6) STRAIPSNIAIS ĮSTATYMAS</text:p>
      <text:p text:style-name="P2917"/>
      <text:p text:style-name="P2918">6.</text:p>
      <text:p text:style-name="P2919">Lietuvos Respublikos Seimas, Įstatymas</text:p>
      <text:p text:style-name="P2920"><text:span text:style-name="T2921">Nr.<text:s/></text:span><text:a xlink:href="http://www3.lrs.lt/cgi-bin/preps2?Condition1=45298&amp;Condition2=" office:target-frame-name="_top" xlink:show="replace"><text:a xlink:href="http://www3.lrs.lt/cgi-bin/preps2?Condition1=45298&amp;Condition2=" office:target-frame-name="_top" xlink:show="replace"><text:span text:style-name="T2922">VIII-449</text:span></text:a></text:a><text:span text:style-name="T2923">, 97.10.14, Žin., 1997, Nr.98-2477 (97.10.30)</text:span></text:p>
      <text:p text:style-name="P2924">LIETUVOS RESPUBLIKOS PREZIDENTO RINKIMŲ ĮSTATYMO PAPILDYMO 2(1) STRAIPSNIU</text:p>
      <text:p text:style-name="P2925"/>
      <text:p text:style-name="P2926">7.</text:p>
      <text:p text:style-name="P2927">Lietuvos Respublikos Seimas, Įstatymas</text:p>
      <text:p text:style-name="P2928"><text:span text:style-name="T2929">Nr.<text:s/></text:span><text:a xlink:href="http://www3.lrs.lt/cgi-bin/preps2?Condition1=46669&amp;Condition2=" office:target-frame-name="_top" xlink:show="replace"><text:a xlink:href="http://www3.lrs.lt/cgi-bin/preps2?Condition1=46669&amp;Condition2=" office:target-frame-name="_top" xlink:show="replace"><text:span text:style-name="T2930">VIII-543</text:span></text:a></text:a><text:span text:style-name="T2931">, 97.11.25,<text:s/></text:span><text:span text:style-name="T2932">Žin., 1997, Nr.108-2739 (97.11.28)</text:span></text:p>
      <text:p text:style-name="P2933">LIETUVOS RESPUBLIKOS PREZIDENTO RINKIMŲ ĮSTATYMO 54(3) STRAIPSNIO PAKEITIMO ĮSTATYMAS</text:p>
      <text:p text:style-name="P2934"/>
      <text:p text:style-name="P2935">8.</text:p>
      <text:p text:style-name="P2936">Lietuvos Respublikos Seimas, Įstatymas</text:p>
      <text:p text:style-name="P2937"><text:span text:style-name="T2938">Nr.<text:s/></text:span><text:a xlink:href="http://www3.lrs.lt/cgi-bin/preps2?Condition1=74478&amp;Condition2=" office:target-frame-name="_top" xlink:show="replace"><text:a xlink:href="http://www3.lrs.lt/cgi-bin/preps2?Condition1=74478&amp;Condition2=" office:target-frame-name="_top" xlink:show="replace"><text:span text:style-name="T2939">VIII-1050</text:span></text:a></text:a><text:span text:style-name="T2940">, 99.02.09, Žin., 1999, Nr.19-514 (99.02.24)</text:span></text:p>
      <text:p text:style-name="P2941">LIETUVOS RESPUBLIKOS PREZIDENTO RINKIMŲ ĮSTATYMO 2(1), 23(11), 32, 34, 72(1) STRAIPSNIŲ PAKEITIMO IR PAPILDYMO ĮSTATYMAS</text:p>
      <text:p text:style-name="P2942">Šis įstatymas įsigalioja nuo 1999 m. gegužės 1 d.</text:p>
      <text:p text:style-name="P2943"/>
      <text:p text:style-name="P2944">9.</text:p>
      <text:p text:style-name="P2945">Lietuvos Respublikos Seimas, Įstatymas</text:p>
      <text:p text:style-name="P2946"><text:span text:style-name="T2947">Nr.<text:s/></text:span><text:a xlink:href="http://www3.lrs.lt/cgi-bin/preps2?Condition1=77959&amp;Condition2=" office:target-frame-name="_top" xlink:show="replace"><text:a xlink:href="http://www3.lrs.lt/cgi-bin/preps2?Condition1=77959&amp;Condition2=" office:target-frame-name="_top" xlink:show="replace"><text:span text:style-name="T2948">VIII-1121</text:span></text:a></text:a><text:span text:style-name="T2949">, 9</text:span><text:span text:style-name="T2950">9.04.06, Žin., 1999, Nr.33-953 (99.04.14)</text:span></text:p>
      <text:p text:style-name="P2951">LIETUVOS RESPUBLIKOS PREZIDENTO RINKIMŲ ĮSTATYMO 74 STRAIPSNIO PAKEITIMO ĮSTATYMAS</text:p>
      <text:p text:style-name="P2952"/>
      <text:p text:style-name="P2953">10.</text:p>
      <text:p text:style-name="P2954">Lietuvos Respublikos Seimas, Įstatymas</text:p>
      <text:p text:style-name="P2955"><text:span text:style-name="T2956">Nr.<text:s/></text:span><text:a xlink:href="http://www3.lrs.lt/cgi-bin/preps2?Condition1=110342&amp;Condition2=" office:target-frame-name="_top" xlink:show="replace"><text:a xlink:href="http://www3.lrs.lt/cgi-bin/preps2?Condition1=110342&amp;Condition2=" office:target-frame-name="_top" xlink:show="replace"><text:span text:style-name="T2957">VIII-1938</text:span></text:a></text:a><text:span text:style-name="T2958">, 00.09.19, Žin., 2000, Nr.85-2576 (00.10.11)</text:span></text:p>
      <text:p text:style-name="P2959">PREZIDENTO RINKIMŲ ĮSTATYMO 2(1), 32, 34 IR 72(1) STRAIPSNIŲ PAKEITIMO ĮSTATYMAS</text:p>
      <text:p text:style-name="P2960">Šis įstatymas įsigalioja nuo 2001 m. sausio<text:s/>1 d.</text:p>
      <text:p text:style-name="P2961"/>
      <text:p text:style-name="P2962">11.</text:p>
      <text:p text:style-name="P2963">Lietuvos Respublikos Seimas, Įstatymas</text:p>
      <text:p text:style-name="P2964"><text:span text:style-name="T2965">Nr.<text:s/></text:span><text:a xlink:href="http://www3.lrs.lt/cgi-bin/preps2?Condition1=124107&amp;Condition2=" office:target-frame-name="_top" xlink:show="replace"><text:span text:style-name="T2966">IX-179</text:span></text:a><text:span text:style-name="T2967">, 2001 02 20, Žin., 2001, Nr. 21-687 (2001 03 09)</text:span></text:p>
      <text:p text:style-name="P2968">PREZIDENTO RINKIMŲ ĮSTATYMO 32 IR 38 STRAIPSNIŲ PAKEITIMO ĮSTATYMAS</text:p>
      <text:p text:style-name="P2969"/>
      <text:p text:style-name="P2970">12.</text:p>
      <text:p text:style-name="P2971">Lietuvos Respublikos Seimas, Įstatymas</text:p>
      <text:p text:style-name="P2972"><text:span text:style-name="T2973">Nr.<text:s/></text:span><text:a xlink:href="http://www3.lrs.lt/cgi-bin/preps2?Condition1=131423&amp;Condition2=" office:target-frame-name="_top" xlink:show="replace"><text:span text:style-name="T2974">IX-263</text:span></text:a><text:span text:style-name="T2975">, 2001 04 19, Žin., 2001, Nr. 39-1334 (2001 05 09)</text:span></text:p>
      <text:p text:style-name="P2976">PREZIDENTO RINKIMŲ ĮSTATYMO 21 STRAIPSNIO PAKEITIMO IR PAPILDYMO<text:s/>ĮSTATYMAS</text:p>
      <text:p text:style-name="P2977"/>
      <text:p text:style-name="P2978">13.</text:p>
      <text:p text:style-name="P2979">Lietuvos Respublikos Seimas, Įstatymas</text:p>
      <text:p text:style-name="P2980"><text:span text:style-name="T2981">Nr.<text:s/></text:span><text:a xlink:href="http://www3.lrs.lt/cgi-bin/preps2?a=170276&amp;b=" office:target-frame-name="_top" xlink:show="replace"><text:span text:style-name="T2982">IX-968</text:span></text:a><text:span text:style-name="T2983">, 2002-06-20, Žin., 2002, Nr. 68-2767 (2002-07-03)</text:span></text:p>
      <text:p text:style-name="P2984">PREZIDENTO RINKIMŲ ĮSTATYMO 13, 15, 17, 21, 23, 23(2), 23(3), 23(4), 23(6), 34,<text:s/>42, 44, 49, 54, 54(2), 67 STRAIPSNIŲ PAKEITIMO IR 12 STRAIPSNIO PRIPAŽINIMO NETEKUSIU GALIOS ĮSTATYMAS</text:p>
      <text:p text:style-name="P2985">Šis Įstatymas, išskyrus 6 ir 9 straipsnius, įsigalioja nuo 2002 m. rugpjūčio 1 d.</text:p>
      <text:p text:style-name="P2986"/>
      <text:p text:style-name="P2987">14.</text:p>
      <text:p text:style-name="P2988">Lietuvos Respublikos Seimas, Įstatymas</text:p>
      <text:p text:style-name="Normal"><text:span text:style-name="T2989">Nr.<text:s/></text:span><text:a xlink:href="http://www3.lrs.lt/cgi-bin/preps2?a=224258&amp;b=" office:target-frame-name="_top" xlink:show="replace"><text:span text:style-name="T2990">IX-1912</text:span></text:a><text:span text:style-name="T2991">, 2003-12-18, Žin., 2003, Nr. 123-5584 (2003-12-30)</text:span></text:p>
      <text:p text:style-name="P299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993">Šis įstatymas įsigalioja nuo 2004 m. sausio 1d.</text:p>
      <text:p text:style-name="P2994"/>
      <text:p text:style-name="P2995">15.</text:p>
      <text:p text:style-name="P2996">Lietuvos Respublikos Seimas, Įstatymas</text:p>
      <text:p text:style-name="P2997"><text:span text:style-name="T2998">Nr.<text:s/></text:span><text:a xlink:href="http://www3.lrs.lt/cgi-bin/preps2?a=230752&amp;b=" office:target-frame-name="_top" xlink:show="replace"><text:span text:style-name="T2999">IX-2134</text:span></text:a><text:span text:style-name="T3000">, 2004-04-15, Žin., 2004, Nr. 55-1891 (2004-04-16)</text:span></text:p>
      <text:p text:style-name="P3001">PREZIDENTO RINKIMŲ ĮSTATYMO 9, 13, 15, 31, 32, 33, 34, 42,<text:s/>44 STRAIPSNIŲ PAPILDYMO IR PAKEITIMO ĮSTATYMAS</text:p>
      <text:p text:style-name="P3002"/>
      <text:p text:style-name="P3003">16.</text:p>
      <text:p text:style-name="P3004">Lietuvos Respublikos Seimas, Įstatymas</text:p>
      <text:p text:style-name="P3005"><text:span text:style-name="T3006">Nr.<text:s/></text:span><text:a xlink:href="http://www3.lrs.lt/cgi-bin/preps2?a=232593&amp;b=" office:target-frame-name="_top" xlink:show="replace"><text:span text:style-name="T3007">IX-2223</text:span></text:a><text:span text:style-name="T3008">, 2004-05-04, Žin., 2004, Nr. 75-2568 (2004-05-05)</text:span></text:p>
      <text:p text:style-name="P3009">PREZIDENTO RINKIMŲ ĮSTATYMO PAPILDYMO 1(1) STRAIPSNIU IR 2 STRAIPSNIO PAPILDYMO ĮSTATYMAS</text:p>
      <text:p text:style-name="P3010"/>
      <text:p text:style-name="P3011">17.</text:p>
      <text:p text:style-name="P3012">Lietuvos Respublikos Seimas, Įstatymas</text:p>
      <text:p text:style-name="P3013"><text:span text:style-name="T3014">Nr.<text:s/></text:span><text:a xlink:href="http://www3.lrs.lt/cgi-bin/preps2?a=235924&amp;b=" office:target-frame-name="_top" xlink:show="replace"><text:span text:style-name="T3015">IX-2278</text:span></text:a><text:span text:style-name="T3016">, 2004-06-15, Žin., 2004, Nr. 98-3633 (2004-06-24)</text:span></text:p>
      <text:p text:style-name="P3017">PREZIDENTO RINKIMŲ ĮSTATYMO 1(1) STRAIPSNIO PRIPAŽINIMO NETEKUSIU GALIOS IR 2 STRAIPSNIO PAKEITIMO ĮSTATYMAS</text:p>
      <text:p text:style-name="P3018"/>
      <text:p text:style-name="P3019">18.</text:p>
      <text:p text:style-name="P3020">Lietuvos Respublikos Seimas, Įstatymas</text:p>
      <text:p text:style-name="P3021"><text:span text:style-name="T3022">Nr.<text:s/></text:span><text:a xlink:href="http://www3.lrs.lt/cgi-bin/preps2?a=238272&amp;b=" office:target-frame-name="_top" xlink:show="replace"><text:span text:style-name="T3023">IX-2385</text:span></text:a><text:span text:style-name="T3024">, 2004-07-15, Žin., 2004, Nr. 116-4332 (2004-07-27)</text:span></text:p>
      <text:p text:style-name="P3025">PREZIDENTO<text:s/>RINKIMŲ ĮSTATYMO 18 IR 19 STRAIPSNIŲ PAKEITIMO ĮSTATYMAS</text:p>
      <text:p text:style-name="P3026"/>
      <text:p text:style-name="P3027">19.</text:p>
      <text:p text:style-name="P3028">Lietuvos Respublikos Seimas, Įstatymas</text:p>
      <text:p text:style-name="P3029"><text:span text:style-name="T3030">Nr.<text:s/></text:span><text:a xlink:href="http://www3.lrs.lt/cgi-bin/preps2?a=240789&amp;b=" office:target-frame-name="_top" xlink:show="replace"><text:span text:style-name="T3031">IX-2429</text:span></text:a><text:span text:style-name="T3032">, 2004-08-23, Žin., 2004, Nr. 135-4895 (2004-09-04)</text:span></text:p>
      <text:p text:style-name="P3033">RINKIMŲ Į EUROPOS PARLAMENTĄ ĮSTATYMO, SEIMO RINKIMŲ ĮSTATYMO, SAVIVALDYBIŲ TARYBŲ RINKIMŲ ĮSTATYMO IR PREZIDENTO RINKIMŲ ĮSTATYMO PAKEITIMO ĮSTATYMAS</text:p>
      <text:p text:style-name="P3034">Šis įstatymas įsigalioja nuo 2004 m. rugsėjo 10 d.</text:p>
      <text:p text:style-name="P3035"/>
      <text:p text:style-name="P3036">20.</text:p>
      <text:p text:style-name="P3037">Lietuvos Respublikos Seimas, Įstatymas</text:p>
      <text:p text:style-name="Normal"><text:span text:style-name="T3038">Nr.<text:s/></text:span><text:a xlink:href="http://www3.lrs.lt/cgi-bin/preps2?a=266756&amp;b=" office:target-frame-name="_top" xlink:show="replace"><text:span text:style-name="T3039">X-400</text:span></text:a><text:span text:style-name="T3040">, 2005-11-17, Žin., 2005, Nr. 143-5174 (2005-12-08)</text:span></text:p>
      <text:p text:style-name="P3041">PREZIDENTO RINKIMŲ ĮSTATYMO 23(1) IR 23(10) STRAIPSNIŲ PAKEITIMO ĮSTATYMAS</text:p>
      <text:p text:style-name="P3042">Šis įstatymas įsigalioja nuo 2007 m. liepos 1d.</text:p>
      <text:p text:style-name="P3043"/>
      <text:p text:style-name="P3044">21.</text:p>
      <text:p text:style-name="P3045">Lietuvos Respublikos Seimas, Įstatymas</text:p>
      <text:p text:style-name="Normal"><text:span text:style-name="T3046">Nr.<text:s/></text:span><text:a xlink:href="http://www3.lrs.lt/cgi-bin/preps2?a=322635&amp;b=" office:target-frame-name="_top" xlink:show="replace"><text:span text:style-name="T3047">X-1599</text:span></text:a><text:span text:style-name="T3048">, 2008-06-12, Žin., 2008, Nr. 71-2721 (2008-06-21)</text:span></text:p>
      <text:p text:style-name="P3049">PREZIDENTO RINKIMŲ ĮSTATYMO PAKEITIMO ĮSTATYMAS</text:p>
      <text:p text:style-name="P3050">Nauja įstatymo redakcija</text:p>
      <text:p text:style-name="P3051"/>
      <text:p text:style-name="P3052">22.</text:p>
      <text:p text:style-name="P3053">Lietuvos Respublikos Seimas, Įstatymas</text:p>
      <text:p text:style-name="Normal"><text:span text:style-name="T3054">Nr.<text:s/></text:span><text:a xlink:href="http://www3.lrs.lt/cgi-bin/preps2?a=334569&amp;b=" office:target-frame-name="_top" xlink:show="replace"><text:span text:style-name="T3055">XI-126</text:span></text:a><text:span text:style-name="T3056">, 2008-12-23, Žin., 2008, Nr. 149-6046 (2008-12-30)</text:span></text:p>
      <text:p text:style-name="P3057">PREZIDENTO RINKIMŲ ĮSTATYMO 74 IR 76 STRAIPSNIŲ PAKEITIMO ĮSTATYMAS</text:p>
      <text:p text:style-name="P3058"/>
      <text:p text:style-name="P3059">23.</text:p>
      <text:p text:style-name="P3060">Lietuvos Respublikos Seimas, Įstatymas</text:p>
      <text:p text:style-name="Normal"><text:span text:style-name="T3061">Nr.<text:s/></text:span><text:a xlink:href="http://www3.lrs.lt/cgi-bin/preps2?a=338326&amp;b=" office:target-frame-name="_top" xlink:show="replace"><text:span text:style-name="T3062">XI-179</text:span></text:a><text:span text:style-name="T3063">, 2009-02-19, Žin., 2009, Nr. 25-981 (2009-03-05)</text:span></text:p>
      <text:p text:style-name="P3064">PREZIDENTO RINKIMŲ ĮSTATYMO 12, 13, 15, 16, 28, 29 IR 49 STRAIPSNIŲ PAKEITIMO ĮSTATYMAS</text:p>
      <text:p text:style-name="P3065"/>
      <text:p text:style-name="P3066">24.</text:p>
      <text:p text:style-name="P3067">Lietuvos Respublikos Seimas, Įstatymas</text:p>
      <text:p text:style-name="Normal"><text:span text:style-name="T3068">Nr.<text:s/></text:span><text:a xlink:href="http://www3.lrs.lt/cgi-bin/preps2?a=341990&amp;b=" office:target-frame-name="_top" xlink:show="replace"><text:span text:style-name="T3069">XI-220</text:span></text:a><text:span text:style-name="T3070">, 2009-04-16, Žin., 2009, Nr. 46-1798 (2009-04-25)</text:span></text:p>
      <text:p text:style-name="P3071">PREZIDENTO RINKIMŲ ĮSTATYMO 42 STRAIPSNIO PAKEITIMO ĮSTATYMAS</text:p>
      <text:p text:style-name="P3072"/>
      <text:p text:style-name="P3073">25.</text:p>
      <text:p text:style-name="P3074">Lietuvos Respublikos Seimas, Įstatymas</text:p>
      <text:p text:style-name="Normal"><text:span text:style-name="T3075">Nr.<text:s/></text:span><text:a xlink:href="http://www3.lrs.lt/cgi-bin/preps2?a=372784&amp;b=" office:target-frame-name="_top" xlink:show="replace"><text:span text:style-name="T3076">XI-816</text:span></text:a><text:span text:style-name="T3077">, 2010-05-18, Žin., 2010, Nr. 63-3094 (2010-05-31)</text:span></text:p>
      <text:p text:style-name="P3078">PREZIDENTO RINKIMŲ ĮSTATYMO 36, 38, 42, 43, 45 IR 46 STRAIPSNIŲ PAKEITIMO ĮSTATYMAS</text:p>
      <text:p text:style-name="P3079">Šis įstatymas įsigalioja 2010 m. rugsėjo 15 d.</text:p>
      <text:p text:style-name="P3080"/>
      <text:p text:style-name="P3081">26.</text:p>
      <text:p text:style-name="P3082">Lietuvos Respublikos Seimas, Įstatymas</text:p>
      <text:p text:style-name="Normal"><text:span text:style-name="T3083">Nr.<text:s/></text:span><text:a xlink:href="http://www3.lrs.lt/cgi-bin/preps2?a=389227&amp;b=" office:target-frame-name="_top" xlink:show="replace"><text:span text:style-name="T3084">XI-1228</text:span></text:a><text:span text:style-name="T3085">, 2010-12-14, Žin., 2010, Nr. 153-7795 (2010-12-28)</text:span></text:p>
      <text:p text:style-name="P3086">PREZIDENTO RINKIMŲ ĮSTATYMO 64 STRAIPSNIO PAKEITIMO ĮSTATYMAS</text:p>
      <text:p text:style-name="P3087"/>
      <text:p text:style-name="P3088">27.</text:p>
      <text:p text:style-name="P3089">Lietuvos Respublikos Seimas, Įstatymas</text:p>
      <text:p text:style-name="P3090"><text:span text:style-name="T3091">Nr.<text:s/></text:span><text:a xlink:href="http://www3.lrs.lt/cgi-bin/preps2?a=436766&amp;b=" office:target-frame-name="_top" xlink:show="replace"><text:span text:style-name="T3092">XI-2334</text:span></text:a><text:span text:style-name="T3093">, 2012-11-06, Žin., 2012, Nr. 132-6662 (2012-11-15)</text:span></text:p>
      <text:p text:style-name="P3094">PREZIDENTO RINKIMŲ ĮSTATYMO 8, 11 IR 38 STRAIPSNIŲ PAKEITIMO ĮSTATYMAS</text:p>
      <text:p text:style-name="P3095">Šis įstatymas įsigalioja 2014 m. sausio 1 d.</text:p>
      <text:p text:style-name="P3096"><text:span text:style-name="T3097">Pastaba.</text:span><text:span text:style-name="T3098"><text:s/>Prezidento rinkimų įstatymo 8, 11 ir 38 straipsnių pakeitimo įstatymo Nr.<text:s/></text:span><text:a xlink:href="http://www3.lrs.lt/cgi-bin/preps2?a=436766&amp;b=" office:target-frame-name="_top" xlink:show="replace"><text:span text:style-name="T3099">XI-2334</text:span></text:a><text:span text:style-name="T3100"><text:s/>pakeitimai, įsigalioję 2014-01-01, neįtraukti į nuo 2013-11-23 naujai išdėstomo Lietuvos Respublikos Prezidento</text:span><text:span text:style-name="T3101"><text:s/>rinkimų įstatymo tekstą.</text:span></text:p>
      <text:p text:style-name="P3102"/>
      <text:p text:style-name="P3103"/>
      <text:p text:style-name="P3104">28.</text:p>
      <text:p text:style-name="P3105">Lietuvos Respublikos Seimas, Įstatymas</text:p>
      <text:p text:style-name="P3106"><text:span text:style-name="T3107">Nr.<text:s/></text:span><text:a xlink:href="http://www3.lrs.lt/cgi-bin/preps2?a=459790&amp;b=" office:target-frame-name="_top" xlink:show="replace"><text:span text:style-name="T3108">XII-586</text:span></text:a><text:span text:style-name="T3109">, 2013-11-07, Žin., 2013, Nr. 120-6055 (2013-11-23)</text:span></text:p>
      <text:p text:style-name="P3110">PREZIDENTO RINKIMŲ ĮSTATYMO PAKEITIMO ĮSTATYMAS</text:p>
      <text:p text:style-name="Normal"><text:span text:style-name="T3111">Nauja<text:s/></text:span><text:span text:style-name="T3112">įstatymo redakcija</text:span></text:p>
      <text:p text:style-name="P3113"/>
      <text:p text:style-name="P3114">29.</text:p>
      <text:p text:style-name="P3115">Lietuvos Respublikos Seimas, Įstatymas</text:p>
      <text:p text:style-name="P3116"><text:span text:style-name="T3117">Nr.<text:s/></text:span><text:a xlink:href="http://www3.lrs.lt/cgi-bin/preps2?a=478468&amp;b=" office:target-frame-name="_top" xlink:show="replace"><text:span text:style-name="T3118">XII-1069</text:span></text:a><text:span text:style-name="T3119">, 2014-07-17, paskelbta TAR 2014-07-24, i. k. 2014-10475</text:span></text:p>
      <text:p text:style-name="P3120">LIETUVOS RESPUBLIKOS PREZIDENTO RINKIMŲ ĮSTATYMO NR. I-28 35 STRAIPSNIO PAKEITIMO ĮSTATYMAS</text:p>
      <text:p text:style-name="P3121">Šis įstatymas įsigalioja 2015 m. sausio 1 d.</text:p>
      <text:p text:style-name="P3122"/>
      <text:p text:style-name="P3123"/>
      <text:p text:style-name="P3124"/>
      <text:p text:style-name="P3125"/>
      <text:p text:style-name="P3126"/>
      <text:p text:style-name="P3127">Konstitucinio Teismo nutarimai:</text:p>
      <text:p text:style-name="P3128"/>
      <text:p text:style-name="P3129">1.</text:p>
      <text:p text:style-name="P3130"><text:span text:style-name="T3131">Lietuvos Respublikos Konstitucinis Teismas,<text:s/></text:span><text:a xlink:href="http://www3.lrs.lt/cgi-bin/preps2?Condition1=234011&amp;Condition2=" office:target-frame-name="_top" xlink:show="replace"><text:span text:style-name="T3132">Nutarimas</text:span></text:a></text:p>
      <text:p text:style-name="P3133">2004-05-25, Žin., 2004, Nr. 85-3094 (2004-05-26)</text:p>
      <text:p text:style-name="P3134">DĖL LIETUVOS RESPUBLIKOS PREZIDENTO RINKIMŲ ĮSTATYMO 11 STRAIPSNIO (2004 M. GEGUŽĖS 4 D. REDAKCIJA) IR 2 STRAIPSNIO 2 DALIES (2004 M. GEGUŽĖS 4 D. REDAKCIJA) ATITIKTIES LIETUVOS RESPUBLIKOS KONSTITUCIJAI</text:p>
      <text:p text:style-name="P3135"/>
      <text:p text:style-name="P3136"/>
      <text:p text:style-name="P3137"/>
      <text:p text:style-name="P3138"><text:span text:style-name="T3139">Pakeitimai:</text:span></text:p>
      <text:p text:style-name="P3140"/>
      <text:p text:style-name="P3141"><text:span text:style-name="T3142">1.</text:span></text:p>
      <text:p text:style-name="P3143"><text:span text:style-name="T3144">Lietuvos Respublikos Seimas, Įstatymas</text:span></text:p>
      <text:p text:style-name="P3145"><text:span text:style-name="T3146">Nr.<text:s/></text:span><text:a xlink:href="https://www.e-tar.lt/portal/legalAct.html?documentId=b48757205de511e4bad5c03f56793630" office:target-frame-name="_top" xlink:show="replace"><text:span text:style-name="T3147">XII-1253</text:span></text:a><text:span text:style-name="T3148">, 2014-10-16, paskelbta TAR 2014-10-27, i. k. 2014-14854</text:span></text:p>
      <text:p text:style-name="P3149"><text:span text:style-name="T3150">Lietuvos Respublikos Prezidento<text:s/></text:span><text:span text:style-name="T3151">rinkimų įstatymo Nr. I-28 8 straipsnio pakeitimo įstatymas</text:span></text:p>
      <text:p text:style-name="P3152"/>
      <text:p text:style-name="P3153"><text:span text:style-name="T3154">2.</text:span></text:p>
      <text:p text:style-name="P3155"><text:span text:style-name="T3156">Lietuvos Respublikos Seimas, Įstatymas</text:span></text:p>
      <text:p text:style-name="P3157"><text:span text:style-name="T3158">Nr.<text:s/></text:span><text:a xlink:href="https://www.e-tar.lt/portal/legalAct.html?documentId=9e026120167c11e58569be21ff080a8c" office:target-frame-name="_top" xlink:show="replace"><text:span text:style-name="T3159">XII-1796</text:span></text:a><text:span text:style-name="T3160">, 2015-06-16, paskelbta TAR 2015-06-19, i. k</text:span><text:span text:style-name="T3161">. 2015-09816</text:span></text:p>
      <text:p text:style-name="P3162"><text:span text:style-name="T3163">Lietuvos Respublikos Prezidento rinkimų įstatymo Nr. I-28 40 straipsnio pakeitimo įstatymas</text:span></text:p>
      <text:p text:style-name="P3164"/>
      <text:p text:style-name="P3165"><text:span text:style-name="T3166">3.</text:span></text:p>
      <text:p text:style-name="P3167"><text:span text:style-name="T3168">Lietuvos Respublikos Seimas, Įstatymas</text:span></text:p>
      <text:p text:style-name="P3169"><text:span text:style-name="T3170">Nr.<text:s/></text:span><text:a xlink:href="https://www.e-tar.lt/portal/legalAct.html?documentId=13f23f20043c11e588da8908dfa91cac" office:target-frame-name="_top" xlink:show="replace"><text:span text:style-name="T3171">XII-17</text:span><text:span text:style-name="T3172">06</text:span></text:a><text:span text:style-name="T3173">, 2015-05-14, paskelbta TAR 2015-05-27, i. k. 2015-08125</text:span></text:p>
      <text:p text:style-name="P3174"><text:span text:style-name="T3175">Lietuvos Respublikos Prezidento rinkimų įstatymo Nr. I-28 74, 76 ir 77 straipsnių pakeitimo įstatymas</text:span></text:p>
      <text:p text:style-name="P3176"/>
      <text:p text:style-name="P3177"><text:span text:style-name="T3178">4.</text:span></text:p>
      <text:p text:style-name="P3179"><text:span text:style-name="T3180">Lietuvos Respublikos Seimas, Įstatymas</text:span></text:p>
      <text:p text:style-name="P3181"><text:span text:style-name="T3182">Nr.<text:s/></text:span><text:a xlink:href="https://www.e-tar.lt/portal/legalAct.html?documentId=7ea87b10e41f11e89acab3ff12d77081" office:target-frame-name="_top" xlink:show="replace"><text:span text:style-name="T3183">XIII-1572</text:span></text:a><text:span text:style-name="T3184">, 2018-10-25, paskelbta TAR 2018-11-09, i. k. 2018-18178</text:span></text:p>
      <text:p text:style-name="P3185"><text:span text:style-name="T3186">Lietuvos Respublikos Prezidento rinkimų įstatymo Nr. I-28 8, 14, 15, 16, 26, 27, 31, 33, 35, 36, 38, 40, 46, 47, 49, 51, 52, 57, 58, 59, 60,</text:span><text:span text:style-name="T3187"><text:s/>61, 62, 63, 64, 65, 68, 69, 72 ir 78 straipsnių pakeitimo įstatymas</text:span></text:p>
      <text:p text:style-name="P3188"/>
      <text:p text:style-name="P3189"><text:span text:style-name="T3190">5.</text:span></text:p>
      <text:p text:style-name="P3191"><text:span text:style-name="T3192">Lietuvos Respublikos Seimas, Įstatymas</text:span></text:p>
      <text:p text:style-name="P3193"><text:span text:style-name="T3194">Nr.<text:s/></text:span><text:a xlink:href="https://www.e-tar.lt/portal/legalAct.html?documentId=1fce4ba0e42011e89acab3ff12d77081" office:target-frame-name="_top" xlink:show="replace"><text:span text:style-name="T3195">XIII-1576</text:span></text:a><text:span text:style-name="T3196">, 2018-10-25, paskelbta TAR 2018-</text:span><text:span text:style-name="T3197">11-12, i. k. 2018-18191</text:span></text:p>
      <text:p text:style-name="P3198"><text:span text:style-name="T3199">Lietuvos Respublikos Prezidento rinkimų įstatymo Nr. I-28 40 straipsnio pakeitimo įstatymas</text:span></text:p>
      <text:p text:style-name="P3200"/>
      <text:p text:style-name="P3201"><text:span text:style-name="T3202">6.</text:span></text:p>
      <text:p text:style-name="P3203"><text:span text:style-name="T3204">Lietuvos Respublikos Seimas, Įstatymas</text:span></text:p>
      <text:p text:style-name="P3205"><text:span text:style-name="T3206">Nr.<text:s/></text:span><text:a xlink:href="https://www.e-tar.lt/portal/legalAct.html?documentId=a8ccae00e42111e89acab3ff12d77081" office:target-frame-name="_top" xlink:show="replace"><text:span text:style-name="T3207">XIII-1582</text:span></text:a><text:span text:style-name="T3208">, 2018-10-25, paskelbta TAR 2018-11-12, i. k. 2018-18196</text:span></text:p>
      <text:p text:style-name="P3209"><text:span text:style-name="T3210">Lietuvos Respublikos Prezidento rinkimų įstatymo Nr. I-28 36 straipsnio pakeitimo ir Įstatymo<text:s/></text:span><text:span text:style-name="T3211">papildymo 76-1 straipsniu įstatymas</text:span></text:p>
      <text:p text:style-name="P3212"/>
      <text:p text:style-name="P3213"><text:span text:style-name="T3214">7.</text:span></text:p>
      <text:p text:style-name="P3215"><text:span text:style-name="T3216">Lietuvos Respublikos Seimas, Įstatymas</text:span></text:p>
      <text:p text:style-name="P3217"><text:span text:style-name="T3218">Nr.<text:s/></text:span><text:a xlink:href="https://www.e-tar.lt/portal/legalAct.html?documentId=c1210db0e42211e89acab3ff12d77081" office:target-frame-name="_top" xlink:show="replace"><text:span text:style-name="T3219">XIII-1586</text:span></text:a><text:span text:style-name="T3220">, 2018-10-25, paskelbta TAR 2018-11-12, i. k. 2018-18200</text:span></text:p>
      <text:p text:style-name="P3221"><text:span text:style-name="T3222">Lietuvos<text:s/></text:span><text:span text:style-name="T3223">Respublikos Prezidento rinkimų įstatymo Nr. I-28 papildymo 1-1 straipsniu įstatymas</text:span></text:p>
      <text:p text:style-name="P3224"/>
      <text:p text:style-name="P3225"><text:span text:style-name="T3226">8.</text:span></text:p>
      <text:p text:style-name="P3227"><text:span text:style-name="T3228">Lietuvos Respublikos Seimas, Įstatymas</text:span></text:p>
      <text:p text:style-name="P3229"><text:span text:style-name="T3230">Nr.<text:s/></text:span><text:a xlink:href="https://www.e-tar.lt/portal/legalAct.html?documentId=890b4850047a11e9a5eaf2cd290f1944" office:target-frame-name="_top" xlink:show="replace"><text:span text:style-name="T3231">XIII-1776</text:span></text:a><text:span text:style-name="T3232">, 2018-12-13, pask</text:span><text:span text:style-name="T3233">elbta TAR 2018-12-21, i. k. 2018-21112</text:span></text:p>
      <text:p text:style-name="P3234"><text:span text:style-name="T3235">Lietuvos Respublikos Prezidento rinkimų įstatymo Nr. I-28 4, 7, 10, 20, 21, 28, 37, 56, 57, 60, 61 ir 64 straipsnių pakeitimo įstatymas</text:span></text:p>
      <text:p text:style-name="P3236"/>
      <text:p text:style-name="P3237"><text:span text:style-name="T3238">9.</text:span></text:p>
      <text:p text:style-name="P3239"><text:span text:style-name="T3240">Lietuvos Respublikos Seimas, Įstatymas</text:span></text:p>
      <text:p text:style-name="P3241"><text:span text:style-name="T3242">Nr.<text:s/></text:span><text:a xlink:href="https://www.e-tar.lt/portal/legalAct.html?documentId=1ccca7d0e8c011e99681cd81dcdca52c" office:target-frame-name="_top" xlink:show="replace"><text:span text:style-name="T3243">XIII-2441</text:span></text:a><text:span text:style-name="T3244">, 2019-09-26, paskelbta TAR 2019-10-07, i. k. 2019-15888</text:span></text:p>
      <text:p text:style-name="P3245"><text:span text:style-name="T3246">Lietuvos Respublikos Prezidento rinkimų įstatymo Nr. I-28 16, 23, 27, 28, 29, 55, 57, 59, 64, 66, 68 straipsnių ir trečiojo sk</text:span><text:span text:style-name="T3247">irsnio pavadinimo pakeitimo įstatymas</text:span></text:p>
      <text:p text:style-name="P3248"/>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9-01T06:37:00Z</meta:creation-date>
    <dc:date>2022-09-01T06:37:00Z</dc:date>
    <meta:print-date>2254-05-16T19:52:00Z</meta:print-date>
    <meta:template xlink:href="Normal.dotm" xlink:type="simple"/>
    <meta:editing-cycles>2</meta:editing-cycles>
    <meta:editing-duration>PT0S</meta:editing-duration>
    <meta:document-statistic meta:page-count="6" meta:paragraph-count="949" meta:word-count="20955" meta:character-count="164178" meta:row-count="2772" meta:non-whitespace-character-count="144172"/>
  </office:meta>
</office:document-meta>
</file>