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tab-stops>
          <style:tab-stop style:type="left" style:position="0.4923in"/>
        </style:tab-stops>
      </style:paragraph-properties>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line-height="150%">
        <style:tab-stops>
          <style:tab-stop style:type="left" style:position="0.4923in"/>
        </style:tab-stops>
      </style:paragraph-properties>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keep-with-next="alway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5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43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14" style:parent-style-name="Normal" style:family="paragraph">
      <style:paragraph-properties fo:text-align="center"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letter-kerning="true" style:font-size-complex="12pt"/>
    </style:style>
    <style:style style:name="T796" style:parent-style-name="DefaultParagraphFont" style:family="text">
      <style:text-properties fo:font-weight="bold" style:font-weight-asian="bold" style:letter-kerning="true" style:font-size-complex="12pt"/>
    </style:style>
    <style:style style:name="T797" style:parent-style-name="DefaultParagraphFont" style:family="text">
      <style:text-properties fo:font-weight="bold" style:font-weight-asian="bold" style:letter-kerning="true"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fo:margin-right="-0.0013in" fo:text-indent="0.4916in"/>
    </style:style>
    <style:style style:name="P845" style:parent-style-name="Normal" style:family="paragraph">
      <style:paragraph-properties>
        <style:tab-stops>
          <style:tab-stop style:type="right" style:position="6.4972in"/>
        </style:tab-stops>
      </style:paragraph-properties>
    </style:style>
    <style:style style:name="P846" style:parent-style-name="Normal" style:family="paragraph">
      <style:paragraph-properties>
        <style:tab-stops>
          <style:tab-stop style:type="right" style:position="6.4972in"/>
        </style:tab-stops>
      </style:paragraph-properties>
    </style:style>
    <style:style style:name="P847" style:parent-style-name="Normal" style:family="paragraph">
      <style:paragraph-properties>
        <style:tab-stops>
          <style:tab-stop style:type="right" style:position="6.4972in"/>
        </style:tab-stops>
      </style:paragraph-properties>
    </style:style>
    <style:style style:name="P848" style:parent-style-name="Normal" style:master-page-name="MPF1" style:family="paragraph">
      <style:paragraph-properties fo:break-before="page" fo:text-indent="4in" style:page-number="1"/>
      <style:text-properties style:font-size-complex="12pt"/>
    </style:style>
    <style:style style:name="P853" style:parent-style-name="Normal" style:family="paragraph">
      <style:paragraph-properties fo:text-indent="4in"/>
      <style:text-properties style:font-size-complex="12pt"/>
    </style:style>
    <style:style style:name="P854" style:parent-style-name="Normal" style:family="paragraph">
      <style:paragraph-properties fo:text-indent="4in"/>
      <style:text-properties style:font-size-complex="12pt"/>
    </style:style>
    <style:style style:name="P855" style:parent-style-name="Normal" style:family="paragraph">
      <style:paragraph-properties fo:text-align="justify" fo:line-height="150%" fo:text-indent="0.5in"/>
      <style:text-properties style:font-weight-complex="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6">Suvestinė redakcija nuo 2019-07-27 iki 2020-10-07</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2018-06-01:</text:p>
      <text:p text:style-name="Normal"><text:span text:style-name="T15">Nr.<text:s/></text:span><text:a xlink:href="https://www.e-tar.lt/portal/legalAct.html?documentId=45fb6b6052c511e884cbc4327e55f3ca" office:target-frame-name="_top" xlink:show="replace"><text:span text:style-name="T16">XIII-1128</text:span></text:a><text:span text:style-name="T17">, 2018-04-26, paskelbta TAR 2018-05-08, i. k. 2018-07480</text:span></text:p>
      <text:p text:style-name="P18"/>
      <text:p text:style-name="P19">LIETUVOS RESPUBLIKOS</text:p>
      <text:p text:style-name="P20">OFICIALIOSIOS<text:s/>STATISTIKOS</text:p>
      <text:p text:style-name="P21">Įstatymas</text:p>
      <text:p text:style-name="P22"/>
      <text:p text:style-name="P23">1993 m. spalio 12 d. Nr. I-2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oficialiosios statistikos organizavimo tvarką, oficialiąją statistiką<text:s/></text:span><text:span text:style-name="T40">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41"><text:span text:style-name="T42">2</text:span><text:span text:style-name="T43">. Šis į</text:span><text:span text:style-name="T44">statymas taikomas oficialiąją statistiką tvarkančioms įstaigoms, kitoms valstybės ir savivaldybių institucijoms ir įstaigoms, respondentams, oficialiosios statistikos vartotojams.<text:s/></text:span></text:p>
      <text:p text:style-name="P45"><text:span text:style-name="T46">3</text:span><text:span text:style-name="T47">. Šis įstatymas netaikomas įstaigoms, įmonėms, organizacijoms ar kitie</text:span><text:span text:style-name="T48">ms asmenims atliekant statistinius tyrimus, neįtrauktus į Oficialiosios statistikos programą.</text:span></text:p>
      <text:p text:style-name="P49"><text:span text:style-name="T50">4</text:span><text:span text:style-name="T51">. Šio įstatymo nuostatos suderintos su Europos Sąjungos teisės aktais, nurodytais šio įstatymo priede</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dministraciniai duomenys</text:span><text:span text:style-name="T62"><text:s/>– duomenys valstybės ir žinybiniuose registruose (toliau – registrai), valstybės ir savivaldybės institucijų, įstaigų, įmonių ir Lietuvos banko informacinėse sistemose (toliau – informacinės sistemos) ir dokumentuose, kurie</text:span><text:span text:style-name="T63"><text:s/>naudojami viešajam administravimui.<text:s/></text:span></text:p>
      <text:p text:style-name="P64"><text:span text:style-name="T65">2</text:span><text:span text:style-name="T66">.<text:s/></text:span><text:span text:style-name="T67">Europos statistika<text:s/></text:span><text:span text:style-name="T68">– Europos Sąjungos veiklai vykdyti reikalinga statistinė informacija, kuri apibrėžiama Europos statistikos programoje.<text:s/></text:span></text:p>
      <text:p text:style-name="P69"><text:span text:style-name="T70">3</text:span><text:span text:style-name="T71">.<text:s/></text:span><text:span text:style-name="T72">Europos statistikos programa</text:span><text:span text:style-name="T73"><text:s/>– Europos Parlamento ir Europos Sąju</text:span><text:span text:style-name="T74">ngos Tarybos sprendimu priimtas dokumentas, kuriuo nustatoma Europos statistikos rengimo, tobulinimo ir sklaidos sistema, pagrindinės sritys ir tikslai.</text:span></text:p>
      <text:p text:style-name="P75"><text:span text:style-name="T76">4</text:span><text:span text:style-name="T77">.<text:s/></text:span><text:span text:style-name="T78">Klausėjas<text:s/></text:span><text:span text:style-name="T79">–</text:span><text:span text:style-name="T80"><text:s/></text:span><text:span text:style-name="T81">iš respondentų statistinius duomenis apklausos būdu renkantis fizinis asmuo.<text:s/></text:span></text:p>
      <text:p text:style-name="P82"><text:span text:style-name="T83">5</text:span><text:span text:style-name="T84">.</text:span><text:span text:style-name="T85"><text:s/></text:span><text:span text:style-name="T86">Konfidencialūs statistiniai duomenys<text:s/></text:span><text:span text:style-name="T87">– statistiniai duomenys, pagal kuriuos galima tiesiogiai arba netiesiogiai atpažinti statistinio stebėjimo vienetą ir atskleisti jo duomenis.<text:s/></text:span></text:p>
      <text:p text:style-name="P88"><text:span text:style-name="T89">6</text:span><text:span text:style-name="T90">.<text:s/></text:span><text:span text:style-name="T91">Netiesioginis atpažinimas<text:s/></text:span><text:span text:style-name="T92">– statistinio stebėjimo vieneto atpažinima</text:span><text:span text:style-name="T93">s bet kokiu būdu, išskyrus tiesioginį atpažinimą.</text:span></text:p>
      <text:p text:style-name="P94"><text:span text:style-name="T95">7</text:span><text:span text:style-name="T96">.<text:s/></text:span><text:span text:style-name="T97">Oficialioji statistika<text:s/></text:span><text:span text:style-name="T98">– statistinių tyrimų, atliekamų pagal Oficialiosios statistikos programą, sistema, kurios tikslas – tenkinti visuomenės reikmes ir viešojo administravimo poreikius.</text:span></text:p>
      <text:p text:style-name="P99"><text:span text:style-name="T100">8</text:span><text:span text:style-name="T101">.<text:s/></text:span><text:span text:style-name="T102">Ofic</text:span><text:span text:style-name="T103">ialiosios statistikos portalas<text:s/></text:span><text:span text:style-name="T104">– interneto svetainė, kurioje suteikiama daugiafunkcė prieiga prie oficialiąją statistiką tvarkančių įstaigų rengiamos statistinės informacijos.<text:s/></text:span></text:p>
      <text:p text:style-name="P105"><text:span text:style-name="T106">9</text:span><text:span text:style-name="T107">.<text:s/></text:span><text:span text:style-name="T108">Oficialiosios statistikos programa<text:s/></text:span><text:span text:style-name="T109">–<text:s/></text:span><text:span text:style-name="T110">Europos Sąjungos teisės aktais,<text:s/></text:span><text:span text:style-name="T111">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12">oms pavedamų atlikti visuomenės reikmėms ir viešajam administravimui reikalingų statistinių tyrimų metinis sąrašas.</text:span></text:p>
      <text:p text:style-name="P113"><text:span text:style-name="T114">10</text:span><text:span text:style-name="T115">.<text:s/></text:span><text:span text:style-name="T116">Oficialiosios statistikos vartotojas<text:s/></text:span><text:span text:style-name="T117">–</text:span><text:span text:style-name="T118"><text:s/></text:span><text:span text:style-name="T119">fizinis asmuo arba juridinis asmuo, kita organizacija ar jų padalinys, naudojantys pagal Ofic</text:span><text:span text:style-name="T120">ialiosios statistikos programą parengtą statistinę informaciją.</text:span></text:p>
      <text:p text:style-name="P121"><text:span text:style-name="T122">11</text:span><text:span text:style-name="T123">.<text:s/></text:span><text:span text:style-name="T124">Respondentas<text:s/></text:span><text:span text:style-name="T125">– fizinis asmuo arba juridinis asmuo, užsienio įmonės filialas, registruotas Lietuvoje, kita organizacija ar jų padalinys, teikiantys ar privalantys teikti statistinius du</text:span><text:span text:style-name="T126">omenis oficialiąją statistiką tvarkančioms įstaigoms.</text:span></text:p>
      <text:p text:style-name="P127"><text:span text:style-name="T128">12</text:span><text:span text:style-name="T129">.<text:s/></text:span><text:span text:style-name="T130">Statistikos darbas</text:span><text:span text:style-name="T131"><text:s/>– statistinių duomenų rinkimas, kaupimas, apdorojimas, analizė, statistinės informacijos rengimas, statistinės informacijos ir nekonfidencialių statistinių duomenų sklaida, ta</text:span><text:span text:style-name="T132">ip pat</text:span><text:span text:style-name="T133"><text:s/>šių oficialiosios statistikos procesų arba oficialiosios statistikos metodų tobulinimas.</text:span></text:p>
      <text:p text:style-name="P134"><text:span text:style-name="T135">13</text:span><text:span text:style-name="T136">.<text:s/></text:span><text:span text:style-name="T137">Statistinė informacija<text:s/></text:span><text:span text:style-name="T138">– informacija, parengta apdorojus ir (arba) apibendrinus statistinius duomenis.</text:span></text:p>
      <text:p text:style-name="P139"><text:span text:style-name="T140">14</text:span><text:span text:style-name="T141">.<text:s/></text:span><text:span text:style-name="T142">Statistinės informacijos ir nekonfidencia</text:span><text:span text:style-name="T143">lių statistinių duomenų sklaida<text:s/></text:span><text:span text:style-name="T144">(toliau – sklaida)</text:span><text:span text:style-name="T145"><text:s/></text:span><text:span text:style-name="T146">– veikla, kai oficialiąją statistiką tvarkančios įstaigos skelbia, teikia ir platina statistinę informaciją ir nekonfidencialius statistinius duomenis oficialiosios statistikos vartotojams.</text:span></text:p>
      <text:p text:style-name="P147"><text:span text:style-name="T148">15</text:span><text:span text:style-name="T149">.<text:s/></text:span><text:span text:style-name="T150">Statist</text:span><text:span text:style-name="T151">iniai duomenys<text:s/></text:span><text:span text:style-name="T152">– statistinio stebėjimo vieneto ir administraciniai duomenys statistinei informacijai rengti.</text:span><text:span text:style-name="T153"><text:s/></text:span></text:p>
      <text:p text:style-name="P154"><text:span text:style-name="T155">16</text:span><text:span text:style-name="T156">.<text:s/></text:span><text:span text:style-name="T157">Statistinio stebėjimo vienetas<text:s/></text:span><text:span text:style-name="T158">– tiriamosios visumos vienetas (namų ūkis, fizinis asmuo, juridinis asmuo, užsienio įmonės filialas, regist</text:span><text:span text:style-name="T159">ruotas Lietuvoje, įmonių grupė ar jos dalis arba kita organizacija ar jų padalinys ir pan.), turintis statistinio tyrimo metu tiriamus požymius.</text:span></text:p>
      <text:p text:style-name="P160"><text:span text:style-name="T161">17</text:span><text:span text:style-name="T162">.<text:s/></text:span><text:span text:style-name="T163">Statistinis formuliaras<text:s/></text:span><text:span text:style-name="T164">– statistiniams duomenims įrašyti ir teikti naudojamas oficialiąją statistiką t</text:span><text:span text:style-name="T165">varkančios įstaigos patvirtintas ir oficialiai paskelbtas dokumento blankas su informacija apie statistinį tyrimą ir paaiškinimais, kaip pildyti šį blanką.</text:span></text:p>
      <text:p text:style-name="P166"><text:span text:style-name="T167">18</text:span><text:span text:style-name="T168">.<text:s/></text:span><text:span text:style-name="T169">Statistinis tyrimas<text:s/></text:span><text:span text:style-name="T170">– statistiniais metodais atliekamas statistikos darbas.</text:span></text:p>
      <text:p text:style-name="P171"><text:span text:style-name="T172">19</text:span><text:span text:style-name="T173">.<text:s/></text:span><text:span text:style-name="T174">Statisti</text:span><text:span text:style-name="T175">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omenų ko</text:span><text:span text:style-name="T177">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astu<text:s/></text:span><text:span text:style-name="T188">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2016 m. balandžio<text:s/></text:span><text:span text:style-name="T192">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193"><text:s/>(</text:span><text:span text:style-name="T194">toliau – Reglamentas (ES) 2016/679)</text:span><text:span text:style-name="T195"><text:s/>ir Lietuvos Respublikos viešojo administravimo įstatyme.<text:s/></text:span></text:p>
      <text:p text:style-name="P196">Straipsnio dalies pakeitimai:</text:p>
      <text:p text:style-name="P197"><text:span text:style-name="T198">Nr.<text:s/></text:span><text:a xlink:href="https://www.e-tar.lt/portal/legalAct.html?documentId=a0a3ad60af9511e98451fa7b5933515d" office:target-frame-name="_top" xlink:show="replace"><text:span text:style-name="T199">XIII-2365</text:span></text:a><text:span text:style-name="T200">, 2019-07-16, paskelb</text:span><text:span text:style-name="T201">ta TAR 2019-07-26, i. k. 2019-12389</text:span></text:p>
      <text:p text:style-name="Normal"/>
      <text:p text:style-name="P202"><text:span text:style-name="T203">3</text:span><text:span text:style-name="T204"><text:s/>straipsnis.<text:s/></text:span><text:span text:style-name="T205">Oficialiosios statistikos organizavimo principai</text:span></text:p>
      <text:p text:style-name="P206"><text:span text:style-name="T207">1</text:span><text:span text:style-name="T208">. Oficialiosios statistikos organizavimas grindžiamas:</text:span></text:p>
      <text:p text:style-name="P209"><text:span text:style-name="T210">1</text:span><text:span text:style-name="T211">) profesinio nepriklausomumo principu. Oficialiąją statistiką tvarkančios įstaigos, ren</text:span><text:span text:style-name="T212">gdamos ir skleisdamos statistinę informaciją, yra nepriklausomos nuo kitų valstybės ir savivaldybių institucijų ir įstaigų, politinių partijų, taip pat nuo kitų asmenų;</text:span></text:p>
      <text:p text:style-name="P213"><text:span text:style-name="T214">2</text:span><text:span text:style-name="T215">) nešališkumo ir objektyvumo principu. Oficialiąją statistiką tvarkančios įstaigos</text:span><text:span text:style-name="T216"><text:s/>rengia ir skleidžia statistinę informaciją objektyviai, profesionaliai ir skaidriai, visiems respondentams ir oficialiosios statistikos vartotojams užtikrindamos nešališkumą;</text:span></text:p>
      <text:p text:style-name="P217"><text:span text:style-name="T218">3</text:span><text:span text:style-name="T219">) kokybės principu. Oficialiąją statistiką tvarkančios įstaigos taiko šiuos</text:span><text:span text:style-name="T220"><text:s/>statistinės informacijos kokybės vertinimo kriterijus: reikalingumo, patikimumo ir tikslumo, savalaikiškumo ir punktualumo, prieinamumo ir aiškumo, palyginamumo, suderinamumo, kaip jie apibrėžti Reglamento (EB) Nr. 223/2009 12 straipsnyje;</text:span></text:p>
      <text:p text:style-name="P221"><text:span text:style-name="T222">4</text:span><text:span text:style-name="T223">) statisti</text:span><text:span text:style-name="T224">nių duomenų konfidencialumo principu. Konfidencialūs statistiniai duomenys naudojami tik oficialiosios statistikos tikslams, išskyrus Europos Sąjungos teisės aktų ir šio įstatymo nustatytas išimtis</text:span><text:span text:style-name="T225">;</text:span></text:p>
      <text:p text:style-name="P226"><text:span text:style-name="T227">5</text:span><text:span text:style-name="T228">) išteklių adekvatumo ir ekonomiškumo principu.<text:s/></text:span><text:span text:style-name="T229">Si</text:span><text:span text:style-name="T230">ekiant nedidinti respondentams statistinės atskaitomybės naštos,</text:span><text:span text:style-name="T231"><text:s/>oficialiosios statistikos rengimo sąnaudos turi būti proporcingos rezultatų svarbai ir siekiamai naudai</text:span><text:span text:style-name="T232">.</text:span></text:p>
      <text:p text:style-name="P233"><text:span text:style-name="T234">2</text:span><text:span text:style-name="T235">. Siekdamos užtikrinti visuomenės pasitikėjimą oficialiąja statistika, oficiali</text:span><text:span text:style-name="T236">ąją statistiką tvarkančios įstaigos vadovaujasi Europos statistikos praktikos kodekso principais, kaip nurodyta Reglamento (EB) Nr. 223/2009 11 straipsnyje.<text:s/></text:span></text:p>
      <text:p text:style-name="P237"><text:span text:style-name="T238">3</text:span><text:span text:style-name="T239">.<text:s/></text:span><text:span text:style-name="T240">Šiame straipsnyje nurodytus principus Lietuvos bankas, vykdydamas Oficialiosios statistikos</text:span><text:span text:style-name="T241"><text:s/>programos II dalies nuostatas, taiko taip, kaip Europos centrinių bankų sistemos vykdomo Europos statistikos plėtojimo, rengimo ir sklaidos principus taiko Europos Centrinis Bankas, ir taip, kaip nurodyta<text:s/></text:span><text:span text:style-name="T242">1998 m. lapkričio 23 d. Tarybos reglamento (EB) Nr</text:span><text:span text:style-name="T243">. 2533/98 dėl Europos centrinio banko renkamos statistinės informacijos (OL<text:s/></text:span><text:span text:style-name="T244">2004 m. specialusis leidimas</text:span><text:span text:style-name="T245">, 1 skyrius, 3 tomas, p. 23) su paskutiniais pakeitimais, padarytais 2015 m. kovo 5 d. Tarybos reglamentu (ES) 2015/373 (OL 2015 L 64, p. 6) (toliau – R</text:span><text:span text:style-name="T246">eglamentas (EB) Nr. 2533/98),</text:span><text:span text:style-name="T247"><text:s/>3a straipsnyje.</text:span></text:p>
      <text:p text:style-name="P248"/>
      <text:p text:style-name="P249"><text:span text:style-name="T250">II</text:span><text:span text:style-name="T251"><text:s/>SKYRIUS</text:span></text:p>
      <text:p text:style-name="P252"><text:span text:style-name="T253">OFICIALIOSIOS STATISTIKOS ORGANIZAVIMAS</text:span></text:p>
      <text:p text:style-name="P254"/>
      <text:p text:style-name="P255"><text:span text:style-name="T256">4</text:span><text:span text:style-name="T257"><text:s/></text:span><text:span text:style-name="T258">straipsnis.<text:s/></text:span><text:span text:style-name="T259">Oficialiąją statistiką tvarkančios įstaigos</text:span></text:p>
      <text:p text:style-name="P260"><text:span text:style-name="T261">1</text:span><text:span text:style-name="T262">. Oficialiąją statistiką tvarkančios įstaigos:</text:span></text:p>
      <text:p text:style-name="P263"><text:span text:style-name="T264">1</text:span><text:span text:style-name="T265">) Lietuvos statistikos departame</text:span><text:span text:style-name="T266">ntas;</text:span></text:p>
      <text:p text:style-name="P267"><text:span text:style-name="T268">2</text:span><text:span text:style-name="T269">) Lietuvos bankas;</text:span></text:p>
      <text:p text:style-name="P270"><text:span text:style-name="T271">3</text:span><text:span text:style-name="T272">) kitos oficialiąją statistiką tvarkančios įstaigos – valstybės ir savivaldybių institucijos ir įstaigos, jeigu jų atliekami statistiniai tyrimai yra įtraukti į Oficialiosios statistikos programos I dalį (toliau – kitos<text:s/></text:span><text:span text:style-name="T273">oficialiąją statistiką tvarkančios įstaigos).</text:span></text:p>
      <text:p text:style-name="P274"><text:span text:style-name="T275">2</text:span><text:span text:style-name="T276">. Lietuvos statistikos departamentas ir kitos oficialiąją statistiką tvarkančios įstaigos, rengiančios Europos statistiką, nurodytą Europos statistikos programoje, priklauso Europos statistikos sistemai<text:s/></text:span><text:span text:style-name="T277">ir<text:s/></text:span><text:span text:style-name="T278">bendradarbiauja rengdamos, tobulindamos ir skleisdamos šią statistiką</text:span><text:span text:style-name="T279">.<text:s/></text:span></text:p>
      <text:p text:style-name="P280"><text:span text:style-name="T281">3</text:span><text:span text:style-name="T282">. Įgyvendindamas Oficialiosios statistikos programą ir vadovaudamasis šio įstatymo 9 straipsnio 2 dalies nuostatomis, Lietuvos statistikos departamentas bendradarbiauja su Lietuvos banku, vykdančiu Reglamente (EB) Nr. 2533/98<text:s/></text:span><text:span text:style-name="T283">nustatytas funkcijas.</text:span></text:p>
      <text:p text:style-name="P284"/>
      <text:p text:style-name="P285"><text:span text:style-name="T286">5</text:span><text:span text:style-name="T287"><text:s/>straipsnis.<text:s/></text:span><text:span text:style-name="T288">Oficialiąją statistiką tvarkančių įstaigų teisės</text:span></text:p>
      <text:p text:style-name="P289"><text:span text:style-name="T290">1</text:span><text:span text:style-name="T291">. Oficialiąją statistiką tvarkančios įstaigos, vykdydamos Oficialiosios statistikos programą, turi teisę:</text:span></text:p>
      <text:p text:style-name="P292"><text:span text:style-name="T293">1</text:span><text:span text:style-name="T294">) neatlygintinai gauti iš šio įstatymo 10 straipsnyje nurodytų oficialiosios sta</text:span><text:span text:style-name="T295">tistikos šaltinių reikalingus statistinius duomenis, įskaitant asmens duomenis, tarp jų ir specialių kategorijų asmens duomenis, ir tokius duomenis, iš kurių galimas tiesioginis ar netiesioginis atpažinimas, taip pat juos jungti su kitais statistiniais duo</text:span><text:span text:style-name="T296">menimis;</text:span><text:s/></text:p>
      <text:p text:style-name="P297">Straipsnio punkto pakeitimai:</text:p>
      <text:p text:style-name="P298"><text:span text:style-name="T299">Nr.<text:s/></text:span><text:a xlink:href="https://www.e-tar.lt/portal/legalAct.html?documentId=a0a3ad60af9511e98451fa7b5933515d" office:target-frame-name="_top" xlink:show="replace"><text:span text:style-name="T300">XIII-2365</text:span></text:a><text:span text:style-name="T301">, 2019-07-16, paskelbta TAR 2019-07-26, i. k. 2019-12389</text:span></text:p>
      <text:p text:style-name="Normal"/>
      <text:p text:style-name="P302"><text:span text:style-name="T303">2</text:span><text:span text:style-name="T304">) pasirinkti statistinių duomenų rinkimo b</text:span><text:span text:style-name="T305">ūdą;</text:span></text:p>
      <text:p text:style-name="P306"><text:span text:style-name="T307">3</text:span><text:span text:style-name="T308">) naudoti konkrečiam statistiniam tyrimui asmens duomenis, tarp jų ir specialių kategorijų asmens duomenis, kurie panaudoti turi būti nedelsiant pakeisti taip, kad nebūtų galima nustatyti duomenų subjekto tapatybės, išskyrus atvejus, kai asmens d</text:span><text:span text:style-name="T309">uomenys, tarp jų ir specialių kategorijų asmens duomenys, reikalingi statistiniams duomenims jungti, palyginti ir jų kokybei užtikrinti. Asmens duomenys, tarp jų ir specialių kategorijų asmens duomenys, nebereikalingi statistiniams duomenims jungti, palygi</text:span><text:span text:style-name="T310">nti ir jų kokybei užtikrinti, nedelsiant pakeičiami taip, kad nebūtų galima nustatyti duomenų subjekto tapatybės;</text:span><text:s/></text:p>
      <text:p text:style-name="P311">Straipsnio punkto pakeitimai:</text:p>
      <text:p text:style-name="P312"><text:span text:style-name="T313">Nr.<text:s/></text:span><text:a xlink:href="https://www.e-tar.lt/portal/legalAct.html?documentId=a0a3ad60af9511e98451fa7b5933515d" office:target-frame-name="_top" xlink:show="replace"><text:span text:style-name="T314">XIII-2365</text:span></text:a><text:span text:style-name="T315">, 2019-07-16, paskelbta TAR 2019-07-26, i. k. 2019-12389</text:span></text:p>
      <text:p text:style-name="Normal"/>
      <text:p text:style-name="P316"><text:span text:style-name="T317">4</text:span><text:span text:style-name="T318">) naudoti fizinių ir (arba) juridinių asmenų kodus iš skirtingų oficialiosios statistikos duomenų šaltinių gautiems statistiniams duomenims jungti;</text:span></text:p>
      <text:p text:style-name="P319"><text:span text:style-name="T320">5</text:span><text:span text:style-name="T321">)<text:s/></text:span><text:span text:style-name="T322">tikrinti, ar respondentų pateikti statistiniai duomenys yra teisingi,<text:s/></text:span><text:span text:style-name="T323">taisyti ir (arba) patikslinti pateiktus klaidingus ir (arba) netikslius statistinius duomenis, jeigu respondentai jų neištaiso ir (arba) nepatikslina šio įstatymo 17 straipsnio 2 punkte<text:s/></text:span><text:span text:style-name="T324">nustatyta tvarka;</text:span></text:p>
      <text:p text:style-name="P325"><text:span text:style-name="T326">6</text:span><text:span text:style-name="T327">) nustatyti trūkstamus statistinius duomenis, taikydamos statistinius metodus ir naudodamosi oficialiosios statistikos duomenų šaltiniais;<text:s/></text:span></text:p>
      <text:p text:style-name="P328"><text:span text:style-name="T329">7</text:span><text:span text:style-name="T330">)<text:s/></text:span><text:span text:style-name="T331">statistinių duomenų ir (arba) statistinės informacijos patikimumui vertinti reikiamais</text:span><text:span text:style-name="T332"><text:s/>atvejais kviesti ekspertus;</text:span></text:p>
      <text:p text:style-name="P333"><text:span text:style-name="T334">8</text:span><text:span text:style-name="T335">) statistiniams tyrimams atlikti reikiamais atvejais pasitelkti klausėjus;</text:span></text:p>
      <text:p text:style-name="P336"><text:span text:style-name="T337">9</text:span><text:span text:style-name="T338">) teikti viena kitai statistinius duomenis ir statistinę informaciją;</text:span></text:p>
      <text:p text:style-name="P339"><text:span text:style-name="T340">10</text:span><text:span text:style-name="T341">) atlikti statistinius namų ūkių (gyventojų) tyrimus respondentų s</text:span><text:span text:style-name="T342">avanoriškumo pagrindu;</text:span></text:p>
      <text:p text:style-name="P343"><text:span text:style-name="T344">11</text:span><text:span text:style-name="T345">) neatlygintinai gauti fizinių ir (arba) juridinių asmenų kontaktinius duomenis (adresus, fiksuotojo ir mobiliojo ryšio telefono numerius, elektroninio pašto adresus) statistiniams tyrimams atlikti. Šiame punkte nurodytiems kon</text:span><text:span text:style-name="T346">taktiniams duomenims taikomos šio įstatymo 15 straipsnyje nurodytos statistinių duomenų ir statistinės informacijos apsaugos priemonės;</text:span></text:p>
      <text:p text:style-name="P347"><text:span text:style-name="T348">12</text:span><text:span text:style-name="T349">) naudotis kitomis įstatymų ir kitų teisės aktų, reglamentuojančių oficialiąją statistiką, suteiktomis teisėmis.</text:span></text:p>
      <text:p text:style-name="P350"><text:span text:style-name="T351">2</text:span><text:span text:style-name="T352">. Oficialiąją statistiką tvarkančios įstaigos pagal sutartis su oficialiosios statistikos vartotojais gali teikti statistinę informaciją, parengtą kitaip, negu numatyta Oficialiosios statistikos programoje, jeigu tai nepažeidžia šio įstatymo 3<text:s/></text:span><text:span text:style-name="T353">straipsnio 1 dalyje įtvirtintų oficialiosios statistikos organizavimo principų ir jeigu šie oficialiosios statistikos vartotojai padengia tokios statistinės informacijos rengimo sąnaudas.</text:span></text:p>
      <text:p text:style-name="P354"><text:span text:style-name="T355">3</text:span><text:span text:style-name="T356">. Oficialiąją statistiką tvarkanti įstaiga turi teisę susipažin</text:span><text:span text:style-name="T357">ti su mokslo tikslais atliktos statistinės analizės, kuriai atlikti statistiniai duomenys gauti iš šios oficialiąją statistiką tvarkančios įstaigos pagal šio įstatymo 13 straipsnio 4 dalyje nurodytą sutartį, rezultatais.<text:s/></text:span></text:p>
      <text:p text:style-name="P358"><text:span text:style-name="T359">4</text:span><text:span text:style-name="T360">. Kai asmens duomenis, tarp j</text:span><text:span text:style-name="T361">ų ir specialių kategorijų asmens duomenis oficialiąją statistiką tvarkančios įstaigos naudoja oficialiosios statistikos tikslams, netaikomos Reglamento (ES) 2016/679 18 ir 21 straipsniuose nurodytos duomenų subjekto teisės. Oficialiąją statistiką tvarkanči</text:span><text:span text:style-name="T362">os įstaigos gali netaikyti Reglamento (ES) 2016/679 15 ir 16 straipsniuose nurodytų duomenų subjekto teisių, jeigu dėl jų taikymo gali tapti neįmanoma pasiekti konkrečių oficialiosios statistikos tikslų. Šioje dalyje nurodytas nuo Reglamento (ES) 2016/679<text:s/></text:span><text:span text:style-name="T363">nukrypti leidžiančias nuostatas galima taikyti, kai oficialiąją statistiką tvarkančios</text:span><text:span text:style-name="T364"><text:s/></text:span><text:span text:style-name="T365">įstaigos taiko Reglamento (ES)</text:span><text:span text:style-name="T366"><text:s/></text:span><text:span text:style-name="T367">2016/679 89 straipsnio 1 dalyje nurodytas sąlygas ir tinkamas asmens duomenų apsaugos priemones.</text:span><text:s/></text:p>
      <text:p text:style-name="P368">Papildyta straipsnio dalimi:</text:p>
      <text:p text:style-name="P369"><text:span text:style-name="T370">Nr.<text:s/></text:span><text:a xlink:href="https://www.e-tar.lt/portal/legalAct.html?documentId=a0a3ad60af9511e98451fa7b5933515d" office:target-frame-name="_top" xlink:show="replace"><text:span text:style-name="T371">XIII-2365</text:span></text:a><text:span text:style-name="T372">, 2019-07-16, paskelbta TAR 2019-07-26, i. k. 2019-12389</text:span></text:p>
      <text:p text:style-name="Normal"/>
      <text:p text:style-name="P373"><text:span text:style-name="T374">6</text:span><text:span text:style-name="T375"><text:s/>straipsnis.<text:s/></text:span><text:span text:style-name="T376">Lietuvos statistikos departamentas</text:span></text:p>
      <text:p text:style-name="P377"><text:span text:style-name="T378">1</text:span><text:span text:style-name="T379">. Lietuvos statistikos departamentas yra Lietuvos Respublikos Vyriausybės įstaiga, dalyvaujanti formuojant valstybės politiką finansų ministrui pavestoje statistikos valdymo srityje, ją įgyvendinanti ir koordinuojanti oficialiosios statistikos rengimą paga</text:span><text:span text:style-name="T380">l Oficialiosios statistikos programos I dalies nuostatas.<text:s/></text:span></text:p>
      <text:p text:style-name="P381"><text:span text:style-name="T382">2</text:span><text:span text:style-name="T383">. Lietuvos statistikos departamentui vadovauja generalinis direktorius. Į Lietuvos statistikos departamento generalinio direktoriaus pareigas gali būti priimamas asmuo, turintis ne žemesnį kai</text:span><text:span text:style-name="T384">p magistro kvalifikacinį laipsnį arba jam lygiavertę aukštojo mokslo kvalifikaciją ir ne mažesnį kaip 5 metų darbo statistikos srityje, 5 metų vadovaujamo darbo ir 3 metų darbo viešojo administravimo srityje stažą. Jokia valstybės ir savivaldybių instituci</text:span><text:span text:style-name="T385">ja ar įstaiga, politinė partija, kiti asmenys negali daryti poveikio Lietuvos statistikos departamento generalinio direktoriaus įgaliojimų įgyvendinimui.</text:span></text:p>
      <text:p text:style-name="P386"><text:span text:style-name="T387">TAR pastaba.</text:span><text:span text:style-name="T388"><text:s/>6 straipsnio 2 dalyje nustatyti kvalifikacijos ir darbo patirties reikalavimai taikomi ti</text:span><text:span text:style-name="T389">k naujai į Lietuvos statistikos departamento generalinio direktoriaus pareigas priimamam asmeniui.</text:span></text:p>
      <text:p text:style-name="P390"/>
      <text:p text:style-name="P391"><text:span text:style-name="T392">3</text:span><text:span text:style-name="T393">. Lietuvos statistikos departamento generalinis direktorius:</text:span></text:p>
      <text:p text:style-name="P394"><text:span text:style-name="T395">1</text:span><text:span text:style-name="T396">) atsako už sprendimus dėl procesų, statistinių metodų, standartų ir procedūrų, taip pa</text:span><text:span text:style-name="T397">t už Lietuvos statistikos departamento rengiamą, tobulinamą ir skleidžiamą statistinę informaciją;<text:s/></text:span></text:p>
      <text:p text:style-name="P398"><text:span text:style-name="T399">2</text:span><text:span text:style-name="T400">) sprendžia Lietuvos statistikos departamento kompetencijai priskirtus ir visus su Lietuvos statistikos departamento vidaus administravimu susijusius k</text:span><text:span text:style-name="T401">lausimus;<text:s/></text:span></text:p>
      <text:p text:style-name="P402"><text:span text:style-name="T403">3</text:span><text:span text:style-name="T404">) skelbia metinę Lietuvos statistikos departamento veiklos ataskaitą;</text:span></text:p>
      <text:p text:style-name="P405"><text:span text:style-name="T406">4</text:span><text:span text:style-name="T407">) nustato statistinių formuliarų ir metodikų rengimo tvarką, tvirtina gaires, pagal kurias oficialiąją statistiką tvarkančiose įstaigose būtų įgyvendinamos Oficialio</text:span><text:span text:style-name="T408">sios statistikos programos I dalies nuostatos, ir atsako už šių gairių laikymąsi Lietuvos statistikos departamente;</text:span></text:p>
      <text:p text:style-name="P409"><text:span text:style-name="T410">5</text:span><text:span text:style-name="T411">) atstovauja Lietuvos statistikos departamentui Lietuvos Respublikoje ir užsienyje, atstovauja Lietuvos statistikos sistemai Europos st</text:span><text:span text:style-name="T412">atistikos sistemoje ir tarptautinėse statistikos organizacijose;</text:span></text:p>
      <text:p text:style-name="P413"><text:span text:style-name="T414">6</text:span><text:span text:style-name="T415">) atlieka kitas Lietuvos statistikos departamento nuostatuose nustatytas funkcijas.<text:s/></text:span></text:p>
      <text:p text:style-name="P416"><text:span text:style-name="T417">4</text:span><text:span text:style-name="T418">. Lietuvos statistikos departamentas atlieka šias funkcijas:</text:span></text:p>
      <text:p text:style-name="P419"><text:span text:style-name="T420">1</text:span><text:span text:style-name="T421">) rengia ir teikia Lietuvos<text:s/></text:span><text:span text:style-name="T422">Respublikos finansų ministerijai tvirtinti Oficialiosios statistikos programos I dalį;</text:span></text:p>
      <text:p text:style-name="P423"><text:span text:style-name="T424">2</text:span><text:span text:style-name="T425">) rengia ir teikia Lietuvos Respublikos finansų ministerijai tvirtinti Oficialiosios statistikos programos I dalies nuostatų vykdymo ataskaitą;<text:s/></text:span></text:p>
      <text:p text:style-name="P426"><text:span text:style-name="T427">3</text:span><text:span text:style-name="T428">) tvirtina ir<text:s/></text:span><text:span text:style-name="T429">skelbia Lietuvos statistikos departamento atliekamų statistinių tyrimų statistinius formuliarus, metodikas, nustato statistinių duomenų pateikimo Lietuvos statistikos departamentui tvarką ir laiką, derina kitų oficialiąją statistiką tvarkančių įstaigų pare</text:span><text:span text:style-name="T430">ngtus statistinių tyrimų, vykdomų pagal Oficialiosios statistikos programos I dalies nuostatas, statistinius formuliarus ir metodikas, vykdo statistinius tyrimus;</text:span></text:p>
      <text:p text:style-name="P431"><text:span text:style-name="T432">4</text:span><text:span text:style-name="T433">) oficialiosios statistikos tikslams nustato statistinio stebėjimo vieneto vykdomos ekon</text:span><text:span text:style-name="T434">ominės veiklos rūšį ir institucinį sektorių, kurie nelaikomi statistiniais duomenimis;</text:span></text:p>
      <text:p text:style-name="P435"><text:span text:style-name="T436">5</text:span><text:span text:style-name="T437">) koordinuoja kitų oficialiąją statistiką tvarkančių įstaigų veiklą rengiant Europos statistiką, nurodytą Europos statistikos programoje, ir įgyvendinant Oficialios</text:span><text:span text:style-name="T438">ios statistikos programos I dalies nuostatas bei oficialiosios statistikos organizavimo principus, teikia rekomendacijas dėl jų įgyvendinimo;</text:span></text:p>
      <text:p text:style-name="P439"><text:span text:style-name="T440">6</text:span><text:span text:style-name="T441">) atlieka kitas Lietuvos statistikos departamento nuostatuose ir kituose teisės aktuose, reglamentuojančiuose</text:span><text:span text:style-name="T442"><text:s/>oficialiosios statistikos tvarkymą, nustatytas funkcijas.</text:span></text:p>
      <text:p text:style-name="P443"><text:span text:style-name="T444">5</text:span><text:span text:style-name="T445">. Lietuvos statistikos departamentas, be šio įstatymo 5 straipsnyje išvardytų teisių, atlikdamas savo funkcijas, turi teisę:</text:span></text:p>
      <text:p text:style-name="P446"><text:span text:style-name="T447">1</text:span><text:span text:style-name="T448">)</text:span><text:span text:style-name="T449"><text:s/></text:span><text:span text:style-name="T450">Oficialiosios statistikos programos I daliai rengti iš kitų<text:s/></text:span><text:span text:style-name="T451">oficialiąją statistiką tvarkančių įstaigų gauti informaciją apie numatomus statistinius tyrimus;</text:span></text:p>
      <text:p text:style-name="P452"><text:span text:style-name="T453">2</text:span><text:span text:style-name="T454">) iš kitų oficialiąją statistiką tvarkančių įstaigų gauti informaciją apie Oficialiosios statistikos programos I dalyje nurodytų statistinių tyrimų atliki</text:span><text:span text:style-name="T455">mą, oficialiosios statistikos organizavimo principų įgyvendinimą ir šio straipsnio 3 dalies 4 punkte nurodytų gairių laikymąsi;</text:span></text:p>
      <text:p text:style-name="P456"><text:span text:style-name="T457">3</text:span><text:span text:style-name="T458">) iš kitų oficialiąją statistiką tvarkančių įstaigų gauti informaciją, susijusią su Europos statistikos, nurodytos Europos<text:s/></text:span><text:span text:style-name="T459">statistikos programoje, rengimu, tobulinimu ir sklaida;</text:span></text:p>
      <text:p text:style-name="P460"><text:span text:style-name="T461">4</text:span><text:span text:style-name="T462">) sudaryti su užsienio valstybių nacionalinėmis statistikos institucijomis, tarptautinėmis organizacijomis, aukštosiomis mokyklomis ir mokslinių tyrimų institutais dvišalius ir daugiašalius bendr</text:span><text:span text:style-name="T463">adarbiavimo susitarimus;</text:span></text:p>
      <text:p text:style-name="P464"><text:span text:style-name="T465">5</text:span><text:span text:style-name="T466">) naudotis kitomis Lietuvos statistikos departamento nuostatuose ir kituose teisės aktuose suteiktomis teisėmis.</text:span></text:p>
      <text:p text:style-name="P467"/>
      <text:p text:style-name="P468"><text:span text:style-name="T469">7</text:span><text:span text:style-name="T470"><text:s/>straipsnis.<text:s/></text:span><text:span text:style-name="T471">Kitos<text:s/></text:span><text:span text:style-name="T472">oficialiąją statistiką tvarkančios įstaigos</text:span><text:span text:style-name="T473"><text:s/></text:span></text:p>
      <text:p text:style-name="P474"><text:span text:style-name="T475">1</text:span><text:span text:style-name="T476">. Kitos<text:s/></text:span><text:span text:style-name="T477">oficialiąją statistiką tva</text:span><text:span text:style-name="T478">rkančios įstaigos Oficialiosios statistikos programos I dalyje nurodytiems statistiniams tyrimams atlikti paskiria asmenis, atsakingus už jų vykdomus statistinius tyrimus.</text:span></text:p>
      <text:p text:style-name="P479"><text:span text:style-name="T480">2</text:span><text:span text:style-name="T481">. Kitos<text:s/></text:span><text:span text:style-name="T482">oficialiąją statistiką tvarkančios įstaigos, vykdydamos Oficialiosios s</text:span><text:span text:style-name="T483">tatistikos programos I dalyje nurodytus statistinius tyrimus, atlieka šias funkcijas</text:span><text:span text:style-name="T484">:</text:span></text:p>
      <text:p text:style-name="P485"><text:span text:style-name="T486">1</text:span><text:span text:style-name="T487">) rengia statistinius formuliarus ir metodikas Lietuvos statistikos departamento generalinio direktoriaus nustatyta tvarka;<text:s/></text:span></text:p>
      <text:p text:style-name="P488"><text:span text:style-name="T489">2</text:span><text:span text:style-name="T490">) suderinusios su Lietuvos statistiko</text:span><text:span text:style-name="T491">s departamentu, tvirtina ir skelbia savo atliekamų statistinių tyrimų statistinius formuliarus ir metodikas, nustato statistinių duomenų pateikimo kitai oficialiąją statistiką tvarkančiai įstaigai tvarką ir laiką;</text:span></text:p>
      <text:p text:style-name="P492"><text:span text:style-name="T493">3</text:span><text:span text:style-name="T494">) atlieka statistinius tyrimus pagal<text:s/></text:span><text:span text:style-name="T495">Oficialiosios statistikos programos I dalies nuostatas;</text:span></text:p>
      <text:p text:style-name="P496"><text:span text:style-name="T497">4</text:span><text:span text:style-name="T498">) siekdamos skleisti statistinę informaciją per oficialiosios statistikos portalą, teikia šią informaciją Lietuvos statistikos departamentui;</text:span></text:p>
      <text:p text:style-name="P499"><text:span text:style-name="T500">5</text:span><text:span text:style-name="T501">) laikosi Lietuvos statistikos departamento reko</text:span><text:span text:style-name="T502">mendacijų dėl Oficialiosios statistikos programos I dalies įgyvendinimo ir šio įstatymo 6 straipsnio 3 dalies 4 punkte nurodytų Lietuvos statistikos departamento generalinio direktoriaus tvirtinamų gairių.</text:span></text:p>
      <text:p text:style-name="P503"/>
      <text:p text:style-name="P504"><text:span text:style-name="T505">8</text:span><text:span text:style-name="T506"><text:s/>straipsnis.<text:s/></text:span><text:span text:style-name="T507">Statistikos taryba</text:span></text:p>
      <text:p text:style-name="P508"><text:span text:style-name="T509">1</text:span><text:span text:style-name="T510">.<text:s/></text:span><text:span text:style-name="T511">Statistikos taryba yra visuomeniniais pagrindais veikianti Lietuvos statistikos departamento patariamoji institucija</text:span><text:span text:style-name="T512">, nagrinėjanti svarbiausius statistikos organizavimo ir metodologijos klausimus. Ji svarsto klausimus, susijusius su Oficialiosios statistik</text:span><text:span text:style-name="T513">os programos I dalimi, visuotiniais surašymais ir kitais svarbiais statistiniais tyrimais, statistinės informacijos sklaida ir statistinių duomenų apsauga, rengia išvadas ir teikia siūlymus Lietuvos statistikos departamentui.<text:s/></text:span></text:p>
      <text:p text:style-name="P514"><text:span text:style-name="T515">2</text:span><text:span text:style-name="T516">. Statistikos tarybą sud</text:span><text:span text:style-name="T517">aro deleguoti Lietuvos banko, kitų valstybės ir savivaldybių institucijų, įstaigų, naudojančių ir (arba) tvarkančių oficialiąją statistiką, aukštųjų mokyklų, mokslinių tyrimų institutų, asociacijų, respondentų ir visuomenės informavimo priemonių atstovai.</text:span></text:p>
      <text:p text:style-name="P518"><text:span text:style-name="T519">3</text:span><text:span text:style-name="T520">. Statistikos tarybos institucinę ir personalinę sudėtį ir nuostatus tvirtina Lietuvos Respublikos Vyriausyb</text:span><text:span text:style-name="T521">ė arba jos įgaliota institucija.</text:span></text:p>
      <text:p text:style-name="P522"/>
      <text:p text:style-name="P523"><text:span text:style-name="T524">9</text:span><text:span text:style-name="T525"><text:s/>straipsnis.<text:s/></text:span><text:span text:style-name="T526">Oficialiosios statistikos programa</text:span></text:p>
      <text:p text:style-name="P527"><text:span text:style-name="T528">1</text:span><text:span text:style-name="T529">. Oficialiosios statistikos programą sudaro:</text:span></text:p>
      <text:p text:style-name="P530"><text:span text:style-name="T531">1</text:span><text:span text:style-name="T532">)</text:span><text:span text:style-name="T533"><text:s/>I dalis, į kurią įtraukiami Lietuvos statistikos departamento, kitų oficialiąją statistiką tvarkančių įstaigų atliekami statistiniai tyrimai. Ją tvirtina Lietuvos Respublikos finansų ministras;</text:span></text:p>
      <text:p text:style-name="P534"><text:span text:style-name="T535">2</text:span><text:span text:style-name="T536">) II dalis, į kurią įtraukiami Lietuvos banko atliekami<text:s/></text:span><text:span text:style-name="T537">statistiniai tyrimai. Ji tvirtinama ir jos vykdymo ataskaita rengiama Lietuvos banko nustatyta tvarka.<text:s/></text:span></text:p>
      <text:p text:style-name="P538"><text:span text:style-name="T539">2</text:span><text:span text:style-name="T540">. Lietuvos statistikos departamentas ir Lietuvos bankas sudaro tarpusavio susitarimus dėl Oficialiosios statistikos programos įgyvendinimo, dėl L</text:span><text:span text:style-name="T541">ietuvos banko atliekamų Europos statistikos programos statistinių tyrimų.<text:s/></text:span></text:p>
      <text:p text:style-name="P542"><text:span text:style-name="T543">3</text:span><text:span text:style-name="T544">. Oficialiosios statistikos programoje nurodoma</text:span><text:span text:style-name="T545">:</text:span></text:p>
      <text:p text:style-name="P546"><text:span text:style-name="T547">1</text:span><text:span text:style-name="T548">) statistinio tyrimo pavadinimas, tikslas, atlikimo periodiškumas, privalomumas;</text:span></text:p>
      <text:p text:style-name="P549"><text:span text:style-name="T550">2</text:span><text:span text:style-name="T551">) statistinio tyrimo teisinis<text:s/></text:span><text:span text:style-name="T552">pagrindas;</text:span></text:p>
      <text:p text:style-name="P553"><text:span text:style-name="T554">3</text:span><text:span text:style-name="T555">) statistinių duomenų šaltinis;</text:span></text:p>
      <text:p text:style-name="P556"><text:span text:style-name="T557">4</text:span><text:span text:style-name="T558">) statistinės informacijos paskelbimo laikas ir būdas;</text:span></text:p>
      <text:p text:style-name="P559"><text:span text:style-name="T560">5</text:span><text:span text:style-name="T561">) už statistinio tyrimo atlikimą atsakinga oficialiąją statistiką tvarkanti įstaiga;</text:span></text:p>
      <text:p text:style-name="P562"><text:span text:style-name="T563">6</text:span><text:span text:style-name="T564">) statistiniam tyrimui atlikti reikalingos lėšos;</text:span></text:p>
      <text:p text:style-name="P565"><text:span text:style-name="T566">7</text:span><text:span text:style-name="T567">) kita reikiama informacija apie atliekamus statistinius tyrimus.</text:span></text:p>
      <text:p text:style-name="P568"><text:span text:style-name="T569">4</text:span><text:span text:style-name="T570">.<text:s/></text:span><text:span text:style-name="T571">Oficialiosios statistikos programos I dalies vykdymo ataskaitą tvirtina Lietuvos Respublikos finansų ministerija.<text:s/></text:span></text:p>
      <text:p text:style-name="P572"/>
      <text:p text:style-name="P573"><text:span text:style-name="T574">10</text:span><text:span text:style-name="T575"><text:s/>straipsnis.<text:s/></text:span><text:span text:style-name="T576">Oficialiosios statistikos šaltiniai</text:span></text:p>
      <text:p text:style-name="P577"><text:span text:style-name="T578">Ofic</text:span><text:span text:style-name="T579">ialiosios statistikos šaltiniai:</text:span></text:p>
      <text:p text:style-name="P580"><text:span text:style-name="T581">1</text:span><text:span text:style-name="T582">) respondentų teikiami ar iš jų surinkti statistiniai duomenys;</text:span></text:p>
      <text:p text:style-name="P583"><text:span text:style-name="T584">2</text:span><text:span text:style-name="T585">) administraciniai duomenys;</text:span></text:p>
      <text:p text:style-name="P586"><text:span text:style-name="T587">3</text:span><text:span text:style-name="T588">) oficialiąją statistiką tvarkančių įstaigų teisėtai gauti juridinių arba fizinių asmenų duomenys, kurie prieinami vi</text:span><text:span text:style-name="T589">ešai, ir (arba) juridinių asmenų kaupiami ir tvarkomi duomenys;</text:span></text:p>
      <text:p text:style-name="P590"><text:span text:style-name="T591">4</text:span><text:span text:style-name="T592">) oficialiąją statistiką tvarkančių įstaigų teisėtai gauti tarptautinių organizacijų statistiniai duomenys.</text:span></text:p>
      <text:p text:style-name="P593"/>
      <text:h text:style-name="P594" text:outline-level="4"><text:span text:style-name="T595">11</text:span><text:span text:style-name="T596"><text:s/>straipsnis.<text:s/></text:span><text:span text:style-name="T597">Visuotiniai surašymai</text:span></text:h>
      <text:p text:style-name="P598"><text:span text:style-name="T599">1</text:span><text:span text:style-name="T600">. Lietuvos Respublikoje gali</text:span><text:span text:style-name="T601"><text:s/>būti atliekami visuotiniai gyventojų, būstų, žemės ūkių ir kiti surašymai.</text:span></text:p>
      <text:p text:style-name="P602"><text:span text:style-name="T603">2</text:span><text:span text:style-name="T604">. Visuotinis surašymas ir jo tikslas nustatomas Europos Sąjungos teisės aktu, įstatymu arba Lietuvos Respublikos Vyriausybės nutarimu.<text:s/></text:span></text:p>
      <text:p text:style-name="P605"><text:span text:style-name="T606">3</text:span><text:span text:style-name="T607">. Visuotinį surašymą organizuoja ir atlieka Lietuvos statistikos departamentas ir (arba) kitos oficialiąją statistiką tvarkančios įstaigos.<text:s/></text:span></text:p>
      <text:p text:style-name="P608"><text:span text:style-name="T609">4</text:span><text:span text:style-name="T610">. Lietuvos statistikos departamentas arba kitos oficialiąją statistiką tvarkančios įstaigos gali pasitelkti kl</text:span><text:span text:style-name="T611">ausėjus visuotinio surašymo darbams atlikti.</text:span></text:p>
      <text:p text:style-name="P612"/>
      <text:p text:style-name="P613"><text:span text:style-name="T614">III</text:span><text:span text:style-name="T615"><text:s/>SKYRIUS</text:span></text:p>
      <text:p text:style-name="P616"><text:span text:style-name="T617">STATISTINĖS INFORMACIJOS SKLAIDA IR STATISTINIŲ DUOMENŲ IR STATISTINĖS INFORMACIJOS PERDAVIMAS</text:span></text:p>
      <text:p text:style-name="P618"/>
      <text:p text:style-name="P619"><text:span text:style-name="T620">12</text:span><text:span text:style-name="T621"><text:s/>straipsnis.<text:s/></text:span><text:span text:style-name="T622">Statistinės informacijos sklaida</text:span></text:p>
      <text:p text:style-name="P623"><text:span text:style-name="T624">1</text:span><text:span text:style-name="T625">. Oficialiąją statistiką tvarkančios<text:s/></text:span><text:span text:style-name="T626">įstaigos pagal savo kompetenciją privalo skelbti statistinę informaciją, parengtą pagal Oficialiosios statistikos programą.</text:span></text:p>
      <text:p text:style-name="P627"><text:span text:style-name="T628">2</text:span><text:span text:style-name="T629">. Statistinė informacija, parengta pagal Oficialiosios statistikos programą, yra skelbiama taip, kad būtų prieinama visiems ofi</text:span><text:span text:style-name="T630">cialiosios statistikos vartotojams vienu metu.<text:s/></text:span></text:p>
      <text:p text:style-name="P631"><text:span text:style-name="T632">3</text:span><text:span text:style-name="T633">. Oficialiąją statistiką tvarkančių įstaigų paskelbta arba valstybės ir savivaldybių institucijoms ir įstaigoms bei kitiems juridiniams asmenims, kitoms organizacijoms ar jų padaliniams arba fiziniams as</text:span><text:span text:style-name="T634">menims pateikta statistinė informacija turi būti skleidžiama nurodant statistinę informaciją parengusią oficialiąją statistiką tvarkančią įstaigą.</text:span></text:p>
      <text:p text:style-name="P635"><text:span text:style-name="T636">4</text:span><text:span text:style-name="T637">. Statistiniai duomenys apie statistinio stebėjimo vienetus gali būti skleidžiami viešo naudojimo inform</text:span><text:span text:style-name="T638">acijos rinkmenomis, kurias sudaro nuasmeninti įrašai, parengti taip, kad nebūtų galimas tiesioginis ir netiesioginis atpažinimas.<text:s/></text:span></text:p>
      <text:p text:style-name="P639"/>
      <text:p text:style-name="P640"><text:span text:style-name="T641">13</text:span><text:span text:style-name="T642"><text:s/>straipsnis.<text:s/></text:span><text:span text:style-name="T643">Statistinių duomenų ir statistinės informacijos perdavimas</text:span></text:p>
      <text:p text:style-name="P644"><text:span text:style-name="T645">1</text:span><text:span text:style-name="T646">. Oficialiąją statistiką tvarkančios įs</text:span><text:span text:style-name="T647">taigos keičiasi statistiniais duomenimis, reikalingais Oficialiosios statistikos programai įgyvendinti, siekdamos mažinti statistinės atskaitomybės naštą respondentams.</text:span></text:p>
      <text:p text:style-name="P648"><text:span text:style-name="T649">2</text:span><text:span text:style-name="T650">.<text:s/></text:span><text:span text:style-name="T651">Statistiniai duomenys ir statistinė informacija<text:s/></text:span><text:span text:style-name="T652">perduodami Europos Komisijai (Eu</text:span><text:span text:style-name="T653">ropos Sąjungos statistikos tarnybai – Eurostatui) ir Europos Centriniam Bankui, jeigu tai numatyta Europos Sąjungos teisės aktuose.</text:span></text:p>
      <text:p text:style-name="P654"><text:span text:style-name="T655">3</text:span><text:span text:style-name="T656">.<text:s/></text:span><text:span text:style-name="T657">Statistiniai duomenys ir statistinė informacija<text:s/></text:span><text:span text:style-name="T658">gali būti perduodami Europos Sąjungos valstybių narių statistikos tar</text:span><text:span text:style-name="T659">nyboms ir nacionaliniams centriniams bankams bei kitoms nacionalinėms statistikos institucijoms Europos Sąjungos teisės aktuose nustatyta tvarka.</text:span></text:p>
      <text:p text:style-name="P660"><text:span text:style-name="T661">4</text:span><text:span text:style-name="T662">. Oficialiąją statistiką tvarkančios įstaigos sutarčių, sudarytų su aukštosiomis mokyklomis ar mokslinių<text:s/></text:span><text:span text:style-name="T663">tyrimų institutais, pagrindu gali teikti statistinius duomenis šių aukštųjų mokyklų ir mokslinių tyrimų institutų tyrėjams statistinėms analizėms mokslo tikslais atlikti. Statistiniai duomenys turi būti teikiami taip, kad pagal juos nebūtų galimas tiesiogi</text:span><text:span text:style-name="T664">nis atpažinimas.<text:s/></text:span></text:p>
      <text:p text:style-name="P665"/>
      <text:p text:style-name="P666"><text:span text:style-name="T667">IV</text:span><text:span text:style-name="T668"><text:s/>SKYRIUS</text:span></text:p>
      <text:p text:style-name="P669"><text:span text:style-name="T670">STATISTINIŲ DUOMENŲ KONFIDENCIALUMAS IR NAUDOJIMAS, STATISTINIŲ DUOMENŲ IR STATISTINĖS INFORMACIJOS APSAUGA<text:s/></text:span></text:p>
      <text:p text:style-name="P671"/>
      <text:p text:style-name="P672"><text:span text:style-name="T673">14</text:span><text:span text:style-name="T674"><text:s/>straipsnis.<text:s/></text:span><text:span text:style-name="T675">Statistinių duomenų konfidencialumas ir naudojimas</text:span></text:p>
      <text:p text:style-name="P676"><text:span text:style-name="T677">1</text:span><text:span text:style-name="T678">. Statistiniai duomenys, gauti iš</text:span><text:span text:style-name="T679"><text:s/>viešai prieinamų šaltinių, kurie pagal Lietuvos Respublikos teisės aktus prieinami visuomenei, nėra laikomi konfidencialiais.</text:span></text:p>
      <text:p text:style-name="P680"><text:span text:style-name="T681">2</text:span><text:span text:style-name="T682">. Konfidencialūs statistiniai duomenys gali būti naudojami tik oficialiosios statistikos tikslams, išskyrus šio straipsnio 3</text:span><text:span text:style-name="T683"><text:s/>dalyje numatytas išimtis.</text:span></text:p>
      <text:p text:style-name="P684"><text:span text:style-name="T685">3</text:span><text:span text:style-name="T686">. Jeigu Europos Sąjungos teisės aktai nenustato kitaip, konfidencialūs statistiniai duomenys gali būti naudojami kitiems negu oficialiosios statistikos tikslams:<text:s/></text:span></text:p>
      <text:p text:style-name="P687"><text:span text:style-name="T688">1</text:span><text:span text:style-name="T689">) kai respondentas raštu leidžia juos skleisti;</text:span></text:p>
      <text:p text:style-name="P690"><text:span text:style-name="T691">2</text:span><text:span text:style-name="T692">) šio</text:span><text:span text:style-name="T693"><text:s/>įstatymo 13 straipsnio 4 dalyje nurodytu atveju.</text:span></text:p>
      <text:p text:style-name="P694"/>
      <text:p text:style-name="P695"><text:span text:style-name="T696">15</text:span><text:span text:style-name="T697"><text:s/>straipsnis.<text:s/></text:span><text:span text:style-name="T698">Statistinių duomenų ir statistinės informacijos apsauga</text:span></text:p>
      <text:p text:style-name="P699"><text:span text:style-name="T700">1</text:span><text:span text:style-name="T701">. Oficialiąją statistiką tvarkančios įstaigos privalo imtis organizacinių, technologinių ir techninių priemonių,<text:s/></text:span><text:span text:style-name="T702">užtikrinančių statistinių duomenų, įskaitant asmens duomenis, tarp jų ir specialių kategorijų asmens duomenis, ir statistinės informacijos apsaugą, diegti informacines technologijas, užkertančias kelią atsitiktiniam ar neteisėtam jų sunaikinimui, pakeitimu</text:span><text:span text:style-name="T703">i, atskleidimui, kitokiam neteisėtam jų tvarkymui.</text:span><text:s/></text:p>
      <text:p text:style-name="P704">Straipsnio dalies pakeitimai:</text:p>
      <text:p text:style-name="P705"><text:span text:style-name="T706">Nr.<text:s/></text:span><text:a xlink:href="https://www.e-tar.lt/portal/legalAct.html?documentId=a0a3ad60af9511e98451fa7b5933515d" office:target-frame-name="_top" xlink:show="replace"><text:span text:style-name="T707">XIII-2365</text:span></text:a><text:span text:style-name="T708">, 2019-07-16, paskelbta TAR 2019-07-26, i. k. 2019-12389</text:span></text:p>
      <text:p text:style-name="Normal"/>
      <text:p text:style-name="P709"><text:span text:style-name="T710">2</text:span><text:span text:style-name="T711">. Pagal šio įstatymo 13 straipsnio 4 dalį statistinius duomenis gaunančios aukštosios mokyklos ir mokslinių tyrimų institutai bei jų tyrėjai turi užtikrinti gautų konfidencialių statistinių duomenų apsaugą nuo jų atskleidimo kitiems asmenims arba neteisėto</text:span><text:span text:style-name="T712"><text:s/>jų naudojimo arba tvarkymo kitais, šio įstatymo 13 straipsnio 4 dalyje nenustatytais, tikslais.</text:span></text:p>
      <text:p text:style-name="P713"/>
      <text:p text:style-name="P714"/>
      <text:p text:style-name="P715"><text:span text:style-name="T716">V</text:span><text:span text:style-name="T717"><text:s/>SKYRIUS</text:span></text:p>
      <text:p text:style-name="P718"><text:span text:style-name="T719">RESPONDENTŲ IR OFICIALIOSIOS STATISTIKOS VARTOTOJŲ TEISĖS IR PAREIGOS</text:span></text:p>
      <text:p text:style-name="P720"/>
      <text:p text:style-name="P721"><text:span text:style-name="T722">16</text:span><text:span text:style-name="T723"><text:s/>straipsnis.<text:s/></text:span><text:span text:style-name="T724">Respondentų teisės</text:span></text:p>
      <text:p text:style-name="P725"><text:span text:style-name="T726">Respondentai turi teisę:</text:span></text:p>
      <text:p text:style-name="P727"><text:span text:style-name="T728">1</text:span><text:span text:style-name="T729">) gauti iš<text:s/></text:span><text:span text:style-name="T730">oficialiąją</text:span><text:span text:style-name="T731"><text:s/></text:span><text:span text:style-name="T732">statistiką tvarkančių įstaigų informaciją apie teisinį statistinio tyrimo pagrindą, statistinių duomenų naudojimo tikslą, jų pateikimo privalomumą ar savanoriškumą, teisines nepateikimo pasekmes, numatytas Lietuvos Respublikos admini</text:span><text:span text:style-name="T733">stracinių nusižengimų kodekse;</text:span></text:p>
      <text:p text:style-name="P734"><text:span text:style-name="T735">2</text:span><text:span text:style-name="T736">) susipažinti su oficialiąją statistiką tvarkančių įstaigų tvarkomais respondentų asmens duomenimis ir kitais apie juos surinktais statistiniais duomenimis, saugomais oficialiąją statistiką tvarkančių įstaigų tvarkomose<text:s/></text:span><text:span text:style-name="T737">informacinėse sistemose ir (arba) registruose, ir, pastebėję netikslumų, reikalauti, kad jie būtų ištaisyti, išskyrus šio įstatymo 5 straipsnio 4 dalyje numatytus atvejus.</text:span><text:s/></text:p>
      <text:p text:style-name="P738">Straipsnio punkto pakeitimai:</text:p>
      <text:p text:style-name="P739"><text:span text:style-name="T740">Nr.<text:s/></text:span><text:a xlink:href="https://www.e-tar.lt/portal/legalAct.html?documentId=a0a3ad60af9511e98451fa7b5933515d" office:target-frame-name="_top" xlink:show="replace"><text:span text:style-name="T741">XIII-2365</text:span></text:a><text:span text:style-name="T742">, 2019-07-16, paskelbta TAR 2019-07-26, i. k. 2019-12389</text:span></text:p>
      <text:p text:style-name="Normal"/>
      <text:p text:style-name="P743"><text:span text:style-name="T744">17</text:span><text:span text:style-name="T745"><text:s/>straipsnis.<text:s/></text:span><text:span text:style-name="T746">Respondentų pareigos<text:s/></text:span></text:p>
      <text:p text:style-name="P747"><text:span text:style-name="T748">Respondentai privalo:</text:span></text:p>
      <text:p text:style-name="P749"><text:span text:style-name="T750">1</text:span><text:span text:style-name="T751">) Oficialiosios statistikos programai įgyvendinti teisės aktų nustat</text:span><text:span text:style-name="T752">yta tvarka neatlygintinai teikti teisingus statistinius duomenis, įskaitant asmens duomenis, tarp jų ir specialių kategorijų asmens duomenis ir tokius duomenis, pagal kuriuos galimas tiesioginis ar netiesioginis atpažinimas. Respondentai fiziniai asmenys p</text:span><text:span text:style-name="T753">rivalo teikti statistinius duomenis, įskaitant asmens duomenis, tarp jų ir specialių kategorijų asmens duomenis ir tokius duomenis, pagal kuriuos galimas tiesioginis ar netiesioginis atpažinimas, jeigu taip nustatyta Europos Sąjungos teisės aktais arba įst</text:span><text:span text:style-name="T754">atymais;<text:s/></text:span></text:p>
      <text:p text:style-name="P755">Straipsnio punkto pakeitimai:</text:p>
      <text:p text:style-name="P756"><text:span text:style-name="T757">Nr.<text:s/></text:span><text:a xlink:href="https://www.e-tar.lt/portal/legalAct.html?documentId=a0a3ad60af9511e98451fa7b5933515d" office:target-frame-name="_top" xlink:show="replace"><text:span text:style-name="T758">XIII-2365</text:span></text:a><text:span text:style-name="T759">, 2019-07-16, paskelbta TAR 2019-07-26, i. k. 2019-12389</text:span></text:p>
      <text:p text:style-name="Normal"/>
      <text:p text:style-name="P760"><text:span text:style-name="T761">2</text:span><text:span text:style-name="T762">) pastebėję, kad<text:s/></text:span><text:span text:style-name="T763">oficialiąją</text:span><text:span text:style-name="T764"><text:s/>statistiką tv</text:span><text:span text:style-name="T765">arkančiai įstaigai pateikė klaidingus ir (arba) netikslius statistinius duomenis, juos ištaisyti ir (arba) patikslinti. Oficialiąją statistiką tvarkanti įstaiga sudaro respondentams sąlygas ištaisyti ir (arba) patikslinti pateiktus statistinius duomenis ir</text:span><text:span text:style-name="T766"><text:s/>informuoja juos apie taisymo ir (arba) tikslinimo būdą (būdus);<text:s/></text:span></text:p>
      <text:p text:style-name="P767"><text:span text:style-name="T768">3</text:span><text:span text:style-name="T769">) savo parašu patvirtinti</text:span><text:span text:style-name="T770"><text:s/></text:span><text:span text:style-name="T771">statistiniuose formuliaruose</text:span><text:span text:style-name="T772"><text:s/></text:span><text:span text:style-name="T773">teikiamų statistinių duomenų</text:span><text:span text:style-name="T774"><text:s/></text:span><text:span text:style-name="T775">teisingumą</text:span><text:span text:style-name="T776"><text:s/></text:span><text:span text:style-name="T777">–</text:span><text:span text:style-name="T778"><text:s/></text:span><text:span text:style-name="T779">fizinis asmuo, juridinio asmens ar kitos organizacijos vadovas arba jo įgaliotas asmuo,<text:s/></text:span><text:span text:style-name="T780">pagal teisės aktus juridinio asmens ar kitos organizacijos padalinio vardu turintis teisę veikti asmuo, išskyrus atvejus, kai nereikalaujama nurodyti respondento;<text:s/></text:span></text:p>
      <text:p text:style-name="P781"><text:span text:style-name="T782">4</text:span><text:span text:style-name="T783">) teikdami statistinius duomenis elektroniniu būdu, saugiu elektroniniu parašu arba<text:s/></text:span><text:span text:style-name="T784">kitu būdu, leidžiančiu nustatyti juos pateikusio fizinio asmens tapatybę, patvirtinti statistinių duomenų teisingumą arba tai, kad statistiniame formuliare įrašyti statistiniai duomenys atitinka apklausos teiginius, išskyrus atvejus, kai nereikalaujama nur</text:span><text:span text:style-name="T785">odyti respondento;</text:span></text:p>
      <text:p text:style-name="P786"><text:span text:style-name="T787">5</text:span><text:span text:style-name="T788">) sudaryti sąlygas oficialiąją statistiką tvarkančių įstaigų darbuotojams neatlygintinai rinkti viešai prieinamus statistinius duomenis Oficialiosios statistikos programai įgyvendinti;</text:span></text:p>
      <text:p text:style-name="P789"><text:span text:style-name="T790">6</text:span><text:span text:style-name="T791">) teikdami statistinius duomenis telefonu,</text:span><text:span text:style-name="T792"><text:s/>prisistatyti – pasakyti vardą, pavardę ir juridinio asmens pavadinimą bei einamas pareigas, jeigu veikiama juridinio asmens ar kitos organizacijos vardu.</text:span></text:p>
      <text:p text:style-name="P793"/>
      <text:p text:style-name="P794"><text:span text:style-name="T795">18</text:span><text:span text:style-name="T796"><text:s/>straipsnis.<text:s/></text:span><text:span text:style-name="T797">Oficialiosios statistikos vartotojų teisės ir pareigos</text:span></text:p>
      <text:p text:style-name="P798"><text:span text:style-name="T799">1</text:span><text:span text:style-name="T800">. Oficialiosios s</text:span><text:span text:style-name="T801">tatistikos vartotojai turi teisę:</text:span></text:p>
      <text:p text:style-name="P802"><text:span text:style-name="T803">1</text:span><text:span text:style-name="T804">) susipažinti su statistinės informacijos rengimo principais, tvarka ir metodais;</text:span></text:p>
      <text:p text:style-name="P805"><text:span text:style-name="T806">2</text:span><text:span text:style-name="T807">) gauti informaciją apie statistinės informacijos kokybę;</text:span></text:p>
      <text:p text:style-name="P808"><text:span text:style-name="T809">3</text:span><text:span text:style-name="T810">) teikti siūlymus oficialiąją statistiką tvarkančioms įstaigoms dėl s</text:span><text:span text:style-name="T811">tatistinės informacijos rengimo.</text:span></text:p>
      <text:p text:style-name="P812"><text:span text:style-name="T813">2</text:span><text:span text:style-name="T814">. Oficialiosios statistikos vartotojai, skleisdami statistinę informaciją, privalo laikytis šio įstatymo 12 straipsnio 3 dalyje nustatyto reikalavimo.</text:span></text:p>
      <text:p text:style-name="P815"/>
      <text:p text:style-name="P816"><text:span text:style-name="T817">VI</text:span><text:span text:style-name="T818"><text:s/>SKYRIUS</text:span></text:p>
      <text:p text:style-name="P819"><text:span text:style-name="T820">atsakomybė</text:span></text:p>
      <text:p text:style-name="P821"/>
      <text:p text:style-name="P822"><text:span text:style-name="T823">19</text:span><text:span text:style-name="T824"><text:s/>straipsnis.<text:s/></text:span><text:span text:style-name="T825">Oficialiąją st</text:span><text:span text:style-name="T826">atistiką tvarkančių įstaigų pareigūnų, valstybės tarnautojų ir darbuotojų atsakomybė</text:span></text:p>
      <text:p text:style-name="P827"><text:span text:style-name="T828">1</text:span><text:span text:style-name="T829">. Oficialiąją statistiką tvarkančių įstaigų pareigūnai, valstybės tarnautojai ir darbuotojai, kuriems leista dirbti su statistiniais duomenimis, privalo užtikrinti ko</text:span><text:span text:style-name="T830">nfidencialių statistinių duomenų ir statistinės informacijos apsaugą, raštu įsipareigoja konfidencialius statistinius duomenis saugoti ir naudoti tik oficialiosios statistikos tikslams.<text:s/></text:span></text:p>
      <text:p text:style-name="P831"><text:span text:style-name="T832">2</text:span><text:span text:style-name="T833">. Valstybės tarnybos ar darbo santykių nutraukimas neatleidžia a</text:span><text:span text:style-name="T834">smens nuo įsipareigojimo saugoti konfidencialius statistinius duomenis ir nuo atsakomybės už šių statistinių duomenų atskleidimą.</text:span></text:p>
      <text:p text:style-name="P835"><text:span text:style-name="T836">3</text:span><text:span text:style-name="T837">. Klausėjas, renkantis statistinius duomenis apklausos būdu, atsako už statistiniame formuliare įrašytų statistinių duome</text:span><text:span text:style-name="T838">nų teisingumą ir jų atitiktį respondento pateiktiems statistiniams duomenims ir teiginiams.</text:span></text:p>
      <text:p text:style-name="P839"/>
      <text:p text:style-name="P840"><text:span text:style-name="T841">Skelbiu šį Lietuvos Respublikos Seimo priimtą įstatymą.</text:span></text:p>
      <text:p text:style-name="P842"/>
      <text:p text:style-name="P843"/>
      <text:p text:style-name="P844"/>
      <text:p text:style-name="P845">RESPUBLIKOS PREZIDENTAS<text:tab/>ALGIRDAS BRAZAUSKAS</text:p>
      <text:p text:style-name="P846"/>
      <text:p text:style-name="P847"/>
      <text:p text:style-name="Normal"/>
      <text:p text:style-name="P848">Lietuvos Respublikos</text:p>
      <text:p text:style-name="P853">oficialiosios statistikos įstatymo</text:p>
      <text:p text:style-name="P854">priedas</text:p>
      <text:p text:style-name="P855"/>
      <text:p text:style-name="P856"><text:span text:style-name="T857">ĮGYVENDINAMI EUROPOS SĄJUNGOS TEISĖS AKTAI</text:span></text:p>
      <text:p text:style-name="P858"/>
      <text:p text:style-name="P859"><text:span text:style-name="T860">1</text:span><text:span text:style-name="T861">. 2008 m. vasario 20 d. Europos Parlamento ir Tarybos reglamentas (EB) Nr. 177/2008, nustatantis bendrą verslo<text:s/></text:span><text:span text:style-name="T862">registrų sistemą statistikos tikslais ir panaikinantis Tarybos reglamentą (EEB) Nr. 2186/93 (OL 2008 L 61, p. 6).</text:span></text:p>
      <text:p text:style-name="P863"><text:span text:style-name="T864">2</text:span><text:span text:style-name="T865">. 2009 m. kovo 11 d. Europos Parlamento ir Tarybos reglamentas (EB) Nr. 223/2009 dėl Europos statistikos, panaikinantis Europos Parlament</text:span><text:span text:style-name="T866">o ir Tarybos reglamentą (EB, Euratomas) Nr. 1101/2008 dėl konfidencialių statistinių duomenų perdavimo Europos Bendrijų statistikos tarnybai, Tarybos reglamentą (EB) Nr. 322/97 dėl Bendrijos statistikos ir Tarybos sprendimą 89/382/EEB, Euratomas, įsteigian</text:span><text:span text:style-name="T867">tį Europos Bendrijų statistikos programų komitetą (OL 2009 L 87, p. 164), su paskutiniais pakeitimais, padarytais 2015 m. balandžio 29 d. Europos Parlamento ir Tarybos reglamentu (ES) 2015/759 (OL 2015 L 123, p. 90).</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text:span><text:span text:style-name="T877">s Seimas, Įstatymas</text:span></text:p>
      <text:p text:style-name="P878"><text:span text:style-name="T879">Nr.<text:s/></text:span><text:a xlink:href="https://www.e-tar.lt/portal/legalAct.html?documentId=TAR.039656F5472B" office:target-frame-name="_top" xlink:show="replace"><text:span text:style-name="T880">I-956</text:span></text:a><text:span text:style-name="T881">, 1995-06-20, Žin., 1995, Nr. 55-1355 (1995-07-05), i. k. 0951010ISTA000I-956</text:span></text:p>
      <text:p text:style-name="P882"><text:span text:style-name="T883">Dėl Lietuvos Respublikos statistikos įstatymo pakeitimo</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4AA6F3887386" office:target-frame-name="_top" xlink:show="replace"><text:span text:style-name="T891">VIII-312</text:span></text:a><text:span text:style-name="T892">, 1997-06-26, Žin., 1997, Nr. 65-1542 (1997-07-09), i. k. 0971010ISTAVIII-312</text:span></text:p>
      <text:p text:style-name="P893"><text:span text:style-name="T894">Lietuvos Respublikos statistikos įstatymo 8,<text:s/></text:span><text:span text:style-name="T895">9, 10, 12 straipsnių pakeiti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6DB942D8B6C2" office:target-frame-name="_top" xlink:show="replace"><text:span text:style-name="T903">VIII-1511</text:span></text:a><text:span text:style-name="T904">, 1999-12-23, Žin., 1999, Nr. 114-3299 (1999-12-31), i. k. 0991010ISTAIII-151</text:span><text:span text:style-name="T905">1</text:span></text:p>
      <text:p text:style-name="P906"><text:span text:style-name="T907">Lietuvos Respublikos statistikos įstatymo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6456263A4F2A" office:target-frame-name="_top" xlink:show="replace"><text:span text:style-name="T915">XI-774</text:span></text:a><text:span text:style-name="T916">, 2010-04-22, Žin., 2010, Nr. 53-2596 (2010-05-08), i. k.</text:span><text:span text:style-name="T917"><text:s/>1101010ISTA00XI-774</text:span></text:p>
      <text:p text:style-name="P918"><text:span text:style-name="T919">Lietuvos Respublikos statistikos įstatymo 1, 2, 3, 5, 6, 8, 9, 11, 12 ir 16 straipsnių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TAR.01A1C3279268" office:target-frame-name="_top" xlink:show="replace"><text:span text:style-name="T927">XI-1085</text:span></text:a><text:span text:style-name="T928">, 2010-11-04, Žin., 2010, Nr. 137-6986 (2010-11-23), i. k. 1101010ISTA0XI-1085</text:span></text:p>
      <text:p text:style-name="P929"><text:span text:style-name="T930">Lietuvos Respublikos statistikos įstatymo 2, 6, 7, 11, 18 straipsnių pakeitimo ir 9 straipsnio pripažinimo netekusiu galios įstatymas</text:span></text:p>
      <text:p text:style-name="P931"/>
      <text:p text:style-name="P932"><text:span text:style-name="T933">6.</text:span></text:p>
      <text:p text:style-name="P934"><text:span text:style-name="T935">Lietuvos Respublikos Seimas, Įs</text:span><text:span text:style-name="T936">tatymas</text:span></text:p>
      <text:p text:style-name="P937"><text:span text:style-name="T938">Nr.<text:s/></text:span><text:a xlink:href="https://www.e-tar.lt/portal/legalAct.html?documentId=45fb6b6052c511e884cbc4327e55f3ca" office:target-frame-name="_top" xlink:show="replace"><text:span text:style-name="T939">XIII-1128</text:span></text:a><text:span text:style-name="T940">, 2018-04-26, paskelbta TAR 2018-05-08, i. k. 2018-07480</text:span></text:p>
      <text:p text:style-name="P941"><text:span text:style-name="T942">Lietuvos Respublikos statistikos įstatymo Nr. I-270 pakeitimo įstatymas</text:span></text:p>
      <text:p text:style-name="P943"/>
      <text:p text:style-name="P944"><text:span text:style-name="T945">7.</text:span></text:p>
      <text:p text:style-name="P946"><text:span text:style-name="T947">Liet</text:span><text:span text:style-name="T948">uvos Respublikos Seimas, Įstatymas</text:span></text:p>
      <text:p text:style-name="P949"><text:span text:style-name="T950">Nr.<text:s/></text:span><text:a xlink:href="https://www.e-tar.lt/portal/legalAct.html?documentId=a0a3ad60af9511e98451fa7b5933515d" office:target-frame-name="_top" xlink:show="replace"><text:span text:style-name="T951">XIII-2365</text:span></text:a><text:span text:style-name="T952">, 2019-07-16, paskelbta TAR 2019-07-26, i. k. 2019-12389</text:span></text:p>
      <text:p text:style-name="P953"><text:span text:style-name="T954">Lietuvos Respublikos oficialiosios statistikos<text:s/></text:span><text:span text:style-name="T955">įstatymo Nr. I-270 2, 5, 15, 16 ir 17 straipsnių pakeitimo įstatymas</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9"><text:page-number text:fixed="false">13</text:page-number></text:p>
        <text:p text:style-name="Header"/>
      </style:header>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306" meta:word-count="4566" meta:character-count="36138" meta:row-count="861" meta:non-whitespace-character-count="31878"/>
  </office:meta>
</office:document-meta>
</file>