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justify" fo:text-indent="0.4916in"/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16in"/>
    </style:style>
    <style:style style:name="P35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style="italic" style:font-style-asian="italic" fo:color="#000000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 fo:margin-right="-0.0013in" fo:text-indent="0.4916in"/>
    </style:style>
    <style:style style:name="P3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7-05 iki 1997-07-08</text:span></text:p>
      <text:p text:style-name="P7"/>
      <text:p text:style-name="P8"><text:span text:style-name="T9">Įstatymas paskelbtas: Žin. 1993, Nr.<text:s/></text:span><text:a xlink:href="https://www.e-tar.lt/portal/legalAct.html?documentId=TAR.026F44E06A27" office:target-frame-name="_top" xlink:show="replace"><text:span text:style-name="T10">54-1048</text:span></text:a><text:span text:style-name="T11">, i. k.<text:s/></text:span><text:span text:style-name="T12">0931010ISTA000I-270</text:span></text:p>
      <text:p text:style-name="P13"/>
      <text:p text:style-name="P14"><text:span text:style-name="T15"/><text:span text:style-name="T16">LIETUVOS RESPUBLIKOS</text:span></text:p>
      <text:p text:style-name="P17">STATISTIKOS</text:p>
      <text:p text:style-name="P18">Į S T A T Y M A S</text:p>
      <text:p text:style-name="P19"/>
      <text:p text:style-name="P20">1993 m. spalio 12 d. Nr. I-270</text:p>
      <text:p text:style-name="P21">Vilnius,</text:p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reglamentuoja Lietuvos Respubli</text:span><text:span text:style-name="T29">kos statistikos organizavimo bendruosius principus, juridinių ir fizinių asmenų pareigą teikti statistikos duomenis bei teisę jais naudotis.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Šio įstatymo, organizuodami statistiką, privalo laikytis:</text:span></text:p>
      <text:p text:style-name="P37"><text:span text:style-name="T38">1</text:span><text:span text:style-name="T39">) valstybės<text:s/></text:span><text:span text:style-name="T40">valdžios ir valdymo institucijos, visų nuosavybės formų įmonės, įstaigos bei organizacijos, politinės partijos, politinės ir visuomeninės organizacijos, profesinės sąjungos, Lietuvos Respublikos juridiniai asmenys, esantys ne Lietuvos teritorijoje;</text:span></text:p>
      <text:p text:style-name="P41"><text:span text:style-name="T42">2</text:span><text:span text:style-name="T43">)<text:s/></text:span><text:span text:style-name="T44">Lietuvos Respublikos piliečiai, kitų valstybių piliečiai ir asmenys be pilietybės, nuolat gyvenantys Lietuvos Respublikoje ir privalantys statistikos tarnyboms teikti duomenis;</text:span></text:p>
      <text:p text:style-name="P45"><text:span text:style-name="T46">3</text:span><text:span text:style-name="T47">) statistikos tarnybos ir įstaigos bei organizacijos, užsiimančios statist</text:span><text:span text:style-name="T48">ika.</text:span></text:p>
      <text:p text:style-name="P49"/>
      <text:p text:style-name="P50"><text:span text:style-name="T51">3</text:span><text:span text:style-name="T52"><text:s/>straipsnis.<text:s/></text:span><text:span text:style-name="T53">Statistikos lygmenys</text:span></text:p>
      <text:p text:style-name="P54"><text:span text:style-name="T55">Statistika yra:</text:span></text:p>
      <text:p text:style-name="P56"><text:span text:style-name="T57">1</text:span><text:span text:style-name="T58">) valstybinė - vertinanti, analizuojanti ir prognozuojanti ekonominius, socialinius, demografinius ir aplinkos procesus valstybėje;</text:span></text:p>
      <text:p text:style-name="P59"><text:span text:style-name="T60">2</text:span><text:span text:style-name="T61">) žinybinė - tenkinanti atskirų valstybinių ir ne</text:span><text:span text:style-name="T62">valstybinių institucijų poreikius ir atitinkanti jų veiklos ypatybes;</text:span></text:p>
      <text:p text:style-name="P63"><text:span text:style-name="T64">3</text:span><text:span text:style-name="T65">) apskričių ir savivaldybių - apie atitinkamą teritorinį darinį, detalesnė negu valstybinės ir žinybinės statistikų teikiama;</text:span></text:p>
      <text:p text:style-name="P66">Straipsnio punkto pakeitimai:</text:p>
      <text:p text:style-name="P67"><text:span text:style-name="T68">Nr.<text:s/></text:span><text:a xlink:href="https://www.e-tar.lt/portal/legalAct.html?documentId=TAR.039656F5472B" office:target-frame-name="_top" xlink:show="replace"><text:span text:style-name="T69">I-956</text:span></text:a><text:span text:style-name="T70">, 1995-06-20, Žin., 1995, Nr. 55-1355 (1995-07-05), i. k. 0951010ISTA000I-956</text:span></text:p>
      <text:p text:style-name="Normal"/>
      <text:p text:style-name="P71"><text:span text:style-name="T72">4</text:span><text:span text:style-name="T73">) politinių partijų bei kitų politinių ir visuomeninių organizacijų, profesinių sąjungų - tenkinanti šių p</text:span><text:span text:style-name="T74">artijų, kitų politinių ir visuomeninių organizacijų, profesinių sąjungų poreikius ir atitinkanti jų veiklos ypatybes;</text:span></text:p>
      <text:p text:style-name="P75"><text:span text:style-name="T76">5</text:span><text:span text:style-name="T77">) privati - tvarkoma privačių statistikos įstaigų, kurios šią veiklą įregistravo Lietuvos Respublikos įstatymų nustatyta tvarka.</text:span></text:p>
      <text:p text:style-name="P78"/>
      <text:p text:style-name="P79"><text:span text:style-name="T80">4</text:span><text:span text:style-name="T81"><text:s/>straipsnis.<text:s/></text:span><text:span text:style-name="T82">Statistikos tvarkymas</text:span></text:p>
      <text:p text:style-name="P83"><text:span text:style-name="T84">Statistiką Lietuvos Respublikoje tvarko:</text:span></text:p>
      <text:p text:style-name="P85"><text:span text:style-name="T86">1</text:span><text:span text:style-name="T87">) Statistikos departamentas prie Lietuvos Respublikos Vyriausybės (toliau - Statistikos departamentas), išlaikomas iš valstybės biudžeto;</text:span></text:p>
      <text:p text:style-name="P88"><text:span text:style-name="T89">2</text:span><text:span text:style-name="T90">) Statistikos taryba,<text:s/></text:span><text:span text:style-name="T91">kurią sudaro Lietuvos Respublikos Vyriausybė;</text:span></text:p>
      <text:p text:style-name="P92"><text:span text:style-name="T93">3</text:span><text:span text:style-name="T94">) Statistikos departamento apskričių statistikos valdybos, miestų ir rajonų statistikos skyriai išlaikomi iš Statistikos departamento lėšų;</text:span><text:s/></text:p>
      <text:p text:style-name="P95">Straipsnio punkto pakeitimai:</text:p>
      <text:p text:style-name="P96"><text:span text:style-name="T97">Nr.<text:s/></text:span><text:a xlink:href="https://www.e-tar.lt/portal/legalAct.html?documentId=TAR.039656F5472B" office:target-frame-name="_top" xlink:show="replace"><text:span text:style-name="T98">I-956</text:span></text:a><text:span text:style-name="T99">, 1995-06-20, Žin., 1995, Nr. 55-1355 (1995-07-05), i. k. 0951010ISTA000I-956</text:span></text:p>
      <text:p text:style-name="Normal"/>
      <text:p text:style-name="P100"><text:span text:style-name="T101">4</text:span><text:span text:style-name="T102">) kitos įstaigos ir organizacijos, politinės partijos, kitos politinės ir visuomeninės organizacijos, profesinės są</text:span><text:span text:style-name="T103">jungos, privačios įstaigos pagal šį įstatymą ar Respublikos Vyriausybei pavedus.</text:span></text:p>
      <text:p text:style-name="P104"><text:span text:style-name="T105">Statistikos tarnybos statistikos duomenis rengia, naudodamosi mokslo teorija, vienoda metodologija bei informatikos priemonėmis.</text:span></text:p>
      <text:p text:style-name="P106"><text:span text:style-name="T107">Valstybinės statistikos atskaitomybės, s</text:span><text:span text:style-name="T108">urašymų ir tyrimų blankai pildomi ir pateikiami statistikos tarnyboms nemokamai.</text:span></text:p>
      <text:p text:style-name="P109"><text:span text:style-name="T110">Įmonių, įstaigų, organizacijų, taip pat privačių asmenų korespondencija su statistikos formuliarais siunčiama Statistikos departamentui, apskričių statistikos valdyboms, mie</text:span><text:span text:style-name="T111">stų ir rajonų statistikos skyriams nemokamai. Pašto išlaidas apmoka Statistikos departamentas. Šios korespondencijos siuntimo ir apmokėjimo tvarką nustato Lietuvos Respublikos Vyriausybė.</text:span></text:p>
      <text:p text:style-name="P112">Straipsnio dalies pakeitimai:</text:p>
      <text:p text:style-name="P113"><text:span text:style-name="T114">Nr.<text:s/></text:span><text:a xlink:href="https://www.e-tar.lt/portal/legalAct.html?documentId=TAR.039656F5472B" office:target-frame-name="_top" xlink:show="replace"><text:span text:style-name="T115">I-956</text:span></text:a><text:span text:style-name="T116">, 1995-06-20, Žin., 1995, Nr. 55-1355 (1995-07-05), i. k. 0951010ISTA000I-956</text:span></text:p>
      <text:p text:style-name="Normal"/>
      <text:p text:style-name="P117"><text:span text:style-name="T118">Savaveiksmiai statistikos tyrimai atliekami savanoriškai šalims susitarus.</text:span></text:p>
      <text:p text:style-name="P119"/>
      <text:p text:style-name="P120"><text:span text:style-name="T121">5</text:span><text:span text:style-name="T122"><text:s/>straip</text:span><text:span text:style-name="T123">snis.<text:s/></text:span><text:span text:style-name="T124">Pagrindiniai statistikos tarnybų tikslai</text:span></text:p>
      <text:p text:style-name="P125"><text:span text:style-name="T126">Pagrindiniai statistikos tarnybų tikslai yra:</text:span></text:p>
      <text:p text:style-name="P127"><text:span text:style-name="T128">1</text:span><text:span text:style-name="T129">) rinkti, apibendrinti, analizuoti ir skelbti duomenis apie ekonominius, socialinius, demografinius ir aplinkos procesus;</text:span></text:p>
      <text:p text:style-name="P130"><text:span text:style-name="T131">2</text:span><text:span text:style-name="T132">) garantuoti statistikos<text:s/></text:span><text:span text:style-name="T133">duomenų objektyvumą, patikimumą, palyginamumą ir viešumą;</text:span></text:p>
      <text:p text:style-name="P134"><text:span text:style-name="T135">3</text:span><text:span text:style-name="T136">) siekti metodologinio vienodumo su Jungtinių Tautų Organizacijos ir Europos tarptautinių organizacijų statistikos tarnybų duomenimis.</text:span></text:p>
      <text:p text:style-name="P137"/>
      <text:p text:style-name="P138"><text:span text:style-name="T139">6</text:span><text:span text:style-name="T140"><text:s/>straipsnis.<text:s/></text:span><text:span text:style-name="T141">Statistikos departamentas</text:span></text:p>
      <text:p text:style-name="P142"><text:span text:style-name="T143">Statist</text:span><text:span text:style-name="T144">ikos departamentui vadovauja generalinis direktorius, kurį skiria ir atleidžia Lietuvos Respublikos Ministras Pirmininkas. Generalinio direktoriaus pavaduotojus skiria Lietuvos Respublikos Ministras <text:s/>Pirmininkas Statistikos departamento generalinio direkto</text:span><text:span text:style-name="T145">riaus teikimu.</text:span></text:p>
      <text:p text:style-name="P146"><text:span text:style-name="T147">Statistikos departamentas:</text:span></text:p>
      <text:p text:style-name="P148"><text:span text:style-name="T149">1</text:span><text:span text:style-name="T150">) organizuoja ir tvarko valstybinę statistiką bei statistikos  registrus, gauna, apibendrina ir analizuoja statistikos duomenis apie gyventojus, taip pat demografinius ir aplinkos procesus, juridinių bei fizin</text:span><text:span text:style-name="T151">ių asmenų gamybinę, komercinę, finansinę veiklą ir jos sąlygas;</text:span></text:p>
      <text:p text:style-name="P152"><text:span text:style-name="T153">2</text:span><text:span text:style-name="T154">) rengia metines statistikos darbų programas ir jas įgyvendina;</text:span></text:p>
      <text:p text:style-name="P155"><text:span text:style-name="T156">3</text:span><text:span text:style-name="T157">) atsižvelgdamas į valstybės, apskričių ir savivaldybių poreikius, rengia metines darbų programas apskričių statistiko</text:span><text:span text:style-name="T158">s valdyboms, miestų ir rajonų statistikos skyriams;</text:span></text:p>
      <text:p text:style-name="P159"><text:span text:style-name="T160">4</text:span><text:span text:style-name="T161">) kartu su ministerijomis, valstybės valdymo ir kitomis institucijomis sprendžia bendruosius metodologinius statistikos rodiklių formavimo klausimus, rūpinasi statistikos mokslo tyrimų plėtojimu;</text:span></text:p>
      <text:p text:style-name="P162"><text:span text:style-name="T163">5</text:span><text:span text:style-name="T164">) leidžia taisykles ir instrukcijas, kaip pildyti valstybinę statistikos atskaitomybę, aprūpina respondentus (juridinius ir fizinius asmenis, teikiančius statistikos duomenis) atskaitomybės, surašymų ir tyrimų blankais, taisyklėmis bei instrukcijomis, ka</text:span><text:span text:style-name="T165">ip juos pildyti;</text:span></text:p>
      <text:p text:style-name="P166"><text:span text:style-name="T167">6</text:span><text:span text:style-name="T168">) koordinuoja kitų statistikos tarnybų atliekamus tyrimus ir atskaitomybę, derina jų metodologiją;</text:span></text:p>
      <text:p text:style-name="P169"><text:span text:style-name="T170">7</text:span><text:span text:style-name="T171">) nemokamai  teikia  valstybės  valdžios  ir  valdymo institucijoms nustatytos apimties statistikos informaciją, taip pat pagal su</text:span><text:span text:style-name="T172">tartis teikia ir mokamą statistikos informaciją;</text:span></text:p>
      <text:p text:style-name="P173"><text:span text:style-name="T174">8</text:span><text:span text:style-name="T175">) informuoja visuomenę apie ekonominę ir socialinę padėtį, demografinių bei aplinkos procesų pokyčius;</text:span></text:p>
      <text:p text:style-name="P176"><text:span text:style-name="T177">9</text:span><text:span text:style-name="T178">) atstovauja Lietuvos Respublikai tarptautinėse statistikos organizacijose, dalyvauja įgyvendi</text:span><text:span text:style-name="T179">nant šių organizacijų programas, rengia joms Lietuvos Respublikos statistikos duomenis, naudojasi tų organizacijų metodikomis ir rekomendacijomis dėl nacionalinės sąskaitybos, statistikos rodiklių rengimo ir skelbimo, laikosi  tarptautinių statistikos klas</text:span><text:span text:style-name="T180">ifikacijų ir standartų, kontroliuoja, kaip laikomasi Lietuvos Respublikoje statistiką reglamentuojančių tarptautinių susitarimų;</text:span></text:p>
      <text:p text:style-name="P181"><text:span text:style-name="T182">10</text:span><text:span text:style-name="T183">) apibendrina ir taiko užsienio šalių statistikos tarnybų veiklos patyrimą.</text:span></text:p>
      <text:p text:style-name="P184"><text:span text:style-name="T185">Statistikos departamentas turi teisę:</text:span></text:p>
      <text:p text:style-name="P186"><text:span text:style-name="T187">1</text:span><text:span text:style-name="T188">) tvirtinti statistikos atskaitomybės formas, nustatyti duomenų pateikimo tvarką ir laiką bei tikrinti duomenų tikslumą;</text:span></text:p>
      <text:p text:style-name="P189"><text:span text:style-name="T190">2</text:span><text:span text:style-name="T191">) atlikti surašymus ir kitus statistikos tyrimus, pasitelkęs gyventojus. Statistikos tarnybos juos atlieka Lietuvos Respublikos<text:s/></text:span><text:span text:style-name="T192">Vyriausybės sprendimu ir jos nustatyta gyventojų pasitelkimo tvarka;</text:span></text:p>
      <text:p text:style-name="P193"><text:span text:style-name="T194">3</text:span><text:span text:style-name="T195">) naudotis leidybos teise ir skelbti statistikos duomenis.</text:span></text:p>
      <text:p text:style-name="P196">Straipsnio pakeitimai:</text:p>
      <text:p text:style-name="P197"><text:span text:style-name="T198">Nr.<text:s/></text:span><text:a xlink:href="https://www.e-tar.lt/portal/legalAct.html?documentId=TAR.039656F5472B" office:target-frame-name="_top" xlink:show="replace"><text:span text:style-name="T199">I-956</text:span></text:a><text:span text:style-name="T200">,<text:s/></text:span><text:span text:style-name="T201">1995-06-20, Žin., 1995, Nr. 55-1355 (1995-07-05), i. k. 0951010ISTA000I-956</text:span></text:p>
      <text:p text:style-name="Normal"/>
      <text:p text:style-name="P202"><text:span text:style-name="T203">7</text:span><text:span text:style-name="T204"><text:s/>straipsnis.<text:s/></text:span><text:span text:style-name="T205">Statistikos taryba</text:span></text:p>
      <text:p text:style-name="P206"><text:span text:style-name="T207">Svarbiausius statistikos organizavimo ir metodologijos klausimus nagrinėja Statistikos taryba. Ji svarsto surašymų, registrų, svarbiausiųjų<text:s/></text:span><text:span text:style-name="T208">tyrimų bei metines statistikos darbų programas, metodologijos principus, pagrindinius valstybinių statistikos tyrimų rezultatus, duomenų apsaugos klausimus ir teikia pasiūlymus Lietuvos Respublikos Vyriausybei arba Statistikos departamentui.</text:span></text:p>
      <text:p text:style-name="P209"><text:span text:style-name="T210">Statistikos<text:s/></text:span><text:span text:style-name="T211">tarybos sudėtį ir nuostatus tvirtina Lietuvos Respublikos Vyriausybė. Tarybos nariai nemokamai gauna visą jų įgaliojimams vykdyti reikalingą statistikos medžiagą.</text:span></text:p>
      <text:p text:style-name="P212"/>
      <text:p text:style-name="P213"><text:span text:style-name="T214">8</text:span><text:span text:style-name="T215"><text:s/>straipsnis.<text:s/></text:span><text:span text:style-name="T216">Statistikos departamento apskričių statistikos valdybos, miestų ir rajon</text:span><text:span text:style-name="T217">ų statistikos skyriai</text:span></text:p>
      <text:p text:style-name="P218"><text:span text:style-name="T219">Apskričių statistikos valdybos, miestų ir rajonų statistikos skyriai pavaldūs Statistikos departamentui. Jie:</text:span></text:p>
      <text:p text:style-name="P220"><text:span text:style-name="T221">1</text:span><text:span text:style-name="T222">) atlieka statistikos darbus, numatytus Statistikos departamento metinėse darbų programose, gali atlikti kitus statis</text:span><text:span text:style-name="T223">tikos darbus, kuriuos paveda ir finansuoja apskrities valdytojas ir savivaldybės;</text:span><text:s/></text:p>
      <text:p text:style-name="P224"><text:span text:style-name="T225">2</text:span><text:span text:style-name="T226">) rengia išsamią atitinkamo teritorinio darinio statistikos informaciją apie:</text:span></text:p>
      <text:p text:style-name="P227">gyventojų skaičių ir sudėtį,</text:p>
      <text:p text:style-name="P228">administracinį suskirstymą,</text:p>
      <text:p text:style-name="P229">ūkio subjektų gamybinį potencialą<text:s/>ir veiklos rezultatus,</text:p>
      <text:p text:style-name="P230">aplinkos apsaugą,</text:p>
      <text:p text:style-name="P231">ekonomiką,</text:p>
      <text:p text:style-name="P232">memorialinius objektus,</text:p>
      <text:p text:style-name="P233">politinių partijų, politinių ir visuomeninių organizacijų bei profesinių sąjungų veiklą.</text:p>
      <text:p text:style-name="P234"><text:span text:style-name="T235">Šiam tikslui statistikos valdybos ir skyriai naudoja savo sukauptą ir kitų apskrities vald</text:span><text:span text:style-name="T236">ytojo administracijos ir savivaldybės administracijos padalinių surinktą statistikos medžiagą, nurodydami šaltinius ar autoriu.</text:span></text:p>
      <text:p text:style-name="P237"><text:span text:style-name="T238">3</text:span><text:span text:style-name="T239">) nemokamai teikia apskričių valdytojams ir vietos savivaldos institucijoms statistikos informaciją, pagal sutartis teikia<text:s/></text:span><text:span text:style-name="T240">ir mokamą statistikos informaciją;</text:span></text:p>
      <text:p text:style-name="P241"><text:span text:style-name="T242">4</text:span><text:span text:style-name="T243">) informuoja visuomenę apie teritorinio darinio ekonominę ir socialinę būklę, demografinius bei aplinkos procesus.</text:span></text:p>
      <text:p text:style-name="P244">Straipsnio pakeitimai:</text:p>
      <text:p text:style-name="P245"><text:span text:style-name="T246">Nr.<text:s/></text:span><text:a xlink:href="https://www.e-tar.lt/portal/legalAct.html?documentId=TAR.039656F5472B" office:target-frame-name="_top" xlink:show="replace"><text:span text:style-name="T247">I-956</text:span></text:a><text:span text:style-name="T248">, 1995-06-20, Žin., 1995, Nr. 55-1355 (1995-07-05), i. k. 0951010ISTA000I-956</text:span></text:p>
      <text:p text:style-name="Normal"/>
      <text:p text:style-name="P249"><text:span text:style-name="T250">9</text:span><text:span text:style-name="T251"><text:s/>straipsnis.<text:s/></text:span><text:span text:style-name="T252">Kitos įstaigos ir organizacijos, užsiimančios statistika</text:span></text:p>
      <text:p text:style-name="P253"><text:span text:style-name="T254">Statistikos inf</text:span><text:span text:style-name="T255">ormaciją, atitinkančią jų veiklos pobūdį, nedubliuodamos valstybinės statistikos atskaitomybės, gali rinkti, analizuoti ir skelbti ministerijos, valstybės valdymo ir kitos institucijos bei politinės partijos, politinės ir visuomeninės organizacijos, profes</text:span><text:span text:style-name="T256">inės sąjungos.</text:span></text:p>
      <text:p text:style-name="P257"><text:span text:style-name="T258">Statistikos tyrimus Lietuvos Respublikos Vyriausybės, apskričių valdytojų ar vietos savivaldos institucijų pavedimu gali atlikti kitos įstaigos ir organizacijos, jei užsakovas apmoka.</text:span><text:s/></text:p>
      <text:p text:style-name="P259">Straipsnio dalies pakeitimai:</text:p>
      <text:p text:style-name="P260"><text:span text:style-name="T261">Nr.<text:s/></text:span><text:a xlink:href="https://www.e-tar.lt/portal/legalAct.html?documentId=TAR.039656F5472B" office:target-frame-name="_top" xlink:show="replace"><text:span text:style-name="T262">I-956</text:span></text:a><text:span text:style-name="T263">, 1995-06-20, Žin., 1995, Nr. 55-1355 (1995-07-05), i. k. 0951010ISTA000I-956</text:span></text:p>
      <text:p text:style-name="Normal"/>
      <text:p text:style-name="P264"><text:span text:style-name="T265">Savo iniciatyva ir lėšomis atskirų ekonominių, socialinių, demografinių ar aplinkos procesų tyrimus gali atl</text:span><text:span text:style-name="T266">ikti politinės partijos, kitos politinės ir visuomeninės organizacijos, profesinės sąjungos ir privačios statistikos įstaigos.</text:span></text:p>
      <text:p text:style-name="P267"/>
      <text:p text:style-name="P268"><text:span text:style-name="T269">10</text:span><text:span text:style-name="T270"><text:s/>straipsnis.<text:s/></text:span><text:span text:style-name="T271">Statistikos duomenų gavimo būdai</text:span></text:p>
      <text:p text:style-name="P272"><text:span text:style-name="T273">Statistikos tyrimai gali būti valstybiniai, žinybiniai bei savaveiksmiai</text:span><text:span text:style-name="T274">, ištisiniai ir atrankiniai.</text:span></text:p>
      <text:p text:style-name="P275"><text:span text:style-name="T276">Valstybiniai statistikos tyrimai rengiami pagal statistikos darbų programą arba Lietuvos Respublikos Vyriausybės pavedimu. Jų būdus ir formas nustato Statistikos departamentas.</text:span></text:p>
      <text:p text:style-name="P277"><text:span text:style-name="T278">Žinybiniai statistikos tyrimai atliekami minis</text:span><text:span text:style-name="T279">terijų, kitų valstybės valdymo institucijų, politinių partijų, kitų politinių ir visuomeninių organizacijų, profesinių sąjungų sprendimu ir jų nustatyta tvarka. Šie tyrimai registruojami Statistikos departamente.</text:span></text:p>
      <text:p text:style-name="P280"><text:span text:style-name="T281">Apskričių valdytojai ir vietos savivaldos</text:span><text:span text:style-name="T282"><text:s/>institucijos gali atlikti statistikos tyrimus savo teritorijoje. Šių tyrimų atlikimo tvarką nustato atitinkamai apskričių statistikos valdybos, miestų ir rajonų statistikos skyriai ar kitos juos atliekančios tarnybos.</text:span><text:s/></text:p>
      <text:p text:style-name="P283">Straipsnio dalies pakeitimai:</text:p>
      <text:p text:style-name="P284"><text:span text:style-name="T285">Nr.<text:s/></text:span><text:a xlink:href="https://www.e-tar.lt/portal/legalAct.html?documentId=TAR.039656F5472B" office:target-frame-name="_top" xlink:show="replace"><text:span text:style-name="T286">I-956</text:span></text:a><text:span text:style-name="T287">, 1995-06-20, Žin., 1995, Nr. 55-1355 (1995-07-05), i. k. 0951010ISTA000I-956</text:span></text:p>
      <text:p text:style-name="Normal"/>
      <text:p text:style-name="P288"><text:span text:style-name="T289">Savaveiksmiai statistikos tyrimai gali būti atliekami įmonėse ir organizacijose jų pačių,<text:s/></text:span><text:span text:style-name="T290">taip pat politinių partijų, kitų politinių ir visuomeninių organizacijų, profesinių sąjungų ir privačių statistikos įstaigų iniciatyva. Šie tyrimai statistikos tarnybose nederinami ir neregistruojami.</text:span></text:p>
      <text:p text:style-name="P291"><text:span text:style-name="T292">Ištisinių statistikos tyrimų metu duomenis pateikia v</text:span><text:span text:style-name="T293">isi respondentai, o atrankinių tyrimų metu - tam tikra visumą reprezentuojanti respondentų dalis. Atrankos būdus nustato Statistikos departamentas ar tyrimus atliekanti statistikos tarnyba.</text:span></text:p>
      <text:p text:style-name="P294"/>
      <text:p text:style-name="P295"><text:span text:style-name="T296">11</text:span><text:span text:style-name="T297"><text:s/>straipsnis.<text:s/></text:span><text:span text:style-name="T298">Statistikos duomenų pateikimo formos</text:span></text:p>
      <text:p text:style-name="P299"><text:span text:style-name="T300">Stati</text:span><text:span text:style-name="T301">stikos duomenys pateikiami nustatytos formos blankuose arba techninėse laikmenose ir turi vienodą galią.</text:span></text:p>
      <text:p text:style-name="P302"><text:span text:style-name="T303">Ataskaitų ir tyrimų blankuose pateikiamų duomenų tikrumą patvirtina juos užpildę asmenys savo parašais. Už melagingų duomenų pateikimą jie atsako pag</text:span><text:span text:style-name="T304">al Lietuvos Respublikos įstatymus.</text:span></text:p>
      <text:p text:style-name="P305"><text:span text:style-name="T306">Valstybinės statistikos reikalams gali būti naudojama ir kitose duomenų sistemose sukaupta informacija: bankų, mokesčių, muitinių, švietimo, sveikatos, užimtumo, socialinės apsaugos, pasų, komunalinio ūkio, žemės kadast</text:span><text:span text:style-name="T307">ro, apskričių, savivaldybių ir kitose.</text:span></text:p>
      <text:p text:style-name="P308">Straipsnio dalies pakeitimai:</text:p>
      <text:p text:style-name="P309"><text:span text:style-name="T310">Nr.<text:s/></text:span><text:a xlink:href="https://www.e-tar.lt/portal/legalAct.html?documentId=TAR.039656F5472B" office:target-frame-name="_top" xlink:show="replace"><text:span text:style-name="T311">I-956</text:span></text:a><text:span text:style-name="T312">, 1995-06-20, Žin., 1995, Nr. 55-1355 (1995-07-05), i. k. 0951010ISTA000I-956</text:span></text:p>
      <text:p text:style-name="Normal"/>
      <text:p text:style-name="P313"><text:span text:style-name="T314">12</text:span><text:span text:style-name="T315"><text:s/>straipsnis.<text:s/></text:span><text:span text:style-name="T316">Statistikos duomenų pateikimo prievolė</text:span></text:p>
      <text:p text:style-name="P317"><text:span text:style-name="T318">Statistikos duomenis korespondencijos būdu statistikos tarnyboms privalo teikti visų nuosavybės formų įmonės, įstaigos ir organizacijos, ministerijos, kitos valstybės valdymo institucijos, savivaldybės,</text:span><text:span text:style-name="T319"><text:s/>apskričių valdytojai, vietos savivaldos institucijos, politinės partijos, kitos politinės ir visuomeninės organizacijos, profesinės sąjungos bei fiziniai asmenys. Duomenys rengiami, išnagrinėjus metodinius nurodymus ir remiantis atitinkamais dokumentais,<text:s/></text:span><text:span text:style-name="T320">o pateikiami statistikos tarnybų nustatytu laiku.</text:span></text:p>
      <text:p text:style-name="P321">Straipsnio dalies pakeitimai:</text:p>
      <text:p text:style-name="P322"><text:span text:style-name="T323">Nr.<text:s/></text:span><text:a xlink:href="https://www.e-tar.lt/portal/legalAct.html?documentId=TAR.039656F5472B" office:target-frame-name="_top" xlink:show="replace"><text:span text:style-name="T324">I-956</text:span></text:a><text:span text:style-name="T325">, 1995-06-20, Žin., 1995, Nr. 55-1355 (1995-07-05), i. k. 0951010ISTA000I-956</text:span></text:p>
      <text:p text:style-name="Normal"/>
      <text:p text:style-name="P326"><text:span text:style-name="T327">Vals</text:span><text:span text:style-name="T328">tybinės ir valstybinės akcinės įmonės statistikos duomenis esant reikalui teikia ir savo steigėjams. Šiais atvejais apie tokį duomenų teikimą turi būti pranešama Statistikos departamentui ir šie veiksmai koordinuojami.</text:span></text:p>
      <text:p text:style-name="P329"><text:span text:style-name="T330">Statistikos duomenis privalo<text:s/></text:span><text:span text:style-name="T331">pateikti juridiniai ir fiziniai asmenys, kurie užsiima ūkine, komercine ar kita ekonomine veikla ir turi ekonominių interesų Lietuvos Respublikos teritorijoje, bet jų nuolatinė būstinė yra už Lietuvos Respublikos ribų.</text:span></text:p>
      <text:p text:style-name="P332"/>
      <text:p text:style-name="P333"><text:span text:style-name="T334">13</text:span><text:span text:style-name="T335"><text:s/>straipsnis.<text:s/></text:span><text:span text:style-name="T336">Statistikos duo</text:span><text:span text:style-name="T337">menų konfidencialumas</text:span></text:p>
      <text:p text:style-name="P338"><text:span text:style-name="T339">Statistikos duomenys gali būti panaudojami tik statistikos reikalams ir skelbiami tik suvestinėse, jeigu nėra kitokio susitarimo su duomenų pateikėju. Duomenys, kurie yra valstybės ar komercinė paslaptis, pateikiami Statistikos depa</text:span><text:span text:style-name="T340">rtamento bei Ryšių ir informatikos ministerijos nustatyta tvarka.</text:span></text:p>
      <text:p text:style-name="P341"><text:span text:style-name="T342">Statistikos tarnybos išsaugo pateiktų duomenų anonimiškumą, neatskleidžia iš jų galimų nustatyti dalykinių santykių ir asmeninės padėties. Draudžiama pateikti duomenis apie atskirai įvardi</text:span><text:span text:style-name="T343">ntus fizinius ir juridinius asmenis bei ūkio subjektus bet kuriems asmenims ar institucijoms, išskyrus teisingumo ir teisėsaugos įstaigas, kai pradėtas šių asmenų baudžiamasis persekiojimas (iškelta byla).</text:span></text:p>
      <text:p text:style-name="P344"/>
      <text:p text:style-name="P345"><text:span text:style-name="T346">14</text:span><text:span text:style-name="T347"><text:s/>straipsnis.<text:s/></text:span><text:span text:style-name="T348">Statistikos duomenų naudojim</text:span><text:span text:style-name="T349">as</text:span></text:p>
      <text:p text:style-name="P350"><text:span text:style-name="T351">Statistikos departamento leidiniuose paskelbti arba valstybės valdžios ir valdymo institucijoms pateikti duomenys negali būti kitų įstaigų, organizacijų bei masinės informacijos priemonių skelbiami be nuorodos į duomenis pateikusią statistikos tarnybą</text:span><text:span text:style-name="T352">.</text:span></text:p>
      <text:p text:style-name="P353"><text:span text:style-name="T354">Lietuvos Respublikos juridiniai ir fiziniai asmenys gali naudotis tik suvestinėse skelbiamais statistikos duomenimis, išskyrus atvejus, numatytus Lietuvos Respublikos gyventojų registro įstatyme ar kituose įstatymuose.</text:span></text:p>
      <text:p text:style-name="P355"/>
      <text:p text:style-name="P356"><text:span text:style-name="T357">15</text:span><text:span text:style-name="T358"><text:s/>straipsnis.<text:s/></text:span><text:span text:style-name="T359">Statistikos</text:span><text:span text:style-name="T360"><text:s/>duomenų patikimumas ir atsakomybė už statistikos duomenų pateikimo ir naudojimo tvarkos pažeidimą</text:span></text:p>
      <text:p text:style-name="P361"><text:span text:style-name="T362">Kai respondentai pateikia nepatikimus ataskaitų duomenis, Statistikos departamentas, apskričių statistikos valdybos, miestų ir rajonų statistikos skyriai g</text:span><text:span text:style-name="T363">ali tikrinti jų tikslumą, derindami finansinių statistikos ataskaitų rodiklius su finansinės atskaitomybės formomis, apskaitos dokumentais, gauti žodinius ir raštiškus paaiškinimus, reikiamais atvejais kviesti ekspertus duomenims įvertinti.</text:span></text:p>
      <text:p text:style-name="P364">Straipsnio dalies pakeitimai:</text:p>
      <text:p text:style-name="P365"><text:span text:style-name="T366">Nr.<text:s/></text:span><text:a xlink:href="https://www.e-tar.lt/portal/legalAct.html?documentId=TAR.039656F5472B" office:target-frame-name="_top" xlink:show="replace"><text:span text:style-name="T367">I-956</text:span></text:a><text:span text:style-name="T368">, 1995-06-20, Žin., 1995, Nr. 55-1355 (1995-07-05), i. k. 0951010ISTA000I-956</text:span></text:p>
      <text:p text:style-name="Normal"/>
      <text:p text:style-name="P369"><text:span text:style-name="T370">Asmenys, pažeidę statistikos duomenų pateikimo valstybinės statistiko</text:span><text:span text:style-name="T371">s tarnyboms tvarką arba pateikę melagingus statistikos duomenis, taip pat Statistikos departamento, apskričių statistikos valdybų bei miestų ir rajonų statistikos skyrių pareigūnai ir tarnautojai, pažeidę šio įstatymo reikalavimus arba pateikę melagingus d</text:span><text:span text:style-name="T372">uomenis valstybės valdžios ir valdymo institucijoms, paskelbę juos savo leidiniuose, atsako pagal Lietuvos Respublikos įstatymus.</text:span></text:p>
      <text:p text:style-name="P373">Straipsnio dalies pakeitimai:</text:p>
      <text:p text:style-name="P374"><text:span text:style-name="T375">Nr.<text:s/></text:span><text:a xlink:href="https://www.e-tar.lt/portal/legalAct.html?documentId=TAR.039656F5472B" office:target-frame-name="_top" xlink:show="replace"><text:span text:style-name="T376">I-956</text:span></text:a><text:span text:style-name="T377">, 199</text:span><text:span text:style-name="T378">5-06-20, Žin., 1995, Nr. 55-1355 (1995-07-05), i. k. 0951010ISTA000I-956</text:span></text:p>
      <text:p text:style-name="Normal"/>
      <text:p text:style-name="P379"><text:span text:style-name="T380">Skelbiu šį Lietuvos Respublikos Seimo priimtą įstatymą.</text:span></text:p>
      <text:p text:style-name="P381"/>
      <text:p text:style-name="P382"/>
      <text:p text:style-name="P383"/>
      <text:p text:style-name="P384">RESPUBLIKOS PREZIDENTAS<text:tab/>ALGIRDAS BRAZAUSKAS</text:p>
      <text:p text:style-name="P385"/>
      <text:p text:style-name="P386"/>
      <text:p text:style-name="P387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Seimas, Įstatymas</text:span></text:p>
      <text:p text:style-name="P397"><text:span text:style-name="T398">Nr.<text:s/></text:span><text:a xlink:href="https://www.e-tar.lt/portal/legalAct.html?documentId=TAR.039656F5472B" office:target-frame-name="_top" xlink:show="replace"><text:span text:style-name="T399">I-956</text:span></text:a><text:span text:style-name="T400">, 1995-06-20, Žin., 1995, Nr. 55-1355 (1995-07-05), i. k. 0951010ISTA000I-956</text:span></text:p>
      <text:p text:style-name="P401"><text:span text:style-name="T402">Dėl Lietuvos Respublikos statistikos įstatymo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31T05:18:00Z</meta:creation-date>
    <dc:date>2024-05-31T05:18:00Z</dc:date>
    <meta:template xlink:href="Normal.dotm" xlink:type="simple"/>
    <meta:editing-cycles>2</meta:editing-cycles>
    <meta:editing-duration>PT0S</meta:editing-duration>
    <meta:document-statistic meta:page-count="3" meta:paragraph-count="167" meta:word-count="1959" meta:character-count="16940" meta:row-count="488" meta:non-whitespace-character-count="15148"/>
  </office:meta>
</office:document-meta>
</file>