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justify" fo:text-indent="0.4916in"/>
    </style:style>
    <style:style style:name="T38" style:parent-style-name="DefaultParagraphFont" style:family="text">
      <style:text-properties fo:color="#000000" style:letter-kerning="true"/>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text-align="justify" fo:text-indent="0.4916in"/>
    </style:style>
    <style:style style:name="T47" style:parent-style-name="DefaultParagraphFont" style:family="text">
      <style:text-properties fo:color="#000000" style:letter-kerning="true"/>
    </style:style>
    <style:style style:name="T48" style:parent-style-name="DefaultParagraphFont" style:family="text">
      <style:text-properties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T52" style:parent-style-name="DefaultParagraphFont" style:family="text">
      <style:text-properties fo:color="#000000" style:letter-kerning="true"/>
    </style:style>
    <style:style style:name="P53" style:parent-style-name="Normal" style:family="paragraph">
      <style:paragraph-properties fo:text-align="justify" fo:text-indent="0.4916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T56" style:parent-style-name="DefaultParagraphFont" style:family="text">
      <style:text-properties fo:font-weight="bold" style:font-weight-asian="bold" fo:color="#000000" style:letter-kerning="true"/>
    </style:style>
    <style:style style:name="T57" style:parent-style-name="DefaultParagraphFont" style:family="text">
      <style:text-properties fo:color="#000000" style:letter-kerning="true"/>
    </style:style>
    <style:style style:name="T58" style:parent-style-name="DefaultParagraphFont" style:family="text">
      <style:text-properties fo:color="#000000" style:letter-kerning="true"/>
    </style:style>
    <style:style style:name="P59" style:parent-style-name="Normal" style:family="paragraph">
      <style:paragraph-properties fo:text-align="justify" fo:text-indent="0.4916in"/>
    </style:style>
    <style:style style:name="T60" style:parent-style-name="DefaultParagraphFont" style:family="text">
      <style:text-properties fo:color="#000000" style:letter-kerning="true"/>
    </style:style>
    <style:style style:name="T61" style:parent-style-name="DefaultParagraphFont" style:family="text">
      <style:text-properties fo:color="#000000" style:letter-kerning="true"/>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color="#000000" style:letter-kerning="true"/>
    </style:style>
    <style:style style:name="P64" style:parent-style-name="Normal" style:family="paragraph">
      <style:paragraph-properties fo:text-align="justify" fo:text-indent="0.4916in"/>
    </style:style>
    <style:style style:name="T65" style:parent-style-name="DefaultParagraphFont" style:family="text">
      <style:text-properties fo:color="#000000" style:letter-kerning="true"/>
    </style:style>
    <style:style style:name="T66" style:parent-style-name="DefaultParagraphFont" style:family="text">
      <style:text-properties fo:color="#000000" style:letter-kerning="true"/>
    </style:style>
    <style:style style:name="T67" style:parent-style-name="DefaultParagraphFont" style:family="text">
      <style:text-properties fo:font-weight="bold" style:font-weight-asian="bold" fo:color="#000000" style:letter-kerning="true"/>
    </style:style>
    <style:style style:name="T68" style:parent-style-name="DefaultParagraphFont" style:family="text">
      <style:text-properties fo:color="#000000" style:letter-kerning="true"/>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color="#000000" style:letter-kerning="true"/>
    </style:style>
    <style:style style:name="P80" style:parent-style-name="Normal" style:family="paragraph">
      <style:paragraph-properties fo:text-align="justify" fo:text-indent="0.4916in"/>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T83" style:parent-style-name="DefaultParagraphFont" style:family="text">
      <style:text-properties fo:font-weight="bold" style:font-weight-asian="bold" fo:color="#000000" style:letter-kerning="true"/>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P86" style:parent-style-name="Normal" style:family="paragraph">
      <style:paragraph-properties fo:text-align="justify" fo:text-indent="0.4916in"/>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letter-kerning="true"/>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fo:text-indent="0.4916in"/>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font-weight="bold" style:font-weight-asian="bold" fo:color="#000000" style:letter-kerning="true"/>
    </style:style>
    <style:style style:name="T98" style:parent-style-name="DefaultParagraphFont" style:family="text">
      <style:text-properties fo:color="#000000" style:letter-kerning="true"/>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T110" style:parent-style-name="DefaultParagraphFont" style:family="text">
      <style:text-properties fo:font-weight="bold" style:font-weight-asian="bold" fo:color="#000000" style:letter-kerning="true"/>
    </style:style>
    <style:style style:name="P111" style:parent-style-name="Normal" style:family="paragraph">
      <style:paragraph-properties fo:text-indent="0.4916in"/>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letter-kerning="true"/>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letter-kerning="true"/>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font-weight="bold" style:font-weight-asian="bold" fo:color="#000000" style:letter-kerning="true"/>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T140" style:parent-style-name="DefaultParagraphFont" style:family="text">
      <style:text-properties fo:color="#000000" style:letter-kerning="true"/>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letter-kerning="true"/>
    </style:style>
    <style:style style:name="T185" style:parent-style-name="DefaultParagraphFont" style:family="text">
      <style:text-properties fo:font-weight="bold" style:font-weight-asian="bold" fo:text-transform="uppercase" fo:color="#000000" style:letter-kerning="tru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letter-kerning="true"/>
    </style:style>
    <style:style style:name="P188" style:parent-style-name="Normal" style:family="paragraph">
      <style:paragraph-properties fo:text-indent="0.4916in"/>
      <style:text-properties fo:font-weight="bold" style:font-weight-asian="bold" fo:color="#000000" style:letter-kerning="true"/>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P194" style:parent-style-name="Normal" style:family="paragraph">
      <style:paragraph-properties fo:text-indent="0.4916in"/>
    </style:style>
    <style:style style:name="T195" style:parent-style-name="DefaultParagraphFont" style:family="text">
      <style:text-properties fo:color="#000000" style:letter-kerning="true"/>
    </style:style>
    <style:style style:name="P196" style:parent-style-name="Normal" style:family="paragraph">
      <style:paragraph-properties fo:text-indent="0.4916in"/>
    </style:style>
    <style:style style:name="T197" style:parent-style-name="DefaultParagraphFont" style:family="text">
      <style:text-properties fo:color="#000000"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text-indent="0.4916in"/>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T205" style:parent-style-name="DefaultParagraphFont" style:family="text">
      <style:text-properties fo:color="#000000" style:letter-kerning="true"/>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letter-kerning="true"/>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color="#000000" style:letter-kerning="true"/>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letter-kerning="true"/>
    </style:style>
    <style:style style:name="T217" style:parent-style-name="DefaultParagraphFont" style:family="text">
      <style:text-properties fo:color="#000000" style:letter-kerning="true"/>
    </style:style>
    <style:style style:name="T218" style:parent-style-name="DefaultParagraphFont" style:family="text">
      <style:text-properties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T222" style:parent-style-name="DefaultParagraphFont" style:family="text">
      <style:text-properties fo:color="#000000" style:letter-kerning="true"/>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style>
    <style:style style:name="T237" style:parent-style-name="DefaultParagraphFont" style:family="text">
      <style:text-properties fo:color="#000000" style:letter-kerning="true"/>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letter-kerning="true"/>
    </style:style>
    <style:style style:name="T243" style:parent-style-name="DefaultParagraphFont" style:family="text">
      <style:text-properties fo:color="#000000" style:letter-kerning="true"/>
    </style:style>
    <style:style style:name="T244" style:parent-style-name="DefaultParagraphFont" style:family="text">
      <style:text-properties fo:color="#000000" style:letter-kerning="true"/>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letter-kerning="true"/>
    </style:style>
    <style:style style:name="T247" style:parent-style-name="DefaultParagraphFont" style:family="text">
      <style:text-properties fo:color="#000000" style:letter-kerning="true"/>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letter-kerning="true"/>
    </style:style>
    <style:style style:name="T250" style:parent-style-name="DefaultParagraphFont" style:family="text">
      <style:text-properties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letter-kerning="true"/>
    </style:style>
    <style:style style:name="T258" style:parent-style-name="DefaultParagraphFont" style:family="text">
      <style:text-properties fo:font-weight="bold" style:font-weight-asian="bold" fo:color="#000000" style:letter-kerning="true"/>
    </style:style>
    <style:style style:name="T259" style:parent-style-name="DefaultParagraphFont" style:family="text">
      <style:text-properties fo:font-weight="bold" style:font-weight-asian="bold" fo:color="#000000" style:letter-kerning="true"/>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letter-kerning="true"/>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font-weight="bold" style:font-weight-asian="bold"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letter-kerning="true"/>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keep-with-next="alway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color="#000000" style:letter-kerning="true"/>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justify" fo:text-indent="0.4916in"/>
      <style:text-properties fo:font-weight="bold" style:font-weight-asian="bold"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T358" style:parent-style-name="DefaultParagraphFont" style:family="text">
      <style:text-properties fo:font-weight="bold" style:font-weight-asian="bold" fo:color="#000000" style:letter-kerning="true"/>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letter-kerning="true"/>
    </style:style>
    <style:style style:name="T374" style:parent-style-name="DefaultParagraphFont" style:family="text">
      <style:text-properties fo:font-weight="bold" style:font-weight-asian="bold" fo:color="#000000" style:letter-kerning="true"/>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P377" style:parent-style-name="Normal" style:family="paragraph">
      <style:paragraph-properties fo:text-indent="0.4916in"/>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letter-kerning="true"/>
    </style:style>
    <style:style style:name="T386" style:parent-style-name="DefaultParagraphFont" style:family="text">
      <style:text-properties fo:color="#000000" style:letter-kerning="true"/>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letter-kerning="true"/>
    </style:style>
    <style:style style:name="T389" style:parent-style-name="DefaultParagraphFont" style:family="text">
      <style:text-properties fo:color="#000000" style:letter-kerning="true"/>
    </style:style>
    <style:style style:name="T390" style:parent-style-name="DefaultParagraphFont" style:family="text">
      <style:text-properties fo:color="#000000" style:letter-kerning="tru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letter-kerning="true"/>
    </style:style>
    <style:style style:name="T394" style:parent-style-name="DefaultParagraphFont" style:family="text">
      <style:text-properties fo:font-weight="bold" style:font-weight-asian="bold" fo:color="#000000" style:letter-kerning="tru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text-properties fo:font-weight="bold" style:font-weight-asian="bold" fo:color="#000000" style:letter-kerning="true"/>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letter-kerning="true"/>
    </style:style>
    <style:style style:name="T408" style:parent-style-name="DefaultParagraphFont" style:family="text">
      <style:text-properties fo:color="#000000" style:letter-kerning="true"/>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letter-kerning="true"/>
    </style:style>
    <style:style style:name="T412" style:parent-style-name="DefaultParagraphFont" style:family="text">
      <style:text-properties fo:color="#000000" style:letter-kerning="true"/>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T433" style:parent-style-name="DefaultParagraphFont" style:family="text">
      <style:text-properties fo:color="#000000" style:letter-kerning="true"/>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T437" style:parent-style-name="DefaultParagraphFont" style:family="text">
      <style:text-properties fo:color="#000000" style:letter-kerning="true"/>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letter-kerning="true"/>
    </style:style>
    <style:style style:name="T441" style:parent-style-name="DefaultParagraphFont" style:family="text">
      <style:text-properties fo:font-weight="bold" style:font-weight-asian="bold" fo:color="#000000" style:letter-kerning="true"/>
    </style:style>
    <style:style style:name="T442" style:parent-style-name="DefaultParagraphFont" style:family="text">
      <style:text-properties fo:font-weight="bold" style:font-weight-asian="bold"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T451" style:parent-style-name="DefaultParagraphFont" style:family="text">
      <style:text-properties fo:color="#000000" style:letter-kerning="true"/>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letter-kerning="true"/>
    </style:style>
    <style:style style:name="T458" style:parent-style-name="DefaultParagraphFont" style:family="text">
      <style:text-properties fo:font-weight="bold" style:font-weight-asian="bold" fo:color="#000000" style:letter-kerning="tru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letter-kerning="true"/>
    </style:style>
    <style:style style:name="T461" style:parent-style-name="DefaultParagraphFont" style:family="text">
      <style:text-properties fo:font-weight="bold" style:font-weight-asian="bold" fo:color="#000000" style:letter-kerning="true"/>
    </style:style>
    <style:style style:name="P462" style:parent-style-name="Normal" style:family="paragraph">
      <style:paragraph-properties fo:text-align="justify" fo:text-indent="0.4916in"/>
      <style:text-properties fo:font-weight="bold" style:font-weight-asian="bold"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letter-kerning="true"/>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letter-kerning="true"/>
    </style:style>
    <style:style style:name="T473" style:parent-style-name="DefaultParagraphFont" style:family="text">
      <style:text-properties fo:font-weight="bold" style:font-weight-asian="bold" style:letter-kerning="true"/>
    </style:style>
    <style:style style:name="T474" style:parent-style-name="DefaultParagraphFont" style:family="text">
      <style:text-properties fo:font-weight="bold" style:font-weight-asian="bold" style:letter-kerning="true"/>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letter-kerning="true"/>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T492" style:parent-style-name="DefaultParagraphFont" style:family="text">
      <style:text-properties fo:font-weight="bold" style:font-weight-asian="bold"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P501" style:parent-style-name="Normal" style:family="paragraph">
      <style:paragraph-properties fo:margin-right="-0.0013in" fo:text-indent="0.4916in"/>
    </style:style>
    <style:style style:name="P502" style:parent-style-name="Normal" style:family="paragraph">
      <style:paragraph-properties>
        <style:tab-stops>
          <style:tab-stop style:type="right" style:position="6.4972in"/>
        </style:tab-stops>
      </style:paragraph-properties>
    </style:style>
    <style:style style:name="P503" style:parent-style-name="Normal" style:family="paragraph">
      <style:paragraph-properties>
        <style:tab-stops>
          <style:tab-stop style:type="right" style:position="6.6937in"/>
        </style:tab-stops>
      </style:paragraph-properties>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align="center">
        <style:tab-stops>
          <style:tab-stop style:type="right" style:position="6.6937in"/>
        </style:tab-stops>
      </style:paragraph-properties>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6">Suvestinė redakcija nuo 1999-12-31 iki 2010-06-30</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vietos savivaldos institucijų bei įstaigų teises ir pareigas tvarkant bei naudojant statistinius duomenis, jų apsaugą, taip pat ats</text:span><text:span text:style-name="T40">akomybę už šio įstatymo pažeidim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Oficialioji statistika</text:span><text:span text:style-name="T50"><text:s/>– valstybės ir vietos savivaldos institucijų ir įstaigų valstybės reikmėms skirtų statistinių duomenų apie ekonominius, demografinius pr</text:span><text:span text:style-name="T51">ocesus, socialinius<text:s/></text:span><text:soft-page-break/><text:span text:style-name="T52">veiksnius ir visuomeninius bei aplinkos pokyčius rinkimo, tvarkymo ir statistinės informacijos skelbimo pagal Oficialiosios statistikos darbų programą sistema.</text:span></text:p>
      <text:p text:style-name="P53"><text:span text:style-name="T54">2</text:span><text:span text:style-name="T55">.<text:s/></text:span><text:span text:style-name="T56">Statistiniai duomenys</text:span><text:span text:style-name="T57"><text:s/>– respondentų pateikti bei iš tvarkomųjų, organ</text:span><text:span text:style-name="T58">izacinių dokumentų, registrų ir informacinių sistemų gauti duomenys statistinėms suvestinėms sudaryti.</text:span></text:p>
      <text:p text:style-name="P59"><text:span text:style-name="T60">3</text:span><text:span text:style-name="T61">.<text:s/></text:span><text:span text:style-name="T62">Statistinių duomenų apdorojimas</text:span><text:span text:style-name="T63"><text:s/>– statistinių duomenų tikrinimas, sumavimas, grupavimas, klasifikavimas, statistinių lentelių ir grafikų rengimas.</text:span></text:p>
      <text:p text:style-name="P64"><text:span text:style-name="T65">4</text:span><text:span text:style-name="T66">.<text:s/></text:span><text:span text:style-name="T67">Statistinė informacija</text:span><text:span text:style-name="T68"><text:s/>– informacija, gauta apdorojus statistinius duomenis.</text:span></text:p>
      <text:p text:style-name="P69"><text:span text:style-name="T70">5</text:span><text:span text:style-name="T71">.<text:s/></text:span><text:span text:style-name="T72">Statistiniai tyrimai</text:span><text:span text:style-name="T73"><text:s/>– statistinių duomenų rinkimas, kaupimas, apdorojimas, analizė, statistinės informacijos rengimas ir teikimas.</text:span></text:p>
      <text:p text:style-name="P74"><text:span text:style-name="T75">6</text:span><text:span text:style-name="T76">.<text:s/></text:span><text:span text:style-name="T77">Statistinių duomenų tvark</text:span><text:span text:style-name="T78">ymas<text:s/></text:span><text:span text:style-name="T79">– statistinio tyrimo ataskaitų bei anketų, taisyklių joms pildyti rengimas, jų teikimas respondentams, rinkimas ir rengimas apdorojimui.</text:span></text:p>
      <text:p text:style-name="P80"><text:span text:style-name="T81">7</text:span><text:span text:style-name="T82">.<text:s/></text:span><text:span text:style-name="T83">Statistinis registras</text:span><text:span text:style-name="T84"><text:s/>– statistiką tvarkančių įstaigų sudaromas fizinių ir juridinių asmenų bei įmonių, net</text:span><text:span text:style-name="T85">urinčių juridinio asmens teisių, (respondentų) sąrašas, kuris atnaujinamas ir pildomas statistiniais duomenimis bei naudojamas statistiniams tyrimams ir suvestinei informacijai rengti, saugoti, naudoti.</text:span></text:p>
      <text:p text:style-name="P86"><text:span text:style-name="T87">8</text:span><text:span text:style-name="T88">.<text:s/></text:span><text:span text:style-name="T89">Statistinių duomenų konfidencialumas<text:s/></text:span><text:span text:style-name="T90">–</text:span><text:span text:style-name="T91"><text:s/></text:span><text:span text:style-name="T92">gautų d</text:span><text:span text:style-name="T93">uomenų naudojimas tik statistikos reikmėms taip, kad nebūtų galima identifikuoti konkretaus respondento ir jo veiklos rezultatų.</text:span></text:p>
      <text:p text:style-name="P94"><text:span text:style-name="T95">9</text:span><text:span text:style-name="T96">.<text:s/></text:span><text:span text:style-name="T97">Respondentas</text:span><text:span text:style-name="T98"><text:s/>– fizinis ar juridinis asmuo bei juridinio asmens teisių neturinti įmonė, teikiantys ar privalantys teikti duomenis apie save statistiką tvarkančioms institucijoms ir įstaigoms.<text:s/></text:span></text:p>
      <text:p text:style-name="P99"><text:span text:style-name="T100">10</text:span><text:span text:style-name="T101">.<text:s/></text:span><text:span text:style-name="T102">Oficialiosios statistikos darbų programa</text:span><text:span text:style-name="T103"><text:s/>– statistikos darbų (tyrimų</text:span><text:span text:style-name="T104">), būtinų valstybės valdymui ir visuomenės reikmėms, pavedamų vykdyti Statistikos departamentui prie Lietuvos Respublikos Vyriausybės (toliau – Statistikos departamentas), jo teritorinėms įstaigoms, kitoms valstybės ir vietos savivaldos institucijoms bei į</text:span><text:span text:style-name="T105">staigoms, sąrašas, kuriame nurodoma už darbo atlikimą atsakinga institucija, darbo pavadinimas, atlikimo periodiškumas, būdas ir rezultatų pateikimo laikas.</text:span></text:p>
      <text:p text:style-name="P106"/>
      <text:p text:style-name="P107"><text:span text:style-name="T108">3</text:span><text:span text:style-name="T109"><text:s/>straipsnis.<text:s/></text:span><text:span text:style-name="T110">Įstatymo taikymas</text:span></text:p>
      <text:p text:style-name="P111"><text:span text:style-name="T112">Šis įstatymas taikomas:</text:span></text:p>
      <text:p text:style-name="P113"><text:span text:style-name="T114">1</text:span><text:span text:style-name="T115">) valstybės ir vietos savivaldo</text:span><text:span text:style-name="T116">s institucijoms ir įstaigoms;</text:span></text:p>
      <text:p text:style-name="P117"><text:span text:style-name="T118">2</text:span><text:span text:style-name="T119">) statistiką tvarkančioms institucijoms ir įstaigoms;</text:span></text:p>
      <text:p text:style-name="P120"><text:span text:style-name="T121">3</text:span><text:span text:style-name="T122">) respondentams.</text:span></text:p>
      <text:p text:style-name="P123"/>
      <text:p text:style-name="P124"><text:span text:style-name="T125">4</text:span><text:span text:style-name="T126"><text:s/>straipsnis.<text:s/></text:span><text:span text:style-name="T127">Oficialiosios statistikos organizavimo bendrieji principai</text:span></text:p>
      <text:p text:style-name="P128"><text:span text:style-name="T129">Oficialiosios statistikos organizavimas grindžiamas šiais pri</text:span><text:span text:style-name="T130">ncipais:</text:span></text:p>
      <text:p text:style-name="P131"><text:span text:style-name="T132">1</text:span><text:span text:style-name="T133">) objektyvumo ir profesinio nepriklausomumo nuo politinių bei kitų interesų grupių;</text:span></text:p>
      <text:p text:style-name="P134"><text:span text:style-name="T135">2</text:span><text:span text:style-name="T136">) statistinių rodiklių reikalingumo ir tinkamumo ekonominei, socialinei padėčiai bei dinamikai vertinti;</text:span></text:p>
      <text:p text:style-name="P137"><text:span text:style-name="T138">3</text:span><text:span text:style-name="T139">) statistinių duomenų naudojimo tik statistik</text:span><text:span text:style-name="T140">os reikmėms;</text:span></text:p>
      <text:p text:style-name="P141"><text:span text:style-name="T142">4</text:span><text:span text:style-name="T143">) statistinių duomenų konfidencialumo;</text:span></text:p>
      <text:p text:style-name="P144"><text:span text:style-name="T145">5</text:span><text:span text:style-name="T146">) statistiniuose stebėjimuose taikomų metodų ir metodikų skaidrumo;</text:span></text:p>
      <text:p text:style-name="P147"><text:span text:style-name="T148">6</text:span><text:span text:style-name="T149">) statistinių duomenų palyginamumo;</text:span></text:p>
      <text:p text:style-name="P150"><text:span text:style-name="T151">7</text:span><text:span text:style-name="T152">) tarptautinių klasifikacijų ir standartų, pagal kuriuos tvarkomi statistiniai<text:s/></text:span><text:span text:style-name="T153">duomenys, laikymosi;</text:span></text:p>
      <text:p text:style-name="P154"><text:span text:style-name="T155">8</text:span><text:span text:style-name="T156">) statistikos metodikų tarpusavio suderinamumo.</text:span></text:p>
      <text:p text:style-name="P157"/>
      <text:p text:style-name="P158"><text:span text:style-name="T159">5</text:span><text:span text:style-name="T160"><text:s/>straipsnis.<text:s/></text:span><text:span text:style-name="T161">Oficialiąją statistiką tvarkančių institucijų ir įstaigų uždaviniai</text:span></text:p>
      <text:p text:style-name="P162"><text:span text:style-name="T163">Pagrindiniai oficialiąją statistiką tvarkančių institucijų ir įstaigų uždaviniai:</text:span></text:p>
      <text:p text:style-name="P164"><text:span text:style-name="T165">1</text:span><text:span text:style-name="T166">)<text:s/></text:span><text:span text:style-name="T167">nustatyti vienodą statistinės informacijos apie valstybės ekonominius, demografinius procesus, socialinius veiksnius ir visuomeninius bei aplinkos pokyčius rinkimo ir tvarkymo sistemą, vadovaujantis nacionalinėmis reikmėmis ir tarptautinių organizacijų tai</text:span><text:span text:style-name="T168">koma metodologija;</text:span></text:p>
      <text:p text:style-name="P169"><text:span text:style-name="T170">2</text:span><text:span text:style-name="T171">) apdoroti, apibendrinti ir analizuoti statistinius duomenis, rengti statistinę informaciją;</text:span></text:p>
      <text:p text:style-name="P172"><text:span text:style-name="T173">3</text:span><text:span text:style-name="T174">) skelbti pagal Oficialiosios statistikos darbų programą parengtą informaciją ir užtikrinti, kad ji bei jos parengimo metodai būtų pri</text:span><text:span text:style-name="T175">einami visuomenei;</text:span></text:p>
      <text:p text:style-name="P176"><text:span text:style-name="T177">4</text:span><text:span text:style-name="T178">) teikti statistinę informaciją valstybės ir vietos savivaldos institucijoms ir įstaigoms, mokslo įstaigoms, Europos bendrijų statistikos tarnybai (EUROSTAT) ir kitoms tarptautinėms organizacijoms pagal tarptautinius susitarimus;</text:span></text:p>
      <text:p text:style-name="P179"><text:span text:style-name="T180">5</text:span><text:span text:style-name="T181">) įgyvendinti priemones, skirtas respondentų patiriamoms darbo bei kitoms sąnaudoms, susijusioms su statistikos duomenų rinkimu ir teikimu, mažinti.</text:span></text:p>
      <text:p text:style-name="P182"/>
      <text:p text:style-name="P183"><text:span text:style-name="T184">ANTRASIS</text:span><text:span text:style-name="T185"><text:s/>SKIRSNIS</text:span></text:p>
      <text:p text:style-name="P186"><text:span text:style-name="T187">STATISTIKOS TVARKYMAS</text:span></text:p>
      <text:p text:style-name="P188"/>
      <text:p text:style-name="P189"><text:span text:style-name="T190">6</text:span><text:span text:style-name="T191"><text:s/>straipsnis.<text:s/></text:span><text:span text:style-name="T192">Oficialiąją statistiką tvarkančios</text:span><text:span text:style-name="T193"><text:s/>įstaigos</text:span></text:p>
      <text:p text:style-name="P194"><text:span text:style-name="T195">Oficialiąją statistiką Lietuvos Respublikoje tvarko:</text:span></text:p>
      <text:p text:style-name="P196"><text:span text:style-name="T197">1</text:span><text:span text:style-name="T198">) Statistikos departamentas;</text:span></text:p>
      <text:p text:style-name="P199"><text:span text:style-name="T200">2</text:span><text:span text:style-name="T201">) Statistikos departamento teritorinės įstaigos;</text:span></text:p>
      <text:p text:style-name="P202"><text:span text:style-name="T203">3</text:span><text:span text:style-name="T204">) ministerijos, kitos valstybės ir vietos savivaldos institucijos, įstaigos, taip pat Lietuvos banka</text:span><text:span text:style-name="T205">s, jeigu tai numatyta Oficialiosios statistikos darbų programoje.</text:span></text:p>
      <text:p text:style-name="P206"/>
      <text:p text:style-name="P207"><text:span text:style-name="T208">7</text:span><text:span text:style-name="T209"><text:s/>straipsnis.<text:s/></text:span><text:span text:style-name="T210">Statistikos departamentas</text:span></text:p>
      <text:p text:style-name="P211"><text:span text:style-name="T212">1</text:span><text:span text:style-name="T213">. Statistikos departamentas yra Lietuvos Respublikos vykdomosios valdžios institucija, finansuojama iš valstybės biudžeto. Statistikos<text:s/></text:span><text:span text:style-name="T214">departamentas yra juridinis asmuo, turintis sąskaitą banke ir antspaudą su Lietuvos valstybės herbu bei savo pavadinimu. Statistikos departamento nuostatus tvirtina Vyriausybė.</text:span></text:p>
      <text:p text:style-name="P215"><text:span text:style-name="T216">2</text:span><text:span text:style-name="T217">. Statistikos departamentas, kaip oficialiosios statistikos įstaiga, įgyve</text:span><text:span text:style-name="T218">ndina bendrą valstybės politiką statistikos metodologijos ir organizavimo srityse. Statistikos departamentas rengia Oficialiosios statistikos darbų programą ir jos įvykdymo ataskaitą, kurias tvirtina Vyriausybė ar jos įgaliota institucija.</text:span></text:p>
      <text:p text:style-name="P219"><text:span text:style-name="T220">3</text:span><text:span text:style-name="T221">. Statistik</text:span><text:span text:style-name="T222">os departamentui vadovauja generalinis direktorius, kurį skiria ir atleidžia Ministras Pirmininkas.</text:span></text:p>
      <text:p text:style-name="P223"/>
      <text:p text:style-name="P224"><text:span text:style-name="T225">8</text:span><text:span text:style-name="T226"><text:s/>straipsnis.<text:s/></text:span><text:span text:style-name="T227">Statistikos departamento teisės atliekant statistinius tyrimus</text:span></text:p>
      <text:p text:style-name="P228"><text:span text:style-name="T229">Statistikos departamentas, atlikdamas statistinius tyrimus, turi<text:s/></text:span><text:span text:style-name="T230">teisę:</text:span></text:p>
      <text:p text:style-name="P231"><text:span text:style-name="T232">1</text:span><text:span text:style-name="T233">) iš valstybės ir vietos savivaldos institucijų ir įstaigų gauti informaciją apie numatomus statistinius tyrimus Oficialiosios statistikos darbų programai rengti;</text:span></text:p>
      <text:p text:style-name="P234"><text:span text:style-name="T235">2</text:span><text:span text:style-name="T236">) neatlygintinai iš respondentų, valstybės registrų ir informacinių sistemų ga</text:span><text:span text:style-name="T237">uti Oficialiosios statistikos darbų programai vykdyti reikalingus statistinius duomenis;</text:span></text:p>
      <text:p text:style-name="P238"><text:span text:style-name="T239">3</text:span><text:span text:style-name="T240">) organizuoti statistinį namų ūkių stebėjimą, atlikti statistinius tyrimus respondentų savanoriškumo pagrindu;</text:span></text:p>
      <text:p text:style-name="P241"><text:span text:style-name="T242">4</text:span><text:span text:style-name="T243">) įstatymų arba Vyriausybės nustatyta tvarka o</text:span><text:span text:style-name="T244">rganizuoti ir atlikti visuotinius surašymus, prireikus tam pasitelkti gyventojus;</text:span></text:p>
      <text:p text:style-name="P245"><text:span text:style-name="T246">5</text:span><text:span text:style-name="T247">) organizuoti statistinės informacijos leidybą;</text:span></text:p>
      <text:p text:style-name="P248"><text:span text:style-name="T249">6</text:span><text:span text:style-name="T250">) tikrinti, ar pateikti duomenys apskaičiuoti pagal pateiktas metodikas;</text:span></text:p>
      <text:p text:style-name="P251"><text:span text:style-name="T252">7</text:span><text:span text:style-name="T253">) statistinių duomenų patikimumui įver</text:span><text:span text:style-name="T254">tinti reikiamais atvejais kviesti ekspertus.</text:span></text:p>
      <text:p text:style-name="P255"/>
      <text:p text:style-name="P256"><text:span text:style-name="T257">9</text:span><text:span text:style-name="T258"><text:s/>straipsnis.<text:s/></text:span><text:span text:style-name="T259">Statistikos departamento teritorinės statistikos įstaigos</text:span></text:p>
      <text:p text:style-name="P260"><text:span text:style-name="T261">1</text:span><text:span text:style-name="T262">. Teritorines statistikos įstaigas steigia ir jų nuostatus tvirtina Statistikos departamentas. Teritorinės statistikos įstaig</text:span><text:span text:style-name="T263">os yra juridiniai asmenys, išlaikomi iš valstybės biudžeto.</text:span></text:p>
      <text:p text:style-name="P264"><text:span text:style-name="T265">2</text:span><text:span text:style-name="T266">. Statistikos departamento teritorinės statistikos įstaigos:</text:span></text:p>
      <text:p text:style-name="P267"><text:span text:style-name="T268">1</text:span><text:span text:style-name="T269">) atlieka statistikos darbus, numatytus Oficialiosios statistikos darbų programoje, taip pat gali atlikti kitus statistikos dar</text:span><text:span text:style-name="T270">bus, kuriuos užsako ir finansuoja apskrities viršininko administracija ar vietos savivaldos institucija;</text:span></text:p>
      <text:p text:style-name="P271"><text:span text:style-name="T272">2</text:span><text:span text:style-name="T273">) rengia teritorijos administracinio vieneto statistinę informaciją apie gyventojų skaičių ir sudėtį, administracinį suskirstymą, ūkio subjektų ga</text:span><text:span text:style-name="T274">mybinį pajėgumą ir veiklos rezultatus, ekonomiką, aplinką, memorialinius objektus ir tam naudoja savo ir kitų oficialiosios statistikos institucijų ir įstaigų sukauptą informaciją bei statistinius duomenis;</text:span></text:p>
      <text:p text:style-name="P275"><text:span text:style-name="T276">3</text:span><text:span text:style-name="T277">) teikia apskričių viršininkams ir vietos<text:s/></text:span><text:span text:style-name="T278">savivaldos institucijoms bei įstaigoms statistinę informaciją;</text:span></text:p>
      <text:p text:style-name="P279"><text:span text:style-name="T280">4</text:span><text:span text:style-name="T281">) informuoja visuomenę apie teritorijos administracinio vieneto ekonominę ir socialinę būklę, demografinius bei aplinkos procesus.</text:span></text:p>
      <text:p text:style-name="P282"><text:span text:style-name="T283">3</text:span><text:span text:style-name="T284">. Teritorinės statistikos įstaigos, vykdydamos Ofi</text:span><text:span text:style-name="T285">cialiosios statistikos darbų programą, turi teisę gauti iš jų teritorijos administracinio vieneto respondentų Statistikos departamento generalinio direktoriaus patvirtintas ataskaitas, anketas, duomenis iš administracinių tvarkomųjų dokumentų, tvarkyti ir<text:s/></text:span><text:span text:style-name="T286">skelbti statistinę informaciją.</text:span></text:p>
      <text:p text:style-name="P287"/>
      <text:p text:style-name="P288"><text:span text:style-name="T289">10</text:span><text:span text:style-name="T290"><text:s/>straipsnis.<text:s/></text:span><text:span text:style-name="T291">Kitos statistiką tvarkančios įstaigos ir organizacijos</text:span></text:p>
      <text:p text:style-name="P292"><text:span text:style-name="T293">1</text:span><text:span text:style-name="T294">. Kitos oficialiąją statistiką tvarkančios įstaigos:</text:span></text:p>
      <text:p text:style-name="P295"><text:span text:style-name="T296">1</text:span><text:span text:style-name="T297">) suderinusios su Statistikos departamentu, tvirtina statistinius formuliarus, jų pild</text:span><text:span text:style-name="T298">ymo taisykles, nustato duomenų pateikimo tvarką bei laiką, tikrina, ar pateikti duomenys apskaičiuoti pagal pateiktas metodikas;</text:span></text:p>
      <text:p text:style-name="P299"><text:span text:style-name="T300">2</text:span><text:span text:style-name="T301">) savarankiškai renka duomenis, apdoroja, apibendrina, analizuoja ir skelbia statistinę informaciją.</text:span></text:p>
      <text:p text:style-name="P302"><text:span text:style-name="T303">2</text:span><text:span text:style-name="T304">. Politinės pa</text:span><text:span text:style-name="T305">rtijos, politinės ir visuomeninės organizacijos, profesinės sąjungos, religinės organizacijos, įmonės, įstaigos bei kitos organizacijos:<text:s/></text:span></text:p>
      <text:p text:style-name="P306"><text:span text:style-name="T307">1</text:span><text:span text:style-name="T308">) savarankiškai renka duomenis ir tvarko statistinę informaciją;</text:span></text:p>
      <text:p text:style-name="P309"><text:span text:style-name="T310">2</text:span><text:span text:style-name="T311">) atlieka statistikos darbus (tyrimus), kai s</text:span><text:span text:style-name="T312">u jomis sudaro sutartis oficialiąją statistiką tvarkančios institucijos ir įstaigos.</text:span></text:p>
      <text:p text:style-name="P313"/>
      <text:p text:style-name="P314"><text:span text:style-name="T315">11</text:span><text:span text:style-name="T316"><text:s/>straipsnis.<text:s/></text:span><text:span text:style-name="T317">Statistikos taryba</text:span></text:p>
      <text:p text:style-name="P318"><text:span text:style-name="T319">1</text:span><text:span text:style-name="T320">. Statistikos taryba yra Statistikos departamento patariamoji institucija, nagrinėjanti svarbiausius statistikos organizavi</text:span><text:span text:style-name="T321">mo ir metodologijos klausimus. Ji svarsto surašymų, statistinių registrų, svarbiausių tyrimų metodologijos principus bei Oficialiosios statistikos darbų programą, pagrindinius statistinių tyrimų rezultatus, duomenų apsaugos, statistinės informacijos pateik</text:span><text:span text:style-name="T322">imo valstybės ir mokslo įstaigoms ir skelbimo visuomenei klausimus, rengia išvadas bei teikia siūlymus Statistikos departamentui šiais klausimais.</text:span></text:p>
      <text:p text:style-name="P323"><text:span text:style-name="T324">2</text:span><text:span text:style-name="T325">. Statistikos tarybą sudaro valstybės ir vietos savivaldos institucijų, įstaigų, tvarkančių statistiką,<text:s/></text:span><text:span text:style-name="T326">mokslo įstaigų, visuomeninių organizacijų, įmonių, kitų respondentų bei visuomenės informavimo priemonių atstovai. Statistikos tarybos sudėtį ir nuostatus tvirtina Vyriausybė.</text:span></text:p>
      <text:p text:style-name="P327"/>
      <text:p text:style-name="P328"><text:span text:style-name="T329">12</text:span><text:span text:style-name="T330"><text:s/>straipsnis.<text:s/></text:span><text:span text:style-name="T331">Oficialiosios statistikos duomenų šaltiniai</text:span></text:p>
      <text:p text:style-name="P332"><text:span text:style-name="T333">1</text:span><text:span text:style-name="T334">. Oficial</text:span><text:span text:style-name="T335">iosios statistikos duomenų šaltiniai:</text:span></text:p>
      <text:p text:style-name="P336"><text:span text:style-name="T337">1</text:span><text:span text:style-name="T338">) fizinių asmenų, juridinių asmenų bei juridinio asmens teisių neturinčių įmonių apskaitos duomenys, statistiniai stebėjimai ir surašymai;</text:span></text:p>
      <text:p text:style-name="P339"><text:span text:style-name="T340">2</text:span><text:span text:style-name="T341">) mokesčių, muitinių, švietimo, sveikatos, darbo biržos, socialinės aps</text:span><text:span text:style-name="T342">augos ir komunalinio ūkio, Lietuvos banko informacinės sistemos, valstybės registrai, taip pat apskričių viršininkų, vietos savivaldos institucijų ir įstaigų sukaupti administracinių tvarkomųjų bei asmens dokumentų duomenys.</text:span></text:p>
      <text:p text:style-name="P343"><text:span text:style-name="T344">2</text:span><text:span text:style-name="T345">. Statistiniai duomenys<text:s/></text:span><text:span text:style-name="T346">pateikiami Statistikos departamento, kitų oficialiąją statistiką tvarkančių institucijų ir įstaigų nustatytos formos ataskaitose, anketose arba kompiuterinėse laikmenose. Statistiką tvarkančios institucijos ir įstaigos respondento sutikimu duomenis gali ri</text:span><text:span text:style-name="T347">nkti telefonu.</text:span></text:p>
      <text:h text:style-name="P348" text:outline-level="4"/>
      <text:h text:style-name="P349" text:outline-level="4"><text:span text:style-name="T350">TREČIASIS</text:span><text:span text:style-name="T351"><text:s/>SKIRSNIS</text:span></text:h>
      <text:p text:style-name="P352"><text:span text:style-name="T353">RESPONDENTŲ TEISĖS IR PAREIGOS TEIKIANT STATISTINIUS DUOMENIS IR JAIS NAUDOJANTIS<text:s/></text:span></text:p>
      <text:p text:style-name="P354"/>
      <text:p text:style-name="P355"><text:span text:style-name="T356">13</text:span><text:span text:style-name="T357"><text:s/>straipsnis.<text:s/></text:span><text:span text:style-name="T358">Respondentų teisės</text:span></text:p>
      <text:p text:style-name="P359"><text:span text:style-name="T360">1</text:span><text:span text:style-name="T361">. Respondentai turi teisę gauti iš statistiką tvarkančių institucijų, įstaigų ir organ</text:span><text:span text:style-name="T362">izacijų informaciją apie teisinį statistinio tyrimo pagrindą, duomenų rinkimo tikslą, jų pateikimo privalomumą ar savanoriškumą bei nepateikimo pasekmes, pateiktų duomenų apsaugą.</text:span></text:p>
      <text:p text:style-name="P363"><text:span text:style-name="T364">2</text:span><text:span text:style-name="T365">. Kiekvienas respondentas turi teisę susipažinti su jo pateiktais stati</text:span><text:span text:style-name="T366">stiką tvarkančioms institucijoms, įstaigoms ir organizacijoms duomenimis, saugomais informacinėse sistemose arba registruose.</text:span></text:p>
      <text:p text:style-name="P367"><text:span text:style-name="T368">3</text:span><text:span text:style-name="T369">. Respondentas, pastebėjęs, kad statistiką tvarkančiai institucijai, įstaigai ar organizacijai pateikė klaidingus duomenis, t</text:span><text:span text:style-name="T370">uri teisę raštu juos patikslinti. Jeigu respondentas neturi reikiamų duomenų statistikos ataskaitoms užpildyti, jis gali pateikti kiek galima tikslesnę informaciją kartu su aiškinamuoju raštu.</text:span></text:p>
      <text:p text:style-name="P371"/>
      <text:p text:style-name="P372"><text:span text:style-name="T373">14</text:span><text:span text:style-name="T374"><text:s/>straipsnis.<text:s/></text:span><text:span text:style-name="T375">Respondentų pareiga teikti statistinius d</text:span><text:span text:style-name="T376">uomenis</text:span></text:p>
      <text:p text:style-name="P377"><text:span text:style-name="T378">1</text:span><text:span text:style-name="T379">. Respondentai privalo statistiką tvarkančioms institucijoms ir įstaigoms teikti tikslius duomenis įstatymų ir kitų teisės aktų nustatyta tvarka.</text:span></text:p>
      <text:p text:style-name="P380"><text:span text:style-name="T381">2</text:span><text:span text:style-name="T382">. Juridiniai asmenys bei juridinio asmens teisių neturinčios įmonės, įstaigos ir organizacij</text:span><text:span text:style-name="T383">os privalo neatlygintinai teikti statistinius duomenis Oficialiosios statistikos darbų programai įgyvendinti.</text:span></text:p>
      <text:p text:style-name="P384"><text:span text:style-name="T385">3</text:span><text:span text:style-name="T386">. Fiziniai asmenys privalo teikti duomenis, jeigu tai nustato įstatymai arba Oficialiosios statistikos darbų programa.</text:span></text:p>
      <text:p text:style-name="P387"><text:span text:style-name="T388">4</text:span><text:span text:style-name="T389">. Ataskaitose ir<text:s/></text:span><text:span text:style-name="T390">tyrimų anketose pateikiamų duomenų tikrumą savo parašais patvirtina jas užpildę asmenys.</text:span></text:p>
      <text:p text:style-name="P391"/>
      <text:p text:style-name="P392"><text:span text:style-name="T393">KETVIRTASIS</text:span><text:span text:style-name="T394"><text:s/>SKIRSNIS</text:span></text:p>
      <text:p text:style-name="P395"><text:span text:style-name="T396">OFICIALIOSIOS STATISTINĖS INFORMACIJOS NAUDOJIMAS</text:span></text:p>
      <text:p text:style-name="P397"/>
      <text:p text:style-name="P398"><text:span text:style-name="T399">15</text:span><text:span text:style-name="T400"><text:s/>straipsnis.<text:s/></text:span><text:span text:style-name="T401">Oficialiosios statistinės informacijos naudojimas ir apsauga</text:span></text:p>
      <text:p text:style-name="P402"><text:span text:style-name="T403">1</text:span><text:span text:style-name="T404">.</text:span><text:span text:style-name="T405"><text:s/>Surinkti oficialiosios statistikos reikmėms statistiniai duomenys gali būti naudojami tik statistinei informacijai rengti.</text:span></text:p>
      <text:p text:style-name="P406"><text:span text:style-name="T407">2</text:span><text:span text:style-name="T408">. Oficialiosios statistikos duomenys, jeigu pagal juos tiesiogiai ar netiesiogiai galima identifikuoti respondentą, apie kurį a</text:span><text:span text:style-name="T409">r kurio veiklos rezultatus buvo surinkti pirminiai statistiniai duomenys, yra konfidencialūs ir saugomi įstatymų nustatyta tvarka.</text:span></text:p>
      <text:p text:style-name="P410"><text:span text:style-name="T411">3</text:span><text:span text:style-name="T412">. Šio įstatymo nustatytas duomenų konfidencialumas netaikomas informacijai apie:</text:span></text:p>
      <text:p text:style-name="P413"><text:span text:style-name="T414">1</text:span><text:span text:style-name="T415">) įmonių, įstaigų ir organizacijų<text:s/></text:span><text:span text:style-name="T416">veiklos rūšis pagal Ekonominės veiklos rūšių klasifikatorių (EVRK);</text:span></text:p>
      <text:p text:style-name="P417"><text:span text:style-name="T418">2</text:span><text:span text:style-name="T419">) pagamintą produkciją pagal Europos Ekonominės Bendrijos produktų sąrašą (PRODCOM), įplaukas už parduotą produkciją ar suteiktas paslaugas;</text:span></text:p>
      <text:p text:style-name="P420"><text:span text:style-name="T421">3</text:span><text:span text:style-name="T422">) fizinio asmens, juridinio asmens ar</text:span><text:span text:style-name="T423"><text:s/>juridinio asmens teisių neturinčios įmonės samdomų darbuotojų skaičių;</text:span></text:p>
      <text:p text:style-name="P424"><text:span text:style-name="T425">4</text:span><text:span text:style-name="T426">) aplinkos taršą apibūdinančius duomenis;</text:span></text:p>
      <text:p text:style-name="P427"><text:span text:style-name="T428">5</text:span><text:span text:style-name="T429">) duomenis, kuriuos raštu leidžia skelbti respondentas.</text:span></text:p>
      <text:p text:style-name="P430"><text:span text:style-name="T431">4</text:span><text:span text:style-name="T432">. Konfidencialūs statistiniai duomenys gali būti teikiami naudotis mo</text:span><text:span text:style-name="T433">kslo tikslais taip, kad pagal duomenis negalima būtų tiesiogiai identifikuoti respondentų, jeigu mokslo įstaigos užtikrina šių duomenų apsaugą.</text:span></text:p>
      <text:p text:style-name="P434"><text:span text:style-name="T435">5</text:span><text:span text:style-name="T436">. Statistikos departamentas arba kita statistiką tvarkanti institucija ar įstaiga imasi organizacinių ir te</text:span><text:span text:style-name="T437">chninių priemonių, užtikrinančių respondento pateiktų duomenų apsaugą, diegia kompiuterines technologijas, užkertančias kelią neteisėtam jų naudojimui, platinimui, sunaikinimui.</text:span></text:p>
      <text:p text:style-name="P438"/>
      <text:p text:style-name="P439"><text:span text:style-name="T440">16</text:span><text:span text:style-name="T441"><text:s/>straipsnis.<text:s/></text:span><text:span text:style-name="T442">Statistinės informacijos platinimas</text:span></text:p>
      <text:p text:style-name="P443"><text:span text:style-name="T444">1</text:span><text:span text:style-name="T445">. Statistikos d</text:span><text:span text:style-name="T446">epartamentas ir kitos statistiką tvarkančios institucijos, įstaigos pagal savo kompetenciją skelbia ir per visuomenės informavimo priemones reguliariai pateikia statistinę informaciją apie ekonominius, socialinius ir demografinius pokyčius bei aplinkos pro</text:span><text:span text:style-name="T447">cesus.</text:span></text:p>
      <text:p text:style-name="P448"><text:span text:style-name="T449">2</text:span><text:span text:style-name="T450">. Statistikos departamento ir kitų statistiką tvarkančių institucijų, įstaigų leidiniuose paskelbti arba valstybės bei vietos savivaldos institucijoms pateikti duomenys negali būti skelbiami be nuorodos į duomenis pateikusią statistiką tvarkanč</text:span><text:span text:style-name="T451">ią instituciją ar įstaigą.</text:span></text:p>
      <text:p text:style-name="P452"><text:span text:style-name="T453">3</text:span><text:span text:style-name="T454">. Statistiniai duomenys gali būti perduodami Europos bendrijų statistikos tarnybai (EUROSTAT), kitoms tarptautinėms organizacijoms laikantis šio įstatymo ir kitų teisės aktų nuostatų.</text:span></text:p>
      <text:p text:style-name="P455"/>
      <text:p text:style-name="P456"><text:span text:style-name="T457">PENKTASIS</text:span><text:span text:style-name="T458"><text:s/>SKIRSNIS</text:span></text:p>
      <text:p text:style-name="P459"><text:span text:style-name="T460">RESPONDENTŲ<text:s/></text:span><text:span text:style-name="T461">BEI OFICIALIĄJĄ STATISTIKĄ TVARKANČIŲ INSTITUCIJŲ IR ĮSTAIGŲ TARNAUTOJŲ ATSAKOMYBĖ</text:span></text:p>
      <text:p text:style-name="P462"/>
      <text:p text:style-name="P463"><text:span text:style-name="T464">17</text:span><text:span text:style-name="T465"><text:s/>straipsnis.<text:s/></text:span><text:span text:style-name="T466">Respondentų atsakomybė</text:span></text:p>
      <text:p text:style-name="P467"><text:span text:style-name="T468">Fiziniai asmenys, įmonių, įstaigų ar organizacijų vadovai ir kiti atsakingi už oficialiosios statistikos duomenų rengimą ir teik</text:span><text:span text:style-name="T469">imą asmenys, pažeidę šio įstatymo ir kitų su statistika susijusių teisės aktų reikalavimus, atsako pagal Lietuvos Respublikos įstatymus.</text:span></text:p>
      <text:p text:style-name="P470"/>
      <text:p text:style-name="P471"><text:span text:style-name="T472">18</text:span><text:span text:style-name="T473"><text:s/>straipsnis.<text:s/></text:span><text:span text:style-name="T474">Oficialiąją statistiką tvarkančių institucijų ir įstaigų valstybės tarnautojų atsakomybė</text:span></text:p>
      <text:p text:style-name="P475"><text:span text:style-name="T476">1</text:span><text:span text:style-name="T477">.<text:s/></text:span><text:span text:style-name="T478">Statistikos departamento, jo teritorinių statistikos įstaigų, kitų oficialiąją statistiką tvarkančių institucijų ir įstaigų valstybės tarnautojai privalo užtikrinti darbe naudojamų respondentų pateiktų duomenų konfidencialumą visą duomenų įslaptinimo termi</text:span><text:span text:style-name="T479">ną.</text:span></text:p>
      <text:p text:style-name="P480"><text:span text:style-name="T481">2</text:span><text:span text:style-name="T482">. Oficialiąją statistiką tvarkančių institucijų ir įstaigų valstybės tarnautojai, kuriems leista dirbti su konfidencialia informacija, įsipareigoja iš respondentų gautus duomenis naudoti tik statistikos reikmėms ir juos saugoti. Darbo santykių nut</text:span><text:span text:style-name="T483">raukimas neatleidžia asmens nuo įsipareigojimo saugoti jam patikėtą konfidencialią informaciją bei nuo atsakomybės už tokios informacijos atskleidimą.</text:span></text:p>
      <text:p text:style-name="P484"><text:span text:style-name="T485">3</text:span><text:span text:style-name="T486">. Statistikos departamento, jo teritorinių statistikos įstaigų, kitų oficialiąją statistiką tvarkanč</text:span><text:span text:style-name="T487">ių institucijų ir įstaigų valstybės tarnautojai, pažeidę šio įstatymo ir kitų su statistika susijusių teisės aktų reikalavimus, atsako pagal Lietuvos Respublikos įstatymus.</text:span></text:p>
      <text:p text:style-name="P488"/>
      <text:p text:style-name="P489"><text:span text:style-name="T490">19</text:span><text:span text:style-name="T491"><text:s/>straipsnis.<text:s/></text:span><text:span text:style-name="T492">Pasiūlymas Vyriausybei</text:span></text:p>
      <text:p text:style-name="P493"><text:span text:style-name="T494">Vyriausybė iki 2000 m. kovo 10 d.<text:s/></text:span><text:span text:style-name="T495">pateikia Seimui įstatymų, susijusių su šio įstatymo nuostatomis, pakeitimų ir papildymų įstatymų projektus.</text:span></text:p>
      <text:p text:style-name="P496"/>
      <text:p text:style-name="P497"><text:span text:style-name="T498">Skelbiu šį Lietuvos Respublikos Seimo priimtą įstatymą.</text:span></text:p>
      <text:p text:style-name="P499"/>
      <text:p text:style-name="P500"/>
      <text:p text:style-name="P501"/>
      <text:p text:style-name="P502">RESPUBLIKOS PREZIDENTAS<text:tab/>ALGIRDAS BRAZAUSKAS</text:p>
      <text:p text:style-name="P503"/>
      <text:p text:style-name="P504"/>
      <text:p text:style-name="P505"/>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text:span><text:span text:style-name="T515">blikos Seimas, Įstatymas</text:span></text:p>
      <text:p text:style-name="P516"><text:span text:style-name="T517">Nr.<text:s/></text:span><text:a xlink:href="https://www.e-tar.lt/portal/legalAct.html?documentId=TAR.039656F5472B" office:target-frame-name="_top" xlink:show="replace"><text:span text:style-name="T518">I-956</text:span></text:a><text:span text:style-name="T519">, 1995-06-20, Žin., 1995, Nr. 55-1355 (1995-07-05), i. k. 0951010ISTA000I-956</text:span></text:p>
      <text:p text:style-name="P520"><text:span text:style-name="T521">Dėl Lietuvos Respublikos statistikos įstatymo pakeitimo</text:span></text:p>
      <text:p text:style-name="P522"/>
      <text:p text:style-name="P523"><text:span text:style-name="T524">2.</text:span></text:p>
      <text:p text:style-name="P525"><text:span text:style-name="T526">Lietuvos Respublikos Seimas, Įstatymas</text:span></text:p>
      <text:p text:style-name="P527"><text:span text:style-name="T528">Nr.<text:s/></text:span><text:a xlink:href="https://www.e-tar.lt/portal/legalAct.html?documentId=TAR.4AA6F3887386" office:target-frame-name="_top" xlink:show="replace"><text:span text:style-name="T529">VIII-312</text:span></text:a><text:span text:style-name="T530">, 1997-06-26, Žin., 1997, Nr. 65-1542 (1997-07-09), i. k. 0971010ISTAVIII-312</text:span></text:p>
      <text:p text:style-name="P531"><text:span text:style-name="T532">Lietuvos Respublikos statistikos įstatymo 8,<text:s/></text:span><text:span text:style-name="T533">9, 10, 12 straipsnių pakeitimo įstatymas</text:span></text:p>
      <text:p text:style-name="P534"/>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TAR.6DB942D8B6C2" office:target-frame-name="_top" xlink:show="replace"><text:span text:style-name="T541">VIII-1511</text:span></text:a><text:span text:style-name="T542">, 1999-12-23, Žin., 1999, Nr. 114-3299 (1999-12-31), i. k. 0991010ISTAIII-151</text:span><text:span text:style-name="T543">1</text:span></text:p>
      <text:p text:style-name="P544"><text:span text:style-name="T545">Lietuvos Respublikos statistikos įstatymo pakeitimo įstatymas</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6T06:17:00Z</meta:creation-date>
    <dc:date>2024-04-26T06:17:00Z</dc:date>
    <meta:template xlink:href="Normal.dotm" xlink:type="simple"/>
    <meta:editing-cycles>2</meta:editing-cycles>
    <meta:editing-duration>PT0S</meta:editing-duration>
    <meta:document-statistic meta:page-count="3" meta:paragraph-count="153" meta:word-count="2307" meta:character-count="18145" meta:row-count="515" meta:non-whitespace-character-count="15991"/>
  </office:meta>
</office:document-meta>
</file>