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16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16in"/>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indent="0.4916in"/>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font-weight="bold" style:font-weight-asian="bold" fo:color="#000000" style:letter-kerning="true"/>
    </style:style>
    <style:style style:name="P129" style:parent-style-name="Normal" style:family="paragraph">
      <style:paragraph-properties fo:text-indent="0.4916in"/>
    </style:style>
    <style:style style:name="T130" style:parent-style-name="DefaultParagraphFont" style:family="text">
      <style:text-properties fo:color="#000000" style:letter-kerning="true"/>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T145" style:parent-style-name="DefaultParagraphFont" style:family="text">
      <style:text-properties fo:color="#000000" style:letter-kerning="true"/>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letter-kerning="true"/>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letter-kerning="true"/>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T182" style:parent-style-name="DefaultParagraphFont" style:family="text">
      <style:text-properties fo:color="#000000" style:letter-kerning="true"/>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letter-kerning="true"/>
    </style:style>
    <style:style style:name="T186" style:parent-style-name="DefaultParagraphFont" style:family="text">
      <style:text-properties fo:font-weight="bold" style:font-weight-asian="bold" fo:color="#000000" style:letter-kerning="true"/>
    </style:style>
    <style:style style:name="T187" style:parent-style-name="DefaultParagraphFont" style:family="text">
      <style:text-properties fo:font-weight="bold" style:font-weight-asian="bold" fo:color="#000000" style:letter-kerning="true"/>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letter-kerning="true"/>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fo:color="#000000" style:letter-kerning="true"/>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P214" style:parent-style-name="Normal" style:family="paragraph">
      <style:paragraph-properties fo:keep-with-next="alway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fo:color="#000000" style:letter-kerning="true"/>
    </style:style>
    <style:style style:name="T217" style:parent-style-name="DefaultParagraphFont" style:family="text">
      <style:text-properties fo:font-weight="bold" style:font-weight-asian="bold" fo:text-transform="uppercase" fo:color="#000000" style:letter-kerning="true"/>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color="#000000" style:letter-kerning="true"/>
    </style:style>
    <style:style style:name="P220" style:parent-style-name="Normal" style:family="paragraph">
      <style:paragraph-properties fo:text-indent="0.4916in"/>
      <style:text-properties fo:font-weight="bold" style:font-weight-asian="bold" fo:color="#000000" style:letter-kerning="true"/>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letter-kerning="true"/>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P225" style:parent-style-name="Normal" style:family="paragraph">
      <style:paragraph-properties fo:text-indent="0.4916in"/>
    </style:style>
    <style:style style:name="T226" style:parent-style-name="DefaultParagraphFont" style:family="text">
      <style:text-properties fo:color="#000000" style:letter-kerning="true"/>
    </style:style>
    <style:style style:name="P227" style:parent-style-name="Normal" style:family="paragraph">
      <style:paragraph-properties fo:text-indent="0.4916in"/>
    </style:style>
    <style:style style:name="T228" style:parent-style-name="DefaultParagraphFont" style:family="text">
      <style:text-properties fo:color="#000000" style:letter-kerning="true"/>
    </style:style>
    <style:style style:name="T229" style:parent-style-name="DefaultParagraphFont" style:family="text">
      <style:text-properties fo:color="#000000" style:letter-kerning="true"/>
    </style:style>
    <style:style style:name="P230" style:parent-style-name="Normal" style:family="paragraph">
      <style:paragraph-properties fo:text-indent="0.4916in"/>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letter-kerning="true"/>
    </style:style>
    <style:style style:name="T243" style:parent-style-name="DefaultParagraphFont" style:family="text">
      <style:text-properties fo:font-weight="bold" style:font-weight-asian="bold" fo:color="#000000" style:letter-kerning="true"/>
    </style:style>
    <style:style style:name="T244" style:parent-style-name="DefaultParagraphFont" style:family="text">
      <style:text-properties fo:font-weight="bold" style:font-weight-asian="bold" fo:color="#000000" style:letter-kerning="true"/>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letter-kerning="true"/>
    </style:style>
    <style:style style:name="T247" style:parent-style-name="DefaultParagraphFont" style:family="text">
      <style:text-properties fo:color="#000000" style:letter-kerning="true"/>
    </style:style>
    <style:style style:name="T248" style:parent-style-name="DefaultParagraphFont" style:family="text">
      <style:text-properties fo:color="#000000" style:letter-kerning="true"/>
    </style:style>
    <style:style style:name="T249" style:parent-style-name="DefaultParagraphFont" style:family="text">
      <style:text-properties fo:color="#000000" style:letter-kerning="true"/>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letter-kerning="true"/>
    </style:style>
    <style:style style:name="T252" style:parent-style-name="DefaultParagraphFont" style:family="text">
      <style:text-properties fo:color="#000000" style:letter-kerning="true"/>
    </style:style>
    <style:style style:name="T253" style:parent-style-name="DefaultParagraphFont" style:family="text">
      <style:text-properties fo:color="#000000" style:letter-kerning="true"/>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letter-kerning="true"/>
    </style:style>
    <style:style style:name="T256" style:parent-style-name="DefaultParagraphFont" style:family="text">
      <style:text-properties fo:color="#000000" style:letter-kerning="true"/>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font-weight="bold" style:font-weight-asian="bold" fo:color="#000000" style:letter-kerning="true"/>
    </style:style>
    <style:style style:name="T261" style:parent-style-name="DefaultParagraphFont" style:family="text">
      <style:text-properties fo:font-weight="bold" style:font-weight-asian="bold" fo:color="#000000" style:letter-kerning="true"/>
    </style:style>
    <style:style style:name="T262" style:parent-style-name="DefaultParagraphFont" style:family="text">
      <style:text-properties fo:font-weight="bold" style:font-weight-asian="bold" fo:color="#000000" style:letter-kerning="true"/>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letter-kerning="true"/>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letter-kerning="true"/>
    </style:style>
    <style:style style:name="T275" style:parent-style-name="DefaultParagraphFont" style:family="text">
      <style:text-properties fo:color="#000000" style:letter-kerning="true"/>
    </style:style>
    <style:style style:name="T276" style:parent-style-name="DefaultParagraphFont" style:family="text">
      <style:text-properties fo:color="#000000" style:letter-kerning="true"/>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letter-kerning="true"/>
    </style:style>
    <style:style style:name="T279" style:parent-style-name="DefaultParagraphFont" style:family="text">
      <style:text-properties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T298" style:parent-style-name="DefaultParagraphFont" style:family="text">
      <style:text-properties fo:font-weight="bold" style:font-weight-asian="bold"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letter-kerning="true"/>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letter-kerning="true"/>
    </style:style>
    <style:style style:name="T331" style:parent-style-name="DefaultParagraphFont" style:family="text">
      <style:text-properties fo:color="#000000" style:letter-kerning="true"/>
    </style:style>
    <style:style style:name="T332" style:parent-style-name="DefaultParagraphFont" style:family="text">
      <style:text-properties fo:color="#000000" style:letter-kerning="true"/>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letter-kerning="true"/>
    </style:style>
    <style:style style:name="T340" style:parent-style-name="DefaultParagraphFont" style:family="text">
      <style:text-properties fo:font-weight="bold" style:font-weight-asian="bold" fo:color="#000000" style:letter-kerning="true"/>
    </style:style>
    <style:style style:name="T341" style:parent-style-name="DefaultParagraphFont" style:family="text">
      <style:text-properties fo:font-weight="bold" style:font-weight-asian="bold" fo:color="#000000" style:letter-kerning="true"/>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letter-kerning="true"/>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16in"/>
    </style:style>
    <style:style style:name="T384" style:parent-style-name="DefaultParagraphFont" style:family="text">
      <style:text-properties fo:font-weight="bold" style:font-weight-asian="bold" fo:color="#000000" style:letter-kerning="true"/>
    </style:style>
    <style:style style:name="T385" style:parent-style-name="DefaultParagraphFont" style:family="text">
      <style:text-properties fo:font-weight="bold" style:font-weight-asian="bold" fo:color="#000000" style:letter-kerning="true"/>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color="#000000" style:letter-kerning="true"/>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letter-kerning="true"/>
    </style:style>
    <style:style style:name="T406" style:parent-style-name="DefaultParagraphFont" style:family="text">
      <style:text-properties fo:color="#000000" style:letter-kerning="true"/>
    </style:style>
    <style:style style:name="T407" style:parent-style-name="DefaultParagraphFont" style:family="text">
      <style:text-properties fo:color="#000000" style:letter-kerning="true"/>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letter-kerning="true"/>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letter-kerning="true"/>
    </style:style>
    <style:style style:name="P414" style:parent-style-name="Normal" style:family="paragraph">
      <style:paragraph-properties fo:text-align="justify" fo:text-indent="0.4916in"/>
      <style:text-properties fo:font-weight="bold" style:font-weight-asian="bold"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letter-kerning="true"/>
    </style:style>
    <style:style style:name="T417" style:parent-style-name="DefaultParagraphFont" style:family="text">
      <style:text-properties fo:font-weight="bold" style:font-weight-asian="bold" fo:color="#000000" style:letter-kerning="true"/>
    </style:style>
    <style:style style:name="T418" style:parent-style-name="DefaultParagraphFont" style:family="text">
      <style:text-properties fo:font-weight="bold" style:font-weight-asian="bold" fo:color="#000000" style:letter-kerning="true"/>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letter-kerning="true"/>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T430" style:parent-style-name="DefaultParagraphFont" style:family="text">
      <style:text-properties fo:color="#000000" style:letter-kerning="true"/>
    </style:style>
    <style:style style:name="P431" style:parent-style-name="Normal" style:family="paragraph">
      <style:paragraph-properties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indent="0.4916in"/>
    </style:style>
    <style:style style:name="T437" style:parent-style-name="DefaultParagraphFont" style:family="text">
      <style:text-properties fo:color="#000000"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letter-kerning="true"/>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letter-kerning="true"/>
    </style:style>
    <style:style style:name="T454" style:parent-style-name="DefaultParagraphFont" style:family="text">
      <style:text-properties fo:font-weight="bold" style:font-weight-asian="bold" fo:color="#000000" style:letter-kerning="tru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letter-kerning="true"/>
    </style:style>
    <style:style style:name="P457" style:parent-style-name="Normal" style:family="paragraph">
      <style:paragraph-properties fo:text-align="justify" fo:text-indent="0.4916in"/>
      <style:text-properties fo:font-weight="bold" style:font-weight-asian="bold" fo:color="#000000" style:letter-kerning="true"/>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letter-kerning="true"/>
    </style:style>
    <style:style style:name="T460" style:parent-style-name="DefaultParagraphFont" style:family="text">
      <style:text-properties fo:font-weight="bold" style:font-weight-asian="bold" fo:color="#000000" style:letter-kerning="true"/>
    </style:style>
    <style:style style:name="T461" style:parent-style-name="DefaultParagraphFont" style:family="text">
      <style:text-properties fo:font-weight="bold" style:font-weight-asian="bold" fo:color="#000000" style:letter-kerning="true"/>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T465" style:parent-style-name="DefaultParagraphFont" style:family="text">
      <style:text-properties fo:color="#000000" style:letter-kerning="true"/>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letter-kerning="true"/>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T476" style:parent-style-name="DefaultParagraphFont" style:family="text">
      <style:text-properties fo:color="#000000" style:letter-kerning="true"/>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letter-kerning="true"/>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letter-kerning="true"/>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T497" style:parent-style-name="DefaultParagraphFont" style:family="text">
      <style:text-properties fo:color="#000000" style:letter-kerning="true"/>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letter-kerning="true"/>
    </style:style>
    <style:style style:name="T501" style:parent-style-name="DefaultParagraphFont" style:family="text">
      <style:text-properties fo:font-weight="bold" style:font-weight-asian="bold" fo:color="#000000" style:letter-kerning="true"/>
    </style:style>
    <style:style style:name="T502" style:parent-style-name="DefaultParagraphFont" style:family="text">
      <style:text-properties fo:font-weight="bold" style:font-weight-asian="bold" fo:color="#000000" style:letter-kerning="true"/>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letter-kerning="true"/>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T520" style:parent-style-name="DefaultParagraphFont" style:family="text">
      <style:text-properties fo:color="#000000" style:letter-kerning="true"/>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letter-kerning="true"/>
    </style:style>
    <style:style style:name="T524" style:parent-style-name="DefaultParagraphFont" style:family="text">
      <style:text-properties fo:font-weight="bold" style:font-weight-asian="bold" fo:color="#000000" style:letter-kerning="tru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P528" style:parent-style-name="Normal" style:family="paragraph">
      <style:paragraph-properties fo:text-align="justify" fo:text-indent="0.4916in"/>
      <style:text-properties fo:font-weight="bold" style:font-weight-asian="bold"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font-weight="bold" style:font-weight-asian="bold" fo:color="#000000" style:letter-kerning="true"/>
    </style:style>
    <style:style style:name="T532" style:parent-style-name="DefaultParagraphFont" style:family="text">
      <style:text-properties fo:font-weight="bold" style:font-weight-asian="bold" fo:color="#000000" style:letter-kerning="true"/>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letter-kerning="true"/>
    </style:style>
    <style:style style:name="T535" style:parent-style-name="DefaultParagraphFont" style:family="text">
      <style:text-properties fo:color="#000000" style:letter-kerning="true"/>
    </style:style>
    <style:style style:name="P536" style:parent-style-name="Normal" style:family="paragraph">
      <style:paragraph-properties fo:text-align="justify"/>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letter-kerning="true"/>
    </style:style>
    <style:style style:name="T539" style:parent-style-name="DefaultParagraphFont" style:family="text">
      <style:text-properties fo:font-weight="bold" style:font-weight-asian="bold" style:letter-kerning="true"/>
    </style:style>
    <style:style style:name="T540" style:parent-style-name="DefaultParagraphFont" style:family="text">
      <style:text-properties fo:font-weight="bold" style:font-weight-asian="bold" style:letter-kerning="true"/>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letter-kerning="true"/>
    </style:style>
    <style:style style:name="T548" style:parent-style-name="DefaultParagraphFont" style:family="text">
      <style:text-properties fo:color="#000000" style:letter-kerning="true"/>
    </style:style>
    <style:style style:name="T549" style:parent-style-name="DefaultParagraphFont" style:family="text">
      <style:text-properties fo:color="#000000" style:letter-kerning="true"/>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letter-kerning="true"/>
    </style:style>
    <style:style style:name="T552" style:parent-style-name="DefaultParagraphFont" style:family="text">
      <style:text-properties fo:color="#000000" style:letter-kerning="true"/>
    </style:style>
    <style:style style:name="T553" style:parent-style-name="DefaultParagraphFont" style:family="text">
      <style:text-properties fo:color="#000000" style:letter-kerning="true"/>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letter-kerning="true"/>
    </style:style>
    <style:style style:name="T557" style:parent-style-name="DefaultParagraphFont" style:family="text">
      <style:text-properties fo:font-weight="bold" style:font-weight-asian="bold" fo:color="#000000" style:letter-kerning="true"/>
    </style:style>
    <style:style style:name="T558" style:parent-style-name="DefaultParagraphFont" style:family="text">
      <style:text-properties fo:font-weight="bold" style:font-weight-asian="bold" fo:color="#000000" style:letter-kerning="true"/>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letter-kerning="true"/>
    </style:style>
    <style:style style:name="T561" style:parent-style-name="DefaultParagraphFont" style:family="text">
      <style:text-properties fo:color="#000000" style:letter-kerning="true"/>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style="italic" style:font-style-asian="italic"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P567" style:parent-style-name="Normal" style:family="paragraph">
      <style:paragraph-properties fo:margin-right="-0.0013in" fo:text-indent="0.4916in"/>
    </style:style>
    <style:style style:name="P568" style:parent-style-name="Normal" style:family="paragraph">
      <style:paragraph-properties>
        <style:tab-stops>
          <style:tab-stop style:type="right" style:position="6.4972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6937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6">Suvestinė redakcija nuo 2010-07-01 iki 2010-11-22</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savivaldybių institucijų bei įstaigų teises ir pareigas tvarkant bei naudojant statistinius duomenis, jų apsaugą, taip pat atsakomy</text:span><text:span text:style-name="T40">bę už šio įstatymo pažeidimus.</text:span><text:s/></text:p>
      <text:p text:style-name="P41">Straipsnio pakeitimai:</text:p>
      <text:p text:style-name="P42"><text:span text:style-name="T43">Nr.<text:s/></text:span><text:a xlink:href="https://www.e-tar.lt/portal/legalAct.html?documentId=TAR.6456263A4F2A" office:target-frame-name="_top" xlink:show="replace"><text:span text:style-name="T44">XI-774</text:span></text:a><text:span text:style-name="T45">, 2010-04-22, Žin., 2010, Nr. 53-2596 (2010-05-08), i. k. 1101010ISTA00XI-774</text:span></text:p>
      <text:p text:style-name="Normal"/>
      <text:p text:style-name="P46"><text:span text:style-name="T47">2</text:span><text:span text:style-name="T48"><text:s/>straipsnis.<text:s/></text:span><text:span text:style-name="T49">Pagrindinė</text:span><text:span text:style-name="T50">s šio įstatymo sąvokos</text:span></text:p>
      <text:p text:style-name="P51"><text:span text:style-name="T52">1</text:span><text:span text:style-name="T53">.<text:s/></text:span><text:span text:style-name="T54">Oficialioji statistika</text:span><text:span text:style-name="T55"><text:s/>– valstybės ir savivaldybių institucijų ir įstaigų valstybės reikmėms skirtų statistinių duomenų apie ekonominius, demografinius procesus, socialinius veiksnius ir visuomeninius bei aplinkos pokyčius rin</text:span><text:span text:style-name="T56">kimo, tvarkymo ir statistinės informacijos skelbimo pagal Oficialiosios statistikos darbų programą sistema.</text:span><text:s/></text:p>
      <text:p text:style-name="P57">Straipsnio dalies pakeitimai:</text:p>
      <text:p text:style-name="P58"><text:span text:style-name="T59">Nr.<text:s/></text:span><text:a xlink:href="https://www.e-tar.lt/portal/legalAct.html?documentId=TAR.6456263A4F2A" office:target-frame-name="_top" xlink:show="replace"><text:span text:style-name="T60">XI-774</text:span></text:a><text:span text:style-name="T61">, 2010-04-22, Žin., 2010,</text:span><text:span text:style-name="T62"><text:s/>Nr. 53-2596 (2010-05-08), i. k. 1101010ISTA00XI-774</text:span></text:p>
      <text:p text:style-name="Normal"/>
      <text:p text:style-name="P63"><text:span text:style-name="T64">2</text:span><text:span text:style-name="T65">.<text:s/></text:span><text:span text:style-name="T66">Statistiniai duomenys</text:span><text:span text:style-name="T67"><text:s/>– respondentų pateikti bei iš tvarkomųjų, organizacinių dokumentų, registrų ir informacinių sistemų gauti duomenys statistinėms suvestinėms sudaryti.</text:span></text:p>
      <text:p text:style-name="P68"><text:span text:style-name="T69">3</text:span><text:span text:style-name="T70">.<text:s/></text:span><text:span text:style-name="T71">Statistinių<text:s/></text:span><text:span text:style-name="T72">duomenų apdorojimas</text:span><text:span text:style-name="T73"><text:s/>– statistinių duomenų tikrinimas, sumavimas, grupavimas, klasifikavimas, statistinių lentelių ir grafikų rengimas.</text:span></text:p>
      <text:p text:style-name="P74"><text:span text:style-name="T75">4</text:span><text:span text:style-name="T76">.<text:s/></text:span><text:span text:style-name="T77">Statistinė informacija</text:span><text:span text:style-name="T78"><text:s/>– informacija, gauta apdorojus statistinius duomenis.</text:span></text:p>
      <text:p text:style-name="P79"><text:span text:style-name="T80">5</text:span><text:span text:style-name="T81">.<text:s/></text:span><text:span text:style-name="T82">Statistiniai tyrimai</text:span><text:span text:style-name="T83"><text:s/>– statist</text:span><text:span text:style-name="T84">inių duomenų rinkimas, kaupimas, apdorojimas, analizė, statistinės informacijos rengimas ir teikimas.</text:span></text:p>
      <text:p text:style-name="P85"><text:span text:style-name="T86">6</text:span><text:span text:style-name="T87">.<text:s/></text:span><text:span text:style-name="T88">Statistinių duomenų tvarkymas<text:s/></text:span><text:span text:style-name="T89">– statistinio tyrimo ataskaitų bei anketų, taisyklių joms pildyti rengimas, jų teikimas respondentams, rinkimas ir re</text:span><text:span text:style-name="T90">ngimas apdorojimui.</text:span></text:p>
      <text:p text:style-name="P91"><text:span text:style-name="T92">7</text:span><text:span text:style-name="T93">.<text:s/></text:span><text:span text:style-name="T94">Statistinis registras</text:span><text:span text:style-name="T95"><text:s/>– statistiką tvarkančių įstaigų sudaromas fizinių ir juridinių asmenų bei įmonių, neturinčių juridinio asmens teisių, (respondentų) sąrašas, kuris atnaujinamas ir pildomas statistiniais duomenimis bei naudoj</text:span><text:span text:style-name="T96">amas statistiniams tyrimams ir suvestinei informacijai rengti, saugoti, naudoti.</text:span></text:p>
      <text:p text:style-name="P97"><text:span text:style-name="T98">8</text:span><text:span text:style-name="T99">.<text:s/></text:span><text:span text:style-name="T100">Statistinių duomenų konfidencialumas<text:s/></text:span><text:span text:style-name="T101">–</text:span><text:span text:style-name="T102"><text:s/></text:span><text:span text:style-name="T103">gautų duomenų naudojimas tik statistikos reikmėms taip, kad nebūtų galima identifikuoti konkretaus respondento ir jo veiklos rezu</text:span><text:span text:style-name="T104">ltatų.</text:span></text:p>
      <text:p text:style-name="P105"><text:span text:style-name="T106">9</text:span><text:span text:style-name="T107">.<text:s/></text:span><text:span text:style-name="T108">Respondentas</text:span><text:span text:style-name="T109"><text:s/>– fizinis ar juridinis asmuo bei juridinio asmens teisių neturinti įmonė, teikiantys ar privalantys teikti duomenis apie save statistiką tvarkančioms institucijoms ir įstaigoms.<text:s/></text:span></text:p>
      <text:p text:style-name="P110"><text:span text:style-name="T111">10</text:span><text:span text:style-name="T112">.<text:s/></text:span><text:span text:style-name="T113">Oficialiosios statistikos darbų programa</text:span><text:span text:style-name="T114"><text:s/>–</text:span><text:span text:style-name="T115"><text:s/>statistikos darbų (tyrimų), būtinų valstybės<text:s/></text:span><text:soft-page-break/><text:span text:style-name="T116">valdymui ir visuomenės reikmėms, pavedamų vykdyti Statistikos departamentui prie Lietuvos Respublikos Vyriausybės (toliau – Statistikos departamentas), jo teritorinėms įstaigoms, kitoms valstybės ir savivaldybi</text:span><text:span text:style-name="T117">ų</text:span><text:span text:style-name="T118"><text:s/></text:span><text:span text:style-name="T119">institucijoms bei įstaigoms, sąrašas, kuriame nurodoma už darbo atlikimą atsakinga institucija, darbo pavadinimas, atlikimo periodiškumas, būdas ir rezultatų pateikimo laikas.</text:span><text:s/></text:p>
      <text:p text:style-name="P120">Straipsnio dalies pakeitimai:</text:p>
      <text:p text:style-name="P121"><text:span text:style-name="T122">Nr.<text:s/></text:span><text:a xlink:href="https://www.e-tar.lt/portal/legalAct.html?documentId=TAR.6456263A4F2A" office:target-frame-name="_top" xlink:show="replace"><text:span text:style-name="T123">XI-774</text:span></text:a><text:span text:style-name="T124">, 2010-04-22, Žin., 2010, Nr. 53-2596 (2010-05-08), i. k. 1101010ISTA00XI-774</text:span></text:p>
      <text:p text:style-name="Normal"/>
      <text:p text:style-name="P125"><text:span text:style-name="T126">3</text:span><text:span text:style-name="T127"><text:s/>straipsnis.<text:s/></text:span><text:span text:style-name="T128">Įstatymo taikymas</text:span></text:p>
      <text:p text:style-name="P129"><text:span text:style-name="T130">Šis įstatymas taikomas:</text:span></text:p>
      <text:p text:style-name="P131"><text:span text:style-name="T132">1</text:span><text:span text:style-name="T133">) valstybės ir<text:s/></text:span><text:span text:style-name="T134">savivaldybių</text:span><text:span text:style-name="T135"><text:s/></text:span><text:span text:style-name="T136">institucijoms ir įstaigoms;</text:span><text:s/></text:p>
      <text:p text:style-name="P137">Straipsnio punkto pakeitimai:</text:p>
      <text:p text:style-name="P138"><text:span text:style-name="T139">Nr.<text:s/></text:span><text:a xlink:href="https://www.e-tar.lt/portal/legalAct.html?documentId=TAR.6456263A4F2A" office:target-frame-name="_top" xlink:show="replace"><text:span text:style-name="T140">XI-774</text:span></text:a><text:span text:style-name="T141">, 2010-04-22, Žin., 2010, Nr. 53-2596 (2010-05-08), i. k. 1101010ISTA00XI-774</text:span></text:p>
      <text:p text:style-name="Normal"/>
      <text:p text:style-name="P142"><text:span text:style-name="T143">2</text:span><text:span text:style-name="T144">) statis</text:span><text:span text:style-name="T145">tiką tvarkančioms institucijoms ir įstaigoms;</text:span></text:p>
      <text:p text:style-name="P146"><text:span text:style-name="T147">3</text:span><text:span text:style-name="T148">) respondentams.</text:span></text:p>
      <text:p text:style-name="P149"/>
      <text:p text:style-name="P150"><text:span text:style-name="T151">4</text:span><text:span text:style-name="T152"><text:s/>straipsnis.<text:s/></text:span><text:span text:style-name="T153">Oficialiosios statistikos organizavimo bendrieji principai</text:span></text:p>
      <text:p text:style-name="P154"><text:span text:style-name="T155">Oficialiosios statistikos organizavimas grindžiamas šiais principais:</text:span></text:p>
      <text:p text:style-name="P156"><text:span text:style-name="T157">1</text:span><text:span text:style-name="T158">) objektyvumo ir profesinio nep</text:span><text:span text:style-name="T159">riklausomumo nuo politinių bei kitų interesų grupių;</text:span></text:p>
      <text:p text:style-name="P160"><text:span text:style-name="T161">2</text:span><text:span text:style-name="T162">) statistinių rodiklių reikalingumo ir tinkamumo ekonominei, socialinei padėčiai bei dinamikai vertinti;</text:span></text:p>
      <text:p text:style-name="P163"><text:span text:style-name="T164">3</text:span><text:span text:style-name="T165">) statistinių duomenų naudojimo tik statistikos reikmėms;</text:span></text:p>
      <text:p text:style-name="P166"><text:span text:style-name="T167">4</text:span><text:span text:style-name="T168">) statistinių duomenų<text:s/></text:span><text:span text:style-name="T169">konfidencialumo;</text:span></text:p>
      <text:p text:style-name="P170"><text:span text:style-name="T171">5</text:span><text:span text:style-name="T172">) statistiniuose stebėjimuose taikomų metodų ir metodikų skaidrumo;</text:span></text:p>
      <text:p text:style-name="P173"><text:span text:style-name="T174">6</text:span><text:span text:style-name="T175">) statistinių duomenų palyginamumo;</text:span></text:p>
      <text:p text:style-name="P176"><text:span text:style-name="T177">7</text:span><text:span text:style-name="T178">) tarptautinių klasifikacijų ir standartų, pagal kuriuos tvarkomi statistiniai duomenys, laikymosi;</text:span></text:p>
      <text:p text:style-name="P179"><text:span text:style-name="T180">8</text:span><text:span text:style-name="T181">) statistikos m</text:span><text:span text:style-name="T182">etodikų tarpusavio suderinamumo.</text:span></text:p>
      <text:p text:style-name="P183"/>
      <text:p text:style-name="P184"><text:span text:style-name="T185">5</text:span><text:span text:style-name="T186"><text:s/>straipsnis.<text:s/></text:span><text:span text:style-name="T187">Oficialiąją statistiką tvarkančių institucijų ir įstaigų uždaviniai</text:span></text:p>
      <text:p text:style-name="P188"><text:span text:style-name="T189">Pagrindiniai oficialiąją statistiką tvarkančių institucijų ir įstaigų uždaviniai:</text:span></text:p>
      <text:p text:style-name="P190"><text:span text:style-name="T191">1</text:span><text:span text:style-name="T192">) nustatyti vienodą statistinės informacijos<text:s/></text:span><text:span text:style-name="T193">apie valstybės ekonominius, demografinius procesus, socialinius veiksnius ir visuomeninius bei aplinkos pokyčius rinkimo ir tvarkymo sistemą, vadovaujantis nacionalinėmis reikmėmis ir tarptautinių organizacijų taikoma metodologija;</text:span></text:p>
      <text:p text:style-name="P194"><text:span text:style-name="T195">2</text:span><text:span text:style-name="T196">) apdoroti, apibend</text:span><text:span text:style-name="T197">rinti ir analizuoti statistinius duomenis, rengti statistinę informaciją;</text:span></text:p>
      <text:p text:style-name="P198"><text:span text:style-name="T199">3</text:span><text:span text:style-name="T200">) skelbti pagal Oficialiosios statistikos darbų programą parengtą informaciją ir užtikrinti, kad ji bei jos parengimo metodai būtų prieinami visuomenei;</text:span></text:p>
      <text:p text:style-name="P201"><text:span text:style-name="T202">4</text:span><text:span text:style-name="T203">) teikti statistinę</text:span><text:span text:style-name="T204"><text:s/>informaciją valstybės ir savivaldybių institucijoms ir įstaigoms, mokslo įstaigoms, Europos bendrijų statistikos tarnybai (EUROSTAT) ir kitoms tarptautinėms organizacijoms pagal tarptautinius susitarimus;</text:span><text:s/></text:p>
      <text:p text:style-name="P205">Straipsnio punkto pakeitimai:</text:p>
      <text:p text:style-name="P206"><text:span text:style-name="T207">Nr.<text:s/></text:span><text:a xlink:href="https://www.e-tar.lt/portal/legalAct.html?documentId=TAR.6456263A4F2A" office:target-frame-name="_top" xlink:show="replace"><text:span text:style-name="T208">XI-774</text:span></text:a><text:span text:style-name="T209">, 2010-04-22, Žin., 2010, Nr. 53-2596 (2010-05-08), i. k. 1101010ISTA00XI-774</text:span></text:p>
      <text:p text:style-name="Normal"/>
      <text:p text:style-name="P210"><text:span text:style-name="T211">5</text:span><text:span text:style-name="T212">) įgyvendinti priemones, skirtas respondentų patiriamoms darbo bei kitoms sąnaudoms, susijusioms su</text:span><text:span text:style-name="T213"><text:s/>statistikos duomenų rinkimu ir teikimu, mažinti.</text:span></text:p>
      <text:p text:style-name="P214"/>
      <text:p text:style-name="P215"><text:span text:style-name="T216">ANTRASIS</text:span><text:span text:style-name="T217"><text:s/>SKIRSNIS</text:span></text:p>
      <text:p text:style-name="P218"><text:span text:style-name="T219">STATISTIKOS TVARKYMAS</text:span></text:p>
      <text:p text:style-name="P220"/>
      <text:p text:style-name="P221"><text:span text:style-name="T222">6</text:span><text:span text:style-name="T223"><text:s/>straipsnis.<text:s/></text:span><text:span text:style-name="T224">Oficialiąją statistiką tvarkančios įstaigos</text:span></text:p>
      <text:p text:style-name="P225"><text:span text:style-name="T226">Oficialiąją statistiką Lietuvos Respublikoje tvarko:</text:span></text:p>
      <text:p text:style-name="P227"><text:span text:style-name="T228">1</text:span><text:span text:style-name="T229">) Statistikos departamentas;</text:span></text:p>
      <text:p text:style-name="P230"><text:span text:style-name="T231">2</text:span><text:span text:style-name="T232">) Statistikos departamento teritorinės įstaigos;</text:span></text:p>
      <text:p text:style-name="P233"><text:span text:style-name="T234">3</text:span><text:span text:style-name="T235">) ministerijos, kitos valstybės ir savivaldybių institucijos, įstaigos, taip pat Lietuvos bankas, jeigu tai numatyta Oficialiosios statistikos darbų programoje.</text:span><text:s/></text:p>
      <text:p text:style-name="P236">Straipsnio punkto pakeitimai:</text:p>
      <text:p text:style-name="P237"><text:span text:style-name="T238">Nr.<text:s/></text:span><text:a xlink:href="https://www.e-tar.lt/portal/legalAct.html?documentId=TAR.6456263A4F2A" office:target-frame-name="_top" xlink:show="replace"><text:span text:style-name="T239">XI-774</text:span></text:a><text:span text:style-name="T240">, 2010-04-22, Žin., 2010, Nr. 53-2596 (2010-05-08), i. k. 1101010ISTA00XI-774</text:span></text:p>
      <text:p text:style-name="Normal"/>
      <text:p text:style-name="P241"><text:span text:style-name="T242">7</text:span><text:span text:style-name="T243"><text:s/>straipsnis.<text:s/></text:span><text:span text:style-name="T244">Statistikos departamentas</text:span></text:p>
      <text:p text:style-name="P245"><text:span text:style-name="T246">1</text:span><text:span text:style-name="T247">. Statistikos departamentas yra Lietuvos<text:s/></text:span><text:span text:style-name="T248">Respublikos vykdomosios valdžios institucija, finansuojama iš valstybės biudžeto. Statistikos departamentas yra juridinis asmuo, turintis sąskaitą banke ir antspaudą su Lietuvos valstybės herbu bei savo pavadinimu. Statistikos departamento nuostatus tvirti</text:span><text:span text:style-name="T249">na Vyriausybė.</text:span></text:p>
      <text:p text:style-name="P250"><text:span text:style-name="T251">2</text:span><text:span text:style-name="T252">. Statistikos departamentas, kaip oficialiosios statistikos įstaiga, įgyvendina bendrą valstybės politiką statistikos metodologijos ir organizavimo srityse. Statistikos departamentas rengia Oficialiosios statistikos darbų programą ir jo</text:span><text:span text:style-name="T253">s įvykdymo ataskaitą, kurias tvirtina Vyriausybė ar jos įgaliota institucija.</text:span></text:p>
      <text:p text:style-name="P254"><text:span text:style-name="T255">3</text:span><text:span text:style-name="T256">. Statistikos departamentui vadovauja generalinis direktorius, kurį skiria ir atleidžia Ministras Pirmininkas.</text:span></text:p>
      <text:p text:style-name="P257"/>
      <text:p text:style-name="P258"><text:span text:style-name="T259">8</text:span><text:span text:style-name="T260"><text:s/>straipsnis.<text:s/></text:span><text:span text:style-name="T261">Statistikos departamento teisės atliekant</text:span><text:span text:style-name="T262"><text:s/>statistinius tyrimus</text:span></text:p>
      <text:p text:style-name="P263"><text:span text:style-name="T264">Statistikos departamentas, atlikdamas statistinius tyrimus, turi teisę:</text:span></text:p>
      <text:p text:style-name="P265"><text:span text:style-name="T266">1</text:span><text:span text:style-name="T267">) iš valstybės ir savivaldybių institucijų ir įstaigų gauti informaciją apie numatomus statistinius tyrimus Oficialiosios statistikos darbų programai rengti;</text:span><text:s/></text:p>
      <text:p text:style-name="P268">Straipsnio punkto pakeitimai:</text:p>
      <text:p text:style-name="P269"><text:span text:style-name="T270">Nr.<text:s/></text:span><text:a xlink:href="https://www.e-tar.lt/portal/legalAct.html?documentId=TAR.6456263A4F2A" office:target-frame-name="_top" xlink:show="replace"><text:span text:style-name="T271">XI-774</text:span></text:a><text:span text:style-name="T272">, 2010-04-22, Žin., 2010, Nr. 53-2596 (2010-05-08), i. k. 1101010ISTA00XI-774</text:span></text:p>
      <text:p text:style-name="Normal"/>
      <text:p text:style-name="P273"><text:span text:style-name="T274">2</text:span><text:span text:style-name="T275">) neatlygintinai iš respondentų, valstybės<text:s/></text:span><text:span text:style-name="T276">registrų ir informacinių sistemų gauti Oficialiosios statistikos darbų programai vykdyti reikalingus statistinius duomenis;</text:span></text:p>
      <text:p text:style-name="P277"><text:span text:style-name="T278">3</text:span><text:span text:style-name="T279">) organizuoti statistinį namų ūkių stebėjimą, atlikti statistinius tyrimus respondentų savanoriškumo pagrindu;</text:span></text:p>
      <text:p text:style-name="P280"><text:span text:style-name="T281">4</text:span><text:span text:style-name="T282">) įstatymų<text:s/></text:span><text:span text:style-name="T283">arba Vyriausybės nustatyta tvarka organizuoti ir atlikti visuotinius surašymus, prireikus tam pasitelkti gyventojus;</text:span></text:p>
      <text:p text:style-name="P284"><text:span text:style-name="T285">5</text:span><text:span text:style-name="T286">) organizuoti statistinės informacijos leidybą;</text:span></text:p>
      <text:p text:style-name="P287"><text:span text:style-name="T288">6</text:span><text:span text:style-name="T289">) tikrinti, ar pateikti duomenys apskaičiuoti pagal pateiktas metodikas;</text:span></text:p>
      <text:p text:style-name="P290"><text:span text:style-name="T291">7</text:span><text:span text:style-name="T292">)<text:s/></text:span><text:span text:style-name="T293">statistinių duomenų patikimumui įvertinti reikiamais atvejais kviesti ekspertus.</text:span></text:p>
      <text:p text:style-name="P294"/>
      <text:p text:style-name="P295"><text:span text:style-name="T296">9</text:span><text:span text:style-name="T297"><text:s/>straipsnis.<text:s/></text:span><text:span text:style-name="T298">Statistikos departamento teritorinės statistikos įstaigos</text:span></text:p>
      <text:p text:style-name="P299"><text:span text:style-name="T300">1</text:span><text:span text:style-name="T301">. Teritorines statistikos įstaigas steigia ir jų nuostatus tvirtina Statistikos departame</text:span><text:span text:style-name="T302">ntas. Teritorinės statistikos įstaigos yra juridiniai asmenys, išlaikomi iš valstybės biudžeto.</text:span></text:p>
      <text:p text:style-name="P303"><text:span text:style-name="T304">2</text:span><text:span text:style-name="T305">. Statistikos departamento teritorinės statistikos įstaigos:</text:span></text:p>
      <text:p text:style-name="P306"><text:span text:style-name="T307">1</text:span><text:span text:style-name="T308">) atlieka statistikos darbus, numatytus Oficialiosios statistikos darbų programoje, taip pa</text:span><text:span text:style-name="T309">t gali atlikti kitus statistikos darbus, kuriuos užsako ir finansuoja savivaldybės institucija;</text:span><text:s/></text:p>
      <text:p text:style-name="P310">Straipsnio punkto pakeitimai:</text:p>
      <text:p text:style-name="P311"><text:span text:style-name="T312">Nr.<text:s/></text:span><text:a xlink:href="https://www.e-tar.lt/portal/legalAct.html?documentId=TAR.6456263A4F2A" office:target-frame-name="_top" xlink:show="replace"><text:span text:style-name="T313">XI-774</text:span></text:a><text:span text:style-name="T314">, 2010-04-22, Žin., 2010, Nr. 53-2596</text:span><text:span text:style-name="T315"><text:s/>(2010-05-08), i. k. 1101010ISTA00XI-774</text:span></text:p>
      <text:p text:style-name="Normal"/>
      <text:p text:style-name="P316"><text:span text:style-name="T317">2</text:span><text:span text:style-name="T318">) rengia teritorijos administracinio vieneto statistinę informaciją apie gyventojų skaičių ir sudėtį, administracinį suskirstymą, ūkio subjektų gamybinį pajėgumą ir veiklos rezultatus, ekonomiką, aplinką, memo</text:span><text:span text:style-name="T319">rialinius objektus ir tam naudoja savo ir kitų oficialiosios statistikos institucijų ir įstaigų sukauptą informaciją bei statistinius duomenis;</text:span></text:p>
      <text:p text:style-name="P320"><text:span text:style-name="T321">3</text:span><text:span text:style-name="T322">) teikia savivaldybių institucijoms bei įstaigoms statistinę informaciją;</text:span><text:s/></text:p>
      <text:p text:style-name="P323">Straipsnio punkto pakeitimai:</text:p>
      <text:p text:style-name="P324"><text:span text:style-name="T325">Nr</text:span><text:span text:style-name="T326">.<text:s/></text:span><text:a xlink:href="https://www.e-tar.lt/portal/legalAct.html?documentId=TAR.6456263A4F2A" office:target-frame-name="_top" xlink:show="replace"><text:span text:style-name="T327">XI-774</text:span></text:a><text:span text:style-name="T328">, 2010-04-22, Žin., 2010, Nr. 53-2596 (2010-05-08), i. k. 1101010ISTA00XI-774</text:span></text:p>
      <text:p text:style-name="Normal"/>
      <text:p text:style-name="P329"><text:span text:style-name="T330">4</text:span><text:span text:style-name="T331">) informuoja visuomenę apie teritorijos administracinio vieneto ekonominę ir<text:s/></text:span><text:span text:style-name="T332">socialinę būklę, demografinius bei aplinkos procesus.</text:span></text:p>
      <text:p text:style-name="P333"><text:span text:style-name="T334">3</text:span><text:span text:style-name="T335">. Teritorinės statistikos įstaigos, vykdydamos Oficialiosios statistikos darbų programą, turi teisę gauti iš jų teritorijos administracinio vieneto respondentų Statistikos departamento generalini</text:span><text:span text:style-name="T336">o direktoriaus patvirtintas ataskaitas, anketas, duomenis iš administracinių tvarkomųjų dokumentų, tvarkyti ir skelbti statistinę informaciją.</text:span></text:p>
      <text:p text:style-name="P337"/>
      <text:p text:style-name="P338"><text:span text:style-name="T339">10</text:span><text:span text:style-name="T340"><text:s/>straipsnis.<text:s/></text:span><text:span text:style-name="T341">Kitos statistiką tvarkančios įstaigos ir organizacijos</text:span></text:p>
      <text:p text:style-name="P342"><text:span text:style-name="T343">1</text:span><text:span text:style-name="T344">. Kitos oficialiąją statistiką<text:s/></text:span><text:span text:style-name="T345">tvarkančios įstaigos:</text:span></text:p>
      <text:p text:style-name="P346"><text:span text:style-name="T347">1</text:span><text:span text:style-name="T348">) suderinusios su Statistikos departamentu, tvirtina statistinius formuliarus, jų pildymo taisykles, nustato duomenų pateikimo tvarką bei laiką, tikrina, ar pateikti duomenys apskaičiuoti pagal pateiktas metodikas;</text:span></text:p>
      <text:p text:style-name="P349"><text:span text:style-name="T350">2</text:span><text:span text:style-name="T351">)<text:s/></text:span><text:span text:style-name="T352">savarankiškai renka duomenis, apdoroja, apibendrina, analizuoja ir skelbia statistinę informaciją.</text:span></text:p>
      <text:p text:style-name="P353"><text:span text:style-name="T354">2</text:span><text:span text:style-name="T355">. Politinės partijos, politinės ir visuomeninės organizacijos, profesinės sąjungos, religinės organizacijos, įmonės, įstaigos bei kitos organizacijos:</text:span><text:span text:style-name="T356"><text:s/></text:span></text:p>
      <text:p text:style-name="P357"><text:span text:style-name="T358">1</text:span><text:span text:style-name="T359">) savarankiškai renka duomenis ir tvarko statistinę informaciją;</text:span></text:p>
      <text:p text:style-name="P360"><text:span text:style-name="T361">2</text:span><text:span text:style-name="T362">) atlieka statistikos darbus (tyrimus), kai su jomis sudaro sutartis oficialiąją statistiką tvarkančios institucijos ir įstaigos.</text:span></text:p>
      <text:p text:style-name="P363"/>
      <text:p text:style-name="P364"><text:span text:style-name="T365">11</text:span><text:span text:style-name="T366"><text:s/>straipsnis.<text:s/></text:span><text:span text:style-name="T367">Statistikos taryba</text:span></text:p>
      <text:p text:style-name="P368"><text:span text:style-name="T369">1</text:span><text:span text:style-name="T370">. S</text:span><text:span text:style-name="T371">tatistikos taryba yra Statistikos departamento patariamoji institucija, nagrinėjanti svarbiausius statistikos organizavimo ir metodologijos klausimus. Ji svarsto surašymų, statistinių registrų, svarbiausių tyrimų metodologijos principus bei Oficialiosios s</text:span><text:span text:style-name="T372">tatistikos darbų programą, pagrindinius statistinių tyrimų rezultatus, duomenų apsaugos, statistinės informacijos pateikimo valstybės ir mokslo įstaigoms ir skelbimo visuomenei klausimus, rengia išvadas bei teikia siūlymus Statistikos departamentui šiais k</text:span><text:span text:style-name="T373">lausimais.</text:span></text:p>
      <text:p text:style-name="P374"><text:span text:style-name="T375">2</text:span><text:span text:style-name="T376">. Statistikos tarybą sudaro valstybės ir savivaldybių institucijų, įstaigų, tvarkančių statistiką, mokslo įstaigų, visuomeninių organizacijų, įmonių, kitų respondentų bei visuomenės informavimo priemonių atstovai. Statistikos tarybos sudėtį</text:span><text:span text:style-name="T377"><text:s/>ir nuostatus tvirtina Vyriausybė.</text:span><text:s/></text:p>
      <text:p text:style-name="P378">Straipsnio dalies pakeitimai:</text:p>
      <text:p text:style-name="P379"><text:span text:style-name="T380">Nr.<text:s/></text:span><text:a xlink:href="https://www.e-tar.lt/portal/legalAct.html?documentId=TAR.6456263A4F2A" office:target-frame-name="_top" xlink:show="replace"><text:span text:style-name="T381">XI-774</text:span></text:a><text:span text:style-name="T382">, 2010-04-22, Žin., 2010, Nr. 53-2596 (2010-05-08), i. k. 1101010ISTA00XI-774</text:span></text:p>
      <text:p text:style-name="Normal"/>
      <text:p text:style-name="P383"><text:span text:style-name="T384">12</text:span><text:span text:style-name="T385"><text:s/>straipsnis</text:span><text:span text:style-name="T386">.<text:s/></text:span><text:span text:style-name="T387">Oficialiosios statistikos duomenų šaltiniai</text:span></text:p>
      <text:p text:style-name="P388"><text:span text:style-name="T389">1</text:span><text:span text:style-name="T390">. Oficialiosios statistikos duomenų šaltiniai:</text:span></text:p>
      <text:p text:style-name="P391"><text:span text:style-name="T392">1</text:span><text:span text:style-name="T393">) fizinių asmenų, juridinių asmenų bei juridinio asmens teisių neturinčių įmonių apskaitos duomenys, statistiniai stebėjimai ir surašymai;</text:span></text:p>
      <text:p text:style-name="P394"><text:span text:style-name="T395">2</text:span><text:span text:style-name="T396">) mokesčių,</text:span><text:span text:style-name="T397"><text:s/>muitinių, švietimo, sveikatos, darbo biržos, socialinės apsaugos ir komunalinio ūkio, Lietuvos banko informacinės sistemos, valstybės registrai, taip pat savivaldybių institucijų ir įstaigų sukaupti administracinių tvarkomųjų bei asmens dokumentų duomenys</text:span><text:span text:style-name="T398">.</text:span><text:s/></text:p>
      <text:p text:style-name="P399">Straipsnio punkto pakeitimai:</text:p>
      <text:p text:style-name="P400"><text:span text:style-name="T401">Nr.<text:s/></text:span><text:a xlink:href="https://www.e-tar.lt/portal/legalAct.html?documentId=TAR.6456263A4F2A" office:target-frame-name="_top" xlink:show="replace"><text:span text:style-name="T402">XI-774</text:span></text:a><text:span text:style-name="T403">, 2010-04-22, Žin., 2010, Nr. 53-2596 (2010-05-08), i. k. 1101010ISTA00XI-774</text:span></text:p>
      <text:p text:style-name="Normal"/>
      <text:p text:style-name="P404"><text:span text:style-name="T405">2</text:span><text:span text:style-name="T406">. Statistiniai duomenys pateikiami Statistiko</text:span><text:span text:style-name="T407">s departamento, kitų oficialiąją statistiką tvarkančių institucijų ir įstaigų nustatytos formos ataskaitose, anketose arba kompiuterinėse laikmenose. Statistiką tvarkančios institucijos ir įstaigos respondento sutikimu duomenis gali rinkti telefonu.</text:span></text:p>
      <text:h text:style-name="P408" text:outline-level="4"/>
      <text:h text:style-name="P409" text:outline-level="4"><text:span text:style-name="T410">TREČIASIS</text:span><text:span text:style-name="T411"><text:s/>SKIRSNIS</text:span></text:h>
      <text:p text:style-name="P412"><text:span text:style-name="T413">RESPONDENTŲ TEISĖS IR PAREIGOS TEIKIANT STATISTINIUS DUOMENIS IR JAIS NAUDOJANTIS<text:s/></text:span></text:p>
      <text:p text:style-name="P414"/>
      <text:p text:style-name="P415"><text:span text:style-name="T416">13</text:span><text:span text:style-name="T417"><text:s/>straipsnis.<text:s/></text:span><text:span text:style-name="T418">Respondentų teisės</text:span></text:p>
      <text:p text:style-name="P419"><text:span text:style-name="T420">1</text:span><text:span text:style-name="T421">. Respondentai turi teisę gauti iš statistiką tvarkančių institucijų, įstaigų ir organizacijų informaciją<text:s/></text:span><text:span text:style-name="T422">apie teisinį statistinio tyrimo pagrindą, duomenų rinkimo tikslą, jų pateikimo privalomumą ar savanoriškumą bei nepateikimo pasekmes, pateiktų duomenų apsaugą.</text:span></text:p>
      <text:p text:style-name="P423"><text:span text:style-name="T424">2</text:span><text:span text:style-name="T425">. Kiekvienas respondentas turi teisę susipažinti su jo pateiktais statistiką tvarkančioms i</text:span><text:span text:style-name="T426">nstitucijoms, įstaigoms ir organizacijoms duomenimis, saugomais informacinėse sistemose arba registruose.</text:span></text:p>
      <text:p text:style-name="P427"><text:span text:style-name="T428">3</text:span><text:span text:style-name="T429">. Respondentas, pastebėjęs, kad statistiką tvarkančiai institucijai, įstaigai ar organizacijai pateikė klaidingus duomenis, turi teisę raštu juos</text:span><text:span text:style-name="T430"><text:s/>patikslinti. Jeigu respondentas neturi reikiamų duomenų statistikos ataskaitoms užpildyti, jis gali pateikti kiek galima tikslesnę informaciją kartu su aiškinamuoju raštu.</text:span></text:p>
      <text:p text:style-name="P431"/>
      <text:p text:style-name="P432"><text:span text:style-name="T433">14</text:span><text:span text:style-name="T434"><text:s/>straipsnis.<text:s/></text:span><text:span text:style-name="T435">Respondentų pareiga teikti statistinius duomenis</text:span></text:p>
      <text:p text:style-name="P436"><text:span text:style-name="T437">1</text:span><text:span text:style-name="T438">. Respo</text:span><text:span text:style-name="T439">ndentai privalo statistiką tvarkančioms institucijoms ir įstaigoms teikti tikslius duomenis įstatymų ir kitų teisės aktų nustatyta tvarka.</text:span></text:p>
      <text:p text:style-name="P440"><text:span text:style-name="T441">2</text:span><text:span text:style-name="T442">. Juridiniai asmenys bei juridinio asmens teisių neturinčios įmonės, įstaigos ir organizacijos privalo neatlygin</text:span><text:span text:style-name="T443">tinai teikti statistinius duomenis Oficialiosios statistikos darbų programai įgyvendinti.</text:span></text:p>
      <text:p text:style-name="P444"><text:span text:style-name="T445">3</text:span><text:span text:style-name="T446">. Fiziniai asmenys privalo teikti duomenis, jeigu tai nustato įstatymai arba Oficialiosios statistikos darbų programa.</text:span></text:p>
      <text:p text:style-name="P447"><text:span text:style-name="T448">4</text:span><text:span text:style-name="T449">. Ataskaitose ir tyrimų anketose pate</text:span><text:span text:style-name="T450">ikiamų duomenų tikrumą savo parašais patvirtina jas užpildę asmenys.</text:span></text:p>
      <text:p text:style-name="P451"/>
      <text:p text:style-name="P452"><text:span text:style-name="T453">KETVIRTASIS</text:span><text:span text:style-name="T454"><text:s/>SKIRSNIS</text:span></text:p>
      <text:p text:style-name="P455"><text:span text:style-name="T456">OFICIALIOSIOS STATISTINĖS INFORMACIJOS NAUDOJIMAS</text:span></text:p>
      <text:p text:style-name="P457"/>
      <text:p text:style-name="P458"><text:span text:style-name="T459">15</text:span><text:span text:style-name="T460"><text:s/>straipsnis.<text:s/></text:span><text:span text:style-name="T461">Oficialiosios statistinės informacijos naudojimas ir apsauga</text:span></text:p>
      <text:p text:style-name="P462"><text:span text:style-name="T463">1</text:span><text:span text:style-name="T464">. Surinkti oficialios</text:span><text:span text:style-name="T465">ios statistikos reikmėms statistiniai duomenys gali būti naudojami tik statistinei informacijai rengti.</text:span></text:p>
      <text:p text:style-name="P466"><text:span text:style-name="T467">2</text:span><text:span text:style-name="T468">. Oficialiosios statistikos duomenys, jeigu pagal juos tiesiogiai ar netiesiogiai galima identifikuoti respondentą, apie kurį ar kurio veiklos rezu</text:span><text:span text:style-name="T469">ltatus buvo surinkti pirminiai statistiniai duomenys, yra konfidencialūs ir saugomi įstatymų nustatyta tvarka.</text:span></text:p>
      <text:p text:style-name="P470"><text:span text:style-name="T471">3</text:span><text:span text:style-name="T472">. Šio įstatymo nustatytas duomenų konfidencialumas netaikomas informacijai apie:</text:span></text:p>
      <text:p text:style-name="P473"><text:span text:style-name="T474">1</text:span><text:span text:style-name="T475">) įmonių, įstaigų ir organizacijų veiklos rūšis pagal Ek</text:span><text:span text:style-name="T476">onominės veiklos rūšių klasifikatorių (EVRK);</text:span></text:p>
      <text:p text:style-name="P477"><text:span text:style-name="T478">2</text:span><text:span text:style-name="T479">) pagamintą produkciją pagal Europos Ekonominės Bendrijos produktų sąrašą (PRODCOM), įplaukas už parduotą produkciją ar suteiktas paslaugas;</text:span></text:p>
      <text:p text:style-name="P480"><text:span text:style-name="T481">3</text:span><text:span text:style-name="T482">) fizinio asmens, juridinio asmens ar juridinio asmens teis</text:span><text:span text:style-name="T483">ių neturinčios įmonės samdomų darbuotojų skaičių;</text:span></text:p>
      <text:p text:style-name="P484"><text:span text:style-name="T485">4</text:span><text:span text:style-name="T486">) aplinkos taršą apibūdinančius duomenis;</text:span></text:p>
      <text:p text:style-name="P487"><text:span text:style-name="T488">5</text:span><text:span text:style-name="T489">) duomenis, kuriuos raštu leidžia skelbti respondentas.</text:span></text:p>
      <text:p text:style-name="P490"><text:span text:style-name="T491">4</text:span><text:span text:style-name="T492">. Konfidencialūs statistiniai duomenys gali būti teikiami naudotis mokslo tikslais taip,<text:s/></text:span><text:span text:style-name="T493">kad pagal duomenis negalima būtų tiesiogiai identifikuoti respondentų, jeigu mokslo įstaigos užtikrina šių duomenų apsaugą.</text:span></text:p>
      <text:p text:style-name="P494"><text:span text:style-name="T495">5</text:span><text:span text:style-name="T496">. Statistikos departamentas arba kita statistiką tvarkanti institucija ar įstaiga imasi organizacinių ir techninių priemonių, u</text:span><text:span text:style-name="T497">žtikrinančių respondento pateiktų duomenų apsaugą, diegia kompiuterines technologijas, užkertančias kelią neteisėtam jų naudojimui, platinimui, sunaikinimui.</text:span></text:p>
      <text:p text:style-name="P498"/>
      <text:p text:style-name="P499"><text:span text:style-name="T500">16</text:span><text:span text:style-name="T501"><text:s/>straipsnis.<text:s/></text:span><text:span text:style-name="T502">Statistinės informacijos platinimas</text:span></text:p>
      <text:p text:style-name="P503"><text:span text:style-name="T504">1</text:span><text:span text:style-name="T505">. Statistikos departamentas ir kito</text:span><text:span text:style-name="T506">s statistiką tvarkančios institucijos, įstaigos pagal savo kompetenciją skelbia ir per visuomenės informavimo priemones reguliariai pateikia statistinę informaciją apie ekonominius, socialinius ir demografinius pokyčius bei aplinkos procesus.</text:span></text:p>
      <text:p text:style-name="P507"><text:span text:style-name="T508">2</text:span><text:span text:style-name="T509">.<text:s/></text:span><text:span text:style-name="T510">Statistikos departamento ir kitų statistiką tvarkančių institucijų, įstaigų leidiniuose paskelbti arba valstybės bei savivaldybių institucijoms pateikti duomenys negali būti skelbiami be nuorodos į duomenis pateikusią statistiką tvarkančią instituciją ar į</text:span><text:span text:style-name="T511">staigą.</text:span><text:s/></text:p>
      <text:p text:style-name="P512">Straipsnio dalies pakeitimai:</text:p>
      <text:p text:style-name="P513"><text:span text:style-name="T514">Nr.<text:s/></text:span><text:a xlink:href="https://www.e-tar.lt/portal/legalAct.html?documentId=TAR.6456263A4F2A" office:target-frame-name="_top" xlink:show="replace"><text:span text:style-name="T515">XI-774</text:span></text:a><text:span text:style-name="T516">, 2010-04-22, Žin., 2010, Nr. 53-2596 (2010-05-08), i. k. 1101010ISTA00XI-774</text:span></text:p>
      <text:p text:style-name="Normal"/>
      <text:p text:style-name="P517"><text:span text:style-name="T518">3</text:span><text:span text:style-name="T519">. Statistiniai duomenys gali būti perduod</text:span><text:span text:style-name="T520">ami Europos bendrijų statistikos tarnybai (EUROSTAT), kitoms tarptautinėms organizacijoms laikantis šio įstatymo ir kitų teisės aktų nuostatų.</text:span></text:p>
      <text:p text:style-name="P521"/>
      <text:p text:style-name="P522"><text:span text:style-name="T523">PENKTASIS</text:span><text:span text:style-name="T524"><text:s/>SKIRSNIS</text:span></text:p>
      <text:p text:style-name="P525"><text:span text:style-name="T526">RESPONDENTŲ BEI OFICIALIĄJĄ STATISTIKĄ TVARKANČIŲ INSTITUCIJŲ IR ĮSTAIGŲ TARNAUTOJŲ A</text:span><text:span text:style-name="T527">TSAKOMYBĖ</text:span></text:p>
      <text:p text:style-name="P528"/>
      <text:p text:style-name="P529"><text:span text:style-name="T530">17</text:span><text:span text:style-name="T531"><text:s/>straipsnis.<text:s/></text:span><text:span text:style-name="T532">Respondentų atsakomybė</text:span></text:p>
      <text:p text:style-name="P533"><text:span text:style-name="T534">Fiziniai asmenys, įmonių, įstaigų ar organizacijų vadovai ir kiti atsakingi už oficialiosios statistikos duomenų rengimą ir teikimą asmenys, pažeidę šio įstatymo ir kitų su statistika susijusių teisės<text:s/></text:span><text:span text:style-name="T535">aktų reikalavimus, atsako pagal Lietuvos Respublikos įstatymus.</text:span></text:p>
      <text:p text:style-name="P536"/>
      <text:p text:style-name="P537"><text:span text:style-name="T538">18</text:span><text:span text:style-name="T539"><text:s/>straipsnis.<text:s/></text:span><text:span text:style-name="T540">Oficialiąją statistiką tvarkančių institucijų ir įstaigų valstybės tarnautojų atsakomybė</text:span></text:p>
      <text:p text:style-name="P541"><text:span text:style-name="T542">1</text:span><text:span text:style-name="T543">. Statistikos departamento, jo teritorinių statistikos įstaigų, kitų oficial</text:span><text:span text:style-name="T544">iąją statistiką tvarkančių institucijų ir įstaigų valstybės tarnautojai privalo užtikrinti darbe naudojamų respondentų pateiktų duomenų konfidencialumą visą duomenų įslaptinimo terminą.</text:span></text:p>
      <text:p text:style-name="P545"><text:span text:style-name="T546">2</text:span><text:span text:style-name="T547">. Oficialiąją statistiką tvarkančių institucijų ir įstaigų valsty</text:span><text:span text:style-name="T548">bės tarnautojai, kuriems leista dirbti su konfidencialia informacija, įsipareigoja iš respondentų gautus duomenis naudoti tik statistikos reikmėms ir juos saugoti. Darbo santykių nutraukimas neatleidžia asmens nuo įsipareigojimo saugoti jam patikėtą konfid</text:span><text:span text:style-name="T549">encialią informaciją bei nuo atsakomybės už tokios informacijos atskleidimą.</text:span></text:p>
      <text:p text:style-name="P550"><text:span text:style-name="T551">3</text:span><text:span text:style-name="T552">. Statistikos departamento, jo teritorinių statistikos įstaigų, kitų oficialiąją statistiką tvarkančių institucijų ir įstaigų valstybės tarnautojai, pažeidę šio įstatymo ir k</text:span><text:span text:style-name="T553">itų su statistika susijusių teisės aktų reikalavimus, atsako pagal Lietuvos Respublikos įstatymus.</text:span></text:p>
      <text:p text:style-name="P554"/>
      <text:p text:style-name="P555"><text:span text:style-name="T556">19</text:span><text:span text:style-name="T557"><text:s/>straipsnis.<text:s/></text:span><text:span text:style-name="T558">Pasiūlymas Vyriausybei</text:span></text:p>
      <text:p text:style-name="P559"><text:span text:style-name="T560">Vyriausybė iki 2000 m. kovo 10 d. pateikia Seimui įstatymų, susijusių su šio įstatymo nuostatomis, pakeitimų i</text:span><text:span text:style-name="T561">r papildymų įstatymų projektus.</text:span></text:p>
      <text:p text:style-name="P562"/>
      <text:p text:style-name="P563"><text:span text:style-name="T564">Skelbiu šį Lietuvos Respublikos Seimo priimtą įstatymą.</text:span></text:p>
      <text:p text:style-name="P565"/>
      <text:p text:style-name="P566"/>
      <text:p text:style-name="P567"/>
      <text:p text:style-name="P568">RESPUBLIKOS PREZIDENTAS<text:tab/>ALGIRDAS BRAZAUSKAS</text:p>
      <text:p text:style-name="P569"/>
      <text:p text:style-name="P570"/>
      <text:p text:style-name="P571"/>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039656F5472B" office:target-frame-name="_top" xlink:show="replace"><text:span text:style-name="T583">I-956</text:span></text:a><text:span text:style-name="T584">, 1995-06-20, Žin., 1995, Nr. 55-1355 (1995-07-05), i. k. 0951010ISTA000I-956</text:span></text:p>
      <text:p text:style-name="P585"><text:span text:style-name="T586">Dėl Lietuvos Respublikos statistikos įstatymo pakeitimo</text:span></text:p>
      <text:p text:style-name="P587"/>
      <text:p text:style-name="P588"><text:span text:style-name="T589">2.</text:span></text:p>
      <text:p text:style-name="P590"><text:span text:style-name="T591">Lietuvos Respublikos Seimas, Įsta</text:span><text:span text:style-name="T592">tymas</text:span></text:p>
      <text:p text:style-name="P593"><text:span text:style-name="T594">Nr.<text:s/></text:span><text:a xlink:href="https://www.e-tar.lt/portal/legalAct.html?documentId=TAR.4AA6F3887386" office:target-frame-name="_top" xlink:show="replace"><text:span text:style-name="T595">VIII-312</text:span></text:a><text:span text:style-name="T596">, 1997-06-26, Žin., 1997, Nr. 65-1542 (1997-07-09), i. k. 0971010ISTAVIII-312</text:span></text:p>
      <text:p text:style-name="P597"><text:span text:style-name="T598">Lietuvos Respublikos statistikos įstatymo 8, 9, 10, 12 straipsnių pakeitimo įs</text:span><text:span text:style-name="T599">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6DB942D8B6C2" office:target-frame-name="_top" xlink:show="replace"><text:span text:style-name="T607">VIII-1511</text:span></text:a><text:span text:style-name="T608">, 1999-12-23, Žin., 1999, Nr. 114-3299 (1999-12-31), i. k. 0991010ISTAIII-1511</text:span></text:p>
      <text:p text:style-name="P609"><text:span text:style-name="T610">Lietuvos Respublikos statistiko</text:span><text:span text:style-name="T611">s įstatym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TAR.6456263A4F2A" office:target-frame-name="_top" xlink:show="replace"><text:span text:style-name="T619">XI-774</text:span></text:a><text:span text:style-name="T620">, 2010-04-22, Žin., 2010, Nr. 53-2596 (2010-05-08), i. k. 1101010ISTA00XI-774</text:span></text:p>
      <text:p text:style-name="P621"><text:span text:style-name="T622">Lietuvos<text:s/></text:span><text:span text:style-name="T623">Respublikos statistikos įstatymo 1, 2, 3, 5, 6, 8, 9, 11, 12 ir 16 straipsnių pakeitimo įstatyma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213" meta:word-count="2643" meta:character-count="20670" meta:row-count="552" meta:non-whitespace-character-count="18240"/>
  </office:meta>
</office:document-meta>
</file>