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line-height-at-least="0.2361in"/>
      <style:text-properties fo:font-weight="bold" style:font-weight-asian="bold" style:font-size-complex="12pt" fo:hyphenate="false"/>
    </style:style>
    <style:style style:name="P19" style:parent-style-name="Normal" style:family="paragraph">
      <style:paragraph-properties fo:text-align="center" style:line-height-at-least="0.2361in" fo:text-indent="0.5909in"/>
      <style:text-properties fo:font-weight="bold" style:font-weight-asian="bold" style:font-size-complex="12pt" fo:hyphenate="false"/>
    </style:style>
    <style:style style:name="P20" style:parent-style-name="Normal" style:family="paragraph">
      <style:paragraph-properties fo:text-align="center" style:line-height-at-least="0.2361in"/>
      <style:text-properties fo:font-weight="bold" style:font-weight-asian="bold" style:font-size-complex="12pt" fo:hyphenate="false"/>
    </style:style>
    <style:style style:name="P21" style:parent-style-name="Normal" style:family="paragraph">
      <style:paragraph-properties fo:text-align="center" style:line-height-at-least="0.2361in" fo:text-indent="0.5909in"/>
      <style:text-properties fo:font-weight="bold" style:font-weight-asian="bold" style:text-line-through-style="solid" style:text-line-through-width="auto" style:text-line-through-color="font-color" style:text-line-through-mode="continuous" style:text-line-through-type="single" style:font-size-complex="12pt" fo:hyphenate="false"/>
    </style:style>
    <style:style style:name="P22" style:parent-style-name="Normal" style:family="paragraph">
      <style:paragraph-properties fo:text-align="center" style:line-height-at-least="0.2361in"/>
      <style:text-properties fo:font-weight="bold" style:font-weight-asian="bold" style:font-size-complex="12pt" fo:hyphenate="false"/>
    </style:style>
    <style:style style:name="P23" style:parent-style-name="Normal" style:family="paragraph">
      <style:paragraph-properties fo:text-align="center" style:line-height-at-least="0.2361in"/>
      <style:text-properties fo:font-weight="bold" style:font-weight-asian="bold" style:font-size-complex="12pt" fo:hyphenate="false"/>
    </style:style>
    <style:style style:name="P24" style:parent-style-name="Normal" style:family="paragraph">
      <style:paragraph-properties fo:text-align="center" style:line-height-at-least="0.2361in"/>
      <style:text-properties style:text-line-through-style="solid" style:text-line-through-width="auto" style:text-line-through-color="font-color" style:text-line-through-mode="continuous" style:text-line-through-type="single" style:font-size-complex="12pt" fo:hyphenate="false"/>
    </style:style>
    <style:style style:name="P25" style:parent-style-name="Normal" style:family="paragraph">
      <style:paragraph-properties fo:text-align="center" style:line-height-at-least="0.2361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center" style:line-height-at-least="0.2361in"/>
      <style:text-properties style:font-size-complex="12pt" fo:hyphenate="false"/>
    </style:style>
    <style:style style:name="P28" style:parent-style-name="Normal" style:family="paragraph">
      <style:paragraph-properties fo:text-align="center" style:line-height-at-least="0.2361in"/>
      <style:text-properties style:text-line-through-style="solid" style:text-line-through-width="auto" style:text-line-through-color="font-color" style:text-line-through-mode="continuous" style:text-line-through-type="single" style:font-size-complex="12pt" fo:hyphenate="false"/>
    </style:style>
    <style:style style:name="P29" style:parent-style-name="Normal" style:family="paragraph">
      <style:paragraph-properties fo:text-align="justify" style:line-height-at-least="0.2361in"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361in"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361in"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361in"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361in"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361in"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277in" style:letter-kerning="true"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master-page-name="MPF1" style:family="paragraph">
      <style:paragraph-properties fo:break-before="page" fo:text-indent="3.543in" style:page-number="1"/>
    </style:style>
    <style:style style:name="T71" style:parent-style-name="DefaultParagraphFont" style:family="text">
      <style:text-properties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6">Suvestinė redakcija nuo 2019-07-09</text:span></text:p>
      <text:p text:style-name="P7"/>
      <text:p text:style-name="P8"><text:span text:style-name="T9">Įsakymas paskelbtas: Žin. 1998, Nr.<text:s/></text:span><text:a xlink:href="https://www.e-tar.lt/portal/legalAct.html?documentId=TAR.F69EF012D841" office:target-frame-name="_top" xlink:show="replace"><text:span text:style-name="T10">44-1224</text:span></text:a><text:span text:style-name="T11">, i. k. 0982230ISAK0085/233</text:span></text:p>
      <text:p text:style-name="P12"/>
      <text:p text:style-name="P13">Nauja redakcija nuo 2019-07-09:</text:p>
      <text:p text:style-name="Normal"><text:span text:style-name="T14">Nr.<text:s/></text:span><text:a xlink:href="https://www.e-tar.lt/portal/legalAct.html?documentId=d8cb45d0a14011e9b474d97de297fe08" office:target-frame-name="_top" xlink:show="replace"><text:span text:style-name="T15">A1-382/V-784</text:span></text:a><text:span text:style-name="T16">, 2019-07-04, paskelbta TAR 2019-07-08, i. k. 2019-11241</text:span></text:p>
      <text:p text:style-name="P17"/>
      <text:p text:style-name="P18">LIETUVOS RESPUBLIKOS SOCIALINĖS APSAUGOS IR DARBO MINISTRAS</text:p>
      <text:p text:style-name="P19"/>
      <text:p text:style-name="P20">LIETUVOS RESPUBLIKOS SVEIKATOS APSAUGOS MINISTRAS</text:p>
      <text:p text:style-name="P21"/>
      <text:p text:style-name="P22">ĮSAKYMAS</text:p>
      <text:p text:style-name="P23">DĖL DARBOVIEČIŲ ĮRENGIMO BENDRŲJŲ NUOSTATŲ PATVIRTINIMO</text:p>
      <text:p text:style-name="P24"/>
      <text:p text:style-name="P25"><text:span text:style-name="T26">1998 m. gegužės 5 d. Nr. 85/233</text:span></text:p>
      <text:p text:style-name="P27">Vilnius</text:p>
      <text:p text:style-name="P28"/>
      <text:p text:style-name="P29"><text:span text:style-name="T30">Vadovaudamiesi Lietuvos Respublikos darbuotojų saugos ir sveikatos įstatymo 14 straipsnio 2 dalimi ir įgyvendindami 1989 m. lap</text:span><text:span text:style-name="T31">kričio 30 d. Tarybos Direktyvą 89/654/EEB dėl būtiniausių darbovietei taikomų saugos ir sveikatos reikalavimų (pirmoji atskira Direktyva, kaip numatyta Direktyvos 89/391/EEB 16 straipsnio 1 dalyje) (OL 2004 m.<text:s/></text:span><text:span text:style-name="T32">specialusis leidimas</text:span><text:span text:style-name="T33">, 5 skyrius, 1 tomas, p. 3</text:span><text:span text:style-name="T34">58) su paskutiniais pakeitimais, padarytais 2007 m. birželio 20 d. Europos Parlamento ir Tarybos direktyva 2007/30/EB, iš dalies keičiančia Tarybos direktyvą 89/391/EEB, jos atskiras direktyvas ir Tarybos direktyvas 83/477/EEB, 91/383/EEB, 92/29/EEB bei 94</text:span><text:span text:style-name="T35">/33/EB, siekiant supaprastinti ir racionalizuoti praktinio įgyvendinimo ataskaitas (OL 2007 L 165, p. 21):</text:span></text:p>
      <text:p text:style-name="P36"><text:span text:style-name="T37">1</text:span><text:span text:style-name="T38">. T v i r t i n a m e <text:s/>Darboviečių įrengimo bendruosius nuostatus (pridedama).</text:span></text:p>
      <text:p text:style-name="P39"><text:span text:style-name="T40">2</text:span><text:span text:style-name="T41">.<text:s/></text:span><text:span text:style-name="T42">Nustatome</text:span><text:span text:style-name="T43">, kad:</text:span></text:p>
      <text:p text:style-name="P44"><text:span text:style-name="T45">2.1</text:span><text:span text:style-name="T46">. darbovietės, kurios įsteigtos iki<text:s/></text:span><text:span text:style-name="T47">2000 m. gruodžio 31 d. ir naudojamos po 2001 m. sausio 1 d., privalo atitikti privalomuosius minimalius saugos ir sveikatos reikalavimus esamoms darbovietėms.</text:span></text:p>
      <text:p text:style-name="P48"><text:span text:style-name="T49">2.2</text:span><text:span text:style-name="T50">. Darbovietės, kurios įsteigtos ar pertvarkytos po 2000 m. gruodžio 31 d., privalo atitikt</text:span><text:span text:style-name="T51">i privalomuosius minimalius saugos ir sveikatos reikalavimus steigiamoms darbovietėms.</text:span></text:p>
      <text:p text:style-name="P52"><text:span text:style-name="T53">3</text:span><text:span text:style-name="T54">.</text:span><text:span text:style-name="T55"><text:s/>Pavedame</text:span><text:span text:style-name="T56"><text:s/>Lietuvos Respublikos valstybinei darbo inspekcijai prie Socialinės apsaugos ir darbo ministerijos kontroliuoti šiuo įsakymu patvirtintų Darboviečių įre</text:span><text:span text:style-name="T57">ngimo bendrųjų nuostatų reikalavimų vykdymą.</text:span><text:s/></text:p>
      <text:p text:style-name="P58"/>
      <text:p text:style-name="P59"/>
      <text:p text:style-name="P60"/>
      <text:p text:style-name="P61">SOCIALINĖS APSAUGOS IR DARBO MINISTRĖ<text:tab/>IRENA DEGUTIENĖ</text:p>
      <text:p text:style-name="P62"/>
      <text:p text:style-name="P63"/>
      <text:p text:style-name="P64"/>
      <text:p text:style-name="P65">SVEIKATOS APSAUGOS MINISTRAS<text:tab/>MINDAUGAS STANKEVIČIUS</text:p>
      <text:p text:style-name="Normal"/>
      <text:soft-page-break/>
      <text:p text:style-name="P66"><text:span text:style-name="T71">PATVIRTINTA</text:span></text:p>
      <text:p text:style-name="P72">Lietuvos Respublikos socialinės apsaugos<text:s/></text:p>
      <text:p text:style-name="P73">ir darbo ministro ir Lietuvos Respublikos<text:s/></text:p>
      <text:p text:style-name="P74"><text:span text:style-name="T75">sveikatos apsaugos ministro</text:span><text:span text:style-name="T76"><text:s/>Sveikatos<text:s/></text:span></text:p>
      <text:p text:style-name="P77">apsaugos ministro</text:p>
      <text:p text:style-name="P78">1998 m. gegužės 5 d. įsakymu Nr. 85/233</text:p>
      <text:p text:style-name="P79"/>
      <text:p text:style-name="P80"><text:span text:style-name="T81">DARBOVIEČIŲ ĮRENGIMO<text:s/></text:span><text:span text:style-name="T82">BENDRIEJI NUOSTATAI</text:span></text:p>
      <text:p text:style-name="P83"/>
      <text:p text:style-name="P84"><text:span text:style-name="T85">I 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d8cb45d0a14011e9b474d97de297fe08" office:target-frame-name="_top" xlink:show="replace"><text:span text:style-name="T91">A1-382/V-784</text:span></text:a><text:span text:style-name="T92">, 2019-07-04, paskelbta TAR 2019-07-08, i. k.<text:s/></text:span><text:span text:style-name="T93">2019-11241</text:span></text:p>
      <text:p text:style-name="Normal"/>
      <text:p text:style-name="P94"><text:span text:style-name="T95">1</text:span><text:span text:style-name="T96">. Darboviečių įrengimo bendrieji nuostatai (toliau – šie nuostatai) nustato privalomuosius minimalius saugos ir sveikatos reikalavimus darbovietėms.</text:span><text:s/></text:p>
      <text:p text:style-name="P97">Punkto pakeitimai:</text:p>
      <text:p text:style-name="P98"><text:span text:style-name="T99">Nr.<text:s/></text:span><text:a xlink:href="https://www.e-tar.lt/portal/legalAct.html?documentId=TAR.44A7BFE912E3" office:target-frame-name="_top" xlink:show="replace"><text:span text:style-name="T100">A1-138/V-416</text:span></text:a><text:span text:style-name="T101">, 2005-05-19, Žin., 2005, Nr. 66-2383 (2005-05-26), i. k. 1052230ISAK38/V-416</text:span></text:p>
      <text:p text:style-name="P102"><text:span text:style-name="T103">Nr.<text:s/></text:span><text:a xlink:href="https://www.e-tar.lt/portal/legalAct.html?documentId=d8cb45d0a14011e9b474d97de297fe08" office:target-frame-name="_top" xlink:show="replace"><text:span text:style-name="T104">A1-382/V-784</text:span></text:a><text:span text:style-name="T105">, 2019-07-04, paskelbta TAR 2019-07-08</text:span><text:span text:style-name="T106">, i. k. 2019-11241</text:span></text:p>
      <text:p text:style-name="Normal"/>
      <text:p text:style-name="P107"><text:span text:style-name="T108">2</text:span><text:span text:style-name="T109">. Šiuose nuostatuose vartojamos sąvokos:</text:span></text:p>
      <text:p text:style-name="P110"><text:span text:style-name="T111">2.1</text:span><text:span text:style-name="T112">.<text:s/></text:span><text:span text:style-name="T113">Darbovietė</text:span><text:span text:style-name="T114"><text:s/>– tai darbo vieta įmonės, įstaigos, organizacijos (toliau – įmonė) patalpose ir bet kuri kita vieta įmonės teritorijoje, kurioje darbuotojai gali būti darbo metu.</text:span></text:p>
      <text:p text:style-name="P115"><text:span text:style-name="T116">2.2</text:span><text:span text:style-name="T117">.<text:s/></text:span><text:span text:style-name="T118">Kitos šiuose nuostatuose vartojamos sąvokos suprantamos taip, kaip jos apibrėžtos Lietuvos Respublikos darbuotojų saugos ir sveikatos įstatyme.</text:span><text:s/></text:p>
      <text:p text:style-name="P119">Punkto pakeitimai:</text:p>
      <text:p text:style-name="P120"><text:span text:style-name="T121">Nr.<text:s/></text:span><text:a xlink:href="https://www.e-tar.lt/portal/legalAct.html?documentId=TAR.44A7BFE912E3" office:target-frame-name="_top" xlink:show="replace"><text:span text:style-name="T122">A1-138/V-416</text:span></text:a><text:span text:style-name="T123">, 2005-05-19, Žin., 2005, Nr. 66-2383 (2005-05-26), i. k. 1052230ISAK38/V-416</text:span></text:p>
      <text:p text:style-name="P124"><text:span text:style-name="T125">Nr.<text:s/></text:span><text:a xlink:href="https://www.e-tar.lt/portal/legalAct.html?documentId=d8cb45d0a14011e9b474d97de297fe08" office:target-frame-name="_top" xlink:show="replace"><text:span text:style-name="T126">A1-382/V-784</text:span></text:a><text:span text:style-name="T127">, 2019-07-04, paskelbta TAR 2019-07-08, i. k. 2019-1</text:span><text:span text:style-name="T128">1241</text:span></text:p>
      <text:p text:style-name="Normal"/>
      <text:p text:style-name="P129"><text:span text:style-name="T130">3</text:span><text:span text:style-name="T131">. Darbdaviui atstovaujantis asmuo ar darbdavio įgaliotas asmuo informuoja darbuotojus ir (arba) jų atstovus apie šiuose nuostatuose nustatytus reikalavimus darbovietėms bei juos konsultuoja saugių ir sveikų darbo sąlygų sudarymo klausimais Lietu</text:span><text:span text:style-name="T132">vos Respublikos darbuotojų saugos ir sveikatos įstatymo, kitų darbuotojų saugos ir sveikatos norminių teisės aktų nustatyta tvarka.</text:span><text:s/></text:p>
      <text:p text:style-name="P133">Punkto pakeitimai:</text:p>
      <text:p text:style-name="P134"><text:span text:style-name="T135">Nr.<text:s/></text:span><text:a xlink:href="https://www.e-tar.lt/portal/legalAct.html?documentId=TAR.44A7BFE912E3" office:target-frame-name="_top" xlink:show="replace"><text:span text:style-name="T136">A1-138/V-416</text:span></text:a><text:span text:style-name="T137">, 2005</text:span><text:span text:style-name="T138">-05-19, Žin., 2005, Nr. 66-2383 (2005-05-26), i. k. 1052230ISAK38/V-416</text:span></text:p>
      <text:p text:style-name="Normal"/>
      <text:p text:style-name="P139"><text:span text:style-name="T140">4</text:span><text:span text:style-name="T141">. Darbdavys, užtikrindamas darbuotojų saugą ir sveikatą, turi pasirūpinti, kad:</text:span></text:p>
      <text:p text:style-name="P142"><text:span text:style-name="T143">4.1</text:span><text:span text:style-name="T144">. evakavimo keliai išėjimų link ir patys išėjimai privalo būti visada laisvi;</text:span><text:s/></text:p>
      <text:p text:style-name="P145">Punkto pakeitimai:</text:p>
      <text:p text:style-name="P146"><text:span text:style-name="T147">Nr.<text:s/></text:span><text:a xlink:href="https://www.e-tar.lt/portal/legalAct.html?documentId=TAR.44A7BFE912E3" office:target-frame-name="_top" xlink:show="replace"><text:span text:style-name="T148">A1-138/V-416</text:span></text:a><text:span text:style-name="T149">, 2005-05-19, Žin., 2005, Nr. 66-2383 (2005-05-26), i. k. 1052230ISAK38/V-416</text:span></text:p>
      <text:p text:style-name="Normal"/>
      <text:p text:style-name="P150"><text:span text:style-name="T151">4.2</text:span><text:span text:style-name="T152">. darbovietė, įrengimai ir įrenginiai, ypač nurodyti šių nuostatų I</text:span><text:span text:style-name="T153">I, III ir IV skyriuose, būtų techniškai prižiūrimi; bet koks rastas trūkumas, galintis turėti įtakos darbuotojų saugai ir sveikatai, būtų kuo skubiau pašalintas;</text:span></text:p>
      <text:p text:style-name="P154"><text:span text:style-name="T155">4.3</text:span><text:span text:style-name="T156">. darbovietė ir įrenginiai, ypač nurodyti šių nuostatų 11 ir 22 punktuose, būtų regulia</text:span><text:span text:style-name="T157">riai valomi;</text:span><text:s/></text:p>
      <text:p text:style-name="P158">Punkto pakeitimai:</text:p>
      <text:p text:style-name="P159"><text:span text:style-name="T160">Nr.<text:s/></text:span><text:a xlink:href="https://www.e-tar.lt/portal/legalAct.html?documentId=d8cb45d0a14011e9b474d97de297fe08" office:target-frame-name="_top" xlink:show="replace"><text:span text:style-name="T161">A1-382/V-784</text:span></text:a><text:span text:style-name="T162">, 2019-07-04, paskelbta TAR 2019-07-08, i. k. 2019-11241</text:span></text:p>
      <text:p text:style-name="Normal"/>
      <text:p text:style-name="P163"><text:span text:style-name="T164">4.4</text:span><text:span text:style-name="T165">. saugos įrenginiai, įspėjantys apie<text:s/></text:span><text:span text:style-name="T166">gresiančius pavojus, ypač nurodytus šių nuostatų II, III ir IV skyriuose, būtų reguliariai techniškai prižiūrimi ir tikrinamas jų veikimas.</text:span><text:s/></text:p>
      <text:p text:style-name="P167">Punkto pakeitimai:</text:p>
      <text:p text:style-name="P168"><text:span text:style-name="T169">Nr.<text:s/></text:span><text:a xlink:href="https://www.e-tar.lt/portal/legalAct.html?documentId=d8cb45d0a14011e9b474d97de297fe08" office:target-frame-name="_top" xlink:show="replace"><text:span text:style-name="T170">A1-382/V-784</text:span></text:a><text:span text:style-name="T171">, 2019-07-04, paskelbta TAR 2019-07-08, i. k. 2019-11241</text:span></text:p>
      <text:p text:style-name="Normal"/>
      <text:p text:style-name="P172"><text:span text:style-name="T173">5</text:span><text:span text:style-name="T174">. Šie nuostatai taikomi visų ekonominės veiklos rūšių įmonių esamoms ir steigiamoms darbovietėms.</text:span><text:s/></text:p>
      <text:p text:style-name="P175">Punkto pakeitimai:</text:p>
      <text:p text:style-name="P176"><text:span text:style-name="T177">Nr.<text:s/></text:span><text:a xlink:href="https://www.e-tar.lt/portal/legalAct.html?documentId=TAR.44A7BFE912E3" office:target-frame-name="_top" xlink:show="replace"><text:span text:style-name="T178">A1-138/V-416</text:span></text:a><text:span text:style-name="T179">, 2005-05-19, Žin., 2005, Nr. 66-2383 (2005-05-26), i. k. 1052230ISAK38/V-416</text:span></text:p>
      <text:p text:style-name="P180"><text:span text:style-name="T181">Nr.<text:s/></text:span><text:a xlink:href="https://www.e-tar.lt/portal/legalAct.html?documentId=d8cb45d0a14011e9b474d97de297fe08" office:target-frame-name="_top" xlink:show="replace"><text:span text:style-name="T182">A1-382/V-784</text:span></text:a><text:span text:style-name="T183">, 2019-07-04, paskelb</text:span><text:span text:style-name="T184">ta TAR 2019-07-08, i. k. 2019-11241</text:span></text:p>
      <text:p text:style-name="Normal"/>
      <text:p text:style-name="P185"><text:span text:style-name="T186">6</text:span><text:span text:style-name="T187">. Šie nuostatai netaikomi:</text:span></text:p>
      <text:p text:style-name="P188"><text:span text:style-name="T189">6.1</text:span><text:span text:style-name="T190">. transporto priemonėse, naudojamose už įmonės ribų, arba darbovietėse, esančiose transporto priemonėse;</text:span><text:s/></text:p>
      <text:p text:style-name="P191">Punkto pakeitimai:</text:p>
      <text:p text:style-name="P192"><text:span text:style-name="T193">Nr.<text:s/></text:span><text:a xlink:href="https://www.e-tar.lt/portal/legalAct.html?documentId=TAR.44A7BFE912E3" office:target-frame-name="_top" xlink:show="replace"><text:span text:style-name="T194">A1-138/V-416</text:span></text:a><text:span text:style-name="T195">, 2005-05-19, Žin., 2005, Nr. 66-2383 (2005-05-26), i. k. 1052230ISAK38/V-416</text:span></text:p>
      <text:p text:style-name="Normal"/>
      <text:p text:style-name="P196"><text:span text:style-name="T197">6.2</text:span><text:span text:style-name="T198">. krašto apsaugos, vidaus reikalų ir valstybės saugumo tam tikrų specifinių ve</text:span><text:span text:style-name="T199">iklų darbo vietoms, kurias reglamentuoja atitinkami norminiai aktai;</text:span></text:p>
      <text:p text:style-name="P200"><text:span text:style-name="T201">6.3</text:span><text:span text:style-name="T202">. laikinose ir kilnojamose darbo vietose;</text:span></text:p>
      <text:p text:style-name="P203"><text:span text:style-name="T204">6.4</text:span><text:span text:style-name="T205">. kasybos pramonės darbovietėse;</text:span></text:p>
      <text:p text:style-name="P206"><text:span text:style-name="T207">6.5</text:span><text:span text:style-name="T208">. žvejybos laivuose;</text:span></text:p>
      <text:p text:style-name="P209"><text:span text:style-name="T210">6.6</text:span><text:span text:style-name="T211">. laukuose, miškuose ir kituose žemės plotuose, kurie priklauso</text:span><text:span text:style-name="T212"><text:s/>žemės arba miškų ūkio įmonėms ir yra už jų užstatytų teritorijų ribų.</text:span></text:p>
      <text:p text:style-name="P213"/>
      <text:p text:style-name="P214"><text:span text:style-name="T215">II SKYRIUS</text:span></text:p>
      <text:p text:style-name="P216"><text:span text:style-name="T217">BENDRIEJI PRIVALOMIEJI MINIMALŪS SAUGOS IR SVEIKATOS REIKALAVIMAI, TAIKOMI STEIGIAMOMS IR ESAMOMS DARBOVIETĖMS<text:s/></text:span></text:p>
      <text:p text:style-name="P218">Pakeistas skyriaus pavadinimas:</text:p>
      <text:p text:style-name="P219"><text:span text:style-name="T220">Nr.<text:s/></text:span><text:a xlink:href="https://www.e-tar.lt/portal/legalAct.html?documentId=TAR.44A7BFE912E3" office:target-frame-name="_top" xlink:show="replace"><text:span text:style-name="T221">A1-138/V-416</text:span></text:a><text:span text:style-name="T222">, 2005-05-19, Žin., 2005, Nr. 66-2383 (2005-05-26), i. k. 1052230ISAK38/V-416</text:span></text:p>
      <text:p text:style-name="P223"><text:span text:style-name="T224">Nr.<text:s/></text:span><text:a xlink:href="https://www.e-tar.lt/portal/legalAct.html?documentId=d8cb45d0a14011e9b474d97de297fe08" office:target-frame-name="_top" xlink:show="replace"><text:span text:style-name="T225">A1-382/V-784</text:span></text:a><text:span text:style-name="T226">, 2019-07-04, paskelbta TAR 2019-07-08, i. k. 2019-11241</text:span></text:p>
      <text:p text:style-name="Normal"/>
      <text:p text:style-name="P227"><text:span text:style-name="T228">7</text:span><text:span text:style-name="T229">. Šio skyriaus reikalavimai taikomi priklausomai nuo darbovietės veiklos pobūdžio galimo pavojaus ypatumų darbuotojų saugai ir sveikatai.</text:span></text:p>
      <text:p text:style-name="P230"><text:span text:style-name="T231">8</text:span><text:span text:style-name="T232">. Darboviečių statinių stabilumas ir<text:s/></text:span><text:span text:style-name="T233">tvirtumas:</text:span></text:p>
      <text:p text:style-name="P234"><text:span text:style-name="T235">8.1</text:span><text:span text:style-name="T236">. Statinių, kuriuose yra darbovietės, stabilumas ir tvirtumas turi atitikti jų naudojimo paskirtį.</text:span></text:p>
      <text:p text:style-name="P237"><text:span text:style-name="T238">9</text:span><text:span text:style-name="T239">. Evakavimo keliai ir išėjimai:</text:span></text:p>
      <text:p text:style-name="P240"><text:span text:style-name="T241">9.1</text:span><text:span text:style-name="T242">. Evakavimo keliai ir išėjimai turi būti laisvi ir pagal galimybę tiesiai vesti į lauką arba<text:s/></text:span><text:span text:style-name="T243">saugios zonos link.</text:span></text:p>
      <text:p text:style-name="P244"><text:span text:style-name="T245">9.2</text:span><text:span text:style-name="T246">. Kilus pavojui darbuotojams turi būti sudaryta galimybė greitai ir saugiai evakuotis iš visų darbo vietų.</text:span></text:p>
      <text:p text:style-name="P247"><text:span text:style-name="T248">9.3</text:span><text:span text:style-name="T249">. Evakavimo išėjimų durys turi atsidaryti evakavimo kryptimi (į išorę). Jeigu evakavimo išėjimas yra specialiai num</text:span><text:span text:style-name="T250">atytas kaip atsarginis, durys negali būti stumdomosios arba sukamosios. Evakavimo išėjimo durys turi būti užsklendžiamos taip, kad, įvykus avarijai, jas lengvai ir nedelsdamas galėtų atidaryti bet kuris asmuo, jei to prireiktų.</text:span><text:s/></text:p>
      <text:p text:style-name="P251">Punkto pakeitimai:</text:p>
      <text:p text:style-name="P252"><text:span text:style-name="T253">Nr.<text:s/></text:span><text:a xlink:href="https://www.e-tar.lt/portal/legalAct.html?documentId=d8cb45d0a14011e9b474d97de297fe08" office:target-frame-name="_top" xlink:show="replace"><text:span text:style-name="T254">A1-382/V-784</text:span></text:a><text:span text:style-name="T255">, 2019-07-04, paskelbta TAR 2019-07-08, i. k. 2019-11241</text:span></text:p>
      <text:p text:style-name="Normal"/>
      <text:p text:style-name="P256"><text:span text:style-name="T257">9.4</text:span><text:span text:style-name="T258">. Evakavimo keliai ir išėjimai turi būti paženklinti, kaip nustatyta Saugos ir sveika</text:span><text:span text:style-name="T259">tos apsaugos ženklų naudojimo darbovietėse nuostatuose, patvirtintuose Lietuvos Respublikos socialinės apsaugos ir darbo ministro 1999 m. lapkričio 24 d. įsakymu Nr. 95 „Dėl Saugos ir sveikatos apsaugos ženklų naudojimo darbovietėse nuostatų“ (toliau – Sau</text:span><text:span text:style-name="T260">gos ir sveikatos apsaugos ženklų naudojimo darbovietėse nuostatai). Ženklai turi būti patvarūs ir išdėstyti reikiamose vietose.</text:span><text:s/></text:p>
      <text:p text:style-name="P261">Punkto pakeitimai:</text:p>
      <text:p text:style-name="P262"><text:span text:style-name="T263">Nr.<text:s/></text:span><text:a xlink:href="https://www.e-tar.lt/portal/legalAct.html?documentId=d8cb45d0a14011e9b474d97de297fe08" office:target-frame-name="_top" xlink:show="replace"><text:span text:style-name="T264">A1-382/V-784</text:span></text:a><text:span text:style-name="T265">, 2019-07-04, paskelbta TAR 2019-07-08, i. k. 2019-11241</text:span></text:p>
      <text:p text:style-name="Normal"/>
      <text:p text:style-name="P266"><text:span text:style-name="T267">9.5</text:span><text:span text:style-name="T268">. Evakavimo išėjimo durys neturi būti rakinamos. Keliai bei durys, vedantys į evakavimo kelius ir išėjimus, privalo būti be kliūčių, kad bet kuriuo metu nekliudomai būtų galima ja</text:span><text:span text:style-name="T269">is naudotis.</text:span><text:s/></text:p>
      <text:p text:style-name="P270">Punkto pakeitimai:</text:p>
      <text:p text:style-name="P271"><text:span text:style-name="T272">Nr.<text:s/></text:span><text:a xlink:href="https://www.e-tar.lt/portal/legalAct.html?documentId=d8cb45d0a14011e9b474d97de297fe08" office:target-frame-name="_top" xlink:show="replace"><text:span text:style-name="T273">A1-382/V-784</text:span></text:a><text:span text:style-name="T274">, 2019-07-04, paskelbta TAR 2019-07-08, i. k. 2019-11241</text:span></text:p>
      <text:p text:style-name="Normal"/>
      <text:p text:style-name="P275"><text:span text:style-name="T276">9.6</text:span><text:span text:style-name="T277">. Evakavimo keliuose ir išėjimuose turi būti</text:span><text:span text:style-name="T278"><text:s/>įrengtas reikiamo intensyvumo avarinis apšvietimas tam atvejui, jei bendras apšvietimas sugestų.</text:span><text:s/></text:p>
      <text:p text:style-name="P279">Punkto pakeitimai:</text:p>
      <text:p text:style-name="P280"><text:span text:style-name="T281">Nr.<text:s/></text:span><text:a xlink:href="https://www.e-tar.lt/portal/legalAct.html?documentId=TAR.44A7BFE912E3" office:target-frame-name="_top" xlink:show="replace"><text:span text:style-name="T282">A1-138/V-416</text:span></text:a><text:span text:style-name="T283">, 2005-05-19, Žin., 2005, Nr. 66-2383<text:s/></text:span><text:span text:style-name="T284">(2005-05-26), i. k. 1052230ISAK38/V-416</text:span></text:p>
      <text:p text:style-name="Normal"/>
      <text:p text:style-name="P285"><text:span text:style-name="T286">10</text:span><text:span text:style-name="T287">. Gaisro aptikimas ir gesinimas:</text:span></text:p>
      <text:p text:style-name="P288"><text:span text:style-name="T289">10.1</text:span><text:span text:style-name="T290">. Atsižvelgiant į pastatų matmenis ir paskirtį, pastatuose esančią įrangą, juose laikomų medžiagų fizines ir chemines savybes ir galimą didžiausią žmonių skaičių, darbovi</text:span><text:span text:style-name="T291">etėse turi būti tinkamos gaisro gesinimo priemonės ir, jei būtina, gaisrinės signalizacijos sistemų įrenginiai.</text:span></text:p>
      <text:p text:style-name="P292"><text:span text:style-name="T293">10.2</text:span><text:span text:style-name="T294">. Neautomatinės gaisro gesinimo priemonės turi būti lengvai pasiekiamos ir paprastos naudoti. Gaisro gesinimo priemonės turi būti paženk</text:span><text:span text:style-name="T295">lintos, kaip nustatyta Saugos ir sveikatos apsaugos ženklų naudojimo darbovietėse nuostatuose. Ženklai turi būti patvarūs ir išdėstyti reikiamose vietose.</text:span><text:s/></text:p>
      <text:p text:style-name="P296">Punkto pakeitimai:</text:p>
      <text:p text:style-name="P297"><text:span text:style-name="T298">Nr.<text:s/></text:span><text:a xlink:href="https://www.e-tar.lt/portal/legalAct.html?documentId=d8cb45d0a14011e9b474d97de297fe08" office:target-frame-name="_top" xlink:show="replace"><text:span text:style-name="T299">A1-382/V-784</text:span></text:a><text:span text:style-name="T300">, 2019-07-04, paskelbta TAR 2019-07-08, i. k. 2019-11241</text:span></text:p>
      <text:p text:style-name="Normal"/>
      <text:p text:style-name="P301">Punkto pakeitimai:</text:p>
      <text:p text:style-name="P302"><text:span text:style-name="T303">Nr.<text:s/></text:span><text:a xlink:href="https://www.e-tar.lt/portal/legalAct.html?documentId=TAR.44A7BFE912E3" office:target-frame-name="_top" xlink:show="replace"><text:span text:style-name="T304">A1-138/V-416</text:span></text:a><text:span text:style-name="T305">, 2005-05-19, Žin., 2005, Nr. 66-2383 (2005-05</text:span><text:span text:style-name="T306">-26), i. k. 1052230ISAK38/V-416</text:span></text:p>
      <text:p text:style-name="Normal"/>
      <text:p text:style-name="P307"><text:span text:style-name="T308">11</text:span><text:span text:style-name="T309">. Uždarų patalpų darbovietėse vėdinimas:</text:span></text:p>
      <text:p text:style-name="P310"><text:span text:style-name="T311">11.1</text:span><text:span text:style-name="T312">. Atsižvelgiant į darbo pobūdį ir darbuotojų fizinį krūvį, uždarose patalpose darbovietėse turi būti pakankamai grynas oras, atitinkantis parametrus, nustatytus Lietuvos<text:s/></text:span><text:span text:style-name="T313">higienos normoje HN 23:2011 „Cheminių medžiagų profesinio poveikio ribiniai dydžiai. Matavimo ir poveikio vertinimo bendrieji reikalavimai“, patvirtintoje Lietuvos Respublikos sveikatos apsaugos ministro ir Lietuvos Respublikos socialinės apsaugos ir darbo</text:span><text:span text:style-name="T314"><text:s/>ministro 2011 m. rugsėjo 1 d. įsakymu Nr. V-824/A1-389 „Dėl Lietuvos higienos normos HN 23:2011 „Cheminių medžiagų profesinio poveikio ribiniai dydžiai. Matavimo ir poveikio vertinimo bendrieji reikalavimai“ patvirtinimo“, kituose darbuotojų saugos ir sve</text:span><text:span text:style-name="T315">ikatos norminiuose teisės aktuose. Jei įrengta dirbtinė vėdinimo sistema, ji turi veikti bet kuriuo metu. Vėdinimo įranga, ypač svarbi darbuotojų saugai ir sveikatai, privalo turėti kontrolės sistemą, rodančią bet kokį vėdinimo įrangos gedimą.</text:span><text:s/></text:p>
      <text:p text:style-name="P316">Punkto pakeitimai:</text:p>
      <text:p text:style-name="P317"><text:span text:style-name="T318">Nr.<text:s/></text:span><text:a xlink:href="https://www.e-tar.lt/portal/legalAct.html?documentId=d8cb45d0a14011e9b474d97de297fe08" office:target-frame-name="_top" xlink:show="replace"><text:span text:style-name="T319">A1-382/V-784</text:span></text:a><text:span text:style-name="T320">, 2019-07-04, paskelbta TAR 2019-07-08, i. k. 2019-11241</text:span></text:p>
      <text:p text:style-name="Normal"/>
      <text:p text:style-name="P321"><text:span text:style-name="T322">11.2</text:span><text:span text:style-name="T323">. Darbo aplinkos orą teršiantys aerozolinio, dujinio ar kietųjų dale</text:span><text:span text:style-name="T324">lių pavidalo teršalai ir mikroorganizmai, galintys tiesiogiai kenkti darbuotojų saugai ir sveikatai, turi būti nedelsiant šalinami.</text:span></text:p>
      <text:p text:style-name="P325">Punkto pakeitimai:</text:p>
      <text:p text:style-name="P326"><text:span text:style-name="T327">Nr.<text:s/></text:span><text:a xlink:href="https://www.e-tar.lt/portal/legalAct.html?documentId=TAR.44A7BFE912E3" office:target-frame-name="_top" xlink:show="replace"><text:span text:style-name="T328">A1-138/V-416</text:span></text:a><text:span text:style-name="T329">,<text:s/></text:span><text:span text:style-name="T330">2005-05-19, Žin., 2005, Nr. 66-2383 (2005-05-26), i. k. 1052230ISAK38/V-416</text:span></text:p>
      <text:p text:style-name="Normal"/>
      <text:p text:style-name="P331"><text:span text:style-name="T332">12</text:span><text:span text:style-name="T333">. Patalpos temperatūra:</text:span></text:p>
      <text:p text:style-name="P334"><text:span text:style-name="T335">12.1</text:span><text:span text:style-name="T336">. Darbo patalpose darbo metu temperatūra, atsižvelgiant į darbo pobūdį ir darbuotojų fizinį krūvį, turi būti tinkama darbuotojams ir atitikti p</text:span><text:span text:style-name="T337">arametrus, nustatytus Lietuvos higienos normoje HN 69:2003 „Šiluminis komfortas ir pakankama šiluminė aplinka darbo patalpose. Parametrų norminės vertės ir matavimo reikalavimai“, patvirtintoje Lietuvos Respublikos sveikatos apsaugos ministro 2003 m. gruod</text:span><text:span text:style-name="T338">žio 24 d. įsakymu Nr. V-770 „Dėl Lietuvos higienos normos HN 69:2003 „Šiluminis komfortas ir pakankama šiluminė aplinka darbo patalpose. Parametrų norminės vertės ir matavimo reikalavimai“ patvirtinimo“ (toliau – Lietuvos higienos norma HN 69:2003).</text:span><text:s/></text:p>
      <text:p text:style-name="P339">Punkto pakeitimai:</text:p>
      <text:p text:style-name="P340"><text:span text:style-name="T341">Nr.<text:s/></text:span><text:a xlink:href="https://www.e-tar.lt/portal/legalAct.html?documentId=d8cb45d0a14011e9b474d97de297fe08" office:target-frame-name="_top" xlink:show="replace"><text:span text:style-name="T342">A1-382/V-784</text:span></text:a><text:span text:style-name="T343">, 2019-07-04, paskelbta TAR 2019-07-08, i. k. 2019-11241</text:span></text:p>
      <text:p text:style-name="Normal"/>
      <text:p text:style-name="P344"><text:span text:style-name="T345">12.2</text:span><text:span text:style-name="T346">. Poilsio, budėtojų, sanitarinių patalpų, valgyklų ir pirmosio</text:span><text:span text:style-name="T347">s medicinos pagalbos patalpų temperatūra turi atitikti šių patalpų paskirtį.</text:span><text:s/></text:p>
      <text:p text:style-name="P348">Punkto pakeitimai:</text:p>
      <text:p text:style-name="P349"><text:span text:style-name="T350">Nr.<text:s/></text:span><text:a xlink:href="https://www.e-tar.lt/portal/legalAct.html?documentId=TAR.44A7BFE912E3" office:target-frame-name="_top" xlink:show="replace"><text:span text:style-name="T351">A1-138/V-416</text:span></text:a><text:span text:style-name="T352">, 2005-05-19, Žin., 2005, Nr. 66-2383 (2005-05-26), i. k. 1</text:span><text:span text:style-name="T353">052230ISAK38/V-416</text:span></text:p>
      <text:p text:style-name="Normal"/>
      <text:p text:style-name="P354"><text:span text:style-name="T355">13</text:span><text:span text:style-name="T356">. Natūralus ir dirbtinis patalpų apšvietimas:</text:span></text:p>
      <text:p text:style-name="P357"><text:span text:style-name="T358">13.1</text:span><text:span text:style-name="T359">. Darbovietės, kiek įmanoma, turi būti pakankamai apšviestos natūralia šviesa ir turi būti įrengtas dirbtinis apšvietimas, atitinkantis darbuotojų saugos ir sveikatos reikalavimu</text:span><text:span text:style-name="T360">s.</text:span></text:p>
      <text:p text:style-name="P361"><text:span text:style-name="T362">13.2</text:span><text:span text:style-name="T363">. Darbovietėse, kuriose darbuotojams gresia pavojus, turi būti įrengtas tokio pat intensyvumo avarinis apšvietimas, jeigu išsijungtų dirbtinis apšvietimas.</text:span></text:p>
      <text:p text:style-name="P364"><text:span text:style-name="T365">14</text:span><text:span text:style-name="T366">. Durys ir vartai:</text:span></text:p>
      <text:p text:style-name="P367"><text:span text:style-name="T368">14.1</text:span><text:span text:style-name="T369">. Permatomos durys turi būti tinkamai paženklintos aiški</text:span><text:span text:style-name="T370">ai matomame lygyje.</text:span><text:s/></text:p>
      <text:p text:style-name="P371">Punkto pakeitimai:</text:p>
      <text:p text:style-name="P372"><text:span text:style-name="T373">Nr.<text:s/></text:span><text:a xlink:href="https://www.e-tar.lt/portal/legalAct.html?documentId=TAR.44A7BFE912E3" office:target-frame-name="_top" xlink:show="replace"><text:span text:style-name="T374">A1-138/V-416</text:span></text:a><text:span text:style-name="T375">, 2005-05-19, Žin., 2005, Nr. 66-2383 (2005-05-26), i. k. 1052230ISAK38/V-416</text:span></text:p>
      <text:p text:style-name="Normal"/>
      <text:p text:style-name="P376"><text:span text:style-name="T377">14.2</text:span><text:span text:style-name="T378">. Į abi puses varstomos arba<text:s/></text:span><text:span text:style-name="T379">sukamosios durys bei vartai turi būti permatomi. Jei jie nepermatomi, turi turėti permatomas įsprūdas.</text:span></text:p>
      <text:p text:style-name="P380"><text:span text:style-name="T381">14.3</text:span><text:span text:style-name="T382">. Atverti vartai neturi kelti pavojaus darbuotojams.</text:span></text:p>
      <text:p text:style-name="P383"><text:span text:style-name="T384">15</text:span><text:span text:style-name="T385">. Pavojingos zonos:</text:span></text:p>
      <text:p text:style-name="P386"><text:span text:style-name="T387">15.1</text:span><text:span text:style-name="T388">. Kai darbovietėse yra pavojingų zonų, kuriose dėl darbo p</text:span><text:span text:style-name="T389">obūdžio gali kilti pavojus nukristi darbuotojui ar daiktui, jose turi būti numatytos priemonės, kad į tas zonas nepatektų pašaliniai darbuotojai. Reikiamų priemonių šiose zonose turi būti imtasi ir darbuotojų saugai ir sveikatai. Pavojingos zonos turi būti</text:span><text:span text:style-name="T390"><text:s/>aiškiai pažymėtos.</text:span><text:s/></text:p>
      <text:p text:style-name="P391">Punkto pakeitimai:</text:p>
      <text:p text:style-name="P392"><text:span text:style-name="T393">Nr.<text:s/></text:span><text:a xlink:href="https://www.e-tar.lt/portal/legalAct.html?documentId=TAR.44A7BFE912E3" office:target-frame-name="_top" xlink:show="replace"><text:span text:style-name="T394">A1-138/V-416</text:span></text:a><text:span text:style-name="T395">, 2005-05-19, Žin., 2005, Nr. 66-2383 (2005-05-26), i. k. 1052230ISAK38/V-416</text:span></text:p>
      <text:p text:style-name="Normal"/>
      <text:p text:style-name="P396"><text:span text:style-name="T397">16</text:span><text:span text:style-name="T398">. Nėščioms, krūtimi maitinančio</text:span><text:span text:style-name="T399">ms moterims turi būti sudarytos reikiamos sąlygos pailsėti atsigulus.</text:span><text:s/></text:p>
      <text:p text:style-name="P400">Punkto pakeitimai:</text:p>
      <text:p text:style-name="P401"><text:span text:style-name="T402">Nr.<text:s/></text:span><text:a xlink:href="https://www.e-tar.lt/portal/legalAct.html?documentId=TAR.44A7BFE912E3" office:target-frame-name="_top" xlink:show="replace"><text:span text:style-name="T403">A1-138/V-416</text:span></text:a><text:span text:style-name="T404">, 2005-05-19, Žin., 2005, Nr. 66-2383 (2005-05-26), i. k.<text:s/></text:span><text:span text:style-name="T405">1052230ISAK38/V-416</text:span></text:p>
      <text:p text:style-name="Normal"/>
      <text:p text:style-name="P406"><text:span text:style-name="T407">17</text:span><text:span text:style-name="T408">. Persirengimo kambariai ir spintelės:</text:span></text:p>
      <text:p text:style-name="P409"><text:span text:style-name="T410">17.1</text:span><text:span text:style-name="T411">. Jei darbuotojai darbo metu privalo dėvėti darbo drabužius, darbovietėje turi būti įrengti persirengimo kambariai. Į persirengimo kambarius turi būti lengvai patenkama. Persirengimo k</text:span><text:span text:style-name="T412">ambariai turi atitikti Buities, sanitarinių ir higienos patalpų įrengimo reikalavimų apraše, patvirtintame Lietuvos Respublikos Vyriausybės 2003 m. balandžio 24 d. nutarimu Nr. 501 „Dėl Buities, sanitarinių ir higienos patalpų įrengimo reikalavimų</text:span><text:span text:style-name="T413"><text:s/></text:span><text:span text:style-name="T414">aprašo<text:s/></text:span><text:span text:style-name="T415">patvirtinimo“ (toliau – Buities, sanitarinių ir higienos patalpų įrengimo reikalavimų aprašas), nustatytus reikalavimus.</text:span></text:p>
      <text:p text:style-name="P416"><text:span text:style-name="T417">17.2</text:span><text:span text:style-name="T418">. Persirengimo kambariai turi būti pakankamai patogūs, juose turi būti kiekvienam darbuotojui skirta patikimai uždaroma drabuži</text:span><text:span text:style-name="T419">ų spintelė. Jei dirbama su pavojingomis medžiagomis, nešvarumais ar drėgnoje aplinkoje, kasdieniniams ir darbo drabužiams turi būti įrengtos atskiros spintelės.</text:span></text:p>
      <text:p text:style-name="P420"><text:span text:style-name="T421">17.3</text:span><text:span text:style-name="T422">. Moterims ir vyrams turi būti įrengti atskiri persirengimo kambariai arba tam tikrais<text:s/></text:span><text:span text:style-name="T423">atvejais jiems turi būti sudaryta galimybė tuo pačiu persirengimo kambariu naudotis skirtingu metu.</text:span><text:s/></text:p>
      <text:p text:style-name="P424">Punkto pakeitimai:</text:p>
      <text:p text:style-name="P425"><text:span text:style-name="T426">Nr.<text:s/></text:span><text:a xlink:href="https://www.e-tar.lt/portal/legalAct.html?documentId=d8cb45d0a14011e9b474d97de297fe08" office:target-frame-name="_top" xlink:show="replace"><text:span text:style-name="T427">A1-382/V-784</text:span></text:a><text:span text:style-name="T428">, 2019-07-04, paskel</text:span><text:span text:style-name="T429">bta TAR 2019-07-08, i. k. 2019-11241</text:span></text:p>
      <text:p text:style-name="Normal"/>
      <text:p text:style-name="P430"><text:span text:style-name="T431">18</text:span><text:span text:style-name="T432">. Neįgaliųjų darbuotojų reikmių tenkinamas:</text:span></text:p>
      <text:p text:style-name="P433"><text:span text:style-name="T434">18.1</text:span><text:span text:style-name="T435">. Reikalui esant darbovietės turi būti įrengtos atsižvelgiant į neįgaliųjų darbuotojų reikmes.</text:span></text:p>
      <text:p text:style-name="P436"><text:span text:style-name="T437">18.2</text:span><text:span text:style-name="T438">. Ši nuostata ypač svarbi įrengiant duris, judėjimo kelius,</text:span><text:span text:style-name="T439"><text:s/>laiptus, dušus, praustuvus, tualetus, kuriais naudojasi darbuotojai su negalia, taip pat darbo vietoms, kuriose jie dirba.</text:span></text:p>
      <text:p text:style-name="P440"><text:span text:style-name="T441">19</text:span><text:span text:style-name="T442">. Darbovietės lauke (specialūs reikalavimai). Darbo vietos lauke pagal galimybes turi būti įrengtos taip, kad darbuotojai:</text:span></text:p>
      <text:p text:style-name="P443"><text:span text:style-name="T444">1</text:span><text:span text:style-name="T445">9.1</text:span><text:span text:style-name="T446">. būtų apsaugoti nuo atšiauraus klimato ir, jei reikia, nuo krentančių daiktų;</text:span></text:p>
      <text:p text:style-name="P447"><text:span text:style-name="T448">19.2</text:span><text:span text:style-name="T449">. nebūtų veikiami kenksmingų aplinkos veiksnių (triukšmo, dujų, garų ar dulkių);</text:span></text:p>
      <text:p text:style-name="P450"><text:span text:style-name="T451">19.3</text:span><text:span text:style-name="T452">. kilus pavojui galėtų greitai palikti savo darbo vietas arba skubiai sulau</text:span><text:span text:style-name="T453">kti pagalbos;</text:span></text:p>
      <text:p text:style-name="P454"><text:span text:style-name="T455">19.4</text:span><text:span text:style-name="T456">. negalėtų paslysti ar nukristi.</text:span></text:p>
      <text:p text:style-name="P457"><text:span text:style-name="T458">19</text:span><text:span text:style-name="T459">1</text:span><text:span text:style-name="T460">. Poilsio, persirengimo, drabužių, avalynės ir asmeninių apsaugos priemonių laikymo, sanitarinės ir maitinimo patalpos turi atitikti Buities, sanitarinių ir higienos patalpų įrengimo<text:s/></text:span><text:span text:style-name="T461">reikalavimų apraše nustatytus reikalavimus.</text:span><text:s/></text:p>
      <text:p text:style-name="P462">Papildyta punktu:</text:p>
      <text:p text:style-name="P463"><text:span text:style-name="T464">Nr.<text:s/></text:span><text:a xlink:href="https://www.e-tar.lt/portal/legalAct.html?documentId=d8cb45d0a14011e9b474d97de297fe08" office:target-frame-name="_top" xlink:show="replace"><text:span text:style-name="T465">A1-382/V-784</text:span></text:a><text:span text:style-name="T466">, 2019-07-04, paskelbta TAR 2019-07-08, i. k. 2019-11241</text:span></text:p>
      <text:p text:style-name="Normal"/>
      <text:p text:style-name="P467"><text:span text:style-name="T468">III SKYRIUS</text:span></text:p>
      <text:p text:style-name="P469"><text:span text:style-name="T470">PRI</text:span><text:span text:style-name="T471">VALOMIEJI MINIMALŪS SAUGOS IR SVEIKATOS REIKALAVIMAI, TAIKOMI STEIGIAMOMS DARBOVIETĖMS<text:s/></text:span></text:p>
      <text:p text:style-name="P472">Pakeistas skyriaus pavadinimas:</text:p>
      <text:p text:style-name="P473"><text:span text:style-name="T474">Nr.<text:s/></text:span><text:a xlink:href="https://www.e-tar.lt/portal/legalAct.html?documentId=d8cb45d0a14011e9b474d97de297fe08" office:target-frame-name="_top" xlink:show="replace"><text:span text:style-name="T475">A1-382/V-784</text:span></text:a><text:span text:style-name="T476">, 2019-07-04, paskel</text:span><text:span text:style-name="T477">bta TAR 2019-07-08, i. k. 2019-11241</text:span></text:p>
      <text:p text:style-name="Normal"/>
      <text:p text:style-name="P478"><text:span text:style-name="T479">20</text:span><text:span text:style-name="T480">. Elektros instaliacijos:</text:span></text:p>
      <text:p text:style-name="P481"><text:span text:style-name="T482">20.1</text:span><text:span text:style-name="T483">. Elektros instaliacijos turi būti suprojektuotos ir įrengtos taip, kad nekiltų gaisro arba sprogimo pavojus; asmenys turi būti atitinkamai apsaugoti nuo nelaimingų atsitikimų<text:s/></text:span><text:span text:style-name="T484">pavojaus dėl tiesioginio ar netiesioginio kontakto su elektros instaliacija.</text:span></text:p>
      <text:p text:style-name="P485"><text:span text:style-name="T486">20.2</text:span><text:span text:style-name="T487">. Projektavimo sprendiniai, parenkamos medžiagos bei apsaugos priemonės turi atitikti elektros įtampą, aplinkos sąlygas ir asmenų, kontaktuojančių su instaliacijos dalimis</text:span><text:span text:style-name="T488">, kvalifikaciją.</text:span></text:p>
      <text:p text:style-name="P489"><text:span text:style-name="T490">21</text:span><text:span text:style-name="T491">. Evakavimo kelių ir išėjimų skaičius, išdėstymas ir matmenys priklauso nuo darboviečių paskirties, matmenų ir įrenginių bei didžiausio galimo darbuotojų skaičiaus.</text:span><text:s/></text:p>
      <text:p text:style-name="P492">Punkto pakeitimai:</text:p>
      <text:p text:style-name="P493"><text:span text:style-name="T494">Nr.<text:s/></text:span><text:a xlink:href="https://www.e-tar.lt/portal/legalAct.html?documentId=TAR.44A7BFE912E3" office:target-frame-name="_top" xlink:show="replace"><text:span text:style-name="T495">A1-138/V-416</text:span></text:a><text:span text:style-name="T496">, 2005-05-19, Žin., 2005, Nr. 66-2383 (2005-05-26), i. k. 1052230ISAK38/V-416</text:span></text:p>
      <text:p text:style-name="Normal"/>
      <text:p text:style-name="P497"><text:span text:style-name="T498">22</text:span><text:span text:style-name="T499">. Darboviečių patalpų vėdinimas:</text:span></text:p>
      <text:p text:style-name="P500"><text:span text:style-name="T501">22.1</text:span><text:span text:style-name="T502">. Oro kondicionieriai ar mechaninio vėdinimo įrenginiai turi veikti taip, kad<text:s/></text:span><text:span text:style-name="T503">darbuotojams netrukdytų skersvėjai.</text:span><text:s/></text:p>
      <text:p text:style-name="P504">Punkto pakeitimai:</text:p>
      <text:p text:style-name="P505"><text:span text:style-name="T506">Nr.<text:s/></text:span><text:a xlink:href="https://www.e-tar.lt/portal/legalAct.html?documentId=TAR.44A7BFE912E3" office:target-frame-name="_top" xlink:show="replace"><text:span text:style-name="T507">A1-138/V-416</text:span></text:a><text:span text:style-name="T508">, 2005-05-19, Žin., 2005, Nr. 66-2383 (2005-05-26), i. k. 1052230ISAK38/V-416</text:span></text:p>
      <text:p text:style-name="Normal"/>
      <text:p text:style-name="P509"><text:span text:style-name="T510">23</text:span><text:span text:style-name="T511">. Patalpos temp</text:span><text:span text:style-name="T512">eratūra:</text:span></text:p>
      <text:p text:style-name="P513"><text:span text:style-name="T514">23.1</text:span><text:span text:style-name="T515">. Langai, stoglangiai ir stiklo pertvaros turi būti įrengti taip, kad apsaugotų darbo vietas nuo intensyvių saulės spindulių atsižvelgiant į darbo pobūdį ir darbo vietų išdėstymą.</text:span></text:p>
      <text:p text:style-name="P516"><text:span text:style-name="T517">24</text:span><text:span text:style-name="T518">. Natūralus ir dirbtinis patalpų apšvietimas:</text:span></text:p>
      <text:p text:style-name="P519"><text:span text:style-name="T520">24.1</text:span><text:span text:style-name="T521">.</text:span><text:span text:style-name="T522"><text:s/>darbo patalpų ir praėjimų apšvietimo instaliacija ir šviestuvų išdėstymas turi būti toks, kad darbuotojams nekeltų traumų pavojaus.</text:span></text:p>
      <text:p text:style-name="P523"><text:span text:style-name="T524">25</text:span><text:span text:style-name="T525">. Patalpų grindys, sienos, lubos ir stogai:</text:span></text:p>
      <text:p text:style-name="P526"><text:span text:style-name="T527">25.1</text:span><text:span text:style-name="T528">. Darboviečių grindys turi būti tvirtos, stabilios ir neslidžios,</text:span><text:span text:style-name="T529"><text:s/>be pavojingų išgaubų, angų ir nuožulnumų. Grindų dangos turi atitikti darbo pobūdį. Atsižvelgiant į darbo pobūdį ir į darbuotojų fizinį krūvį, darbo vietose turi būti tinkama šilumos izoliacija, užtikrinanti pakankamą šiluminę aplinką, nustatytą Lietuvos<text:s/></text:span><text:span text:style-name="T530">higienos normoje HN 69:2003.</text:span><text:s/></text:p>
      <text:p text:style-name="P531">Punkto pakeitimai:</text:p>
      <text:p text:style-name="P532"><text:span text:style-name="T533">Nr.<text:s/></text:span><text:a xlink:href="https://www.e-tar.lt/portal/legalAct.html?documentId=d8cb45d0a14011e9b474d97de297fe08" office:target-frame-name="_top" xlink:show="replace"><text:span text:style-name="T534">A1-382/V-784</text:span></text:a><text:span text:style-name="T535">, 2019-07-04, paskelbta TAR 2019-07-08, i. k. 2019-11241</text:span></text:p>
      <text:p text:style-name="Normal"/>
      <text:p text:style-name="P536"><text:span text:style-name="T537">25.2</text:span><text:span text:style-name="T538">. Grindų, sienų ir lubų pav</text:span><text:span text:style-name="T539">iršiai darbo patalpose turi būti tokie, kad jų paviršius būtų galima valyti ir atnaujinti laikantis higienos normų reikalavimų.</text:span></text:p>
      <text:p text:style-name="P540"><text:span text:style-name="T541">25.3</text:span><text:span text:style-name="T542">. Permatomos ir šviesą praleidžiančios sienos bei stiklinės pertvaros, esančios patalpose arti darbo vietų ir judėjimo k</text:span><text:span text:style-name="T543">elių, turi būti ryškiai pažymėtos ir pagamintos iš saugios medžiagos<text:s/></text:span><text:soft-page-break/><text:span text:style-name="T544">arba įrengtos apsaugos, kad darbuotojai išvengtų sąlyčio su sienomis ar sužeidimų, jei tokios sienos sudužtų.</text:span></text:p>
      <text:p text:style-name="P545"><text:span text:style-name="T546">25.4</text:span><text:span text:style-name="T547">. Ant stogų, padarytų iš nepakankamai tvirtų medžiagų, turi būti<text:s/></text:span><text:span text:style-name="T548">draudžiama užlipti, išskyrus atvejus, kai darbuotojas aprūpinamas saugos priemonėmis, užtikrinančiomis darbuotojų saugą ir sveikatą.</text:span><text:s/></text:p>
      <text:p text:style-name="P549">Punkto pakeitimai:</text:p>
      <text:p text:style-name="P550"><text:span text:style-name="T551">Nr.<text:s/></text:span><text:a xlink:href="https://www.e-tar.lt/portal/legalAct.html?documentId=TAR.44A7BFE912E3" office:target-frame-name="_top" xlink:show="replace"><text:span text:style-name="T552">A1-138/V-416</text:span></text:a><text:span text:style-name="T553">, 200</text:span><text:span text:style-name="T554">5-05-19, Žin., 2005, Nr. 66-2383 (2005-05-26), i. k. 1052230ISAK38/V-416</text:span></text:p>
      <text:p text:style-name="Normal"/>
      <text:p text:style-name="P555"><text:span text:style-name="T556">26</text:span><text:span text:style-name="T557">. Langai ir stoglangiai:</text:span></text:p>
      <text:p text:style-name="P558"><text:span text:style-name="T559">26.1</text:span><text:span text:style-name="T560">. Darbuotojai turi turėti galimybę saugiai atidaryti, uždaryti, reguliuoti bei fiksuoti langus, stoglangius ir vėdinimo įrenginius. Atverti<text:s/></text:span><text:span text:style-name="T561">langai ir stoglangiai neturi kelti pavojaus darbuotojams.</text:span></text:p>
      <text:p text:style-name="P562"><text:span text:style-name="T563">26.2</text:span><text:span text:style-name="T564">. Langai ir stoglangiai turi turėti įtaisus, kad nekeltų pavojaus juos valantiems darbuotojams, taip pat darbuotojams, esantiems patalpoje ar teritorijoje šalia pastato.</text:span></text:p>
      <text:p text:style-name="P565"><text:span text:style-name="T566">27</text:span><text:span text:style-name="T567">. Durys ir v</text:span><text:span text:style-name="T568">artai:</text:span></text:p>
      <text:p text:style-name="P569"><text:span text:style-name="T570">27.1</text:span><text:span text:style-name="T571">. Durų ir vartų išdėstymas, jų kiekis ir matmenys bei gamybai panaudotos medžiagos turi atitikti darbo patalpų paskirtį, jose atliekamų darbų pobūdį.</text:span></text:p>
      <text:p text:style-name="P572"><text:span text:style-name="T573">27.2</text:span><text:span text:style-name="T574">. Permatomos arba šviesą praleidžiančios durys ir vartai bei šviesą praleidžiančios j</text:span><text:span text:style-name="T575">ų įsprūgos turi būti pagamintos iš saugios medžiagos arba apsaugotos nuo smūgių, kad darbuotojai nesusižeistų durims ar vartams dūžtant.</text:span></text:p>
      <text:p text:style-name="P576"><text:span text:style-name="T577">27.3</text:span><text:span text:style-name="T578">. Stumdomosios durys turi turėti saugos priemones, kad neišslystų iš rėmų ir nenukristų.</text:span></text:p>
      <text:p text:style-name="P579"><text:span text:style-name="T580">27.4</text:span><text:span text:style-name="T581">. Durys ir var</text:span><text:span text:style-name="T582">tai, kurie atsiveria kildami aukštyn, turi turėti apsaugos mechnizmą, kad nekristų žemyn.</text:span></text:p>
      <text:p text:style-name="P583"><text:span text:style-name="T584">27.5</text:span><text:span text:style-name="T585">. Evakavimo išėjimų durys turi būti reikiamai paženklintos.</text:span><text:s/></text:p>
      <text:p text:style-name="P586">Punkto pakeitimai:</text:p>
      <text:p text:style-name="P587"><text:span text:style-name="T588">Nr.<text:s/></text:span><text:a xlink:href="https://www.e-tar.lt/portal/legalAct.html?documentId=TAR.44A7BFE912E3" office:target-frame-name="_top" xlink:show="replace"><text:span text:style-name="T589">A1-138/V-416</text:span></text:a><text:span text:style-name="T590">, 2005-05-19, Žin., 2005, Nr. 66-2383 (2005-05-26), i. k. 1052230ISAK38/V-416</text:span></text:p>
      <text:p text:style-name="Normal"/>
      <text:p text:style-name="P591"><text:span text:style-name="T592">27.6</text:span><text:span text:style-name="T593">. Šalia kiekvienų vartų, skirtų transporto priemonių eismui, turi būti įrengtos durys pėstiesiems, išskyrus atvejus, kai pėstiesiems eiti pro tokius<text:s/></text:span><text:span text:style-name="T594">vartus nepavojinga; tokios durys turi būti ryškiai paženklintos ir jomis turi būti galima nekliudomai naudotis.</text:span></text:p>
      <text:p text:style-name="P595"><text:span text:style-name="T596">27.7</text:span><text:span text:style-name="T597">. Mechaninės durys ir vartai turi funkcionuoti taip, kad darbuotojams nekeltų pavojaus. Jų avarinio atidarymo ir uždarymo įtaisai turi b</text:span><text:span text:style-name="T598">ūti lengvai randami. Kai nutrūkus energijos tiekimui mechaninės durys ir vartai lieka uždaryti, turi būti galimybė juos atidaryti rankomis.</text:span></text:p>
      <text:p text:style-name="P599"><text:span text:style-name="T600">28</text:span><text:span text:style-name="T601">. Judėjimo keliai – pavojingos zonos:</text:span></text:p>
      <text:p text:style-name="P602"><text:span text:style-name="T603">28.1</text:span><text:span text:style-name="T604">. Judėjimo keliai, taip pat laiptai, pritvirtintos kopėčios, kro</text:span><text:span text:style-name="T605">vimo aikštelės bei platformos turi būti tokių matmenų ir išdėstyti taip, kad pėstiesiems ir transporto priemonėms būtų galima saugiai judėti ir nekeltų pavojaus darbuotojams, esantiems šalia šių judėjimo kelių.</text:span></text:p>
      <text:p text:style-name="P606"><text:span text:style-name="T607">28.2</text:span><text:span text:style-name="T608">. Pėsčiųjų judėjimo ir (arba) krovini</text:span><text:span text:style-name="T609">ų gabenimo kelių matmenys turi būti nustatyti atsižvelgiant į potencialių naudotojų skaičių ir įmonės tipą. Jei judėjimo keliai skirti transporto priemonėms, turi būti numatytas pakankamai saugus praėjimas pėstiesiems.</text:span><text:s/></text:p>
      <text:p text:style-name="P610">Punkto pakeitimai:</text:p>
      <text:p text:style-name="P611"><text:span text:style-name="T612">Nr.<text:s/></text:span><text:a xlink:href="https://www.e-tar.lt/portal/legalAct.html?documentId=d8cb45d0a14011e9b474d97de297fe08" office:target-frame-name="_top" xlink:show="replace"><text:span text:style-name="T613">A1-382/V-784</text:span></text:a><text:span text:style-name="T614">, 2019-07-04, paskelbta TAR 2019-07-08, i. k. 2019-11241</text:span></text:p>
      <text:p text:style-name="Normal"/>
      <text:p text:style-name="P615"><text:span text:style-name="T616">28.3</text:span><text:span text:style-name="T617">. Saugūs tarpai praėjimui turi būti numatyti tarp transporto priemonių judėjimo kelių ir durų</text:span><text:span text:style-name="T618">, vartų, pėsčiųjų perėjų, koridorių bei laiptinių.</text:span></text:p>
      <text:p text:style-name="P619"><text:span text:style-name="T620">28.4</text:span><text:span text:style-name="T621">. Atsižvelgiant į patalpų paskirtį ir jų įrengimą, kur reikalinga darbuotojų apsaugai, turi būti aiškiai pažymėtos judėjimo kelių ribos.</text:span></text:p>
      <text:p text:style-name="P622"><text:span text:style-name="T623">29</text:span><text:span text:style-name="T624">. Eskalatoriai ir judamieji takai:</text:span></text:p>
      <text:p text:style-name="P625"><text:span text:style-name="T626">29.1</text:span><text:span text:style-name="T627">. Eskalator</text:span><text:span text:style-name="T628">iai ir judamieji takai turi veikti saugiai. Juose turi būti visi reikiami saugos įtaisai.</text:span></text:p>
      <text:p text:style-name="P629"><text:span text:style-name="T630">29.2</text:span><text:span text:style-name="T631">. Eskalatoriuose ir judamuosiuose takuose turi būti įrengti gerai matomi ir lengvai prieinami avariniai išjungimo įtaisai.</text:span></text:p>
      <text:p text:style-name="P632"><text:span text:style-name="T633">30</text:span><text:span text:style-name="T634">. Krovimo aikštelės ir plat</text:span><text:span text:style-name="T635">formos:</text:span></text:p>
      <text:p text:style-name="P636"><text:span text:style-name="T637">30.1</text:span><text:span text:style-name="T638">. Krovimo aikštelių ir platformų matmenys turi būti parinkti atsižvelgiant į gabenamų krovinių dydį.</text:span></text:p>
      <text:p text:style-name="P639"><text:span text:style-name="T640">30.2</text:span><text:span text:style-name="T641">. Krovimo aikštelėse ir platformose turi būti bent vienas išėjimas. Jei techniškai įmanoma, kiekviename krovimo aikštelių ir<text:s/></text:span><text:span text:style-name="T642">platformų gale turi būti išėjimas.</text:span><text:s/></text:p>
      <text:p text:style-name="P643">Punkto pakeitimai:</text:p>
      <text:p text:style-name="P644"><text:span text:style-name="T645">Nr.<text:s/></text:span><text:a xlink:href="https://www.e-tar.lt/portal/legalAct.html?documentId=d8cb45d0a14011e9b474d97de297fe08" office:target-frame-name="_top" xlink:show="replace"><text:span text:style-name="T646">A1-382/V-784</text:span></text:a><text:span text:style-name="T647">, 2019-07-04, paskelbta TAR 2019-07-08, i. k. 2019-11241</text:span></text:p>
      <text:p text:style-name="Normal"/>
      <text:p text:style-name="P648"><text:span text:style-name="T649">30.3</text:span><text:span text:style-name="T650">. Krovimo platformos<text:s/></text:span><text:span text:style-name="T651">turi būti pakankamai saugios, kad būtų išvengta darbuotojų kritimo.</text:span></text:p>
      <text:p text:style-name="P652"><text:span text:style-name="T653">31</text:span><text:span text:style-name="T654">. Patalpų matmenys, erdvė ir judėjimo laisvė darbo vietoje:</text:span></text:p>
      <text:p text:style-name="P655"><text:span text:style-name="T656">31.1</text:span><text:span text:style-name="T657">. Darbo patalpos turi būti pakankamo ploto, aukščio ir erdvės, kad dirbant nekiltų pavojaus darbuotojų sveikatai,<text:s/></text:span><text:span text:style-name="T658">saugai ir savijautai.</text:span></text:p>
      <text:p text:style-name="P659"><text:span text:style-name="T660">31.2</text:span><text:span text:style-name="T661">. Darbo vietos laisvo ploto matmenys turi būti apskaičiuoti taip, kad darbuotojai galėtų pakankamai laisvai judėti. Jei tai neįmanoma dėl darbo vietos ypatumų, darbuotojas turi turėti galimybę pakankamai laisvai judėti šalia d</text:span><text:span text:style-name="T662">arbo vietos.</text:span><text:s/></text:p>
      <text:p text:style-name="P663">Punkto pakeitimai:</text:p>
      <text:p text:style-name="P664"><text:span text:style-name="T665">Nr.<text:s/></text:span><text:a xlink:href="https://www.e-tar.lt/portal/legalAct.html?documentId=d8cb45d0a14011e9b474d97de297fe08" office:target-frame-name="_top" xlink:show="replace"><text:span text:style-name="T666">A1-382/V-784</text:span></text:a><text:span text:style-name="T667">, 2019-07-04, paskelbta TAR 2019-07-08, i. k. 2019-11241</text:span></text:p>
      <text:p text:style-name="Normal"/>
      <text:p text:style-name="P668"><text:span text:style-name="T669">32</text:span><text:span text:style-name="T670">. Poilsio patalpos:</text:span></text:p>
      <text:p text:style-name="P671"><text:span text:style-name="T672">32.1</text:span><text:span text:style-name="T673">. Darbuotojų saug</text:span><text:span text:style-name="T674">ai ir sveikatai užtikrinti, atsižvelgiant į darbo pobūdį ir veiklą arba esant tam tikram darbuotojų skaičiui, Buities, sanitarinių ir higienos patalpų įrengimo reikalavimų apraše nurodytu atstumu turi būti įrengta poilsio ir (arba) apšilimo patalpa. Ši nuo</text:span><text:span text:style-name="T675">stata netaikoma, jei dirbama patalpose, kuriose darbuotojai gali tinkamai ilsėtis pertraukų metu.</text:span><text:s/></text:p>
      <text:p text:style-name="P676">Punkto pakeitimai:</text:p>
      <text:p text:style-name="P677"><text:span text:style-name="T678">Nr.<text:s/></text:span><text:a xlink:href="https://www.e-tar.lt/portal/legalAct.html?documentId=d8cb45d0a14011e9b474d97de297fe08" office:target-frame-name="_top" xlink:show="replace"><text:span text:style-name="T679">A1-382/V-784</text:span></text:a><text:span text:style-name="T680">, 2019-07-04, paskelbta<text:s/></text:span><text:span text:style-name="T681">TAR 2019-07-08, i. k. 2019-11241</text:span></text:p>
      <text:p text:style-name="Normal"/>
      <text:p text:style-name="P682"><text:span text:style-name="T683">32.2</text:span><text:span text:style-name="T684">. Poilsio patalpos turi būti pakankamai erdvios, jose esančių stalų ir kėdžių su atramomis kiekis nustatomas atsižvelgiant į darbuotojų skaičių.</text:span></text:p>
      <text:p text:style-name="P685"><text:span text:style-name="T686">32.3</text:span><text:span text:style-name="T687">. Poilsio ir darbo patalpos turi būti įrengtos taip, kad nerū</text:span><text:span text:style-name="T688">kantieji būtų apsaugoti nuo tabako dūmų.</text:span></text:p>
      <text:p text:style-name="P689"><text:span text:style-name="T690">32.4</text:span><text:span text:style-name="T691">. Kai darbas yra reguliariai ir dažnai pertraukiamas, o poilsio patalpa neįrengta, turi būti numatytos kitos patalpos, kuriose darbuotojai pertraukų metu galėtų pailsėti, jei to reikia darbuotojų saugai ir<text:s/></text:span><text:span text:style-name="T692">sveikatai. Turi būti imtasi reikiamų priemonių, kad nerūkantieji būtų apsaugoti nuo tabako dūmų poilsio vietose.</text:span></text:p>
      <text:p text:style-name="P693"><text:span text:style-name="T694">33</text:span><text:span text:style-name="T695">. Persirengimo kambariai ir spintelės.</text:span></text:p>
      <text:p text:style-name="P696"><text:span text:style-name="T697">33.1</text:span><text:span text:style-name="T698">. Persirengimo kambariuose turi būti įrengtos sėdimos vietos.</text:span></text:p>
      <text:p text:style-name="P699"><text:span text:style-name="T700">33.2</text:span><text:span text:style-name="T701">. Jei persirengimo k</text:span><text:span text:style-name="T702">ambariai pagal šių nuostatų 17.1 papunktį nereikalingi, kiekvienam darbuotojui turi būti įrengta vieta drabužiams laikyti.</text:span><text:s/></text:p>
      <text:p text:style-name="P703">Punkto pakeitimai:</text:p>
      <text:p text:style-name="P704"><text:span text:style-name="T705">Nr.<text:s/></text:span><text:a xlink:href="https://www.e-tar.lt/portal/legalAct.html?documentId=d8cb45d0a14011e9b474d97de297fe08" office:target-frame-name="_top" xlink:show="replace"><text:span text:style-name="T706">A1-382/V-78</text:span><text:span text:style-name="T707">4</text:span></text:a><text:span text:style-name="T708">, 2019-07-04, paskelbta TAR 2019-07-08, i. k. 2019-11241</text:span></text:p>
      <text:p text:style-name="Normal"/>
      <text:p text:style-name="P709"><text:span text:style-name="T710">34</text:span><text:span text:style-name="T711">. Dušai ir praustuvai:<text:s/></text:span></text:p>
      <text:p text:style-name="P712"><text:span text:style-name="T713">34.1</text:span><text:span text:style-name="T714">. Darbuotojams, jei to reikia dėl darbo pobūdžio ar higienos, turi būti įrengti tinkami dušai. Dušų kambariai turi būti įrengti atskirai vyrams ir moterims arb</text:span><text:span text:style-name="T715">a tam tikrais atvejais jiems turi būti sudaryta galimybė atskirai naudotis dušų kambariais.</text:span></text:p>
      <text:p text:style-name="P716"><text:span text:style-name="T717">34.2</text:span><text:span text:style-name="T718">. Dušų kambariai turi būti pakankamai dideli, kad kiekvienas darbuotojas galėtų be kliūčių praustis pagal higienos reikalavimus. Į juos turi būti tiekiamas<text:s/></text:span><text:span text:style-name="T719">karštas ir šaltas vanduo.</text:span></text:p>
      <text:p text:style-name="P720"><text:span text:style-name="T721">34.3</text:span><text:span text:style-name="T722">. Jei dušai pagal šių nuostatų 34.1 papunktį nereikalingi, netoli darbo vietų ir persirengimo kambarių turi būti įrengta pakankamai praustuvų su tekančiu vandeniu (jei būtina – karštu vandeniu). Praustuvai turi būti įrengt</text:span><text:span text:style-name="T723">i vyrams ir moterims atskirai arba turi būti sudaryta galimybė jiems atskirai naudotis, kai to reikia dėl etikos.</text:span></text:p>
      <text:p text:style-name="P724"><text:span text:style-name="T725">34.4</text:span><text:span text:style-name="T726">. Jei patalpos, kuriose įrengti dušai ar praustuvai, yra atskirtos nuo persirengimo kambarių, turi būti nesunku iš vienos patalpos pat</text:span><text:span text:style-name="T727">ekti į kitą.</text:span><text:s/></text:p>
      <text:p text:style-name="P728">Punkto pakeitimai:</text:p>
      <text:soft-page-break/>
      <text:p text:style-name="P729"><text:span text:style-name="T730">Nr.<text:s/></text:span><text:a xlink:href="https://www.e-tar.lt/portal/legalAct.html?documentId=d8cb45d0a14011e9b474d97de297fe08" office:target-frame-name="_top" xlink:show="replace"><text:span text:style-name="T731">A1-382/V-784</text:span></text:a><text:span text:style-name="T732">, 2019-07-04, paskelbta TAR 2019-07-08, i. k. 2019-11241</text:span></text:p>
      <text:p text:style-name="Normal"/>
      <text:p text:style-name="P733"><text:span text:style-name="T734">35</text:span><text:span text:style-name="T735">. Tualeto kambariai ir praustuvai:</text:span></text:p>
      <text:p text:style-name="P736"><text:span text:style-name="T737">35.1</text:span><text:span text:style-name="T738">.<text:s/></text:span><text:span text:style-name="T739">Prie darbo vietų, poilsio patalpų, persirengimo kambarių ir patalpų, kuriose įrengti dušai ar praustuvai, turi būti įrengtas reikiamas kiekis atskirų tualeto kambarių ir praustuvų.</text:span></text:p>
      <text:p text:style-name="P740"><text:span text:style-name="T741">35.2</text:span><text:span text:style-name="T742">. Moterims ir vyrams turi būti įrengti atskiri tualetai arba tam ti</text:span><text:span text:style-name="T743">krais atvejais sudaryta galimybės tais pačiais tualetais naudotis atskirai.</text:span></text:p>
      <text:p text:style-name="P744"><text:span text:style-name="T745">36</text:span><text:span text:style-name="T746">. Pirmosios medicinos pagalbos patalpos:</text:span></text:p>
      <text:p text:style-name="P747"><text:span text:style-name="T748">36.1</text:span><text:span text:style-name="T749">. Atsižvelgiant į darbuotojų veiklos pobūdį, jų skaičių ir traumų dažnumą turi būti įrengiama viena ar daugiau pirmosios medi</text:span><text:span text:style-name="T750">cinos pagalbos patalpų.</text:span></text:p>
      <text:p text:style-name="P751"><text:span text:style-name="T752">36.2</text:span><text:span text:style-name="T753">. Pirmosios medicinos pagalbos patalpose turi būti reikalingi pirmajai medicinos pagalbai suteikti įrenginiai ir priemonės, į patalpas turi būti lengvai patenkama su neštuvais. Šios patalpos turi būti paženklintos ir nurodyt</text:span><text:span text:style-name="T754">os kelrodžiais, kaip nustatyta Saugos ir sveikatos apsaugos ženklų naudojimo darbovietėse nuostatuose.</text:span><text:s/></text:p>
      <text:p text:style-name="P755">Punkto pakeitimai:</text:p>
      <text:p text:style-name="P756"><text:span text:style-name="T757">Nr.<text:s/></text:span><text:a xlink:href="https://www.e-tar.lt/portal/legalAct.html?documentId=d8cb45d0a14011e9b474d97de297fe08" office:target-frame-name="_top" xlink:show="replace"><text:span text:style-name="T758">A1-382/V-784</text:span></text:a><text:span text:style-name="T759">, 2019-07-04, paske</text:span><text:span text:style-name="T760">lbta TAR 2019-07-08, i. k. 2019-11241</text:span></text:p>
      <text:p text:style-name="Normal"/>
      <text:p text:style-name="P761"><text:span text:style-name="T762">36.3</text:span><text:span text:style-name="T763">. Be to, reikiamų pirmosios medicinos pagalbos priemonių turi būti visose darbo patalpose, kuriose jų gali prireikti pagal darbo pobūdį.</text:span><text:s/></text:p>
      <text:p text:style-name="P764">Punkto pakeitimai:</text:p>
      <text:p text:style-name="P765"><text:span text:style-name="T766">Nr.<text:s/></text:span><text:a xlink:href="https://www.e-tar.lt/portal/legalAct.html?documentId=TAR.44A7BFE912E3" office:target-frame-name="_top" xlink:show="replace"><text:span text:style-name="T767">A1-138/V-416</text:span></text:a><text:span text:style-name="T768">, 2005-05-19, Žin., 2005, Nr. 66-2383 (2005-05-26), i. k. 1052230ISAK38/V-416</text:span></text:p>
      <text:p text:style-name="Normal"/>
      <text:p text:style-name="P769"><text:span text:style-name="T770">37</text:span><text:span text:style-name="T771">. Darbovietės lauke (specialieji reikalavimai):</text:span></text:p>
      <text:p text:style-name="P772"><text:span text:style-name="T773">37.1</text:span><text:span text:style-name="T774">. Darbo vietos, judėjimo keliai ir kitos vietos arba įrenginiai,<text:s/></text:span><text:span text:style-name="T775">esantys lauke, kur darbuotojai dirba arba gali būti darbo metu, turi būti įrengti taip, kad būtų užtikrintas saugus pėsčiųjų ir transporto priemonių eismas. Šių nuostatų 28, 29 ir 30 punktai taikomi judėjimo keliams, esantiems įmonės teritorijoje, vedantie</text:span><text:span text:style-name="T776">ms į nuolatines darbo vietas, taip pat judėjimo keliams, naudojamiems įmonės įrenginių nuolatinei priežiūrai ir kontrolei bei vedantiems į krovimo aikšteles ir platformas. Šių nuostatų 28 punkto reikalavimai taikomi ir darbovietėms lauke.</text:span></text:p>
      <text:p text:style-name="P777"><text:span text:style-name="T778">37.2</text:span><text:span text:style-name="T779">. Darbovi</text:span><text:span text:style-name="T780">etėse, esančiose lauke, jei nepakanka dienos šviesos, turi būti įrengtas tinkamas dirbtinis apšvietimas, atitinkantis parametrus, nustatytus Lietuvos higienos normoje HN 98:2014 „Natūralus ir dirbtinis darbo vietų apšvietimas. Apšvietos mažiausios ribinės<text:s/></text:span><text:span text:style-name="T781">vertės ir bendrieji matavimo reikalavimai“, patvirtintoje Lietuvos Respublikos sveikatos apsaugos ministro 2000 m. gegužės 24 d. įsakymu Nr. 277 „Dėl Lietuvos higienos normos HN 98:2014 „Natūralus ir dirbtinis darbo vietų apšvietimas. Apšvietos mažiausios<text:s/></text:span><text:span text:style-name="T782">ribinės vertės ir bendrieji matavimo reikalavimai“ patvirtinimo“.</text:span><text:s/></text:p>
      <text:p text:style-name="P783">Punkto pakeitimai:</text:p>
      <text:p text:style-name="P784"><text:span text:style-name="T785">Nr.<text:s/></text:span><text:a xlink:href="https://www.e-tar.lt/portal/legalAct.html?documentId=d8cb45d0a14011e9b474d97de297fe08" office:target-frame-name="_top" xlink:show="replace"><text:span text:style-name="T786">A1-382/V-784</text:span></text:a><text:span text:style-name="T787">, 2019-07-04, paskelbta TAR 2019-07-08, i. k. 2019-112</text:span><text:span text:style-name="T788">41</text:span></text:p>
      <text:p text:style-name="Normal"/>
      <text:p text:style-name="P789"><text:span text:style-name="T790">IV SKYRIUS</text:span></text:p>
      <text:p text:style-name="P791"><text:span text:style-name="T792">PRIVALOMIEJI MINIMALŪS SAUGOS IR SVEIKATOS REIKALAVIMAI, TAIKOMI ESAMOMS DARBOVIETĖMS<text:s/></text:span></text:p>
      <text:p text:style-name="P793">Pakeistas skyriaus pavadinimas:</text:p>
      <text:p text:style-name="P794"><text:span text:style-name="T795">Nr.<text:s/></text:span><text:a xlink:href="https://www.e-tar.lt/portal/legalAct.html?documentId=d8cb45d0a14011e9b474d97de297fe08" office:target-frame-name="_top" xlink:show="replace"><text:span text:style-name="T796">A1-382/V-784</text:span></text:a><text:span text:style-name="T797">, 2019-07-04, paskelbta TAR 2019-07-08, i. k. 2019-11241</text:span></text:p>
      <text:p text:style-name="Normal"/>
      <text:p text:style-name="P798"><text:span text:style-name="T799">38</text:span><text:span text:style-name="T800">. Elektros instaliacijos:</text:span></text:p>
      <text:p text:style-name="P801"><text:span text:style-name="T802">38.1</text:span><text:span text:style-name="T803">. Elektros instaliacijos turi būti įrengtos taip, kad nekiltų gaisro arba sprogimo pavojaus; asmenys turi būti apsaugoti nuo nelaimingų atsitikimų pavojaus dėl ti</text:span><text:span text:style-name="T804">esioginio ar netiesioginio kontakto su elektros instaliacija.</text:span></text:p>
      <text:p text:style-name="P805"><text:span text:style-name="T806">38.2</text:span><text:span text:style-name="T807">. Elektros instaliacija ir saugos priemonės turi atitikti elektros įtampą, aplinkos sąlygas ir asmenų, kontaktuojančių su instaliacijos dalimis, kvalifikaciją.</text:span></text:p>
      <text:p text:style-name="P808"><text:span text:style-name="T809">39</text:span><text:span text:style-name="T810">. Evakavimo kelių<text:s/></text:span><text:span text:style-name="T811">ir išėjimų turi būti reikiamas kiekis.</text:span><text:s/></text:p>
      <text:p text:style-name="P812">Punkto pakeitimai:</text:p>
      <text:p text:style-name="P813"><text:span text:style-name="T814">Nr.<text:s/></text:span><text:a xlink:href="https://www.e-tar.lt/portal/legalAct.html?documentId=TAR.44A7BFE912E3" office:target-frame-name="_top" xlink:show="replace"><text:span text:style-name="T815">A1-138/V-416</text:span></text:a><text:span text:style-name="T816">, 2005-05-19, Žin., 2005, Nr. 66-2383 (2005-05-26), i. k. 1052230ISAK38/V-416</text:span></text:p>
      <text:p text:style-name="Normal"/>
      <text:p text:style-name="P817"><text:span text:style-name="T818">40</text:span><text:span text:style-name="T819">. Poilsio<text:s/></text:span><text:span text:style-name="T820">patalpos ir poilsio zonos:</text:span></text:p>
      <text:p text:style-name="P821"><text:span text:style-name="T822">40.1</text:span><text:span text:style-name="T823">. Atsižvelgiant į darbo pobūdį ir veiklą arba esant tam tikram darbuotojų skaičiui, Buities, sanitarinių ir higienos patalpų įrengimo reikalavimų apraše nurodytu atstumu turi būti įrengta poilsio ir (arba) apšilimo patalpa<text:s/></text:span><text:span text:style-name="T824">ar atitinkamai poilsio zona. Ši nuostata netaikoma, jei dirbama patalpose, kuriose darbuotojai gali tinkamai ilsėtis pertraukų metu.</text:span><text:s/></text:p>
      <text:p text:style-name="P825">Punkto pakeitimai:</text:p>
      <text:p text:style-name="P826"><text:span text:style-name="T827">Nr.<text:s/></text:span><text:a xlink:href="https://www.e-tar.lt/portal/legalAct.html?documentId=d8cb45d0a14011e9b474d97de297fe08" office:target-frame-name="_top" xlink:show="replace"><text:span text:style-name="T828">A</text:span><text:span text:style-name="T829">1-382/V-784</text:span></text:a><text:span text:style-name="T830">, 2019-07-04, paskelbta TAR 2019-07-08, i. k. 2019-11241</text:span></text:p>
      <text:p text:style-name="Normal"/>
      <text:p text:style-name="P831"><text:span text:style-name="T832">40.2</text:span><text:span text:style-name="T833">. Poilsio patalpose ir poilsio zonose turi būti pakankamai stalų ir kėdžių su atramomis.</text:span></text:p>
      <text:p text:style-name="P834"><text:span text:style-name="T835">40.3</text:span><text:span text:style-name="T836">. Poilsio patalpos ir poilsio zonos turi būti įrengtos taip, kad nerūkantieji būtų</text:span><text:span text:style-name="T837"><text:s/>apsaugoti nuo tabako dūmų.</text:span></text:p>
      <text:p text:style-name="P838"><text:span text:style-name="T839">41</text:span><text:span text:style-name="T840">. Dušai, tualetai ir praustuvai:</text:span></text:p>
      <text:p text:style-name="P841"><text:span text:style-name="T842">41.1</text:span><text:span text:style-name="T843">. Buities, sanitarinių ir higienos patalpų įrengimo reikalavimų apraše nurodytu atstumu turi būti įrengtos specialios patalpos su pakankamu tualetų ir praustuvų skaičiumi ir, atsižv</text:span><text:span text:style-name="T844">elgiant į darbuotojų darbo pobūdį ir veiklą, dušais.</text:span><text:s/></text:p>
      <text:p text:style-name="P845">Punkto pakeitimai:</text:p>
      <text:p text:style-name="P846"><text:span text:style-name="T847">Nr.<text:s/></text:span><text:a xlink:href="https://www.e-tar.lt/portal/legalAct.html?documentId=d8cb45d0a14011e9b474d97de297fe08" office:target-frame-name="_top" xlink:show="replace"><text:span text:style-name="T848">A1-382/V-784</text:span></text:a><text:span text:style-name="T849">, 2019-07-04, paskelbta TAR 2019-07-08, i. k. 2019-11241</text:span></text:p>
      <text:p text:style-name="Normal"/>
      <text:p text:style-name="P850"><text:span text:style-name="T851">41.2</text:span><text:span text:style-name="T852">. P</text:span><text:span text:style-name="T853">raustuvai turi būti aprūpinti tekančiu vandeniu (jei būtina – karštu vandeniu), o dušai – šaltu ir karštu vandeniu.</text:span></text:p>
      <text:p text:style-name="P854"><text:span text:style-name="T855">41.3</text:span><text:span text:style-name="T856">. Moterims ir vyrams turi būti įrengti atskiri dušai arba tam tikrais atvejais sudaryta galimybė tais pačiais dušais naudotis atskir</text:span><text:span text:style-name="T857">ai.</text:span></text:p>
      <text:p text:style-name="P858"><text:span text:style-name="T859">41.4</text:span><text:span text:style-name="T860">. Moterims ir vyrams turi būti įrengti atskiri tualetai arba tam tikrais atvejais sudaryta galimybė tais pačiais tualetais naudotis atskirai.</text:span></text:p>
      <text:p text:style-name="P861"><text:span text:style-name="T862">42</text:span><text:span text:style-name="T863">. Pirmosios medicinos pagalbos priemonės:</text:span></text:p>
      <text:p text:style-name="P864"><text:span text:style-name="T865">42.1</text:span><text:span text:style-name="T866">. Darbovietės turi būti aprūpintos pirmosios<text:s/></text:span><text:span text:style-name="T867">medicinos pagalbos priemonėmis.</text:span></text:p>
      <text:p text:style-name="P868"><text:span text:style-name="T869">42.2</text:span><text:span text:style-name="T870">. Vietos, kur yra pirmosios medicinos pagalbos priemonės, turi būti pažymėtos, kaip nustatyta Saugos ir sveikatos apsaugos ženklų naudojimo darbovietėse nuostatais. Šios priemonės turi būti lengvai pasiekiamos.</text:span><text:s/></text:p>
      <text:p text:style-name="P871">Punkto pakeitimai:</text:p>
      <text:p text:style-name="P872"><text:span text:style-name="T873">Nr.<text:s/></text:span><text:a xlink:href="https://www.e-tar.lt/portal/legalAct.html?documentId=TAR.44A7BFE912E3" office:target-frame-name="_top" xlink:show="replace"><text:span text:style-name="T874">A1-138/V-416</text:span></text:a><text:span text:style-name="T875">, 2005-05-19, Žin., 2005, Nr. 66-2383 (2005-05-26), i. k. 1052230ISAK38/V-416</text:span></text:p>
      <text:p text:style-name="Normal"/>
      <text:p text:style-name="P876"><text:span text:style-name="T877">43</text:span><text:span text:style-name="T878">. Pėsčiųjų ir transporto priemonių judėjimas:</text:span></text:p>
      <text:p text:style-name="P879"><text:span text:style-name="T880">43.1</text:span><text:span text:style-name="T881">.<text:s/></text:span><text:span text:style-name="T882">Darbo vietos patalpose ir lauke turi būti įrengtos taip, kad saugiai galėtų judėti pėstieji ir transporto priemonės.</text:span></text:p>
      <text:p text:style-name="P883"><text:span text:style-name="T884">______________</text:span></text:p>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socialinės apsaugos ir darbo ministerija, Lietuvos Respublikos sveikatos apsa</text:span><text:span text:style-name="T894">ugos ministerija, Įsakymas</text:span></text:p>
      <text:p text:style-name="P895"><text:span text:style-name="T896">Nr.<text:s/></text:span><text:a xlink:href="https://www.e-tar.lt/portal/legalAct.html?documentId=TAR.44A7BFE912E3" office:target-frame-name="_top" xlink:show="replace"><text:span text:style-name="T897">A1-138/V-416</text:span></text:a><text:span text:style-name="T898">, 2005-05-19, Žin., 2005, Nr. 66-2383 (2005-05-26), i. k. 1052230ISAK38/V-416</text:span></text:p>
      <text:p text:style-name="P899"><text:span text:style-name="T900">Dėl Socialinės apsaugos ir darbo ministerijos ir<text:s/></text:span><text:span text:style-name="T901">Sveikatos apsaugos ministerijos 1998 m. gegužės 5 d. įsakymo Nr. 85/233 "Dėl Darboviečių įrengimo bendrųjų nuostatų patvirtinimo" pakeitimo</text:span></text:p>
      <text:p text:style-name="P902"/>
      <text:p text:style-name="P903"><text:span text:style-name="T904">2.</text:span></text:p>
      <text:p text:style-name="P905"><text:span text:style-name="T906">Lietuvos Respublikos socialinės apsaugos ir darbo ministerija, Lietuvos Respublikos sveikatos apsaugos ministeri</text:span><text:span text:style-name="T907">ja, Įsakymas</text:span></text:p>
      <text:p text:style-name="P908"><text:span text:style-name="T909">Nr.<text:s/></text:span><text:a xlink:href="https://www.e-tar.lt/portal/legalAct.html?documentId=d8cb45d0a14011e9b474d97de297fe08" office:target-frame-name="_top" xlink:show="replace"><text:span text:style-name="T910">A1-382/V-784</text:span></text:a><text:span text:style-name="T911">, 2019-07-04, paskelbta TAR 2019-07-08, i. k. 2019-11241</text:span></text:p>
      <text:p text:style-name="P912"><text:span text:style-name="T913">Dėl Lietuvos Respublikos socialinės apsaugos ir darbo ministerijos ir Li</text:span><text:span text:style-name="T914">etuvos Respublikos sveikatos apsaugos ministerijos 1998 m. gegužės 5 d. įsakymo Nr. 85/233 „Dėl Darboviečių įrengimo bendrųjų nuostatų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10</text:page-number></text:p>
        <text:p text:style-name="Header"/>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11:01:00Z</meta:creation-date>
    <dc:date>2019-07-09T11:01:00Z</dc:date>
    <meta:template xlink:href="Normal.dotm" xlink:type="simple"/>
    <meta:editing-cycles>2</meta:editing-cycles>
    <meta:editing-duration>PT0S</meta:editing-duration>
    <meta:document-statistic meta:page-count="11" meta:paragraph-count="373" meta:word-count="4784" meta:character-count="35842" meta:row-count="1122" meta:non-whitespace-character-count="31431"/>
  </office:meta>
</office:document-meta>
</file>