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text-transform="uppercase"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fo:break-before="page" fo:text-indent="3.543in"/>
    </style:style>
    <style:style style:name="P64" style:parent-style-name="Normal" style:family="paragraph">
      <style:paragraph-properties fo:text-indent="3.543in"/>
    </style:style>
    <style:style style:name="T65" style:parent-style-name="DefaultParagraphFont" style:family="text">
      <style:text-properties style:font-size-complex="12pt"/>
    </style:style>
    <style:style style:name="P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color="#000000"/>
    </style:style>
    <style:style style:name="P72" style:parent-style-name="Normal" style:family="paragraph">
      <style:paragraph-properties fo:text-align="center"/>
      <style:text-properties fo:font-weight="bold" style:font-weight-asian="bold" fo:color="#000000"/>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1pt"/>
    </style:style>
    <style:style style:name="T80" style:parent-style-name="DefaultParagraphFont" style:family="text">
      <style:text-properties fo:color="#000000" style:font-size-complex="11pt"/>
    </style:style>
    <style:style style:name="T81" style:parent-style-name="DefaultParagraphFont" style:family="text">
      <style:text-properties fo:color="#000000" style:font-size-complex="11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1pt"/>
    </style:style>
    <style:style style:name="T89" style:parent-style-name="DefaultParagraphFont" style:family="text">
      <style:text-properties fo:color="#000000" style:font-size-complex="11pt"/>
    </style:style>
    <style:style style:name="T90" style:parent-style-name="DefaultParagraphFont" style:family="text">
      <style:text-properties fo:color="#000000" style:font-size-complex="11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1pt"/>
    </style:style>
    <style:style style:name="T93" style:parent-style-name="DefaultParagraphFont" style:family="text">
      <style:text-properties fo:color="#000000" style:font-size-complex="11pt"/>
    </style:style>
    <style:style style:name="T94" style:parent-style-name="DefaultParagraphFont" style:family="text">
      <style:text-properties fo:color="#0000FF" style:font-size-complex="11pt" style:text-underline-type="single" style:text-underline-style="solid" style:text-underline-width="auto" style:text-underline-mode="continuous"/>
    </style:style>
    <style:style style:name="T95" style:parent-style-name="DefaultParagraphFont" style:family="text">
      <style:text-properties fo:color="#000000" style:font-size-complex="11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1pt"/>
    </style:style>
    <style:style style:name="T104" style:parent-style-name="DefaultParagraphFont" style:family="text">
      <style:text-properties fo:color="#000000" style:font-size-complex="11pt"/>
    </style:style>
    <style:style style:name="T105" style:parent-style-name="DefaultParagraphFont" style:family="text">
      <style:text-properties fo:color="#000000" style:font-size-complex="11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1pt"/>
    </style:style>
    <style:style style:name="T116" style:parent-style-name="DefaultParagraphFont" style:family="text">
      <style:text-properties fo:color="#000000" style:font-size-complex="11pt"/>
    </style:style>
    <style:style style:name="T117" style:parent-style-name="DefaultParagraphFont" style:family="text">
      <style:text-properties fo:color="#000000" style:font-size-complex="11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1pt"/>
    </style:style>
    <style:style style:name="T137" style:parent-style-name="DefaultParagraphFont" style:family="text">
      <style:text-properties fo:color="#000000" style:font-size-complex="11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1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font-weight="bold" style:font-weight-asian="bold" fo:color="#000000"/>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1pt"/>
    </style:style>
    <style:style style:name="T194" style:parent-style-name="DefaultParagraphFont" style:family="text">
      <style:text-properties fo:color="#000000" style:font-size-complex="11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1pt"/>
    </style:style>
    <style:style style:name="T197" style:parent-style-name="DefaultParagraphFont" style:family="text">
      <style:text-properties fo:color="#000000" style:font-size-complex="11pt"/>
    </style:style>
    <style:style style:name="T198" style:parent-style-name="DefaultParagraphFont" style:family="text">
      <style:text-properties fo:color="#000000" style:font-size-complex="11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1pt"/>
    </style:style>
    <style:style style:name="T201" style:parent-style-name="DefaultParagraphFont" style:family="text">
      <style:text-properties fo:color="#000000" style:font-size-complex="11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1pt"/>
    </style:style>
    <style:style style:name="T204" style:parent-style-name="DefaultParagraphFont" style:family="text">
      <style:text-properties fo:color="#000000" style:font-size-complex="11pt"/>
    </style:style>
    <style:style style:name="T205" style:parent-style-name="DefaultParagraphFont" style:family="text">
      <style:text-properties fo:color="#000000" style:font-size-complex="11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1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1pt"/>
    </style:style>
    <style:style style:name="T210" style:parent-style-name="DefaultParagraphFont" style:family="text">
      <style:text-properties fo:color="#000000" style:font-size-complex="11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1pt"/>
    </style:style>
    <style:style style:name="T213" style:parent-style-name="DefaultParagraphFont" style:family="text">
      <style:text-properties fo:color="#000000" style:font-size-complex="11pt"/>
    </style:style>
    <style:style style:name="T214" style:parent-style-name="DefaultParagraphFont" style:family="text">
      <style:text-properties fo:color="#0000FF" style:font-size-complex="11pt" style:text-underline-type="single" style:text-underline-style="solid" style:text-underline-width="auto" style:text-underline-mode="continuous"/>
    </style:style>
    <style:style style:name="T215" style:parent-style-name="DefaultParagraphFont" style:family="text">
      <style:text-properties fo:color="#000000" style:font-size-complex="11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1pt"/>
    </style:style>
    <style:style style:name="T218" style:parent-style-name="DefaultParagraphFont" style:family="text">
      <style:text-properties fo:color="#000000" style:font-size-complex="11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1pt"/>
    </style:style>
    <style:style style:name="T221" style:parent-style-name="DefaultParagraphFont" style:family="text">
      <style:text-properties fo:color="#000000" style:font-size-complex="11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1pt"/>
    </style:style>
    <style:style style:name="T224" style:parent-style-name="DefaultParagraphFont" style:family="text">
      <style:text-properties fo:color="#000000" style:font-size-complex="11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1pt"/>
    </style:style>
    <style:style style:name="T232" style:parent-style-name="DefaultParagraphFont" style:family="text">
      <style:text-properties fo:color="#000000" style:font-size-complex="11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1pt"/>
    </style:style>
    <style:style style:name="T235" style:parent-style-name="DefaultParagraphFont" style:family="text">
      <style:text-properties fo:color="#000000" style:font-size-complex="11pt"/>
    </style:style>
    <style:style style:name="T236" style:parent-style-name="DefaultParagraphFont" style:family="text">
      <style:text-properties fo:color="#000000" style:font-size-complex="11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11pt"/>
    </style:style>
    <style:style style:name="T239" style:parent-style-name="DefaultParagraphFont" style:family="text">
      <style:text-properties fo:color="#000000" style:font-size-complex="11p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1pt"/>
    </style:style>
    <style:style style:name="T242" style:parent-style-name="DefaultParagraphFont" style:family="text">
      <style:text-properties fo:font-weight="bold" style:font-weight-asian="bold" style:font-weight-complex="bold" fo:color="#000000" style:font-size-complex="11pt"/>
    </style:style>
    <style:style style:name="T243" style:parent-style-name="DefaultParagraphFont" style:family="text">
      <style:text-properties fo:color="#000000" style:font-size-complex="11pt"/>
    </style:style>
    <style:style style:name="T244" style:parent-style-name="DefaultParagraphFont" style:family="text">
      <style:text-properties fo:color="#000000" style:font-size-complex="11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1pt"/>
    </style:style>
    <style:style style:name="T275" style:parent-style-name="DefaultParagraphFont" style:family="text">
      <style:text-properties fo:color="#000000" style:font-size-complex="11p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11pt"/>
    </style:style>
    <style:style style:name="T278" style:parent-style-name="DefaultParagraphFont" style:family="text">
      <style:text-properties fo:color="#000000" style:font-size-complex="11pt"/>
    </style:style>
    <style:style style:name="T279" style:parent-style-name="DefaultParagraphFont" style:family="text">
      <style:text-properties fo:color="#000000" style:font-size-complex="11pt"/>
    </style:style>
    <style:style style:name="T280" style:parent-style-name="DefaultParagraphFont" style:family="text">
      <style:text-properties fo:color="#0000FF" style:font-size-complex="11pt" style:text-underline-type="single" style:text-underline-style="solid" style:text-underline-width="auto" style:text-underline-mode="continuous"/>
    </style:style>
    <style:style style:name="T281" style:parent-style-name="DefaultParagraphFont" style:family="text">
      <style:text-properties fo:color="#000000" style:font-size-complex="11p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11pt"/>
    </style:style>
    <style:style style:name="T284" style:parent-style-name="DefaultParagraphFont" style:family="text">
      <style:text-properties fo:color="#000000" style:font-size-complex="11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11pt"/>
    </style:style>
    <style:style style:name="T306" style:parent-style-name="DefaultParagraphFont" style:family="text">
      <style:text-properties fo:color="#000000" style:font-size-complex="11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11pt"/>
    </style:style>
    <style:style style:name="T324" style:parent-style-name="DefaultParagraphFont" style:family="text">
      <style:text-properties fo:color="#000000" style:font-size-complex="11pt"/>
    </style:style>
    <style:style style:name="T325" style:parent-style-name="DefaultParagraphFont" style:family="text">
      <style:text-properties fo:color="#000000" style:font-size-complex="11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font-size-complex="11pt"/>
    </style:style>
    <style:style style:name="T333" style:parent-style-name="DefaultParagraphFont" style:family="text">
      <style:text-properties fo:color="#000000" style:font-size-complex="11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text-properties fo:color="#000000"/>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fo:color="#000000"/>
    </style:style>
    <style:style style:name="T392" style:parent-style-name="DefaultParagraphFont" style:family="text">
      <style:text-properties fo:font-weight="bold" style:font-weight-asian="bold" fo:color="#000000"/>
    </style:style>
    <style:style style:name="T393" style:parent-style-name="DefaultParagraphFont" style:family="text">
      <style:text-properties fo:font-weight="bold" style:font-weight-asian="bold" fo:color="#000000"/>
    </style:style>
    <style:style style:name="P394" style:parent-style-name="Normal" style:family="paragraph">
      <style:paragraph-properties fo:text-align="justify" fo:text-indent="0.4923in"/>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font-size-complex="11pt"/>
    </style:style>
    <style:style style:name="T408" style:parent-style-name="DefaultParagraphFont" style:family="text">
      <style:text-properties fo:color="#000000" style:font-size-complex="11pt"/>
    </style:style>
    <style:style style:name="T409" style:parent-style-name="DefaultParagraphFont" style:family="text">
      <style:text-properties fo:color="#000000" style:font-size-complex="11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font-size-complex="11pt"/>
    </style:style>
    <style:style style:name="T421" style:parent-style-name="DefaultParagraphFont" style:family="text">
      <style:text-properties fo:color="#000000" style:font-size-complex="11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font-size-complex="11pt"/>
    </style:style>
    <style:style style:name="T460" style:parent-style-name="DefaultParagraphFont" style:family="text">
      <style:text-properties fo:color="#000000" style:font-size-complex="11pt"/>
    </style:style>
    <style:style style:name="T461" style:parent-style-name="DefaultParagraphFont" style:family="text">
      <style:text-properties fo:color="#000000" style:font-size-complex="11p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font-size-complex="11pt"/>
    </style:style>
    <style:style style:name="T498" style:parent-style-name="DefaultParagraphFont" style:family="text">
      <style:text-properties fo:color="#000000" style:font-size-complex="11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font-size-complex="11pt"/>
    </style:style>
    <style:style style:name="T640" style:parent-style-name="DefaultParagraphFont" style:family="text">
      <style:text-properties fo:color="#000000" style:font-size-complex="11pt"/>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font-size-complex="11pt"/>
    </style:style>
    <style:style style:name="T643" style:parent-style-name="DefaultParagraphFont" style:family="text">
      <style:text-properties fo:color="#000000" style:font-size-complex="11pt"/>
    </style:style>
    <style:style style:name="T644" style:parent-style-name="DefaultParagraphFont" style:family="text">
      <style:text-properties fo:color="#000000" style:font-size-complex="11pt"/>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font-size-complex="11pt"/>
    </style:style>
    <style:style style:name="T647" style:parent-style-name="DefaultParagraphFont" style:family="text">
      <style:text-properties fo:color="#000000" style:font-size-complex="11pt"/>
    </style:style>
    <style:style style:name="T648" style:parent-style-name="DefaultParagraphFont" style:family="text">
      <style:text-properties fo:color="#000000" style:font-size-complex="11pt"/>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font-size-complex="11pt"/>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font-size-complex="11pt"/>
    </style:style>
    <style:style style:name="T653" style:parent-style-name="DefaultParagraphFont" style:family="text">
      <style:text-properties fo:color="#000000" style:font-size-complex="11pt"/>
    </style:style>
    <style:style style:name="T654" style:parent-style-name="DefaultParagraphFont" style:family="text">
      <style:text-properties fo:color="#000000" style:font-size-complex="11p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font-size-complex="11pt"/>
    </style:style>
    <style:style style:name="T673" style:parent-style-name="DefaultParagraphFont" style:family="text">
      <style:text-properties fo:color="#000000" style:font-size-complex="11pt"/>
    </style:style>
    <style:style style:name="T674" style:parent-style-name="DefaultParagraphFont" style:family="text">
      <style:text-properties fo:color="#000000" style:font-size-complex="11pt"/>
    </style:style>
    <style:style style:name="T675" style:parent-style-name="DefaultParagraphFont" style:family="text">
      <style:text-properties fo:color="#000000" style:font-size-complex="11pt"/>
    </style:style>
    <style:style style:name="T676" style:parent-style-name="DefaultParagraphFont" style:family="text">
      <style:text-properties fo:color="#0000FF" style:font-size-complex="11pt" style:text-underline-type="single" style:text-underline-style="solid" style:text-underline-width="auto" style:text-underline-mode="continuous"/>
    </style:style>
    <style:style style:name="T677" style:parent-style-name="DefaultParagraphFont" style:family="text">
      <style:text-properties fo:color="#000000" style:font-size-complex="11p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fo:color="#000000"/>
    </style:style>
    <style:style style:name="T686" style:parent-style-name="DefaultParagraphFont" style:family="text">
      <style:text-properties fo:font-weight="bold" style:font-weight-asian="bold" fo:color="#000000"/>
    </style:style>
    <style:style style:name="T687" style:parent-style-name="DefaultParagraphFont" style:family="text">
      <style:text-properties fo:font-weight="bold" style:font-weight-asian="bold" fo:color="#000000"/>
    </style:style>
    <style:style style:name="P688" style:parent-style-name="Normal" style:family="paragraph">
      <style:paragraph-properties fo:text-align="justify" fo:text-indent="0.4923in"/>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font-size-complex="11pt"/>
    </style:style>
    <style:style style:name="T702" style:parent-style-name="DefaultParagraphFont" style:family="text">
      <style:text-properties fo:color="#000000" style:font-size-complex="11p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font-size-complex="11pt"/>
    </style:style>
    <style:style style:name="T746" style:parent-style-name="DefaultParagraphFont" style:family="text">
      <style:text-properties fo:color="#000000" style:font-size-complex="11pt"/>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font-size-complex="11pt"/>
    </style:style>
    <style:style style:name="T749" style:parent-style-name="DefaultParagraphFont" style:family="text">
      <style:text-properties fo:color="#000000" style:font-size-complex="11pt"/>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font-size-complex="11pt"/>
    </style:style>
    <style:style style:name="T752" style:parent-style-name="DefaultParagraphFont" style:family="text">
      <style:text-properties fo:color="#000000" style:font-size-complex="11pt"/>
    </style:style>
    <style:style style:name="T753" style:parent-style-name="DefaultParagraphFont" style:family="text">
      <style:text-properties fo:color="#000000" style:font-size-complex="11p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center"/>
    </style:style>
    <style:style style:name="T767" style:parent-style-name="DefaultParagraphFont" style:family="text">
      <style:text-properties fo:color="#000000"/>
    </style:style>
    <style:style style:name="P768" style:parent-style-name="Normal" style:family="paragraph">
      <style:paragraph-properties fo:text-align="justify"/>
      <style:text-properties fo:font-weight="bold" style:font-weight-asian="bold" fo:font-size="10pt" style:font-size-asian="10pt"/>
    </style:style>
    <style:style style:name="P769" style:parent-style-name="Normal" style:family="paragraph">
      <style:paragraph-properties fo:text-align="justify"/>
      <style:text-properties fo:font-weight="bold" style:font-weight-asian="bold"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weight="bold" style:font-weight-asian="bold" fo:font-size="10pt" style:font-size-asian="10pt"/>
    </style:style>
    <style:style style:name="P772" style:parent-style-name="Normal" style:family="paragraph">
      <style:paragraph-properties fo:text-align="justify"/>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style:font-style-complex="italic" fo:font-size="10pt" style:font-size-asian="10pt"/>
    </style:style>
    <style:style style:name="T782" style:parent-style-name="DefaultParagraphFont" style:family="text">
      <style:text-properties style:font-name-asian="MS Mincho"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text-properties fo:font-size="10pt" style:font-size-asian="10pt"/>
    </style:style>
    <style:style style:name="P786" style:parent-style-name="Normal" style:family="paragraph">
      <style:paragraph-properties fo:widows="0" fo:orphans="0"/>
    </style:style>
  </office:automatic-styles>
  <office:body>
    <office:text text:use-soft-page-breaks="true">
      <text:p text:style-name="P1"><text:span text:style-name="T5">Suvestinė redakcija nuo 2005-05-27 iki 2019-07-08</text:span></text:p>
      <text:p text:style-name="P6"/>
      <text:p text:style-name="P7"><text:span text:style-name="T8">Įsakymas paskelbtas: Žin. 1998, Nr.<text:s/></text:span><text:a xlink:href="https://www.e-tar.lt/portal/legalAct.html?documentId=TAR.F69EF012D841" office:target-frame-name="_top" xlink:show="replace"><text:span text:style-name="T9">44-1224</text:span></text:a><text:span text:style-name="T10">, i. k. 0982230ISAK0085/233</text:span></text:p>
      <text:p text:style-name="P11"/>
      <text:p text:style-name="P12"/>
      <text:p text:style-name="P13"><text:span text:style-name="T14"/><text:span text:style-name="T15">LIETUVOS RESPUBLIKOS SOCIALINĖS APSAUGOS IR DARBO MINISTERIJA IR<text:s/></text:span></text:p>
      <text:p text:style-name="P16">LIETUVOS RESPUBLIKOS SVEIKATOS APSAUGOS MINISTERIJA</text:p>
      <text:p text:style-name="P17"/>
      <text:p text:style-name="P18">Į S A K Y M A S</text:p>
      <text:p text:style-name="P19">DĖL DARBOVIEČIŲ ĮRENGIMO BENDRŲJŲ NUOSTATŲ PATVIRTINIMO</text:p>
      <text:p text:style-name="P20"/>
      <text:p text:style-name="P21">1998 m. gegužės 5 d. Nr. 85/233</text:p>
      <text:p text:style-name="P22">Vilnius</text:p>
      <text:p text:style-name="P23"/>
      <text:p text:style-name="P24"/>
      <text:p text:style-name="P25"><text:span text:style-name="T26">Įgyvendindami Lietuvos Respublikos Vyriausybės 1996 m. rugsėjo 6 d. nutarimu Nr. 1049 patvirtintą Nacionalinės teisės harmonizavimo darbų programą (Žin., 1996, Nr.<text:s/></text:span><text:a xlink:href="https://www.e-tar.lt/portal/lt/legalAct/TAR.5A8EA84CC585" office:target-frame-name="_blank" xlink:show="new"><text:span text:style-name="T27">86-2049</text:span></text:a><text:span text:style-name="T28">; 1997, Nr.<text:s/></text:span><text:a xlink:href="https://www.e-tar.lt/portal/lt/legalAct/TAR.858C3331A492" office:target-frame-name="_blank" xlink:show="new"><text:span text:style-name="T29">84-2104</text:span></text:a><text:span text:style-name="T30">),<text:s/></text:span></text:p>
      <text:p text:style-name="P31"><text:span text:style-name="T32">įsakome:</text:span></text:p>
      <text:p text:style-name="P33"><text:span text:style-name="T34">1</text:span><text:span text:style-name="T35">. Patvirtinti Darboviečių įrengimo bendruosius nuostatus (pridedama).</text:span></text:p>
      <text:p text:style-name="P36"><text:span text:style-name="T37">2</text:span><text:span text:style-name="T38">. Nustatyti šią Darboviečių įrengimo<text:s/></text:span><text:span text:style-name="T39">bendrųjų nuostatų įsigaliojimo tvarką:</text:span></text:p>
      <text:p text:style-name="P40"><text:span text:style-name="T41">2.1</text:span><text:span text:style-name="T42">. Darbovietės, kurios įsteigtos iki 2000 m. gruodžio 31 dienos ir naudojamos po 2001 m. sausio 1 dienos, privalo atitikti privalomus minimalius saugos ir sveikatos reikalavimus esamoms darbovietėms;</text:span></text:p>
      <text:p text:style-name="P43"><text:span text:style-name="T44">2.2</text:span><text:span text:style-name="T45">. Darb</text:span><text:span text:style-name="T46">ovietės, įsteigtos iki 1999 m. gruodžio 31 dienos, jas pertvarkant, perkeliant į kitą vietą ir/ar plečiant, po 2000 m. sausio 1 dienos, privalo atitikti privalomus minimalius saugos ir sveikatos reikalavimus steigiamoms darbovietėms;</text:span></text:p>
      <text:p text:style-name="P47"><text:span text:style-name="T48">2.3</text:span><text:span text:style-name="T49">. Darbovietės,<text:s/></text:span><text:span text:style-name="T50">kurios bus įsteigtos po 2000 m. sausio 1 dienos, privalo atitikti privalomus minimalius saugos ir sveikatos reikalavimus steigiamoms darbovietėms.</text:span></text:p>
      <text:p text:style-name="P51"><text:span text:style-name="T52">3</text:span><text:span text:style-name="T53">. Pavesti Valstybinei darbo inspekcijai prie Socialinės apsaugos ir darbo ministerijos Darboviečių įre</text:span><text:span text:style-name="T54">ngimo bendrųjų nuostatų reikalavimų įgyvendinimo ir laikymosi kontrolę.</text:span></text:p>
      <text:p text:style-name="P55"/>
      <text:p text:style-name="P56"/>
      <text:p text:style-name="P57"/>
      <text:p text:style-name="P58">SOCIALINĖS APSAUGOS IR DARBO MINISTRĖ<text:tab/>IRENA DEGUTIENĖ</text:p>
      <text:p text:style-name="P59"/>
      <text:p text:style-name="P60"/>
      <text:p text:style-name="P61"/>
      <text:p text:style-name="P62">SVEIKATOS APSAUGOS MINISTRAS<text:tab/>MINDAUGAS STANKEVIČIUS</text:p>
      <text:p text:style-name="P63"/>
      <text:soft-page-break/>
      <text:p text:style-name="P64"><text:span text:style-name="T65">PATVIRTINTA</text:span></text:p>
      <text:p text:style-name="P66">Socialinės apsaugos ir darbo ministerijos ir</text:p>
      <text:p text:style-name="P67">Sveikatos apsaugos ministerijos</text:p>
      <text:p text:style-name="P68">1998 m. gegužės 5 d. įsakymu Nr. 85/233</text:p>
      <text:p text:style-name="P69"/>
      <text:p text:style-name="P70"><text:span text:style-name="T71">DARBOVIEČIŲ ĮRENGIMO BENDRIEJI NUOSTATAI</text:span></text:p>
      <text:p text:style-name="P72"/>
      <text:p text:style-name="P73"><text:span text:style-name="T74">I</text:span><text:span text:style-name="T75">.<text:s/></text:span><text:span text:style-name="T76">Bendroji dalis</text:span></text:p>
      <text:p text:style-name="P77"/>
      <text:p text:style-name="P78"><text:span text:style-name="T79">1</text:span><text:span text:style-name="T80">. Šie nuostatai parengti vadovaujantis 1989 m. lapkričio 30 d. Tarybos direktyvos 89/654/EEB dėl minimalių darbov</text:span><text:span text:style-name="T81">ietei taikomų saugos ir sveikatos reikalavimų (pirmoji specialioji direktyva, kuri remiasi Direktyvos 89/391/EEB 16 straipsnio 1 dalimi) nuostatomis ir nustato privalomus minimalius saugos ir sveikatos reikalavimus darbovietėse.</text:span><text:s/></text:p>
      <text:p text:style-name="P82">Punkto pakeitimai:</text:p>
      <text:p text:style-name="P83"><text:span text:style-name="T84">Nr.<text:s/></text:span><text:a xlink:href="https://www.e-tar.lt/portal/legalAct.html?documentId=TAR.44A7BFE912E3" office:target-frame-name="_top" xlink:show="replace"><text:span text:style-name="T85">A1-138/V-416</text:span></text:a><text:span text:style-name="T86">, 2005-05-19, Žin., 2005, Nr. 66-2383 (2005-05-26), i. k. 1052230ISAK38/V-416</text:span></text:p>
      <text:p text:style-name="Normal"/>
      <text:p text:style-name="P87"><text:span text:style-name="T88">2</text:span><text:span text:style-name="T89">. Šiuose nuostatuose darbovietė – tai darbo vietos įmonės, įstaigos, organizacij</text:span><text:span text:style-name="T90">os, kitos organizacinės struktūros (toliau – įmonė) patalpose ir bet kurios kitos vietos įmonės teritorijoje, kurioje darbuotojai gali būti darbo metu.</text:span></text:p>
      <text:p text:style-name="P91"><text:span text:style-name="T92">Kitos nuostatuose vartojamos sąvokos atitinka Lietuvos Respublikos darbuotojų saugos ir sveikatos įstaty</text:span><text:span text:style-name="T93">mo (Žin., 2003, Nr.<text:s/></text:span><text:a xlink:href="https://www.e-tar.lt/portal/lt/legalAct/TAR.95C79D036AA4" office:target-frame-name="_blank" xlink:show="new"><text:span text:style-name="T94">70-3170</text:span></text:a><text:span text:style-name="T95">) sąvokas.</text:span><text:s/></text:p>
      <text:p text:style-name="P96">Punkto pakeitimai:</text:p>
      <text:p text:style-name="P97"><text:span text:style-name="T98">Nr.<text:s/></text:span><text:a xlink:href="https://www.e-tar.lt/portal/legalAct.html?documentId=TAR.44A7BFE912E3" office:target-frame-name="_top" xlink:show="replace"><text:span text:style-name="T99">A1-138/V-416</text:span></text:a><text:span text:style-name="T100">, 2005-05-19,<text:s/></text:span><text:span text:style-name="T101">Žin., 2005, Nr. 66-2383 (2005-05-26), i. k. 1052230ISAK38/V-416</text:span></text:p>
      <text:p text:style-name="Normal"/>
      <text:p text:style-name="P102"><text:span text:style-name="T103">3</text:span><text:span text:style-name="T104">. Darbdaviui atstovaujantis asmuo ar darbdavio įgaliotas asmuo informuoja darbuotojus ir (arba) jų atstovus apie šiuose nuostatuose nustatytus reikalavimus darbovietėms bei juos konsultu</text:span><text:span text:style-name="T105">oja saugių ir sveikų darbo sąlygų sudarymo klausimais Lietuvos Respublikos darbuotojų saugos ir sveikatos įstatymo, kitų darbuotojų saugos ir sveikatos norminių teisės aktų nustatyta tvarka.</text:span><text:s/></text:p>
      <text:p text:style-name="P106">Punkto pakeitimai:</text:p>
      <text:p text:style-name="P107"><text:span text:style-name="T108">Nr.<text:s/></text:span><text:a xlink:href="https://www.e-tar.lt/portal/legalAct.html?documentId=TAR.44A7BFE912E3" office:target-frame-name="_top" xlink:show="replace"><text:span text:style-name="T109">A1-138/V-416</text:span></text:a><text:span text:style-name="T110">, 2005-05-19, Žin., 2005, Nr. 66-2383 (2005-05-26), i. k. 1052230ISAK38/V-416</text:span></text:p>
      <text:p text:style-name="Normal"/>
      <text:p text:style-name="P111"><text:span text:style-name="T112">4</text:span><text:span text:style-name="T113">. Darbdavys, užtikrindamas darbuotojų saugą ir sveikatą, turi pasirūpinti, kad:</text:span></text:p>
      <text:p text:style-name="P114"><text:span text:style-name="T115">4.1</text:span><text:span text:style-name="T116">. evakavimo keliai išėjimų link ir</text:span><text:span text:style-name="T117"><text:s/>patys išėjimai privalo būti visada laisvi;</text:span><text:s/></text:p>
      <text:p text:style-name="P118">Punkto pakeitimai:</text:p>
      <text:p text:style-name="P119"><text:span text:style-name="T120">Nr.<text:s/></text:span><text:a xlink:href="https://www.e-tar.lt/portal/legalAct.html?documentId=TAR.44A7BFE912E3" office:target-frame-name="_top" xlink:show="replace"><text:span text:style-name="T121">A1-138/V-416</text:span></text:a><text:span text:style-name="T122">, 2005-05-19, Žin., 2005, Nr. 66-2383 (2005-05-26), i. k. 1052230ISAK38/V-416</text:span></text:p>
      <text:p text:style-name="Normal"/>
      <text:p text:style-name="P123"><text:span text:style-name="T124">4.2</text:span><text:span text:style-name="T125">.<text:s/></text:span><text:span text:style-name="T126">darbovietė, įrengimai ir įrenginiai, ypač nurodyti šių nuostatų II, III ir IV skyriuose, būtų techniškai prižiūrimi; bet koks rastas trūkumas, galintis turėti įtakos darbuotojų saugai ir sveikatai, būtų kuo skubiau pašalintas;</text:span></text:p>
      <text:p text:style-name="P127"><text:span text:style-name="T128">4.3</text:span><text:span text:style-name="T129">. darbovietė, įrengima</text:span><text:span text:style-name="T130">i ir įrenginiai, ypač nurodyti 11 punkte, būtų reguliariai valomi iki tinkamo higienos lygio;</text:span></text:p>
      <text:p text:style-name="P131"><text:span text:style-name="T132">4.4</text:span><text:span text:style-name="T133">. saugos įrengimai ir įrenginiai, skirti įspėti ir šalinti pavojus, ypač nurodytus II, III ir IV skyriuose, būtų reguliariai techniškai prižiūrimi ir tikri</text:span><text:span text:style-name="T134">namas jų veikimas.</text:span></text:p>
      <text:p text:style-name="P135"><text:span text:style-name="T136">5</text:span><text:span text:style-name="T137">. Šie nuostatai taikomi įstatymų nustatyta tvarka steigiamų ir esamų visų ekonominės veiklos rūšių įmonių darbovietėms.</text:span><text:s/></text:p>
      <text:p text:style-name="P138">Punkto pakeitimai:</text:p>
      <text:p text:style-name="P139"><text:span text:style-name="T140">Nr.<text:s/></text:span><text:a xlink:href="https://www.e-tar.lt/portal/legalAct.html?documentId=TAR.44A7BFE912E3" office:target-frame-name="_top" xlink:show="replace"><text:span text:style-name="T141">A1-1</text:span><text:span text:style-name="T142">38/V-416</text:span></text:a><text:span text:style-name="T143">, 2005-05-19, Žin., 2005, Nr. 66-2383 (2005-05-26), i. k. 1052230ISAK38/V-416</text:span></text:p>
      <text:p text:style-name="Normal"/>
      <text:p text:style-name="P144"><text:span text:style-name="T145">6</text:span><text:span text:style-name="T146">. Šie nuostatai netaikomi:</text:span></text:p>
      <text:p text:style-name="P147"><text:span text:style-name="T148">6.1</text:span><text:span text:style-name="T149">. transporto priemonėse, naudojamose už įmonės ribų, arba darbovietėse, esančiose transporto priemonėse;</text:span><text:s/></text:p>
      <text:p text:style-name="P150">Punkto pakeitimai:</text:p>
      <text:p text:style-name="P151"><text:span text:style-name="T152">Nr.<text:s/></text:span><text:a xlink:href="https://www.e-tar.lt/portal/legalAct.html?documentId=TAR.44A7BFE912E3" office:target-frame-name="_top" xlink:show="replace"><text:span text:style-name="T153">A1-138/V-416</text:span></text:a><text:span text:style-name="T154">, 2005-05-19, Žin., 2005, Nr. 66-2383 (2005-05-26), i. k. 1052230ISAK38/V-416</text:span></text:p>
      <text:p text:style-name="Normal"/>
      <text:p text:style-name="P155"><text:span text:style-name="T156">6.2</text:span><text:span text:style-name="T157">. krašto apsaugos, vidaus reikalų ir valstybės saugumo tam tikrų specifinių vei</text:span><text:span text:style-name="T158">klų darbo vietoms, kurias reglamentuoja atitinkami norminiai aktai;</text:span></text:p>
      <text:p text:style-name="P159"><text:span text:style-name="T160">6.3</text:span><text:span text:style-name="T161">. laikinose ir kilnojamose darbo vietose;</text:span></text:p>
      <text:p text:style-name="P162"><text:span text:style-name="T163">6.4</text:span><text:span text:style-name="T164">. kasybos pramonės darbovietėse;</text:span></text:p>
      <text:p text:style-name="P165"><text:span text:style-name="T166">6.5</text:span><text:span text:style-name="T167">. žvejybos laivuose;</text:span></text:p>
      <text:p text:style-name="P168"><text:span text:style-name="T169">6.6</text:span><text:span text:style-name="T170">. laukuose, miškuose ir kituose žemės plotuose, kurie priklauso<text:s/></text:span><text:span text:style-name="T171">žemės arba miškų ūkio įmonėms ir yra už jų užstatytų teritorijų ribų.</text:span></text:p>
      <text:p text:style-name="P172"/>
      <text:p text:style-name="P173"><text:span text:style-name="T174">II</text:span><text:span text:style-name="T175">.<text:s/></text:span><text:span text:style-name="T176">Bendrieji saugos ir sveikatos privalomi minimalūs reikalavimai, taikomi steigiamoms ir esamoms darbovietėms<text:s/></text:span></text:p>
      <text:p text:style-name="P177">Pakeistas skyriaus pavadinimas:</text:p>
      <text:p text:style-name="P178"><text:span text:style-name="T179">Nr.<text:s/></text:span><text:a xlink:href="https://www.e-tar.lt/portal/legalAct.html?documentId=TAR.44A7BFE912E3" office:target-frame-name="_top" xlink:show="replace"><text:span text:style-name="T180">A1-138/V-416</text:span></text:a><text:span text:style-name="T181">, 2005-05-19, Žin., 2005, Nr. 66-2383 (2005-05-26), i. k. 1052230ISAK38/V-416</text:span></text:p>
      <text:p text:style-name="Normal"/>
      <text:p text:style-name="P182"><text:span text:style-name="T183">7</text:span><text:span text:style-name="T184">. Šio skyriaus reikalavimai taikomi priklausomai nuo darbovietės veiklos pobūdžio galimo pavojaus ypatumų<text:s/></text:span><text:span text:style-name="T185">darbuotojų saugai ir sveikatai.</text:span></text:p>
      <text:p text:style-name="P186"><text:span text:style-name="T187">8</text:span><text:span text:style-name="T188">. Darboviečių statinių stabilumas ir tvirtumas:</text:span></text:p>
      <text:p text:style-name="P189"><text:span text:style-name="T190">8.1</text:span><text:span text:style-name="T191">. Statinių, kuriuose yra darbovietės, stabilumas ir tvirtumas turi atitikti jų naudojimo paskirtį.</text:span></text:p>
      <text:p text:style-name="P192"><text:span text:style-name="T193">9</text:span><text:span text:style-name="T194">. Evakavimo keliai ir išėjimai:</text:span></text:p>
      <text:p text:style-name="P195"><text:span text:style-name="T196">9.1</text:span><text:span text:style-name="T197">. Evakavimo keliai ir i</text:span><text:span text:style-name="T198">šėjimai turi būti laisvi ir pagal galimybę tiesiai vesti į lauką arba saugios zonos link.</text:span></text:p>
      <text:p text:style-name="P199"><text:span text:style-name="T200">9.2</text:span><text:span text:style-name="T201">. Kilus pavojui darbuotojams turi būti sudaryta galimybė greitai ir saugiai evakuotis iš visų darbo vietų.</text:span></text:p>
      <text:p text:style-name="P202"><text:span text:style-name="T203">9.3</text:span><text:span text:style-name="T204">. Evakavimo išėjimų durys turi atsidaryti eva</text:span><text:span text:style-name="T205">kavimo kryptimi (į išorę).</text:span></text:p>
      <text:p text:style-name="P206"><text:span text:style-name="T207">Jeigu evakavimo išėjimas yra specialiai numatytas kaip atsarginis, durys negali būti stumdomosios arba sukamosios.</text:span></text:p>
      <text:p text:style-name="P208"><text:span text:style-name="T209">Evakavimo išėjimo durys turi būti užsklendžiamos taip, kad įvykus avarijai jas lengvai ir nedelsdamas galėtų atida</text:span><text:span text:style-name="T210">ryti bet kuris asmuo, jei to prireiktų.</text:span></text:p>
      <text:p text:style-name="P211"><text:span text:style-name="T212">9.4</text:span><text:span text:style-name="T213">. Evakavimo keliai ir išėjimai turi būti paženklinti, kaip nustatyta Saugos ir sveikatos apsaugos ženklų naudojimo darbovietėse nuostatuose, patvirtintuose socialinės apsaugos ir darbo ministrės 1999 m. lapkričio 24 d. įsakymu Nr. 95 (Žin., 1999, Nr.<text:s/></text:span><text:a xlink:href="https://www.e-tar.lt/portal/lt/legalAct/TAR.02EABB5CF5CB" office:target-frame-name="_blank" xlink:show="new"><text:span text:style-name="T214">104-3014</text:span></text:a><text:span text:style-name="T215">). Ženklai turi būti patvarūs ir išdėstyti reikiamose vietose.</text:span></text:p>
      <text:p text:style-name="P216"><text:span text:style-name="T217">9.5</text:span><text:span text:style-name="T218">. Evakavimo išėjimo durys neturi būti rakinamos.</text:span></text:p>
      <text:p text:style-name="P219"><text:span text:style-name="T220">Keliai bei durys, vedantys į evakavimo kelius ir<text:s/></text:span><text:span text:style-name="T221">išėjimus, privalo būti be kliūčių, kad bet kuriuo metu nekliudomai galima būtų jais naudotis.</text:span></text:p>
      <text:p text:style-name="P222"><text:span text:style-name="T223">9.6</text:span><text:span text:style-name="T224">. Evakavimo keliuose ir išėjimuose turi būti įrengtas reikiamo intensyvumo avarinis apšvietimas tam atvejui, jei bendras apšvietimas sugestų.</text:span><text:s/></text:p>
      <text:p text:style-name="P225">Punkto pakeitimai:</text:p>
      <text:p text:style-name="P226"><text:span text:style-name="T227">Nr.<text:s/></text:span><text:a xlink:href="https://www.e-tar.lt/portal/legalAct.html?documentId=TAR.44A7BFE912E3" office:target-frame-name="_top" xlink:show="replace"><text:span text:style-name="T228">A1-138/V-416</text:span></text:a><text:span text:style-name="T229">, 2005-05-19, Žin., 2005, Nr. 66-2383 (2005-05-26), i. k. 1052230ISAK38/V-416</text:span></text:p>
      <text:p text:style-name="Normal"/>
      <text:p text:style-name="P230"><text:span text:style-name="T231">10</text:span><text:span text:style-name="T232">. Gaisro aptikimas ir gesinimas:</text:span></text:p>
      <text:p text:style-name="P233"><text:span text:style-name="T234">10.1</text:span><text:span text:style-name="T235">. Atsižvelgiant į pastatų</text:span><text:span text:style-name="T236"><text:s/>matmenis ir paskirtį, pastatuose esančią įrangą, juose laikomų medžiagų fizines ir chemines savybes ir galimą didžiausią žmonių skaičių, darbovietėse turi būti tinkamos gaisro gesinimo priemonės ir, jei būtina, gaisrinės signalizacijos sistemų įrenginiai.</text:span></text:p>
      <text:p text:style-name="P237"><text:span text:style-name="T238">10.2</text:span><text:span text:style-name="T239">. Neautomatinės gaisro gesinimo priemonės turi būti lengvai pasiekiamos ir paprastos naudoti.</text:span></text:p>
      <text:p text:style-name="P240"><text:span text:style-name="T241">Gaisro gesinimo priemonės turi būti paženklintos, kaip nustatyta Saugos ir sveikatos apsaugos ženklų naudojimo darbovietėse nuostatuose.</text:span><text:span text:style-name="T242"><text:s/></text:span><text:span text:style-name="T243">Ženklai turi būt</text:span><text:span text:style-name="T244">i patvarūs ir išdėstyti reikiamose vietose.</text:span><text:s/></text:p>
      <text:p text:style-name="P245">Punkto pakeitimai:</text:p>
      <text:p text:style-name="P246"><text:span text:style-name="T247">Nr.<text:s/></text:span><text:a xlink:href="https://www.e-tar.lt/portal/legalAct.html?documentId=TAR.44A7BFE912E3" office:target-frame-name="_top" xlink:show="replace"><text:span text:style-name="T248">A1-138/V-416</text:span></text:a><text:span text:style-name="T249">, 2005-05-19, Žin., 2005, Nr. 66-2383 (2005-05-26), i. k. 1052230ISAK38/V-416</text:span></text:p>
      <text:p text:style-name="Normal"/>
      <text:p text:style-name="P250"><text:span text:style-name="T251">11</text:span><text:span text:style-name="T252">.<text:s/></text:span><text:span text:style-name="T253">Uždarų patalpų darbovietėse vėdinimas:</text:span></text:p>
      <text:p text:style-name="P254"><text:span text:style-name="T255">11.1</text:span><text:span text:style-name="T256">. Atsižvelgiant į darbo veiklos pobūdį ir darbuotojų fizinę įtampą, uždarose patalpose darbovietėse turi būti pakankamai grynas oras, atitinkantis parametrus, nustatytus Lietuvos higienos normoje HN 23:2001 „Ken</text:span><text:span text:style-name="T257">ksmingų cheminių medžiagų koncentracijų ribinės vertės darbo aplinkos ore. Bendrieji reikalavimai“, patvirtintoje sveikatos apsaugos ministro ir socialinės apsaugos ir darbo ministro 2001 m. gruodžio 13 d. įsakymu Nr. 645/169 (Žin., 2001, Nr.<text:s/></text:span><text:a xlink:href="https://www.e-tar.lt/portal/lt/legalAct/TAR.789460D309E2" office:target-frame-name="_blank" xlink:show="new"><text:span text:style-name="Hyperlink">110-4008</text:span></text:a><text:span text:style-name="T258">), kituose darbuotojų saugos ir sveikatos norminiuose teisės aktuose.</text:span></text:p>
      <text:p text:style-name="P259">Jei įrengta dirbtinė vėdinimo sistema, prireikus ji turi veikti bet kuriuo metu.</text:p>
      <text:p text:style-name="P260"><text:span text:style-name="T261">Vėdinimo įranga, kur tai<text:s/></text:span><text:span text:style-name="T262">svarbu darbuotojų saugai ir sveikatai, turi turėti kontrolės sistemą, nurodančią bet kokį vėdinimo įrangos gedimą.</text:span></text:p>
      <text:p text:style-name="P263"><text:span text:style-name="T264">11.2</text:span><text:span text:style-name="T265">. Darbo aplinkos orą teršiantys aerozolinio, dujinio ar kietųjų dalelių pavidalo teršalai ir mikroorganizmai, galintys tiesiogiai ken</text:span><text:span text:style-name="T266">kti darbuotojų saugai ir sveikatai, turi būti nedelsiant šalinami.</text:span></text:p>
      <text:p text:style-name="P267">Punkto pakeitimai:</text:p>
      <text:p text:style-name="P268"><text:span text:style-name="T269">Nr.<text:s/></text:span><text:a xlink:href="https://www.e-tar.lt/portal/legalAct.html?documentId=TAR.44A7BFE912E3" office:target-frame-name="_top" xlink:show="replace"><text:span text:style-name="T270">A1-138/V-416</text:span></text:a><text:span text:style-name="T271">, 2005-05-19, Žin., 2005, Nr. 66-2383 (2005-05-26), i. k. 1052230ISAK3</text:span><text:span text:style-name="T272">8/V-416</text:span></text:p>
      <text:p text:style-name="Normal"/>
      <text:p text:style-name="P273"><text:span text:style-name="T274">12</text:span><text:span text:style-name="T275">. Patalpos temperatūra:</text:span></text:p>
      <text:p text:style-name="P276"><text:span text:style-name="T277">12.1</text:span><text:span text:style-name="T278">. Darbo patalpose darbo metu temperatūra, atsižvelgiant į darbo veiklos pobūdį ir darbuotojų fizinę įtampą, turi būti tinkama darbuotojams ir atitikti parametrus, nustatytus Lietuvos higienos normoje HN 69:2003<text:s/></text:span><text:span text:style-name="T279">„Šiluminis komfortas ir pakankama šiluminė aplinka darbo patalpose. Parametrų norminės vertės ir matavimo reikalavimai“, patvirtintoje sveikatos apsaugos ministro 2003 m. gruodžio 24 d. įsakymu Nr. V-770 (Žin., 2004, Nr.<text:s/></text:span><text:a xlink:href="https://www.e-tar.lt/portal/lt/legalAct/TAR.39061F53794A" office:target-frame-name="_blank" xlink:show="new"><text:span text:style-name="T280">45-1485</text:span></text:a><text:span text:style-name="T281">).</text:span></text:p>
      <text:p text:style-name="P282"><text:span text:style-name="T283">12.2</text:span><text:span text:style-name="T284">. Poilsio, budėtojų, sanitarinių patalpų, valgyklų ir pirmosios medicinos pagalbos patalpų temperatūra turi atitikti šių patalpų paskirtį.</text:span><text:s/></text:p>
      <text:p text:style-name="P285">Punkto pakeitimai:</text:p>
      <text:p text:style-name="P286"><text:span text:style-name="T287">Nr.<text:s/></text:span><text:a xlink:href="https://www.e-tar.lt/portal/legalAct.html?documentId=TAR.44A7BFE912E3" office:target-frame-name="_top" xlink:show="replace"><text:span text:style-name="T288">A1-138/V-416</text:span></text:a><text:span text:style-name="T289">, 2005-05-19, Žin., 2005, Nr. 66-2383 (2005-05-26), i. k. 1052230ISAK38/V-416</text:span></text:p>
      <text:p text:style-name="Normal"/>
      <text:p text:style-name="P290"><text:span text:style-name="T291">13</text:span><text:span text:style-name="T292">. Natūralus ir dirbtinis patalpų apšvietimas:</text:span></text:p>
      <text:p text:style-name="P293"><text:span text:style-name="T294">13.1</text:span><text:span text:style-name="T295">. Darbovietės, kiek įmanoma, turi būti<text:s/></text:span><text:span text:style-name="T296">pakankamai apšviestos natūralia šviesa ir turi būti įrengtas dirbtinis apšvietimas, atitinkantis darbuotojų saugos ir sveikatos reikalavimus.</text:span></text:p>
      <text:p text:style-name="P297"><text:span text:style-name="T298">13.2</text:span><text:span text:style-name="T299">. Darbovietėse, kuriose darbuotojams gresia pavojus, turi būti įrengtas tokio pat intensyvumo avarinis apš</text:span><text:span text:style-name="T300">vietimas, jeigu išsijungtų dirbtinis apšvietimas.</text:span></text:p>
      <text:p text:style-name="P301"><text:span text:style-name="T302">14</text:span><text:span text:style-name="T303">. Durys ir vartai:</text:span></text:p>
      <text:p text:style-name="P304"><text:span text:style-name="T305">14.1</text:span><text:span text:style-name="T306">. Permatomos durys turi būti tinkamai paženklintos aiškiai matomame lygyje.</text:span><text:s/></text:p>
      <text:p text:style-name="P307">Punkto pakeitimai:</text:p>
      <text:p text:style-name="P308"><text:span text:style-name="T309">Nr.<text:s/></text:span><text:a xlink:href="https://www.e-tar.lt/portal/legalAct.html?documentId=TAR.44A7BFE912E3" office:target-frame-name="_top" xlink:show="replace"><text:span text:style-name="T310">A1-138/V-416</text:span></text:a><text:span text:style-name="T311">, 2005-05-19, Žin., 2005, Nr. 66-2383 (2005-05-26), i. k. 1052230ISAK38/V-416</text:span></text:p>
      <text:p text:style-name="Normal"/>
      <text:p text:style-name="P312"><text:span text:style-name="T313">14.2</text:span><text:span text:style-name="T314">. Į abi puses varstomos arba sukamosios durys bei vartai turi būti permatomi. Jei jie nepermatomi, turi turėti permatomas įsprūdas.</text:span></text:p>
      <text:p text:style-name="P315"><text:span text:style-name="T316">14.3</text:span><text:span text:style-name="T317">. Atvert</text:span><text:span text:style-name="T318">i vartai neturi kelti pavojaus darbuotojams.</text:span></text:p>
      <text:p text:style-name="P319"><text:span text:style-name="T320">15</text:span><text:span text:style-name="T321">. Pavojingos zonos:</text:span></text:p>
      <text:p text:style-name="P322"><text:span text:style-name="T323">15.1</text:span><text:span text:style-name="T324">. Kai darbovietėse yra pavojingų zonų, kuriose dėl darbo pobūdžio gali kilti pavojus nukristi darbuotojui ar daiktui, jose turi būti numatytos priemonės, kad į tas zonas<text:s/></text:span><text:span text:style-name="T325">nepatektų pašaliniai darbuotojai. Reikiamų priemonių šiose zonose turi būti imtasi ir darbuotojų saugai ir sveikatai. Pavojingos zonos turi būti aiškiai pažymėtos.</text:span><text:s/></text:p>
      <text:p text:style-name="P326">Punkto pakeitimai:</text:p>
      <text:p text:style-name="P327"><text:span text:style-name="T328">Nr.<text:s/></text:span><text:a xlink:href="https://www.e-tar.lt/portal/legalAct.html?documentId=TAR.44A7BFE912E3" office:target-frame-name="_top" xlink:show="replace"><text:span text:style-name="T329">A1-138/V-416</text:span></text:a><text:span text:style-name="T330">, 2005-05-19, Žin., 2005, Nr. 66-2383 (2005-05-26), i. k. 1052230ISAK38/V-416</text:span></text:p>
      <text:p text:style-name="Normal"/>
      <text:p text:style-name="P331"><text:span text:style-name="T332">16</text:span><text:span text:style-name="T333">. Nėščioms, krūtimi maitinančioms moterims turi būti sudarytos reikiamos sąlygos pailsėti atsigulus.</text:span><text:s/></text:p>
      <text:p text:style-name="P334">Punkto pakeitimai:</text:p>
      <text:p text:style-name="P335"><text:span text:style-name="T336">Nr.<text:s/></text:span><text:a xlink:href="https://www.e-tar.lt/portal/legalAct.html?documentId=TAR.44A7BFE912E3" office:target-frame-name="_top" xlink:show="replace"><text:span text:style-name="T337">A1-138/V-416</text:span></text:a><text:span text:style-name="T338">, 2005-05-19, Žin., 2005, Nr. 66-2383 (2005-05-26), i. k. 1052230ISAK38/V-416</text:span></text:p>
      <text:p text:style-name="Normal"/>
      <text:p text:style-name="P339"><text:span text:style-name="T340">17</text:span><text:span text:style-name="T341">. Persirengimo kambariai ir spintelės:</text:span></text:p>
      <text:p text:style-name="P342"><text:span text:style-name="T343">17.1</text:span><text:span text:style-name="T344"><text:s/>Persirengimo kambariai turi būti<text:s/></text:span><text:span text:style-name="T345">numatyti darbuotojams, kurie privalo dėvėti darbo drabužius, ir ten, kur sveikatos arba etikos požiūriu jie negali persirengti, kitoje patalpoje.</text:span></text:p>
      <text:p text:style-name="P346"><text:span text:style-name="T347">Į persirengimo kambarius turi būti lengvai patenkama, jie turi būti pakankamai erdvūs.</text:span></text:p>
      <text:p text:style-name="P348"><text:span text:style-name="T349">17.2</text:span><text:span text:style-name="T350">. Persirengimo<text:s/></text:span><text:span text:style-name="T351">kambariai turi būti pakankamai patogūs, su kiekvienam darbuotojui skirta patikimai uždaroma drabužių spintele.</text:span></text:p>
      <text:p text:style-name="P352">Kai dirbama su pavojingomis medžiagomis, nešvarumais ar drėgmėje, kasdieniniams ir darbo drabužiams turi būti įrengtos atskiros spintelės.</text:p>
      <text:p text:style-name="P353">Punkto<text:s/>pakeitimai:</text:p>
      <text:p text:style-name="P354"><text:span text:style-name="T355">Nr.<text:s/></text:span><text:a xlink:href="https://www.e-tar.lt/portal/legalAct.html?documentId=TAR.44A7BFE912E3" office:target-frame-name="_top" xlink:show="replace"><text:span text:style-name="T356">A1-138/V-416</text:span></text:a><text:span text:style-name="T357">, 2005-05-19, Žin., 2005, Nr. 66-2383 (2005-05-26), i. k. 1052230ISAK38/V-416</text:span></text:p>
      <text:p text:style-name="Normal"/>
      <text:p text:style-name="P358"><text:span text:style-name="T359">17.3</text:span><text:span text:style-name="T360">. Moterims ir vyrams turi būti įrengti atskiri persirengim</text:span><text:span text:style-name="T361">o kambariai arba tam tikrais atvejais jiems turi būti sudaryta galimybė tuo pačiu persirengiamuoju kambariu naudotis skirtingu metu.</text:span></text:p>
      <text:p text:style-name="P362"><text:span text:style-name="T363">18</text:span><text:span text:style-name="T364">. Neįgaliųjų darbuotojų reikmių tenkinamas:</text:span></text:p>
      <text:p text:style-name="P365"><text:span text:style-name="T366">18.1</text:span><text:span text:style-name="T367">. Reikalui esant darbovietės turi būti įrengtos atsižvelgiant į n</text:span><text:span text:style-name="T368">eįgaliųjų darbuotojų reikmes.</text:span></text:p>
      <text:p text:style-name="P369"><text:span text:style-name="T370">18.2</text:span><text:span text:style-name="T371">. Ši nuostata ypač svarbi įrengiant duris, judėjimo kelius, laiptus, dušus, praustuvus, tualetus, kuriais naudojasi darbuotojai su negalia, taip pat darbo vietoms, kuriose jie dirba.</text:span></text:p>
      <text:p text:style-name="P372"><text:span text:style-name="T373">19</text:span><text:span text:style-name="T374">. Darbovietės lauke (specia</text:span><text:span text:style-name="T375">lūs reikalavimai). Darbo vietos lauke pagal galimybes turi būti įrengtos taip, kad darbuotojai:</text:span></text:p>
      <text:p text:style-name="P376"><text:span text:style-name="T377">19.1</text:span><text:span text:style-name="T378">. būtų apsaugoti nuo atšiauraus klimato ir, jei reikia, nuo krentančių daiktų;</text:span></text:p>
      <text:p text:style-name="P379"><text:span text:style-name="T380">19.2</text:span><text:span text:style-name="T381">. nebūtų veikiami kenksmingų aplinkos veiksnių (triukšmo, dujų,<text:s/></text:span><text:span text:style-name="T382">garų ar dulkių);</text:span></text:p>
      <text:p text:style-name="P383"><text:span text:style-name="T384">19.3</text:span><text:span text:style-name="T385">. kilus pavojui galėtų greitai palikti savo darbo vietas arba skubiai sulaukti pagalbos;</text:span></text:p>
      <text:p text:style-name="P386"><text:span text:style-name="T387">19.4</text:span><text:span text:style-name="T388">. negalėtų paslysti ar nukristi.</text:span></text:p>
      <text:p text:style-name="P389"/>
      <text:p text:style-name="P390"><text:span text:style-name="T391">III</text:span><text:span text:style-name="T392">.<text:s/></text:span><text:span text:style-name="T393">Saugos ir sveikatos privalomi minimalūs reikalavimai steigiamoms darbovietėms</text:span></text:p>
      <text:p text:style-name="P394"/>
      <text:p text:style-name="P395"><text:span text:style-name="T396">20</text:span><text:span text:style-name="T397">.<text:s/></text:span><text:span text:style-name="T398">Elektros instaliacijos:</text:span></text:p>
      <text:p text:style-name="P399"><text:span text:style-name="T400">20.1</text:span><text:span text:style-name="T401">. Elektros instaliacijos turi būti suprojektuotos ir įrengtos taip, kad nekiltų gaisro arba sprogimo pavojus; asmenys turi būti atitinkamai apsaugoti nuo nelaimingų atsitikimų pavojaus dėl tiesioginio ar netiesioginio kontakto</text:span><text:span text:style-name="T402"><text:s/>su elektros instaliacija.</text:span></text:p>
      <text:p text:style-name="P403"><text:span text:style-name="T404">20.2</text:span><text:span text:style-name="T405">. Projektavimo sprendiniai, parenkamos medžiagos bei apsaugos priemonės turi atitikti elektros įtampą, aplinkos sąlygas ir asmenų, kontaktuojančių su instaliacijos dalimis, kvalifikaciją.</text:span></text:p>
      <text:p text:style-name="P406"><text:span text:style-name="T407">21</text:span><text:span text:style-name="T408">. Evakavimo kelių ir išėj</text:span><text:span text:style-name="T409">imų skaičius, išdėstymas ir matmenys priklauso nuo darboviečių paskirties, matmenų ir įrenginių bei didžiausio galimo darbuotojų skaičiaus.</text:span><text:s/></text:p>
      <text:p text:style-name="P410">Punkto pakeitimai:</text:p>
      <text:p text:style-name="P411"><text:span text:style-name="T412">Nr.<text:s/></text:span><text:a xlink:href="https://www.e-tar.lt/portal/legalAct.html?documentId=TAR.44A7BFE912E3" office:target-frame-name="_top" xlink:show="replace"><text:span text:style-name="T413">A1-138/V-4</text:span><text:span text:style-name="T414">16</text:span></text:a><text:span text:style-name="T415">, 2005-05-19, Žin., 2005, Nr. 66-2383 (2005-05-26), i. k. 1052230ISAK38/V-416</text:span></text:p>
      <text:p text:style-name="Normal"/>
      <text:p text:style-name="P416"><text:span text:style-name="T417">22</text:span><text:span text:style-name="T418">. Darboviečių patalpų vėdinimas:</text:span></text:p>
      <text:p text:style-name="P419"><text:span text:style-name="T420">22.1</text:span><text:span text:style-name="T421">. Oro kondicionieriai ar mechaninio vėdinimo įrenginiai turi veikti taip, kad darbuotojams netrukdytų skersvėjai.</text:span><text:s/></text:p>
      <text:p text:style-name="P422">Punkto<text:s/>pakeitimai:</text:p>
      <text:p text:style-name="P423"><text:span text:style-name="T424">Nr.<text:s/></text:span><text:a xlink:href="https://www.e-tar.lt/portal/legalAct.html?documentId=TAR.44A7BFE912E3" office:target-frame-name="_top" xlink:show="replace"><text:span text:style-name="T425">A1-138/V-416</text:span></text:a><text:span text:style-name="T426">, 2005-05-19, Žin., 2005, Nr. 66-2383 (2005-05-26), i. k. 1052230ISAK38/V-416</text:span></text:p>
      <text:p text:style-name="Normal"/>
      <text:p text:style-name="P427"><text:span text:style-name="T428">23</text:span><text:span text:style-name="T429">. Patalpos temperatūra:</text:span></text:p>
      <text:p text:style-name="P430"><text:span text:style-name="T431">23.1</text:span><text:span text:style-name="T432">. Langai, stoglangiai ir stik</text:span><text:span text:style-name="T433">lo pertvaros turi būti įrengti taip, kad apsaugotų darbo vietas nuo intensyvių saulės spindulių atsižvelgiant į darbo pobūdį ir darbo vietų išdėstymą.</text:span></text:p>
      <text:p text:style-name="P434"><text:span text:style-name="T435">24</text:span><text:span text:style-name="T436">. Natūralus ir dirbtinis patalpų apšvietimas:</text:span></text:p>
      <text:p text:style-name="P437"><text:span text:style-name="T438">24.1</text:span><text:span text:style-name="T439">. darbo patalpų ir praėjimų apšvietimo instal</text:span><text:span text:style-name="T440">iacija ir šviestuvų išdėstymas turi būti toks, kad darbuotojams nekeltų traumų pavojaus.</text:span></text:p>
      <text:p text:style-name="P441"><text:span text:style-name="T442">25</text:span><text:span text:style-name="T443">. Patalpų grindys, sienos, lubos ir stogai:</text:span></text:p>
      <text:p text:style-name="P444"><text:span text:style-name="T445">25.1</text:span><text:span text:style-name="T446">. Darboviečių grindys turi būti tvirtos, stabilios ir neslidžios, be pavojingų išgaubų, angų ir nuožulnumų. G</text:span><text:span text:style-name="T447">rindų dangos turi atitikti darbo veiklos pobūdį.</text:span></text:p>
      <text:soft-page-break/>
      <text:p text:style-name="P448"><text:span text:style-name="T449">Darbovietės, kuriose yra darbo vietos, atsižvelgiant į darbo sudėtingumą, jo pobūdį ir darbuotojų fizinį aktyvumą, turi būti atitinkamai izoliuotos.</text:span></text:p>
      <text:p text:style-name="P450"><text:span text:style-name="T451">25.2</text:span><text:span text:style-name="T452">. Grindų, sienų ir lubų paviršiai darbo patalpose<text:s/></text:span><text:span text:style-name="T453">turi būti tokie, kad jų paviršius būtų galima valyti ir atnaujinti laikantis higienos normų reikalavimų.</text:span></text:p>
      <text:p text:style-name="P454"><text:span text:style-name="T455">25.3</text:span><text:span text:style-name="T456">. Permatomos ir šviesą praleidžiančios sienos bei stiklinės pertvaros, esančios patalpose arti darbo vietų ir judėjimo kelių, turi būti ryškiai</text:span><text:span text:style-name="T457"><text:s/>pažymėtos ir pagamintos iš saugios medžiagos arba įrengtos apsaugos, kad darbuotojai išvengtų sąlyčio su sienomis ar sužeidimų, jei tokios sienos sudužtų.</text:span></text:p>
      <text:p text:style-name="P458"><text:span text:style-name="T459">25.4</text:span><text:span text:style-name="T460">. Ant stogų, padarytų iš nepakankamai tvirtų medžiagų, turi būti draudžiama užlipti, išskyru</text:span><text:span text:style-name="T461">s atvejus, kai darbuotojas aprūpinamas saugos priemonėmis, užtikrinančiomis darbuotojų saugą ir sveikatą.</text:span><text:s/></text:p>
      <text:p text:style-name="P462">Punkto pakeitimai:</text:p>
      <text:p text:style-name="P463"><text:span text:style-name="T464">Nr.<text:s/></text:span><text:a xlink:href="https://www.e-tar.lt/portal/legalAct.html?documentId=TAR.44A7BFE912E3" office:target-frame-name="_top" xlink:show="replace"><text:span text:style-name="T465">A1-138/V-416</text:span></text:a><text:span text:style-name="T466">, 2005-05-19, Žin., 2005, Nr. 66</text:span><text:span text:style-name="T467">-2383 (2005-05-26), i. k. 1052230ISAK38/V-416</text:span></text:p>
      <text:p text:style-name="Normal"/>
      <text:p text:style-name="P468"><text:span text:style-name="T469">26</text:span><text:span text:style-name="T470">. Langai ir stoglangiai:</text:span></text:p>
      <text:p text:style-name="P471"><text:span text:style-name="T472">26.1</text:span><text:span text:style-name="T473">. Darbuotojai turi turėti galimybę saugiai atidaryti, uždaryti, reguliuoti bei fiksuoti langus, stoglangius ir vėdinimo įrenginius. Atverti langai ir stoglangiai neturi<text:s/></text:span><text:span text:style-name="T474">kelti pavojaus darbuotojams.</text:span></text:p>
      <text:p text:style-name="P475"><text:span text:style-name="T476">26.2</text:span><text:span text:style-name="T477">. Langai ir stoglangiai turi turėti įtaisus, kad nekeltų pavojaus juos valantiems darbuotojams, taip pat darbuotojams, esantiems patalpoje ar teritorijoje šalia pastato.</text:span></text:p>
      <text:p text:style-name="P478"><text:span text:style-name="T479">27</text:span><text:span text:style-name="T480">. Durys ir vartai:</text:span></text:p>
      <text:p text:style-name="P481"><text:span text:style-name="T482">27.1</text:span><text:span text:style-name="T483">. Durų ir vartų<text:s/></text:span><text:span text:style-name="T484">išdėstymas, jų kiekis ir matmenys bei gamybai panaudotos medžiagos turi atitikti darbo patalpų paskirtį, jose atliekamų darbų pobūdį.</text:span></text:p>
      <text:p text:style-name="P485"><text:span text:style-name="T486">27.2</text:span><text:span text:style-name="T487">. Permatomos arba šviesą praleidžiančios durys ir vartai bei šviesą praleidžiančios jų įsprūgos turi būti pagamint</text:span><text:span text:style-name="T488">os iš saugios medžiagos arba apsaugotos nuo smūgių, kad darbuotojai nesusižeistų durims ar vartams dūžtant.</text:span></text:p>
      <text:p text:style-name="P489"><text:span text:style-name="T490">27.3</text:span><text:span text:style-name="T491">. Stumdomosios durys turi turėti saugos priemones, kad neišslystų iš rėmų ir nenukristų.</text:span></text:p>
      <text:p text:style-name="P492"><text:span text:style-name="T493">27.4</text:span><text:span text:style-name="T494">. Durys ir vartai, kurie atsiveria kildami<text:s/></text:span><text:span text:style-name="T495">aukštyn, turi turėti apsaugos mechnizmą, kad nekristų žemyn.</text:span></text:p>
      <text:p text:style-name="P496"><text:span text:style-name="T497">27.5</text:span><text:span text:style-name="T498">. Evakavimo išėjimų durys turi būti reikiamai paženklintos.</text:span><text:s/></text:p>
      <text:p text:style-name="P499">Punkto pakeitimai:</text:p>
      <text:p text:style-name="P500"><text:span text:style-name="T501">Nr.<text:s/></text:span><text:a xlink:href="https://www.e-tar.lt/portal/legalAct.html?documentId=TAR.44A7BFE912E3" office:target-frame-name="_top" xlink:show="replace"><text:span text:style-name="T502">A1-138/V-416</text:span></text:a><text:span text:style-name="T503">, 2005-05</text:span><text:span text:style-name="T504">-19, Žin., 2005, Nr. 66-2383 (2005-05-26), i. k. 1052230ISAK38/V-416</text:span></text:p>
      <text:p text:style-name="Normal"/>
      <text:p text:style-name="P505"><text:span text:style-name="T506">27.6</text:span><text:span text:style-name="T507">. Šalia kiekvienų vartų, skirtų transporto priemonių eismui, turi būti įrengtos durys pėstiesiems, išskyrus atvejus, kai pėstiesiems eiti pro tokius vartus nepavojinga; tokios du</text:span><text:span text:style-name="T508">rys turi būti ryškiai paženklintos ir jomis turi būti galima nekliudomai naudotis.</text:span></text:p>
      <text:p text:style-name="P509"><text:span text:style-name="T510">27.7</text:span><text:span text:style-name="T511">. Mechaninės durys ir vartai turi funkcionuoti taip, kad darbuotojams nekeltų pavojaus. Jų avarinio atidarymo ir uždarymo įtaisai turi būti lengvai randami. Kai nutr</text:span><text:span text:style-name="T512">ūkus energijos tiekimui mechaninės durys ir vartai lieka uždaryti, turi būti galimybė juos atidaryti rankomis.</text:span></text:p>
      <text:p text:style-name="P513"><text:span text:style-name="T514">28</text:span><text:span text:style-name="T515">. Judėjimo keliai – pavojingos zonos:</text:span></text:p>
      <text:p text:style-name="P516"><text:span text:style-name="T517">28.1</text:span><text:span text:style-name="T518">. Judėjimo keliai, taip pat laiptai, pritvirtintos kopėčios, krovimo aikštelės bei platformos</text:span><text:span text:style-name="T519"><text:s/>turi būti tokių matmenų ir išdėstyti taip, kad pėstiesiems ir transporto priemonėms būtų galima saugiai judėti ir nekeltų pavojaus darbuotojams, esantiems šalia šių judėjimo kelių.</text:span></text:p>
      <text:p text:style-name="P520"><text:span text:style-name="T521">28.2</text:span><text:span text:style-name="T522">. Pėsčiųjų judėjimo ir (arba) krovinių gabenimo kelių matmenys<text:s/></text:span><text:span text:style-name="T523">turi būti nustatomi atsižvelgiant į potencialių naudotojų skaičių ir įmonės tipą.</text:span></text:p>
      <text:p text:style-name="P524"><text:span text:style-name="T525">Kai judėjimo keliai skirti transporto priemonėms, turi būti numatomas pakankamai saugus tarpas pėsčiųjų praėjimui.</text:span></text:p>
      <text:p text:style-name="P526"><text:span text:style-name="T527">28.3</text:span><text:span text:style-name="T528">. Saugūs tarpai praėjimui turi būti numatyti tarp t</text:span><text:span text:style-name="T529">ransporto priemonių judėjimo kelių ir durų, vartų, pėsčiųjų perėjų, koridorių bei laiptinių.</text:span></text:p>
      <text:p text:style-name="P530"><text:span text:style-name="T531">28.4</text:span><text:span text:style-name="T532">. Atsižvelgiant į patalpų paskirtį ir jų įrengimą, kur reikalinga darbuotojų apsaugai, turi būti aiškiai pažymėtos judėjimo kelių ribos.</text:span></text:p>
      <text:p text:style-name="P533"><text:span text:style-name="T534">29</text:span><text:span text:style-name="T535">. Eskalato</text:span><text:span text:style-name="T536">riai ir judamieji takai:</text:span></text:p>
      <text:p text:style-name="P537"><text:span text:style-name="T538">29.1</text:span><text:span text:style-name="T539">. Eskalatoriai ir judamieji takai turi veikti saugiai. Juose turi būti visi reikiami saugos įtaisai.</text:span></text:p>
      <text:p text:style-name="P540"><text:span text:style-name="T541">29.2</text:span><text:span text:style-name="T542">. Eskalatoriuose ir judamuosiuose takuose turi būti įrengti gerai matomi ir lengvai prieinami avariniai išjungimo įt</text:span><text:span text:style-name="T543">aisai.</text:span></text:p>
      <text:p text:style-name="P544"><text:span text:style-name="T545">30</text:span><text:span text:style-name="T546">. Krovimo aikštelės ir platformos:</text:span></text:p>
      <text:p text:style-name="P547"><text:span text:style-name="T548">30.1</text:span><text:span text:style-name="T549">. Krovimo aikštelių ir platformų matmenys turi būti parinkti atsižvelgiant į gabenamų krovinių dydį.</text:span></text:p>
      <text:p text:style-name="P550"><text:span text:style-name="T551">30.2</text:span><text:span text:style-name="T552">. Krovimo aikštelėse ir platformose turi būti bent vienas išėjimas.</text:span></text:p>
      <text:p text:style-name="P553"><text:span text:style-name="T554">Kur techniškai įmanoma,</text:span><text:span text:style-name="T555"><text:s/>krovimo aikštelėse ir platformose, kurios yra ilgesnės nei nustatyta, kiekviename gale turi būti išėjimas.</text:span></text:p>
      <text:p text:style-name="P556"><text:span text:style-name="T557">30.3</text:span><text:span text:style-name="T558">. Krovimo platformos turi būti pakankamai saugios, kad būtų išvengta darbuotojų kritimo.</text:span></text:p>
      <text:p text:style-name="P559"><text:span text:style-name="T560">31</text:span><text:span text:style-name="T561">. Patalpų matmenys, erdvė ir judėjimo<text:s/></text:span><text:span text:style-name="T562">laisvė darbo vietoje:</text:span></text:p>
      <text:p text:style-name="P563"><text:span text:style-name="T564">31.1</text:span><text:span text:style-name="T565">. Darbo patalpos turi būti pakankamo ploto, aukščio ir erdvės, kad dirbant nekiltų pavojaus darbuotojų sveikatai, saugai ir savijautai.</text:span></text:p>
      <text:p text:style-name="P566"><text:span text:style-name="T567">31.2</text:span><text:span text:style-name="T568">. Darbo vietos laisvo ploto matmenys turi būti apskaičiuoti taip, kad darbuotojai ga</text:span><text:span text:style-name="T569">lėtų pakankamai laisvai judėti.</text:span></text:p>
      <text:p text:style-name="P570"><text:span text:style-name="T571">Jei tai neįmanoma dėl darbo vietos ypatumų, darbuotojas turi turėti galimybę pakankamai laisvai judėti šalia darbo vietos.</text:span></text:p>
      <text:p text:style-name="P572"><text:span text:style-name="T573">32</text:span><text:span text:style-name="T574">. Poilsio patalpos:</text:span></text:p>
      <text:p text:style-name="P575"><text:span text:style-name="T576">32.1</text:span><text:span text:style-name="T577">. Darbuotojų saugos ir sveikatos požiūriu, atsižvelgiant į darbo po</text:span><text:span text:style-name="T578">būdį ir veiklą arba esant tam tikram darbuotojų skaičiui, reikiamu atstumu turi būti įrengta poilsio ir (arba) apšilimo patalpa.</text:span></text:p>
      <text:p text:style-name="P579"><text:span text:style-name="T580">Ši nuostata netaikoma, kai dirbama patalpose, kuriose darbuotojai gali tinkamai ilsėtis pertraukų metu.</text:span></text:p>
      <text:p text:style-name="P581"><text:span text:style-name="T582">32.2</text:span><text:span text:style-name="T583">. Poilsio patal</text:span><text:span text:style-name="T584">pos turi būti pakankamai erdvios, jose esančių stalų ir kėdžių su atramomis kiekis nustatomas atsižvelgiant į darbuotojų skaičių.</text:span></text:p>
      <text:p text:style-name="P585"><text:span text:style-name="T586">32.3</text:span><text:span text:style-name="T587">. Poilsio ir darbo patalpos turi būti įrengtos taip, kad nerūkantieji būtų apsaugoti nuo tabako dūmų.</text:span></text:p>
      <text:p text:style-name="P588"><text:span text:style-name="T589">32.4</text:span><text:span text:style-name="T590">. Kai da</text:span><text:span text:style-name="T591">rbas yra reguliariai ir dažnai pertraukiamas, o poilsio patalpa neįrengta, turi būti numatytos kitos patalpos, kuriose darbuotojai pertraukų metu galėtų pailsėti, jei to reikia darbuotojų saugai ir sveikatai. Turi būti imtasi reikiamų priemonių, kad nerūka</text:span><text:span text:style-name="T592">ntieji būtų apsaugoti nuo tabako dūmų poilsio vietose.</text:span></text:p>
      <text:p text:style-name="P593"><text:span text:style-name="T594">33</text:span><text:span text:style-name="T595">. Persirengimo kambariai ir spintelės.</text:span></text:p>
      <text:p text:style-name="P596"><text:span text:style-name="T597">33.1</text:span><text:span text:style-name="T598">. Persirengimo kambariuose turi būti įrengtos sėdimos vietos.</text:span></text:p>
      <text:p text:style-name="P599"><text:span text:style-name="T600">33.2</text:span><text:span text:style-name="T601">. Kai persirengimo kambariai pagal 17.1 punktą nėra reikalingi, kiekvienam<text:s/></text:span><text:span text:style-name="T602">darbuotojui turi būti įrengta vieta drabužiams laikyti.</text:span></text:p>
      <text:p text:style-name="P603"><text:span text:style-name="T604">34</text:span><text:span text:style-name="T605">. Dušai ir praustuvai:</text:span></text:p>
      <text:p text:style-name="P606"><text:span text:style-name="T607">34.1</text:span><text:span text:style-name="T608">. Darbuotojams, jei to reikalauja darbo pobūdis arba higienos poreikiai, turi būti įrengti tinkami dušai.</text:span></text:p>
      <text:p text:style-name="P609"><text:span text:style-name="T610">Dušų kambariai turi būti įrengti atskirai vyrams ir moter</text:span><text:span text:style-name="T611">ims arba tam tikrais atvejais turi būti sudaryta galimybė jiems atskirai naudotis dušų kambariais.</text:span></text:p>
      <text:p text:style-name="P612"><text:span text:style-name="T613">34.2</text:span><text:span text:style-name="T614">. Dušų kambariai turi būti pakankamai dideli, kad kiekvienas darbuotojas galėtų be kliūčių praustis pagal higienos reikalavimus.</text:span></text:p>
      <text:p text:style-name="P615"><text:span text:style-name="T616">Dušams turi būti tie</text:span><text:span text:style-name="T617">kiamas karštas ir šaltas vanduo.</text:span></text:p>
      <text:p text:style-name="P618"><text:span text:style-name="T619">34.3</text:span><text:span text:style-name="T620">. Kai dušai pagal 34.1 punkto pirmąją dalį nereikalingi, netoli darbo vietų ir persirengimo kambarių turi būti įrengta pakankamai rankų praustuvų su tekančiu vandeniu (jei būtina – karštu vandeniu).</text:span></text:p>
      <text:p text:style-name="P621"><text:span text:style-name="T622">Praustuvai turi<text:s/></text:span><text:span text:style-name="T623">būti įrengti vyrams ir moterims atskirai arba sudaryta galimybė jiems atskirai naudotis, kai to reikia etikos sumetimais.</text:span></text:p>
      <text:p text:style-name="P624"><text:span text:style-name="T625">34.4</text:span><text:span text:style-name="T626">. Kai patalpos, kuriose įrengti dušai ar praustuvai, yra atskirtos nuo persirengimo kambarių, iš vienos patalpos turi būti nes</text:span><text:span text:style-name="T627">unku patekti į kitą.</text:span></text:p>
      <text:p text:style-name="P628"><text:span text:style-name="T629">35</text:span><text:span text:style-name="T630">. Tualeto kambariai ir praustuvai:</text:span></text:p>
      <text:p text:style-name="P631"><text:span text:style-name="T632">35.1</text:span><text:span text:style-name="T633">. Prie darbo vietų, poilsio patalpų, persirengimo kambarių ir patalpų, kuriose įrengti dušai ar praustuvai, turi būti įrengtas reikiamas kiekis atskirų tualeto kambarių ir praustuvų.</text:span></text:p>
      <text:p text:style-name="P634"><text:span text:style-name="T635">3</text:span><text:span text:style-name="T636">5.2</text:span><text:span text:style-name="T637">. Moterims ir vyrams turi būti įrengti atskiri tualetai arba tam tikrais atvejais sudaryta galimybės tais pačiais tualetais naudotis atskirai.</text:span></text:p>
      <text:p text:style-name="P638"><text:span text:style-name="T639">36</text:span><text:span text:style-name="T640">. Pirmosios medicinos pagalbos patalpos:</text:span></text:p>
      <text:p text:style-name="P641"><text:span text:style-name="T642">36.1</text:span><text:span text:style-name="T643">. Atsižvelgiant į darbuotojų veiklos pobūdį, jų skaič</text:span><text:span text:style-name="T644">ių ir traumų dažnumą turi būti įrengiama viena ar daugiau pirmosios medicinos pagalbos patalpų.</text:span></text:p>
      <text:p text:style-name="P645"><text:span text:style-name="T646">36.2</text:span><text:span text:style-name="T647">. Pirmosios medicinos pagalbos patalpose turi būti reikalingi pirmosios medicinos pagalbos suteikimui įrengimai ir priemonės, į patalpas turi būti lengv</text:span><text:span text:style-name="T648">ai patenkama su neštuvais.</text:span></text:p>
      <text:p text:style-name="P649"><text:span text:style-name="T650">Šios patalpos turi būti paženklintos ir nurodytos kelrodžiais, kaip nustatyta Saugos ir sveikatos apsaugos ženklų naudojimo darbovietėse nuostatais.</text:span></text:p>
      <text:p text:style-name="P651"><text:span text:style-name="T652">36.3</text:span><text:span text:style-name="T653">. Be to, reikiamų pirmosios medicinos pagalbos priemonių turi būti<text:s/></text:span><text:span text:style-name="T654">visose darbo patalpose, kuriose jų gali prireikti pagal darbo pobūdį.</text:span><text:s/></text:p>
      <text:p text:style-name="P655">Punkto pakeitimai:</text:p>
      <text:p text:style-name="P656"><text:span text:style-name="T657">Nr.<text:s/></text:span><text:a xlink:href="https://www.e-tar.lt/portal/legalAct.html?documentId=TAR.44A7BFE912E3" office:target-frame-name="_top" xlink:show="replace"><text:span text:style-name="T658">A1-138/V-416</text:span></text:a><text:span text:style-name="T659">, 2005-05-19, Žin., 2005, Nr. 66-2383 (2005-05-26), i. k.<text:s/></text:span><text:span text:style-name="T660">1052230ISAK38/V-416</text:span></text:p>
      <text:p text:style-name="Normal"/>
      <text:p text:style-name="P661"><text:span text:style-name="T662">37</text:span><text:span text:style-name="T663">. Darbovietės lauke (specialūs reikalavimai):</text:span></text:p>
      <text:p text:style-name="P664"><text:span text:style-name="T665">37.1</text:span><text:span text:style-name="T666">. Darbo vietos, judėjimo keliai ir kitos vietos arba įrenginiai, esantys lauke kur darbuotojai dirba arba gali būti darbo metu, turi būti įrengtos taip, kad užtikrintų pėsčiųjų<text:s/></text:span><text:span text:style-name="T667">ir transporto priemonių saugų eismą.</text:span></text:p>
      <text:p text:style-name="P668">Šių nuostatų 28, 29 ir 30 punktai taikomi judėjimo keliams, esantiems įmonės teritorijoje, vedantiems į nuolatines darbo vietas, taip pat judėjimo keliams, naudojamiems įmonės įrengimų nuolatinei priežiūrai ir kontrolei<text:s/>bei vedantiems į krovimo aikšteles ir platformas.</text:p>
      <text:p text:style-name="P669"><text:span text:style-name="T670">Šių nuostatų 28 punkto nuostatos taikomos ir darbovietėms lauke.</text:span></text:p>
      <text:p text:style-name="P671"><text:span text:style-name="T672">37.2</text:span><text:span text:style-name="T673">. Darbovietėse, esančiose lauke, jei nepakanka dienos šviesos, turi būti įrengtas tinkamas dirbtinas apšvietimas, atitinkantis param</text:span><text:span text:style-name="T674">etrus, nustatytus Lietuvos higienos normoje HN 98:2000 „Natūralus ir dirbtinis darbo vietų apšvietimas. Apšvietos ribinės vertės ir bendrieji matavimo reikalavimai“, patvirtintoje sveikatos apsaugos ministro 2000 m. gegužės 24 d. įsakymu Nr. 277 (Žin., 200</text:span><text:span text:style-name="T675">0, Nr.<text:s/></text:span><text:a xlink:href="https://www.e-tar.lt/portal/lt/legalAct/TAR.858BE3CF2762" office:target-frame-name="_blank" xlink:show="new"><text:span text:style-name="T676">44-1278</text:span></text:a><text:span text:style-name="T677">).</text:span><text:s/></text:p>
      <text:p text:style-name="P678">Punkto pakeitimai:</text:p>
      <text:p text:style-name="P679"><text:span text:style-name="T680">Nr.<text:s/></text:span><text:a xlink:href="https://www.e-tar.lt/portal/legalAct.html?documentId=TAR.44A7BFE912E3" office:target-frame-name="_top" xlink:show="replace"><text:span text:style-name="T681">A1-138/V-416</text:span></text:a><text:span text:style-name="T682">, 2005-05-19, Žin., 2005, Nr. 66-238</text:span><text:span text:style-name="T683">3 (2005-05-26), i. k. 1052230ISAK38/V-416</text:span></text:p>
      <text:p text:style-name="Normal"/>
      <text:p text:style-name="P684"><text:span text:style-name="T685">IV</text:span><text:span text:style-name="T686">.<text:s/></text:span><text:span text:style-name="T687">Saugos ir sveikatos privalomi minimalūs reikalavimai esamoms darbovietėms</text:span></text:p>
      <text:p text:style-name="P688"/>
      <text:p text:style-name="P689"><text:span text:style-name="T690">38</text:span><text:span text:style-name="T691">. Elektros instaliacijos:</text:span></text:p>
      <text:p text:style-name="P692"><text:span text:style-name="T693">38.1</text:span><text:span text:style-name="T694">. Elektros instaliacijos turi būti įrengtos taip, kad nekiltų gaisro arba sprogimo pavoj</text:span><text:span text:style-name="T695">aus; asmenys turi būti apsaugoti nuo nelaimingų atsitikimų pavojaus dėl tiesioginio ar netiesioginio kontakto su elektros instaliacija.</text:span></text:p>
      <text:p text:style-name="P696"><text:span text:style-name="T697">38.2</text:span><text:span text:style-name="T698">. Elektros instaliacija ir saugos priemonės turi atitikti elektros įtampą, aplinkos sąlygas ir asmenų, kontaktuo</text:span><text:span text:style-name="T699">jančių su instaliacijos dalimis, kvalifikaciją.</text:span></text:p>
      <text:p text:style-name="P700"><text:span text:style-name="T701">39</text:span><text:span text:style-name="T702">. Evakavimo kelių ir išėjimų turi būti reikiamas kiekis.</text:span><text:s/></text:p>
      <text:p text:style-name="P703">Punkto pakeitimai:</text:p>
      <text:p text:style-name="P704"><text:span text:style-name="T705">Nr.<text:s/></text:span><text:a xlink:href="https://www.e-tar.lt/portal/legalAct.html?documentId=TAR.44A7BFE912E3" office:target-frame-name="_top" xlink:show="replace"><text:span text:style-name="T706">A1-138/V-416</text:span></text:a><text:span text:style-name="T707">, 2005-05-19, Žin., 2005,</text:span><text:span text:style-name="T708"><text:s/>Nr. 66-2383 (2005-05-26), i. k. 1052230ISAK38/V-416</text:span></text:p>
      <text:p text:style-name="Normal"/>
      <text:p text:style-name="P709"><text:span text:style-name="T710">40</text:span><text:span text:style-name="T711">. Poilsio patalpos ir poilsio zonos:</text:span></text:p>
      <text:p text:style-name="P712"><text:span text:style-name="T713">40.1</text:span><text:span text:style-name="T714">. Darbuotojų saugos ir sveikatos požiūriu, atsižvelgiant į darbo pobūdį ir veiklą, arba esant tam tikram darbuotojų skaičiui, reikiamu atstumu turi būti<text:s/></text:span><text:span text:style-name="T715">įrengta poilsio ir (arba) apšilimo patalpa ar atitinkamai poilsio zona.</text:span></text:p>
      <text:p text:style-name="P716"><text:span text:style-name="T717">Ši nuostata netaikoma, kai dirbama patalpose, kuriose darbuotojai gali tinkamai ilsėtis pertraukų metu.</text:span></text:p>
      <text:p text:style-name="P718"><text:span text:style-name="T719">40.2</text:span><text:span text:style-name="T720">. Poilsio patalpose ir poilsio zonose turi būti pakankamai stalų ir kėdž</text:span><text:span text:style-name="T721">ių su atramomis.</text:span></text:p>
      <text:p text:style-name="P722"><text:span text:style-name="T723">40.3</text:span><text:span text:style-name="T724">. Poilsio patalpos ir poilsio zonos turi būti įrengtos taip, kad nerūkantieji būtų apsaugoti nuo tabako dūmų.</text:span></text:p>
      <text:p text:style-name="P725"><text:span text:style-name="T726">41</text:span><text:span text:style-name="T727">. Dušai, tualetai ir praustuvai:</text:span></text:p>
      <text:p text:style-name="P728"><text:span text:style-name="T729">41.1</text:span><text:span text:style-name="T730">. Darbo vietos turi būti įrengtos taip, kad netoli jų būtų:</text:span></text:p>
      <text:p text:style-name="P731">- dušai, kai<text:s/>to reikalauja darbo pobūdis,</text:p>
      <text:p text:style-name="P732"><text:span text:style-name="T733">- specialios patalpos su reikiamu kiekiu tualetų ir praustuvų.</text:span></text:p>
      <text:p text:style-name="P734"><text:span text:style-name="T735">41.2</text:span><text:span text:style-name="T736">. Praustuvai turi būti aprūpinti tekančiu vandeniu (jei būtina – karštu vandeniu), o dušai – šaltu ir karštu vandeniu.</text:span></text:p>
      <text:p text:style-name="P737"><text:span text:style-name="T738">41.3</text:span><text:span text:style-name="T739">. Moterims ir vyrams turi būt</text:span><text:span text:style-name="T740">i įrengti atskiri dušai arba tam tikrais atvejais sudaryta galimybė tais pačiais dušais naudotis atskirai.</text:span></text:p>
      <text:p text:style-name="P741"><text:span text:style-name="T742">41.4</text:span><text:span text:style-name="T743">. Moterims ir vyrams turi būti įrengti atskiri tualetai arba tam tikrais atvejais sudaryta galimybė tais pačiais tualetais naudotis atskirai.</text:span></text:p>
      <text:p text:style-name="P744"><text:span text:style-name="T745">42</text:span><text:span text:style-name="T746">. Pirmosios medicinos pagalbos priemonės:</text:span></text:p>
      <text:p text:style-name="P747"><text:span text:style-name="T748">42.1</text:span><text:span text:style-name="T749">. Darbovietės turi būti aprūpintos pirmosios medicinos pagalbos priemonėmis.</text:span></text:p>
      <text:p text:style-name="P750"><text:span text:style-name="T751">42.2</text:span><text:span text:style-name="T752">. Vietos, kur yra pirmosios medicinos pagalbos priemonės, turi būti pažymėtos, kaip nustatyta Saugos ir sveikatos<text:s/></text:span><text:span text:style-name="T753">apsaugos ženklų naudojimo darbovietėse nuostatais. Šios priemonės turi būti lengvai pasiekiamos.</text:span><text:s/></text:p>
      <text:p text:style-name="P754">Punkto pakeitimai:</text:p>
      <text:p text:style-name="P755"><text:span text:style-name="T756">Nr.<text:s/></text:span><text:a xlink:href="https://www.e-tar.lt/portal/legalAct.html?documentId=TAR.44A7BFE912E3" office:target-frame-name="_top" xlink:show="replace"><text:span text:style-name="T757">A1-138/V-416</text:span></text:a><text:span text:style-name="T758">, 2005-05-19, Žin., 2005, Nr. 66-2383 (</text:span><text:span text:style-name="T759">2005-05-26), i. k. 1052230ISAK38/V-416</text:span></text:p>
      <text:p text:style-name="Normal"/>
      <text:p text:style-name="P760"><text:span text:style-name="T761">43</text:span><text:span text:style-name="T762">. Pėsčiųjų ir transporto priemonių judėjimas:</text:span></text:p>
      <text:p text:style-name="P763"><text:span text:style-name="T764">43.1</text:span><text:span text:style-name="T765">. Darbo vietos patalpose ir lauke turi būti įrengtos taip, kad saugiai galėtų judėti pėstieji ir transporto priemonės.</text:span></text:p>
      <text:p text:style-name="P766"><text:span text:style-name="T767">______________</text:span></text:p>
      <text:p text:style-name="P768"/>
      <text:p text:style-name="P769"/>
      <text:p text:style-name="P770"><text:span text:style-name="T771">Pakeitimai:</text:span></text:p>
      <text:p text:style-name="P772"/>
      <text:p text:style-name="P773"><text:span text:style-name="T774">1</text:span><text:span text:style-name="T775">.</text:span></text:p>
      <text:p text:style-name="P776"><text:span text:style-name="T777">Lietuvos Respublikos socialinės apsaugos ir darbo ministerija, Lietuvos Respublikos sveikatos apsaugos ministerija, Įsakymas</text:span></text:p>
      <text:p text:style-name="P778"><text:span text:style-name="T779">Nr.<text:s/></text:span><text:a xlink:href="https://www.e-tar.lt/portal/legalAct.html?documentId=TAR.44A7BFE912E3" office:target-frame-name="_top" xlink:show="replace"><text:span text:style-name="T780">A1-138/V-416</text:span></text:a><text:span text:style-name="T781">, 2005-05-19, Žin., 2005, Nr. 6</text:span><text:span text:style-name="T782">6-2383 (2005-05-26), i. k. 1052230ISAK38/V-416</text:span></text:p>
      <text:p text:style-name="P783"><text:span text:style-name="T784">Dėl Socialinės apsaugos ir darbo ministerijos ir Sveikatos apsaugos ministerijos 1998 m. gegužės 5 d. įsakymo Nr. 85/233 "Dėl Darboviečių įrengimo bendrųjų nuostatų patvirtinimo" pakeitimo</text:span></text:p>
      <text:p text:style-name="P785"/>
      <text:p text:style-name="P7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7-09T11:01:00Z</meta:creation-date>
    <dc:date>2019-07-09T11:01:00Z</dc:date>
    <meta:template xlink:href="Normal.dotm" xlink:type="simple"/>
    <meta:editing-cycles>2</meta:editing-cycles>
    <meta:editing-duration>PT0S</meta:editing-duration>
    <meta:document-statistic meta:page-count="9" meta:paragraph-count="209" meta:word-count="3488" meta:character-count="29338" meta:row-count="868" meta:non-whitespace-character-count="26059"/>
  </office:meta>
</office:document-meta>
</file>