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56"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style:snap-to-layout-grid="false" fo:text-align="justify" fo:line-height="150%" fo:margin-left="3.6423in">
        <style:tab-stops/>
      </style:paragraph-properties>
      <style:text-properties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50%"/>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style:snap-to-layout-grid="fals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line-height="150%" fo:text-indent="0.5in"/>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style:snap-to-layout-grid="false"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snap-to-layout-grid="false"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50%" fo:text-indent="0.5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snap-to-layout-grid="false"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snap-to-layout-grid="fals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center" fo:line-height="150%"/>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center"/>
      <style:text-properties fo:font-weight="bold" style:font-weight-asian="bold" fo:text-transform="uppercase" style:font-size-complex="12pt"/>
    </style:style>
    <style:style style:name="P281" style:parent-style-name="Normal" style:family="paragraph">
      <style:paragraph-properties style:snap-to-layout-grid="false"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line-height="150%" fo:text-indent="0.5in"/>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font-weight="bold" style:font-weight-asian="bold"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font-weight="bold" style:font-weight-asian="bold"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style:snap-to-layout-grid="false"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line-height="150%" fo:text-indent="0.5in"/>
    </style:style>
    <style:style style:name="T329" style:parent-style-name="DefaultParagraphFont" style:family="text">
      <style:text-properties fo:letter-spacing="-0.0027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style:snap-to-layout-grid="false"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style:snap-to-layout-grid="false" fo:text-align="justify" fo:line-height="150%" fo:text-indent="0.5in"/>
      <style:text-properties style:font-size-complex="12pt"/>
    </style:style>
    <style:style style:name="P345" style:parent-style-name="Normal" style:family="paragraph">
      <style:paragraph-properties style:snap-to-layout-grid="false"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line-height="150%"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font-weight="bold" style:font-weight-asian="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font-weight="bold" style:font-weight-asian="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style:snap-to-layout-grid="false"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style:snap-to-layout-grid="false" fo:text-align="justify" fo:line-height="150%" fo:text-indent="0.5in"/>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style>
    <style:style style:name="P381" style:parent-style-name="Normal" style:family="paragraph">
      <style:paragraph-properties style:snap-to-layout-grid="false"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line-height="150%" fo:text-indent="0.5in"/>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style:snap-to-layout-grid="false" fo:text-align="center" fo:line-height="150%"/>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text-properties fo:font-size="10pt" style:font-size-asian="10pt"/>
    </style:style>
    <style:style style:name="P408" style:parent-style-name="Normal" style:family="paragraph">
      <style:paragraph-properties style:snap-to-layout-grid="false"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line-height="150%" fo:text-indent="0.5in"/>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style:snap-to-layout-grid="false"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line-height="14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line-height="14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line-height="14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4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style:text-properties fo:font-weight="bold" style:font-weight-asian="bold" fo:text-transform="uppercase"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text-properties fo:font-size="10pt" style:font-size-asian="10pt"/>
    </style:style>
    <style:style style:name="P589" style:parent-style-name="Normal" style:family="paragraph">
      <style:paragraph-properties style:snap-to-layout-grid="false" fo:text-align="justify" fo:line-height="14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line-height="14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line-height="14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line-height="14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line-height="14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line-height="14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line-height="14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line-height="14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line-height="14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snap-to-layout-grid="false"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line-height="150%" fo:text-indent="0.5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style:snap-to-layout-grid="false"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line-height="150%" fo:text-indent="0.5in"/>
      <style:text-properties style:font-size-complex="12pt"/>
    </style:style>
    <style:style style:name="P691" style:parent-style-name="Normal" style:family="paragraph">
      <style:paragraph-properties style:snap-to-layout-grid="false" fo:text-align="justify" fo:line-height="150%" fo:text-indent="0.5in"/>
      <style:text-properties style:font-size-complex="12pt"/>
    </style:style>
    <style:style style:name="P692" style:parent-style-name="Normal" style:family="paragraph">
      <style:paragraph-properties style:snap-to-layout-grid="false"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snap-to-layout-grid="false"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P715" style:parent-style-name="Normal" style:family="paragraph">
      <style:paragraph-properties fo:text-align="center" fo:line-height="150%"/>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text-properties fo:font-size="10pt" style:font-size-asian="10pt"/>
    </style:style>
    <style:style style:name="P722" style:parent-style-name="Normal" style:family="paragraph">
      <style:paragraph-properties style:snap-to-layout-grid="false"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snap-to-layout-grid="false" fo:text-align="justify" fo:line-height="150%" fo:text-indent="0.5in"/>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34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FF0000"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snap-to-layout-grid="false"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snap-to-layout-grid="false"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snap-to-layout-grid="false"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line-height="150%" fo:text-indent="0.5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style:snap-to-layout-grid="false"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snap-to-layout-grid="false" fo:text-align="justify" fo:line-height="150%" fo:text-indent="0.5in"/>
    </style:style>
    <style:style style:name="T837" style:parent-style-name="DefaultParagraphFont" style:family="text">
      <style:text-properties fo:letter-spacing="-0.0027in" style:font-size-complex="12pt"/>
    </style:style>
    <style:style style:name="T838" style:parent-style-name="DefaultParagraphFont" style:family="text">
      <style:text-properties fo:letter-spacing="-0.0027in" style:font-size-complex="12pt"/>
    </style:style>
    <style:style style:name="P839" style:parent-style-name="Normal" style:family="paragraph">
      <style:paragraph-properties style:snap-to-layout-grid="false" fo:text-align="justify" fo:line-height="150%" fo:text-indent="0.5in"/>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style:snap-to-layout-grid="false" fo:text-align="justify" fo:line-height="150%" fo:text-indent="0.5in"/>
    </style:style>
    <style:style style:name="T847" style:parent-style-name="DefaultParagraphFont" style:family="text">
      <style:text-properties fo:letter-spacing="-0.0027in" style:font-size-complex="12pt"/>
    </style:style>
    <style:style style:name="T848" style:parent-style-name="DefaultParagraphFont" style:family="text">
      <style:text-properties fo:letter-spacing="-0.0027in"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line-height="150%" fo:text-indent="0.5in"/>
    </style:style>
    <style:style style:name="T854" style:parent-style-name="DefaultParagraphFont" style:family="text">
      <style:text-properties fo:letter-spacing="-0.0027in" style:font-size-complex="12pt"/>
    </style:style>
    <style:style style:name="T855" style:parent-style-name="DefaultParagraphFont" style:family="text">
      <style:text-properties fo:letter-spacing="-0.0027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line-height="150%" fo:text-indent="0.5in"/>
    </style:style>
    <style:style style:name="T859" style:parent-style-name="DefaultParagraphFont" style:family="text">
      <style:text-properties fo:letter-spacing="-0.0027in" style:font-size-complex="12pt"/>
    </style:style>
    <style:style style:name="T860" style:parent-style-name="DefaultParagraphFont" style:family="text">
      <style:text-properties fo:letter-spacing="-0.0027in"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line-height="150%" fo:text-indent="0.5in"/>
    </style:style>
    <style:style style:name="T864" style:parent-style-name="DefaultParagraphFont" style:family="text">
      <style:text-properties fo:letter-spacing="-0.0027in" style:font-size-complex="12pt"/>
    </style:style>
    <style:style style:name="T865" style:parent-style-name="DefaultParagraphFont" style:family="text">
      <style:text-properties fo:letter-spacing="-0.0027in"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snap-to-layout-grid="false" fo:text-align="justify" fo:line-height="150%" fo:text-indent="0.5in"/>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P937" style:parent-style-name="Normal" style:family="paragraph">
      <style:paragraph-properties style:snap-to-layout-grid="false"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snap-to-layout-grid="false" fo:text-align="justify" fo:line-height="150%" fo:text-indent="0.5in"/>
      <style:text-properties style:font-size-complex="12pt"/>
    </style:style>
    <style:style style:name="P953" style:parent-style-name="Normal" style:family="paragraph">
      <style:paragraph-properties style:snap-to-layout-grid="false"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snap-to-layout-grid="false"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center" fo:line-height="150%"/>
    </style:style>
    <style:style style:name="P965" style:parent-style-name="Normal" style:family="paragraph">
      <style:paragraph-properties style:snap-to-layout-grid="false"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text-properties fo:font-size="10pt" style:font-size-asian="10pt"/>
    </style:style>
    <style:style style:name="P972" style:parent-style-name="Normal" style:family="paragraph">
      <style:paragraph-properties style:snap-to-layout-grid="false"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snap-to-layout-grid="false" fo:text-align="justify" fo:line-height="150%" fo:text-indent="0.5in"/>
    </style:style>
    <style:style style:name="T986" style:parent-style-name="DefaultParagraphFont" style:family="text">
      <style:text-properties style:font-size-complex="12pt"/>
    </style:style>
    <style:style style:name="P987" style:parent-style-name="Normal" style:family="paragraph">
      <style:paragraph-properties style:snap-to-layout-grid="false"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snap-to-layout-grid="false"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snap-to-layout-grid="false" fo:text-align="justify" fo:line-height="150%" fo:text-indent="0.5in"/>
    </style:style>
    <style:style style:name="T999" style:parent-style-name="DefaultParagraphFont" style:family="text">
      <style:text-properties fo:letter-spacing="-0.0027in" style:font-size-complex="12pt"/>
    </style:style>
    <style:style style:name="T1000" style:parent-style-name="DefaultParagraphFont" style:family="text">
      <style:text-properties fo:letter-spacing="-0.0027in" style:font-size-complex="12pt"/>
    </style:style>
    <style:style style:name="P1001" style:parent-style-name="Normal" style:family="paragraph">
      <style:paragraph-properties style:snap-to-layout-grid="false" fo:text-align="justify" fo:line-height="150%" fo:text-indent="0.5in"/>
    </style:style>
    <style:style style:name="T1002" style:parent-style-name="DefaultParagraphFont" style:family="text">
      <style:text-properties fo:letter-spacing="-0.0027in" style:font-size-complex="12pt"/>
    </style:style>
    <style:style style:name="T1003" style:parent-style-name="DefaultParagraphFont" style:family="text">
      <style:text-properties fo:letter-spacing="-0.0027in" style:font-size-complex="12pt"/>
    </style:style>
    <style:style style:name="T1004" style:parent-style-name="DefaultParagraphFont" style:family="text">
      <style:text-properties fo:letter-spacing="-0.0027in" style:font-size-complex="12pt"/>
    </style:style>
    <style:style style:name="P1005" style:parent-style-name="Normal" style:family="paragraph">
      <style:paragraph-properties style:snap-to-layout-grid="false"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line-height="150%" fo:text-indent="0.5in"/>
      <style:text-properties style:font-size-complex="12pt"/>
    </style:style>
    <style:style style:name="P1014" style:parent-style-name="Normal" style:family="paragraph">
      <style:paragraph-properties style:snap-to-layout-grid="false" fo:text-align="center" fo:line-height="150%"/>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text-properties fo:font-size="10pt" style:font-size-asian="10pt"/>
    </style:style>
    <style:style style:name="P1024" style:parent-style-name="Normal" style:family="paragraph">
      <style:paragraph-properties style:snap-to-layout-grid="false"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snap-to-layout-grid="false"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snap-to-layout-grid="false"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snap-to-layout-grid="false"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snap-to-layout-grid="false"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snap-to-layout-grid="false"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snap-to-layout-grid="false"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line-height="150%" fo:text-indent="0.5in"/>
    </style:style>
    <style:style style:name="T1067" style:parent-style-name="DefaultParagraphFont" style:family="text">
      <style:text-properties fo:letter-spacing="-0.0027in"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fo:letter-spacing="-0.0027in" style:font-size-complex="12pt"/>
    </style:style>
    <style:style style:name="P1070" style:parent-style-name="Normal" style:family="paragraph">
      <style:paragraph-properties style:snap-to-layout-grid="false"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snap-to-layout-grid="false"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snap-to-layout-grid="false"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snap-to-layout-grid="false"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snap-to-layout-grid="false"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snap-to-layout-grid="false" fo:text-align="center" fo:line-height="150%"/>
    </style:style>
    <style:style style:name="P1101" style:parent-style-name="Normal" style:family="paragraph">
      <style:paragraph-properties style:snap-to-layout-grid="false"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style:font-size-complex="12pt"/>
    </style:style>
    <style:style style:name="P1107" style:parent-style-name="Normal" style:family="paragraph">
      <style:text-properties fo:font-size="10pt" style:font-size-asian="10pt"/>
    </style:style>
    <style:style style:name="P1108" style:parent-style-name="Normal" style:family="paragraph">
      <style:paragraph-properties style:snap-to-layout-grid="false"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line-height="150%" fo:text-indent="0.5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font-weight="bold" style:font-weight-asian="bold" fo:letter-spacing="-0.0013in"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font-weight="bold" style:font-weight-asian="bold"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style:snap-to-layout-grid="false"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center" fo:line-height="150%"/>
    </style:style>
    <style:style style:name="P1141" style:parent-style-name="Normal" style:family="paragraph">
      <style:paragraph-properties style:snap-to-layout-grid="false"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style:font-size-complex="12pt"/>
    </style:style>
    <style:style style:name="P1146" style:parent-style-name="Normal" style:family="paragraph">
      <style:text-properties fo:font-size="10pt" style:font-size-asian="10pt"/>
    </style:style>
    <style:style style:name="P1147" style:parent-style-name="Normal" style:family="paragraph">
      <style:paragraph-properties style:snap-to-layout-grid="false"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snap-to-layout-grid="false"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snap-to-layout-grid="false"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P1162" style:parent-style-name="Normal" style:family="paragraph">
      <style:paragraph-properties style:snap-to-layout-grid="false"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snap-to-layout-grid="false"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P1179" style:parent-style-name="Normal" style:family="paragraph">
      <style:paragraph-properties style:snap-to-layout-grid="false"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snap-to-layout-grid="false"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snap-to-layout-grid="false"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snap-to-layout-grid="false"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snap-to-layout-grid="false"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snap-to-layout-grid="false"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snap-to-layout-grid="false"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snap-to-layout-grid="false"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snap-to-layout-grid="false"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snap-to-layout-grid="false" fo:text-align="justify" fo:line-height="150%" fo:text-indent="0.5in"/>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P1232" style:parent-style-name="Normal" style:family="paragraph">
      <style:paragraph-properties style:snap-to-layout-grid="false"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snap-to-layout-grid="false"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snap-to-layout-grid="false"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snap-to-layout-grid="false"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style:snap-to-layout-grid="false"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snap-to-layout-grid="false" fo:text-align="justify" fo:line-height="150%" fo:text-indent="0.5in"/>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style:snap-to-layout-grid="false" fo:text-align="justify" fo:line-height="150%" fo:text-indent="0.5in"/>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style:snap-to-layout-grid="false" fo:text-align="justify" fo:line-height="150%" fo:text-indent="0.5in"/>
      <style:text-properties style:font-size-complex="12pt"/>
    </style:style>
    <style:style style:name="P1271" style:parent-style-name="Normal" style:family="paragraph">
      <style:paragraph-properties style:snap-to-layout-grid="false"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snap-to-layout-grid="false" fo:text-align="justify" fo:line-height="150%" fo:text-indent="0.5in"/>
      <style:text-properties style:font-size-complex="12pt"/>
    </style:style>
    <style:style style:name="P1279" style:parent-style-name="Normal" style:family="paragraph">
      <style:paragraph-properties style:snap-to-layout-grid="false"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snap-to-layout-grid="false"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snap-to-layout-grid="false"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TimesLT" fo:font-size="10pt" style:font-size-asian="10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snap-to-layout-grid="false"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TimesLT" fo:font-size="10pt" style:font-size-asian="10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snap-to-layout-grid="false"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snap-to-layout-grid="false"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snap-to-layout-grid="false"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snap-to-layout-grid="false"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snap-to-layout-grid="false"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snap-to-layout-grid="false"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snap-to-layout-grid="false" fo:text-align="justify" fo:line-height="150%" fo:text-indent="0.5in"/>
      <style:text-properties style:font-size-complex="12pt"/>
    </style:style>
    <style:style style:name="P1382" style:parent-style-name="Normal" style:family="paragraph">
      <style:paragraph-properties style:snap-to-layout-grid="false" fo:text-align="justify" fo:line-height="150%" fo:text-indent="0.5in"/>
      <style:text-properties style:font-size-complex="12pt"/>
    </style:style>
    <style:style style:name="P1383" style:parent-style-name="Normal" style:family="paragraph">
      <style:paragraph-properties style:snap-to-layout-grid="false" fo:text-align="center" fo:line-height="150%"/>
    </style:style>
    <style:style style:name="P1384" style:parent-style-name="Normal" style:family="paragraph">
      <style:paragraph-properties style:snap-to-layout-grid="false"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style:font-size-complex="12pt"/>
    </style:style>
    <style:style style:name="P1389" style:parent-style-name="Normal" style:family="paragraph">
      <style:text-properties fo:font-size="10pt" style:font-size-asian="10pt"/>
    </style:style>
    <style:style style:name="P1390" style:parent-style-name="Normal" style:family="paragraph">
      <style:paragraph-properties style:snap-to-layout-grid="false"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snap-to-layout-grid="false"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snap-to-layout-grid="false"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snap-to-layout-grid="false"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snap-to-layout-grid="false"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snap-to-layout-grid="false"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snap-to-layout-grid="false"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snap-to-layout-grid="false"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P1430" style:parent-style-name="Normal" style:family="paragraph">
      <style:paragraph-properties style:snap-to-layout-grid="false"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style:snap-to-layout-grid="false" fo:text-align="justify" fo:line-height="150%" fo:text-indent="0.5in"/>
    </style:style>
    <style:style style:name="T1435" style:parent-style-name="DefaultParagraphFont" style:family="text">
      <style:text-properties fo:letter-spacing="-0.0027in" style:font-size-complex="12pt"/>
    </style:style>
    <style:style style:name="T1436" style:parent-style-name="DefaultParagraphFont" style:family="text">
      <style:text-properties fo:letter-spacing="-0.0027in" style:font-size-complex="12pt"/>
    </style:style>
    <style:style style:name="T1437" style:parent-style-name="DefaultParagraphFont" style:family="text">
      <style:text-properties fo:letter-spacing="-0.0027in" style:font-size-complex="12pt"/>
    </style:style>
    <style:style style:name="P1438" style:parent-style-name="Normal" style:family="paragraph">
      <style:paragraph-properties style:snap-to-layout-grid="false"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snap-to-layout-grid="false"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snap-to-layout-grid="false"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snap-to-layout-grid="false"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snap-to-layout-grid="false"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snap-to-layout-grid="false"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snap-to-layout-grid="false"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snap-to-layout-grid="false"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snap-to-layout-grid="false"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snap-to-layout-grid="false"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snap-to-layout-grid="false"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snap-to-layout-grid="false" fo:text-align="justify" fo:line-height="150%" fo:text-indent="0.5in"/>
      <style:text-properties style:font-size-complex="12pt"/>
    </style:style>
    <style:style style:name="P1495" style:parent-style-name="Normal" style:family="paragraph">
      <style:paragraph-properties style:snap-to-layout-grid="false" fo:text-align="justify" fo:line-height="150%" fo:text-indent="0.5in"/>
      <style:text-properties style:font-size-complex="12pt"/>
    </style:style>
    <style:style style:name="P1496" style:parent-style-name="Normal" style:family="paragraph">
      <style:paragraph-properties style:snap-to-layout-grid="false" fo:text-align="justify" fo:line-height="150%" fo:text-indent="0.5in"/>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snap-to-layout-grid="false"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snap-to-layout-grid="false"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snap-to-layout-grid="false" fo:text-align="justify" fo:line-height="150%" fo:text-indent="0.5in"/>
    </style:style>
    <style:style style:name="T1511" style:parent-style-name="DefaultParagraphFont" style:family="text">
      <style:text-properties fo:letter-spacing="-0.0027in" style:font-size-complex="12pt"/>
    </style:style>
    <style:style style:name="T1512" style:parent-style-name="DefaultParagraphFont" style:family="text">
      <style:text-properties fo:letter-spacing="-0.0027in"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snap-to-layout-grid="false"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snap-to-layout-grid="false"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snap-to-layout-grid="false"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snap-to-layout-grid="false"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snap-to-layout-grid="false"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snap-to-layout-grid="false" fo:text-align="justify" fo:line-height="150%" fo:text-indent="0.5in"/>
    </style:style>
    <style:style style:name="T1539" style:parent-style-name="DefaultParagraphFont" style:family="text">
      <style:text-properties fo:letter-spacing="-0.0027in" style:font-size-complex="12pt"/>
    </style:style>
    <style:style style:name="T1540" style:parent-style-name="DefaultParagraphFont" style:family="text">
      <style:text-properties fo:letter-spacing="-0.0027in" style:font-size-complex="12pt"/>
    </style:style>
    <style:style style:name="T1541" style:parent-style-name="DefaultParagraphFont" style:family="text">
      <style:text-properties fo:font-weight="bold" style:font-weight-asian="bold" fo:letter-spacing="-0.0027in" style:font-size-complex="12pt"/>
    </style:style>
    <style:style style:name="T1542" style:parent-style-name="DefaultParagraphFont" style:family="text">
      <style:text-properties fo:letter-spacing="-0.0027in" style:font-size-complex="12pt"/>
    </style:style>
    <style:style style:name="T1543" style:parent-style-name="DefaultParagraphFont" style:family="text">
      <style:text-properties fo:letter-spacing="-0.0027in" style:font-size-complex="12pt"/>
    </style:style>
    <style:style style:name="P1544" style:parent-style-name="Normal" style:family="paragraph">
      <style:paragraph-properties style:snap-to-layout-grid="false"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snap-to-layout-grid="false"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snap-to-layout-grid="false"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snap-to-layout-grid="false"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snap-to-layout-grid="false"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snap-to-layout-grid="false"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snap-to-layout-grid="false"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snap-to-layout-grid="false"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snap-to-layout-grid="false"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snap-to-layout-grid="false"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snap-to-layout-grid="false"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snap-to-layout-grid="false"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snap-to-layout-grid="false"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snap-to-layout-grid="false"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snap-to-layout-grid="false"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snap-to-layout-grid="false"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snap-to-layout-grid="false"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snap-to-layout-grid="false"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snap-to-layout-grid="false"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snap-to-layout-grid="false"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snap-to-layout-grid="false"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snap-to-layout-grid="false"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snap-to-layout-grid="false"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snap-to-layout-grid="false"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snap-to-layout-grid="false" fo:text-align="justify" fo:line-height="150%" fo:text-indent="0.5in"/>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fo:text-transform="uppercase" fo:letter-spacing="-0.0013in" style:font-size-complex="12pt"/>
    </style:style>
    <style:style style:name="T1653" style:parent-style-name="DefaultParagraphFont" style:family="text">
      <style:text-properties fo:letter-spacing="-0.0013in" style:font-size-complex="12pt"/>
    </style:style>
    <style:style style:name="T1654" style:parent-style-name="DefaultParagraphFont" style:family="text">
      <style:text-properties fo:font-weight="bold" style:font-weight-asian="bold" fo:letter-spacing="-0.0013in" style:font-size-complex="12pt"/>
    </style:style>
    <style:style style:name="T1655" style:parent-style-name="DefaultParagraphFont" style:family="text">
      <style:text-properties fo:letter-spacing="-0.0013in" style:font-size-complex="12pt"/>
    </style:style>
    <style:style style:name="P1656" style:parent-style-name="Normal" style:family="paragraph">
      <style:paragraph-properties style:snap-to-layout-grid="false" fo:text-align="center"/>
    </style:style>
    <style:style style:name="P1657" style:parent-style-name="Normal" style:family="paragraph">
      <style:paragraph-properties style:snap-to-layout-grid="false" fo:text-align="center"/>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text-transform="uppercase" style:font-size-complex="12pt"/>
    </style:style>
    <style:style style:name="P1662" style:parent-style-name="Normal" style:family="paragraph">
      <style:text-properties fo:font-size="10pt" style:font-size-asian="10pt"/>
    </style:style>
    <style:style style:name="P1663" style:parent-style-name="Normal" style:family="paragraph">
      <style:paragraph-properties style:snap-to-layout-grid="false"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snap-to-layout-grid="false"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snap-to-layout-grid="false"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snap-to-layout-grid="false"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snap-to-layout-grid="false"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snap-to-layout-grid="false"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snap-to-layout-grid="false"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style:snap-to-layout-grid="false"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snap-to-layout-grid="false"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snap-to-layout-grid="false"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style:snap-to-layout-grid="false" fo:text-align="justify" fo:line-height="150%" fo:text-indent="0.5in"/>
    </style:style>
    <style:style style:name="T1723" style:parent-style-name="DefaultParagraphFont" style:family="text">
      <style:text-properties fo:letter-spacing="-0.0034in" style:font-size-complex="12pt"/>
    </style:style>
    <style:style style:name="T1724" style:parent-style-name="DefaultParagraphFont" style:family="text">
      <style:text-properties fo:letter-spacing="-0.0034in" style:font-size-complex="12pt"/>
    </style:style>
    <style:style style:name="T1725" style:parent-style-name="DefaultParagraphFont" style:family="text">
      <style:text-properties fo:letter-spacing="-0.0034in" style:font-size-complex="12pt"/>
    </style:style>
    <style:style style:name="T1726" style:parent-style-name="DefaultParagraphFont" style:family="text">
      <style:text-properties fo:letter-spacing="-0.0034in" style:font-size-complex="12pt"/>
    </style:style>
    <style:style style:name="P1727" style:parent-style-name="Normal" style:family="paragraph">
      <style:paragraph-properties style:snap-to-layout-grid="false"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snap-to-layout-grid="false"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style:snap-to-layout-grid="false"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snap-to-layout-grid="false" fo:text-align="justify" fo:line-height="150%" fo:text-indent="0.5in"/>
    </style:style>
    <style:style style:name="T1759" style:parent-style-name="DefaultParagraphFont" style:family="text">
      <style:text-properties fo:letter-spacing="-0.0027in" style:font-size-complex="12pt"/>
    </style:style>
    <style:style style:name="T1760" style:parent-style-name="DefaultParagraphFont" style:family="text">
      <style:text-properties fo:letter-spacing="-0.0027in" style:font-size-complex="12pt"/>
    </style:style>
    <style:style style:name="T1761" style:parent-style-name="DefaultParagraphFont" style:family="text">
      <style:text-properties fo:letter-spacing="-0.0027in" style:font-size-complex="12pt"/>
    </style:style>
    <style:style style:name="T1762" style:parent-style-name="DefaultParagraphFont" style:family="text">
      <style:text-properties fo:letter-spacing="-0.0027in" style:font-size-complex="12pt"/>
    </style:style>
    <style:style style:name="T1763" style:parent-style-name="DefaultParagraphFont" style:family="text">
      <style:text-properties fo:letter-spacing="-0.0027in" style:font-size-complex="12pt"/>
    </style:style>
    <style:style style:name="T1764" style:parent-style-name="DefaultParagraphFont" style:family="text">
      <style:text-properties fo:letter-spacing="-0.0027in" style:font-size-complex="12pt"/>
    </style:style>
    <style:style style:name="T1765" style:parent-style-name="DefaultParagraphFont" style:family="text">
      <style:text-properties fo:letter-spacing="-0.0027in" style:font-size-complex="12pt"/>
    </style:style>
    <style:style style:name="P1766" style:parent-style-name="Normal" style:family="paragraph">
      <style:paragraph-properties style:snap-to-layout-grid="false"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5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style:snap-to-layout-grid="false"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snap-to-layout-grid="false" fo:text-align="justify" fo:line-height="150%" fo:text-indent="0.5in"/>
    </style:style>
    <style:style style:name="T1785" style:parent-style-name="DefaultParagraphFont" style:family="text">
      <style:text-properties fo:letter-spacing="-0.0013in" style:font-size-complex="12pt"/>
    </style:style>
    <style:style style:name="T1786" style:parent-style-name="DefaultParagraphFont" style:family="text">
      <style:text-properties fo:letter-spacing="-0.0013in"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snap-to-layout-grid="false"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line-height="150%" fo:text-indent="0.5in"/>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13in"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fo:line-height="150%" fo:text-indent="0.5in"/>
      <style:text-properties style:font-size-complex="12pt"/>
    </style:style>
    <style:style style:name="P1815" style:parent-style-name="Normal" style:family="paragraph">
      <style:paragraph-properties style:snap-to-layout-grid="false"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style:snap-to-layout-grid="false"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snap-to-layout-grid="false"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center" fo:line-height="150%"/>
    </style:style>
    <style:style style:name="P1868" style:parent-style-name="Normal" style:family="paragraph">
      <style:paragraph-properties style:snap-to-layout-grid="false"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style:font-size-complex="12pt"/>
    </style:style>
    <style:style style:name="P1873" style:parent-style-name="Normal" style:family="paragraph">
      <style:paragraph-properties fo:text-align="center" fo:text-indent="0.0416in"/>
    </style:style>
    <style:style style:name="T1874" style:parent-style-name="DefaultParagraphFont" style:family="text">
      <style:text-properties fo:font-weight="bold" style:font-weight-asian="bold" fo:text-transform="uppercase" style:font-size-complex="12pt"/>
    </style:style>
    <style:style style:name="P1875" style:parent-style-name="Normal" style:family="paragraph">
      <style:text-properties fo:font-size="10pt" style:font-size-asian="10pt"/>
    </style:style>
    <style:style style:name="P1876" style:parent-style-name="Normal" style:family="paragraph">
      <style:paragraph-properties style:snap-to-layout-grid="false"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snap-to-layout-grid="false"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snap-to-layout-grid="false"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snap-to-layout-grid="false"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center" fo:line-height="150%"/>
    </style:style>
    <style:style style:name="P1917" style:parent-style-name="Normal" style:family="paragraph">
      <style:paragraph-properties style:snap-to-layout-grid="false" fo:text-align="center"/>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text-properties fo:font-size="10pt" style:font-size-asian="10pt"/>
    </style:style>
    <style:style style:name="P1923" style:parent-style-name="Normal" style:family="paragraph">
      <style:paragraph-properties style:snap-to-layout-grid="false"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2" style:family="paragraph">
      <style:paragraph-properties fo:break-before="page" style:snap-to-layout-grid="false" fo:margin-left="8.2687in" style:page-number="1">
        <style:tab-stops>
          <style:tab-stop style:type="left" style:position="-7.368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text-properties fo:font-size="10pt" style:font-size-asian="10pt"/>
    </style:style>
    <style:style style:name="P1958" style:parent-style-name="Normal" style:family="paragraph">
      <style:paragraph-properties style:snap-to-layout-grid="false" fo:margin-left="8.2687in">
        <style:tab-stops>
          <style:tab-stop style:type="left" style:position="-7.602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style:snap-to-layout-grid="false" fo:margin-left="8.2687in">
        <style:tab-stops>
          <style:tab-stop style:type="left" style:position="-0.3104in"/>
        </style:tab-stops>
      </style:paragraph-properties>
      <style:text-properties fo:font-size="10pt" style:font-size-asian="10pt"/>
    </style:style>
    <style:style style:name="P1963" style:parent-style-name="Normal" style:family="paragraph">
      <style:paragraph-properties style:snap-to-layout-grid="false" fo:margin-left="8.2687in">
        <style:tab-stops>
          <style:tab-stop style:type="left" style:position="-0.3104in"/>
        </style:tab-stops>
      </style:paragraph-properties>
    </style:style>
    <style:style style:name="T1964" style:parent-style-name="DefaultParagraphFont" style:family="text">
      <style:text-properties fo:font-size="10pt" style:font-size-asian="10pt"/>
    </style:style>
    <style:style style:name="T1965" style:parent-style-name="DefaultParagraphFont" style:family="text">
      <style:text-properties fo:font-weight="bold" style:font-weight-asian="bold"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style:snap-to-layout-grid="false" fo:margin-left="8in" fo:text-indent="1.9979in">
        <style:tab-stops>
          <style:tab-stop style:type="left" style:position="-7.334in"/>
          <style:tab-stop style:type="left" style:position="-6.668in"/>
          <style:tab-stop style:type="left" style:position="-6.002in"/>
          <style:tab-stop style:type="left" style:position="-5.3361in"/>
          <style:tab-stop style:type="left" style:position="-4.6701in"/>
          <style:tab-stop style:type="left" style:position="-4.0041in"/>
          <style:tab-stop style:type="left" style:position="-3.3381in"/>
          <style:tab-stop style:type="left" style:position="-2.6722in"/>
          <style:tab-stop style:type="left" style:position="-2.0062in"/>
          <style:tab-stop style:type="left" style:position="-1.3402in"/>
        </style:tab-stops>
      </style:paragraph-properties>
      <style:text-properties style:font-name="Courier New" fo:font-style="italic" style:font-style-asian="italic" style:font-style-complex="italic" fo:font-size="10pt" style:font-size-asian="10pt"/>
    </style:style>
    <style:style style:name="P1968" style:parent-style-name="Normal" style:family="paragraph">
      <style:paragraph-properties fo:text-align="end" fo:text-indent="0.9in"/>
      <style:text-properties fo:font-style="italic" style:font-style-asian="italic" style:font-style-complex="italic" fo:font-size="5pt" style:font-size-asian="5pt" style:font-size-complex="5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P1972" style:parent-style-name="Normal" style:family="paragraph">
      <style:paragraph-properties fo:text-align="center"/>
      <style:text-properties fo:font-size="9pt" style:font-size-asian="9pt" style:font-size-complex="9pt"/>
    </style:style>
    <style:style style:name="P1973" style:parent-style-name="Normal" style:family="paragraph">
      <style:paragraph-properties fo:text-align="center"/>
      <style:text-properties fo:font-weight="bold" style:font-weight-asian="bold" fo:font-size="9pt" style:font-size-asian="9pt" style:font-size-complex="9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font-weight-complex="bold" fo:text-transform="uppercase"/>
    </style:style>
    <style:style style:name="P1977" style:parent-style-name="Normal" style:family="paragraph">
      <style:paragraph-properties style:snap-to-layout-grid="false">
        <style:tab-stops>
          <style:tab-stop style:type="left" style:position="0.9in"/>
          <style:tab-stop style:type="right" style:position="6.8111in"/>
        </style:tab-stops>
      </style:paragraph-properties>
      <style:text-properties fo:font-weight="bold" style:font-weight-asian="bold" fo:font-size="8pt" style:font-size-asian="8pt" style:font-size-complex="8pt"/>
    </style:style>
    <style:style style:name="P19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79" style:parent-style-name="Normal" style:family="paragraph">
      <style:paragraph-properties style:snap-to-layout-grid="false" fo:text-indent="5.1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81" style:parent-style-name="Normal" style:family="paragraph">
      <style:paragraph-properties fo:text-indent="5.0416in">
        <style:tab-stops>
          <style:tab-stop style:type="left" style:position="4.7916in"/>
          <style:tab-stop style:type="center" style:position="5.7361in"/>
        </style:tab-stops>
      </style:paragraph-properties>
    </style:style>
    <style:style style:name="T1982" style:parent-style-name="DefaultParagraphFont" style:family="text">
      <style:text-properties style:font-weight-complex="bold" fo:color="#000000" fo:font-size="9pt" style:font-size-asian="9pt" style:font-size-complex="9pt"/>
    </style:style>
    <style:style style:name="TableColumn1984" style:family="table-column">
      <style:table-column-properties style:column-width="0.293in"/>
    </style:style>
    <style:style style:name="TableColumn1985" style:family="table-column">
      <style:table-column-properties style:column-width="0.65in"/>
    </style:style>
    <style:style style:name="TableColumn1986" style:family="table-column">
      <style:table-column-properties style:column-width="0.7791in"/>
    </style:style>
    <style:style style:name="TableColumn1987" style:family="table-column">
      <style:table-column-properties style:column-width="0.7791in"/>
    </style:style>
    <style:style style:name="TableColumn1988" style:family="table-column">
      <style:table-column-properties style:column-width="0.6604in"/>
    </style:style>
    <style:style style:name="TableColumn1989" style:family="table-column">
      <style:table-column-properties style:column-width="0.7618in"/>
    </style:style>
    <style:style style:name="TableColumn1990" style:family="table-column">
      <style:table-column-properties style:column-width="0.7618in"/>
    </style:style>
    <style:style style:name="TableColumn1991" style:family="table-column">
      <style:table-column-properties style:column-width="0.7055in"/>
    </style:style>
    <style:style style:name="TableColumn1992" style:family="table-column">
      <style:table-column-properties style:column-width="0.4763in"/>
    </style:style>
    <style:style style:name="TableColumn1993" style:family="table-column">
      <style:table-column-properties style:column-width="0.7062in"/>
    </style:style>
    <style:style style:name="TableColumn1994" style:family="table-column">
      <style:table-column-properties style:column-width="0.7118in"/>
    </style:style>
    <style:style style:name="TableColumn1995" style:family="table-column">
      <style:table-column-properties style:column-width="0.3305in"/>
    </style:style>
    <style:style style:name="TableColumn1996" style:family="table-column">
      <style:table-column-properties style:column-width="0.6333in"/>
    </style:style>
    <style:style style:name="TableColumn1997" style:family="table-column">
      <style:table-column-properties style:column-width="0.6333in"/>
    </style:style>
    <style:style style:name="TableColumn1998" style:family="table-column">
      <style:table-column-properties style:column-width="0.3916in"/>
    </style:style>
    <style:style style:name="TableColumn1999" style:family="table-column">
      <style:table-column-properties style:column-width="0.4166in"/>
    </style:style>
    <style:style style:name="TableColumn2000" style:family="table-column">
      <style:table-column-properties style:column-width="0.577in"/>
    </style:style>
    <style:style style:name="Table1983" style:family="table">
      <style:table-properties style:width="10.268in" fo:margin-left="0in" table:align="left"/>
    </style:style>
    <style:style style:name="TableRow2001" style:family="table-row">
      <style:table-row-properties style:min-row-height="0.5854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50%"/>
      <style:text-properties fo:font-size="7.5pt" style:font-size-asian="7.5pt" style:font-size-complex="7.5pt"/>
    </style:style>
    <style:style style:name="P2004" style:parent-style-name="Normal" style:family="paragraph">
      <style:paragraph-properties fo:text-align="center" fo:line-height="150%"/>
      <style:text-properties fo:font-size="7.5pt" style:font-size-asian="7.5pt" style:font-size-complex="7.5pt"/>
    </style:style>
    <style:style style:name="P2005" style:parent-style-name="Normal" style:family="paragraph">
      <style:paragraph-properties fo:text-align="center" fo:line-height="150%"/>
      <style:text-properties fo:font-size="7.5pt" style:font-size-asian="7.5pt" style:font-size-complex="7.5pt"/>
    </style:style>
    <style:style style:name="P2006" style:parent-style-name="Normal" style:family="paragraph">
      <style:paragraph-properties fo:text-align="center" fo:line-height="150%"/>
      <style:text-properties fo:font-size="7.5pt" style:font-size-asian="7.5pt" style:font-size-complex="7.5pt"/>
    </style:style>
    <style:style style:name="P2007" style:parent-style-name="Normal" style:family="paragraph">
      <style:paragraph-properties fo:text-align="center" fo:line-height="150%"/>
      <style:text-properties fo:font-size="7.5pt" style:font-size-asian="7.5pt" style:font-size-complex="7.5pt"/>
    </style:style>
    <style:style style:name="P2008" style:parent-style-name="Normal" style:family="paragraph">
      <style:paragraph-properties fo:text-align="center" fo:line-height="150%"/>
      <style:text-properties fo:font-size="7.5pt" style:font-size-asian="7.5pt" style:font-size-complex="7.5pt"/>
    </style:style>
    <style:style style:name="P2009" style:parent-style-name="Normal" style:family="paragraph">
      <style:paragraph-properties fo:text-align="center" fo:line-height="150%"/>
      <style:text-properties fo:font-size="7.5pt" style:font-size-asian="7.5pt" style:font-size-complex="7.5pt"/>
    </style:style>
    <style:style style:name="P2010" style:parent-style-name="Normal" style:family="paragraph">
      <style:paragraph-properties fo:text-align="center" fo:line-height="150%"/>
      <style:text-properties fo:font-size="7.5pt" style:font-size-asian="7.5pt" style:font-size-complex="7.5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50%"/>
      <style:text-properties fo:font-size="7.5pt" style:font-size-asian="7.5pt" style:font-size-complex="7.5pt"/>
    </style:style>
    <style:style style:name="P2013" style:parent-style-name="Normal" style:family="paragraph">
      <style:paragraph-properties fo:text-align="center" fo:line-height="150%"/>
      <style:text-properties fo:font-size="7.5pt" style:font-size-asian="7.5pt" style:font-size-complex="7.5pt"/>
    </style:style>
    <style:style style:name="P2014" style:parent-style-name="Normal" style:family="paragraph">
      <style:paragraph-properties fo:text-align="center" fo:line-height="150%"/>
      <style:text-properties fo:font-size="7.5pt" style:font-size-asian="7.5pt" style:font-size-complex="7.5pt"/>
    </style:style>
    <style:style style:name="P2015" style:parent-style-name="Normal" style:family="paragraph">
      <style:paragraph-properties fo:text-align="center" fo:line-height="150%"/>
      <style:text-properties fo:font-size="7.5pt" style:font-size-asian="7.5pt" style:font-size-complex="7.5pt"/>
    </style:style>
    <style:style style:name="P2016" style:parent-style-name="Normal" style:family="paragraph">
      <style:paragraph-properties fo:text-align="center" fo:line-height="150%"/>
      <style:text-properties fo:font-size="7.5pt" style:font-size-asian="7.5pt" style:font-size-complex="7.5pt"/>
    </style:style>
    <style:style style:name="P2017" style:parent-style-name="Normal" style:family="paragraph">
      <style:paragraph-properties fo:text-align="center" fo:line-height="150%"/>
      <style:text-properties fo:font-size="7.5pt" style:font-size-asian="7.5pt" style:font-size-complex="7.5pt"/>
    </style:style>
    <style:style style:name="P2018" style:parent-style-name="Normal" style:family="paragraph">
      <style:paragraph-properties fo:text-align="center" fo:line-height="150%"/>
      <style:text-properties fo:font-size="7.5pt" style:font-size-asian="7.5pt" style:font-size-complex="7.5pt"/>
    </style:style>
    <style:style style:name="P2019" style:parent-style-name="Normal" style:family="paragraph">
      <style:paragraph-properties fo:text-align="center" fo:line-height="150%"/>
      <style:text-properties fo:font-size="7.5pt" style:font-size-asian="7.5pt" style:font-size-complex="7.5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50%"/>
      <style:text-properties fo:font-size="7.5pt" style:font-size-asian="7.5pt" style:font-size-complex="7.5pt"/>
    </style:style>
    <style:style style:name="P2022" style:parent-style-name="Normal" style:family="paragraph">
      <style:paragraph-properties fo:text-align="center" fo:line-height="150%"/>
      <style:text-properties fo:font-size="7.5pt" style:font-size-asian="7.5pt" style:font-size-complex="7.5pt"/>
    </style:style>
    <style:style style:name="P2023" style:parent-style-name="Normal" style:family="paragraph">
      <style:paragraph-properties fo:text-align="center" fo:line-height="150%" fo:text-indent="0.0263in"/>
    </style:style>
    <style:style style:name="T2024" style:parent-style-name="DefaultParagraphFont" style:family="text">
      <style:text-properties fo:font-size="7.5pt" style:font-size-asian="7.5pt" style:font-size-complex="7.5pt"/>
    </style:style>
    <style:style style:name="T2025" style:parent-style-name="DefaultParagraphFont" style:family="text">
      <style:text-properties style:font-style-complex="italic" fo:font-size="7.5pt" style:font-size-asian="7.5pt" style:font-size-complex="7.5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50%"/>
      <style:text-properties fo:font-size="7.5pt" style:font-size-asian="7.5pt" style:font-size-complex="7.5pt"/>
    </style:style>
    <style:style style:name="P2028" style:parent-style-name="Normal" style:family="paragraph">
      <style:paragraph-properties fo:text-align="center" fo:line-height="150%"/>
      <style:text-properties fo:font-size="7.5pt" style:font-size-asian="7.5pt" style:font-size-complex="7.5pt"/>
    </style:style>
    <style:style style:name="P2029" style:parent-style-name="Normal" style:family="paragraph">
      <style:paragraph-properties fo:text-align="center" fo:line-height="150%"/>
      <style:text-properties fo:font-size="7.5pt" style:font-size-asian="7.5pt" style:font-size-complex="7.5pt"/>
    </style:style>
    <style:style style:name="P2030" style:parent-style-name="Normal" style:family="paragraph">
      <style:paragraph-properties fo:text-align="center"/>
      <style:text-properties fo:font-size="7.5pt" style:font-size-asian="7.5pt" style:font-size-complex="7.5pt"/>
    </style:style>
    <style:style style:name="P2031" style:parent-style-name="Normal" style:family="paragraph">
      <style:paragraph-properties fo:text-align="center" fo:line-height="150%" fo:margin-left="-0.075in" fo:text-indent="0.075in">
        <style:tab-stops/>
      </style:paragraph-properties>
      <style:text-properties fo:font-size="7.5pt" style:font-size-asian="7.5pt" style:font-size-complex="7.5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50%"/>
      <style:text-properties fo:font-size="7.5pt" style:font-size-asian="7.5pt" style:font-size-complex="7.5pt"/>
    </style:style>
    <style:style style:name="P2034" style:parent-style-name="Normal" style:family="paragraph">
      <style:paragraph-properties fo:text-align="center" fo:line-height="150%"/>
      <style:text-properties fo:font-size="7.5pt" style:font-size-asian="7.5pt" style:font-size-complex="7.5pt"/>
    </style:style>
    <style:style style:name="P2035" style:parent-style-name="Normal" style:family="paragraph">
      <style:paragraph-properties fo:text-align="center" fo:line-height="150%"/>
      <style:text-properties fo:font-size="7.5pt" style:font-size-asian="7.5pt" style:font-size-complex="7.5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line-height="150%"/>
      <style:text-properties fo:font-size="7.5pt" style:font-size-asian="7.5pt" style:font-size-complex="7.5pt"/>
    </style:style>
    <style:style style:name="P2038" style:parent-style-name="Normal" style:family="paragraph">
      <style:paragraph-properties fo:text-align="center" fo:line-height="150%"/>
      <style:text-properties fo:font-size="7.5pt" style:font-size-asian="7.5pt" style:font-size-complex="7.5pt"/>
    </style:style>
    <style:style style:name="P2039" style:parent-style-name="Normal" style:family="paragraph">
      <style:paragraph-properties fo:text-align="center" fo:line-height="150%" fo:text-indent="0.0263in"/>
    </style:style>
    <style:style style:name="T2040" style:parent-style-name="DefaultParagraphFont" style:family="text">
      <style:text-properties fo:font-size="7.5pt" style:font-size-asian="7.5pt" style:font-size-complex="7.5p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42" style:parent-style-name="DefaultParagraphFont" style:family="text">
      <style:text-properties fo:font-size="7.5pt" style:font-size-asian="7.5pt" style:font-size-complex="7.5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50%"/>
    </style:style>
    <style:style style:name="T2045" style:parent-style-name="DefaultParagraphFont" style:family="text">
      <style:text-properties fo:font-size="7.5pt" style:font-size-asian="7.5pt" style:font-size-complex="7.5pt"/>
    </style:style>
    <style:style style:name="T2046" style:parent-style-name="DefaultParagraphFont" style:family="text">
      <style:text-properties fo:font-size="7.5pt" style:font-size-asian="7.5pt" style:font-size-complex="7.5pt"/>
    </style:style>
    <style:style style:name="T2047"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ableRow2048" style:family="table-row">
      <style:table-row-properties style:min-row-height="0.2541in" fo:keep-together="always"/>
    </style:style>
    <style:style style:name="P2049" style:parent-style-name="Normal" style:family="paragraph">
      <style:text-properties fo:font-size="7.5pt" style:font-size-asian="7.5pt" style:font-size-complex="7.5pt"/>
    </style:style>
    <style:style style:name="P2050" style:parent-style-name="Normal" style:family="paragraph">
      <style:text-properties fo:font-size="7.5pt" style:font-size-asian="7.5pt" style:font-size-complex="7.5pt"/>
    </style:style>
    <style:style style:name="P2051" style:parent-style-name="Normal" style:family="paragraph">
      <style:text-properties style:font-style-complex="italic" fo:font-size="7.5pt" style:font-size-asian="7.5pt" style:font-size-complex="7.5pt"/>
    </style:style>
    <style:style style:name="P2052" style:parent-style-name="Normal" style:family="paragraph">
      <style:text-properties fo:font-size="7.5pt" style:font-size-asian="7.5pt" style:font-size-complex="7.5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50%"/>
      <style:text-properties fo:font-size="7.5pt" style:font-size-asian="7.5pt" style:font-size-complex="7.5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50%"/>
      <style:text-properties fo:font-size="7.5pt" style:font-size-asian="7.5pt" style:font-size-complex="7.5pt"/>
    </style:style>
    <style:style style:name="P2057" style:parent-style-name="Normal" style:family="paragraph">
      <style:paragraph-properties fo:text-align="center" fo:line-height="150%" fo:text-indent="0.0263in"/>
      <style:text-properties fo:font-size="7.5pt" style:font-size-asian="7.5pt" style:font-size-complex="7.5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50%"/>
      <style:text-properties fo:font-size="7.5pt" style:font-size-asian="7.5pt" style:font-size-complex="7.5pt"/>
    </style:style>
    <style:style style:name="P2060" style:parent-style-name="Normal" style:family="paragraph">
      <style:paragraph-properties fo:text-align="center" fo:line-height="150%"/>
      <style:text-properties fo:font-size="7.5pt" style:font-size-asian="7.5pt" style:font-size-complex="7.5pt"/>
    </style:style>
    <style:style style:name="P2061" style:parent-style-name="Normal" style:family="paragraph">
      <style:paragraph-properties fo:text-align="center" fo:line-height="150%"/>
      <style:text-properties fo:font-size="7.5pt" style:font-size-asian="7.5pt" style:font-size-complex="7.5pt"/>
    </style:style>
    <style:style style:name="P2062" style:parent-style-name="Normal" style:family="paragraph">
      <style:paragraph-properties fo:text-align="center" fo:line-height="150%"/>
      <style:text-properties fo:font-size="7.5pt" style:font-size-asian="7.5pt" style:font-size-complex="7.5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50%"/>
    </style:style>
    <style:style style:name="T2065" style:parent-style-name="DefaultParagraphFont" style:family="text">
      <style:text-properties fo:font-size="7.5pt" style:font-size-asian="7.5pt" style:font-size-complex="7.5pt"/>
    </style:style>
    <style:style style:name="T2066" style:parent-style-name="DefaultParagraphFont" style:family="text">
      <style:text-properties fo:font-size="7.5pt" style:font-size-asian="7.5pt" style:font-size-complex="7.5p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68" style:parent-style-name="DefaultParagraphFont" style:family="text">
      <style:text-properties fo:font-size="7.5pt" style:font-size-asian="7.5pt" style:font-size-complex="7.5pt"/>
    </style:style>
    <style:style style:name="P2069" style:parent-style-name="Normal" style:family="paragraph">
      <style:paragraph-properties fo:text-align="center" fo:line-height="150%"/>
      <style:text-properties fo:font-size="7.5pt" style:font-size-asian="7.5pt" style:font-size-complex="7.5pt"/>
    </style:style>
    <style:style style:name="P2070" style:parent-style-name="Normal" style:family="paragraph">
      <style:paragraph-properties fo:text-align="center" fo:line-height="150%"/>
      <style:text-properties fo:font-size="7.5pt" style:font-size-asian="7.5pt" style:font-size-complex="7.5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73" style:parent-style-name="Normal" style:family="paragraph">
      <style:paragraph-properties fo:text-align="center" fo:line-height="150%" fo:margin-left="-0.075in" fo:text-indent="0.0263in">
        <style:tab-stops/>
      </style:paragraph-properties>
      <style:text-properties fo:font-size="7.5pt" style:font-size-asian="7.5pt" style:font-size-complex="7.5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7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77"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P2078" style:parent-style-name="Normal" style:family="paragraph">
      <style:paragraph-properties fo:text-align="center" fo:line-height="150%"/>
      <style:text-properties fo:font-size="7.5pt" style:font-size-asian="7.5pt" style:font-size-complex="7.5pt"/>
    </style:style>
    <style:style style:name="P2079" style:parent-style-name="Normal" style:family="paragraph">
      <style:text-properties fo:font-size="7.5pt" style:font-size-asian="7.5pt" style:font-size-complex="7.5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50%"/>
      <style:text-properties fo:font-size="7.5pt" style:font-size-asian="7.5pt" style:font-size-complex="7.5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50%"/>
      <style:text-properties fo:font-size="7.5pt" style:font-size-asian="7.5pt" style:font-size-complex="7.5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8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87" style:parent-style-name="Normal" style:family="paragraph">
      <style:paragraph-properties fo:text-align="center" fo:line-height="150%" fo:margin-left="-0.075in">
        <style:tab-stops/>
      </style:paragraph-properties>
    </style:style>
    <style:style style:name="T2088" style:parent-style-name="DefaultParagraphFont" style:family="text">
      <style:text-properties style:font-style-complex="italic" fo:font-size="7.5pt" style:font-size-asian="7.5pt" style:font-size-complex="7.5pt"/>
    </style:style>
    <style:style style:name="TableRow2089" style:family="table-row">
      <style:table-row-properties style:min-row-height="0.3541in" fo:keep-together="always"/>
    </style:style>
    <style:style style:name="P2090" style:parent-style-name="Normal" style:family="paragraph">
      <style:text-properties fo:font-size="7.5pt" style:font-size-asian="7.5pt" style:font-size-complex="7.5pt"/>
    </style:style>
    <style:style style:name="P2091" style:parent-style-name="Normal" style:family="paragraph">
      <style:text-properties fo:font-size="7.5pt" style:font-size-asian="7.5pt" style:font-size-complex="7.5pt"/>
    </style:style>
    <style:style style:name="P2092" style:parent-style-name="Normal" style:family="paragraph">
      <style:text-properties style:font-style-complex="italic" fo:font-size="7.5pt" style:font-size-asian="7.5pt" style:font-size-complex="7.5pt"/>
    </style:style>
    <style:style style:name="P2093" style:parent-style-name="Normal" style:family="paragraph">
      <style:text-properties fo:font-size="7.5pt" style:font-size-asian="7.5pt" style:font-size-complex="7.5pt"/>
    </style:style>
    <style:style style:name="P2094" style:parent-style-name="Normal" style:family="paragraph">
      <style:text-properties fo:font-size="7.5pt" style:font-size-asian="7.5pt" style:font-size-complex="7.5pt"/>
    </style:style>
    <style:style style:name="P2095" style:parent-style-name="Normal" style:family="paragraph">
      <style:text-properties fo:font-size="7.5pt" style:font-size-asian="7.5pt" style:font-size-complex="7.5pt"/>
    </style:style>
    <style:style style:name="P2096" style:parent-style-name="Normal" style:family="paragraph">
      <style:text-properties fo:font-size="7.5pt" style:font-size-asian="7.5pt" style:font-size-complex="7.5pt"/>
    </style:style>
    <style:style style:name="P2097" style:parent-style-name="Normal" style:family="paragraph">
      <style:text-properties fo:font-size="7.5pt" style:font-size-asian="7.5pt" style:font-size-complex="7.5pt"/>
    </style:style>
    <style:style style:name="P2098" style:parent-style-name="Normal" style:family="paragraph">
      <style:text-properties fo:font-size="7.5pt" style:font-size-asian="7.5pt" style:font-size-complex="7.5pt"/>
    </style:style>
    <style:style style:name="P2099" style:parent-style-name="Normal" style:family="paragraph">
      <style:text-properties fo:font-size="7.5pt" style:font-size-asian="7.5pt" style:font-size-complex="7.5pt"/>
    </style:style>
    <style:style style:name="P2100" style:parent-style-name="Normal" style:family="paragraph">
      <style:text-properties fo:font-size="7.5pt" style:font-size-asian="7.5pt" style:font-size-complex="7.5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50%"/>
      <style:text-properties fo:font-size="7.5pt" style:font-size-asian="7.5pt" style:font-size-complex="7.5pt"/>
    </style:style>
    <style:style style:name="P2103" style:parent-style-name="Normal" style:family="paragraph">
      <style:paragraph-properties fo:text-align="center" fo:line-height="150%"/>
      <style:text-properties fo:font-size="7.5pt" style:font-size-asian="7.5pt" style:font-size-complex="7.5pt"/>
    </style:style>
    <style:style style:name="P2104" style:parent-style-name="Normal" style:family="paragraph">
      <style:paragraph-properties fo:text-align="center" fo:line-height="150%"/>
      <style:text-properties fo:font-size="7.5pt" style:font-size-asian="7.5pt" style:font-size-complex="7.5pt"/>
    </style:style>
    <style:style style:name="P2105"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50%" fo:margin-left="-0.075in">
        <style:tab-stops/>
      </style:paragraph-properties>
    </style:style>
    <style:style style:name="T2108" style:parent-style-name="DefaultParagraphFont" style:family="text">
      <style:text-properties fo:font-size="7.5pt" style:font-size-asian="7.5pt" style:font-size-complex="7.5pt"/>
    </style:style>
    <style:style style:name="T210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10" style:parent-style-name="DefaultParagraphFont" style:family="text">
      <style:text-properties fo:font-size="7.5pt" style:font-size-asian="7.5pt" style:font-size-complex="7.5pt"/>
    </style:style>
    <style:style style:name="P2111" style:parent-style-name="Normal" style:family="paragraph">
      <style:paragraph-properties fo:text-align="center" fo:line-height="150%"/>
      <style:text-properties fo:font-size="7.5pt" style:font-size-asian="7.5pt" style:font-size-complex="7.5pt"/>
    </style:style>
    <style:style style:name="P2112" style:parent-style-name="Normal" style:family="paragraph">
      <style:paragraph-properties fo:text-align="center" fo:line-height="150%"/>
      <style:text-properties fo:font-size="7.5pt" style:font-size-asian="7.5pt" style:font-size-complex="7.5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50%"/>
      <style:text-properties fo:font-size="7.5pt" style:font-size-asian="7.5pt" style:font-size-complex="7.5pt"/>
    </style:style>
    <style:style style:name="P2115" style:parent-style-name="Normal" style:family="paragraph">
      <style:paragraph-properties fo:text-align="center" fo:line-height="150%"/>
      <style:text-properties fo:font-size="7.5pt" style:font-size-asian="7.5pt" style:font-size-complex="7.5pt"/>
    </style:style>
    <style:style style:name="P2116" style:parent-style-name="Normal" style:family="paragraph">
      <style:paragraph-properties fo:text-align="center" fo:line-height="150%"/>
      <style:text-properties fo:font-size="7.5pt" style:font-size-asian="7.5pt" style:font-size-complex="7.5pt"/>
    </style:style>
    <style:style style:name="P2117" style:parent-style-name="Normal" style:family="paragraph">
      <style:paragraph-properties fo:text-align="center" fo:line-height="150%"/>
    </style:style>
    <style:style style:name="T2118" style:parent-style-name="DefaultParagraphFont" style:family="text">
      <style:text-properties fo:font-size="7.5pt" style:font-size-asian="7.5pt" style:font-size-complex="7.5pt"/>
    </style:style>
    <style:style style:name="T211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20" style:parent-style-name="DefaultParagraphFont" style:family="text">
      <style:text-properties fo:font-size="7.5pt" style:font-size-asian="7.5pt" style:font-size-complex="7.5pt"/>
    </style:style>
    <style:style style:name="P2121" style:parent-style-name="Normal" style:family="paragraph">
      <style:text-properties fo:font-size="7.5pt" style:font-size-asian="7.5pt" style:font-size-complex="7.5pt"/>
    </style:style>
    <style:style style:name="P2122" style:parent-style-name="Normal" style:family="paragraph">
      <style:text-properties fo:font-size="7.5pt" style:font-size-asian="7.5pt" style:font-size-complex="7.5pt"/>
    </style:style>
    <style:style style:name="TableRow2123" style:family="table-row">
      <style:table-row-properties style:min-row-height="1.1506in" fo:keep-together="always"/>
    </style:style>
    <style:style style:name="P2124" style:parent-style-name="Normal" style:family="paragraph">
      <style:text-properties fo:font-size="7.5pt" style:font-size-asian="7.5pt" style:font-size-complex="7.5pt"/>
    </style:style>
    <style:style style:name="P2125" style:parent-style-name="Normal" style:family="paragraph">
      <style:text-properties fo:font-size="7.5pt" style:font-size-asian="7.5pt" style:font-size-complex="7.5pt"/>
    </style:style>
    <style:style style:name="P2126" style:parent-style-name="Normal" style:family="paragraph">
      <style:text-properties style:font-style-complex="italic" fo:font-size="7.5pt" style:font-size-asian="7.5pt" style:font-size-complex="7.5pt"/>
    </style:style>
    <style:style style:name="P2127" style:parent-style-name="Normal" style:family="paragraph">
      <style:text-properties fo:font-size="7.5pt" style:font-size-asian="7.5pt" style:font-size-complex="7.5pt"/>
    </style:style>
    <style:style style:name="P2128" style:parent-style-name="Normal" style:family="paragraph">
      <style:text-properties fo:font-size="7.5pt" style:font-size-asian="7.5pt" style:font-size-complex="7.5pt"/>
    </style:style>
    <style:style style:name="P2129" style:parent-style-name="Normal" style:family="paragraph">
      <style:text-properties fo:font-size="7.5pt" style:font-size-asian="7.5pt" style:font-size-complex="7.5pt"/>
    </style:style>
    <style:style style:name="P2130" style:parent-style-name="Normal" style:family="paragraph">
      <style:text-properties fo:font-size="7.5pt" style:font-size-asian="7.5pt" style:font-size-complex="7.5pt"/>
    </style:style>
    <style:style style:name="P2131" style:parent-style-name="Normal" style:family="paragraph">
      <style:text-properties fo:font-size="7.5pt" style:font-size-asian="7.5pt" style:font-size-complex="7.5pt"/>
    </style:style>
    <style:style style:name="P2132" style:parent-style-name="Normal" style:family="paragraph">
      <style:text-properties fo:font-size="7.5pt" style:font-size-asian="7.5pt" style:font-size-complex="7.5pt"/>
    </style:style>
    <style:style style:name="P2133" style:parent-style-name="Normal" style:family="paragraph">
      <style:text-properties fo:font-size="7.5pt" style:font-size-asian="7.5pt" style:font-size-complex="7.5pt"/>
    </style:style>
    <style:style style:name="P2134" style:parent-style-name="Normal" style:family="paragraph">
      <style:text-properties fo:font-size="7.5pt" style:font-size-asian="7.5pt" style:font-size-complex="7.5pt"/>
    </style:style>
    <style:style style:name="P2135" style:parent-style-name="Normal" style:family="paragraph">
      <style:text-properties fo:font-size="7.5pt" style:font-size-asian="7.5pt" style:font-size-complex="7.5pt"/>
    </style:style>
    <style:style style:name="P2136" style:parent-style-name="Normal" style:family="paragraph">
      <style:text-properties fo:font-size="7.5pt" style:font-size-asian="7.5pt" style:font-size-complex="7.5pt"/>
    </style:style>
    <style:style style:name="P2137" style:parent-style-name="Normal" style:family="paragraph">
      <style:text-properties fo:font-size="7.5pt" style:font-size-asian="7.5pt" style:font-size-complex="7.5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50%"/>
      <style:text-properties fo:font-size="7.5pt" style:font-size-asian="7.5pt" style:font-size-complex="7.5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50%"/>
      <style:text-properties fo:font-size="7.5pt" style:font-size-asian="7.5pt" style:font-size-complex="7.5pt"/>
    </style:style>
    <style:style style:name="P2142" style:parent-style-name="Normal" style:family="paragraph">
      <style:text-properties fo:font-size="7.5pt" style:font-size-asian="7.5pt" style:font-size-complex="7.5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50%"/>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50%"/>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50%"/>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50%"/>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50%"/>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50%"/>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50%"/>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50%"/>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50%"/>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50%"/>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50%"/>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50%"/>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50%"/>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50%"/>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fo:font-size="9pt" style:font-size-asian="9pt" style:font-size-complex="9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50%"/>
      <style:text-properties fo:font-size="10pt" style:font-size-asian="10pt" style:font-size-complex="12pt" fo:background-color="#FFFF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50%"/>
      <style:text-properties fo:font-size="8pt" style:font-size-asian="8pt" style:font-size-complex="8pt" fo:background-color="#FFFF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50%"/>
      <style:text-properties fo:font-size="10pt" style:font-size-asian="10pt" style:font-size-complex="12pt" fo:background-color="#FFFF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50%"/>
      <style:text-properties fo:font-size="10pt" style:font-size-asian="10pt" style:font-size-complex="12pt" fo:background-color="#FFFF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50%"/>
      <style:text-properties fo:font-size="10pt" style:font-size-asian="10pt" style:font-size-complex="12pt" fo:background-color="#FFFF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50%"/>
      <style:text-properties fo:font-size="10pt" style:font-size-asian="10pt" style:font-size-complex="12pt" fo:background-color="#FFFF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50%"/>
      <style:text-properties fo:font-size="10pt" style:font-size-asian="10pt" style:font-size-complex="12pt" fo:background-color="#FFFF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50%"/>
      <style:text-properties fo:font-size="10pt" style:font-size-asian="10pt" style:font-size-complex="12pt" fo:background-color="#FFFF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50%"/>
      <style:text-properties fo:font-size="10pt" style:font-size-asian="10pt" style:font-size-complex="12pt" fo:background-color="#FFFF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50%"/>
      <style:text-properties fo:font-size="10pt" style:font-size-asian="10pt" style:font-size-complex="12pt" fo:background-color="#FFFF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font-size-complex="12pt" fo:background-color="#FFFF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font-size-complex="12pt" fo:background-color="#FFFF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font-size-complex="12pt" fo:background-color="#FFFF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font-size-complex="12pt" fo:background-color="#FFFF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50%"/>
      <style:text-properties fo:font-size="10pt" style:font-size-asian="10pt" style:font-size-complex="12pt" fo:background-color="#FFFF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font-size-complex="12pt" fo:background-color="#FFFF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50%"/>
      <style:text-properties fo:font-size="10pt" style:font-size-asian="10pt" style:font-size-complex="12pt" fo:background-color="#FFFF00"/>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font-size-complex="12pt" fo:background-color="#FFFF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50%"/>
      <style:text-properties fo:font-size="8pt" style:font-size-asian="8pt" style:font-size-complex="8pt" fo:background-color="#FFFF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font-size-complex="12pt" fo:background-color="#FFFF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font-size-complex="12pt" fo:background-color="#FFFF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font-size-complex="12pt" fo:background-color="#FFFF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font-size-complex="12pt" fo:background-color="#FFFF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50%"/>
      <style:text-properties fo:font-size="10pt" style:font-size-asian="10pt" style:font-size-complex="12pt" fo:background-color="#FFFF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font-size-complex="12pt" fo:background-color="#FFFF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font-size-complex="12pt" fo:background-color="#FFFF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50%"/>
      <style:text-properties fo:font-size="10pt" style:font-size-asian="10pt" style:font-size-complex="12pt" fo:background-color="#FFFF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font-size-complex="12pt" fo:background-color="#FFFF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50%"/>
      <style:text-properties fo:font-size="10pt" style:font-size-asian="10pt" style:font-size-complex="12pt" fo:background-color="#FFFF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font-size-complex="12pt" fo:background-color="#FFFF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font-size-complex="12pt" fo:background-color="#FFFF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font-size-complex="12pt" fo:background-color="#FFFF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font-size-complex="12pt" fo:background-color="#FFFF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font-size-complex="12pt" fo:background-color="#FFFF00"/>
    </style:style>
    <style:style style:name="TableRow2248" style:family="table-row">
      <style:table-row-properties/>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align="center" fo:line-height="150%"/>
    </style:style>
    <style:style style:name="T2251" style:parent-style-name="DefaultParagraphFont" style:family="text">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font-size-complex="12pt" fo:background-color="#FFFF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font-size-complex="12pt" fo:background-color="#FFFF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font-size-complex="12pt" fo:background-color="#FFFF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font-size-complex="12pt" fo:background-color="#FFFF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font-size-complex="12pt" fo:background-color="#FFFF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font-size-complex="12pt" fo:background-color="#FFFF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font-size-complex="12pt" fo:background-color="#FFFF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font-size-complex="12pt" fo:background-color="#FFFF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font-size-complex="12pt" fo:background-color="#FFFF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font-size-complex="12pt" fo:background-color="#FFFF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font-size-complex="12pt" fo:background-color="#FFFF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font-size-complex="12pt" fo:background-color="#FFFF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font-size-complex="12pt" fo:background-color="#FFFF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font-size-complex="12pt" fo:background-color="#FFFF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font-size-complex="12pt" fo:background-color="#FFFF00"/>
    </style:style>
    <style:style style:name="P2282" style:parent-style-name="Normal" style:family="paragraph">
      <style:text-properties style:font-size-complex="12pt"/>
    </style:style>
    <style:style style:name="P2283" style:parent-style-name="Normal" style:family="paragraph">
      <style:paragraph-properties fo:text-indent="3.6527in"/>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master-page-name="MPF3" style:family="paragraph">
      <style:paragraph-properties fo:break-before="page" style:snap-to-layout-grid="false" fo:text-align="justify" fo:margin-left="4.3312in" style:page-number="1">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color="#000000" fo:font-size="10pt" style:font-size-asian="10pt"/>
    </style:style>
    <style:style style:name="P2308" style:parent-style-name="Normal" style:family="paragraph">
      <style:paragraph-properties style:snap-to-layout-grid="false" fo:text-align="justify" fo:margin-left="4.3312in">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09" style:parent-style-name="DefaultParagraphFont" style:family="text">
      <style:text-properties fo:color="#000000" fo:font-size="10pt" style:font-size-asian="10pt"/>
    </style:style>
    <style:style style:name="P23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1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17"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22" style:parent-style-name="DefaultParagraphFont" style:family="text">
      <style:text-properties fo:font-weight="bold" style:font-weight-asian="bold" style:font-weight-complex="bold" fo:text-transform="upperca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style:style>
    <style:style style:name="T2325" style:parent-style-name="DefaultParagraphFont" style:family="text">
      <style:text-properties fo:font-weight="bold" style:font-weight-asian="bold" style:font-weight-complex="bold" fo:text-transform="uppercase"/>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style:style>
    <style:style style:name="P23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3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olumn2332" style:family="table-column">
      <style:table-column-properties style:column-width="0.4923in" style:use-optimal-column-width="false"/>
    </style:style>
    <style:style style:name="TableColumn2333" style:family="table-column">
      <style:table-column-properties style:column-width="0.9847in" style:use-optimal-column-width="false"/>
    </style:style>
    <style:style style:name="TableColumn2334" style:family="table-column">
      <style:table-column-properties style:column-width="1.2791in" style:use-optimal-column-width="false"/>
    </style:style>
    <style:style style:name="TableColumn2335" style:family="table-column">
      <style:table-column-properties style:column-width="0.9847in" style:use-optimal-column-width="false"/>
    </style:style>
    <style:style style:name="TableColumn2336" style:family="table-column">
      <style:table-column-properties style:column-width="0.8861in" style:use-optimal-column-width="false"/>
    </style:style>
    <style:style style:name="TableColumn2337" style:family="table-column">
      <style:table-column-properties style:column-width="0.7895in" style:use-optimal-column-width="false"/>
    </style:style>
    <style:style style:name="TableColumn2338" style:family="table-column">
      <style:table-column-properties style:column-width="0.7854in" style:use-optimal-column-width="false"/>
    </style:style>
    <style:style style:name="TableColumn2339" style:family="table-column">
      <style:table-column-properties style:column-width="0.7875in" style:use-optimal-column-width="false"/>
    </style:style>
    <style:style style:name="Table2331" style:family="table">
      <style:table-properties style:width="6.9895in" fo:margin-left="0.075in" table:align="left"/>
    </style:style>
    <style:style style:name="TableRow2340" style:family="table-row">
      <style:table-row-properties style:use-optimal-row-height="false" fo:keep-together="alway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color="#000000"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54" style:family="table-row">
      <style:table-row-properties style:min-row-height="0.5729in" style:use-optimal-row-height="false" fo:keep-together="always"/>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snap-to-layout-grid="false" fo:text-align="center" fo:margin-left="-0.077in" fo:margin-right="-0.075in">
        <style:tab-stops>
          <style:tab-stop style:type="left" style:position="1.409in"/>
          <style:tab-stop style:type="left" style:position="2.075in"/>
          <style:tab-stop style:type="left" style:position="2.7409in"/>
          <style:tab-stop style:type="left" style:position="3.4069in"/>
          <style:tab-stop style:type="left" style:position="4.0729in"/>
          <style:tab-stop style:type="left" style:position="4.7388in"/>
          <style:tab-stop style:type="left" style:position="5.4048in"/>
          <style:tab-stop style:type="left" style:position="6.0708in"/>
          <style:tab-stop style:type="left" style:position="6.7368in"/>
        </style:tab-stops>
      </style:paragraph-properties>
      <style:text-properties fo:color="#000000" fo:font-size="10pt" style:font-size-asian="10pt"/>
    </style:style>
    <style:style style:name="P23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snap-to-layout-grid="false" fo:text-align="center"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43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438" style:parent-style-name="Normal" style:family="paragraph">
      <style:paragraph-properties fo:text-align="justify" fo:text-indent="2.5625in"/>
      <style:text-properties fo:font-size="9pt" style:font-size-asian="9pt" style:font-size-complex="9pt"/>
    </style:style>
    <style:style style:name="P2439" style:parent-style-name="Normal" style:family="paragraph">
      <style:text-properties fo:font-weight="bold" style:font-weight-asian="bold" style:font-weight-complex="bold" fo:font-size="9pt" style:font-size-asian="9pt" style:font-size-complex="9pt"/>
    </style:style>
    <style:style style:name="P2440" style:parent-style-name="Normal" style:family="paragraph">
      <style:text-properties style:font-weight-complex="bold"/>
    </style:style>
    <style:style style:name="P2441" style:parent-style-name="Normal" style:family="paragraph">
      <style:paragraph-properties fo:text-align="justify"/>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fo:font-size="9pt" style:font-size-asian="9pt" style:font-size-complex="9pt"/>
    </style:style>
    <style:style style:name="P2451" style:parent-style-name="Normal" style:family="paragraph">
      <style:paragraph-properties fo:text-align="justify"/>
      <style:text-properties fo:font-size="9pt" style:font-size-asian="9pt" style:font-size-complex="9pt"/>
    </style:style>
    <style:style style:name="P2452" style:parent-style-name="Normal" style:family="paragraph">
      <style:paragraph-properties fo:text-align="justify"/>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ize="9pt" style:font-size-asian="9pt" style:font-size-complex="9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master-page-name="MPF4" style:family="paragraph">
      <style:paragraph-properties fo:break-before="page" style:snap-to-layout-grid="false" fo:margin-left="3.8395in" style:page-number="1">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73"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74" style:parent-style-name="DefaultParagraphFont" style:family="text">
      <style:text-properties fo:color="#000000"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77"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fo:font-weight="bold" style:font-weight-asian="bold" fo:color="#000000" fo:font-size="10pt" style:font-size-asian="10pt"/>
    </style:style>
    <style:style style:name="T2480" style:parent-style-name="DefaultParagraphFont" style:family="text">
      <style:text-properties fo:color="#000000" fo:font-size="10pt" style:font-size-asian="10pt"/>
    </style:style>
    <style:style style:name="P2481"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style:style>
    <style:style style:name="P24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3" style:parent-style-name="DefaultParagraphFont" style:family="text">
      <style:text-properties fo:font-weight="bold" style:font-weight-asian="bold"/>
    </style:style>
    <style:style style:name="P24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FF0000"/>
    </style:style>
    <style:style style:name="P2485"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7" style:parent-style-name="DefaultParagraphFont" style:family="text">
      <style:text-properties fo:color="#000000" fo:font-size="9pt" style:font-size-asian="9pt" style:font-size-complex="9pt"/>
    </style:style>
    <style:style style:name="T2488" style:parent-style-name="DefaultParagraphFont" style:family="text">
      <style:text-properties fo:font-size="9pt" style:font-size-asian="9pt" style:font-size-complex="9pt"/>
    </style:style>
    <style:style style:name="P24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4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4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3pt" style:font-size-asian="3pt"/>
    </style:style>
    <style:style style:name="P24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94"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4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4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olumn2499" style:family="table-column">
      <style:table-column-properties style:column-width="0.6243in"/>
    </style:style>
    <style:style style:name="TableColumn2500" style:family="table-column">
      <style:table-column-properties style:column-width="2.2284in"/>
    </style:style>
    <style:style style:name="TableColumn2501" style:family="table-column">
      <style:table-column-properties style:column-width="0.4701in"/>
    </style:style>
    <style:style style:name="TableColumn2502" style:family="table-column">
      <style:table-column-properties style:column-width="0.9465in"/>
    </style:style>
    <style:style style:name="TableColumn2503" style:family="table-column">
      <style:table-column-properties style:column-width="0.834in"/>
    </style:style>
    <style:style style:name="TableColumn2504" style:family="table-column">
      <style:table-column-properties style:column-width="0.7409in"/>
    </style:style>
    <style:style style:name="TableColumn2505" style:family="table-column">
      <style:table-column-properties style:column-width="0.9013in"/>
    </style:style>
    <style:style style:name="Table2498" style:family="table">
      <style:table-properties style:width="6.7458in" style:rel-width="100%" fo:margin-left="0in" table:align="left"/>
    </style:style>
    <style:style style:name="TableRow2506" style:family="table-row">
      <style:table-row-properties style:min-row-height="1.0437in"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P25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fo:line-height="115%"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2" style:family="table-row">
      <style:table-row-properties style:min-row-height="0.1826in" fo:keep-together="always"/>
    </style:style>
    <style:style style:name="P2523" style:parent-style-name="Normal" style:family="paragraph">
      <style:text-properties style:text-line-through-style="solid" style:text-line-through-width="auto" style:text-line-through-color="font-color" style:text-line-through-mode="continuous" style:text-line-through-type="singl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8" style:family="table-row">
      <style:table-row-properties style:min-row-height="0.0888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3" style:family="table-row">
      <style:table-row-properties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3" style:family="table-row">
      <style:table-row-properties style:min-row-height="0.3173in"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line-height="115%">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8" style:family="table-row">
      <style:table-row-properties style:min-row-height="0.159in"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3" style:family="table-row">
      <style:table-row-properties style:min-row-height="0.5694in"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9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0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0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fo:font-size="9pt" style:font-size-asian="9pt" style:font-size-complex="9pt"/>
    </style:style>
    <style:style style:name="T2912" style:parent-style-name="DefaultParagraphFont" style:family="text">
      <style:text-properties fo:font-size="9pt" style:font-size-asian="9pt" style:font-size-complex="9pt"/>
    </style:style>
    <style:style style:name="T2913" style:parent-style-name="DefaultParagraphFont" style:family="text">
      <style:text-properties fo:font-size="9pt" style:font-size-asian="9pt" style:font-size-complex="9pt"/>
    </style:style>
    <style:style style:name="T2914" style:parent-style-name="DefaultParagraphFont" style:family="text">
      <style:text-properties fo:color="#000000" fo:font-size="9pt" style:font-size-asian="9pt" style:font-size-complex="9pt"/>
    </style:style>
    <style:style style:name="P2915"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2916" style:parent-style-name="Normal" style:family="paragraph">
      <style:text-properties style:font-name="TimesLT" fo:font-size="11pt" style:font-size-asian="11pt"/>
    </style:style>
    <style:style style:name="P2917" style:parent-style-name="Normal" style:family="paragraph">
      <style:text-properties style:font-weight-complex="bold" style:font-size-complex="12pt"/>
    </style:style>
    <style:style style:name="P2918" style:parent-style-name="Normal" style:family="paragraph">
      <style:text-properties style:font-size-complex="12pt"/>
    </style:style>
    <style:style style:name="P2919" style:parent-style-name="Normal" style:family="paragraph">
      <style:text-properties fo:font-size="9pt" style:font-size-asian="9pt" style:font-size-complex="9pt"/>
    </style:style>
    <style:style style:name="P2920" style:parent-style-name="Normal" style:family="paragraph">
      <style:text-properties fo:font-size="9pt" style:font-size-asian="9pt" style:font-size-complex="9pt"/>
    </style:style>
    <style:style style:name="P2921" style:parent-style-name="Normal" style:family="paragraph">
      <style:text-properties fo:font-size="9pt" style:font-size-asian="9pt" style:font-size-complex="9pt"/>
    </style:style>
    <style:style style:name="P2922" style:parent-style-name="Normal" style:family="paragraph">
      <style:text-properties style:font-name="TimesLT" fo:font-size="11pt" style:font-size-asian="11pt"/>
    </style:style>
    <style:style style:name="P292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style:snap-to-layout-grid="false" fo:text-align="justify" fo:line-height="116%" fo:text-indent="0.2166in"/>
    </style:style>
    <style:style style:name="P2939" style:parent-style-name="Normal" style:master-page-name="MPF5" style:family="paragraph">
      <style:paragraph-properties fo:break-before="page" style:snap-to-layout-grid="false" fo:margin-left="8.0722in" style:page-number="1">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41" style:parent-style-name="Normal" style:family="paragraph">
      <style:paragraph-properties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style:snap-to-layout-grid="false" fo:margin-left="8.0722in">
        <style:tab-stops>
          <style:tab-stop style:type="left" style:position="-4.3534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45" style:parent-style-name="Normal" style:family="paragraph">
      <style:paragraph-properties style:snap-to-layout-grid="false" fo:margin-left="8.0722in">
        <style:tab-stops>
          <style:tab-stop style:type="left" style:position="-4.3534in"/>
          <style:tab-stop style:type="left" style:position="-3.7409in"/>
          <style:tab-stop style:type="left" style:position="-3.4104in"/>
          <style:tab-stop style:type="left" style:position="-2.7444in"/>
          <style:tab-stop style:type="left" style:position="-2.0784in"/>
          <style:tab-stop style:type="left" style:position="-1.4125in"/>
        </style:tab-stops>
      </style:paragraph-properties>
    </style:style>
    <style:style style:name="T2946" style:parent-style-name="DefaultParagraphFont" style:family="text">
      <style:text-properties fo:color="#000000" fo:font-size="10pt" style:font-size-asian="10pt"/>
    </style:style>
    <style:style style:name="T2947" style:parent-style-name="DefaultParagraphFont" style:family="text">
      <style:text-properties fo:font-weight="bold" style:font-weight-asian="bold" fo:color="#000000" fo:font-size="10pt" style:font-size-asian="10pt"/>
    </style:style>
    <style:style style:name="T2948" style:parent-style-name="DefaultParagraphFont" style:family="text">
      <style:text-properties fo:color="#000000" fo:font-size="10pt" style:font-size-asian="10pt"/>
    </style:style>
    <style:style style:name="P29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9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29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29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text-transform="uppercase" fo:font-size="11pt" style:font-size-asian="11pt" style:font-size-complex="11pt"/>
    </style:style>
    <style:style style:name="T2956" style:parent-style-name="DefaultParagraphFont" style:family="text">
      <style:text-properties fo:font-weight="bold" style:font-weight-asian="bold" style:font-weight-complex="bold" fo:text-transform="uppercase" fo:font-size="11pt" style:font-size-asian="11pt" style:font-size-complex="11pt"/>
    </style:style>
    <style:style style:name="P2957" style:parent-style-name="Normal" style:family="paragraph">
      <style:paragraph-properties fo:keep-with-next="always" fo:text-align="center" style:line-height-at-least="0.0138in"/>
      <style:text-properties fo:font-weight="bold" style:font-weight-asian="bold" style:font-weight-complex="bold" style:font-style-complex="italic" fo:font-size="11pt" style:font-size-asian="11pt" style:font-size-complex="11pt"/>
    </style:style>
    <style:style style:name="P29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60" style:parent-style-name="Normal" style:family="paragraph">
      <style:paragraph-properties style:snap-to-layout-grid="false" fo:text-indent="5.1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62" style:parent-style-name="Normal" style:family="paragraph">
      <style:paragraph-properties fo:text-align="center"/>
      <style:text-properties fo:font-size="9pt" style:font-size-asian="9pt" style:font-size-complex="9pt"/>
    </style:style>
    <style:style style:name="P2963" style:parent-style-name="Normal" style:family="paragraph">
      <style:paragraph-properties fo:text-align="center"/>
      <style:text-properties style:font-size-complex="12pt"/>
    </style:style>
    <style:style style:name="TableColumn2965" style:family="table-column">
      <style:table-column-properties style:column-width="0.8805in"/>
    </style:style>
    <style:style style:name="TableColumn2966" style:family="table-column">
      <style:table-column-properties style:column-width="0.7493in"/>
    </style:style>
    <style:style style:name="TableColumn2967" style:family="table-column">
      <style:table-column-properties style:column-width="0.8729in"/>
    </style:style>
    <style:style style:name="TableColumn2968" style:family="table-column">
      <style:table-column-properties style:column-width="0.8215in"/>
    </style:style>
    <style:style style:name="TableColumn2969" style:family="table-column">
      <style:table-column-properties style:column-width="1.068in"/>
    </style:style>
    <style:style style:name="TableColumn2970" style:family="table-column">
      <style:table-column-properties style:column-width="1.0409in"/>
    </style:style>
    <style:style style:name="TableColumn2971" style:family="table-column">
      <style:table-column-properties style:column-width="0.877in"/>
    </style:style>
    <style:style style:name="TableColumn2972" style:family="table-column">
      <style:table-column-properties style:column-width="0.8256in"/>
    </style:style>
    <style:style style:name="TableColumn2973" style:family="table-column">
      <style:table-column-properties style:column-width="0.8319in"/>
    </style:style>
    <style:style style:name="TableColumn2974" style:family="table-column">
      <style:table-column-properties style:column-width="1.6652in"/>
    </style:style>
    <style:style style:name="TableColumn2975" style:family="table-column">
      <style:table-column-properties style:column-width="0.6347in"/>
    </style:style>
    <style:style style:name="Table2964" style:family="table">
      <style:table-properties style:width="10.268in" style:rel-width="100%" fo:margin-left="-0.1222in" table:align="left"/>
    </style:style>
    <style:style style:name="TableRow2976" style:family="table-row">
      <style:table-row-properties style:min-row-height="0.2784in" fo:keep-together="always"/>
    </style:style>
    <style:style style:name="TableCell2977" style:family="table-cell">
      <style:table-cell-properties fo:border="0.0069in solid #000000" style:vertical-align="middle" fo:padding-top="0in" fo:padding-left="0.075in" fo:padding-bottom="0in" fo:padding-right="0.075in"/>
    </style:style>
    <style:style style:name="T2978" style:parent-style-name="DefaultParagraphFont" style:family="text">
      <style:text-properties fo:letter-spacing="-0.0027in" fo:font-size="9pt" style:font-size-asian="9pt" style:font-size-complex="9pt"/>
    </style:style>
    <style:style style:name="T2979" style:parent-style-name="DefaultParagraphFont" style:family="text">
      <style:text-properties fo:font-size="9pt" style:font-size-asian="9pt" style:font-size-complex="9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9pt" style:font-size-asian="9pt" style:font-size-complex="9pt"/>
    </style:style>
    <style:style style:name="T2982" style:parent-style-name="DefaultParagraphFont" style:family="text">
      <style:text-properties fo:letter-spacing="-0.0027in" fo:font-size="9pt" style:font-size-asian="9pt" style:font-size-complex="9pt"/>
    </style:style>
    <style:style style:name="T2983" style:parent-style-name="DefaultParagraphFont" style:family="text">
      <style:text-properties fo:font-size="9pt" style:font-size-asian="9pt" style:font-size-complex="9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margin-left="0.0048in" fo:margin-right="-0.0576in">
        <style:tab-stops/>
      </style:paragraph-properties>
      <style:text-properties fo:font-size="9pt" style:font-size-asian="9pt" style:font-size-complex="9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indent="0.0062in"/>
      <style:text-properties fo:font-size="9pt" style:font-size-asian="9pt" style:font-size-complex="9pt"/>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paragraph-properties fo:keep-with-next="always" fo:text-align="center"/>
      <style:text-properties style:font-weight-complex="bold" fo:font-size="9pt" style:font-size-asian="9pt" style:font-size-complex="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P2994" style:parent-style-name="Normal" style:family="paragraph">
      <style:paragraph-properties fo:margin-right="0.0298in"/>
      <style:text-properties fo:font-size="9pt" style:font-size-asian="9pt" style:font-size-complex="9pt"/>
    </style:style>
    <style:style style:name="TableCell2995" style:family="table-cell">
      <style:table-cell-properties fo:border="0.0069in solid #000000" style:glyph-orientation-vertical="0" style:vertical-align="middle"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2998" style:family="table-row">
      <style:table-row-properties style:min-row-height="0.5576in" fo:keep-together="always"/>
    </style:style>
    <style:style style:name="P2999" style:parent-style-name="Normal" style:family="paragraph">
      <style:text-properties fo:font-size="9pt" style:font-size-asian="9pt" style:font-size-complex="9pt"/>
    </style:style>
    <style:style style:name="P3000" style:parent-style-name="Normal" style:family="paragraph">
      <style:text-properties fo:font-size="9pt" style:font-size-asian="9pt" style:font-size-complex="9pt"/>
    </style:style>
    <style:style style:name="P3001" style:parent-style-name="Normal" style:family="paragraph">
      <style:text-properties fo:font-size="9pt" style:font-size-asian="9pt" style:font-size-complex="9pt"/>
    </style:style>
    <style:style style:name="P3002" style:parent-style-name="Normal" style:family="paragraph">
      <style:text-properties fo:font-size="9pt" style:font-size-asian="9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margin-right="-0.052in"/>
      <style:text-properties fo:font-size="9pt" style:font-size-asian="9pt" style:font-size-complex="9pt"/>
    </style:style>
    <style:style style:name="P3005" style:parent-style-name="Normal" style:family="paragraph">
      <style:paragraph-properties fo:margin-right="-0.052in"/>
    </style:style>
    <style:style style:name="T3006" style:parent-style-name="DefaultParagraphFont" style:family="text">
      <style:text-properties fo:font-size="9pt" style:font-size-asian="9pt" style:font-size-complex="9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9pt" style:font-size-asian="9pt" style:font-size-complex="9pt"/>
    </style:style>
    <style:style style:name="P3009" style:parent-style-name="Normal" style:family="paragraph">
      <style:paragraph-properties fo:margin-right="-0.0534in"/>
      <style:text-properties fo:font-size="9pt" style:font-size-asian="9pt" style:font-size-complex="9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indent="0.0312in"/>
      <style:text-properties fo:font-size="9pt" style:font-size-asian="9pt" style:font-size-complex="9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9pt" style:font-size-asian="9pt" style:font-size-complex="9pt"/>
    </style:style>
    <style:style style:name="P3015" style:parent-style-name="Normal" style:family="paragraph">
      <style:text-properties fo:font-size="9pt" style:font-size-asian="9pt" style:font-size-complex="9pt"/>
    </style:style>
    <style:style style:name="P3016" style:parent-style-name="Normal" style:family="paragraph">
      <style:text-properties fo:font-size="9pt" style:font-size-asian="9pt" style:font-size-complex="9pt"/>
    </style:style>
    <style:style style:name="TableRow3017" style:family="table-row">
      <style:table-row-properties style:min-row-height="0.6722in"/>
    </style:style>
    <style:style style:name="P3018" style:parent-style-name="Normal" style:family="paragraph">
      <style:text-properties fo:font-size="9pt" style:font-size-asian="9pt" style:font-size-complex="9pt"/>
    </style:style>
    <style:style style:name="P3019" style:parent-style-name="Normal" style:family="paragraph">
      <style:text-properties fo:font-size="9pt" style:font-size-asian="9pt" style:font-size-complex="9pt"/>
    </style:style>
    <style:style style:name="P3020" style:parent-style-name="Normal" style:family="paragraph">
      <style:text-properties fo:font-size="9pt" style:font-size-asian="9pt" style:font-size-complex="9pt"/>
    </style:style>
    <style:style style:name="P3021" style:parent-style-name="Normal" style:family="paragraph">
      <style:text-properties fo:font-size="9pt" style:font-size-asian="9pt" style:font-size-complex="9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margin-left="-0.0409in">
        <style:tab-stops/>
      </style:paragraph-properties>
      <style:text-properties fo:font-size="9pt" style:font-size-asian="9pt" style:font-size-complex="9pt"/>
    </style:style>
    <style:style style:name="P3024" style:parent-style-name="Normal" style:family="paragraph">
      <style:paragraph-properties fo:margin-left="-0.0409in">
        <style:tab-stops/>
      </style:paragraph-properties>
    </style:style>
    <style:style style:name="T3025" style:parent-style-name="DefaultParagraphFont" style:family="text">
      <style:text-properties fo:font-size="9pt" style:font-size-asian="9pt" style:font-size-complex="9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margin-right="-0.052in"/>
      <style:text-properties fo:font-size="9pt" style:font-size-asian="9pt" style:font-size-complex="9pt"/>
    </style:style>
    <style:style style:name="P3028" style:parent-style-name="Normal" style:family="paragraph">
      <style:paragraph-properties fo:margin-right="-0.052in"/>
    </style:style>
    <style:style style:name="T3029" style:parent-style-name="DefaultParagraphFont" style:family="text">
      <style:text-properties fo:font-size="9pt" style:font-size-asian="9pt" style:font-size-complex="9pt"/>
    </style:style>
    <style:style style:name="P3030" style:parent-style-name="Normal" style:family="paragraph">
      <style:text-properties fo:font-size="9pt" style:font-size-asian="9pt" style:font-size-complex="9pt"/>
    </style:style>
    <style:style style:name="P3031" style:parent-style-name="Normal" style:family="paragraph">
      <style:text-properties fo:font-size="9pt" style:font-size-asian="9pt" style:font-size-complex="9pt"/>
    </style:style>
    <style:style style:name="P3032" style:parent-style-name="Normal" style:family="paragraph">
      <style:text-properties fo:font-size="9pt" style:font-size-asian="9pt" style:font-size-complex="9pt"/>
    </style:style>
    <style:style style:name="P3033" style:parent-style-name="Normal" style:family="paragraph">
      <style:text-properties fo:font-size="9pt" style:font-size-asian="9pt" style:font-size-complex="9pt"/>
    </style:style>
    <style:style style:name="P3034" style:parent-style-name="Normal" style:family="paragraph">
      <style:text-properties fo:font-size="9pt" style:font-size-asian="9pt" style:font-size-complex="9pt"/>
    </style:style>
    <style:style style:name="TableRow3035" style:family="table-row">
      <style:table-row-properties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9pt" style:font-size-asian="9pt" style:font-size-complex="9pt"/>
    </style:style>
    <style:style style:name="TableRow3060" style:family="table-row">
      <style:table-row-properties style:min-row-height="0.3993in"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style>
    <style:style style:name="TableRow3063" style:family="table-row">
      <style:table-row-properties style:min-row-height="0.0638in"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9pt" style:font-size-asian="9pt" style:font-size-complex="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9pt" style:font-size-asian="9pt" style:font-size-complex="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9pt" style:font-size-asian="9pt" style:font-size-complex="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8pt" style:font-size-asian="8pt" style:font-size-complex="8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9pt" style:font-size-asian="9pt" style:font-size-complex="9pt"/>
    </style:style>
    <style:style style:name="TableRow3086" style:family="table-row">
      <style:table-row-properties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9pt" style:font-size-asian="9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8pt" style:font-size-asian="8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9pt" style:font-size-asian="9pt" style:font-size-complex="9pt"/>
    </style:style>
    <style:style style:name="TableRow3109" style:family="table-row">
      <style:table-row-properties style:min-row-height="0.2854in"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style>
    <style:style style:name="TableRow3112" style:family="table-row">
      <style:table-row-properties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9pt" style:font-size-asian="9pt" style:font-size-complex="9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9pt" style:font-size-asian="9pt" style:font-size-complex="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9pt" style:font-size-asian="9pt" style:font-size-complex="9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9pt" style:font-size-asian="9pt" style:font-size-complex="9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9pt" style:font-size-asian="9pt" style:font-size-complex="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9pt" style:font-size-asian="9pt" style:font-size-complex="9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9pt" style:font-size-asian="9pt" style:font-size-complex="9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8pt" style:font-size-asian="8pt" style:font-size-complex="8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9pt" style:font-size-asian="9pt" style:font-size-complex="9pt"/>
    </style:style>
    <style:style style:name="TableRow3135" style:family="table-row">
      <style:table-row-properties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9pt" style:font-size-asian="9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9pt" style:font-size-asian="9pt" style:font-size-complex="9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9pt" style:font-size-asian="9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8pt" style:font-size-asian="8pt" style:font-size-complex="8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9pt" style:font-size-asian="9pt" style:font-size-complex="9pt"/>
    </style:style>
    <style:style style:name="TableRow3158" style:family="table-row">
      <style:table-row-properties style:min-row-height="0.2881in"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margin-right="-0.0013in"/>
      <style:text-properties fo:font-size="9pt" style:font-size-asian="9pt" style:font-size-complex="9pt"/>
    </style:style>
    <style:style style:name="TableRow3161" style:family="table-row">
      <style:table-row-properties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9pt" style:font-size-asian="9pt" style:font-size-complex="9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9pt" style:font-size-asian="9pt" style:font-size-complex="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9pt" style:font-size-asian="9pt" style:font-size-complex="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9pt" style:font-size-asian="9pt" style:font-size-complex="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9pt" style:font-size-asian="9pt" style:font-size-complex="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9pt" style:font-size-asian="9pt" style:font-size-complex="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8pt" style:font-size-asian="8pt" style:font-size-complex="8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9pt" style:font-size-asian="9pt" style:font-size-complex="9pt"/>
    </style:style>
    <style:style style:name="TableRow3184" style:family="table-row">
      <style:table-row-properties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9pt" style:font-size-asian="9pt" style:font-size-complex="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9pt" style:font-size-asian="9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8pt" style:font-size-asian="8pt" style:font-size-complex="8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9pt" style:font-size-asian="9pt" style:font-size-complex="9pt"/>
    </style:style>
    <style:style style:name="TableRow3207" style:family="table-row">
      <style:table-row-properties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style>
    <style:style style:name="TableRow3212" style:family="table-row">
      <style:table-row-properties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9pt" style:font-size-asian="9pt" style:font-size-complex="9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9pt" style:font-size-asian="9pt" style:font-size-complex="9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9pt" style:font-size-asian="9pt" style:font-size-complex="9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9pt" style:font-size-asian="9pt" style:font-size-complex="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9pt" style:font-size-asian="9pt" style:font-size-complex="9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9pt" style:font-size-asian="9pt" style:font-size-complex="9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9pt" style:font-size-asian="9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8pt" style:font-size-asian="8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9pt" style:font-size-asian="9pt" style:font-size-complex="9pt"/>
    </style:style>
    <style:style style:name="TableRow3235" style:family="table-row">
      <style:table-row-properties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9pt" style:font-size-asian="9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9pt" style:font-size-asian="9pt" style:font-size-complex="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9pt" style:font-size-asian="9pt" style:font-size-complex="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9pt" style:font-size-asian="9pt" style:font-size-complex="9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9pt" style:font-size-asian="9pt" style:font-size-complex="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9pt" style:font-size-asian="9pt" style:font-size-complex="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TableRow3258" style:family="table-row">
      <style:table-row-properties style:min-row-height="0.2715in"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style>
    <style:style style:name="TableRow3261" style:family="table-row">
      <style:table-row-properties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9pt" style:font-size-asian="9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9pt" style:font-size-asian="9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8pt" style:font-size-asian="8pt" style:font-size-complex="8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9pt" style:font-size-asian="9pt" style:font-size-complex="9pt"/>
    </style:style>
    <style:style style:name="TableRow3284" style:family="table-row">
      <style:table-row-properties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9pt" style:font-size-asian="9pt" style:font-size-complex="9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9pt" style:font-size-asian="9pt" style:font-size-complex="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9pt" style:font-size-asian="9pt" style:font-size-complex="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8pt" style:font-size-asian="8pt" style:font-size-complex="8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9pt" style:font-size-asian="9pt" style:font-size-complex="9pt"/>
    </style:style>
    <style:style style:name="TableRow3307" style:family="table-row">
      <style:table-row-properties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9pt" style:font-size-asian="9pt" style:font-size-complex="9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9pt" style:font-size-asian="9pt" style:font-size-complex="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8pt" style:font-size-asian="8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9pt" style:font-size-asian="9pt" style:font-size-complex="9pt"/>
    </style:style>
    <style:style style:name="P3330" style:parent-style-name="Normal" style:family="paragraph">
      <style:paragraph-properties fo:margin-left="0.5in">
        <style:tab-stops/>
      </style:paragraph-properties>
      <style:text-properties fo:font-size="9pt" style:font-size-asian="9pt" style:font-size-complex="9pt"/>
    </style:style>
    <style:style style:name="P3331" style:parent-style-name="Normal" style:family="paragraph">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9pt" style:font-size-asian="9pt" style:font-size-complex="9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text-properties style:font-weight-complex="bold" fo:font-size="11pt" style:font-size-asian="11pt" style:font-size-complex="11pt"/>
    </style:style>
    <style:style style:name="P3346" style:parent-style-name="Normal" style:family="paragraph">
      <style:text-properties style:font-weight-complex="bold" fo:font-size="11pt" style:font-size-asian="11pt" style:font-size-complex="11pt"/>
    </style:style>
    <style:style style:name="P3347" style:parent-style-name="Normal" style:family="paragraph">
      <style:text-properties style:font-weight-complex="bold" fo:font-size="11pt" style:font-size-asian="11pt" style:font-size-complex="11pt"/>
    </style:style>
    <style:style style:name="P3348" style:parent-style-name="Normal" style:family="paragraph">
      <style:text-properties fo:font-size="11pt" style:font-size-asian="11pt" style:font-size-complex="11pt"/>
    </style:style>
    <style:style style:name="P3349" style:parent-style-name="Normal" style:family="paragraph">
      <style:text-properties fo:font-size="9pt" style:font-size-asian="9pt" style:font-size-complex="9pt"/>
    </style:style>
    <style:style style:name="P3350" style:parent-style-name="Normal" style:family="paragraph">
      <style:text-properties fo:font-size="9pt" style:font-size-asian="9pt" style:font-size-complex="9pt"/>
    </style:style>
    <style:style style:name="T3351" style:parent-style-name="DefaultParagraphFont" style:family="text">
      <style:text-properties fo:font-size="9pt" style:font-size-asian="9pt" style:font-size-complex="9pt"/>
    </style:style>
    <style:style style:name="T3352" style:parent-style-name="DefaultParagraphFont" style:family="text">
      <style:text-properties fo:font-size="9pt" style:font-size-asian="9pt" style:font-size-complex="9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master-page-name="MPF6" style:family="paragraph">
      <style:paragraph-properties fo:break-before="page" style:snap-to-layout-grid="false" fo:margin-left="4.2333in" style:page-number="1">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64"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68"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fo:font-weight="bold" style:font-weight-asian="bold" fo:color="#000000" fo:font-size="10pt" style:font-size-asian="10pt"/>
    </style:style>
    <style:style style:name="T3371" style:parent-style-name="DefaultParagraphFont" style:family="text">
      <style:text-properties fo:color="#000000" fo:font-size="10pt" style:font-size-asian="10pt"/>
    </style:style>
    <style:style style:name="P33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FF0000"/>
    </style:style>
    <style:style style:name="P33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7" style:parent-style-name="DefaultParagraphFont" style:family="text">
      <style:text-properties fo:font-size="10pt" style:font-size-asian="10pt"/>
    </style:style>
    <style:style style:name="T3378" style:parent-style-name="DefaultParagraphFont" style:family="text">
      <style:text-properties fo:color="#000000" fo:font-size="10pt" style:font-size-asian="10pt"/>
    </style:style>
    <style:style style:name="P337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3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3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fo:font-size="4pt" style:font-size-asian="4pt"/>
    </style:style>
    <style:style style:name="P3382"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83"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84" style:parent-style-name="DefaultParagraphFont" style:family="text">
      <style:text-properties fo:color="#000000" fo:font-size="9pt" style:font-size-asian="9pt" style:font-size-complex="9pt"/>
    </style:style>
    <style:style style:name="P33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3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3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3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4pt" style:font-size-asian="4pt"/>
    </style:style>
    <style:style style:name="TableColumn3390" style:family="table-column">
      <style:table-column-properties style:column-width="0.2194in"/>
    </style:style>
    <style:style style:name="TableColumn3391" style:family="table-column">
      <style:table-column-properties style:column-width="0.9298in"/>
    </style:style>
    <style:style style:name="TableColumn3392" style:family="table-column">
      <style:table-column-properties style:column-width="0.3875in"/>
    </style:style>
    <style:style style:name="TableColumn3393" style:family="table-column">
      <style:table-column-properties style:column-width="0.375in"/>
    </style:style>
    <style:style style:name="TableColumn3394" style:family="table-column">
      <style:table-column-properties style:column-width="0.3868in"/>
    </style:style>
    <style:style style:name="TableColumn3395" style:family="table-column">
      <style:table-column-properties style:column-width="0.4833in"/>
    </style:style>
    <style:style style:name="TableColumn3396" style:family="table-column">
      <style:table-column-properties style:column-width="0.5847in"/>
    </style:style>
    <style:style style:name="TableColumn3397" style:family="table-column">
      <style:table-column-properties style:column-width="0.4812in"/>
    </style:style>
    <style:style style:name="TableColumn3398" style:family="table-column">
      <style:table-column-properties style:column-width="0.4833in"/>
    </style:style>
    <style:style style:name="TableColumn3399" style:family="table-column">
      <style:table-column-properties style:column-width="0.6805in"/>
    </style:style>
    <style:style style:name="TableColumn3400" style:family="table-column">
      <style:table-column-properties style:column-width="0.8895in"/>
    </style:style>
    <style:style style:name="TableColumn3401" style:family="table-column">
      <style:table-column-properties style:column-width="0.4083in"/>
    </style:style>
    <style:style style:name="TableColumn3402" style:family="table-column">
      <style:table-column-properties style:column-width="0.4361in"/>
    </style:style>
    <style:style style:name="Table3389" style:family="table">
      <style:table-properties style:width="6.7458in" style:rel-width="100%" fo:margin-left="0in" table:align="left"/>
    </style:style>
    <style:style style:name="TableRow3403" style:family="table-row">
      <style:table-row-properties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snap-to-layout-grid="false" fo:text-align="center"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8" style:parent-style-name="DefaultParagraphFont" style:family="text">
      <style:text-properties fo:color="#000000" fo:font-size="10pt" style:font-size-asian="10pt"/>
    </style:style>
    <style:style style:name="T3409" style:parent-style-name="DefaultParagraphFont" style:family="text">
      <style:text-properties fo:font-weight="bold" style:font-weight-asian="bold" fo:color="#000000" fo:font-size="10pt" style:font-size-asian="10pt"/>
    </style:style>
    <style:style style:name="T3410" style:parent-style-name="DefaultParagraphFont" style:family="text">
      <style:text-properties fo:color="#000000" fo:font-size="10pt" style:font-size-asian="10pt"/>
    </style:style>
    <style:style style:name="T3411" style:parent-style-name="DefaultParagraphFont" style:family="text">
      <style:text-properties style:font-name="Courier New" fo:color="#000000" fo:font-size="10pt" style:font-size-asian="10pt"/>
    </style:style>
    <style:style style:name="T3412" style:parent-style-name="DefaultParagraphFont" style:family="text">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19" style:parent-style-name="DefaultParagraphFont" style:family="text">
      <style:text-properties fo:color="#000000" fo:font-size="10pt" style:font-size-asian="10pt"/>
    </style:style>
    <style:style style:name="T3420" style:parent-style-name="DefaultParagraphFont" style:family="text">
      <style:text-properties fo:font-weight="bold" style:font-weight-asian="bold" fo:color="#000000" fo:font-size="10pt" style:font-size-asian="10pt"/>
    </style:style>
    <style:style style:name="T3421" style:parent-style-name="DefaultParagraphFont" style:family="text">
      <style:text-properties fo:color="#000000" fo:font-size="10pt" style:font-size-asian="10pt"/>
    </style:style>
    <style:style style:name="TableRow3422" style:family="table-row">
      <style:table-row-properties fo:keep-together="always"/>
    </style:style>
    <style:style style:name="P3423" style:parent-style-name="Normal" style:family="paragraph">
      <style:text-properties fo:color="#000000" fo:font-size="10pt" style:font-size-asian="10pt"/>
    </style:style>
    <style:style style:name="P3424" style:parent-style-name="Normal" style:family="paragraph">
      <style:text-properties fo:font-weight="bold" style:font-weight-asian="bold" fo:color="#000000" fo:font-size="10pt" style:font-size-asian="10pt"/>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2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29"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32"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35" style:parent-style-name="Normal" style:family="paragraph">
      <style:text-properties fo:color="#000000" fo:font-size="10pt" style:font-size-asian="10pt"/>
    </style:style>
    <style:style style:name="TableRow3436" style:family="table-row">
      <style:table-row-properties fo:keep-together="always"/>
    </style:style>
    <style:style style:name="P3437" style:parent-style-name="Normal" style:family="paragraph">
      <style:text-properties fo:color="#000000" fo:font-size="10pt" style:font-size-asian="10pt"/>
    </style:style>
    <style:style style:name="P3438" style:parent-style-name="Normal" style:family="paragraph">
      <style:text-properties fo:font-weight="bold" style:font-weight-asian="bold" fo:color="#000000" fo:font-size="10pt" style:font-size-asian="10pt"/>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46"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fo:text-align="center" fo:line-height="115%" fo:margin-left="-0.075in" fo:margin-right="-0.0659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snap-to-layout-grid="false" fo:text-align="center" fo:line-height="115%" fo:margin-left="-0.0729in" fo:margin-right="-0.075in">
        <style:tab-stops>
          <style:tab-stop style:type="left" style:position="1.4048in"/>
          <style:tab-stop style:type="left" style:position="2.0708in"/>
          <style:tab-stop style:type="left" style:position="2.7368in"/>
          <style:tab-stop style:type="left" style:position="3.4027in"/>
          <style:tab-stop style:type="left" style:position="4.0687in"/>
          <style:tab-stop style:type="left" style:position="4.7347in"/>
          <style:tab-stop style:type="left" style:position="5.4006in"/>
          <style:tab-stop style:type="left" style:position="6.0666in"/>
          <style:tab-stop style:type="left" style:position="6.7326in"/>
        </style:tab-stops>
      </style:paragraph-properties>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justify" fo:line-height="115%"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567"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68"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color="#000000"/>
    </style:style>
    <style:style style:name="P35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70" style:parent-style-name="Normal" style:family="paragraph">
      <style:paragraph-properties style:snap-to-layout-grid="false" fo:text-align="justify" fo:text-indent="2.75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571" style:parent-style-name="Normal" style:family="paragraph">
      <style:text-properties fo:font-size="11pt" style:font-size-asian="11pt"/>
    </style:style>
    <style:style style:name="P3572" style:parent-style-name="Normal" style:family="paragraph">
      <style:text-properties style:font-weight-complex="bold" style:font-size-complex="12pt"/>
    </style:style>
    <style:style style:name="P3573" style:parent-style-name="Normal" style:family="paragraph">
      <style:text-properties style:font-size-complex="12pt"/>
    </style:style>
    <style:style style:name="P3574" style:parent-style-name="Normal" style:family="paragraph">
      <style:text-properties fo:font-size="9pt" style:font-size-asian="9pt" style:font-size-complex="9pt"/>
    </style:style>
    <style:style style:name="P3575" style:parent-style-name="Normal" style:family="paragraph">
      <style:text-properties fo:font-size="9pt" style:font-size-asian="9pt" style:font-size-complex="9pt"/>
    </style:style>
    <style:style style:name="T3576" style:parent-style-name="DefaultParagraphFont" style:family="text">
      <style:text-properties fo:font-size="9pt" style:font-size-asian="9pt" style:font-size-complex="9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master-page-name="MPF7" style:family="paragraph">
      <style:paragraph-properties fo:break-before="page" style:snap-to-layout-grid="false" fo:margin-left="4.1666in" style:page-number="1">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589"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593"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color="#000000" fo:font-size="10pt" style:font-size-asian="10pt"/>
    </style:style>
    <style:style style:name="T3596" style:parent-style-name="DefaultParagraphFont" style:family="text">
      <style:text-properties fo:font-weight="bold" style:font-weight-asian="bold" fo:color="#000000" fo:font-size="10pt" style:font-size-asian="10pt"/>
    </style:style>
    <style:style style:name="T3597" style:parent-style-name="DefaultParagraphFont" style:family="text">
      <style:text-properties fo:color="#000000" fo:font-size="10pt" style:font-size-asian="10pt"/>
    </style:style>
    <style:style style:name="P3598" style:parent-style-name="Normal" style:family="paragraph">
      <style:paragraph-properties style:snap-to-layout-grid="false" fo:margin-left="3.6805in" fo:text-indent="0.6659in">
        <style:tab-stops>
          <style:tab-stop style:type="left" style:position="-3.0145in"/>
          <style:tab-stop style:type="left" style:position="-2.3486in"/>
          <style:tab-stop style:type="left" style:position="-1.6826in"/>
          <style:tab-stop style:type="left" style:position="-1.0166in"/>
          <style:tab-stop style:type="left" style:position="-0.3506in"/>
          <style:tab-stop style:type="left" style:position="0.3152in"/>
          <style:tab-stop style:type="left" style:position="0.9812in"/>
          <style:tab-stop style:type="left" style:position="1.6472in"/>
          <style:tab-stop style:type="left" style:position="2.3131in"/>
          <style:tab-stop style:type="left" style:position="2.9791in"/>
        </style:tab-stops>
      </style:paragraph-properties>
      <style:text-properties fo:color="#000000" fo:font-size="8pt" style:font-size-asian="8pt" style:font-size-complex="8pt"/>
    </style:style>
    <style:style style:name="P3599"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style:text-line-through-style="solid" style:text-line-through-width="auto" style:text-line-through-color="font-color" style:text-line-through-mode="continuous" style:text-line-through-type="single" fo:color="#000000"/>
    </style:style>
    <style:style style:name="P36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604"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6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style:font-size-complex="12pt"/>
    </style:style>
    <style:style style:name="P36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2" style:parent-style-name="DefaultParagraphFont" style:family="text">
      <style:text-properties fo:color="#000000" fo:font-size="9pt" style:font-size-asian="9pt" style:font-size-complex="9pt"/>
    </style:style>
    <style:style style:name="P36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olumn3617" style:family="table-column">
      <style:table-column-properties style:column-width="0.4048in"/>
    </style:style>
    <style:style style:name="TableColumn3618" style:family="table-column">
      <style:table-column-properties style:column-width="2.0638in"/>
    </style:style>
    <style:style style:name="TableColumn3619" style:family="table-column">
      <style:table-column-properties style:column-width="1.0791in"/>
    </style:style>
    <style:style style:name="TableColumn3620" style:family="table-column">
      <style:table-column-properties style:column-width="0.9465in"/>
    </style:style>
    <style:style style:name="TableColumn3621" style:family="table-column">
      <style:table-column-properties style:column-width="1.1597in"/>
    </style:style>
    <style:style style:name="TableColumn3622" style:family="table-column">
      <style:table-column-properties style:column-width="1.15in"/>
    </style:style>
    <style:style style:name="Table3616" style:family="table">
      <style:table-properties style:width="6.8041in" style:rel-width="100.86%" fo:margin-left="0in" table:align="left"/>
    </style:style>
    <style:style style:name="TableRow3623" style:family="table-row">
      <style:table-row-properties style:min-row-height="0.0784in" fo:keep-together="alway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font-weight="bold" style:font-weight-asian="bold"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3" style:parent-style-name="DefaultParagraphFont" style:family="text">
      <style:text-properties fo:color="#0000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font-weight="bold" style:font-weight-asian="bold"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44" style:family="table-row">
      <style:table-row-properties style:min-row-height="0.0784in"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57" style:family="table-row">
      <style:table-row-properties style:min-row-height="0.0784in"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2" style:parent-style-name="DefaultParagraphFont" style:family="text">
      <style:text-properties fo:color="#000000" style:font-size-complex="12pt"/>
    </style:style>
    <style:style style:name="T3663" style:parent-style-name="DefaultParagraphFont" style:family="text">
      <style:text-properties fo:font-weight="bold" style:font-weight-asian="bold"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font-weight="bold" style:font-weight-asian="bold"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78" style:family="table-row">
      <style:table-row-properties style:min-row-height="0.0784in"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91" style:family="table-row">
      <style:table-row-properties style:min-row-height="0.0784in"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04" style:family="table-row">
      <style:table-row-properties style:min-row-height="0.0784in"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07" style:parent-style-name="DefaultParagraphFont" style:family="text">
      <style:text-properties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18" style:family="table-row">
      <style:table-row-properties style:min-row-height="0.0784in"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snap-to-layout-grid="false" fo:text-align="justify"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33" style:family="table-row">
      <style:table-row-properties style:min-row-height="0.0784in"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4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52" style:parent-style-name="Normal" style:family="paragraph">
      <style:paragraph-properties style:snap-to-layout-grid="false" fo:text-align="justify" fo:margin-left="0.2916in" fo:text-indent="0.7076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text-properties fo:font-weight="bold" style:font-weight-asian="bold" style:font-weight-complex="bold" fo:color="#000000"/>
    </style:style>
    <style:style style:name="P3753"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54"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5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3760"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3761" style:parent-style-name="Normal" style:family="paragraph">
      <style:text-properties style:font-name="TimesLT" fo:font-size="11pt" style:font-size-asian="11pt"/>
    </style:style>
    <style:style style:name="P3762" style:parent-style-name="Normal" style:family="paragraph">
      <style:text-properties style:font-weight-complex="bold" style:font-size-complex="12pt"/>
    </style:style>
    <style:style style:name="P3763" style:parent-style-name="Normal" style:family="paragraph">
      <style:text-properties style:font-size-complex="12pt"/>
    </style:style>
    <style:style style:name="P3764" style:parent-style-name="Normal" style:family="paragraph">
      <style:text-properties fo:font-size="9pt" style:font-size-asian="9pt" style:font-size-complex="9pt"/>
    </style:style>
    <style:style style:name="P3765" style:parent-style-name="Normal" style:family="paragraph">
      <style:text-properties fo:font-size="9pt" style:font-size-asian="9pt" style:font-size-complex="9pt"/>
    </style:style>
    <style:style style:name="P3766" style:parent-style-name="Normal" style:family="paragraph">
      <style:text-properties fo:font-size="9pt" style:font-size-asian="9pt" style:font-size-complex="9pt"/>
    </style:style>
    <style:style style:name="P3767" style:parent-style-name="Normal" style:family="paragraph">
      <style:text-properties fo:font-size="9pt" style:font-size-asian="9pt" style:font-size-complex="9pt"/>
    </style:style>
    <style:style style:name="P3768"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69"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70"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master-page-name="MPF8" style:family="paragraph">
      <style:paragraph-properties fo:break-before="page" style:snap-to-layout-grid="false" fo:margin-left="7.777in" style:page-number="1">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783" style:parent-style-name="Normal" style:family="paragraph">
      <style:paragraph-properties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787"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font-weight="bold" style:font-weight-asian="bold" fo:color="#000000" fo:font-size="10pt" style:font-size-asian="10pt"/>
    </style:style>
    <style:style style:name="T3790" style:parent-style-name="DefaultParagraphFont" style:family="text">
      <style:text-properties fo:color="#000000" fo:font-size="10pt" style:font-size-asian="10pt"/>
    </style:style>
    <style:style style:name="P37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792" style:parent-style-name="Normal" style:family="paragraph">
      <style:paragraph-properties style:punctuation-wrap="simple" fo:text-align="center" fo:line-height="150%" fo:text-indent="0.4923in"/>
    </style:style>
    <style:style style:name="T3793" style:parent-style-name="DefaultParagraphFont" style:family="text">
      <style:text-properties fo:font-weight="bold" style:font-weight-asian="bold" fo:text-transform="uppercase"/>
    </style:style>
    <style:style style:name="T3794" style:parent-style-name="DefaultParagraphFont" style:family="text">
      <style:text-properties fo:font-weight="bold" style:font-weight-asian="bold"/>
    </style:style>
    <style:style style:name="P37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7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7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7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99" style:parent-style-name="DefaultParagraphFont" style:family="text">
      <style:text-properties fo:text-transform="uppercase" style:font-size-complex="12pt"/>
    </style:style>
    <style:style style:name="T3800" style:parent-style-name="DefaultParagraphFont" style:family="text">
      <style:text-properties style:font-size-complex="12pt"/>
    </style:style>
    <style:style style:name="P38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8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style>
    <style:style style:name="P38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font-size="4pt" style:font-size-asian="4pt"/>
    </style:style>
    <style:style style:name="P3805"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06" style:parent-style-name="Normal" style:family="paragraph">
      <style:paragraph-properties style:snap-to-layout-grid="false" fo:text-indent="4.8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07" style:parent-style-name="DefaultParagraphFont" style:family="text">
      <style:text-properties fo:font-size="10pt" style:font-size-asian="10pt"/>
    </style:style>
    <style:style style:name="P38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10" style:parent-style-name="Normal" style:family="paragraph">
      <style:paragraph-properties style:punctuation-wrap="simple" fo:text-align="justify" fo:line-height="150%" fo:text-indent="0.4923in"/>
    </style:style>
    <style:style style:name="P3811" style:parent-style-name="Normal" style:family="paragraph">
      <style:paragraph-properties style:punctuation-wrap="simple" fo:text-align="justify" fo:text-indent="0.3937in"/>
    </style:style>
    <style:style style:name="P3812" style:parent-style-name="Normal" style:family="paragraph">
      <style:paragraph-properties style:punctuation-wrap="simple" fo:text-align="justify" fo:text-indent="2.1854in"/>
    </style:style>
    <style:style style:name="T3813" style:parent-style-name="DefaultParagraphFont" style:family="text">
      <style:text-properties fo:font-size="10pt" style:font-size-asian="10pt"/>
    </style:style>
    <style:style style:name="P3814" style:parent-style-name="Normal" style:family="paragraph">
      <style:paragraph-properties style:punctuation-wrap="simple" fo:text-align="justify" fo:line-height="150%" fo:text-indent="0.3937in"/>
    </style:style>
    <style:style style:name="P3815" style:parent-style-name="Normal" style:family="paragraph">
      <style:paragraph-properties style:punctuation-wrap="simple" fo:text-align="justify" fo:line-height="150%" fo:text-indent="0.3937in"/>
    </style:style>
    <style:style style:name="P3816" style:parent-style-name="Normal" style:family="paragraph">
      <style:paragraph-properties style:punctuation-wrap="simple" fo:line-height="150%" fo:text-indent="0.3937in"/>
    </style:style>
    <style:style style:name="P3817" style:parent-style-name="Normal" style:family="paragraph">
      <style:paragraph-properties style:punctuation-wrap="simple" fo:line-height="150%" fo:text-indent="0.3937in"/>
    </style:style>
    <style:style style:name="P3818" style:parent-style-name="Normal" style:family="paragraph">
      <style:paragraph-properties style:punctuation-wrap="simple" fo:line-height="150%" fo:text-indent="0.3937in"/>
    </style:style>
    <style:style style:name="P3819" style:parent-style-name="Normal" style:family="paragraph">
      <style:paragraph-properties fo:text-align="justify" fo:line-height="150%" fo:text-indent="0.727in"/>
      <style:text-properties style:font-size-complex="12pt"/>
    </style:style>
    <style:style style:name="P3820" style:parent-style-name="Normal" style:family="paragraph">
      <style:paragraph-properties fo:text-align="justify" fo:line-height="150%" fo:margin-left="0.6854in" fo:text-indent="-0.25in">
        <style:tab-stops/>
      </style:paragraph-properties>
    </style:style>
    <style:style style:name="T3821" style:parent-style-name="DefaultParagraphFont" style:family="text">
      <style:text-properties style:font-size-complex="12pt"/>
    </style:style>
    <style:style style:name="P3822" style:parent-style-name="Normal" style:family="paragraph">
      <style:paragraph-properties style:punctuation-wrap="simple" fo:line-height="150%" fo:text-indent="1.7687in">
        <style:tab-stops>
          <style:tab-stop style:type="left" style:position="0.9in"/>
          <style:tab-stop style:type="center" style:position="2.884in"/>
          <style:tab-stop style:type="right" style:position="5.768in"/>
        </style:tab-stops>
      </style:paragraph-properties>
    </style:style>
    <style:style style:name="P3823" style:parent-style-name="Normal" style:family="paragraph">
      <style:paragraph-properties style:punctuation-wrap="simple" fo:line-height="150%" fo:text-indent="0.4354in"/>
    </style:style>
    <style:style style:name="P3824" style:parent-style-name="Normal" style:family="paragraph">
      <style:paragraph-properties style:snap-to-layout-grid="false" fo:text-align="justify" fo:line-height="15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TableColumn3826" style:family="table-column">
      <style:table-column-properties style:column-width="0.3736in"/>
    </style:style>
    <style:style style:name="TableColumn3827" style:family="table-column">
      <style:table-column-properties style:column-width="1.0368in"/>
    </style:style>
    <style:style style:name="TableColumn3828" style:family="table-column">
      <style:table-column-properties style:column-width="0.7215in"/>
    </style:style>
    <style:style style:name="TableColumn3829" style:family="table-column">
      <style:table-column-properties style:column-width="0.5979in"/>
    </style:style>
    <style:style style:name="TableColumn3830" style:family="table-column">
      <style:table-column-properties style:column-width="1.768in"/>
    </style:style>
    <style:style style:name="TableColumn3831" style:family="table-column">
      <style:table-column-properties style:column-width="0.9916in"/>
    </style:style>
    <style:style style:name="TableColumn3832" style:family="table-column">
      <style:table-column-properties style:column-width="0.5937in"/>
    </style:style>
    <style:style style:name="TableColumn3833" style:family="table-column">
      <style:table-column-properties style:column-width="0.8812in"/>
    </style:style>
    <style:style style:name="TableColumn3834" style:family="table-column">
      <style:table-column-properties style:column-width="0.8381in"/>
    </style:style>
    <style:style style:name="TableColumn3835" style:family="table-column">
      <style:table-column-properties style:column-width="0.9013in"/>
    </style:style>
    <style:style style:name="TableColumn3836" style:family="table-column">
      <style:table-column-properties style:column-width="0.8604in"/>
    </style:style>
    <style:style style:name="TableColumn3837" style:family="table-column">
      <style:table-column-properties style:column-width="0.7041in"/>
    </style:style>
    <style:style style:name="Table3825" style:family="table">
      <style:table-properties style:width="10.2687in" style:rel-width="100%" fo:margin-left="0in" table:align="left"/>
    </style:style>
    <style:style style:name="TableRow3838" style:family="table-row">
      <style:table-row-properties style:min-row-height="0.3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863" style:family="table-row">
      <style:table-row-properties style:min-row-height="0.7965in"/>
    </style:style>
    <style:style style:name="P3864" style:parent-style-name="Normal" style:family="paragraph">
      <style:text-properties style:font-weight-complex="bold" fo:color="#000000" fo:font-size="10pt" style:font-size-asian="10pt"/>
    </style:style>
    <style:style style:name="P3865" style:parent-style-name="Normal" style:family="paragraph">
      <style:text-properties style:font-weight-complex="bold" fo:color="#000000" fo:font-size="10pt" style:font-size-asian="10pt"/>
    </style:style>
    <style:style style:name="P3866" style:parent-style-name="Normal" style:family="paragraph">
      <style:text-properties style:font-weight-complex="bold" fo:color="#000000" fo:font-size="10pt" style:font-size-asian="10pt"/>
    </style:style>
    <style:style style:name="P3867" style:parent-style-name="Normal" style:family="paragraph">
      <style:text-properties style:font-weight-complex="bold" fo:color="#000000" fo:font-size="10pt" style:font-size-asian="10pt"/>
    </style:style>
    <style:style style:name="P3868" style:parent-style-name="Normal" style:family="paragraph">
      <style:text-properties style:font-weight-complex="bold"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6" style:parent-style-name="Normal" style:family="paragraph">
      <style:text-properties style:font-weight-complex="bold" fo:color="#000000" fo:font-size="10pt" style:font-size-asian="10pt"/>
    </style:style>
    <style:style style:name="P3877" style:parent-style-name="Normal" style:family="paragraph">
      <style:text-properties style:font-weight-complex="bold" fo:color="#000000" fo:font-size="10pt" style:font-size-asian="10pt"/>
    </style:style>
    <style:style style:name="P3878" style:parent-style-name="Normal" style:family="paragraph">
      <style:text-properties style:font-weight-complex="bold" fo:color="#000000" fo:font-size="10pt" style:font-size-asian="10pt"/>
    </style:style>
    <style:style style:name="P3879" style:parent-style-name="Normal" style:family="paragraph">
      <style:text-properties style:font-weight-complex="bold" fo:color="#000000"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80" style:family="table-row">
      <style:table-row-propertie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snap-to-layout-grid="false"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4005"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P4006" style:parent-style-name="Normal" style:family="paragraph">
      <style:paragraph-properties style:punctuation-wrap="simple" fo:line-height="150%" fo:margin-left="0.4923in">
        <style:tab-stops/>
      </style:paragraph-properties>
    </style:style>
    <style:style style:name="TableColumn4008" style:family="table-column">
      <style:table-column-properties style:column-width="0.4687in"/>
    </style:style>
    <style:style style:name="TableColumn4009" style:family="table-column">
      <style:table-column-properties style:column-width="1.3555in"/>
    </style:style>
    <style:style style:name="TableColumn4010" style:family="table-column">
      <style:table-column-properties style:column-width="0.575in"/>
    </style:style>
    <style:style style:name="TableColumn4011" style:family="table-column">
      <style:table-column-properties style:column-width="0.6715in"/>
    </style:style>
    <style:style style:name="TableColumn4012" style:family="table-column">
      <style:table-column-properties style:column-width="0.6715in"/>
    </style:style>
    <style:style style:name="TableColumn4013" style:family="table-column">
      <style:table-column-properties style:column-width="0.6715in"/>
    </style:style>
    <style:style style:name="TableColumn4014" style:family="table-column">
      <style:table-column-properties style:column-width="0.8791in"/>
    </style:style>
    <style:style style:name="TableColumn4015" style:family="table-column">
      <style:table-column-properties style:column-width="0.9444in"/>
    </style:style>
    <style:style style:name="TableColumn4016" style:family="table-column">
      <style:table-column-properties style:column-width="1.9201in"/>
    </style:style>
    <style:style style:name="TableColumn4017" style:family="table-column">
      <style:table-column-properties style:column-width="1.343in"/>
    </style:style>
    <style:style style:name="TableColumn4018" style:family="table-column">
      <style:table-column-properties style:column-width="0.768in"/>
    </style:style>
    <style:style style:name="Table4007" style:family="table">
      <style:table-properties style:width="10.2687in" style:rel-width="100%" fo:margin-left="0in" table:align="left"/>
    </style:style>
    <style:style style:name="TableRow4019" style:family="table-row">
      <style:table-row-properties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snap-to-layout-grid="false" fo:text-align="center" fo:margin-right="-0.03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3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042" style:family="table-row">
      <style:table-row-properties style:min-row-height="0.4861in" fo:keep-together="always"/>
    </style:style>
    <style:style style:name="P4043" style:parent-style-name="Normal" style:family="paragraph">
      <style:text-properties fo:color="#000000" fo:font-size="10pt" style:font-size-asian="10pt"/>
    </style:style>
    <style:style style:name="P4044" style:parent-style-name="Normal" style:family="paragraph">
      <style:text-properties fo:color="#000000" fo:font-size="10pt" style:font-size-asian="10pt"/>
    </style:style>
    <style:style style:name="P4045" style:parent-style-name="Normal" style:family="paragraph">
      <style:text-properties fo:color="#000000" fo:font-size="10pt" style:font-size-asian="10pt"/>
    </style:style>
    <style:style style:name="P4046" style:parent-style-name="Normal" style:family="paragraph">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snap-to-layout-grid="false" fo:text-align="center"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178"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179" style:parent-style-name="Normal" style:family="paragraph">
      <style:paragraph-properties style:snap-to-layout-grid="false" fo:text-align="justify"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weight-complex="bold" fo:color="#000000" style:font-size-complex="12pt"/>
    </style:style>
    <style:style style:name="P418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85" style:parent-style-name="DefaultParagraphFont" style:family="text">
      <style:text-properties style:font-weight-complex="bold" fo:color="#000000"/>
    </style:style>
    <style:style style:name="T4186" style:parent-style-name="DefaultParagraphFont" style:family="text">
      <style:text-properties style:font-weight-complex="bold"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weight-complex="bold" fo:color="#000000"/>
    </style:style>
    <style:style style:name="P418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90" style:parent-style-name="DefaultParagraphFont" style:family="text">
      <style:text-properties style:font-weight-complex="bold" fo:color="#000000"/>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weight-complex="bold" fo:color="#000000"/>
    </style:style>
    <style:style style:name="P419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95" style:parent-style-name="DefaultParagraphFont" style:family="text">
      <style:text-properties style:font-weight-complex="bold" fo:color="#000000"/>
    </style:style>
    <style:style style:name="T4196" style:parent-style-name="DefaultParagraphFont" style:family="text">
      <style:text-properties style:font-weight-complex="bold"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weight-complex="bold" fo:color="#000000"/>
    </style:style>
    <style:style style:name="P419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0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01" style:parent-style-name="Normal" style:family="paragraph">
      <style:paragraph-properties style:snap-to-layout-grid="false" fo:text-align="justify" fo:margin-left="0.4923in">
        <style:tab-stops>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05"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06"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07"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master-page-name="MPF9" style:family="paragraph">
      <style:paragraph-properties fo:break-before="page" style:snap-to-layout-grid="false" fo:margin-left="6.3986in" style:page-number="1">
        <style:tab-stops>
          <style:tab-stop style:type="left" style:position="-5.7326in"/>
          <style:tab-stop style:type="left" style:position="-5.0666in"/>
          <style:tab-stop style:type="left" style:position="-3.9743in"/>
          <style:tab-stop style:type="left" style:position="-3.9402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30"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31"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style>
    <style:style style:name="T4232" style:parent-style-name="DefaultParagraphFont" style:family="text">
      <style:text-properties fo:font-size="10pt" style:font-size-asian="10pt"/>
    </style:style>
    <style:style style:name="T4233" style:parent-style-name="DefaultParagraphFont" style:family="text">
      <style:text-properties fo:font-weight="bold" style:font-weight-asian="bold"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center"/>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style>
    <style:style style:name="P4238" style:parent-style-name="Normal" style:family="paragraph">
      <style:paragraph-properties fo:text-align="center"/>
      <style:text-properties fo:font-size="14pt" style:font-size-asian="14pt" style:font-size-complex="14pt"/>
    </style:style>
    <style:style style:name="P4239" style:parent-style-name="Normal" style:family="paragraph">
      <style:paragraph-properties fo:text-align="center"/>
      <style:text-properties fo:font-weight="bold" style:font-weight-asian="bold" fo:font-size="14pt" style:font-size-asian="14pt" style:font-size-complex="14pt"/>
    </style:style>
    <style:style style:name="P4240" style:parent-style-name="Normal" style:family="paragraph">
      <style:paragraph-properties fo:text-align="center">
        <style:tab-stops>
          <style:tab-stop style:type="left" style:position="4.7777in"/>
        </style:tab-stops>
      </style:paragraph-properties>
    </style:style>
    <style:style style:name="T4241" style:parent-style-name="DefaultParagraphFont" style:family="text">
      <style:text-properties fo:text-transform="uppercase" fo:font-size="14pt" style:font-size-asian="14pt"/>
    </style:style>
    <style:style style:name="P424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9pt" style:font-size-asian="9pt"/>
    </style:style>
    <style:style style:name="P4243" style:parent-style-name="Normal" style:family="paragraph">
      <style:text-properties fo:font-weight="bold" style:font-weight-asian="bold"/>
    </style:style>
    <style:style style:name="P4244" style:parent-style-name="Normal" style:family="paragraph">
      <style:text-properties fo:font-weight="bold" style:font-weight-asian="bold"/>
    </style:style>
    <style:style style:name="TableColumn4246" style:family="table-column">
      <style:table-column-properties style:column-width="1.3548in" style:use-optimal-column-width="false"/>
    </style:style>
    <style:style style:name="TableColumn4247" style:family="table-column">
      <style:table-column-properties style:column-width="2.5326in" style:use-optimal-column-width="false"/>
    </style:style>
    <style:style style:name="Table4245" style:family="table">
      <style:table-properties style:width="3.8875in" fo:margin-left="0in" table:align="left"/>
    </style:style>
    <style:style style:name="TableRow4248" style:family="table-row">
      <style:table-row-properties style:min-row-height="0.118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9pt" style:font-size-asian="9pt" style:font-size-complex="12pt"/>
    </style:style>
    <style:style style:name="TableRow4253" style:family="table-row">
      <style:table-row-properties style:min-row-height="0.118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9pt" style:font-size-asian="9pt" style:font-size-complex="12pt"/>
    </style:style>
    <style:style style:name="TableRow4258" style:family="table-row">
      <style:table-row-properties style:min-row-height="0.118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9pt" style:font-size-asian="9pt" style:font-size-complex="12pt"/>
    </style:style>
    <style:style style:name="TableRow4263" style:family="table-row">
      <style:table-row-properties style:min-row-height="0.118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9pt" style:font-size-asian="9pt" style:font-size-complex="12pt"/>
    </style:style>
    <style:style style:name="P4268" style:parent-style-name="Normal" style:family="paragraph">
      <style:text-properties text:display="none"/>
    </style:style>
    <style:style style:name="TableColumn4270" style:family="table-column">
      <style:table-column-properties style:column-width="0.9611in" style:use-optimal-column-width="false"/>
    </style:style>
    <style:style style:name="TableColumn4271" style:family="table-column">
      <style:table-column-properties style:column-width="0.7875in" style:use-optimal-column-width="false"/>
    </style:style>
    <style:style style:name="TableColumn4272" style:family="table-column">
      <style:table-column-properties style:column-width="1.2993in" style:use-optimal-column-width="false"/>
    </style:style>
    <style:style style:name="TableColumn4273" style:family="table-column">
      <style:table-column-properties style:column-width="0.9645in" style:use-optimal-column-width="false"/>
    </style:style>
    <style:style style:name="Table4269" style:family="table">
      <style:table-properties style:width="4.0125in" fo:margin-left="0in" table:align="left"/>
    </style:style>
    <style:style style:name="TableRow4274" style:family="table-row">
      <style:table-row-properties style:min-row-height="0.1708in" style:use-optimal-row-height="false"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77" style:family="table-row">
      <style:table-row-properties style:min-row-height="0.1583in" style:use-optimal-row-height="false"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84" style:family="table-row">
      <style:table-row-properties style:min-row-height="0.1583in" style:use-optimal-row-height="false" fo:keep-together="always"/>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91" style:family="table-row">
      <style:table-row-properties style:min-row-height="0.1284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00" style:family="table-row">
      <style:table-row-properties style:min-row-height="0.1284in"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09" style:family="table-row">
      <style:table-row-properties style:min-row-height="0.1284in" style:use-optimal-row-height="false"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18" style:family="table-row">
      <style:table-row-properties style:min-row-height="0.1284in"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27" style:family="table-row">
      <style:table-row-properties style:min-row-height="0.1284in" style:use-optimal-row-height="false"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36" style:family="table-row">
      <style:table-row-properties style:min-row-height="0.1284in"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45" style:family="table-row">
      <style:table-row-properties style:min-row-height="0.1284in"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54" style:family="table-row">
      <style:table-row-properties style:min-row-height="0.1284in"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4363" style:parent-style-name="DefaultParagraphFont" style:family="text">
      <style:text-properties fo:language="en" fo:country="US"/>
    </style:style>
    <style:style style:name="P4364" style:parent-style-name="Normal" style:family="paragraph">
      <style:paragraph-properties fo:text-align="center"/>
    </style:style>
    <style:style style:name="P4365" style:parent-style-name="Normal" style:family="paragraph">
      <style:paragraph-properties fo:text-align="center"/>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P4368" style:parent-style-name="Normal" style:family="paragraph">
      <style:paragraph-properties fo:text-align="center"/>
    </style:style>
    <style:style style:name="P4369" style:parent-style-name="Normal" style:family="paragraph">
      <style:paragraph-properties fo:text-align="center"/>
    </style:style>
    <style:style style:name="P4370" style:parent-style-name="Normal" style:family="paragraph">
      <style:paragraph-properties fo:text-indent="2.625in"/>
    </style:style>
    <style:style style:name="P4371" style:parent-style-name="Normal" style:family="paragraph">
      <style:paragraph-properties style:snap-to-layout-grid="false" fo:text-indent="3.329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72" style:parent-style-name="Normal" style:family="paragraph">
      <style:paragraph-properties style:snap-to-layout-grid="false" fo:text-indent="1.997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73" style:parent-style-name="Normal" style:family="paragraph">
      <style:paragraph-properties fo:text-align="center"/>
    </style:style>
    <style:style style:name="TableColumn4375" style:family="table-column">
      <style:table-column-properties style:column-width="4.1111in" style:use-optimal-column-width="false"/>
    </style:style>
    <style:style style:name="Table4374" style:family="table">
      <style:table-properties style:width="4.1111in" fo:margin-left="0in" table:align="left"/>
    </style:style>
    <style:style style:name="TableRow4376" style:family="table-row">
      <style:table-row-properties style:min-row-height="0.1708in" style:use-optimal-row-height="false" fo:keep-together="alway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style:tab-stops>
          <style:tab-stop style:type="left" style:position="4.7777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font-size="8pt" style:font-size-asian="8pt"/>
    </style:style>
    <style:style style:name="TableRow4381" style:family="table-row">
      <style:table-row-properties style:min-row-height="0.5097in" style:use-optimal-row-height="false" fo:keep-together="alway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fo:text-indent="0.7402in">
        <style:tab-stops>
          <style:tab-stop style:type="left" style:position="4.7777in"/>
        </style:tab-stops>
      </style:paragraph-properties>
    </style:style>
    <style:style style:name="T4384" style:parent-style-name="DefaultParagraphFont" style:family="text">
      <style:text-properties fo:font-size="8pt" style:font-size-asian="8pt"/>
    </style:style>
    <style:style style:name="P4385" style:parent-style-name="Normal" style:family="paragraph">
      <style:paragraph-properties fo:text-align="center">
        <style:tab-stops>
          <style:tab-stop style:type="left" style:position="4.7777in"/>
        </style:tab-stops>
      </style:paragraph-properties>
    </style:style>
    <style:style style:name="T4386" style:parent-style-name="DefaultParagraphFont" style:family="text">
      <style:text-properties fo:font-size="8pt" style:font-size-asian="8pt"/>
    </style:style>
    <style:style style:name="T4387" style:parent-style-name="DefaultParagraphFont" style:family="text">
      <style:text-properties fo:font-size="8pt" style:font-size-asian="8pt"/>
    </style:style>
    <style:style style:name="P4388" style:parent-style-name="Normal" style:family="paragraph">
      <style:paragraph-properties fo:text-indent="1.5in"/>
    </style:style>
    <style:style style:name="P4389" style:parent-style-name="Normal" style:family="paragraph">
      <style:text-properties text:display="none"/>
    </style:style>
    <style:style style:name="P4390" style:parent-style-name="Normal" style:family="paragraph">
      <style:text-properties text:display="none"/>
    </style:style>
    <style:style style:name="P4391" style:parent-style-name="Normal" style:family="paragraph">
      <style:text-properties text:display="none"/>
    </style:style>
    <style:style style:name="P4392" style:parent-style-name="Normal" style:family="paragraph">
      <style:text-properties text:display="none"/>
    </style:style>
    <style:style style:name="TableColumn4394" style:family="table-column">
      <style:table-column-properties style:column-width="1.0597in" style:use-optimal-column-width="false"/>
    </style:style>
    <style:style style:name="TableColumn4395" style:family="table-column">
      <style:table-column-properties style:column-width="2.6506in" style:use-optimal-column-width="false"/>
    </style:style>
    <style:style style:name="TableColumn4396" style:family="table-column">
      <style:table-column-properties style:column-width="0.302in" style:use-optimal-column-width="false"/>
    </style:style>
    <style:style style:name="TableColumn4397" style:family="table-column">
      <style:table-column-properties style:column-width="0.8319in" style:use-optimal-column-width="false"/>
    </style:style>
    <style:style style:name="TableColumn4398" style:family="table-column">
      <style:table-column-properties style:column-width="0.6298in" style:use-optimal-column-width="false"/>
    </style:style>
    <style:style style:name="TableColumn4399" style:family="table-column">
      <style:table-column-properties style:column-width="0.5055in" style:use-optimal-column-width="false"/>
    </style:style>
    <style:style style:name="Table4393" style:family="table">
      <style:table-properties style:width="5.9798in" fo:margin-left="0in" table:align="left"/>
    </style:style>
    <style:style style:name="TableRow4400" style:family="table-row">
      <style:table-row-properties style:min-row-height="1.0909in" style:use-optimal-row-height="false" fo:keep-together="always"/>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text-indent="0.7986in">
        <style:tab-stops>
          <style:tab-stop style:type="left" style:position="4.7777in"/>
        </style:tab-stops>
      </style:paragraph-properties>
    </style:style>
    <style:style style:name="T4403" style:parent-style-name="DefaultParagraphFont" style:family="text">
      <style:text-properties fo:font-size="10pt" style:font-size-asian="10pt" style:language-asian="lt" style:country-asian="LT"/>
    </style:style>
    <style:style style:name="T4404" style:parent-style-name="DefaultParagraphFont" style:family="text">
      <style:text-properties fo:font-size="10pt" style:font-size-asian="10pt"/>
    </style:style>
    <style:style style:name="P4405" style:parent-style-name="Normal" style:family="paragraph">
      <style:paragraph-properties fo:text-indent="3.4166in">
        <style:tab-stops>
          <style:tab-stop style:type="left" style:position="4.7777in"/>
        </style:tab-stops>
      </style:paragraph-properties>
    </style:style>
    <style:style style:name="T4406" style:parent-style-name="DefaultParagraphFont" style:family="text">
      <style:text-properties fo:font-size="8pt" style:font-size-asian="8pt"/>
    </style:style>
    <style:style style:name="TableRow4407" style:family="table-row">
      <style:table-row-properties style:min-row-height="0.1659in" style:use-optimal-row-height="false" fo:keep-together="always"/>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text-indent="1.5in">
        <style:tab-stops>
          <style:tab-stop style:type="left" style:position="4.7777in"/>
        </style:tab-stops>
      </style:paragraph-properties>
      <style:text-properties fo:font-size="7pt" style:font-size-asian="7pt" style:font-size-complex="12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Row4416" style:family="table-row">
      <style:table-row-properties style:min-row-height="0.2909in" style:use-optimal-row-height="false" fo:keep-together="alway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tyle="italic" style:font-style-asian="italic" fo:font-size="9pt" style:font-size-asian="9pt" style:font-size-complex="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tyle="italic" style:font-style-asian="italic" fo:font-size="9pt" style:font-size-asian="9pt" style:font-size-complex="9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tyle="italic" style:font-style-asian="italic" fo:font-size="9pt" style:font-size-asian="9pt" style:font-size-complex="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tyle="italic" style:font-style-asian="italic" fo:font-size="9pt" style:font-size-asian="9pt" style:font-size-complex="9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weight="bold" style:font-weight-asian="bold"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6-02-11 iki 2016-12-31</text:span></text:p>
      <text:p text:style-name="P4"/>
      <text:p text:style-name="P5"><text:span text:style-name="T6">Įsakymas paskelbtas: Žin. 1998, Nr.<text:s/></text:span><text:a xlink:href="https://www.e-tar.lt/portal/legalAct.html?documentId=TAR.B9BFC3E65434" office:target-frame-name="_top" xlink:show="replace"><text:span text:style-name="T7">43-1189</text:span></text:a><text:span text:style-name="T8">, i. k. 0982160ISAK00000207</text:span></text:p>
      <text:p text:style-name="P9"/>
      <text:p text:style-name="P10">Nauja redakcija nuo 2012-01-01:</text:p>
      <text:p text:style-name="Normal"><text:span text:style-name="T11">Nr.<text:s/></text:span><text:a xlink:href="https://www.e-tar.lt/portal/legalAct.html?documentId=TAR.84CE86B9FB56" office:target-frame-name="_top" xlink:show="replace"><text:span text:style-name="T12">3D-928</text:span></text:a><text:span text:style-name="T13">, 2011-12-16, Žin. 2011, Nr. 165-7881 (2011-12-31), i. k. 1112330ISAK003D-928</text:span></text:p>
      <text:p text:style-name="P14"/>
      <text:p text:style-name="P15">LIETUVOS RESPUBLIKOS ŽEMĖS ŪKIO MINISTRAS</text:p>
      <text:p text:style-name="P16">ĮSAKYMAS</text:p>
      <text:p text:style-name="P17"/>
      <text:p text:style-name="P18">DĖL ŽEMĖS REFORMOS ŽEMĖTVARKOS PROJEKTŲ<text:s/>IR JIEMS PRILYGINAMŲ ŽEMĖS SKLYPŲ PLANŲ RENGIMO IR ĮGYVENDINIMO METODIKOS PATVIRTINIMO</text:p>
      <text:p text:style-name="P19"/>
      <text:p text:style-name="P20">1998 m. balandžio 23 d. Nr. 207</text:p>
      <text:p text:style-name="P21">Vilnius</text:p>
      <text:p text:style-name="P22"/>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 69-1735; 2000, Nr.<text:s/></text:span><text:a xlink:href="https://www.e-tar.lt/portal/lt/legalAct/TAR.AE90D023124C" office:target-frame-name="_blank" xlink:show="new"><text:span text:style-name="T28">56-1649</text:span></text:a><text:span text:style-name="T29">; 2009, Nr.<text:s/></text:span><text:a xlink:href="https://www.e-tar.lt/portal/lt/legalAct/TAR.015665144F7A" office:target-frame-name="_blank" xlink:show="new"><text:span text:style-name="T30">81-3358</text:span></text:a><text:span text:style-name="T31">; 2010, Nr.<text:s/></text:span><text:a xlink:href="https://www.e-tar.lt/portal/lt/legalAct/TAR.63FA09C265AB" office:target-frame-name="_blank" xlink:show="new"><text:span text:style-name="T32">72-3618</text:span></text:a><text:span text:style-name="T33">) 19 straipsnio 1 dalimi:</text:span></text:p>
      <text:p text:style-name="P34"><text:span text:style-name="T35">1</text:span><text:span text:style-name="T36">.<text:s/></text:span><text:span text:style-name="T37">Tvirtinu</text:span><text:span text:style-name="T38"><text:s/>Žemės reformos žemėtvarkos projektų ir jiems prily</text:span><text:span text:style-name="T39">ginamų žemės sklypų planų rengimo ir įgyvendinimo metodiką (pridedama).</text:span></text:p>
      <text:p text:style-name="P40"><text:span text:style-name="T41">2</text:span><text:span text:style-name="T42">.<text:s/></text:span><text:span text:style-name="T43">Nustata</text:span><text:span text:style-name="T44">u, kad šiuo įsakymu patvirtinta Žemės reformos žemėtvarkos projektų ir jiems prilyginamų žemės sklypų planų rengimo ir įgyvendinimo metodika privalo vadovautis žemės refo</text:span><text:span text:style-name="T45">rmą vykdantys specialistai bei žemės reformos žemėtvarkos projektus ir žemės sklypų planus, kurie prilyginami žemės reformos žemėtvarkos projektams, rengiantys Lietuvos Respublikos žemės reformos įstatymo 16 straipsnio 3 dalyje išvardyti asmenys rengdami d</text:span><text:span text:style-name="T46">okumentus nuosavybės teisėms atkurti grąžinant natūra, perduodant ar suteikiant nuosavybėn neatlygintinai, taip pat parduodant, nuomojant ar perduodant neatlygintinai naudotis ar patikėjimo teise valdyti žemę, mišką, vandens telkinius.“;</text:span></text:p>
      <text:p text:style-name="P47"/>
      <text:p text:style-name="P48"/>
      <text:p text:style-name="P49"/>
      <text:p text:style-name="P50"><text:span text:style-name="T51">ŽEMĖS IR MIŠK</text:span><text:span text:style-name="T52">Ų ŪKIO MINISTRAS</text:span><text:span text:style-name="T53"><text:tab/>EDVARDAS MAKELIS</text:span></text:p>
      <text:p text:style-name="Normal"/>
      <text:soft-page-break/>
      <text:p text:style-name="P54">PATVIRTINTA</text:p>
      <text:p text:style-name="P56">Žemės ir miškų ūkio ministerijos</text:p>
      <text:p text:style-name="P57">1998 m. balandžio 23 d. įsakymu Nr. 207</text:p>
      <text:p text:style-name="P58">(Lietuvos<text:s/>Respublikos žemės ūkio ministro 2015 m. sausio 23 d. įsakymo Nr. 3D-39 redakcija)</text:p>
      <text:p text:style-name="P59"/>
      <text:p text:style-name="P60"/>
      <text:p text:style-name="P61"><text:span text:style-name="T62">ŽEMĖS REFORMOS ŽEMĖTVARKOS PROJEKTŲ IR JIEMS PRILYGINAMŲ ŽEMĖS SKLYPŲ PLANŲ RENGIMO IR ĮGYVENDINI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emės reformos<text:s/></text:span><text:span text:style-name="T73">žemėtvarkos projektų ir jiems prilyginamų žemės sklypų planų rengimo ir įgyvendinimo metodika (toliau – Metodika) reglamentuoja žemės reformos žemėtvarkos projektų (toliau – žemėtvarkos projektas) ir žemės sklypų planų, kurie prilyginami žemės reformos žem</text:span><text:span text:style-name="T74">ėtvarkos projektui (toliau – projektui prilyginamas planas), turinį, rengimo, svarstymo, derinimo, tvirtinimo ir įgyvendinimo tvarką.</text:span></text:p>
      <text:p text:style-name="P75"><text:span text:style-name="T76">2</text:span><text:span text:style-name="T77">. Žemėtvarkos projektas pagal tikslus ir uždavinius yra žemėtvarkos planavimo dokumentas – žemės valdos projektas.</text:span></text:p>
      <text:p text:style-name="P78"><text:span text:style-name="T79">Že</text:span><text:span text:style-name="T80">mėtvarkos projektai ir projektui prilyginami planai rengiami vadovaujantis Lietuvos Respublikos žemės reformos įstatymu, Lietuvos Respublikos Vyriausybės 1998 m. balandžio 1 d. nutarimu Nr. 385 „Dėl žemės reformos vykdymo kaimo vietovėje“, kitais teisės ak</text:span><text:span text:style-name="T81">tais, reglamentuojančiais nuosavybės teisių į žemę atkūrimą, valstybinės žemės pardavimą, perdavimą ar suteikimą neatlygintinai nuosavybėn, perdavimą neatlygintinai naudotis, nuomą bei žemės tvarkymo ir naudojimo sąlygų nustatymą, Nacionalinės žemės tarnyb</text:span><text:span text:style-name="T82">os prie Žemės ūkio ministerijos (toliau – Nacionalinė žemės tarnyba) vadovo patvirtinta žemėtvarkos projektų ir jiems prilyginamų planų erdvinių duomenų rinkinių specifikacija, ir šia Metodika.</text:span></text:p>
      <text:p text:style-name="P83"><text:span text:style-name="T84">3</text:span><text:span text:style-name="T85">. Žemėtvarkos projektai arba projektui prilyginami planai</text:span><text:span text:style-name="T86"><text:s/>rengiami tik kaimo gyvenamosiose vietovėse bei teritorijose, nustatyta tvarka priskirtose miestams po 1995 m. birželio 1 d.</text:span></text:p>
      <text:p text:style-name="P87"><text:span text:style-name="T88">4</text:span><text:span text:style-name="T89">. Žemėtvarkos projektus ir projektui prilyginamus planus rengia Lietuvos Respublikos žemės reformos įstatymo 16 straipsnio 3 d</text:span><text:span text:style-name="T90">alyje išvardyti asmenys, sudarę sutartį su Nacionalinės žemės tarnybos vadovu ar jo įgaliotu teritorinio padalinio pagal žemės buvimo vietą (toliau – žemėtvarkos skyrius) vedėju dėl žemėtvarkos projekto rengimo ir įgyvendinimo kadastro vietovėje (toliau –<text:s/></text:span><text:span text:style-name="T91">projekto autorius).</text:span></text:p>
      <text:p text:style-name="P92"><text:span text:style-name="T93">5</text:span><text:span text:style-name="T94">. Žemėtvarkos projektuose, projektui prilyginamuose planuose suprojektuojami grąžinami natūra, perduodami, suteikiami nuosavybėn neatlygintinai, perduodami neatlygintinai naudotis ar patikėjimo teise valdyti, taip pat parduodami ir</text:span><text:span text:style-name="T95"><text:s/>išnuomojami iš valstybės žemės ūkio paskirties, miškų ūkio paskirties, vandens ūkio paskirties, konservacinės paskirties ir kitos paskirties žemės sklypai (toliau – žemės sklypas).</text:span></text:p>
      <text:p text:style-name="P96"><text:span text:style-name="T97">6</text:span><text:span text:style-name="T98">. Žemėtvarkos projektai arba projektui prilyginami planai privalo užt</text:span><text:span text:style-name="T99">ikrinti Lietuvos Respublikos Konstitucijos ir įstatymų reikalavimus saugoti ir tausoti žemę bei kitus gamtos išteklius, taip pat gamtos ir kultūros paveldą. Šiuo tikslu projekto autorius, vadovaudamasis Lietuvos Respublikos įstatymais, Lietuvos Respublikos</text:span><text:span text:style-name="T100"><text:s/>Vyriausybės nutarimais ir teritorijų planavimo dokumentais, suprojektuotiems žemės sklypams numato įstatymuose ir Vyriausybės nutarimuose nustatytas specialiąsias žemės naudojimo sąlygas bei ūkinės veiklos apribojimus.</text:span></text:p>
      <text:p text:style-name="P101"><text:span text:style-name="T102">7</text:span><text:span text:style-name="T103">. Žemėtvarkos projektuose arba<text:s/></text:span><text:span text:style-name="T104">projektui prilyginamuose planuose turi būti atsižvelgta į veiklos saugomose teritorijose reglamentavimo dokumentus. Turi būti nustatytos viešiesiems poreikiams naudojamų neprivatizuojamų žemės sklypų ribos bei kiekvienam žemės sklypui Nacionalinės žemės ta</text:span><text:span text:style-name="T105">rnybos vadovo arba jo įgalioto žemėtvarkos skyriaus vedėjo sprendimu nustatomos specialiosios žemės naudojimo sąlygos. Vienam pretendentui priklausančių žemės ūkio paskirties žemės sklypų išdėstymas turi sudaryti sąlygas racionaliai tvarkyti žemės ūkio val</text:span><text:span text:style-name="T106">dą.</text:span></text:p>
      <text:p text:style-name="P107"><text:span text:style-name="T108">8</text:span><text:span text:style-name="T109">. Žemėtvarkos projektuose arba projektui prilyginamuose planuose numatomas vietinės reikšmės kelių tinklas turi užtikrinti transporto išlaidų ekonomiją ir patogų žemės naudojimą.</text:span></text:p>
      <text:p text:style-name="P110"><text:span text:style-name="T111">9</text:span><text:span text:style-name="T112">. Teritoriją žemėtvarkos projektui rengti parenka žemėtvarkos s</text:span><text:span text:style-name="T113">kyrius, o ją tvirtina Nacionalinės žemės tarnybos vadovas arba jo įgaliotas</text:span><text:span text:style-name="T114"><text:s/></text:span><text:span text:style-name="T115">žemėtvarkos skyriaus vedėjas.</text:span></text:p>
      <text:p text:style-name="P116"><text:span text:style-name="T117">Parinkta teritorija turi apimti visą kadastro vietovę arba į vienkiemius neišskirstyto kaimo teritoriją (jei numatoma projektuoti žemės sklypus asmeni</text:span><text:span text:style-name="T118">ms pagal Lietuvos Respublikos žemės reformos įstatymo 10 straipsnio 1 dalies 1 ir 7 punktus), išskyrus privačią žemę, valstybinės žemės plotus, kuriuose pagal galiojančius teritorijų planavimo dokumentus ir (ar) žemės valdos projektus suprojektuoti žemės s</text:span><text:span text:style-name="T119">klypai nuosavybės teisėms atkurti, suteikti nuosavybėn neatlygintinai, parduoti, perduoti neatlygintinai naudotis ar patikėjimo teise valdyti, kai į juos dar neatkurtos nuosavybės teisės, nepriimtas sprendimas suteikti nuosavybėn neatlygintinai ar nesudary</text:span><text:span text:style-name="T120">tos valstybinės žemės pirkimo–pardavimo, valstybinės žemės panaudos sutartys arba šių žemės sklypų patikėjimo teisė neperduota teisės aktų nustatyta tvarka,</text:span><text:span text:style-name="T121"><text:s/></text:span><text:span text:style-name="T122">bei tie valstybės išperkamos ir neprivatizuojamos žemės plotai, kuriuose pagal pradedamą rengti žem</text:span><text:span text:style-name="T123">ėtvarkos projektą arba projektui prilyginamą planą nebus projektuojami žemės sklypai</text:span><text:span text:style-name="T124"><text:s/></text:span><text:span text:style-name="T125">ar planuojami kiti sprendiniai, jei šioje Metodikoje nenurodyta kitaip.</text:span></text:p>
      <text:soft-page-break/>
      <text:p text:style-name="P126"><text:span text:style-name="T127">Kai patvirtinus žemėtvarkos projektą ar projektui prilyginamą planą kadastro vietovėje lieka laisvo</text:span><text:span text:style-name="T128">s valstybinės žemės, žemėtvarkos skyrius ne vėliau kaip per šešis mėnesius nuo žemėtvarkos projekto ar projektui prilyginamo plano patvirtinimo parenka teritoriją kitam žemėtvarkos projektui rengti, išskyrus atvejį, kai <text:s/>visi asmenų, pageidaujančių ir turi</text:span><text:span text:style-name="T129">nčių teisę susigrąžinti natūra ar gauti nuosavybėn neatlygintinai, pirkti, nuomoti, gauti neatlygintinai naudotis ar patikėjimo teise valdyti žemės sklypus šioje kadastro vietovėje (toliau – pretendentas), prašymai (toliau – pretendento prašymas) išnagrinė</text:span><text:span text:style-name="T130">ti rengiant ankstesnius žemėtvarkos projektus ar projektui prilyginamus planus. Šiuo atveju, kitam žemėtvarkos projektui rengti teritoriją žemėtvarkos skyrius parenka ne vėliau kaip per tris mėnesius nuo naujo pretendento prašymo gavimo dienos.</text:span></text:p>
      <text:p text:style-name="P131"><text:span text:style-name="T132">10</text:span><text:span text:style-name="T133">. Žem</text:span><text:span text:style-name="T134">ėtvarkos projektai arba projektui prilyginami planai rengiami projekto autoriui naudojant šią medžiagą:</text:span></text:p>
      <text:p text:style-name="P135"><text:span text:style-name="T136">10.1</text:span><text:span text:style-name="T137">. naujausią kartografinę medžiagą (Lietuvos Respublikos teritorijos M 1:10000 skaitmeninį rastrinį ortofotografinį žemėlapį ORT10LT, georeferencin</text:span><text:span text:style-name="T138">io pagrindo kadastro duomenis ir Lietuvos Respublikos teritorijos M 1:10000 georeferencinio pagrindo duomenų bazę GDB10LT) (toliau – naujausia kartografinė medžiaga)</text:span><text:span text:style-name="T139">.<text:s/></text:span></text:p>
      <text:p text:style-name="P140"><text:span text:style-name="T141">10.2</text:span><text:span text:style-name="T142">. turėtų žemės valdų planus;</text:span></text:p>
      <text:p text:style-name="P143"><text:span text:style-name="T144">10.3</text:span><text:span text:style-name="T145">. žemės ūkio naudmenų įvertinimo ir miškų v</text:span><text:span text:style-name="T146">alstybės kadastro duomenis;</text:span></text:p>
      <text:p text:style-name="P147"><text:span text:style-name="T148">10.4</text:span><text:span text:style-name="T149">. valstybės išperkamos ir neprivatizuojamos žemės planus;</text:span></text:p>
      <text:p text:style-name="P150"><text:span text:style-name="T151">10.5</text:span><text:span text:style-name="T152">. specialiųjų žemės naudojimo sąlygų planus ir Lietuvos Respublikos teritorijos M 1:10000 specialiųjų žemės naudojimo sąlygų duomenų bazę SŽNS_DB10LT;</text:span></text:p>
      <text:p text:style-name="P153"><text:span text:style-name="T154">10.6</text:span><text:span text:style-name="T155">. nusausintų ir drėkinamų žemės plotų planus ir Lietuvos žemių melioracinės būklės ir užmirkimo duomenų bazę Mel_DB10LT;</text:span></text:p>
      <text:p text:style-name="P156"><text:span text:style-name="T157">10.7</text:span><text:span text:style-name="T158">. asmeninio ūkio žemės suvestinius planus ir asmeninio ūkio žemės naudotojų sąrašus;</text:span></text:p>
      <text:p text:style-name="P159"><text:span text:style-name="T160">10.8</text:span><text:span text:style-name="T161">. tarnybinių žemės dalų suve</text:span><text:span text:style-name="T162">stinius planus ir šios žemės naudotojų sąrašus;</text:span></text:p>
      <text:p text:style-name="P163"><text:span text:style-name="T164">10.9</text:span><text:span text:style-name="T165">. pretendentų</text:span><text:span text:style-name="T166"><text:s/></text:span><text:span text:style-name="T167">prašymų ir prie jų pridedamų dokumentų kopijas;</text:span></text:p>
      <text:p text:style-name="P168"><text:span text:style-name="T169">10.10</text:span><text:span text:style-name="T170">. fizinių asmenų, kuriems asmeninio ūkio žemė suteikta pažeidžiant įstatymus arba kurie patys nenaudoja jiems suteiktos žemės<text:s/></text:span><text:span text:style-name="T171">asmeninio ūkio poreikiams, sąrašus;</text:span></text:p>
      <text:p text:style-name="P172"><text:span text:style-name="T173">10.11</text:span><text:span text:style-name="T174">. valstybinės žemės nuomininkų (naudotojų) sąrašą;</text:span></text:p>
      <text:p text:style-name="P175"><text:span text:style-name="T176">10.12</text:span><text:span text:style-name="T177">. žemėtvarkos skyriaus turimą informaciją apie žemėtvarkos projektui rengti patvirtintoje teritorijoje parengtus ar pradėtus rengti teritorijų planavim</text:span><text:span text:style-name="T178">o dokumentus ar kitus žemės valdos projektus;</text:span></text:p>
      <text:p text:style-name="P179"><text:span text:style-name="T180">10.13</text:span><text:span text:style-name="T181">. suinteresuotų valstybės ar savivaldybės institucijų nustatyta tvarka patvirtintą ir pateiktą kartografinėje medžiagoje pažymėtą informaciją apie žemės plotus, priskirtinus valstybės<text:s/></text:span><text:soft-page-break/><text:span text:style-name="T182">išperkamai ir (ar</text:span><text:span text:style-name="T183">) neprivatizuojamai žemei, dėl kurios žemėtvarkos skyrius yra priėmęs išvadą dėl tikslingumo priskirti šiuos žemės plotus valstybės išperkamai ir (ar) neprivatizuojamai žemei;</text:span></text:p>
      <text:p text:style-name="P184"><text:span text:style-name="T185">10.14</text:span><text:span text:style-name="T186">. pažymų dėl nuosavybės teises patvirtinančių dokumentų ir išvadų dėl ž</text:span><text:span text:style-name="T187">emės, miško, vandens telkinio perdavimo neatlygintinai nuosavybėn kopijas;</text:span></text:p>
      <text:p text:style-name="P188"><text:span text:style-name="T189">10.15</text:span><text:span text:style-name="T190">. apskrities viršininko ar žemėtvarkos skyriaus vedėjo priimtų įsakymų dėl kompensavimo už trūkstamą žemės plotą žemės sklypu kopijas</text:span><text:span text:style-name="T191">;</text:span></text:p>
      <text:p text:style-name="P192"><text:span text:style-name="T193">10.16</text:span><text:span text:style-name="T194">. Nacionalinės žemės tarnybo</text:span><text:span text:style-name="T195">s vadovo ar jo įgalioto žemėtvarkos skyriaus vedėjo sprendimais neparduoti žemės sklypų aukcione, priimtais vadovaujantis Valstybinės žemės sklypų pardavimo ir nuomos aukcionų organizavimo taisyklėmis, patvirtintomis Lietuvos Respublikos Vyriausybės 2014 m</text:span><text:span text:style-name="T196">. kovo 19 d. nutarimu Nr. 261 „Dėl <text:s/>Valstybinės žemės sklypų pardavimo ir nuomos aukcionų organizavimo taisyklių patvirtinimo“;</text:span></text:p>
      <text:p text:style-name="P197"><text:span text:style-name="T198">10.17</text:span><text:span text:style-name="T199">. Kultūros paveldo registro duomenis apie kultūros paveldo objektus, kultūros paveldo vietoves, jų teritorijas ir apsau</text:span><text:span text:style-name="T200">gos zonas;</text:span></text:p>
      <text:p text:style-name="P201"><text:span text:style-name="T202">10.18</text:span><text:span text:style-name="T203">. Valstybinės geologijos informacinės sistemos duomenis apie naudingųjų iškasenų telkinius.</text:span></text:p>
      <text:p text:style-name="P204"><text:span text:style-name="T205">11</text:span><text:span text:style-name="T206">. Žemėtvarkos projekto planas rengiamas spausdintine ir skaitmenine formomis, o projektiniai sprendiniai išdėstomi masteliu M 1:1000, M<text:s/></text:span><text:span text:style-name="T207">1:2000, M 1:5000 ar M 1:10000 naudojant naujausią kartografinę medžiagą. Mastelis pasirenkamas atsižvelgiant į suprojektuotų žemės sklypų dydį ir galimybę aiškiai pažymėti projektinius sprendinius.</text:span></text:p>
      <text:p text:style-name="P208"><text:span text:style-name="T209">12</text:span><text:span text:style-name="T210">. Kai žemėtvarkos projekto planas rengiamas masteliu</text:span><text:span text:style-name="T211"><text:s/>M 1:10000, nedideli</text:span><text:span text:style-name="T212"><text:s/></text:span><text:span text:style-name="T213">žemės sklypai (žemė naudojama asmeniniam ūkiui, žemės sklypai, esantys glaustai užstatytose teritorijose, ir kiti žemės sklypai, kurių plotas mažesnis nei 0,30 ha) projektuojami atskirame plane (M 1:1000, M 1:2000 ar</text:span><text:span text:style-name="T214"><text:s/></text:span><text:span text:style-name="T215">M</text:span><text:span text:style-name="T216"><text:s/></text:span><text:span text:style-name="T217">1:5000), kuris</text:span><text:span text:style-name="T218"><text:s/></text:span><text:span text:style-name="T219">y</text:span><text:span text:style-name="T220">ra žemėtvarkos projekto plano neatskiriama dalis, o žemėtvarkos projekto plane nurodomos tik teritorijų, kuriose projektuojami nedideli žemės sklypai, ribos.<text:s/></text:span></text:p>
      <text:p text:style-name="P221"><text:span text:style-name="T222">13</text:span><text:span text:style-name="T223">. Žemėtvarkos projekto rengimas ir įgyvendinimas susideda iš šių etapų (darbų stadijų):</text:span></text:p>
      <text:p text:style-name="P224"><text:span text:style-name="T225">13.</text:span><text:span text:style-name="T226">1</text:span><text:span text:style-name="T227">. parengiamieji darbai;</text:span></text:p>
      <text:p text:style-name="P228"><text:span text:style-name="T229">13.2</text:span><text:span text:style-name="T230">. žemės sklypų projektavimo darbai;</text:span></text:p>
      <text:p text:style-name="P231"><text:span text:style-name="T232">13.3</text:span><text:span text:style-name="T233">. žemėtvarkos projekto viešas svarstymas, derinimas, tikrinimas ir patvirtinimas;</text:span></text:p>
      <text:p text:style-name="P234"><text:span text:style-name="T235">13.4</text:span><text:span text:style-name="T236">. laisvos žemės fondo žemės plano ir laisvos žemės fondo žemės plotų žiniaraščio pareng</text:span><text:span text:style-name="T237">imas ir patvirtinimas;</text:span></text:p>
      <text:p text:style-name="P238"><text:span text:style-name="T239">13.5</text:span><text:span text:style-name="T240">.</text:span><text:span text:style-name="T241"><text:s/></text:span><text:span text:style-name="T242">žemėtvarkos projekte suprojektuotų žemės sklypų paženklinimas vietovėje;</text:span></text:p>
      <text:p text:style-name="P243"><text:span text:style-name="T244">13.6</text:span><text:span text:style-name="T245">.</text:span><text:span text:style-name="T246"><text:s/></text:span><text:span text:style-name="T247">paženklintų žemės sklypų nuosavybės teisėms atkurti, parduoti, išnuomoti, perduoti neatlygintinai naudotis, suteikti nuosavybėn neatlygintin</text:span><text:span text:style-name="T248">ai ar patikėjimo teise valdyti kadastro duomenų bylų parengimas.</text:span></text:p>
      <text:p text:style-name="P249"><text:span text:style-name="T250">14</text:span><text:span text:style-name="T251">. Projektui prilyginamo plano rengimas ir įgyvendinimas susideda iš šių etapų (darbų stadijų):</text:span></text:p>
      <text:p text:style-name="P252"><text:span text:style-name="T253">14.1</text:span><text:span text:style-name="T254">. parengiamieji darbai;</text:span></text:p>
      <text:p text:style-name="P255"><text:span text:style-name="T256">14.2</text:span><text:span text:style-name="T257">. žemės sklypų projektavimo darbai;</text:span></text:p>
      <text:p text:style-name="P258"><text:span text:style-name="T259">14.3</text:span><text:span text:style-name="T260">. proj</text:span><text:span text:style-name="T261">ektui prilyginamo plano derinimas, tikrinimas (šios Metodikos 140 punkte nustatytais atvejais) ir tvirtinimas;</text:span></text:p>
      <text:p text:style-name="P262"><text:span text:style-name="T263">14.4</text:span><text:span text:style-name="T264">. laisvos žemės fondo žemės plano ir laisvos žemės fondo žemės plotų žiniaraščio parengimas ir patvirtinimas;</text:span></text:p>
      <text:p text:style-name="P265"><text:span text:style-name="T266">14.5</text:span><text:span text:style-name="T267">. suprojektuotų žem</text:span><text:span text:style-name="T268">ės sklypų ženklinimas vietovėje;</text:span></text:p>
      <text:p text:style-name="P269"><text:span text:style-name="T270">14.6</text:span><text:span text:style-name="T271">.</text:span><text:span text:style-name="T272"><text:s/></text:span><text:span text:style-name="T273">paženklintų žemės sklypų nuosavybės teisėms atkurti, parduoti, išnuomoti, perduoti neatlygintinai naudotis, suteikti nuosavybėn neatlygintinai ar patikėjimo teise valdyti kadastro duomenų bylų parengimas.</text:span></text:p>
      <text:p text:style-name="P274"/>
      <text:p text:style-name="P275"><text:span text:style-name="T276">II</text:span><text:span text:style-name="T277"><text:s/>SKYRIUS</text:span></text:p>
      <text:p text:style-name="P278"><text:span text:style-name="T279">ŽEMĖS, MIŠKO, VANDENS TELKINIO GRĄŽINIMAS NATŪRA Į VIENKIEMIUS IŠSKIRSTYTŲ KAIMŲ TERITORIJOSE</text:span></text:p>
      <text:p text:style-name="P280"/>
      <text:p text:style-name="P281"><text:span text:style-name="T282">15</text:span><text:span text:style-name="T283">. Grąžinami natūra žemės sklypai gali būti ženklinami vietovėje nesuprojektavus šių žemės sklypų žemėtvarkos projekte ar projektui<text:s/></text:span><text:span text:style-name="T284">prilyginamame plane, arba nelaukiant žemėtvarkos projekto ar projektui prilyginamo plano patvirtinimo, išskyrus atvejus, kai:</text:span></text:p>
      <text:p text:style-name="P285"><text:span text:style-name="T286">15.1</text:span><text:span text:style-name="T287">. pretendentas nesutinka su ženklinamo žemės sklypo ribomis arba neatvyko į žemės sklypo ribų ženklinimą;</text:span></text:p>
      <text:p text:style-name="P288"><text:span text:style-name="T289">15.2</text:span><text:span text:style-name="T290">. grąžinam</text:span><text:span text:style-name="T291">oje natūra žemėje yra asmeniniam ūkiui naudojamos žemės, kurią pagal šios Metodikos 68 punktą galima projektuoti laisvos žemės fondo žemėje;</text:span></text:p>
      <text:p text:style-name="P292"><text:span text:style-name="T293">15.3</text:span><text:span text:style-name="T294">. pretendentai pageidauja žemę susigrąžinti natūra tik parengus ir patvirtinus žemėtvarkos projektą arba pr</text:span><text:span text:style-name="T295">ojektui prilyginamą planą;</text:span></text:p>
      <text:p text:style-name="P296"><text:span text:style-name="T297">15.4</text:span><text:span text:style-name="T298">. pretendentų, kuriems teismo sprendimu atnaujinti praleisti terminai pateikti prašymus atkurti nuosavybės teises į žemę, mišką ir vandens telkinius ir (arba) nuosavybės teises ir giminystės ryšį su buvusiu žemės savinink</text:span><text:span text:style-name="T299">u patvirtinančius dokumentus, prašymai atkurti nuosavybės teises grąžinant žemę, mišką, vandens telkinius natūra ir (arba) nuosavybės teises ar giminystės ryšį su savininku patvirtinantys dokumentai pateikti Nacionalinės žemės tarnybos vadovui arba jo įgal</text:span><text:span text:style-name="T300">iotam</text:span><text:span text:style-name="T301"><text:s/></text:span><text:span text:style-name="T302">žemėtvarkos skyriaus vedėjui priėmus sprendimą dėl teritorijos žemėtvarkos projektui rengti patvirtinimo (bet iki žemėtvarkos projekto ar projektui prilyginamo plano</text:span><text:span text:style-name="T303"><text:s/></text:span><text:span text:style-name="T304">patvirtinimo).</text:span></text:p>
      <text:p text:style-name="P305"><text:span text:style-name="T306">16</text:span><text:span text:style-name="T307">. Jeigu grąžinamame natūra žemės sklype yra įsiterpusi žemė,<text:s/></text:span><text:span text:style-name="T308">kuri naudojama ar nuomojama fiziniams ir juridiniams asmenims, bei Lietuvos Respublikoje įsteigtiems Europos<text:s/></text:span><text:soft-page-break/><text:span text:style-name="T309">Sąjungos valstybėse narėse ir kitose Europos ekonominės erdvės valstybėse įsisteigusių įmonių filialams nuosavybės teise turimiems pastatams ir kit</text:span><text:span text:style-name="T310">iems statiniams (statomiems ar pastatytiems), taip pat poilsiaviečių pastatams ir kitiems statiniams (statomiems ar pastatytiems) (toliau – statiniai) eksploatuoti, ir pretendentai šią žemę pageidauja susigrąžinti natūra, tuomet žemėtvarkos projekte arba p</text:span><text:span text:style-name="T311">rojektui prilyginamame plane atskiru žemės sklypu projektuojami šiems statiniams eksploatuoti reikalingi žemės sklypai, nustatomi šių žemės sklypų plotai, ribos bei numatomi privažiuojamieji keliai. Projekto autorius arba kitas asmuo, nurodytas Lietuvos Re</text:span><text:span text:style-name="T312">spublikos nekilnojamojo turto kadastro įstatymo 11 straipsnio 1 dalyje, su kuriuo pretendentas teisės aktų nustatyta tvarka yra sudaręs asmens lėšomis atliekamų žemės reformos žemėtvarkos projekto įgyvendinimo darbų apmokėjimo sutartį (toliau – matininkas)</text:span><text:span text:style-name="T313">, į šių žemės sklypų ženklinimą vietovėje be šios Metodikos 19 punkte nurodytų asmenų <text:s/>registruotu laišku ne vėliau kaip prieš 10 dienų iki žemės sklypo ženklinimo dienos taip pat kviečia šiame žemės sklype esančių</text:span><text:span text:style-name="T314"><text:s/></text:span><text:span text:style-name="T315">statinių savininkus.<text:s/></text:span></text:p>
      <text:p text:style-name="P316"><text:span text:style-name="T317">Jeigu nėra galimybė</text:span><text:span text:style-name="T318">s nustatyti grąžinamame natūra žemės sklype esančių statinių savininką, žemėtvarkos skyrius ne vėliau kaip prieš 10 dienų iki šio žemės sklypo ženklinimo dienos vietiniame laikraštyje (jeigu tokio nėra – regioniniame laikraštyje) ir Nacionalinės žemės tarn</text:span><text:span text:style-name="T319">ybos interneto svetainėje paskelbia šio žemės sklypo ženklinimo datą.</text:span></text:p>
      <text:p text:style-name="P320"><text:span text:style-name="T321">17</text:span><text:span text:style-name="T322">. Iki žemės sklypų, kuriuose yra ne pretendentui priklausančių statinių, sugrąžinimo natūra pagal projekto autoriaus arba matininko pateiktas žemės sklypų kadastro duomenų bylas že</text:span><text:span text:style-name="T323">mėtvarkos skyrius sudaro su statinių savininkais valstybinės žemės nuomos sutartis (jeigu tokie žemės sklypai nebuvo išnuomoti). Sprendime dėl nuosavybės teisių atkūrimo turi būti nurodyta, kad nuomotojo teisės ir pareigos pagal valstybinės žemės nuomos su</text:span><text:span text:style-name="T324">tartį pereina žemės savininkui, jeigu šalys nesusitaria kitaip.</text:span></text:p>
      <text:p text:style-name="P325"><text:span text:style-name="T326">Jeigu statinių savininkai neatvyksta sudaryti valstybinės žemės nuomos sutarties, grąžinamam natūra žemės sklypui nustatomas servitutas – teisė svetimam statinio naudotojui naudoti statinį žem</text:span><text:span text:style-name="T327">ės sklype.</text:span></text:p>
      <text:p text:style-name="P328"><text:span text:style-name="T329">18</text:span><text:span text:style-name="T330">. Pretendentų, pateikusių prašymus grąžinti žemę natūra, pageidavimu žemės sklypai gali būti projektuojami (ženklinami) taip, kad kiekvienam pretendentui būtų grąžintas natūra atskiras žemės sklypas, atitinkantis jam priklausančios žemės d</text:span><text:span text:style-name="T331">alies plotą. Šiuo atveju iki žemės sklypų<text:s/></text:span><text:span text:style-name="T332">žemėtvarkos projekte ar projektui prilyginamame plane</text:span><text:span text:style-name="T333"><text:s/>projektavimo pradžios (kai natūra grąžinamas žemės sklypas<text:s/></text:span><text:span text:style-name="T334">nesuprojektuotas<text:s/></text:span><text:span text:style-name="T335">žemėtvarkos projekte ar projektui prilyginamame plane –<text:s/></text:span><text:span text:style-name="T336">iki pranešime, kuriuo preten</text:span><text:span text:style-name="T337">dentai informuojami apie grąžinamo natūra žemės sklypų ženklinimą, nurodytos datos), turi būti pateiktas visų pretendentų, pageidaujančių gauti žemę natūra, rašytinis susitarimas dėl atskirų žemės sklypų projektavimo (ženklinimo).</text:span></text:p>
      <text:p text:style-name="P338"><text:span text:style-name="T339">19</text:span><text:span text:style-name="T340">. Ženklinant natūra</text:span><text:span text:style-name="T341"><text:s/>grąžinamo žemės sklypo ribas, be pretendento, kuriam grąžinamas natūra ženklinamas žemės sklypas, taip pat kviečiami dalyvauti šie asmenys (toliau – kviestiniai asmenys): besiribojančių žemės sklypų savininkai ir (ar) patikėtiniai, pagal teritorijų planav</text:span><text:span text:style-name="T342">imo dokumentą ar žemės valdos projektą nesuformuotos atskiru žemės sklypu žemės patikėtinis (-iai), taip pat sodininkų bendrijos pirmininkas, jeigu natūra grąžinamas žemės sklypas ribojasi su sodininkų bendrijos žeme, ir asmenys, naudojantys ženklinamą žem</text:span><text:span text:style-name="T343">ės sklypą.<text:s/></text:span></text:p>
      <text:p text:style-name="P344">Jeigu natūra grąžinamas žemės sklypas ribojasi su anksčiau geodeziniais prietaisais išmatuotu žemės sklypu, kurio ribų posūkio taškų ir riboženklių koordinatės nustatytos valstybinėje koordinačių sistemoje, ir kai bendra riba sutampa, besiribojančio žemės sklypo savininkas ar patikėtinis kviečiamas tik tuo atveju, jeigu reikia atstatyti sunaikintus riboženklius.</text:p>
      <text:p text:style-name="P345"><text:span text:style-name="T346">Jeigu grąžinamo natūra žemės sklypo riba nustatoma hidrografinio objekto (upelio, melioracijos griovio ar panašiai) viduriu, šią bendrą</text:span><text:span text:style-name="T347"><text:s/>ribą turinčio žemės sklypo savininkas ar patikėtinis dalyvauti ženklinant žemės sklypą nekviečiamas.</text:span></text:p>
      <text:p text:style-name="P348"><text:span text:style-name="T349">20</text:span><text:span text:style-name="T350">. Grąžinamo natūra žemės sklypo, kai šis žemės sklypas nesuprojektuotas<text:s/></text:span><text:span text:style-name="T351">žemėtvarkos projekte ar projektui prilyginamame plane arba ženklinimas atlie</text:span><text:span text:style-name="T352">kamas nelaukiant žemėtvarkos projekto ar projektui prilyginamo plano patvirtinimo,<text:s/></text:span><text:span text:style-name="T353">ženklinimą vietovėje atlieka projekto autorius,</text:span><text:span text:style-name="T354"><text:s/></text:span><text:span text:style-name="T355">kuris</text:span><text:span text:style-name="T356"><text:s/></text:span><text:span text:style-name="T357">praneša pretendentui ir kviestiniams asmenims registruotu laišku apie žemės sklypo ženklinimą vietovėje ne vėliau kaip prieš 10 dienų iki žemės sklypo ženklinimo, pranešime nurodydamas, kad, pretendentui neatvykus į ženklinimą, žemės sklypo ženklinimo darb</text:span><text:span text:style-name="T358">ai nebus vykdomi, o kviestiniams asmenims neatvykus, žemės sklypas bus paženklintas jiems nedalyvaujant. Kartu su pranešimu pretendentams išsiunčiama<text:s/></text:span><text:span text:style-name="T359">naujausios kartografinės medžiagos<text:s/></text:span><text:span text:style-name="T360">ištrauka, su joje pažymėtomis numatomo ženklinti natūra grąžinamo žemės</text:span><text:span text:style-name="T361"><text:s/>sklypo ribomis. Kai žemės sklypą numatoma grąžinti natūra keliems pretendentams, pranešime apie žemės sklypo ženklinimą taip pat turi būti nurodytas terminas, iki kada pretendentai gali pateikti susitarimą<text:s/></text:span><text:span text:style-name="T362">dėl atskirų žemės sklypų ženklinimo,<text:s/></text:span><text:span text:style-name="T363">jei šie page</text:span><text:span text:style-name="T364">idauja žemę susigrąžinti natūra atskirais žemės sklypais.</text:span></text:p>
      <text:p text:style-name="P365"><text:span text:style-name="T366">Jeigu pretendentas pranešime nustatytu laiku neatvyksta dalyvauti ženklinant žemės sklypą, taip pat, jeigu pretendentas dalyvavo ženklinant šį žemės sklypą, tačiau nesutiko su ženklinamo žemės sklyp</text:span><text:span text:style-name="T367">o ribomis ir vieta (nepasirašė žemės sklypo ribų paženklinimo–parodymo akte), grąžinamas natūra žemės sklypas šios Metodikos nustatyta tvarka projektuojamas žemėtvarkos projekte arba projektui prilyginamame plane.<text:s/></text:span></text:p>
      <text:p text:style-name="P368"><text:span text:style-name="T369">P</text:span><text:span text:style-name="T370">atvirtintame žemėtvarkos projekte ar<text:s/></text:span><text:span text:style-name="T371">pro</text:span><text:span text:style-name="T372">jektui prilyginamame plane suprojektuotų grąžinamų natūra žemės sklypų<text:s/></text:span><text:span text:style-name="T373">ženklinimas vykdomas vadovaujantis šios Metodikos IV skyriaus septintajame skirsnyje nustatyta tvarka.<text:s/></text:span></text:p>
      <text:p text:style-name="P374"><text:span text:style-name="T375">21</text:span><text:span text:style-name="T376">. Kviestiniai asmenys, kurie neatvyko ir (arba) kurie atvyko, tačiau nepate</text:span><text:span text:style-name="T377">ikė pastabų raštu ir atsisakė pasirašyti žemės sklypo ribų paženklinimo–parodymo akte, su paženklinto žemės sklypo planu bei žemės sklypo ribų paženklinimo–parodymo aktu supažindinami<text:s/></text:span><text:span text:style-name="T378">Lietuvos Respublikos nekilnojamojo turto kadastro nuostatų (toliau – Nek</text:span><text:span text:style-name="T379">ilnojamojo turto kadastro nuostatai), patvirtintų Lietuvos Respublikos Vyriausybės 2002 m. balandžio 15 d. nutarimu Nr. 534 „Dėl Lietuvos Respublikos nekilnojamojo turto kadastro nuostatų patvirtinimo“, nustatyta tvarka</text:span><text:span text:style-name="T380">.</text:span></text:p>
      <text:p text:style-name="P381"><text:span text:style-name="T382">Kviestinių asmenų pastabos nagrinėj</text:span><text:span text:style-name="T383">amos Nekilnojamojo turto kadastro nuostatų nustatyta tvarka.</text:span></text:p>
      <text:p text:style-name="P384"><text:span text:style-name="T385">22</text:span><text:span text:style-name="T386">.</text:span><text:span text:style-name="T387"><text:s/></text:span><text:span text:style-name="T388">Grąžinamų natūra žemės sklypų ribos turi būti racionalios, priderintos prie vietovės situacijos kontūrų ir turi sudaryti palankias sąlygas naudoti žemės sklypą pagal pagrindinę žemės naud</text:span><text:span text:style-name="T389">ojimo paskirtį.</text:span></text:p>
      <text:p text:style-name="P390"><text:span text:style-name="T391">23</text:span><text:span text:style-name="T392">. Grąžinamų natūra žemės sklypų, paženklintų nerengiant žemėtvarkos projekto ar projektui prilyginamo plano arba nelaukiant<text:s/></text:span><text:span text:style-name="T393">žemėtvarkos projekto ar projektui prilyginamo plano<text:s/></text:span><text:span text:style-name="T394">patvirtinimo, planus projekto autorius derina su Žemės ref</text:span><text:span text:style-name="T395">ormos žemėtvarkos projektų rengimo ir įgyvendinimo tvarkos aprašo (toliau – Žemės reformos žemėtvarkos projektų rengimo ir įgyvendinimo tvarkos aprašas), patvirtinto Lietuvos Respublikos Vyriausybės 1998 m. balandžio 1 d. nutarimu Nr. 385 „Dėl<text:s/></text:span><text:span text:style-name="T396">žemės reform</text:span><text:span text:style-name="T397">os vykdymo kaimo vietovėje“</text:span><text:span text:style-name="T398">, 18 punkte nurodytomis suinteresuotomis institucijomis.<text:s/></text:span></text:p>
      <text:p text:style-name="P399"/>
      <text:p text:style-name="P400"><text:span text:style-name="T401">III</text:span><text:span text:style-name="T402"><text:s/>SKYRIUS</text:span></text:p>
      <text:p text:style-name="P403"><text:span text:style-name="T404">ŽEMĖTVARKOS PROJEKTO IR PROJEKTUI PRILYGINAMO PLANO</text:span></text:p>
      <text:p text:style-name="P405"><text:span text:style-name="T406">PARENGIAMIEJI DARBAI<text:s/></text:span></text:p>
      <text:p text:style-name="P407"/>
      <text:p text:style-name="P408"><text:span text:style-name="T409">24</text:span><text:span text:style-name="T410">. Projekto autorius ne vėliau kaip prieš 14 </text:span><text:span text:style-name="T411"><text:s/></text:span><text:span text:style-name="T412">dienų iki planuojamos<text:s/></text:span><text:span text:style-name="T413">teritorijos žemėtvarkos projektui rengti patvirtinimo dienos, nurodytos Nacionalinės žemės tarnybos interneto svetainėje skelbiamoje informacijoje apie rengiamus žemės reformos žemėtvarkos projektus ir projektui prilyginamus planus (Metodikos 1 priedas), a</text:span><text:span text:style-name="T414">tlieka šiuos darbus:</text:span></text:p>
      <text:p text:style-name="P415"><text:span text:style-name="T416">24.1</text:span><text:span text:style-name="T417">.</text:span><text:span text:style-name="T418"><text:s/></text:span><text:span text:style-name="T419">valstybės išperkamos ir neprivatizuojamos žemės plano kopijoje arba šio plano ištraukoje pažymi naujus ar pasikeitusius valstybės išperkamos ir neprivatizuojamos žemės plotus (išskyrus privačios žemės sklypus). Šios valstybės i</text:span><text:span text:style-name="T420">šperkamos ir neprivatizuojamos žemės plano kopijos arba plano ištraukos yra neatskiriamosios valstybės išperkamos ir neprivatizuojamos žemės plano dalys;</text:span></text:p>
      <text:p text:style-name="P421"><text:span text:style-name="T422">24.2</text:span><text:span text:style-name="T423">. išanalizavęs asmeninio ūkio žemės naudotojų turimos privačios bei galimos susigrąžinti<text:s/></text:span><text:span text:style-name="T424">natūra žemės toje kadastro vietovėje ir turimos laisvos žemės fondo žemės plotą,<text:s/></text:span><text:soft-page-break/><text:span text:style-name="T425">parengia raštu</text:span><text:span text:style-name="T426"><text:s/></text:span><text:span text:style-name="T427">pasiūlymus dėl asmeninio ūkio žemės sklypų išdėstymo vietos pakeitimo Žemės reformos žemėtvarkos projektų rengimo ir įgyvendinimo tvarkos apraše numatytais atve</text:span><text:span text:style-name="T428">jais;</text:span></text:p>
      <text:p text:style-name="P429"><text:span text:style-name="T430">24.3</text:span><text:span text:style-name="T431">.</text:span><text:span text:style-name="T432"><text:s/></text:span><text:span text:style-name="T433">patikrina, ar prie visų anksčiau patvirtintame žemėtvarkos projekte arba projektui prilyginamame plane suprojektuotų žemės sklypų galima privažiuoti esamais ar suprojektuotais keliais, ar yra nustatyti reikalingi kelio servitutai. Nustačius</text:span><text:span text:style-name="T434">, kad ne prie visų žemės sklypų yra privažiuojamieji keliai, parengia asmenų, kuriems anksčiau patvirtintame žemėtvarkos projekte arba projektui prilyginamame plane suprojektuoti šie žemės sklypai, sąrašą, jame nurodo fizinio asmens vardą ir pavardę arba j</text:span><text:span text:style-name="T435">uridinio asmens ar kitos užsienio organizacijos pavadinimą, žemės sklypo projektinį numerį ir bloko, kuriame yra žemės sklypas, numerį arba kadastro numerį (jei žemės sklypas įregistruotas Nekilnojamojo turo kadastre)</text:span><text:span text:style-name="T436"><text:s/></text:span><text:span text:style-name="T437">bei pasiūlymus dėl privažiuojamųjų kel</text:span><text:span text:style-name="T438">ių prie šių žemės sklypų suprojektavimo ir (ar) kelio servituto nustatymo;</text:span></text:p>
      <text:p text:style-name="P439"><text:span text:style-name="T440">24.4</text:span><text:span text:style-name="T441">.</text:span><text:span text:style-name="T442"><text:s/></text:span><text:span text:style-name="T443">nustato, ar pretendentų pageidaujama susigrąžinti natūra žemė, miškas ar vandens telkinys yra priskirti valstybės išperkamai ar neprivatizuojamai žemei. Nustatęs, kad pret</text:span><text:span text:style-name="T444">endentų pageidaujama susigrąžinti natūra žemė, miškas ar vandens telkinys yra priskirti valstybės išperkamai ar neprivatizuojamai žemei, projekto autorius sudaro šių pretendentų sąrašą (Metodikos 2 priedas), nurodydamas pageidaujamą susigrąžinti žemės, miš</text:span><text:span text:style-name="T445">ko ar vandens telkinio plotą bei priežastis, kodėl negalima tenkinti pretendento prašymo;</text:span></text:p>
      <text:p text:style-name="P446"><text:span text:style-name="T447">24.5</text:span><text:span text:style-name="T448">.</text:span><text:span text:style-name="T449"><text:s/></text:span><text:span text:style-name="T450">laisvos žemės fondo žemei priskiria:</text:span></text:p>
      <text:p text:style-name="P451"><text:span text:style-name="T452">24.5.1</text:span><text:span text:style-name="T453">. valstybės išperkamai ir neprivatizuojamai žemei nepriskirtą žemę, dėl kurios yra parengtos išvados dėl žemės,</text:span><text:span text:style-name="T454"><text:s/>miško, vandens telkinio perdavimo neatlygintinai nuosavybėn;</text:span></text:p>
      <text:p text:style-name="P455"><text:span text:style-name="T456">24.5.2</text:span><text:span text:style-name="T457">. žemę, dėl kurios pateikti pretendentų prašymai grąžinti ją natūra, tačiau šie piliečiai iki 2003 m. gruodžio 31 d. nepateikė nuosavybės teises bei giminystės ryšį su buvusiu žemės sa</text:span><text:span text:style-name="T458">vininku patvirtinančių dokumentų ir iki 2003 m. gruodžio 31 d. nesikreipė į teismą dėl juridinę reikšmę turinčio fakto nustatymo, ir nėra duomenų, kad pretendentams teismo sprendimu atnaujinti praleisti terminai pateikti nuosavybės teises ir (ar) giminystė</text:span><text:span text:style-name="T459">s ryšį su savininku patvirtinančius dokumentus;</text:span></text:p>
      <text:p text:style-name="P460"><text:span text:style-name="T461">24.5.3</text:span><text:span text:style-name="T462">.</text:span><text:span text:style-name="T463"><text:s/></text:span><text:span text:style-name="T464">žemę, į kurią nepateikti pretendentų prašymai atkurti nuosavybės teises ir kuri nepriskirta valstybės išperkamai ir neprivatizuojamai žemei;</text:span></text:p>
      <text:p text:style-name="P465"><text:span text:style-name="T466">24.5.4</text:span><text:span text:style-name="T467">. žemės sklypus, suprojektuotus asmenims, kur</text:span><text:span text:style-name="T468">ie žemėtvarkos skyriaus vedėjo įsakymu išbraukti iš asmenų, kuriems žemėtvarkos projekte ar projektui prilyginamame plane suprojektuoti žemės sklypai, sąrašo, patvirtinto Nacionalinės žemės tarnybos vadovo arba jo įgalioto žemėtvarkos skyriaus vedėjo. Reng</text:span><text:span text:style-name="T469">iant žemėtvarkos projektą ar projektui prilyginamą planą šie žemės sklypai neperprojektuojami, pretendentai juos gali pasirinkti įsigyti nuosavybėn (privačioje ar bendroje dalinėje) arba nuomoti tik jei sutinka su nustatytomis šio sklypo ribomis,<text:s/></text:span><text:soft-page-break/><text:span text:style-name="T470">išskyrus,</text:span><text:span text:style-name="T471"><text:s/>jeigu reikia grąžinti natūra dalį suprojektuoto žemės sklypo arba už išvadoje dėl žemės, miško, vandens telkinio perdavimo neatlygintinai nuosavybėn nurodytą vertę nėra galimybės perduoti neatlygintinai nuosavybėn viso suprojektuoto žemės sklypo, o preten</text:span><text:span text:style-name="T472">dentas nepageidauja įsigyti šio žemės sklypo bendroje dalinėje nuosavybėje su kitais pretendentais, jei po perprojektavimo liksiančiame nepasirinktame laisvos žemės fondo žemės plote bus galima suformuoti racionalių ribų, tinkamą pagal pagrindinę žemės nau</text:span><text:span text:style-name="T473">dojimo paskirtį naudoti žemės sklypą;</text:span></text:p>
      <text:p text:style-name="P474"><text:span text:style-name="T475">24.5.5</text:span><text:span text:style-name="T476">. žemės sklypus, suprojektuotus parduoti aukcione, jei dėl šių žemės sklypų pardavimo aukciono organizavimo į Valstybės žemės fondą nesikreipta (neperduotos šių žemės sklypų kadastro duomenų bylos), arba dėl<text:s/></text:span><text:span text:style-name="T477">šių žemės sklypų pardavimo aukciono organizavimo kreiptasi į Valstybės žemės fondą kreiptasi, tačiau vadovaujantis Valstybinės žemės sklypų pardavimo ir nuomos aukcionų organizavimo taisyklėmis, patvirtintomis Lietuvos Respublikos Vyriausybės 2014 m. kovo<text:s/></text:span><text:span text:style-name="T478">19 d. nutarimu Nr. 261, Nacionalinės žemės tarnybos vadovas ar jo įgalioto žemėtvarkos skyriaus vedėjas yra priėmęs motyvuotą sprendimą neparduoti šio žemės sklypo. Rengiant žemėtvarkos projektą ar projektui prilyginamą planą šie žemės sklypai gali būti pe</text:span><text:span text:style-name="T479">rprojektuoti šios Metodikos 24.5.4 papunktyje nurodytais atvejais;</text:span></text:p>
      <text:p text:style-name="P480"><text:span text:style-name="T481">24.5.6</text:span><text:span text:style-name="T482">. Lietuvos Respublikos žemės įstatyme ir Lietuvos Respublikos žemės ūkio paskirties žemės įsigijimo įstatyme nurodytus įsiterpusius laisvos valstybinės žemės sklypus (plotus) (tol</text:span><text:span text:style-name="T483">iau – įsiterpęs laisvos valstybinės žemės plotas).<text:s/></text:span></text:p>
      <text:p text:style-name="P484"><text:span text:style-name="T485">24.6</text:span><text:span text:style-name="T486">. apskaičiuoja laisvos žemės fondo žemės plotus ir šių plotų naudmenas (išskyrus šios Metodikos 25 punkte nurodytu atveju);</text:span></text:p>
      <text:p text:style-name="P487"><text:span text:style-name="T488">24.7</text:span><text:span text:style-name="T489">. parengia suvestinę lentelę apie žemės poreikį projektuojamoj</text:span><text:span text:style-name="T490">e teritorijoje ir turimos žemės kiekį (Metodikos<text:s/></text:span><text:span text:style-name="T491"><text:s/></text:span><text:span text:style-name="T492">3 priedas);</text:span></text:p>
      <text:p text:style-name="P493"><text:span text:style-name="T494">24.8</text:span><text:span text:style-name="T495">. vadovaudamasis Nacionalinės žemės tarnybos vadovo patvirtinta žemėtvarkos projektų ir jiems prilyginamų planų erdvinių duomenų rinkinių specifikacija, parengia kadastro vietovės laisvo</text:span><text:span text:style-name="T496">s žemės fondo žemės planą spausdintine ir skaitmenine (vektorine (*shp formatu) ir rastrine<text:s/></text:span><text:span text:style-name="T497">(*tiff arba *sid formatu</text:span><text:span text:style-name="T498">) formomis (išskyrus šios Metodikos 25 punkte nurodytu atveju).<text:s/></text:span></text:p>
      <text:p text:style-name="P499"><text:span text:style-name="T500">Jeigu iki termino, nurodyto šios Metodikos 28.6 papunktyje, pabaigos (kai p</text:span><text:span text:style-name="T501">riimamas sprendimas rengti žemėtvarkos projektą) arba iki sprendimo rengti projektui prilyginamą planą priėmimo paaiškėja, kad žemės plotas, pagal šios Metodikos 24.5 papunktį priskirtinas laisvos žemės fondo žemei, nebuvo pažymėtas laisvos žemės fondo žem</text:span><text:span text:style-name="T502">ės plane, šis planas ir laisvos žemės fondo žemės plotų žiniaraštis nedelsiant patikslinami, taip pat kartu patikslinama ir patvirtinta teritorija žemėtvarkos projektui rengti. <text:s text:c="10"/></text:span></text:p>
      <text:p text:style-name="P503"><text:span text:style-name="T504">24.9</text:span><text:span text:style-name="T505">. parengia kadastro vietovės laisvos žemės fondo žemės<text:s/></text:span><text:span text:style-name="T506">nustatymo dokumentų bylą (toliau – dokumentų byla)</text:span><text:span text:style-name="T507"><text:s/>(išskyrus šios Metodikos 25 punkte nurodytu atveju)</text:span><text:span text:style-name="T508">, kurioje turi būti:</text:span></text:p>
      <text:p text:style-name="P509"><text:span text:style-name="T510">24.9.1</text:span><text:span text:style-name="T511">. raštų rodyklė;</text:span></text:p>
      <text:p text:style-name="P512"><text:span text:style-name="T513">24.9.2</text:span><text:span text:style-name="T514">. laisvos žemės fondo žemės plotų žiniaraštis (Metodikos 4 priedas);</text:span></text:p>
      <text:p text:style-name="P515"><text:span text:style-name="T516">24.9.3</text:span><text:span text:style-name="T517">. papildomi dokumen</text:span><text:span text:style-name="T518">tai (įsakymai, teismo sprendimai ir kt.), kuriais vadovaujantis nustatyti nauji arba patikslinti esami laisvos žemės fondo žemės plotai;</text:span></text:p>
      <text:p text:style-name="P519"><text:span text:style-name="T520">24.9.4</text:span><text:span text:style-name="T521">. antraštinis lapas, kurį pasirašo projekto autorius;</text:span></text:p>
      <text:p text:style-name="P522"><text:span text:style-name="T523">24.10</text:span><text:span text:style-name="T524">. pateikia žemėtvarkos skyriui laisvos žemės</text:span><text:span text:style-name="T525"><text:s/>fondo žemės planą skaitmenine (vektorine) forma per Lietuvos erdvinės informacijos portalą, o laisvos žemės fondo žemės planą spausdintine ir skaitmenine (rastrine) formomis bei dokumentų bylą (išskyrus šios Metodikos 25 punkte nustatytu atveju) ir šios M</text:span><text:span text:style-name="T526">etodikos 24.1–24.4, ir 24.7 papunkčiuose nustatyta tvarka parengtus dokumentus – pagal perdavimo ir priėmimo aktą. <text:s/></text:span></text:p>
      <text:p text:style-name="P527"><text:span text:style-name="T528">25</text:span><text:span text:style-name="T529">. Naujas laisvos žemės fondo žemės planas ir dokumentų byla nerengiami, jeigu šios Metodikos 24.5 papunktyje nurodyti laisvos žemės</text:span><text:span text:style-name="T530"><text:s/>fondo žemei priskirtini žemės plotai buvo nurodyti laisvos žemės fondo žemės plane ir laisvos žemės fondo žemės plotų žiniaraštyje, parengtuose ir patvirtintuose po paskiausio žemėtvarkos projekto ar projektui prilyginamo plano patvirtinimo.<text:s/></text:span></text:p>
      <text:p text:style-name="P531"><text:span text:style-name="T532">26</text:span><text:span text:style-name="T533">. Žemė</text:span><text:span text:style-name="T534">tvarkos skyrius ne vėliau kaip per 5 darbo dienas nuo projekto autoriaus pateiktų šios Metodikos 24.10 papunktyje nurodytų dokumentų gavimo dienos:</text:span></text:p>
      <text:p text:style-name="P535"><text:span text:style-name="T536">26.1</text:span><text:span text:style-name="T537">. patikrina projekto autoriaus pateiktus šios Metodikos 24.10 papunkčiuose nurodytus dokumentus ir<text:s/></text:span><text:span text:style-name="T538">juos suderina. Tuo atveju, jeigu patikrinus šiuos dokumentus nustatomi trūkumai, šie dokumentai grąžinami projekto autoriui patikslinti tokiu pat būdu kaip buvo gauti;</text:span></text:p>
      <text:p text:style-name="P539"><text:span text:style-name="T540">26.2</text:span><text:span text:style-name="T541">. <text:s/>raštu informuoja pretendentus, įrašytus į projekto autoriaus šios Metodikos 2</text:span><text:span text:style-name="T542">4.4 nustatyta tvarka sudarytą sąrašą, kad jų norima susigrąžinti natūra žemė, miškas ar vandens telkinys yra valstybės išperkamas ar neprivatizuojamas;</text:span></text:p>
      <text:p text:style-name="P543"><text:span text:style-name="T544">26.3</text:span><text:span text:style-name="T545">. raštu informuoja asmenis, kurie teisėtai naudoja valstybinės žemės ūkio paskirties žemės sklyp</text:span><text:span text:style-name="T546">us, tačiau nėra pateikę žemėtvarkos skyriui prašymų teisės aktų nustatyta tvarka įsigyti nuosavybėn ar nuomoti šiuos žemės sklypus, jų deklaruotos gyvenamosios vietos ar buveinės adresais apie tai, kad planuojama patvirtinti teritoriją žemėtvarkos projektu</text:span><text:span text:style-name="T547">i rengti, ir pasiūlo ne vėliau kaip per 20 dienų nuo šio pranešimo išsiuntimo dienos pateikti žemėtvarkos skyriui prašymus nuomoti šiuos žemės sklypus, nurodydamas, kad pagal pateiktus prašymus jiems šie žemės sklypai nuomai bus projektuojami tik tuo atvej</text:span><text:span text:style-name="T548">u, jeigu kiti asmenys, turintys pagal Lietuvos Respublikos žemės reformos įstatymo 10 straipsnį ar pagal Lietuvos Respublikos žemės įstatymo 9 straipsnio 7 dalį pirmumo teisę atitinkamai įsigyti nuosavybėn ar nuomoti valstybinę žemę,<text:s/></text:span><text:soft-page-break/><text:span text:style-name="T549">nepageidaus šių žemės<text:s/></text:span><text:span text:style-name="T550">sklypų įsigyti nuosavybėn ar nuomoti teisės aktų nustatyta tvarka. Taip pat paaiškina, kad tuo atveju, jeigu patvirtinus teritoriją žemėtvarkos projektui rengti, bus priimtas sprendimas rengti žemėtvarkos projektą, prašymus nuomoti šiuos žemės sklypus galė</text:span><text:span text:style-name="T551">s pateikti ir vėliau (nurodoma, kad terminas, iki kada bus galima teikti prašymus, bus paskelbtas vietiniame laikraštyje (jeigu tokio nėra – regioniniame laikraštyje) ir Nacionalinės žemės tarnybos tinklalapyje). Minėtais terminais nepateikus prašymų nuomo</text:span><text:span text:style-name="T552">ti šių žemės sklypų (kai priimtas sprendimas rengti projektui prilyginamą planą – per 20 dienų nuo šio pranešimo išsiuntimo dienos, kai priimtas sprendimas rengti žemėtvarkos projektą – iki vietiniame laikraštyje (jeigu tokio nėra – regioniniame laikraštyj</text:span><text:span text:style-name="T553">e) ir Nacionalinės žemės tarnybos tinklalapyje paskelbto termino paduoti prašymus pabaigos) bus laikoma, kad jie nepageidauja nuomoti šių žemės sklypų ir jų naudojamus žemės sklypus bus siūloma rinktis kitiems asmenims.<text:s/></text:span></text:p>
      <text:p text:style-name="P554"><text:span text:style-name="T555">27</text:span><text:span text:style-name="T556">. Praėjus 20 dienų nuo Meto</text:span><text:span text:style-name="T557">dikos 26.3 papunktyje nurodytų pranešimų išsiuntimo dienos (jeigu nebuvo teisėtų žemės ūkio paskirties žemės naudotojų – projekto autoriui pateikus šios Metodikos 24.10 papunktyje nurodytus dokumentus), Nacionalinės žemės tarnybos vadovas arba jo įgaliotas</text:span><text:span text:style-name="T558"><text:s/>žemėtvarkos skyriaus vedėjas ne vėliau kaip per 5 darbo dienas:</text:span></text:p>
      <text:p text:style-name="P559"><text:span text:style-name="T560">27.1</text:span><text:span text:style-name="T561">.</text:span><text:span text:style-name="T562"><text:s/></text:span><text:span text:style-name="T563">priima sprendimą dėl didesnio ploto žemės sklypo skyrimo (atsisakymo skirti) iš laisvos žemės fondo pretendentams Lietuvos Respublikos piliečių nuosavybės teisių į išlikusį nekilnojam</text:span><text:span text:style-name="T564">ąjį turtą atkūrimo įstatymo 4 straipsnio 8 dalyje nustatytais atvejais;</text:span></text:p>
      <text:p text:style-name="P565"><text:span text:style-name="T566">27.2</text:span><text:span text:style-name="T567">. priima sprendimą dėl naujų valstybinės žemės sklypų, numatomų parduoti aukcione, projektavimo. Jeigu priimamas sprendimas projektuoti naujus valstybinės žemės sklypus, šis sp</text:span><text:span text:style-name="T568">rendimas prilyginam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569"><text:span text:style-name="T570">27.3</text:span><text:span text:style-name="T571">. priima sprendimą dėl žemėtvarkos projekto arba projektui prilyginamo plano rengimo. Sprendimas rengti projektui prilyginamą planą priimamas tais atvejais, kai nustatoma, kad yra pateikta iki 10 pretendentų prašymų;<text:s/></text:span></text:p>
      <text:p text:style-name="P572"><text:span text:style-name="T573">27.4</text:span><text:span text:style-name="T574">. patvirtina teritoriją</text:span><text:span text:style-name="T575"><text:s/>žemėtvarkos projektui rengti.</text:span></text:p>
      <text:p text:style-name="P576"/>
      <text:p text:style-name="P577"><text:span text:style-name="T578">IV</text:span><text:span text:style-name="T579"><text:s/>SKYRIUS</text:span></text:p>
      <text:p text:style-name="P580"><text:span text:style-name="T581">ŽEMĖTVARKOS PROJEKTO RENGIMO, TVIRTINIMO IR ĮGYVENDINIMO TVARKA</text:span></text:p>
      <text:p text:style-name="P582"/>
      <text:p text:style-name="P583"><text:span text:style-name="T584">pirmas</text:span><text:span text:style-name="T585"><text:s/>skirsnis</text:span></text:p>
      <text:p text:style-name="P586"><text:span text:style-name="T587">žemėtvarkos projekto rengimo BENDRIEJI REIKALAVIMAI</text:span></text:p>
      <text:p text:style-name="P588"/>
      <text:p text:style-name="P589"><text:span text:style-name="T590">28</text:span><text:span text:style-name="T591">.</text:span><text:span text:style-name="T592"><text:s/></text:span><text:span text:style-name="T593">Nacionalinės žemės tarnybos vadovo ar jo įgalioto<text:s/></text:span><text:span text:style-name="T594">žemėtvarkos skyriaus vedėjo įsakymu dėl teritorijos žemėtvarkos projektui rengti patvirtinimo, kai priimamas sprendimas rengti žemėtvarkos projektą, taip pat patvirtinami:</text:span></text:p>
      <text:p text:style-name="P595"><text:span text:style-name="T596">28.1</text:span><text:span text:style-name="T597">. teritorijos, parinktos žemėtvarkos projektui rengti, plotas ir ribos;</text:span></text:p>
      <text:p text:style-name="P598"><text:span text:style-name="T599">28.2</text:span><text:span text:style-name="T600">. nustatyti laisvos žemės fondo žemės plotai (Metodikos 4 priedas);</text:span></text:p>
      <text:p text:style-name="P601"><text:span text:style-name="T602">28.3</text:span><text:span text:style-name="T603">. valstybės išperkamos ir neprivatizuojamos žemės plano kopijoje arba šio plano ištraukoje naujai pažymėtų ar patikslintų valstybės išperkamos žemės, miško ir vandens telkinių pl</text:span><text:span text:style-name="T604">otų sąrašas;</text:span></text:p>
      <text:p text:style-name="P605"><text:span text:style-name="T606">28.4</text:span><text:span text:style-name="T607">. žemėtvarkos projekto rengimo pradžios data;</text:span></text:p>
      <text:p text:style-name="P608"><text:span text:style-name="T609">28.5</text:span><text:span text:style-name="T610">. žemėtvarkos projekto parengimo terminas;</text:span></text:p>
      <text:p text:style-name="P611"><text:span text:style-name="T612">28.6</text:span><text:span text:style-name="T613">. terminas, ne trumpesnis kaip 15 dienų nuo šios Metodikos 29.1 papunktyje nustatytos informacijos paskelbimo, per kurį prašymų ne</text:span><text:span text:style-name="T614">pateikę asmenys, pageidaujantys žemėtvarkos projektui rengti patvirtintoje teritorijoje gauti žemės nuosavybėn neatlygintinai, jos pirkti arba nuomoti iš valstybės, gauti neatlygintinai naudotis ar patikėjimo teise valdyti, teisės aktų nustatyta tvarka gal</text:span><text:span text:style-name="T615">i juos pateikti žemėtvarkos skyriui.</text:span></text:p>
      <text:p text:style-name="P616"><text:span text:style-name="T617">29</text:span><text:span text:style-name="T618">. Patvirtinus teritoriją žemėtvarkos projektui rengti, žemėtvarkos skyrius atlieka šiuos darbus:</text:span></text:p>
      <text:p text:style-name="P619"><text:span text:style-name="T620">29.1</text:span><text:span text:style-name="T621">. vietiniame laikraštyje (jeigu tokio nėra – regioniniame laikraštyje) ir</text:span><text:span text:style-name="T622"><text:s/></text:span><text:span text:style-name="T623">Nacionalinės žemės tarnybos intern</text:span><text:span text:style-name="T624">eto svetainėje ne vėliau kaip per 5 darbo dienas nuo įsakymo dėl teritorijos žemėtvarkos projektui rengti patvirtinimo priėmimo dienos paskelbia apie patvirtintoje teritorijoje pradedamą rengti žemėtvarkos projektą, nurodydamas patvirtintos teritorijos plo</text:span><text:span text:style-name="T625">tą; žemėtvarkos projekto rengimo pradžios datą; terminą, per kurį prašymų nepateikę pretendentai, pageidaujantys projektuojamoje teritorijoje gauti žemės nuosavybėn neatlygintinai, jos pirkti arba nuomoti iš valstybės, gauti neatlygintinai naudotis ar pati</text:span><text:span text:style-name="T626">kėjimo teise valdyti, gali juos pateikti žemėtvarkos skyriui; žemėtvarkos projektą rengiančio projekto autoriaus vardą, pavardę, juridinio asmens ar kitos užsienio organizacijos pavadinimą, adresą, telefoną ir tai, kad su kadastro vietovės laisvos žemės fo</text:span><text:span text:style-name="T627">ndo žemės planu suinteresuoti asmenys gali susipažinti Nacionalinės žemės tarnybos interneto svetainėje arba žemėtvarkos skyriuje;</text:span></text:p>
      <text:p text:style-name="P628"><text:span text:style-name="T629">29.2</text:span><text:span text:style-name="T630">. apie pradedamą rengti žemėtvarkos projektą raštu praneša Žemės reformos žemėtvarkos projektų rengimo ir įgyvendinimo tvarkos aprašo 18 punkte nurodytoms institucijoms, informuodamas, kad iki šios Metodikos 28.6 papunktyje nurodyto termino pabaigos gali n</text:span><text:span text:style-name="T631">urodyti reikalavimus<text:s/></text:span><text:span text:style-name="T632">žemėtvarkos projektui rengti</text:span><text:span text:style-name="T633">. Šie reikalavimai turi būti konkretūs, tiesiogiai susieti su žemėtvarkos projektui rengti patvirtinta teritorija, žemėtvarkos projekto tikslais, vietovės ypatumais, pagrįsti konkrečiomis teisės aktų nuostat</text:span><text:span text:style-name="T634">omis.<text:s/></text:span></text:p>
      <text:p text:style-name="P635"><text:span text:style-name="T636">Kai žemėtvarkos projektui rengti patvirtintoje teritorijoje yra laisvos žemės plotų, kuriuos pagal teritorijų planavimo dokumentus – bendruosius planus numatyta naudoti ne žemės ūkio ir ne miškų ūkio veiklai, ir trūksta informacijos dėl šiuose plotu</text:span><text:span text:style-name="T637">ose naujų kitos paskirties žemės sklypų formavimo dydžio, pagrindinės žemės naudojimo paskirties ir (ar) būdų nustatymo, informuojant<text:s/></text:span><text:soft-page-break/><text:span text:style-name="T638">savivaldybės administracijos direktorių apie pradedamą rengti žemėtvarkos projektą, pateikiama grafinė medžiaga (ištrauka<text:s/></text:span><text:span text:style-name="T639">(-os) iš kadastro vietovės laisvos žemės fondo žemės plano), su joje pažymėtais šiais laisvos žemės plotais, ir prašoma nurodyti pagal kompetenciją informaciją, reikalingą formuoti šiuose laisvos žemės plotuose naujus kitos paskirties žemės sklypus (kokie<text:s/></text:span><text:span text:style-name="T640">galimi projektuojamų naujų kitos paskirties žemės sklypų minimalūs ir (ar) maksimalūs dydžiai, kokią šių laisvos žemės plotų dalį kiekybine išraiška (procentais ir (ar) ploto vienetu) skirti kiekvienai iš galimų pagrindinių žemės naudojimo paskirčių ir (ar</text:span><text:span text:style-name="T641">) būdų, (jei reikalinga, prašyti pažymėti pateiktoje grafinėje medžiagoje šių dalių <text:s/>ribas) ir kita);<text:s/></text:span></text:p>
      <text:p text:style-name="P642"><text:span text:style-name="T643">29.3</text:span><text:span text:style-name="T644">. išnagrinėjęs šios Metodikos 24.3 papunktyje nurodytą sąrašą ir projekto autoriaus pateiktus pasiūlymus, nurodo projekto autoriui prieš pretende</text:span><text:span text:style-name="T645">ntų susirinkimą suprojektuoti:</text:span></text:p>
      <text:p text:style-name="P646"><text:span text:style-name="T647">29.3.1</text:span><text:span text:style-name="T648">. laisvos žemės fondo žemėje – vietinės reikšmės kelius ar servitutinius kelius, reikalingus privažiuoti prie suprojektuotų žemės sklypų;</text:span></text:p>
      <text:p text:style-name="P649"><text:span text:style-name="T650">29.3.2</text:span><text:span text:style-name="T651">. anksčiau patvirtintame žemėtvarkos projekte ar projektui<text:s/></text:span><text:span text:style-name="T652">prilyginamame plane suprojektuotuose žemės sklypuose, į kuriuos dar neatkurtos nuosavybės teisės, neperleisti neatlygintinai nuosavybėn, neparduoti, neišnuomoti, neperduoti neatlygintinai naudotis ar patikėjimo teise valdyti, – servitutinius kelius, reikal</text:span><text:span text:style-name="T653">ingus privažiuoti prie suprojektuotų žemės sklypų;</text:span></text:p>
      <text:p text:style-name="P654"><text:span text:style-name="T655">29.4</text:span><text:span text:style-name="T656">. išnagrinėjęs gautus pretendentų prašymus ir prie jų pridėtus dokumentus, ne vėliau kaip per 5 darbo dienas nuo šios Metodikos 28.6 papunktyje nurodyto termino pabaigos:<text:s/></text:span></text:p>
      <text:p text:style-name="P657"><text:span text:style-name="T658">29.4.1</text:span><text:span text:style-name="T659">. sugrupuoja pr</text:span><text:span text:style-name="T660">etendentus pagal Lietuvos Respublikos žemės reformos įstatymo 10 straipsnyje nustatytą eiliškumą ir parengia Pretendentų sąrašą, į kurį taip pat įtraukia žemės sklypų savininkus, kurių žemės sklype atlikus kadastrinius matavimus nustatyta, kad žemės sklypo</text:span><text:span text:style-name="T661"><text:s/>ploto skirtumas viršija leistiną matavimo tikslumą ir išmatuoto žemės sklypo plotas yra mažesnis, ir yra priimtas apskrities viršininko arba žemėtvarkos skyriaus vedėjo įsakymas dėl šio skirtumo kompensavimo, perduodant atitinkamai žemės ar miško sklypą.<text:s/></text:span><text:span text:style-name="T662">Šie žemės sklypų savininkai įtraukiami į tą pačią eiliškumo grupę, kurioje buvo įrašyti asmenys, šį žemės sklypą įsigydami iš valstybės. Jeigu toks žemės sklypas buvo grąžintas natūra, žemės sklypo savininkai įrašomi į eilę po pretendentų, kuriems žemė bus</text:span><text:span text:style-name="T663"><text:s/>grąžinama natūra, pagal prašymų kompensuoti už trūkstamą žemės plotą gavimo žemėtvarkos skyriuje registracijos datą;</text:span></text:p>
      <text:p text:style-name="P664"><text:span text:style-name="T665">29.4.2</text:span><text:span text:style-name="T666">. nustatęs, kad yra gauta prašymų pirkti ar nuomoti įsiterpusius laisvos valstybinės žemės plotus, kurie ribojasi su žemės sklyp</text:span><text:span text:style-name="T667">ais, kurių savininkai ar nuomininkai nepateikė prašymų pirkti ar nuomoti šiuos įsiterpusius laisvos valstybinės žemės plotus, raštu informuoja šių žemės sklypų savininkus ar nuomininkus jų deklaruotos gyvenamosios vietos ar buveinės adresais apie planuojam</text:span><text:span text:style-name="T668">ą rengti žemėtvarkos projektą ir apie galimybę pirkti ar nuomoti įsiterpusio laisvos<text:s/></text:span><text:soft-page-break/><text:span text:style-name="T669">valstybinės žemės ploto dalį bei paaiškina projektavimo darbų apmokėjimo tvarką, taip pat pranešime nurodo, kad jie ne vėliau kaip per 20 darbo dienų nuo šio pranešimo išs</text:span><text:span text:style-name="T670">iuntimo dienos gali pateikti prašymą pirkti ar nuomoti įsiterpusio laisvos valstybinės žemės ploto dalį. Nepateikus per nustatytą terminą tokio prašymo, laikoma, kad asmuo nepageidauja pirkti ar nuomoti įsiterpusio laisvos valstybinės žemės ploto dalies.</text:span></text:p>
      <text:p text:style-name="P671">Punkto pakeitimai:</text:p>
      <text:p text:style-name="P672"><text:span text:style-name="T673">Nr.<text:s/></text:span><text:a xlink:href="https://www.e-tar.lt/portal/legalAct.html?documentId=4a93ab80cfda11e583a295d9366c7ab3" office:target-frame-name="_top" xlink:show="replace"><text:span text:style-name="T674">3D-64</text:span></text:a><text:span text:style-name="T675">, 2016-02-10, paskelbta TAR 2016-02-10, i. k. 2016-02608</text:span></text:p>
      <text:p text:style-name="Normal"/>
      <text:p text:style-name="P676"><text:span text:style-name="T677">30</text:span><text:span text:style-name="T678">. Kai tą patį įsiterpusį laisvos valstybinės žemės plotą pageid</text:span><text:span text:style-name="T679">auja pirkti ar nuomoti keli pretendentai, jie į Pretendentų sąrašą įrašomi kartu pagal pirmiausiai pateikto prašymo pirkti ar nuomoti tą patį įsiterpusį laisvos valstybinės žemės plotą (jo dalį) gavimo žemėtvarkos skyriuje registracijos datą ir numerį, ir<text:s/></text:span><text:span text:style-name="T680">šių pretendentų prašymai prilyginami vienam pretendento prašymui. Pretendentų sąraše turi būti nurodomas pageidaujamo pirkti ar nuomoti įsiterpusio laisvos valstybinės žemės ploto numeris, suteiktas šiam plotui laisvos žemės fondo žemės plane.<text:s/></text:span></text:p>
      <text:p text:style-name="P681"><text:span text:style-name="T682">31</text:span><text:span text:style-name="T683">. Tai</text:span><text:span text:style-name="T684"><text:s/>pačiai eiliškumo grupei priskirti pretendentai į Pretendentų sąrašą įrašomi pagal pažymos dėl žemės sklypo suteikimo nuosavybėn neatlygintinai ar išvados dėl žemės, miško ar vandens telkinio perdavimo nuosavybėn neatlygintinai gavimo žemėtvarkos skyriuje<text:s/></text:span><text:span text:style-name="T685">registracijos datą ir numerį, prašymų pirkti ar nuomoti iš valstybės, gauti neatlygintinai naudotis, patikėjimo teise valdyti ar kompensuoti už trūkstamą žemės plotą gavimo žemėtvarkos skyriuje registracijos datą ir numerį, išskyrus šios Metodikos 29.4.1 p</text:span><text:span text:style-name="T686">apunktyje ir 30 punkte nurodytus atvejus.</text:span></text:p>
      <text:p text:style-name="P687"><text:span text:style-name="T688">32</text:span><text:span text:style-name="T689">. Pretendentų sąrašą tvirtina Nacionalinės žemės tarnybos vadovas ar jo įgaliotas žemėtvarkos skyriaus vedėjas.<text:s/></text:span></text:p>
      <text:p text:style-name="P690">Pretendentų sąrašo patvirtinimo data turi būti ne vėlesnė kaip žemėtvarkos projekto rengimo pradžios data. Patvirtinus Pretendentų sąrašą, šis sąrašas paskelbiamas Nacionalinės žemės tarnybos interneto svetainėje.</text:p>
      <text:p text:style-name="P691">Po Pretendentų sąrašo patvirtinimo iki žemėtvarkos projekto patvirtinimo į jį gali būti papildomai įrašomi prašymus grąžinti natūra žemę,<text:s/>mišką ar vandens telkinį pateikę pretendentai, kuriems teismo sprendimu atnaujinti Lietuvos Respublikos piliečių nuosavybės teisių į išlikusį nekilnojamąjį turtą atkūrimo įstatymo 10 straipsnio 1 ir 4 dalyse nurodyti praleisti terminai, ir prašymus suformuoti žemės sklypą po nuosavybės teise turimais arba nuomojamais, panaudos pagrindais ar patikėjimo teise valdomais statiniais pateikę pretendentai bei pretendentai, kuriems žemės sklypai bus projektuojami valstybės išperkamoje ir (ar) neprivatizuojamoje žemėje.</text:p>
      <text:p text:style-name="P692"><text:span text:style-name="T693">Taip pat, po Pretendentų sąrašo patvirtinimo, į jį papildomai įrašomi pretendentai, per šios Metodikos 29.4.2 papunktyje nustatytą terminą pateikę prašymus pirkti arba nuomoti įsiterpusį<text:s/></text:span><text:soft-page-break/><text:span text:style-name="T694">laisvos valstybinės žemės plotą (jo dalį), kurį pirkti arba nuo</text:span><text:span text:style-name="T695">moti yra pareiškęs bent vienas į Pretendentų sąrašą įrašytas ir turintis teisę pirkti arba nuomoti šį žemės plotą (jo dalį) pretendentas.</text:span></text:p>
      <text:p text:style-name="P696"><text:span text:style-name="T697">33</text:span><text:span text:style-name="T698">. Patvirtinus Pretendentų sąrašą, žemėtvarkos skyrius pagal dokumentų perdavimo ir priėmimo aktą projekto autori</text:span><text:span text:style-name="T699">ui perduoda:</text:span></text:p>
      <text:p text:style-name="P700"><text:span text:style-name="T701">33.1</text:span><text:span text:style-name="T702">. Pretendentų sąrašo patvirtintą kopiją;</text:span></text:p>
      <text:p text:style-name="P703"><text:span text:style-name="T704">33.2</text:span><text:span text:style-name="T705">. į Pretendentų sąrašą įtrauktų pretendentų pažymų dėl nuosavybės teises patvirtinančių dokumentų, pažymų dėl žemės sklypo suteikimo nuosavybėn neatlygintinai ir išvadų dėl žemės, miško, v</text:span><text:span text:style-name="T706">andens telkinio perdavimo neatlygintinai nuosavybėn kopijas;</text:span></text:p>
      <text:p text:style-name="P707"><text:span text:style-name="T708">33.3</text:span><text:span text:style-name="T709">. į Pretendentų sąrašą įtrauktų pretendentų prašymų ir prie jų pridėtų dokumentų kopijas;</text:span></text:p>
      <text:p text:style-name="P710"><text:span text:style-name="T711">33.4</text:span><text:span text:style-name="T712">.<text:s/></text:span><text:span text:style-name="T713">Žemės reformos žemėtvarkos projektų rengimo ir įgyvendinimo tvarkos aprašo 18 punkte<text:s/></text:span><text:span text:style-name="T714">nurodytų institucijų raštų, kuriuose išdėstyti reikalavimai žemėtvarkos projektui rengti, kopijas.</text:span></text:p>
      <text:p text:style-name="P715"/>
      <text:p text:style-name="P716"><text:span text:style-name="T717">ANTRASIS</text:span><text:span text:style-name="T718"><text:s/>SKIRSNIS</text:span></text:p>
      <text:p text:style-name="P719"><text:span text:style-name="T720">PROJEKTAVIMO DARBŲ ORGANIZAVIMO IR VYKDYMO REIKALAVIMAI rengiant žemėtvarkos projektą</text:span></text:p>
      <text:p text:style-name="P721"/>
      <text:p text:style-name="P722"><text:span text:style-name="T723">34</text:span><text:span text:style-name="T724">. Žemės sklypai projektuojami, jų<text:s/></text:span><text:span text:style-name="T725">vieta ir ribos su į Pretendentų sąrašą įtrauktais</text:span><text:span text:style-name="T726"><text:s/></text:span><text:span text:style-name="T727">pretendentais aptariamos bei derinamos pretendentų susirinkimuose.</text:span></text:p>
      <text:p text:style-name="P728"><text:span text:style-name="T729">35</text:span><text:span text:style-name="T730">. Iki pretendentų susirinkimo projekto autorius:</text:span></text:p>
      <text:p text:style-name="P731"><text:span text:style-name="T732">35.1</text:span><text:span text:style-name="T733">. žemėtvarkos projekto plane pažymi galimų grąžinti natūra žemės sklypų (išsky</text:span><text:span text:style-name="T734">rus grąžinamų natūra į vienkiemius neišskirstytų kaimų teritorijose) ribas;</text:span></text:p>
      <text:p text:style-name="P735"><text:span text:style-name="T736">35.2</text:span><text:span text:style-name="T737">. pagal pateiktus dokumentus žemėtvarkos projekte suprojektuoja valstybės išperkamos ir neprivatizuojamos žemės plotuose numatomus perduoti neatlygintinai naudotis ar patik</text:span><text:span text:style-name="T738">ėjimo teise valdyti žemės sklypus ir nustato jų pagrindinę žemės naudojimo paskirtį ir naudojimo būdą.</text:span></text:p>
      <text:p text:style-name="P739"><text:span text:style-name="T740">36</text:span><text:span text:style-name="T741">. Žemės sklypai pretendentams projektuojami laikantis Lietuvos Respublikos žemės reformos įstatymo 10 straipsnyje nurodyto eiliškumo ir kituose t</text:span><text:span text:style-name="T742">eisės aktuose nustatytos pirmumo teisės pretendentams įsigyti nuosavybėn ar nuomoti valstybinę žemę. Žemėtvarkos skyrius pretendentus kviečia aptarti žemės sklypų projektavimo klausimų pretendentų susirinkime. Pretendentai susirinkime registruojami pasiraš</text:span><text:span text:style-name="T743">ytinai. Atsižvelgiant į pretendentų, skaičių gali būti organizuojami keli tos pat eilės pretendentų susirinkimai (kviečiant pretendentus pagal eilę) arba tą pačią dieną atskiri kelių arba visų eilių pretendentų susirinkimai. Kvietimai pretendentams įteikia</text:span><text:span text:style-name="T744">mi asmeniškai (pasirašytinai) arba išsiunčiami registruotu laišku,<text:s/></text:span><text:span text:style-name="T745">arba kitu, pretendento prašyme nurodytu būdu,</text:span><text:span text:style-name="T746"><text:s/>ne vėliau kaip prieš 10 dienų iki nustatytos pretendentų susirinkimo dienos. Pirmąjį<text:s/></text:span><text:soft-page-break/><text:span text:style-name="T747">pretendentų, išskyrus pretendentų, pageidaujančių pirkti a</text:span><text:span text:style-name="T748">rba nuomoti<text:s/></text:span><text:span text:style-name="T749">įsiterpusį laisvos valstybinės žemės plotą (jo dalį),<text:s/></text:span><text:span text:style-name="T750">susirinkimą žemėtvarkos skyrius surengia ne vėliau kaip per 10 darbo dienų nuo žemėtvarkos projekto rengimo pradžios. Pretendentų, pageidaujančių pirkti arba nuomoti<text:s/></text:span><text:span text:style-name="T751">įsiterpusį laisvos valst</text:span><text:span text:style-name="T752">ybinės žemės plotą (jo dalį), susirinkimas</text:span><text:span text:style-name="T753"><text:s/></text:span><text:span text:style-name="T754">organizuojamas ne anksčiau kaip po šios Metodikos 29.4.2 papunktyje nustatyto termino paduoti prašymus pirkti arba nuomoti įsiterpusį laisvos valstybinės žemės ploto dalį pabaigos.</text:span></text:p>
      <text:p text:style-name="P755"><text:span text:style-name="T756">37</text:span><text:span text:style-name="T757">. Pretendentų susirinkimų<text:s/></text:span><text:span text:style-name="T758">metu projekto autorius:</text:span></text:p>
      <text:p text:style-name="P759"><text:span text:style-name="T760">37.1</text:span><text:span text:style-name="T761">. supažindina susirinkime dalyvaujančiuosius su planuojamais žemėtvarkos projekto sprendiniais dėl:</text:span></text:p>
      <text:p text:style-name="P762"><text:span text:style-name="T763">37.1.1</text:span><text:span text:style-name="T764">. projektuojamų vietinės reikšmės kelių tinklo;</text:span></text:p>
      <text:p text:style-name="P765"><text:span text:style-name="T766">37.1.2</text:span><text:span text:style-name="T767">. grąžintinų natūra žemės sklypų projektavimo;</text:span></text:p>
      <text:p text:style-name="P768"><text:span text:style-name="T769">37.1.3</text:span><text:span text:style-name="T770">.<text:s/></text:span><text:span text:style-name="T771">asmeninio ūkio žemės sklypų projektavimo asmeninio ūkio žemės teritorijoje kitoje vietoje, nei buvo naudojama;</text:span></text:p>
      <text:p text:style-name="P772"><text:span text:style-name="T773">37.1.4</text:span><text:span text:style-name="T774">. žemės sklypų projektavimo į vienkiemius neišskirstytų kaimų ir asmeninio ūkio žemės teritorijose;</text:span></text:p>
      <text:p text:style-name="P775"><text:span text:style-name="T776">37.1.5</text:span><text:span text:style-name="T777">. perduotinų ar suteiktin</text:span><text:span text:style-name="T778">ų neatlygintinai nuosavybėn, parduotinų, perduotinų neatlygintinai naudotis ar patikėjimo teise valdyti, nuomotinų žemės sklypų projektavimo;</text:span></text:p>
      <text:p text:style-name="P779"><text:span text:style-name="T780">37.2</text:span><text:span text:style-name="T781">. supažindina susirinkime dalyvaujančius pretendentus su laisvos valstybinės žemės fondo žemės plotais i</text:span><text:span text:style-name="T782">r valstybės išperkamos bei neprivatizuojamos žemės plotais, kuriuose numatoma projektuoti žemės sklypus ar suplanuoti kitus sprendinius;</text:span></text:p>
      <text:p text:style-name="P783">Punkto pakeitimai:</text:p>
      <text:p text:style-name="P784"><text:span text:style-name="T785">Nr.<text:s/></text:span><text:a xlink:href="https://www.e-tar.lt/portal/legalAct.html?documentId=4a93ab80cfda11e583a295d9366c7ab3" office:target-frame-name="_top" xlink:show="replace"><text:span text:style-name="T786">3D-64</text:span></text:a><text:span text:style-name="T787">, 2016-02-10, paskelbta TAR 2016-02-10, i. k. 2016-02608</text:span></text:p>
      <text:p text:style-name="Normal"/>
      <text:p text:style-name="P788"><text:span text:style-name="T789">37.3</text:span><text:span text:style-name="T790">. paaiškina pretendentų galimybes ir sąlygas įsigyti žemės ar naudotis ja bei žemės sklypų projektavimo tvarką;</text:span></text:p>
      <text:p text:style-name="P791"><text:span text:style-name="T792">37.4</text:span><text:span text:style-name="T793">. suprojektuoja žemės sklypus.</text:span></text:p>
      <text:p text:style-name="P794"><text:span text:style-name="T795">38</text:span><text:span text:style-name="T796">. Pretendentų susirinkim</text:span><text:span text:style-name="T797">ų eiga protokoluojama. Susirinkimui pirmininkauja žemėtvarkos skyriaus vedėjas ar jo įgaliotas asmuo, o sekretoriauja ir pretendentų</text:span><text:span text:style-name="T798"><text:s/></text:span><text:span text:style-name="T799">susirinkimų protokolus surašo žemėtvarkos skyriaus darbuotojas. Pretendentų susirinkimo metu pateikti pasiūlymai, pastabos<text:s/></text:span><text:span text:style-name="T800">ir pretenzijos dėl žemės sklypų projektavimo įrašomi pretendentų susirinkimų protokoluose. Pretendentų susirinkimų protokoluose taip pat įrašomi pretendentų vardai, pavardės (fizinių asmenų) ar pavadinimai (juridinių asmenų ar kitų užsienio organizacijų),<text:s/></text:span><text:span text:style-name="T801">laisvos žemės fondo žemės plotų, kuriuose šie pretendentai pageidavo, kad būtų projektuojami žemės sklypai, ir kuriuose šiems pretendentams projektuojami žemės sklypai, numeriai (jei žemės sklypas projektuojamas laisvos žemės fondo žemėje) bei pretendentam</text:span><text:span text:style-name="T802">s projektuojamų žemės sklypų<text:s/></text:span><text:soft-page-break/><text:span text:style-name="T803">numeriai, taip pat aprašoma pretendentui projektuojamo žemės sklypo vieta (padėtis) laisvos žemės fondo žemės plote, kai žemės sklypas projektuojamas dalyje šio laisvos žemės fondo žemės ploto. Kai teisės aktų nustatytais atvej</text:span><text:span text:style-name="T804">ais žemės sklypas projektuojamas ne laisvos žemės fondo žemės plote, nurodomos projektuojamo žemės sklypo gretimybės (besiribojančių žemės sklypų kadastro numeriai ir (ar) projektiniai numeriai, stabilūs kraštovaizdžio objektai). Pretendentas pasirašo prot</text:span><text:span text:style-name="T805">okole, kad sutinka su jam projektuojamo žemės sklypo vieta. Pretendentai, kurie pasirenka laisvos žemės fondo žemei priskirtą anksčiau patvirtintame žemėtvarkos projekte ar projektui prilyginamame plane suprojektuotą žemės sklypą ir šio žemės sklypo ribos<text:s/></text:span><text:span text:style-name="T806">nekeičiamos, protokole pasirašo, kad sutinka su suprojektuoto žemės sklypo ribomis ir vieta. Šie pretendentai į Žemėtvarkos projekto svarstymo su pretendentais gauti žemės žiniaraštį (Metodikos 5  priedas) bei į žemės sklypų projektavimo darbų įvykdymo akt</text:span><text:span text:style-name="T807">ą (Metodikos 6 priedas) neįrašomi.</text:span></text:p>
      <text:p text:style-name="P808"><text:span text:style-name="T809">Protokolas įforminamas Dokumentų rengimo taisyklių, patvirtintų Lietuvos vyriausiojo archyvaro 2011 m. liepos 4 d. įsakymu Nr. V-117 „Dėl Dokumentų rengimo taisyklių patvirtinimo“ (toliau – Dokumentų rengimo taisyklės), n</text:span><text:span text:style-name="T810">ustatyta tvarka.</text:span></text:p>
      <text:p text:style-name="P811"><text:span text:style-name="T812">39</text:span><text:span text:style-name="T813">. Su pretendentų susirinkimų protokolais žemėtvarkos projekto rengimo metu asmenys gali susipažinti žemėtvarkos skyriuje.</text:span></text:p>
      <text:p text:style-name="P814"><text:span text:style-name="T815">40</text:span><text:span text:style-name="T816">.</text:span><text:span text:style-name="T817"><text:s/></text:span><text:span text:style-name="T818">Projekto autorius aptaria su pretendentu kiekvieno jam projektuojamo žemės sklypo ribas ir vietą,<text:s/></text:span><text:span text:style-name="T819">supažindina pretendentą su projektuojamam žemės sklypui taikytinomis specialiosiomis žemės naudojimo sąlygomis bei numatytais nustatyti servitutais, nominalia žemės sklypo verte (kai pretendentui projektuojamas perduodamas neatlygintinai nuosavybėn lygiave</text:span><text:span text:style-name="T820">rtis turėtajam žemės sklypas) ir pažymi projektuojamus žemės sklypus žemėtvarkos projekto plane. Pretendentų sutikimas su projektuojamo žemės sklypo ribomis ir vieta įforminamas parašu Žemėtvarkos projekto svarstymo su pretendentais gauti žemės žiniaraštyj</text:span><text:span text:style-name="T821">e.</text:span></text:p>
      <text:p text:style-name="P822"><text:span text:style-name="T823">Kai aptariant projektuojamo žemės sklypo ribas ir vietą pretendentas nesutinka su projektuojamo žemės sklypo ribomis ir vieta, projekto autorius surašo aktą, kuriame nurodo priežastis, dėl kurių pretendentas nesutiko su projektuojamo žemės sklypo ribomi</text:span><text:span text:style-name="T824">s ir vieta bei pateikia savo išvadas. Aktas įforminamas Dokumentų rengimo taisyklių nustatyta tvarka. Su šiuo aktu pasirašytinai supažindinamas pretendentas.</text:span></text:p>
      <text:p text:style-name="P825"><text:span text:style-name="T826">41</text:span><text:span text:style-name="T827">. Užbaigus žemės sklypų projektavimą Lietuvos Respublikos žemės reformos įstatymo<text:s/></text:span><text:span text:style-name="T828">10 straipsnio 1 dalies 1–10 punktuose nurodytiems pretendentams, šios Metodikos 38 punkte nustatyta tvarka organizuojamas papildomas pretendentų susirinkimas. Į jį pakartotinai, ne vėliau kaip prieš 10 dienų iki nustatytos susirinkimo dienos, kviečiami tie</text:span><text:span text:style-name="T829"><text:s/>pretendentai, kurie anksčiau kviesti neatvyko į pretendentų susirinkimus arba kurie nesutiko su jiems projektuojamų žemės sklypų ribomis ir vieta (nepasirašė Žemėtvarkos projekto svarstymo su pretendentais gauti žemės<text:s/></text:span><text:soft-page-break/><text:span text:style-name="T830">žiniaraštyje). Su papildomame pretend</text:span><text:span text:style-name="T831">entų susirinkime dalyvavusiais pretendentais projektuojamų žemės sklypų ribos ir vieta aptariamos bei jų suderinimas įforminamas šios Metodikos 40 punkte nustatyta tvarka.</text:span></text:p>
      <text:p text:style-name="P832"><text:span text:style-name="T833">42</text:span><text:span text:style-name="T834">. Projekto autorius, užbaigęs žemės sklypų projektavimą, parengia žemės sklypų</text:span><text:span text:style-name="T835"><text:s/>projektavimo darbų įvykdymo aktą. Šiame akte nurodomi pretendentai:</text:span></text:p>
      <text:p text:style-name="P836"><text:span text:style-name="T837">42.1</text:span><text:span text:style-name="T838">. kurie sutiko su jiems projektuojamų žemės sklypų ribomis ir vieta (nurodomas pretendentų skaičius ir suprojektuotų žemės sklypų bendras plotas);</text:span></text:p>
      <text:p text:style-name="P839"><text:span text:style-name="T840">42.2</text:span><text:span text:style-name="T841">.<text:s/></text:span><text:span text:style-name="T842">kurie nedalyvavo projekt</text:span><text:span text:style-name="T843">uojant natūra grąžinamus žemės sklypus arba nesutiko su projektuojamų natūra grąžinamų žemės sklypų ribomis ir vieta (nurodomi pretendentų vardai, pavardės ir jų pageidaujamas<text:s/></text:span><text:span text:style-name="T844">susigrąžinti natūra<text:s/></text:span><text:span text:style-name="T845">žemės plotas);</text:span></text:p>
      <text:p text:style-name="P846"><text:span text:style-name="T847">42.3</text:span><text:span text:style-name="T848">.<text:s/></text:span><text:span text:style-name="T849">kurie nedalyvavo projektuojant perd</text:span><text:span text:style-name="T850">uodamus neatlygintinai nuosavybėn lygiaverčius turėtiesiems žemės sklypus (nurodomi pretendentų vardai, pavardės ir jų pageidaujamas<text:s/></text:span><text:span text:style-name="T851">gauti neatlygintinai nuosavybėn žemės plotas</text:span><text:span text:style-name="T852">);</text:span></text:p>
      <text:p text:style-name="P853"><text:span text:style-name="T854">42.4</text:span><text:span text:style-name="T855">.<text:s/></text:span><text:span text:style-name="T856">kurie nedalyvavo projektuojant žemės sklypus, išskyrus šios Metodi</text:span><text:span text:style-name="T857">kos 42.2 ir 42.3 papunkčiuose nurodytus pretendentus (nurodomi fizinių asmenų vardai, pavardės, juridinių asmenų ar kitų užsienio organizacijų pavadinimai);</text:span></text:p>
      <text:p text:style-name="P858"><text:span text:style-name="T859">42.5</text:span><text:span text:style-name="T860">.<text:s/></text:span><text:span text:style-name="T861">kurie dalyvavo pretendentų susirinkimuose, tačiau nepasirinko žemės sklypo vietos iš lais</text:span><text:span text:style-name="T862">vos žemės fondo žemės arba nesutiko su jiems projektuojamų žemės sklypų ribomis ir vieta (nurodomi fizinių asmenų vardai, pavardės, juridinių asmenų ar kitų užsienio organizacijų pavadinimai);</text:span></text:p>
      <text:p text:style-name="P863"><text:span text:style-name="T864">42.6</text:span><text:span text:style-name="T865">.<text:s/></text:span><text:span text:style-name="T866">kuriems laisvos žemės fondo žemės neliko arba likusi<text:s/></text:span><text:span text:style-name="T867">laisvos žemės fondo žemė yra pažeista, apaugusi medžiais, krūmais ir pelkėta (nurodomi fizinių asmenų vardai, pavardės, juridinių asmenų ar kitų užsienio organizacijų pavadinimai).</text:span></text:p>
      <text:p text:style-name="P868"><text:span text:style-name="T869">43</text:span><text:span text:style-name="T870">. Projekto autorius projektavimo darbų įvykdymo aktą kartu su Žemėt</text:span><text:span text:style-name="T871">varkos projekto svarstymo su pretendentais gauti žemės žiniaraščių kopijomis, žemėtvarkos projekto planu ir šios Metodikos 40</text:span><text:span text:style-name="T872"><text:s/></text:span><text:span text:style-name="T873">punkte nurodytais aktais ne vėliau kaip per 10 darbo dienų nuo paskutinio pretendentų susirinkimo pateikia derinti žemėtvarkos sky</text:span><text:span text:style-name="T874">riui, kuris, patikrinęs ir nustatęs, kad pretendentams žemės sklypai suprojektuoti nepažeidžiant teisės aktų, suderina projektavimo darbų įvykdymo aktą ir kartu su žemėtvarkos projekto planu ne vėliau kaip per 10 darbo dienų nuo šių dokumentų gavimo dienos</text:span><text:span text:style-name="T875"><text:s/>grąžina projekto autoriui.</text:span></text:p>
      <text:p text:style-name="P876"><text:span text:style-name="T877">44</text:span><text:span text:style-name="T878">. Jeigu išvada dėl žemės, miško, vandens telkinio perdavimo neatlygintinai nuosavybėn rengiant žemėtvarkos projektą toje kadastro vietovėje tenkinama tik iš dalies dėl to, kad neliko laisvos žemės fondo žemės arba likusi l</text:span><text:span text:style-name="T879">aisvos žemės fondo žemė yra pažeista, apaugusi medžiais, krūmais ir pelkėta, projekto autorius, suderinęs suprojektuoto žemės sklypo ribas ir vietą su<text:s/></text:span><text:soft-page-break/><text:span text:style-name="T880">pretendentu, išvadoje dėl žemės, miško, vandens telkinio perdavimo neatlygintinai nuosavybėn padaro įrašą</text:span><text:span text:style-name="T881"><text:s/>apie tai, kokio dydžio ir vertės žemės sklypas suprojektuotas, nurodydamas, už kurią išvados dėl žemės, miško, vandens telkinio perdavimo neatlygintinai nuosavybėn 1.1 ir 1.2  papunkčiuose nurodytą žemę buvo suprojektuoti žemės sklypai, ir pasirašo. Įrašą</text:span><text:span text:style-name="T882"><text:s/>išvadoje dėl žemės, miško, vandens telkinio perdavimo neatlygintinai nuosavybėn pasirašo žemėtvarkos skyriaus vedėjas ir jį patvirtina antspaudu. Žemėtvarkos skyriaus vedėjo patvirtinta išvados dėl žemės, miško, vandens telkinio perdavimo neatlygintinai n</text:span><text:span text:style-name="T883">uosavybėn kopija perduodama projekto autoriui, o originalas pretendento prašymu gali būti persiunčiamas kitam žemėtvarkos skyriui tik tuo atveju, jeigu pagal Žemės ūkio ministerijos nustatyta tvarka Nacionalinės žemės tarnybos interneto svetainėje skelbiam</text:span><text:span text:style-name="T884">ą informaciją apie laisvos žemės fondo žemę ir rengiamus žemėtvarkos projektus nustatoma, kad pretendento prašyme nurodytoje kadastro vietovėje yra laisvos žemės fondo žemės arba likusi laisvos žemės fondo žemė nėra pažeista, apaugusi medžiais, krūmais ir<text:s/></text:span><text:span text:style-name="T885">pelkėta.</text:span></text:p>
      <text:p text:style-name="P886"><text:span text:style-name="T887">45</text:span><text:span text:style-name="T888">. Natūra grąžintinoje žemėje kitiems pretendentams suprojektuoti žemės sklypai, jeigu juos pageidauja susigrąžinti natūra pretendentai, kuriems teismo sprendimu atnaujinti Lietuvos Respublikos piliečių nuosavybės teisių į išlikusį nekilnojam</text:span><text:span text:style-name="T889">ąjį turtą atkūrimo įstatymo 10 straipsnio 1 ir 4 dalyse nurodyti praleisti terminai, ir jų prašymai atkurti nuosavybės teises grąžinant žemę, mišką, vandens telkinius natūra ir (arba) nuosavybės teises ar giminystės ryšį su savininku patvirtinantys dokumen</text:span><text:span text:style-name="T890">tai pateikti iki žemėtvarkos projekto patvirtinimo, projektuojami iš naujo likusioje laisvos žemės fondo žemėje, nekeičiant kitiems asmenims suprojektuotų žemės sklypų ribų. Jei šiems pretendentams žemės sklypai projektuojami po žemėtvarkos projekto derini</text:span><text:span text:style-name="T891">mo procedūros, žemėtvarkos projektas pakartotinai teikiamas derinti Aprašo 18 straipsnyje nurodytoms institucijoms, kurios pagal kompetenciją turi derinti naujai suprojektuotus žemės sklypus.<text:s/></text:span></text:p>
      <text:p text:style-name="P892"><text:span text:style-name="T893">46</text:span><text:span text:style-name="T894">.</text:span><text:span text:style-name="T895"><text:s/></text:span><text:span text:style-name="T896">Žemės sklypai turi būti projektuojami taisyklingų, raci</text:span><text:span text:style-name="T897">onalių ribų, su privažiuojamaisiais keliais. Žemės ūkio paskirties ir miškų ūkio paskirties žemės sklypai turi būti ne mažesni kaip 0,10 ha ploto (išskyrus grąžinamus natūra ir asmeninio ūkio žemės sklypus). Jeigu už išvadoje dėl žemės, miško, vandens telk</text:span><text:span text:style-name="T898">inio nurodytą vertę nėra galimybės suprojektuoti ne mažesnio kaip 0,10 ha ploto žemės sklypo, pretendentų prašymu vienas žemės sklypas gali būti projektuojamas keliems pretendentams. Žemės sklypų ribos turi sutapti su stabiliomis kraštovaizdžio kompleksų i</text:span><text:span text:style-name="T899">r objektų ribomis, upių ir ežerų, kitų vandens telkinių krantais ar jų viduriu, miškų, kitų aiškių naudmenų (pelkių), valstybinės ir vietinės reikšmės kelių ir geležinkelių žemės ribomis, senomis ežiomis, besiribojančių žemės sklypų ribomis. Žemės sklypų r</text:span><text:span text:style-name="T900">ibos ir dydžiai taip pat nustatomi atsižvelgiant į vietovės kraštovaizdžio ypatumus (atskirais žemės sklypais gali būti projektuojami žemės plotai su natūraliomis žemės naudmenomis – pelkėmis, krūmais, šaltinynais, akmenynais ir<text:s/></text:span><text:soft-page-break/><text:span text:style-name="T901">kt.), žemės dirbimo sąlygas</text:span><text:span text:style-name="T902"><text:s/>(lygumose – tiesiomis linijomis, kalvotose vietovėse – atsižvelgiant į reljefo pobūdį), kultūros paveldą (atsižvelgiant į buvusių dvarų, jų parkų, palivarkų ir kitų kultūros paveldo objektų teritorijų ar kultūros paveldo vietovių ribas) ir turi sudaryti p</text:span><text:span text:style-name="T903">alankias sąlygas žemės sklypo naudojimui pagal pagrindinę žemės naudojimo paskirtį.</text:span></text:p>
      <text:p text:style-name="P904"><text:span text:style-name="T905">47</text:span><text:span text:style-name="T906">.</text:span><text:span text:style-name="T907"><text:s/></text:span><text:span text:style-name="T908">Pretendentui pagal tą pačią eilę projektuojamas vienas tokios pat pagrindinės žemės naudojimo paskirties žemės sklypas, išskyrus atvejus, kai žemės valdą sudaro asm</text:span><text:span text:style-name="T909">eninio ūkio žemės sklypai arba pievų, natūralių ganyklų ar kitų natūralių žemės naudmenų sklypai, arba kai pageidaujamas gauti nuosavybėn neatlygintinai, pirkti, nuomoti arba neatlygintinai naudotis ar patikėjimo teise valdyti žemės plotas yra didesnis už<text:s/></text:span><text:span text:style-name="T910">laisvos žemės fondo žemės plotą, kuriame projektuojamas žemės sklypas.</text:span></text:p>
      <text:p text:style-name="P911"><text:span text:style-name="T912">48</text:span><text:span text:style-name="T913">. Vietinės reikšmės keliai projektuojami taip, kad jie jungtų valstybinės reikšmės kelius su:</text:span></text:p>
      <text:p text:style-name="P914"><text:span text:style-name="T915">48.1</text:span><text:span text:style-name="T916">. nekilnojamojo turto objektais;</text:span></text:p>
      <text:p text:style-name="P917"><text:span text:style-name="T918">48.2</text:span><text:span text:style-name="T919">. gamtos, istorijos ir kultūros<text:s/></text:span><text:span text:style-name="T920">paminklais, poilsiavietėmis, paplūdimiais, kitomis bendrojo naudojimo teritorijomis;</text:span></text:p>
      <text:p text:style-name="P921"><text:span text:style-name="T922">48.3</text:span><text:span text:style-name="T923">. esamais (projektuojamais) žemės sklypais. Vietinės reikšmės viešasis kelias projektuojamas tada, kai keliu privažiuojama ne mažiau kaip prie 5 žemės sklypų, kita</text:span><text:span text:style-name="T924">is atvejais privažiuoti prie žemės sklypų projektuojamas servitutinis kelias.</text:span></text:p>
      <text:p text:style-name="P925"><text:span text:style-name="T926">49</text:span><text:span text:style-name="T927">. Naujai projektuojamas kelias turi būti nuo 4,5 m iki 6 m pločio. Kai projektuojamas kelias yra faktiškai naudojamas, šio kelio plotis turi atitikti faktinį esamo kelio<text:s/></text:span><text:span text:style-name="T928">plotį, tačiau neturi būti mažesnis kaip 4,5 m.</text:span></text:p>
      <text:p text:style-name="P929"><text:span text:style-name="T930">50</text:span><text:span text:style-name="T931">. Žemės servitutai nustatomi pagal Žemės servitutų nustatymo administraciniu aktu taisykles, patvirtintas Lietuvos Respublikos Vyriausybės 2004 m. spalio 14 d. nutarimu Nr. 1289 „Dėl Žemės servitutų nust</text:span><text:span text:style-name="T932">atymo administraciniu aktu taisyklių patvirtinimo.</text:span></text:p>
      <text:p text:style-name="P933"><text:span text:style-name="T934">51</text:span><text:span text:style-name="T935">. Projektuojamo žemės sklypo ribos tarp ribų posūkio taškų turi sudaryti uždarą kontūrą. Žemės masyvus į atskirus žemės sklypus gali suskaidyti keliai (išskyrus esamus ar projektuojamus vietinės reik</text:span><text:span text:style-name="T936">šmės vidaus kelius), vandens telkiniai ar kiti nekilnojamojo turto objektai.<text:s/></text:span></text:p>
      <text:p text:style-name="P937"><text:span text:style-name="T938">52</text:span><text:span text:style-name="T939">. Į projektuojamą žemės ūkio paskirties žemės sklypą didesnis negu 0,1 ha miško žemės plotas gali būti įtraukiamas tik tuo atveju, jei nėra galimybės suprojektuoti racional</text:span><text:span text:style-name="T940">ių ribų miškų ūkio paskirties žemės sklypo ir jei miško žemė nesiriboja su esamu keliu arba prie jos nėra galimybės suprojektuoti privažiuojamąjį kelią.<text:s/></text:span></text:p>
      <text:p text:style-name="P941"><text:span text:style-name="T942">53</text:span><text:span text:style-name="T943">. Kai pretendentas turi teisę susigrąžinti ežerą ar tvenkinį natūra, tačiau mažesnį plotą, negu<text:s/></text:span><text:span text:style-name="T944">yra pats ežeras ar tvenkinys, tuomet grąžinama atitinkama ežero ar tvenkinio dalis pagal<text:s/></text:span><text:soft-page-break/><text:span text:style-name="T945">pretendentui priklausantį plotą. Toks vandens telkinys, kai jo dalis lieka neprivatizuota, Nekilnojamojo turto registre registruojamas bendrosios dalinės nuosavybės te</text:span><text:span text:style-name="T946">ise su valstybe.</text:span></text:p>
      <text:p text:style-name="P947"><text:span text:style-name="T948">54</text:span><text:span text:style-name="T949">. Kitos paskirties žemės sklypai projektuojami teritorijoje, kuri yra užstatyta ne žemės ūkio veiklai naudojamais statiniais arba teritorijoje, kurią pagal teritorijų planavimo dokumentus – bendruosius planus numatyta naudoti kitai p</text:span><text:span text:style-name="T950">askirčiai. Šiose teritorijose kitos paskirties žemės sklypai projektuojami vadovaujantis įstatymais ir kitais teisės aktais, taip pat galiojančiais teritorijos planavimo dokumentų sprendiniais, savivaldybės administracijos direktoriaus ar jo įgalioto asmen</text:span><text:span text:style-name="T951">s išduotais reikalavimais žemėtvarkos projektui rengti ir (ar) priimtais sprendimais dėl kitos paskirties žemės sklypų minimalių ir maksimalių dydžių nustatymo.</text:span></text:p>
      <text:p text:style-name="P952">Laisvos žemės fondo žemėje, kurią pagal bendruosius planus numatyta naudoti vienbučių ir dvibučių gyvenamųjų pastatų, daugiabučių gyvenamųjų pastatų, bendrabučių, pramonės ir sandėliavimo objektų bei komercinės paskirties objektų statybai, gali būti projektuojami perduodami neatlygintinai nuosavybėn lygiaverčiai turėtiesiems kitos paskirties žemės sklypai. Pretendentui už išvadoje dėl žemės, miško, vandens telkinio perdavimo neatlygintinai nuosavybėn nurodytą valstybės išperkamą žemę gali būti projektuojamas tik vienas perduodamas neatlygintinai nuosavybėn kitos paskirties žemės sklypas.<text:s/></text:p>
      <text:p text:style-name="P953"><text:span text:style-name="T954">Kaip atskir</text:span><text:span text:style-name="T955">as žemės sklypas neprojektuojami žemės plotai, kuriuos užima elektros linijų stulpai ir kiti inžinerinės infrastruktūros objektai, kuriems prižiūrėti reikalingas ne didesnis kaip 0,01 ha žemės plotas.</text:span></text:p>
      <text:p text:style-name="P956"><text:span text:style-name="T957">55</text:span><text:span text:style-name="T958">. Pretendentai, nesutinkantys su jiems projektuoj</text:span><text:span text:style-name="T959">amų žemės sklypų ribomis ir vieta, bei kitais planuojamais sprendiniais, savo pasiūlymus bei pretenzijas gali teikti raštu per visą žemėtvarkos projekto rengimo laikotarpį iki žemėtvarkos projekto viešo svarstymo ir jo metu žemėtvarkos skyriui, kuris priva</text:span><text:span text:style-name="T960">lo ne vėliau kaip per 20 darbo dienų nuo pasiūlymų ir pretenzijų pateikimo raštu juos išnagrinėti bei atsakyti pretendentui. Žemėtvarkos skyrius pateiktus pasiūlymus bei pretenzijas nagrinėja kartu su projekto autoriumi. Sprendimą dėl gautų pretenzijų ir p</text:span><text:span text:style-name="T961">asiūlymų pagrįstumo priima žemėtvarkos skyriaus vedėjas. Jeigu nustatoma, kad pretendentų pasiūlymai ir pretenzijos pagrįstos, žemėtvarkos skyrius įpareigoja projekto autorių per 15 darbo dienų nuo pasiūlymo ar pretenzijos išnagrinėjimo patikslinti žemėtva</text:span><text:span text:style-name="T962">rkos projektą. Atmetant pretenziją ar pasiūlymą turi būti nurodyti atmetimo motyvai. Žemėtvarkos skyriaus vedėjo priimtas sprendimas atmesti pretenzijas ar pasiūlymus gali būti skundžiamas Nacionalinės žemės tarnybos vadovui Lietuvos Respublikos žemės refo</text:span><text:span text:style-name="T963">rmos įstatymo 18 straipsnyje nustatyta tvarka.</text:span></text:p>
      <text:p text:style-name="P964"/>
      <text:p text:style-name="P965"><text:span text:style-name="T966">TREČIASIS</text:span><text:span text:style-name="T967"><text:s/>SKIRSNIS</text:span></text:p>
      <text:p text:style-name="P968"><text:span text:style-name="T969">ŽEMĖTVARKOS PROJEKTO RENGIMAS Į VIENKIEMIUS<text:s/></text:span><text:span text:style-name="T970"><text:line-break/>NEIŠSKIRSTYTŲ KAIMŲ TERITORIJOSE</text:span></text:p>
      <text:p text:style-name="P971"/>
      <text:p text:style-name="P972"><text:span text:style-name="T973">56</text:span><text:span text:style-name="T974">. Į vienkiemius neišskirstyto kaimo teritorijoje žemės sklypai projektuojami laikantis šios<text:s/></text:span><text:span text:style-name="T975">Metodikos nustatytų projektavimo darbų organizavimo ir vykdymo reikalavimų.</text:span></text:p>
      <text:p text:style-name="P976"><text:span text:style-name="T977">57</text:span><text:span text:style-name="T978">. Pretendentams pageidaujant susigrąžinti žemę natūra, grąžinamos žemės poreikis palyginamas su kaimo teritorijoje esančios galimos grąžinti natūra žemės plotu, įskaitant ir<text:s/></text:span><text:span text:style-name="T979">pretendentų naudojamą asmeninio ūkio žemės plotą.</text:span></text:p>
      <text:p text:style-name="P980"><text:span text:style-name="T981">58</text:span><text:span text:style-name="T982">. Pretendentai klausimus bei pasiūlymus dėl grąžinamos natūra žemės ploto trūkumo (kai nustatoma, kad grąžinamos natūra žemės poreikis didesnis nei kaimo teritorijoje yra galimos natūra grąžinti žemės</text:span><text:span text:style-name="T983">), projektuojamų žemės sklypų išdėstymo ir dydžio (vertės) aptaria pretendentų susirinkime. Susirinkimo eiga protokoluojama. Pretendentų susirinkimų protokolus surašo žemėtvarkos skyriaus darbuotojas. Kiekvienas iš susirinkimo dalyvių gali pasiūlyti žemės<text:s/></text:span><text:span text:style-name="T984">sklypų projektavimo variantus (pvz., pagal plotą, vertę, projektavimo bendroje dalinėje nuosavybėje ir t. t.). Sprendimas dėl natūra grąžinamų žemės sklypų projektavimo varianto priimamas susirinkime dalyvaujančių pretendentų paprasta balsų dauguma.</text:span></text:p>
      <text:p text:style-name="P985"><text:span text:style-name="T986">Priimant sprendimą dėl natūra projektuojamų žemės sklypų išdėstymo ir dydžio (vertės) visais atvejais įvertinamas faktinis žemės naudojimas.</text:span></text:p>
      <text:p text:style-name="P987"><text:span text:style-name="T988">59</text:span><text:span text:style-name="T989">. Kai nusprendžiama žemės sklypus projektuoti atsižvelgiant į buvusių rėžių išsidėstymą ir ribas, projekto au</text:span><text:span text:style-name="T990">torius neturi pažeisti šios Metodikos 46 punkte nurodytų žemės sklypų projektavimo reikalavimų. Rėžiai gali būti projektuojami tik tuo atveju, kai rėžis:</text:span></text:p>
      <text:p text:style-name="P991"><text:span text:style-name="T992">59.1</text:span><text:span text:style-name="T993">. sutampa su pretendento asmeniniam ūkiui naudojamo žemės sklypo ribomis;</text:span></text:p>
      <text:p text:style-name="P994"><text:span text:style-name="T995">59.2</text:span><text:span text:style-name="T996">. yra miško že</text:span><text:span text:style-name="T997">mėje ir projektuojamas žemės sklypas nepažeidžia šios Metodikos 75 punkto reikalavimų;</text:span></text:p>
      <text:p text:style-name="P998"><text:span text:style-name="T999">59.3</text:span><text:span text:style-name="T1000">. yra kitokių gamtinių savybių žemėje (pievose, pelkėse ir kt.) nei pagrindinis žemės masyvas, išskyrus dirbamąją žemę;</text:span></text:p>
      <text:p text:style-name="P1001"><text:span text:style-name="T1002">59.4</text:span><text:span text:style-name="T1003">. yra viena iš kultūros paveldo o</text:span><text:span text:style-name="T1004">bjekto ar vietovės vertingųjų savybių.</text:span></text:p>
      <text:p text:style-name="P1005"><text:span text:style-name="T1006">60</text:span><text:span text:style-name="T1007">. Pretendentų susirinkimas laikomas įvykusiu, kai jame dalyvauja daugiau kaip pusė pageidaujančių tame kaime susigrąžinti žemę pretendentų arba dalyvaujančių pretendentų pageidaujamas susigrąžinti žemės plotas</text:span><text:span text:style-name="T1008"><text:s/>sudaro didesnę dalį kaimo teritorijos bendro ploto. Neįvykus pretendentų susirinkimui, jis organizuojamas dar kartą ir laikomas įvykusiu neatsižvelgiant į jame dalyvaujančių pretendentų skaičių. Sprendimai priimami susirinkime dalyvaujančių pretendentų pa</text:span><text:span text:style-name="T1009">prasta balsų dauguma.</text:span></text:p>
      <text:p text:style-name="P1010"><text:span text:style-name="T1011">61</text:span><text:span text:style-name="T1012">. Projektuojamų žemės sklypų ribos ir vieta šios Metodikos 40 punkte nustatyta tvarka derinami su pretendentais, dalyvavusiais susirinkime bei pareiškusiais norą gauti žemę, mišką ar vandens telkinį.</text:span></text:p>
      <text:p text:style-name="P1013">Pretendentai, nesutinkantys<text:s/>su pretendentų susirinkime arba žemės sklypų projektavimo metu priimtais sprendimais, juos gali apskųsti žemėtvarkos skyriui. Žemėtvarkos skyrius pretendentų pasiūlymus ir pretenzijas nagrinėja šios Metodikos 55 punkte nustatyta tvarka.</text:p>
      <text:p text:style-name="P1014"/>
      <text:p text:style-name="P1015"><text:span text:style-name="T1016">KETVIRTASIS</text:span><text:span text:style-name="T1017"><text:s/></text:span><text:span text:style-name="T1018">SKIRSNIS</text:span></text:p>
      <text:p text:style-name="P1019"><text:span text:style-name="T1020">ŽEMĖTVARKOS PROJEKTO RENGIMAS ASMENINIAM ŪKIUI</text:span></text:p>
      <text:p text:style-name="P1021"><text:span text:style-name="T1022">SKIRTOJE TERITORIJOJE</text:span></text:p>
      <text:p text:style-name="P1023"/>
      <text:p text:style-name="P1024"><text:span text:style-name="T1025">62</text:span><text:span text:style-name="T1026">. Asmeniniam ūkiui skirtoje teritorijoje projekto autorius vykdo projektavimo darbus pagal šioje Metodikoje nustatytus projektavimo darbų organizavimo ir vykdymo reikalavi</text:span><text:span text:style-name="T1027">mus, vadovaudamasis iš žemėtvarkos skyriaus gautais dokumentais:</text:span></text:p>
      <text:p text:style-name="P1028"><text:span text:style-name="T1029">62.1</text:span><text:span text:style-name="T1030">. asmeninio ūkio žemės paženklinimo aktais;</text:span></text:p>
      <text:p text:style-name="P1031"><text:span text:style-name="T1032">62.2</text:span><text:span text:style-name="T1033">. asmeninio ūkio žemės suvestiniais planais;</text:span></text:p>
      <text:p text:style-name="P1034"><text:span text:style-name="T1035">62.3</text:span><text:span text:style-name="T1036">. pretendentų, kurie pageidauja gauti žemės sklypą iš laisvos žemės fondo pagal<text:s/></text:span><text:span text:style-name="T1037">Lietuvos Respublikos piliečių nuosavybės teisių į išlikusį nekilnojamąjį turtą atkūrimo įstatymo 4 straipsnio 8 dalyje nurodytas nuostatas, prašymais;</text:span></text:p>
      <text:p text:style-name="P1038"><text:span text:style-name="T1039">62.4</text:span><text:span text:style-name="T1040">. fizinių asmenų, kuriems asmeninio ūkio žemė suteikta pažeidžiant įstatymus arba kurie patys<text:s/></text:span><text:span text:style-name="T1041">nenaudoja jiems suteiktos žemės asmeninio ūkio poreikiams, sąrašais. Žemės sklypai šiems asmenims neprojektuojami;</text:span></text:p>
      <text:p text:style-name="P1042"><text:span text:style-name="T1043">62.5</text:span><text:span text:style-name="T1044">. sprendimais dėl naudojamo asmeniniam ūkiui žemės ploto sumažinimo.</text:span></text:p>
      <text:p text:style-name="P1045"><text:span text:style-name="T1046">63</text:span><text:span text:style-name="T1047">. Asmeninio ūkio žemės naudotojų susirinkime turi būti<text:s/></text:span><text:span text:style-name="T1048">aptariami asmeninio ūkio žemės sklypų projektavimo principai – kiek asmeninio ūkio žemės palikti prie sodybų; kaip projektuoti žemės sklypus asmeninio ūkio žemės naudotojams bei vienkiemių savininkams jų turėtoje žemėje; kiek sklypų turi sudaryti asmeninio</text:span><text:span text:style-name="T1049"><text:s/>ūkio žemė; kokio dydžio žemės sklypai turi būti prie sodybų miestuose, miesteliuose ir glaustai užstatytuose kaimuose; kaip pakeisti žemės sklypų išdėstymą, kad žemės ūkio veiklai būtų naudojami didesni žemės sklypai, ir kt. Asmeninio ūkio žemės naudotojų</text:span><text:span text:style-name="T1050"><text:s/>susirinkimus organizuoja žemėtvarkos skyrius.</text:span></text:p>
      <text:p text:style-name="P1051"><text:span text:style-name="T1052">64</text:span><text:span text:style-name="T1053">. Projektuojant asmeninio ūkio žemės sklypus, vietinės reikšmės keliai ir servitutai, kiti infrastruktūros objektai projektuojami vadovaujantis šios Metodikos reikalavimais.</text:span></text:p>
      <text:p text:style-name="P1054"><text:span text:style-name="T1055">65</text:span><text:span text:style-name="T1056">. Asmeninio ūkio žemės<text:s/></text:span><text:span text:style-name="T1057">sklypų, kurie buvo nuolat naudojami iki 1993 m. gruodžio 31 d., ribos ir vieta, rengiant žemėtvarkos projektą, gali būti keičiamos toje šių nuolat naudojamų žemės<text:s/></text:span><text:soft-page-break/><text:span text:style-name="T1058">sklypų užimtoje teritorijoje, kurioje tokie pakeitimai leis padidinti projektuojamus žemės sk</text:span><text:span text:style-name="T1059">lypus ar sumažinti nuotolį iki asmeninio ūkio žemės sklypų naudotojų namų valdų.</text:span></text:p>
      <text:p text:style-name="P1060"><text:span text:style-name="T1061">66</text:span><text:span text:style-name="T1062">. Projektuojant asmeninio ūkio žemės sklypus, į juos įtraukiami: asmeniniam ūkiui suteiktos žemės ūkio naudmenos, į jas įsiterpęs arba tarp žemės ūkio naudmenų ir besiri</text:span><text:span text:style-name="T1063">bojančio žemės sklypo ribos esantis kitų žemės naudmenų (griovių, pelkių, medžių bei krūmų želdinių ir kt.) plotas, ne didesnis projektuojamame asmeninio ūkio žemės sklype esančių žemės ūkio naudmenų plotas ir nesuprojektuotas kaip atskiras natūra grąžinam</text:span><text:span text:style-name="T1064">as žemės sklypas. Miško žemės plotai (bet ne daugiau kaip 0,3 ha) į projektuojamus asmeninio ūkio žemės sklypus gali būti įtraukti tik suderinus su valstybės įmone miškų urėdija ir jei nėra galimybės suprojektuoti racionalių ribų miškų ūkio paskirties žemė</text:span><text:span text:style-name="T1065">s sklypo, ir jei miško žemė nesiriboja su esamu keliu ir prie jos nėra galimybės suprojektuoti privažiuojamąjį kelią valstybinėje žemėje.</text:span></text:p>
      <text:p text:style-name="P1066"><text:span text:style-name="T1067">67</text:span><text:span text:style-name="T1068">. Rengiant žemėtvarkos projektą asmeniniam ūkiui skirtoje teritorijoje, žemės sklypų vieta ir ribos gali būti ke</text:span><text:span text:style-name="T1069">ičiamos atsižvelgiant į asmeninio ūkio žemės naudotojų susirinkimo išvadas be suderinimo su konkrečiais asmeninio ūkio žemės sklypų naudotojais tik tais atvejais, kai:</text:span></text:p>
      <text:p text:style-name="P1070"><text:span text:style-name="T1071">67.1</text:span><text:span text:style-name="T1072">. prie vienkiemių jų savininkams suprojektuojami grąžinami natūra ne mažesni kaip<text:s/></text:span><text:span text:style-name="T1073">3 ha žemės ūkio naudmenų žemės sklypai;</text:span></text:p>
      <text:p text:style-name="P1074"><text:span text:style-name="T1075">67.2</text:span><text:span text:style-name="T1076">. Nacionalinės žemės tarnybos vadovo arba žemėtvarkos skyriaus vedėjo sprendimu sumažinamas naudojamas asmeninio ūkio žemės sklypas pretendentams, kurie susigrąžina nuosavybėn daugiau kaip 3 ha žemės ūkio nau</text:span><text:span text:style-name="T1077">dmenų toje kadastro vietovėje, kurioje yra jų naudojama asmeninio ūkio žemė;</text:span></text:p>
      <text:p text:style-name="P1078"><text:span text:style-name="T1079">67.3</text:span><text:span text:style-name="T1080">. bus suprojektuoti didesni asmeninio ūkio žemės sklypai ar sumažintas nuotolis iki asmeninio ūkio žemės sklypų naudotojų namų valdų.</text:span></text:p>
      <text:p text:style-name="P1081"><text:span text:style-name="T1082">68</text:span><text:span text:style-name="T1083">.</text:span><text:span text:style-name="T1084"><text:s/></text:span><text:span text:style-name="T1085">Jeigu asmeninio ūkio žemė y</text:span><text:span text:style-name="T1086">ra bendruose plotuose, kuriuose yra pageidaujama susigrąžinti natūra žemė, asmeninio ūkio žemės sklypai gali būti projektuojami laisvos žemės fondo žemėje toje kadastro vietovėje. Jeigu laisvos žemės fondo žemės toje kadastro vietovėje nepakanka, šie žemės</text:span><text:span text:style-name="T1087"><text:s/>sklypai gali būti projektuojami asmeniniam ūkiui naudojamoje teritorijoje.</text:span></text:p>
      <text:p text:style-name="P1088"><text:span text:style-name="T1089">69</text:span><text:span text:style-name="T1090">. Asmeninio ūkio žemės naudotojams nesutikus su projektuojamų asmeninio ūkio žemės sklypų ribomis ir vieta, bei kitais planuojamais sprendiniais, jų pretenzijos ir pasiūlymai</text:span><text:span text:style-name="T1091"><text:s/>nagrinėjami šios Metodikos 55 punkte nurodyta tvarka.</text:span></text:p>
      <text:p text:style-name="P1092"><text:span text:style-name="T1093">70</text:span><text:span text:style-name="T1094">. Pretendentui projektuojamuose asmeninio ūkio žemės sklypuose esančių žemės ūkio naudmenų plotas kartu su jo naudojamos namų valdos žemės sklype esančių žemės ūkio naudmenų plotu negali būti did</text:span><text:span text:style-name="T1095">esnis už apylinkės tarybos sprendimu jam asmeniniam ūkiui suteiktą žemės plotą ar už apskrities valdytojo arba apskrities viršininko sprendimu jam patvirtintą asmeniniam ūkiui suteiktą žemės plotą.</text:span></text:p>
      <text:p text:style-name="P1096"><text:span text:style-name="T1097">71</text:span><text:span text:style-name="T1098">. Jeigu asmeninio ūkio žemė arba jos dalis perkama s</text:span><text:span text:style-name="T1099">udarant valstybinės žemės pirkimo–pardavimo sutartį, suma, sumokėta už namų valdos žemės sklypą ir už perkamos asmeninio ūkio žemės plotą, nekeičiama neatsižvelgiant į patikslintą namų valdos žemės sklypo ir asmeninio ūkio žemės plotą.</text:span></text:p>
      <text:p text:style-name="P1100"/>
      <text:p text:style-name="P1101"><text:span text:style-name="T1102">PENKTASIS</text:span><text:span text:style-name="T1103"><text:s/>SKI</text:span><text:span text:style-name="T1104">RSNIS</text:span></text:p>
      <text:p text:style-name="P1105"><text:span text:style-name="T1106">ŽEMĖTVARKOS projekto RENGIMAS MIŠKO ŽEMĖJE</text:span></text:p>
      <text:p text:style-name="P1107"/>
      <text:p text:style-name="P1108"><text:span text:style-name="T1109">72</text:span><text:span text:style-name="T1110">. Projektuojant miškų ūkio paskirties žemės sklypus, vietinės reikšmės keliai, servitutai ir kiti infrastruktūros objektai projektuojami pagal šios Metodikos nustatytus projektavimo darbų organizavimo</text:span><text:span text:style-name="T1111"><text:s/>ir vykdymo reikalavimus.</text:span></text:p>
      <text:p text:style-name="P1112"><text:span text:style-name="T1113">73</text:span><text:span text:style-name="T1114">. Suprojektuotam miško žemės sklypui nustatoma pagrindinė žemės naudojimo paskirtis ir</text:span><text:span text:style-name="T1115"><text:s/></text:span><text:span text:style-name="T1116">būdas. Vienam miškų ūkio paskirties žemės sklypui gali būti nustatyti keli žemės naudojimo būdai.</text:span></text:p>
      <text:p text:style-name="P1117"><text:span text:style-name="T1118">74</text:span><text:span text:style-name="T1119">.</text:span><text:span text:style-name="T1120"><text:s/></text:span><text:span text:style-name="T1121">Miško žemės sklypai<text:s/></text:span><text:span text:style-name="T1122">projektuojami taip, kad prie jų būtų galima privažiuoti esamais keliais arba kvartalų linijomis. Miško žemės sklypų ribos projektuojamos jas derinant prie natūralių kontūrų (upelių, griovių, kelių, kvartalų linijų, proskynų, kitų objektų). Nauji valstybinė</text:span><text:span text:style-name="T1123">s miško žemės sklypai pardavimui laisvos žemės fondo žemėje projektuojami neskaidant vientiso miško masyvo, išskyrus atvejus, kai šis masyvas viršija 150 ha arba miško masyvą skiria valstybinės reikšmės ar</text:span><text:span text:style-name="T1124"><text:s/></text:span><text:span text:style-name="T1125">viešieji keliai, geležinkeliai ir neprivatizuojami</text:span><text:span text:style-name="T1126"><text:s/>hidrografiniai objektai, taip pat jei Nacionalinės žemės tarnybos vadovas ar jo įgaliotas žemėtvarkos skyriaus vedėjas priėmė sprendimą vientisame miško masyve projektuoti daugiau nei vieną naują valstybinės miško žemės sklypą, kurių kiekvieno plotas ne m</text:span><text:span text:style-name="T1127">ažesnis kaip 5 ha.</text:span></text:p>
      <text:p text:style-name="P1128"><text:span text:style-name="T1129">75</text:span><text:span text:style-name="T1130">. Į projektuojamą miškų ūkio paskirties žemės sklypą įtraukiama miško žemė ir kitos į miško žemę įsiterpusios žemės naudmenos, jeigu jos sudaro ne daugiau kaip 10 procentų bendro projektuojamo žemės sklypo, kai šis sklypas yra ne d</text:span><text:span text:style-name="T1131">idesnis kaip 10 ha, ir ne daugiau kaip 1 ha, kai sklypas yra didesnis kaip 10 ha.</text:span></text:p>
      <text:p text:style-name="P1132"><text:span text:style-name="T1133">76</text:span><text:span text:style-name="T1134">. Projektuojamo grąžinamo natūra miško žemės sklypo plotas arba perduodamo neatlygintinai nuosavybėn lygiaverčio miško žemės sklypo vertė turi atitikti atitinkamai turė</text:span><text:span text:style-name="T1135">tos žemės (miško žemės) plotą arba vertę.</text:span></text:p>
      <text:p text:style-name="P1136"><text:span text:style-name="T1137">77</text:span><text:span text:style-name="T1138">. Projektuojamo grąžinamo natūra arba perduodamo neatlygintinai nuosavybėn lygiaverčio miško žemės sklypo vertė apskaičiuojama vadovaujantis Žemės įvertinimo metodika, patvirtinta Lietuvos Respublikos Vyriaus</text:span><text:span text:style-name="T1139">ybės 1999 m. vasario 24 d. nutarimu Nr. 205 „Dėl žemės įvertinimo tvarkos“, naudojant žemėtvarkos skyriaus pateiktus naujausius miškų valstybės kadastro duomenis.</text:span></text:p>
      <text:p text:style-name="P1140"/>
      <text:p text:style-name="P1141"><text:span text:style-name="T1142">ŠEŠTASIS</text:span><text:span text:style-name="T1143"><text:s/>SKIRSNIS</text:span></text:p>
      <text:p text:style-name="P1144"><text:span text:style-name="T1145">ŽEMĖTVARKOS PROJEKTO VIEŠAS SVARSTYMAS, DERINIMAS IR TVIRTINIMAS</text:span></text:p>
      <text:p text:style-name="P1146"/>
      <text:p text:style-name="P1147"><text:span text:style-name="T1148">78</text:span><text:span text:style-name="T1149">. Projekto autorius ne vėliau kaip iki žemėtvarkos projekto viešo svarstymo pradžios parengia šios Metodikos 78.7–78.9 papunkčiuose nurodytus dokumentus ir sukomplektuoja žemėtvarkos projekto dokumentacijos bylą, kurią sudaro:</text:span></text:p>
      <text:p text:style-name="P1150"><text:span text:style-name="T1151">78.1</text:span><text:span text:style-name="T1152">. įsakymas dėl teri</text:span><text:span text:style-name="T1153">torijos žemėtvarkos projektui rengti patvirtinimo;</text:span></text:p>
      <text:p text:style-name="P1154"><text:span text:style-name="T1155">78.2</text:span><text:span text:style-name="T1156">. žemėtvarkos skyriaus vedėjo patvirtintas Pretendentų sąrašas;</text:span></text:p>
      <text:p text:style-name="P1157"><text:span text:style-name="T1158">78.3</text:span><text:span text:style-name="T1159">.<text:s/></text:span><text:span text:style-name="T1160">Žemės reformos žemėtvarkos projektų rengimo ir įgyvendinimo tvarkos aprašo 18 punkte nurodytų institucijų raštai dėl reikal</text:span><text:span text:style-name="T1161">avimų žemėtvarkos projektui rengti;<text:s/></text:span></text:p>
      <text:p text:style-name="P1162"><text:span text:style-name="T1163">78.4</text:span><text:span text:style-name="T1164">. šios Metodikos <text:s/>2–6 prieduose nurodyti dokumentai;</text:span></text:p>
      <text:p text:style-name="P1165"><text:span text:style-name="T1166">78.5</text:span><text:span text:style-name="T1167">. pretendentų susirinkimų protokolai;</text:span></text:p>
      <text:p text:style-name="P1168"><text:span text:style-name="T1169">78.6</text:span><text:span text:style-name="T1170">. šios Metodikos 40 punkte nurodyti aktai;</text:span></text:p>
      <text:p text:style-name="P1171"><text:span text:style-name="T1172">78</text:span><text:span text:style-name="T1173">.7</text:span><text:span text:style-name="T1174">. pretendentų, kuriems žemėtvarkos projekte suprojektuoti žemės sklypai, sąrašas, nurodant<text:s/></text:span><text:span text:style-name="T1175">fizinio asmens vardą, pavardę ar juridinio asmens pavadinimą,</text:span><text:span text:style-name="T1176"><text:s/>žemės sklypų numerius, plotus ir ploto dalis pagal žemės, miško, vandens telkinio įsigijimo būdus (grąž</text:span><text:span text:style-name="T1177">inama natūra, perduodama neatlygintinai nuosavybėn lygiaverčiu turėtajam žemės sklypu, suteikiama nuosavybėn neatlygintinai, perduodama neatlygintinai naudotis ar patikėjimo teise valdyti, leidžiama pirkti iš valstybės, leidžiama nuomoti iš valstybės), pag</text:span><text:span text:style-name="T1178">rindinę žemės naudojimo paskirtį ir naudojimo būdą (būdus), specialiąsias žemės naudojimo sąlygas ir servitutus;</text:span></text:p>
      <text:p text:style-name="P1179"><text:span text:style-name="T1180">78.8</text:span><text:span text:style-name="T1181">.<text:s/></text:span><text:span text:style-name="T1182">pretendentų, kuriems žemėtvarkos projekte suprojektuoti įsiterpę laisvos valstybinės žemės sklypai (plotai),<text:s/></text:span><text:span text:style-name="T1183">sąrašas, nurodant fizini</text:span><text:span text:style-name="T1184">o asmens vardą, pavardę ar juridinio asmens pavadinimą, įsiterpusio laisvos valstybinės žemės sklypo (ploto) numerį plane ir plotą, šių plotų įsigijimo būdą (leidžiama pirkti ar leidžiama nuomoti iš valstybės), pagrindinę žemės naudojimo paskirtį ir naudoj</text:span><text:span text:style-name="T1185">imo būdą (būdus) (kai suformuojamas</text:span><text:span text:style-name="T1186"><text:s/></text:span><text:span text:style-name="T1187">žemės sklypas), žemės sklypo, su kuriuo turi būti sujungiamas įsiterpęs laisvos valstybinės žemės sklypas (plotas), kadastro numerį ir plotą, bendro (po sujungimo) žemės sklypo plotą, pagrindinę žemės naudojimo paskirtį<text:s/></text:span><text:span text:style-name="T1188">ir naudojimo būdą (būdus), taikomas specialiąsias žemės naudojimo sąlygas ir servitutus;</text:span></text:p>
      <text:p text:style-name="P1189"><text:span text:style-name="T1190">78.9</text:span><text:span text:style-name="T1191">. pretendentų, kurie pasirinko laisvos žemės fondo žemei priskirtus anksčiau patvirtintame žemėtvarkos projekte ar projektui prilyginamame plane suprojektuotus</text:span><text:span text:style-name="T1192"><text:s/>žemės sklypus, sąrašas, nurodant fizinio asmens vardą, pavardę ar juridinio asmens pavadinimą, žemės sklypų numerius (pagal anksčiau patvirtinto žemėtvarkos projekto planą arba projektui prilyginamą planą), jų plotus ir ploto dalis pagal žemės, miško, van</text:span><text:span text:style-name="T1193">dens telkinio įsigijimo būdus (perduodama neatlygintinai nuosavybėn lygiaverčiu turėtajam žemės sklypu, suteikiama nuosavybėn<text:s/></text:span><text:soft-page-break/><text:span text:style-name="T1194">neatlygintinai, perduodama neatlygintinai naudotis ar patikėjimo teise valdyti, leidžiama pirkti iš valstybės, leidžiama nuomoti i</text:span><text:span text:style-name="T1195">š valstybės), pagrindinę žemės naudojimo paskirtį ir būdą (būdus), specialiąsias žemės naudojimo sąlygas ir servitutus, žemėtvarkos projekto ar projektui prilyginamo plano, kuriame suprojektuotas pasirinktas žemės sklypas, <text:s/>patvirtinimo datą;</text:span></text:p>
      <text:p text:style-name="P1196"><text:span text:style-name="T1197">78.10</text:span><text:span text:style-name="T1198">. sk</text:span><text:span text:style-name="T1199">elbimo vietiniame laikraštyje (jeigu tokio nėra – regioniniame laikraštyje) apie projektuojamos teritorijos patvirtinimą kopija;</text:span></text:p>
      <text:p text:style-name="P1200"><text:span text:style-name="T1201">78.11</text:span><text:span text:style-name="T1202">. žemėtvarkos projekto planas spausdintine ir skaitmenine (vektorine (*shp formatu) formomis ir kiti planai, naudoti r</text:span><text:span text:style-name="T1203">engiant žemėtvarkos projektą;</text:span></text:p>
      <text:p text:style-name="P1204"><text:span text:style-name="T1205">78.12</text:span><text:span text:style-name="T1206">.</text:span><text:span text:style-name="T1207"><text:s/></text:span><text:span text:style-name="T1208">kiti dokumentai, susiję su žemėtvarkos projekto rengimu.</text:span></text:p>
      <text:p text:style-name="P1209"><text:span text:style-name="T1210">79</text:span><text:span text:style-name="T1211">. Žemėtvarkos projektas ne vėliau kaip per 15  dienų nuo projektavimo darbų įvykdymo akto suderinimo dienos pateikiamas visuomenei viešai svarstyti. A</text:span><text:span text:style-name="T1212">pie žemėtvarkos projekto viešo svarstymo pradžią ir laikotarpį, taip pat apie tai, kur ir kada galima susipažinti su parengtu žemėtvarkos projektu, kada projekto autorius dalyvaus eksponuojant žemėtvarkos projektą ir kur bei kada bus organizuojamas viešo s</text:span><text:span text:style-name="T1213">varstymo rezultatų aptarimas, žemėtvarkos skyrius paskelbia vietiniame laikraštyje (jeigu tokio nėra – regioniniame laikraštyje) ir Nacionalinės žemės tarnybos interneto svetainėje ne vėliau kaip prieš savaitę iki žemėtvarkos projekto viešo svarstymo pradž</text:span><text:span text:style-name="T1214">ios. Žemėtvarkos projekto viešo svarstymo laikotarpis – 10 darbo dienų. Šį laiką žemėtvarkos projektas eksponuojamas žemėtvarkos skyriuje. Projekto autorius eksponavimui pateikia:</text:span></text:p>
      <text:p text:style-name="P1215"><text:span text:style-name="T1216">79.1</text:span><text:span text:style-name="T1217">. turėtų žemės valdų planus;</text:span></text:p>
      <text:p text:style-name="P1218"><text:span text:style-name="T1219">79.2</text:span><text:span text:style-name="T1220">. valstybės išperkamos ir nepriva</text:span><text:span text:style-name="T1221">tizuojamos žemės planą;</text:span></text:p>
      <text:p text:style-name="P1222"><text:span text:style-name="T1223">79.3</text:span><text:span text:style-name="T1224">. specialiųjų žemės naudojimo sąlygų planą;</text:span></text:p>
      <text:p text:style-name="P1225"><text:span text:style-name="T1226">79.4</text:span><text:span text:style-name="T1227">. žemėtvarkos projekto planą.</text:span></text:p>
      <text:p text:style-name="P1228"><text:span text:style-name="T1229">80</text:span><text:span text:style-name="T1230">. Projekto autorius žemėtvarkos skyriaus nustatytu laiku, ne mažiau <text:s/>kaip du kartus, dalyvauja eksponuojant žemėtvarkos projektą, paai</text:span><text:span text:style-name="T1231">škina suinteresuotiems asmenims žemės įsigijimo bei nuomos sąlygas ir tvarką, žemės sklypų projektavimo, žemėtvarkos projekto viešo svarstymo, derinimo, tvirtinimo bei įgyvendinimo tvarką, žemės sklypų bei daiktinių teisių į juos registravimo tvarką.</text:span></text:p>
      <text:p text:style-name="P1232"><text:span text:style-name="T1233">Suint</text:span><text:span text:style-name="T1234">eresuotieji asmenys, susipažinę su žemėtvarkos projektu, gali per žemėtvarkos projekto viešo svarstymo laikotarpį reikšti savo pasiūlymus ir pretenzijas raštu, pateikdami jas žemėtvarkos skyriui. Žemėtvarkos skyriaus vedėjas sprendimą dėl pasiūlymų ir pret</text:span><text:span text:style-name="T1235">enzijų priima ir juos pateikusius asmenis informuoja<text:s/></text:span><text:span text:style-name="T1236">Žemės reformos žemėtvarkos projektų rengimo ir įgyvendinimo tvarkos aprašo<text:s/></text:span><text:span text:style-name="T1237">16 punkte nustatyta tvarka.</text:span></text:p>
      <text:p text:style-name="P1238"><text:span text:style-name="T1239">Pasiūlymai ir pretenzijos registruojamos žemėtvarkos skyriaus tvarkomame pasiūlymų ir pretenzijų reg</text:span><text:span text:style-name="T1240">istracijos žurnale, kurio lapai turi būti sunumeruoti, antspauduoti ir įrišti.</text:span></text:p>
      <text:p text:style-name="P1241"><text:span text:style-name="T1242">81</text:span><text:span text:style-name="T1243">. Žemėtvarkos projekto viešo svarstymo rezultatų aptarimą ne vėliau kaip per 20  dienų nuo žemėtvarkos projekto viešo svarstymo laikotarpio pabaigos surengia žemėtvarkos s</text:span><text:span text:style-name="T1244">kyrius. Į šį aptarimą registruotu laišku kviečiami (ne vėliau kaip prieš 10 dienų iki viešo svarstymo rezultatų aptarimo pradžios):</text:span></text:p>
      <text:p text:style-name="P1245"><text:span text:style-name="T1246">81.1</text:span><text:span text:style-name="T1247">. pretendentai, kurie neatvyko projektuojant natūra grąžinamus žemės sklypus arba nesutiko su jiems projektuojamų žemė</text:span><text:span text:style-name="T1248">s sklypų ribomis ir vieta;</text:span></text:p>
      <text:p text:style-name="P1249"><text:span text:style-name="T1250">81.2</text:span><text:span text:style-name="T1251">.<text:s/></text:span><text:span text:style-name="T1252">pretendentai ir kiti suinteresuotieji asmenys, kurie žemėtvarkos projekto viešo svarstymo metu pateikė pasiūlymų ar pretenzijų;</text:span></text:p>
      <text:p text:style-name="P1253"><text:span text:style-name="T1254">81.3</text:span><text:span text:style-name="T1255">. savivaldybės administracijos atstovas.</text:span></text:p>
      <text:p text:style-name="P1256"><text:span text:style-name="T1257">82</text:span><text:span text:style-name="T1258">. Viešo svarstymo rezultatų<text:s/></text:span><text:span text:style-name="T1259">aptarimo susirinkimo dalyviai registruojami pasirašytinai. Susirinkimui pirmininkauja žemėtvarkos skyriaus vedėjas ar jo įgaliotas asmuo, o sekretoriauja žemėtvarkos skyriaus darbuotojas. Žemėtvarkos skyriaus atstovas arba projekto autorius aptaria gautus<text:s/></text:span><text:span text:style-name="T1260">ir įregistruotus pasiūlymus bei pretenzijas ir paaiškina, į kuriuos iš jų gali būti atsižvelgta tikslinant žemėtvarkos projektą, taip pat kurie pasiūlymai ir pretenzijos atmetamos. Paaiškinama teisė apskųsti sprendimą atmesti pretenzijas ar pasiūlymus.</text:span></text:p>
      <text:p text:style-name="P1261"><text:span text:style-name="T1262">8</text:span><text:span text:style-name="T1263">3</text:span><text:span text:style-name="T1264">. Jeigu išnagrinėjus gautus pasiūlymus bei pretenzijas dėl parengto žemėtvarkos projekto, nustatoma, kad pateikti pasiūlymai bei pretenzijos pagrįstos, žemėtvarkos skyriaus vedėjas priima sprendimą patikslinti ir (ar) papildyti žemėtvarkos projektą ir r</text:span><text:span text:style-name="T1265">aštu informuoja projekto autorių, kokius veiksmus jis turi atlikti ir (ar) kokius žemėtvarkos projekto dokumentus turi patikslinti (parengti), nurodant terminą, per kurį šis privalo tai atlikti ir pateikti žemėtvarkos projektą derinti žemėtvarkos skyriui.</text:span></text:p>
      <text:p text:style-name="P1266"><text:span text:style-name="T1267">84</text:span><text:span text:style-name="T1268">. Parengtą ir viešai apsvarstytą žemėtvarkos projektą žemėtvarkos skyrius suderina ne vėliau kaip per 5 darbo dienas nuo viešo svarstymo rezultatų aptarimo, o jeigu po viešo svarstymo rezultatų aptarimo žemėtvarkos projektas buvo tikslinamas (ar) pil</text:span><text:span text:style-name="T1269">domas – ne vėliau kaip per 5 darbo dienas nuo žemėtvarkos projekto patikslinimo.</text:span></text:p>
      <text:p text:style-name="P1270">Parengtą, viešai apsvarstytą ir suderintą su žemėtvarkos skyriumi žemėtvarkos projektą su institucijomis, nurodytomis Žemės reformos žemėtvarkos projektų rengimo ir įgyvendinimo tvarkos aprašo 18 punkte, derina projekto autorius. Žemėtvarkos projektas neteikiamas derinti Žemės reformos žemėtvarkos projektų rengimo ir įgyvendinimo tvarkos aprašo 18 punkte nurodytoms institucijoms, jeigu rengiant šį žemėtvarkos projektą nebuvo projektuojami nauji žemės sklypai arba perprojektuojami ankstesniuose žemėtvarkos projektuose ar projektui prilyginamuose planuose suprojektuoti žemės <text:s/>sklypai.</text:p>
      <text:p text:style-name="P1271"><text:span text:style-name="T1272">Institucijų pageidavimu kartu su žemėtvarkos projektu joms pateikiamas valstybės išperkamos ir ne</text:span><text:span text:style-name="T1273">privatizuojamos žemės planas, specialiųjų žemės naudojimo sąlygų planas.</text:span></text:p>
      <text:p text:style-name="P1274"><text:span text:style-name="T1275">85</text:span><text:span text:style-name="T1276">. Institucijos žemėtvarkos projektą suderina arba pateikia raštu motyvuotą atsisakymą žemėtvarkos projektą derinti ne vėliau kaip per 10 darbo dienų nuo projekto autoriaus kreip</text:span><text:span text:style-name="T1277">imosi suderinti šį projektą dienos.<text:s/></text:span></text:p>
      <text:p text:style-name="P1278">Žemėtvarkos projekto suderinimu laikomas institucijos vadovo arba jo įgalioto asmens raštiškas atsakymas, kad žemėtvarkos projektas suderintas, arba įrašas apie žemėtvarkos projekto suderinimą šio projekto plane. Jeigu<text:s/>institucijos per nustatytą laiką nesuderina žemėtvarkos projekto ir projekto autoriui nepraneša apie atsisakymo derinti žemėtvarkos projektą priežastis, laikoma, kad šis projektas yra suderintas.</text:p>
      <text:p text:style-name="P1279"><text:span text:style-name="T1280">Ginčus, kilusius tarp projekto autoriaus ir derinančiųjų ins</text:span><text:span text:style-name="T1281">titucijų, nagrinėja valstybinę žemėtvarkos planavimo dokumentų priežiūrą atliekanti institucija – Nacionalinė žemės tarnyba.</text:span></text:p>
      <text:p text:style-name="P1282"><text:span text:style-name="T1283">86</text:span><text:span text:style-name="T1284">. Projekto autorius parengtą žemėtvarkos projekto dokumentacijos bylą, kurioje turi būti komplektuojami ir žemėtvarkos projek</text:span><text:span text:style-name="T1285">to derinimo su institucijomis dokumentai, skelbimo vietiniame laikraštyje (jeigu tokio nėra – regioniniame laikraštyje) apie žemėtvarkos projekto viešą svarstymą kopija, pasiūlymų ir pretenzijų registracijos žurnalas, šiame žurnale registruotų pasiūlymų ir</text:span><text:span text:style-name="T1286"><text:s/>pretenzijų originalai, išsiųstų kvietimų dalyvauti viešo svarstymo rezultatų aptarimo susirinkime kopijos, žemėtvarkos projekto viešo svarstymo rezultatų aptarimo susirinkimo protokolas su priedais, su lydraščiu perduoda žemėtvarkos skyriui. Taip pat proj</text:span><text:span text:style-name="T1287">ekto autorius žemėtvarkos skyriui pateikia per Lietuvos erdvinės informacijos portalą žemėtvarkos projekto planą skaitmenine (rastrine (*tiff arba *sid formatu) forma.<text:s/></text:span></text:p>
      <text:p text:style-name="P1288"><text:span text:style-name="T1289">87</text:span><text:span text:style-name="T1290">. Žemėtvarkos skyrius ne vėliau kaip per 5 darbo dienas nuo šios Metodikos 86 pun</text:span><text:span text:style-name="T1291">kte nurodytų dokumentų gavimo šiuos dokumentus patikrina ir parengia išvadą dėl žemėtvarkos projekto tinkamumo.<text:s/></text:span></text:p>
      <text:p text:style-name="P1292"><text:span text:style-name="T1293">Kai tikrinant šios Metodikos 86 punkte nurodytus dokumentus</text:span><text:span text:style-name="T1294"><text:s/></text:span><text:span text:style-name="T1295">nustatoma, kad buvo pažeistos teisės aktų nustatytos žemėtvarkos projekto rengimo,<text:s/></text:span><text:span text:style-name="T1296">svarstymo ar derinimo procedūros, šie dokumentai tokiu pat būdu, kaip buvo gauti, grąžinami projekto autoriui patikslinti, nurodant,<text:s/></text:span><text:span text:style-name="T1297">kokius veiksmus jis turi atlikti ir (ar) kokius dokumentus turi patikslinti (parengti)</text:span><text:span text:style-name="T1298">.<text:s/></text:span></text:p>
      <text:p text:style-name="P1299"><text:span text:style-name="T1300">Kai žemėtvarkos skyriaus išvadoje<text:s/></text:span><text:span text:style-name="T1301">nurodoma, kad žemėtvarkos projektas gali būti teikiamas tvirtinti, žemėtvarkos skyrius per 5 darbo dienas</text:span><text:span text:style-name="T1302"><text:s/></text:span><text:span text:style-name="T1303">po išvados dėl parengto žemėtvarkos projekto tinkamumo parengimo dienos žemėtvarkos projektą pateikia Nacionalinės žemės tarnybos specialistams, atlie</text:span><text:span text:style-name="T1304">kantiems valstybinę žemėtvarkos planavimo dokumentų priežiūrą.<text:s/></text:span></text:p>
      <text:p text:style-name="P1305"><text:span text:style-name="T1306">Tuo atveju, jei rengiant žemėtvarkos projektą nebuvo suprojektuota ir (ar) pasirinkta anksčiau patvirtintame žemėtvarkos projekte ar projektui prilyginamame plane suprojektuoto nei vieno žemės</text:span><text:span text:style-name="T1307"><text:s/>sklypo, žemėtvarkos projekto viešo svarstymo, derinimo, tikrinimo ir tvirtinimo procedūros nevykdomos. Šiuo atveju, Nacionalinės žemės tarnybos vadovas arba jo įgaliotas<text:s/></text:span><text:soft-page-break/><text:span text:style-name="T1308">žemėtvarkos skyriaus vedėjas priima sprendimą nutraukti žemėtvarkos projekto rengimą<text:s/></text:span><text:span text:style-name="T1309">ir šį sprendimą ne vėliau kaip per 5 darbo dienas nuo jo priėmimo paskelbia Nacionalinės žemės tarnybos interneto svetainėje.</text:span></text:p>
      <text:p text:style-name="P1310"><text:span text:style-name="T1311">88</text:span><text:span text:style-name="T1312">. Nacionalinės žemės tarnybos</text:span><text:span text:style-name="T1313"><text:s/></text:span><text:span text:style-name="T1314">specialistai, atliekantys valstybinę žemėtvarkos planavimo dokumentų priežiūrą, ne vėliau kaip</text:span><text:span text:style-name="T1315"><text:s/>per 10 darbo dienų patikrina žemėtvarkos projekto rengimo, viešinimo ir derinimo procedūrų bei šio projekto sprendinių atitiktį teisės aktų reikalavimams ir priima išvadą dėl tikslingumo žemėtvarkos projektą tvirtinti (visą žemėtvarkos projektą arba dalį<text:s/></text:span><text:span text:style-name="T1316">žemėtvarkos projekto sprendinių, išskiriant sprendinius, kuriuos netikslinga tvirtinti) arba netvirtinti, taip pat nurodo nustatytus trūkumus ir (ar) teisės aktų pažeidimus, bei žemėtvarkos projekto rengimo procedūras, kurios turi būti pakartotinai atlieka</text:span><text:span text:style-name="T1317">mos (jeigu trūkumai ar teisės aktų pažeidimai buvo nustatyti).</text:span></text:p>
      <text:p text:style-name="P1318"><text:span text:style-name="T1319">89</text:span><text:span text:style-name="T1320">. Kai Nacionalinės žemės tarnybos specialistai, atliekantys valstybinę žemėtvarkos planavimo dokumentų priežiūrą, priima išvadą, kad tikslinga tvirtinti žemėtvarkos projektą, Nacionalinės</text:span><text:span text:style-name="T1321"><text:s/>žemės tarnybos vadovas arba jo įgaliotas žemėtvarkos skyriaus vedėjas ne vėliau kaip per 10 dienų nuo šios išvados priėmimo patvirtina parengtą ir patikrintą žemėtvarkos projektą (išskyrus tuos žemėtvarkos projekto sprendinius, kuriuos Nacionalinės žemės<text:s/></text:span><text:span text:style-name="T1322">tarnybos</text:span><text:span text:style-name="T1323"><text:s/></text:span><text:span text:style-name="T1324">specialistai, atliekantys valstybinę žemėtvarkos planavimo dokumentų priežiūrą, nurodė, kad netikslinga tvirtinti).</text:span></text:p>
      <text:p text:style-name="P1325"><text:span text:style-name="T1326">90</text:span><text:span text:style-name="T1327">. Patvirtinus žemėtvarkos projektą arba šios Metodikos 87 punkte nustatytu atveju priėmus sprendimą nutraukti žemėtvarkos pro</text:span><text:span text:style-name="T1328">jekto rengimą, administracinė procedūra dėl pateiktų pretendentų prašymų pirkti arba nuomoti žemės sklypus toje kadastro vietovėje nagrinėjimo laikoma baigta, jeigu šie pretendentai buvo įtraukti į Pretendentų sąrašą ir jie šios Metodikos nustatyta tvarka<text:s/></text:span><text:span text:style-name="T1329">buvo kviesti dalyvauti pretendentų susirinkime dėl žemės sklypų projektavimo. Apie tai, kad ši procedūra yra baigta, žemėtvarkos skyrius ne vėliau kaip per 10 darbo dienų nuo žemėtvarkos projekto patvirtinimo arba nuo sprendimo nutraukti žemėtvarkos projek</text:span><text:span text:style-name="T1330">to rengimą priėmimo raštu informuoja pretendentus, kuriems žemės sklypai patvirtintame žemėtvarkos projekte nebuvo suprojektuoti arba suprojektuoti mažesnio ploto nei nurodyta prašyme pirkti arba nuomoti žemės sklypus. Pranešime taip pat nurodoma, kad tuo<text:s/></text:span><text:span text:style-name="T1331">atveju, jeigu šie asmenys pageidauja pirkti arba nuomoti valstybinės žemės rengiant kitą žemėtvarkos projektą ar projektui prilyginamą planą, turi pateikti naują prašymą dėl valstybinės žemės pirkimo arba nuomos.<text:s/></text:span></text:p>
      <text:p text:style-name="P1332">Punkto pakeitimai:</text:p>
      <text:p text:style-name="P1333"><text:span text:style-name="T1334">Nr.<text:s/></text:span><text:a xlink:href="https://www.e-tar.lt/portal/legalAct.html?documentId=4a93ab80cfda11e583a295d9366c7ab3" office:target-frame-name="_top" xlink:show="replace"><text:span text:style-name="T1335">3D-64</text:span></text:a><text:span text:style-name="T1336">, 2016-02-10, paskelbta TAR 2016-02-10, i. k. 2016-02608</text:span></text:p>
      <text:p text:style-name="Normal"/>
      <text:p text:style-name="P1337"><text:span text:style-name="T1338">91</text:span><text:span text:style-name="T1339">. Nacionalinės žemės tarnybos vadovas arba jo įgaliotas žemėtvarkos skyriaus vedėjas, tvirt</text:span><text:span text:style-name="T1340">indamas žemėtvarkos projektą, patvirtina jame suprojektuotų žemės sklypų ribas ir plotus, nustato šių sklypų pagrindinę žemės naudojimo paskirtį ir būdą (būdus), taikomas specialiąsias žemės naudojimo sąlygas bei servitutus.</text:span></text:p>
      <text:p text:style-name="P1341"><text:span text:style-name="T1342">92</text:span><text:span text:style-name="T1343">. Privaloma įsakymo dėl ž</text:span><text:span text:style-name="T1344">emėtvarkos projekto patvirtinimo dalis – pretendentų, kuriems žemėtvarkos projekte suprojektuoti žemės sklypai (plotai), sąrašai, parengti pagal šios Metodikos 78.7 ir 78.8 papunkčių reikalavimus.</text:span></text:p>
      <text:p text:style-name="P1345"><text:span text:style-name="T1346">93</text:span><text:span text:style-name="T1347">. Įsakymu, kuriuo tvirtinamas žemėtvarkos projektas,<text:s/></text:span><text:span text:style-name="T1348">taip pat patvirtinamas pretendentų, kurie pasirinko laisvos žemės fondo žemei priskirtus anksčiau patvirtintame žemėtvarkos projekte ar projektui prilyginamame plane suprojektuotus žemės sklypus, sąrašas, parengtas pagal šios Metodikos 78.9 papunkčio reika</text:span><text:span text:style-name="T1349">lavimus.</text:span></text:p>
      <text:p text:style-name="P1350"><text:span text:style-name="T1351">94</text:span><text:span text:style-name="T1352">. Patvirtinus žemėtvarkos projektą, žemėtvarkos skyrius raštu per 10 darbo dienų nuo šio projekto patvirtinimo raštu</text:span><text:span text:style-name="T1353"><text:s/></text:span><text:span text:style-name="T1354">informuoja pretendentus, kuriems žemėtvarkos projekte perduodami neatlygintinai nuosavybėn žemės sklypai nebuvo suprojektuot</text:span><text:span text:style-name="T1355">i, apie galimybę įsigyti žemės sklypą rengiant paskesnį tos pačios kadastro vietovės žemėtvarkos projektą ar projektui prilyginamą planą arba kitoje kadastro vietovėje.</text:span><text:s/></text:p>
      <text:p text:style-name="P1356">Punkto pakeitimai:</text:p>
      <text:p text:style-name="P1357"><text:span text:style-name="T1358">Nr.<text:s/></text:span><text:a xlink:href="https://www.e-tar.lt/portal/legalAct.html?documentId=4a93ab80cfda11e583a295d9366c7ab3" office:target-frame-name="_top" xlink:show="replace"><text:span text:style-name="T1359">3D-64</text:span></text:a><text:span text:style-name="T1360">, 2016-02-10, paskelbta TAR 2016-02-10, i. k. 2016-02608</text:span></text:p>
      <text:p text:style-name="Normal"/>
      <text:p text:style-name="P1361"><text:span text:style-name="T1362">95</text:span><text:span text:style-name="T1363">. Nacionalinės žemės tarnybos vadovo arba jo įgalioto žemėtvarkos skyriaus vedėjo patvirtin</text:span><text:span text:style-name="T1364">tą žemėtvarkos projektą (įsakymą, kuriuo patvirtintas šis projektas, su priedais ir planą) Nacionalinė žemės tarnyba ne vėliau kaip per 5 darbo dienų nuo žemėtvarkos projekto patvirtinimo paskelbia Nacionalinės žemės tarnybos interneto svetainėje.</text:span></text:p>
      <text:p text:style-name="P1365"><text:span text:style-name="T1366">96</text:span><text:span text:style-name="T1367">.<text:s/></text:span><text:span text:style-name="T1368">Patvirtinto žemėtvarkos projekto dokumentacijos byla kartu su Nacionalinės žemės tarnybos vadovo arba jo įgalioto žemėtvarkos skyriaus vedėjo įsakymu dėl žemėtvarkos projekto patvirtinimo (su priedais) saugoma žemėtvarkos skyriuje, o projekto autoriui su l</text:span><text:span text:style-name="T1369">ydraščiu perduodamos tik šio įsakymo (su priedais) ir žemėtvarkos projekto plano (spausdintine arba skaitmenine (rastrine) forma)</text:span><text:span text:style-name="T1370"><text:s/></text:span><text:span text:style-name="T1371">kopijos.</text:span></text:p>
      <text:p text:style-name="P1372"><text:span text:style-name="T1373">97</text:span><text:span text:style-name="T1374">. Patvirtinus žemėtvarkos projektą, projekto autorius ne vėliau kaip per 20 dienų nuo šios Metodikos 96 punkte<text:s/></text:span><text:span text:style-name="T1375">nurodytų dokumentų kopijų gavimo dienos šios Metodikos <text:s text:c="20"/>24.8  papunkčio nustatyta tvarka parengia naują kadastro vietovės laisvos žemės fondo žemės planą ir prie jo pridedamus laisvos žemės fondo žemės plotų žiniaraštį (spausdintine ir s</text:span><text:span text:style-name="T1376">kaitmenine forma) bei šios Metodikos 24.10 papunkčio nustatyta tvarka pateikia žemėtvarkos skyriui.<text:s/></text:span></text:p>
      <text:p text:style-name="P1377"><text:span text:style-name="T1378">98</text:span><text:span text:style-name="T1379">. Žemėtvarkos skyriaus vedėjas laisvos žemės fondo žemės planą ir laisvos žemės fondo žemės plotų žiniaraštį patvirtina ir juos Nacionalinės žemės ta</text:span><text:span text:style-name="T1380">rnybos interneto svetainėje paskelbia ne vėliau kaip per 10 darbo dienų nuo jų pateikimo dienos.</text:span></text:p>
      <text:p text:style-name="P1381">Patvirtinus laisvos žemės fondo žemės planą ir laisvos žemės fondo žemės plotų žiniaraštį, laikoma, kad žemėtvarkos projekto rengimo etapas baigtas.</text:p>
      <text:p text:style-name="P1382">Laisvos<text:s/>žemės fondo žemės plotų žiniaraščiai ir laisvos žemės fondo žemės planai tikslinami žemėtvarkos skyriaus vedėjo įsakymu. Patikslinti duomenys ir laisvos žemės fondo žemės planai ne vėliau kaip per 5 darbo dienas nuo šio įsakymo priėmimo dienos paskelbiami<text:s/>Nacionalinės žemės tarnybos interneto svetainėje.</text:p>
      <text:p text:style-name="P1383"/>
      <text:p text:style-name="P1384"><text:span text:style-name="T1385">SEPTINTASIS</text:span><text:span text:style-name="T1386"><text:s/>SKIRSNIS</text:span></text:p>
      <text:p text:style-name="P1387"><text:span text:style-name="T1388">ŽEMĖTVARKOS PROJEKTO ĮGYVENDINIMO TVARKA</text:span></text:p>
      <text:p text:style-name="P1389"/>
      <text:p text:style-name="P1390"><text:span text:style-name="T1391">99</text:span><text:span text:style-name="T1392">.</text:span><text:span text:style-name="T1393"><text:s/></text:span><text:span text:style-name="T1394">Žemėtvarkos projektai, kuriuose suprojektuoti žemės sklypai pagal Lietuvos Respublikos žemės reformos įstatymo 10 straipsnyje nu</text:span><text:span text:style-name="T1395">statytą eiliškumą, įgyvendinami šio skirsnio nustatyta tvarka.</text:span></text:p>
      <text:p text:style-name="P1396"><text:span text:style-name="T1397">Žemėtvarkos projekto įgyvendinimo darbai apima suprojektuotų žemės sklypų ribų ir suprojektuotų kelių paženklinimą vietovėje, žemės sklypų kadastro duomenų bylų parengimą ir žemėtvarkos projekt</text:span><text:span text:style-name="T1398">o patikslinimui reikalingų dokumentų parengimą (jei ženklinant vietovėje žemės sklypus nustatoma, kad reikalingas žemėtvarkos projekto patikslinimas).</text:span></text:p>
      <text:p text:style-name="P1399"><text:span text:style-name="T1400">100</text:span><text:span text:style-name="T1401">. Ne vėliau kaip per 10 darbo dienų po žemėtvarkos projekto patvirtinimo žemėtvarkos skyriaus vedė</text:span><text:span text:style-name="T1402">jo įsakymu patvirtinamas projekto autoriaus parengtas pretendentų, kuriems žemėtvarkos projekte suprojektuoti žemės sklypai bus ženklinami iš Žemės tvarkymo ir administravimo bei erdvinės informacijos infrastruktūros vystymo programai įgyvendinti skirtų va</text:span><text:span text:style-name="T1403">lstybės lėšų, sąrašas (toliau – žemės sklypų ženklinimo sąrašas) (atsižvelgiant į lėšų, skirtų žemės reformos darbams vykdyti, kiekį). Žemės sklypų ženklinimo sąraše nurodomi terminai, iki kurių turi būti paženklinti žemės sklypai kiekvienos šios Metodikos</text:span><text:span text:style-name="T1404"><text:s/>101.1.–101.6 papunkčiuose nurodytos eilės pretendentams.</text:span></text:p>
      <text:p text:style-name="P1405"><text:span text:style-name="T1406">101</text:span><text:span text:style-name="T1407">. Į žemės sklypų ženklinimo sąrašą pretendentai įrašomi šia eilės tvarka:</text:span></text:p>
      <text:p text:style-name="P1408"><text:span text:style-name="T1409">101.1</text:span><text:span text:style-name="T1410">.</text:span><text:span text:style-name="T1411"><text:s/></text:span><text:span text:style-name="T1412">pretendentai, kuriems žemė grąžinama natūra, išskyrus tuos, kuriems grąžinami natūra žemės sklypai suprojekt</text:span><text:span text:style-name="T1413">uoti palaisvintoje asmeninio ūkio teritorijoje;</text:span></text:p>
      <text:p text:style-name="P1414"><text:span text:style-name="T1415">101.2</text:span><text:span text:style-name="T1416">. pretendentai, kuriems žemė grąžinama natūra (įskaitant ir jiems suprojektuotus asmeninio ūkio žemės sklypus) pagal žemėtvarkos projektus toje Lietuvos valstybės teritorijos dalyje, kur buvo likusi<text:s/></text:span><text:span text:style-name="T1417">rėžių sistema;</text:span></text:p>
      <text:p text:style-name="P1418"><text:span text:style-name="T1419">101.3</text:span><text:span text:style-name="T1420">. pretendentai, kuriems asmeninio ūkio žemės sklypai suprojektuoti laisvos žemės fondo žemėje, kad jų naudotą žemę būtų galima grąžinti natūra;</text:span></text:p>
      <text:p text:style-name="P1421"><text:span text:style-name="T1422">101.4</text:span><text:span text:style-name="T1423">. pretendentai, kuriems grąžinami natūra žemės sklypai suprojektuoti palaisvint</text:span><text:span text:style-name="T1424">oje asmeniniam ūkiui skirtoje teritorijoje;</text:span></text:p>
      <text:p text:style-name="P1425"><text:span text:style-name="T1426">101.5</text:span><text:span text:style-name="T1427">.<text:s/></text:span><text:span text:style-name="T1428">pretendentai, kuriems suprojektuoti perduodami ir (ar) suteikiami neatlygintinai nuosavybėn žemės sklypai pagal Lietuvos Respublikos žemės reformos įstatymo 10 straipsnio 1 dalies 2–10 punktuose nustat</text:span><text:span text:style-name="T1429">ytą eiliškumą (išskyrus 101.3 papunktyje nurodytus pretendentus);</text:span></text:p>
      <text:p text:style-name="P1430"><text:span text:style-name="T1431">101.6</text:span><text:span text:style-name="T1432">.<text:s/></text:span><text:span text:style-name="T1433">pretendentai, kuriems parduodami ar išnuomojami asmeninio ūkio žemės sklypai (išskyrus 101.3 papunktyje nurodytus pretendentus).</text:span></text:p>
      <text:p text:style-name="P1434"><text:span text:style-name="T1435">102</text:span><text:span text:style-name="T1436">. Jeigu pretendentui suprojektuoti keli ž</text:span><text:span text:style-name="T1437">emės sklypai, jie ženklinami vienu metu pagal nustatytą pirmesnę žemės sklypo ženklinimo eilę.</text:span></text:p>
      <text:p text:style-name="P1438"><text:span text:style-name="T1439">103</text:span><text:span text:style-name="T1440">. Tokiai pat žemės sklypų ženklinimo eilei priskirti pretendentai į žemės sklypų ženklinimo sąrašą įrašomi:</text:span></text:p>
      <text:p text:style-name="P1441"><text:span text:style-name="T1442">103.1</text:span><text:span text:style-name="T1443">. pagal pažymos dėl nuosavybės teises<text:s/></text:span><text:span text:style-name="T1444">patvirtinančių dokumentų parengimo datą – pretendentai, nurodyti šios Metodikos 101.1, 101.2 ir 101.4 papunkčiuose;</text:span></text:p>
      <text:p text:style-name="P1445"><text:span text:style-name="T1446">103.2</text:span><text:span text:style-name="T1447">. pagal prašymų gavimo žemėtvarkos skyriuje registracijos datą – pretendentai, nurodyti šios Metodikos 101.3 ir 101.6 papunkčiuose;</text:span></text:p>
      <text:p text:style-name="P1448"><text:span text:style-name="T1449">103.3</text:span><text:span text:style-name="T1450">. pagal pažymų dėl žemės sklypo suteikimo neatlygintinai ar išvados dėl žemės, miško, vandens telkinio perdavimo neatlygintinai nuosavybėn gavimo žemėtvarkos skyriuje registracijos datą – pretendentai, nurodyti šios Metodikos 101.5 papunktyje.</text:span></text:p>
      <text:p text:style-name="P1451"><text:span text:style-name="T1452">104</text:span><text:span text:style-name="T1453">. Žemėtvarkos skyriaus vedėjo patvirtintas žemės sklypų ženklinimo sąrašas ne vėliau kaip per 5 dienas nuo šio sąrašo patvirtinimo paskelbiamas Nacionalinės žemės tarnybos interneto svetainėje.</text:span></text:p>
      <text:p text:style-name="P1454"><text:span text:style-name="T1455">105</text:span><text:span text:style-name="T1456">. Žemėtvarkos projekte suprojektuotų žemės sklyp</text:span><text:span text:style-name="T1457">ų kadastriniai matavimai vykdomi ir asmenų, kurie kviečiami į šių žemės sklypų ženklinimą, gautos pastabos nagrinėjamos Nekilnojamojo turto kadastro nuostatų ir šios Metodikos nustatyta tvarka.<text:s/></text:span></text:p>
      <text:p text:style-name="P1458"><text:span text:style-name="T1459">106</text:span><text:span text:style-name="T1460">. Į žemės sklypo ženklinimo vietą neatvykusiam pretend</text:span><text:span text:style-name="T1461">entui arba pretendentui, kuris atsisako žemės sklypo ženklinimo (ir) arba pageidauja iš esmės pakeisti suprojektuoto žemės sklypo ribas arba vietą, projekto autorius paženklina suprojektuotą žemės sklypą (jeigu žemės sklypas ženklinamas valstybės lėšomis)<text:s/></text:span><text:span text:style-name="T1462">ir pretendentui registruotu laišku ne vėliau kaip per 10 darbo dienų nuo žemės sklypo paženklinimo išsiunčia paženklinto žemės sklypo plano ir žemės sklypo ribų paženklinimo–parodymo akto kopijas ir praneša, kad pastabas dėl žemės sklypo paženklinimo ir jo</text:span><text:span text:style-name="T1463"><text:s/>metu surašyto žemės sklypo ribų paženklinimo–parodymo akto bei žemės sklypo plano gali pateikti žemėtvarkos skyriui raštu ne vėliau kaip per 30 dienų nuo žemės sklypo ribų paženklinimo–parodymo akto ir žemės sklypo plano kopijų gavimo. Projekto autorius a</text:span><text:span text:style-name="T1464">pie žemės sklypo paženklinimą nedalyvaujant pretendentui arba jam nesutinkant informuoja žemėtvarkos skyrių.</text:span></text:p>
      <text:p text:style-name="P1465"><text:span text:style-name="T1466">107</text:span><text:span text:style-name="T1467">.</text:span><text:span text:style-name="T1468"><text:s/></text:span><text:span text:style-name="T1469">Jeigu pretendentas per šios Metodikos 106</text:span><text:span text:style-name="T1470"><text:s/></text:span><text:span text:style-name="T1471">punkte nustatytą terminą pateikia pastabas dėl valstybės lėšomis paženklinto žemės sklypo plano<text:s/></text:span><text:span text:style-name="T1472">ir žemės sklypo ribų paženklinimo–parodymo akto, žemėtvarkos skyrius kartu su projekto autoriumi jas išnagrinėja ir priima sprendimą dėl jų pagrįstumo. Kai pastabos pagrįstos, žemėtvarkos skyrius nurodo projekto autoriui patikslinti žemės sklypo ribas ir (</text:span><text:span text:style-name="T1473">ar) parengtus dokumentus, dėl kurių pareikštos pagrįstos pastabos. Kai pastabos atmetamos, žemėtvarkos skyrius paveda projekto autoriui parengti paženklinto žemės sklypo kadastro duomenų bylą. Apie priimtą sprendimą žemėtvarkos skyrius ne vėliau kaip per 2</text:span><text:span text:style-name="T1474">0 darbo dienų nuo pastabų gavimo informuoja pretendentą.</text:span></text:p>
      <text:p text:style-name="P1475"><text:span text:style-name="T1476">Jeigu pretendentas per šios Metodikos 106</text:span><text:span text:style-name="T1477"><text:s/></text:span><text:span text:style-name="T1478">punkte nustatytą terminą nepateikia pastabų dėl valstybės lėšomis paženklinto žemės sklypo plano ir žemės sklypo ribų paženklinimo–parodymo akto, žemėtvarkos</text:span><text:span text:style-name="T1479"><text:s/>skyrius nurodo projekto autoriui parengti paženklinto žemės sklypo kadastro duomenų bylą.</text:span></text:p>
      <text:p text:style-name="P1480"><text:span text:style-name="T1481">108</text:span><text:span text:style-name="T1482">. Tais atvejais, kai paženklinus žemės sklypą nustatoma, kad žemės sklypo ribos (konfigūracija) ar plotas neatitinka žemėtvarkos projekte suprojektuoto žemės<text:s/></text:span><text:span text:style-name="T1483">sklypo ribų (konfigūracijos) ar ploto (išskyrus atvejį, kai plotų skirtumas neviršija maksimalios leistinos (ribinės) paklaidos, nurodytos Nekilnojamojo turto kadastro nuostatų 1 priede), projekto autorius arba matininkas apie tai raštu informuoja pretende</text:span><text:span text:style-name="T1484">ntą, kuriam paženklintas žemės sklypas, ir žemėtvarkos skyrių. Projekto autorius arba matininkas žemėtvarkos skyriui turi pateikti situacijos brėžinį, nurodydamas žemėtvarkos projekte suprojektuotas bei vietovėje paženklintas žemės sklypo ribas. Žemėtvarko</text:span><text:span text:style-name="T1485">s skyrius, ne vėliau kaip per 20 darbo dienų išnagrinėjęs paženklinto žemės sklypo ir su juo besiribojančių žemės sklypų suformavimo dokumentus ir kitą kartografinę medžiagą, nustato žemės sklypo ploto ir (ar) žemės sklypo ribų (konfigūracijos) skirtumo pr</text:span><text:span text:style-name="T1486">iežastis ir surašo išvadą dėl žemės sklypo ribų patikslinimo vietovėje ir (ar) žemės sklypo ribų, ploto patikslinimo žemėtvarkos projekte būtinumo. Šiuo atveju žemės sklypo kadastro duomenų bylos rengimo darbai tęsiami vadovaujantis žemėtvarkos skyriaus iš</text:span><text:span text:style-name="T1487">vadomis.</text:span></text:p>
      <text:p text:style-name="P1488"><text:span text:style-name="T1489">Žemėtvarkos skyrius teritorijų planavimo dokumentuose ar žemės valdos projektuose nustatęs pažeidimų, dėl kurių atsirado žemės sklypo ploto ir (ar) žemės sklypo ribų (konfigūracijos) skirtumų, atlieka teritorijų planavimo dokumentų ar žemės valdos</text:span><text:span text:style-name="T1490"><text:s/>projektų, kurių organizatorius iki 2010 m. birželio 30 d. buvo apskrities viršininkas, o nuo 2010 m. liepos 1 d. – Nacionalinė žemės tarnyba, patikslinimą, o tuo atveju, kai teritorijų planavimo dokumento ar žemės valdos projekto organizatorius buvo kita<text:s/></text:span><text:span text:style-name="T1491">institucija, apie nustatytus pažeidimus (neatitikimus) informuoja šių dokumentų</text:span><text:span text:style-name="T1492"><text:s/></text:span><text:span text:style-name="T1493">organizatorių.</text:span></text:p>
      <text:p text:style-name="P1494">Suprojektuotų žemės sklypų ribų patikslinimas atliekamas patvirtinto žemėtvarkos projekto (jo dalies) kopijoje, kurioje patikslintas žemės sklypo ribas pažymi ir<text:s/>šią kopiją žemėtvarkos skyriui pateikia žemės sklypą paženklinęs asmuo.</text:p>
      <text:p text:style-name="P1495">Patvirtinto žemėtvarkos projekto (jo dalies) kopija, kurioje patikslinamos suprojektuotų žemės sklypų ribos, ir įsakymas dėl žemėtvarkos projekto patikslinimo yra neatskiriama patvirtinto žemėtvarkos projekto dalis.</text:p>
      <text:p text:style-name="P1496">Žemėtvarkos projektas netikslinamas, jei suprojektuotos žemės sklypų ribos, paženklinus jas vietovėje, neatitinka žemėtvarkos projekto plane pažymėtų ribų dėl priežasčių, susijusių su žemėtvarkos projekto rengimui naudojamos kartografinės medžiagos netikslumu.</text:p>
      <text:p text:style-name="P1497">Punkto pakeitimai:</text:p>
      <text:p text:style-name="P1498"><text:span text:style-name="T1499">Nr.<text:s/></text:span><text:a xlink:href="https://www.e-tar.lt/portal/legalAct.html?documentId=4a93ab80cfda11e583a295d9366c7ab3" office:target-frame-name="_top" xlink:show="replace"><text:span text:style-name="T1500">3D-64</text:span></text:a><text:span text:style-name="T1501">, 2016-02-10, paskelbta TAR 2016-02-10, i. k. 2016-02608</text:span></text:p>
      <text:p text:style-name="Normal"/>
      <text:p text:style-name="P1502"><text:span text:style-name="T1503">109</text:span><text:span text:style-name="T1504">. Tinkamą riboženklių įtvir</text:span><text:span text:style-name="T1505">tinimą ir ribinių linijų (spindžių) prakirtimą užtikrina projekto autorius arba matininkas.</text:span></text:p>
      <text:p text:style-name="P1506"><text:span text:style-name="T1507">110</text:span><text:span text:style-name="T1508">. Už riboženklių išsaugojimą, priežiūrą ir (ar) ribinių linijų miško žemėje atnaujinimą atsako žemės savininkas, valstybinės žemės nuomininkas, panaudos<text:s/></text:span><text:span text:style-name="T1509">gavėjas arba patikėtinis.</text:span></text:p>
      <text:p text:style-name="P1510"><text:span text:style-name="T1511">111</text:span><text:span text:style-name="T1512">.<text:s/></text:span><text:span text:style-name="T1513">Projekto autorius arba matininkas atsakingas už tai, kad apskaičiuotas paženklinto žemės sklypo plotas neviršytų maksimalios leistinos (ribinės) paklaidos, nurodytos Nekilnojamojo turto kadastro nuostatų 1 priede. Leistin</text:span><text:span text:style-name="T1514">a žemės sklypo ploto apskaičiavimo paklaida nustatoma apskaičiuoto vietovėje paženklinto žemės sklypo plotą palyginus su žemėtvarkos projekte suprojektuoto žemės sklypo plotu.</text:span></text:p>
      <text:p text:style-name="P1515"><text:span text:style-name="T1516">112</text:span><text:span text:style-name="T1517">. Tuo atveju, kai ženklinamas žemėtvarkos projekte suprojektuotas žemės s</text:span><text:span text:style-name="T1518">klypas yra pasienio ruože ir ribojasi su pasienio juosta arba yra iki 100 metrų atstumu nuo pasienio juostos ribos, arba šiame žemės sklype yra pasienio keliai ir takai ar kiti valstybės sienos apsaugos objektai ir įrenginiai, šį žemės sklypą paženklinęs a</text:span><text:span text:style-name="T1519">smuo suderina žemės sklypo planą su Valstybės sienos apsaugos tarnyba prie Vidaus reikalų ministerijos.</text:span></text:p>
      <text:p text:style-name="P1520"><text:span text:style-name="T1521">113</text:span><text:span text:style-name="T1522">. Projekto autorius arba matininkas nustato kiekvieno paženklinto žemės sklypo kadastro duomenis ir, vadovaudamasis Lietuvos Respublikos Vyriausy</text:span><text:span text:style-name="T1523">bės 1999 m. vasario 24 d. nutarimu Nr. 205 „Dėl žemės įvertinimo“, apskaičiuoja kiekvieno žemės sklypo vertę. Miško žemės vertė ir miško medynų vertė apskaičiuojama naudojant naujausius miškų valstybės kadastro duomenis. Kai nustatoma, kad perduodamo neatl</text:span><text:span text:style-name="T1524">ygintinai nuosavybėn žemės sklypo vertė yra didesnė arba mažesnė, nei pretendentas turi teisę atkurti nuosavybės teises, žemės sklypo ribos patikslinamos žemėtvarkos projekte šios Metodikos 108</text:span><text:span text:style-name="T1525"><text:s/></text:span><text:span text:style-name="T1526">punkte nustatyta tvarka ir paženklinamos vietovėje, arba išvad</text:span><text:span text:style-name="T1527">oje dėl žemės, miško, vandens telkinio perdavimo neatlygintinai nuosavybėn padaromas (patikslinamas) įrašas apie šios išvados tenkinimą iš dalies šios Metodikos 44 punkte nustatyta tvarka.</text:span></text:p>
      <text:p text:style-name="P1528"><text:span text:style-name="T1529">Perduodamas neatlygintinai nuosavybėn žemės sklypas laikomas lygiav</text:span><text:span text:style-name="T1530">erčiu turėtajam, jeigu perduodamo neatlygintinai nuosavybėn žemės sklypo ploto, nurodyto aro tikslumu, vertė atitinka turėto žemės sklypo vertę.</text:span></text:p>
      <text:p text:style-name="P1531"><text:span text:style-name="T1532">114</text:span><text:span text:style-name="T1533">. Projekto autorius arba matininkas kiekvienam pretendentui, kuriam buvo suprojektuoti ir paženklinti vi</text:span><text:span text:style-name="T1534">etovėje žemės sklypai, komplektuoja kadastro duomenų bylas, reikalingas paženklintiems žemės sklypams nuosavybės teisėms atkurti, parduoti, išnuomoti, perduoti neatlygintinai naudotis, suteikti nuosavybėn neatlygintinai ar patikėjimo teise valdyti.</text:span></text:p>
      <text:p text:style-name="P1535"><text:span text:style-name="T1536">Žemės s</text:span><text:span text:style-name="T1537">klypo ribų paženklinimo–parodymo aktai, žemės sklypo planai ir kadastro duomenų formos rengiami Nekilnojamojo turto kadastro nuostatų nustatyta tvarka.<text:s/></text:span></text:p>
      <text:p text:style-name="P1538"><text:span text:style-name="T1539">115</text:span><text:span text:style-name="T1540">. Pretendentų, kuriems buvo suprojektuoti ir (ar) paženklinti</text:span><text:span text:style-name="T1541"><text:s/></text:span><text:span text:style-name="T1542">grąžinami natūra žemės sklypai, ka</text:span><text:span text:style-name="T1543">dastro duomenų byloje komplektuojami šie dokumentai:</text:span></text:p>
      <text:p text:style-name="P1544"><text:span text:style-name="T1545">115.1</text:span><text:span text:style-name="T1546">. žemėtvarkos skyriaus pažyma dėl nuosavybės teises patvirtinančių dokumentų;</text:span></text:p>
      <text:p text:style-name="P1547"><text:span text:style-name="T1548">115.2</text:span><text:span text:style-name="T1549">. grąžinamo natūra žemės sklypo ribų paženklinimo–parodymo aktas;</text:span></text:p>
      <text:p text:style-name="P1550"><text:span text:style-name="T1551">115.3</text:span><text:span text:style-name="T1552">. grąžinamo natūra žemės sklypo pl</text:span><text:span text:style-name="T1553">anas;</text:span></text:p>
      <text:p text:style-name="P1554"><text:span text:style-name="T1555">115.4</text:span><text:span text:style-name="T1556">. Nacionalinės žemės tarnybos vadovo arba jo įgalioto</text:span><text:span text:style-name="T1557"><text:s/></text:span><text:span text:style-name="T1558">žemėtvarkos skyriaus vedėjo sprendimo dėl nuosavybės teisių atkūrimo projektas;</text:span></text:p>
      <text:p text:style-name="P1559"><text:span text:style-name="T1560">115.5</text:span><text:span text:style-name="T1561">. žemės sklypo kadastro duomenų forma;</text:span></text:p>
      <text:p text:style-name="P1562"><text:span text:style-name="T1563">115.6</text:span><text:span text:style-name="T1564">. kiti dokumentai (pretendentų prašymai ir<text:s/></text:span><text:span text:style-name="T1565">susitarimai, dokumentai, patvirtinantys, kad pretendentai ir kviestiniai asmenys buvo kviečiami į žemės sklypo ženklinimą,</text:span><text:span text:style-name="T1566"><text:s/></text:span><text:span text:style-name="T1567">naujausios kartografinės medžiagos ištrauka su pažymėtomis paženklinto</text:span><text:span text:style-name="T1568"><text:s/></text:span><text:span text:style-name="T1569">žemės sklypo ribomis, plotų apskaičiavimo ir žemės sklypų vert</text:span><text:span text:style-name="T1570">ės nustatymo žiniaraščiai</text:span><text:span text:style-name="T1571"><text:s/></text:span><text:span text:style-name="T1572">ir kt.).</text:span></text:p>
      <text:p text:style-name="P1573"><text:span text:style-name="T1574">116</text:span><text:span text:style-name="T1575">. Pretendentų, kuriems suprojektuoti perduodami neatlygintinai nuosavybėn žemės sklypai, kadastro duomenų byloje komplektuojami šie dokumentai:</text:span></text:p>
      <text:p text:style-name="P1576"><text:span text:style-name="T1577">116.1</text:span><text:span text:style-name="T1578">. išvada dėl žemės, miško, vandens telkinio perdavimo neatlyg</text:span><text:span text:style-name="T1579">intinai nuosavybėn;</text:span></text:p>
      <text:p text:style-name="P1580"><text:span text:style-name="T1581">116.2</text:span><text:span text:style-name="T1582">. žemės sklypo ribų paženklinimo–parodymo aktas;</text:span></text:p>
      <text:p text:style-name="P1583"><text:span text:style-name="T1584">116.3</text:span><text:span text:style-name="T1585">. žemės sklypo planas;</text:span></text:p>
      <text:p text:style-name="P1586"><text:span text:style-name="T1587">116.4</text:span><text:span text:style-name="T1588">. Nacionalinės žemės tarnybos vadovo arba jo įgalioto žemėtvarkos skyriaus vedėjo sprendimo dėl nuosavybės teisių atkūrimo projektas;</text:span></text:p>
      <text:p text:style-name="P1589"><text:span text:style-name="T1590">116.5</text:span><text:span text:style-name="T1591">. žemės sklypo kadastro duomenų forma;</text:span></text:p>
      <text:p text:style-name="P1592"><text:span text:style-name="T1593">116.6</text:span><text:span text:style-name="T1594">. kiti dokumentai (pretendentų prašymai, dokumentai, patvirtinantys, kad pretendentai ir kviestiniai asmenys buvo kviečiami į žemės sklypo ženklinimą, naujausios kartografinės medžiagos ištrauka su paž</text:span><text:span text:style-name="T1595">ymėtomis paženklinto žemės sklypo ribomis, plotų apskaičiavimo ir žemės sklypų vertės nustatymo žiniaraščiai, ir kt.).</text:span></text:p>
      <text:p text:style-name="P1596"><text:span text:style-name="T1597">117</text:span><text:span text:style-name="T1598">. Pretendentų, kuriems buvo suprojektuoti parduodami iš valstybės žemės sklypai, kadastro duomenų byloje komplektuojami šie doku</text:span><text:span text:style-name="T1599">mentai:</text:span></text:p>
      <text:p text:style-name="P1600"><text:span text:style-name="T1601">117.1</text:span><text:span text:style-name="T1602">. sprendimai dėl leidimo pirkti valstybinę žemę bei pretendentui įteikti mokėjimo pranešimai, dokumentai, nurodantys jo sumokėtą sumą už leistą pirkti valstybinę žemę;</text:span></text:p>
      <text:p text:style-name="P1603"><text:span text:style-name="T1604">117.2</text:span><text:span text:style-name="T1605">. žemės sklypo ribų paženklinimo–parodymo aktas;</text:span></text:p>
      <text:p text:style-name="P1606"><text:span text:style-name="T1607">117.3</text:span><text:span text:style-name="T1608">. žemė</text:span><text:span text:style-name="T1609">s sklypo planas;</text:span></text:p>
      <text:p text:style-name="P1610"><text:span text:style-name="T1611">117.4</text:span><text:span text:style-name="T1612">. žemės sklypo kadastro duomenų forma;</text:span></text:p>
      <text:p text:style-name="P1613"><text:span text:style-name="T1614">117.5</text:span><text:span text:style-name="T1615">. kiti dokumentai (pretendentų prašymai, dokumentai, patvirtinantys, kad pretendentai ir kviestiniai asmenys buvo kviečiami į žemės sklypo ženklinimą,</text:span><text:span text:style-name="T1616"><text:s/></text:span><text:span text:style-name="T1617">naujausios kartografinės medžia</text:span><text:span text:style-name="T1618">gos ištrauka su pažymėtomis paženklinto</text:span><text:span text:style-name="T1619"><text:s/></text:span><text:span text:style-name="T1620">žemės sklypo ribomis, žemės sklypų vertės nustatymo žiniaraščiai bei kt.).</text:span></text:p>
      <text:p text:style-name="P1621"><text:span text:style-name="T1622">118</text:span><text:span text:style-name="T1623">. Pretendentų, kuriems buvo suprojektuoti nuomojami iš valstybės arba perduodami neatlygintinai naudotis, suteikiami nuosavybėn neat</text:span><text:span text:style-name="T1624">lygintinai ar patikėjimo teise valdyti žemės sklypai, kadastro duomenų byloje komplektuojami šie dokumentai:</text:span></text:p>
      <text:p text:style-name="P1625"><text:span text:style-name="T1626">118.1</text:span><text:span text:style-name="T1627">. pretendento pateikti dokumentai, patvirtinantys jo teisę nuomotis iš valstybės, gauti neatlygintinai naudotis, gauti nuosavybėn neatlygint</text:span><text:span text:style-name="T1628">inai ar patikėjimo teise valdyti žemės sklypą;</text:span></text:p>
      <text:p text:style-name="P1629"><text:span text:style-name="T1630">118.2</text:span><text:span text:style-name="T1631">. žemės sklypo ribų paženklinimo–parodymo vietovėje aktas;</text:span></text:p>
      <text:p text:style-name="P1632"><text:span text:style-name="T1633">118.3</text:span><text:span text:style-name="T1634">. žemės sklypo planas;</text:span></text:p>
      <text:p text:style-name="P1635"><text:span text:style-name="T1636">118.4</text:span><text:span text:style-name="T1637">. žemės sklypo kadastro duomenų forma;</text:span></text:p>
      <text:p text:style-name="P1638"><text:span text:style-name="T1639">118.5</text:span><text:span text:style-name="T1640">. kiti dokumentai (pretendentų prašymai, dokumentai,</text:span><text:span text:style-name="T1641"><text:s/>patvirtinantys, kad pretendentai ir kviestiniai asmenys buvo kviečiami į žemės sklypo ženklinimą, naujausios kartografinės medžiagos ištrauka su pažymėtomis paženklinto</text:span><text:span text:style-name="T1642"><text:s/></text:span><text:span text:style-name="T1643">žemės sklypo ribomis, žemės sklypų vertės nustatymo žiniaraščiai bei kt.).</text:span></text:p>
      <text:p text:style-name="P1644"><text:span text:style-name="T1645">119</text:span><text:span text:style-name="T1646">.<text:s/></text:span><text:span text:style-name="T1647">Projekto autorius arba matininkas parengtas žemės sklypų kadastro duomenų bylas su lydraščiu perduoda žemėtvarkos skyriui.</text:span></text:p>
      <text:p text:style-name="P1648"><text:span text:style-name="T1649">120</text:span><text:span text:style-name="T1650">. Žemėtvarkos skyrius patikrina kadastro duomenų bylą ir suderina kadastro duomenų byloje esančius žemės sklypų planus ir<text:s/></text:span><text:span text:style-name="T1651">kadastro duomenų lenteles Nacionalinės žemės tarnybos</text:span><text:span text:style-name="T1652"><text:s/></text:span><text:span text:style-name="T1653">vadovo</text:span><text:span text:style-name="T1654"><text:s/></text:span><text:span text:style-name="T1655">nustatyta tvarka.</text:span></text:p>
      <text:p text:style-name="P1656"/>
      <text:p text:style-name="P1657"><text:span text:style-name="T1658">V</text:span><text:span text:style-name="T1659"><text:s/>SKYRIUS</text:span></text:p>
      <text:p text:style-name="P1660"><text:span text:style-name="T1661">PROJEKTUI prilyginamo PLANO RENGIMO IR ĮGYVENDINIMO TVARKA</text:span></text:p>
      <text:p text:style-name="P1662"/>
      <text:p text:style-name="P1663"><text:span text:style-name="T1664">121</text:span><text:span text:style-name="T1665">. Projektui prilyginamas planas rengiamas, kai šios Metodikos 27.3 papunktyje nustatyta<text:s/></text:span><text:span text:style-name="T1666">tvarka Nacionalinės žemės tarnybos vadovas ar jo įgaliotas žemėtvarkos skyriaus vedėjas priima sprendimą rengti projektui prilyginamą planą.</text:span></text:p>
      <text:p text:style-name="P1667"><text:span text:style-name="T1668">122</text:span><text:span text:style-name="T1669">. Nacionalinės žemės tarnybos vadovo ar jo įgalioto žemėtvarkos skyriaus vedėjo įsakymu dėl teritorijos žemė</text:span><text:span text:style-name="T1670">tvarkos projektui rengti patvirtinimo, kai priimamas sprendimas rengti projektui prilyginamą planą, taip pat patvirtinama:</text:span></text:p>
      <text:p text:style-name="P1671"><text:span text:style-name="T1672">122.1</text:span><text:span text:style-name="T1673">. teritorijos, parinktos žemėtvarkos projektui rengti, kurioje bus rengiamas projektui prilyginamas planas, plotas ir ribos;</text:span></text:p>
      <text:p text:style-name="P1674"><text:span text:style-name="T1675">122.2</text:span><text:span text:style-name="T1676">. laisvos žemės fondo žemės plotas pagal šios Metodikos 4 priede pateiktą formą;</text:span></text:p>
      <text:p text:style-name="P1677"><text:span text:style-name="T1678">122.3</text:span><text:span text:style-name="T1679">. valstybės išperkamos ir neprivatizuojamos žemės plano kopijoje arba šio plano ištraukoje patikslintų valstybės išperkamos žemės, miško ir vandens telkinių p</text:span><text:span text:style-name="T1680">lotų sąrašas;</text:span></text:p>
      <text:p text:style-name="P1681"><text:span text:style-name="T1682">122.4</text:span><text:span text:style-name="T1683">. šios Metodikos<text:s/></text:span><text:span text:style-name="T1684">29.4.1</text:span><text:span text:style-name="T1685"><text:s/>papunktyje ir 30 bei 31 punktuose</text:span><text:span text:style-name="T1686"><text:s/></text:span><text:span text:style-name="T1687">nustatyta tvarka parengtas Pretendentų sąrašas;</text:span></text:p>
      <text:p text:style-name="P1688"><text:span text:style-name="T1689">122.5</text:span><text:span text:style-name="T1690">. projektui prilyginamo plano rengimo pradžios data, kuri yra pretendentų susirinkimo diena.<text:s/></text:span></text:p>
      <text:p text:style-name="P1691"><text:span text:style-name="T1692">Žemėtvarkos skyrius pret</text:span><text:span text:style-name="T1693">endentų susirinkimą surengia ne vėliau kaip per 20 dienų nuo įsakymo dėl teritorijos žemėtvarkos projektui rengti patvirtinimo priėmimo, išskyrus, jeigu į Pretendentų sąrašą yra įtraukti pretendentai, pageidaujantys pirkti ar nuomoti įsiterpusius laisvos v</text:span><text:span text:style-name="T1694">alstybinės žemės plotus, kurie ribojasi su žemės sklypais, kurių savininkai ar nuomininkai</text:span><text:span text:style-name="T1695"><text:s/></text:span><text:span text:style-name="T1696">nepateikė prašymų pirkti ar nuomoti šiuos įsiterpusius laisvos valstybinės žemės plotus. Šiuo atveju, pretendentų susirinkimas organizuojamas ne anksčiau kaip po šio</text:span><text:span text:style-name="T1697">s Metodikos 29.4.2 papunktyje nustatyto termino paduoti prašymus pirkti arba nuomoti įsiterpusį laisvos valstybinės žemės plotą (jo dalį) pabaigos.</text:span></text:p>
      <text:p text:style-name="P1698">Punkto pakeitimai:</text:p>
      <text:p text:style-name="P1699"><text:span text:style-name="T1700">Nr.<text:s/></text:span><text:a xlink:href="https://www.e-tar.lt/portal/legalAct.html?documentId=4a93ab80cfda11e583a295d9366c7ab3" office:target-frame-name="_top" xlink:show="replace"><text:span text:style-name="T1701">3D-64</text:span></text:a><text:span text:style-name="T1702">, 2016-02-10, paskelbta TAR 2016-02-10, i. k. 2016-02608</text:span></text:p>
      <text:p text:style-name="Normal"/>
      <text:p text:style-name="P1703"><text:span text:style-name="T1704">123</text:span><text:span text:style-name="T1705">. Po įsakymo dėl teritorijos žemėtvarkos projektui rengti patvirtinimo iki pretendentų s</text:span><text:span text:style-name="T1706">usirinkimo dienos į Pretendentų sąrašą gali būti papildomai įrašomi tik prašymus perduoti neatlygintinai naudotis ar patikėjimo teise valdyti ir kitus reikalingus dokumentus pateikę pretendentai, taip pat <text:s/>pretendentai, per šios Metodikos 29.4.2 papunktyje</text:span><text:span text:style-name="T1707"><text:s/>nustatytą terminą pateikę prašymus pirkti arba nuomoti įsiterpusį laisvos valstybinės žemės plotą (jo dalį), kurį pirkti arba nuomoti yra pareiškęs bent vienas į Pretendentų sąrašą įrašytas ir turintis teisę pirkti arba nuomoti šį žemės plotą (jo dalį) pr</text:span><text:span text:style-name="T1708">etendentas.</text:span></text:p>
      <text:p text:style-name="P1709"><text:span text:style-name="T1710">124</text:span><text:span text:style-name="T1711">. Priėmus įsakymą dėl teritorijos žemėtvarkos projektui rengti patvirtinimo, žemėtvarkos skyrius:</text:span></text:p>
      <text:p text:style-name="P1712"><text:span text:style-name="T1713">124.1</text:span><text:span text:style-name="T1714">. ne vėliau kaip per 5 dienas nuo šio įsakymo priėmimo paskelbia jį Nacionalinės žemės tarnybos interneto svetainėje, o šio įsakymo<text:s/></text:span><text:span text:style-name="T1715">ir Pretendentų sąrašo kopijas įteikia projekto autoriui asmeniškai arba išsiunčia registruotu laišku;</text:span></text:p>
      <text:p text:style-name="P1716"><text:span text:style-name="T1717">124.2</text:span><text:span text:style-name="T1718">. atlieka šios Metodikos 29.2, 29.3 ir 29.4.2 papunkčiuose</text:span><text:span text:style-name="T1719"><text:s/></text:span><text:span text:style-name="T1720">nurodytus darbus.</text:span><text:span text:style-name="T1721"><text:s/></text:span></text:p>
      <text:p text:style-name="P1722"><text:span text:style-name="T1723">125</text:span><text:span text:style-name="T1724">. Žemėtvarkos skyrius kviečia pretendentus aptarti projekt</text:span><text:span text:style-name="T1725">uojamų žemės sklypų vietos ir ribų pretendentų susirinkime. Kvietimai pretendentams įteikiami asmeniškai (pasirašytinai) arba išsiunčiami registruotu laišku, arba kitu, pretendento prašyme nurodytu būdu, ne vėliau kaip likus 10 dienų iki pretendentų susiri</text:span><text:span text:style-name="T1726">nkimo dienos.</text:span></text:p>
      <text:p text:style-name="P1727"><text:span text:style-name="T1728">126</text:span><text:span text:style-name="T1729">. Pretendentai susirinkime registruojami pasirašytinai. Susirinkimo eiga protokoluojama. Susirinkimo protokolą pagal šios Metodikos 7</text:span><text:span text:style-name="T1730"><text:s/></text:span><text:span text:style-name="T1731">priede pateiktą formą surašo žemėtvarkos skyriaus darbuotojas.</text:span></text:p>
      <text:p text:style-name="P1732"><text:span text:style-name="T1733">127</text:span><text:span text:style-name="T1734">. Pretendentų susirinkimo metu:</text:span></text:p>
      <text:p text:style-name="P1735"><text:span text:style-name="T1736">127.1</text:span><text:span text:style-name="T1737">. projekto autorius pretendentus supažindina su valstybinės išperkamos ir neprivatizuojamos žemės plotais, kuriuose numatoma projektuoti žemės sklypus ar suplanuoti kitus sprendinius, bei</text:span><text:span text:style-name="T1738"><text:s/></text:span><text:span text:style-name="T1739">laisvos žemės fondo žemės plotais kadastro vietovės laisvos<text:s/></text:span><text:span text:style-name="T1740">žemės fondo žemės plane, parengtame pagal šios Metodikos 24.8 papunktyje nustatytus reikalavimus, paaiškina pretendentų galimybes ir sąlygas įsigyti žemės ar naudotis ja bei žemės sklypų projektavimo tvarką;</text:span><text:s/></text:p>
      <text:p text:style-name="P1741">Punkto pakeitimai:</text:p>
      <text:p text:style-name="P1742"><text:span text:style-name="T1743">Nr.<text:s/></text:span><text:a xlink:href="https://www.e-tar.lt/portal/legalAct.html?documentId=4a93ab80cfda11e583a295d9366c7ab3" office:target-frame-name="_top" xlink:show="replace"><text:span text:style-name="T1744">3D-64</text:span></text:a><text:span text:style-name="T1745">, 2016-02-10, paskelbta TAR 2016-02-10, i. k. 2016-02608</text:span></text:p>
      <text:p text:style-name="Normal"/>
      <text:p text:style-name="P1746"><text:span text:style-name="T1747">127.2</text:span><text:span text:style-name="T1748">.</text:span><text:span text:style-name="T1749"><text:s/></text:span><text:span text:style-name="T1750">projekto autorius, vadovaudamasis šios Metodikos 16, 18, 45–54, 57–59, 62–77 punktuose nustatyta tvarka,<text:s/></text:span><text:span text:style-name="T1751">suprojektuoja pretendentams žemės sklypus ir parengia projektui prilyginamą planą pagal šios Metodikos 8 priede pateiktą formą. Projektui prilyginamame plane turi būti pažymėtos suprojektuotų žemės sklypų ribos, privažiavimo keliai, nurodyti šių žemės skly</text:span><text:span text:style-name="T1752">pų plotai ir numeriai, numatomi nustatyti servitutai, suprojektuotiems žemės sklypams taikytinos specialiosios žemės naudojimo sąlygos. Projektui prilyginamas planas parengiamas spausdintine forma (A3 arba A4 formato lape ar keliuose lapuose), o projektini</text:span><text:span text:style-name="T1753">ai sprendiniai išdėstomi masteliu M 1:1000, M 1:2000, M 1:5000 ar</text:span><text:span text:style-name="T1754"><text:s/></text:span><text:span text:style-name="T1755">M 1:10000 naudojant naujausią kartografinę medžiagą. Mastelis pasirenkamas atsižvelgiant į suprojektuotų žemės sklypų dydį</text:span><text:span text:style-name="T1756"><text:s/></text:span><text:span text:style-name="T1757">ir galimybę aiškiai pažymėti projektinius sprendinius;</text:span></text:p>
      <text:p text:style-name="P1758"><text:span text:style-name="T1759">127.3</text:span><text:span text:style-name="T1760">.<text:s/></text:span><text:span text:style-name="T1761">pretendentų susirinkimo protokole įrašomas pretendentas, kuriam suprojektuotas žemės sklypas, laisvos žemės fondo žemės ploto, kurį pasirinko pretendentas, numeris (kai žemės sklypas projektuojamas laisvos žemės fondo žemėje), suprojektuoto žemės sklypo pl</text:span><text:span text:style-name="T1762">otas ir numeris, numatoma nustatyti pagrindinė žemės naudojimo paskirtis ir būdas, servitutai, taikytinos specialiosios žemės naudojimo sąlygos. Pretendentas, sutikdamas su jam suprojektuoto žemės sklypo ribomis, vieta ir kitais projektiniais sprendiniais,</text:span><text:span text:style-name="T1763"><text:s/>pasirašo susirinkimo protokole. Susirinkimo protokole taip pat įrašomi pretendentai, kurie pasirinko laisvos žemės fondo žemei priskirtą anksčiau patvirtintame žemėtvarkos projekte ar projektui prilyginamame plane suprojektuotą žemės sklypą, pretendentai,</text:span><text:span text:style-name="T1764"><text:s/>kurie neatvyko į pretendentų susirinkimą, nepasirinko žemės sklypo projektavimo vietos arba kuriems neužteko laisvos žemės fondo žemės, arba likusi laisvos žemės fondo žemė yra pažeista, apaugusi medžiais, krūmais ir pelkėta. Jeigu pretendentas žemės skly</text:span><text:span text:style-name="T1765">po projektavimo vietos nepasirenka, protokole įrašomos pretendento nurodytos priežastys;</text:span></text:p>
      <text:p text:style-name="P1766"><text:span text:style-name="T1767">127.4</text:span><text:span text:style-name="T1768">. pretendentams, kurie nepasirinko žemės sklypo projektavimo vietos arba kuriems neužteko laisvos žemės fondo žemės, arba likusi laisvos žemės fondo žemė yra<text:s/></text:span><text:span text:style-name="T1769">pažeista, apaugusi medžiais, krūmais ir pelkėta, paaiškinama galimybė gauti žemės sklypą rengiant paskesnį tos pačios kadastro vietovės žemėtvarkos projektą arba projektui prilyginamą planą, arba kitoje kadastro vietovėje.</text:span></text:p>
      <text:p text:style-name="P1770">127.5. projekto autoriui parengus projektui prilyginamą planą, šis planas teikiamas viešai svarstyti pretendentų susirinkime dalyvaujantiems asmenims. Projekto autorius parodo suprojektuotus žemės sklypus, privažiavimo prie jų kelius, kartu su žemėtvarkos skyriaus atstovu atsako į pretendentų susirinkimo dalyvių pateiktus klausimus, paaiškina pretenzijų ir siūlymų pateikimo bei nagrinėjimo tvarką.<text:s/></text:p>
      <text:p text:style-name="P1771">Papildyta papunkčiu:</text:p>
      <text:p text:style-name="P1772"><text:span text:style-name="T1773">Nr.<text:s/></text:span><text:a xlink:href="https://www.e-tar.lt/portal/legalAct.html?documentId=8d148420a2e511e4a82d9548fb36f682" office:target-frame-name="_top" xlink:show="replace"><text:span text:style-name="T1774">3D-39</text:span></text:a><text:span text:style-name="T1775">, 2015-01-2</text:span><text:span text:style-name="T1776">3, paskelbta TAR 2015-01-23, i. k. 2015-00994</text:span></text:p>
      <text:p text:style-name="Normal"/>
      <text:p text:style-name="P1777"><text:span text:style-name="T1778">128</text:span><text:span text:style-name="T1779">. Pasiūlymai ir pretenzijos dėl suprojektuotų žemės sklypų ir kitų sprendinių teikiamos pretendentų susirinkimo metu. Sprendimą dėl gautų pasiūlymų ir pretenzijų pagrįstumo priima žemėtvarkos skyriaus</text:span><text:span text:style-name="T1780"><text:s/>vedėjas ne vėliau kaip per 10 darbo dienų. Jeigu priimamas sprendimas, kad pasiūlymai ar pretenzijos pagrįstos, žemėtvarkos skyrius įpareigoja projekto autorių patikslinti projektui prilyginamą planą ir su jo rengimu susijusius kitus dokumentus, nurodydam</text:span><text:span text:style-name="T1781">as terminą, per kurį šiuos dokumentus turi patikslinti ir pateikti juos žemėtvarkos skyriui. Atmetant pasiūlymą ar pretenziją turi būti nurodyti atmetimo motyvai. Apie žemėtvarkos skyriaus vedėjo priimtą sprendimą atmesti pasiūlymą ar pretenziją informuoja</text:span><text:span text:style-name="T1782">mas pasiūlymą ar pretenziją pateikęs pretendentas. Žemėtvarkos skyriaus vedėjo priimtas sprendimas atmesti pasiūlymą ar pretenziją gali būti skundžiamas Nacionalinės žemės tarnybos vadovui Lietuvos Respublikos žemės reformos įstatymo 18 straipsnyje nustaty</text:span><text:span text:style-name="T1783">ta tvarka.</text:span></text:p>
      <text:p text:style-name="P1784"><text:span text:style-name="T1785">129</text:span><text:span text:style-name="T1786">. Žemėtvarkos skyrius ne vėliau kaip per 5 darbo dienų nuo pretendentų susirinkimo pabaigos, o jei buvo tikslinamas projektui prilyginamas planas ir su jo rengimu susiję kiti dokumentai, tai ne vėliau kaip per 5 darbo dienas nuo šių dokum</text:span><text:span text:style-name="T1787">entų patikslinimo,<text:s/></text:span><text:span text:style-name="T1788">suderina projektui prilyginamą planą ir grąžina jį projekto autoriui, kuris<text:s/></text:span><text:span text:style-name="T1789">šį projektui prilyginamą planą teikia derinti<text:s/></text:span><text:span text:style-name="T1790">Žemės reformos žemėtvarkos projektų rengimo ir įgyvendinimo tvarkos aprašo 18 punkte nurodytoms institucijoms, kuri</text:span><text:span text:style-name="T1791">os projektui prilyginamą planą suderina arba atsisako derinti šios Metodikos 85 punkte nustatyta tvarka. Kartu su projektui prilyginamu planu šioms institucijoms teikiamas pretendentų susirinkimo protokolas.<text:s/></text:span></text:p>
      <text:p text:style-name="P1792"><text:span text:style-name="T1793">Suderintą projektui prilyginamą planą ir kitus<text:s/></text:span><text:span text:style-name="T1794">turimus su</text:span><text:span text:style-name="T1795"><text:s/>projektui prilyginamo plano rengimu<text:s/></text:span><text:span text:style-name="T1796">ir derinimu susijusius dokumentus projekto autorius perduoda žemėtvarkos skyriui.<text:s/></text:span></text:p>
      <text:p text:style-name="P1797"><text:span text:style-name="T1798">Projektui prilyginamas planas neteikiamas derinti Žemės reformos žemėtvarkos projektų rengimo ir įgyvendinimo tvarkos aprašo 1</text:span><text:span text:style-name="T1799">8 punkte nurodytoms institucijoms, jeigu rengiant šį projektui prilyginamą planą nebuvo suprojektuoti nauji žemės sklypai arba perprojektuoti ankstesniuose žemėtvarkos projektuose ar projektui prilyginamuose planuose suprojektuoti žemės <text:s/>sklypai.</text:span></text:p>
      <text:p text:style-name="P1800"><text:span text:style-name="T1801">130</text:span><text:span text:style-name="T1802">.<text:s/></text:span><text:span text:style-name="T1803">Kai yra Nacionalinės žemės tarnybos vadovo pavedimas atlikti projektui prilyginamo plano patikrinimą, žemėtvarkos skyrius perduoda projektui prilyginamą planą Nacionalinės žemės tarnybos specialistams, atliekantiems valstybinę žemėtvarkos planavimo dokumen</text:span><text:span text:style-name="T1804">tų priežiūrą, kurie projektui prilyginamą planą patikrina ir išvadą dėl tikslingumo tvirtinti projektui prilyginamo planą priima šios Metodikos 88 punkte nustatyta tvarka.<text:s/></text:span></text:p>
      <text:p text:style-name="P1805"><text:span text:style-name="T1806">131</text:span><text:span text:style-name="T1807">. Žemėtvarkos skyriaus vedėjas ne vėliau kaip per 10 darbo dienų nuo šios Metodikos 130 punkte nurodytų dokumentų gavimo arba nuo Nacionalinės žemės tarnybos specialistų, atliekančių valstybinę žemėtvarkos planavimo dokumentų priežiūrą, išvados, kad tiksli</text:span><text:span text:style-name="T1808">nga tvirtinti projektui prilyginamą planą, gavimo patvirtina projektui prilyginamą planą. Privaloma įsakymo dėl projektui prilyginamo plano patvirtinimo dalis – pretendentų, kuriems projektui prilyginamame plane suprojektuoti žemės sklypai, sąrašas, pareng</text:span><text:span text:style-name="T1809">tas pagal šios Metodikos 78.7 papunkčio reikalavimus, ir pretendentų,<text:s/></text:span><text:span text:style-name="T1810">kuriems<text:s/></text:span><text:span text:style-name="T1811">projektui prilyginamame plane</text:span><text:span text:style-name="T1812"><text:s/>suprojektuoti įsiterpę laisvos valstybinės žemės sklypai (plotai),<text:s/></text:span><text:span text:style-name="T1813">sąrašas, parengtas pagal šios Metodikos 78.8 papunkčio reikalavimus.</text:span></text:p>
      <text:p text:style-name="P1814">Žemėtvarkos<text:s/>skyriaus vedėjas, tvirtindamas projektui prilyginamą planą, patvirtina jame suprojektuotų žemės sklypų ribas ir plotus, nustato šių žemės sklypų pagrindinę žemės naudojimo paskirtį ir būdą (būdus), taikomas specialiąsias žemės naudojimo sąlygas bei servitutus.<text:s/></text:p>
      <text:p text:style-name="P1815"><text:span text:style-name="T1816">Tuo atveju, jei rengiant projektui prilyginamą planą nebuvo suprojektuota ir (ar) pasirinkta anksčiau patvirtintame žemėtvarkos projekte ar projektui prilyginamame plane suprojektuoto nei vieno žemės sklypo, projektui prilyginamo plano derinimo ir tv</text:span><text:span text:style-name="T1817">irtinimo procedūros nevykdomos. Šiuo atveju, Nacionalinės žemės tarnybos vadovas arba jo įgaliotas žemėtvarkos skyriaus vedėjas priima sprendimą nutraukti projektui prilyginamo plano rengimą ir šį sprendimą ne vėliau kaip per 5 darbo dienas nuo jo priėmimo</text:span><text:span text:style-name="T1818"><text:s/>paskelbia Nacionalinės žemės tarnybos interneto svetainėje.</text:span></text:p>
      <text:p text:style-name="P1819"><text:span text:style-name="T1820">132</text:span><text:span text:style-name="T1821">. Žemėtvarkos skyriaus vedėjo įsakymu dėl projektui prilyginamo plano patvirtinimo taip pat patvirtinamas pretendentų, kurie pasirinko laisvos žemės fondo žemei priskirtus anksčiau patvirt</text:span><text:span text:style-name="T1822">intame žemėtvarkos projekte ar projektui prilyginamame plane suprojektuotus žemės sklypus, sąrašas, parengtas pagal šios Metodikos 78.9 papunkčio reikalavimus.</text:span></text:p>
      <text:p text:style-name="P1823"><text:span text:style-name="T1824">133</text:span><text:span text:style-name="T1825">. Žemėtvarkos skyriaus vedėjui priėmus įsakymą dėl projektui prilyginamo plano patvirtini</text:span><text:span text:style-name="T1826">mo arba šios Metodikos 131 punkte nurodytuoju atveju priėmus sprendimą nutraukti projektui prilyginamo plano rengimą, administracinė procedūra dėl pateiktų pretendentų prašymų pirkti arba nuomoti žemės sklypus toje kadastro vietovėje nagrinėjimo laikoma ba</text:span><text:span text:style-name="T1827">igta, jeigu šie pretendentai buvo įtraukti į Pretendentų sąrašą ir jie šios Metodikos nustatyta tvarka buvo kviesti dalyvauti pretendentų susirinkime dėl žemės sklypų projektavimo. Apie tai, kad ši procedūra yra baigta, žemėtvarkos skyrius ne vėliau kaip p</text:span><text:span text:style-name="T1828">er 10 darbo dienų nuo projektui prilyginamo plano patvirtinimo arba nuo sprendimo nutraukti projektui prilyginamo plano rengimą priėmimo raštu informuoja pretendentus, kuriems žemės sklypai patvirtintame projektui prilyginamame plane nebuvo suprojektuoti a</text:span><text:span text:style-name="T1829">rba suprojektuoti mažesnio ploto nei nurodyta prašyme pirkti arba nuomoti žemės sklypus. Pranešime taip pat nurodoma, kad tuo atveju, jeigu šie asmenys pageidauja pirkti arba nuomoti valstybinės žemės rengiant kitą žemėtvarkos projektą ar projektui prilygi</text:span><text:span text:style-name="T1830">namą planą, turi pateikti naują prašymą dėl valstybinės žemės pirkimo arba nuomos.<text:s/></text:span></text:p>
      <text:p text:style-name="P1831">Punkto pakeitimai:</text:p>
      <text:p text:style-name="P1832"><text:span text:style-name="T1833">Nr.<text:s/></text:span><text:a xlink:href="https://www.e-tar.lt/portal/legalAct.html?documentId=4a93ab80cfda11e583a295d9366c7ab3" office:target-frame-name="_top" xlink:show="replace"><text:span text:style-name="T1834">3D-64</text:span></text:a><text:span text:style-name="T1835">, 2016-02-10, paskelbta TAR 2016-02-10, i. k.<text:s/></text:span><text:span text:style-name="T1836">2016-02608</text:span></text:p>
      <text:p text:style-name="Normal"/>
      <text:p text:style-name="P1837"><text:span text:style-name="T1838">134</text:span><text:span text:style-name="T1839">. Žemėtvarkos skyriaus vedėjo įsakymas dėl projektui prilyginamo plano patvirtinimo (su priedais) ne vėliau kaip per 5 dienas nuo šio įsakymo priėmimo skelbiamas Nacionalinės žemės tarnybos interneto svetainėje.</text:span></text:p>
      <text:p text:style-name="P1840"><text:span text:style-name="T1841">135</text:span><text:span text:style-name="T1842">. Patvirtinus proj</text:span><text:span text:style-name="T1843">ektui prilyginamą planą:</text:span></text:p>
      <text:p text:style-name="P1844"><text:span text:style-name="T1845">135.1</text:span><text:span text:style-name="T1846">. projekto autorius atlieka šios Metodikos 97 punkte nurodytus darbus;</text:span></text:p>
      <text:p text:style-name="P1847"><text:span text:style-name="T1848">135.2</text:span><text:span text:style-name="T1849">. žemėtvarkos skyrius atlieka šios Metodikos 98 punkte nurodytus darbus.</text:span></text:p>
      <text:p text:style-name="P1850"><text:span text:style-name="T1851">136</text:span><text:span text:style-name="T1852">. Projektui prilyginamo plano dokumentacijos byla, kurią sudar</text:span><text:span text:style-name="T1853">o: įsakymas dėl teritorijos žemėtvarkos projektui rengti patvirtinimo, Pretendentų sąrašas, kvietimų į pretendentų susirinkimą kopijos, pretendentų susirinkimo protokolas, pateikti pasiūlymai ir pretenzijos, žemėtvarkos skyriaus vedėjo sprendimai dėl patei</text:span><text:span text:style-name="T1854">ktų pasiūlymų ir pretenzijų pagrįstumo, projektui prilyginamo plano derinimo su Žemės reformos žemėtvarkos projektų rengimo ir įgyvendinimo tvarkos aprašo 18 punkte nurodytomis suinteresuotomis institucijomis dokumentai, įsakymas dėl projektui prilyginamo<text:s/></text:span><text:span text:style-name="T1855">patvirtinimo (su priedais) ir kiti dokumentai, susiję su projektui prilyginamo plano rengimu, saugomi žemėtvarkos skyriuje.<text:s/></text:span></text:p>
      <text:p text:style-name="P1856"><text:span text:style-name="T1857">137</text:span><text:span text:style-name="T1858">. Suprojektuoti žemės sklypai vietovėje ženklinami ir žemės sklypo planas bei kiti žemės sklypų suformavimui reikalingi dokumentai rengiami Metodikos IV skyriaus septintajame skirsnyje nustatyta tvarka.<text:s/></text:span></text:p>
      <text:p text:style-name="P1859"><text:span text:style-name="T1860">Jei ženklinant nustatoma, kad žemės sklypo ribos (ko</text:span><text:span text:style-name="T1861">nfigūracija) neatitinka projektui prilyginamame plane pažymėtų suprojektuoto žemės sklypo ribų (konfigūracijos), ir šios Metodikos 108 punkte nustatyta tvarka žemėtvarkos skyrius priima išvadą dėl suprojektuoto žemės sklypo ribų patikslinimo būtinumo, pati</text:span><text:span text:style-name="T1862">kslinimas atliekamas projektui prilyginamo plano (jo dalies) kopijoje, kuri kartu su žemėtvarkos skyriaus vedėjo įsakymu dėl suprojektuoto žemės sklypo ribų patikslinimo saugoma projektui prilyginamo plano dokumentacijos byloje.</text:span></text:p>
      <text:p text:style-name="P1863"><text:span text:style-name="T1864">138</text:span><text:span text:style-name="T1865">. Parengtos žemės sk</text:span><text:span text:style-name="T1866">lypų kadastro duomenų bylos perduodamos, tikrinamos ir jose esantys žemės sklypo planai bei kadastro duomenų lentelės derinamos šios Metodikos 119 ir 120 punktuose nustatyta tvarka.</text:span></text:p>
      <text:p text:style-name="P1867"/>
      <text:p text:style-name="P1868"><text:span text:style-name="T1869">VI</text:span><text:span text:style-name="T1870"><text:s/>SKYRIUS</text:span></text:p>
      <text:p text:style-name="P1871"><text:span text:style-name="T1872">ŽEMĖTVARKOS PROJEKTŲ IR Projektui prilyginamų planŲ</text:span></text:p>
      <text:p text:style-name="P1873"><text:span text:style-name="T1874">TIKRINIMO TURINYS</text:span></text:p>
      <text:p text:style-name="P1875"/>
      <text:p text:style-name="P1876"><text:span text:style-name="T1877">139</text:span><text:span text:style-name="T1878">. Žemėtvarkos projektų ir projektui prilyginamų planų tikrinimo turinį sudaro:</text:span></text:p>
      <text:p text:style-name="P1879"><text:span text:style-name="T1880">139.1</text:span><text:span text:style-name="T1881">. pretendentų prašymų registravimo, Pretendentų sąrašų parengimo ir patvirtinimo patikrinimas;</text:span></text:p>
      <text:p text:style-name="P1882"><text:span text:style-name="T1883">139.2</text:span><text:span text:style-name="T1884">. valstybės išperkamos ir neprivatizuoja</text:span><text:span text:style-name="T1885">mos žemės plano parengimo patikrinimas;</text:span></text:p>
      <text:p text:style-name="P1886"><text:span text:style-name="T1887">139.3</text:span><text:span text:style-name="T1888">. grąžinamos natūra, perduodamos ar suteikiamos nuosavybėn neatlygintinai, parduodamos, nuomojamos, perduodamos neatlygintinai naudotis ar patikėjimo teise valdyti valstybinės žemės sklypų projektavimo proce</text:span><text:span text:style-name="T1889">dūrų atitikties žemės reformą reglamentuojančių teisės aktų nuostatoms patikrinimas;</text:span></text:p>
      <text:p text:style-name="P1890"><text:span text:style-name="T1891">139.4</text:span><text:span text:style-name="T1892">. žemės sklypų projektavimo eilės nustatymo pagal Lietuvos Respublikos žemės reformos įstatymo 10 straipsnyje nustatytą eiliškumą ir<text:s/></text:span><text:span text:style-name="T1893">kituose teisės aktuose nustat</text:span><text:span text:style-name="T1894">ytos pretendentams pirmumo teisės įsigyti nuosavybėn ar nuomoti valstybinę žemę</text:span><text:span text:style-name="T1895"><text:s/>patikrinimas;</text:span></text:p>
      <text:p text:style-name="P1896"><text:span text:style-name="T1897">139.5</text:span><text:span text:style-name="T1898">. pretendentų susirinkimų organizavimo ir juose svarstytų klausimų įforminimo patikrinimas;</text:span></text:p>
      <text:p text:style-name="P1899"><text:span text:style-name="T1900">139.6</text:span><text:span text:style-name="T1901">. suprojektuotų žemės sklypų ribų ir vietos suderini</text:span><text:span text:style-name="T1902">mo su pretendentais patikrinimas;</text:span></text:p>
      <text:p text:style-name="P1903"><text:span text:style-name="T1904">139.7</text:span><text:span text:style-name="T1905">. žemėtvarkos projekto plano, projektui prilyginamo plano ir žemėtvarkos projekto bei projektui prilyginamo plano dokumentacijos bylos parengimo ir suprojektuotų sprendinių atitikimas teisės aktų, reglamentuojanči</text:span><text:span text:style-name="T1906">ų nuosavybės teisių į žemę atkūrimą, valstybinės žemės pardavimą, perdavimą ar suteikimą neatlygintinai nuosavybėn, nuomą bei žemės tvarkymo ir naudojimo sąlygų nustatymą, reikalavimams patikrinimas;</text:span></text:p>
      <text:p text:style-name="P1907"><text:span text:style-name="T1908">139.8</text:span><text:span text:style-name="T1909">. žemėtvarkos projekto viešo svarstymo dokument</text:span><text:span text:style-name="T1910">ų įforminimo ir žemėtvarkos projekto arba projektui prilyginamo plano dokumentacijos derinimo su suinteresuotomis institucijomis ar kitais asmenimis patikrinimas.</text:span></text:p>
      <text:p text:style-name="P1911"><text:span text:style-name="T1912">140</text:span><text:span text:style-name="T1913">. Projektui prilyginamų planų patikrinimas atliekamas iki projektui prilyginamo plan</text:span><text:span text:style-name="T1914">o patvirtinimo Nacionalinės žemės tarnybos vadovo pavedimu. Sprendimas pavesti atlikti projektui prilyginamo plano patikrinimą priimamas gavus Žemės reformos žemėtvarkos projektų rengimo ir įgyvendinimo tvarkos aprašo 18 punkte nurodytos institucijos motyv</text:span><text:span text:style-name="T1915">uotą prašymą atlikti tokį patikrinimą arba pasirinktinai, atsižvelgiant į gautų suinteresuotų asmenų pastabų (nusiskundimų) kiekį.<text:s/></text:span></text:p>
      <text:p text:style-name="P1916"/>
      <text:p text:style-name="P1917"><text:span text:style-name="T1918">VII</text:span><text:span text:style-name="T1919"><text:s/>SKYRIUS</text:span></text:p>
      <text:p text:style-name="P1920"><text:span text:style-name="T1921">BAIGIAMOSIOS NUOSTATOS</text:span></text:p>
      <text:p text:style-name="P1922"/>
      <text:p text:style-name="P1923"><text:span text:style-name="T1924">141</text:span><text:span text:style-name="T1925">. Žemėtvarkos skyriai Nacionalinės žemės tarnybos interneto svetainėje iki</text:span><text:span text:style-name="T1926"><text:s/>kiekvieno mėnesio 5 d. pagal to mėnesio 1 d. duomenis skelbia informaciją (Metodikos 1 priedas) apie rengiamus žemės reformos žemėtvarkos projektus ir projektui prilyginamus planus, o Nacionalinės žemės tarnybos vadovui ar žemėtvarkos skyriaus vedėjui pat</text:span><text:span text:style-name="T1927">virtinus žemės reformos žemėtvarkos projektą arba projektui prilyginamą planą, šią informaciją per 10  darbo dienų patikslina.</text:span></text:p>
      <text:p text:style-name="P1928"><text:span text:style-name="T1929">_________________</text:span></text:p>
      <text:p text:style-name="P1930">Priedo pakeitimai:</text:p>
      <text:p text:style-name="P1931"><text:span text:style-name="T1932">Nr.<text:s/></text:span><text:a xlink:href="https://www.e-tar.lt/portal/legalAct.html?documentId=TAR.8766358D2D06" office:target-frame-name="_top" xlink:show="replace"><text:span text:style-name="T1933">108</text:span></text:a><text:span text:style-name="T1934">, 2000-04-03, Žin., 2000, Nr. 31-873 (2000-04-14), i. k. 1002330ISAK00000108</text:span></text:p>
      <text:p text:style-name="P1935"><text:span text:style-name="T1936">Nr.<text:s/></text:span><text:a xlink:href="https://www.e-tar.lt/portal/legalAct.html?documentId=TAR.6D27312378AE" office:target-frame-name="_top" xlink:show="replace"><text:span text:style-name="T1937">376</text:span></text:a><text:span text:style-name="T1938">, 2002-09-26, Žin., 2002, Nr. 96-4221 (2002-10-04), i. k. 1022330ISAK00000376</text:span></text:p>
      <text:p text:style-name="P1939"><text:span text:style-name="T1940">Nr.<text:s/></text:span><text:a xlink:href="https://www.e-tar.lt/portal/legalAct.html?documentId=TAR.1F3ADF9F6E2C" office:target-frame-name="_top" xlink:show="replace"><text:span text:style-name="T1941">3D-159</text:span></text:a><text:span text:style-name="T1942">, 2006-04-20, Žin., 2006, Nr. 45-1638 (2006-04-25), i. k. 1062330ISAK003D-159</text:span></text:p>
      <text:p text:style-name="P1943"><text:span text:style-name="T1944">Nr.<text:s/></text:span><text:a xlink:href="https://www.e-tar.lt/portal/legalAct.html?documentId=TAR.33729CAFA69B" office:target-frame-name="_top" xlink:show="replace"><text:span text:style-name="T1945">3D-438</text:span></text:a><text:span text:style-name="T1946">, 2</text:span><text:span text:style-name="T1947">008-08-07, Žin., 2008, Nr. 93-3690 (2008-08-14), i. k. 1082330ISAK003D-438</text:span></text:p>
      <text:p text:style-name="P1948"><text:span text:style-name="T1949">Nr.<text:s/></text:span><text:a xlink:href="https://www.e-tar.lt/portal/legalAct.html?documentId=TAR.84CE86B9FB56" office:target-frame-name="_top" xlink:show="replace"><text:span text:style-name="T1950">3D-928</text:span></text:a><text:span text:style-name="T1951">, 2011-12-16, Žin., 2011, Nr. 165-7881 (2011-12-31), i. k. 1112330ISAK003D-928</text:span></text:p>
      <text:p text:style-name="P1952"><text:span text:style-name="T1953">Nr.<text:s/></text:span><text:a xlink:href="https://www.e-tar.lt/portal/legalAct.html?documentId=8d148420a2e511e4a82d9548fb36f682" office:target-frame-name="_top" xlink:show="replace"><text:span text:style-name="T1954">3D-39</text:span></text:a><text:span text:style-name="T1955">, 2015-01-23, paskelbta TAR 2015-01-23, i. k. 2015-00994</text:span></text:p>
      <text:p text:style-name="Normal"/>
      <text:p text:style-name="Normal"/>
      <text:p text:style-name="P1956">Žemės reformos žemėtvarkos projektų</text:p>
      <text:p text:style-name="P1958"><text:span text:style-name="T1959">ir</text:span><text:span text:style-name="T1960"><text:s/>jiems prilyginamų žemės sklypų planų<text:s/></text:span><text:span text:style-name="T1961"><text:s text:c="3"/></text:span></text:p>
      <text:p text:style-name="P1962">rengimo ir įgyvendinimo metodikos</text:p>
      <text:p text:style-name="P1963"><text:span text:style-name="T1964">1</text:span><text:span text:style-name="T1965"><text:s/></text:span><text:span text:style-name="T1966">priedas</text:span></text:p>
      <text:p text:style-name="P1967"/>
      <text:p text:style-name="P1968"/>
      <text:p text:style-name="P1969"><text:span text:style-name="T1970">(Informacijos apie žemės reformos žemėtvarkos projektų ir jiems prilyginamų žemės sklypų planų rengimą forma)</text:span></text:p>
      <text:p text:style-name="P1971">_______________________________________________________________________________________________</text:p>
      <text:p text:style-name="P1972">(dokumento sudarytojo pavadinimas)</text:p>
      <text:p text:style-name="P1973"/>
      <text:p text:style-name="P1974"><text:span text:style-name="T1975">INFORMACIJA APIE ŽEMĖS REFORMOS ŽEMĖTVARKOS PROJEKTŲ IR JIEMS PRILYGINAMŲ ŽEMĖS SKLYPŲ PLANŲ RENGIMĄ <text:s/></text:span><text:span text:style-name="T1976">_____________ apskrities _________________ rajono (SAVIVALDYBĖS) kadastro vietovėSe<text:s/></text:span></text:p>
      <text:p text:style-name="P1977"/>
      <text:p text:style-name="P1978">________________Nr. _____</text:p>
      <text:p text:style-name="P1979">(data)</text:p>
      <text:p text:style-name="P1980">_____________________</text:p>
      <text:p text:style-name="P1981"><text:span text:style-name="T1982">(sudarymo vieta)</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4">
            <text:p text:style-name="P2003"/>
            <text:p text:style-name="P2004"/>
            <text:p text:style-name="P2005"/>
            <text:p text:style-name="P2006"/>
            <text:p text:style-name="P2007"/>
            <text:p text:style-name="P2008"/>
            <text:p text:style-name="P2009">Eil.</text:p>
            <text:p text:style-name="P2010">Nr.</text:p>
          </table:table-cell>
          <table:table-cell table:style-name="TableCell2011" table:number-rows-spanned="4">
            <text:p text:style-name="P2012"/>
            <text:p text:style-name="P2013"/>
            <text:p text:style-name="P2014"/>
            <text:p text:style-name="P2015"/>
            <text:p text:style-name="P2016"/>
            <text:p text:style-name="P2017"/>
            <text:p text:style-name="P2018">Kadastro vietovių pavadinimai /<text:s/></text:p>
            <text:p text:style-name="P2019">seniūnijų pavadinimai</text:p>
          </table:table-cell>
          <table:table-cell table:style-name="TableCell2020" table:number-rows-spanned="4">
            <text:p text:style-name="P2021">Įsakymų, kuriais</text:p>
            <text:p text:style-name="P2022">patvirtinti paskiausiai parengti kadastro vietovių žemės reformos žemėtvarkos projektai</text:p>
            <text:p text:style-name="P2023"><text:span text:style-name="T2024">arba pretendentų, kuriems suprojektuoti žemės sklypai paskiausiai parengtuose žemės reformos žemėtvarkos projektui <text:s/>prilyginamuose žemės sklypų planuose, sąrašai, priėmimo<text:s/></text:span><text:span text:style-name="T2025">data</text:span></text:p>
          </table:table-cell>
          <table:table-cell table:style-name="TableCell2026" table:number-rows-spanned="4">
            <text:p text:style-name="P2027"/>
            <text:p text:style-name="P2028">Po paskiausiai patvirtintų žemės reformos žemėtvarkos <text:s/>projektų<text:s/></text:p>
            <text:p text:style-name="P2029">ar jiems prilyginamuose žemės sklypų planuose paskiausiai suprojektuotų žemės sklypų<text:s/></text:p>
            <text:p text:style-name="P2030">likęs laisvos žemės fondo žemės plotas,</text:p>
            <text:p text:style-name="P2031">ha (iš jo saugomose teritorijose)</text:p>
          </table:table-cell>
          <table:table-cell table:style-name="TableCell2032" table:number-columns-spanned="6">
            <text:p text:style-name="P2033"/>
            <text:p text:style-name="P2034">Nacionalinės žemės tarnybos prie Žemės ūkio ministerijos vadovo arba žemėtvarkos skyriaus vedėjo įsakymais paskelbtų <text:s/>žemės reformos žemėtvarkos projektų ar jiems prilyginamų žemės sklypų planų rengimo duomenys</text:p>
            <text:p text:style-name="P2035"/>
          </table:table-cell>
          <table:covered-table-cell/>
          <table:covered-table-cell/>
          <table:covered-table-cell/>
          <table:covered-table-cell/>
          <table:covered-table-cell/>
          <table:table-cell table:style-name="TableCell2036" table:number-rows-spanned="4">
            <text:p text:style-name="P2037">Orientacinis laisvos žemės fondo žemės plotas, ha, liksiantis suprojektavus lygiaverčius žemės sklypus pagal išvadas dėl <text:s/>žemės, miško,</text:p>
            <text:p text:style-name="P2038">vandens telkinio perdavimo neatlygintinai nuosavybėn ir patenkinus prašymus pirkti valstybinės žemės, ha</text:p>
            <text:p text:style-name="P2039"><text:span text:style-name="T2040">(4-8-9) (iš jo<text:s/></text:span><text:span text:style-name="T2041"><text:s/></text:span><text:span text:style-name="T2042">saugomose <text:s/>teritorijose)<text:s/></text:span></text:p>
          </table:table-cell>
          <table:table-cell table:style-name="TableCell2043" table:number-columns-spanned="6">
            <text:p text:style-name="P2044"><text:span text:style-name="T2045">Po paskiausiai patvirtintų <text:s/>žemės reformos žemėtvarkos projektų ar jiems prilyginamų žemės sklypų planų rengimo pradžios gauta (ar yra likę iš ankstesniųjų projektų) prašymų bei išvadų <text:s/>dėl žemės, miško, vandens telkinio perdavim</text:span><text:span text:style-name="T2046">o neatlygintinai nuosavybėn, bei prašymų parduoti, išnuomoti, perduoti neatlygintinai naudotis ar patikėjimo teise valstybinę žemę</text:span><text:span text:style-name="T2047"><text:s/></text:span></text:p>
          </table:table-cell>
          <table:covered-table-cell/>
          <table:covered-table-cell/>
          <table:covered-table-cell/>
          <table:covered-table-cell/>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able:number-rows-spanned="3">
            <text:p text:style-name="P2054">Žemės reformos žemėtvarkos projektų ar jiems prilyginamų žemės sklypų planų rengimo <text:s/>pradžios data <text:s/></text:p>
          </table:table-cell>
          <table:table-cell table:style-name="TableCell2055" table:number-rows-spanned="3">
            <text:p text:style-name="P2056">pretendentų,<text:s/>pageidaujančių gauti nuosavybėn neatlygintinai lygiaverčius žemės sklypus,</text:p>
            <text:p text:style-name="P2057">skaičius</text:p>
          </table:table-cell>
          <table:table-cell table:style-name="TableCell2058" table:number-rows-spanned="3">
            <text:p text:style-name="P2059">pretendentų, pageidaujančių gauti nuosavybėn neatlygintinai lygiaverčius žemės sklypus,</text:p>
            <text:p text:style-name="P2060">pageidaujamas įsigyti nuosavybėn žemės</text:p>
            <text:p text:style-name="P2061">plotas, ha</text:p>
            <text:p text:style-name="P2062"/>
          </table:table-cell>
          <table:table-cell table:style-name="TableCell2063" table:number-rows-spanned="3">
            <text:p text:style-name="P2064"><text:span text:style-name="T2065">pagal pretendentų išvadose <text:s/>dėl <text:s/></text:span><text:span text:style-name="T2066">žemės, miško, vandens telkinio perdavimo neatlygintinai nuosavybėn</text:span><text:span text:style-name="T2067"><text:s/></text:span><text:span text:style-name="T2068">nurodytąją vertę reikalingas orientacinis laisvos žemės fondo žemės<text:s/></text:span></text:p>
            <text:p text:style-name="P2069">plotas, ha</text:p>
            <text:p text:style-name="P2070"/>
          </table:table-cell>
          <table:table-cell table:style-name="TableCell2071" table:number-rows-spanned="3">
            <text:p text:style-name="P2072">pageidau-jamas ir galimas pirkti iš valstybės žemės plotas,</text:p>
            <text:p text:style-name="P2073">ha</text:p>
          </table:table-cell>
          <table:table-cell table:style-name="TableCell2074" table:number-rows-spanned="3">
            <text:p text:style-name="P2075">nustatyta <text:s/>žemės reformos žemėtvarkos projektų patvirtinimo ar žemės reformos žemėtvarkos projektui prilyginamuose žemės sklypų planuose <text:s/></text:p>
            <text:p text:style-name="P2076">žemės sklypų suprojektavimo</text:p>
            <text:p text:style-name="P2077">data</text:p>
            <text:p text:style-name="P2078"/>
          </table:table-cell>
          <table:covered-table-cell>
            <text:p text:style-name="P2079"/>
          </table:covered-table-cell>
          <table:table-cell table:style-name="TableCell2080" table:number-columns-spanned="3">
            <text:p text:style-name="P2081">Nuosavybės teisių į žemę, mišką, vandens telkinius atkūrimas</text:p>
          </table:table-cell>
          <table:covered-table-cell/>
          <table:covered-table-cell/>
          <table:table-cell table:style-name="TableCell2082" table:number-columns-spanned="2" table:number-rows-spanned="2">
            <text:p text:style-name="P2083">valstybinės žemės pardavimas, nuoma, perdavimas neatlygintinai<text:s/>naudotis ar patikėjimo teise</text:p>
          </table:table-cell>
          <table:covered-table-cell/>
          <table:table-cell table:style-name="TableCell2084" table:number-rows-spanned="3">
            <text:p text:style-name="P2085"/>
            <text:p text:style-name="P2086">planuojama teritorijos žemės reformos projektui rengti patvirtinimo</text:p>
            <text:p text:style-name="P2087"><text:span text:style-name="T2088">data</text:span></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able:number-rows-spanned="2">
            <text:p text:style-name="P2102"/>
            <text:p text:style-name="P2103"/>
            <text:p text:style-name="P2104"/>
            <text:p text:style-name="P2105">preten-dentų skaičius</text:p>
          </table:table-cell>
          <table:table-cell table:style-name="TableCell2106" table:number-rows-spanned="2">
            <text:p text:style-name="P2107"><text:span text:style-name="T2108">išvadose dėl <text:s/>žemės, miško, vandens telkinio perdavimo neatlygintinai nuosavybėn</text:span><text:span text:style-name="T2109"><text:s/></text:span><text:span text:style-name="T2110">nurodytas žemės</text:span></text:p>
            <text:p text:style-name="P2111">plotas,</text:p>
            <text:p text:style-name="P2112">ha</text:p>
          </table:table-cell>
          <table:table-cell table:style-name="TableCell2113" table:number-rows-spanned="2">
            <text:p text:style-name="P2114">orientacinis<text:s/></text:p>
            <text:p text:style-name="P2115">žemės</text:p>
            <text:p text:style-name="P2116">plotas, ha,</text:p>
            <text:p text:style-name="P2117"><text:span text:style-name="T2118">pagal <text:s/>išvadose <text:s/>dėl <text:s/>žemės, miško, vandens telkinio perdavimo neatlygin-tinai nuosavybėn</text:span><text:span text:style-name="T2119"><text:s/></text:span><text:span text:style-name="T2120">nurodytąją vertę</text:span></text:p>
          </table:table-cell>
          <table:covered-table-cell>
            <text:p text:style-name="P2121"/>
          </table:covered-table-cell>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cell table:style-name="TableCell2138">
            <text:p text:style-name="P2139">asme-nų skai-čius</text:p>
          </table:table-cell>
          <table:table-cell table:style-name="TableCell2140">
            <text:p text:style-name="P2141">prašy-muose nuro-dytas plotas, <text:s text:c="4"/>ha</text:p>
          </table:table-cell>
          <table:covered-table-cell>
            <text:p text:style-name="P2142"/>
          </table:covered-table-cell>
        </table:table-row>
        <table:table-row table:style-name="TableRow2143">
          <table:table-cell table:style-name="TableCell2144">
            <text:p text:style-name="P2145">1</text:p>
          </table:table-cell>
          <table:table-cell table:style-name="TableCell2146">
            <text:p text:style-name="P2147">2</text:p>
          </table:table-cell>
          <table:table-cell table:style-name="TableCell2148">
            <text:p text:style-name="P2149">3</text:p>
          </table:table-cell>
          <table:table-cell table:style-name="TableCell2150">
            <text:p text:style-name="P2151">4</text:p>
          </table:table-cell>
          <table:table-cell table:style-name="TableCell2152">
            <text:p text:style-name="P2153">5</text:p>
          </table:table-cell>
          <table:table-cell table:style-name="TableCell2154">
            <text:p text:style-name="P2155">6</text:p>
          </table:table-cell>
          <table:table-cell table:style-name="TableCell2156">
            <text:p text:style-name="P2157">7</text:p>
          </table:table-cell>
          <table:table-cell table:style-name="TableCell2158">
            <text:p text:style-name="P2159">8</text:p>
          </table:table-cell>
          <table:table-cell table:style-name="TableCell2160">
            <text:p text:style-name="P2161">9</text:p>
          </table:table-cell>
          <table:table-cell table:style-name="TableCell2162">
            <text:p text:style-name="P2163">10</text:p>
          </table:table-cell>
          <table:table-cell table:style-name="TableCell2164">
            <text:p text:style-name="P2165">11</text:p>
          </table:table-cell>
          <table:table-cell table:style-name="TableCell2166">
            <text:p text:style-name="P2167">12</text:p>
          </table:table-cell>
          <table:table-cell table:style-name="TableCell2168">
            <text:p text:style-name="P2169">13</text:p>
          </table:table-cell>
          <table:table-cell table:style-name="TableCell2170">
            <text:p text:style-name="P2171">14</text:p>
          </table:table-cell>
          <table:table-cell table:style-name="TableCell2172">
            <text:p text:style-name="P2173">15</text:p>
          </table:table-cell>
          <table:table-cell table:style-name="TableCell2174">
            <text:p text:style-name="P2175">16</text:p>
          </table:table-cell>
          <table:table-cell table:style-name="TableCell2176">
            <text:p text:style-name="P2177">17</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text:span text:style-name="T2251">IŠ VISO</text:span></text:p>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Normal">Žemėtvarkos skyriaus vedėjas <text:s text:c="57"/>_________________ <text:s text:c="8"/><text:tab/><text:s text:c="31"/>____________________________________ <text:s text:c="2"/></text:p>
      <text:p text:style-name="P2283"><text:span text:style-name="T2284">(parašas)</text:span><text:span text:style-name="T2285"><text:tab/></text:span><text:span text:style-name="T2286"><text:s text:c="13"/></text:span><text:span text:style-name="T2287"><text:tab/><text:s text:c="75"/>(vardas ir pavardė) <text:s text:c="6"/></text:span></text:p>
      <text:p text:style-name="P2288">Priedo pakeitimai:</text:p>
      <text:p text:style-name="P2289"><text:span text:style-name="T2290">Nr.<text:s/></text:span><text:a xlink:href="https://www.e-tar.lt/portal/legalAct.html?documentId=TAR.8766358D2D06" office:target-frame-name="_top" xlink:show="replace"><text:span text:style-name="T2291">108</text:span></text:a><text:span text:style-name="T2292">, 2000-04-03, Žin., 2000, Nr.<text:s/></text:span><text:span text:style-name="T2293">31-873 (2000-04-14), i. k. 1002330ISAK00000108</text:span></text:p>
      <text:p text:style-name="P2294"><text:span text:style-name="T2295">Nr.<text:s/></text:span><text:a xlink:href="https://www.e-tar.lt/portal/legalAct.html?documentId=TAR.1F3ADF9F6E2C" office:target-frame-name="_top" xlink:show="replace"><text:span text:style-name="T2296">3D-159</text:span></text:a><text:span text:style-name="T2297">, 2006-04-20, Žin., 2006, Nr. 45-1638 (2006-04-25), i. k. 1062330ISAK003D-159</text:span></text:p>
      <text:p text:style-name="P2298"><text:span text:style-name="T2299">Nr.<text:s/></text:span><text:a xlink:href="https://www.e-tar.lt/portal/legalAct.html?documentId=8d148420a2e511e4a82d9548fb36f682" office:target-frame-name="_top" xlink:show="replace"><text:span text:style-name="T2300">3D-39</text:span></text:a><text:span text:style-name="T2301">, 2015-01-23, paskelbta TAR 2015-01-23, i. k. 2015-00994</text:span></text:p>
      <text:p text:style-name="Normal"/>
      <text:p text:style-name="Normal"/>
      <text:p text:style-name="P2302"><text:span text:style-name="T2304">Žemės reformos žemėtvarkos projektų ir</text:span><text:span text:style-name="T2305"><text:s/>jiems prilyginamų žemės sklypų planų</text:span><text:span text:style-name="T2306"><text:s/></text:span><text:span text:style-name="T2307">rengimo ir įgyvendinimo metodikos<text:s/></text:span></text:p>
      <text:p text:style-name="P2308"><text:span text:style-name="T2309">2 priedas</text:span></text:p>
      <text:p text:style-name="P2310"/>
      <text:p text:style-name="P2311">(Pretendentų, pageidaujančių susigrąžinti natūra žemę, mišką ar vandens telkinį, priskirtą valstybės išperkamai ar neprivatizuojamai žemei, teritorijoje, kurioje rengiamas žemės reformos žemėtvarkos projektas,<text:s/>sąrašo forma)</text:p>
      <text:p text:style-name="P2312"/>
      <text:p text:style-name="P2313">________________________________________________________________________</text:p>
      <text:p text:style-name="P2314">(projekto autoriaus pavadinimas)</text:p>
      <text:p text:style-name="P2315"/>
      <text:p text:style-name="P2316">________________Nr. _____</text:p>
      <text:p text:style-name="P2317">(data)</text:p>
      <text:p text:style-name="P2318">_____________________</text:p>
      <text:p text:style-name="P2319">(sudarymo vieta)</text:p>
      <text:p text:style-name="P2320"/>
      <text:p text:style-name="P2321"><text:span text:style-name="T2322">pretendentų, pageidaujančių susigrąžinti natūra</text:span><text:span text:style-name="T2323"><text:s/></text:span><text:span text:style-name="T2324">žemę, mišką<text:s/></text:span><text:span text:style-name="T2325">ar vandens telkinį, priskirtĄ valstybės išperkamai ar neprivatizuojamai žemei,</text:span><text:span text:style-name="T2326"><text:s/>teritorijoje, kurioje rengiamas_____________________ apskrities _________________ rajono (savivaldybės) ___________________ seniūnijos ____________________ kadastro <text:s/>vietovės <text:s/>ž</text:span><text:span text:style-name="T2327">emės reformos žemėtvarkos projektas</text:span><text:span text:style-name="T2328">, sąrašas</text:span></text:p>
      <text:p text:style-name="P2329"/>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Eil. Nr.</text:p>
          </table:table-cell>
          <table:table-cell table:style-name="TableCell2343" table:number-rows-spanned="2">
            <text:p text:style-name="P2344">Pretendento vardas, pavardė</text:p>
          </table:table-cell>
          <table:table-cell table:style-name="TableCell2345" table:number-rows-spanned="2">
            <text:p text:style-name="P2346"><text:span text:style-name="T2347">Pažymos apie<text:s/></text:span><text:span text:style-name="T2348">nuosavybės teisę ir giminystės ryšį patvirtinančius dokumentus</text:span><text:span text:style-name="T2349"><text:s/>parengimo data</text:span></text:p>
          </table:table-cell>
          <table:table-cell table:style-name="TableCell2350" table:number-columns-spanned="3">
            <text:p text:style-name="P2351">Pageidaujamas susigrąžinti natūra plotas, ha</text:p>
          </table:table-cell>
          <table:covered-table-cell/>
          <table:covered-table-cell/>
          <table:table-cell table:style-name="TableCell2352" table:number-columns-spanned="2">
            <text:p text:style-name="P2353">Žemė, miškas, vandens telkinys priskirtas<text:s/></text:p>
          </table:table-cell>
          <table:covered-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žemės<text:s/></text:p>
          </table:table-cell>
          <table:table-cell table:style-name="TableCell2360">
            <text:p text:style-name="P2361">miško<text:s/></text:p>
          </table:table-cell>
          <table:table-cell table:style-name="TableCell2362">
            <text:p text:style-name="P2363">vandens telkinio<text:s/></text:p>
          </table:table-cell>
          <table:table-cell table:style-name="TableCell2364">
            <text:p text:style-name="P2365">valstybės išperka-</text:p>
            <text:p text:style-name="P2366">mai žemei</text:p>
          </table:table-cell>
          <table:table-cell table:style-name="TableCell2367">
            <text:p text:style-name="P2368">nepriva-tizuojamai žemei</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Iš viso:<text: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x</text:p>
          </table:table-cell>
          <table:table-cell table:style-name="TableCell2435">
            <text:p text:style-name="P2436">x</text:p>
          </table:table-cell>
        </table:table-row>
      </table:table>
      <text:p text:style-name="P2437"/>
      <text:p text:style-name="Normal"/>
      <text:p text:style-name="Normal">Projekto autorius <text:s text:c="31"/>__________ <text:s text:c="10"/>____________________ <text:s text:c="8"/></text:p>
      <text:p text:style-name="P2438">(parašas) <text:s text:c="35"/>(vardas ir pavardė)<text:tab/><text:s text:c="26"/></text:p>
      <text:p text:style-name="P2439"/>
      <text:p text:style-name="P2440">SUDERINTA<text:tab/><text:tab/><text:tab/><text:tab/><text:tab/><text:tab/>SUDERINTA</text:p>
      <text:p text:style-name="Normal">Žemėtvarkos skyriaus darbuotojas <text:s text:c="28"/>Žemėtvarkos skyriaus vedėjas <text:s text:c="14"/></text:p>
      <text:p text:style-name="P2441"><text:span text:style-name="T2442">(Parašas)</text:span><text:span text:style-name="T2443"><text:tab/></text:span><text:span text:style-name="T2444"><text:tab/></text:span><text:span text:style-name="T2445"><text:tab/></text:span><text:span text:style-name="T2446"><text:tab/></text:span><text:span text:style-name="T2447"><text:tab/></text:span><text:span text:style-name="T2448"><text:tab/><text:s text:c="13"/></text:span><text:span text:style-name="T2449">(Para</text:span><text:span text:style-name="T2450">šas)</text:span></text:p>
      <text:p text:style-name="P2451">(Vardas ir pavardė)<text:tab/><text:tab/><text:tab/><text:tab/><text:tab/><text:s text:c="16"/>(Vardas ir pavardė)</text:p>
      <text:p text:style-name="P2452"><text:span text:style-name="T2453">(Data) <text:s/></text:span><text:span text:style-name="T2454"><text:tab/></text:span><text:span text:style-name="T2455"><text:tab/></text:span><text:span text:style-name="T2456"><text:tab/></text:span><text:span text:style-name="T2457"><text:tab/></text:span><text:span text:style-name="T2458"><text:tab/></text:span><text:span text:style-name="T2459"><text:tab/></text:span><text:span text:style-name="T2460"><text:tab/>(Data)</text:span></text:p>
      <text:p text:style-name="P2461">Priedo pakeitimai:</text:p>
      <text:p text:style-name="P2462"><text:span text:style-name="T2463">Nr.<text:s/></text:span><text:a xlink:href="https://www.e-tar.lt/portal/legalAct.html?documentId=TAR.8766358D2D06" office:target-frame-name="_top" xlink:show="replace"><text:span text:style-name="T2464">108</text:span></text:a><text:span text:style-name="T2465">, 2000-04-03, Žin., 2000, Nr. 31-873 (2000-04-14), i. k. 1002</text:span><text:span text:style-name="T2466">330ISAK00000108</text:span></text:p>
      <text:p text:style-name="P2467"><text:span text:style-name="T2468">Nr.<text:s/></text:span><text:a xlink:href="https://www.e-tar.lt/portal/legalAct.html?documentId=8d148420a2e511e4a82d9548fb36f682" office:target-frame-name="_top" xlink:show="replace"><text:span text:style-name="T2469">3D-39</text:span></text:a><text:span text:style-name="T2470">, 2015-01-23, paskelbta TAR 2015-01-23, i. k. 2015-00994</text:span></text:p>
      <text:p text:style-name="Normal"/>
      <text:p text:style-name="P2471">Žemės reformos žemėtvarkos projektų</text:p>
      <text:p text:style-name="P2473"><text:span text:style-name="T2474">ir</text:span><text:span text:style-name="T2475"><text:s/>jiems prilyginamų žemės sklypų planų</text:span></text:p>
      <text:p text:style-name="P2476">rengimo ir įgyvendinimo metodikos</text:p>
      <text:p text:style-name="P2477"><text:span text:style-name="T2478">3</text:span><text:span text:style-name="T2479"><text:s/></text:span><text:span text:style-name="T2480">priedas</text:span></text:p>
      <text:p text:style-name="P2481"/>
      <text:p text:style-name="P2482"><text:span text:style-name="T2483">(Teritorijoje, kurioje rengiamas žemės reformos žemėtvarkos projektas, žemės poreikio forma)</text:span></text:p>
      <text:p text:style-name="P2484"/>
      <text:p text:style-name="P2485">__________________________________________________________________________</text:p>
      <text:p text:style-name="P2486"><text:span text:style-name="T2487">(</text:span><text:span text:style-name="T2488">projekto autoriaus pavadinimas)</text:span></text:p>
      <text:p text:style-name="P2489"/>
      <text:p text:style-name="P2490">TeritorijoS, kuriOJE ______m. rengiamas ___________________ apskrities ___________________ rajono (savivaldybės) ___________________seniūnijos __________________ kadastro vietovės žemės reformos žemėtvarkos projektas, žemės POREIKIS</text:p>
      <text:p text:style-name="P2491"/>
      <text:p text:style-name="P2492"/>
      <text:p text:style-name="P2493">________________Nr. _____</text:p>
      <text:p text:style-name="P2494">(data)<text:s/></text:p>
      <text:p text:style-name="P2495">____________________</text:p>
      <text:p text:style-name="P2496">(sudarymo vieta)<text:s/></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Eil.</text:p>
            <text:p text:style-name="P2509">Nr.</text:p>
          </table:table-cell>
          <table:table-cell table:style-name="TableCell2510" table:number-rows-spanned="2">
            <text:p text:style-name="P2511">Pavadinimas</text:p>
          </table:table-cell>
          <table:table-cell table:style-name="TableCell2512" table:number-rows-spanned="2">
            <text:p text:style-name="P2513">Iš viso, ha</text:p>
          </table:table-cell>
          <table:table-cell table:style-name="TableCell2514" table:number-rows-spanned="2">
            <text:p text:style-name="P2515"/>
            <text:p text:style-name="P2516">Pretendentų skaičius</text:p>
          </table:table-cell>
          <table:table-cell table:style-name="TableCell2517" table:number-rows-spanned="2">
            <text:p text:style-name="P2518">Pageidau-</text:p>
            <text:p text:style-name="P2519">jamas žemės, miško, vandens telkinio plotas, ha</text:p>
          </table:table-cell>
          <table:table-cell table:style-name="TableCell2520" table:number-columns-spanned="2">
            <text:p text:style-name="P2521">Projektuojamų <text:s/>žemės sklypų</text:p>
          </table:table-cell>
          <table:covered-table-cell/>
        </table:table-row>
        <table:table-row table:style-name="TableRow2522">
          <table:covered-table-cell>
            <text:p text:style-name="Normal"/>
          </table:covered-table-cell>
          <table:covered-table-cell>
            <text:p text:style-name="Normal"/>
          </table:covered-table-cell>
          <table:covered-table-cell>
            <text:p text:style-name="Normal"/>
          </table:covered-table-cell>
          <table:covered-table-cell>
            <text:p text:style-name="P2523"/>
          </table:covered-table-cell>
          <table:covered-table-cell>
            <text:p text:style-name="Normal"/>
          </table:covered-table-cell>
          <table:table-cell table:style-name="TableCell2524">
            <text:p text:style-name="P2525">skaičius</text:p>
          </table:table-cell>
          <table:table-cell table:style-name="TableCell2526">
            <text:p text:style-name="P2527">plotas, ha</text:p>
          </table:table-cell>
        </table:table-row>
        <table:table-row table:style-name="TableRow2528">
          <table:table-cell table:style-name="TableCell2529">
            <text:p text:style-name="P2530">1</text:p>
          </table:table-cell>
          <table:table-cell table:style-name="TableCell2531">
            <text:p text:style-name="P2532">2</text:p>
          </table:table-cell>
          <table:table-cell table:style-name="TableCell2533">
            <text:p text:style-name="P2534">3</text:p>
          </table:table-cell>
          <table:table-cell table:style-name="TableCell2535">
            <text:p text:style-name="P2536">4</text:p>
          </table:table-cell>
          <table:table-cell table:style-name="TableCell2537">
            <text:p text:style-name="P2538">5</text:p>
          </table:table-cell>
          <table:table-cell table:style-name="TableCell2539">
            <text:p text:style-name="P2540">6</text:p>
          </table:table-cell>
          <table:table-cell table:style-name="TableCell2541">
            <text:p text:style-name="P2542">7</text:p>
          </table:table-cell>
        </table:table-row>
        <table:table-row table:style-name="TableRow2543">
          <table:table-cell table:style-name="TableCell2544">
            <text:p text:style-name="P2545"/>
          </table:table-cell>
          <table:table-cell table:style-name="TableCell2546">
            <text:p text:style-name="P2547">Parinktos teritorijos plotas, iš jo:</text:p>
          </table:table-cell>
          <table:table-cell table:style-name="TableCell2548">
            <text:p text:style-name="P2549"/>
          </table:table-cell>
          <table:table-cell table:style-name="TableCell2550">
            <text:p text:style-name="P2551">x</text:p>
          </table:table-cell>
          <table:table-cell table:style-name="TableCell2552">
            <text:p text:style-name="P2553"/>
          </table:table-cell>
          <table:table-cell table:style-name="TableCell2554">
            <text:p text:style-name="P2555">x</text:p>
          </table:table-cell>
          <table:table-cell table:style-name="TableCell2556">
            <text:p text:style-name="P2557">x</text:p>
          </table:table-cell>
        </table:table-row>
        <table:table-row table:style-name="TableRow2558">
          <table:table-cell table:style-name="TableCell2559">
            <text:p text:style-name="P2560">1.</text:p>
          </table:table-cell>
          <table:table-cell table:style-name="TableCell2561">
            <text:p text:style-name="P2562">Valstybės išperkama žemė, iš jo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x</text:p>
          </table:table-cell>
          <table:table-cell table:style-name="TableCell2571">
            <text:p text:style-name="P2572">x</text:p>
          </table:table-cell>
        </table:table-row>
        <table:table-row table:style-name="TableRow2573">
          <table:table-cell table:style-name="TableCell2574">
            <text:p text:style-name="P2575">1.1.</text:p>
          </table:table-cell>
          <table:table-cell table:style-name="TableCell2576">
            <text:p text:style-name="P2577">pageidaujama įsigyti nuosavybėn ar nuomoti asmeninio ūkio žemė</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text:p>
          </table:table-cell>
          <table:table-cell table:style-name="TableCell2591">
            <text:p text:style-name="P2592">Grąžinama natūra žemė, miškas (išskyrus sugrąžinamą natūra asmeninio ūkio<text:s/>žemę)</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3.</text:p>
          </table:table-cell>
          <table:table-cell table:style-name="TableCell2606">
            <text:p text:style-name="P2607">Laisvos žemės fondo žemė, iš jos:<text:s/></text:p>
          </table:table-cell>
          <table:table-cell table:style-name="TableCell2608">
            <text:p text:style-name="P2609"/>
          </table:table-cell>
          <table:table-cell table:style-name="TableCell2610">
            <text:p text:style-name="P2611">x</text:p>
          </table:table-cell>
          <table:table-cell table:style-name="TableCell2612">
            <text:p text:style-name="P2613">x</text:p>
          </table:table-cell>
          <table:table-cell table:style-name="TableCell2614">
            <text:p text:style-name="P2615">x</text:p>
          </table:table-cell>
          <table:table-cell table:style-name="TableCell2616">
            <text:p text:style-name="P2617">x</text:p>
          </table:table-cell>
        </table:table-row>
        <table:table-row table:style-name="TableRow2618">
          <table:table-cell table:style-name="TableCell2619">
            <text:p text:style-name="P2620">3.1.</text:p>
          </table:table-cell>
          <table:table-cell table:style-name="TableCell2621">
            <text:p text:style-name="P2622">saugomose teritorijose</text:p>
          </table:table-cell>
          <table:table-cell table:style-name="TableCell2623">
            <text:p text:style-name="P2624"/>
          </table:table-cell>
          <table:table-cell table:style-name="TableCell2625">
            <text:p text:style-name="P2626">x</text:p>
          </table:table-cell>
          <table:table-cell table:style-name="TableCell2627">
            <text:p text:style-name="P2628">x</text:p>
          </table:table-cell>
          <table:table-cell table:style-name="TableCell2629">
            <text:p text:style-name="P2630">x</text:p>
          </table:table-cell>
          <table:table-cell table:style-name="TableCell2631">
            <text:p text:style-name="P2632">x</text:p>
          </table:table-cell>
        </table:table-row>
        <table:table-row table:style-name="TableRow2633">
          <table:table-cell table:style-name="TableCell2634">
            <text:p text:style-name="P2635">3.2.</text:p>
          </table:table-cell>
          <table:table-cell table:style-name="TableCell2636">
            <text:p text:style-name="P2637">miško žemė, iš jos:</text:p>
          </table:table-cell>
          <table:table-cell table:style-name="TableCell2638">
            <text:p text:style-name="P2639"/>
          </table:table-cell>
          <table:table-cell table:style-name="TableCell2640">
            <text:p text:style-name="P2641">x</text:p>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row>
        <table:table-row table:style-name="TableRow2648">
          <table:table-cell table:style-name="TableCell2649">
            <text:p text:style-name="P2650">3.2.1.</text:p>
          </table:table-cell>
          <table:table-cell table:style-name="TableCell2651">
            <text:p text:style-name="P2652">saugomose teritorijose</text:p>
          </table:table-cell>
          <table:table-cell table:style-name="TableCell2653">
            <text:p text:style-name="P2654"/>
          </table:table-cell>
          <table:table-cell table:style-name="TableCell2655">
            <text:p text:style-name="P2656">x</text:p>
          </table:table-cell>
          <table:table-cell table:style-name="TableCell2657">
            <text:p text:style-name="P2658">x</text:p>
          </table:table-cell>
          <table:table-cell table:style-name="TableCell2659">
            <text:p text:style-name="P2660">x</text:p>
          </table:table-cell>
          <table:table-cell table:style-name="TableCell2661">
            <text:p text:style-name="P2662">x</text:p>
          </table:table-cell>
        </table:table-row>
        <table:table-row table:style-name="TableRow2663">
          <table:table-cell table:style-name="TableCell2664">
            <text:p text:style-name="P2665">3.3.</text:p>
          </table:table-cell>
          <table:table-cell table:style-name="TableCell2666">
            <text:p text:style-name="P2667">vandens telkiniai, iš jų:</text:p>
          </table:table-cell>
          <table:table-cell table:style-name="TableCell2668">
            <text:p text:style-name="P2669"/>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x</text:p>
          </table:table-cell>
        </table:table-row>
        <table:table-row table:style-name="TableRow2678">
          <table:table-cell table:style-name="TableCell2679">
            <text:p text:style-name="P2680">3.3.1</text:p>
          </table:table-cell>
          <table:table-cell table:style-name="TableCell2681">
            <text:p text:style-name="P2682">saugomose teritorijose</text:p>
          </table:table-cell>
          <table:table-cell table:style-name="TableCell2683">
            <text:p text:style-name="P2684"/>
          </table:table-cell>
          <table:table-cell table:style-name="TableCell2685">
            <text:p text:style-name="P2686">x</text:p>
          </table:table-cell>
          <table:table-cell table:style-name="TableCell2687">
            <text:p text:style-name="P2688">x</text:p>
          </table:table-cell>
          <table:table-cell table:style-name="TableCell2689">
            <text:p text:style-name="P2690">x</text:p>
          </table:table-cell>
          <table:table-cell table:style-name="TableCell2691">
            <text:p text:style-name="P2692">x</text:p>
          </table:table-cell>
        </table:table-row>
        <table:table-row table:style-name="TableRow2693">
          <table:table-cell table:style-name="TableCell2694">
            <text:p text:style-name="P2695">4.</text:p>
            <text:p text:style-name="P2696"/>
          </table:table-cell>
          <table:table-cell table:style-name="TableCell2697">
            <text:p text:style-name="P2698">Žemė, miškas, vandens telkinys, kurį pretendentai pageidauja gauti</text:p>
            <text:p text:style-name="P2699">neatlygintinai nuosavybėn pagal eiliškumą, iš jų:</text:p>
          </table:table-cell>
          <table:table-cell table:style-name="TableCell2700">
            <text:p text:style-name="P2701">x</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4.1.</text:p>
          </table:table-cell>
          <table:table-cell table:style-name="TableCell2713">
            <text:p text:style-name="P2714">2 eilės</text:p>
          </table:table-cell>
          <table:table-cell table:style-name="TableCell2715">
            <text:p text:style-name="P2716">x</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4.2.</text:p>
          </table:table-cell>
          <table:table-cell table:style-name="TableCell2728">
            <text:p text:style-name="P2729">3 eilės</text:p>
          </table:table-cell>
          <table:table-cell table:style-name="TableCell2730">
            <text:p text:style-name="P2731">x</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4.3.</text:p>
          </table:table-cell>
          <table:table-cell table:style-name="TableCell2743">
            <text:p text:style-name="P2744">4 eilės</text:p>
          </table:table-cell>
          <table:table-cell table:style-name="TableCell2745">
            <text:p text:style-name="P2746">x</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4.4.</text:p>
          </table:table-cell>
          <table:table-cell table:style-name="TableCell2758">
            <text:p text:style-name="P2759">5 eilės</text:p>
          </table:table-cell>
          <table:table-cell table:style-name="TableCell2760">
            <text:p text:style-name="P2761">x</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4.5.</text:p>
          </table:table-cell>
          <table:table-cell table:style-name="TableCell2773">
            <text:p text:style-name="P2774">6 eilės</text:p>
          </table:table-cell>
          <table:table-cell table:style-name="TableCell2775">
            <text:p text:style-name="P2776">x</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4.6.</text:p>
          </table:table-cell>
          <table:table-cell table:style-name="TableCell2788">
            <text:p text:style-name="P2789">7 eilės</text:p>
          </table:table-cell>
          <table:table-cell table:style-name="TableCell2790">
            <text:p text:style-name="P2791">x</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4.7.</text:p>
          </table:table-cell>
          <table:table-cell table:style-name="TableCell2803">
            <text:p text:style-name="P2804">8<text:s/>eilės</text:p>
          </table:table-cell>
          <table:table-cell table:style-name="TableCell2805">
            <text:p text:style-name="P2806">x</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4.8.</text:p>
          </table:table-cell>
          <table:table-cell table:style-name="TableCell2818">
            <text:p text:style-name="P2819">9 eilės</text:p>
          </table:table-cell>
          <table:table-cell table:style-name="TableCell2820">
            <text:p text:style-name="P2821">x</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4.9.</text:p>
          </table:table-cell>
          <table:table-cell table:style-name="TableCell2833">
            <text:p text:style-name="P2834">10 eilės</text:p>
          </table:table-cell>
          <table:table-cell table:style-name="TableCell2835">
            <text:p text:style-name="P2836">x</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4.10.</text:p>
          </table:table-cell>
          <table:table-cell table:style-name="TableCell2848">
            <text:p text:style-name="P2849">11 eilės</text:p>
          </table:table-cell>
          <table:table-cell table:style-name="TableCell2850">
            <text:p text:style-name="P2851">x</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4.11.</text:p>
          </table:table-cell>
          <table:table-cell table:style-name="TableCell2863">
            <text:p text:style-name="P2864">12 eilės</text:p>
          </table:table-cell>
          <table:table-cell table:style-name="TableCell2865">
            <text:p text:style-name="P2866">x</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P2906"><text:span text:style-name="T2907">Projekto autorius <text:s text:c="8"/></text:span><text:span text:style-name="T2908"><text:tab/><text:s text:c="11"/>__________ <text:s text:c="42"/>__________________ <text:s text:c="6"/></text:span></text:p>
      <text:p text:style-name="P2909"><text:span text:style-name="T2910">(parašas)</text:span><text:span text:style-name="T2911"><text:tab/></text:span><text:span text:style-name="T2912"><text:tab/></text:span><text:span text:style-name="T2913"><text:s text:c="43"/>(vardas</text:span><text:span text:style-name="T2914"><text:s/>ir pavardė) <text:s text:c="18"/></text:span></text:p>
      <text:p text:style-name="P2915"/>
      <text:p text:style-name="P2916"/>
      <text:p text:style-name="P2917">SUDERINTA <text:s text:c="55"/>SUDERINTA</text:p>
      <text:p text:style-name="P2918">Žemėtvarkos skyriaus darbuotojas <text:s text:c="23"/>Žemėtvarkos skyriaus vedėjas <text:s text:c="15"/></text:p>
      <text:p text:style-name="P2919">(Parašas) <text:s text:c="89"/>(Parašas)</text:p>
      <text:p text:style-name="P2920">(Vardas ir pavardė) <text:s text:c="26"/><text:s text:c="47"/>(Vardas ir pavardė)</text:p>
      <text:p text:style-name="P2921">(Data) <text:s text:c="94"/>(Data) <text:s text:c="4"/></text:p>
      <text:p text:style-name="P2922"/>
      <text:p text:style-name="P2923"/>
      <text:p text:style-name="P2924">Priedo pakeitimai:</text:p>
      <text:p text:style-name="P2925"><text:span text:style-name="T2926">Nr.<text:s/></text:span><text:a xlink:href="https://www.e-tar.lt/portal/legalAct.html?documentId=TAR.8766358D2D06" office:target-frame-name="_top" xlink:show="replace"><text:span text:style-name="T2927">108</text:span></text:a><text:span text:style-name="T2928">, 2000-04-03, Žin., 2000, Nr. 31-873 (2000-04-14), i. k. 1002330ISAK00000108</text:span></text:p>
      <text:p text:style-name="P2929"><text:span text:style-name="T2930">Nr.<text:s/></text:span><text:a xlink:href="https://www.e-tar.lt/portal/legalAct.html?documentId=TAR.84CE86B9FB56" office:target-frame-name="_top" xlink:show="replace"><text:span text:style-name="T2931">3D-928</text:span></text:a><text:span text:style-name="T2932">, 20</text:span><text:span text:style-name="T2933">11-12-16, Žin., 2011, Nr. 165-7881 (2011-12-31), i. k. 1112330ISAK003D-928</text:span></text:p>
      <text:p text:style-name="P2934"><text:span text:style-name="T2935">Nr.<text:s/></text:span><text:a xlink:href="https://www.e-tar.lt/portal/legalAct.html?documentId=8d148420a2e511e4a82d9548fb36f682" office:target-frame-name="_top" xlink:show="replace"><text:span text:style-name="T2936">3D-39</text:span></text:a><text:span text:style-name="T2937">, 2015-01-23, paskelbta TAR 2015-01-23, i. k. 2015-00994</text:span></text:p>
      <text:p text:style-name="Normal"/>
      <text:p text:style-name="P2938"/>
      <text:p text:style-name="P2939">Žemės reformos žemėtvarkos projektų</text:p>
      <text:p text:style-name="P2941"><text:span text:style-name="T2942">ir</text:span><text:span text:style-name="T2943"><text:s/>jiems prilyginamų žemės sklypų planų</text:span></text:p>
      <text:p text:style-name="P2944">rengimo ir įgyvendinimo metodikos</text:p>
      <text:p text:style-name="P2945"><text:span text:style-name="T2946">4</text:span><text:span text:style-name="T2947"><text:s/></text:span><text:span text:style-name="T2948">priedas</text:span></text:p>
      <text:p text:style-name="P2949"/>
      <text:p text:style-name="P2950">(Nustatytų laisvos žemės fondo žemės plotų žiniaraščio forma)</text:p>
      <text:p text:style-name="P2951">_________________________________________________________________________</text:p>
      <text:p text:style-name="P2952">(dokumento sudarytojo pavadinimas)</text:p>
      <text:p text:style-name="P2953"/>
      <text:p text:style-name="P2954"><text:span text:style-name="T2955">_____________ apskrities _________________ rajono ____________ seniūnijos _______________ kadastro vietovėje nustatytų laisvos žemės FONDO ŽEMĖS<text:s/></text:span><text:span text:style-name="T2956">(LŽF) plotų (HA)</text:span></text:p>
      <text:p text:style-name="P2957">Ž I N I A R A Š T I S</text:p>
      <text:p text:style-name="P2958"/>
      <text:p text:style-name="P2959">________________Nr. ___________</text:p>
      <text:p text:style-name="P2960">(data)</text:p>
      <text:p text:style-name="P2961">_____________________</text:p>
      <text:p text:style-name="P2962">(sudarymo vieta)</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3">
            <text:p text:style-name="Normal"><text:span text:style-name="T2978">Kadastro<text:s/></text:span><text:span text:style-name="T2979">vietovės bloko Nr.</text:span></text:p>
          </table:table-cell>
          <table:table-cell table:style-name="TableCell2980" table:number-rows-spanned="3">
            <text:p text:style-name="P2981"/>
            <text:p text:style-name="Normal"><text:span text:style-name="T2982">Sklypo</text:span><text:span text:style-name="T2983"><text:s/>Nr.</text:span></text:p>
          </table:table-cell>
          <table:table-cell table:style-name="TableCell2984" table:number-rows-spanned="3">
            <text:p text:style-name="P2985">Kaimo pavadinimas</text:p>
          </table:table-cell>
          <table:table-cell table:style-name="TableCell2986" table:number-rows-spanned="3">
            <text:p text:style-name="P2987">Bendras <text:s/>LŽF plotas</text:p>
            <text:p text:style-name="P2988">(iš jo saugomose teritorijose)</text:p>
          </table:table-cell>
          <table:table-cell table:style-name="TableCell2989" table:number-columns-spanned="5">
            <text:p text:style-name="P2990"/>
            <text:p text:style-name="P2991">LŽF plotų eksplikacija, ha</text:p>
          </table:table-cell>
          <table:covered-table-cell/>
          <table:covered-table-cell/>
          <table:covered-table-cell/>
          <table:covered-table-cell/>
          <table:table-cell table:style-name="TableCell2992" table:number-rows-spanned="3">
            <text:p text:style-name="P2993"/>
            <text:p text:style-name="P2994">Laisvos žemės fondo žemei priskirto žemės sklypo, kuris suprojektuotas žemės reformos žemėtvarkos projekte ar jam prilyginamuose žemės sklypų planuose, projektinis numeris ir įsakymo, kuriuo patvirtintas žemės reformos žemėtvarkos projektas ar jam prilyginamas žemės sklypo planas, priėmimo data</text:p>
          </table:table-cell>
          <table:table-cell table:style-name="TableCell2995" table:number-rows-spanned="3">
            <text:p text:style-name="P2996"/>
            <text:p text:style-name="P2997">Pastabos</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able:number-columns-spanned="2">
            <text:p text:style-name="P3004">Žemės ūkio naudmenos</text:p>
            <text:p text:style-name="P3005"><text:span text:style-name="T3006">(iš jų saugomose teritorijose)</text:span></text:p>
          </table:table-cell>
          <table:covered-table-cell/>
          <table:table-cell table:style-name="TableCell3007" table:number-rows-spanned="2">
            <text:p text:style-name="P3008">Miškas</text:p>
            <text:p text:style-name="P3009">(iš jo saugomose teritorijose)</text:p>
          </table:table-cell>
          <table:table-cell table:style-name="TableCell3010" table:number-rows-spanned="2">
            <text:p text:style-name="P3011">Vandens telkiniai (ežerai, tvenkiniai)</text:p>
            <text:p text:style-name="P3012">(iš jų saugomose teritorijose)</text:p>
          </table:table-cell>
          <table:table-cell table:style-name="TableCell3013" table:number-rows-spanned="2">
            <text:p text:style-name="P3014">Kitos žemės naudmenos (iš jų saugomose<text:s/>teritorijose)</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cell table:style-name="TableCell3022">
            <text:p text:style-name="P3023">iš viso</text:p>
            <text:p text:style-name="P3024"><text:span text:style-name="T3025">(iš jų saugomose teritorijose)</text:span></text:p>
          </table:table-cell>
          <table:table-cell table:style-name="TableCell3026">
            <text:p text:style-name="P3027">iš jų ariamoji žemė</text:p>
            <text:p text:style-name="P3028"><text:span text:style-name="T3029">(iš jos saugomose teritorijose)</text:span></text:p>
          </table: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cell table:style-name="TableCell3044">
            <text:p text:style-name="P3045">5</text:p>
          </table:table-cell>
          <table:table-cell table:style-name="TableCell3046">
            <text:p text:style-name="P3047">6</text:p>
          </table:table-cell>
          <table:table-cell table:style-name="TableCell3048">
            <text:p text:style-name="P3049">7</text:p>
          </table:table-cell>
          <table:table-cell table:style-name="TableCell3050">
            <text:p text:style-name="P3051"><text:span text:style-name="T3052">8</text:span></text:p>
          </table:table-cell>
          <table:table-cell table:style-name="TableCell3053">
            <text:p text:style-name="P3054">9</text:p>
          </table:table-cell>
          <table:table-cell table:style-name="TableCell3055">
            <text:p text:style-name="P3056">10</text:p>
          </table:table-cell>
          <table:table-cell table:style-name="TableCell3057">
            <text:p text:style-name="P3058"><text:span text:style-name="T3059">11</text:span></text:p>
          </table:table-cell>
        </table:table-row>
        <table:table-row table:style-name="TableRow3060">
          <table:table-cell table:style-name="TableCell3061" table:number-columns-spanned="11">
            <text:p text:style-name="P3062">LŽF plotai, kuriuos nuo 2004 m. rugpjūčio 7 d. naudoja žemės ūkio veiklos subjektai, atitinkantys Lietuvos Respublikos žemės ūkio paskirties žemės įsigijimo įstatymo <text:s/>2 straipsnio <text:s/>1 dalies 1 punkte nurodytas sąlyg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11">
            <text:p text:style-name="P3111">LŽF plotai,<text:s/>kuriuos pagal bendruosius plan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11">
            <text:p text:style-name="P3160">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able:number-columns-spanned="10">
            <text:p text:style-name="P3211">LŽF priskirti įsiterpę laisvos valstybinės žemės plotai</text:p>
          </table: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11">
            <text:p text:style-name="P3260">Ki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IŠ VISO</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
      <text:p text:style-name="P3331"/>
      <text:p text:style-name="Normal"><text:span text:style-name="T3332">Projekto autorius <text:s text:c="47"/>______________________________ <text:s text:c="71"/>___________________________________</text:span><text:span text:style-name="T3333"><text:s text:c="37"/></text:span><text:span text:style-name="T3334"><text:tab/></text:span><text:span text:style-name="T3335"><text:s/></text:span><text:span text:style-name="T3336"><text:tab/></text:span><text:span text:style-name="T3337"><text:tab/></text:span><text:span text:style-name="T3338"><text:tab/></text:span><text:span text:style-name="T3339"><text:tab/><text:s text:c="11"/></text:span><text:span text:style-name="T3340"><text:s text:c="18"/>(parašas)</text:span><text:span text:style-name="T3341"><text:tab/></text:span><text:span text:style-name="T3342"><text:tab/></text:span><text:span text:style-name="T3343"><text:tab/></text:span><text:span text:style-name="T3344"><text:tab/><text:s text:c="74"/>(vardas ir pavardė)</text:span></text:p>
      <text:p text:style-name="P3345"/>
      <text:p text:style-name="P3346"/>
      <text:p text:style-name="P3347">SUDERINTA <text:s text:c="92"/>SUDERINTA</text:p>
      <text:p text:style-name="P3348">Žemėtvarkos skyriaus darbuotojas <text:s text:c="59"/>Žemėtvarkos skyriaus vedėjas <text:s text:c="15"/></text:p>
      <text:p text:style-name="P3349">(Parašas) <text:s text:c="124"/>(Parašas)</text:p>
      <text:p text:style-name="P3350">(Vardas ir pavardė) <text:s text:c="108"/>(Vardas ir pavardė)</text:p>
      <text:p text:style-name="Normal"><text:span text:style-name="T3351">(Data) <text:s text:c="93"/></text:span><text:span text:style-name="T3352"><text:s text:c="36"/>(Data) <text:s text:c="4"/></text:span></text:p>
      <text:p text:style-name="P3353">Priedo pakeitimai:</text:p>
      <text:p text:style-name="P3354"><text:span text:style-name="T3355">Nr.<text:s/></text:span><text:a xlink:href="https://www.e-tar.lt/portal/legalAct.html?documentId=TAR.8766358D2D06" office:target-frame-name="_top" xlink:show="replace"><text:span text:style-name="T3356">108</text:span></text:a><text:span text:style-name="T3357">, 2000-04-03, Žin., 2000, Nr. 31-873 (2000-04-14), i. k. 1002330ISAK00000108</text:span></text:p>
      <text:p text:style-name="P3358"><text:span text:style-name="T3359">Nr.<text:s/></text:span><text:a xlink:href="https://www.e-tar.lt/portal/legalAct.html?documentId=8d148420a2e511e4a82d9548fb36f682" office:target-frame-name="_top" xlink:show="replace"><text:span text:style-name="T3360">3D-39</text:span></text:a><text:span text:style-name="T3361">, 2015-01-23, paskelbta TAR 2015-01-23, i. k. 2015-00994</text:span></text:p>
      <text:p text:style-name="Normal"/>
      <text:p text:style-name="Normal"/>
      <text:p text:style-name="P3362">Žemės reformos žemėtvarkos projektų</text:p>
      <text:p text:style-name="P3364"><text:span text:style-name="T3365">ir</text:span><text:span text:style-name="T3366"><text:s/>jiems prilyginamų žemės sklypų planų</text:span></text:p>
      <text:p text:style-name="P3367">rengimo ir įgyvendinimo metodikos</text:p>
      <text:p text:style-name="P3368"><text:span text:style-name="T3369">5</text:span><text:span text:style-name="T3370"><text:s/></text:span><text:span text:style-name="T3371">priedas</text:span></text:p>
      <text:p text:style-name="P3372"/>
      <text:p text:style-name="P3373">(Rengiamo žemės reformos žemėtvarkos projekto svarstymo su __ eilės pretendentais gauti žemės žiniaraščio forma)</text:p>
      <text:p text:style-name="P3374"/>
      <text:p text:style-name="P3375">__________________________________________________________________________</text:p>
      <text:p text:style-name="P3376"><text:span text:style-name="T3377">(p</text:span><text:span text:style-name="T3378">rojekto autoriaus pavadinimas)</text:span></text:p>
      <text:p text:style-name="P3379"/>
      <text:p text:style-name="P3380">_______________ apskrities ________________ rajono (savivaldybės) ______________ seniūnijos __________________ <text:s/>kadastro vietovės teritorijoje ________ m. rengiamo žemės reformos žemėtvarkos projekto svarstymo su _________ eilės pretendentais gauti žemės <text:s/>ŽINIARAŠTIS</text:p>
      <text:p text:style-name="P3381"/>
      <text:p text:style-name="P3382">________________Nr. _____</text:p>
      <text:p text:style-name="P3383"><text:span text:style-name="T3384">(data)</text:span></text:p>
      <text:p text:style-name="P3385">_____________________</text:p>
      <text:p text:style-name="P3386">(sudarymo vieta)</text:p>
      <text:p text:style-name="P3387"/>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rows-spanned="3">
            <text:p text:style-name="P3405">Eil. Nr.</text:p>
          </table:table-cell>
          <table:table-cell table:style-name="TableCell3406" table:number-rows-spanned="3">
            <text:p text:style-name="P3407"><text:span text:style-name="T3408">Pretendento vardas, pavardė,</text:span><text:span text:style-name="T3409"><text:s/></text:span><text:span text:style-name="T3410">juridinio asmens ar kitos užsienio organizacijos</text:span><text:span text:style-name="T3411"><text:s/></text:span><text:span text:style-name="T3412">pavadinimas</text:span></text:p>
          </table:table-cell>
          <table:table-cell table:style-name="TableCell3413" table:number-rows-spanned="3">
            <text:p text:style-name="P3414">Eilė</text:p>
          </table:table-cell>
          <table:table-cell table:style-name="TableCell3415" table:number-columns-spanned="8">
            <text:p text:style-name="P3416">Projektuojamo<text:s/>žemės sklypo</text:p>
          </table:table-cell>
          <table:covered-table-cell/>
          <table:covered-table-cell/>
          <table:covered-table-cell/>
          <table:covered-table-cell/>
          <table:covered-table-cell/>
          <table:covered-table-cell/>
          <table:covered-table-cell/>
          <table:table-cell table:style-name="TableCell3417" table:number-columns-spanned="2" table:number-rows-spanned="2">
            <text:p text:style-name="P3418"><text:span text:style-name="T3419">Žemės sklypų ribų ir vietos</text:span><text:span text:style-name="T3420"><text:s/></text:span><text:span text:style-name="T3421">suderinimas</text:span></text:p>
          </table:table-cell>
          <table:covered-table-cell/>
        </table:table-row>
        <table:table-row table:style-name="TableRow3422">
          <table:covered-table-cell>
            <text:p text:style-name="P3423"/>
          </table:covered-table-cell>
          <table:covered-table-cell>
            <text:p text:style-name="P3424"/>
          </table:covered-table-cell>
          <table:covered-table-cell>
            <text:p text:style-name="P3425"/>
          </table:covered-table-cell>
          <table:table-cell table:style-name="TableCell3426" table:number-rows-spanned="2">
            <text:p text:style-name="P3427">bloko</text:p>
            <text:p text:style-name="P3428">nu-</text:p>
            <text:p text:style-name="P3429">meris</text:p>
          </table:table-cell>
          <table:table-cell table:style-name="TableCell3430" table:number-rows-spanned="2">
            <text:p text:style-name="P3431">nu-</text:p>
            <text:p text:style-name="P3432">meris plane</text:p>
          </table:table-cell>
          <table:table-cell table:style-name="TableCell3433" table:number-columns-spanned="6">
            <text:p text:style-name="P3434">plotas, <text:s/>ha</text:p>
          </table:table-cell>
          <table:covered-table-cell/>
          <table:covered-table-cell/>
          <table:covered-table-cell/>
          <table:covered-table-cell/>
          <table:covered-table-cell/>
          <table:covered-table-cell>
            <text:p text:style-name="P3435"/>
          </table:covered-table-cell>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cell table:style-name="TableCell3442">
            <text:p text:style-name="P3443">grą-žintinas natūra</text:p>
          </table:table-cell>
          <table:table-cell table:style-name="TableCell3444">
            <text:p text:style-name="P3445">perduo- damas nuosavy-</text:p>
            <text:p text:style-name="P3446">bėn neatlygin- tinai</text:p>
          </table:table-cell>
          <table:table-cell table:style-name="TableCell3447">
            <text:p text:style-name="P3448">parduo-damas <text:s/></text:p>
          </table:table-cell>
          <table:table-cell table:style-name="TableCell3449">
            <text:p text:style-name="P3450">nuomo-jamas <text:s/></text:p>
          </table:table-cell>
          <table:table-cell table:style-name="TableCell3451">
            <text:p text:style-name="P3452">suteikiamas nuosavybėn neatly-gintinai</text:p>
          </table:table-cell>
          <table:table-cell table:style-name="TableCell3453">
            <text:p text:style-name="P3454">perduodamas<text:s/>neatlygintinai naudotis ar patikėjimo teise valdyti</text:p>
          </table:table-cell>
          <table:table-cell table:style-name="TableCell3455">
            <text:p text:style-name="P3456">data</text:p>
          </table:table-cell>
          <table:table-cell table:style-name="TableCell3457">
            <text:p text:style-name="P3458">parašas</text:p>
          </table:table-cell>
        </table:table-row>
        <table:table-row table:style-name="TableRow3459">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cell table:style-name="TableCell3468">
            <text:p text:style-name="P3469">5</text:p>
          </table:table-cell>
          <table:table-cell table:style-name="TableCell3470">
            <text:p text:style-name="P3471">6</text:p>
          </table:table-cell>
          <table:table-cell table:style-name="TableCell3472">
            <text:p text:style-name="P3473">7</text:p>
          </table:table-cell>
          <table:table-cell table:style-name="TableCell3474">
            <text:p text:style-name="P3475">8</text:p>
          </table:table-cell>
          <table:table-cell table:style-name="TableCell3476">
            <text:p text:style-name="P3477">9</text:p>
          </table:table-cell>
          <table:table-cell table:style-name="TableCell3478">
            <text:p text:style-name="P3479">10</text:p>
          </table:table-cell>
          <table:table-cell table:style-name="TableCell3480">
            <text:p text:style-name="P3481">11</text:p>
          </table:table-cell>
          <table:table-cell table:style-name="TableCell3482">
            <text:p text:style-name="P3483">12</text:p>
          </table:table-cell>
          <table:table-cell table:style-name="TableCell3484">
            <text:p text:style-name="P3485">13</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Iš viso:</text:p>
          </table:table-cell>
          <table:table-cell table:style-name="TableCell3545">
            <text:p text:style-name="P3546">__ eilėje</text:p>
          </table:table-cell>
          <table:table-cell table:style-name="TableCell3547">
            <text:p text:style-name="P3548">x</text:p>
          </table:table-cell>
          <table:table-cell table:style-name="TableCell3549">
            <text:p text:style-name="P3550">x</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x</text:p>
          </table:table-cell>
          <table:table-cell table:style-name="TableCell3565">
            <text:p text:style-name="P3566">x</text:p>
          </table:table-cell>
        </table:table-row>
      </table:table>
      <text:p text:style-name="P3567"/>
      <text:p text:style-name="P3568"/>
      <text:p text:style-name="P3569">Projekto autorius<text:s/><text:tab/><text:s text:c="28"/>____________<text:tab/><text:s text:c="16"/>_________________ <text:s text:c="6"/></text:p>
      <text:p text:style-name="P3570">(parašas) <text:s text:c="54"/>(vardas ir pavardė) <text:s text:c="12"/></text:p>
      <text:p text:style-name="P3571"/>
      <text:p text:style-name="Normal"/>
      <text:p text:style-name="Normal"/>
      <text:p text:style-name="P3572">SUDERINTA <text:s text:c="47"/></text:p>
      <text:p text:style-name="P3573">Žemėtvarkos skyriaus darbuotojas <text:s text:c="30"/></text:p>
      <text:p text:style-name="P3574">(Parašas)<text:s/></text:p>
      <text:p text:style-name="P3575">(Vardas ir pavardė)</text:p>
      <text:p text:style-name="Normal"><text:span text:style-name="T3576">(Data) <text:s text:c="75"/></text:span></text:p>
      <text:p text:style-name="P3577">Priedo pakeitimai:</text:p>
      <text:p text:style-name="P3578"><text:span text:style-name="T3579">Nr.<text:s/></text:span><text:a xlink:href="https://www.e-tar.lt/portal/legalAct.html?documentId=TAR.8766358D2D06" office:target-frame-name="_top" xlink:show="replace"><text:span text:style-name="T3580">108</text:span></text:a><text:span text:style-name="T3581">, 2000-04-03, Žin., 2000, Nr. 31-873 (2000-04-14), i. k. 1002330ISAK00000108</text:span></text:p>
      <text:p text:style-name="P3582"><text:span text:style-name="T3583">Nr.<text:s/></text:span><text:a xlink:href="https://www.e-tar.lt/portal/legalAct.html?documentId=8d148420a2e511e4a82d9548fb36f682" office:target-frame-name="_top" xlink:show="replace"><text:span text:style-name="T3584">3D-39</text:span></text:a><text:span text:style-name="T3585">, 2015-01-23, paskelbta TAR 2015-01-23, i.</text:span><text:span text:style-name="T3586"><text:s/>k. 2015-00994</text:span></text:p>
      <text:p text:style-name="Normal"/>
      <text:p text:style-name="P3587">Žemės reformos žemėtvarkos projektų</text:p>
      <text:p text:style-name="P3589"><text:span text:style-name="T3590">ir</text:span><text:span text:style-name="T3591"><text:s/>jiems prilyginamų žemės sklypų planų</text:span></text:p>
      <text:p text:style-name="P3592">rengimo ir įgyvendinimo metodikos</text:p>
      <text:p text:style-name="P3593"><text:span text:style-name="T3594">6</text:span><text:span text:style-name="T3595"><text:s/></text:span><text:span text:style-name="T3596"><text:s/></text:span><text:span text:style-name="T3597">priedas</text:span></text:p>
      <text:p text:style-name="P3598"/>
      <text:p text:style-name="P3599"/>
      <text:p text:style-name="P3600"><text:span text:style-name="T3601">(Rengiamo žemės reformos žemėtvarkos projekto žemės, miško sklypų ir vandens telkinių<text:s/></text:span><text:span text:style-name="T3602">projektavimo darbų įvykdymo akto forma)</text:span></text:p>
      <text:p text:style-name="P3603"/>
      <text:p text:style-name="P3604">____________________________________________________________________________</text:p>
      <text:p text:style-name="P3605">(projekto autoriaus pavadinimas)</text:p>
      <text:p text:style-name="P3606"/>
      <text:p text:style-name="P3607"/>
      <text:p text:style-name="P3608">_________________ apskrities ___________________ rajono (savivaldybės) ______________________seniūnijos ___________________ kadastro vietovės teritorijoje __________m. rengiamo žemės reformos žemėtvarkos projekto žemės, miško sklypų ir vandens telkinių projektavimo darbų įvykdymo AKTAS</text:p>
      <text:p text:style-name="P3609"/>
      <text:p text:style-name="P3610">________________Nr. _____</text:p>
      <text:p text:style-name="P3611"><text:span text:style-name="T3612">(data)</text:span></text:p>
      <text:p text:style-name="P3613">_____________________</text:p>
      <text:p text:style-name="P3614">(sudarymo<text:s/>vieta)</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Eil. Nr.</text:p>
          </table:table-cell>
          <table:table-cell table:style-name="TableCell3626">
            <text:p text:style-name="P3627"><text:span text:style-name="T3628">Pretendentai</text:span><text:span text:style-name="T3629"><text:s/></text:span></text:p>
          </table:table-cell>
          <table:table-cell table:style-name="TableCell3630">
            <text:p text:style-name="P3631">Pretendentų</text:p>
            <text:p text:style-name="P3632"><text:span text:style-name="T3633">vardai, pavardės arba juridinių asmenų ar kitos užsienio organizacijos pavadinimas</text:span></text:p>
          </table:table-cell>
          <table:table-cell table:style-name="TableCell3634">
            <text:p text:style-name="P3635">Pretendentų skaičius</text:p>
          </table:table-cell>
          <table:table-cell table:style-name="TableCell3636">
            <text:p text:style-name="P3637"><text:span text:style-name="T3638">Pageidaujamos įsigyti nuosavybėn, <text:s/>nuomoti, gauti neatlygintinai naudotis ar patikėjimo teise valdyti</text:span><text:span text:style-name="T3639"><text:s/></text:span><text:span text:style-name="T3640">žemės<text:s/></text:span><text:span text:style-name="T3641">plotas, ha</text:span></text:p>
          </table:table-cell>
          <table:table-cell table:style-name="TableCell3642">
            <text:p text:style-name="P3643">Suprojektuotas žemės plotas, ha</text:p>
          </table:table-cell>
        </table:table-row>
        <table:table-row table:style-name="TableRow3644">
          <table:table-cell table:style-name="TableCell3645">
            <text:p text:style-name="P3646">1.</text:p>
          </table:table-cell>
          <table:table-cell table:style-name="TableCell3647">
            <text:p text:style-name="P3648">Pretendentai, kurie sutiko su projektuojamų žemės <text:s/>sklypų ribomis ir vieta</text:p>
          </table:table-cell>
          <table:table-cell table:style-name="TableCell3649">
            <text:p text:style-name="P3650">X</text:p>
          </table:table-cell>
          <table:table-cell table:style-name="TableCell3651">
            <text:p text:style-name="P3652"/>
          </table:table-cell>
          <table:table-cell table:style-name="TableCell3653">
            <text:p text:style-name="P3654">X</text:p>
          </table:table-cell>
          <table:table-cell table:style-name="TableCell3655">
            <text:p text:style-name="P3656"/>
          </table:table-cell>
        </table:table-row>
        <table:table-row table:style-name="TableRow3657">
          <table:table-cell table:style-name="TableCell3658">
            <text:p text:style-name="P3659">2. <text:s text:c="6"/></text:p>
          </table:table-cell>
          <table:table-cell table:style-name="TableCell3660">
            <text:p text:style-name="P3661"><text:span text:style-name="T3662">Pretendentai, pateikę prašymus sugrąžinti žemę natūra, tačiau nedalyvavę</text:span><text:span text:style-name="T3663"><text:s text:c="2"/></text:span><text:span text:style-name="T3664">pretendentų susirinkimuose</text:span><text:span text:style-name="T3665"><text:s/></text:span><text:span text:style-name="T3666">projektuojant<text:s/></text:span><text:span text:style-name="T3667">žemės sklypus</text:span><text:span text:style-name="T3668"><text:s/>arba nesutikę su projektuojamų žemės<text:s/></text:span><text:span text:style-name="T3669">sklypų ribomis ir vieta<text:s/></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X</text:p>
          </table:table-cell>
        </table:table-row>
        <table:table-row table:style-name="TableRow3678">
          <table:table-cell table:style-name="TableCell3679">
            <text:p text:style-name="P3680">3.<text:s/></text:p>
          </table:table-cell>
          <table:table-cell table:style-name="TableCell3681">
            <text:p text:style-name="P3682">Pretendentai, pateikę prašymus gauti neatlygintinai nuosavybėn lygiavertį turėtajam žemės sklypą, tačiau nedalyvavę pretendentų susirinkimuose projektuojant šiuos žemės sklypus<text: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X</text:p>
          </table:table-cell>
        </table:table-row>
        <table:table-row table:style-name="TableRow3691">
          <table:table-cell table:style-name="TableCell3692">
            <text:p text:style-name="P3693">4.</text:p>
          </table:table-cell>
          <table:table-cell table:style-name="TableCell3694">
            <text:p text:style-name="P3695">Kiti pretendentai:</text:p>
          </table:table-cell>
          <table:table-cell table:style-name="TableCell3696">
            <text:p text:style-name="P3697">X</text:p>
          </table:table-cell>
          <table:table-cell table:style-name="TableCell3698">
            <text:p text:style-name="P3699"/>
          </table:table-cell>
          <table:table-cell table:style-name="TableCell3700">
            <text:p text:style-name="P3701"/>
          </table:table-cell>
          <table:table-cell table:style-name="TableCell3702">
            <text:p text:style-name="P3703">X</text:p>
          </table:table-cell>
        </table:table-row>
        <table:table-row table:style-name="TableRow3704">
          <table:table-cell table:style-name="TableCell3705">
            <text:p text:style-name="P3706"><text:span text:style-name="T3707">4.1.</text:span></text:p>
          </table:table-cell>
          <table:table-cell table:style-name="TableCell3708">
            <text:p text:style-name="P3709">nedalyvavę pretendentų susirinkimuose<text:s/>projektuojant žemės sklypu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X</text:p>
          </table:table-cell>
        </table:table-row>
        <table:table-row table:style-name="TableRow3718">
          <table:table-cell table:style-name="TableCell3719">
            <text:p text:style-name="P3720"><text:span text:style-name="T3721">4.2.</text:span><text:span text:style-name="T3722"><text:s text:c="2"/></text:span></text:p>
          </table:table-cell>
          <table:table-cell table:style-name="TableCell3723">
            <text:p text:style-name="P3724">dalyvavę pretendentų susirinkimuose, tačiau nepasirinkę žemės sklypo vietos laisvos žemės fondo žemėje arba nesutikę su projektuojamo žemės sklypo ribomis ir vieta</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X</text:p>
          </table:table-cell>
        </table:table-row>
        <table:table-row table:style-name="TableRow3733">
          <table:table-cell table:style-name="TableCell3734">
            <text:p text:style-name="P3735"><text:span text:style-name="T3736">4</text:span><text:span text:style-name="T3737">.3.</text:span><text:span text:style-name="T3738"><text:s text:c="2"/></text:span></text:p>
          </table:table-cell>
          <table:table-cell table:style-name="TableCell3739">
            <text:p text:style-name="P3740">pateikę prašymus,<text:s/></text:p>
            <text:p text:style-name="P3741"><text:span text:style-name="T3742">tačiau jiems laisvos žemės <text:s/>fondo žemės neliko arba<text:s/></text:span><text:span text:style-name="T3743">likusi laisvos žemės fondo žemė yra pažeista, apaugusi <text:s/>medžiais, krūmais ir yra pelkėta</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X</text:p>
          </table:table-cell>
        </table:table-row>
      </table:table>
      <text:p text:style-name="P3752"/>
      <text:p text:style-name="P3753"/>
      <text:p text:style-name="P3754"/>
      <text:p text:style-name="P3755"><text:span text:style-name="T3756">Projekto autorius <text:s text:c="8"/></text:span><text:span text:style-name="T3757"><text:tab/></text:span><text:span text:style-name="T3758"><text:s text:c="11"/>__________ <text:s text:c="43"/>__________________ <text:s text:c="6"/></text:span></text:p>
      <text:p text:style-name="P3759">(parašas)<text:tab/><text:tab/><text:s text:c="42"/>(vardas ir pavardė) <text:s text:c="18"/></text:p>
      <text:p text:style-name="P3760"/>
      <text:p text:style-name="P3761"/>
      <text:p text:style-name="P3762">SUDERINTA <text:s text:c="54"/>SUDERINTA</text:p>
      <text:p text:style-name="P3763">Žemėtvarkos skyriaus darbuotojas <text:s text:c="22"/>Žemėtvarkos skyriaus vedėjas <text:s text:c="15"/></text:p>
      <text:p text:style-name="P3764">(Parašas) <text:s text:c="88"/>(Parašas)</text:p>
      <text:p text:style-name="P3765">(Vardas ir pavardė) <text:s text:c="71"/>(Vardas ir pavardė)</text:p>
      <text:p text:style-name="P3766">(Data) <text:s text:c="30"/><text:s text:c="62"/>(Data) <text:s text:c="4"/></text:p>
      <text:p text:style-name="P3767"/>
      <text:p text:style-name="P3768"/>
      <text:p text:style-name="P3769"/>
      <text:p text:style-name="P3770"/>
      <text:p text:style-name="P3771">Priedo pakeitimai:</text:p>
      <text:p text:style-name="P3772"><text:span text:style-name="T3773">Nr.<text:s/></text:span><text:a xlink:href="https://www.e-tar.lt/portal/legalAct.html?documentId=TAR.8766358D2D06" office:target-frame-name="_top" xlink:show="replace"><text:span text:style-name="T3774">108</text:span></text:a><text:span text:style-name="T3775">, 2000-04-03, Žin., 2000, Nr. 31-873 (2000-04-14), i. k. 1002330ISAK00</text:span><text:span text:style-name="T3776">000108</text:span></text:p>
      <text:p text:style-name="P3777"><text:span text:style-name="T3778">Nr.<text:s/></text:span><text:a xlink:href="https://www.e-tar.lt/portal/legalAct.html?documentId=8d148420a2e511e4a82d9548fb36f682" office:target-frame-name="_top" xlink:show="replace"><text:span text:style-name="T3779">3D-39</text:span></text:a><text:span text:style-name="T3780">, 2015-01-23, paskelbta TAR 2015-01-23, i. k. 2015-00994</text:span></text:p>
      <text:p text:style-name="Normal"/>
      <text:p text:style-name="Normal"/>
      <text:p text:style-name="P3781">Žemės reformos žemėtvarkos projektų</text:p>
      <text:p text:style-name="P3783"><text:span text:style-name="T3784">ir</text:span><text:span text:style-name="T3785"><text:s/>jiems prilyginamų žemės sklypų planų</text:span></text:p>
      <text:p text:style-name="P3786">rengimo ir įgyvendinimo metodikos</text:p>
      <text:p text:style-name="P3787"><text:span text:style-name="T3788">7</text:span><text:span text:style-name="T3789"><text:s/></text:span><text:span text:style-name="T3790">priedas</text:span></text:p>
      <text:p text:style-name="P3791"/>
      <text:p text:style-name="P3792"><text:span text:style-name="T3793">(R</text:span><text:span text:style-name="T3794">engiamo žemės reformos žemėtvarkos projektui prilyginamo žemės sklypų plano pretendentų susirinkimo protokolo forma)</text:span></text:p>
      <text:p text:style-name="P3795"/>
      <text:p text:style-name="P3796"/>
      <text:p text:style-name="P3797">_____________________________________________________________________</text:p>
      <text:p text:style-name="P3798"><text:span text:style-name="T3799">(</text:span><text:span text:style-name="T3800">dokumento sudarytojo pavadinimas)</text:span></text:p>
      <text:p text:style-name="P3801"/>
      <text:p text:style-name="P3802">_______________ apskrities ________________ rajono (savivaldybės) ______________ seniūnijos __________________ <text:s/>kadastro vietovės teritorijoje ________ m. rengiamo žemės reformos žemėtvarkos projektUI PRILYGINAMO ŽEMĖS SKLYPŲ PLANO PRETENDENTŲ SUSIRINKIMO PROTOKOLAS <text:s/></text:p>
      <text:p text:style-name="P3803"/>
      <text:p text:style-name="P3804"/>
      <text:p text:style-name="P3805">________________Nr. _____</text:p>
      <text:p text:style-name="P3806"><text:span text:style-name="T3807">(data)</text:span></text:p>
      <text:p text:style-name="P3808">_____________________</text:p>
      <text:p text:style-name="P3809">( sudarymo vieta)</text:p>
      <text:p text:style-name="P3810"/>
      <text:p text:style-name="P3811">Susirinkimas įvyko ___________________.</text:p>
      <text:p text:style-name="P3812">(<text:span text:style-name="T3813">data)</text:span></text:p>
      <text:p text:style-name="P3814">Susirinkimo<text:s/>dalyviai: (Vardai ir pavardės, arba nurodoma, kad dalyvių sąrašas pridedamas).</text:p>
      <text:p text:style-name="P3815">DARBOTVARKĖ. (Dėl svarstytinų klausimų):</text:p>
      <text:p text:style-name="P3816">1.</text:p>
      <text:p text:style-name="P3817">2.</text:p>
      <text:p text:style-name="P3818">3.</text:p>
      <text:p text:style-name="P3819"/>
      <text:p text:style-name="P3820">1.<text:tab/><text:span text:style-name="T3821">SVARSTYTA: Pranešėjas (vardas ir pavardė, pranešimo turinys, arba nurodoma, kad pranešimas pridedamas).</text:span></text:p>
      <text:p text:style-name="P3822">(Pasisakiusiųjų<text:s/>vardai ir pavardės, pasisakymo turinys).</text:p>
      <text:p text:style-name="P3823">NUTARTA. (Priimti sprendimai).</text:p>
      <text:p text:style-name="P3824">1. Pretendentai, kurie pasirinko laisvos valstybinės žemės fondo žemei priskirtus anksčiau patvirtintame žemėtvarkos projekte ar žemės reformos žemėtvarkos projektui prilyginamame plane suprojektuotus žemės sklypus.</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rows-spanned="2">
            <text:p text:style-name="P3840">Eil. Nr.</text:p>
          </table:table-cell>
          <table:table-cell table:style-name="TableCell3841" table:number-rows-spanned="2">
            <text:p text:style-name="P3842">Pretendento vardas, pavardė, juridinio asmens ar kitos užsienio organizacijos pavadinimas</text:p>
            <text:p text:style-name="P3843"/>
          </table:table-cell>
          <table:table-cell table:style-name="TableCell3844" table:number-rows-spanned="2">
            <text:p text:style-name="P3845">Eiliškumo grupė</text:p>
          </table:table-cell>
          <table:table-cell table:style-name="TableCell3846" table:number-rows-spanned="2">
            <text:p text:style-name="P3847">Laisvos žemės fondo žemės sklypo numeris</text:p>
          </table:table-cell>
          <table:table-cell table:style-name="TableCell3848" table:number-rows-spanned="2">
            <text:p text:style-name="P3849">Įsakymo, kuriuo patvirtintas žemės reformos žemėtvarkos projektas, kuriame suprojektuotas pasirinktas žemės sklypas, <text:s/>arba įsakymo, kuriuo patvirtintas pretendentų, kuriems suprojektuoti žemės sklypai projektui prilyginamame plane, sąrašas, į kurį įrašytas<text:s/>pasirinktas žemės sklypas, priėmimo data ir numeris<text:s/></text:p>
          </table:table-cell>
          <table:table-cell table:style-name="TableCell3850" table:number-columns-spanned="3">
            <text:p text:style-name="P3851">Žemės sklypo<text:s/></text:p>
            <text:p text:style-name="P3852"/>
          </table:table-cell>
          <table:covered-table-cell/>
          <table:covered-table-cell/>
          <table:table-cell table:style-name="TableCell3853" table:number-rows-spanned="2">
            <text:p text:style-name="P3854">Žemės sklypo<text:s/></text:p>
            <text:p text:style-name="P3855">pagrindinė žemės naudojimo paskirtis ir būdas<text:s/></text:p>
          </table:table-cell>
          <table:table-cell table:style-name="TableCell3856" table:number-rows-spanned="2">
            <text:p text:style-name="P3857">Žemės sklypui nustatyti servitutai, taikytinos specialiosios žemės naudojimo sąlygos, kt. apribojimai</text:p>
          </table:table-cell>
          <table:table-cell table:style-name="TableCell3858" table:number-rows-spanned="2">
            <text:p text:style-name="P3859">Pretendento sutikimas su pasirinkto žemės sklypo vieta <text:s/>ir ribomis</text:p>
            <text:p text:style-name="P3860">(pretendento parašas)<text:s/></text:p>
          </table:table-cell>
          <table:table-cell table:style-name="TableCell3861" table:number-rows-spanned="2">
            <text:p text:style-name="P3862">Pastabos</text:p>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numeris žemės reformos žemėtvarkos projekte arba jam prilyginamame žemės sklypo plane<text:s/></text:p>
          </table:table-cell>
          <table:table-cell table:style-name="TableCell3871">
            <text:p text:style-name="P3872">plotas, ha</text:p>
            <text:p text:style-name="P3873"/>
          </table:table-cell>
          <table:table-cell table:style-name="TableCell3874">
            <text:p text:style-name="P3875">ploto dalis, tenkanti pretendentui, ha<text:s/></text:p>
          </table: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row>
        <table:table-row table:style-name="TableRow3880">
          <table:table-cell table:style-name="TableCell3881">
            <text:p text:style-name="P3882">1</text:p>
          </table:table-cell>
          <table:table-cell table:style-name="TableCell3883">
            <text:p text:style-name="P3884">2</text:p>
          </table:table-cell>
          <table:table-cell table:style-name="TableCell3885">
            <text:p text:style-name="P3886">3</text:p>
          </table:table-cell>
          <table:table-cell table:style-name="TableCell3887">
            <text:p text:style-name="P3888">4</text:p>
          </table:table-cell>
          <table:table-cell table:style-name="TableCell3889">
            <text:p text:style-name="P3890">5</text:p>
          </table:table-cell>
          <table:table-cell table:style-name="TableCell3891">
            <text:p text:style-name="P3892">6</text:p>
          </table:table-cell>
          <table:table-cell table:style-name="TableCell3893">
            <text:p text:style-name="P3894">7</text:p>
          </table:table-cell>
          <table:table-cell table:style-name="TableCell3895">
            <text:p text:style-name="P3896">8</text:p>
          </table:table-cell>
          <table:table-cell table:style-name="TableCell3897">
            <text:p text:style-name="P3898">9</text:p>
          </table:table-cell>
          <table:table-cell table:style-name="TableCell3899">
            <text:p text:style-name="P3900"/>
          </table:table-cell>
          <table:table-cell table:style-name="TableCell3901">
            <text:p text:style-name="P3902">10</text:p>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Iš viso:</text:p>
          </table:table-cell>
          <table:table-cell table:style-name="TableCell3985">
            <text:p text:style-name="P3986">x</text:p>
          </table:table-cell>
          <table:table-cell table:style-name="TableCell3987">
            <text:p text:style-name="P3988">x</text:p>
          </table:table-cell>
          <table:table-cell table:style-name="TableCell3989">
            <text:p text:style-name="P3990">x</text:p>
          </table:table-cell>
          <table:table-cell table:style-name="TableCell3991">
            <text:p text:style-name="P3992">x</text:p>
          </table:table-cell>
          <table:table-cell table:style-name="TableCell3993">
            <text:p text:style-name="P3994"/>
          </table:table-cell>
          <table:table-cell table:style-name="TableCell3995">
            <text:p text:style-name="P3996"/>
          </table:table-cell>
          <table:table-cell table:style-name="TableCell3997">
            <text:p text:style-name="P3998">x</text:p>
          </table:table-cell>
          <table:table-cell table:style-name="TableCell3999">
            <text:p text:style-name="P4000">x</text:p>
          </table:table-cell>
          <table:table-cell table:style-name="TableCell4001">
            <text:p text:style-name="P4002">x</text:p>
          </table:table-cell>
          <table:table-cell table:style-name="TableCell4003">
            <text:p text:style-name="P4004">x</text:p>
          </table:table-cell>
        </table:table-row>
      </table:table>
      <text:p text:style-name="P4005"/>
      <text:p text:style-name="P4006">2. Pretendentams suprojektuoti žemės sklypai.</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rows-spanned="2">
            <text:p text:style-name="P4021">Eil. Nr.</text:p>
            <text:p text:style-name="P4022"/>
          </table:table-cell>
          <table:table-cell table:style-name="TableCell4023" table:number-rows-spanned="2">
            <text:p text:style-name="P4024">Pretendento vardas, pavardė, juridinio asmens ar kitos užsienio organizacijos pavadinimas</text:p>
            <text:p text:style-name="P4025"/>
          </table:table-cell>
          <table:table-cell table:style-name="TableCell4026" table:number-rows-spanned="2">
            <text:p text:style-name="P4027">Eiliš-</text:p>
            <text:p text:style-name="P4028">kumo grupė</text:p>
            <text:p text:style-name="P4029"/>
          </table:table-cell>
          <table:table-cell table:style-name="TableCell4030" table:number-rows-spanned="2">
            <text:p text:style-name="P4031">Laisvos žemės fondo žemės sklypo numeris<text:s/></text:p>
            <text:p text:style-name="P4032"/>
          </table:table-cell>
          <table:table-cell table:style-name="TableCell4033" table:number-columns-spanned="3">
            <text:p text:style-name="P4034">Suprojektuoto žemės sklypo</text:p>
          </table:table-cell>
          <table:covered-table-cell/>
          <table:covered-table-cell/>
          <table:table-cell table:style-name="TableCell4035" table:number-columns-spanned="2">
            <text:p text:style-name="P4036">Suprojektuotam žemės sklypui numatomi nustatyti</text:p>
          </table:table-cell>
          <table:covered-table-cell/>
          <table:table-cell table:style-name="TableCell4037" table:number-rows-spanned="2">
            <text:p text:style-name="P4038">Suprojektuoto žemės sklypo vietos ir ribų suderinimas su pretendentu</text:p>
            <text:p text:style-name="P4039">(pretendento parašas)</text:p>
          </table:table-cell>
          <table:table-cell table:style-name="TableCell4040" table:number-rows-spanned="2">
            <text:p text:style-name="P4041">Pastabos</text:p>
          </table:table-cell>
        </table:table-row>
        <table:table-row table:style-name="TableRow4042">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table-cell table:style-name="TableCell4047">
            <text:p text:style-name="P4048">numeris</text:p>
            <text:p text:style-name="P4049">plane</text:p>
            <text:p text:style-name="P4050"/>
          </table:table-cell>
          <table:table-cell table:style-name="TableCell4051">
            <text:p text:style-name="P4052">plotas, <text:s/>ha</text:p>
            <text:p text:style-name="P4053"/>
          </table:table-cell>
          <table:table-cell table:style-name="TableCell4054">
            <text:p text:style-name="P4055">pagrindinė žemės naudojimo paskirtis ir būdas<text:s/></text:p>
          </table:table-cell>
          <table:table-cell table:style-name="TableCell4056">
            <text:p text:style-name="P4057">servitutai ir jų plotai (ha)</text:p>
          </table:table-cell>
          <table:table-cell table:style-name="TableCell4058">
            <text:p text:style-name="P4059">specialiosios žemės naudojimo sąlygos, apribojimai ir žemės sklypų plotai (ha), kuriems jie taikomi</text:p>
          </table:table-cell>
          <table:covered-table-cell>
            <text:p text:style-name="P4060"/>
          </table:covered-table-cell>
          <table:covered-table-cell>
            <text:p text:style-name="P4061"/>
          </table:covered-table-cell>
        </table:table-row>
        <table:table-row table:style-name="TableRow4062">
          <table:table-cell table:style-name="TableCell4063">
            <text:p text:style-name="P4064">1</text:p>
          </table:table-cell>
          <table:table-cell table:style-name="TableCell4065">
            <text:p text:style-name="P4066">2</text:p>
          </table:table-cell>
          <table:table-cell table:style-name="TableCell4067">
            <text:p text:style-name="P4068">3</text:p>
          </table:table-cell>
          <table:table-cell table:style-name="TableCell4069">
            <text:p text:style-name="P4070">4</text:p>
          </table:table-cell>
          <table:table-cell table:style-name="TableCell4071">
            <text:p text:style-name="P4072">5</text:p>
          </table:table-cell>
          <table:table-cell table:style-name="TableCell4073">
            <text:p text:style-name="P4074">6</text:p>
          </table:table-cell>
          <table:table-cell table:style-name="TableCell4075">
            <text:p text:style-name="P4076"/>
          </table:table-cell>
          <table:table-cell table:style-name="TableCell4077">
            <text:p text:style-name="P4078">8</text:p>
          </table:table-cell>
          <table:table-cell table:style-name="TableCell4079">
            <text:p text:style-name="P4080">9</text:p>
          </table:table-cell>
          <table:table-cell table:style-name="TableCell4081">
            <text:p text:style-name="P4082">10</text:p>
            <text:p text:style-name="P4083"/>
          </table:table-cell>
          <table:table-cell table:style-name="TableCell4084">
            <text:p text:style-name="P4085">11</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Iš viso:</text:p>
          </table:table-cell>
          <table:table-cell table:style-name="TableCell4160">
            <text:p text:style-name="P4161">x</text:p>
          </table:table-cell>
          <table:table-cell table:style-name="TableCell4162">
            <text:p text:style-name="P4163">x</text:p>
          </table:table-cell>
          <table:table-cell table:style-name="TableCell4164">
            <text:p text:style-name="P4165"/>
          </table:table-cell>
          <table:table-cell table:style-name="TableCell4166">
            <text:p text:style-name="P4167"/>
          </table:table-cell>
          <table:table-cell table:style-name="TableCell4168">
            <text:p text:style-name="P4169">x</text:p>
          </table:table-cell>
          <table:table-cell table:style-name="TableCell4170">
            <text:p text:style-name="P4171">x</text:p>
          </table:table-cell>
          <table:table-cell table:style-name="TableCell4172">
            <text:p text:style-name="P4173">x</text:p>
          </table:table-cell>
          <table:table-cell table:style-name="TableCell4174">
            <text:p text:style-name="P4175">x</text:p>
          </table:table-cell>
          <table:table-cell table:style-name="TableCell4176">
            <text:p text:style-name="P4177">x</text:p>
          </table:table-cell>
        </table:table-row>
      </table:table>
      <text:p text:style-name="P4178"/>
      <text:p text:style-name="P4179"><text:span text:style-name="T4180">3. Susirinkime nedalyvavę pretendentai (vardas ir<text:s/></text:span><text:span text:style-name="T4181">pavardė,</text:span><text:span text:style-name="T4182"><text:s/>juridinio asmens ar kitos užsienio organizacijos pavadinimas</text:span><text:span text:style-name="T4183">).</text:span></text:p>
      <text:p text:style-name="P4184"><text:span text:style-name="T4185">4. Pretendentai, nepasirinkę laisvos žemės fondo žemės sklypų (vardas ir pavardė</text:span><text:span text:style-name="T4186">,</text:span><text:span text:style-name="T4187"><text:s/>juridinio asmens ar kitos užsienio organizacijos pavadinimas</text:span><text:span text:style-name="T4188">, priežastys).</text:span></text:p>
      <text:p text:style-name="P4189"><text:span text:style-name="T4190">5. Pretendentai, pasirinkę laisvos žemės fondo žemės sklypus, bet nesutikę su projektuojamų žemės sklypų ribomis ir vieta (vardas ir pavardė,<text:s/></text:span><text:span text:style-name="T4191">juridinio asmens ar kitos užsienio org</text:span><text:span text:style-name="T4192">anizacijos pavadinimas,</text:span><text:span text:style-name="T4193"><text:s/>priežastys).</text:span></text:p>
      <text:p text:style-name="P4194"><text:span text:style-name="T4195">6. Pretendentai, kuriems laisvos žemės fondo žemės neužteko (vardas ir pavardė</text:span><text:span text:style-name="T4196">,</text:span><text:span text:style-name="T4197"><text:s/>juridinio asmens ar kitos užsienio organizacijos pavadinimas</text:span><text:span text:style-name="T4198">).</text:span></text:p>
      <text:p text:style-name="P4199"/>
      <text:p text:style-name="P4200"/>
      <text:p text:style-name="P4201"><text:span text:style-name="T4202">Projekto autorius<text:s/></text:span><text:span text:style-name="T4203"><text:tab/></text:span><text:s text:c="55"/><text:s text:c="10"/>____________<text:tab/><text:s text:c="20"/>________________________ <text:s text:c="9"/></text:p>
      <text:p text:style-name="P4204">(parašas) <text:s text:c="49"/>(vardas ir pavardė) <text:s text:c="21"/></text:p>
      <text:p text:style-name="P4205"/>
      <text:p text:style-name="P4206">Žemėtvarkos skyriaus darbuotojas <text:s text:c="43"/><text:s text:c="3"/>____________<text:tab/><text:s text:c="20"/>________________________ <text:s text:c="10"/></text:p>
      <text:p text:style-name="P4207"><text:span text:style-name="T4208">(parašas) <text:s text:c="49"/>(vardas ir pavardė)</text:span><text:span text:style-name="T4209"><text:tab/><text:s text:c="23"/></text:span></text:p>
      <text:p text:style-name="P4210">Priedo pakeitimai:</text:p>
      <text:p text:style-name="P4211"><text:span text:style-name="T4212">Nr.<text:s/></text:span><text:a xlink:href="https://www.e-tar.lt/portal/legalAct.html?documentId=TAR.8766358D2D06" office:target-frame-name="_top" xlink:show="replace"><text:span text:style-name="T4213">108</text:span></text:a><text:span text:style-name="T4214">, 2000-04-03, Žin., 2000, Nr. 31-873 (2000-04-14), i. k. 1002330ISAK00000108</text:span></text:p>
      <text:p text:style-name="P4215"><text:span text:style-name="T4216">Nr.<text:s/></text:span><text:a xlink:href="https://www.e-tar.lt/portal/legalAct.html?documentId=TAR.6D27312378AE" office:target-frame-name="_top" xlink:show="replace"><text:span text:style-name="T4217">376</text:span></text:a><text:span text:style-name="T4218">, 2002-09-26, Žin., 2002, Nr. 96-4221 (2002-10-04), i. k.<text:s/></text:span><text:span text:style-name="T4219">1022330ISAK00000376</text:span></text:p>
      <text:p text:style-name="P4220"><text:span text:style-name="T4221">Nr.<text:s/></text:span><text:a xlink:href="https://www.e-tar.lt/portal/legalAct.html?documentId=TAR.33729CAFA69B" office:target-frame-name="_top" xlink:show="replace"><text:span text:style-name="T4222">3D-438</text:span></text:a><text:span text:style-name="T4223">, 2008-08-07, Žin., 2008, Nr. 93-3690 (2008-08-14), i. k. 1082330ISAK003D-438</text:span></text:p>
      <text:p text:style-name="P4224"><text:span text:style-name="T4225">Nr.<text:s/></text:span><text:a xlink:href="https://www.e-tar.lt/portal/legalAct.html?documentId=8d148420a2e511e4a82d9548fb36f682" office:target-frame-name="_top" xlink:show="replace"><text:span text:style-name="T4226">3D-39</text:span></text:a><text:span text:style-name="T4227">, 2015-01-23, paskelbta TAR 2015-01-23, i. k. 2015-00994</text:span></text:p>
      <text:p text:style-name="Normal"/>
      <text:p text:style-name="P4228">Žemės reformos žemėtvarkos projektų <text:s text:c="29"/></text:p>
      <text:p text:style-name="P4230">ir jiems prilyginamų žemės sklypų planų rengimo ir įgyvendinimo metodikos<text:s/></text:p>
      <text:p text:style-name="P4231"><text:span text:style-name="T4232">8</text:span><text:span text:style-name="T4233"><text:s/></text:span><text:span text:style-name="T4234">priedas</text:span></text:p>
      <text:p text:style-name="P4235"/>
      <text:p text:style-name="P4236">(<text:span text:style-name="T4237">Projektui prilyginamo plano forma</text:span>)</text:p>
      <text:p text:style-name="P4238"/>
      <text:p text:style-name="P4239">PROJEKTUI PRILYGINAMAS PLANAS<text:s/></text:p>
      <text:p text:style-name="P4240"><text:span text:style-name="T4241">M 1:………</text:span></text:p>
      <text:p text:style-name="P4242"/>
      <text:p text:style-name="P4243"/>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P4250">Kadastro vietovė</text:p>
          </table:table-cell>
          <table:table-cell table:style-name="TableCell4251">
            <text:p text:style-name="P4252"/>
          </table:table-cell>
        </table:table-row>
        <table:table-row table:style-name="TableRow4253">
          <table:table-cell table:style-name="TableCell4254">
            <text:p text:style-name="P4255">Seniūnija</text:p>
          </table:table-cell>
          <table:table-cell table:style-name="TableCell4256">
            <text:p text:style-name="P4257"/>
          </table:table-cell>
        </table:table-row>
        <table:table-row table:style-name="TableRow4258">
          <table:table-cell table:style-name="TableCell4259">
            <text:p text:style-name="P4260">Miestas (rajonas)</text:p>
          </table:table-cell>
          <table:table-cell table:style-name="TableCell4261">
            <text:p text:style-name="P4262"/>
          </table:table-cell>
        </table:table-row>
        <table:table-row table:style-name="TableRow4263">
          <table:table-cell table:style-name="TableCell4264">
            <text:p text:style-name="P4265">Apskritis</text:p>
          </table:table-cell>
          <table:table-cell table:style-name="TableCell4266">
            <text:p text:style-name="P4267"/>
          </table:table-cell>
        </table:table-row>
      </table:table>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columns-spanned="4">
            <text:p text:style-name="P4276">SUPROJEKTUOTIEMS ŽEMĖS SKLYPAMS TAIKOMI SERVITUTAI, SPECIALIOSIOS ŽEMĖS IR MIŠKO<text:s/>NAUDOJIMO SĄLYGOS IR APRIBOJIMAI</text:p>
          </table:table-cell>
          <table:covered-table-cell/>
          <table:covered-table-cell/>
          <table:covered-table-cell/>
        </table:table-row>
        <table:table-row table:style-name="TableRow4277">
          <table:table-cell table:style-name="TableCell4278" table:number-rows-spanned="2">
            <text:p text:style-name="P4279">Žemės sklypo numeris plane</text:p>
          </table:table-cell>
          <table:table-cell table:style-name="TableCell4280" table:number-rows-spanned="2">
            <text:p text:style-name="P4281">Žemės sklypo plotas, ha</text:p>
          </table:table-cell>
          <table:table-cell table:style-name="TableCell4282" table:number-columns-spanned="2">
            <text:p text:style-name="P4283">Žemės sklypui taikomi servitutai, specialiosios žemės ir miško naudojimo sąlygos ir apribojimai</text:p>
          </table:table-cell>
          <table:covered-table-cell/>
        </table:table-row>
        <table:table-row table:style-name="TableRow4284">
          <table:covered-table-cell>
            <text:p text:style-name="P4285"/>
          </table:covered-table-cell>
          <table:covered-table-cell>
            <text:p text:style-name="P4286"/>
          </table:covered-table-cell>
          <table:table-cell table:style-name="TableCell4287">
            <text:p text:style-name="P4288">kodas, aprašymas<text:s/></text:p>
          </table:table-cell>
          <table:table-cell table:style-name="TableCell4289">
            <text:p text:style-name="P4290">plotas, ha</text:p>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Normal"><text:span text:style-name="T4363"><draw:custom-shape svg:x="-0.08958in" svg:y="0.14583in" svg:width="5.77083in" svg:height="2.81389in" draw:z-index="251659264" draw:id="id0" draw:style-name="a0" draw:name="Stačiakampis 1" text:anchor-type="paragraph"><svg:title/><svg:desc>Description: Plano sprendinių brėžinys</svg:desc><text:p text:style-name="P4364"/><text:p text:style-name="P4365"/><text:p text:style-name="P4366"/><text:p text:style-name="P4367"/><text:p text:style-name="P4368"/><text:p text:style-name="P4369"/><text:p text:style-name="Normal"/><draw:enhanced-geometry draw:type="non-primitive" svg:viewBox="0 0 21600 21600" draw:enhanced-path="M 0 0 L 21600 0 21600 21600 0 21600 Z N"/></draw:custom-shape></text:span></text:p>
      <text:p text:style-name="P4370"/>
      <text:p text:style-name="Normal"/>
      <text:p text:style-name="Normal"/>
      <text:p text:style-name="P4371"/>
      <text:p text:style-name="P4372"/>
      <text:p text:style-name="P4373">Projektinių sprendinių brėžinys</text:p>
      <text:p text:style-name="Normal"/>
      <text:p text:style-name="Normal"/>
      <text:p text:style-name="Normal"/>
      <table:table table:style-name="Table4374">
        <table:table-columns>
          <table:table-column table:style-name="TableColumn4375"/>
        </table:table-columns>
        <table:table-row table:style-name="TableRow4376">
          <table:table-cell table:style-name="TableCell4377">
            <text:p text:style-name="P4378"><text:span text:style-name="T4379">SUDERINTA:</text:span><text:span text:style-name="T4380"><text:s/>_______________________________________________________________________</text:span></text:p>
          </table:table-cell>
        </table:table-row>
        <table:table-row table:style-name="TableRow4381">
          <table:table-cell table:style-name="TableCell4382">
            <text:p text:style-name="P4383"><text:span text:style-name="T4384">(pareigos, parašas, vardas, pavardė, data)</text:span></text:p>
            <text:p text:style-name="P4385"><text:span text:style-name="T438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387">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4388"/>
      <text:p text:style-name="P4389"/>
      <text:p text:style-name="Normal"/>
      <text:p text:style-name="Normal"/>
      <text:p text:style-name="P4390"/>
      <text:p text:style-name="P4391"/>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columns-spanned="6">
            <text:p text:style-name="P4402"><text:span text:style-name="T4403">Projektinių sprendinių plano rengėjas<text:s/></text:span><text:span text:style-name="T4404">________________ <text:s text:c="3"/>______________________</text:span></text:p>
            <text:p text:style-name="P4405"><text:span text:style-name="T4406">(parašas) <text:s text:c="30"/>(vardas ir pavardė ) <text:s text:c="13"/></text:span></text:p>
          </table:table-cell>
          <table:covered-table-cell/>
          <table:covered-table-cell/>
          <table:covered-table-cell/>
          <table:covered-table-cell/>
          <table:covered-table-cell/>
        </table:table-row>
        <table:table-row table:style-name="TableRow4407">
          <table:table-cell table:style-name="TableCell4408" table:number-columns-spanned="2">
            <text:p text:style-name="P4409"/>
          </table:table-cell>
          <table:covered-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3">
            <text:p text:style-name="P4418">SUTARTINIAI ŽENKLAI</text:p>
          </table:table-cell>
          <table:covered-table-cell/>
          <table:covered-table-cell/>
          <table:table-cell>
            <text:p text:style-name="P4418"/>
          </table:table-cell>
          <table:table-cell>
            <text:p text:style-name="P4418"/>
          </table:table-cell>
          <table:table-cell>
            <text:p text:style-name="P4418"/>
          </table:table-cell>
        </table:table-row>
        <table:table-row table:style-name="TableRow4419">
          <table:table-cell table:style-name="TableCell4420">
            <text:p text:style-name="P4421">Sutartinio ženklo žymėjimas</text:p>
          </table:table-cell>
          <table:table-cell table:style-name="TableCell4422" table:number-columns-spanned="2">
            <text:p text:style-name="P4423">Sutartinio ženklo aprašymas</text:p>
          </table:table-cell>
          <table:covered-table-cell/>
          <table:table-cell>
            <text:p text:style-name="P4423"/>
          </table:table-cell>
          <table:table-cell>
            <text:p text:style-name="P4423"/>
          </table:table-cell>
          <table:table-cell>
            <text:p text:style-name="P4423"/>
          </table:table-cell>
        </table:table-row>
        <table:table-row table:style-name="TableRow4424">
          <table:table-cell table:style-name="TableCell4425">
            <text:p text:style-name="P4426"/>
          </table:table-cell>
          <table:table-cell table:style-name="TableCell4427" table:number-columns-spanned="2">
            <text:p text:style-name="P4428"/>
          </table:table-cell>
          <table:covered-table-cell/>
          <table:table-cell>
            <text:p text:style-name="P4428"/>
          </table:table-cell>
          <table:table-cell>
            <text:p text:style-name="P4428"/>
          </table:table-cell>
          <table:table-cell>
            <text:p text:style-name="P4428"/>
          </table:table-cell>
        </table:table-row>
        <table:table-row table:style-name="TableRow4429">
          <table:table-cell table:style-name="TableCell4430">
            <text:p text:style-name="P4431"/>
          </table:table-cell>
          <table:table-cell table:style-name="TableCell4432" table:number-columns-spanned="2">
            <text:p text:style-name="P4433"/>
          </table:table-cell>
          <table:covered-table-cell/>
          <table:table-cell>
            <text:p text:style-name="P4433"/>
          </table:table-cell>
          <table:table-cell>
            <text:p text:style-name="P4433"/>
          </table:table-cell>
          <table:table-cell>
            <text:p text:style-name="P4433"/>
          </table:table-cell>
        </table:table-row>
      </table:table>
      <text:p text:style-name="Normal"/>
      <text:p text:style-name="Normal"/>
      <text:p text:style-name="P4434">Priedo<text:s/>pakeitimai:</text:p>
      <text:p text:style-name="P4435"><text:span text:style-name="T4436">Nr.<text:s/></text:span><text:a xlink:href="https://www.e-tar.lt/portal/legalAct.html?documentId=TAR.8766358D2D06" office:target-frame-name="_top" xlink:show="replace"><text:span text:style-name="T4437">108</text:span></text:a><text:span text:style-name="T4438">, 2000-04-03, Žin., 2000, Nr. 31-873 (2000-04-14), i. k. 1002330ISAK00000108</text:span></text:p>
      <text:p text:style-name="P4439"><text:span text:style-name="T4440">Nr.<text:s/></text:span><text:a xlink:href="https://www.e-tar.lt/portal/legalAct.html?documentId=TAR.84CE86B9FB56" office:target-frame-name="_top" xlink:show="replace"><text:span text:style-name="T4441">3D-928</text:span></text:a><text:span text:style-name="T4442">, 2011-12-16, Žin., 2011, Nr. 165-7881 (2011-12-31), i. k. 1112330ISAK003D-928</text:span></text:p>
      <text:p text:style-name="P4443"><text:span text:style-name="T4444">Nr.<text:s/></text:span><text:a xlink:href="https://www.e-tar.lt/portal/legalAct.html?documentId=8d148420a2e511e4a82d9548fb36f682" office:target-frame-name="_top" xlink:show="replace"><text:span text:style-name="T4445">3D-39</text:span></text:a><text:span text:style-name="T4446">, 2015-01-23, paskelbta TAR 2015-01-23, i. k. 2015-00994</text:span></text:p>
      <text:p text:style-name="Normal"/>
      <text:p text:style-name="P4447"/>
      <text:p text:style-name="P4448"/>
      <text:p text:style-name="P4449"><text:span text:style-name="T4450">Pakeitimai:</text:span></text:p>
      <text:p text:style-name="P4451"/>
      <text:p text:style-name="P4452"><text:span text:style-name="T4453">1.</text:span></text:p>
      <text:p text:style-name="P4454"><text:span text:style-name="T4455">Lietuvos Respublikos žemės ūkio ministerija, Įsakymas</text:span></text:p>
      <text:p text:style-name="P4456"><text:span text:style-name="T4457">Nr.<text:s/></text:span><text:a xlink:href="https://www.e-tar.lt/portal/legalAct.html?documentId=TAR.8766358D2D06" office:target-frame-name="_top" xlink:show="replace"><text:span text:style-name="T4458">108</text:span></text:a><text:span text:style-name="T4459">, 2000-04-03, Žin.,</text:span><text:span text:style-name="T4460"><text:s/>2000, Nr. 31-873 (2000-04-14), i. k. 1002330ISAK00000108</text:span></text:p>
      <text:p text:style-name="P4461"><text:span text:style-name="T4462">Dėl Žemės ir miškų ūkio ministerijos 1998 m. balandžio 23 d. įsakymo Nr. 207 "Dėl Žemės reformos žemėtvarkos projektų kaimo vietovėje rengimo metodikos patvirtinimo" dalinio pakeitimo</text:span></text:p>
      <text:p text:style-name="P4463"/>
      <text:p text:style-name="P4464"><text:span text:style-name="T4465">2.</text:span></text:p>
      <text:p text:style-name="P4466"><text:span text:style-name="T4467">Lietuvos<text:s/></text:span><text:span text:style-name="T4468">Respublikos žemės ūkio ministerija, Įsakymas</text:span></text:p>
      <text:p text:style-name="P4469"><text:span text:style-name="T4470">Nr.<text:s/></text:span><text:a xlink:href="https://www.e-tar.lt/portal/legalAct.html?documentId=TAR.C138C1F41760" office:target-frame-name="_top" xlink:show="replace"><text:span text:style-name="T4471">240</text:span></text:a><text:span text:style-name="T4472">, 2001-07-12, Žin., 2001, Nr. 63-2297 (2001-07-19), i. k. 1012330ISAK00000240</text:span></text:p>
      <text:p text:style-name="P4473"><text:span text:style-name="T4474">Dėl Žemės ir miškų ūkio ministerijos 1998 m.</text:span><text:span text:style-name="T4475"><text:s/>balandžio 23 d. įsakymo Nr. 207 "Dėl Žemės reformos žemėtvarkos projektų kaimo vietovėje rengimo metodikos patvirtinimo" dalinio pakeitimo</text:span></text:p>
      <text:p text:style-name="P4476"/>
      <text:p text:style-name="P4477"><text:span text:style-name="T4478">3.</text:span></text:p>
      <text:p text:style-name="P4479"><text:span text:style-name="T4480">Lietuvos Respublikos žemės ūkio ministerija, Įsakymas</text:span></text:p>
      <text:p text:style-name="P4481"><text:span text:style-name="T4482">Nr.<text:s/></text:span><text:a xlink:href="https://www.e-tar.lt/portal/legalAct.html?documentId=TAR.6D27312378AE" office:target-frame-name="_top" xlink:show="replace"><text:span text:style-name="T4483">376</text:span></text:a><text:span text:style-name="T4484">, 2002-09-26, Žin., 2002, Nr. 96-4221 (2002-10-04), i. k. 1022330ISAK00000376</text:span></text:p>
      <text:p text:style-name="P4485"><text:span text:style-name="T4486">Dėl Žemės ir miškų ūkio ministerijos 1998 m. balandžio 23 d. įsakymo Nr. 207 "Dėl Žemės reformos žemėtvarkos projektų kaimo vietovėje rengimo metod</text:span><text:span text:style-name="T4487">ikos patvirtinimo" pakeitimo</text:span></text:p>
      <text:p text:style-name="P4488"/>
      <text:p text:style-name="P4489"><text:span text:style-name="T4490">4.</text:span></text:p>
      <text:p text:style-name="P4491"><text:span text:style-name="T4492">Lietuvos Respublikos žemės ūkio ministerija, Įsakymas</text:span></text:p>
      <text:p text:style-name="P4493"><text:span text:style-name="T4494">Nr.<text:s/></text:span><text:a xlink:href="https://www.e-tar.lt/portal/legalAct.html?documentId=TAR.D8DC58046BFF" office:target-frame-name="_top" xlink:show="replace"><text:span text:style-name="T4495">3D-32</text:span></text:a><text:span text:style-name="T4496">, 2003-02-05, Žin., 2003, Nr. 17-753 (2003-02-19), i. k. 1032330ISAK0003D-32</text:span></text:p>
      <text:p text:style-name="P4497"><text:span text:style-name="T4498">D</text:span><text:span text:style-name="T4499">ėl Žemės ir miškų ūkio ministerijos 1998 m. balandžio 23 d. įsakymo Nr. 207 "Dėl Žemės reformos žemėtvarkos projektų kaimo vietovėje rengimo metodikos patvirtinimo" pakeitimo</text:span></text:p>
      <text:p text:style-name="P4500"/>
      <text:p text:style-name="P4501"><text:span text:style-name="T4502">5.</text:span></text:p>
      <text:p text:style-name="P4503"><text:span text:style-name="T4504">Lietuvos Respublikos žemės ūkio ministerija, Įsakymas</text:span></text:p>
      <text:p text:style-name="P4505"><text:span text:style-name="T4506">Nr.<text:s/></text:span><text:a xlink:href="https://www.e-tar.lt/portal/legalAct.html?documentId=TAR.80ED737E77B4" office:target-frame-name="_top" xlink:show="replace"><text:span text:style-name="T4507">3D-491</text:span></text:a><text:span text:style-name="T4508">, 2003-11-20, Žin., 2003, Nr. 112-5036 (2003-11-28), i. k. 1032330ISAK003D-491</text:span></text:p>
      <text:p text:style-name="P4509"><text:span text:style-name="T4510">Dėl Žemės ir miškų ūkio ministerijos 1998 m. balandžio 23 d. įsakymo Nr. 207 "Dėl Žemės ref</text:span><text:span text:style-name="T4511">ormos žemėtvarkos projektų kaimo vietovėje rengimo metodikos patvirtinimo" pakeitimo</text:span></text:p>
      <text:p text:style-name="P4512"/>
      <text:p text:style-name="P4513"><text:span text:style-name="T4514">6.</text:span></text:p>
      <text:p text:style-name="P4515"><text:span text:style-name="T4516">Lietuvos Respublikos žemės ūkio ministerija, Įsakymas</text:span></text:p>
      <text:p text:style-name="P4517"><text:span text:style-name="T4518">Nr.<text:s/></text:span><text:a xlink:href="https://www.e-tar.lt/portal/legalAct.html?documentId=TAR.1F3ADF9F6E2C" office:target-frame-name="_top" xlink:show="replace"><text:span text:style-name="T4519">3D-159</text:span></text:a><text:span text:style-name="T4520">, 2006-04-20, Žin., 2</text:span><text:span text:style-name="T4521">006, Nr. 45-1638 (2006-04-25), i. k. 1062330ISAK003D-159</text:span></text:p>
      <text:p text:style-name="P4522"><text:span text:style-name="T4523">Dėl Žemės ir miškų ūkio ministerijos 1998 m. balandžio 23 d. įsakymo Nr. 207 "Dėl Žemės reformos žemėtvarkos projektų kaimo vietovėje rengimo metodikos patvirtinimo" pakeitimo</text:span></text:p>
      <text:p text:style-name="P4524"/>
      <text:p text:style-name="P4525"><text:span text:style-name="T4526">7.</text:span></text:p>
      <text:p text:style-name="P4527"><text:span text:style-name="T4528">Lietuvos Respubliko</text:span><text:span text:style-name="T4529">s žemės ūkio ministerija, Įsakymas</text:span></text:p>
      <text:p text:style-name="P4530"><text:span text:style-name="T4531">Nr.<text:s/></text:span><text:a xlink:href="https://www.e-tar.lt/portal/legalAct.html?documentId=TAR.33729CAFA69B" office:target-frame-name="_top" xlink:show="replace"><text:span text:style-name="T4532">3D-438</text:span></text:a><text:span text:style-name="T4533">, 2008-08-07, Žin., 2008, Nr. 93-3690 (2008-08-14), i. k. 1082330ISAK003D-438</text:span></text:p>
      <text:p text:style-name="P4534"><text:span text:style-name="T4535">Dėl Žemės ir miškų ūkio ministerijos 1998 m. baland</text:span><text:span text:style-name="T4536">žio 23 d. įsakymo Nr. 207 "Dėl Žemės reformos žemėtvarkos projektų kaimo vietovėje rengimo metodikos patvirtinimo" pakeitimo</text:span></text:p>
      <text:p text:style-name="P4537"/>
      <text:p text:style-name="P4538"><text:span text:style-name="T4539">8.</text:span></text:p>
      <text:p text:style-name="P4540"><text:span text:style-name="T4541">Lietuvos Respublikos žemės ūkio ministerija, Įsakymas</text:span></text:p>
      <text:p text:style-name="P4542"><text:span text:style-name="T4543">Nr.<text:s/></text:span><text:a xlink:href="https://www.e-tar.lt/portal/legalAct.html?documentId=TAR.84CE86B9FB56" office:target-frame-name="_top" xlink:show="replace"><text:span text:style-name="T4544">3D-928</text:span></text:a><text:span text:style-name="T4545">, 2011-12-16, Žin., 2011, Nr. 165-7881 (2011-12-31), i. k. 1112330ISAK003D-928</text:span></text:p>
      <text:p text:style-name="P4546"><text:span text:style-name="T4547">Dėl Lietuvos Respublikos žemės ir miškų ūkio ministerijos 1998 m. balandžio 23 d. įsakymo N</text:span><text:span text:style-name="T4548">r. 207 "Dėl Žemės reformos žemėtvarkos projektų kaimo vietovėje rengimo metodikos patvirtinimo" ir Lietuvos Respublikos žemės ūkio ministro 2008 m. rugpjūčio 7 d. įsakymo Nr. 3D-438 "Dėl Žemės ir miškų ūkio ministerijos 1998 m. balandžio 23 d. įsakymo Nr.<text:s/></text:span><text:span text:style-name="T4549">207 "Dėl Žemės reformos žemėtvarkos projektų kaimo vietovėje rengimo metodikos patvirtinimo" pakeitimo" pakeitimo</text:span></text:p>
      <text:p text:style-name="P4550"/>
      <text:p text:style-name="P4551"><text:span text:style-name="T4552">9.</text:span></text:p>
      <text:p text:style-name="P4553"><text:span text:style-name="T4554">Lietuvos Respublikos žemės ūkio ministerija, Įsakymas</text:span></text:p>
      <text:p text:style-name="P4555"><text:span text:style-name="T4556">Nr.<text:s/></text:span><text:a xlink:href="https://www.e-tar.lt/portal/legalAct.html?documentId=8d148420a2e511e4a82d9548fb36f682" office:target-frame-name="_top" xlink:show="replace"><text:span text:style-name="T4557">3D-39</text:span></text:a><text:span text:style-name="T4558">, 2015-01-23, paskelbta TAR 2015-01-23, i. k. 2015-00994</text:span></text:p>
      <text:p text:style-name="P4559"><text:span text:style-name="T4560">Dėl Žemės ir miškų ūkio ministerijos 1998 m. balandžio 23 d. įsakymo Nr. 207 ,,Dėl Žemės reformos žemėtvarkos projektų ir jiems prilyginamų žemės sklypų planų rengimo ir įgyven</text:span><text:span text:style-name="T4561">dinimo metodikos patvirtinimo“ pakeitimo</text:span></text:p>
      <text:p text:style-name="P4562"/>
      <text:p text:style-name="P4563"><text:span text:style-name="T4564">10.</text:span></text:p>
      <text:p text:style-name="P4565"><text:span text:style-name="T4566">Lietuvos Respublikos žemės ūkio ministerija, Įsakymas</text:span></text:p>
      <text:p text:style-name="P4567"><text:span text:style-name="T4568">Nr.<text:s/></text:span><text:a xlink:href="https://www.e-tar.lt/portal/legalAct.html?documentId=4a93ab80cfda11e583a295d9366c7ab3" office:target-frame-name="_top" xlink:show="replace"><text:span text:style-name="T4569">3D-64</text:span></text:a><text:span text:style-name="T4570">, 2016-02-10, paskelbta TAR 2016-02-10, i. k. 201</text:span><text:span text:style-name="T4571">6-02608</text:span></text:p>
      <text:p text:style-name="P4572"><text:span text:style-name="T4573">Dėl Žemės ir miškų ūkio ministerijos 1998 m. balandžio 23 d. įsakymo Nr. 207 ,,Dėl Žemės reformos žemėtvarkos projektų ir jiems prilyginamų žemės sklypų planų rengimo ir įgyvendinimo metodikos patvirtinimo“ pakeitimo</text:span></text:p>
      <text:p text:style-name="P4574"/>
      <text:p text:style-name="P4575"><text:span text:style-name="T4576">11.</text:span></text:p>
      <text:p text:style-name="P4577"><text:span text:style-name="T4578">Lietuvos Respublikos žemės</text:span><text:span text:style-name="T4579"><text:s/>ūkio ministerija, Įsakymas</text:span></text:p>
      <text:p text:style-name="P4580"><text:span text:style-name="T4581">Nr.<text:s/></text:span><text:a xlink:href="https://www.e-tar.lt/portal/legalAct.html?documentId=f1707880a72411e69ad4c8713b612d0f" office:target-frame-name="_top" xlink:show="replace"><text:span text:style-name="T4582">3D-661</text:span></text:a><text:span text:style-name="T4583">, 2016-11-10, paskelbta TAR 2016-11-10, i. k. 2016-26562</text:span></text:p>
      <text:p text:style-name="P4584"><text:span text:style-name="T4585">Dėl Žemės ir miškų ūkio ministerijos 1998 m. balandžio 23 d. įs</text:span><text:span text:style-name="T4586">akymo Nr. 207 „Dėl Žemės reformos žemėtvarkos projektų ir jiems prilyginamų žemės sklypų planų rengimo ir įgyvendinimo metodikos patvirtinimo“ pakeitimo</text:span></text:p>
      <text:p text:style-name="P4587"/>
      <text:p text:style-name="P4588"><text:span text:style-name="T4589">12.</text:span></text:p>
      <text:p text:style-name="P4590"><text:span text:style-name="T4591">Lietuvos Respublikos žemės ūkio ministerija, Įsakymas</text:span></text:p>
      <text:p text:style-name="P4592"><text:span text:style-name="T4593">Nr.<text:s/></text:span><text:a xlink:href="https://www.e-tar.lt/portal/legalAct.html?documentId=36f23c803b5311e99595d005d42b863e" office:target-frame-name="_top" xlink:show="replace"><text:span text:style-name="T4594">3D-114</text:span></text:a><text:span text:style-name="T4595">, 2019-02-28, paskelbta TAR 2019-02-28, i. k. 2019-03384</text:span></text:p>
      <text:p text:style-name="P4596"><text:span text:style-name="T4597">Dėl žemės ir miškų ūkio ministerijos 1998 m. balandžio 23 d. įsakymo Nr. 207 "Dėl Žemės reformos žemėtvarkos projektų ir jiems prilygin</text:span><text:span text:style-name="T4598">amų žemės sklypų planų rengimo ir įgyvendinimo metodikos patvirtinimo“ pakeitimo</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30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94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6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88" style:parent-style-name="Header" style:family="paragraph">
      <style:paragraph-properties fo:text-align="center"/>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2" style:parent-style-name="Header" style:family="paragraph">
      <style:paragraph-properties fo:text-align="center"/>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29"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57"><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03"><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72"><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40"><text:page-number text:fixed="false">3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63"><text:page-number text:fixed="false">3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588"><text:page-number text:fixed="false">3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82"><text:page-number text:fixed="false">30</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229"><text:page-number text:fixed="false">30</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6:00Z</meta:creation-date>
    <dc:date>2020-02-05T07:46:00Z</dc:date>
    <meta:template xlink:href="Normal.dotm" xlink:type="simple"/>
    <meta:editing-cycles>2</meta:editing-cycles>
    <meta:editing-duration>PT0S</meta:editing-duration>
    <meta:document-statistic meta:page-count="32" meta:paragraph-count="1817" meta:word-count="19218" meta:character-count="152700" meta:row-count="6149" meta:non-whitespace-character-count="135299"/>
  </office:meta>
</office:document-meta>
</file>