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T10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5"/>Redaguota: 1994.10.24.</text:p>
      <text:p text:style-name="P3"><text:s text:c="5"/>Pakeitimai:<text:s/></text:p>
      <text:p text:style-name="P4">1.Lietuvos Respublikos 1994 04 12</text:p>
      <text:p text:style-name="P5">įstatymas Nr. 1-431;</text:p>
      <text:p text:style-name="P6">Žin., 1994, Nr.30-532</text:p>
      <text:p text:style-name="P7">Dėl Lietuvos Respublikos pinigų</text:p>
      <text:p text:style-name="P8">įstatymo pakeitimo ir papildymo</text:p>
      <text:p text:style-name="P9"><text:tab/>2.Lietuvos Respublikos 1994 10 12</text:p>
      <text:p text:style-name="P10"><text:tab/>įstatymas Nr. 1-603;</text:p>
      <text:p text:style-name="P11"><text:tab/>Žin., 1994, Nr.81-1516</text:p>
      <text:p text:style-name="P12"><text:tab/>Dėl Lietuvos Respublikos pinigų</text:p>
      <text:p text:style-name="P13"><text:tab/>įstatymo 4 straipsnio pakeitimo</text:p>
      <text:p text:style-name="P14"/>
      <text:p text:style-name="P15"><text:s text:c="22"/>LIETUVOS RESPUBLIKOS</text:p>
      <text:p text:style-name="P16"/>
      <text:p text:style-name="P17"><text:s text:c="29"/>PINIGŲ</text:p>
      <text:p text:style-name="P18"/>
      <text:p text:style-name="P19"><text:s text:c="28"/>ĮSTATYMAS</text:p>
      <text:p text:style-name="P20"/>
      <text:p text:style-name="P21"><text:s text:c="18"/>1993 m. liepos 1 d. Nr.I-199</text:p>
      <text:p text:style-name="P22"><text:s text:c="9"/><text:s text:c="20"/>Vilnius</text:p>
      <text:p text:style-name="P23"/>
      <text:p text:style-name="P24"><text:s text:c="5"/>1 straipsnis. Piniginis vienetas</text:p>
      <text:p text:style-name="P25"><text:s text:c="5"/>Lietuvos Respublikos <text:s text:c="2"/>piniginis <text:s/>vienetas <text:s/>yra <text:s/>litas, kurį</text:p>
      <text:p text:style-name="P26">sudaro 100 centų.</text:p>
      <text:p text:style-name="P27"><text:s text:c="5"/>Grynieji pinigai <text:s text:c="2"/>yra litų <text:s/>banknotai ir <text:s/>monetos bei centų</text:p>
      <text:p text:style-name="P28">monetos.</text:p>
      <text:p text:style-name="P29"><text:s text:c="5"/>Lietuvos bankas <text:s/>nustato<text:s/>banknotų bei monetų vertę, taip pat</text:p>
      <text:p text:style-name="P30">jų dizainą.</text:p>
      <text:p text:style-name="P31"/>
      <text:p text:style-name="P32"><text:s text:c="5"/>2 straipsnis. Emisija</text:p>
      <text:p text:style-name="P33"><text:s text:c="5"/>Lietuvos bankui <text:s/>priklauso išimtinė teisė išleisti ar išimti</text:p>
      <text:p text:style-name="P34">iš apyvartos <text:s/>litus Lietuvos Respublikos lito patikimumo įstatymo</text:p>
      <text:p text:style-name="P35">nustatyta tvarka.</text:p>
      <text:p text:style-name="P36"><text:tab/>Pakeitimas :</text:p>
      <text:p text:style-name="P37"><text:tab/>1.Lietuvos Respublikos 1994 04 12</text:p>
      <text:p text:style-name="P38"><text:tab/>įstatymas Nr. 1-431;</text:p>
      <text:p text:style-name="P39"><text:tab/>Žin., 1994, Nr.30-532</text:p>
      <text:p text:style-name="P40"/>
      <text:p text:style-name="P41"><text:s text:c="5"/>3 straipsnis. Mokėjimo ir atsiskaitymo priemonė</text:p>
      <text:p text:style-name="P42"><text:s text:c="5"/>Vienintelė <text:s/>teisėta <text:s text:c="2"/>mokėjimo <text:s/>ir <text:s text:c="2"/>atsiskaitymo <text:s text:c="2"/>priemonė</text:p>
      <text:p text:style-name="P43">Lietuvos Respublikoje yra litas. Juridiniai bei fiziniai asmenys,</text:p>
      <text:p text:style-name="P44">esantys <text:s text:c="2"/>Lietuvos <text:s text:c="3"/>Respublikoje, <text:s text:c="3"/>neturi <text:s text:c="3"/>teisės <text:s text:c="3"/>vidaus</text:p>
      <text:p text:style-name="P45">atsiskaitymams naudoti kitos mokėjimo priemonės, išskyrus litą.</text:p>
      <text:p text:style-name="P46"><text:s text:c="5"/>Įvedus litą, <text:s/>visi finansiniai <text:s/>aktai, skolų ir pasižadėjimų</text:p>
      <text:p text:style-name="P47">dokumentai bei <text:s/>sutartys, mokėjimai <text:s/>ir atsiskaitymai <text:s text:c="2"/>atliekami</text:p>
      <text:p text:style-name="P48">litais.</text:p>
      <text:p text:style-name="P49"><text:s text:c="5"/>Lietuvos bankas, <text:s/>kiti Lietuvos <text:s/>Respublikos bankai, kredito</text:p>
      <text:p text:style-name="P50">įstaigos <text:s text:c="2"/>bei <text:s text:c="2"/>kiti <text:s/>juridiniai <text:s/>asmenys <text:s/>privalo be apribojimų</text:p>
      <text:p text:style-name="P51">priimti Lietuvos Respublikos teisėtą mokėjimo priemonę - litus.</text:p>
      <text:p text:style-name="P52"/>
      <text:p text:style-name="P53"><text:s text:c="5"/>4 straipsnis. Lito kursas</text:p>
      <text:p text:style-name="P54"><text:s text:c="5"/>Oficialus lito<text:s/><text:s/>kursas nustatomas <text:s/>parinktos bazine valiutos</text:p>
      <text:p text:style-name="P55">atžvilgiu.</text:p>
      <text:p text:style-name="P56"><text:s text:c="5"/>Bazinę valiutą <text:s text:c="2"/>ir oficialų <text:s/>lito kursą <text:s/>nustato <text:s/>ir keičia</text:p>
      <text:p text:style-name="P57">Lietuvos bankas Lito patikimumo įstatymo nustatyta tvarka.</text:p>
      <text:p text:style-name="P58"><text:s text:c="5"/>Lito ir <text:s text:c="2"/>kitų <text:s/>užsienio <text:s/>valiutų santykius <text:s/>pagal vidaus ir</text:p>
      <text:p text:style-name="P59">pasaulio<text:s text:c="3"/>valiutų <text:s text:c="2"/>rinkų <text:s/>kursus <text:s/>nustato <text:s/>ir <text:s/>skelbia Lietuvos</text:p>
      <text:p text:style-name="P60">bankas.</text:p>
      <text:p text:style-name="P61"><text:tab/>Pakeitimai :</text:p>
      <text:p text:style-name="P62"><text:tab/>1.Lietuvos Respublikos 1994 04 12</text:p>
      <text:p text:style-name="P63"><text:tab/>įstatymas Nr. 1-431;</text:p>
      <text:p text:style-name="P64"><text:tab/>Žin., 1994, Nr.30-532</text:p>
      <text:p text:style-name="P65">2.Lietuvos Respublikos 1994 10 12</text:p>
      <text:p text:style-name="P66">įstatymas Nr. 1-603;</text:p>
      <text:p text:style-name="P67">Žin., 1994, Nr.81-1516</text:p>
      <text:p text:style-name="P68"/>
      <text:p text:style-name="P69"><text:s text:c="5"/>5 straipsnis. Litų keitimas</text:p>
      <text:p text:style-name="P70"><text:s text:c="5"/>Litus <text:s/>į <text:s text:c="4"/>užsienio <text:s/>valiutą <text:s/>keičia <text:s/>tik <text:s/>Lietuvos <text:s/>banke</text:p>
      <text:p text:style-name="P71">įregistruotos <text:s text:c="2"/>kredito įstaigos, <text:s text:c="3"/>turinčios <text:s/>Lietuvos <text:s text:c="3"/>banko</text:p>
      <text:p text:style-name="P72">išduotus leidimus operacijoms užsienio valiuta atlikti.</text:p>
      <text:p text:style-name="P73"><text:s text:c="5"/>Valiutų, <text:s/>privalomai <text:s text:c="2"/>keičiamų <text:s/>į <text:s text:c="2"/>litus, <text:s/>sąrašą <text:s/>nustato</text:p>
      <text:p text:style-name="P74">Lietuvos bankas.</text:p>
      <text:p text:style-name="P75"><text:tab/>Pakeitimas :</text:p>
      <text:p text:style-name="P76"><text:tab/>1.Lietuvos Respublikos 1994 04 12</text:p>
      <text:p text:style-name="P77"><text:tab/>įstatymas Nr. 1-431;</text:p>
      <text:p text:style-name="P78"><text:tab/>Žin., 1994, Nr.30-532</text:p>
      <text:p text:style-name="P79"/>
      <text:p text:style-name="P80"><text:s text:c="5"/>6 straipsnis. Informacija apie lito patikimumą</text:p>
      <text:p text:style-name="P81"><text:s text:c="5"/>Lietuvos bankas <text:s text:c="2"/>ne rečiau <text:s/>kaip <text:s/>kartą <text:s/>per <text:s/>mėnesį viešai</text:p>
      <text:p text:style-name="P82">praneša apie<text:s text:c="2"/>turimo aukso <text:s/>atsargas ir <text:s text:c="2"/>konvertuojamos užsienio</text:p>
      <text:p text:style-name="P83">valiutos rezervą, taip pat apie litų kiekį, esantį apyvartoje.</text:p>
      <text:p text:style-name="P84"/>
      <text:p text:style-name="P85"><text:s text:c="5"/>7 straipsnis. Susidėvėję ir sugadinti pinigai</text:p>
      <text:p text:style-name="P86"><text:s text:c="5"/>Susidėvėjusius ir <text:s text:c="2"/>sugadintus <text:s/>Lietuvos <text:s/>Respublikos pinigų</text:p>
      <text:p text:style-name="P87">banknotus bei <text:s/>monetas priima <text:s/>ir keičia <text:s/>Lietuvos bankas ir kiti</text:p>
      <text:p text:style-name="P88">bankai.</text:p>
      <text:p text:style-name="P89"/>
      <text:p text:style-name="P90"><text:s text:c="5"/>8 straipsnis. Atsakomybė už netikrų litų ar centų gaminimą,</text:p>
      <text:p text:style-name="P91">laikymą arba paleidimą apyvarton</text:p>
      <text:p text:style-name="P92"><text:s text:c="5"/>Netikrų litų <text:s/>ar centų <text:s/>gaminimas, laikymas <text:s/>arba paleidimas</text:p>
      <text:p text:style-name="P93">apyvarton baudžiamas pagal Lietuvos Respublikos įstatymus.</text:p>
      <text:p text:style-name="P94"/>
      <text:p text:style-name="P95"><text:s text:c="5"/>9 straipsnis. Įstatymo įsigaliojimas</text:p>
      <text:p text:style-name="P96"><text:s text:c="5"/>Šis įstatymas įsigalioja nuo 1993 m. rugpjūčio 1 dienos.</text:p>
      <text:p text:style-name="P97"><text:s text:c="5"/>Skelbiu šį Lietuvos Respublikos Seimo priimtą įstatymą.</text:p>
      <text:p text:style-name="P98"/>
      <text:p text:style-name="P99"/>
      <text:p text:style-name="P100">RESPUBLIKOS PREZIDENTAS <text:s text:c="11"/>ALGIRDAS BRAZAUSKAS</text:p>
      <text:p text:style-name="Normal"><text:span text:style-name="T10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CLUSadmin</dc:creator>
    <meta:creation-date>2015-08-07T08:46:00Z</meta:creation-date>
    <dc:date>2015-08-07T08:46:00Z</dc:date>
    <meta:template xlink:href="Normal.dotm" xlink:type="simple"/>
    <meta:editing-cycles>2</meta:editing-cycles>
    <meta:editing-duration>PT0S</meta:editing-duration>
    <meta:document-statistic meta:page-count="1" meta:paragraph-count="79" meta:word-count="467" meta:character-count="3495" meta:row-count="107" meta:non-whitespace-character-count="3107"/>
  </office:meta>
</office:document-meta>
</file>