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T12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0701;D2=19960328;D3=19960422</text:p>
      <text:p text:style-name="P2">Pakeitimai:</text:p>
      <text:p text:style-name="P3"><text:s/>1.</text:p>
      <text:p text:style-name="P4"><text:s/>Parlamentas, Įstatymas</text:p>
      <text:p text:style-name="P5">{#94CKAA0431 ;} Nr. 1-431, 94.04.12, Žin., 1994, Nr. 30-532 (94.04.22)</text:p>
      <text:p text:style-name="P6"><text:s/>DĖL LIETUVOS RESPUBLIKOS PINIGŲ ĮSTATYMO PAKEITIMO IR PAPILDYMO</text:p>
      <text:p text:style-name="P7"/>
      <text:p text:style-name="P8"><text:s/>2.</text:p>
      <text:p text:style-name="P9"><text:s/>Parlamentas, Įstatymas</text:p>
      <text:p text:style-name="P10">{#94IKAA0603 ;} Nr. 1-603, 94.10.12, Žin., 1994, Nr. 81-1516 (94.10.19)</text:p>
      <text:p text:style-name="P11"><text:s/>DĖL LIETUVOS RESPUBLIKOS PINIGŲ ĮSTATYMO 4 STRAIPSNIO PAKEITIMO</text:p>
      <text:p text:style-name="P12"/>
      <text:p text:style-name="P13"><text:s/>3.</text:p>
      <text:p text:style-name="P14"><text:s/>Parlamentas, Įstatymas</text:p>
      <text:p text:style-name="P15">{#96B[AA1258 ;} Nr. 1-1258, 96.03.28, Žin., 1996, Nr. 35-865 (96.04.19)</text:p>
      <text:p text:style-name="P16"><text:s/>LIETUVOS RESPUBLIKOS PINIGŲ ĮSTATYMO 3 STRAIPSNIO PAPILDYMO IR</text:p>
      <text:p text:style-name="P17"><text:s/>PAKEITIMO ĮSTATYMAS</text:p>
      <text:p text:style-name="P18"/>
      <text:p text:style-name="P19"><text:s/>*** Pabaiga ***</text:p>
      <text:p text:style-name="P20"/>
      <text:p text:style-name="P21"/>
      <text:p text:style-name="P22"><text:s text:c="22"/>LIETUVOS RESPUBLIKOS</text:p>
      <text:p text:style-name="P23"><text:s text:c="29"/>PINIGŲ</text:p>
      <text:p text:style-name="P24"><text:s text:c="28"/>ĮSTATYMAS</text:p>
      <text:p text:style-name="P25"/>
      <text:p text:style-name="P26"/>
      <text:p text:style-name="P27"><text:s text:c="18"/>1993 m. liepos 1 d. Nr.I-199</text:p>
      <text:p text:style-name="P28"><text:s text:c="17"/><text:s text:c="12"/>Vilnius</text:p>
      <text:p text:style-name="P29"/>
      <text:p text:style-name="P30"/>
      <text:p text:style-name="P31"><text:s text:c="5"/>1 straipsnis. Piniginis vienetas</text:p>
      <text:p text:style-name="P32"/>
      <text:p text:style-name="P33"><text:s text:c="5"/>Lietuvos Respublikos <text:s/>piniginis <text:s/>vienetas <text:s/>yra <text:s/>litas, <text:s/>kurį</text:p>
      <text:p text:style-name="P34">sudaro 100 centų.</text:p>
      <text:p text:style-name="P35"><text:s text:c="5"/>Grynieji pinigai <text:s/>yra litų <text:s/>banknotai ir <text:s/>monetos bei <text:s/>centų</text:p>
      <text:p text:style-name="P36">monetos.</text:p>
      <text:p text:style-name="P37"><text:s text:c="5"/>Lietuvos bankas <text:s/>nustato banknotų bei monetų vertę, taip pat</text:p>
      <text:p text:style-name="P38">jų dizainą.</text:p>
      <text:p text:style-name="P39"/>
      <text:p text:style-name="P40"><text:s text:c="5"/>2 straipsnis. Emisija</text:p>
      <text:p text:style-name="P41"/>
      <text:p text:style-name="P42"><text:s text:c="5"/>Lietuvos bankui <text:s/>priklauso išimtinė teisė išleisti ar išimti</text:p>
      <text:p text:style-name="P43">iš apyvartos <text:s/>litus Lietuvos Respublikos lito patikimumo įstatymo</text:p>
      <text:p text:style-name="P44">nustatyta tvarka.</text:p>
      <text:p text:style-name="P45"/>
      <text:p text:style-name="P46">Straipsnio pakeitimai:</text:p>
      <text:p text:style-name="P47">{#94CKAA0431 ;}Nr. 1-431, 94.04.12, Žin., 1994, Nr. 30-532</text:p>
      <text:p text:style-name="P48"/>
      <text:p text:style-name="P49"><text:s text:c="5"/>3 straipsnis. Mokėjimo ir atsiskaitymo priemonė</text:p>
      <text:p text:style-name="P50"/>
      <text:p text:style-name="P51"><text:s text:c="5"/>Vienintelė <text:s/>teisėta <text:s text:c="2"/>mokėjimo <text:s/>ir <text:s text:c="2"/>atsiskaitymo <text:s text:c="2"/>priemonė</text:p>
      <text:p text:style-name="P52">Lietuvos Respublikoje yra litas. Juridiniai bei fiziniai asmenys,</text:p>
      <text:p text:style-name="P53">esantys <text:s text:c="2"/>Lietuvos <text:s text:c="2"/><text:s/>Respublikoje, <text:s text:c="3"/>neturi <text:s text:c="3"/>teisės <text:s text:c="3"/>vidaus</text:p>
      <text:p text:style-name="P54">atsiskaitymams naudoti kitos mokėjimo priemonės, išskyrus litą.</text:p>
      <text:p text:style-name="P55"><text:s text:c="5"/>Laisvosiose <text:s text:c="3"/>ekonominÓse <text:s/>zonose <text:s/>atsiskaitoma <text:s/>gali <text:s/>b×ti</text:p>
      <text:p text:style-name="P56">litais ir konvertuojama uŲsienio ÕaliÖ valiuta.</text:p>
      <text:p text:style-name="P57"><text:s text:c="5"/>Įvedus litą, <text:s/>visi finansiniai <text:s/>aktai, skolų ir pasižadėjimų</text:p>
      <text:p text:style-name="P58">dokumentai bei <text:s/>sutartys, mokėjimai <text:s/>ir <text:s/>atsiskaitymai <text:s/>atliekami</text:p>
      <text:p text:style-name="P59">litais.</text:p>
      <text:p text:style-name="P60"><text:s text:c="5"/>Lietuvos bankas, <text:s/>kiti Lietuvos <text:s/>Respublikos bankai, kredito</text:p>
      <text:p text:style-name="P61">įstaigos <text:s/>bei <text:s/>kiti <text:s/>juridiniai <text:s/>asmenys <text:s/>privalo <text:s/>be <text:s/>apribojimų</text:p>
      <text:p text:style-name="P62">priimti Lietuvos<text:s/>Respublikos teisėtą mokėjimo priemonę - litus.</text:p>
      <text:p text:style-name="P63"/>
      <text:p text:style-name="P64">Straipsnio pakeitimai:</text:p>
      <text:p text:style-name="P65">{#96B[AA1258 ;} Nr. 1-1258, 96.03.28, Žin., 1996, Nr. 35-865 (96.04.19)</text:p>
      <text:p text:style-name="P66"/>
      <text:p text:style-name="P67"><text:s text:c="5"/>4 straipsnis. Lito kursas</text:p>
      <text:p text:style-name="P68"/>
      <text:p text:style-name="P69"><text:s text:c="5"/>Oficialus lito <text:s/>kursas nustatomas <text:s/>parinktos bazine valiutos</text:p>
      <text:p text:style-name="P70">atžvilgiu.</text:p>
      <text:p text:style-name="P71"><text:s text:c="3"/><text:s text:c="2"/>Bazinę <text:s/>valiutą <text:s/>ir oficialų <text:s/>lito <text:s/>kursą <text:s/>nustato <text:s/>Lietuvos</text:p>
      <text:p text:style-name="P72">bankas Lito patikimumo įstatymo nustatyta tvarka.</text:p>
      <text:p text:style-name="P73"><text:s text:c="5"/>Lito ir <text:s/>kitų užsienio <text:s/>valiutų santykius <text:s/>pagal <text:s/>vidaus <text:s/>ir</text:p>
      <text:p text:style-name="P74">pasaulio <text:s/>valiutų <text:s text:c="2"/>rinkų <text:s/>kursus <text:s/>nustato <text:s/>ir <text:s/>skelbia <text:s/>Lietuvos</text:p>
      <text:p text:style-name="P75">bankas.</text:p>
      <text:p text:style-name="P76"/>
      <text:p text:style-name="P77">Straipsnio pakeitimai:</text:p>
      <text:p text:style-name="P78">{#94CKAA0431 ;}Nr. 1-431, 94.04.12, Žin., 1994, Nr. 30-532</text:p>
      <text:p text:style-name="P79">{#94IKAA0603 ;} Nr. 1-603, 94.10.12, Žin., 1994, Nr. 81-1516 (94.10.19)</text:p>
      <text:p text:style-name="P80"/>
      <text:p text:style-name="P81"><text:s text:c="5"/>5 straipsnis. Litų keitimas</text:p>
      <text:p text:style-name="P82"/>
      <text:p text:style-name="P83"><text:s text:c="5"/>Litus <text:s/>į <text:s text:c="2"/>užsienio <text:s/>valiutą <text:s text:c="2"/>keičia <text:s/>tik <text:s text:c="2"/>Lietuvos <text:s/>banke</text:p>
      <text:p text:style-name="P84">įregistruotos <text:s text:c="2"/>kredito <text:s text:c="2"/>įstaigos, <text:s text:c="2"/>turinčios <text:s text:c="2"/>Lietuvos <text:s/>banko</text:p>
      <text:p text:style-name="P85">išduotus leidimus operacijoms užsienio valiuta atlikti.</text:p>
      <text:p text:style-name="P86"><text:s text:c="5"/>Valiutų, <text:s/>privalomai <text:s text:c="2"/>keičiamų <text:s/>į <text:s text:c="2"/>litus, <text:s/>sąrašą <text:s/>nustato</text:p>
      <text:p text:style-name="P87">Lietuvos bankas.</text:p>
      <text:p text:style-name="P88"/>
      <text:p text:style-name="P89">Straipsnio pakeitimai:</text:p>
      <text:p text:style-name="P90">{#94CKAA0431 ;}Nr. 1-431, 94.04.12, Žin., 1994, Nr. 30-532</text:p>
      <text:p text:style-name="P91"/>
      <text:p text:style-name="P92"><text:s text:c="5"/>6 straipsnis. Informacija apie lito patikimumą</text:p>
      <text:p text:style-name="P93"/>
      <text:p text:style-name="P94"><text:s text:c="5"/>Lietuvos bankas <text:s/>ne rečiau <text:s/>kaip <text:s/>kartą <text:s/>per <text:s/>mėnesį <text:s/>viešai</text:p>
      <text:p text:style-name="P95">praneša apie <text:s/>turimo aukso <text:s/>atsargas ir <text:s/>konvertuojamos <text:s/>užsienio</text:p>
      <text:p text:style-name="P96">valiutos rezervą, taip pat apie litų kiekį, esantį apyvartoje.</text:p>
      <text:p text:style-name="P97"/>
      <text:p text:style-name="P98"><text:s text:c="5"/>7 straipsnis. Susidėvėję ir sugadinti pinigai</text:p>
      <text:p text:style-name="P99"/>
      <text:p text:style-name="P100"><text:s text:c="5"/>Susidėvėjusius ir <text:s/>sugadintus <text:s/>Lietuvos <text:s/>Respublikos <text:s/>pinigų</text:p>
      <text:p text:style-name="P101">banknotus bei <text:s/>monetas priima <text:s/>ir keičia <text:s/>Lietuvos bankas ir kiti</text:p>
      <text:p text:style-name="P102">bankai.</text:p>
      <text:p text:style-name="P103"/>
      <text:p text:style-name="P104"><text:s text:c="5"/>8 straipsnis. Atsakomybė už netikrų<text:s/>litų ar centų</text:p>
      <text:p text:style-name="P105"><text:s text:c="20"/>gaminimą, laikymą arba paleidimą apyvarton</text:p>
      <text:p text:style-name="P106"/>
      <text:p text:style-name="P107"><text:s text:c="5"/>Netikrų litų <text:s/>ar centų <text:s/>gaminimas, laikymas <text:s/>arba paleidimas</text:p>
      <text:p text:style-name="P108">apyvarton baudžiamas pagal Lietuvos Respublikos įstatymus.</text:p>
      <text:p text:style-name="P109"/>
      <text:p text:style-name="P110"><text:s text:c="5"/>9 straipsnis. Įstatymo įsigaliojimas</text:p>
      <text:p text:style-name="P111"/>
      <text:p text:style-name="P112"><text:s text:c="5"/>Šis<text:s/>įstatymas įsigalioja nuo 1993 m. rugpjūčio 1 dienos.</text:p>
      <text:p text:style-name="P113"/>
      <text:p text:style-name="P114"/>
      <text:p text:style-name="P115"><text:s text:c="5"/>Skelbiu šį Lietuvos Respublikos Seimo priimtą įstatymą.</text:p>
      <text:p text:style-name="P116"/>
      <text:p text:style-name="P117"/>
      <text:p text:style-name="P118"/>
      <text:p text:style-name="P119">RESPUBLIKOS PREZIDENTAS <text:s text:c="16"/>ALGIRDAS BRAZAUSKAS</text:p>
      <text:p text:style-name="P120"/>
      <text:p text:style-name="P121"/>
      <text:p text:style-name="Normal"><text:span text:style-name="T12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0701;D2=19960328;D3=19960422</dc:title>
    <dc:description> </dc:description>
    <dc:subject/>
    <meta:initial-creator>Romas Jurenas</meta:initial-creator>
    <dc:creator>CLUSadmin</dc:creator>
    <meta:creation-date>2015-08-07T08:46:00Z</meta:creation-date>
    <dc:date>2015-08-07T08:46:00Z</dc:date>
    <meta:template xlink:href="Normal.dotm" xlink:type="simple"/>
    <meta:editing-cycles>2</meta:editing-cycles>
    <meta:editing-duration>PT0S</meta:editing-duration>
    <meta:document-statistic meta:page-count="1" meta:paragraph-count="121" meta:word-count="532" meta:character-count="3903" meta:row-count="129" meta:non-whitespace-character-count="3492"/>
  </office:meta>
</office:document-meta>
</file>