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T131" style:parent-style-name="DefaultParagraphFont" style:family="text">
      <style:text-properties style:font-name="Courier New" fo:font-size="8pt" style:font-size-asian="8pt" fo:language="lt" fo:country="LT"/>
    </style:style>
    <style:style style:name="T132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4)</text:p>
      <text:p text:style-name="P2"><text:s/></text:p>
      <text:p text:style-name="P3">Pakeitimai:</text:p>
      <text:p text:style-name="P4"/>
      <text:p text:style-name="P5">1.</text:p>
      <text:p text:style-name="P6">Parlamentas, Įstatymas</text:p>
      <text:p text:style-name="P7">Nr. 1-431, 94.04.12, Žin., 1994, Nr. 30-532 (94.04.22)</text:p>
      <text:p text:style-name="P8">DĖL LIETUVOS RESPUBLIKOS PINIGŲ ĮSTATYMO PAKEITIMO IR PAPILDYMO</text:p>
      <text:p text:style-name="P9"/>
      <text:p text:style-name="P10">2.</text:p>
      <text:p text:style-name="P11">Parlamentas, Įstatymas</text:p>
      <text:p text:style-name="P12">Nr. 1-603, 94.10.12, Žin., 1994, Nr. 81-1516 (94.10.19)</text:p>
      <text:p text:style-name="P13">DĖL LIETUVOS RESPUBLIKOS PINIGŲ ĮSTATYMO 4 STRAIPSNIO PAKEITIMO</text:p>
      <text:p text:style-name="P14"/>
      <text:p text:style-name="P15">3.</text:p>
      <text:p text:style-name="P16">Parlamentas, Įstatymas</text:p>
      <text:p text:style-name="P17">Nr. 1-1258, 96.03.28, Žin., 1996, Nr. 35-865 (96.04.19)</text:p>
      <text:p text:style-name="P18">LIETUVOS RESPUBLIKOS PINIGŲ ĮSTATYMO 3 STRAIPSNIO PAPILDYMO IR</text:p>
      <text:p text:style-name="P19">PAKEITIMO ĮSTATYMAS</text:p>
      <text:p text:style-name="P20"/>
      <text:p text:style-name="P21">4.</text:p>
      <text:p text:style-name="P22">Lietuvos Respublikos Seimas, Įstatymas</text:p>
      <text:p text:style-name="P23">Nr. I-1629, 96.11.19, Žin., 1996, Nr.116-2697 (96.12.04)</text:p>
      <text:p text:style-name="P24">LIETUVOS RESPUBLIKOS PINIGŲ ĮSTATYMO 3 STRAIPSNIO PAKEITIMO</text:p>
      <text:p text:style-name="P25">ĮSTATYMAS</text:p>
      <text:p text:style-name="P26"/>
      <text:p text:style-name="P27">*** Pabaiga ***</text:p>
      <text:p text:style-name="P28"/>
      <text:p text:style-name="P29"/>
      <text:p text:style-name="P30"><text:s text:c="22"/>LIETUVOS RESPUBLIKOS</text:p>
      <text:p text:style-name="P31"><text:s text:c="25"/><text:s text:c="4"/>PINIGŲ</text:p>
      <text:p text:style-name="P32"><text:s text:c="28"/>ĮSTATYMAS</text:p>
      <text:p text:style-name="P33"/>
      <text:p text:style-name="P34"/>
      <text:p text:style-name="P35"><text:s text:c="18"/>1993 m. liepos 1 d. Nr.I-199</text:p>
      <text:p text:style-name="P36"><text:s text:c="29"/>Vilnius</text:p>
      <text:p text:style-name="P37"/>
      <text:p text:style-name="P38"/>
      <text:p text:style-name="P39"><text:s text:c="5"/>1 straipsnis. Piniginis vienetas</text:p>
      <text:p text:style-name="P40"/>
      <text:p text:style-name="P41"><text:s text:c="5"/>Lietuvos Respublikos <text:s/>piniginis <text:s/>vienetas <text:s/>yra <text:s/>litas, <text:s/>kurį</text:p>
      <text:p text:style-name="P42">sudaro 100 centų.</text:p>
      <text:p text:style-name="P43"><text:s text:c="5"/>Grynieji pinigai <text:s/>yra litų <text:s/>banknotai ir <text:s/>monetos bei <text:s/>centų</text:p>
      <text:p text:style-name="P44">monetos.</text:p>
      <text:p text:style-name="P45"><text:s text:c="5"/>Lietuvos bankas <text:s/>nustato banknotų bei monetų vertę, taip pat</text:p>
      <text:p text:style-name="P46">jų dizainą.</text:p>
      <text:p text:style-name="P47"/>
      <text:p text:style-name="P48"><text:s text:c="5"/>2 straipsnis. Emisija</text:p>
      <text:p text:style-name="P49"/>
      <text:p text:style-name="P50"><text:s text:c="5"/>Lietuvos bankui <text:s/>priklauso išimtinė teisė išleisti ar išimti</text:p>
      <text:p text:style-name="P51">iš apyvartos <text:s/>litus Lietuvos Respublikos lito patikimumo įstatymo</text:p>
      <text:p text:style-name="P52">nustatyta tvarka.</text:p>
      <text:p text:style-name="P53"/>
      <text:p text:style-name="P54">Straipsnio pakeitimai:</text:p>
      <text:p text:style-name="P55">Nr. 1-431, 94.04.12, Žin., 1994, Nr. 30-532</text:p>
      <text:p text:style-name="P56"/>
      <text:p text:style-name="P57"><text:s text:c="5"/>3 straipsnis. Mokėjimo ir atsiskaitymo priemonė</text:p>
      <text:p text:style-name="P58"/>
      <text:p text:style-name="P59"><text:s text:c="5"/>Vienintelė <text:s/>teisėta <text:s text:c="2"/>mokėjimo <text:s/>ir <text:s text:c="2"/>atsiskaitymo <text:s text:c="2"/>priemonė</text:p>
      <text:p text:style-name="P60">Lietuvos Respublikoje yra litas. Juridiniai bei fiziniai asmenys,</text:p>
      <text:p text:style-name="P61">esantys <text:s text:c="2"/>Lietuvos <text:s text:c="3"/>Respublikoje, <text:s text:c="3"/>neturi <text:s text:c="3"/>teisės <text:s text:c="3"/>vidaus</text:p>
      <text:p text:style-name="P62">atsiskaitymams naudoti kitos mokėjimo priemonės, išskyrus litą.</text:p>
      <text:p text:style-name="P63"><text:s text:c="5"/>Užsienio valiuta Lietuvos Respublikoje <text:s/>gali <text:s/>būti naudojama</text:p>
      <text:p text:style-name="P64">įstatymų nustatyta tvarka.</text:p>
      <text:p text:style-name="P65"><text:s text:c="5"/>Įvedus litą, <text:s/>visi finansiniai <text:s/>aktai, skolų ir pasižadėjimų</text:p>
      <text:p text:style-name="P66">dokumentai bei <text:s/>sutartys, mokėjimai <text:s/>ir <text:s/>atsiskaitymai <text:s/>atliekami</text:p>
      <text:p text:style-name="P67">litais.</text:p>
      <text:p text:style-name="P68"><text:s text:c="5"/>Lietuvos bankas, <text:s/>kiti Lietuvos <text:s/>Respublikos bankai, kredito</text:p>
      <text:p text:style-name="P69">įstaigos <text:s/>bei <text:s/>kiti <text:s/>juridiniai <text:s/>asmenys <text:s/>privalo <text:s/>be <text:s/>apribojimų</text:p>
      <text:p text:style-name="P70">priimti Lietuvos Respublikos teisėtą mokėjimo priemonę - litus.</text:p>
      <text:p text:style-name="P71"/>
      <text:p text:style-name="P72">Straipsnio pakeitimai:</text:p>
      <text:p text:style-name="P73">Nr. 1-1258, 96.03.28, Žin., 1996, Nr. 35-865 (96.04.19)</text:p>
      <text:p text:style-name="P74">Nr. I-1629, 96.11.19, Žin., 1996, Nr.116-2697 (96.12.04)</text:p>
      <text:p text:style-name="P75"/>
      <text:p text:style-name="P76"><text:s text:c="5"/>4 straipsnis. Lito kursas</text:p>
      <text:p text:style-name="P77"/>
      <text:p text:style-name="P78"><text:s text:c="5"/>Oficialus lito <text:s/>kursas nustatomas <text:s/>parinktos bazine valiutos</text:p>
      <text:p text:style-name="P79">atžvilgiu.</text:p>
      <text:p text:style-name="P80"><text:s text:c="5"/>Bazinę <text:s/>valiutą <text:s/>ir oficialų <text:s/>lito <text:s/>kursą <text:s/>nustato <text:s/>Lietuvos</text:p>
      <text:p text:style-name="P81">bankas Lito patikimumo įstatymo nustatyta tvarka.</text:p>
      <text:p text:style-name="P82"><text:s text:c="5"/>Lito ir <text:s/>kitų užsienio <text:s/>valiutų santykius <text:s/>pagal <text:s/>vidaus <text:s/>ir</text:p>
      <text:p text:style-name="P83">pasaulio <text:s/>valiutų <text:s text:c="2"/>rinkų <text:s/>kursus <text:s/>nustato <text:s/>ir <text:s/>skelbia <text:s/>Lietuvos</text:p>
      <text:p text:style-name="P84">bankas.</text:p>
      <text:p text:style-name="P85"/>
      <text:p text:style-name="P86">Straipsnio pakeitimai:</text:p>
      <text:p text:style-name="P87">Nr. 1-431, 94.04.12, Žin., 1994, Nr. 30-532</text:p>
      <text:p text:style-name="P88">Nr. 1-603, 94.10.12, Žin., 1994, Nr. 81-1516 (94.10.19)</text:p>
      <text:p text:style-name="P89"/>
      <text:p text:style-name="P90"><text:s text:c="5"/>5 straipsnis. Litų keitimas</text:p>
      <text:p text:style-name="P91"/>
      <text:p text:style-name="P92"><text:s text:c="5"/>Litus <text:s/>į <text:s text:c="2"/>užsienio <text:s/>valiutą <text:s text:c="2"/>keičia <text:s/>tik <text:s text:c="2"/>Lietuvos <text:s/>banke</text:p>
      <text:p text:style-name="P93">įregistruotos <text:s text:c="2"/>kredito <text:s text:c="2"/>įstaigos, <text:s text:c="2"/>turinčios <text:s text:c="2"/>Lietuvos <text:s/>banko</text:p>
      <text:p text:style-name="P94">išduotus leidimus operacijoms užsienio valiuta atlikti.</text:p>
      <text:p text:style-name="P95"><text:s text:c="5"/>Valiutų, <text:s/>privalomai <text:s text:c="2"/>keičiamų <text:s/>į <text:s text:c="2"/>litus,<text:s text:c="2"/>sąrašą <text:s/>nustato</text:p>
      <text:p text:style-name="P96">Lietuvos bankas.</text:p>
      <text:p text:style-name="P97"/>
      <text:p text:style-name="P98">Straipsnio pakeitimai:</text:p>
      <text:p text:style-name="P99">Nr. 1-431, 94.04.12, Žin., 1994, Nr. 30-532</text:p>
      <text:p text:style-name="P100"/>
      <text:p text:style-name="P101"><text:s text:c="5"/>6 straipsnis. Informacija apie lito patikimumą</text:p>
      <text:p text:style-name="P102"/>
      <text:p text:style-name="P103"><text:s text:c="5"/>Lietuvos bankas <text:s/>ne rečiau <text:s/>kaip <text:s/>kartą <text:s/>per <text:s/>mėnesį <text:s/>viešai</text:p>
      <text:p text:style-name="P104">praneša apie <text:s/>turimo aukso <text:s/>atsargas ir <text:s/>konvertuojamos <text:s/>užsienio</text:p>
      <text:p text:style-name="P105">valiutos rezervą, taip pat apie litų kiekį, esantį apyvartoje.</text:p>
      <text:p text:style-name="P106"/>
      <text:p text:style-name="P107"><text:s text:c="5"/>7 straipsnis. Susidėvėję ir sugadinti pinigai</text:p>
      <text:p text:style-name="P108"/>
      <text:p text:style-name="P109"><text:s text:c="5"/>Susidėvėjusius ir <text:s/>sugadintus <text:s/>Lietuvos <text:s/>Respublikos <text:s/>pinigų</text:p>
      <text:p text:style-name="P110">banknotus bei <text:s/>monetas priima <text:s/>ir keičia<text:s/><text:s/>Lietuvos bankas ir kiti</text:p>
      <text:p text:style-name="P111">bankai.</text:p>
      <text:p text:style-name="P112"/>
      <text:p text:style-name="P113"><text:s text:c="5"/>8 straipsnis. Atsakomybė už netikrų litų ar centų</text:p>
      <text:p text:style-name="P114"><text:s text:c="20"/>gaminimą, laikymą arba paleidimą apyvarton</text:p>
      <text:p text:style-name="P115"/>
      <text:p text:style-name="P116"><text:s text:c="5"/>Netikrų litų <text:s/>ar centų <text:s/>gaminimas, laikymas <text:s/>arba paleidimas</text:p>
      <text:p text:style-name="P117">apyvarton baudžiamas pagal Lietuvos Respublikos įstatymus.</text:p>
      <text:p text:style-name="P118"/>
      <text:p text:style-name="P119"><text:s text:c="5"/>9 straipsnis. Įstatymo įsigaliojimas</text:p>
      <text:p text:style-name="P120"/>
      <text:p text:style-name="P121"><text:s text:c="5"/>Šis įstatymas įsigalioja nuo 1993 m. rugpjūčio 1 dienos.</text:p>
      <text:p text:style-name="P122"/>
      <text:p text:style-name="P123"/>
      <text:p text:style-name="P124"><text:s text:c="5"/>Skelbiu šį Lietuvos Respublikos Seimo priimtą įstatymą.</text:p>
      <text:p text:style-name="P125"/>
      <text:p text:style-name="P126"/>
      <text:p text:style-name="P127"/>
      <text:p text:style-name="P128">RESPUBLIKOS PREZIDENTAS <text:s text:c="16"/>ALGIRDAS BRAZAUSKAS</text:p>
      <text:p text:style-name="P129"/>
      <text:p text:style-name="P130"/>
      <text:p text:style-name="Normal"><text:span text:style-name="T131"/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CLUSadmin</dc:creator>
    <meta:creation-date>2015-08-07T08:46:00Z</meta:creation-date>
    <dc:date>2015-08-07T08:46:00Z</dc:date>
    <meta:template xlink:href="Normal.dotm" xlink:type="simple"/>
    <meta:editing-cycles>2</meta:editing-cycles>
    <meta:editing-duration>PT0S</meta:editing-duration>
    <meta:document-statistic meta:page-count="1" meta:paragraph-count="91" meta:word-count="536" meta:character-count="4008" meta:row-count="122" meta:non-whitespace-character-count="3563"/>
  </office:meta>
</office:document-meta>
</file>