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Text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fo:font-style="italic" style:font-style-asian="italic"/>
    </style:style>
    <style:style style:name="T22" style:parent-style-name="Hyperlink" style:family="text">
      <style:text-properties style:font-name="Times New Roman" fo:font-style="italic" style:font-style-asian="italic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Hyperlink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9" style:parent-style-name="Normal" style:family="paragraph">
      <style:paragraph-properties fo:text-align="justify" fo:text-indent="1.2798in"/>
      <style:text-properties style:font-name="Times New Roman" fo:font-weight="bold" style:font-weight-asian="bold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 New Roman"/>
    </style:style>
    <style:style style:name="T114" style:parent-style-name="Hyperlink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/>
    </style:style>
    <style:style style:name="T132" style:parent-style-name="Hyperlink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Įstatymas skelbtas: Žin., 1993, Nr. 27-623</text:p>
      <text:p text:style-name="P2">Neoficialus Įstatymo tekstas</text:p>
      <text:p text:style-name="P3"/>
      <text:p text:style-name="P4">LIETUVOS RESPUBLIKOS<text:s/></text:p>
      <text:p text:style-name="P5">PINIGŲ ĮSTATYMAS</text:p>
      <text:p text:style-name="P6"/>
      <text:p text:style-name="P7">1993 m. liepos 1 d. Nr. I-199<text:s/></text:p>
      <text:p text:style-name="P8">Vilnius</text:p>
      <text:p text:style-name="P9"/>
      <text:p text:style-name="P10"><text:bookmark-start text:name="straipsnis1"/><text:span text:style-name="T11"><text:tab/></text:span><text:span text:style-name="T12">1 straipsnis. Piniginis vienetas<text:s/></text:span></text:p>
      <text:p text:style-name="P13"><text:bookmark-end text:name="straipsnis1"/><text:tab/>Lietuvos Respublikos piniginis vienetas yra litas, kurį sudaro 100<text:s/>centų.</text:p>
      <text:p text:style-name="P14"><text:tab/>Grynieji pinigai yra litų banknotai ir monetos bei centų monetos.</text:p>
      <text:p text:style-name="P15"><text:tab/>Lietuvos bankas nustato banknotų bei monetų vertę, taip pat jų dizainą.<text:s/></text:p>
      <text:p text:style-name="P16"/>
      <text:p text:style-name="P17"><text:bookmark-start text:name="straipsnis2"/><text:tab/>2 straipsnis. Emisija<text:s/></text:p>
      <text:p text:style-name="P18"><text:bookmark-end text:name="straipsnis2"/><text:tab/>Lietuvos bankui priklauso išimtinė teisė išleisti ar išimti iš apyvartos litus Lietuvos Respublikos lito patikimumo įstatymo nustatyta tvarka.</text:p>
      <text:p text:style-name="P19">Straipsnio pakeitimai:<text:s/></text:p>
      <text:p text:style-name="P20"><text:span text:style-name="T21">Nr.<text:s/></text:span><text:a xlink:href="http://www3.lrs.lt/cgi-bin/preps2?a=5771&amp;b=" office:target-frame-name="_top" xlink:show="replace"><text:span text:style-name="T22">I-431</text:span></text:a><text:span text:style-name="T23">, 94.04.12, Žin., 1994, Nr. 30-532<text:s/></text:span></text:p>
      <text:p text:style-name="P24"/>
      <text:p text:style-name="P25"><text:bookmark-start text:name="straipsnis3"/>3 straipsnis. Mokėjimas ir atsiskaitymas litais</text:p>
      <text:p text:style-name="BodyTextIndent"><text:bookmark-end text:name="straipsnis3"/>Lietuvos Respublikoje juridiniai ir fiziniai asmenys litus mokėjimams ir atsiskaitymams privalo priimti be apribojimų.</text:p>
      <text:p text:style-name="P26">Straipsnio pakeitimai:<text:s/></text:p>
      <text:p text:style-name="P27"><text:span text:style-name="T28">Nr.<text:s/></text:span><text:a xlink:href="http://www3.lrs.lt/cgi-bin/preps2?a=26548&amp;b=" office:target-frame-name="_top" xlink:show="replace"><text:span text:style-name="T29">I-1258</text:span></text:a><text:span text:style-name="T30">, 96.03.28, Žin., 1996, Nr. 35-865 (96.04.19)<text:s/></text:span></text:p>
      <text:p text:style-name="P31"><text:span text:style-name="T32">Nr.<text:s/></text:span><text:a xlink:href="http://www3.lrs.lt/cgi-bin/preps2?a=32927&amp;b=" office:target-frame-name="_top" xlink:show="replace"><text:span text:style-name="T33">I-1629</text:span></text:a><text:span text:style-name="T34">, 96.11.19, Žin., 1996, Nr.116-2697 (96.12.04)<text:s/></text:span></text:p>
      <text:p text:style-name="P35"><text:span text:style-name="T36">Nr.<text:s/></text:span><text:a xlink:href="http://www3.lrs.lt/cgi-bin/preps2?a=191570&amp;b=" office:target-frame-name="_top" xlink:show="replace"><text:span text:style-name="T37">IX-1141</text:span></text:a><text:span text:style-name="T38">, 2002-10-22, Žin., 2002, Nr. 105-4688 (2002-11-06)<text:s/></text:span></text:p>
      <text:p text:style-name="P39"/>
      <text:p text:style-name="P40"><text:bookmark-start text:name="straipsnis4"/><text:span text:style-name="T41"><text:tab/></text:span><text:span text:style-name="T42">4 straipsnis. Lit</text:span><text:span text:style-name="T43">o kursas<text:s/></text:span></text:p>
      <text:p text:style-name="P44"><text:bookmark-end text:name="straipsnis4"/><text:tab/>Oficialus lito kursas nustatomas parinktos bazine valiutos atžvilgiu.</text:p>
      <text:p text:style-name="P45"><text:tab/>Bazinę valiutą ir oficialų lito kursą nustato Lietuvos bankas Lito patikimumo įstatymo nustatyta tvarka.</text:p>
      <text:p text:style-name="P46"><text:tab/>Lito ir kitų užsienio valiutų santykius pagal vidaus ir pasaulio valiutų rinkų kursus nustato ir skelbia Lietuvos bankas.</text:p>
      <text:p text:style-name="P47">Straipsnio pakeitimai:<text:s/></text:p>
      <text:p text:style-name="P48"><text:span text:style-name="T49">Nr.<text:s/></text:span><text:a xlink:href="http://www3.lrs.lt/cgi-bin/preps2?a=5771&amp;b=" office:target-frame-name="_top" xlink:show="replace"><text:span text:style-name="T50">I-</text:span><text:bookmark-start text:name="_Hlt24339824"/><text:span text:style-name="T51">4</text:span><text:bookmark-end text:name="_Hlt24339824"/><text:span text:style-name="T52">31</text:span></text:a><text:span text:style-name="T53">, 94.04.12, Žin., 1994, Nr. 30-532<text:s/></text:span></text:p>
      <text:p text:style-name="P54"><text:span text:style-name="T55">Nr.<text:s/></text:span><text:a xlink:href="http://www3.lrs.lt/cgi-bin/preps2?a=5962&amp;b=" office:target-frame-name="_top" xlink:show="replace"><text:span text:style-name="T56">I-6</text:span><text:bookmark-start text:name="_Hlt24339798"/><text:span text:style-name="T57">0</text:span><text:bookmark-end text:name="_Hlt24339798"/><text:span text:style-name="T58">3</text:span></text:a><text:span text:style-name="T59">,<text:s/></text:span><text:span text:style-name="T60">94.10.12, Žin., 1994, Nr. 81-1516 (94.10.19)<text:s/></text:span></text:p>
      <text:p text:style-name="P61"/>
      <text:p text:style-name="P62"><text:bookmark-start text:name="straipsnis5"/><text:span text:style-name="T63"><text:tab/></text:span><text:span text:style-name="T64">5 straipsnis.<text:s/></text:span><text:span text:style-name="T65">Neteko galios nuo 2002 m. lapkričio 6 d.</text:span></text:p>
      <text:p text:style-name="P66"><text:bookmark-end text:name="straipsnis5"/>Straipsnio pakeitimai:<text:s/></text:p>
      <text:h text:style-name="Heading1" text:outline-level="1">Nr.<text:s/><text:a xlink:href="http://www3.lrs.lt/cgi-bin/preps2?a=5771&amp;b=" office:target-frame-name="_top" xlink:show="replace"><text:span text:style-name="Hyperlink">I-431</text:span></text:a>, 94.04.12, Žin., 1994, Nr. 30-532<text:s/></text:h>
      <text:p text:style-name="P67"><text:span text:style-name="T68">Nr.<text:s/></text:span><text:a xlink:href="http://www3.lrs.lt/cgi-bin/preps2?a=191570&amp;b=" office:target-frame-name="_top" xlink:show="replace"><text:span text:style-name="T69">IX-1141</text:span></text:a><text:span text:style-name="T70">, 2002-10-22, Žin., 2002, Nr. 105-4688 (2002-11-06)<text:s/></text:span></text:p>
      <text:p text:style-name="P71"/>
      <text:p text:style-name="P72"><text:bookmark-start text:name="straipsnis6"/><text:tab/>6 straipsnis. Informacija apie lito patikimumą<text:s/></text:p>
      <text:p text:style-name="P73"><text:bookmark-end text:name="straipsnis6"/><text:tab/>Lietuvos bankas ne rečiau kaip kartą per mėnesį viešai praneša apie turimo aukso atsargas ir konvertuojamos užsienio valiutos rezervą, taip pat apie litų kiekį, esantį apyvartoje.<text:s/></text:p>
      <text:p text:style-name="P74"/>
      <text:p text:style-name="P75"><text:bookmark-start text:name="straipsnis7"/><text:tab/>7 straipsnis. Susidėvėję ir sugadinti pinigai<text:s/></text:p>
      <text:p text:style-name="P76"><text:bookmark-end text:name="straipsnis7"/><text:tab/>Susidėvėjusius ir sugadintus Lietuvos Respublikos pinigų banknotus bei monetas priima ir keičia Lietuvos bankas ir kiti bankai.<text:s/></text:p>
      <text:p text:style-name="P77"/>
      <text:p text:style-name="P78"><text:bookmark-start text:name="straipsnis8"/><text:tab/>8 straipsnis. Atsakomybė už netikrų litų ar centų gaminimą, laikymą arba paleidimą<text:s/></text:p>
      <text:p text:style-name="P79"><text:bookmark-end text:name="straipsnis8"/>apyvarton<text:s/></text:p>
      <text:p text:style-name="P80"><text:tab/>Netikrų litų ar centų gaminimas, laikymas arba paleidimas apyvarton baudžiamas pagal Lietuvos Respublikos įstatymus.<text:s/></text:p>
      <text:p text:style-name="P81"/>
      <text:p text:style-name="P82"><text:bookmark-start text:name="straipsnis9"/><text:tab/>9 straipsnis. Įstatymo įsigaliojimas<text:s/></text:p>
      <text:p text:style-name="P83"><text:bookmark-end text:name="straipsnis9"/><text:tab/>Šis įstatymas įsigalioja nuo 1993 m. rugpjūčio 1 dienos.</text:p>
      <text:p text:style-name="P84"/>
      <text:p text:style-name="P85"/>
      <text:p text:style-name="P86"><text:tab/>Skelbiu šį Lietuvos Respublikos Seimo priimtą įstatymą.</text:p>
      <text:p text:style-name="P87"/>
      <text:p text:style-name="P88"/>
      <text:p text:style-name="P89">RESPUBLIKOS PREZIDENTAS<text:tab/><text:tab/><text:tab/><text:tab/>ALGIRDAS BRAZAUSKAS</text:p>
      <text:p text:style-name="P90"/>
      <text:p text:style-name="P91">______________</text:p>
      <text:p text:style-name="P92"/>
      <text:p text:style-name="P93">Pakeitimai:</text:p>
      <text:p text:style-name="P94">1.</text:p>
      <text:p text:style-name="P95">Lietuvos Respublikos Seimas, Įstatymas<text:s/></text:p>
      <text:p text:style-name="P96"><text:span text:style-name="T97">Nr.<text:s/></text:span><text:a xlink:href="http://www3.lrs.lt/cgi-bin/preps2?a=5771&amp;b=" office:target-frame-name="_top" xlink:show="replace"><text:span text:style-name="T98">I-431</text:span></text:a><text:span text:style-name="T99">, 94.04.12, Žin., 1994, Nr. 30-532 (94.04.22)<text:s/></text:span></text:p>
      <text:p text:style-name="P100">DĖL LIETUVOS RESPUBLIKOS PINIGŲ ĮSTATYMO PAKEITIMO IR PAPILDYMO</text:p>
      <text:p text:style-name="P101"/>
      <text:p text:style-name="P102">2.<text:s/></text:p>
      <text:p text:style-name="P103">Lietuvos Respublikos Seimas, Įstatymas<text:s/></text:p>
      <text:p text:style-name="P104"><text:span text:style-name="T105">Nr.<text:s/></text:span><text:a xlink:href="http://www3.lrs.lt/cgi-bin/preps2?a=5962&amp;b=" office:target-frame-name="_top" xlink:show="replace"><text:span text:style-name="T106">I-603</text:span></text:a><text:span text:style-name="T107">, 94.10.12, Žin., 1994, Nr. 81-1516 (94.10.19)<text:s/></text:span></text:p>
      <text:p text:style-name="P108">DĖL LIETUVOS RESPUBLIKOS PINIGŲ ĮSTATYMO 4 STRAIPSNIO PAKEITIMO</text:p>
      <text:p text:style-name="P109"/>
      <text:p text:style-name="P110">3.<text:s/></text:p>
      <text:p text:style-name="P111">Lietuvos Respublikos Seimas, Įstatymas<text:s/></text:p>
      <text:p text:style-name="P112"><text:span text:style-name="T113">Nr.<text:s/></text:span><text:a xlink:href="http://www3.lrs.lt/cgi-bin/preps2?a=26548&amp;b=" office:target-frame-name="_top" xlink:show="replace"><text:span text:style-name="T114">I-1258</text:span></text:a><text:span text:style-name="T115">,<text:s/></text:span><text:span text:style-name="T116">96.03.28, Žin., 1996, Nr. 35-865 (96.04.19)<text:s/></text:span></text:p>
      <text:p text:style-name="P117">LIETUVOS RESPUBLIKOS PINIGŲ ĮSTATYMO 3 STRAIPSNIO PAPILDYMO IR PAKEITIMO ĮSTATYMAS</text:p>
      <text:p text:style-name="P118"/>
      <text:p text:style-name="P119">4.<text:s/></text:p>
      <text:p text:style-name="P120">Lietuvos Respublikos Seimas, Įstatymas<text:s/></text:p>
      <text:p text:style-name="P121"><text:span text:style-name="T122">Nr.<text:s/></text:span><text:a xlink:href="http://www3.lrs.lt/cgi-bin/preps2?a=32927&amp;b=" office:target-frame-name="_top" xlink:show="replace"><text:span text:style-name="T123">I-1629</text:span></text:a><text:span text:style-name="T124">, 96.11.19,</text:span><text:span text:style-name="T125"><text:s/>Žin., 1996, Nr.116-2697 (96.12.04)<text:s/></text:span></text:p>
      <text:p text:style-name="P126">LIETUVOS RESPUBLIKOS PINIGŲ ĮSTATYMO 3 STRAIPSNIO PAKEITIMO ĮSTATYMAS</text:p>
      <text:p text:style-name="P127"/>
      <text:p text:style-name="P128">5.<text:s/></text:p>
      <text:p text:style-name="P129">Lietuvos Respublikos Seimas, Įstatymas<text:s/></text:p>
      <text:p text:style-name="P130"><text:span text:style-name="T131">Nr.<text:s/></text:span><text:a xlink:href="http://www3.lrs.lt/cgi-bin/preps2?a=191570&amp;b=" office:target-frame-name="_top" xlink:show="replace"><text:span text:style-name="T132">IX-1141</text:span></text:a><text:span text:style-name="T133">, 2002-10-22, Žin., 2002, Nr.<text:s/></text:span><text:span text:style-name="T134">105-4688 (2002-11-06)<text:s/></text:span></text:p>
      <text:p text:style-name="P135">PINIGŲ ĮSTATYMO 3 STRAIPSNIO PAKEITIMO IR 5 STRAIPSNIO PRIPAŽINIMO NETEKUSIU GALIOS ĮSTATYMAS</text:p>
      <text:p text:style-name="P136"/>
      <text:p text:style-name="P137">*** Pabaiga ***</text:p>
      <text:p text:style-name="P138"/>
      <text:p text:style-name="P139">Redagavo: Aušrinė Trapinskienė (2002-11-06)</text:p>
      <text:p text:style-name="P140"><text:tab/><text:s/>autrap@lrs.lt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tyle="italic" style:font-style-asian="italic" fo:hyphenate="false"/>
    </style: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CLUSadmin</dc:creator>
    <meta:creation-date>2015-08-07T08:46:00Z</meta:creation-date>
    <dc:date>2015-08-07T08:46:00Z</dc:date>
    <meta:template xlink:href="Normal.dotm" xlink:type="simple"/>
    <meta:editing-cycles>2</meta:editing-cycles>
    <meta:editing-duration>PT0S</meta:editing-duration>
    <meta:document-statistic meta:page-count="1" meta:paragraph-count="115" meta:word-count="567" meta:character-count="4177" meta:row-count="177" meta:non-whitespace-character-count="3725"/>
  </office:meta>
</office:document-meta>
</file>