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T642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4.11.21. <text:s text:c="21"/></text:p>
      <text:p text:style-name="P2">Pakeitimai:</text:p>
      <text:p text:style-name="P3"><text:s text:c="8"/>1.Parlamentas, Įstatymas</text:p>
      <text:p text:style-name="P4"><text:s text:c="8"/>Nr.1-649, priimtas 94.11.08.; Žin., 1994, Nr.89-1722.</text:p>
      <text:p text:style-name="P5"><text:s text:c="22"/></text:p>
      <text:p text:style-name="P6"><text:s text:c="22"/></text:p>
      <text:p text:style-name="P7"><text:s text:c="22"/>LIETUVOS RESPUBLIKOS</text:p>
      <text:p text:style-name="P8"><text:s text:c="15"/><text:s text:c="5"/>PREKIŲ IR PASLAUGŲ ŽENKLŲ</text:p>
      <text:p text:style-name="P9"><text:s text:c="28"/>ĮSTATYMAS</text:p>
      <text:p text:style-name="P10"/>
      <text:p text:style-name="P11"><text:s text:c="17"/>1993 m. birželio 3 d. Nr.I-173</text:p>
      <text:p text:style-name="P12"><text:s text:c="29"/>Vilnius</text:p>
      <text:p text:style-name="P13"/>
      <text:p text:style-name="P14"><text:s text:c="17"/>I SKIRSNIS. BENDRIEJI NUOSTATAI</text:p>
      <text:p text:style-name="P15"/>
      <text:p text:style-name="P16"/>
      <text:p text:style-name="P17"><text:s text:c="5"/>1 straipsnis. Įstatymo paskirtis</text:p>
      <text:p text:style-name="P18"/>
      <text:p text:style-name="P19"><text:s text:c="5"/>Šis <text:s/>įstatymas <text:s text:c="2"/>reglamentuoja <text:s/>prekių <text:s/>ir <text:s/>paslaugų <text:s/>ženklų</text:p>
      <text:p text:style-name="P20">registravimą, teisinę <text:s/>apsaugą bei <text:s/>naudojimą. Įstatyme <text:s/>terminas</text:p>
      <text:p text:style-name="P21">"ženklas" vartojamas <text:s/>kalbant ir <text:s/>apie prekių <text:s/>ženklus, <text:s/>ir <text:s/>apie</text:p>
      <text:p text:style-name="P22">paslaugų ženklus.</text:p>
      <text:p text:style-name="P23"><text:s text:c="5"/>Fiziniai ir juridiniai asmenys gaminamas ar teikiamas prekes</text:p>
      <text:p text:style-name="P24">bei paslaugas <text:s/>žymi prekių <text:s/>(paslaugų) ženklais, <text:s/>užregistruotais</text:p>
      <text:p text:style-name="P25">Lietuvos Respublikos valstybiniame patentų biure.</text:p>
      <text:p text:style-name="P26"/>
      <text:p text:style-name="P27"><text:s text:c="12"/>II SKIRSNIS. ŽENKLO SĄVOKA IR JO APSAUGA</text:p>
      <text:p text:style-name="P28"/>
      <text:p text:style-name="P29"><text:s text:c="5"/>2 straipsnis. Ženklo sąvoka; žymenys, galintys būti</text:p>
      <text:p text:style-name="P30"><text:s text:c="12"/><text:s text:c="8"/>ženklu</text:p>
      <text:p text:style-name="P31"/>
      <text:p text:style-name="P32"><text:s text:c="5"/>Bet koks <text:s/>žymuo, kurio <text:s/>paskirtis atskirti <text:s/>vienam <text:s/>asmeniui</text:p>
      <text:p text:style-name="P33">priklausančias prekes <text:s/>nuo kitam <text:s/>asmeniui <text:s/>priklausančių <text:s/>prekių</text:p>
      <text:p text:style-name="P34">arba vieno <text:s/>asmens teikiamas <text:s/>paslaugas nuo <text:s/>kito asmens teikiamų</text:p>
      <text:p text:style-name="P35">paslaugų ir <text:s/>kurį galima pavaizduoti grafiškai, laikomas žymeniu,</text:p>
      <text:p text:style-name="P36">galinčiu būti ženklu.</text:p>
      <text:p text:style-name="P37"><text:s text:c="5"/>Žymenys, galintys būti ženklu:</text:p>
      <text:p text:style-name="P38"><text:s text:c="5"/>1) žodžiai, asmenų pavardės, šūkiai;</text:p>
      <text:p text:style-name="P39"><text:s text:c="5"/>2) raidės ir skaitmenys;</text:p>
      <text:p text:style-name="P40"><text:s text:c="5"/>3) piešiniai, emblemos;</text:p>
      <text:p text:style-name="P41"><text:s text:c="5"/>4) erdvinės <text:s/>formos (gaminių išorinis vaizdas, jų įpakavimas</text:p>
      <text:p text:style-name="P42">ar talpa);</text:p>
      <text:p text:style-name="P43"><text:s text:c="5"/>5) spalva ar spalvų derinys, jų išdėstymas;</text:p>
      <text:p text:style-name="P44"><text:s text:c="5"/>6) bet koks anksčiau minėtų žymenų derinys.</text:p>
      <text:p text:style-name="P45"/>
      <text:p text:style-name="P46"><text:s text:c="5"/>3 straipsnis. Absoliutūs reikalavimai ženklui</text:p>
      <text:p text:style-name="P47"/>
      <text:p text:style-name="P48"><text:s text:c="5"/>Žymuo nepripažįstamas ženklu, jeigu jis:</text:p>
      <text:p text:style-name="P49"><text:s text:c="5"/>1) neturi skiriamojo požymio;</text:p>
      <text:p text:style-name="P50"><text:s text:c="5"/>2) nusistovėjusioje veikloje yra tapęs bendriniu;</text:p>
      <text:p text:style-name="P51"><text:s text:c="5"/>3) žymi <text:s/>tik prekių <text:s/>rūšį, kiekį, <text:s/>kokybę, paskirtį, <text:s/>vertę,</text:p>
      <text:p text:style-name="P52">kilmės <text:s/>vietą, <text:s/>prekių <text:s/>pagaminimo <text:s/>ar <text:s/>paslaugų <text:s/>teikimo <text:s/>laiką,</text:p>
      <text:p text:style-name="P53">pagaminimo būdą arba kitas prekių ar paslaugų charakteristikas;</text:p>
      <text:p text:style-name="P54"><text:s text:c="5"/>4) gali suklaidinti<text:s/>visuomenę;</text:p>
      <text:p text:style-name="P55"><text:s text:c="5"/>5) <text:s/>prieštarauja <text:s/>moralei <text:s/>ar <text:s/>viešajai <text:s/>tvarkai, <text:s/>taip <text:s/>pat</text:p>
      <text:p text:style-name="P56">etinėms visuomenės normoms, žmogiškumo principams.</text:p>
      <text:p text:style-name="P57"/>
      <text:p text:style-name="P58"><text:s text:c="5"/>4 straipsnis. Kiti reikalavimai ženklui</text:p>
      <text:p text:style-name="P59"/>
      <text:p text:style-name="P60"><text:s text:c="5"/>Prekių ir <text:s/>paslaugų ženklais <text:s/>negalima <text:s/>registruoti <text:s/>žymenų,</text:p>
      <text:p text:style-name="P61">kurie yra tapatūs ar panašūs:</text:p>
      <text:p text:style-name="P62"><text:s text:c="5"/>1) į jau užregistruotus arba pareikštus registruoti Lietuvos</text:p>
      <text:p text:style-name="P63">Respublikos <text:s/>valstybiniame <text:s text:c="2"/>patentų <text:s text:c="2"/>biure <text:s text:c="2"/>prioriteto <text:s text:c="2"/>teisę</text:p>
      <text:p text:style-name="P64">turinčius ženklus tokioms pat ar panašioms prekėms ar paslaugoms;</text:p>
      <text:p text:style-name="P65"><text:s text:c="5"/>2) <text:s/>į <text:s text:c="2"/>plačiai <text:s/>Lietuvos <text:s text:c="2"/>Respublikoje <text:s/>žinomus <text:s text:c="2"/>ženklus,</text:p>
      <text:p text:style-name="P66">priklausančius kitiems juridiniams ar fiziniams asmenims;</text:p>
      <text:p text:style-name="P67"><text:s text:c="5"/>3) <text:s/>į <text:s text:c="2"/>firmų <text:s/>vardus <text:s text:c="2"/>ar <text:s/>tų <text:s/>firmų <text:s/>stilių <text:s/>bei <text:s/>iškabas,</text:p>
      <text:p text:style-name="P68">priklausančius kitiems <text:s/>fiziniams ar <text:s/>juridiniams asmenims, kurie</text:p>
      <text:p text:style-name="P69">teisę į juos įgijo iki paraiškos ženklui įregistruoti padavimo ar</text:p>
      <text:p text:style-name="P70">prioriteto datos;</text:p>
      <text:p text:style-name="P71"><text:s text:c="5"/>4) į <text:s/>Lietuvos Respublikoje <text:s/>saugomus prekių <text:s/>kilmės <text:s/>vietos</text:p>
      <text:p text:style-name="P72">pavadinimus ar <text:s/>prekių kilmės <text:s/>vietos <text:s/>nurodymus, <text:s/>išskyrus <text:s/>tuos</text:p>
      <text:p text:style-name="P73">pavadinimus bei <text:s/>nurodymus, kurie <text:s/>yra kaip <text:s/>nesaugomas elementas</text:p>
      <text:p text:style-name="P74">įtraukti į <text:s/>ženklą, registruojamą <text:s/>asmens, turinčio teisę naudoti</text:p>
      <text:p text:style-name="P75">konkretų kilmės vietos pavadinimą ar kilmės vietos nurodymą;</text:p>
      <text:p text:style-name="P76"><text:s text:c="5"/>5) į saugomą pramoninį pavyzdį, autorinėmis teisėmis saugomą</text:p>
      <text:p text:style-name="P77">kūrinį, kito <text:s/>asmens pavardę <text:s/>ar portretą, <text:s/>išskyrus atvejus, kai</text:p>
      <text:p text:style-name="P78">šių teisių savininkas yra davęs sutikimą;</text:p>
      <text:p text:style-name="P79"><text:s text:c="5"/>6) į <text:s/>herbus, vėliavas, oficialius valstybių pavadinimus bei</text:p>
      <text:p text:style-name="P80">valstybių emblemas, <text:s/>garantinius ir <text:s/>prabos ženklus, <text:s/>antspaudus,</text:p>
      <text:p text:style-name="P81">pasižymėjimo ar <text:s/>apdovanojimo ženklus <text:s/>ir <text:s/>religinius <text:s/>simbolius,</text:p>
      <text:p text:style-name="P82">taip <text:s/>pat <text:s/>sutrumpintus <text:s/>arba<text:s/><text:s/>pilnus <text:s/>tarptautinių <text:s/>organizacijų</text:p>
      <text:p text:style-name="P83">pavadinimus, jeigu nėra jų sutikimo.</text:p>
      <text:p text:style-name="P84"/>
      <text:p text:style-name="P85"><text:s text:c="16"/>III SKIRSNIS. ŽENKLO REGISTRACIJA</text:p>
      <text:p text:style-name="P86"/>
      <text:p text:style-name="P87"><text:s text:c="5"/>5 straipsnis. Paraiškos padavimas</text:p>
      <text:p text:style-name="P88"/>
      <text:p text:style-name="P89"><text:s text:c="5"/>Fizinis ar <text:s/>juridinis asmuo, <text:s/>norintis <text:s/>registruoti <text:s/>ženklą,</text:p>
      <text:p text:style-name="P90">turi paduoti <text:s/>paraišką Valstybiniam patentų biurui. Paraišką gali</text:p>
      <text:p text:style-name="P91">paduoti keletas fizinių ar keletas juridinių asmenų arba fiziniai</text:p>
      <text:p text:style-name="P92">ir juridiniai asmenys kartu.</text:p>
      <text:p text:style-name="P93"><text:s text:c="5"/>Paraišką <text:s/>pareiškėjo <text:s text:c="2"/>vardu <text:s/>gali <text:s text:c="2"/>paduoti <text:s/>jo <text:s text:c="2"/>atstovas.</text:p>
      <text:p text:style-name="P94">Juridiniai ir <text:s/>fiziniai asmenys <text:s/>iš užsienio <text:s/>valstybių paraiškas</text:p>
      <text:p text:style-name="P95">Valstybiniam patentų <text:s/>biurui <text:s/>paduoda <text:s/>per <text:s/>Lietuvos <text:s/>Respublikos</text:p>
      <text:p text:style-name="P96">patentinį patikėtinį.</text:p>
      <text:p text:style-name="P97"><text:s text:c="5"/>Paraiška paduodama tiktai vienam ženklui registruoti.</text:p>
      <text:p text:style-name="P98"><text:s text:c="5"/>Paraišką paduodantis pareiškėjas turi sumokėti mokesčius.</text:p>
      <text:p text:style-name="P99"><text:s text:c="5"/>Paraiška paduodama lietuvių kalba.</text:p>
      <text:p text:style-name="P100"/>
      <text:p text:style-name="P101"><text:s text:c="5"/>6 straipsnis. Paraiška ženklui įregistruoti</text:p>
      <text:p text:style-name="P102"/>
      <text:p text:style-name="P103"><text:s text:c="5"/>Paraišką ženklui įregistruoti sudaro:</text:p>
      <text:p text:style-name="P104"><text:s text:c="5"/>1) prašymas, <text:s/>kuriame nurodomas <text:s/>pareiškėjas ir <text:s/>jo adresas,</text:p>
      <text:p text:style-name="P105">taip pat <text:s/>(jei to <text:s/>reikia) jo atstovo vardas ir pavardė, adresas.</text:p>
      <text:p text:style-name="P106">Jeigu pareiškėjas <text:s/>yra fizinis <text:s/>asmuo, <text:s/>nurodomas <text:s/>jo <text:s/>vardas <text:s/>ir</text:p>
      <text:p text:style-name="P107">pavardė. Jeigu <text:s/>pareiškėjas yra juridinis asmuo, nurodomas pilnas</text:p>
      <text:p text:style-name="P108">oficialus juridinio asmens pavadinimas;</text:p>
      <text:p text:style-name="P109"><text:s text:c="5"/>2) registruojamo ženklo vaizdas;</text:p>
      <text:p text:style-name="P110"><text:s text:c="5"/>3) prekių <text:s/>ir paslaugų, kurioms norima užregistruoti ženklą,</text:p>
      <text:p text:style-name="P111">sąrašas, sudarytas <text:s/>pagal Tarptautinės <text:s/>prekių ir paslaugų ženklų</text:p>
      <text:p text:style-name="P112">klasifikacijos <text:s text:c="2"/>klases, <text:s text:c="3"/>nustatytas <text:s text:c="2"/>Nicos <text:s text:c="3"/>sutartimi <text:s text:c="2"/>dėl</text:p>
      <text:p text:style-name="P113">tarptautinės <text:s text:c="2"/>prekių <text:s text:c="3"/>ir <text:s text:c="3"/>paslaugų <text:s text:c="3"/>ženklų <text:s text:c="3"/>registravimo</text:p>
      <text:p text:style-name="P114">klasifikacijos;</text:p>
      <text:p text:style-name="P115"><text:s text:c="5"/>4) dokumentas, patvirtinantis, kad sumokėtas mokestis;</text:p>
      <text:p text:style-name="P116"><text:s text:c="5"/>5) <text:s/>atstovo <text:s text:c="2"/>įgaliojimus <text:s/>patvirtinantis <text:s text:c="2"/>dokumentas <text:s/>(jei</text:p>
      <text:p text:style-name="P117">reikia);</text:p>
      <text:p text:style-name="P118"><text:s text:c="5"/>6) nuoroda, <text:s/>kad <text:s/>ženklas, <text:s/>kurį <text:s/>norima <text:s/>įregistruoti, <text:s/>yra</text:p>
      <text:p text:style-name="P119">erdvinis prekių ženklas (jei reikia);</text:p>
      <text:p text:style-name="P120"><text:s text:c="5"/>7) nuoroda, <text:s/>kad spalva ar spalvų derinys, jų išdėstymas yra</text:p>
      <text:p text:style-name="P121">laikomi skiriamuoju ženklo požymiu (jei reikia);</text:p>
      <text:p text:style-name="P122"><text:s text:c="5"/>8) <text:s/>nuoroda, <text:s/>kad <text:s/>ženklas, <text:s/>kuriam <text:s/>įregistruoti <text:s/>paduodama</text:p>
      <text:p text:style-name="P123">paraiška, yra <text:s/>kolektyvinis ženklas, taip pat to ženklo naudojimo</text:p>
      <text:p text:style-name="P124">nuostatų kopija.</text:p>
      <text:p text:style-name="P125"/>
      <text:p text:style-name="P126"><text:s text:c="5"/>7 straipsnis. Prioriteto teisė</text:p>
      <text:p text:style-name="P127"/>
      <text:p text:style-name="P128"><text:s text:c="5"/>Paraiškoje gali <text:s/>būti prašymas suteikti prioritetą vienos ar</text:p>
      <text:p text:style-name="P129">daugiau pirmiau <text:s/>paduotų paraiškų <text:s/>tam pačiam ženklui registruoti</text:p>
      <text:p text:style-name="P130">valstybėje, <text:s/>kuri <text:s text:c="2"/>yra <text:s/>Paryžiaus <text:s text:c="2"/>konvencijos <text:s/>dėl <text:s/>pramoninės</text:p>
      <text:p text:style-name="P131">nuosavybės saugojimo <text:s/>dalyvė, <text:s/>jeigu <text:s/>pareiškėjas <text:s/>ar <text:s/>jo <text:s/>teisių</text:p>
      <text:p text:style-name="P132">perėmėjas<text:s/>paduoda <text:s/>paraišką į <text:s/>Valstybinį <text:s/>patentų <text:s/>biurą <text:s/>per <text:s/>6</text:p>
      <text:p text:style-name="P133">mėnesius nuo pirmosios paraiškos ar paraiškų padavimo datos.</text:p>
      <text:p text:style-name="P134"><text:s text:c="5"/>Paraiškoje gali <text:s/>būti prašymas <text:s/>pripažinti prioriteto <text:s/>datą,</text:p>
      <text:p text:style-name="P135">kuria <text:s/>prekės, <text:s text:c="2"/>pažymėtos <text:s/>šiuo <text:s text:c="2"/>ženklu, <text:s text:c="2"/>buvo <text:s text:c="2"/>eksponuojamos</text:p>
      <text:p text:style-name="P136">oficialioje arba <text:s/>oficialiai pripažintoje tarptautinėje parodoje,</text:p>
      <text:p text:style-name="P137">jeigu <text:s/>paraiška <text:s/>paduodama <text:s/>į <text:s/>Valstybinį <text:s/>patentų <text:s/>biurą <text:s/>per <text:s/>6</text:p>
      <text:p text:style-name="P138">mėnesius nuo parodos atidarymo dienos.</text:p>
      <text:p text:style-name="P139"><text:s text:c="5"/>Pareiškėjas, norintis <text:s/>pasinaudoti <text:s/>pirmosios <text:s/>ir <text:s/>antrosios</text:p>
      <text:p text:style-name="P140">dalių nuostatomis, <text:s/>privalo pateikti <text:s/>Valstybiniam patentų biurui</text:p>
      <text:p text:style-name="P141">pirmosios paraiškos <text:s/>ar paraiškų patvirtintą kopiją arba parodos,</text:p>
      <text:p text:style-name="P142">kurioje pirmą <text:s/>kartą buvo <text:s/>eksponuojamos šiuo ženklu paženklintos</text:p>
      <text:p text:style-name="P143">prekės, <text:s/>administracijos <text:s text:c="2"/>pažymą. <text:s/>Tokie <text:s/>dokumentai <text:s/>gali <text:s/>būti</text:p>
      <text:p text:style-name="P144">pateikti paraiškos padavimo Lietuvos Respublikoje metu arba per 3</text:p>
      <text:p text:style-name="P145">mėnesius nuo paraiškos padavimo dienos.</text:p>
      <text:p text:style-name="P146"><text:s text:c="5"/>Valstybinis patentų <text:s/>biuras, nustatęs, <text:s/>kad <text:s/>šio <text:s/>straipsnio</text:p>
      <text:p text:style-name="P147">trečiosios <text:s/>dalies <text:s text:c="2"/>reikalavimai <text:s/>neįvykdyti, <text:s text:c="2"/>pripažįsta, <text:s/>kad</text:p>
      <text:p text:style-name="P148">pirmojoje ir antrojoje dalyse nurodyti prašymai nebuvo paduoti.</text:p>
      <text:p text:style-name="P149"/>
      <text:p text:style-name="P150"><text:s text:c="5"/>8 straipsnis. Formali paraiškos ekspertizė</text:p>
      <text:p text:style-name="P151"/>
      <text:p text:style-name="P152"><text:s text:c="5"/>Valstybinis patentų biuras per 1 mėnesį nuo paraiškos gavimo</text:p>
      <text:p text:style-name="P153">dienos atlieka formalią paraiškos ekspertizę.</text:p>
      <text:p text:style-name="P154"><text:s text:c="5"/>Jeigu <text:s/>paraiška <text:s text:c="2"/>atitinka <text:s text:c="2"/>šio <text:s text:c="2"/>įstatymo <text:s text:c="2"/>6 <text:s text:c="2"/>straipsnio</text:p>
      <text:p text:style-name="P155">reikalavimus, <text:s/>Valstybinis <text:s/>patentų <text:s/>biuras <text:s/>priima <text:s/>paraišką <text:s/>ir</text:p>
      <text:p text:style-name="P156">suteikia jai padavimo datą bei numerį.</text:p>
      <text:p text:style-name="P157"><text:s text:c="5"/>Valstybinis patentų <text:s/>biuras išsiunčia <text:s/>pareiškėjui paraiškos</text:p>
      <text:p text:style-name="P158">priėmimo <text:s/>pažymą, <text:s text:c="2"/>kurioje <text:s/>nurodoma <text:s/>paraiškos <text:s/>padavimo <text:s/>data,</text:p>
      <text:p text:style-name="P159">paraiškos numeris,<text:s text:c="2"/>prekių ir paslaugų klasės, pareiškėjo pavardė</text:p>
      <text:p text:style-name="P160">ar pavadinimas bei adresas.</text:p>
      <text:p text:style-name="P161"><text:s text:c="5"/>Valstybinis <text:s text:c="2"/>patentų <text:s text:c="2"/>biuras, <text:s text:c="2"/>nustatęs, <text:s text:c="2"/>kad <text:s text:c="2"/>paraiška</text:p>
      <text:p text:style-name="P162">neatitinka 6 straipsnio reikalavimų, praneša apie tai pareiškėjui</text:p>
      <text:p text:style-name="P163">arba jo atstovui. Jeigu per 3 mėnesius nuo tokio<text:s/>pranešimo gavimo</text:p>
      <text:p text:style-name="P164">dienos <text:s text:c="2"/>paraiška <text:s text:c="2"/>neištaisoma, <text:s text:c="2"/>Valstybinis <text:s text:c="2"/>patentų <text:s text:c="2"/>biuras</text:p>
      <text:p text:style-name="P165">pripažįsta ją nepaduota.</text:p>
      <text:p text:style-name="P166"/>
      <text:p text:style-name="P167"><text:s text:c="5"/>9 straipsnis. Pareikšto ženklo ekspertizė</text:p>
      <text:p text:style-name="P168"/>
      <text:p text:style-name="P169"><text:s text:c="5"/>Valstybinio patentų biuro ekspertas patikrina, ar pareikštas</text:p>
      <text:p text:style-name="P170">ženklas atitinka šio įstatymo 3<text:s/>straipsnio reikalavimus.</text:p>
      <text:p text:style-name="P171"><text:s text:c="5"/>Valstybinio patentų <text:s/>biuro ekspertas, <text:s/>nustatęs, kad ženklas</text:p>
      <text:p text:style-name="P172">neatitinka šio įstatymo 3 straipsnio reikalavimų, atmeta paraišką</text:p>
      <text:p text:style-name="P173">ir apie tai praneša pareiškėjui arba jo atstovui.</text:p>
      <text:p text:style-name="P174"><text:s text:c="5"/>Pareiškėjas turi <text:s/>teisę per <text:s/>3 mėnesius nuo<text:s/>pranešimo gavimo</text:p>
      <text:p text:style-name="P175">dienos <text:s text:c="2"/>užprotestuoti <text:s text:c="2"/>Valstybinio <text:s text:c="2"/>patentų <text:s text:c="2"/>biuro <text:s text:c="2"/>eksperto</text:p>
      <text:p text:style-name="P176">sprendimą. To nepadarius, paraiška galutinai atmetama.</text:p>
      <text:p text:style-name="P177"><text:s text:c="5"/>Valstybinio patentų biuro ekspertas, išnagrinėjęs pareiškėjo</text:p>
      <text:p text:style-name="P178">proteste pateiktus <text:s/>argumentus, atlieka pakartotinę<text:s/>ekspertizę ir</text:p>
      <text:p text:style-name="P179">apie priimtą sprendimą praneša pareiškėjui.</text:p>
      <text:p text:style-name="P180"><text:s text:c="5"/>Pareiškėjas, <text:s/>nesutinkantis <text:s/>su <text:s/>Valstybinio <text:s/>patentų <text:s/>biuro</text:p>
      <text:p text:style-name="P181">eksperto pakartotinės <text:s/>ekspertizės išvadomis, <text:s/>turi teisę <text:s/>per <text:s/>3</text:p>
      <text:p text:style-name="P182">mėnesius nuo <text:s/>šio straipsnio ketvirtojoje dalyje minėto pranešimo</text:p>
      <text:p text:style-name="P183">gavimo dienos <text:s/>paduoti <text:s/>Valstybinio <text:s/>patentų <text:s/>biuro <text:s/>Apeliaciniam</text:p>
      <text:p text:style-name="P184">skyriui prašymą <text:s/>peržiūrėti ekspertizės išvadas. Pareiškėjas turi</text:p>
      <text:p text:style-name="P185">teisę dalyvauti <text:s/>Apeliacinio skyriaus darbe svarstant jo pateiktą</text:p>
      <text:p text:style-name="P186">prašymą. Apie <text:s/>Apeliacinio skyriaus <text:s/>priimtą sprendimą <text:s/>pranešama</text:p>
      <text:p text:style-name="P187">pareiškėjui.</text:p>
      <text:p text:style-name="P188"><text:s text:c="5"/>Pareiškėjas <text:s/>turi <text:s/>teisę <text:s/>per <text:s/>3 <text:s/>mėnesius <text:s/>nuo <text:s/>Apeliacinio</text:p>
      <text:p text:style-name="P189">skyriaus priimto <text:s/>sprendimo gavimo <text:s/>dienos kreiptis su ieškiniu į</text:p>
      <text:p text:style-name="P190">teismą įstatymų nustatyta tvarka.</text:p>
      <text:p text:style-name="P191"><text:s text:c="5"/>Valstybinio <text:s/>patentų <text:s text:c="2"/>biuro <text:s/>ekspertas, <text:s/>priėmęs <text:s/>sprendimą</text:p>
      <text:p text:style-name="P192">registruoti ženklą, apie tai praneša pareiškėjui. Pareiškėjas per</text:p>
      <text:p text:style-name="P193">3 mėnesius <text:s/>nuo pranešimo <text:s/>gavimo dienos <text:s/>turi sumokėti <text:s/>mokestį.</text:p>
      <text:p text:style-name="P194">Pareiškėjui <text:s/>laiku <text:s text:c="2"/>nesumokėjus <text:s/>mokesčio, <text:s/>ženklo <text:s/>registracija</text:p>
      <text:p text:style-name="P195">laikoma negaliojančia.</text:p>
      <text:p text:style-name="P196"/>
      <text:p text:style-name="P197"><text:s text:c="5"/>10 straipsnis. Paraiškos atšaukimas</text:p>
      <text:p text:style-name="P198"/>
      <text:p text:style-name="P199"><text:s text:c="5"/>Pareiškėjas turi <text:s/>teisę bet <text:s/>kurioje <text:s/>ekspertizės <text:s/>stadijoje</text:p>
      <text:p text:style-name="P200">atšaukti <text:s/>savo <text:s/>paraišką <text:s/>arba <text:s/>sumažinti <text:s/>joje <text:s/>nurodytų <text:s/>prekių</text:p>
      <text:p text:style-name="P201">(paslaugų) sąrašą.</text:p>
      <text:p text:style-name="P202"/>
      <text:p text:style-name="P203"><text:s text:c="5"/>11 straipsnis. Ženklo registravimas</text:p>
      <text:p text:style-name="P204"/>
      <text:p text:style-name="P205"><text:s text:c="5"/>Valstybinis <text:s/>patentų <text:s text:c="2"/>biuras <text:s/>ženklą <text:s text:c="2"/>įrašo <text:s text:c="2"/>į <text:s text:c="2"/>Lietuvos</text:p>
      <text:p text:style-name="P206">Respublikos prekių ir paslaugų ženklų registrą.</text:p>
      <text:p text:style-name="P207"><text:s text:c="5"/>Lietuvos Respublikos <text:s/>prekių <text:s/>ir <text:s/>paslaugų <text:s/>ženklų <text:s/>registre</text:p>
      <text:p text:style-name="P208">nurodoma: ženklo <text:s/>vaizdas, prekių <text:s/>ir <text:s/>paslaugų, <text:s/>kurioms <text:s/>žymėti</text:p>
      <text:p text:style-name="P209">registruojamas ženklas, <text:s/>sąrašas, nurodant <text:s/>klasę ar klases pagal</text:p>
      <text:p text:style-name="P210">Tarptautinę <text:s text:c="2"/>prekių <text:s text:c="3"/>ir <text:s text:c="2"/>paslaugų <text:s text:c="3"/>klasifikaciją; <text:s text:c="3"/>ženklo</text:p>
      <text:p text:style-name="P211">registracijos numeris; <text:s/>ženklo savininko pavadinimas ar vardas ir</text:p>
      <text:p text:style-name="P212">pavardė <text:s/>bei <text:s text:c="2"/>adresas; <text:s/>paraiškos <text:s text:c="2"/>padavimo <text:s/>data <text:s/>ir <text:s/>numeris;</text:p>
      <text:p text:style-name="P213">registracijos data ir registracijos galiojimo termino pasibaigimo</text:p>
      <text:p text:style-name="P214">data; <text:s/>jei <text:s text:c="2"/>pagal <text:s/>šio <text:s text:c="2"/>įstatymo <text:s/>7 <text:s text:c="2"/>straipsnio <text:s/>pirmąją <text:s/>dalį</text:p>
      <text:p text:style-name="P215">reikalaujama <text:s text:c="2"/>konvencinio <text:s text:c="2"/>prioriteto, <text:s text:c="2"/>nurodomas <text:s text:c="2"/>ankstesnis</text:p>
      <text:p text:style-name="P216">prioritetas <text:s/>bei <text:s text:c="2"/>patentinės <text:s/>tarnybos, <text:s text:c="2"/>kuriai <text:s/>buvo <text:s text:c="2"/>paduota</text:p>
      <text:p text:style-name="P217">ankstesnį prioritetą <text:s/>turinti paraiška, <text:s/>pavadinimas; <text:s/>ankstesnės</text:p>
      <text:p text:style-name="P218">paraiškos numeris <text:s/>ir padavimo <text:s/>data; jei <text:s/>pagal šio <text:s/>įstatymo <text:s/>7</text:p>
      <text:p text:style-name="P219">straipsnio <text:s/>antrąją <text:s text:c="2"/>dalį <text:s text:c="2"/>reikalaujama <text:s text:c="2"/>parodos <text:s text:c="2"/>prioriteto,</text:p>
      <text:p text:style-name="P220">nurodomas šios <text:s/>parodos pavadinimas <text:s/>ir atidarymo <text:s/>data; <text:s/>atstovo</text:p>
      <text:p text:style-name="P221">(jei toks yra) pavardė; prireikus pateikiama nuoroda, kad ženklas</text:p>
      <text:p text:style-name="P222">yra kolektyvinis, <text:s/>erdvinis ir kad spalva yra laikoma skiriamuoju</text:p>
      <text:p text:style-name="P223">ženklo požymiu; <text:s/>kiti duomenys, <text:s/>susiję su <text:s/>ženklo <text:s/>registracija,</text:p>
      <text:p text:style-name="P224">vartojimu bei apsauga.</text:p>
      <text:p text:style-name="P225"><text:s text:c="5"/>Bet kurių <text:s/>asmenų, sumokėjusių <text:s/>mokestį, prašymu Valstybinis</text:p>
      <text:p text:style-name="P226">patentų biuras <text:s/>išduoda išrašą <text:s/>iš Lietuvos Respublikos prekių ir</text:p>
      <text:p text:style-name="P227">paslaugų ženklų registro.</text:p>
      <text:p text:style-name="P228"/>
      <text:p text:style-name="P229"><text:s text:c="5"/>12 straipsnis. Ženklo įregistravimo skelbimas ir</text:p>
      <text:p text:style-name="P230"><text:s text:c="20"/>užprotestavimas</text:p>
      <text:p text:style-name="P231"/>
      <text:p text:style-name="P232"><text:s text:c="5"/>Įrašius ženklą <text:s/>į Lietuvos <text:s/>Respublikos prekių <text:s/>ir <text:s/>paslaugų</text:p>
      <text:p text:style-name="P233">ženklų registrą, <text:s/>apie tai <text:s/>skelbiama Valstybinio <text:s/>patentų <text:s/>biuro</text:p>
      <text:p text:style-name="P234">oficialiame biuletenyje.</text:p>
      <text:p text:style-name="P235"><text:s text:c="5"/>Suinteresuoti asmenys <text:s/>per 3 mėnesius nuo paskelbimo dienos,</text:p>
      <text:p text:style-name="P236">vadovaudamiesi šio <text:s/>įstatymo 2-4 straipsniais, sumokėję nustatytą</text:p>
      <text:p text:style-name="P237">mokestį, <text:s/>gali <text:s text:c="2"/>pareikšti <text:s/>protestą <text:s/>dėl <text:s/>ženklo <text:s/>įregistravimo.</text:p>
      <text:p text:style-name="P238">Protestas turi <text:s/>būti motyvuotas <text:s/>ir pareikštas <text:s/>raštu Valstybinio</text:p>
      <text:p text:style-name="P239">patentų <text:s text:c="2"/>biuro <text:s text:c="2"/>Apeliaciniam <text:s text:c="2"/>skyriui. <text:s text:c="2"/>Įregistruoto <text:s text:c="2"/>ženklo</text:p>
      <text:p text:style-name="P240">savininkas supažindinamas su protestu ir jam suteikiama teisė per</text:p>
      <text:p text:style-name="P241">3 <text:s/>mėnesius <text:s text:c="2"/>nuo <text:s/>protesto <text:s text:c="2"/>gavimo <text:s/>dienos <text:s/>pateikti <text:s/>motyvuotą</text:p>
      <text:p text:style-name="P242">atsakymą.</text:p>
      <text:p text:style-name="P243"><text:s text:c="5"/>Jei <text:s text:c="2"/>protestas <text:s text:c="2"/>atmetamas, <text:s text:c="2"/>Valstybinio <text:s text:c="2"/>patentų <text:s text:c="2"/>biuro</text:p>
      <text:p text:style-name="P244">Apeliacinis skyrius apie tai praneša protestą padavusiam asmeniui</text:p>
      <text:p text:style-name="P245">ir registruojamo ženklo pareiškėjui.</text:p>
      <text:p text:style-name="P246"><text:s text:c="5"/>Jei protestas <text:s/>pripažįstamas teisėtu, <text:s/>registracija visiškai</text:p>
      <text:p text:style-name="P247">arba iš dalies panaikinama. Valstybinio patentų biuro Apeliacinio</text:p>
      <text:p text:style-name="P248">skyriaus priimtas sprendimas skelbiamas oficialiame biuletenyje.</text:p>
      <text:p text:style-name="P249"/>
      <text:p text:style-name="P250"><text:s text:c="5"/>13 straipsnis. Registracijos liudijimo išdavimas</text:p>
      <text:p text:style-name="P251"/>
      <text:p text:style-name="P252"><text:s text:c="5"/>Jei <text:s text:c="2"/>12 <text:s text:c="2"/>straipsnio <text:s text:c="2"/>antrojoje <text:s text:c="2"/>ir <text:s text:c="2"/>trečiojoje<text:s/><text:s text:c="2"/>dalyse</text:p>
      <text:p text:style-name="P253">nustatytomis sąlygomis <text:s/>nebuvo pareikštas protestas arba jis buvo</text:p>
      <text:p text:style-name="P254">atmestas, <text:s/>Valstybinis <text:s text:c="2"/>patentų <text:s text:c="2"/>biuras <text:s text:c="2"/>įregistruoto <text:s text:c="2"/>ženklo</text:p>
      <text:p text:style-name="P255">savininkui išduoda registracijos liudijimą.</text:p>
      <text:p text:style-name="P256"><text:s text:c="5"/>Vadovaujantis šio <text:s/>įstatymo 11 <text:s/>straipsnio antrąja dalimi, į</text:p>
      <text:p text:style-name="P257">ženklo <text:s/>registracijos <text:s/>liudijimą <text:s/>įrašomi <text:s/>duomenys <text:s/>iš <text:s/>Lietuvos</text:p>
      <text:p text:style-name="P258">Respublikos prekių ir paslaugų ženklų registro.</text:p>
      <text:p text:style-name="P259"/>
      <text:p text:style-name="P260"><text:s text:c="5"/>14 straipsnis. Pakeitimai Lietuvos Respublikos prekių ir</text:p>
      <text:p text:style-name="P261"><text:s text:c="20"/>paslaugų ženklų registre ir registracijos</text:p>
      <text:p text:style-name="P262"><text:s text:c="20"/>liudijime</text:p>
      <text:p text:style-name="P263"/>
      <text:p text:style-name="P264"><text:s text:c="5"/>Ženklo <text:s/>savininkas <text:s/>privalo <text:s/>pranešti <text:s/>Valstybiniam <text:s/>patentų</text:p>
      <text:p text:style-name="P265">biurui, jeigu:</text:p>
      <text:p text:style-name="P266"><text:s text:c="5"/>1) pasikeitė savininko pavadinimas arba adresas;</text:p>
      <text:p text:style-name="P267"><text:s text:c="5"/>2) pasikeitė savininko atstovas arba jo adresas;</text:p>
      <text:p text:style-name="P268"><text:s text:c="5"/>3) pasikeitė <text:s/>įregistruoto ženklo <text:s/>vaizdas, jei <text:s/>Valstybinio</text:p>
      <text:p text:style-name="P269">patentų <text:s/>biuro <text:s text:c="2"/>nuomone, <text:s/>toks <text:s text:c="2"/>pasikeitimas <text:s/>nėra <text:s/>susijęs <text:s/>su</text:p>
      <text:p text:style-name="P270">skiriamuoju ženklo požymiu;</text:p>
      <text:p text:style-name="P271"><text:s text:c="5"/>4) trumpinamas prekių ir paslaugų sąrašas;</text:p>
      <text:p text:style-name="P272"><text:s text:c="5"/>5) <text:s/>visiškai <text:s text:c="2"/>ar <text:s/>iš <text:s text:c="2"/>dalies <text:s/>pasikeitė <text:s/>teisės <text:s/>į <text:s/>prekių</text:p>
      <text:p text:style-name="P273">(paslaugų) ženklą subjektas.</text:p>
      <text:p text:style-name="P274"><text:s text:c="5"/>Sumokėjus <text:s text:c="2"/>nustatytą <text:s text:c="3"/>mokestį <text:s text:c="2"/>ir <text:s text:c="2"/>pateikus <text:s text:c="2"/>reikiamus</text:p>
      <text:p text:style-name="P275">dokumentus, Valstybinis <text:s/>patentų biuras įrašo pakeitimus Lietuvos</text:p>
      <text:p text:style-name="P276">Respublikos prekių <text:s/>ir paslaugų <text:s/>ženklų registre ir registracijos</text:p>
      <text:p text:style-name="P277">liudijime.</text:p>
      <text:p text:style-name="P278"/>
      <text:p text:style-name="P279"><text:s text:c="15"/>IV SKIRSNIS. KOLEKTYVINIAI ŽENKLAI</text:p>
      <text:p text:style-name="P280"/>
      <text:p text:style-name="P281"><text:s text:c="5"/>15 straipsnis. Teisė į kolektyvinį ženklą</text:p>
      <text:p text:style-name="P282"/>
      <text:p text:style-name="P283"><text:s text:c="5"/>Fizinių ar <text:s/>juridinių asmenų <text:s/>sąjunga (asociacija) <text:s/>ar kitas</text:p>
      <text:p text:style-name="P284">savanoriškas įmonių <text:s/>susivienijimas turi <text:s/>teisę paduoti <text:s/>paraišką</text:p>
      <text:p text:style-name="P285">kolektyviniam ženklui registruoti.</text:p>
      <text:p text:style-name="P286"/>
      <text:p text:style-name="P287"/>
      <text:p text:style-name="P288"><text:s text:c="5"/>16 straipsnis. Kolektyvinio ženklo registracija ir</text:p>
      <text:p text:style-name="P289"><text:s text:c="20"/>vartojimas</text:p>
      <text:p text:style-name="P290"/>
      <text:p text:style-name="P291"><text:s text:c="5"/>Kolektyviniam ženklui taikomos visos šio įstatymo nuostatos,</text:p>
      <text:p text:style-name="P292">išskyrus 21 ir 22 straipsnius.</text:p>
      <text:p text:style-name="P293"><text:s text:c="5"/>Kolektyvinį ženklą galima perleisti tiktai sutinkant visiems</text:p>
      <text:p text:style-name="P294">fiziniams ar <text:s/>juridiniams asmenims, kurie yra kolektyvinio ženklo</text:p>
      <text:p text:style-name="P295">registraciją turinčio <text:s/>kolektyvo (susivienijimo, <text:s/>asociacijos <text:s/>ir</text:p>
      <text:p text:style-name="P296">kt.) nariai.</text:p>
      <text:p text:style-name="P297"/>
      <text:p text:style-name="P298"/>
      <text:p text:style-name="P299"><text:s text:c="8"/>V SKIRSNIS. REGISTRUOTO ŽENKLO GALIOJIMO TERMINAS</text:p>
      <text:p text:style-name="P300"><text:s text:c="24"/>IR JO PRATĘSIMAS</text:p>
      <text:p text:style-name="P301"/>
      <text:p text:style-name="P302"><text:s text:c="5"/>17 straipsnis. Galiojimo terminas</text:p>
      <text:p text:style-name="P303"/>
      <text:p text:style-name="P304"><text:s text:c="5"/>Pradinis ženklo galiojimo terminas yra 10 metų nuo paraiškos</text:p>
      <text:p text:style-name="P305">padavimo dienos.</text:p>
      <text:p text:style-name="P306"/>
      <text:p text:style-name="P307"><text:s text:c="5"/>18 straipsnis. Galiojimo termino pratęsimas</text:p>
      <text:p text:style-name="P308"/>
      <text:p text:style-name="P309"><text:s text:c="5"/>Ženklo galiojimo <text:s/>terminas gali <text:s/>būti pratęsiamas <text:s/>kiekvieną</text:p>
      <text:p text:style-name="P310">kartą ne ilgiau kaip 10 metų.</text:p>
      <text:p text:style-name="P311"><text:s text:c="5"/>Ženklo galiojimo <text:s/>terminas pratęsiamas,<text:s/><text:s/>jeigu yra laikomasi</text:p>
      <text:p text:style-name="P312">šių sąlygų:</text:p>
      <text:p text:style-name="P313"><text:s text:c="5"/>1) prašymas galiojimo terminui pratęsti paduodamas ne vėliau</text:p>
      <text:p text:style-name="P314">kaip per paskutiniuosius ženklo galiojimo metus;</text:p>
      <text:p text:style-name="P315"><text:s text:c="5"/>2) sumokėtas mokestis;</text:p>
      <text:p text:style-name="P316"><text:s text:c="5"/>3) sumokėjus <text:s/>mokesčio už <text:s/>galiojimo <text:s/>termino <text:s/>pratęsimą <text:s/>50</text:p>
      <text:p text:style-name="P317">procentų priemoką, <text:s/>prašymą ženklo <text:s/>galiojimo <text:s/>terminui <text:s/>pratęsti</text:p>
      <text:p text:style-name="P318">galima <text:s/>paduoti <text:s text:c="2"/>per <text:s/>6 <text:s text:c="2"/>mėnesius <text:s/>nuo <text:s text:c="2"/>jo <text:s/>galiojimo <text:s/>termino</text:p>
      <text:p text:style-name="P319">pasibaigimo dienos.</text:p>
      <text:p text:style-name="P320"/>
      <text:p text:style-name="P321"/>
      <text:p text:style-name="P322"><text:s text:c="10"/>VI SKIRSNIS. REGISTRAVIMO SUTEIKIAMOS TEISĖS</text:p>
      <text:p text:style-name="P323"/>
      <text:p text:style-name="P324"><text:s text:c="5"/>19 straipsnis. Ženklo apsaugos apimtis</text:p>
      <text:p text:style-name="P325"/>
      <text:p text:style-name="P326"><text:s text:c="5"/>Įregistruotas ženklas Lietuvos Respublikoje galioja tik toms</text:p>
      <text:p text:style-name="P327">prekėms ar paslaugoms, kurios yra nurodytos liudijime.</text:p>
      <text:p text:style-name="P328"><text:s text:c="5"/>Praplėsti įregistruotų <text:s/>prekių <text:s/>ar <text:s/>paslaugų <text:s/>sąrašą <text:s/>ženklo</text:p>
      <text:p text:style-name="P329">savininkas gali tik padavęs naują paraišką.</text:p>
      <text:p text:style-name="P330"/>
      <text:p text:style-name="P331"><text:s text:c="5"/>20 straipsnis. Ženklo savininko teisės</text:p>
      <text:p text:style-name="P332"/>
      <text:p text:style-name="P333"><text:s text:c="5"/>Be <text:s/>registruoto <text:s/>ženklo <text:s/>savininko <text:s/>sutikimo <text:s/>niekas <text:s/>neturi</text:p>
      <text:p text:style-name="P334">teisės vartoti savo veikloje žymens, kuris:</text:p>
      <text:p text:style-name="P335"><text:s text:c="5"/>1) tapatus <text:s/>įregistruotam ženklui <text:s/>tokioms <text:s/>pat <text:s/>prekėms <text:s/>ar</text:p>
      <text:p text:style-name="P336">paslaugoms;</text:p>
      <text:p text:style-name="P337"><text:s text:c="5"/>2) tapatus <text:s/>įregistruotam ženklui panašių prekių ar paslaugų</text:p>
      <text:p text:style-name="P338">atžvilgiu, panašus <text:s/>į įregistruotą <text:s/>ženklą tų <text:s/>pačių <text:s/>ar <text:s/>panašių</text:p>
      <text:p text:style-name="P339">prekių bei <text:s/>paslaugų atžvilgiu, <text:s/>jei yra <text:s/>tikimybė, kad visuomenė</text:p>
      <text:p text:style-name="P340">gali juos <text:s/>supainioti, kai <text:s/>žymėjimas asocijuojasi <text:s/>su ankstesniu</text:p>
      <text:p text:style-name="P341">prekių ar paslaugų ženklu.</text:p>
      <text:p text:style-name="P342"><text:s text:c="5"/>Žymens vartojimu laikoma:</text:p>
      <text:p text:style-name="P343"><text:s text:c="5"/>1) prekių ar jų įpakavimo žymėjimas;</text:p>
      <text:p text:style-name="P344"><text:s text:c="5"/>2) žymeniu <text:s/>paženklintų prekių <text:s/>siūlymas arba <text:s/>išleidimas <text:s/>į</text:p>
      <text:p text:style-name="P345">rinką, jų <text:s/>nuoma, skolinimas ar kitokios disponavimo jomis formos</text:p>
      <text:p text:style-name="P346">bei sandėliavimas, <text:s/>taip pat <text:s/>tokiu <text:s/>žymeniu <text:s/>ženklintų <text:s/>paslaugų</text:p>
      <text:p text:style-name="P347">siūlymas ar<text:s/>teikimas;</text:p>
      <text:p text:style-name="P348"><text:s text:c="5"/>3) žymeniu ženklintų prekių importas, eksportas;</text:p>
      <text:p text:style-name="P349"><text:s text:c="5"/>4) žymens vartojimas komercinės veiklos dokumentacijoje arba</text:p>
      <text:p text:style-name="P350">reklamoje;</text:p>
      <text:p text:style-name="P351"><text:s text:c="5"/>5) žymens <text:s/>gaminimas <text:s/>arba <text:s/>jo <text:s/>pavyzdžių <text:s/>laikymas, <text:s/>turint</text:p>
      <text:p text:style-name="P352">tikslą atlikti <text:s/>bet kurį iš šio straipsnio 1-4 punktuose nurodytų</text:p>
      <text:p text:style-name="P353">veiksmų.</text:p>
      <text:p text:style-name="P354"><text:s text:c="5"/>Įregistruoto ženklo <text:s/>savininkas turi teisę uždrausti kitiems</text:p>
      <text:p text:style-name="P355">asmenims be <text:s/>jo sutikimo <text:s/>vartoti <text:s/>bet <text:s/>kokį <text:s/>žymenį, <text:s/>kuris <text:s/>yra</text:p>
      <text:p text:style-name="P356">tapatus ar <text:s/>panašus į <text:s/>jo ženklą <text:s/>ir <text:s/>gali <text:s/>pažeisti <text:s/>šio <text:s/>ženklo</text:p>
      <text:p text:style-name="P357">skiriamąjį požymį.</text:p>
      <text:p text:style-name="P358"><text:s text:c="5"/>Skiriamasis ženklo požymis pažeidžiamas, kai: <text:s text:c="4"/></text:p>
      <text:p text:style-name="P359"><text:s text:c="5"/>1) žymuo vartojamas kaip firmos vardas ar tos firmos stilius</text:p>
      <text:p text:style-name="P360">bei iškaba, <text:s/>jei toks <text:s/>jo vartojimas <text:s/>klaidina visuomenę dėl savo</text:p>
      <text:p text:style-name="P361">panašumo į <text:s/>registruotą ženklą <text:s/>ar prekes arba paslaugas, kurioms</text:p>
      <text:p text:style-name="P362">šis ženklas įregistruotas;</text:p>
      <text:p text:style-name="P363"><text:s text:c="5"/>2) žymuo <text:s/>atgaminamas arba daromos nuorodos į jį skelbimuose</text:p>
      <text:p text:style-name="P364">ar kitose <text:s/>informacijos <text:s/>priemonėse <text:s/>taip, <text:s/>kad <text:s/>gali <text:s/>susidaryti</text:p>
      <text:p text:style-name="P365">įspūdis, jog toks ženklas yra tapęs bendriniu tam tikrų prekių ar</text:p>
      <text:p text:style-name="P366">paslaugų pavadinimu.</text:p>
      <text:p text:style-name="P367"><text:s text:c="5"/>Plačiai žinomo <text:s/>Lietuvos Respublikoje ženklo savininkas turi</text:p>
      <text:p text:style-name="P368">teisę, net <text:s/>jo <text:s/>neįregistravęs <text:s/>šio <text:s/>įstatymo <text:s/>nustatyta <text:s/>tvarka,</text:p>
      <text:p text:style-name="P369">uždrausti kitiems <text:s/>asmenims be <text:s/>jo sutikimo <text:s/>vartoti <text:s/>komercinėje</text:p>
      <text:p text:style-name="P370">veikloje bet <text:s/>kokį žymenį, <text:s/>susijusį su <text:s/>gerai žinomo <text:s/>jo <text:s/>ženklo</text:p>
      <text:p text:style-name="P371">atgaminimu, imitacija <text:s/>ar vertimu. <text:s/>Plačiai žinomo <text:s/>ženklo sąvoką</text:p>
      <text:p text:style-name="P372">nustato Valstybinis patentų biuras.</text:p>
      <text:p text:style-name="P373"><text:s text:c="5"/>Šio straipsnio <text:s/>trečiosios <text:s/>ir <text:s/>penktosios <text:s/>dalių <text:s/>nuostatos</text:p>
      <text:p text:style-name="P374">nedraudžia bet kuriam asmeniui vartoti kaip žymėjimą:</text:p>
      <text:p text:style-name="P375"><text:s text:c="5"/>1) savo pavardę ir adresą;</text:p>
      <text:p text:style-name="P376"><text:s text:c="5"/>2) nuorodas <text:s/>į<text:s/>prekių <text:s/>ir teikiamų <text:s/>paslaugų <text:s/>rūšis, <text:s/>kiekį,</text:p>
      <text:p text:style-name="P377">paskirtį, vertę, geografinę kilmę, pagaminimo laiką arba į prekių</text:p>
      <text:p text:style-name="P378">ar paslaugų charakteristikas;</text:p>
      <text:p text:style-name="P379"><text:s text:c="5"/>3) kitam <text:s/>asmeniui priklausantį <text:s/>ženklą, kai reikia nurodyti</text:p>
      <text:p text:style-name="P380">prekių ar paslaugų paskirtį (pavyzdžiui, atsarginių dalių);</text:p>
      <text:p text:style-name="P381"><text:s text:c="5"/>4) <text:s/>įregistruotą, <text:s text:c="2"/>kitam <text:s text:c="2"/>asmeniui <text:s text:c="2"/>priklausantį <text:s text:c="2"/>ženklą</text:p>
      <text:p text:style-name="P382">lyginamojoje reklamoje, <text:s/>jei <text:s/>tokia <text:s/>reklama <text:s/>yra <text:s/>leidžiama, <text:s/>su</text:p>
      <text:p text:style-name="P383">sąlyga, kad <text:s/>toks vartojimo <text:s/>atvejis derinasi <text:s/>su <text:s/>dora <text:s/>praktika</text:p>
      <text:p text:style-name="P384">pramoninėje ar komercinėje veikloje.</text:p>
      <text:p text:style-name="P385"/>
      <text:p text:style-name="P386"/>
      <text:p text:style-name="P387"><text:s text:c="4"/>VII SKIRSNIS. ŽENKLO PERDAVIMAS IR LICENCIJOS JĮ VARTOTI</text:p>
      <text:p text:style-name="P388"><text:s text:c="27"/>SUTEIKIMAS</text:p>
      <text:p text:style-name="P389"/>
      <text:p text:style-name="P390"><text:s text:c="5"/>21 straipsnis. Ženklo perdavimas</text:p>
      <text:p text:style-name="P391"/>
      <text:p text:style-name="P392"><text:s text:c="5"/>Įregistruotą ženklą <text:s/>savininkas gali <text:s/>perduoti pagal sutartį</text:p>
      <text:p text:style-name="P393">visai ar iš dalies kartu su savo veikla arba be jos.</text:p>
      <text:p text:style-name="P394"><text:s text:c="4"/><text:s/>Ženklas gali <text:s/>būti perduotas <text:s/>vienai, <text:s/>kelioms <text:s/>arba <text:s/>visoms</text:p>
      <text:p text:style-name="P395">prekių <text:s/>ar <text:s/>paslaugų <text:s/>klasėms <text:s/>ženklinti. <text:s/>Lietuvos <text:s/>Respublikoje</text:p>
      <text:p text:style-name="P396">netaikomi jokie teritoriniai ribojimai.</text:p>
      <text:p text:style-name="P397"><text:s text:c="5"/>Ženklo perdavimas <text:s/>negalioja, <text:s/>jei <text:s/>į <text:s/>Lietuvos <text:s/>Respublikos</text:p>
      <text:p text:style-name="P398">prekių ir paslaugų ženklų registrą neįrašoma apie jo perdavimą.</text:p>
      <text:p text:style-name="P399"/>
      <text:p text:style-name="P400"><text:s text:c="5"/>22 straipsnis. Licencijos vartoti ženklą suteikimas</text:p>
      <text:p text:style-name="P401"/>
      <text:p text:style-name="P402"/>
      <text:p text:style-name="P403"><text:s text:c="5"/>Ženklo <text:s/>savininkas <text:s text:c="2"/>turi <text:s/>teisę <text:s text:c="2"/>suteikti <text:s/>kitam <text:s/>asmeniui</text:p>
      <text:p text:style-name="P404">savanorišką išimtinę <text:s/>ar neišimtinę <text:s/>licenciją visoms arba daliai</text:p>
      <text:p text:style-name="P405">prekių <text:s/>ar <text:s text:c="2"/>paslaugų<text:s/><text:s/>ženklinti <text:s text:c="2"/>visoje <text:s/>Lietuvos <text:s text:c="2"/>Respublikos</text:p>
      <text:p text:style-name="P406">teritorijoje.</text:p>
      <text:p text:style-name="P407"><text:s text:c="5"/>Licencinė sutartis <text:s/>negalioja, jeigu ji neįrašyta į Lietuvos</text:p>
      <text:p text:style-name="P408">Respublikos prekių ir paslaugų ženklų registrą.</text:p>
      <text:p text:style-name="P409"/>
      <text:p text:style-name="P410"/>
      <text:p text:style-name="P411">VIII SKIRSNIS. ŽENKLO REGISTRACIJOS PRIPAŽINIMAS NEGALIOJANČIA IR</text:p>
      <text:p text:style-name="P412"><text:s text:c="16"/><text:s text:c="10"/>PANAIKINIMAS</text:p>
      <text:p text:style-name="P413"/>
      <text:p text:style-name="P414"><text:s text:c="5"/>23 straipsnis. Registracijos pripažinimas negaliojančia</text:p>
      <text:p text:style-name="P415"/>
      <text:p text:style-name="P416"><text:s text:c="5"/>Bet <text:s/>kurio <text:s text:c="2"/>suinteresuoto <text:s text:c="2"/>asmens <text:s text:c="2"/>reikalavimu <text:s text:c="2"/>teismas,</text:p>
      <text:p text:style-name="P417">vadovaudamasis tuo, <text:s/>kad <text:s/>ženklas <text:s/>neatitinka <text:s/>šio <text:s/>įstatymo <text:s/>2-4</text:p>
      <text:p text:style-name="P418">straipsnių <text:s/>nuostatų, <text:s text:c="2"/>gali <text:s text:c="2"/>pripažinti <text:s text:c="2"/>ženklo <text:s text:c="2"/>registraciją</text:p>
      <text:p text:style-name="P419">negaliojančia.</text:p>
      <text:p text:style-name="P420"><text:s text:c="5"/>Teismas, priėmęs <text:s/>sprendimą ženklo <text:s/>registraciją <text:s/>pripažinti</text:p>
      <text:p text:style-name="P421">negaliojančia, išsiunčia <text:s/>sprendimo nuorašą <text:s/>Valstybiniam patentų</text:p>
      <text:p text:style-name="P422">biurui, kuris <text:s/>duomenis <text:s/>apie <text:s/>ženklo <text:s/>registracijos <text:s/>pripažinimą</text:p>
      <text:p text:style-name="P423">negaliojančia įrašo <text:s/>į Lietuvos <text:s/>Respublikos prekių <text:s/>ir <text:s/>paslaugų</text:p>
      <text:p text:style-name="P424">ženklų registrą ir paskelbia savo oficialiame biuletenyje.</text:p>
      <text:p text:style-name="P425"/>
      <text:p text:style-name="P426"><text:s text:c="5"/>24 straipsnis. Registracijos panaikinimas</text:p>
      <text:p text:style-name="P427"/>
      <text:p text:style-name="P428"><text:s text:c="5"/>Bet kurio <text:s/>suinteresuoto asmens <text:s/>prašymu teismas gali ženklo</text:p>
      <text:p text:style-name="P429">registraciją panaikinti, jeigu:</text:p>
      <text:p text:style-name="P430"><text:s text:c="5"/>1) ženklas <text:s/>toje prekybos ar verslo srityje, kur prekiaujama</text:p>
      <text:p text:style-name="P431">prekėmis ar teikiamos paslaugos, kurioms jis buvo užregistruotas,</text:p>
      <text:p text:style-name="P432">tapo bendriniu <text:s/>prekių ar <text:s/>paslaugų ženklu <text:s/>dėl to, kad taip buvo</text:p>
      <text:p text:style-name="P433">traktuojamas savininko; tapo bendriniu pavadinimu dėl nepakankamo</text:p>
      <text:p text:style-name="P434">savininko aktyvumo; ženklą taip traktavo kiti;</text:p>
      <text:p text:style-name="P435"><text:s text:c="5"/>2) <text:s/>ženklas <text:s text:c="2"/>nebuvo <text:s/>vartojamas <text:s text:c="2"/>arba <text:s/>savininkas <text:s text:c="2"/>rimtai</text:p>
      <text:p text:style-name="P436">nesirengė <text:s/>jį <text:s text:c="2"/>vartoti <text:s/>Lietuvos <text:s text:c="2"/>Respublikos <text:s/>teritorijoje <text:s/>be</text:p>
      <text:p text:style-name="P437">pateisinamų <text:s/>priežasčių <text:s text:c="2"/>penkerius <text:s/>metus <text:s text:c="2"/>iki <text:s/>teismo <text:s/>proceso</text:p>
      <text:p text:style-name="P438">pradžios.</text:p>
      <text:p text:style-name="P439"><text:s text:c="5"/>Nustatant <text:s/>šio <text:s text:c="2"/>straipsnio <text:s/>pirmosios <text:s text:c="2"/>dalies <text:s text:c="2"/>2 <text:s text:c="2"/>punkto</text:p>
      <text:p text:style-name="P440">reikalavimus dėl <text:s/>ženklo vartojimo Lietuvos Respublikoje, kurioje</text:p>
      <text:p text:style-name="P441">jis buvo užregistruotas, vartojimu laikoma:</text:p>
      <text:p text:style-name="P442"><text:s text:c="5"/>1) vartojimas <text:s/>žymens, kuris <text:s/>gali skirtis <text:s/>nuo įregistruoto</text:p>
      <text:p text:style-name="P443">ženklo, bet neturi palyginus su juo skiriamojo požymio;</text:p>
      <text:p text:style-name="P444"><text:s text:c="5"/>2) kai <text:s/>savininkui sutikus įregistruotą ženklą vartoja kitas</text:p>
      <text:p text:style-name="P445">asmuo;</text:p>
      <text:p text:style-name="P446"><text:s text:c="5"/>3) eksportinių prekių ar jų įpakavimo žymėjimas ženklu.</text:p>
      <text:p text:style-name="P447"><text:s text:c="5"/>Ženklo <text:s/>registracijos <text:s/>panaikinimas, <text:s/>esant <text:s/>šio <text:s/>straipsnio</text:p>
      <text:p text:style-name="P448">pirmojoje dalyje <text:s/>nustatytiems pagrindams, <text:s/>įsigalioja nuo teismo</text:p>
      <text:p text:style-name="P449">sprendimo įsiteisėjimo dienos.</text:p>
      <text:p text:style-name="P450"/>
      <text:p text:style-name="P451"/>
      <text:p text:style-name="P452"/>
      <text:p text:style-name="P453"><text:s text:c="5"/>25 straipsnis. Apribojimai</text:p>
      <text:p text:style-name="P454"/>
      <text:p text:style-name="P455"><text:s text:c="5"/>Kai <text:s/>nuostatos, <text:s text:c="2"/>nurodytos <text:s/>23 <text:s text:c="2"/>straipsnio <text:s/>pirmojoje <text:s text:c="2"/>ir</text:p>
      <text:p text:style-name="P456">antrojoje dalyse <text:s/>arba <text:s/>24 <text:s/>straipsnyje, <text:s/>yra <text:s/>taikomos <text:s/>tik <text:s/>kai</text:p>
      <text:p text:style-name="P457">kurioms <text:s/>prekėms <text:s text:c="2"/>ar <text:s/>paslaugoms, <text:s text:c="2"/>tai <text:s/>užregistruotas <text:s/>ženklas</text:p>
      <text:p text:style-name="P458">anuliuojamas tiktai toms prekėms ar paslaugoms.</text:p>
      <text:p text:style-name="P459"><text:s text:c="5"/>Pripažinti <text:s text:c="2"/>ženklą <text:s text:c="2"/>negaliojančiu <text:s text:c="2"/>arba <text:s text:c="2"/>jį <text:s text:c="2"/>panaikinti</text:p>
      <text:p text:style-name="P460">neleidžiama, <text:s/>jeigu <text:s/>ankstesnio <text:s/>įregistruoto <text:s/>ženklo <text:s/>savininkas</text:p>
      <text:p text:style-name="P461">penkerius metus <text:s/>aiškiai toleravo <text:s/>vėlesniojo <text:s/>ženklo <text:s/>vartojimą,</text:p>
      <text:p text:style-name="P462">pagrįstą sąžiningai <text:s/>paduota <text:s/>paraiška, <text:s/>išskyrus <text:s/>atvejus, <text:s/>kada</text:p>
      <text:p text:style-name="P463">lygiagretus <text:s/>jų <text:s text:c="2"/>vartojimas <text:s/>gali <text:s text:c="2"/>suklaidinti <text:s/>visuomenę <text:s/>arba</text:p>
      <text:p text:style-name="P464">prieštarauti viešajai tvarkai.</text:p>
      <text:p text:style-name="P465"/>
      <text:p text:style-name="P466"><text:s text:c="5"/>26 straipsnis. Teisė registruoti ženklą, kurio galiojimo</text:p>
      <text:p text:style-name="P467"><text:s text:c="20"/>terminas pasibaigęs</text:p>
      <text:p text:style-name="P468"/>
      <text:p text:style-name="P469"><text:s text:c="5"/>Jeigu ženklo <text:s/>galiojimo terminas <text:s/>yra pasibaigęs <text:s/>savininkui</text:p>
      <text:p text:style-name="P470">savanoriškai jo atsisakius arba nepratęsus galiojimo termino, tam</text:p>
      <text:p text:style-name="P471">pačiam <text:s/>ženklui <text:s text:c="2"/>registruoti <text:s/>Lietuvos <text:s/>Respublikoje<text:s/><text:s/>gali <text:s/>būti</text:p>
      <text:p text:style-name="P472">paduota nauja paraiška:</text:p>
      <text:p text:style-name="P473"><text:s text:c="5"/>1) buvusio <text:s/>registruoto ženklo <text:s/>savininko vardu <text:s/>bet <text:s/>kuriuo</text:p>
      <text:p text:style-name="P474">metu nuo <text:s/>tos dienos, kada nustojo galioti įregistruotas ženklas,</text:p>
      <text:p text:style-name="P475">jei šio <text:s/>straipsnio 2 <text:s/>punkte nurodytomis <text:s/>sąlygomis kitas <text:s/>asmuo</text:p>
      <text:p text:style-name="P476">nepadavė naujos paraiškos;</text:p>
      <text:p text:style-name="P477"><text:s text:c="5"/>2) <text:s/>kito <text:s text:c="2"/>asmens, <text:s/>praėjus <text:s text:c="2"/>trejiems <text:s/>metams <text:s text:c="2"/>po <text:s text:c="2"/>ženklo</text:p>
      <text:p text:style-name="P478">registracijos termino pasibaigimo.</text:p>
      <text:p text:style-name="P479"/>
      <text:p text:style-name="P480"/>
      <text:p text:style-name="P481"><text:s text:c="9"/>IX SKIRSNIS. GINČŲ NAGRINĖJIMAS. TEISIŲ GYNIMAS</text:p>
      <text:p text:style-name="P482"/>
      <text:p text:style-name="P483"><text:s text:c="5"/>27 straipsnis. Organai, nagrinėjantys ginčus dėl ženklų</text:p>
      <text:p text:style-name="P484"><text:s text:c="20"/>teisinės<text:s/>apsaugos</text:p>
      <text:p text:style-name="P485"/>
      <text:p text:style-name="P486"><text:s text:c="5"/>Ginčus dėl <text:s/>ženklų registravimo <text:s/>ir vartojimo <text:s/>nagrinėja šie</text:p>
      <text:p text:style-name="P487">organai:</text:p>
      <text:p text:style-name="P488"><text:s text:c="5"/>1) Valstybinio <text:s/>patentų biuro <text:s/>Apeliacinis skyrius <text:s/>- ginčus</text:p>
      <text:p text:style-name="P489">dėl <text:s/>ženklo <text:s text:c="2"/>registracijos, <text:s/>kurie <text:s/>kyla <text:s/>iki <text:s/>ženklo <text:s/>liudijimo</text:p>
      <text:p text:style-name="P490">išdavimo;</text:p>
      <text:p text:style-name="P491"><text:s text:c="5"/>2) kol pradės veikti Lietuvos Respublikos Konstitucijoje numatyti</text:p>
      <text:p text:style-name="P492">teismai - Lietuvos Aukščiausiasis Teismas, o po to - Vilniaus apygardos</text:p>
      <text:p text:style-name="P493">teismas ginčus dėl:</text:p>
      <text:p text:style-name="P494"><text:s text:c="5"/>Valstybinio patentų <text:s/>biuro <text:s/>Apeliacinio <text:s/>skyriaus <text:s/>sprendimo</text:p>
      <text:p text:style-name="P495">atsisakyti įregistruoti ženklą ir išduoti ženklo liudijimą;</text:p>
      <text:p text:style-name="P496"><text:s text:c="5"/>ženklo <text:s/>registracijos <text:s text:c="2"/>ir <text:s/>išduoto <text:s text:c="2"/>liudijimo <text:s/>pripažinimo</text:p>
      <text:p text:style-name="P497">negaliojančiais;</text:p>
      <text:p text:style-name="P498"><text:s text:c="5"/>ženklo registracijos panaikinimo;</text:p>
      <text:p text:style-name="P499"><text:s text:c="5"/>ženklo savininko teisių gynimo.</text:p>
      <text:p text:style-name="P500"><text:s text:c="5"/>Pakeitimai:</text:p>
      <text:p text:style-name="P501"><text:s text:c="5"/>1.Nr.1-649; 1994.11.08.; Žin., 1994, Nr.89-1722</text:p>
      <text:p text:style-name="P502"/>
      <text:p text:style-name="P503"><text:s text:c="5"/>28 straipsnis. Teisių gynimas</text:p>
      <text:p text:style-name="P504"/>
      <text:p text:style-name="P505"><text:s text:c="5"/>Teismas <text:s/>pagal <text:s text:c="2"/>ženklo <text:s/>savininko <text:s text:c="2"/>ieškinį <text:s/>gali <text:s text:c="2"/>priimti</text:p>
      <text:p text:style-name="P506">sprendimą nutraukti <text:s/>bet <text:s/>kokius <text:s/>veiksmus, <text:s/>pažeidžiančius <text:s/>arba</text:p>
      <text:p text:style-name="P507">galinčius <text:s/>pažeisti <text:s/>20 <text:s/>straipsnio <text:s/>pirmojoje-penktojoje <text:s/>dalyse</text:p>
      <text:p text:style-name="P508">nurodytas teises.</text:p>
      <text:p text:style-name="P509"><text:s text:c="5"/>Teismas <text:s/>pagal <text:s text:c="2"/>ženklo <text:s/>savininko <text:s text:c="2"/>ieškinį <text:s/>gali <text:s text:c="2"/>priimti</text:p>
      <text:p text:style-name="P510">sprendimą <text:s/>dėl <text:s/>atlyginimo <text:s/>žalos, <text:s/>padarytos <text:s/>ženklo <text:s/>savininkui</text:p>
      <text:p text:style-name="P511">veiksmais, pažeidusiais 20 straipsnio pirmojoje-penktojoje dalyse</text:p>
      <text:p text:style-name="P512">nurodytas teises.</text:p>
      <text:p text:style-name="P513"><text:s text:c="5"/>Be šio <text:s/>straipsnio pirmojoje <text:s/>ir antrojoje <text:s/>dalyse <text:s/>nurodytų</text:p>
      <text:p text:style-name="P514">priemonių, teismas <text:s/>gali atstatyti <text:s/>padėtį, kuri <text:s/>buvo iki teisės</text:p>
      <text:p text:style-name="P515">pažeidimo, <text:s text:c="2"/>ir <text:s text:c="3"/>nutraukti <text:s text:c="2"/>teisę <text:s text:c="3"/>pažeidžiančius <text:s text:c="2"/>veiksmus</text:p>
      <text:p text:style-name="P516">konfiskuodamas ir <text:s/>prireikus sunaikindamas <text:s/>neteisėtai naudojamus</text:p>
      <text:p text:style-name="P517">ženklus, priemones <text:s/>bei įrengimus <text:s/>jiems gaminti <text:s/>ir prekes, <text:s/>kai</text:p>
      <text:p text:style-name="P518">neteisėto <text:s/>ženklinimo <text:s/>svetimu <text:s/>prekės <text:s/>ženklu <text:s/>negalima <text:s/>nuo <text:s/>jų</text:p>
      <text:p text:style-name="P519">pašalinti.</text:p>
      <text:p text:style-name="P520"/>
      <text:p text:style-name="P521"><text:s text:c="5"/>29 straipsnis. Muitinės veiksmai, garantuojantys prekės</text:p>
      <text:p text:style-name="P522"><text:s text:c="20"/>ženklo savininko teisių apsaugą</text:p>
      <text:p text:style-name="P523"/>
      <text:p text:style-name="P524"><text:s text:c="5"/>Registruoto ženklo <text:s/>arba licencijos <text:s/>savininkas <text:s/>turi <text:s/>teisę</text:p>
      <text:p text:style-name="P525">paduoti <text:s/>muitinei <text:s text:c="2"/>raštišką <text:s/>prašymą <text:s text:c="2"/>sulaikyti <text:s/>per <text:s text:c="2"/>Lietuvos</text:p>
      <text:p text:style-name="P526">Respublikos sieną <text:s/>gabenamas prekes, <text:s/>paženklintas tokiu <text:s/>ženklu,</text:p>
      <text:p text:style-name="P527">kurį ženklo <text:s/>savininkas laiko <text:s/>pažeidžiančiu jo teises į Lietuvos</text:p>
      <text:p text:style-name="P528">Respublikoje įregistruotą <text:s/>jo prekės <text:s/>ženklą. Muitinė <text:s/>nedelsdama</text:p>
      <text:p text:style-name="P529">informuoja <text:s/>prokurorą, <text:s text:c="2"/>pareiškėją <text:s/>ir <text:s/>muitinėje <text:s/>deklaruojantį</text:p>
      <text:p text:style-name="P530">prekes asmenį apie gabenamų prekių sulaikymą.</text:p>
      <text:p text:style-name="P531"/>
      <text:p text:style-name="P532"/>
      <text:p text:style-name="P533"><text:s text:c="5"/>Siekdamas pradėti <text:s/>procesą, prekės <text:s/>ženklo <text:s/>arba <text:s/>licencijos</text:p>
      <text:p text:style-name="P534">savininkas <text:s/>gali <text:s/>pareikalauti, <text:s/>kad <text:s/>muitinė <text:s/>praneštų <text:s/>siuntėjų</text:p>
      <text:p text:style-name="P535">pavadinimus, adresus ir prekių kiekį.</text:p>
      <text:p text:style-name="P536"><text:s text:c="5"/>Prekių sulaikymas <text:s/>muitinėje atšaukiamas, <text:s/>jei per <text:s/>15 dienų</text:p>
      <text:p text:style-name="P537">nuo jų <text:s/>sulaikymo <text:s/>asmuo, <text:s/>pareiškęs <text:s/>prašymą <text:s/>sulaikyti <text:s/>prekes,</text:p>
      <text:p text:style-name="P538">nepateikia: teismo nutarties dėl prekių areštavimo arba dokumento</text:p>
      <text:p text:style-name="P539">apie prasidėjusį <text:s/>teismo <text:s/>procesą <text:s/>ir <text:s/>piniginio <text:s/>užstato <text:s/>prekių</text:p>
      <text:p text:style-name="P540">saugojimo išlaidoms atlyginti.</text:p>
      <text:p text:style-name="P541"/>
      <text:p text:style-name="P542"><text:s text:c="5"/>30 straipsnis. Prekės ženklo savininko pareiga atlyginti</text:p>
      <text:p text:style-name="P543"><text:s text:c="20"/>nepagrįstu ieškiniu padarytus nuostolius</text:p>
      <text:p text:style-name="P544"/>
      <text:p text:style-name="P545"><text:s text:c="5"/>Nepagrįstu ieškiniu <text:s/>atsakovui padarytus<text:s/>nuostolius atlygina</text:p>
      <text:p text:style-name="P546">ieškovas. Jis <text:s/>taip pat atlygina be pakankamo pagrindo jo prašymu</text:p>
      <text:p text:style-name="P547">muitinėje sulaikytų prekių saugojimo išlaidas.</text:p>
      <text:p text:style-name="P548"><text:s text:c="5"/>Jeigu <text:s/>ieškinys <text:s text:c="2"/>patenkinamas, <text:s/>prekių <text:s/>saugojimo <text:s/>išlaidas</text:p>
      <text:p text:style-name="P549">muitinei atlygina atsakovas.</text:p>
      <text:p text:style-name="P550"/>
      <text:p text:style-name="P551"><text:s text:c="5"/>31 straipsnis. Baudžiamoji atsakomybė už ženklo savininko</text:p>
      <text:p text:style-name="P552"><text:s text:c="20"/>teisių pažeidimą</text:p>
      <text:p text:style-name="P553"/>
      <text:p text:style-name="P554"><text:s text:c="5"/>Baudžiamąją atsakomybę <text:s/>už ženklo savininko teisių pažeidimą</text:p>
      <text:p text:style-name="P555">nustato Lietuvos Respublikos įstatymai.</text:p>
      <text:p text:style-name="P556"/>
      <text:p text:style-name="P557"><text:s text:c="5"/>32 straipsnis. Asmenys, turintys teisę pareikšti</text:p>
      <text:p text:style-name="P558"><text:s text:c="20"/>ieškinius</text:p>
      <text:p text:style-name="P559"/>
      <text:p text:style-name="P560"><text:s text:c="5"/>Teisę pareikšti <text:s/>ieškinį dėl <text:s/>teisės į ženklą pažeidimo turi</text:p>
      <text:p text:style-name="P561">ženklo savininkas. <text:s/>Tačiau jam <text:s/>nepasinaudojus šia teise, ieškinį</text:p>
      <text:p text:style-name="P562">gali pareikšti <text:s/>licencijos savininkas, <text:s/>jei licencinėje sutartyje</text:p>
      <text:p text:style-name="P563">nebuvo numatyta kitaip.</text:p>
      <text:p text:style-name="P564"><text:s text:c="5"/>Bet kuri <text:s/>licencinės sutarties <text:s/>šalis turi <text:s/>teisę <text:s/>dalyvauti</text:p>
      <text:p text:style-name="P565">kitos šalies <text:s/>pradėtame procese <text:s/>dėl teisių į ženklą pažeidimo ir</text:p>
      <text:p text:style-name="P566">gauti atlyginimą už padarytą žalą.</text:p>
      <text:p text:style-name="P567"/>
      <text:p text:style-name="P568"/>
      <text:p text:style-name="P569"><text:s text:c="5"/>33 straipsnis. Ženklo registracijos panaikinimas Lietuvos</text:p>
      <text:p text:style-name="P570"><text:s text:c="20"/>Respublikos prekių ir paslaugų ženklų</text:p>
      <text:p text:style-name="P571"><text:s text:c="20"/>registre</text:p>
      <text:p text:style-name="P572"/>
      <text:p text:style-name="P573"><text:s text:c="5"/>Ženklo registracija <text:s/>panaikinama Lietuvos Respublikos prekių</text:p>
      <text:p text:style-name="P574">ir paslaugų ženklų registre, jei:</text:p>
      <text:p text:style-name="P575"><text:s text:c="5"/>1) ženklo savininkas to raštu prašo;</text:p>
      <text:p text:style-name="P576"><text:s text:c="5"/>2) ženklo <text:s/>registracijos galiojimo terminas nebuvo pratęstas</text:p>
      <text:p text:style-name="P577">18 straipsnyje nustatyta tvarka;</text:p>
      <text:p text:style-name="P578"><text:s text:c="5"/>3) pagal <text:s/>12 straipsnio ketvirtąją dalį ženklo registravimas</text:p>
      <text:p text:style-name="P579">buvo užprotestuotas;</text:p>
      <text:p text:style-name="P580"><text:s text:c="5"/>4) <text:s/>ženklo <text:s text:c="2"/>registracijos <text:s/>galiojimas <text:s text:c="2"/>nutrauktas <text:s text:c="2"/>teismo</text:p>
      <text:p text:style-name="P581">sprendimu.</text:p>
      <text:p text:style-name="P582"/>
      <text:p text:style-name="P583"/>
      <text:p text:style-name="P584"/>
      <text:p text:style-name="P585"/>
      <text:p text:style-name="P586"><text:s text:c="14"/>X SKIRSNIS. TARPTAUTINIAI SUSITARIMAI</text:p>
      <text:p text:style-name="P587"/>
      <text:p text:style-name="P588"><text:s text:c="5"/>34 straipsnis. Tarptautinės sutartys; užsienio fizinių ir</text:p>
      <text:p text:style-name="P589"><text:s text:c="20"/>juridinių asmenų teisės</text:p>
      <text:p text:style-name="P590"/>
      <text:p text:style-name="P591"><text:s text:c="5"/>Jeigu <text:s/>tarptautinės <text:s/>sutartys, <text:s/>kuriose <text:s/>dalyvauja <text:s/>Lietuvos</text:p>
      <text:p text:style-name="P592">Respublika, nustato <text:s/>kitokias taisykles ir jos ženklo pareiškėjui</text:p>
      <text:p text:style-name="P593">arba savininkui <text:s/>yra palankesnės <text:s/>už numatytas šiame įstatyme bei</text:p>
      <text:p text:style-name="P594">kituose <text:s/>norminiuose <text:s text:c="2"/>aktuose, <text:s/>taikomos <text:s/>tarptautinių <text:s/>sutarčių</text:p>
      <text:p text:style-name="P595">taisyklės.</text:p>
      <text:p text:style-name="P596"><text:s text:c="5"/>Užsienio fiziniai <text:s/>ir juridiniai <text:s/>asmenys naudojasi <text:s/>visomis</text:p>
      <text:p text:style-name="P597">šiame įstatyme <text:s/>bei kituose <text:s/>ženklų apsaugą <text:s/>reglamentuojančiuose</text:p>
      <text:p text:style-name="P598">norminiuose aktuose nustatytomis teisėmis.</text:p>
      <text:p text:style-name="P599"/>
      <text:p text:style-name="P600"><text:s text:c="18"/>XI SKIRSNIS. BAIGIAMOJI DALIS</text:p>
      <text:p text:style-name="P601"/>
      <text:p text:style-name="P602"><text:s text:c="5"/>35 straipsnis. Laikinieji nuostatai</text:p>
      <text:p text:style-name="P603"/>
      <text:p text:style-name="P604"><text:s text:c="5"/>Asmenų, kurie <text:s/>remdamiesi Lietuvos <text:s/>Respublikos <text:s/>Vyriausybės</text:p>
      <text:p text:style-name="P605">1992 m. <text:s/>gegužės 20 d. nutarimu Nr.362 "Dėl pramoninės nuosavybės</text:p>
      <text:p text:style-name="P606">teisinės <text:s/>apsaugos <text:s text:c="2"/>Lietuvos <text:s/>Respublioje", <text:s/>perregistravo <text:s/>TSRS</text:p>
      <text:p text:style-name="P607">prekių <text:s text:c="2"/>ir <text:s text:c="3"/>paslaugų <text:s text:c="2"/>ženklų <text:s text:c="2"/>liudijimus <text:s text:c="2"/>arba <text:s text:c="2"/>liudijimus</text:p>
      <text:p text:style-name="P608">(sertifikatus), išduotus <text:s/>pagal Madrido <text:s/>sutartį dėl tarptautinio</text:p>
      <text:p text:style-name="P609">ženklų registravimo, <text:s/>ir <text:s/>gavo <text:s/>Lietuvos <text:s/>Respublikos<text:s/><text:s/>prekių <text:s/>ir</text:p>
      <text:p text:style-name="P610">paslaugų ženklų liudijimus, teises gina šis įstatymas.</text:p>
      <text:p text:style-name="P611"><text:s text:c="5"/>Asmenys, kurie <text:s/>remdamiesi Lietuvos <text:s/>Respublikos Vyriausybės</text:p>
      <text:p text:style-name="P612">1992 m. <text:s/>gegužės 20 d. nutarimu Nr.362 "Dėl pramoninės nuosavybės</text:p>
      <text:p text:style-name="P613">teisinės <text:s/>apsaugos <text:s text:c="2"/>Lietuvos <text:s/>Respublikoje", <text:s/>padavė <text:s/>prekių <text:s/>ir</text:p>
      <text:p text:style-name="P614">paslaugų ženklų <text:s/>paraiškas, turi <text:s/>teisę gauti <text:s/>prekių <text:s/>(paslaugų)</text:p>
      <text:p text:style-name="P615">ženklo liudijimą pagal šio įstatymo reikalavimus. Tokių prekių ir</text:p>
      <text:p text:style-name="P616">paslaugų ženklų <text:s/>paraiškų prioritetas <text:s/>nustatomas pagal teisingai</text:p>
      <text:p text:style-name="P617">paduotos Valstybiniam patentų biurui paraiškos datą.</text:p>
      <text:p text:style-name="P618"><text:s text:c="5"/>Asmenys, kurie <text:s/>pagal Lietuvos <text:s/>Respublikos Vyriausybės 1991</text:p>
      <text:p text:style-name="P619">m. balandžio <text:s text:c="2"/>10 <text:s/>d. nutarimą <text:s/>Nr.126 "Dėl <text:s/>prekių ir <text:s/>paslaugų,</text:p>
      <text:p text:style-name="P620">išvežamų iš <text:s/>Lietuvos Respublikos, <text:s/>kvotų nustatymo <text:s/>ir licencijų</text:p>
      <text:p text:style-name="P621">išdavimo laikinosios tvarkos" padavė paraiškas prekių<text:s/>ir paslaugų</text:p>
      <text:p text:style-name="P622">ženklams įregistruoti <text:s/>užsienio patentų <text:s/>tarnybose ir <text:s/>jeigu <text:s/>šių</text:p>
      <text:p text:style-name="P623">paraiškų kopijos <text:s/>yra Valstybiniame <text:s/>patentų <text:s/>biure, <text:s/>turi <text:s/>teisę</text:p>
      <text:p text:style-name="P624">užregistruoti jas <text:s/>šio įstatymo <text:s/>nustatyta tvarka, <text:s/>paliekant šių</text:p>
      <text:p text:style-name="P625">kopijų pateikimo Valstybiniam patentų biurui prioriteto datą.</text:p>
      <text:p text:style-name="P626"><text:s text:c="5"/>Prekių ir <text:s/>paslaugų ženklai, <text:s/>įregistruoti <text:s/>buvusioje <text:s/>TSRS,</text:p>
      <text:p text:style-name="P627">jeigu šių <text:s/>ženklų savininkai <text:s/>neperregistruoja <text:s/>jų <text:s/>Valstybiniame</text:p>
      <text:p text:style-name="P628">patentų biure <text:s/>Lietuvos Respublikos <text:s/>Vyriausybės nustatyta tvarka</text:p>
      <text:p text:style-name="P629">iki 1993 m. rugsėjo 30 d., nebegalioja.</text:p>
      <text:p text:style-name="P630"/>
      <text:p text:style-name="P631"><text:s/><text:s text:c="4"/>36 straipsnis. Įstatymo įsigaliojimas</text:p>
      <text:p text:style-name="P632"/>
      <text:p text:style-name="P633"><text:s text:c="5"/>Lietuvos Respublikos <text:s/>prekių ir <text:s/>paslaugų <text:s/>ženklų <text:s/>įstatymas</text:p>
      <text:p text:style-name="P634">įsigalioja nuo <text:s text:c="3"/>1993 m. spalio 1 dienos.</text:p>
      <text:p text:style-name="P635"/>
      <text:p text:style-name="P636"><text:s text:c="5"/>Skelbiu šį Lietuvos Respublikos Seimo priimtą įstatymą.</text:p>
      <text:p text:style-name="P637"/>
      <text:p text:style-name="P638"/>
      <text:p text:style-name="P639"/>
      <text:p text:style-name="P640"/>
      <text:p text:style-name="P641">RESPUBLIKOS PREZIDENTAS <text:s text:c="14"/><text:s text:c="2"/>ALGIRDAS BRAZAUSKAS</text:p>
      <text:p text:style-name="Normal"><text:span text:style-name="T642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4</dc:title>
    <dc:description> </dc:description>
    <dc:subject/>
    <meta:initial-creator>Romas Jurenas</meta:initial-creator>
    <dc:creator>CLUSadmin</dc:creator>
    <meta:creation-date>2015-09-13T11:24:00Z</meta:creation-date>
    <dc:date>2015-09-13T11:24:00Z</dc:date>
    <meta:template xlink:href="Normal.dotm" xlink:type="simple"/>
    <meta:editing-cycles>2</meta:editing-cycles>
    <meta:editing-duration>PT0S</meta:editing-duration>
    <meta:document-statistic meta:page-count="1" meta:paragraph-count="669" meta:word-count="3696" meta:character-count="28795" meta:row-count="736" meta:non-whitespace-character-count="25768"/>
  </office:meta>
</office:document-meta>
</file>