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7">Suvestinė redakcija nuo 1998-07-01 iki 2000-07-25</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
      <text:p text:style-name="P31">Straipsnio dalies pakeitimai:</text:p>
      <text:p text:style-name="P32"><text:span text:style-name="T33">Nr.<text:s/></text:span><text:a xlink:href="https://www.e-tar.lt/portal/legalAct.html?documentId=TAR.85901DE057DF" office:target-frame-name="_top" xlink:show="replace"><text:span text:style-name="T34">I-1149</text:span></text:a><text:span text:style-name="T35">, 1995-1</text:span><text:span text:style-name="T36">2-20, Žin., 1995, Nr. 107-2398 (1995-12-30); Žin., 1996, Nr. 1-0 (1996-01-05), i. k. 0951010ISTA00I-1149</text:span></text:p>
      <text:p text:style-name="Normal"/>
      <text:p text:style-name="P37"><text:span text:style-name="T38">2</text:span><text:span text:style-name="T39"><text:s/>straipsnis.<text:s/></text:span><text:span text:style-name="T40">Labdaros ir paramos tikslai</text:span></text:p>
      <text:p text:style-name="P41"><text:span text:style-name="T42">Labdara yra duodama siekiant:</text:span></text:p>
      <text:p text:style-name="P43"><text:span text:style-name="T44">1</text:span><text:span text:style-name="T45">) šelpti ir teikti pagalbą arba nemokamas paslaugas asmenims,<text:s/></text:span><text:span text:style-name="T46">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7">nimo lygio;</text:span></text:p>
      <text:p text:style-name="P48"><text:span text:style-name="T49">2</text:span><text:span text:style-name="T50">) šelpti labdaros ir globos organizacijas, fondus, religijos centrus bei vienuolijas, teikiančius labdarą ir paramą šio straipsnio pirmosios dalies 1 punkte nurodytiems asmenims, taip pat lietuvių bendruomenes, esančias užsienyje;</text:span></text:p>
      <text:p text:style-name="P51">Straipsnio punkto pakeitimai:</text:p>
      <text:p text:style-name="P52"><text:span text:style-name="T53">Nr.<text:s/></text:span><text:a xlink:href="https://www.e-tar.lt/portal/legalAct.html?documentId=TAR.85901DE057DF" office:target-frame-name="_top" xlink:show="replace"><text:span text:style-name="T54">I-1149</text:span></text:a><text:span text:style-name="T55">, 1995-12-20, Žin., 1995, Nr. 107-2398 (1995-12-30); Žin., 1996, Nr. 1-0 (1996-01-05), i. k. 0951010ISTA00I-1149</text:span></text:p>
      <text:p text:style-name="Normal"/>
      <text:p text:style-name="P56"><text:span text:style-name="T57">3</text:span><text:span text:style-name="T58">) šelpti nukentėjusius<text:s/></text:span><text:span text:style-name="T59">dėl karo ir gaivalinių nelaimių, ekologinių katastrofų, užkrečiamų ligų epidemijų asmenis, padėti likviduoti tų nelaimių, katastrofų ir epidemijų padarinius;</text:span></text:p>
      <text:p text:style-name="P60"><text:span text:style-name="T61">4</text:span><text:span text:style-name="T62">) padėti įsidarbinti, įsteigiant darbo vietas arba perkvalifikuojant darbo netekusius<text:s/></text:span><text:span text:style-name="T63">socialiai remtinus asmenis.</text:span></text:p>
      <text:p text:style-name="P64"><text:span text:style-name="T65">Parama yra teikiama siekiant:</text:span></text:p>
      <text:p text:style-name="P66"><text:span text:style-name="T67">1</text:span><text:span text:style-name="T68">) remti mokslo, kultūros, švietimo, meno, religijos, sporto, sveikatos apsaugos, socialinės globos ir rūpybos plėtojimo programas;</text:span></text:p>
      <text:p text:style-name="P69"><text:span text:style-name="T70">2</text:span><text:span text:style-name="T71">) remti aplinkos apsaugos ir aplinkos tvarkymo darbų pr</text:span><text:span text:style-name="T72">ogramas;</text:span></text:p>
      <text:p text:style-name="P73"><text:span text:style-name="T74">3</text:span><text:span text:style-name="T75">) remti istorijos, gamtos, architektūros, kultūros ir meno paminklų apsaugos bei restauravimo darbų programas;</text:span></text:p>
      <text:p text:style-name="P76"><text:span text:style-name="T77">4</text:span><text:span text:style-name="T78">) remti kitą socialiai naudingą veiklą bei programas, kurias skelbia Lietuvos Respublikos Vyriausybė.</text:span></text:p>
      <text:p text:style-name="P79"><text:span text:style-name="T80">Remiamos šio straipsni</text:span><text:span text:style-name="T81">o antrojoje dalyje nurodytos programos, kurioms pritaria ar kurias tvirtina Lietuvos Respublikos Vyriausybė, ministerijos, apskričių viršininkai, vietos savivaldos institucijos ar tvirtina nevalstybinių organizacijų aukščiausieji valdymo organai. Programos</text:span><text:span text:style-name="T82">e turi būti numatyti tikslai, įgyvendinimo būdai ir priemonės, vykdytojai ir finansavimo šaltiniai.</text:span></text:p>
      <text:p text:style-name="P83"/>
      <text:p text:style-name="P84">Papildyta straipsnio dalimi:</text:p>
      <text:p text:style-name="P85"><text:span text:style-name="T86">Nr.<text:s/></text:span><text:a xlink:href="https://www.e-tar.lt/portal/legalAct.html?documentId=TAR.85901DE057DF" office:target-frame-name="_top" xlink:show="replace"><text:span text:style-name="T87">I-1149</text:span></text:a><text:span text:style-name="T88">, 1995-12-20, Žin., 1995, Nr.<text:s/></text:span><text:span text:style-name="T89">107-2398 (1995-12-30); Žin., 1996, Nr. 1-0 (1996-01-05), i. k. 0951010ISTA00I-1149</text:span></text:p>
      <text:soft-page-break/>
      <text:p text:style-name="P90">Straipsnio dalies pakeitimai:</text:p>
      <text:p text:style-name="P91"><text:span text:style-name="T92">Nr.<text:s/></text:span><text:a xlink:href="https://www.e-tar.lt/portal/legalAct.html?documentId=TAR.6B3BCC69BD09" office:target-frame-name="_top" xlink:show="replace"><text:span text:style-name="T93">VIII-311</text:span></text:a><text:span text:style-name="T94">, 1997-06-26, Žin., 1997, Nr. 65-1541 (1997-07-09</text:span><text:span text:style-name="T95">), i. k. 0971010ISTAVIII-311</text:span></text:p>
      <text:p text:style-name="Normal"/>
      <text:p text:style-name="P96"><text:span text:style-name="T97">3</text:span><text:span text:style-name="T98"><text:s/>straipsnis.<text:s/></text:span><text:span text:style-name="T99">Labdaros ir paramos pripažinimas</text:span></text:p>
      <text:p text:style-name="P100"><text:span text:style-name="T101">Labdara pripažįstama savanoriška ir neatlygintina materialinė šalpa ar nemokamas paslaugų teikimas be jokio labdaros gavėjo materialaus įsipareigojimo labdaros davėjui,<text:s/></text:span><text:span text:style-name="T102">skirti 2 straipsnio pirmojoje dalyje nurodytiems tikslams.</text:span></text:p>
      <text:p text:style-name="P103"><text:span text:style-name="T104">Parama pripažįstama savanoriška materialinė pagalba ar nemokamas paslaugų teikimas tiesiogiai juridiniams asmenims, skirti 2 straipsnio antrojoje dalyje nurodytiems tikslams.</text:span></text:p>
      <text:p text:style-name="P105"><text:span text:style-name="T106">Labdaros ir paramo</text:span><text:span text:style-name="T107">s sandoryje leidžiamas gavėjo individualus reklaminis įsipareigojimas labdaros ir paramos davėjui, išskyrus įsipareigojimą reklamuoti tabako gaminius ir alkoholinius gėrimus.</text:span></text:p>
      <text:p text:style-name="P108">Straipsnio dalies pakeitimai:</text:p>
      <text:p text:style-name="P109"><text:span text:style-name="T110">Nr.<text:s/></text:span><text:a xlink:href="https://www.e-tar.lt/portal/legalAct.html?documentId=TAR.85901DE057DF" office:target-frame-name="_top" xlink:show="replace"><text:span text:style-name="T111">I-1149</text:span></text:a><text:span text:style-name="T112">, 1995-12-20, Žin., 1995, Nr. 107-2398 (1995-12-30); Žin., 1996, Nr. 1-0 (1996-01-05), i. k. 0951010ISTA00I-1149</text:span></text:p>
      <text:p text:style-name="Normal"/>
      <text:p text:style-name="P113"><text:span text:style-name="T114">Labdara pagal šį įstatymą nepripažįstamas tiesioginis pinigų ar materialinių vertybių perdavimas fi</text:span><text:span text:style-name="T115">ziniams asmenims, išskyrus kai tai daro labdaros organizacijos ar fondai.</text:span></text:p>
      <text:p text:style-name="P116">Straipsnio dalies pakeitimai:</text:p>
      <text:p text:style-name="P117"><text:span text:style-name="T118">Nr.<text:s/></text:span><text:a xlink:href="https://www.e-tar.lt/portal/legalAct.html?documentId=TAR.85901DE057DF" office:target-frame-name="_top" xlink:show="replace"><text:span text:style-name="T119">I-1149</text:span></text:a><text:span text:style-name="T120">, 1995-12-20, Žin., 1995, Nr. 107-2398 (1995-12-30); Žin., 1</text:span><text:span text:style-name="T121">996, Nr. 1-0 (1996-01-05), i. k. 0951010ISTA00I-1149</text:span></text:p>
      <text:p text:style-name="Normal"/>
      <text:p text:style-name="P122"><text:span text:style-name="T123">Parama pagal šį įstatymą nepripažįstamas tiesioginis pinigų ar materialinių vertybių perdavimas fiziniams asmenims, išskyrus kai tai numatyta 2 straipsnio antrojoje dalyje nurodytose programose.</text:span><text:s/></text:p>
      <text:p text:style-name="P124"/>
      <text:p text:style-name="P125">Papildyta straipsnio dalimi:</text:p>
      <text:p text:style-name="P126"><text:span text:style-name="T127">Nr.<text:s/></text:span><text:a xlink:href="https://www.e-tar.lt/portal/legalAct.html?documentId=TAR.85901DE057DF" office:target-frame-name="_top" xlink:show="replace"><text:span text:style-name="T128">I-1149</text:span></text:a><text:span text:style-name="T129">, 1995-12-20, Žin., 1995, Nr. 107-2398 (1995-12-30); Žin., 1996, Nr. 1-0 (1996-01-05), i. k. 0951010ISTA00I-1149</text:span></text:p>
      <text:p text:style-name="Normal"/>
      <text:p text:style-name="P130"><text:span text:style-name="T131">4</text:span><text:span text:style-name="T132"><text:s/>straipsnis.<text:s/></text:span><text:span text:style-name="T133">Labdaros ir paramos davėjai</text:span></text:p>
      <text:p text:style-name="P134"><text:span text:style-name="T135">Labdaros ir paramos davėjais gali būti:</text:span></text:p>
      <text:p text:style-name="P136"><text:span text:style-name="T137">1</text:span><text:span text:style-name="T138">) Lietuvos Respublikos ūkio subjektai, turintys juridinio asmens teises arba jų neturintys;</text:span></text:p>
      <text:p text:style-name="P139"><text:span text:style-name="T140">2</text:span><text:span text:style-name="T141">) visuomeninės organizacijos ir religijos centrai ar religinės bendruomenės, jeigu tai</text:span><text:span text:style-name="T142"><text:s/>neprieštarauja jų įstatams ir nuostatoms;</text:span></text:p>
      <text:p text:style-name="P143"><text:span text:style-name="T144">3</text:span><text:span text:style-name="T145">) labdaros organizacijos ir fondai, kurių pagrindinė veiklos rūšis atitinka šio įstatymo 2 straipsnyje nurodytus tikslus ir kurios yra įregistruotos Lietuvos Respublikos Vyriausybės nustatyta tvarka;</text:span></text:p>
      <text:p text:style-name="P146"><text:span text:style-name="T147">4</text:span><text:span text:style-name="T148">) L</text:span><text:span text:style-name="T149">ietuvos Respublikos piliečiai;</text:span></text:p>
      <text:p text:style-name="P150"><text:span text:style-name="T151">5</text:span><text:span text:style-name="T152">) užsienio valstybių juridiniai bei fiziniai asmenys, taip pat tarptautinės organizacijos.</text:span></text:p>
      <text:p text:style-name="P153"><text:span text:style-name="T154">Užsienio valstybių juridiniai bei fiziniai asmenys, taip pat tarptautinės organizacijos Lietuvos Respublikoje gali duoti labd</text:span><text:span text:style-name="T155">arą ir remti fizinius asmenis tik per registruotus labdaros ir paramos fondus ar valstybės valdymo organus, o juridinius asmenis – tiesiogiai arba per trečiuosius asmenis, jeigu tai atitinka 2 straipsnyje nurodytus tikslus.</text:span></text:p>
      <text:p text:style-name="P156"><text:span text:style-name="T157">Politinės partijos ir politinė</text:span><text:span text:style-name="T158">s organizacijos nepripažįstamos labdaros ir paramos davėjais.</text:span></text:p>
      <text:p text:style-name="P159"/>
      <text:p text:style-name="P160">Straipsnio pakeitimai:</text:p>
      <text:p text:style-name="P161"><text:span text:style-name="T162">Nr.<text:s/></text:span><text:a xlink:href="https://www.e-tar.lt/portal/legalAct.html?documentId=TAR.85901DE057DF" office:target-frame-name="_top" xlink:show="replace"><text:span text:style-name="T163">I-1149</text:span></text:a><text:span text:style-name="T164">, 1995-12-20, Žin., 1995, Nr. 107-2398 (1995-12-30); Žin., 1996, Nr. 1-0 (19</text:span><text:span text:style-name="T165">96-01-05), i. k. 0951010ISTA00I-1149</text:span></text:p>
      <text:p text:style-name="Normal"/>
      <text:p text:style-name="P166"><text:span text:style-name="T167">5</text:span><text:span text:style-name="T168"><text:s/>straipsnis.<text:s/></text:span><text:span text:style-name="T169">Labdaros ir paramos gavėjai</text:span></text:p>
      <text:p text:style-name="P170"><text:span text:style-name="T171">Labdaros gavėjai yra valstybės, savivaldybių, visuomeninių organizacijų bei privačių asmenų įsteigtos ir jų lėšomis išlaikomos socialinės globos ir rūpybos, vaikų ugdymo<text:s/></text:span><text:span text:style-name="T172">ir švietimo, sveikatos apsaugos ir gydymo įstaigos, labdaros organizacijos ir fondai, invalidų draugijos, jų įmonės, įstaigos ir organizacijos, ortopedijos ir protezavimo įmonės.</text:span></text:p>
      <text:p text:style-name="P173"><text:span text:style-name="T174">Paramos gavėjai yra mokslo ir studijų institucijos, sveikatos apsaugos, soc</text:span><text:span text:style-name="T175">ialinės globos ir rūpybos, švietimo, mokslo, kultūros, sporto, aplinkos apsaugos, taip pat kitos įstaigos ir organizacijos bei jų leidiniai, gaunančios paramą 2 straipsnio antrojoje dalyje nurodytoms programoms įgyvendinti.</text:span><text:s/></text:p>
      <text:p text:style-name="P176">Straipsnio dalies pakeitimai:</text:p>
      <text:p text:style-name="P177"><text:span text:style-name="T178">Nr.<text:s/></text:span><text:a xlink:href="https://www.e-tar.lt/portal/legalAct.html?documentId=TAR.85901DE057DF" office:target-frame-name="_top" xlink:show="replace"><text:span text:style-name="T179">I-1149</text:span></text:a><text:span text:style-name="T180">, 1995-12-20, Žin., 1995, Nr. 107-2398 (1995-12-30); Žin., 1996, Nr. 1-0 (1996-01-05), i. k. 0951010ISTA00I-1149</text:span></text:p>
      <text:p text:style-name="Normal"/>
      <text:p text:style-name="P181"><text:span text:style-name="T182">Labdaros ir paramos gavėjais pagal šį įstatymą n</text:span><text:span text:style-name="T183">egali būti politinės partijos, politinės organizacijos ir pelno siekiančios organizacijos.</text:span></text:p>
      <text:p text:style-name="P184"/>
      <text:p text:style-name="P185">Straipsnio dalies pakeitimai:</text:p>
      <text:p text:style-name="P186"><text:span text:style-name="T187">Nr.<text:s/></text:span><text:a xlink:href="https://www.e-tar.lt/portal/legalAct.html?documentId=TAR.85901DE057DF" office:target-frame-name="_top" xlink:show="replace"><text:span text:style-name="T188">I-1149</text:span></text:a><text:span text:style-name="T189">, 1995-12-20, Žin., 1995, Nr. 107-2398 (19</text:span><text:span text:style-name="T190">95-12-30); Žin., 1996, Nr. 1-0 (1996-01-05), i. k. 0951010ISTA00I-1149</text:span></text:p>
      <text:p text:style-name="Normal"/>
      <text:p text:style-name="P191"><text:span text:style-name="T192">6</text:span><text:span text:style-name="T193"><text:s/>straipsnis.<text:s/></text:span><text:span text:style-name="T194">Labdaros ir paramos teikimo būdai</text:span></text:p>
      <text:p text:style-name="P195"><text:span text:style-name="T196">Labdaros ir paramos davėjai teikia labdarą ar paramą:</text:span></text:p>
      <text:p text:style-name="P197"><text:span text:style-name="T198">1</text:span><text:span text:style-name="T199">) perduodami pinigus arba materialines vertybes labdaros ar paramos<text:s/></text:span><text:span text:style-name="T200">gavėjui Lietuvos Respublikos notariato įstatymo nustatyta tvarka;</text:span></text:p>
      <text:p text:style-name="P201"><text:span text:style-name="T202">2</text:span><text:span text:style-name="T203">) teikdami nemokamas paslaugas labdaros ar paramos gavėjui;</text:span></text:p>
      <text:p text:style-name="P204"><text:span text:style-name="T205">3</text:span><text:span text:style-name="T206">) pagal panaudos sutartį suteikdami jiems priklausantį turtą naudotis labdaros ar paramos gavėjui.</text:span></text:p>
      <text:p text:style-name="P207">Straipsnio dalies pakeitimai:</text:p>
      <text:p text:style-name="P208"><text:span text:style-name="T209">Nr.<text:s/></text:span><text:a xlink:href="https://www.e-tar.lt/portal/legalAct.html?documentId=TAR.85901DE057DF" office:target-frame-name="_top" xlink:show="replace"><text:span text:style-name="T210">I-1149</text:span></text:a><text:span text:style-name="T211">, 1995-12-20, Žin., 1995, Nr. 107-2398 (1995-12-30); Žin., 1996, Nr. 1-0 (1996-01-05), i. k. 0951010ISTA00I-1149</text:span></text:p>
      <text:p text:style-name="Normal"/>
      <text:p text:style-name="P212"><text:span text:style-name="T213">Labdara ir parama gali būti teikiama<text:s/></text:span><text:span text:style-name="T214">ir kitais būdais, kurių nedraudžia Lietuvos Respublikos įstatymai.</text:span></text:p>
      <text:p text:style-name="P215"><text:span text:style-name="T216">Labdara ar parama teikiama neatlygintinai ir savitarpio pasitikėjimo pagrindu.</text:span></text:p>
      <text:p text:style-name="P217"/>
      <text:p text:style-name="P218"><text:span text:style-name="T219">7</text:span><text:span text:style-name="T220"><text:s/>straipsnis.<text:s/></text:span><text:span text:style-name="T221">Labdaros ir paramos dalykas</text:span></text:p>
      <text:p text:style-name="P222"><text:span text:style-name="T223">Labdaros ir paramos dalykas yra labdaros ir paramos<text:s/></text:span><text:span text:style-name="T224">davėjo:</text:span></text:p>
      <text:p text:style-name="P225"><text:span text:style-name="T226">1</text:span><text:span text:style-name="T227">) gautos pajamos;</text:span></text:p>
      <text:p text:style-name="P228"><text:span text:style-name="T229">2</text:span><text:span text:style-name="T230">) įgytas ar valdomas turtas;</text:span></text:p>
      <text:p text:style-name="P231"><text:span text:style-name="T232">3</text:span><text:span text:style-name="T233">) gaminama arba už jo lėšas įgyta produkcija;</text:span></text:p>
      <text:p text:style-name="P234"><text:span text:style-name="T235">4</text:span><text:span text:style-name="T236">) teikiamos paslaugos.<text:s/></text:span></text:p>
      <text:p text:style-name="P237"><text:span text:style-name="T238">Labdaros ir paramos dalykas negali būti Lietuvos valstybės biudžeto ir savivaldybių biudžetų lėšos. Už valstybė</text:span><text:span text:style-name="T239">s biudžeto ir savivaldybių biudžetų lėšas įsigytos materialinės vertybės gali būti labdaros ir paramos dalykas tik su steigėjo leidimu.</text:span><text:s/></text:p>
      <text:p text:style-name="P240"/>
      <text:p text:style-name="P241">Papildyta straipsnio dalimi:</text:p>
      <text:p text:style-name="P242"><text:span text:style-name="T243">Nr.<text:s/></text:span><text:a xlink:href="https://www.e-tar.lt/portal/legalAct.html?documentId=TAR.85901DE057DF" office:target-frame-name="_top" xlink:show="replace"><text:span text:style-name="T244">I-1</text:span><text:span text:style-name="T245">149</text:span></text:a><text:span text:style-name="T246">, 1995-12-20, Žin., 1995, Nr. 107-2398 (1995-12-30); Žin., 1996, Nr. 1-0 (1996-01-05), i. k. 0951010ISTA00I-1149</text:span></text:p>
      <text:p text:style-name="Normal"/>
      <text:p text:style-name="P247">Straipsnio pakeitimai:</text:p>
      <text:p text:style-name="P248"><text:span text:style-name="T249">Nr.<text:s/></text:span><text:a xlink:href="https://www.e-tar.lt/portal/legalAct.html?documentId=TAR.85901DE057DF" office:target-frame-name="_top" xlink:show="replace"><text:span text:style-name="T250">I-1149</text:span></text:a><text:span text:style-name="T251">, 1995-12-20, Žin.,<text:s/></text:span><text:span text:style-name="T252">1995, Nr. 107-2398 (1995-12-30); Žin., 1996, Nr. 1-0 (1996-01-05), i. k. 0951010ISTA00I-1149</text:span></text:p>
      <text:p text:style-name="Normal"/>
      <text:p text:style-name="P253"><text:span text:style-name="T254">8</text:span><text:span text:style-name="T255"><text:s/>straipsnis.<text:s/></text:span><text:span text:style-name="T256">Labdaros ir paramos laisvė</text:span></text:p>
      <text:p text:style-name="P257"><text:span text:style-name="T258">Labdaros ir paramos davėjai patys pasirenka labdaros ar paramos gavėjus bei teikimo būdus.</text:span></text:p>
      <text:p text:style-name="P259">Straipsnio dalies pakeitimai:</text:p>
      <text:p text:style-name="P260"><text:span text:style-name="T261">Nr.<text:s/></text:span><text:a xlink:href="https://www.e-tar.lt/portal/legalAct.html?documentId=TAR.85901DE057DF" office:target-frame-name="_top" xlink:show="replace"><text:span text:style-name="T262">I-1149</text:span></text:a><text:span text:style-name="T263">, 1995-12-20, Žin., 1995, Nr. 107-2398 (1995-12-30); Žin., 1996, Nr. 1-0 (1996-01-05), i. k. 0951010ISTA00I-1149</text:span></text:p>
      <text:p text:style-name="Normal"/>
      <text:p text:style-name="P264"><text:span text:style-name="T265">Valstybės institucijos ir jų pareigūnai<text:s/></text:span><text:span text:style-name="T266">privalo garantuoti labdaros ir paramos laisvę. Valstybės institucijų pareigūnai, taip pat fiziniai ir juridiniai asmenys, trukdantys teikti labdarą ar paramą, atsako pagal Lietuvos Respublikos įstatymus.</text:span></text:p>
      <text:p text:style-name="P267"/>
      <text:p text:style-name="P268"><text:span text:style-name="T269">9</text:span><text:span text:style-name="T270"><text:s/>straipsnis.<text:s/></text:span><text:span text:style-name="T271">Labdaros ir paramos apskaita</text:span></text:p>
      <text:p text:style-name="P272"><text:span text:style-name="T273">Teikiantys labdarą ar paramą Lietuvos Respublikoje jos ūkio subjektai, taip pat visuomeninės ar labdaros organizacijos bei religinės bendruomenės privalo tvarkyti labdaros ar paramos gavėjų, kuriems jie aukoja pinigus ir materialines vertybes, apskaitą: jo</text:span><text:span text:style-name="T274">je nurodyti konkrečius labdaros ar paramos gavėjus, aukų dydį ir paskirtį. Labdaros ir paramos davėjai kiekvieną ketvirtį privalo teikti nustatytos formos informaciją Valstybinei mokesčių inspekcijai ir Statistikos departamentui.</text:span></text:p>
      <text:p text:style-name="P275">Straipsnio dalies pakeitimai:</text:p>
      <text:p text:style-name="P276"><text:span text:style-name="T277">Nr.<text:s/></text:span><text:a xlink:href="https://www.e-tar.lt/portal/legalAct.html?documentId=TAR.85901DE057DF" office:target-frame-name="_top" xlink:show="replace"><text:span text:style-name="T278">I-1149</text:span></text:a><text:span text:style-name="T279">, 1995-12-20, Žin., 1995, Nr. 107-2398 (1995-12-30); Žin., 1996, Nr. 1-0 (1996-01-05), i. k. 0951010ISTA00I-1149</text:span></text:p>
      <text:p text:style-name="Normal"/>
      <text:p text:style-name="P280"><text:span text:style-name="T281">Kaip labdara ar parama gautų pinigų ir mater</text:span><text:span text:style-name="T282">ialinių vertybių apskaitą privalo tvarkyti visi juridiniai asmenys ir įmonės, neturinčios juridinio asmens teisių. Informacija apie gautą labdarą ar paramą kas ketvirtį turi būti pateikiama Valstybinei mokesčių inspekcijai ir Statistikos departamentui paga</text:span><text:span text:style-name="T283">l nustatytą formą.</text:span></text:p>
      <text:p text:style-name="P284">Straipsnio dalies pakeitimai:</text:p>
      <text:p text:style-name="P285"><text:span text:style-name="T286">Nr.<text:s/></text:span><text:a xlink:href="https://www.e-tar.lt/portal/legalAct.html?documentId=TAR.85901DE057DF" office:target-frame-name="_top" xlink:show="replace"><text:span text:style-name="T287">I-1149</text:span></text:a><text:span text:style-name="T288">, 1995-12-20, Žin., 1995, Nr. 107-2398 (1995-12-30); Žin., 1996, Nr. 1-0 (1996-01-05), i. k. 0951010ISTA00I-1149</text:span></text:p>
      <text:p text:style-name="Normal"/>
      <text:p text:style-name="P289"><text:span text:style-name="T290">Nuslėpus informaciją apie pinigus arba materialines vertybes, gautus kaip labdara ar parama, ta lėšų dalis yra apmokestinama pelno (pajamų) mokesčiu nepaisant labdaros ar paramos gavėjo.</text:span></text:p>
      <text:p text:style-name="P291"><text:span text:style-name="T292">Labdaros ir paramos davėjų perduotos lėšos ir materialinės vertybė</text:span><text:span text:style-name="T293">s turi būti naudojamos pagal paskirtį tik labdaros ar paramos tikslams. Konkrečius panaudojimo tikslus gali nustatyti pats labdaros ir paramos davėjas, perduodamas pinigus bei materialines vertybes.</text:span></text:p>
      <text:p text:style-name="P294">Straipsnio dalies pakeitimai:</text:p>
      <text:p text:style-name="P295"><text:span text:style-name="T296">Nr.<text:s/></text:span><text:a xlink:href="https://www.e-tar.lt/portal/legalAct.html?documentId=TAR.85901DE057DF" office:target-frame-name="_top" xlink:show="replace"><text:span text:style-name="T297">I-1149</text:span></text:a><text:span text:style-name="T298">, 1995-12-20, Žin., 1995, Nr. 107-2398 (1995-12-30); Žin., 1996, Nr. 1-0 (1996-01-05), i. k. 0951010ISTA00I-1149</text:span></text:p>
      <text:p text:style-name="Normal"/>
      <text:p text:style-name="P299"><text:span text:style-name="T300">Labdaros organizacijos ir fondai turi teisę iki 20 procentų labdarai surink</text:span><text:span text:style-name="T301">tų lėšų panaudoti šių organizacijų veiklai plėtoti ir administravimo išlaidoms apmokėti, jeigu tam neprieštarauja labdaros davėjas ir nenustato konkretaus aukos panaudojimo tikslo bei būdo.</text:span></text:p>
      <text:p text:style-name="P302"/>
      <text:p text:style-name="P303"><text:span text:style-name="T304">10</text:span><text:span text:style-name="T305"><text:s/>straipsnis.<text:s/></text:span><text:span text:style-name="T306">Labdaros ir paramos skatinimas</text:span></text:p>
      <text:p text:style-name="P307"><text:span text:style-name="T308">Labdaros ir</text:span><text:span text:style-name="T309"><text:s/>paramos skatinimo ir mokesčių lengvatų teikimo tvarka nustatoma mokesčių mokėjimą reglamentuojančiuose įstatymuose.</text:span><text:s/></text:p>
      <text:p text:style-name="P310">Straipsnio dalies pakeitimai:</text:p>
      <text:p text:style-name="P311"><text:span text:style-name="T312">Nr.<text:s/></text:span><text:a xlink:href="https://www.e-tar.lt/portal/legalAct.html?documentId=TAR.85901DE057DF" office:target-frame-name="_top" xlink:show="replace"><text:span text:style-name="T313">I-1149</text:span></text:a><text:span text:style-name="T314">, 1995-12-20, Ži</text:span><text:span text:style-name="T315">n., 1995, Nr. 107-2398 (1995-12-30); Žin., 1996, Nr. 1-0 (1996-01-05), i. k. 0951010ISTA00I-1149</text:span></text:p>
      <text:p text:style-name="Normal"/>
      <text:p text:style-name="P316"><text:span text:style-name="T317">Labdarai ar paramai skirtos materialinės vertybės, įvežamos į Lietuvos Respubliką arba išvežamos iš jos, atleidžiamos nuo muitų Muitų tarifų įstatymo nustat</text:span><text:span text:style-name="T318">yta tvarka. Iš Lietuvos Respublikos išvežamų labdarai skirtų materialinių vertybių išvežimo tvarką nustato Lietuvos Respublikos Vyriausybė.</text:span></text:p>
      <text:p text:style-name="P319">Straipsnio dalies pakeitimai:</text:p>
      <text:p text:style-name="P320"><text:span text:style-name="T321">Nr.<text:s/></text:span><text:a xlink:href="https://www.e-tar.lt/portal/legalAct.html?documentId=TAR.9EC9B87E20A0" office:target-frame-name="_top" xlink:show="replace"><text:span text:style-name="T322">VIII-627</text:span></text:a><text:span text:style-name="T323">, 1998-02-17, Žin., 1998, Nr. 25-630 (1998-03-13), i. k. 0981010ISTAVIII-627</text:span></text:p>
      <text:p text:style-name="Normal"/>
      <text:p text:style-name="P324"><text:span text:style-name="T325">Asmenys, dovanojantys ar kitaip perduodantys turtą labdaros ar paramos gavėjams, yra atleidžiami nuo žyminio mokesčio.</text:span></text:p>
      <text:p text:style-name="P326"/>
      <text:p text:style-name="P327">Straipsnio dalies pakeitimai:</text:p>
      <text:p text:style-name="P328"><text:span text:style-name="T329">Nr.<text:s/></text:span><text:a xlink:href="https://www.e-tar.lt/portal/legalAct.html?documentId=TAR.85901DE057DF" office:target-frame-name="_top" xlink:show="replace"><text:span text:style-name="T330">I-1149</text:span></text:a><text:span text:style-name="T331">, 1995-12-20, Žin., 1995, Nr. 107-2398 (1995-12-30); Žin., 1996, Nr. 1-0 (1996-01-05), i. k. 0951010ISTA00I-1149</text:span></text:p>
      <text:p text:style-name="Normal"/>
      <text:p text:style-name="P332"><text:span text:style-name="T333">11</text:span><text:span text:style-name="T334"><text:s/>straipsnis.<text:s/></text:span><text:span text:style-name="T335">Labdaros ir paramos kontrolė</text:span></text:p>
      <text:p text:style-name="P336"><text:span text:style-name="T337">Labdarai ir para</text:span><text:span text:style-name="T338">mai perduodamų ir gaunamų lėšų teisėtumą kontroliuoja valstybinės mokesčių inspekcijos, kiek tai susiję su mokesčių lengvatų taikymu, o gautų lėšų ir materialinių vertybių panaudojimo teisingumą kontroliuoja Valstybės kontrolės departamentas ir savivaldybi</text:span><text:span text:style-name="T339">ų kontrolės tarnybos.</text:span></text:p>
      <text:p text:style-name="P340">Straipsnio dalies pakeitimai:</text:p>
      <text:p text:style-name="P341"><text:span text:style-name="T342">Nr.<text:s/></text:span><text:a xlink:href="https://www.e-tar.lt/portal/legalAct.html?documentId=TAR.85901DE057DF" office:target-frame-name="_top" xlink:show="replace"><text:span text:style-name="T343">I-1149</text:span></text:a><text:span text:style-name="T344">, 1995-12-20, Žin., 1995, Nr. 107-2398 (1995-12-30); Žin., 1996, Nr. 1-0 (1996-01-05), i. k. 0951010ISTA00I-1149</text:span></text:p>
      <text:p text:style-name="Normal"/>
      <text:p text:style-name="P345"><text:span text:style-name="T346">Ginčus dėl labdaros ar paramos pripažinimo nagrinėja teismas.</text:span></text:p>
      <text:p text:style-name="P347"><text:span text:style-name="T348">Nustačius, kad lėšų ar materialinių vertybių perdavimas nėra labdara ar parama, mokesčių lengvatos, taikytos atsižvelgiant į šio įstatymo nuostatas, panaikinamos, o nesumokėti mokesčiai iš</text:span><text:span text:style-name="T349">ieškomi mokesčių mokėjimą reglamentuojančių įstatymų nustatyta tvarka.</text:span><text:s/></text:p>
      <text:p text:style-name="P350"/>
      <text:p text:style-name="P351">Straipsnio dalies pakeitimai:</text:p>
      <text:p text:style-name="P352"><text:span text:style-name="T353">Nr.<text:s/></text:span><text:a xlink:href="https://www.e-tar.lt/portal/legalAct.html?documentId=TAR.85901DE057DF" office:target-frame-name="_top" xlink:show="replace"><text:span text:style-name="T354">I-1149</text:span></text:a><text:span text:style-name="T355">, 1995-12-20, Žin., 1995, Nr. 107-2398 (1995-12-30); Žin.,<text:s/></text:span><text:span text:style-name="T356">1996, Nr. 1-0 (1996-01-05), i. k. 0951010ISTA00I-1149</text:span></text:p>
      <text:p text:style-name="Normal"/>
      <text:p text:style-name="P357"><text:span text:style-name="T358">12</text:span><text:span text:style-name="T359"><text:s/>straipsnis.<text:s/></text:span><text:span text:style-name="T360">Labdaros ir paramos skelbimas</text:span></text:p>
      <text:p text:style-name="P361"><text:span text:style-name="T362">Labdaros organizacijos ir fondai turi teisę laisvai skelbti per masinės informacijos priemones labdaros ir paramos tikslus, gavėjus bei objektus.</text:span></text:p>
      <text:p text:style-name="P363"><text:span text:style-name="T364">Informacija apie labdaros ir paramos davėjus per masinės informacijos priemones bei kitiems fiziniams ir juridiniams asmenims, nenurodytiems šio įstatymo 9 straipsnyje, teikiama tik labdaros ir paramos davėjui sutikus.</text:span></text:p>
      <text:p text:style-name="P365"/>
      <text:p text:style-name="P366">Straipsnio dalies pakeitimai:</text:p>
      <text:p text:style-name="P367"><text:span text:style-name="T368">Nr.<text:s/></text:span><text:a xlink:href="https://www.e-tar.lt/portal/legalAct.html?documentId=TAR.85901DE057DF" office:target-frame-name="_top" xlink:show="replace"><text:span text:style-name="T369">I-1149</text:span></text:a><text:span text:style-name="T370">, 1995-12-20, Žin., 1995, Nr. 107-2398 (1995-12-30); Žin., 1996, Nr. 1-0 (1996-01-05), i. k. 0951010ISTA00I-1149</text:span></text:p>
      <text:p text:style-name="Normal"/>
      <text:p text:style-name="P371"><text:span text:style-name="T372">13</text:span><text:span text:style-name="T373"><text:s/>straipsnis.<text:s/></text:span><text:span text:style-name="T374">Lietuvos Respublikos labdaros ir pa</text:span><text:span text:style-name="T375">ramos įstatymo įsigaliojimo sąlygos</text:span></text:p>
      <text:p text:style-name="P376"><text:span text:style-name="T377">Lietuvos Respublikos labdaros ir paramos įstatymas įsigalioja nuo 1993 m. liepos 1 d., Lietuvos Respublikos Vyriausybei nustačius labdaros organizacijų ir fondų steigimo ir registravimo tvarką bei sąlygas, taip pat iš<text:s/></text:span><text:span text:style-name="T378">Lietuvos Respublikos išvežamų labdarai skirtų materialinių vertybių bei gaunamų siuntų sanitarinės ir higieninės kontrolės tvarką.</text:span></text:p>
      <text:p text:style-name="P379"><text:span text:style-name="T380">2.</text:span><text:span text:style-name="T381"><text:s/>Neteko galios nuo 1996-01-01</text:span></text:p>
      <text:p text:style-name="P382">Straipsnio dalies naikinimas:</text:p>
      <text:p text:style-name="P383"><text:span text:style-name="T384">Nr.<text:s/></text:span><text:a xlink:href="https://www.e-tar.lt/portal/legalAct.html?documentId=TAR.85901DE057DF" office:target-frame-name="_top" xlink:show="replace"><text:span text:style-name="T385">I-1149</text:span></text:a><text:span text:style-name="T386">, 1995-12-20, Žin. 1995, Nr. 107-2398 (1995-12-30) ; Žin. 1996, Nr. 1-0 (1996-01-05), i. k. 0951010ISTA00I-1149</text:span></text:p>
      <text:p text:style-name="Normal"/>
      <text:p text:style-name="P387"><text:span text:style-name="T388">Skelbiu šį Lietuvos Respublikos Seimo priimtą<text:s/></text:span><text:span text:style-name="T389">įstatymą.</text:span></text:p>
      <text:p text:style-name="P390"/>
      <text:p text:style-name="P391">RESPUBLIKOS PREZIDENTAS<text:tab/>ALGIRDAS BRAZAUSKAS</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85901DE057DF" office:target-frame-name="_top" xlink:show="replace"><text:span text:style-name="T404">I-1149</text:span></text:a><text:span text:style-name="T405">, 1995-12-20, Žin., 1995, Nr. 107-2398 (1995-12-3</text:span><text:span text:style-name="T406">0); Žin., 1996, Nr. 1-0 (1996-01-05), i. k. 0951010ISTA00I-1149</text:span></text:p>
      <text:p text:style-name="P407"><text:span text:style-name="T408">Dėl Lietuvos Respublikos labdaros ir paramos įstatymo pakeitimo ir papildymo</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6B3BCC69BD09" office:target-frame-name="_top" xlink:show="replace"><text:span text:style-name="T416">VIII-311</text:span></text:a><text:span text:style-name="T417">, 1997-06-26, Žin., 1997, Nr. 65-1541 (1997-07-09), i. k. 0971010ISTAVIII-311</text:span></text:p>
      <text:p text:style-name="P418"><text:span text:style-name="T419">Lietuvos Respublikos labdaros ir paramos įstatymo 2 straipsnio pakeitimo įstatymas</text:span></text:p>
      <text:p text:style-name="P420"/>
      <text:p text:style-name="P421"><text:span text:style-name="T422">3.</text:span></text:p>
      <text:p text:style-name="P423"><text:span text:style-name="T424">Lietuvos Respublikos Seimas, Įstatymas</text:span></text:p>
      <text:p text:style-name="P425"><text:span text:style-name="T426">Nr.<text:s/></text:span><text:a xlink:href="https://www.e-tar.lt/portal/legalAct.html?documentId=TAR.9EC9B87E20A0" office:target-frame-name="_top" xlink:show="replace"><text:span text:style-name="T427">VIII-627</text:span></text:a><text:span text:style-name="T428">, 1998-02-17, Žin., 1998, Nr. 25-630 (1998-03-13), i. k. 0981010ISTAVIII-627</text:span></text:p>
      <text:p text:style-name="P429"><text:span text:style-name="T430">Lietuvos Respublikos labdaros ir paramos įstatymo 10 straipsnio pakeitimo įstatymas</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23" meta:word-count="2079" meta:character-count="16978" meta:row-count="657" meta:non-whitespace-character-count="15122"/>
  </office:meta>
</office:document-meta>
</file>