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tab-stops>
          <style:tab-stop style:type="left" style:position="0.6437in"/>
        </style:tab-stops>
      </style:paragraph-properties>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tyle="italic" style:font-style-asian="italic" fo:color="#000000"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keep-together="always" fo:widows="0" fo:orphans="0" fo:text-indent="0.4923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33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font-style="italic" style:font-style-asian="italic"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weight-complex="bold" fo:color="#000000"/>
    </style:style>
    <style:style style:name="T578" style:parent-style-name="DefaultParagraphFont" style:family="text">
      <style:text-properties style:font-weight-complex="bold"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33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style="italic" style:font-style-asian="italic" fo:color="#000000"/>
    </style:style>
    <style:style style:name="P612" style:parent-style-name="Normal" style:family="paragraph">
      <style:paragraph-properties fo:text-align="justify" fo:text-indent="0.4916in"/>
      <style:text-properties fo:color="#000000"/>
    </style:style>
    <style:style style:name="P613" style:parent-style-name="Normal" style:family="paragraph">
      <style:paragraph-properties>
        <style:tab-stops>
          <style:tab-stop style:type="right" style:position="6.6937in"/>
        </style:tab-stops>
      </style:paragraph-properties>
    </style:style>
    <style:style style:name="P614" style:parent-style-name="Normal" style:family="paragraph">
      <style:paragraph-properties fo:text-align="center"/>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7">Suvestinė redakcija nuo 2016-01-01 iki 2016-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h text:style-name="P19" text:outline-level="3">LIETUVOS RESPUBLIKOS</text:h>
      <text:h text:style-name="P20" text:outline-level="3">LABDAROS IR PARAMOS<text:s/></text:h>
      <text:h text:style-name="P21" text:outline-level="3">Į S T A T Y M A S</text:h>
      <text:h text:style-name="P22" text:outline-level="3"/>
      <text:h text:style-name="P23" text:outline-level="3">1993 m. birželio 4 d. Nr. I-172</text:h>
      <text:h text:style-name="P24" text:outline-level="3"><text:span text:style-name="T25">Vilnius</text:span></text:h>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tikslas – šiame įstatyme nurodytų labdaros gavėjų minimalių socialiai priimtinų poreikių tenkinimas,<text:s/></text:span><text:span text:style-name="T64">sveikatos priežiūros užtikrinimas, pagalba likviduojant karo ir gaivalines nelaimes, gaisrus, ekologines katastrofas, užkrečiamųjų ligų protrūkius ir epidemijų padarinius.</text:span><text:s/></text:p>
      <text:p text:style-name="P65">Straipsnio dalies pakeitimai:</text:p>
      <text:p text:style-name="P66"><text:span text:style-name="T67">Nr.<text:s/></text:span><text:a xlink:href="https://www.e-tar.lt/portal/legalAct.html?documentId=TAR.F289C8578F1E" office:target-frame-name="_top" xlink:show="replace"><text:span text:style-name="T68">XI-2077</text:span></text:a><text:span text:style-name="T69">, 2012-06-19, Žin., 2012, Nr. 76-3926 (2012-06-30), i. k. 1121010ISTA0XI-2077</text:span></text:p>
      <text:p text:style-name="Normal"/>
      <text:p text:style-name="P70"><text:span text:style-name="T71">2</text:span><text:span text:style-name="T72">. Paramos tikslas – teikti paramos dalykus šiame įstatyme nurodytiems paramos gavėjams jų įstatuose ar nuostatuose arba religinių be</text:span><text:span text:style-name="T73">ndruomenių, bendrijų ir centrų kanonuose, statutuose ir kitose normose numatytiems šio straipsnio 3 dalyje nurodytiems visuomenei naudingiems tikslams.</text:span></text:p>
      <text:p text:style-name="P74">Straipsnio dalies pakeitimai:</text:p>
      <text:p text:style-name="P75"><text:span text:style-name="T76">Nr.<text:s/></text:span><text:a xlink:href="https://www.e-tar.lt/portal/legalAct.html?documentId=TAR.062DAFBFA4E7" office:target-frame-name="_top" xlink:show="replace"><text:span text:style-name="T77">IX-854</text:span></text:a><text:span text:style-name="T78">, 2002-04-18, Žin., 2002, Nr. 45-1707 (2002-05-04), i. k. 1021010ISTA00IX-854</text:span></text:p>
      <text:p text:style-name="P79"><text:span text:style-name="T80">Nr.<text:s/></text:span><text:a xlink:href="https://www.e-tar.lt/portal/legalAct.html?documentId=TAR.F289C8578F1E" office:target-frame-name="_top" xlink:show="replace"><text:span text:style-name="T81">XI-2077</text:span></text:a><text:span text:style-name="T82">, 2012-06-19, Žin., 2012, Nr. 76-3926 (2012-06-30), i. k.<text:s/></text:span><text:span text:style-name="T83">1121010ISTA0XI-2077</text:span></text:p>
      <text:p text:style-name="Normal"/>
      <text:p text:style-name="P84"><text:span text:style-name="T85">3</text:span><text:span text:style-name="T86">. Visuomenei naudingais tikslais šiame įstatyme laikoma veikla tarptautinio bendradarbiavimo, žmogaus teisių apsaugos, mažumų integracijos, kultūros, religinių ir etinių vertybių puoselėjimo, švietimo, mokslo ir profesinio tobulin</text:span><text:span text:style-name="T87">imo, neformalaus ir pilietinio ugdymo, sporto, socialinės apsaugos ir darbo, sveikatos priežiūros, nacionalinio saugumo ir<text:s/></text:span><text:soft-page-break/><text:span text:style-name="T88">gynybos, teisėtvarkos, nusikalstamumo prevencijos, gyvenamosios aplinkos pritaikymo ir būsto plėtros, autorių teisių ir gretutinių te</text:span><text:span text:style-name="T89">isių apsaugos, aplinkos apsaugos ir kitose visuomenei naudingomis ir nesavanaudiškomis pripažįstamose srityse.</text:span></text:p>
      <text:p text:style-name="P90"/>
      <text:p text:style-name="P91"><text:span text:style-name="T92">4</text:span><text:span text:style-name="T93"><text:s/>straipsnis.<text:s/></text:span><text:span text:style-name="T94">Labdaros ir paramos dalykai</text:span></text:p>
      <text:p text:style-name="P95"><text:span text:style-name="T96">1</text:span><text:span text:style-name="T97">. Labdaros ir paramos dalykai yra labdaros ir paramos teikėjo:</text:span></text:p>
      <text:p text:style-name="P98"><text:span text:style-name="T99">1</text:span><text:span text:style-name="T100">) piniginės lėšos;</text:span></text:p>
      <text:p text:style-name="P101"><text:span text:style-name="T102">2</text:span><text:span text:style-name="T103">)</text:span><text:span text:style-name="T104"><text:s/>bet koks kitas turtas, įskaitant pagamintas ar įsigytas prekes;</text:span></text:p>
      <text:p text:style-name="P105"><text:span text:style-name="T106">3</text:span><text:span text:style-name="T107">) suteiktos paslaugos.</text:span></text:p>
      <text:p text:style-name="P108"><text:span text:style-name="T109">2</text:span><text:span text:style-name="T110">. Labdaros ir paramos dalyku negali būti Lietuvos Respublikos valstybės ir savivaldybių, Valstybinio socialinio draudimo fondo, Privalomojo sveikatos draudi</text:span><text:span text:style-name="T111">mo fondo biudžetų ir kitų valstybės pinigų fondų, Lietuvos banko ir kitos valstybės ir savivaldybių piniginės lėšos, taip pat tabakas ir tabako gaminiai, etilo alkoholis ir alkoholiniai gėrimai bei ribotai apyvartoje esantys daiktai.</text:span></text:p>
      <text:p text:style-name="P112">Straipsnio dalies pakeitimai:</text:p>
      <text:p text:style-name="P113"><text:span text:style-name="T114">Nr.<text:s/></text:span><text:a xlink:href="https://www.e-tar.lt/portal/legalAct.html?documentId=TAR.F289C8578F1E" office:target-frame-name="_top" xlink:show="replace"><text:span text:style-name="T115">XI-2077</text:span></text:a><text:span text:style-name="T116">, 2012-06-19, Žin., 2012, Nr. 76-3926 (2012-06-30), i. k. 1121010ISTA0XI-2077</text:span></text:p>
      <text:p text:style-name="P117"><text:span text:style-name="T118">Nr.<text:s/></text:span><text:a xlink:href="https://www.e-tar.lt/portal/legalAct.html?documentId=0973297092bb11e5a6f4e928c954d72b" office:target-frame-name="_top" xlink:show="replace"><text:span text:style-name="T119">XII-2027</text:span></text:a><text:span text:style-name="T120">, 2015-11-17, paskelbta TAR 2015-11-24, i. k. 2015-18619</text:span></text:p>
      <text:p text:style-name="Normal"/>
      <text:p text:style-name="P121"><text:span text:style-name="T122">5</text:span><text:span text:style-name="T123"><text:s/>straipsnis.<text:s/></text:span><text:span text:style-name="T124">Labdaros ir paramos teikėjai</text:span></text:p>
      <text:p text:style-name="P125"><text:span text:style-name="T126">1</text:span><text:span text:style-name="T127">.<text:s/></text:span><text:span text:style-name="T128">Labdara pagal šį įstatymą pripažįstama, kai ją teikia tik Lietuvos Respublikoje registruoti labdaros ir<text:s/></text:span><text:span text:style-name="T129">paramos fondai, asociacijos, viešosios įstaigos, religinės bendruomenės, bendrijos ir centrai, tarptautinių visuomeninių organizacijų skyriai (padaliniai), jeigu labdaros teikimas numatytas jų įstatuose arba religinių bendruomenių, bendrijų ir centrų kanon</text:span><text:span text:style-name="T130">uose, statutuose ir kitose normose bei veiklą reglamentuojančiuose teisės aktuose ir jeigu jie pagal šio įstatymo nuostatas turi teisę gauti paramą. Asociacijų, ar kitų narystės pagrindais veikiančių organizacijų savo nariams perduotos piniginės lėšos, tur</text:span><text:span text:style-name="T131">tas (įskaitant pagamintas ar įsigytas prekes) bei suteiktos paslaugos pagal šį įstatymą nepripažįstamos labdara.</text:span></text:p>
      <text:p text:style-name="P132">Straipsnio dalies pakeitimai:</text:p>
      <text:p text:style-name="P133"><text:span text:style-name="T134">Nr.<text:s/></text:span><text:a xlink:href="https://www.e-tar.lt/portal/legalAct.html?documentId=TAR.062DAFBFA4E7" office:target-frame-name="_top" xlink:show="replace"><text:span text:style-name="T135">IX-854</text:span></text:a><text:span text:style-name="T136">, 2002-04-18, Žin., 2</text:span><text:span text:style-name="T137">002, Nr. 45-1707 (2002-05-04), i. k. 1021010ISTA00IX-854</text:span></text:p>
      <text:p text:style-name="P138"><text:span text:style-name="T139">Nr.<text:s/></text:span><text:a xlink:href="https://www.e-tar.lt/portal/legalAct.html?documentId=TAR.A7580B9E469A" office:target-frame-name="_top" xlink:show="replace"><text:span text:style-name="T140">X-461</text:span></text:a><text:span text:style-name="T141">, 2005-12-20, Žin., 2006, Nr. 4-96 (2006-01-12), i. k. 1051010ISTA000X-461</text:span></text:p>
      <text:p text:style-name="Normal"/>
      <text:p text:style-name="P142"><text:span text:style-name="T143">2</text:span><text:span text:style-name="T144">. Parama pagal šį įstatymą<text:s/></text:span><text:span text:style-name="T145">pripažįstama, jeigu ją teikia:</text:span></text:p>
      <text:p text:style-name="P146"><text:span text:style-name="T147">1</text:span><text:span text:style-name="T148">) Lietuvos Respublikos fiziniai ir juridiniai asmenys, išskyrus politines partijas, politines organizacijas, valstybės ir savivaldybės įmones, biudžetines įstaigas, valstybės bei savivaldybių institucijas ir Lietuvos banką</text:span><text:span text:style-name="T149">. Įmonių, kuriose valstybei ir (ar) savivaldybei nuosavybės teise priklausančios akcijos visuotiniame akcininkų susirinkime suteikia daugiau kaip 50 procentų balsų, parama pagal šį įstatymą yra pripažįstama, jeigu jos neturi mokestinių nepriemokų Lietuvos<text:s/></text:span><text:span text:style-name="T150">Respublikos valstybės biudžetui, savivaldybių biudžetams ar fondams, į kuriuos mokamus mokesčius administruoja Valstybinė mokesčių inspekcija, taip pat įsiskolinimų su praleistais mokėjimo terminais Valstybinio socialinio draudimo fondo biudžetui bei laiku</text:span><text:span text:style-name="T151"><text:s/>neįvykdytų skolinių įsipareigojimų pagal paskolos sutartis ir kitus įsipareigojamuosius skolos dokumentus, pasirašytus su Finansų ministerija, arba pagal sutartis su valstybės garantija;</text:span></text:p>
      <text:p text:style-name="P152">Straipsnio punkto pakeitimai:</text:p>
      <text:p text:style-name="P153"><text:span text:style-name="T154">Nr.<text:s/></text:span><text:a xlink:href="https://www.e-tar.lt/portal/legalAct.html?documentId=TAR.2368BE8A10A8" office:target-frame-name="_top" xlink:show="replace"><text:span text:style-name="T155">IX-1519</text:span></text:a><text:span text:style-name="T156">, 2003-04-22, Žin., 2003, Nr. 40-1812 (2003-04-30), i. k. 1031010ISTA0IX-1519</text:span></text:p>
      <text:p text:style-name="Normal"/>
      <text:p text:style-name="P157"><text:span text:style-name="T158">2</text:span><text:span text:style-name="T159">) užsienio valstybės, užsienio valstybių fiziniai ir juridiniai asmenys, tarptautinės organizacijos.</text:span></text:p>
      <text:p text:style-name="P160"/>
      <text:p text:style-name="P161"><text:span text:style-name="T162">6</text:span><text:span text:style-name="T163"><text:s/>strai</text:span><text:span text:style-name="T164">psnis.<text:s/></text:span><text:span text:style-name="T165">Labdaros gavėjai</text:span></text:p>
      <text:p text:style-name="P166"><text:span text:style-name="T167">1</text:span><text:span text:style-name="T168">. Labdaros gavėjais gali būti:</text:span></text:p>
      <text:p text:style-name="P169"><text:span text:style-name="T170">1</text:span><text:span text:style-name="T171">) neįgalieji;</text:span></text:p>
      <text:p text:style-name="P172">Straipsnio punkto pakeitimai:</text:p>
      <text:p text:style-name="P173"><text:span text:style-name="T174">Nr.<text:s/></text:span><text:a xlink:href="https://www.e-tar.lt/portal/legalAct.html?documentId=446ba8f04ae511e4a8328599cac64d82" office:target-frame-name="_top" xlink:show="replace"><text:span text:style-name="T175">XII-1159</text:span></text:a><text:span text:style-name="T176">, 2014-09-25, paskelbta TAR 2014-10-03,</text:span><text:span text:style-name="T177"><text:s/>i. k. 2014-13593</text:span></text:p>
      <text:p text:style-name="Normal"/>
      <text:p text:style-name="P178"><text:span text:style-name="T179">2</text:span><text:span text:style-name="T180">) ligoniai;</text:span></text:p>
      <text:p text:style-name="P181"><text:span text:style-name="T182">3</text:span><text:span text:style-name="T183">) vaikai našlaičiai ir be tėvų globos likę vaikai;</text:span></text:p>
      <text:p text:style-name="P184"><text:span text:style-name="T185">4</text:span><text:span text:style-name="T186">) nedirbantys pensininkai, negaunantys kitų pajamų, išskyrus pensijas ir kitas socialines išmokas;</text:span></text:p>
      <text:p text:style-name="P187"><text:span text:style-name="T188">5</text:span><text:span text:style-name="T189">) bedarbiai;</text:span></text:p>
      <text:p text:style-name="P190"><text:span text:style-name="T191">6</text:span><text:span text:style-name="T192">) asmenys, kuriems Lietuvos Respublik</text:span><text:span text:style-name="T193">os įstatymų nustatyta tvarka pripažintas nukentėjusiųjų teisinis statusas;</text:span></text:p>
      <text:p text:style-name="P194"><text:span text:style-name="T195">7</text:span><text:span text:style-name="T196">)</text:span><text:span text:style-name="T197"><text:s/></text:span><text:span text:style-name="T198">šeimos (asmenys), kurių gaunamos pajamos negali patenkinti jų minimalių socialiai priimtinų poreikių, kurių mastą nustato savivaldybės;</text:span></text:p>
      <text:p text:style-name="P199"><text:span text:style-name="T200">8</text:span><text:span text:style-name="T201">) asmenys, savivaldybių nustatyta</text:span><text:span text:style-name="T202"><text:s/>tvarka pripažinti nukentėjusiais nuo karo ir gaivalinių nelaimių, gaisrų, ekologinių katastrofų, epidemijų, užkrečiamųjų ligų protrūkių.<text:s/></text:span></text:p>
      <text:p text:style-name="P203"><text:span text:style-name="T204">2</text:span><text:span text:style-name="T205">. Šio straipsnio 1 dalyje nurodyti asmenys tokiais pripažįstami pagal atskirus įstatymus ir kitus teisės aktus</text:span><text:span text:style-name="T206">.</text:span></text:p>
      <text:p text:style-name="P207"/>
      <text:p text:style-name="P208"><text:span text:style-name="T209">7</text:span><text:span text:style-name="T210"><text:s/>straipsnis.<text:s/></text:span><text:span text:style-name="T211">Paramos gavėjai</text:span></text:p>
      <text:p text:style-name="P212"><text:span text:style-name="T213">1</text:span><text:span text:style-name="T214">. Paramos gavėjais gali būti Lietuvos Respublikoje įregistruoti:</text:span></text:p>
      <text:p text:style-name="P215"><text:span text:style-name="T216">1</text:span><text:span text:style-name="T217">) labdaros ir paramos fondai;</text:span></text:p>
      <text:p text:style-name="P218"><text:span text:style-name="T219">2</text:span><text:span text:style-name="T220">) biudžetinės įstaigos;</text:span></text:p>
      <text:p text:style-name="P221"><text:span text:style-name="T222">3</text:span><text:span text:style-name="T223">) asociacijos;</text:span></text:p>
      <text:p text:style-name="P224"><text:span text:style-name="T225">4)</text:span><text:span text:style-name="T226"><text:s/>Neteko galios nuo 2006-01-12</text:span></text:p>
      <text:p text:style-name="P227">Straipsnio punkto naikinimas:</text:p>
      <text:p text:style-name="P228"><text:span text:style-name="T229">Nr.<text:s/></text:span><text:a xlink:href="https://www.e-tar.lt/portal/legalAct.html?documentId=TAR.A7580B9E469A" office:target-frame-name="_top" xlink:show="replace"><text:span text:style-name="T230">X-461</text:span></text:a><text:span text:style-name="T231">, 2005-12-20, Žin. 2006, Nr. 4-96 (2006-01-12), i. k. 1051010ISTA000X-461</text:span></text:p>
      <text:p text:style-name="Normal"/>
      <text:p text:style-name="P232"><text:span text:style-name="T233">5</text:span><text:span text:style-name="T234">) viešosios įstaigos;</text:span></text:p>
      <text:p text:style-name="P235"><text:span text:style-name="T236">6</text:span><text:span text:style-name="T237">) religinės bendruomenės, bendrijos ir religiniai centrai;</text:span></text:p>
      <text:p text:style-name="P238"><text:span text:style-name="T239">7</text:span><text:span text:style-name="T240">) tarptautinių visuomeninių organizacijų skyriai (padaliniai);</text:span></text:p>
      <text:p text:style-name="P241"><text:span text:style-name="T242">8</text:span><text:span text:style-name="T243">) kiti juridiniai asmenys, kurių veiklą reglamentuoja specialūs įstatymai ir kurių veiklos tikslas nėra pelno siekimas, o gautas pelnas negali būti skiriamas jų<text:s/></text:span><text:span text:style-name="T244">dalyviams.</text:span></text:p>
      <text:p text:style-name="P245">Straipsnio<text:s/>punkto pakeitimai:</text:p>
      <text:p text:style-name="P246"><text:span text:style-name="T247">Nr.<text:s/></text:span><text:a xlink:href="https://www.e-tar.lt/portal/legalAct.html?documentId=TAR.A7580B9E469A" office:target-frame-name="_top" xlink:show="replace"><text:span text:style-name="T248">X-461</text:span></text:a><text:span text:style-name="T249">, 2005-12-20, Žin., 2006, Nr. 4-96 (2006-01-12), i. k. 1051010ISTA000X-461</text:span></text:p>
      <text:p text:style-name="Normal"/>
      <text:p text:style-name="P250"><text:span text:style-name="T251">2</text:span><text:span text:style-name="T252">. Šio straipsnio 1 dalyje nurodyti juridiniai asmenys tampa pa</text:span><text:span text:style-name="T253">ramos gavėjais ir įgyja teisę gauti paramą tik šio įstatymo nustatyta tvarka gavę paramos gavėjo statusą.</text:span></text:p>
      <text:p text:style-name="P254"><text:span text:style-name="T255">TAR pastaba.<text:s/></text:span><text:span text:style-name="T256">Straipsnio dalis (reikalavimas paramos gavėjui turėti paramos gavėjo statusą) įsigalioja po 6 mėnesių nuo juridinių asmenų registro<text:s/></text:span><text:span text:style-name="T257">veiklos pradžios 2004-07-02. Iki šio įstatymo 7 straipsnio 2 dalies įsigaliojimo visi šio įstatymo 7 straipsnio 1 dalyje nurodyti juridiniai asmenys yra paramos gavėjai ir turi teisę ją gauti.</text:span></text:p>
      <text:p text:style-name="P258"/>
      <text:p text:style-name="P259"><text:span text:style-name="T260">3</text:span><text:span text:style-name="T261">. Paramos gavėjais gali būti Lietuvos Respublikos Vyriaus</text:span><text:span text:style-name="T262">ybės ar jos įgaliotos institucijos patvirtintame sąraše nurodytos užsienyje įsteigtos lietuvių bendruomenės ir kitos lietuviškos įstaigos ar organizacijos.</text:span><text:span text:style-name="T263"><text:s/></text:span></text:p>
      <text:p text:style-name="P264">Straipsnio dalies pakeitimai:</text:p>
      <text:p text:style-name="P265"><text:span text:style-name="T266">Nr.<text:s/></text:span><text:a xlink:href="https://www.e-tar.lt/portal/legalAct.html?documentId=fac84f506ef211e484b9c12b550436a3" office:target-frame-name="_top" xlink:show="replace"><text:span text:style-name="T267">XII-1296</text:span></text:a><text:span text:style-name="T268">, 2014-11-06, paskelbta TAR 2014-11-18, i. k. 2014-17030</text:span></text:p>
      <text:p text:style-name="Normal"/>
      <text:p text:style-name="P269"><text:span text:style-name="T270">4</text:span><text:span text:style-name="T271">. Parama pagal šį įstatymą pripažįstama ir tais atvejais, kai ji teikiama Europos ekonominės erdvės valstybėse įsteigtiems juridiniams asmenims ar kitom</text:span><text:span text:style-name="T272">s organizacijoms, kurių veiklos tikslas nėra pelno siekimas, o gautas pelnas negali būti skiriamas jų dalyviams. Paramos teikėjas Valstybinei mokesčių inspekcijai pateikia Vyriausybės įgaliotos institucijos nustatytus dokumentus, įrodančius, kad jo parama<text:s/></text:span><text:span text:style-name="T273">teikiama šių juridinių asmenų ar kitų organizacijų veiklos dokumentuose numatytiems visuomenei naudingiems tikslams, nurodytiems šio įstatymo 3 straipsnio 3 dalyje. Vyriausybės įgaliota institucija nustato šių dokumentų pateikimo Valstybinei mokesčių inspe</text:span><text:span text:style-name="T274">kcijai tvarką. Šios dalies nuostatos šio straipsnio 3 dalyje nurodytiems juridiniams asmenims ar organizacijoms netaikomos.</text:span></text:p>
      <text:p text:style-name="P275">Papildyta straipsnio dalimi:</text:p>
      <text:p text:style-name="P276"><text:span text:style-name="T277">Nr.<text:s/></text:span><text:a xlink:href="https://www.e-tar.lt/portal/legalAct.html?documentId=fac84f506ef211e484b9c12b550436a3" office:target-frame-name="_top" xlink:show="replace"><text:span text:style-name="T278">X</text:span><text:span text:style-name="T279">II-1296</text:span></text:a><text:span text:style-name="T280">, 2014-11-06, paskelbta TAR 2014-11-18, i. k. 2014-17030</text:span></text:p>
      <text:p text:style-name="Normal"/>
      <text:p text:style-name="P281"><text:span text:style-name="T282">8</text:span><text:span text:style-name="T283"><text:s/>straipsnis.<text:s/></text:span><text:span text:style-name="T284">Paramos gavėjo įsipareigojimai</text:span></text:p>
      <text:p text:style-name="P285"><text:span text:style-name="T286">1</text:span><text:span text:style-name="T287">. Teikiant paramą leidžiami šie paramos gavėjo įsipareigojimai paramos teikėjui:</text:span></text:p>
      <text:p text:style-name="P288"><text:span text:style-name="T289">1</text:span><text:span text:style-name="T290">) viešinti informaciją apie paramos teikėją;</text:span></text:p>
      <text:p text:style-name="P291"><text:span text:style-name="T292">2</text:span><text:span text:style-name="T293">)</text:span><text:span text:style-name="T294"><text:s/>teikti ataskaitas paramos teikėjui apie gautos paramos panaudojimą, paramos gavėjo veiklą;</text:span></text:p>
      <text:p text:style-name="P295"><text:span text:style-name="T296">3</text:span><text:span text:style-name="T297">) panaudoti paramos dalyką paramos teikėjo nurodyta tvarka.</text:span></text:p>
      <text:p text:style-name="P298"><text:span text:style-name="T299">2</text:span><text:span text:style-name="T300">. Išlaidų, kurias patiria paramos gavėjas, viešindamas informaciją apie paramos teikėją, sum</text:span><text:span text:style-name="T301">a neturi viršyti 10 procentų šio paramos teikėjo suteiktos paramos vertės. Jeigu viešindamas informaciją paramos gavėjas patiria išlaidų, viršijančių šiame punkte nurodytą ribą, šios minėtą ribą viršijančios išlaidos laikomos parama, panaudota ne pagal par</text:span><text:span text:style-name="T302">amos paskirtį.</text:span></text:p>
      <text:p text:style-name="P303"><text:span text:style-name="T304">3</text:span><text:span text:style-name="T305">. Paramos gavėjui viešinant informaciją apie paramos teikėją,<text:s/></text:span><text:span text:style-name="T306">mutatis mutandis</text:span><text:span text:style-name="T307"><text:s/>taikomos teisės aktų, reglamentuojančių reklamą, nuostatos.</text:span></text:p>
      <text:p text:style-name="P308"><text:span text:style-name="T309">4</text:span><text:span text:style-name="T310">. Įsipareigojimas panaudoti paramos dalyką paramos teikėjo nurodyta tvarka negali prieštarau</text:span><text:span text:style-name="T311">ti šio įstatymo nuostatoms dėl paramos panaudojimo.</text:span></text:p>
      <text:p text:style-name="P312"><text:span text:style-name="T313">5</text:span><text:span text:style-name="T314">. Paramos gavėjo prisiimami įsipareigojimai paramos teikėjui turi būti nurodyti sutartyje, kuria įforminamas paramos teikimas.</text:span></text:p>
      <text:p text:style-name="P315">Straipsnio pakeitimai:</text:p>
      <text:p text:style-name="P316"><text:span text:style-name="T317">Nr.<text:s/></text:span><text:a xlink:href="https://www.e-tar.lt/portal/legalAct.html?documentId=TAR.F289C8578F1E" office:target-frame-name="_top" xlink:show="replace"><text:span text:style-name="T318">XI-2077</text:span></text:a><text:span text:style-name="T319">, 2012-06-19, Žin., 2012, Nr. 76-3926 (2012-06-30), i. k. 1121010ISTA0XI-2077</text:span></text:p>
      <text:p text:style-name="Normal"/>
      <text:p text:style-name="P320"><text:span text:style-name="T321">9</text:span><text:span text:style-name="T322"><text:s/>straipsnis.<text:s/></text:span><text:span text:style-name="T323">Labdaros ir paramos teikimo būdai</text:span></text:p>
      <text:p text:style-name="P324"><text:span text:style-name="T325">Labdara ir parama teikiama:</text:span></text:p>
      <text:p text:style-name="P326"><text:span text:style-name="T327">1</text:span><text:span text:style-name="T328">) neatlygintinai perduodant pinigines lėšas ar</text:span><text:span text:style-name="T329"><text:s/>bet kokį kitą turtą (įskaitant pagamintas arba įsigytas prekes), suteikiant paslaugas;</text:span></text:p>
      <text:p text:style-name="P330"><text:span text:style-name="T331">2</text:span><text:span text:style-name="T332">) suteikiant turtą naudotis panaudos teise;</text:span></text:p>
      <text:p text:style-name="P333"><text:span text:style-name="T334">3</text:span><text:span text:style-name="T335">) testamentu paliekant bet kokį turtą;</text:span></text:p>
      <text:p text:style-name="P336"><text:span text:style-name="T337">4</text:span><text:span text:style-name="T338">) kitais būdais, kurių nedraudžia Lietuvos Respublikos įstatymai bei<text:s/></text:span><text:span text:style-name="T339">tarptautinės sutartys.</text:span></text:p>
      <text:p text:style-name="P340"/>
      <text:p text:style-name="P341"><text:span text:style-name="T342">10</text:span><text:span text:style-name="T343"><text:s/>straipsnis.<text:s/></text:span><text:span text:style-name="T344">Paramos panaudojimas</text:span></text:p>
      <text:p text:style-name="P345"><text:span text:style-name="T346">1</text:span><text:span text:style-name="T347">. Paramos gavėjai pagal šį įstatymą gautą paramą gali naudoti savo įstatuose ar nuostatuose arba religinių bendruomenių, bendrijų ir centrų kanonuose, statutuose ir kitose normose num</text:span><text:span text:style-name="T348">atytiems šio įstatymo 3 straipsnio 3 dalyje nurodytiems visuomenei naudingiems tikslams, labdarai (jeigu jie pagal šį įstatymą turi teisę teikti labdarą).</text:span><text:s/></text:p>
      <text:p text:style-name="P349">Straipsnio dalies pakeitimai:</text:p>
      <text:p text:style-name="P350"><text:span text:style-name="T351">Nr.<text:s/></text:span><text:a xlink:href="https://www.e-tar.lt/portal/legalAct.html?documentId=TAR.062DAFBFA4E7" office:target-frame-name="_top" xlink:show="replace"><text:span text:style-name="T352">IX-854</text:span></text:a><text:span text:style-name="T353">, 2002-04-18, Žin., 2002, Nr. 45-1707 (2002-05-04), i. k. 1021010ISTA00IX-854</text:span></text:p>
      <text:p text:style-name="P354"><text:span text:style-name="T355">Nr.<text:s/></text:span><text:a xlink:href="https://www.e-tar.lt/portal/legalAct.html?documentId=TAR.F289C8578F1E" office:target-frame-name="_top" xlink:show="replace"><text:span text:style-name="T356">XI-2077</text:span></text:a><text:span text:style-name="T357">, 2012-06-19, Žin., 2012, Nr. 76-3926 (2012-06-30), i. k. 11210</text:span><text:span text:style-name="T358">10ISTA0XI-2077</text:span></text:p>
      <text:p text:style-name="Normal"/>
      <text:p text:style-name="P359"><text:span text:style-name="T360">2</text:span><text:span text:style-name="T361">. Pagal šį įstatymą kaip parama gautos lėšos ir kitas turtas negali būti:</text:span></text:p>
      <text:p text:style-name="P362"><text:span text:style-name="T363">1</text:span><text:span text:style-name="T364">) naudojami politinėms partijoms ar politinėms kampanijoms finansuoti bei politinių kampanijų dalyvių politinių kampanijų laikotarpiu atsiradusiems ar su<text:s/></text:span><text:span text:style-name="T365">politinėmis kampanijomis susijusiems skolos įsipareigojimams padengti;</text:span></text:p>
      <text:p text:style-name="P366"><text:span text:style-name="T367">2</text:span><text:span text:style-name="T368">) perduodami kaip įnašas juridiniam asmeniui, kurio dalyvis yra paramos gavėjas.</text:span></text:p>
      <text:p text:style-name="P369"><text:span text:style-name="T370">3</text:span><text:span text:style-name="T371">.</text:span><text:span text:style-name="T372"><text:s/></text:span><text:span text:style-name="T373">Lėšų perdavimas labdaros ir paramos fondui neliečiamajam kapitalui formuoti, neliečiamojo ka</text:span><text:span text:style-name="T374">pitalo valdymas ir iš neliečiamojo kapitalo investavimo gautų pajamų panaudojimas Labdaros ir paramos fondų įstatymo nustatyta tvarka labdaros ir paramos fondo įstatuose numatytiems šio įstatymo 3 straipsnio 3 dalyje nurodytiems visuomenei naudingiems tiks</text:span><text:span text:style-name="T375">lams laikomas paramos panaudojimu pagal šiame įstatyme nustatytą paramos paskirtį.</text:span></text:p>
      <text:p text:style-name="P376">Papildyta straipsnio dalimi:</text:p>
      <text:p text:style-name="P377"><text:span text:style-name="T378">Nr.<text:s/></text:span><text:a xlink:href="https://www.e-tar.lt/portal/legalAct.html?documentId=TAR.A7580B9E469A" office:target-frame-name="_top" xlink:show="replace"><text:span text:style-name="T379">X-461</text:span></text:a><text:span text:style-name="T380">, 2005-12-20, Žin., 2006, Nr. 4-96 (2006-01-12), i.<text:s/></text:span><text:span text:style-name="T381">k. 1051010ISTA000X-461</text:span></text:p>
      <text:p text:style-name="Normal"/>
      <text:p text:style-name="P382">Straipsnio dalies pakeitimai:</text:p>
      <text:p text:style-name="P383"><text:span text:style-name="T384">Nr.<text:s/></text:span><text:a xlink:href="https://www.e-tar.lt/portal/legalAct.html?documentId=TAR.A7580B9E469A" office:target-frame-name="_top" xlink:show="replace"><text:span text:style-name="T385">X-461</text:span></text:a><text:span text:style-name="T386">, 2005-12-20, Žin., 2006, Nr. 4-96 (2006-01-12), i. k. 1051010ISTA000X-461</text:span></text:p>
      <text:p text:style-name="Normal"/>
      <text:p text:style-name="P387"><text:span text:style-name="T388">11</text:span><text:span text:style-name="T389"><text:s/>straipsnis.<text:s/></text:span><text:span text:style-name="T390">Labdaros ir<text:s/></text:span><text:span text:style-name="T391">paramos teikėjų ir gavėjų apmokestinimas</text:span></text:p>
      <text:p text:style-name="P392"><text:span text:style-name="T393">Labdaros ir paramos teikėjų ir gavėjų apmokestinimą Lietuvos Respublikoje nustato mokesčių įstatymai.</text:span></text:p>
      <text:p text:style-name="P394">Straipsnio pakeitimai:</text:p>
      <text:p text:style-name="P395"><text:span text:style-name="T396">Nr.<text:s/></text:span><text:a xlink:href="https://www.e-tar.lt/portal/legalAct.html?documentId=TAR.76036F9E7CA0" office:target-frame-name="_top" xlink:show="replace"><text:span text:style-name="T397">IX-2190</text:span></text:a><text:span text:style-name="T398">, 2004-04-27, Žin., 2004, Nr. 73-2524 (2004-04-30), i. k. 1041010ISTA0IX-2190</text:span></text:p>
      <text:p text:style-name="Normal"/>
      <text:p text:style-name="P399"><text:span text:style-name="T400">12</text:span><text:span text:style-name="T401"><text:s/>straipsnis.<text:s/></text:span><text:span text:style-name="T402">Labdaros ir paramos apskaita</text:span></text:p>
      <text:p text:style-name="P403"><text:span text:style-name="T404">1</text:span><text:span text:style-name="T405">. Paramos teikėjai, išskyrus fizinius asmenis bei asmenis, nurodytus šio straipsnio 2 dalyje, privalo tvarkyti pagal<text:s/></text:span><text:span text:style-name="T406">šį įstatymą teikiamos paramos apskaitą: joje nurodyti duomenis apie konkrečius paramos gavėjus, paramos dalyką ir jo vertę. Paramos teikėjai Lietuvos Respublikos Vyriausybės ar jos įgaliotos institucijos nustatyta tvarka ir terminais privalo pateikti Valst</text:span><text:span text:style-name="T407">ybinei mokesčių inspekcijai mėnesio ir metinę ataskaitas apie suteiktą paramą. Mėnesio ataskaita teikiama tais atvejais, kai nuo kalendorinių metų pradžios vienam paramos gavėjui suteiktos paramos suma viršija 15 000 eurų.</text:span><text:s/></text:p>
      <text:p text:style-name="P408">Straipsnio dalies pakeitimai:</text:p>
      <text:p text:style-name="P409"><text:span text:style-name="T410">Nr</text:span><text:span text:style-name="T411">.<text:s/></text:span><text:a xlink:href="https://www.e-tar.lt/portal/legalAct.html?documentId=TAR.A7580B9E469A" office:target-frame-name="_top" xlink:show="replace"><text:span text:style-name="T412">X-461</text:span></text:a><text:span text:style-name="T413">, 2005-12-20, Žin., 2006, Nr. 4-96 (2006-01-12), i. k. 1051010ISTA000X-461</text:span></text:p>
      <text:p text:style-name="P414"><text:span text:style-name="T415">Nr.<text:s/></text:span><text:a xlink:href="https://www.e-tar.lt/portal/legalAct.html?documentId=eac436c04ad311e4a8328599cac64d82" office:target-frame-name="_top" xlink:show="replace"><text:span text:style-name="T416">XII-1135</text:span></text:a><text:span text:style-name="T417">, 2014-09-23, paskelbta TAR 2014-10-03, i. k. 2014-13607</text:span></text:p>
      <text:p text:style-name="Normal"/>
      <text:p text:style-name="P418"><text:span text:style-name="T419">2</text:span><text:span text:style-name="T420">. Juridiniai asmenys, kurie pagal šio įstatymo nuostatas turi teisę gauti paramą, išskyru</text:span><text:span text:style-name="T421">s šeimynas, privalo atskirai tvarkyti pagal šį įstatymą gaunamos paramos apskaitą (joje nurodyti gautos paramos teikėjus, jei parama nebuvo gauta anonimiškai, taip pat paramos vertę ir kaip ši parama buvo panaudota, t. y. įvardyti konkrečius gavėjus, jeigu</text:span><text:span text:style-name="T422"><text:s/>lėšos ar turtas, gauti kaip parama, perduoti kitam asmeniui) bei pačių teikiamos paramos ir (arba) labdaros apskaitą (joje nurodyti duomenis apie konkrečius paramos ir (arba) labdaros gavėjus, paramos ir (arba) labdaros dalyką ir jo vertę) ir Lietuvos Res</text:span><text:span text:style-name="T423">publikos Vyriausybės ar jos įgaliotos institucijos nustatyta tvarka ir terminais privalo pateikti Valstybinei mokesčių inspekcijai mėnesio ir metinę ataskaitas apie gautą paramą ir jos panaudojimą, apie pačių suteiktą paramą ir (arba) labdarą, taip pat api</text:span><text:span text:style-name="T424">e savo veiklą, susijusią su šio įstatymo 3 straipsnio 3 dalyje nurodytų visuomenei naudingų tikslų įgyvendinimu. Juridiniai asmenys mėnesio ataskaitą teikia tais atvejais, kai nuo kalendorinių metų pradžios iš vieno paramos teikėjo gautos paramos arba šių<text:s/></text:span><text:span text:style-name="T425">juridinių asmenų vienam paramos ir (arba) labdaros gavėjui suteiktos paramos ir (arba) labdaros suma viršija 15 000 eurų. Lietuvos Respublikos Vyriausybė ar jos įgaliota institucija taip pat nustato anonimiškai gautos paramos apskaitos tvarką.</text:span></text:p>
      <text:p text:style-name="P426">Straipsnio dalies pakeitimai:</text:p>
      <text:p text:style-name="P427"><text:span text:style-name="T428">Nr.<text:s/></text:span><text:a xlink:href="https://www.e-tar.lt/portal/legalAct.html?documentId=TAR.A7580B9E469A" office:target-frame-name="_top" xlink:show="replace"><text:span text:style-name="T429">X-461</text:span></text:a><text:span text:style-name="T430">, 2005-12-20, Žin., 2006, Nr. 4-96 (2006-01-12), i. k. 1051010ISTA000X-461</text:span></text:p>
      <text:p text:style-name="P431"><text:span text:style-name="T432">Nr.<text:s/></text:span><text:a xlink:href="https://www.e-tar.lt/portal/legalAct.html?documentId=TAR.F289C8578F1E" office:target-frame-name="_top" xlink:show="replace"><text:span text:style-name="T433">XI-2077</text:span></text:a><text:span text:style-name="T434">, 2012-06-19, Žin., 2012, Nr. 76-3926 (2012-06-30), i. k. 1121010ISTA0XI-2077</text:span></text:p>
      <text:p text:style-name="P435"><text:span text:style-name="T436">Nr.<text:s/></text:span><text:a xlink:href="https://www.e-tar.lt/portal/legalAct.html?documentId=eac436c04ad311e4a8328599cac64d82" office:target-frame-name="_top" xlink:show="replace"><text:span text:style-name="T437">XII-1135</text:span></text:a><text:span text:style-name="T438">, 2014-09-23, paskelbta TAR 2014-10-03, i. k. 2014-13607</text:span></text:p>
      <text:p text:style-name="Normal"/>
      <text:p text:style-name="P439"><text:span text:style-name="T440">3</text:span><text:span text:style-name="T441">. Valstybinė mokesčių inspekcija šio straipsnio 1 ir 2 dalyse nurodytose ataskaitose pateiktą informaciją Lietuvos Respublikos Vyriausybės ar jos įgaliotos institucijos nusta</text:span><text:span text:style-name="T442">tyta tvarka ir terminais pateikia Lietuvos statistikos departamentui.</text:span></text:p>
      <text:p text:style-name="P443">Straipsnio dalies pakeitimai:</text:p>
      <text:p text:style-name="P444"><text:span text:style-name="T445">Nr.<text:s/></text:span><text:a xlink:href="https://www.e-tar.lt/portal/legalAct.html?documentId=TAR.77EB2A55A55B" office:target-frame-name="_top" xlink:show="replace"><text:span text:style-name="T446">XI-1093</text:span></text:a><text:span text:style-name="T447">, 2010-11-04, Žin., 2010, Nr. 137-6994 (2010-11-23), i. k. 1101</text:span><text:span text:style-name="T448">010ISTA0XI-1093</text:span></text:p>
      <text:p text:style-name="Normal"/>
      <text:p text:style-name="P449"><text:span text:style-name="T450">4</text:span><text:span text:style-name="T451">. Religinės bendruomenės, bendrijos ir centrai pagal šį įstatymą gaunamos paramos apskaitą bei pačių teikiamos paramos ir (arba) labdaros apskaitą tvarko pagal savo kanonus, statutus ir kitas normas. Tradicinės Lietuvos religinės bend</text:span><text:span text:style-name="T452">ruomenės, bendrijos ir centrai turi teisę teikiamose ataskaitose neatsiskaityti už anonimiškai gautą paramą ir jos panaudojimą, o jeigu per ataskaitinį laikotarpį gauta ir panaudota vien tokia parama – iš viso nepateikti to laikotarpio ataskaitos. Tradicin</text:span><text:span text:style-name="T453">ėms Lietuvos religinėms bendruomenėms, bendrijoms ir centrams, per kalendorinius metus gavusiems paramą vien anonimiškai, netaikomi šio straipsnio 3 dalies reikalavimai dėl metinių ataskaitų pateikimo.</text:span></text:p>
      <text:p text:style-name="P454">Papildyta straipsnio dalimi:</text:p>
      <text:p text:style-name="P455"><text:span text:style-name="T456">Nr.<text:s/></text:span><text:a xlink:href="https://www.e-tar.lt/portal/legalAct.html?documentId=TAR.A8341004C9BB" office:target-frame-name="_top" xlink:show="replace"><text:span text:style-name="T457">IX-680</text:span></text:a><text:span text:style-name="T458">, 2001-12-21, Žin., 2002, Nr. 2-50 (2002-01-09), i. k. 1011010ISTA00IX-680</text:span></text:p>
      <text:p text:style-name="Normal"/>
      <text:p text:style-name="P459">Straipsnio pakeitimai:</text:p>
      <text:p text:style-name="P460"><text:span text:style-name="T461">Nr.<text:s/></text:span><text:a xlink:href="https://www.e-tar.lt/portal/legalAct.html?documentId=TAR.A8341004C9BB" office:target-frame-name="_top" xlink:show="replace"><text:span text:style-name="T462">IX</text:span><text:span text:style-name="T463">-680</text:span></text:a><text:span text:style-name="T464">, 2001-12-21, Žin., 2002, Nr. 2-50 (2002-01-09), i. k. 1011010ISTA00IX-680</text:span></text:p>
      <text:p text:style-name="Normal"/>
      <text:p text:style-name="P465"><text:span text:style-name="T466">13</text:span><text:span text:style-name="T467"><text:s/>straipsnis.<text:s/></text:span><text:span text:style-name="T468">Labdaros ir paramos kontrolė</text:span></text:p>
      <text:p text:style-name="P469"><text:span text:style-name="T470">1</text:span><text:span text:style-name="T471">. Valstybinė mokesčių inspekcija kontroliuoja labdaros ir paramos teikimą, gavimą ir naudojimą.</text:span></text:p>
      <text:p text:style-name="P472">Straipsnio dalies<text:s/>pakeitimai:</text:p>
      <text:p text:style-name="P473"><text:span text:style-name="T474">Nr.<text:s/></text:span><text:a xlink:href="https://www.e-tar.lt/portal/legalAct.html?documentId=TAR.F289C8578F1E" office:target-frame-name="_top" xlink:show="replace"><text:span text:style-name="T475">XI-2077</text:span></text:a><text:span text:style-name="T476">, 2012-06-19, Žin., 2012, Nr. 76-3926 (2012-06-30), i. k. 1121010ISTA0XI-2077</text:span></text:p>
      <text:p text:style-name="Normal"/>
      <text:p text:style-name="P477"><text:span text:style-name="T478">2</text:span><text:span text:style-name="T479">. Kitos valstybės ir savivaldybių institucijos bei įstaigos kontrol</text:span><text:span text:style-name="T480">iuoja labdaros ir paramos teikimą, gavimą ir naudojimą pagal savo kompetenciją, jeigu tai numato įstatymai ir kiti teisės aktai.</text:span></text:p>
      <text:p text:style-name="P481"><text:span text:style-name="T482">3</text:span><text:span text:style-name="T483">. Nustačiusios labdaros ir paramos teikimo, gavimo arba naudojimo pažeidimus, kontrolės institucijos (valstybinė mokesčių<text:s/></text:span><text:span text:style-name="T484">inspekcija ir (arba) muitinė) panaikina mokesčių lengvatas ir taiko įstatymų nustatytas sankcijas</text:span><text:span text:style-name="T485">.<text:s/></text:span></text:p>
      <text:p text:style-name="P486"/>
      <text:p text:style-name="P487"><text:span text:style-name="T488">14 straipsnis.</text:span><text:span text:style-name="T489"><text:s/>Neteko galios nuo 2013-01-01</text:span></text:p>
      <text:p text:style-name="P490">Straipsnio naikinimas:</text:p>
      <text:p text:style-name="P491"><text:span text:style-name="T492">Nr.<text:s/></text:span><text:a xlink:href="https://www.e-tar.lt/portal/legalAct.html?documentId=TAR.F289C8578F1E" office:target-frame-name="_top" xlink:show="replace"><text:span text:style-name="T493">XI-2077</text:span></text:a><text:span text:style-name="T494">, 2012-06-19, Žin. 2012, Nr. 76-3926 (2012-06-30), i. k. 1121010ISTA0XI-2077</text:span></text:p>
      <text:p text:style-name="Normal"/>
      <text:p text:style-name="P495"><text:span text:style-name="T496">15</text:span><text:span text:style-name="T497"><text:s/>straipsnis.<text:s/></text:span><text:span text:style-name="T498">Paramos gavėjo statusas</text:span></text:p>
      <text:p text:style-name="P499"><text:span text:style-name="T500">1</text:span><text:span text:style-name="T501">. Šio įstatymo 7 straipsnio 1 dalyje<text:s/></text:span><text:span text:style-name="T502">nurodyti asmenys gali kreiptis į juridinių asmenų registro tvarkytoją dėl paramos gavėjo statuso suteikimo. Paramos gavėjo statusas privalo būti suteiktas, jeigu šių asmenų įstatuose (nuostatuose) numatyta:</text:span></text:p>
      <text:p text:style-name="P503"><text:span text:style-name="T504">1</text:span><text:span text:style-name="T505">) šio įstatymo 3 straipsnio 3 dalyje nurodyta<text:s/></text:span><text:span text:style-name="T506">visuomenei naudinga veikla;</text:span><text:s/></text:p>
      <text:p text:style-name="P507">Straipsnio punkto pakeitimai:</text:p>
      <text:p text:style-name="P508"><text:span text:style-name="T509">Nr.<text:s/></text:span><text:a xlink:href="https://www.e-tar.lt/portal/legalAct.html?documentId=TAR.F289C8578F1E" office:target-frame-name="_top" xlink:show="replace"><text:span text:style-name="T510">XI-2077</text:span></text:a><text:span text:style-name="T511">, 2012-06-19, Žin., 2012, Nr. 76-3926 (2012-06-30), i. k. 1121010ISTA0XI-2077</text:span></text:p>
      <text:p text:style-name="Normal"/>
      <text:p text:style-name="P512"><text:span text:style-name="T513">2)</text:span><text:span text:style-name="T514"><text:s/>Neteko galios nuo 20</text:span><text:span text:style-name="T515">06-01-12</text:span></text:p>
      <text:p text:style-name="P516">Straipsnio punkto naikinimas:</text:p>
      <text:p text:style-name="P517"><text:span text:style-name="T518">Nr.<text:s/></text:span><text:a xlink:href="https://www.e-tar.lt/portal/legalAct.html?documentId=TAR.A7580B9E469A" office:target-frame-name="_top" xlink:show="replace"><text:span text:style-name="T519">X-461</text:span></text:a><text:span text:style-name="T520">, 2005-12-20, Žin. 2006, Nr. 4-96 (2006-01-12), i. k. 1051010ISTA000X-461</text:span></text:p>
      <text:p text:style-name="Normal"/>
      <text:p text:style-name="P521"><text:span text:style-name="T522">2</text:span><text:span text:style-name="T523">. Paramos gavėjo statuso suteikimo, įskaitan</text:span><text:span text:style-name="T524">t pakartotinį šio statuso suteikimą, ir panaikinimo tvarka nustatoma Juridinių asmenų registro nuostatuose, kuriuos tvirtina Lietuvos Respublikos Vyriausybė.</text:span><text:s/></text:p>
      <text:p text:style-name="P525">Straipsnio dalies pakeitimai:</text:p>
      <text:p text:style-name="P526"><text:span text:style-name="T527">Nr.<text:s/></text:span><text:a xlink:href="https://www.e-tar.lt/portal/legalAct.html?documentId=TAR.F289C8578F1E" office:target-frame-name="_top" xlink:show="replace"><text:span text:style-name="T528">XI-2077</text:span></text:a><text:span text:style-name="T529">, 2012-06-19, Žin., 2012, Nr. 76-3926 (2012-06-30), i. k. 1121010ISTA0XI-2077</text:span></text:p>
      <text:p text:style-name="Normal"/>
      <text:p text:style-name="P530"><text:span text:style-name="T531">3</text:span><text:span text:style-name="T532">. Juridinių asmenų registro tvarkytojas paramos gavėjo statusą panaikina kontrolės institucijos teikimu arba paties paramos gavėjo prašymu. Į juri</text:span><text:span text:style-name="T533">dinių asmenų registro tvarkytoją dėl juridiniam asmeniui suteikto paramos gavėjo statuso panaikinimo kreipiasi institucija, pagal savo kompetenciją nustačiusi, kad:</text:span></text:p>
      <text:p text:style-name="P534"><text:span text:style-name="T535">1</text:span><text:span text:style-name="T536">) asmeniui yra įsiteisėjęs teismo nuosprendis už Lietuvos Respublikos baudžiamajame<text:s/></text:span><text:span text:style-name="T537">kodekse numatytą nusikaltimą ar baudžiamąjį nusižengimą ekonomikai ir verslo tvarkai ar finansų sistemai;</text:span></text:p>
      <text:p text:style-name="P538"><text:span text:style-name="T539">2</text:span><text:span text:style-name="T540">) asmuo pažeidė Pinigų plovimo prevencijos įstatymą;</text:span></text:p>
      <text:p text:style-name="P541"><text:span text:style-name="T542">3</text:span><text:span text:style-name="T543">) asmuo Lietuvos Respublikos Vyriausybės ar jos įgaliotos institucijos nustatyta tvarka</text:span><text:span text:style-name="T544"><text:s/>neparengė šio įstatymo 12 straipsnio 2 dalyje nurodytos ataskaitos per 2 mėnesius po to, kai buvo apie šį pažeidimą įspėtas;</text:span></text:p>
      <text:p text:style-name="P545"><text:span text:style-name="T546">4</text:span><text:span text:style-name="T547">) asmuo, pažeisdamas šio įstatymo reikalavimus, suteikė, gavo ar panaudojo didesnę kaip 250 bazinių socialinių išmokų dydžio<text:s/></text:span><text:span text:style-name="T548">per vienus kalendorinius metus arba didesnę kaip 500 bazinių socialinių išmokų dydžio per trejus kalendorinius metus iš eilės labdaros ar paramos lėšų sumą;</text:span></text:p>
      <text:p text:style-name="P549">Straipsnio punkto pakeitimai:</text:p>
      <text:p text:style-name="P550"><text:span text:style-name="T551">Nr.<text:s/></text:span><text:a xlink:href="https://www.e-tar.lt/portal/legalAct.html?documentId=fac84f506ef211e484b9c12b550436a3" office:target-frame-name="_top" xlink:show="replace"><text:span text:style-name="T552">XII-1296</text:span></text:a><text:span text:style-name="T553">, 2014-11-06, paskelbta TAR 2014-11-18, i. k. 2014-17030</text:span></text:p>
      <text:p text:style-name="Normal"/>
      <text:p text:style-name="P554"><text:span text:style-name="T555">5</text:span><text:span text:style-name="T556">) asmuo nesumokėjo mokestinės nepriemokos ir mokesčių administratorius Lietuvos Respublikos mokesčių administravimo įstatymo nustatyta tvarka įgijo<text:s/></text:span><text:span text:style-name="T557">teisę priverstinai ją išieškoti. Ši nuostata netaikoma tais atvejais, kai Mokesčių administravimo įstatymo 110 straipsnio nustatyta tvarka mokestinės nepriemokos priverstinis išieškojimas yra sustabdytas arba nepradėtas.</text:span><text:s/></text:p>
      <text:p text:style-name="P558"><text:span text:style-name="T559">6</text:span><text:span text:style-name="T560">) asmuo per 3 metus nuo šio į</text:span><text:span text:style-name="T561">statymo nustatyta tvarka gautos paramos gavimo paramos nepanaudoja arba ją netinkamai panaudoja pagal šiame įstatyme nustatytą paramos paskirtį.</text:span></text:p>
      <text:p text:style-name="P562">Papildyta straipsnio punktu:</text:p>
      <text:p text:style-name="P563"><text:span text:style-name="T564">Nr.<text:s/></text:span><text:a xlink:href="https://www.e-tar.lt/portal/legalAct.html?documentId=TAR.A7580B9E469A" office:target-frame-name="_top" xlink:show="replace"><text:span text:style-name="T565">X-461</text:span></text:a><text:span text:style-name="T566">, 2005-12-20, Žin., 2006, Nr. 4-96 (2006-01-12), i. k. 1051010ISTA000X-461</text:span></text:p>
      <text:p text:style-name="Normal"/>
      <text:p text:style-name="P567">Straipsnio dalies pakeitimai:</text:p>
      <text:p text:style-name="P568"><text:span text:style-name="T569">Nr.<text:s/></text:span><text:a xlink:href="https://www.e-tar.lt/portal/legalAct.html?documentId=TAR.A7580B9E469A" office:target-frame-name="_top" xlink:show="replace"><text:span text:style-name="T570">X-461</text:span></text:a><text:span text:style-name="T571">, 2005-12-20, Žin., 2006, Nr. 4-96 (2006-01-12),</text:span><text:span text:style-name="T572"><text:s/>i. k. 1051010ISTA000X-461</text:span></text:p>
      <text:p text:style-name="Normal"/>
      <text:p text:style-name="P573"><text:span text:style-name="T574">4</text:span><text:span text:style-name="T575">. Juridinis asmuo, kuriam už šio straipsnio 3 dalyje nurodytą bent vieną pažeidimą buvo panaikintas paramos gavėjo statusas, pakartotinai dėl šio statuso suteikimo gali kreiptis į juridinių asmenų registro tvarkytoją ne ank</text:span><text:span text:style-name="T576">sčiau kaip po metų, kurie pradedami skaičiuoti nuo statuso panaikinimo dienos. Paramos gavėjo statusas pakartotinai suteikiamas, jeigu juridinis asmuo yra sumokėjęs visus mokėtinus mokesčius, baudas ir delspinigius,<text:s/></text:span><text:span text:style-name="T577">neturi teistumo už šio straipsnio 3 dali</text:span><text:span text:style-name="T578">es 1 punkte nurodytus nusikaltimus, per paskutinius vienus metus nėra padaręs šio straipsnio 3 dalies 1 punkte nurodytų baudžiamųjų nusižengimų ir per metų laikotarpį nebuvo nustatyta Pinigų</text:span><text:span text:style-name="T579"><text:s/>plovimo prevencijos įstatymo pažeidimų.</text:span></text:p>
      <text:p text:style-name="P580">Straipsnio dalies<text:s/>pakeitimai:</text:p>
      <text:p text:style-name="P581"><text:span text:style-name="T582">Nr.<text:s/></text:span><text:a xlink:href="https://www.e-tar.lt/portal/legalAct.html?documentId=TAR.A7580B9E469A" office:target-frame-name="_top" xlink:show="replace"><text:span text:style-name="T583">X-461</text:span></text:a><text:span text:style-name="T584">, 2005-12-20, Žin., 2006, Nr. 4-96 (2006-01-12), i. k. 1051010ISTA000X-461</text:span></text:p>
      <text:p text:style-name="Normal"/>
      <text:p text:style-name="P585"><text:span text:style-name="T586">5</text:span><text:span text:style-name="T587">. Tradicinės Lietuvos religinės bendruomenės, bendrijos ir centrai turi<text:s/></text:span><text:span text:style-name="T588">paramos gavėjo statusą. Jiems netaikomos šio straipsnio 1, 2, 3 ir 4 dalių nuostatos.</text:span></text:p>
      <text:p text:style-name="P589">Papildyta straipsnio dalimi:</text:p>
      <text:p text:style-name="P590"><text:span text:style-name="T591">Nr.<text:s/></text:span><text:a xlink:href="https://www.e-tar.lt/portal/legalAct.html?documentId=TAR.062DAFBFA4E7" office:target-frame-name="_top" xlink:show="replace"><text:span text:style-name="T592">IX-854</text:span></text:a><text:span text:style-name="T593">, 2002-04-18, Žin., 2002, Nr. 45-1707 (2002-05-04</text:span><text:span text:style-name="T594">), i. k. 1021010ISTA00IX-854</text:span></text:p>
      <text:p text:style-name="Normal"/>
      <text:p text:style-name="P595"><text:span text:style-name="T596">16</text:span><text:span text:style-name="T597"><text:s/>straipsnis.<text:s/></text:span><text:span text:style-name="T598">Atsakomybė už įstatymo pažeidimą</text:span></text:p>
      <text:p text:style-name="P599"><text:span text:style-name="T600">Labdaros ir paramos teikėjai bei gavėjai už šio įstatymo pažeidimus atsako Lietuvos Respublikos įstatymų nustatyta tvarka.</text:span></text:p>
      <text:p text:style-name="P601"/>
      <text:p text:style-name="P602"><text:span text:style-name="T603">17</text:span><text:span text:style-name="T604"><text:s/>straipsnis.<text:s/></text:span><text:span text:style-name="T605">Ginčų nagrinėjimas</text:span></text:p>
      <text:p text:style-name="P606"><text:span text:style-name="T607">Ginč</text:span><text:span text:style-name="T608">ai dėl labdaros ir paramos nagrinėjami Lietuvos Respublikos įstatymų nustatyta tvarka.</text:span></text:p>
      <text:p text:style-name="P609"/>
      <text:p text:style-name="P610"><text:span text:style-name="T611">Skelbiu šį Lietuvos Respublikos Seimo priimtą įstatymą.</text:span></text:p>
      <text:p text:style-name="P612"/>
      <text:p text:style-name="P613">RESPUBLIKOS PREZIDENTAS<text:tab/>ALGIRDAS BRAZAUSKAS</text:p>
      <text:p text:style-name="P614"/>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Seimas, Įstatymas</text:span></text:p>
      <text:p text:style-name="P624"><text:span text:style-name="T625">Nr.<text:s/></text:span><text:a xlink:href="https://www.e-tar.lt/portal/legalAct.html?documentId=TAR.85901DE057DF" office:target-frame-name="_top" xlink:show="replace"><text:span text:style-name="T626">I-1149</text:span></text:a><text:span text:style-name="T627">, 1995-12-20, Žin., 1995, Nr. 107-2398 (1995-12-30); Žin., 1996, Nr. 1-0 (1996-01-05), i. k. 0951010ISTA00I-1149</text:span></text:p>
      <text:p text:style-name="P628"><text:span text:style-name="T629">Dėl Lietuvos Respublikos labdaros ir paramos įstaty</text:span><text:span text:style-name="T630">mo pakeitimo ir papildymo</text:span></text:p>
      <text:p text:style-name="P631"/>
      <text:p text:style-name="P632"><text:span text:style-name="T633">2.</text:span></text:p>
      <text:p text:style-name="P634"><text:span text:style-name="T635">Lietuvos Respublikos Seimas, Įstatymas</text:span></text:p>
      <text:p text:style-name="P636"><text:span text:style-name="T637">Nr.<text:s/></text:span><text:a xlink:href="https://www.e-tar.lt/portal/legalAct.html?documentId=TAR.6B3BCC69BD09" office:target-frame-name="_top" xlink:show="replace"><text:span text:style-name="T638">VIII-311</text:span></text:a><text:span text:style-name="T639">, 1997-06-26, Žin., 1997, Nr. 65-1541 (1997-07-09), i. k. 0971010ISTAVIII-311</text:span></text:p>
      <text:p text:style-name="P640"><text:span text:style-name="T641">Lietuvos Respub</text:span><text:span text:style-name="T642">likos labdaros ir paramos įstatymo 2 straipsnio pakeitimo įstatymas</text:span></text:p>
      <text:p text:style-name="P643"/>
      <text:p text:style-name="P644"><text:span text:style-name="T645">3.</text:span></text:p>
      <text:p text:style-name="P646"><text:span text:style-name="T647">Lietuvos Respublikos Seimas, Įstatymas</text:span></text:p>
      <text:p text:style-name="P648"><text:span text:style-name="T649">Nr.<text:s/></text:span><text:a xlink:href="https://www.e-tar.lt/portal/legalAct.html?documentId=TAR.9EC9B87E20A0" office:target-frame-name="_top" xlink:show="replace"><text:span text:style-name="T650">VIII-627</text:span></text:a><text:span text:style-name="T651">, 1998-02-17, Žin., 1998, Nr. 25-630 (1998-03-13),<text:s/></text:span><text:span text:style-name="T652">i. k. 0981010ISTAVIII-627</text:span></text:p>
      <text:p text:style-name="P653"><text:span text:style-name="T654">Lietuvos Respublikos labdaros ir paramos įstatymo 10 straipsnio pakeitimo įstatymas</text:span></text:p>
      <text:p text:style-name="P655"/>
      <text:p text:style-name="P656"><text:span text:style-name="T657">4.</text:span></text:p>
      <text:p text:style-name="P658"><text:span text:style-name="T659">Lietuvos Respublikos Seimas, Įstatymas</text:span></text:p>
      <text:p text:style-name="P660"><text:span text:style-name="T661">Nr.<text:s/></text:span><text:a xlink:href="https://www.e-tar.lt/portal/legalAct.html?documentId=TAR.900ADEA42E8E" office:target-frame-name="_top" xlink:show="replace"><text:span text:style-name="T662">VIII-1811</text:span></text:a><text:span text:style-name="T663">, 2000-0</text:span><text:span text:style-name="T664">7-11, Žin., 2000, Nr. 61-1818 (2000-07-26), i. k. 1001010ISTAIII-1811</text:span></text:p>
      <text:p text:style-name="P665"><text:span text:style-name="T666">Lietuvos Respublikos labdaros ir paramos įstatymo pakeitimo įstatymas</text:span></text:p>
      <text:p text:style-name="P667"/>
      <text:p text:style-name="P668"><text:span text:style-name="T669">5.</text:span></text:p>
      <text:p text:style-name="P670"><text:span text:style-name="T671">Lietuvos Respublikos Seimas, Įstatymas</text:span></text:p>
      <text:p text:style-name="P672"><text:span text:style-name="T673">Nr.<text:s/></text:span><text:a xlink:href="https://www.e-tar.lt/portal/legalAct.html?documentId=TAR.A8341004C9BB" office:target-frame-name="_top" xlink:show="replace"><text:span text:style-name="T674">IX-680</text:span></text:a><text:span text:style-name="T675">, 2001-12-21, Žin., 2002, Nr. 2-50 (2002-01-09), i. k. 1011010ISTA00IX-680</text:span></text:p>
      <text:p text:style-name="P676"><text:span text:style-name="T677">Lietuvos Respublikos labdaros ir paramos įstatymo 12 ir 15 straipsnių pakeitimo įstatymas</text:span></text:p>
      <text:p text:style-name="P678"/>
      <text:p text:style-name="P679"><text:span text:style-name="T680">6.</text:span></text:p>
      <text:p text:style-name="P681"><text:span text:style-name="T682">Lietuvos Respublikos Seimas, Įstatymas</text:span></text:p>
      <text:p text:style-name="P683"><text:span text:style-name="T684">Nr.<text:s/></text:span><text:a xlink:href="https://www.e-tar.lt/portal/legalAct.html?documentId=TAR.062DAFBFA4E7" office:target-frame-name="_top" xlink:show="replace"><text:span text:style-name="T685">IX-854</text:span></text:a><text:span text:style-name="T686">, 2002-04-18, Žin., 2002, Nr. 45-1707 (2002-05-04), i. k. 1021010ISTA00IX-854</text:span></text:p>
      <text:p text:style-name="P687"><text:span text:style-name="T688">Lietuvos Respublikos labdaros ir paramos įstaty</text:span><text:span text:style-name="T689">mo 1, 3, 5, 10, 12 ir 15 straipsnių papildymo įstatymas</text:span></text:p>
      <text:p text:style-name="P690"/>
      <text:p text:style-name="P691"><text:span text:style-name="T692">7.</text:span></text:p>
      <text:p text:style-name="P693"><text:span text:style-name="T694">Lietuvos Respublikos Seimas, Įstatymas</text:span></text:p>
      <text:p text:style-name="P695"><text:span text:style-name="T696">Nr.<text:s/></text:span><text:a xlink:href="https://www.e-tar.lt/portal/legalAct.html?documentId=TAR.2368BE8A10A8" office:target-frame-name="_top" xlink:show="replace"><text:span text:style-name="T697">IX-1519</text:span></text:a><text:span text:style-name="T698">, 2003-04-22, Žin., 2003, Nr. 40-1812 (2003-04-30), i. k. 103101</text:span><text:span text:style-name="T699">0ISTA0IX-1519</text:span></text:p>
      <text:p text:style-name="P700"><text:span text:style-name="T701">Lietuvos Respublikos labdaros ir paramos įstatymo 5 straipsnio pakeitimo įstatymas</text:span></text:p>
      <text:p text:style-name="P702"/>
      <text:p text:style-name="P703"><text:span text:style-name="T704">8.</text:span></text:p>
      <text:p text:style-name="P705"><text:span text:style-name="T706">Lietuvos Respublikos Seimas, Įstatymas</text:span></text:p>
      <text:p text:style-name="P707"><text:span text:style-name="T708">Nr.<text:s/></text:span><text:a xlink:href="https://www.e-tar.lt/portal/legalAct.html?documentId=TAR.76036F9E7CA0" office:target-frame-name="_top" xlink:show="replace"><text:span text:style-name="T709">IX-2190</text:span></text:a><text:span text:style-name="T710">, 2004-04-27, Žin., 200</text:span><text:span text:style-name="T711">4, Nr. 73-2524 (2004-04-30), i. k. 1041010ISTA0IX-2190</text:span></text:p>
      <text:p text:style-name="P712"><text:span text:style-name="T713">Lietuvos Respublikos labdaros ir paramos įstatymo 11 straipsnio pakeitimo įstatymas</text:span></text:p>
      <text:p text:style-name="P714"/>
      <text:p text:style-name="P715"><text:span text:style-name="T716">9.</text:span></text:p>
      <text:p text:style-name="P717"><text:span text:style-name="T718">Lietuvos Respublikos Seimas, Įstatymas</text:span></text:p>
      <text:p text:style-name="P719"><text:span text:style-name="T720">Nr.<text:s/></text:span><text:a xlink:href="https://www.e-tar.lt/portal/legalAct.html?documentId=TAR.A7580B9E469A" office:target-frame-name="_top" xlink:show="replace"><text:span text:style-name="T721">X-461</text:span></text:a><text:span text:style-name="T722">, 2005-12-20, Žin., 2006, Nr. 4-96 (2006-01-12), i. k. 1051010ISTA000X-461</text:span></text:p>
      <text:p text:style-name="P723"><text:span text:style-name="T724">Lietuvos Respublikos labdaros ir paramos įstatymo 5, 7, 10, 12 ir 15 straipsnių pakeitimo įstatymas</text:span></text:p>
      <text:p text:style-name="P725"/>
      <text:p text:style-name="P726"><text:span text:style-name="T727">10.</text:span></text:p>
      <text:p text:style-name="P728"><text:span text:style-name="T729">Lietuvos Respublikos Seimas, Įstatymas</text:span></text:p>
      <text:p text:style-name="P730"><text:span text:style-name="T731">Nr.<text:s/></text:span><text:a xlink:href="https://www.e-tar.lt/portal/legalAct.html?documentId=TAR.77EB2A55A55B" office:target-frame-name="_top" xlink:show="replace"><text:span text:style-name="T732">XI-1093</text:span></text:a><text:span text:style-name="T733">, 2010-11-04, Žin., 2010, Nr. 137-6994 (2010-11-23), i. k. 1101010ISTA0XI-1093</text:span></text:p>
      <text:p text:style-name="P734"><text:span text:style-name="T735">Lietuvos Respublikos labdaros ir paramos įstatymo 12 straipsnio pakeitimo įstatymas</text:span></text:p>
      <text:p text:style-name="P736"/>
      <text:p text:style-name="P737"><text:span text:style-name="T738">11.</text:span></text:p>
      <text:p text:style-name="P739"><text:span text:style-name="T740">Lietuvos<text:s/></text:span><text:span text:style-name="T741">Respublikos Seimas, Įstatymas</text:span></text:p>
      <text:p text:style-name="P742"><text:span text:style-name="T743">Nr.<text:s/></text:span><text:a xlink:href="https://www.e-tar.lt/portal/legalAct.html?documentId=TAR.F289C8578F1E" office:target-frame-name="_top" xlink:show="replace"><text:span text:style-name="T744">XI-2077</text:span></text:a><text:span text:style-name="T745">, 2012-06-19, Žin., 2012, Nr. 76-3926 (2012-06-30), i. k. 1121010ISTA0XI-2077</text:span></text:p>
      <text:p text:style-name="P746"><text:span text:style-name="T747">Lietuvos Respublikos labdaros ir paramos įstatymo 3, 4,</text:span><text:span text:style-name="T748"><text:s/>8, 10, 12, 13, 15 straipsnių pakeitimo ir papildymo bei 14 straipsnio pripažinimo netekusiu galios įstatymas</text:span></text:p>
      <text:p text:style-name="P749"/>
      <text:p text:style-name="P750"><text:span text:style-name="T751">12.</text:span></text:p>
      <text:p text:style-name="P752"><text:span text:style-name="T753">Lietuvos Respublikos Seimas, Įstatymas</text:span></text:p>
      <text:p text:style-name="P754"><text:span text:style-name="T755">Nr.<text:s/></text:span><text:a xlink:href="https://www.e-tar.lt/portal/legalAct.html?documentId=eac436c04ad311e4a8328599cac64d82" office:target-frame-name="_top" xlink:show="replace"><text:span text:style-name="T756">XII-1135</text:span></text:a><text:span text:style-name="T757">, 2014-09-23, paskelbta TAR 2014-10-03, i. k. 2014-13607</text:span></text:p>
      <text:p text:style-name="P758"><text:span text:style-name="T759">Lietuvos Respublikos labdaros ir paramos įstatymo Nr. I-172 12 straipsnio pakeitimo įstatymas</text:span></text:p>
      <text:p text:style-name="P760"/>
      <text:p text:style-name="P761"><text:span text:style-name="T762">13.</text:span></text:p>
      <text:p text:style-name="P763"><text:span text:style-name="T764">Lietuvos Respublikos Seimas, Įstatymas</text:span></text:p>
      <text:p text:style-name="P765"><text:span text:style-name="T766">Nr.<text:s/></text:span><text:a xlink:href="https://www.e-tar.lt/portal/legalAct.html?documentId=446ba8f04ae511e4a8328599cac64d82" office:target-frame-name="_top" xlink:show="replace"><text:span text:style-name="T767">XII-1159</text:span></text:a><text:span text:style-name="T768">, 2014-09-25, paskelbta TAR 2014-10-03, i. k. 2014-13593</text:span></text:p>
      <text:p text:style-name="P769"><text:span text:style-name="T770">Lietuvos Respublikos labdaros ir paramos įstatymo Nr. I-172 6 straipsnio pakeitimo įstatymas</text:span></text:p>
      <text:p text:style-name="P771"/>
      <text:p text:style-name="P772"><text:span text:style-name="T773">14.</text:span></text:p>
      <text:p text:style-name="P774"><text:span text:style-name="T775">Lietuvos Respublikos Seimas, Įstatymas</text:span></text:p>
      <text:p text:style-name="P776"><text:span text:style-name="T777">Nr.<text:s/></text:span><text:a xlink:href="https://www.e-tar.lt/portal/legalAct.html?documentId=fac84f506ef211e484b9c12b550436a3" office:target-frame-name="_top" xlink:show="replace"><text:span text:style-name="T778">XII-1296</text:span></text:a><text:span text:style-name="T779">, 2014-11-06, paskelbta TAR 2014-11-18, i. k. 2014-17030</text:span></text:p>
      <text:p text:style-name="P780"><text:span text:style-name="T781">Lietuvos Respublikos labdaros ir paramos įstatymo Nr. I-172 7 ir 15 straipsnių pakeitimo įstat</text:span><text:span text:style-name="T782">ymas</text:span></text:p>
      <text:p text:style-name="P783"/>
      <text:p text:style-name="P784"><text:span text:style-name="T785">15.</text:span></text:p>
      <text:p text:style-name="P786"><text:span text:style-name="T787">Lietuvos Respublikos Seimas, Įstatymas</text:span></text:p>
      <text:p text:style-name="P788"><text:span text:style-name="T789">Nr.<text:s/></text:span><text:a xlink:href="https://www.e-tar.lt/portal/legalAct.html?documentId=0973297092bb11e5a6f4e928c954d72b" office:target-frame-name="_top" xlink:show="replace"><text:span text:style-name="T790">XII-2027</text:span></text:a><text:span text:style-name="T791">, 2015-11-17, paskelbta TAR 2015-11-24, i. k. 2015-18619</text:span></text:p>
      <text:p text:style-name="P792"><text:span text:style-name="T793">Lietuvos Respublikos labdaros ir paramos</text:span><text:span text:style-name="T794"><text:s/>įstatymo Nr. I-172 4 straipsnio pakeitimo įstatymas</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330" meta:word-count="3794" meta:character-count="30067" meta:row-count="886" meta:non-whitespace-character-count="26603"/>
  </office:meta>
</office:document-meta>
</file>