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style:font-weight-complex="bold" fo:color="#000000" style:font-size-complex="12pt" fo:background-color="#FFFFFF"/>
    </style:style>
    <style:style style:name="T200" style:parent-style-name="DefaultParagraphFont" style:family="text">
      <style:text-properties fo:font-weight="bold" style:font-weight-asian="bold" style:font-weight-complex="bold" fo:color="#000000" style:font-size-complex="12pt" fo:background-color="#FFFFFF"/>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fo:font-weight="bold" style:font-weight-asian="bold" style:font-weight-complex="bold" fo:color="#000000" style:font-size-complex="12pt" fo:background-color="#FFFFFF"/>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line-height="150%" fo:text-indent="0.5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fo:letter-spacing="-0.0013in" style:language-asian="lt" style:country-asian="LT"/>
    </style:style>
    <style:style style:name="T449" style:parent-style-name="DefaultParagraphFont" style:family="text">
      <style:text-properties fo:color="#000000" fo:letter-spacing="-0.0013in"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fo:letter-spacing="-0.0013in" style:language-asian="lt" style:country-asian="LT"/>
    </style:style>
    <style:style style:name="T455" style:parent-style-name="DefaultParagraphFont" style:family="text">
      <style:text-properties fo:color="#000000" fo:letter-spacing="-0.0013in" style:language-asian="lt" style:country-asian="LT"/>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margin-left="1.575in" fo:text-indent="-1.075in">
        <style:tab-stops/>
      </style:paragraph-properties>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text-position="super 66.6%"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TimesLT" fo:language="en" fo:country="US"/>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text-align="justify" fo:line-height="150%"/>
    </style:style>
    <style:style style:name="T633" style:parent-style-name="DefaultParagraphFont" style:family="text">
      <style:text-properties fo:font-weight="bold" style:font-weight-asian="bold" style:font-weight-complex="bold" fo:font-style="italic" style:font-style-asian="italic" fo:font-size="10pt" style:font-size-asian="10pt"/>
    </style:style>
    <style:style style:name="T634" style:parent-style-name="DefaultParagraphFont" style:family="text">
      <style:text-properties style:font-weight-complex="bold" fo:font-style="italic" style:font-style-asian="italic" fo:font-size="10pt" style:font-size-asian="10pt"/>
    </style:style>
    <style:style style:name="T635" style:parent-style-name="DefaultParagraphFont" style:family="text">
      <style:text-properties style:font-weight-complex="bold" fo:font-style="italic" style:font-style-asian="italic" fo:font-size="10pt" style:font-size-asian="10pt"/>
    </style:style>
    <style:style style:name="T636" style:parent-style-name="DefaultParagraphFont" style:family="text">
      <style:text-properties style:font-weight-complex="bold" fo:font-style="italic" style:font-style-asian="italic" style:text-position="super 65%" fo:font-size="10pt" style:font-size-asian="10pt"/>
    </style:style>
    <style:style style:name="T637" style:parent-style-name="DefaultParagraphFont" style:family="text">
      <style:text-properties style:font-weight-complex="bold" fo:font-style="italic" style:font-style-asian="italic" fo:font-size="10pt" style:font-size-asian="10pt"/>
    </style:style>
    <style:style style:name="T638" style:parent-style-name="DefaultParagraphFont" style:family="text">
      <style:text-properties style:font-weight-complex="bold" fo:font-style="italic" style:font-style-asian="italic" style:text-position="super 65%" fo:font-size="10pt" style:font-size-asian="10pt"/>
    </style:style>
    <style:style style:name="T639" style:parent-style-name="DefaultParagraphFont" style:family="text">
      <style:text-properties style:font-weight-complex="bold" fo:font-style="italic" style:font-style-asian="italic" fo:font-size="10pt" style:font-size-asian="10pt"/>
    </style:style>
    <style:style style:name="T640" style:parent-style-name="DefaultParagraphFont" style:family="text">
      <style:text-properties style:font-weight-complex="bold" fo:font-style="italic" style:font-style-asian="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margin-left="1.575in" fo:text-indent="-1.07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text-position="super 66.6%" style:font-size-complex="12pt"/>
    </style:style>
    <style:style style:name="T650" style:parent-style-name="DefaultParagraphFont" style:family="text">
      <style:text-properties fo:font-weight="bold" style:font-weight-asian="bold" style:text-position="super 66.6%"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6895in"/>
        </style:tab-stops>
      </style:paragraph-properties>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style:style>
    <style:style style:name="T763" style:parent-style-name="DefaultParagraphFont" style:family="text">
      <style:text-properties fo:font-weight="bold" style:font-weight-asian="bold" style:font-weight-complex="bold" fo:font-style="italic" style:font-style-asian="italic" fo:font-size="10pt" style:font-size-asian="10pt"/>
    </style:style>
    <style:style style:name="T764" style:parent-style-name="DefaultParagraphFont" style:family="text">
      <style:text-properties style:font-weight-complex="bold" fo:font-style="italic" style:font-style-asian="italic" fo:font-size="10pt" style:font-size-asian="10pt"/>
    </style:style>
    <style:style style:name="T765" style:parent-style-name="DefaultParagraphFont" style:family="text">
      <style:text-properties style:font-weight-complex="bold" fo:font-style="italic" style:font-style-asian="italic" fo:font-size="10pt" style:font-size-asian="10pt"/>
    </style:style>
    <style:style style:name="T766" style:parent-style-name="DefaultParagraphFont" style:family="text">
      <style:text-properties style:font-weight-complex="bold" fo:font-style="italic" style:font-style-asian="italic" style:text-position="super 65%" fo:font-size="10pt" style:font-size-asian="10pt"/>
    </style:style>
    <style:style style:name="T767" style:parent-style-name="DefaultParagraphFont" style:family="text">
      <style:text-properties style:font-weight-complex="bold" fo:font-style="italic" style:font-style-asian="italic" fo:font-size="10pt" style:font-size-asian="10pt"/>
    </style:style>
    <style:style style:name="T768" style:parent-style-name="DefaultParagraphFont" style:family="text">
      <style:text-properties style:font-weight-complex="bold" fo:font-style="italic" style:font-style-asian="italic" style:text-position="super 65%" fo:font-size="10pt" style:font-size-asian="10pt"/>
    </style:style>
    <style:style style:name="T769" style:parent-style-name="DefaultParagraphFont" style:family="text">
      <style:text-properties style:font-weight-complex="bold" fo:font-style="italic" style:font-style-asian="italic" fo:font-size="10pt" style:font-size-asian="10pt"/>
    </style:style>
    <style:style style:name="T770" style:parent-style-name="DefaultParagraphFont" style:family="text">
      <style:text-properties style:font-weight-complex="bold" fo:font-style="italic" style:font-style-asian="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fo:background-color="#FFFFFF"/>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fo:background-color="#FFFFFF"/>
    </style:style>
    <style:style style:name="T931" style:parent-style-name="DefaultParagraphFont" style:family="text">
      <style:text-properties fo:font-style="italic" style:font-style-asian="italic" fo:font-size="10pt" style:font-size-asian="10pt" fo:background-color="#FFFFFF"/>
    </style:style>
    <style:style style:name="T932" style:parent-style-name="DefaultParagraphFont" style:family="text">
      <style:text-properties fo:font-style="italic" style:font-style-asian="italic" fo:font-size="10pt" style:font-size-asian="10pt" style:language-asian="lt" style:country-asian="LT"/>
    </style:style>
    <style:style style:name="T933" style:parent-style-name="DefaultParagraphFont" style:family="text">
      <style:text-properties fo:font-style="italic" style:font-style-asian="italic" fo:font-size="10pt" style:font-size-asian="10pt" fo:background-color="#FFFFFF"/>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tyle-complex="italic" style:font-size-complex="12pt" style:language-asian="lt" style:country-asian="LT"/>
    </style:style>
    <style:style style:name="T9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weight-complex="bold" style:text-position="super 66.6%"/>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size-complex="12pt" style:language-asian="ar" style:country-asian="SA"/>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font-style="italic" style:font-style-asian="italic" fo:color="#000000"/>
    </style:style>
    <style:style style:name="P1129" style:parent-style-name="Normal" style:family="paragraph">
      <style:paragraph-properties fo:text-align="justify" fo:text-indent="0.4916in"/>
      <style:text-properties fo:color="#000000"/>
    </style:style>
    <style:style style:name="P1130" style:parent-style-name="Normal" style:family="paragraph">
      <style:paragraph-properties fo:text-align="justify" fo:text-indent="0.4916in"/>
      <style:text-properties fo:color="#000000"/>
    </style:style>
    <style:style style:name="P1131" style:parent-style-name="Normal" style:family="paragraph">
      <style:paragraph-properties fo:text-align="justify" fo:text-indent="0.4916in"/>
      <style:text-properties fo:color="#000000"/>
    </style:style>
    <style:style style:name="P1132" style:parent-style-name="Normal" style:family="paragraph">
      <style:paragraph-properties>
        <style:tab-stops>
          <style:tab-stop style:type="right" style:position="6.4972in"/>
        </style:tab-stops>
      </style:paragraph-properties>
    </style:style>
    <style:style style:name="P1133" style:parent-style-name="Normal" style:family="paragraph">
      <style:paragraph-properties fo:text-align="center"/>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style:style>
  </office:automatic-styles>
  <office:body>
    <office:text text:use-soft-page-breaks="true">
      <text:p text:style-name="P1"><text:span text:style-name="T7">Suvestinė redakcija nuo 2022-04-01 iki 2022-08-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text:span>kurie Lietuvos Respublikos Vyriausybės ar jos įgaliotos institucijos nustatyta tvarka ir atvejais tiesiogiai dalyvauja likviduojant ekstremaliąją situaciją ir šalinant jos padarinius, teikiamos paramos dalykas yra piniginės lėšos, suteiktos paslaugos ir<text:s/><text:span text:style-name="T149">bet koks kitas turtas, įskaitant pagamintas ar įsigytas prekes</text:span>.<text:s/></text:p>
      <text:p text:style-name="P150">Straipsnio dalies pakeitimai:</text:p>
      <text:p text:style-name="P151"><text:span text:style-name="T152">Nr.<text:s/></text:span><text:a xlink:href="https://www.e-tar.lt/portal/legalAct.html?documentId=45ba61f04a9411eb8d9fe110e148c770" office:target-frame-name="_top" xlink:show="replace"><text:span text:style-name="T153">XIV-104</text:span></text:a><text:span text:style-name="T154">, 2020-12-22, paskelbta T</text:span><text:span text:style-name="T155">AR 2020-12-30, i. k. 2020-29107</text:span></text:p>
      <text:p text:style-name="Normal"/>
      <text:p text:style-name="P156"><text:span text:style-name="T157">4</text:span><text:span text:style-name="T158">. Labdaros ir paramos dalyku negali būti Lietuvos Respublikos valstybės ir savivaldybių, Valstybinio socialinio draudimo fondo, Privalomojo sveikatos draudimo fondo biudžetų ir kitų valstybės pinigų fondų, Lietuvos ban</text:span><text:span text:style-name="T159">ko ir kitos valstybės ir savivaldybių piniginės lėšos, tabakas ir tabako gaminiai, etilo alkoholis ir alkoholiniai gėrimai bei ribotai apyvartoje esantys daiktai, taip pat nuolatinio Lietuvos gyventojo pačiam sau skiriamos piniginės lėšos, sudarančios paja</text:span><text:span text:style-name="T160">mų mokesčio dalį iki 1,2 procento gyventojo pajamų mokesčio, mokėtino pagal metinę pajamų mokesčio deklaraciją, sumos, o jeigu nuolatinis Lietuvos gyventojas metinės pajamų mokesčio deklaracijos neteikia, – iki 1,2 procento mokestį išskaičiuojančio asmens<text:s/></text:span><text:span text:style-name="T161">išskaičiuoto pajamų mokesčio sumos.</text:span></text:p>
      <text:p text:style-name="P162">Straipsnio dalies pakeitimai:</text:p>
      <text:p text:style-name="P163"><text:span text:style-name="T164">Nr.<text:s/></text:span><text:a xlink:href="https://www.e-tar.lt/portal/legalAct.html?documentId=45ba61f04a9411eb8d9fe110e148c770" office:target-frame-name="_top" xlink:show="replace"><text:span text:style-name="T165">XIV-104</text:span></text:a><text:span text:style-name="T166">, 2020-12-22, paskelbta TAR 2020-12-30, i. k. 2020-29107</text:span></text:p>
      <text:p text:style-name="Normal"/>
      <text:p text:style-name="P167"><text:span text:style-name="T168">5</text:span><text:span text:style-name="T169"><text:s/>straipsnis.<text:s/></text:span><text:span text:style-name="T170">Labdaros ir paramos teikėjai</text:span></text:p>
      <text:p text:style-name="P171"><text:span text:style-name="T172">1</text:span><text:span text:style-name="T173">. Labdara pagal šį įstatymą pripažįstama, kai ją teikia tik Lietuvos Respublikoje registruoti labdaros ir paramos fondai, asociacijos, viešosios įstaigos, religinės bendruomenės, bendrijos ir centrai, tarptautinių visuomen</text:span><text:span text:style-name="T174">inių organizacijų skyriai (padaliniai), jeigu labdaros teikimas numatytas jų įstatuose arba religinių bendruomenių, bendrijų ir centrų kanonuose, statutuose ir kitose normose bei veiklą reglamentuojančiuose teisės aktuose ir jeigu jie pagal šio įstatymo nu</text:span><text:span text:style-name="T175">ostatas turi teisę gauti paramą. Asociacijų ar kitų narystės pagrindais veikiančių organizacijų savo nariams perduotos piniginės lėšos, turtas (įskaitant pagamintas ar įsigytas prekes) ir suteiktos paslaugos pagal šį įstatymą nepripažįstamos labdara.</text:span></text:p>
      <text:p text:style-name="P176"><text:span text:style-name="T177">2</text:span><text:span text:style-name="T178">. Parama pagal šį įstatymą pripažįstama, jeigu ją teikia:</text:span></text:p>
      <text:p text:style-name="P179"><text:span text:style-name="T180">1</text:span><text:span text:style-name="T181">) Lietuvos Respublikos fiziniai ir juridiniai asmenys, išskyrus politines partijas, politines organizacijas, valstybės ir savivaldybių įmones, biudžetines įstaigas, valstybės ir savivaldybių inst</text:span><text:span text:style-name="T182">itucijas bei Lietuvos banką. Įmonių, kuriose valstybei ir (ar) savivaldybei nuosavybės teise priklausančios akcijos visuotiniame akcininkų susirinkime suteikia daugiau kaip 50 procentų balsų, jų patronuojamųjų akcinių bendrovių ir uždarųjų akcinių bendrovi</text:span><text:span text:style-name="T183">ų, kaip jos suprantamos Lietuvos Respublikos akcinių bendrovių įstatymo 5 straipsnio 1 dalyje, bei visų kitų su valstybės ir (ar) savivaldybės valdomomis bendrovėmis per patronuojamąsias bendroves susijusių paskesnių eilių patronuojamųjų bendrovių, kaip jo</text:span><text:span text:style-name="T184">s suprantamos Akcinių bendrovių įstatymo 5 straipsnio 3 dalyje, (toliau – valstybės ir (ar) savivaldybės bendrovės) parama pagal šį įstatymą yra pripažįstama, jeigu jos neturi mokestinių nepriemokų Lietuvos Respublikos valstybės biudžetui, savivaldybių biu</text:span><text:span text:style-name="T185">džetams ar fondams, į kuriuos mokamus mokesčius administruoja Valstybinė mokesčių inspekcija, taip pat įsiskolinimų su praleistais mokėjimo terminais Valstybinio socialinio draudimo fondo biudžetui bei laiku neįvykdytų skolinių įsipareigojimų pagal paskolo</text:span><text:span text:style-name="T186">s sutartis ir kitus įsipareigojamuosius skolos dokumentus, pasirašytus su Lietuvos Respublikos finansų ministerija, arba pagal sutartis su valstybės garantija;</text:span><text:s/></text:p>
      <text:p text:style-name="P187">Straipsnio punkto pakeitimai:</text:p>
      <text:p text:style-name="P188"><text:span text:style-name="T189">Nr.<text:s/></text:span><text:a xlink:href="https://www.e-tar.lt/portal/legalAct.html?documentId=72fc9d202ad511eabe008ea93139d588" office:target-frame-name="_top" xlink:show="replace"><text:span text:style-name="T190">XIII-2713</text:span></text:a><text:span text:style-name="T191">, 2019-12-19, paskelbta TAR 2019-12-30, i. k. 2019-21558</text:span></text:p>
      <text:p text:style-name="Normal"/>
      <text:p text:style-name="P192"><text:span text:style-name="T193">2</text:span><text:span text:style-name="T194">) užsienio valstybės, užsienio valstybių fiziniai ir juridiniai asmenys, tarptautinės organizacijos.</text:span></text:p>
      <text:p text:style-name="P195"><text:span text:style-name="T196">3</text:span><text:span text:style-name="T197">.<text:s/></text:span><text:span text:style-name="T198">Parama pagal šį įstatymą nepripažįsta</text:span><text:span text:style-name="T199">ma, jeigu ji teikiama  valstybės ir (ar) savivaldybės bendrovės</text:span><text:span text:style-name="T200"><text:s/></text:span><text:span text:style-name="T201">dalyviui, kitiems juridiniams asmenims, kuriuose šios valstybės ir (ar) savivaldybės bendrovės dalyvis turi įstatinio kapitalo ir (arba) balsavimo teisių dalį, suteikiančią teisę kontroliuoti<text:s/></text:span><text:span text:style-name="T202">juridinio asmens veiklą</text:span><text:span text:style-name="T203">, arba juridiniams asmenims, kurie yra susiję su šios<text:s/></text:span><text:span text:style-name="T204">valstybės ir (ar) savivaldybės bendrovės</text:span><text:span text:style-name="T205"><text:s/></text:span><text:span text:style-name="T206">dalyviu, išskyrus visus atvejus, kai parama teikiama juridiniams asmenims, kurių veikla yra bibliotekų, archyvų, muziejų ir kita kultūrinė</text:span><text:span text:style-name="T207"><text:s/>veikla, švietimas, sportas, socialinių paslaugų gyventojams teikimas arba visuomenės sveikatos priežiūra.</text:span><text:s/></text:p>
      <text:p text:style-name="P208"><text:span text:style-name="T209">4</text:span><text:span text:style-name="T210">. Šio straipsnio 3 dalyje nurodytais su<text:s/></text:span><text:span text:style-name="T211">valstybės ir (ar) savivaldybės bendrovės</text:span><text:span text:style-name="T212"><text:s/>dalyviu susijusiais juridiniais asmenimis laikomi:</text:span></text:p>
      <text:p text:style-name="P213"><text:span text:style-name="T214">1</text:span><text:span text:style-name="T215">)<text:s/></text:span><text:span text:style-name="T216">juridiniai asmenys, kuriuose tas pats dalyvis turi 1/3 ar daugiau įstatinio kapitalo arba turi teises į 1/3 ar daugiau visų balsų;</text:span></text:p>
      <text:p text:style-name="P217"><text:span text:style-name="T218">2</text:span><text:span text:style-name="T219">) juridiniai asmenys, kurie su dalyviu yra bendrai valdomi ar turi bendrą administracinį padalinį arba kurių valdymo ar<text:s/></text:span><text:span text:style-name="T220">priežiūros organe yra pusė ar daugiau tų pačių narių kaip ir dalyvio valdymo ar priežiūros organuose;</text:span></text:p>
      <text:p text:style-name="P221"><text:span text:style-name="T222">3</text:span><text:span text:style-name="T223">) juridiniai asmenys, su kuriais yra įsipareigojęs derinti savo veiklos sprendimus dalyvis arba už kurių prievolių tretiesiems asmenims įvykdymą yra<text:s/></text:span><text:span text:style-name="T224">įsipareigojęs atsakyti dalyvis, arba kurie yra įsipareigoję perduoti visą arba dalį pelno ar suteikę teisę naudoti 1/3 ar daugiau savo turto dalyviui.</text:span><text:s/></text:p>
      <text:p text:style-name="P225">Straipsnio pakeitimai:</text:p>
      <text:p text:style-name="P226"><text:span text:style-name="T227">Nr.<text:s/></text:span><text:a xlink:href="https://www.e-tar.lt/portal/legalAct.html?documentId=2363a26023d111e9bf1ef395f41d6fbc" office:target-frame-name="_top" xlink:show="replace"><text:span text:style-name="T228">XIII-1955</text:span></text:a><text:span text:style-name="T229">, 2019-01-15, paskelbta TAR 2019-01-29, i. k. 2019-01320</text:span></text:p>
      <text:p text:style-name="Normal"/>
      <text:p text:style-name="P230"><text:span text:style-name="T231">6</text:span><text:span text:style-name="T232"><text:s/>straipsnis.<text:s/></text:span><text:span text:style-name="T233">Labdaros gavėjai</text:span></text:p>
      <text:p text:style-name="P234"><text:span text:style-name="T235">1</text:span><text:span text:style-name="T236">. Labdaros gavėjais gali būti:</text:span></text:p>
      <text:p text:style-name="P237"><text:span text:style-name="T238">1</text:span><text:span text:style-name="T239">) neįgalieji;</text:span></text:p>
      <text:p text:style-name="P240"><text:span text:style-name="T241">2</text:span><text:span text:style-name="T242">) ligoniai;</text:span></text:p>
      <text:p text:style-name="P243"><text:span text:style-name="T244">3</text:span><text:span text:style-name="T245">) vaikai našlaičiai ir be tėvų globos likę vaikai;</text:span></text:p>
      <text:p text:style-name="P246"><text:span text:style-name="T247">4</text:span><text:span text:style-name="T248">) nedirbantys pensininkai, negaunantys kitų pajamų, išskyrus pensijas ir kitas socialines išmokas;</text:span></text:p>
      <text:p text:style-name="P249"><text:span text:style-name="T250">5</text:span><text:span text:style-name="T251">) bedarbiai;</text:span></text:p>
      <text:p text:style-name="P252"><text:span text:style-name="T253">6</text:span><text:span text:style-name="T254">) asmenys, kuriems Lietuvos Respublikos įstatymų nustatyta tvarka pripažintas nukentėjusiųjų teisinis statusas;</text:span></text:p>
      <text:p text:style-name="P255"><text:span text:style-name="T256">7</text:span><text:span text:style-name="T257">)</text:span><text:span text:style-name="T258"><text:s/></text:span><text:span text:style-name="T259">šeimos<text:s/></text:span><text:span text:style-name="T260">(asmenys), kurių gaunamos pajamos negali patenkinti jų minimalių socialiai priimtinų poreikių, kurių mastą nustato savivaldybės;</text:span></text:p>
      <text:p text:style-name="P261"><text:span text:style-name="T262">8</text:span><text:span text:style-name="T263">) asmenys, savivaldybių nustatyta tvarka pripažinti nukentėjusiais nuo karo ir gaivalinių nelaimių, gaisrų, ekologinių kat</text:span><text:span text:style-name="T264">astrofų, epidemijų, užkrečiamųjų ligų protrūkių.<text:s/></text:span></text:p>
      <text:p text:style-name="P265"><text:span text:style-name="T266">2</text:span><text:span text:style-name="T267">. Šio straipsnio 1 dalyje nurodyti asmenys tokiais pripažįstami pagal atskirus įstatymus ir kitus teisės aktus.</text:span></text:p>
      <text:p text:style-name="P268"/>
      <text:p text:style-name="P269"><text:span text:style-name="T270">7</text:span><text:span text:style-name="T271"><text:s/>straipsnis.<text:s/></text:span><text:span text:style-name="T272">Paramos gavėjai</text:span></text:p>
      <text:p text:style-name="P273"><text:span text:style-name="T274">1</text:span><text:span text:style-name="T275">. Paramos gavėjais gali būti Lietuvos Respubl</text:span><text:span text:style-name="T276">ikoje įregistruoti:</text:span></text:p>
      <text:p text:style-name="P277"><text:span text:style-name="T278">1</text:span><text:span text:style-name="T279">) labdaros ir paramos fondai;</text:span></text:p>
      <text:p text:style-name="P280"><text:span text:style-name="T281">2</text:span><text:span text:style-name="T282">) biudžetinės įstaigos;</text:span></text:p>
      <text:p text:style-name="P283"><text:span text:style-name="T284">3</text:span><text:span text:style-name="T285">) asociacijos;</text:span></text:p>
      <text:p text:style-name="P286"><text:span text:style-name="T287">4</text:span><text:span text:style-name="T288">) viešosios įstaigos;</text:span></text:p>
      <text:p text:style-name="P289"><text:span text:style-name="T290">5</text:span><text:span text:style-name="T291">) religinės bendruomenės, bendrijos ir religiniai centrai;</text:span></text:p>
      <text:p text:style-name="P292"><text:span text:style-name="T293">6</text:span><text:span text:style-name="T294">) tarptautinių visuomeninių organizacijų skyriai<text:s/></text:span><text:span text:style-name="T295">(padaliniai);</text:span></text:p>
      <text:p text:style-name="P296"><text:span text:style-name="T297">7</text:span><text:span text:style-name="T298">) kiti juridiniai asmenys (išskyrus politines partijas), kurių veiklą reglamentuoja specialūs įstatymai ir kurių veiklos tikslas nėra pelno siekimas, o gautas pelnas negali būti skiriamas jų dalyviams.</text:span></text:p>
      <text:p text:style-name="P299">Straipsnio punkto pakeitimai:</text:p>
      <text:p text:style-name="P300"><text:span text:style-name="T301">Nr.<text:s/></text:span><text:a xlink:href="https://www.e-tar.lt/portal/legalAct.html?documentId=508d4dd0946e11e69ad4c8713b612d0f" office:target-frame-name="_top" xlink:show="replace"><text:span text:style-name="T302">XII-2679</text:span></text:a><text:span text:style-name="T303">, 2016-10-12, paskelbta TAR 2016-10-17, i. k. 2016-25273</text:span></text:p>
      <text:p text:style-name="Normal"/>
      <text:p text:style-name="P304"><text:span text:style-name="T305">2</text:span><text:span text:style-name="T306">. Paramos dalyko, nurodyto šio įstatymo 4 straipsnio 3 dalies 1 punkte, gavėjais gali<text:s/></text:span><text:span text:style-name="T307">būti fiziniai asmenys, kuriems Meno kūrėjo ir meno kūrėjų organizacijų statuso įstatymo nustatyta tvarka yra suteiktas meno kūrėjo statusas.</text:span><text:s/></text:p>
      <text:p text:style-name="P308">Straipsnio dalies pakeitimai:</text:p>
      <text:p text:style-name="P309"><text:span text:style-name="T310">Nr.<text:s/></text:span><text:a xlink:href="https://www.e-tar.lt/portal/legalAct.html?documentId=45ba61f04a9411eb8d9fe110e148c770" office:target-frame-name="_top" xlink:show="replace"><text:span text:style-name="T311">XIV-104</text:span></text:a><text:span text:style-name="T312">, 2020-12-22, paskelbta TAR 2020-12-30, i. k. 2020-29107</text:span></text:p>
      <text:p text:style-name="Normal"/>
      <text:p text:style-name="P313"><text:span text:style-name="T314">2</text:span><text:span text:style-name="T315">1</text:span><text:span text:style-name="T316">. Paramos dalyko, nurodyto šio įstatymo 4 straipsnio 3 dalies 2 punkte, gavėjais gali būti fiziniai asmenys, kurie Lietuvos Respublikos Vyriausybės ar jos įgaliotos in</text:span><text:span text:style-name="T317">stitucijos nustatyta tvarka ir atvejais tiesiogiai dalyvauja likviduojant ekstremaliąją situaciją ir šalinant jos padarinius. Fiziniai asmenys, kurie Lietuvos Respublikos Vyriausybės ar jos įgaliotos institucijos nustatyta tvarka ir atvejais tiesiogiai dal</text:span><text:span text:style-name="T318">yvauja likviduojant ekstremaliąją situaciją ir šalinant jos padarinius, turi paramos gavėjo statusą ir jiems netaikomos šio įstatymo 13 straipsnio nuostatos.</text:span><text:s/></text:p>
      <text:p text:style-name="P319">Papildyta straipsnio dalimi:</text:p>
      <text:p text:style-name="P320"><text:span text:style-name="T321">Nr.<text:s/></text:span><text:a xlink:href="https://www.e-tar.lt/portal/legalAct.html?documentId=45ba61f04a9411eb8d9fe110e148c770" office:target-frame-name="_top" xlink:show="replace"><text:span text:style-name="T322">XIV-104</text:span></text:a><text:span text:style-name="T323">, 2020-12-22, paskelbta TAR 2020-12-30, i. k. 2020-29107</text:span></text:p>
      <text:p text:style-name="Normal"/>
      <text:p text:style-name="P324">3. Šio straipsnio 1 ir 2 dalyse nurodyti asmenys tampa paramos gavėjais ir įgyja teisę gauti paramą tik šio įstatymo nustatyta tvarka gavę paramos gavėjo<text:s/>statusą.<text:span text:style-name="T325"><text:s/>Šio straipsnio 2</text:span><text:span text:style-name="T326">1</text:span><text:span text:style-name="T327"><text:s/>dalyje nurodyti asmenys tampa paramos gavėjais ir įgyja teisę gauti paramą, kai Lietuvos Respublikos Vyriausybės ar jos įgaliotos institucijos nustatyta tvarka ir atvejais tiesiogiai dalyvauja likviduojant ekstremaliąją situacij</text:span><text:span text:style-name="T328">ą ir šalinant jos padarinius.</text:span></text:p>
      <text:p text:style-name="P329">Straipsnio dalies pakeitimai:</text:p>
      <text:p text:style-name="P330"><text:span text:style-name="T331">Nr.<text:s/></text:span><text:a xlink:href="https://www.e-tar.lt/portal/legalAct.html?documentId=45ba61f04a9411eb8d9fe110e148c770" office:target-frame-name="_top" xlink:show="replace"><text:span text:style-name="T332">XIV-104</text:span></text:a><text:span text:style-name="T333">, 2020-12-22, paskelbta TAR 2020-12-30, i. k. 2020-29107</text:span></text:p>
      <text:p text:style-name="Normal"/>
      <text:p text:style-name="P334"><text:span text:style-name="T335">4</text:span><text:span text:style-name="T336">. Paramos gavėjais gali<text:s/></text:span><text:span text:style-name="T337">būti Lietuvos Respublikos Vyriausybės (toliau – Vyriausybė) ar jos įgaliotos institucijos patvirtintame sąraše nurodytos užsienyje įsteigtos lietuvių bendruomenės ir kitos lietuviškos įstaigos ar organizacijos.</text:span></text:p>
      <text:p text:style-name="P338"><text:span text:style-name="T339">5</text:span><text:span text:style-name="T340">.</text:span><text:span text:style-name="T341"><text:s/></text:span><text:span text:style-name="T342">Parama pagal šį įstatymą pripažįstama<text:s/></text:span><text:span text:style-name="T343">ir tais atvejais, kai ji teikiama Europos ekonominės erdvės valstybėse ir į Vyriausybės sudarytą sąrašą įtrauktose demokratinėse bei teisinėse valstybėse, patiriančiose nusikaltimus, kaip jie suprantami pagal Tarptautinio baudžiamojo teismo Romos statutą,<text:s/></text:span><text:span text:style-name="T344">ratifikuotą Lietuvos Respublikos įstatymu „Dėl Tarptautinio baudžiamojo teismo Romos statuto ratifikavimo“, ir jo pakeitimus, ratifikuotus Lietuvos Respublikos įstatymu „Dėl Tarptautinio baudžiamojo teismo Romos statuto pakeitimų dėl agresijos nusikaltimo<text:s/></text:span><text:span text:style-name="T345">ir Tarptautinio baudžiamojo teismo Romos statuto 8 straipsnio pakeitimų ratifikavimo“, ir šių nusikaltimų padarinius, įsteigtiems juridiniams asmenims ar kitoms organizacijoms, kurių veiklos tikslas nėra pelno siekimas, o gautas pelnas negali būti skiriama</text:span><text:span text:style-name="T346">s jų dalyviams, taip pat kai parama teikiama šių demokratinių bei teisinių valstybių valstybinėms institucijoms visuomenei naudingiems tikslams tenkinti. Paramos teikėjas Valstybinei mokesčių inspekcijai pateikia Vyriausybės įgaliotos institucijos nustatyt</text:span><text:span text:style-name="T347">us dokumentus, įrodančius, kad jo parama teikiama šių juridinių asmenų ar kitų organizacijų veiklos dokumentuose numatytiems visuomenei naudingiems tikslams, nurodytiems šio įstatymo 3 straipsnio 3 dalyje. Vyriausybės įgaliota institucija nustato šių dokum</text:span><text:span text:style-name="T348">entų pateikimo Valstybinei mokesčių inspekcijai tvarką. Šios dalies nuostatos netaikomos šio straipsnio 4 dalyje nurodytiems juridiniams asmenims ar organizacijoms.</text:span></text:p>
      <text:p text:style-name="P349"><text:span text:style-name="T350">TAR pastaba</text:span><text:span text:style-name="T351">. 7 straipsnio 5 dalies nuostatos taikomos nuo nepaprastosios padėties įvedimo L</text:span><text:span text:style-name="T352">ietuvos Respublikoje dienos, nustatytos Lietuvos Respublikos Prezidento 2022 m. vasario 24 d. dekrete Nr. 1K-872 „Dėl nepaprastosios padėties paskelbimo</text:span><text:span text:style-name="T353">“.</text:span></text:p>
      <text:p text:style-name="P354">Straipsnio dalies pakeitimai:</text:p>
      <text:p text:style-name="P355"><text:span text:style-name="T356">Nr.<text:s/></text:span><text:a xlink:href="https://www.e-tar.lt/portal/legalAct.html?documentId=6d1d7e10a9ef11ec8d9390588bf2de65" office:target-frame-name="_top" xlink:show="replace"><text:span text:style-name="T357">XIV-944</text:span></text:a><text:span text:style-name="T358">, 2022-03-17, paskelbta TAR 2022-03-22, i. k. 2022-05123</text:span></text:p>
      <text:p text:style-name="Normal"/>
      <text:p text:style-name="P359"><text:span text:style-name="T360">8</text:span><text:span text:style-name="T361"><text:s/>straipsnis.<text:s/></text:span><text:span text:style-name="T362">Paramos gavėjo įsipareigojimai</text:span></text:p>
      <text:p text:style-name="P363"><text:span text:style-name="T364">1</text:span><text:span text:style-name="T365">. Teikiant paramą leidžiami šie paramos gavėjo įsipareigojimai paramos teikėjui:</text:span></text:p>
      <text:p text:style-name="P366"><text:span text:style-name="T367">1</text:span><text:span text:style-name="T368">) viešinti informaci</text:span><text:span text:style-name="T369">ją apie paramos teikėją;</text:span></text:p>
      <text:p text:style-name="P370"><text:span text:style-name="T371">2</text:span><text:span text:style-name="T372">) teikti ataskaitas paramos teikėjui apie gautos paramos panaudojimą, paramos gavėjo veiklą;</text:span></text:p>
      <text:p text:style-name="P373"><text:span text:style-name="T374">3</text:span><text:span text:style-name="T375">) panaudoti paramos dalyką paramos teikėjo nurodyta tvarka.</text:span></text:p>
      <text:p text:style-name="P376"><text:span text:style-name="T377">2</text:span><text:span text:style-name="T378">. Išlaidų, kurias patiria paramos gavėjas, viešindamas inform</text:span><text:span text:style-name="T379">aciją apie paramos teikėją, suma neturi viršyti 10 procentų šio paramos teikėjo suteiktos paramos vertės. Jeigu viešindamas informaciją paramos gavėjas patiria išlaidų, viršijančių šiame punkte nurodytą ribą,<text:s/></text:span><text:span text:style-name="T380">šios minėtą ribą viršijančios<text:s/></text:span><text:span text:style-name="T381">išlaidos laikomos</text:span><text:span text:style-name="T382"><text:s/>parama, panaudota ne pagal paramos paskirtį.</text:span></text:p>
      <text:p text:style-name="P383"><text:span text:style-name="T384">3</text:span><text:span text:style-name="T385">. Paramos gavėjui viešinant informaciją apie paramos teikėją,<text:s/></text:span><text:span text:style-name="T386">mutatis mutandis</text:span><text:span text:style-name="T387"><text:s/>taikomos teisės aktų, reglamentuojančių reklamą, nuostatos.</text:span></text:p>
      <text:p text:style-name="P388"><text:span text:style-name="T389">4</text:span><text:span text:style-name="T390">. Įsipareigojimas panaudoti paramos dalyką paramos teikėjo nu</text:span><text:span text:style-name="T391">rodyta tvarka negali prieštarauti šio įstatymo nuostatoms dėl paramos panaudojimo.</text:span></text:p>
      <text:p text:style-name="P392"><text:span text:style-name="T393">5</text:span><text:span text:style-name="T394">. Paramos gavėjo prisiimami įsipareigojimai paramos teikėjui turi būti nurodyti sutartyje, kuria įforminamas paramos teikimas.</text:span></text:p>
      <text:p text:style-name="P395">6. Šio straipsnio nuostatos netaikomos fiziniams asmenims, kuriems Meno kūrėjo ir meno kūrėjų organizacijų statuso įstatymo nustatyta tvarka yra suteiktas meno kūrėjo statusas, ir šio įstatymo 7 straipsnio<text:s/><text:span text:style-name="T396">2</text:span><text:span text:style-name="T397">1</text:span><text:s/>dalyje nurodytiems fiziniams asmenims.</text:p>
      <text:p text:style-name="P398">Straipsnio dalies pakeitimai:</text:p>
      <text:p text:style-name="P399"><text:span text:style-name="T400">Nr.<text:s/></text:span><text:a xlink:href="https://www.e-tar.lt/portal/legalAct.html?documentId=45ba61f04a9411eb8d9fe110e148c770" office:target-frame-name="_top" xlink:show="replace"><text:span text:style-name="T401">XIV-104</text:span></text:a><text:span text:style-name="T402">, 2020-12-22, paskelbta TAR 2020-12-30, i. k. 2020-29107</text:span></text:p>
      <text:p text:style-name="Normal"/>
      <text:p text:style-name="P403"><text:span text:style-name="T404">9</text:span><text:span text:style-name="T405"><text:s/>straipsnis.<text:s/></text:span><text:span text:style-name="T406">Labdaros ir paramos teikimo būdai</text:span></text:p>
      <text:p text:style-name="P407"><text:span text:style-name="T408">1</text:span><text:span text:style-name="T409">. Juridiniams asmenims parama teikiama:</text:span></text:p>
      <text:p text:style-name="P410"><text:span text:style-name="T411">1</text:span><text:span text:style-name="T412">)<text:s/></text:span><text:span text:style-name="T413">neatlygintinai perduodant pinigines lėšas ar bet kokį kitą turtą (įskaitant pagamintas arba įsigytas prekes), suteikiant paslaugas;</text:span></text:p>
      <text:p text:style-name="P414"><text:span text:style-name="T415">2</text:span><text:span text:style-name="T416">) skiriant iki 1,2 procento<text:s/></text:span><text:span text:style-name="T417">(</text:span><text:span text:style-name="T418">profesinėms sąjungoms arba profesinių sąjungų susivienijimams – iki 0,6 procento)</text:span><text:span text:style-name="T419"><text:s/></text:span><text:span text:style-name="T420">gyventojo pajamų mokesčio, mokėtino pagal metinę pajamų mokesčio deklaraciją, sumos, o jeigu nuolatinis Lietuvos gyventojas metinės pajamų mokesčio deklaracijos neteikia, – iki 1,2 procento<text:s/></text:span><text:span text:style-name="T421">(</text:span><text:span text:style-name="T422">profesinėms sąjungoms arba profesinių sąjungų susivienijimams – i</text:span><text:span text:style-name="T423">ki 0,6 procento) mokestį išskaičiuojančio asmens išskaičiuoto pajamų mokesčio sumos;</text:span></text:p>
      <text:p text:style-name="P424">Straipsnio punkto pakeitimai:</text:p>
      <text:p text:style-name="P425"><text:span text:style-name="T426">Nr.<text:s/></text:span><text:a xlink:href="https://www.e-tar.lt/portal/legalAct.html?documentId=1f164f207c4a11e8ae2bfd1913d66d57" office:target-frame-name="_top" xlink:show="replace"><text:span text:style-name="T427">XIII-1326</text:span></text:a><text:span text:style-name="T428">, 2018-06-28, paskelbta TAR<text:s/></text:span><text:span text:style-name="T429">2018-06-30, i. k. 2018-10971</text:span></text:p>
      <text:p text:style-name="P430"><text:span text:style-name="T431">Nr.<text:s/></text:span><text:a xlink:href="https://www.e-tar.lt/portal/legalAct.html?documentId=09f8d030044011e9a5eaf2cd290f1944" office:target-frame-name="_top" xlink:show="replace"><text:span text:style-name="T432">XIII-1706</text:span></text:a><text:span text:style-name="T433">, 2018-12-11, paskelbta TAR 2018-12-20, i. k. 2018-20946</text:span></text:p>
      <text:p text:style-name="Normal"/>
      <text:p text:style-name="P434"><text:span text:style-name="T435">3</text:span><text:span text:style-name="T436">) suteikiant turtą naudotis panaudos teise;</text:span></text:p>
      <text:p text:style-name="P437"><text:span text:style-name="T438">4</text:span><text:span text:style-name="T439">) te</text:span><text:span text:style-name="T440">stamentu paliekant bet kokį turtą;</text:span></text:p>
      <text:p text:style-name="P441"><text:span text:style-name="T442">5</text:span><text:span text:style-name="T443">) kitais būdais, kurių nedraudžia Lietuvos Respublikos įstatymai ir tarptautinės sutartys.</text:span></text:p>
      <text:p text:style-name="P444"><text:span text:style-name="T445">2</text:span><text:span text:style-name="T446">. Fiziniams asmenims:</text:span></text:p>
      <text:p text:style-name="P447"><text:span text:style-name="T448">1</text:span><text:span text:style-name="T449">)<text:s/></text:span><text:span text:style-name="T450">kuriems Meno kūrėjo ir meno kūrėjų organizacijų statuso įstatymo nustatyta tvarka yra sutei</text:span><text:span text:style-name="T451">ktas meno kūrėjo statusas, parama teikiama skiriant iki 1,2 procento gyventojo metinės pajamų mokesčio, mokėtino pagal metinę pajamų mokesčio deklaraciją, sumos, o jeigu nuolatinis Lietuvos gyventojas metinės pajamų mokesčio deklaracijos neteikia, – iki 1,</text:span><text:span text:style-name="T452">2 procento mokestį išskaičiuojančio asmens išskaičiuoto pajamų mokesčio sumos;</text:span></text:p>
      <text:p text:style-name="P453"><text:span text:style-name="T454">2</text:span><text:span text:style-name="T455">)<text:s/></text:span>kurie Lietuvos Respublikos Vyriausybės ar jos įgaliotos institucijos nustatyta tvarka ir atvejais tiesiogiai dalyvauja likviduojant ekstremaliąją situaciją ir šalinant jos padarinius, parama teikiama šio straipsnio<text:s/><text:span text:style-name="T456">1 dalies 1, 3, 4 ir 5 punktuose<text:s/></text:span>nurodytais būdais.</text:p>
      <text:p text:style-name="P457">Straipsnio dalies pakeitimai:</text:p>
      <text:p text:style-name="P458"><text:span text:style-name="T459">Nr.<text:s/></text:span><text:a xlink:href="https://www.e-tar.lt/portal/legalAct.html?documentId=45ba61f04a9411eb8d9fe110e148c770" office:target-frame-name="_top" xlink:show="replace"><text:span text:style-name="T460">XIV-104</text:span></text:a><text:span text:style-name="T461">, 2020-12-22,<text:s/></text:span><text:span text:style-name="T462">paskelbta TAR 2020-12-30, i. k. 2020-29107</text:span></text:p>
      <text:p text:style-name="Normal"/>
      <text:p text:style-name="P463"><text:span text:style-name="T464">3</text:span><text:span text:style-name="T465">. Labdara teikiama:</text:span></text:p>
      <text:p text:style-name="P466"><text:span text:style-name="T467">1</text:span><text:span text:style-name="T468">) neatlygintinai perduodant pinigines lėšas ar bet kokį kitą turtą (įskaitant pagamintas arba įsigytas prekes), suteikiant paslaugas;</text:span></text:p>
      <text:p text:style-name="P469"><text:span text:style-name="T470">2</text:span><text:span text:style-name="T471">) suteikiant turtą naudotis panaudos teise;</text:span></text:p>
      <text:p text:style-name="P472"><text:span text:style-name="T473">3</text:span><text:span text:style-name="T474">) testamentu paliekant bet kokį turtą;</text:span></text:p>
      <text:p text:style-name="P475"><text:span text:style-name="T476">4</text:span><text:span text:style-name="T477">) kitais būdais, kurių nedraudžia Lietuvos Respublikos įstatymai ir tarptautinės sutartys.</text:span></text:p>
      <text:p text:style-name="P478"/>
      <text:p text:style-name="P479"><text:span text:style-name="T480">9</text:span><text:span text:style-name="T481">1</text:span><text:span text:style-name="T482"><text:s/>straipsnis.<text:s/></text:span><text:span text:style-name="T483">Valstybės ir (ar) savivaldybės bendrovių<text:s/></text:span><text:span text:style-name="T484">paramos teikimo principai ir apribojimai</text:span></text:p>
      <text:p text:style-name="P485"><text:span text:style-name="T486">1</text:span><text:span text:style-name="T487">.<text:s/></text:span><text:span text:style-name="T488">Valstybės ir (ar) savivaldybės bendrovės, teikdamos paramą, be Lietuvos Respublikos valstybės ir savivaldybių turto valdymo, naudojimo ir disponavimo juo įstatyme apibrėžtų visuomeninės naudos, efektyvumo ir racionalumo principų, vadovaujasi šiais principa</text:span><text:span text:style-name="T489">is:</text:span></text:p>
      <text:p text:style-name="P490"><text:span text:style-name="T491">1</text:span><text:span text:style-name="T492">)<text:s/></text:span><text:span text:style-name="T493">atitikties<text:s/></text:span><text:span text:style-name="T494">valstybės ir (ar) savivaldybės bendrovės</text:span><text:span text:style-name="T495"><text:s/>veiklos tikslams.</text:span><text:span text:style-name="T496"><text:s/>Šis principas reiškia, kad</text:span><text:span text:style-name="T497"><text:s/>vertinant paraiškas ir priimant sprendimus dėl paramos skyrimo turi būti siekiama, kad paramą gautų tie pareiškėjai, kurių nurodyti ir tinkamai pagrįs</text:span><text:span text:style-name="T498">ti paramos panaudojimo tikslai labiausiai atitinka<text:s/></text:span><text:span text:style-name="T499">valstybės ir (ar) savivaldybės bendrovės</text:span><text:span text:style-name="T500"><text:s/>veiklos tikslus, socialinės atsakomybės politikos kryptis ir deklaruojamas<text:s/></text:span><text:span text:style-name="T501">valstybės ir (ar) savivaldybės bendrovės</text:span><text:span text:style-name="T502"><text:s/>vertybes;</text:span></text:p>
      <text:p text:style-name="P503"><text:span text:style-name="T504">2</text:span><text:span text:style-name="T505">) tikslingumo.<text:s/></text:span><text:span text:style-name="T506">Šis principas reiš</text:span><text:span text:style-name="T507">kia, kad<text:s/></text:span><text:span text:style-name="T508">paramą gali gauti pareiškėjai, kurių vykdoma veikla, projektai, iniciatyvos sukuria vertę srityse, kuriose<text:s/></text:span><text:span text:style-name="T509">valstybės ir (ar) savivaldybės bendrovės veikia regionų ar nacionaliniu mastu;<text:s/></text:span></text:p>
      <text:p text:style-name="P510"><text:span text:style-name="T511">3</text:span><text:span text:style-name="T512">) skaidrumo.<text:s/></text:span><text:span text:style-name="T513">Šis principas reiškia, kad<text:s/></text:span><text:span text:style-name="T514">visoms paraiško</text:span><text:span text:style-name="T515">ms turi būti taikomi vienodi, aiškūs ir suprantami paramos vertinimo ir skyrimo kriterijai;</text:span></text:p>
      <text:p text:style-name="P516"><text:span text:style-name="T517">4</text:span><text:span text:style-name="T518">) nešališkumo.<text:s/></text:span><text:span text:style-name="T519">Šis principas reiškia, kad tais atvejais, kai paraiškos vertinimas gali sukelti interesų konfliktą, vertinant paraišką ir priimant sprendimą, ve</text:span><text:span text:style-name="T520">rtintojas (vertintojai) privalo nusišalinti nuo paraiškos vertinimo ir sprendimo priėmimo.<text:s/></text:span></text:p>
      <text:p text:style-name="P521"><text:span text:style-name="T522">2</text:span><text:span text:style-name="T523">.<text:s/></text:span><text:span text:style-name="T524">Teikiant paramą,<text:s/></text:span><text:span text:style-name="T525">valstybės ir (ar) savivaldybės bendrovės</text:span><text:span text:style-name="T526"><text:s/></text:span><text:span text:style-name="T527">privalo vadovautis šio įstatymo nuostatas atitinkančiomis valstybės ir (ar) savivaldybės bendrovė</text:span><text:span text:style-name="T528">s paramos valdymo taisyklėmis. Kai parama teikiama per specialiai tam tikslui valstybės ir (ar) savivaldybės bendrovės įsteigtus paramos fondus (toliau – paramos fondas), vadovaujamasi Lietuvos Respublikos labdaros ir paramos fondų įstatymo nuostatas atiti</text:span><text:span text:style-name="T529">nkančiomis konkretaus paramos fondo paramos valdymo taisyklėmis.</text:span><text:s/></text:p>
      <text:p text:style-name="P530">Straipsnio dalies pakeitimai:</text:p>
      <text:p text:style-name="P531"><text:span text:style-name="T532">Nr.<text:s/></text:span><text:a xlink:href="https://www.e-tar.lt/portal/legalAct.html?documentId=72fc9d202ad511eabe008ea93139d588" office:target-frame-name="_top" xlink:show="replace"><text:span text:style-name="T533">XIII-2713</text:span></text:a><text:span text:style-name="T534">, 2019-12-19, paskelbta TAR 2019-12-30, i. k.<text:s/></text:span><text:span text:style-name="T535">2019-21558</text:span></text:p>
      <text:p text:style-name="Normal"/>
      <text:p text:style-name="P536"><text:span text:style-name="T537">3</text:span><text:span text:style-name="T538">.<text:s/></text:span><text:span text:style-name="T539">Valstybės ir (ar) savivaldybės bendrovės, prieš teikdamos paramą, turi įsivertinti teikiamos paramos atitiktį Sutarties dėl Europos Sąjungos veikimo 107 straipsnio 1 dalyje nurodytiems valstybės pagalbos kriterijams (toliau – valstybės p</text:span><text:span text:style-name="T540">agalbos kriterijai).</text:span><text:span text:style-name="T541"><text:s/></text:span><text:span text:style-name="T542">Tais atvejais, kai valstybės ir (ar) savivaldybės bendrovių teikiama parama atitinka valstybės pagalbos kriterijus, ji gali būti teikiama tik laikantis Europos Sąjungos valstybės pagalbos taisyklių.</text:span><text:s/></text:p>
      <text:p text:style-name="P543">Papildyta straipsnio dalimi:</text:p>
      <text:p text:style-name="P544"><text:span text:style-name="T545">Nr.<text:s/></text:span><text:a xlink:href="https://www.e-tar.lt/portal/legalAct.html?documentId=72fc9d202ad511eabe008ea93139d588" office:target-frame-name="_top" xlink:show="replace"><text:span text:style-name="T546">XIII-2713</text:span></text:a><text:span text:style-name="T547">, 2019-12-19, paskelbta TAR 2019-12-30, i. k. 2019-21558</text:span></text:p>
      <text:p text:style-name="Normal"/>
      <text:p text:style-name="P548"><text:span text:style-name="T549">4</text:span><text:span text:style-name="T550">. Paramai skiriama valstybės ir (ar) savivaldybės bendrovės ataskaitinių finansinių metų</text:span><text:span text:style-name="T551"><text:s/>grynojo pelno dalis negali būti didesnė kaip:</text:span></text:p>
      <text:p text:style-name="P552">Straipsnio dalies numeracijos pakeitimas:</text:p>
      <text:p text:style-name="P553"><text:span text:style-name="T554">Nr.<text:s/></text:span><text:a xlink:href="https://www.e-tar.lt/portal/legalAct.html?documentId=72fc9d202ad511eabe008ea93139d588" office:target-frame-name="_top" xlink:show="replace"><text:span text:style-name="T555">XIII-2713</text:span></text:a><text:span text:style-name="T556">, 2019-12-19, paskelbta TAR 2019-12-30, i. k. 2019-21558</text:span></text:p>
      <text:p text:style-name="Normal"/>
      <text:p text:style-name="P557"><text:span text:style-name="T558">1</text:span><text:span text:style-name="T559">) 10 procentų valstybės ir (ar) savivaldybės bendrovės ataskaitinių finansinių metų grynojo pelno, jeigu jis neviršijo 500 000 eurų;</text:span></text:p>
      <text:p text:style-name="P560"><text:span text:style-name="T561">2</text:span><text:span text:style-name="T562">) 5 procentai valstybės ir (ar) savivaldybės bendrovės ataskaitinių finansinių metų grynojo pelno, jeigu jis buvo</text:span><text:span text:style-name="T563"><text:s/>didesnis kaip 500 000 eurų, bet neviršijo 2 000 000 eurų;</text:span></text:p>
      <text:p text:style-name="P564"><text:span text:style-name="T565">3</text:span><text:span text:style-name="T566">) 3 procentai valstybės ir (ar) savivaldybės bendrovės ataskaitinių finansinių metų grynojo pelno ir negali viršyti 500 000 eurų, jeigu grynasis pelnas ataskaitiniais finansiniais metais buvo<text:s/></text:span><text:span text:style-name="T567">didesnis kaip 2 000 000 eurų.</text:span></text:p>
      <text:p text:style-name="P568"><text:span text:style-name="T569">5</text:span><text:span text:style-name="T570">. Vienos</text:span><text:span text:style-name="T571"><text:s/></text:span><text:span text:style-name="T572">valstybės ir (ar) savivaldybės bendrovės teikiamos paramos vienam paramos gavėjui suma negali būti didesnė kaip 200 000 eurų per metus.</text:span></text:p>
      <text:p text:style-name="P573">Straipsnio dalies numeracijos pakeitimas:</text:p>
      <text:p text:style-name="P574"><text:span text:style-name="T575">Nr.<text:s/></text:span><text:a xlink:href="https://www.e-tar.lt/portal/legalAct.html?documentId=72fc9d202ad511eabe008ea93139d588" office:target-frame-name="_top" xlink:show="replace"><text:span text:style-name="T576">XIII-2713</text:span></text:a><text:span text:style-name="T577">, 2019-12-19, paskelbta TAR 2019-12-30, i. k. 2019-21558</text:span></text:p>
      <text:p text:style-name="Normal"/>
      <text:p text:style-name="P578"><text:span text:style-name="T579">6</text:span><text:span text:style-name="T580">.<text:s/></text:span><text:span text:style-name="T581">Valstybės ir (ar) savivaldybės bendrovės negali sudaryti tokių paramos teikimo sutarči</text:span><text:span text:style-name="T582">ų, kuriose numatomas bendrovės įsipareigojimas skirti paramą iš ateinančių finansinių metų bendrovės pajamų (lėšų). Sprendimas skirti paramą gali būti priimamas ne vėliau kaip iki einamųjų metų, kuriais buvo patvirtintas praėjusių finansinių metų finansini</text:span><text:span text:style-name="T583">ų ataskaitų rinkinys, pabaigos.</text:span></text:p>
      <text:p text:style-name="P584">Straipsnio dalies numeracijos pakeitimas:</text:p>
      <text:p text:style-name="P585"><text:span text:style-name="T586">Nr.<text:s/></text:span><text:a xlink:href="https://www.e-tar.lt/portal/legalAct.html?documentId=72fc9d202ad511eabe008ea93139d588" office:target-frame-name="_top" xlink:show="replace"><text:span text:style-name="T587">XIII-2713</text:span></text:a><text:span text:style-name="T588">, 2019-12-19, paskelbta TAR 2019-12-30, i. k. 2019-21558</text:span></text:p>
      <text:p text:style-name="Normal"/>
      <text:p text:style-name="P589"><text:span text:style-name="T590">7</text:span><text:span text:style-name="T591">.<text:s/></text:span><text:span text:style-name="T592">Valsty</text:span><text:span text:style-name="T593">bės ir (ar) savivaldybės bendrovės negali teikti paramos politinio (asmeninio) pasitikėjimo valstybės tarnautojų, Lietuvos Respublikos Seimo, Vyriausybės, savivaldybių tarybų narių ir politinių partijų vienasmenių ir kolegialių valdymo organų narių, jų art</text:span><text:span text:style-name="T594">imųjų giminaičių, sutuoktinių, sugyventinių, partnerių, kai partnerystė įregistruota įstatymų nustatyta tvarka, įsteigtiems fondams ir įstaigoms. Šiame punkte nurodyti asmenys negali dalyvauti vertinant paraiškas gauti paramą ir priimant sprendimus dėl par</text:span><text:span text:style-name="T595">amos teikimo.</text:span></text:p>
      <text:p text:style-name="P596">Straipsnio dalies numeracijos pakeitimas:</text:p>
      <text:p text:style-name="P597"><text:span text:style-name="T598">Nr.<text:s/></text:span><text:a xlink:href="https://www.e-tar.lt/portal/legalAct.html?documentId=72fc9d202ad511eabe008ea93139d588" office:target-frame-name="_top" xlink:show="replace"><text:span text:style-name="T599">XIII-2713</text:span></text:a><text:span text:style-name="T600">, 2019-12-19, paskelbta TAR 2019-12-30, i. k. 2019-21558</text:span></text:p>
      <text:p text:style-name="Normal"/>
      <text:p text:style-name="P601"><text:span text:style-name="T602">8</text:span><text:span text:style-name="T603">.<text:s/></text:span><text:span text:style-name="T604">Paramos sutartyse negali</text:span><text:span text:style-name="T605"><text:s/>būti nustatomi konfidencialumo susitarimai, ribojantys informacijos apie valstybės ir (ar) savivaldybės bendrovių suteiktą paramą ir jos panaudojimą pateikimą visuomenei.</text:span></text:p>
      <text:p text:style-name="P606">Straipsnio dalies numeracijos pakeitimas:</text:p>
      <text:p text:style-name="P607"><text:span text:style-name="T608">Nr.<text:s/></text:span><text:a xlink:href="https://www.e-tar.lt/portal/legalAct.html?documentId=72fc9d202ad511eabe008ea93139d588" office:target-frame-name="_top" xlink:show="replace"><text:span text:style-name="T609">XIII-2713</text:span></text:a><text:span text:style-name="T610">, 2019-12-19, paskelbta TAR 2019-12-30, i. k. 2019-21558</text:span></text:p>
      <text:p text:style-name="Normal"/>
      <text:p text:style-name="P611"><text:span text:style-name="T612">9</text:span><text:span text:style-name="T613">.<text:s/></text:span><text:span text:style-name="T614">Valstybės ir (ar) savivaldybės bendrovių</text:span><text:span text:style-name="T615"><text:s/>parama negali būti teikiama, jeigu:</text:span></text:p>
      <text:p text:style-name="P616">Straipsnio dalies numeracijos pakeitimas:</text:p>
      <text:p text:style-name="P617"><text:span text:style-name="T618">Nr.<text:s/></text:span><text:a xlink:href="https://www.e-tar.lt/portal/legalAct.html?documentId=72fc9d202ad511eabe008ea93139d588" office:target-frame-name="_top" xlink:show="replace"><text:span text:style-name="T619">XIII-2713</text:span></text:a><text:span text:style-name="T620">, 2019-12-19, paskelbta TAR 2019-12-30, i. k. 2019-21558</text:span></text:p>
      <text:p text:style-name="Normal"/>
      <text:p text:style-name="P621"><text:span text:style-name="T622">1</text:span><text:span text:style-name="T623">)<text:s/></text:span><text:span text:style-name="T624">valstybės ir (ar) savivaldybės bendrovės</text:span><text:span text:style-name="T625"><text:s/>ataskaitinių finansinių metų grynojo pelno suma yra neigiama (patirta nuostolių);</text:span></text:p>
      <text:p text:style-name="P626"><text:span text:style-name="T627">2</text:span><text:span text:style-name="T628">) paramos gavėjas per pastaruosius 3 metus, vykdydamas ankstesnę paramos gavimo sutartį, yra padaręs sutartyje dėl paramos gavimo nustatytus esminius su<text:s/></text:span><text:span text:style-name="T629">valstybės ir (a</text:span><text:span text:style-name="T630">r) savivaldybės bendrove<text:s/></text:span><text:span text:style-name="T631">sudarytos sutarties sąlygų pažeidimus.</text:span><text:s/></text:p>
      <text:p text:style-name="P632"><text:span text:style-name="T633">TAR pastaba.<text:s/></text:span><text:span text:style-name="T634">Iki įstatymo Nr. XIII-1955 įsigaliojimo (2019-01-30) valstybės ir (ar) savivaldybės bendrovių sudarytos paramos teikimo sutartys ne vėliau kaip per vienus metus nuo šio įstatymo<text:s/></text:span><text:span text:style-name="T635">įsigaliojimo dienos privalo būti peržiūrėtos, neatitinkančios šio įstatymo 9</text:span><text:span text:style-name="T636">1</text:span><text:span text:style-name="T637"><text:s/>ir 9</text:span><text:span text:style-name="T638">2</text:span><text:span text:style-name="T639"><text:s/>straipsniuose nustatytų reikalavimų, patvirtintų valstybės ir (ar) savivaldybės bendrovės paramos valdymo taisyklių ar valstybės ir (ar) savivaldybės bendrovės tam tikslui<text:s/></text:span><text:span text:style-name="T640">įsteigto fondo paramos valdymo taisyklėse nustatytų paramos teikimo kriterijų, nutraukiamos.</text:span></text:p>
      <text:p text:style-name="P641">Papildyta straipsniu:</text:p>
      <text:p text:style-name="P642"><text:span text:style-name="T643">Nr.<text:s/></text:span><text:a xlink:href="https://www.e-tar.lt/portal/legalAct.html?documentId=2363a26023d111e9bf1ef395f41d6fbc" office:target-frame-name="_top" xlink:show="replace"><text:span text:style-name="T644">XIII-1955</text:span></text:a><text:span text:style-name="T645">, 2019-01-15, paskelbta TA</text:span><text:span text:style-name="T646">R 2019-01-29, i. k. 2019-01320</text:span></text:p>
      <text:p text:style-name="Normal"/>
      <text:p text:style-name="P647"><text:span text:style-name="T648">9</text:span><text:span text:style-name="T649">2</text:span><text:span text:style-name="T650"><text:s/></text:span><text:span text:style-name="T651">straipsnis.<text:s/></text:span><text:span text:style-name="T652">Valstybės ir (ar) savivaldybės bendrovės<text:s/></text:span><text:span text:style-name="T653">paramos valdymo taisyklių ir paramos teikimo turinys</text:span></text:p>
      <text:p text:style-name="P654"><text:span text:style-name="T655">1</text:span><text:span text:style-name="T656">.<text:s/></text:span><text:span text:style-name="T657">Valstybės ir (ar) savivaldybės bendrovės paramos valdymo taisyklėse turi būti nustatyta:</text:span></text:p>
      <text:p text:style-name="P658"><text:span text:style-name="T659">1</text:span><text:span text:style-name="T660">)<text:s/></text:span><text:span text:style-name="T661">socialinės</text:span><text:span text:style-name="T662"><text:s/>atsakomybės politikos kryptys ir remtinos sritys, paramos teikimo tikslai;</text:span></text:p>
      <text:p text:style-name="P663"><text:span text:style-name="T664">2</text:span><text:span text:style-name="T665">) paramos gavėjams taikomi reikalavimai, paramos panaudojimo tikslai;</text:span></text:p>
      <text:p text:style-name="P666"><text:span text:style-name="T667">3</text:span><text:span text:style-name="T668">) paraiškų gauti paramą teikimo tvarka;</text:span></text:p>
      <text:p text:style-name="P669"><text:span text:style-name="T670">4</text:span><text:span text:style-name="T671">) paraiškų gauti paramą vertinimo kriterijai;</text:span></text:p>
      <text:p text:style-name="P672"><text:span text:style-name="T673">5</text:span><text:span text:style-name="T674">) pa</text:span><text:span text:style-name="T675">ramos atitikties valstybės pagalbos kriterijams vertinimo tvarka;</text:span><text:s/></text:p>
      <text:p text:style-name="P676">Papildyta straipsnio punktu:</text:p>
      <text:p text:style-name="P677"><text:span text:style-name="T678">Nr.<text:s/></text:span><text:a xlink:href="https://www.e-tar.lt/portal/legalAct.html?documentId=72fc9d202ad511eabe008ea93139d588" office:target-frame-name="_top" xlink:show="replace"><text:span text:style-name="T679">XIII-2713</text:span></text:a><text:span text:style-name="T680">, 2019-12-19, paskelbta TAR 2019-12-30, i. k. 201</text:span><text:span text:style-name="T681">9-21558</text:span></text:p>
      <text:p text:style-name="Normal"/>
      <text:p text:style-name="P682"><text:span text:style-name="T683">6</text:span><text:span text:style-name="T684">) sprendimų teikti paramą priėmimo tvarka;</text:span></text:p>
      <text:p text:style-name="P685">Straipsnio punkto numeracijos pakeitimas:</text:p>
      <text:p text:style-name="P686"><text:span text:style-name="T687">Nr.<text:s/></text:span><text:a xlink:href="https://www.e-tar.lt/portal/legalAct.html?documentId=72fc9d202ad511eabe008ea93139d588" office:target-frame-name="_top" xlink:show="replace"><text:span text:style-name="T688">XIII-2713</text:span></text:a><text:span text:style-name="T689">, 2019-12-19, paskelbta TAR 2019-12-30, i. k.<text:s/></text:span><text:span text:style-name="T690">2019-21558</text:span></text:p>
      <text:p text:style-name="Normal"/>
      <text:p text:style-name="P691"><text:span text:style-name="T692">7</text:span><text:span text:style-name="T693">) paramos teikimo sutarčių sudarymo tvarka;</text:span></text:p>
      <text:p text:style-name="P694">Straipsnio punkto numeracijos pakeitimas:</text:p>
      <text:p text:style-name="P695"><text:span text:style-name="T696">Nr.<text:s/></text:span><text:a xlink:href="https://www.e-tar.lt/portal/legalAct.html?documentId=72fc9d202ad511eabe008ea93139d588" office:target-frame-name="_top" xlink:show="replace"><text:span text:style-name="T697">XIII-2713</text:span></text:a><text:span text:style-name="T698">, 2019-12-19, paskelbta TAR 2019-12-30, i.</text:span><text:span text:style-name="T699"><text:s/>k. 2019-21558</text:span></text:p>
      <text:p text:style-name="Normal"/>
      <text:p text:style-name="P700"><text:span text:style-name="T701">8</text:span><text:span text:style-name="T702">) suteiktos paramos panaudojimo pagal paskirtį pagrindimo tvarka;</text:span></text:p>
      <text:p text:style-name="P703">Straipsnio punkto numeracijos pakeitimas:</text:p>
      <text:p text:style-name="P704"><text:span text:style-name="T705">Nr.<text:s/></text:span><text:a xlink:href="https://www.e-tar.lt/portal/legalAct.html?documentId=72fc9d202ad511eabe008ea93139d588" office:target-frame-name="_top" xlink:show="replace"><text:span text:style-name="T706">XIII-2713</text:span></text:a><text:span text:style-name="T707">, 2019-12-19, pa</text:span><text:span text:style-name="T708">skelbta TAR 2019-12-30, i. k. 2019-21558</text:span></text:p>
      <text:p text:style-name="Normal"/>
      <text:p text:style-name="P709"><text:span text:style-name="T710">9</text:span><text:span text:style-name="T711">) su paramos teikimu susijusios informacijos viešinimo tvarka;</text:span></text:p>
      <text:p text:style-name="P712">Straipsnio punkto numeracijos pakeitimas:</text:p>
      <text:p text:style-name="P713"><text:span text:style-name="T714">Nr.<text:s/></text:span><text:a xlink:href="https://www.e-tar.lt/portal/legalAct.html?documentId=72fc9d202ad511eabe008ea93139d588" office:target-frame-name="_top" xlink:show="replace"><text:span text:style-name="T715">XI</text:span><text:span text:style-name="T716">II-2713</text:span></text:a><text:span text:style-name="T717">, 2019-12-19, paskelbta TAR 2019-12-30, i. k. 2019-21558</text:span></text:p>
      <text:p text:style-name="Normal"/>
      <text:p text:style-name="P718"><text:span text:style-name="T719">10</text:span><text:span text:style-name="T720">) atsakomybės už valstybės ir (ar) savivaldybės bendrovės paramos valdymo taisyklių ar sudarytos paramos sutarties pažeidimus taikymo tvarka;</text:span></text:p>
      <text:p text:style-name="P721">Straipsnio punkto numeracijos pakeitimas:</text:p>
      <text:p text:style-name="P722"><text:span text:style-name="T723">N</text:span><text:span text:style-name="T724">r.<text:s/></text:span><text:a xlink:href="https://www.e-tar.lt/portal/legalAct.html?documentId=72fc9d202ad511eabe008ea93139d588" office:target-frame-name="_top" xlink:show="replace"><text:span text:style-name="T725">XIII-2713</text:span></text:a><text:span text:style-name="T726">, 2019-12-19, paskelbta TAR 2019-12-30, i. k. 2019-21558</text:span></text:p>
      <text:p text:style-name="Normal"/>
      <text:p text:style-name="P727"><text:span text:style-name="T728">11</text:span><text:span text:style-name="T729">) kitos bendrovei svarbios ir su paramos teikimu susijusios nuostatos.</text:span></text:p>
      <text:p text:style-name="P730">Straipsnio<text:s/>punkto numeracijos pakeitimas:</text:p>
      <text:p text:style-name="P731"><text:span text:style-name="T732">Nr.<text:s/></text:span><text:a xlink:href="https://www.e-tar.lt/portal/legalAct.html?documentId=72fc9d202ad511eabe008ea93139d588" office:target-frame-name="_top" xlink:show="replace"><text:span text:style-name="T733">XIII-2713</text:span></text:a><text:span text:style-name="T734">, 2019-12-19, paskelbta TAR 2019-12-30, i. k. 2019-21558</text:span></text:p>
      <text:p text:style-name="Normal"/>
      <text:p text:style-name="P735"><text:span text:style-name="T736">2</text:span><text:span text:style-name="T737">. Valstybės ir (ar) savivaldybės bendrovės paramo</text:span><text:span text:style-name="T738">s sutartyje nustatoma:</text:span></text:p>
      <text:p text:style-name="P739"><text:span text:style-name="T740">1</text:span><text:span text:style-name="T741">) sutarties šalys, jų kontaktiniai duomenys;</text:span></text:p>
      <text:p text:style-name="P742"><text:span text:style-name="T743">2</text:span><text:span text:style-name="T744">) paramos paskirtis ir panaudojimo tvarka;</text:span></text:p>
      <text:p text:style-name="P745"><text:span text:style-name="T746">3</text:span><text:span text:style-name="T747">) paramos gavėjo įsipareigojimas panaudoti paramą pagal paskirtį ir sutartyje nustatytas sąlygas, teikti paramos panaudojimą pagal<text:s/></text:span><text:span text:style-name="T748">paskirtį pagrindžiančius dokumentus;</text:span></text:p>
      <text:p text:style-name="P749"><text:span text:style-name="T750">4</text:span><text:span text:style-name="T751">) paramos gavėjo įsipareigojimas viešinti informaciją apie gautą paramą ir sutikimas, kad šią informaciją viešintų paramos teikėjas;</text:span></text:p>
      <text:p text:style-name="P752"><text:span text:style-name="T753">5</text:span><text:span text:style-name="T754">) esminiai sutarties sąlygų pažeidimai ir paramos gavėjo atsakomybė už esmin</text:span><text:span text:style-name="T755">ių sutarties sąlygų pažeidimą ir (ar) netinkamą paramos panaudojimą;</text:span></text:p>
      <text:p text:style-name="P756"><text:span text:style-name="T757">6</text:span><text:span text:style-name="T758">) vienašališko sutarties nutraukimo sąlygos;</text:span></text:p>
      <text:p text:style-name="P759"><text:span text:style-name="T760">7</text:span><text:span text:style-name="T761">) kitos svarbios ir su paramos teikimu susijusios nuostatos.</text:span><text:s/></text:p>
      <text:p text:style-name="P762"><text:span text:style-name="T763">TAR pastaba.<text:s/></text:span><text:span text:style-name="T764">Iki įstatymo Nr. XIII-1955 įsigaliojimo (2019-01-30) vals</text:span><text:span text:style-name="T765">tybės ir (ar) savivaldybės bendrovių sudarytos paramos teikimo sutartys ne vėliau kaip per vienus metus nuo šio įstatymo įsigaliojimo dienos privalo būti peržiūrėtos, neatitinkančios šio įstatymo 9</text:span><text:span text:style-name="T766">1</text:span><text:span text:style-name="T767"><text:s/>ir 9</text:span><text:span text:style-name="T768">2</text:span><text:span text:style-name="T769"><text:s/>straipsniuose nustatytų reikalavimų, patvirtintų valstybės ir (ar) savivaldybės bendrovės paramos valdymo taisyklių ar valstybės ir (ar) savivaldybės bendrovės tam tikslui įsteigto fondo paramos valdymo taisyklėse nustatytų paramos teikimo kriterijų, nutr</text:span><text:span text:style-name="T770">aukiamos.</text:span></text:p>
      <text:p text:style-name="P771">Papildyta straipsniu:</text:p>
      <text:p text:style-name="P772"><text:span text:style-name="T773">Nr.<text:s/></text:span><text:a xlink:href="https://www.e-tar.lt/portal/legalAct.html?documentId=2363a26023d111e9bf1ef395f41d6fbc" office:target-frame-name="_top" xlink:show="replace"><text:span text:style-name="T774">XIII-1955</text:span></text:a><text:span text:style-name="T775">, 2019-01-15, paskelbta TAR 2019-01-29, i. k. 2019-01320</text:span></text:p>
      <text:p text:style-name="Normal"/>
      <text:p text:style-name="P776"><text:span text:style-name="T777">10</text:span><text:span text:style-name="T778"><text:s/>straipsnis.<text:s/></text:span><text:span text:style-name="T779">Paramos panaudojimas</text:span></text:p>
      <text:p text:style-name="P780"><text:span text:style-name="T781">1</text:span><text:span text:style-name="T782">. Para</text:span><text:span text:style-name="T783">mos gavėjai pagal šį įstatymą gautą paramą gali naudoti:</text:span></text:p>
      <text:p text:style-name="P784"><text:span text:style-name="T785">1</text:span><text:span text:style-name="T786">) fiziniai asmenys, kuriems Meno kūrėjo ir meno kūrėjų organizacijų statuso įstatymo nustatyta tvarka yra suteiktas meno kūrėjo statusas, – meno kūrybai, kaip tai apibrėžta Meno kūrėjo ir meno kūr</text:span><text:span text:style-name="T787">ėjų organizacijų statuso įstatymo 2 straipsnio 3 dalyje;</text:span></text:p>
      <text:p text:style-name="P788"><text:span text:style-name="T789">2</text:span><text:span text:style-name="T790">) juridiniai asmenys</text:span><text:span text:style-name="T791"><text:s/></text:span><text:span text:style-name="T792">–</text:span><text:span text:style-name="T793"><text:s/></text:span><text:span text:style-name="T794">jų įstatuose ar nuostatuose arba religinių bendruomenių, bendrijų ir centrų kanonuose, statutuose ir kitose normose numatytiems šio įstatymo 3 straipsnio 3 dalyje nurodyti</text:span><text:span text:style-name="T795">ems visuomenei naudingiems tikslams, labdarai (jeigu jie pagal šį įstatymą turi teisę teikti labdarą).</text:span></text:p>
      <text:p text:style-name="P796"><text:span text:style-name="T797">2</text:span><text:span text:style-name="T798">. Pagal šį įstatymą kaip parama gauti šio įstatymo 4 straipsnio 1 ir 2 dalyse nurodyti labdaros ir paramos dalykai negali būti naudojami politinėm</text:span><text:span text:style-name="T799">s partijoms, valstybės politikams, politinei reklamai</text:span><text:span text:style-name="T800"><text:s/></text:span><text:span text:style-name="T801">ar politinėms kampanijoms finansuoti ir politinių kampanijų dalyvių politinių kampanijų laikotarpiu atsiradusiems ar su politinėmis kampanijomis susijusiems skolos įsipareigojimams padengti.</text:span><text:s/></text:p>
      <text:p text:style-name="P802">Straipsnio<text:s/>dalies pakeitimai:</text:p>
      <text:p text:style-name="P803"><text:span text:style-name="T804">Nr.<text:s/></text:span><text:a xlink:href="https://www.e-tar.lt/portal/legalAct.html?documentId=508d4dd0946e11e69ad4c8713b612d0f" office:target-frame-name="_top" xlink:show="replace"><text:span text:style-name="T805">XII-2679</text:span></text:a><text:span text:style-name="T806">, 2016-10-12, paskelbta TAR 2016-10-17, i. k. 2016-25273</text:span></text:p>
      <text:p text:style-name="P807"><text:span text:style-name="T808">Nr.<text:s/></text:span><text:a xlink:href="https://www.e-tar.lt/portal/legalAct.html?documentId=d8d075b05cd111e79198ffdb108a3753" office:target-frame-name="_top" xlink:show="replace"><text:span text:style-name="T809">XIII-486</text:span></text:a><text:span text:style-name="T810">, 2017-06-22, paskelbta TAR 2017-06-29, i. k. 2017-11073</text:span></text:p>
      <text:p text:style-name="Normal"/>
      <text:p text:style-name="P811"><text:span text:style-name="T812">3</text:span><text:span text:style-name="T813">. Pagal šį įstatymą kaip parama gautos lėšos ir kitas turtas negali būti perduodami kaip<text:s/></text:span><text:span text:style-name="T814">įnašas juridiniam asmeniui, kurio dalyvis yra paramos gavėjas.</text:span><text:s/></text:p>
      <text:p text:style-name="P815">Papildyta straipsnio dalimi:</text:p>
      <text:p text:style-name="P816"><text:span text:style-name="T817">Nr.<text:s/></text:span><text:a xlink:href="https://www.e-tar.lt/portal/legalAct.html?documentId=508d4dd0946e11e69ad4c8713b612d0f" office:target-frame-name="_top" xlink:show="replace"><text:span text:style-name="T818">XII-2679</text:span></text:a><text:span text:style-name="T819">, 2016-10-12, paskelbta TAR 2016-10-17, i. k. 2016-25</text:span><text:span text:style-name="T820">273</text:span></text:p>
      <text:p text:style-name="Normal"/>
      <text:p text:style-name="P821"><text:span text:style-name="T822">4</text:span><text:span text:style-name="T823">.</text:span><text:span text:style-name="T824"><text:s/></text:span><text:span text:style-name="T825">Lėšų perdavimas labdaros ir paramos fondui neliečiamajam kapitalui formuoti, neliečiamojo kapitalo valdymas ir iš neliečiamojo kapitalo investavimo gautų pajamų panaudojimas Lietuvos Respublikos labdaros ir paramos fondų įstatymo nustatyta<text:s/></text:span><text:span text:style-name="T826">tvarka labdaros ir paramos fondo įstatuose numatytiems šio įstatymo 3 straipsnio 3 dalyje nurodytiems visuomenei naudingiems tikslams laikomas paramos panaudojimu pagal šiame įstatyme nustatytą paramos paskirtį.</text:span></text:p>
      <text:p text:style-name="P827">Straipsnio dalies numeracijos pakeitimas:</text:p>
      <text:p text:style-name="P828"><text:span text:style-name="T829">Nr</text:span><text:span text:style-name="T830">.<text:s/></text:span><text:a xlink:href="https://www.e-tar.lt/portal/legalAct.html?documentId=508d4dd0946e11e69ad4c8713b612d0f" office:target-frame-name="_top" xlink:show="replace"><text:span text:style-name="T831">XII-2679</text:span></text:a><text:span text:style-name="T832">, 2016-10-12, paskelbta TAR 2016-10-17, i. k. 2016-25273</text:span></text:p>
      <text:p text:style-name="Normal"/>
      <text:p text:style-name="P833"><text:span text:style-name="T834">11</text:span><text:span text:style-name="T835"><text:s/>straipsnis.<text:s/></text:span><text:span text:style-name="T836">Labdaros ir paramos apskaita ir viešinimas<text:s/></text:span></text:p>
      <text:p text:style-name="P837">Pakeistas straipsnio pavadinimas:</text:p>
      <text:p text:style-name="P838"><text:span text:style-name="T839">Nr.<text:s/></text:span><text:a xlink:href="https://www.e-tar.lt/portal/legalAct.html?documentId=508d4dd0946e11e69ad4c8713b612d0f" office:target-frame-name="_top" xlink:show="replace"><text:span text:style-name="T840">XII-2679</text:span></text:a><text:span text:style-name="T841">, 2016-10-12, paskelbta TAR 2016-10-17, i. k. 2016-25273</text:span></text:p>
      <text:p text:style-name="Normal"/>
      <text:p text:style-name="P842"><text:span text:style-name="T843">1</text:span><text:span text:style-name="T844">. Paramos teikėjai, išskyrus fizinius asmenis ir asmenis, nurodytus šio straipsnio 2 dalyje, privalo tvarkyti pagal šį įstatymą teikiamos paramos apskaitą: joje nurodyti duomenis apie konkrečius paramos gavėjus, paramos dalyką ir jo vertę. Paramos teikėjai</text:span><text:span text:style-name="T845"><text:s/>Vyriausybės ar jos įgaliotos institucijos nustatyta tvarka ir terminais privalo pateikti Valstybinei mokesčių inspekcijai mėnesio ir metinę ataskaitas apie suteiktą paramą. Mėnesio ataskaita teikiama tais atvejais, kai nuo kalendorinių metų pradžios viena</text:span><text:span text:style-name="T846">m paramos gavėjui suteiktos paramos suma viršija 15 000 eurų.<text:s/></text:span></text:p>
      <text:p text:style-name="P847"><text:span text:style-name="T848">2</text:span><text:span text:style-name="T849">. Juridiniai asmenys, kurie pagal šio įstatymo nuostatas turi teisę gauti paramą, išskyrus šeimynas, privalo atskirai tvarkyti pagal šį įstatymą gaunamos paramos apskaitą (joje nurodyti ga</text:span><text:span text:style-name="T850">utos paramos teikėjus, jeigu parama nebuvo gauta anonimiškai, taip pat paramos vertę ir kaip ši parama buvo panaudota, tai yra įvardyti konkrečius gavėjus, jeigu lėšos ar turtas, gauti kaip parama, perduoti kitam asmeniui) ir jų pačių teikiamos paramos ir<text:s/></text:span><text:span text:style-name="T851">(arba) labdaros apskaitą (joje nurodyti duomenis apie konkrečius paramos ir (arba) labdaros gavėjus, paramos ir (arba) labdaros dalyką ir jo vertę) bei Vyriausybės ar jos įgaliotos institucijos nustatyta tvarka ir terminais pateikti Valstybinei mokesčių in</text:span><text:span text:style-name="T852">spekcijai mėnesio ir metinę ataskaitas apie gautą paramą ir jos panaudojimą, apie jų pačių suteiktą paramą ir (arba) labdarą, taip pat apie savo veiklą, susijusią su šio įstatymo 3 straipsnio 3 dalyje nurodytų visuomenei naudingų tikslų įgyvendinimu. Jurid</text:span><text:span text:style-name="T853">iniai asmenys mėnesio ataskaitą teikia tais atvejais, kai nuo kalendorinių metų pradžios iš vieno paramos teikėjo gautos paramos arba šių juridinių asmenų vienam paramos ir (arba) labdaros gavėjui suteiktos paramos ir (arba) labdaros suma viršija 15 000 eu</text:span><text:span text:style-name="T854">rų. Vyriausybė ar jos įgaliota institucija taip pat nustato anonimiškai gautos paramos apskaitos tvarką.</text:span></text:p>
      <text:p text:style-name="P855"><text:span text:style-name="T856">3</text:span><text:span text:style-name="T857">. Fiziniai asmenys, kuriems Meno kūrėjo ir meno kūrėjų organizacijų statuso įstatymo nustatyta tvarka yra suteiktas meno kūrėjo statusas ir kurie<text:s/></text:span><text:span text:style-name="T858">pagal šį įstatymą turi teisę gauti paramą, privalo atskirai tvarkyti pagal šį įstatymą gaunamos paramos apskaitą (joje nurodyti gautos paramos vertę ir kaip ši parama buvo panaudota) ir Vyriausybės ar jos įgaliotos institucijos nustatyta tvarka ir terminai</text:span><text:span text:style-name="T859">s pateikti Valstybinei mokesčių inspekcijai metinę ataskaitą apie gautą paramą ir jos panaudojimą.</text:span></text:p>
      <text:p text:style-name="P860">3<text:span text:style-name="T861">1</text:span>.<text:s/><text:span text:style-name="T862">Fiziniai asmenys, kurie Lietuvos Respublikos Vyriausybės ar jos įgaliotos institucijos nustatyta tvarka ir atvejais tiesiogiai dalyvauja likviduojant</text:span><text:span text:style-name="T863"><text:s/>ekstremaliąją situaciją ir šalinant jos padarinius, turi teisę netvarkyti pagal šį įstatymą gaunamos ir panaudojamos paramos apskaitos, neprivalo atsiskaityti už gaunamą paramą ir (ar) jos panaudojimą ir jiems netaikomos šio straipsnio nuostatos</text:span>.</text:p>
      <text:p text:style-name="P864">Papildyta straipsnio dalimi:</text:p>
      <text:p text:style-name="P865"><text:span text:style-name="T866">Nr.<text:s/></text:span><text:a xlink:href="https://www.e-tar.lt/portal/legalAct.html?documentId=45ba61f04a9411eb8d9fe110e148c770" office:target-frame-name="_top" xlink:show="replace"><text:span text:style-name="T867">XIV-104</text:span></text:a><text:span text:style-name="T868">, 2020-12-22, paskelbta TAR 2020-12-30, i. k. 2020-29107</text:span></text:p>
      <text:p text:style-name="Normal"/>
      <text:p text:style-name="P869"><text:span text:style-name="T870">4</text:span><text:span text:style-name="T871">. Valstybinė mokesčių inspekcija šio straipsnio 1, 2 ir 3 dalys</text:span><text:span text:style-name="T872">e nurodytose ataskaitose pateiktą informaciją Vyriausybės ar jos įgaliotos institucijos nustatyta tvarka ir terminais pateikia Lietuvos statistikos departamentui.</text:span></text:p>
      <text:p text:style-name="P873"><text:span text:style-name="T874">5</text:span><text:span text:style-name="T875">. Religinės bendruomenės, bendrijos ir centrai pagal šį įstatymą gaunamos paramos apskai</text:span><text:span text:style-name="T876">tą bei pačių teikiamos paramos ir (arba) labdaros apskaitą tvarko pagal savo kanonus, statutus ir kitas normas. Tradicinės Lietuvos religinės bendruomenės, bendrijos ir centrai turi teisę teikiamose ataskaitose neatsiskaityti už anonimiškai gautą paramą ir</text:span><text:span text:style-name="T877"><text:s/>jos panaudojimą, o jeigu per ataskaitinį laikotarpį gauta ir panaudota vien tokia parama, – iš viso nepateikti to laikotarpio ataskaitos. Tradicinėms Lietuvos religinėms bendruomenėms, bendrijoms ir centrams, per kalendorinius metus gavusiems paramą vien<text:s/></text:span><text:span text:style-name="T878">anonimiškai, netaikomi šio straipsnio<text:s/></text:span><text:span text:style-name="T879">4</text:span><text:span text:style-name="T880"><text:s/>dalyje nustatyti reikalavimai dėl metinių ataskaitų pateikimo.</text:span></text:p>
      <text:p text:style-name="P881"><text:span text:style-name="T882">6</text:span><text:span text:style-name="T883">. Paramą pagal šį įstatymą teikiančios valstybės ir (ar) savivaldybės bendrovės privalo savo interneto svetainėse paskelbti:</text:span></text:p>
      <text:p text:style-name="P884"><text:span text:style-name="T885">1</text:span><text:span text:style-name="T886">) valstybės ir (ar)<text:s/></text:span><text:span text:style-name="T887">savivaldybės bendrovės paramos valdymo taisykles arba paramos fondo paramos valdymo taisykles;</text:span></text:p>
      <text:p text:style-name="P888"><text:span text:style-name="T889">2</text:span><text:span text:style-name="T890">) ne vėliau kaip per vieną mėnesį nuo paramos suteikimo informaciją apie suteiktą paramą: paramos gavėją (gavėjus), paramos tikslą, paramos sumą ir paramos<text:s/></text:span><text:span text:style-name="T891">teikimo laikotarpį. Interneto svetainėje turi būti paskelbta informacija apie einamaisiais metais ir ne mažiau kaip per 3 praėjusius finansinius metus suteiktą paramą.</text:span><text:s/></text:p>
      <text:p text:style-name="P892">Papildyta straipsnio dalimi:</text:p>
      <text:p text:style-name="P893"><text:span text:style-name="T894">Nr.<text:s/></text:span><text:a xlink:href="https://www.e-tar.lt/portal/legalAct.html?documentId=508d4dd0946e11e69ad4c8713b612d0f" office:target-frame-name="_top" xlink:show="replace"><text:span text:style-name="T895">XII-2679</text:span></text:a><text:span text:style-name="T896">, 2016-10-12, paskelbta TAR 2016-10-17, i. k. 2016-25273</text:span></text:p>
      <text:p text:style-name="P897">Straipsnio dalies pakeitimai:</text:p>
      <text:p text:style-name="P898"><text:span text:style-name="T899">Nr.<text:s/></text:span><text:a xlink:href="https://www.e-tar.lt/portal/legalAct.html?documentId=2363a26023d111e9bf1ef395f41d6fbc" office:target-frame-name="_top" xlink:show="replace"><text:span text:style-name="T900">XIII-1955</text:span></text:a><text:span text:style-name="T901">, 20</text:span><text:span text:style-name="T902">19-01-15, paskelbta TAR 2019-01-29, i. k. 2019-01320</text:span></text:p>
      <text:p text:style-name="P903"><text:span text:style-name="T904">Nr.<text:s/></text:span><text:a xlink:href="https://www.e-tar.lt/portal/legalAct.html?documentId=72fc9d202ad511eabe008ea93139d588" office:target-frame-name="_top" xlink:show="replace"><text:span text:style-name="T905">XIII-2713</text:span></text:a><text:span text:style-name="T906">, 2019-12-19, paskelbta TAR 2019-12-30, i. k. 2019-21558</text:span></text:p>
      <text:p text:style-name="Normal"/>
      <text:p text:style-name="P907"><text:span text:style-name="T908">6</text:span><text:span text:style-name="T909">1</text:span><text:span text:style-name="T910">. Įmonių, kuriose valstybei<text:s/></text:span><text:span text:style-name="T911">ir (ar) savivaldybei nuosavybės teise priklausančios akcijos visuotiniame akcininkų susirinkime suteikia daugiau kaip 50 procentų balsų, interneto svetainėse skelbiama ir šio straipsnio 6 dalyje nurodyta informacija apie jų patronuojamųjų bendrovių ir per<text:s/></text:span><text:span text:style-name="T912">patronuojamąsias bendroves susijusių paskesnių eilių patronuojamųjų bendrovių suteiktą paramą.</text:span><text:s/></text:p>
      <text:p text:style-name="P913">Papildyta straipsnio dalimi:</text:p>
      <text:p text:style-name="P914"><text:span text:style-name="T915">Nr.<text:s/></text:span><text:a xlink:href="https://www.e-tar.lt/portal/legalAct.html?documentId=72fc9d202ad511eabe008ea93139d588" office:target-frame-name="_top" xlink:show="replace"><text:span text:style-name="T916">XIII-2713</text:span></text:a><text:span text:style-name="T917">, 2019-12-19,<text:s/></text:span><text:span text:style-name="T918">paskelbta TAR 2019-12-30, i. k. 2019-21558</text:span></text:p>
      <text:p text:style-name="Normal"/>
      <text:p text:style-name="P919"><text:span text:style-name="T920">7</text:span><text:span text:style-name="T921">. Valstybinė mokesčių inspekcija<text:s/></text:span><text:span text:style-name="T922">Vyriausybės ar jos įgaliotos institucijos nustatyta tvarka ir terminais savo interneto svetainėje skelbia<text:s/></text:span><text:span text:style-name="T923">paramos dalyko, nurodyto šio įstatymo 4 straipsnio 2 dalies 2<text:s/></text:span><text:span text:style-name="T924">punkte, gavėjus ir jiems kiekvienais metais pervestų piniginių lėšų sumas, taip pat paskutiniais praėjusiais metais pervestų piniginių lėšų patikslintus duomenis.</text:span></text:p>
      <text:p text:style-name="P925"><text:span text:style-name="T926">TAR pastaba.<text:s/></text:span><text:span text:style-name="T927">7 dalies<text:s/></text:span><text:span text:style-name="T928">nuostatos taikomos viešinant informaciją<text:s/></text:span><text:span text:style-name="T929">apie paramos gavėjus ir jų<text:s/></text:span><text:span text:style-name="T930">201</text:span><text:span text:style-name="T931">7 metais ir vėlesniais metais<text:s/></text:span><text:span text:style-name="T932">gautą paramą piniginėmis lėšomis, sudarančiomis pajamų mokesčio dalį iki 2 procentų gyventojo pajamų mokesčio sumos</text:span><text:span text:style-name="T933">.</text:span></text:p>
      <text:p text:style-name="P934">Papildyta straipsnio dalimi:</text:p>
      <text:p text:style-name="P935"><text:span text:style-name="T936">Nr.<text:s/></text:span><text:a xlink:href="https://www.e-tar.lt/portal/legalAct.html?documentId=b0ed80707c4611e8ae2bfd1913d66d57" office:target-frame-name="_top" xlink:show="replace"><text:span text:style-name="T937">XIII-1309</text:span></text:a><text:span text:style-name="T938">, 2018-06-27, paskelbta TAR 2018-06-30, i. k. 2018-10962</text:span></text:p>
      <text:p text:style-name="Normal"/>
      <text:p text:style-name="P939"><text:span text:style-name="T940">12</text:span><text:span text:style-name="T941"><text:s/>straipsnis.<text:s/></text:span><text:span text:style-name="T942">Labdaros ir paramos kontrolė</text:span></text:p>
      <text:p text:style-name="P943"><text:span text:style-name="T944">1</text:span><text:span text:style-name="T945">. Valstybinė mokesčių inspekcija kontroliuoja labdaros ir paramos teikimą, gavimą ir naudojimą.</text:span></text:p>
      <text:p text:style-name="P946"><text:span text:style-name="T947">2</text:span><text:span text:style-name="T948">. Kitos val</text:span><text:span text:style-name="T949">stybės ir savivaldybių institucijos bei įstaigos kontroliuoja labdaros ir paramos teikimą, gavimą ir naudojimą pagal savo kompetenciją, jeigu tai numatyta įstatymuose.</text:span></text:p>
      <text:p text:style-name="P950"><text:span text:style-name="T951">3</text:span><text:span text:style-name="T952">. Nustačiusios labdaros ir paramos teikimo, gavimo arba naudojimo pažeidimus, kontr</text:span><text:span text:style-name="T953">olės institucijos (Valstybinė mokesčių inspekcija ir (arba) muitinė) panaikina mokesčių lengvatas ir taiko įstatymų nustatytas sankcijas</text:span><text:span text:style-name="T954">.</text:span><text:span text:style-name="T955"><text:s/></text:span></text:p>
      <text:p text:style-name="P956"/>
      <text:p text:style-name="P957"><text:span text:style-name="T958">13</text:span><text:span text:style-name="T959"><text:s/>straipsnis.<text:s/></text:span><text:span text:style-name="T960">Paramos gavėjo statusas</text:span></text:p>
      <text:p text:style-name="P961"><text:span text:style-name="T962">1</text:span><text:span text:style-name="T963">. Šio įstatymo 7 straipsnio 1 dalyje nurodyti asmenys gali<text:s/></text:span><text:span text:style-name="T964">kreiptis į Juridinių asmenų registro tvarkytoją dėl paramos gavėjo statuso suteikimo. Paramos gavėjo statusas privalo būti suteiktas, jeigu:</text:span><text:span text:style-name="T965"><text:s/></text:span></text:p>
      <text:p text:style-name="P966"><text:span text:style-name="T967">1</text:span><text:span text:style-name="T968">) šių asmenų įstatuose (nuostatuose) yra numatyta vykdyti šio įstatymo 3 straipsnio 3 dalyje nurodytą visuomene</text:span><text:span text:style-name="T969">i naudingą veiklą ir</text:span></text:p>
      <text:p text:style-name="P970"><text:span text:style-name="T971">2</text:span><text:span text:style-name="T972">) nėra šio straipsnio 5 ir 6 dalyse nurodytų aplinkybių, ir</text:span></text:p>
      <text:p text:style-name="P973"><text:span text:style-name="T974">3</text:span><text:span text:style-name="T975">)<text:s/></text:span><text:span text:style-name="T976">asmens vadovas nėra arba nebuvo kito asmens, kuriam ne anksčiau kaip prieš vienus metus buvo panaikintas paramos gavėjo statusas už bent vieną iš šio straipsnio 5<text:s/></text:span><text:span text:style-name="T977">ir 6 dalyse nurodytų pažeidimų arba dėl to, kad jis neatitinka minimalių patikimo mokesčių mokėtojo kriterijų, vadovu pažeidimo padarymo metu.</text:span><text:s/></text:p>
      <text:p text:style-name="P978">Straipsnio dalies pakeitimai:</text:p>
      <text:p text:style-name="P979"><text:span text:style-name="T980">Nr.<text:s/></text:span><text:a xlink:href="https://www.e-tar.lt/portal/legalAct.html?documentId=50e8a3c01b3d11ea8e248c77339e1836" office:target-frame-name="_top" xlink:show="replace"><text:span text:style-name="T981">XIII-2569</text:span></text:a><text:span text:style-name="T982">, 2019-11-28, paskelbta TAR 2019-12-10, i. k. 2019-19881</text:span></text:p>
      <text:p text:style-name="Normal"/>
      <text:p text:style-name="P983"><text:span text:style-name="T984">2</text:span><text:span text:style-name="T985">. Paramos gavėjo statuso suteikimo juridiniams asmenims, įskaitant pakartotinį šio statuso suteikimą, ir panaikinimo tvarka nustatoma Juridinių asmenų registro nu</text:span><text:span text:style-name="T986">ostatuose, kuriuos tvirtina Vyriausybė.</text:span></text:p>
      <text:p text:style-name="P987"><text:span text:style-name="T988">3</text:span><text:span text:style-name="T989">. Šio įstatymo 7 straipsnio 2 dalyje nurodyti asmenys gali kreiptis į Meno kūrėjo ir meno kūrėjų organizacijų informacinės sistemos tvarkytoją dėl paramos gavėjo statuso suteikimo. Paramos gavėjo statusas suteikiamas įregistravus asmenį Meno kūrėjo ir meno</text:span><text:span text:style-name="T990"><text:s/>kūrėjų organizacijų informacinėje sistemoje, kurią tvarko Lietuvos Respublikos kultūros ministerija (toliau<text:s/></text:span><text:span text:style-name="T991">– Kultūros ministerija).<text:s/></text:span></text:p>
      <text:p text:style-name="P992"><text:span text:style-name="T993">4</text:span><text:span text:style-name="T994">. Paramos gavėjo statuso suteikimo fiziniams asmenims, nurodytiems šio įstatymo 7 straipsnio 2 dalyje, įskaitant pak</text:span><text:span text:style-name="T995">artotinį šio statuso suteikimą, ir panaikinimo tvarka nustatoma Meno kūrėjo ir meno kūrėjų organizacijų informacinės sistemos nuostatuose, kuriuos tvirtina kultūros ministras.</text:span></text:p>
      <text:p text:style-name="P996"><text:span text:style-name="T997">5</text:span><text:span text:style-name="T998">. Juridinių asmenų registro tvarkytojas arba Kultūros ministerija paramos g</text:span><text:span text:style-name="T999">avėjo statusą panaikina kontrolės institucijos teikimu arba paties paramos gavėjo prašymu. Į Juridinių asmenų registro tvarkytoją dėl juridiniam asmeniui suteikto paramos gavėjo statuso arba Kultūros ministeriją dėl fiziniam asmeniui suteikto paramos gavėj</text:span><text:span text:style-name="T1000">o statuso panaikinimo kreipiasi institucija, pagal savo kompetenciją nustačiusi, kad:</text:span></text:p>
      <text:p text:style-name="P1001"><text:span text:style-name="T1002">1</text:span><text:span text:style-name="T1003">) asmuo Vyriausybės ar jos įgaliotos institucijos nustatyta tvarka neparengė šio įstatymo 11 straipsnio 2 dalyje nurodytos ataskaitos per 2 mėnesius po to, kai buvo įs</text:span><text:span text:style-name="T1004">pėtas apie šį pažeidimą;</text:span></text:p>
      <text:p text:style-name="P1005"><text:span text:style-name="T1006">2</text:span><text:span text:style-name="T1007">) asmuo, pažeisdamas šio įstatymo reikalavimus, suteikė, gavo ar panaudojo didesnę kaip 250 bazinių socialinių išmokų dydžio per vienus kalendorinius metus arba didesnę kaip 500 bazinių socialinių išmokų dydžio per 3 kalendori</text:span><text:span text:style-name="T1008">nius metus iš eilės labdaros ar paramos lėšų sumą;</text:span></text:p>
      <text:p text:style-name="P1009"><text:span text:style-name="T1010">3</text:span><text:span text:style-name="T1011">) asmuo per 2 mėnesius po to, kai buvo įspėtas apie šį pažeidimą, nesumokėjo mokestinių nepriemokų ir (ar)<text:s/></text:span><text:span text:style-name="T1012">pradelstų įsipareigojimų bendra suma valstybės biudžetui, savivaldybių biudžetams ir (ar)<text:s/></text:span><text:span text:style-name="T1013">fondams, į kuriuos mokamus mokesčius administruoja Valstybinė mokesčių inspekcija, viršija  10 000 eurų. Jeigu dėl šių mokestinių nepriemokų ir (ar) pradelstų įsipareigojimų mokėjimas yra atidėtas Lietuvos Respublikos teisės aktų nustatyta tvarka arba dėl<text:s/></text:span><text:span text:style-name="T1014">jų vyksta ginčas ginčus nagrinėjančioje institucijoje, laikoma, kad asmuo mokestinių nepriemokų neturi;</text:span></text:p>
      <text:p text:style-name="P1015"><text:span text:style-name="T1016">4</text:span><text:span text:style-name="T1017">) asmuo per 3 metus nuo šio įstatymo nustatyta tvarka gautos paramos gavimo paramos nepanaudoja arba ją netinkamai panaudoja, pažeisdamas šio įstat</text:span><text:span text:style-name="T1018">ymo nuostatas dėl paramos paskirties ar kitų įstatymų nuostatas, reglamentuojančias paramos gavėjų veiklos, susijusios su gautos paramos naudojimu, ribojimus;<text:s/></text:span></text:p>
      <text:p text:style-name="P1019"><text:span text:style-name="T1020">5</text:span><text:span text:style-name="T1021">) asmuo neatitinka<text:s/></text:span><text:span text:style-name="T1022">minimalių patikimo mokesčių mokėtojo kriterijų;</text:span></text:p>
      <text:p text:style-name="P1023"><text:span text:style-name="T1024">6</text:span><text:span text:style-name="T1025">) to paties vadovo<text:s/></text:span><text:span text:style-name="T1026">vadovaujamam kitam juridiniam asmeniui dėl šio vadovo vadovavimo metu padarytų pažeidimų, bet ne anksčiau negu prieš vienus metus, buvo panaikintas paramos gavėjo statusas.</text:span><text:s/></text:p>
      <text:p text:style-name="P1027">Straipsnio dalies pakeitimai:</text:p>
      <text:p text:style-name="P1028"><text:span text:style-name="T1029">Nr.<text:s/></text:span><text:a xlink:href="https://www.e-tar.lt/portal/legalAct.html?documentId=50e8a3c01b3d11ea8e248c77339e1836" office:target-frame-name="_top" xlink:show="replace"><text:span text:style-name="T1030">XIII-2569</text:span></text:a><text:span text:style-name="T1031">, 2019-11-28, paskelbta TAR 2019-12-10, i. k. 2019-19881</text:span></text:p>
      <text:p text:style-name="Normal"/>
      <text:p text:style-name="P1032"><text:span text:style-name="T1033">6</text:span><text:span text:style-name="T1034">. Juridinių asmenų registro tvarkytojas<text:s/></text:span><text:span text:style-name="T1035">savo iniciatyva panaikina Juridinių asmenų registre įregistruoto paramos gavėjo statusą:<text:s/></text:span></text:p>
      <text:p text:style-name="P1036"><text:span text:style-name="T1037">1</text:span><text:span text:style-name="T1038">) kai paramos gavėjas per Lietuvos Respublikos civilinio kodekso 2.66 straipsnio 4 dalyje nurodytą terminą, jei įstatymuose nenumatytas kitas terminas, Juridinių asmenų registro tvarkytojui nepateikė metinių finansinių ataskaitų rinkinio ir metinio praneš</text:span><text:span text:style-name="T1039">imo, veiklos ataskaitos arba metinės ataskaitos per 2 mėnesius po to, kai buvo įspėtas apie šį pažeidimą;</text:span><text:s/></text:p>
      <text:p text:style-name="P1040">Straipsnio punkto pakeitimai:</text:p>
      <text:p text:style-name="P1041"><text:span text:style-name="T1042">Nr.<text:s/></text:span><text:a xlink:href="https://www.e-tar.lt/portal/legalAct.html?documentId=50e8a3c01b3d11ea8e248c77339e1836" office:target-frame-name="_top" xlink:show="replace"><text:span text:style-name="T1043">XIII-2569</text:span></text:a><text:span text:style-name="T1044">, 2019-1</text:span><text:span text:style-name="T1045">1-28, paskelbta TAR 2019-12-10, i. k. 2019-19881</text:span></text:p>
      <text:p text:style-name="Normal"/>
      <text:p text:style-name="P1046"><text:span text:style-name="T1047">2</text:span><text:span text:style-name="T1048">)</text:span><text:span text:style-name="T1049"><text:s/></text:span><text:span text:style-name="T1050">kai šį statusą turinčiam juridiniam asmeniui įregistruojamas Juridinių asmenų registro tvarkytojo<text:s/></text:span><text:span text:style-name="T1051">inicijuotas likvidavimas arba įregistruojamas jo kaip likviduojamo, bankrutuojančio ar bankrutavusio<text:s/></text:span><text:span text:style-name="T1052">juridinio asmens statusas, taip pat kai pasibaigia juridinio asmens pertvarkymo procedūros</text:span><text:span text:style-name="T1053">.</text:span><text:span text:style-name="T1054"><text:s/></text:span></text:p>
      <text:p text:style-name="P1055">Papildyta straipsnio dalimi:</text:p>
      <text:p text:style-name="P1056"><text:span text:style-name="T1057">Nr.<text:s/></text:span><text:a xlink:href="https://www.e-tar.lt/portal/legalAct.html?documentId=1b410030ac9811e6b844f0f29024f5ac" office:target-frame-name="_top" xlink:show="replace"><text:span text:style-name="T1058">XII-2777</text:span></text:a><text:span text:style-name="T1059">, 2016-11-10, paskelbt</text:span><text:span text:style-name="T1060">a TAR 2016-11-17, i. k. 2016-26978</text:span></text:p>
      <text:p text:style-name="P1061">Straipsnio dalies pakeitimai:</text:p>
      <text:p text:style-name="P1062"><text:span text:style-name="T1063">Nr.<text:s/></text:span><text:a xlink:href="https://www.e-tar.lt/portal/legalAct.html?documentId=d8d075b05cd111e79198ffdb108a3753" office:target-frame-name="_top" xlink:show="replace"><text:span text:style-name="T1064">XIII-486</text:span></text:a><text:span text:style-name="T1065">, 2017-06-22, paskelbta TAR 2017-06-29, i. k. 2017-11073</text:span></text:p>
      <text:p text:style-name="Normal"/>
      <text:p text:style-name="P1066"><text:span text:style-name="T1067">7</text:span><text:span text:style-name="T1068">.<text:s/></text:span><text:span text:style-name="T1069">Juridinis ar fiz</text:span><text:span text:style-name="T1070">inis asmuo, kuriam už šio straipsnio 5 ir 6 dalyse nurodytą bent vieną pažeidimą arba dėl to, kad jis neatitinka minimalių patikimo mokesčių mokėtojo kriterijų, buvo panaikintas paramos gavėjo statusas, pakartotinai dėl šio statuso suteikimo gali kreiptis<text:s/></text:span><text:span text:style-name="T1071">į Juridinių asmenų registro tvarkytoją arba Kultūros ministeriją ne anksčiau kaip po vienų metų, kurie pradedami skaičiuoti nuo paramos gavėjo statuso panaikinimo dienos.</text:span></text:p>
      <text:p text:style-name="P1072">Straipsnio dalies pakeitimai:</text:p>
      <text:p text:style-name="P1073"><text:span text:style-name="T1074">Nr.<text:s/></text:span><text:a xlink:href="https://www.e-tar.lt/portal/legalAct.html?documentId=91e92fd07c4b11e8ae2bfd1913d66d57" office:target-frame-name="_top" xlink:show="replace"><text:span text:style-name="T1075">XIII-1331</text:span></text:a><text:span text:style-name="T1076">, 2018-06-28, paskelbta TAR 2018-06-30, i. k. 2018-10974</text:span></text:p>
      <text:p text:style-name="P1077"><text:span text:style-name="T1078">Nr.<text:s/></text:span><text:a xlink:href="https://www.e-tar.lt/portal/legalAct.html?documentId=50e8a3c01b3d11ea8e248c77339e1836" office:target-frame-name="_top" xlink:show="replace"><text:span text:style-name="T1079">XIII-2569</text:span></text:a><text:span text:style-name="T1080">, 2019-11-28, paskelbta TAR<text:s/></text:span><text:span text:style-name="T1081">2019-12-10, i. k. 2019-19881</text:span></text:p>
      <text:p text:style-name="P1082">Straipsnio dalies numeracijos pakeitimas:</text:p>
      <text:p text:style-name="P1083"><text:span text:style-name="T1084">Nr.<text:s/></text:span><text:a xlink:href="https://www.e-tar.lt/portal/legalAct.html?documentId=1b410030ac9811e6b844f0f29024f5ac" office:target-frame-name="_top" xlink:show="replace"><text:span text:style-name="T1085">XII-2777</text:span></text:a><text:span text:style-name="T1086">, 2016-11-10, paskelbta TAR 2016-11-17, i. k. 2016-26978</text:span></text:p>
      <text:p text:style-name="Normal"/>
      <text:p text:style-name="P1087"><text:span text:style-name="T1088">8</text:span><text:span text:style-name="T1089">. Tradicinės</text:span><text:span text:style-name="T1090"><text:s/>Lietuvos religinės bendruomenės, bendrijos ir centrai turi paramos gavėjo statusą. Jiems netaikomos šio straipsnio<text:s/></text:span><text:span text:style-name="T1091">1–</text:span><text:span text:style-name="T1092">7</text:span><text:span text:style-name="T1093"><text:s/></text:span><text:span text:style-name="T1094">dalių nuostatos.</text:span></text:p>
      <text:p text:style-name="P1095">Straipsnio dalies pakeitimai:</text:p>
      <text:p text:style-name="P1096"><text:span text:style-name="T1097">Nr.<text:s/></text:span><text:a xlink:href="https://www.e-tar.lt/portal/legalAct.html?documentId=1b410030ac9811e6b844f0f29024f5ac" office:target-frame-name="_top" xlink:show="replace"><text:span text:style-name="T1098">XII-2777</text:span></text:a><text:span text:style-name="T1099">, 2016-11-10, paskelbta TAR 2016-11-17, i. k. 2016-26978</text:span></text:p>
      <text:p text:style-name="Normal"/>
      <text:p text:style-name="P1100"><text:span text:style-name="T1101">14</text:span><text:span text:style-name="T1102"><text:s/>straipsnis.<text:s/></text:span><text:span text:style-name="T1103">Ginčų nagrinėjimas</text:span></text:p>
      <text:p text:style-name="P1104"><text:span text:style-name="T1105">Ginčai dėl labdaros ir paramos nagrinėjami Lietuvos<text:s/></text:span><text:span text:style-name="T1106">Respublikos įstatymų nustatyta tvarka.</text:span></text:p>
      <text:p text:style-name="P1107"/>
      <text:p text:style-name="P1108"><text:span text:style-name="T1109">15</text:span><text:span text:style-name="T1110"><text:s/></text:span><text:span text:style-name="T1111">straipsnis.<text:s/></text:span><text:span text:style-name="T1112">Įstatymo</text:span><text:span text:style-name="T1113"><text:s/>taikymas<text:s/></text:span><text:span text:style-name="T1114">Jungtinei Didžiosios Britanijos ir Šiaurės Airijos Karalystei</text:span></text:p>
      <text:p text:style-name="P1115"><text:span text:style-name="T1116">Dvejus metus nuo Jungtinės Didžiosios Britanijos ir Šiaurės Airijos Karalystės išstojimo iš Europos Sąjungos dienos šio įstatymo 7 straipsnio 5 dalies nuostatos<text:s/></text:span><text:span text:style-name="T1117">Jungtinei Didžiosios Britanijos ir Šiaurės Airijos Karalystei taikomos tiek pat, kiek ir Europo</text:span><text:span text:style-name="T1118">s Sąjungos valstybėms narėms.</text:span></text:p>
      <text:p text:style-name="P1119"><text:span text:style-name="T1120">TAR pastaba.</text:span><text:span text:style-name="T1121"><text:s/>Papildymas 15 straipsniu įsigalioja Jungtinės Didžiosios Britanijos ir Šiaurės Airijos Karalystės išstojimo iš Europos Sąjungos dieną</text:span>.</text:p>
      <text:p text:style-name="P1122">Papildyta straipsniu:</text:p>
      <text:p text:style-name="P1123"><text:span text:style-name="T1124">Nr.<text:s/></text:span><text:a xlink:href="https://www.e-tar.lt/portal/legalAct.html?documentId=2ee5be50668611e9917e8e4938a80ccb" office:target-frame-name="_top" xlink:show="replace"><text:span text:style-name="T1125">XIII-2055</text:span></text:a><text:span text:style-name="T1126">, 2019-04-11, paskelbta TAR 2019-04-24, i. k. 2019-06691</text:span></text:p>
      <text:p text:style-name="Normal"/>
      <text:p text:style-name="P1127"><text:span text:style-name="T1128">Skelbiu šį Lietuvos Respublikos Seimo priimtą įstatymą.</text:span></text:p>
      <text:p text:style-name="P1129"/>
      <text:p text:style-name="P1130"/>
      <text:p text:style-name="P1131"/>
      <text:p text:style-name="P1132">RESPUBLIKOS PREZIDENTAS<text:tab/>ALGIRDAS BRAZAUSKAS</text:p>
      <text:p text:style-name="P1133"/>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Lietuvos<text:s/></text:span><text:span text:style-name="T1143">Respublikos Seimas, Įstatymas</text:span></text:p>
      <text:p text:style-name="P1144"><text:span text:style-name="T1145">Nr.<text:s/></text:span><text:a xlink:href="https://www.e-tar.lt/portal/legalAct.html?documentId=TAR.85901DE057DF" office:target-frame-name="_top" xlink:show="replace"><text:span text:style-name="T1146">I-1149</text:span></text:a><text:span text:style-name="T1147">, 1995-12-20, Žin., 1995, Nr. 107-2398 (1995-12-30); Žin., 1996, Nr. 1-0 (1996-01-05), i. k. 0951010ISTA00I-1149</text:span></text:p>
      <text:p text:style-name="P1148"><text:span text:style-name="T1149">Dėl Lietuvos<text:s/></text:span><text:span text:style-name="T1150">Respublikos labdaros ir paramos įstatymo pakeitimo ir papildymo</text:span></text:p>
      <text:p text:style-name="P1151"/>
      <text:p text:style-name="P1152"><text:span text:style-name="T1153">2.</text:span></text:p>
      <text:p text:style-name="P1154"><text:span text:style-name="T1155">Lietuvos Respublikos Seimas, Įstatymas</text:span></text:p>
      <text:p text:style-name="P1156"><text:span text:style-name="T1157">Nr.<text:s/></text:span><text:a xlink:href="https://www.e-tar.lt/portal/legalAct.html?documentId=TAR.6B3BCC69BD09" office:target-frame-name="_top" xlink:show="replace"><text:span text:style-name="T1158">VIII-311</text:span></text:a><text:span text:style-name="T1159">, 1997-06-26, Žin., 1997, Nr. 65-1541 (1997-07-09), i.<text:s/></text:span><text:span text:style-name="T1160">k. 0971010ISTAVIII-311</text:span></text:p>
      <text:p text:style-name="P1161"><text:span text:style-name="T1162">Lietuvos Respublikos labdaros ir paramos įstatymo 2 straipsnio pakeitimo įstatymas</text:span></text:p>
      <text:p text:style-name="P1163"/>
      <text:p text:style-name="P1164"><text:span text:style-name="T1165">3.</text:span></text:p>
      <text:p text:style-name="P1166"><text:span text:style-name="T1167">Lietuvos Respublikos Seimas, Įstatymas</text:span></text:p>
      <text:p text:style-name="P1168"><text:span text:style-name="T1169">Nr.<text:s/></text:span><text:a xlink:href="https://www.e-tar.lt/portal/legalAct.html?documentId=TAR.9EC9B87E20A0" office:target-frame-name="_top" xlink:show="replace"><text:span text:style-name="T1170">VIII-627</text:span></text:a><text:span text:style-name="T1171">, 1998-02-17,</text:span><text:span text:style-name="T1172"><text:s/>Žin., 1998, Nr. 25-630 (1998-03-13), i. k. 0981010ISTAVIII-627</text:span></text:p>
      <text:p text:style-name="P1173"><text:span text:style-name="T1174">Lietuvos Respublikos labdaros ir paramos įstatymo 10 straipsnio pakeitimo įstatymas</text:span></text:p>
      <text:p text:style-name="P1175"/>
      <text:p text:style-name="P1176"><text:span text:style-name="T1177">4.</text:span></text:p>
      <text:p text:style-name="P1178"><text:span text:style-name="T1179">Lietuvos Respublikos Seimas, Įstatymas</text:span></text:p>
      <text:p text:style-name="P1180"><text:span text:style-name="T1181">Nr.<text:s/></text:span><text:a xlink:href="https://www.e-tar.lt/portal/legalAct.html?documentId=TAR.900ADEA42E8E" office:target-frame-name="_top" xlink:show="replace"><text:span text:style-name="T1182">VIII-1811</text:span></text:a><text:span text:style-name="T1183">, 2000-07-11, Žin., 2000, Nr. 61-1818 (2000-07-26), i. k. 1001010ISTAIII-1811</text:span></text:p>
      <text:p text:style-name="P1184"><text:span text:style-name="T1185">Lietuvos Respublikos labdaros ir paramos įstatymo pakeitimo įstatymas</text:span></text:p>
      <text:p text:style-name="P1186"/>
      <text:p text:style-name="P1187"><text:span text:style-name="T1188">5.</text:span></text:p>
      <text:p text:style-name="P1189"><text:span text:style-name="T1190">Lietuvos Respublikos Seimas, Įstatymas</text:span></text:p>
      <text:p text:style-name="P1191"><text:span text:style-name="T1192">Nr.<text:s/></text:span><text:a xlink:href="https://www.e-tar.lt/portal/legalAct.html?documentId=TAR.A8341004C9BB" office:target-frame-name="_top" xlink:show="replace"><text:span text:style-name="T1193">IX-680</text:span></text:a><text:span text:style-name="T1194">, 2001-12-21, Žin., 2002, Nr. 2-50 (2002-01-09), i. k. 1011010ISTA00IX-680</text:span></text:p>
      <text:p text:style-name="P1195"><text:span text:style-name="T1196">Lietuvos Respublikos labdaros ir paramos įstatymo 12 ir 15 straipsnių pakeitimo įstatymas</text:span></text:p>
      <text:p text:style-name="P1197"/>
      <text:p text:style-name="P1198"><text:span text:style-name="T1199">6.</text:span></text:p>
      <text:p text:style-name="P1200"><text:span text:style-name="T1201">Lietuvos Respublikos Seimas, Į</text:span><text:span text:style-name="T1202">statymas</text:span></text:p>
      <text:p text:style-name="P1203"><text:span text:style-name="T1204">Nr.<text:s/></text:span><text:a xlink:href="https://www.e-tar.lt/portal/legalAct.html?documentId=TAR.062DAFBFA4E7" office:target-frame-name="_top" xlink:show="replace"><text:span text:style-name="T1205">IX-854</text:span></text:a><text:span text:style-name="T1206">, 2002-04-18, Žin., 2002, Nr. 45-1707 (2002-05-04), i. k. 1021010ISTA00IX-854</text:span></text:p>
      <text:p text:style-name="P1207"><text:span text:style-name="T1208">Lietuvos Respublikos labdaros ir paramos įstatymo 1, 3, 5, 10, 12 ir 15 strai</text:span><text:span text:style-name="T1209">psnių papildymo įstatymas</text:span></text:p>
      <text:p text:style-name="P1210"/>
      <text:p text:style-name="P1211"><text:span text:style-name="T1212">7.</text:span></text:p>
      <text:p text:style-name="P1213"><text:span text:style-name="T1214">Lietuvos Respublikos Seimas, Įstatymas</text:span></text:p>
      <text:p text:style-name="P1215"><text:span text:style-name="T1216">Nr.<text:s/></text:span><text:a xlink:href="https://www.e-tar.lt/portal/legalAct.html?documentId=TAR.2368BE8A10A8" office:target-frame-name="_top" xlink:show="replace"><text:span text:style-name="T1217">IX-1519</text:span></text:a><text:span text:style-name="T1218">, 2003-04-22, Žin., 2003, Nr. 40-1812 (2003-04-30), i. k. 1031010ISTA0IX-1519</text:span></text:p>
      <text:p text:style-name="P1219"><text:span text:style-name="T1220">Lietuvos<text:s/></text:span><text:span text:style-name="T1221">Respublikos labdaros ir paramos įstatymo 5 straipsnio pakeitimo įstatymas</text:span></text:p>
      <text:p text:style-name="P1222"/>
      <text:p text:style-name="P1223"><text:span text:style-name="T1224">8.</text:span></text:p>
      <text:p text:style-name="P1225"><text:span text:style-name="T1226">Lietuvos Respublikos Seimas, Įstatymas</text:span></text:p>
      <text:p text:style-name="P1227"><text:span text:style-name="T1228">Nr.<text:s/></text:span><text:a xlink:href="https://www.e-tar.lt/portal/legalAct.html?documentId=TAR.76036F9E7CA0" office:target-frame-name="_top" xlink:show="replace"><text:span text:style-name="T1229">IX-2190</text:span></text:a><text:span text:style-name="T1230">, 2004-04-27, Žin., 2004, Nr. 73-2524 (2004-04</text:span><text:span text:style-name="T1231">-30), i. k. 1041010ISTA0IX-2190</text:span></text:p>
      <text:p text:style-name="P1232"><text:span text:style-name="T1233">Lietuvos Respublikos labdaros ir paramos įstatymo 11 straipsnio pakeitimo įstatymas</text:span></text:p>
      <text:p text:style-name="P1234"/>
      <text:p text:style-name="P1235"><text:span text:style-name="T1236">9.</text:span></text:p>
      <text:p text:style-name="P1237"><text:span text:style-name="T1238">Lietuvos Respublikos Seimas, Įstatymas</text:span></text:p>
      <text:p text:style-name="P1239"><text:span text:style-name="T1240">Nr.<text:s/></text:span><text:a xlink:href="https://www.e-tar.lt/portal/legalAct.html?documentId=TAR.A7580B9E469A" office:target-frame-name="_top" xlink:show="replace"><text:span text:style-name="T1241">X-461</text:span></text:a><text:span text:style-name="T1242">, 2005</text:span><text:span text:style-name="T1243">-12-20, Žin., 2006, Nr. 4-96 (2006-01-12), i. k. 1051010ISTA000X-461</text:span></text:p>
      <text:p text:style-name="P1244"><text:span text:style-name="T1245">Lietuvos Respublikos labdaros ir paramos įstatymo 5, 7, 10, 12 ir 15 straipsnių pakeitimo įstatymas</text:span></text:p>
      <text:p text:style-name="P1246"/>
      <text:p text:style-name="P1247"><text:span text:style-name="T1248">10.</text:span></text:p>
      <text:p text:style-name="P1249"><text:span text:style-name="T1250">Lietuvos Respublikos Seimas, Įstatymas</text:span></text:p>
      <text:p text:style-name="P1251"><text:span text:style-name="T1252">Nr.<text:s/></text:span><text:a xlink:href="https://www.e-tar.lt/portal/legalAct.html?documentId=TAR.77EB2A55A55B" office:target-frame-name="_top" xlink:show="replace"><text:span text:style-name="T1253">XI-1093</text:span></text:a><text:span text:style-name="T1254">, 2010-11-04, Žin., 2010, Nr. 137-6994 (2010-11-23), i. k. 1101010ISTA0XI-1093</text:span></text:p>
      <text:p text:style-name="P1255"><text:span text:style-name="T1256">Lietuvos Respublikos labdaros ir paramos įstatymo 12 straipsnio pakeitimo įstatymas</text:span></text:p>
      <text:p text:style-name="P1257"/>
      <text:p text:style-name="P1258"><text:span text:style-name="T1259">11.</text:span></text:p>
      <text:p text:style-name="P1260"><text:span text:style-name="T1261">Lietuvos Respublikos Seimas, Įstatymas</text:span></text:p>
      <text:p text:style-name="P1262"><text:span text:style-name="T1263">Nr.<text:s/></text:span><text:a xlink:href="https://www.e-tar.lt/portal/legalAct.html?documentId=TAR.F289C8578F1E" office:target-frame-name="_top" xlink:show="replace"><text:span text:style-name="T1264">XI-2077</text:span></text:a><text:span text:style-name="T1265">, 2012-06-19, Žin., 2012, Nr. 76-3926 (2012-06-30), i. k. 1121010ISTA0XI-2077</text:span></text:p>
      <text:p text:style-name="P1266"><text:span text:style-name="T1267">Lietuvos Respublikos labdaros ir paramos įstatymo 3, 4, 8, 10, 12, 13, 15 straipsnių</text:span><text:span text:style-name="T1268"><text:s/>pakeitimo ir papildymo bei 14 straipsnio pripažinimo netekusiu galios įstatymas</text:span></text:p>
      <text:p text:style-name="P1269"/>
      <text:p text:style-name="P1270"><text:span text:style-name="T1271">12.</text:span></text:p>
      <text:p text:style-name="P1272"><text:span text:style-name="T1273">Lietuvos Respublikos Seimas, Įstatymas</text:span></text:p>
      <text:p text:style-name="P1274"><text:span text:style-name="T1275">Nr.<text:s/></text:span><text:a xlink:href="https://www.e-tar.lt/portal/legalAct.html?documentId=eac436c04ad311e4a8328599cac64d82" office:target-frame-name="_top" xlink:show="replace"><text:span text:style-name="T1276">XII-1135</text:span></text:a><text:span text:style-name="T1277">, 2014-09-23, paskelb</text:span><text:span text:style-name="T1278">ta TAR 2014-10-03, i. k. 2014-13607</text:span></text:p>
      <text:p text:style-name="P1279"><text:span text:style-name="T1280">Lietuvos Respublikos labdaros ir paramos įstatymo Nr. I-172 12 straipsnio pakeitimo įstatymas</text:span></text:p>
      <text:p text:style-name="P1281"/>
      <text:p text:style-name="P1282"><text:span text:style-name="T1283">13.</text:span></text:p>
      <text:p text:style-name="P1284"><text:span text:style-name="T1285">Lietuvos Respublikos Seimas, Įstatymas</text:span></text:p>
      <text:p text:style-name="P1286"><text:span text:style-name="T1287">Nr.<text:s/></text:span><text:a xlink:href="https://www.e-tar.lt/portal/legalAct.html?documentId=446ba8f04ae511e4a8328599cac64d82" office:target-frame-name="_top" xlink:show="replace"><text:span text:style-name="T1288">XII-1159</text:span></text:a><text:span text:style-name="T1289">, 2014-09-25, paskelbta TAR 2014-10-03, i. k. 2014-13593</text:span></text:p>
      <text:p text:style-name="P1290"><text:span text:style-name="T1291">Lietuvos Respublikos labdaros ir paramos įstatymo Nr. I-172 6 straipsnio pakeitimo įstatymas</text:span></text:p>
      <text:p text:style-name="P1292"/>
      <text:p text:style-name="P1293"><text:span text:style-name="T1294">1</text:span><text:span text:style-name="T1295">4.</text:span></text:p>
      <text:p text:style-name="P1296"><text:span text:style-name="T1297">Lietuvos Respublikos Seimas, Įstatymas</text:span></text:p>
      <text:p text:style-name="P1298"><text:span text:style-name="T1299">Nr.<text:s/></text:span><text:a xlink:href="https://www.e-tar.lt/portal/legalAct.html?documentId=fac84f506ef211e484b9c12b550436a3" office:target-frame-name="_top" xlink:show="replace"><text:span text:style-name="T1300">XII-1296</text:span></text:a><text:span text:style-name="T1301">, 2014-11-06, paskelbta TAR 2014-11-18, i. k. 2014-17030</text:span></text:p>
      <text:p text:style-name="P1302"><text:span text:style-name="T1303">Lietuvos Respublikos labdaros ir paramos įstaty</text:span><text:span text:style-name="T1304">mo Nr. I-172 7 ir 15 straipsnių pakeitimo įstatymas</text:span></text:p>
      <text:p text:style-name="P1305"/>
      <text:p text:style-name="P1306"><text:span text:style-name="T1307">15.</text:span></text:p>
      <text:p text:style-name="P1308"><text:span text:style-name="T1309">Lietuvos Respublikos Seimas, Įstatymas</text:span></text:p>
      <text:p text:style-name="P1310"><text:span text:style-name="T1311">Nr.<text:s/></text:span><text:a xlink:href="https://www.e-tar.lt/portal/legalAct.html?documentId=0973297092bb11e5a6f4e928c954d72b" office:target-frame-name="_top" xlink:show="replace"><text:span text:style-name="T1312">XII-2027</text:span></text:a><text:span text:style-name="T1313">, 2015-11-17, paskelbta TAR 2015-11-24, i. k. 2015</text:span><text:span text:style-name="T1314">-18619</text:span></text:p>
      <text:p text:style-name="P1315"><text:span text:style-name="T1316">Lietuvos Respublikos labdaros ir paramos įstatymo Nr. I-172 4 straipsnio pakeitimo įstatymas</text:span></text:p>
      <text:p text:style-name="P1317"/>
      <text:p text:style-name="P1318"><text:span text:style-name="T1319">16.</text:span></text:p>
      <text:p text:style-name="P1320"><text:span text:style-name="T1321">Lietuvos Respublikos Seimas, Įstatymas</text:span></text:p>
      <text:p text:style-name="P1322"><text:span text:style-name="T1323">Nr.<text:s/></text:span><text:a xlink:href="https://www.e-tar.lt/portal/legalAct.html?documentId=e6a90ad0aee511e5b12fbb7dc920ee2c" office:target-frame-name="_top" xlink:show="replace"><text:span text:style-name="T1324">XII-2202</text:span></text:a><text:span text:style-name="T1325">,<text:s/></text:span><text:span text:style-name="T1326">2015-12-17, paskelbta TAR 2015-12-30, i. k. 2015-21003</text:span></text:p>
      <text:p text:style-name="P1327"><text:span text:style-name="T1328">Lietuvos Respublikos labdaros ir paramos įstatymo Nr. I-172 pakeitimo įstatymas</text:span></text:p>
      <text:p text:style-name="P1329"/>
      <text:p text:style-name="P1330"><text:span text:style-name="T1331">17.</text:span></text:p>
      <text:p text:style-name="P1332"><text:span text:style-name="T1333">Lietuvos Respublikos Seimas, Įstatymas</text:span></text:p>
      <text:p text:style-name="P1334"><text:span text:style-name="T1335">Nr.<text:s/></text:span><text:a xlink:href="https://www.e-tar.lt/portal/legalAct.html?documentId=508d4dd0946e11e69ad4c8713b612d0f" office:target-frame-name="_top" xlink:show="replace"><text:span text:style-name="T1336">XII-2679</text:span></text:a><text:span text:style-name="T1337">, 2016-10-12, paskelbta TAR 2016-10-17, i. k. 2016-25273</text:span></text:p>
      <text:p text:style-name="P1338"><text:span text:style-name="T1339">Lietuvos Respublikos labdaros ir paramos įstatymo Nr. I-172 pakeitimo įstatymo Nr. XII-2202 1 ir 2 straipsnių pakeitimo įstatymas</text:span></text:p>
      <text:p text:style-name="P1340"/>
      <text:p text:style-name="P1341"><text:span text:style-name="T1342">18.</text:span></text:p>
      <text:p text:style-name="P1343"><text:span text:style-name="T1344">Lietuvos Respublikos Seimas, Įs</text:span><text:span text:style-name="T1345">tatymas</text:span></text:p>
      <text:p text:style-name="P1346"><text:span text:style-name="T1347">Nr.<text:s/></text:span><text:a xlink:href="https://www.e-tar.lt/portal/legalAct.html?documentId=1b410030ac9811e6b844f0f29024f5ac" office:target-frame-name="_top" xlink:show="replace"><text:span text:style-name="T1348">XII-2777</text:span></text:a><text:span text:style-name="T1349">, 2016-11-10, paskelbta TAR 2016-11-17, i. k. 2016-26978</text:span></text:p>
      <text:p text:style-name="P1350"><text:span text:style-name="T1351">Lietuvos Respublikos labdaros ir paramos įstatymo Nr. I-172 pakeitimo įstatymo<text:s/></text:span><text:span text:style-name="T1352">Nr. XII-2202 1 ir 2 straipsnių pakeitimo įstatymas</text:span></text:p>
      <text:p text:style-name="P1353"/>
      <text:p text:style-name="P1354"><text:span text:style-name="T1355">19.</text:span></text:p>
      <text:p text:style-name="P1356"><text:span text:style-name="T1357">Lietuvos Respublikos Seimas, Įstatymas</text:span></text:p>
      <text:p text:style-name="P1358"><text:span text:style-name="T1359">Nr.<text:s/></text:span><text:a xlink:href="https://www.e-tar.lt/portal/legalAct.html?documentId=d8d075b05cd111e79198ffdb108a3753" office:target-frame-name="_top" xlink:show="replace"><text:span text:style-name="T1360">XIII-486</text:span></text:a><text:span text:style-name="T1361">, 2017-06-22, paskelbta TAR 2017-06-29, i. k. 2017-</text:span><text:span text:style-name="T1362">11073</text:span></text:p>
      <text:p text:style-name="P1363"><text:span text:style-name="T1364">Lietuvos Respublikos labdaros ir paramos įstatymo Nr. I-172 10 ir 13 straipsnių pakeitimo įstatymas</text:span></text:p>
      <text:p text:style-name="P1365"/>
      <text:p text:style-name="P1366"><text:span text:style-name="T1367">20.</text:span></text:p>
      <text:p text:style-name="P1368"><text:span text:style-name="T1369">Lietuvos Respublikos Seimas, Įstatymas</text:span></text:p>
      <text:p text:style-name="P1370"><text:span text:style-name="T1371">Nr.<text:s/></text:span><text:a xlink:href="https://www.e-tar.lt/portal/legalAct.html?documentId=b0ed80707c4611e8ae2bfd1913d66d57" office:target-frame-name="_top" xlink:show="replace"><text:span text:style-name="T1372">XIII</text:span><text:span text:style-name="T1373">-1309</text:span></text:a><text:span text:style-name="T1374">, 2018-06-27, paskelbta TAR 2018-06-30, i. k. 2018-10962</text:span></text:p>
      <text:p text:style-name="P1375"><text:span text:style-name="T1376">Lietuvos Respublikos labdaros ir paramos įstatymo Nr. I-172 11 straipsnio pakeitimo įstatymas</text:span></text:p>
      <text:p text:style-name="P1377"/>
      <text:p text:style-name="P1378"><text:span text:style-name="T1379">21.</text:span></text:p>
      <text:p text:style-name="P1380"><text:span text:style-name="T1381">Lietuvos Respublikos Seimas, Įstatymas</text:span></text:p>
      <text:p text:style-name="P1382"><text:span text:style-name="T1383">Nr.<text:s/></text:span><text:a xlink:href="https://www.e-tar.lt/portal/legalAct.html?documentId=1f164f207c4a11e8ae2bfd1913d66d57" office:target-frame-name="_top" xlink:show="replace"><text:span text:style-name="T1384">XIII-1326</text:span></text:a><text:span text:style-name="T1385">, 2018-06-28, paskelbta TAR 2018-06-30, i. k. 2018-10971</text:span></text:p>
      <text:p text:style-name="P1386"><text:span text:style-name="T1387">Lietuvos Respublikos labdaros ir paramos įstatymo Nr. I-172 4 ir 9 straipsnių pakeitimo įstatymas</text:span></text:p>
      <text:p text:style-name="P1388"/>
      <text:p text:style-name="P1389"><text:span text:style-name="T1390">22.</text:span></text:p>
      <text:p text:style-name="P1391"><text:span text:style-name="T1392">Lietuvos Respublikos Seimas, Įstatymas</text:span></text:p>
      <text:p text:style-name="P1393"><text:span text:style-name="T1394">Nr</text:span><text:span text:style-name="T1395">.<text:s/></text:span><text:a xlink:href="https://www.e-tar.lt/portal/legalAct.html?documentId=91e92fd07c4b11e8ae2bfd1913d66d57" office:target-frame-name="_top" xlink:show="replace"><text:span text:style-name="T1396">XIII-1331</text:span></text:a><text:span text:style-name="T1397">, 2018-06-28, paskelbta TAR 2018-06-30, i. k. 2018-10974</text:span></text:p>
      <text:p text:style-name="P1398"><text:span text:style-name="T1399">Lietuvos Respublikos labdaros ir paramos įstatymo Nr. I-172 13 straipsnio pakeitimo įstaty</text:span><text:span text:style-name="T1400">mas</text:span></text:p>
      <text:p text:style-name="P1401"/>
      <text:p text:style-name="P1402"><text:span text:style-name="T1403">23.</text:span></text:p>
      <text:p text:style-name="P1404"><text:span text:style-name="T1405">Lietuvos Respublikos Seimas, Įstatymas</text:span></text:p>
      <text:p text:style-name="P1406"><text:span text:style-name="T1407">Nr.<text:s/></text:span><text:a xlink:href="https://www.e-tar.lt/portal/legalAct.html?documentId=09f8d030044011e9a5eaf2cd290f1944" office:target-frame-name="_top" xlink:show="replace"><text:span text:style-name="T1408">XIII-1706</text:span></text:a><text:span text:style-name="T1409">, 2018-12-11, paskelbta TAR 2018-12-20, i. k. 2018-20946</text:span></text:p>
      <text:p text:style-name="P1410"><text:span text:style-name="T1411">Lietuvos Respublikos labdaros ir paramos</text:span><text:span text:style-name="T1412"><text:s/>įstatymo Nr. I-172 4 ir 9 straipsnių pakeitimo įstatymo Nr. XIII-1326 pakeitimo įstatymas</text:span></text:p>
      <text:p text:style-name="P1413"/>
      <text:p text:style-name="P1414"><text:span text:style-name="T1415">24.</text:span></text:p>
      <text:p text:style-name="P1416"><text:span text:style-name="T1417">Lietuvos Respublikos Seimas, Įstatymas</text:span></text:p>
      <text:p text:style-name="P1418"><text:span text:style-name="T1419">Nr.<text:s/></text:span><text:a xlink:href="https://www.e-tar.lt/portal/legalAct.html?documentId=2363a26023d111e9bf1ef395f41d6fbc" office:target-frame-name="_top" xlink:show="replace"><text:span text:style-name="T1420">XIII-1955</text:span></text:a><text:span text:style-name="T1421">,<text:s/></text:span><text:span text:style-name="T1422">2019-01-15, paskelbta TAR 2019-01-29, i. k. 2019-01320</text:span></text:p>
      <text:p text:style-name="P1423"><text:span text:style-name="T1424">Lietuvos Respublikos labdaros ir paramos įstatymo Nr. I-172 5, 11 straipsnių pakeitimo ir Įstatymo papildymo 9-1, 9-2 straipsniais įstatymas</text:span></text:p>
      <text:p text:style-name="P1425"/>
      <text:p text:style-name="P1426"><text:span text:style-name="T1427">25.</text:span></text:p>
      <text:p text:style-name="P1428"><text:span text:style-name="T1429">Lietuvos Respublikos Seimas, Įstatymas</text:span></text:p>
      <text:p text:style-name="P1430"><text:span text:style-name="T1431">Nr.<text:s/></text:span><text:a xlink:href="https://www.e-tar.lt/portal/legalAct.html?documentId=2ee5be50668611e9917e8e4938a80ccb" office:target-frame-name="_top" xlink:show="replace"><text:span text:style-name="T1432">XIII-2055</text:span></text:a><text:span text:style-name="T1433">, 2019-04-11, paskelbta TAR 2019-04-24, i. k. 2019-06691</text:span></text:p>
      <text:p text:style-name="P1434"><text:span text:style-name="T1435">Lietuvos Respublikos labdaros ir paramos įstatymo Nr. I-172 papildymo 15 straipsniu įstatymas</text:span></text:p>
      <text:p text:style-name="P1436"/>
      <text:p text:style-name="P1437"><text:span text:style-name="T1438">26.</text:span></text:p>
      <text:p text:style-name="P1439"><text:span text:style-name="T1440">Lietu</text:span><text:span text:style-name="T1441">vos Respublikos Seimas, Įstatymas</text:span></text:p>
      <text:p text:style-name="P1442"><text:span text:style-name="T1443">Nr.<text:s/></text:span><text:a xlink:href="https://www.e-tar.lt/portal/legalAct.html?documentId=ae908bd0222e11eabe008ea93139d588" office:target-frame-name="_top" xlink:show="replace"><text:span text:style-name="T1444">XIII-2600</text:span></text:a><text:span text:style-name="T1445">, 2019-12-03, paskelbta TAR 2019-12-19, i. k. 2019-20561</text:span></text:p>
      <text:p text:style-name="P1446"><text:span text:style-name="T1447">Lietuvos Respublikos labdaros ir paramos įstatymo Nr.<text:s/></text:span><text:span text:style-name="T1448">I-172 1 straipsnio pakeitimo įstatymas</text:span></text:p>
      <text:p text:style-name="P1449"/>
      <text:p text:style-name="P1450"><text:span text:style-name="T1451">27.</text:span></text:p>
      <text:p text:style-name="P1452"><text:span text:style-name="T1453">Lietuvos Respublikos Seimas, Įstatymas</text:span></text:p>
      <text:p text:style-name="P1454"><text:span text:style-name="T1455">Nr.<text:s/></text:span><text:a xlink:href="https://www.e-tar.lt/portal/legalAct.html?documentId=72fc9d202ad511eabe008ea93139d588" office:target-frame-name="_top" xlink:show="replace"><text:span text:style-name="T1456">XIII-2713</text:span></text:a><text:span text:style-name="T1457">, 2019-12-19, paskelbta TAR 2019-12-30, i. k. 2019-21558</text:span></text:p>
      <text:p text:style-name="P1458"><text:span text:style-name="T1459">Lietu</text:span><text:span text:style-name="T1460">vos Respublikos labdaros ir paramos įstatymo Nr. I-172 5, 9-1, 9-2 ir 11 straipsnių pakeitimo įstatymas</text:span></text:p>
      <text:p text:style-name="P1461"/>
      <text:p text:style-name="P1462"><text:span text:style-name="T1463">28.</text:span></text:p>
      <text:p text:style-name="P1464"><text:span text:style-name="T1465">Lietuvos Respublikos Seimas, Įstatymas</text:span></text:p>
      <text:p text:style-name="P1466"><text:span text:style-name="T1467">Nr.<text:s/></text:span><text:a xlink:href="https://www.e-tar.lt/portal/legalAct.html?documentId=50e8a3c01b3d11ea8e248c77339e1836" office:target-frame-name="_top" xlink:show="replace"><text:span text:style-name="T1468">XIII-2</text:span><text:span text:style-name="T1469">569</text:span></text:a><text:span text:style-name="T1470">, 2019-11-28, paskelbta TAR 2019-12-10, i. k. 2019-19881</text:span></text:p>
      <text:p text:style-name="P1471"><text:span text:style-name="T1472">Lietuvos Respublikos labdaros ir paramos įstatymo Nr. I-172 13 straipsnio pakeitimo įstatymas</text:span></text:p>
      <text:p text:style-name="P1473"/>
      <text:p text:style-name="P1474"><text:span text:style-name="T1475">29.</text:span></text:p>
      <text:p text:style-name="P1476"><text:span text:style-name="T1477">Lietuvos Respublikos Seimas, Įstatymas</text:span></text:p>
      <text:p text:style-name="P1478"><text:span text:style-name="T1479">Nr.<text:s/></text:span><text:a xlink:href="https://www.e-tar.lt/portal/legalAct.html?documentId=45ba61f04a9411eb8d9fe110e148c770" office:target-frame-name="_top" xlink:show="replace"><text:span text:style-name="T1480">XIV-104</text:span></text:a><text:span text:style-name="T1481">, 2020-12-22, paskelbta TAR 2020-12-30, i. k. 2020-29107</text:span></text:p>
      <text:p text:style-name="P1482"><text:span text:style-name="T1483">Lietuvos Respublikos labdaros ir paramos įstatymo Nr. I-172 4, 7, 8, 9 ir 11 straipsnių pakeitimo įstatymas</text:span></text:p>
      <text:p text:style-name="P1484"/>
      <text:p text:style-name="P1485"><text:span text:style-name="T1486">30.</text:span></text:p>
      <text:p text:style-name="P1487"><text:span text:style-name="T1488">Lietuvos Respublikos Seimas,<text:s/></text:span><text:span text:style-name="T1489">Įstatymas</text:span></text:p>
      <text:p text:style-name="P1490"><text:span text:style-name="T1491">Nr.<text:s/></text:span><text:a xlink:href="https://www.e-tar.lt/portal/legalAct.html?documentId=6d1d7e10a9ef11ec8d9390588bf2de65" office:target-frame-name="_top" xlink:show="replace"><text:span text:style-name="T1492">XIV-944</text:span></text:a><text:span text:style-name="T1493">, 2022-03-17, paskelbta TAR 2022-03-22, i. k. 2022-05123</text:span></text:p>
      <text:p text:style-name="P1494"><text:span text:style-name="T1495">Lietuvos Respublikos labdaros ir paramos įstatymo Nr. I-172 7 straipsnio pakeiti</text:span><text:span text:style-name="T1496">mo įstatymas</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556" meta:word-count="7494" meta:character-count="58429" meta:row-count="1391" meta:non-whitespace-character-count="51491"/>
  </office:meta>
</office:document-meta>
</file>