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fo:font-weight="bold" style:font-weight-asian="bold" style:font-weight-complex="bold" fo:color="#000000" style:font-size-complex="12pt" fo:background-color="#FFFFFF"/>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style:text-properties fo:font-weight="bold" style:font-weight-asian="bold" fo:font-style="italic" style:font-style-asian="italic"/>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text-position="super 66.6%"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line-height="150%"/>
    </style:style>
    <style:style style:name="T554" style:parent-style-name="DefaultParagraphFont" style:family="text">
      <style:text-properties fo:font-weight="bold" style:font-weight-asian="bold" style:font-weight-complex="bold" fo:font-style="italic" style:font-style-asian="italic" fo:font-size="10pt" style:font-size-asian="10pt"/>
    </style:style>
    <style:style style:name="T555" style:parent-style-name="DefaultParagraphFont" style:family="text">
      <style:text-properties style:font-weight-complex="bold" fo:font-style="italic" style:font-style-asian="italic" fo:font-size="10pt" style:font-size-asian="10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tyle="italic" style:font-style-asian="italic" style:text-position="super 65%" fo:font-size="10pt" style:font-size-asian="10pt"/>
    </style:style>
    <style:style style:name="T558" style:parent-style-name="DefaultParagraphFont" style:family="text">
      <style:text-properties style:font-weight-complex="bold" fo:font-style="italic" style:font-style-asian="italic" fo:font-size="10pt" style:font-size-asian="10pt"/>
    </style:style>
    <style:style style:name="T559" style:parent-style-name="DefaultParagraphFont" style:family="text">
      <style:text-properties style:font-weight-complex="bold" fo:font-style="italic" style:font-style-asian="italic" style:text-position="super 65%"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tyle="italic" style:font-style-asian="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text-position="super 66.6%" style:font-size-complex="12pt"/>
    </style:style>
    <style:style style:name="T570" style:parent-style-name="DefaultParagraphFont" style:family="text">
      <style:text-properties fo:font-weight="bold" style:font-weight-asian="bold" style:text-position="super 66.6%"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style:style>
    <style:style style:name="T641" style:parent-style-name="DefaultParagraphFont" style:family="text">
      <style:text-properties fo:font-weight="bold" style:font-weight-asian="bold" style:font-weight-complex="bold" fo:font-style="italic" style:font-style-asian="italic" fo:font-size="10pt" style:font-size-asian="10pt"/>
    </style:style>
    <style:style style:name="T642" style:parent-style-name="DefaultParagraphFont" style:family="text">
      <style:text-properties style:font-weight-complex="bold"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style:text-position="super 65%"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style:text-position="super 65%"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fo:background-color="#FFFFFF"/>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fo:background-color="#FFFFFF"/>
    </style:style>
    <style:style style:name="T778" style:parent-style-name="DefaultParagraphFont" style:family="text">
      <style:text-properties fo:font-style="italic" style:font-style-asian="italic" fo:font-size="10pt" style:font-size-asian="10pt" style:language-asian="lt" style:country-asian="LT"/>
    </style:style>
    <style:style style:name="T779" style:parent-style-name="DefaultParagraphFont" style:family="text">
      <style:text-properties fo:font-style="italic" style:font-style-asian="italic" fo:font-size="10pt" style:font-size-asian="10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text-indent="0.4916in"/>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align="justify" fo:text-indent="0.4916in"/>
      <style:text-properties fo:color="#000000"/>
    </style:style>
    <style:style style:name="P955" style:parent-style-name="Normal" style:family="paragraph">
      <style:paragraph-properties fo:text-align="justify" fo:text-indent="0.4916in"/>
      <style:text-properties fo:color="#000000"/>
    </style:style>
    <style:style style:name="P956" style:parent-style-name="Normal" style:family="paragraph">
      <style:paragraph-properties fo:text-align="justify" fo:text-indent="0.4916in"/>
      <style:text-properties fo:color="#000000"/>
    </style:style>
    <style:style style:name="P957" style:parent-style-name="Normal" style:family="paragraph">
      <style:paragraph-properties>
        <style:tab-stops>
          <style:tab-stop style:type="right" style:position="6.4972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7">Suvestinė redakcija nuo 2019-01-30 iki 2019-04-24</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ir jų patronuojamųjų akcinių bendrovių ir uždarųjų akcinių bendrovių (toliau – valstybės ir (ar) savivaldybės bendrovės) parama pagal šį įstatymą yra pripaž</text:span><text:span text:style-name="T187">įstama, jeigu jos neturi mokestinių nepriemokų Lietuvos Respublikos valstybės biudžetui, savivaldybių biudžetams ar fondams, į kuriuos mokamus mokesčius administruoja Valstybinė mokesčių inspekcija, taip pat įsiskolinimų su praleistais mokėjimo terminais V</text:span><text:span text:style-name="T188">alstybinio socialinio draudimo fondo biudžetui bei laiku neįvykdytų skolinių įsipareigojimų pagal paskolos sutartis ir kitus įsipareigojamuosius skolos dokumentus, pasirašytus su Lietuvos Respublikos finansų ministerija (toliau – Finansų ministerija), arba</text:span><text:span text:style-name="T189"><text:s/>pagal sutartis su valstybės garantija;</text:span></text:p>
      <text:p text:style-name="P190"><text:span text:style-name="T191">2</text:span><text:span text:style-name="T192">) užsienio valstybės, užsienio valstybių fiziniai ir juridiniai asmenys, tarptautinės organizacijos.</text:span></text:p>
      <text:p text:style-name="P193"><text:span text:style-name="T194">3</text:span><text:span text:style-name="T195">.<text:s/></text:span><text:span text:style-name="T196">Parama pagal šį įstatymą nepripažįstama, jeigu ji teikiama  valstybės ir (ar) savivaldybės bendrovės</text:span><text:span text:style-name="T197"><text:s/></text:span><text:span text:style-name="T198">dalyviui, kitiems juridiniams asmenims, kuriuose šios valstybės ir (ar) savivaldybės bendrovės dalyvis turi įstatinio kapitalo ir (arba) balsavimo teisių dalį, suteikiančią teisę kontroliuoti juridinio asmens veiklą</text:span><text:span text:style-name="T199">, arba juridiniams asmenims, kurie yra su</text:span><text:span text:style-name="T200">siję su šios<text:s/></text:span><text:span text:style-name="T201">valstybės ir (ar) savivaldybės bendrovės</text:span><text:span text:style-name="T202"><text:s/></text:span><text:span text:style-name="T203">dalyviu, išskyrus visus atvejus, kai parama teikiama juridiniams asmenims, kurių veikla yra bibliotekų, archyvų, muziejų ir kita kultūrinė veikla, švietimas, sportas, socialinių paslaugų gyventojams tei</text:span><text:span text:style-name="T204">kimas arba visuomenės sveikatos priežiūra.</text:span><text:s/></text:p>
      <text:p text:style-name="P205"><text:span text:style-name="T206">4</text:span><text:span text:style-name="T207">. Šio straipsnio 3 dalyje nurodytais su<text:s/></text:span><text:span text:style-name="T208">valstybės ir (ar) savivaldybės bendrovės</text:span><text:span text:style-name="T209"><text:s/>dalyviu susijusiais juridiniais asmenimis laikomi:</text:span></text:p>
      <text:p text:style-name="P210"><text:span text:style-name="T211">1</text:span><text:span text:style-name="T212">) juridiniai asmenys, kuriuose tas pats dalyvis turi 1/3 ar daugiau įsta</text:span><text:span text:style-name="T213">tinio kapitalo arba turi teises į 1/3 ar daugiau visų balsų;</text:span></text:p>
      <text:p text:style-name="P214"><text:span text:style-name="T215">2</text:span><text:span text:style-name="T216">) juridiniai asmenys, kurie su dalyviu yra bendrai valdomi ar turi bendrą administracinį padalinį arba kurių valdymo ar priežiūros organe yra pusė ar daugiau tų pačių narių kaip ir dalyvio v</text:span><text:span text:style-name="T217">aldymo ar priežiūros organuose;</text:span></text:p>
      <text:p text:style-name="P218"><text:span text:style-name="T219">3</text:span><text:span text:style-name="T220">) juridiniai asmenys, su kuriais yra įsipareigojęs derinti savo veiklos sprendimus dalyvis arba už kurių prievolių tretiesiems asmenims įvykdymą yra įsipareigojęs atsakyti dalyvis, arba kurie yra įsipareigoję perduoti v</text:span><text:span text:style-name="T221">isą arba dalį pelno ar suteikę teisę naudoti 1/3 ar daugiau savo turto dalyviui.</text:span><text:s/></text:p>
      <text:p text:style-name="P222">Straipsnio pakeitimai:</text:p>
      <text:p text:style-name="P223"><text:span text:style-name="T224">Nr.<text:s/></text:span><text:a xlink:href="https://www.e-tar.lt/portal/legalAct.html?documentId=2363a26023d111e9bf1ef395f41d6fbc" office:target-frame-name="_top" xlink:show="replace"><text:span text:style-name="T225">XIII-1955</text:span></text:a><text:span text:style-name="T226">, 2019-01-15, paskelbta TAR 2019-01-</text:span><text:span text:style-name="T227">29, i. k. 2019-01320</text:span></text:p>
      <text:p text:style-name="Normal"/>
      <text:p text:style-name="P228"><text:span text:style-name="T229">6</text:span><text:span text:style-name="T230"><text:s/>straipsnis.<text:s/></text:span><text:span text:style-name="T231">Labdaros gavėjai</text:span></text:p>
      <text:p text:style-name="P232"><text:span text:style-name="T233">1</text:span><text:span text:style-name="T234">. Labdaros gavėjais gali būti:</text:span></text:p>
      <text:p text:style-name="P235"><text:span text:style-name="T236">1</text:span><text:span text:style-name="T237">) neįgalieji;</text:span></text:p>
      <text:p text:style-name="P238"><text:span text:style-name="T239">2</text:span><text:span text:style-name="T240">) ligoniai;</text:span></text:p>
      <text:p text:style-name="P241"><text:span text:style-name="T242">3</text:span><text:span text:style-name="T243">) vaikai našlaičiai ir be tėvų globos likę vaikai;</text:span></text:p>
      <text:p text:style-name="P244"><text:span text:style-name="T245">4</text:span><text:span text:style-name="T246">) nedirbantys pensininkai, negaunantys kitų pajamų, išskyrus<text:s/></text:span><text:span text:style-name="T247">pensijas ir kitas socialines išmokas;</text:span></text:p>
      <text:p text:style-name="P248"><text:span text:style-name="T249">5</text:span><text:span text:style-name="T250">) bedarbiai;</text:span></text:p>
      <text:p text:style-name="P251"><text:span text:style-name="T252">6</text:span><text:span text:style-name="T253">) asmenys, kuriems Lietuvos Respublikos įstatymų nustatyta tvarka pripažintas nukentėjusiųjų teisinis statusas;</text:span></text:p>
      <text:p text:style-name="P254"><text:span text:style-name="T255">7</text:span><text:span text:style-name="T256">)</text:span><text:span text:style-name="T257"><text:s/></text:span><text:span text:style-name="T258">šeimos (asmenys), kurių gaunamos pajamos negali patenkinti jų minimalių soci</text:span><text:span text:style-name="T259">aliai priimtinų poreikių, kurių mastą nustato savivaldybės;</text:span></text:p>
      <text:p text:style-name="P260"><text:span text:style-name="T261">8</text:span><text:span text:style-name="T262">) asmenys, savivaldybių nustatyta tvarka pripažinti nukentėjusiais nuo karo ir gaivalinių nelaimių, gaisrų, ekologinių katastrofų, epidemijų, užkrečiamųjų ligų protrūkių.<text:s/></text:span></text:p>
      <text:p text:style-name="P263"><text:span text:style-name="T264">2</text:span><text:span text:style-name="T265">. Šio straip</text:span><text:span text:style-name="T266">snio 1 dalyje nurodyti asmenys tokiais pripažįstami pagal atskirus įstatymus ir kitus teisės aktus.</text:span></text:p>
      <text:p text:style-name="P267"/>
      <text:p text:style-name="P268"><text:span text:style-name="T269">7</text:span><text:span text:style-name="T270"><text:s/>straipsnis.<text:s/></text:span><text:span text:style-name="T271">Paramos gavėjai</text:span></text:p>
      <text:p text:style-name="P272"><text:span text:style-name="T273">1</text:span><text:span text:style-name="T274">. Paramos gavėjais gali būti Lietuvos Respublikoje įregistruoti:</text:span></text:p>
      <text:p text:style-name="P275"><text:span text:style-name="T276">1</text:span><text:span text:style-name="T277">) labdaros ir paramos fondai;</text:span></text:p>
      <text:p text:style-name="P278"><text:span text:style-name="T279">2</text:span><text:span text:style-name="T280">) biudžetin</text:span><text:span text:style-name="T281">ės įstaigos;</text:span></text:p>
      <text:p text:style-name="P282"><text:span text:style-name="T283">3</text:span><text:span text:style-name="T284">) asociacijos;</text:span></text:p>
      <text:p text:style-name="P285"><text:span text:style-name="T286">4</text:span><text:span text:style-name="T287">) viešosios įstaigos;</text:span></text:p>
      <text:p text:style-name="P288"><text:span text:style-name="T289">5</text:span><text:span text:style-name="T290">) religinės bendruomenės, bendrijos ir religiniai centrai;</text:span></text:p>
      <text:p text:style-name="P291"><text:span text:style-name="T292">6</text:span><text:span text:style-name="T293">) tarptautinių visuomeninių organizacijų skyriai (padaliniai);</text:span></text:p>
      <text:p text:style-name="P294"><text:span text:style-name="T295">7</text:span><text:span text:style-name="T296">) kiti juridiniai asmenys (išskyrus politines partijas),<text:s/></text:span><text:span text:style-name="T297">kurių veiklą reglamentuoja specialūs įstatymai ir kurių veiklos tikslas nėra pelno siekimas, o gautas pelnas negali būti skiriamas jų dalyviams.</text:span></text:p>
      <text:p text:style-name="P298">Straipsnio punkto pakeitimai:</text:p>
      <text:p text:style-name="P299"><text:span text:style-name="T300">Nr.<text:s/></text:span><text:a xlink:href="https://www.e-tar.lt/portal/legalAct.html?documentId=508d4dd0946e11e69ad4c8713b612d0f" office:target-frame-name="_top" xlink:show="replace"><text:span text:style-name="T301">XII-2679</text:span></text:a><text:span text:style-name="T302">, 2016-10-12, paskelbta TAR 2016-10-17, i. k. 2016-25273</text:span></text:p>
      <text:p text:style-name="Normal"/>
      <text:p text:style-name="P303"><text:span text:style-name="T304">2</text:span><text:span text:style-name="T305">. Paramos dalyko, nurodyto šio įstatymo 4 straipsnio 3 dalyje, gavėjais gali būti<text:s/></text:span><text:span text:style-name="T306">fiziniai asmenys, kuriems Meno kūrėjo ir meno kūrėjų organizacijų statuso įstaty</text:span><text:span text:style-name="T307">mo nustatyta tvarka yra suteiktas meno kūrėjo statusas.</text:span></text:p>
      <text:p text:style-name="P308"><text:span text:style-name="T309">3</text:span><text:span text:style-name="T310">. Šio straipsnio 1 ir 2 dalyse nurodyti asmenys tampa paramos gavėjais ir įgyja teisę gauti paramą tik šio įstatymo nustatyta tvarka gavę paramos gavėjo statusą.</text:span></text:p>
      <text:p text:style-name="P311"><text:span text:style-name="T312">4</text:span><text:span text:style-name="T313">. Paramos gavėjais gali būti</text:span><text:span text:style-name="T314"><text:s/>Lietuvos Respublikos Vyriausybės (toliau – Vyriausybė) ar jos įgaliotos institucijos patvirtintame sąraše nurodytos užsienyje įsteigtos lietuvių bendruomenės ir kitos lietuviškos įstaigos ar organizacijos.</text:span></text:p>
      <text:p text:style-name="P315"><text:span text:style-name="T316">5</text:span><text:span text:style-name="T317">. Parama pagal šį įstatymą pripažįstama ir<text:s/></text:span><text:span text:style-name="T318">tais atvejais, kai ji teikiama Europos ekonominės erdvės valstybėse įsteigtiems juridiniams asmenims ar kitoms organizacijoms, kurių veiklos tikslas nėra pelno siekimas, o gautas pelnas negali būti skiriamas jų dalyviams. Paramos teikėjas Valstybinei mokes</text:span><text:span text:style-name="T319">čių inspekcijai pateikia Vyriausybės įgaliotos institucijos nustatytus dokumentus, įrodančius, kad jo parama teikiama šių juridinių asmenų ar kitų organizacijų veiklos dokumentuose numatytiems visuomenei naudingiems tikslams, nurodytiems šio įstatymo 3 str</text:span><text:span text:style-name="T320">aipsnio 3 dalyje. Vyriausybės įgaliota institucija nustato šių dokumentų pateikimo Valstybinei mokesčių inspekcijai tvarką. Šios dalies nuostatos netaikomos šio straipsnio 4 dalyje nurodytiems juridiniams asmenims ar organizacijoms.</text:span></text:p>
      <text:p text:style-name="P321"/>
      <text:p text:style-name="P322"><text:span text:style-name="T323">8</text:span><text:span text:style-name="T324"><text:s/>straipsnis.<text:s/></text:span><text:span text:style-name="T325">Pa</text:span><text:span text:style-name="T326">ramos gavėjo įsipareigojimai</text:span></text:p>
      <text:p text:style-name="P327"><text:span text:style-name="T328">1</text:span><text:span text:style-name="T329">. Teikiant paramą leidžiami šie paramos gavėjo įsipareigojimai paramos teikėjui:</text:span></text:p>
      <text:p text:style-name="P330"><text:span text:style-name="T331">1</text:span><text:span text:style-name="T332">) viešinti informaciją apie paramos teikėją;</text:span></text:p>
      <text:p text:style-name="P333"><text:span text:style-name="T334">2</text:span><text:span text:style-name="T335">) teikti ataskaitas paramos teikėjui apie gautos paramos panaudojimą, paramos gavėjo vei</text:span><text:span text:style-name="T336">klą;</text:span></text:p>
      <text:p text:style-name="P337"><text:span text:style-name="T338">3</text:span><text:span text:style-name="T339">) panaudoti paramos dalyką paramos teikėjo nurodyta tvarka.</text:span></text:p>
      <text:p text:style-name="P340"><text:span text:style-name="T341">2</text:span><text:span text:style-name="T342">. Išlaidų, kurias patiria paramos gavėjas, viešindamas informaciją apie paramos teikėją, suma neturi viršyti 10 procentų šio paramos teikėjo suteiktos paramos vertės. Jeigu viešin</text:span><text:span text:style-name="T343">damas informaciją paramos gavėjas patiria išlaidų, viršijančių šiame punkte nurodytą ribą,<text:s/></text:span><text:span text:style-name="T344">šios minėtą ribą viršijančios<text:s/></text:span><text:span text:style-name="T345">išlaidos laikomos parama, panaudota ne pagal paramos paskirtį.</text:span></text:p>
      <text:p text:style-name="P346"><text:span text:style-name="T347">3</text:span><text:span text:style-name="T348">. Paramos gavėjui viešinant informaciją apie paramos teikėją,<text:s/></text:span><text:span text:style-name="T349">mutat</text:span><text:span text:style-name="T350">is mutandis</text:span><text:span text:style-name="T351"><text:s/>taikomos teisės aktų, reglamentuojančių reklamą, nuostatos.</text:span></text:p>
      <text:p text:style-name="P352"><text:span text:style-name="T353">4</text:span><text:span text:style-name="T354">. Įsipareigojimas panaudoti paramos dalyką paramos teikėjo nurodyta tvarka negali prieštarauti šio įstatymo nuostatoms dėl paramos panaudojimo.</text:span></text:p>
      <text:p text:style-name="P355"><text:span text:style-name="T356">5</text:span><text:span text:style-name="T357">. Paramos gavėjo prisiimami įs</text:span><text:span text:style-name="T358">ipareigojimai paramos teikėjui turi būti nurodyti sutartyje, kuria įforminamas paramos teikimas.</text:span></text:p>
      <text:p text:style-name="P359"><text:span text:style-name="T360">6</text:span><text:span text:style-name="T361">. Šio straipsnio nuostatos netaikomos fiziniams asmenims, kuriems Meno kūrėjo ir meno kūrėjų organizacijų statuso įstatymo nustatyta tvarka yra suteiktas<text:s/></text:span><text:span text:style-name="T362">meno kūrėjo statusas.</text:span></text:p>
      <text:p text:style-name="P363"/>
      <text:p text:style-name="P364"><text:span text:style-name="T365">9</text:span><text:span text:style-name="T366"><text:s/>straipsnis.<text:s/></text:span><text:span text:style-name="T367">Labdaros ir paramos teikimo būdai</text:span></text:p>
      <text:p text:style-name="P368"><text:span text:style-name="T369">1</text:span><text:span text:style-name="T370">. Juridiniams asmenims parama teikiama:</text:span></text:p>
      <text:p text:style-name="P371"><text:span text:style-name="T372">1</text:span><text:span text:style-name="T373">) neatlygintinai perduodant pinigines lėšas ar bet kokį kitą turtą (įskaitant pagamintas arba įsigytas prekes), suteikiant paslauga</text:span><text:span text:style-name="T374">s;</text:span></text:p>
      <text:p text:style-name="P375"><text:span text:style-name="T376">2</text:span><text:span text:style-name="T377">) skiriant iki 2 procentų<text:s/></text:span><text:span text:style-name="T378">(</text:span><text:span text:style-name="T379">profesinėms sąjungoms arba profesinių sąjungų susivienijimams – iki 1 procento)</text:span><text:span text:style-name="T380"><text:s/></text:span><text:span text:style-name="T381">gyventojo pajamų mokesčio, mokėtino pagal metinę pajamų mokesčio deklaraciją, sumos, o jeigu nuolatinis Lietuvos gyventojas metinės pajamų mokesčio deklaracijos neteikia, – iki 2 procentų<text:s/></text:span><text:span text:style-name="T382">(</text:span><text:span text:style-name="T383">profesinėms sąjungoms arba profesinių sąjungų susivienijimams – iki</text:span><text:span text:style-name="T384"><text:s/>1 procento) mokestį išskaičiuojančio asmens išskaičiuoto pajamų mokesčio sumos.</text:span><text:s/></text:p>
      <text:p text:style-name="P385">Redakcija nuo 2020-01-01:</text:p>
      <text:p text:style-name="P386">2)<text:s/><text:span text:style-name="T387">skiriant iki 1,2 procento<text:s/></text:span><text:span text:style-name="T388">(</text:span><text:span text:style-name="T389">profesinėms sąjungoms arba profesinių sąjungų susivienijimams – iki 0,6 procento)</text:span><text:span text:style-name="T390"><text:s/></text:span><text:span text:style-name="T391">gyventojo pajamų mokesčio, mokėtino<text:s/></text:span><text:span text:style-name="T392">pagal metinę pajamų mokesčio deklaraciją, sumos, o jeigu nuolatinis Lietuvos gyventojas metinės pajamų mokesčio deklaracijos neteikia, – iki 1,2 procento<text:s/></text:span><text:span text:style-name="T393">(</text:span><text:span text:style-name="T394">profesinėms sąjungoms arba profesinių sąjungų susivienijimams – iki 0,6 procento) mokestį išskaičiuoj</text:span><text:span text:style-name="T395">ančio asmens išskaičiuoto pajamų mokesčio sumos;</text:span></text:p>
      <text:p text:style-name="P396">Straipsnio punkto pakeitimai:</text:p>
      <text:p text:style-name="P397"><text:span text:style-name="T398">Nr.<text:s/></text:span><text:a xlink:href="https://www.e-tar.lt/portal/legalAct.html?documentId=1f164f207c4a11e8ae2bfd1913d66d57" office:target-frame-name="_top" xlink:show="replace"><text:span text:style-name="T399">XIII-1326</text:span></text:a><text:span text:style-name="T400">, 2018-06-28, paskelbta TAR 2018-06-30, i. k. 2018-10971</text:span></text:p>
      <text:p text:style-name="P401"><text:span text:style-name="T402">Nr.<text:s/></text:span><text:a xlink:href="https://www.e-tar.lt/portal/legalAct.html?documentId=09f8d030044011e9a5eaf2cd290f1944" office:target-frame-name="_top" xlink:show="replace"><text:span text:style-name="T403">XIII-1706</text:span></text:a><text:span text:style-name="T404">, 2018-12-11, paskelbta TAR 2018-12-20, i. k. 2018-20946</text:span></text:p>
      <text:p text:style-name="Normal"/>
      <text:p text:style-name="P405"><text:span text:style-name="T406">3</text:span><text:span text:style-name="T407">) suteikiant turtą naudotis panaudos teise;</text:span></text:p>
      <text:p text:style-name="P408"><text:span text:style-name="T409">4</text:span><text:span text:style-name="T410">) testamentu paliekant bet kokį turtą;</text:span></text:p>
      <text:p text:style-name="P411"><text:span text:style-name="T412">5</text:span><text:span text:style-name="T413">) kitais būdais, kurių nedraudžia Lietuvos Respublikos įstatymai ir tarptautinės sutartys.</text:span></text:p>
      <text:p text:style-name="P414"><text:span text:style-name="T415">2</text:span><text:span text:style-name="T416">. Fiziniams asmenims, kuriems Meno kūrėjo ir meno kūrėjų organizacijų statuso įstatymo nustatyta tvarka yra suteiktas meno kūrėjo statusas, parama teikiama<text:s/></text:span><text:span text:style-name="T417">skiriant iki 2 procentų gyventojo metinės<text:s/></text:span><text:span text:style-name="T418">pajamų mokesčio,<text:s/></text:span><text:span text:style-name="T419">mokėtino pagal metinę pajamų mokesčio deklaraciją, sumos, o jeigu nuolatinis Lietuvos gyventojas metinės pajamų mokesčio deklaracijos neteikia,<text:s/></text:span><text:span text:style-name="T420">–<text:s/></text:span><text:span text:style-name="T421">iki 2 procentų mokestį išskaičiuojančio asmens<text:s/></text:span><text:span text:style-name="T422">išskaičiuoto paja</text:span><text:span text:style-name="T423">mų mokesčio sumos</text:span><text:span text:style-name="T424"><text:s/>nuolatinio Lietuvos gyventojo pajamų mokesčio sumos.</text:span></text:p>
      <text:p text:style-name="P425"><text:span text:style-name="T426">3</text:span><text:span text:style-name="T427">. Labdara teikiama:</text:span></text:p>
      <text:p text:style-name="P428"><text:span text:style-name="T429">1</text:span><text:span text:style-name="T430">) neatlygintinai perduodant pinigines lėšas ar bet kokį kitą turtą (įskaitant pagamintas arba įsigytas prekes), suteikiant paslaugas;</text:span></text:p>
      <text:p text:style-name="P431"><text:span text:style-name="T432">2</text:span><text:span text:style-name="T433">)</text:span><text:span text:style-name="T434"><text:s/>suteikiant turtą naudotis panaudos teise;</text:span></text:p>
      <text:p text:style-name="P435"><text:span text:style-name="T436">3</text:span><text:span text:style-name="T437">) testamentu paliekant bet kokį turtą;</text:span></text:p>
      <text:p text:style-name="P438"><text:span text:style-name="T439">4</text:span><text:span text:style-name="T440">) kitais būdais, kurių nedraudžia Lietuvos Respublikos įstatymai ir tarptautinės sutartys.</text:span></text:p>
      <text:p text:style-name="P441"/>
      <text:p text:style-name="P442"><text:span text:style-name="T443">9</text:span><text:span text:style-name="T444">1</text:span><text:span text:style-name="T445"><text:s/>straipsnis.<text:s/></text:span><text:span text:style-name="T446">Valstybės ir (ar) savivaldybės bendrovių<text:s/></text:span><text:span text:style-name="T447">paramos<text:s/></text:span><text:span text:style-name="T448">teikimo principai ir apribojimai</text:span></text:p>
      <text:p text:style-name="P449"><text:span text:style-name="T450">1</text:span><text:span text:style-name="T451">.<text:s/></text:span><text:span text:style-name="T452">Valstybės ir (ar) savivaldybės bendrovės, teikdamos paramą, be Lietuvos Respublikos valstybės ir savivaldybių turto valdymo, naudojimo ir disponavimo juo įstatyme apibrėžtų visuomeninės naudos, efektyvumo ir racional</text:span><text:span text:style-name="T453">umo principų, vadovaujasi šiais principais:</text:span></text:p>
      <text:p text:style-name="P454"><text:span text:style-name="T455">1</text:span><text:span text:style-name="T456">)<text:s/></text:span><text:span text:style-name="T457">atitikties<text:s/></text:span><text:span text:style-name="T458">valstybės ir (ar) savivaldybės bendrovės</text:span><text:span text:style-name="T459"><text:s/>veiklos tikslams.</text:span><text:span text:style-name="T460"><text:s/>Šis principas reiškia, kad</text:span><text:span text:style-name="T461"><text:s/>vertinant paraiškas ir priimant sprendimus dėl paramos skyrimo turi būti siekiama, kad paramą gautų tie pareiškėjai, kurių nurodyti ir tinkamai pagrįsti paramos panaudojimo tikslai labiausiai atitinka<text:s/></text:span><text:span text:style-name="T462">valstybės ir (ar) savivaldybės bendrovės</text:span><text:span text:style-name="T463"><text:s/>veiklos tiksl</text:span><text:span text:style-name="T464">us, socialinės atsakomybės politikos kryptis ir deklaruojamas<text:s/></text:span><text:span text:style-name="T465">valstybės ir (ar) savivaldybės bendrovės</text:span><text:span text:style-name="T466"><text:s/>vertybes;</text:span></text:p>
      <text:p text:style-name="P467"><text:span text:style-name="T468">2</text:span><text:span text:style-name="T469">) tikslingumo.<text:s/></text:span><text:span text:style-name="T470">Šis principas reiškia, kad<text:s/></text:span><text:span text:style-name="T471">paramą gali gauti pareiškėjai, kurių vykdoma veikla, projektai, iniciatyvos sukuria vertę sritys</text:span><text:span text:style-name="T472">e, kuriose<text:s/></text:span><text:span text:style-name="T473">valstybės ir (ar) savivaldybės bendrovės veikia regionų ar nacionaliniu mastu;<text:s/></text:span></text:p>
      <text:p text:style-name="P474"><text:span text:style-name="T475">3</text:span><text:span text:style-name="T476">) skaidrumo.<text:s/></text:span><text:span text:style-name="T477">Šis principas reiškia, kad<text:s/></text:span><text:span text:style-name="T478">visoms paraiškoms turi būti taikomi vienodi, aiškūs ir suprantami paramos vertinimo ir skyrimo kriterijai;</text:span></text:p>
      <text:p text:style-name="P479"><text:span text:style-name="T480">4</text:span><text:span text:style-name="T481">) nešali</text:span><text:span text:style-name="T482">škumo.<text:s/></text:span><text:span text:style-name="T483">Šis principas reiškia, kad tais atvejais, kai paraiškos vertinimas gali sukelti interesų konfliktą, vertinant paraišką ir priimant sprendimą, vertintojas (vertintojai) privalo nusišalinti nuo paraiškos vertinimo ir sprendimo priėmimo.<text:s/></text:span></text:p>
      <text:p text:style-name="P484"><text:span text:style-name="T485">2</text:span><text:span text:style-name="T486">.<text:s/></text:span><text:span text:style-name="T487">Teik</text:span><text:span text:style-name="T488">iant paramą,<text:s/></text:span><text:span text:style-name="T489">valstybės ir (ar) savivaldybės bendrovės</text:span><text:span text:style-name="T490"><text:s/></text:span><text:span text:style-name="T491">privalo vadovautis šio įstatymo nuostatas atitinkančiomis<text:s/></text:span><text:span text:style-name="T492">valstybės ir (ar) savivaldybės bendrovės paramos valdymo taisyklėmis</text:span><text:span text:style-name="T493">, išskyrus atvejus, kai parama teikiama per specialiai tam tikslui<text:s/></text:span><text:span text:style-name="T494">valstybės</text:span><text:span text:style-name="T495"><text:s/>ir (ar) savivaldybės bendrovės</text:span><text:span text:style-name="T496"><text:s/>įsteigtus paramos fondus ir šiuo atveju vadovaujamasi Lietuvos Respublikos labdaros ir paramos fondų įstatymo nuostatas atitinkančiomis<text:s/></text:span><text:span text:style-name="T497">valstybės ir (ar) savivaldybės bendrovės</text:span><text:span text:style-name="T498"><text:s/>tam tikslui įsteigto konkretaus paramos fondo p</text:span><text:span text:style-name="T499">aramos valdymo taisyklėmis.</text:span></text:p>
      <text:p text:style-name="P500"><text:span text:style-name="T501">3</text:span><text:span text:style-name="T502">. Paramai skiriama valstybės ir (ar) savivaldybės bendrovės ataskaitinių finansinių metų grynojo pelno dalis negali būti didesnė kaip:</text:span></text:p>
      <text:p text:style-name="P503"><text:span text:style-name="T504">1</text:span><text:span text:style-name="T505">) 10 procentų valstybės ir (ar) savivaldybės bendrovės ataskaitinių finansinių metų<text:s/></text:span><text:span text:style-name="T506">grynojo pelno, jeigu jis neviršijo 500 000 eurų;</text:span></text:p>
      <text:p text:style-name="P507"><text:span text:style-name="T508">2</text:span><text:span text:style-name="T509">) 5 procentai valstybės ir (ar) savivaldybės bendrovės ataskaitinių finansinių metų grynojo pelno, jeigu jis buvo didesnis kaip 500 000 eurų, bet neviršijo 2 000 000 eurų;</text:span></text:p>
      <text:p text:style-name="P510"><text:span text:style-name="T511">3</text:span><text:span text:style-name="T512">) 3 procentai valstybės i</text:span><text:span text:style-name="T513">r (ar) savivaldybės bendrovės ataskaitinių finansinių metų grynojo pelno ir negali viršyti 500 000 eurų, jeigu grynasis pelnas ataskaitiniais finansiniais metais buvo didesnis kaip 2 000 000 eurų.</text:span></text:p>
      <text:p text:style-name="P514"><text:span text:style-name="T515">4</text:span><text:span text:style-name="T516">. Vienos</text:span><text:span text:style-name="T517"><text:s/></text:span><text:span text:style-name="T518">valstybės ir (ar) savivaldybės bendrovės<text:s/></text:span><text:span text:style-name="T519">teikiamos paramos vienam paramos gavėjui suma negali būti didesnė kaip 200 000 eurų per metus.</text:span></text:p>
      <text:p text:style-name="P520"><text:span text:style-name="T521">5</text:span><text:span text:style-name="T522">.<text:s/></text:span><text:span text:style-name="T523">Valstybės ir (ar) savivaldybės bendrovės negali sudaryti tokių paramos teikimo sutarčių, kuriose numatomas bendrovės įsipareigojimas skirti paramą iš atei</text:span><text:span text:style-name="T524">nančių finansinių metų bendrovės pajamų (lėšų). Sprendimas skirti paramą gali būti priimamas ne vėliau kaip iki einamųjų metų, kuriais buvo patvirtintas praėjusių finansinių metų finansinių ataskaitų rinkinys, pabaigos.</text:span></text:p>
      <text:p text:style-name="P525"><text:span text:style-name="T526">6</text:span><text:span text:style-name="T527">.<text:s/></text:span><text:span text:style-name="T528">Valstybės ir (ar) savivaldybė</text:span><text:span text:style-name="T529">s bendrovės negali teikti paramos politinio (asmeninio) pasitikėjimo valstybės tarnautojų, Lietuvos Respublikos Seimo, Vyriausybės, savivaldybių tarybų narių ir politinių partijų vienasmenių ir kolegialių valdymo organų narių, jų artimųjų giminaičių, sutuo</text:span><text:span text:style-name="T530">ktinių, sugyventinių, partnerių, kai partnerystė įregistruota įstatymų nustatyta tvarka, įsteigtiems fondams ir įstaigoms. Šiame punkte nurodyti asmenys negali dalyvauti vertinant paraiškas gauti paramą ir priimant sprendimus dėl paramos teikimo.</text:span></text:p>
      <text:p text:style-name="P531"><text:span text:style-name="T532">7</text:span><text:span text:style-name="T533">.<text:s/></text:span><text:span text:style-name="T534">Pa</text:span><text:span text:style-name="T535">ramos sutartyse negali būti nustatomi konfidencialumo susitarimai, ribojantys informacijos apie valstybės ir (ar) savivaldybės bendrovių suteiktą paramą ir jos panaudojimą pateikimą visuomenei.</text:span></text:p>
      <text:p text:style-name="P536"><text:span text:style-name="T537">8</text:span><text:span text:style-name="T538">.<text:s/></text:span><text:span text:style-name="T539">Valstybės ir (ar) savivaldybės bendrovių</text:span><text:span text:style-name="T540"><text:s/>parama negali<text:s/></text:span><text:span text:style-name="T541">būti teikiama, jeigu:</text:span></text:p>
      <text:p text:style-name="P542"><text:span text:style-name="T543">1</text:span><text:span text:style-name="T544">)<text:s/></text:span><text:span text:style-name="T545">valstybės ir (ar) savivaldybės bendrovės</text:span><text:span text:style-name="T546"><text:s/>ataskaitinių finansinių metų grynojo pelno suma yra neigiama (patirta nuostolių);</text:span></text:p>
      <text:p text:style-name="P547"><text:span text:style-name="T548">2</text:span><text:span text:style-name="T549">) paramos gavėjas per pastaruosius 3 metus, vykdydamas ankstesnę paramos gavimo sutartį, yra padaręs<text:s/></text:span><text:span text:style-name="T550">sutartyje dėl paramos gavimo nustatytus esminius su<text:s/></text:span><text:span text:style-name="T551">valstybės ir (ar) savivaldybės bendrove<text:s/></text:span><text:span text:style-name="T552">sudarytos sutarties sąlygų pažeidimus.</text:span><text:s/></text:p>
      <text:p text:style-name="P553"><text:span text:style-name="T554">TAR pastaba.<text:s/></text:span><text:span text:style-name="T555">Iki įstatymo Nr. XIII-1955 įsigaliojimo (2019-01-30) valstybės ir (ar) savivaldybės bendrovių sudarytos paramos</text:span><text:span text:style-name="T556"><text:s/>teikimo sutartys ne vėliau kaip per vienus metus nuo šio įstatymo įsigaliojimo dienos privalo būti peržiūrėtos, neatitinkančios šio įstatymo 9</text:span><text:span text:style-name="T557">1</text:span><text:span text:style-name="T558"><text:s/>ir 9</text:span><text:span text:style-name="T559">2</text:span><text:span text:style-name="T560"><text:s/>straipsniuose nustatytų reikalavimų, patvirtintų valstybės ir (ar) savivaldybės bendrovės paramos valdymo</text:span><text:span text:style-name="T561"><text:s/>taisyklių ar valstybės ir (ar) savivaldybės bendrovės tam tikslui įsteigto fondo paramos valdymo taisyklėse nustatytų paramos teikimo kriterijų, nutraukiamos.</text:span></text:p>
      <text:p text:style-name="P562">Papildyta straipsniu:</text:p>
      <text:p text:style-name="P563"><text:span text:style-name="T564">Nr.<text:s/></text:span><text:a xlink:href="https://www.e-tar.lt/portal/legalAct.html?documentId=2363a26023d111e9bf1ef395f41d6fbc" office:target-frame-name="_top" xlink:show="replace"><text:span text:style-name="T565">XIII-1955</text:span></text:a><text:span text:style-name="T566">, 2019-01-15, paskelbta TAR 2019-01-29, i. k. 2019-01320</text:span></text:p>
      <text:p text:style-name="Normal"/>
      <text:p text:style-name="P567"><text:span text:style-name="T568">9</text:span><text:span text:style-name="T569">2</text:span><text:span text:style-name="T570"><text:s/></text:span><text:span text:style-name="T571">straipsnis.<text:s/></text:span><text:span text:style-name="T572">Valstybės ir (ar) savivaldybės bendrovės<text:s/></text:span><text:span text:style-name="T573">paramos valdymo taisyklių ir para</text:span><text:span text:style-name="T574">mos teikimo turinys</text:span></text:p>
      <text:p text:style-name="P575"><text:span text:style-name="T576">1</text:span><text:span text:style-name="T577">.<text:s/></text:span><text:span text:style-name="T578">Valstybės ir (ar) savivaldybės bendrovės paramos valdymo taisyklėse turi būti nustatyta:</text:span></text:p>
      <text:p text:style-name="P579"><text:span text:style-name="T580">1</text:span><text:span text:style-name="T581">)<text:s/></text:span><text:span text:style-name="T582">socialinės atsakomybės politikos kryptys ir remtinos sritys, paramos teikimo tikslai;</text:span></text:p>
      <text:p text:style-name="P583"><text:span text:style-name="T584">2</text:span><text:span text:style-name="T585">) paramos gavėjams taikomi reikalavimai, par</text:span><text:span text:style-name="T586">amos panaudojimo tikslai;</text:span></text:p>
      <text:p text:style-name="P587"><text:span text:style-name="T588">3</text:span><text:span text:style-name="T589">) paraiškų gauti paramą teikimo tvarka;</text:span></text:p>
      <text:p text:style-name="P590"><text:span text:style-name="T591">4</text:span><text:span text:style-name="T592">) paraiškų gauti paramą vertinimo kriterijai;</text:span></text:p>
      <text:p text:style-name="P593"><text:span text:style-name="T594">5</text:span><text:span text:style-name="T595">) sprendimų teikti paramą priėmimo tvarka;</text:span></text:p>
      <text:p text:style-name="P596"><text:span text:style-name="T597">6</text:span><text:span text:style-name="T598">) paramos teikimo sutarčių sudarymo tvarka;</text:span></text:p>
      <text:p text:style-name="P599"><text:span text:style-name="T600">7</text:span><text:span text:style-name="T601">) suteiktos paramos panaudojimo<text:s/></text:span><text:span text:style-name="T602">pagal paskirtį pagrindimo tvarka;</text:span></text:p>
      <text:p text:style-name="P603"><text:span text:style-name="T604">8</text:span><text:span text:style-name="T605">) su paramos teikimu susijusios informacijos viešinimo tvarka;</text:span></text:p>
      <text:p text:style-name="P606"><text:span text:style-name="T607">9</text:span><text:span text:style-name="T608">) atsakomybės už valstybės ir (ar) savivaldybės bendrovės paramos valdymo taisyklių ar sudarytos paramos sutarties pažeidimus taikymo tvarka;</text:span></text:p>
      <text:p text:style-name="P609"><text:span text:style-name="T610">10</text:span><text:span text:style-name="T611">)</text:span><text:span text:style-name="T612"><text:s/>kitos bendrovei svarbios ir su paramos teikimu susijusios nuostatos.</text:span></text:p>
      <text:p text:style-name="P613"><text:span text:style-name="T614">2</text:span><text:span text:style-name="T615">. Valstybės ir (ar) savivaldybės bendrovės paramos sutartyje nustatoma:</text:span></text:p>
      <text:p text:style-name="P616"><text:span text:style-name="T617">1</text:span><text:span text:style-name="T618">) sutarties šalys, jų kontaktiniai duomenys;</text:span></text:p>
      <text:p text:style-name="P619"><text:span text:style-name="T620">2</text:span><text:span text:style-name="T621">) paramos paskirtis ir panaudojimo tvarka;</text:span></text:p>
      <text:p text:style-name="P622"><text:span text:style-name="T623">3</text:span><text:span text:style-name="T624">) para</text:span><text:span text:style-name="T625">mos gavėjo įsipareigojimas panaudoti paramą pagal paskirtį ir sutartyje nustatytas sąlygas, teikti paramos panaudojimą pagal paskirtį pagrindžiančius dokumentus;</text:span></text:p>
      <text:p text:style-name="P626"><text:span text:style-name="T627">4</text:span><text:span text:style-name="T628">) paramos gavėjo įsipareigojimas viešinti informaciją apie gautą paramą ir sutikimas, kad</text:span><text:span text:style-name="T629"><text:s/>šią informaciją viešintų paramos teikėjas;</text:span></text:p>
      <text:p text:style-name="P630"><text:span text:style-name="T631">5</text:span><text:span text:style-name="T632">) esminiai sutarties sąlygų pažeidimai ir paramos gavėjo atsakomybė už esminių sutarties sąlygų pažeidimą ir (ar) netinkamą paramos panaudojimą;</text:span></text:p>
      <text:p text:style-name="P633"><text:span text:style-name="T634">6</text:span><text:span text:style-name="T635">) vienašališko sutarties nutraukimo sąlygos;</text:span></text:p>
      <text:p text:style-name="P636"><text:span text:style-name="T637">7</text:span><text:span text:style-name="T638">) kitos</text:span><text:span text:style-name="T639"><text:s/>svarbios ir su paramos teikimu susijusios nuostatos.</text:span><text:s/></text:p>
      <text:p text:style-name="P640"><text:span text:style-name="T641">TAR pastaba.<text:s/></text:span><text:span text:style-name="T642">Iki įstatymo Nr. XIII-1955 įsigaliojimo (2019-01-30) valstybės ir (ar) savivaldybės bendrovių sudarytos paramos teikimo sutartys ne vėliau kaip per vienus metus nuo šio įstatymo įsigalioji</text:span><text:span text:style-name="T643">mo dienos privalo būti peržiūrėtos, neatitinkančios šio įstatymo 9</text:span><text:span text:style-name="T644">1</text:span><text:span text:style-name="T645"><text:s/>ir 9</text:span><text:span text:style-name="T646">2</text:span><text:span text:style-name="T647"><text:s/>straipsniuose nustatytų reikalavimų, patvirtintų valstybės ir (ar) savivaldybės bendrovės paramos valdymo taisyklių ar valstybės ir (ar) savivaldybės bendrovės tam tikslui įsteigto f</text:span><text:span text:style-name="T648">ondo paramos valdymo taisyklėse nustatytų paramos teikimo kriterijų, nutraukiamos.</text:span></text:p>
      <text:p text:style-name="P649">Papildyta straipsniu:</text:p>
      <text:p text:style-name="P650"><text:span text:style-name="T651">Nr.<text:s/></text:span><text:a xlink:href="https://www.e-tar.lt/portal/legalAct.html?documentId=2363a26023d111e9bf1ef395f41d6fbc" office:target-frame-name="_top" xlink:show="replace"><text:span text:style-name="T652">XIII-1955</text:span></text:a><text:span text:style-name="T653">, 2019-01-15, paskelbta TAR<text:s/></text:span><text:span text:style-name="T654">2019-01-29, i. k. 2019-01320</text:span></text:p>
      <text:p text:style-name="Normal"/>
      <text:p text:style-name="P655"><text:span text:style-name="T656">10</text:span><text:span text:style-name="T657"><text:s/>straipsnis.<text:s/></text:span><text:span text:style-name="T658">Paramos panaudojimas</text:span></text:p>
      <text:p text:style-name="P659"><text:span text:style-name="T660">1</text:span><text:span text:style-name="T661">. Paramos gavėjai pagal šį įstatymą gautą paramą gali naudoti:</text:span></text:p>
      <text:p text:style-name="P662"><text:span text:style-name="T663">1</text:span><text:span text:style-name="T664">) fiziniai asmenys, kuriems Meno kūrėjo ir meno kūrėjų organizacijų statuso įstatymo nustatyta tvarka yra suteiktas</text:span><text:span text:style-name="T665"><text:s/>meno kūrėjo statusas, – meno kūrybai, kaip tai apibrėžta Meno kūrėjo ir meno kūrėjų organizacijų statuso įstatymo 2 straipsnio 3 dalyje;</text:span></text:p>
      <text:p text:style-name="P666"><text:span text:style-name="T667">2</text:span><text:span text:style-name="T668">) juridiniai asmenys</text:span><text:span text:style-name="T669"><text:s/></text:span><text:span text:style-name="T670">–</text:span><text:span text:style-name="T671"><text:s/></text:span><text:span text:style-name="T672">jų įstatuose ar nuostatuose arba religinių bendruomenių, bendrijų ir centrų kanonuose, sta</text:span><text:span text:style-name="T673">tutuose ir kitose normose numatytiems šio įstatymo 3 straipsnio 3 dalyje nurodytiems visuomenei naudingiems tikslams, labdarai (jeigu jie pagal šį įstatymą turi teisę teikti labdarą).</text:span></text:p>
      <text:p text:style-name="P674"><text:span text:style-name="T675">2</text:span><text:span text:style-name="T676">. Pagal šį įstatymą kaip parama gauti šio įstatymo 4 straipsnio 1</text:span><text:span text:style-name="T677"><text:s/>ir 2 dalyse nurodyti labdaros ir paramos dalykai negali būti naudojami politinėms partijoms, valstybės politikams, politinei reklamai</text:span><text:span text:style-name="T678"><text:s/></text:span><text:span text:style-name="T679">ar politinėms kampanijoms finansuoti ir politinių kampanijų dalyvių politinių kampanijų laikotarpiu atsiradusiems ar su p</text:span><text:span text:style-name="T680">olitinėmis kampanijomis susijusiems skolos įsipareigojimams padengti.</text:span><text:s/></text:p>
      <text:p text:style-name="P681">Straipsnio dalies pakeitimai:</text:p>
      <text:p text:style-name="P682"><text:span text:style-name="T683">Nr.<text:s/></text:span><text:a xlink:href="https://www.e-tar.lt/portal/legalAct.html?documentId=508d4dd0946e11e69ad4c8713b612d0f" office:target-frame-name="_top" xlink:show="replace"><text:span text:style-name="T684">XII-2679</text:span></text:a><text:span text:style-name="T685">, 2016-10-12, paskelbta TAR 2016-10-17, i. k.</text:span><text:span text:style-name="T686"><text:s/>2016-25273</text:span></text:p>
      <text:p text:style-name="P687"><text:span text:style-name="T688">Nr.<text:s/></text:span><text:a xlink:href="https://www.e-tar.lt/portal/legalAct.html?documentId=d8d075b05cd111e79198ffdb108a3753" office:target-frame-name="_top" xlink:show="replace"><text:span text:style-name="T689">XIII-486</text:span></text:a><text:span text:style-name="T690">, 2017-06-22, paskelbta TAR 2017-06-29, i. k. 2017-11073</text:span></text:p>
      <text:p text:style-name="Normal"/>
      <text:p text:style-name="P691"><text:span text:style-name="T692">3</text:span><text:span text:style-name="T693">. Pagal šį įstatymą kaip parama gautos lėšos ir kitas turtas negali<text:s/></text:span><text:span text:style-name="T694">būti perduodami kaip įnašas juridiniam asmeniui, kurio dalyvis yra paramos gavėjas.</text:span><text:s/></text:p>
      <text:p text:style-name="P695">Papildyta straipsnio dalimi:</text:p>
      <text:p text:style-name="P696"><text:span text:style-name="T697">Nr.<text:s/></text:span><text:a xlink:href="https://www.e-tar.lt/portal/legalAct.html?documentId=508d4dd0946e11e69ad4c8713b612d0f" office:target-frame-name="_top" xlink:show="replace"><text:span text:style-name="T698">XII-2679</text:span></text:a><text:span text:style-name="T699">, 2016-10-12, paskelbta TAR 2016</text:span><text:span text:style-name="T700">-10-17, i. k. 2016-25273</text:span></text:p>
      <text:p text:style-name="Normal"/>
      <text:p text:style-name="P701"><text:span text:style-name="T702">4</text:span><text:span text:style-name="T703">.</text:span><text:span text:style-name="T704"><text:s/></text:span><text:span text:style-name="T705">Lėšų perdavimas labdaros ir paramos fondui neliečiamajam kapitalui formuoti, neliečiamojo kapitalo valdymas ir iš neliečiamojo kapitalo investavimo gautų pajamų panaudojimas Lietuvos Respublikos labdaros ir paramos fondų įs</text:span><text:span text:style-name="T706">tatymo nustatyta tvarka labdaros ir paramos fondo įstatuose numatytiems šio įstatymo 3 straipsnio 3 dalyje nurodytiems visuomenei naudingiems tikslams laikomas paramos panaudojimu pagal šiame įstatyme nustatytą paramos paskirtį.</text:span></text:p>
      <text:p text:style-name="P707">Straipsnio dalies numeracijos pakeitimas:</text:p>
      <text:p text:style-name="P708"><text:span text:style-name="T709">Nr.<text:s/></text:span><text:a xlink:href="https://www.e-tar.lt/portal/legalAct.html?documentId=508d4dd0946e11e69ad4c8713b612d0f" office:target-frame-name="_top" xlink:show="replace"><text:span text:style-name="T710">XII-2679</text:span></text:a><text:span text:style-name="T711">, 2016-10-12, paskelbta TAR 2016-10-17, i. k. 2016-25273</text:span></text:p>
      <text:p text:style-name="Normal"/>
      <text:p text:style-name="P712"><text:span text:style-name="T713">11</text:span><text:span text:style-name="T714"><text:s/>straipsnis.<text:s/></text:span><text:span text:style-name="T715">Labdaros ir paramos apskaita ir viešinimas<text:s/></text:span></text:p>
      <text:p text:style-name="P716">Pakeistas straipsnio pavadinimas:</text:p>
      <text:p text:style-name="P717"><text:span text:style-name="T718">Nr.<text:s/></text:span><text:a xlink:href="https://www.e-tar.lt/portal/legalAct.html?documentId=508d4dd0946e11e69ad4c8713b612d0f" office:target-frame-name="_top" xlink:show="replace"><text:span text:style-name="T719">XII-2679</text:span></text:a><text:span text:style-name="T720">, 2016-10-12, paskelbta TAR 2016-10-17, i. k. 2016-25273</text:span></text:p>
      <text:p text:style-name="Normal"/>
      <text:p text:style-name="P721"><text:span text:style-name="T722">1</text:span><text:span text:style-name="T723">. Paramos teikėjai, išskyrus fizinius asmenis ir asmenis,</text:span><text:span text:style-name="T724"><text:s/>nurodytus šio straipsnio 2 dalyje, privalo tvarkyti pagal šį įstatymą teikiamos paramos apskaitą: joje nurodyti duomenis apie konkrečius paramos gavėjus, paramos dalyką ir jo vertę. Paramos teikėjai Vyriausybės ar jos įgaliotos institucijos nustatyta tvar</text:span><text:span text:style-name="T725">ka ir terminais privalo pateikti Valstybinei mokesčių inspekcijai mėnesio ir metinę ataskaitas apie suteiktą paramą. Mėnesio ataskaita teikiama tais atvejais, kai nuo kalendorinių metų pradžios vienam paramos gavėjui suteiktos paramos suma viršija 15 000 e</text:span><text:span text:style-name="T726">urų.<text:s/></text:span></text:p>
      <text:p text:style-name="P727"><text:span text:style-name="T728">2</text:span><text:span text:style-name="T729">. Juridiniai asmenys, kurie pagal šio įstatymo nuostatas turi teisę gauti paramą, išskyrus šeimynas, privalo atskirai tvarkyti pagal šį įstatymą gaunamos paramos apskaitą (joje nurodyti gautos paramos teikėjus, jeigu parama nebuvo gauta<text:s/></text:span><text:span text:style-name="T730">anonimiškai, taip pat paramos vertę ir kaip ši parama buvo panaudota, tai yra įvardyti konkrečius gavėjus, jeigu lėšos ar turtas, gauti kaip parama, perduoti kitam asmeniui) ir jų pačių teikiamos paramos ir (arba) labdaros apskaitą (joje nurodyti duomenis<text:s/></text:span><text:span text:style-name="T731">apie konkrečius paramos ir (arba) labdaros gavėjus, paramos ir (arba) labdaros dalyką ir jo vertę) bei Vyriausybės ar jos įgaliotos institucijos nustatyta tvarka ir terminais pateikti Valstybinei mokesčių inspekcijai mėnesio ir metinę ataskaitas apie gautą</text:span><text:span text:style-name="T732"><text:s/>paramą ir jos panaudojimą, apie jų pačių suteiktą paramą ir (arba) labdarą, taip pat apie savo veiklą, susijusią su šio įstatymo 3 straipsnio 3 dalyje nurodytų visuomenei naudingų tikslų įgyvendinimu. Juridiniai asmenys mėnesio ataskaitą teikia tais atvej</text:span><text:span text:style-name="T733">ais, kai nuo kalendorinių metų pradžios iš vieno paramos teikėjo gautos paramos arba šių juridinių asmenų vienam paramos ir (arba) labdaros gavėjui suteiktos paramos ir (arba) labdaros suma viršija 15 000 eurų. Vyriausybė ar jos įgaliota institucija taip p</text:span><text:span text:style-name="T734">at nustato anonimiškai gautos paramos apskaitos tvarką.</text:span></text:p>
      <text:p text:style-name="P735"><text:span text:style-name="T736">3</text:span><text:span text:style-name="T737">. Fiziniai asmenys, kuriems Meno kūrėjo ir meno kūrėjų organizacijų statuso įstatymo nustatyta tvarka yra suteiktas meno kūrėjo statusas ir kurie pagal šį įstatymą turi teisę gauti paramą, prival</text:span><text:span text:style-name="T738">o atskirai tvarkyti pagal šį įstatymą gaunamos paramos apskaitą (joje nurodyti gautos paramos vertę ir kaip ši parama buvo panaudota) ir Vyriausybės ar jos įgaliotos institucijos nustatyta tvarka ir terminais pateikti Valstybinei mokesčių inspekcijai metin</text:span><text:span text:style-name="T739">ę ataskaitą apie gautą paramą ir jos panaudojimą.</text:span></text:p>
      <text:p text:style-name="P740"><text:span text:style-name="T741">4</text:span><text:span text:style-name="T742">. Valstybinė mokesčių inspekcija šio straipsnio 1, 2 ir 3 dalyse nurodytose ataskaitose pateiktą informaciją Vyriausybės ar jos įgaliotos institucijos nustatyta tvarka ir terminais pateikia Lietuvos st</text:span><text:span text:style-name="T743">atistikos departamentui.</text:span></text:p>
      <text:p text:style-name="P744"><text:span text:style-name="T745">5</text:span><text:span text:style-name="T746">. Religinės bendruomenės, bendrijos ir centrai pagal šį įstatymą gaunamos paramos apskaitą bei pačių teikiamos paramos ir (arba) labdaros apskaitą tvarko pagal savo kanonus, statutus ir kitas normas. Tradicinės Lietuvos religi</text:span><text:span text:style-name="T747">nės bendruomenės, bendrijos ir centrai turi teisę teikiamose ataskaitose neatsiskaityti už anonimiškai gautą paramą ir jos panaudojimą, o jeigu per ataskaitinį laikotarpį gauta ir panaudota vien tokia parama, – iš viso nepateikti to laikotarpio ataskaitos.</text:span><text:span text:style-name="T748"><text:s/>Tradicinėms Lietuvos religinėms bendruomenėms, bendrijoms ir centrams, per kalendorinius metus gavusiems paramą vien anonimiškai, netaikomi šio straipsnio<text:s/></text:span><text:span text:style-name="T749">4</text:span><text:span text:style-name="T750"><text:s/>dalyje nustatyti reikalavimai dėl metinių ataskaitų pateikimo.</text:span></text:p>
      <text:p text:style-name="P751"><text:span text:style-name="T752">6</text:span><text:span text:style-name="T753">. Paramą pagal šį įstatymą tei</text:span><text:span text:style-name="T754">kiančios valstybės ir (ar) savivaldybės bendrovės apie suteiktą paramą (paramos gavėją (gavėjus), paramos tikslą, paramos sumą, paramos teikimo laikotarpį) ne vėliau kaip per vieną mėnesį nuo paramos suteikimo privalo paskelbti savo interneto svetainėje.</text:span><text:s/></text:p>
      <text:p text:style-name="P755">Papildyta straipsnio dalimi:</text:p>
      <text:p text:style-name="P756"><text:span text:style-name="T757">Nr.<text:s/></text:span><text:a xlink:href="https://www.e-tar.lt/portal/legalAct.html?documentId=508d4dd0946e11e69ad4c8713b612d0f" office:target-frame-name="_top" xlink:show="replace"><text:span text:style-name="T758">XII-2679</text:span></text:a><text:span text:style-name="T759">, 2016-10-12, paskelbta TAR 2016-10-17, i. k. 2016-25273</text:span></text:p>
      <text:p text:style-name="P760">Straipsnio dalies pakeitimai:</text:p>
      <text:p text:style-name="P761"><text:span text:style-name="T762">Nr.<text:s/></text:span><text:a xlink:href="https://www.e-tar.lt/portal/legalAct.html?documentId=2363a26023d111e9bf1ef395f41d6fbc" office:target-frame-name="_top" xlink:show="replace"><text:span text:style-name="T763">XIII-1955</text:span></text:a><text:span text:style-name="T764">, 2019-01-15, paskelbta TAR 2019-01-29, i. k. 2019-01320</text:span></text:p>
      <text:p text:style-name="Normal"/>
      <text:p text:style-name="P765"><text:span text:style-name="T766">7</text:span><text:span text:style-name="T767">. Valstybinė mokesčių inspekcija<text:s/></text:span><text:span text:style-name="T768">Vyriausybės ar jos įgaliotos institucijos nustatyta tvarka ir terminais savo in</text:span><text:span text:style-name="T769">terneto svetainėje skelbia<text:s/></text:span><text:span text:style-name="T770">paramos dalyko, nurodyto šio įstatymo 4 straipsnio 2 dalies 2 punkte, gavėjus ir jiems kiekvienais metais pervestų piniginių lėšų sumas, taip pat paskutiniais praėjusiais metais pervestų piniginių lėšų patikslintus duomenis.</text:span></text:p>
      <text:p text:style-name="P771"><text:span text:style-name="T772">TAR<text:s/></text:span><text:span text:style-name="T773">pastaba.<text:s/></text:span><text:span text:style-name="T774">7 dalies<text:s/></text:span><text:span text:style-name="T775">nuostatos taikomos viešinant informaciją<text:s/></text:span><text:span text:style-name="T776">apie paramos gavėjus ir jų<text:s/></text:span><text:span text:style-name="T777">2017 metais ir vėlesniais metais<text:s/></text:span><text:span text:style-name="T778">gautą paramą piniginėmis lėšomis, sudarančiomis pajamų mokesčio dalį iki 2 procentų gyventojo pajamų mokesčio sumos</text:span><text:span text:style-name="T779">.</text:span></text:p>
      <text:p text:style-name="P780">Papildyta straipsnio<text:s/>dalimi:</text:p>
      <text:p text:style-name="P781"><text:span text:style-name="T782">Nr.<text:s/></text:span><text:a xlink:href="https://www.e-tar.lt/portal/legalAct.html?documentId=b0ed80707c4611e8ae2bfd1913d66d57" office:target-frame-name="_top" xlink:show="replace"><text:span text:style-name="T783">XIII-1309</text:span></text:a><text:span text:style-name="T784">, 2018-06-27, paskelbta TAR 2018-06-30, i. k. 2018-10962</text:span></text:p>
      <text:p text:style-name="Normal"/>
      <text:p text:style-name="P785"><text:span text:style-name="T786">12</text:span><text:span text:style-name="T787"><text:s/>straipsnis.<text:s/></text:span><text:span text:style-name="T788">Labdaros ir paramos kontrolė</text:span></text:p>
      <text:p text:style-name="P789"><text:span text:style-name="T790">1</text:span><text:span text:style-name="T791">. Valstybinė mokesčių i</text:span><text:span text:style-name="T792">nspekcija kontroliuoja labdaros ir paramos teikimą, gavimą ir naudojimą.</text:span></text:p>
      <text:p text:style-name="P793"><text:span text:style-name="T794">2</text:span><text:span text:style-name="T795">. Kitos valstybės ir savivaldybių institucijos bei įstaigos kontroliuoja labdaros ir paramos teikimą, gavimą ir naudojimą pagal savo kompetenciją, jeigu tai numatyta įstatymuose.</text:span></text:p>
      <text:p text:style-name="P796"><text:span text:style-name="T797">3</text:span><text:span text:style-name="T798">. Nustačiusios labdaros ir paramos teikimo, gavimo arba naudojimo pažeidimus, kontrolės institucijos (Valstybinė mokesčių inspekcija ir (arba) muitinė) panaikina mokesčių lengvatas ir taiko įstatymų nustatytas sankcijas</text:span><text:span text:style-name="T799">.</text:span><text:span text:style-name="T800"><text:s/></text:span></text:p>
      <text:p text:style-name="P801"/>
      <text:p text:style-name="P802"><text:span text:style-name="T803">13</text:span><text:span text:style-name="T804"><text:s/>straipsnis.<text:s/></text:span><text:span text:style-name="T805">Paramo</text:span><text:span text:style-name="T806">s gavėjo statusas</text:span></text:p>
      <text:p text:style-name="P807"><text:span text:style-name="T808">1</text:span><text:span text:style-name="T809">. Šio įstatymo 7 straipsnio 1 dalyje nurodyti asmenys gali kreiptis į Juridinių asmenų registro tvarkytoją dėl paramos gavėjo statuso suteikimo. Paramos gavėjo statusas privalo būti suteiktas, jeigu:</text:span><text:span text:style-name="T810"><text:s/></text:span></text:p>
      <text:p text:style-name="P811"><text:span text:style-name="T812">1</text:span><text:span text:style-name="T813">) šių asmenų įstatuose<text:s/></text:span><text:span text:style-name="T814">(nuostatuose) yra numatyta vykdyti šio įstatymo 3 straipsnio 3 dalyje nurodytą visuomenei naudingą veiklą ir</text:span></text:p>
      <text:p text:style-name="P815"><text:span text:style-name="T816">2</text:span><text:span text:style-name="T817">) nėra šio straipsnio 5 ir 6 dalyse nurodytų aplinkybių.</text:span><text:s/></text:p>
      <text:p text:style-name="P818">Straipsnio dalies pakeitimai:</text:p>
      <text:p text:style-name="P819"><text:span text:style-name="T820">Nr.<text:s/></text:span><text:a xlink:href="https://www.e-tar.lt/portal/legalAct.html?documentId=91e92fd07c4b11e8ae2bfd1913d66d57" office:target-frame-name="_top" xlink:show="replace"><text:span text:style-name="T821">XIII-1331</text:span></text:a><text:span text:style-name="T822">, 2018-06-28, paskelbta TAR 2018-06-30, i. k. 2018-10974</text:span></text:p>
      <text:p text:style-name="Normal"/>
      <text:p text:style-name="P823"><text:span text:style-name="T824">2</text:span><text:span text:style-name="T825">. Paramos gavėjo statuso suteikimo juridiniams asmenims, įskaitant pakartotinį šio statuso suteikimą, ir panaikinimo tvarka nustatoma<text:s/></text:span><text:span text:style-name="T826">Juridinių asmenų registro nuostatuose, kuriuos tvirtina Vyriausybė.</text:span></text:p>
      <text:p text:style-name="P827"><text:span text:style-name="T828">3</text:span><text:span text:style-name="T829">. Šio įstatymo 7 straipsnio 2 dalyje nurodyti asmenys gali kreiptis į Meno kūrėjo ir meno kūrėjų organizacijų informacinės sistemos tvarkytoją dėl paramos gavėjo statuso suteikimo. Pa</text:span><text:span text:style-name="T830">ramos gavėjo statusas suteikiamas įregistravus asmenį Meno kūrėjo ir meno kūrėjų organizacijų informacinėje sistemoje, kurią tvarko Lietuvos Respublikos kultūros ministerija (toliau<text:s/></text:span><text:span text:style-name="T831">– Kultūros ministerija).<text:s/></text:span></text:p>
      <text:p text:style-name="P832"><text:span text:style-name="T833">4</text:span><text:span text:style-name="T834">. Paramos gavėjo statuso suteikimo fiziniam</text:span><text:span text:style-name="T835">s asmenims, nurodytiems šio įstatymo 7 straipsnio 2 dalyje, įskaitant pakartotinį šio statuso suteikimą, ir panaikinimo tvarka nustatoma Meno kūrėjo ir meno kūrėjų organizacijų informacinės sistemos nuostatuose, kuriuos tvirtina kultūros ministras.</text:span></text:p>
      <text:p text:style-name="P836"><text:span text:style-name="T837">5</text:span><text:span text:style-name="T838">.<text:s/></text:span><text:span text:style-name="T839">Juridinių asmenų registro tvarkytojas arba Kultūros ministerija paramos gavėjo statusą panaikina kontrolės institucijos teikimu arba paties paramos gavėjo prašymu. Į Juridinių asmenų registro tvarkytoją dėl juridiniam asmeniui suteikto paramos gavėjo statu</text:span><text:span text:style-name="T840">so arba Kultūros ministeriją dėl fiziniam asmeniui suteikto paramos gavėjo statuso panaikinimo kreipiasi institucija, pagal savo kompetenciją nustačiusi, kad:</text:span></text:p>
      <text:p text:style-name="P841"><text:span text:style-name="T842">1</text:span><text:span text:style-name="T843">) asmeniui yra įsiteisėjęs teismo nuosprendis už Lietuvos Respublikos baudžiamajame kodekse nu</text:span><text:span text:style-name="T844">matytą nusikaltimą ar baudžiamąjį nusižengimą ekonomikai ir verslo tvarkai ar finansų sistemai;</text:span></text:p>
      <text:p text:style-name="P845"><text:span text:style-name="T846">2</text:span><text:span text:style-name="T847">) asmuo pažeidė Lietuvos Respublikos pinigų plovimo ir teroristų finansavimo prevencijos įstatymą;</text:span><text:s/></text:p>
      <text:p text:style-name="P848">Straipsnio punkto pakeitimai:</text:p>
      <text:p text:style-name="P849"><text:span text:style-name="T850">Nr.<text:s/></text:span><text:a xlink:href="https://www.e-tar.lt/portal/legalAct.html?documentId=91e92fd07c4b11e8ae2bfd1913d66d57" office:target-frame-name="_top" xlink:show="replace"><text:span text:style-name="T851">XIII-1331</text:span></text:a><text:span text:style-name="T852">, 2018-06-28, paskelbta TAR 2018-06-30, i. k. 2018-10974</text:span></text:p>
      <text:p text:style-name="Normal"/>
      <text:p text:style-name="P853"><text:span text:style-name="T854">3</text:span><text:span text:style-name="T855">) asmuo Vyriausybės ar jos įgaliotos institucijos nustatyta tvarka neparengė šio įstatymo 11 straipsnio 2<text:s/></text:span><text:span text:style-name="T856">dalyje nurodytos ataskaitos per 2 mėnesius po to, kai buvo įspėtas apie šį pažeidimą;</text:span></text:p>
      <text:p text:style-name="P857"><text:span text:style-name="T858">4</text:span><text:span text:style-name="T859">) asmuo, pažeisdamas šio įstatymo reikalavimus, suteikė, gavo ar panaudojo didesnę kaip 250 bazinių socialinių išmokų dydžio per vienus kalendorinius metus arba dide</text:span><text:span text:style-name="T860">snę kaip 500 bazinių socialinių išmokų dydžio per 3 kalendorinius metus iš eilės labdaros ar paramos lėšų sumą;</text:span></text:p>
      <text:p text:style-name="P861"><text:span text:style-name="T862">5</text:span><text:span text:style-name="T863">) asmuo nesumokėjo mokestinės nepriemokos ir mokesčių administratorius Lietuvos Respublikos mokesčių administravimo įstatymo nustatyta tvar</text:span><text:span text:style-name="T864">ka įgijo teisę priverstinai ją išieškoti. Ši nuostata netaikoma tais atvejais, kai Mokesčių administravimo įstatymo 110 straipsnyje nustatyta tvarka mokestinės nepriemokos priverstinis išieškojimas yra sustabdytas arba nepradėtas;</text:span></text:p>
      <text:p text:style-name="P865"><text:span text:style-name="T866">6</text:span><text:span text:style-name="T867">) asmuo per 3 metus<text:s/></text:span><text:span text:style-name="T868">nuo šio įstatymo nustatyta tvarka gautos paramos gavimo paramos nepanaudoja arba ją netinkamai panaudoja, pažeisdamas šio įstatymo nuostatas dėl paramos paskirties ar kitų įstatymų nuostatas, reglamentuojančias paramos gavėjų veiklos, susijusios su gautos<text:s/></text:span><text:span text:style-name="T869">paramos naudojimu, ribojimus;</text:span><text:s/></text:p>
      <text:p text:style-name="P870">Straipsnio punkto pakeitimai:</text:p>
      <text:p text:style-name="P871"><text:span text:style-name="T872">Nr.<text:s/></text:span><text:a xlink:href="https://www.e-tar.lt/portal/legalAct.html?documentId=d8d075b05cd111e79198ffdb108a3753" office:target-frame-name="_top" xlink:show="replace"><text:span text:style-name="T873">XIII-486</text:span></text:a><text:span text:style-name="T874">, 2017-06-22, paskelbta TAR 2017-06-29, i. k. 2017-11073</text:span></text:p>
      <text:p text:style-name="Normal"/>
      <text:p text:style-name="P875"><text:span text:style-name="T876">7</text:span><text:span text:style-name="T877">) asmuo neatitinka<text:s/></text:span><text:span text:style-name="T878">min</text:span><text:span text:style-name="T879">imalių patikimo mokesčių mokėtojo kriterijų.<text:s/></text:span></text:p>
      <text:p text:style-name="P880">Papildyta straipsnio punktu:</text:p>
      <text:p text:style-name="P881"><text:span text:style-name="T882">Nr.<text:s/></text:span><text:a xlink:href="https://www.e-tar.lt/portal/legalAct.html?documentId=91e92fd07c4b11e8ae2bfd1913d66d57" office:target-frame-name="_top" xlink:show="replace"><text:span text:style-name="T883">XIII-1331</text:span></text:a><text:span text:style-name="T884">, 2018-06-28, paskelbta TAR 2018-06-30, i. k. 2018-10974</text:span></text:p>
      <text:p text:style-name="Normal"/>
      <text:p text:style-name="P885"><text:span text:style-name="T886">6</text:span><text:span text:style-name="T887">. Jur</text:span><text:span text:style-name="T888">idinių asmenų registro tvarkytojas<text:s/></text:span><text:span text:style-name="T889">savo iniciatyva panaikina Juridinių asmenų registre įregistruoto paramos gavėjo statusą:<text:s/></text:span></text:p>
      <text:p text:style-name="P890"><text:span text:style-name="T891">1</text:span><text:span text:style-name="T892">) kai paramos gavėjas per Lietuvos Respublikos civilinio kodekso 2.66 straipsnio 4 dalyje nurodytą terminą, jei įstatymuose nenu</text:span><text:span text:style-name="T893">matytas kitas terminas, Juridinių asmenų registro tvarkytojui nepateikė metinių finansinių ataskaitų rinkinio ir metinio pranešimo ar veiklos ataskaitos per 2 mėnesius po to, kai buvo įspėtas apie šį pažeidimą;</text:span></text:p>
      <text:p text:style-name="P894"><text:span text:style-name="T895">2</text:span><text:span text:style-name="T896">)</text:span><text:span text:style-name="T897"><text:s/></text:span><text:span text:style-name="T898">kai šį statusą turinčiam juridiniam asmeniui įregistruojamas Juridinių asmenų registro tvarkytojo<text:s/></text:span><text:span text:style-name="T899">inicijuotas likvidavimas arba įregistruojamas jo kaip likviduojamo, bankrutuojančio ar bankrutavusio juridinio asmens statusas, taip pat kai pasibaigia juridi</text:span><text:span text:style-name="T900">nio asmens pertvarkymo procedūros</text:span><text:span text:style-name="T901">.</text:span><text:span text:style-name="T902"><text:s/></text:span></text:p>
      <text:p text:style-name="P903">Papildyta straipsnio dalimi:</text:p>
      <text:p text:style-name="P904"><text:span text:style-name="T905">Nr.<text:s/></text:span><text:a xlink:href="https://www.e-tar.lt/portal/legalAct.html?documentId=1b410030ac9811e6b844f0f29024f5ac" office:target-frame-name="_top" xlink:show="replace"><text:span text:style-name="T906">XII-2777</text:span></text:a><text:span text:style-name="T907">, 2016-11-10, paskelbta TAR 2016-11-17, i. k. 2016-26978</text:span></text:p>
      <text:p text:style-name="P908">Straipsnio dalies pakeitimai:</text:p>
      <text:p text:style-name="P909"><text:span text:style-name="T910">Nr.<text:s/></text:span><text:a xlink:href="https://www.e-tar.lt/portal/legalAct.html?documentId=d8d075b05cd111e79198ffdb108a3753" office:target-frame-name="_top" xlink:show="replace"><text:span text:style-name="T911">XIII-486</text:span></text:a><text:span text:style-name="T912">, 2017-06-22, paskelbta TAR 2017-06-29, i. k. 2017-11073</text:span></text:p>
      <text:p text:style-name="Normal"/>
      <text:p text:style-name="P913"><text:span text:style-name="T914">7</text:span><text:span text:style-name="T915">.<text:s/></text:span><text:span text:style-name="T916">Juridinis ar fizinis asmuo, kuriam už šio straipsnio 5 ir 6 dalyse nurody</text:span><text:span text:style-name="T917">tą bent vieną pažeidimą arba dėl to, kad jis neatitinka minimalių patikimo mokesčių mokėtojo kriterijų, buvo panaikintas paramos gavėjo statusas, pakartotinai dėl šio statuso suteikimo gali kreiptis į Juridinių asmenų registro tvarkytoją arba Kultūros mini</text:span><text:span text:style-name="T918">steriją ne anksčiau kaip po vienų metų, kurie pradedami skaičiuoti nuo paramos gavėjo statuso panaikinimo dienos. Paramos gavėjo statusas pakartotinai suteikiamas, jeigu juridinis ar fizinis asmuo yra sumokėjęs visus mokėtinus mokesčius, baudas ir delspini</text:span><text:span text:style-name="T919">gius, neturi teistumo už šio straipsnio 5 dalies 1 punkte nurodytus nusikaltimus, per paskutinius vienus metus nėra padaręs šio straipsnio 5 dalies 1 punkte nurodytų baudžiamųjų nusižengimų, per vienų metų laikotarpį nebuvo nustatyta Pinigų plovimo ir tero</text:span><text:span text:style-name="T920">ristų finansavimo prevencijos įstatymo pažeidimų, jis atitinka minimalius patikimo mokesčių mokėtojo kriterijus ir nėra šio straipsnio 6 dalyje nurodytų aplinkybių.</text:span><text:s/></text:p>
      <text:p text:style-name="P921">Straipsnio dalies pakeitimai:</text:p>
      <text:p text:style-name="P922"><text:span text:style-name="T923">Nr.<text:s/></text:span><text:a xlink:href="https://www.e-tar.lt/portal/legalAct.html?documentId=91e92fd07c4b11e8ae2bfd1913d66d57" office:target-frame-name="_top" xlink:show="replace"><text:span text:style-name="T924">XIII-1331</text:span></text:a><text:span text:style-name="T925">, 2018-06-28, paskelbta TAR 2018-06-30, i. k. 2018-10974</text:span></text:p>
      <text:p text:style-name="P926">Straipsnio dalies numeracijos pakeitimas:</text:p>
      <text:p text:style-name="P927"><text:span text:style-name="T928">Nr.<text:s/></text:span><text:a xlink:href="https://www.e-tar.lt/portal/legalAct.html?documentId=1b410030ac9811e6b844f0f29024f5ac" office:target-frame-name="_top" xlink:show="replace"><text:span text:style-name="T929">XII-</text:span><text:span text:style-name="T930">2777</text:span></text:a><text:span text:style-name="T931">, 2016-11-10, paskelbta TAR 2016-11-17, i. k. 2016-26978</text:span></text:p>
      <text:p text:style-name="Normal"/>
      <text:p text:style-name="P932"><text:span text:style-name="T933">8</text:span><text:span text:style-name="T934">. Tradicinės Lietuvos religinės bendruomenės, bendrijos ir centrai turi paramos gavėjo statusą. Jiems netaikomos šio straipsnio<text:s/></text:span><text:span text:style-name="T935">1–</text:span><text:span text:style-name="T936">7</text:span><text:span text:style-name="T937"><text:s/></text:span><text:span text:style-name="T938">dalių nuostatos.</text:span></text:p>
      <text:p text:style-name="P939">Straipsnio dalies pakeitimai:</text:p>
      <text:p text:style-name="P940"><text:span text:style-name="T941">Nr.<text:s/></text:span><text:a xlink:href="https://www.e-tar.lt/portal/legalAct.html?documentId=1b410030ac9811e6b844f0f29024f5ac" office:target-frame-name="_top" xlink:show="replace"><text:span text:style-name="T942">XII-2777</text:span></text:a><text:span text:style-name="T943">, 2016-11-10, paskelbta TAR 2016-11-17, i. k. 2016-26978</text:span></text:p>
      <text:p text:style-name="Normal"/>
      <text:p text:style-name="P944"><text:span text:style-name="T945">14</text:span><text:span text:style-name="T946"><text:s/>straipsnis.<text:s/></text:span><text:span text:style-name="T947">Ginčų nagrinėjimas</text:span></text:p>
      <text:p text:style-name="P948"><text:span text:style-name="T949">Ginčai dėl labdaros ir paramos nagrinėjami Lietuvos<text:s/></text:span><text:span text:style-name="T950">Respublikos įstatymų nustatyta tvarka.</text:span></text:p>
      <text:p text:style-name="P951"/>
      <text:p text:style-name="P952"><text:span text:style-name="T953">Skelbiu šį Lietuvos Respublikos Seimo priimtą įstatymą.</text:span></text:p>
      <text:p text:style-name="P954"/>
      <text:p text:style-name="P955"/>
      <text:p text:style-name="P956"/>
      <text:p text:style-name="P957">RESPUBLIKOS PREZIDENTAS<text:tab/>ALGIRDAS BRAZAUSKAS</text:p>
      <text:p text:style-name="P958"/>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Seimas, Įstatymas</text:span></text:p>
      <text:p text:style-name="P968"><text:span text:style-name="T969">Nr.<text:s/></text:span><text:a xlink:href="https://www.e-tar.lt/portal/legalAct.html?documentId=TAR.85901DE057DF" office:target-frame-name="_top" xlink:show="replace"><text:span text:style-name="T970">I-1149</text:span></text:a><text:span text:style-name="T971">, 1995-12-20, Žin., 1995, Nr. 107-2398 (1995-12-30); Žin., 1996, Nr. 1-0 (1996-01-05), i. k. 0951010ISTA00I-1149</text:span></text:p>
      <text:p text:style-name="P972"><text:span text:style-name="T973">Dėl Lietuvos Respublikos labdaros ir paramos įstatymo pak</text:span><text:span text:style-name="T974">eitimo ir papildymo</text:span></text:p>
      <text:p text:style-name="P975"/>
      <text:p text:style-name="P976"><text:span text:style-name="T977">2.</text:span></text:p>
      <text:p text:style-name="P978"><text:span text:style-name="T979">Lietuvos Respublikos Seimas, Įstatymas</text:span></text:p>
      <text:p text:style-name="P980"><text:span text:style-name="T981">Nr.<text:s/></text:span><text:a xlink:href="https://www.e-tar.lt/portal/legalAct.html?documentId=TAR.6B3BCC69BD09" office:target-frame-name="_top" xlink:show="replace"><text:span text:style-name="T982">VIII-311</text:span></text:a><text:span text:style-name="T983">, 1997-06-26, Žin., 1997, Nr. 65-1541 (1997-07-09), i. k. 0971010ISTAVIII-311</text:span></text:p>
      <text:p text:style-name="P984"><text:span text:style-name="T985">Lietuvos Respublikos<text:s/></text:span><text:span text:style-name="T986">labdaros ir paramos įstatymo 2 straipsnio pakeitimo įstatymas</text:span></text:p>
      <text:p text:style-name="P987"/>
      <text:p text:style-name="P988"><text:span text:style-name="T989">3.</text:span></text:p>
      <text:p text:style-name="P990"><text:span text:style-name="T991">Lietuvos Respublikos Seimas, Įstatymas</text:span></text:p>
      <text:p text:style-name="P992"><text:span text:style-name="T993">Nr.<text:s/></text:span><text:a xlink:href="https://www.e-tar.lt/portal/legalAct.html?documentId=TAR.9EC9B87E20A0" office:target-frame-name="_top" xlink:show="replace"><text:span text:style-name="T994">VIII-627</text:span></text:a><text:span text:style-name="T995">, 1998-02-17, Žin., 1998, Nr. 25-630 (1998-03-13), i. k.<text:s/></text:span><text:span text:style-name="T996">0981010ISTAVIII-627</text:span></text:p>
      <text:p text:style-name="P997"><text:span text:style-name="T998">Lietuvos Respublikos labdaros ir paramos įstatymo 10 straipsnio pakeitimo įstatymas</text:span></text:p>
      <text:p text:style-name="P999"/>
      <text:p text:style-name="P1000"><text:span text:style-name="T1001">4.</text:span></text:p>
      <text:p text:style-name="P1002"><text:span text:style-name="T1003">Lietuvos Respublikos Seimas, Įstatymas</text:span></text:p>
      <text:p text:style-name="P1004"><text:span text:style-name="T1005">Nr.<text:s/></text:span><text:a xlink:href="https://www.e-tar.lt/portal/legalAct.html?documentId=TAR.900ADEA42E8E" office:target-frame-name="_top" xlink:show="replace"><text:span text:style-name="T1006">VIII-1811</text:span></text:a><text:span text:style-name="T1007">, 2000-07-11,<text:s/></text:span><text:span text:style-name="T1008">Žin., 2000, Nr. 61-1818 (2000-07-26), i. k. 1001010ISTAIII-1811</text:span></text:p>
      <text:p text:style-name="P1009"><text:span text:style-name="T1010">Lietuvos Respublikos labdaros ir paramos įstatymo pakeitimo įstatymas</text:span></text:p>
      <text:p text:style-name="P1011"/>
      <text:p text:style-name="P1012"><text:span text:style-name="T1013">5.</text:span></text:p>
      <text:p text:style-name="P1014"><text:span text:style-name="T1015">Lietuvos Respublikos Seimas, Įstatymas</text:span></text:p>
      <text:p text:style-name="P1016"><text:span text:style-name="T1017">Nr.<text:s/></text:span><text:a xlink:href="https://www.e-tar.lt/portal/legalAct.html?documentId=TAR.A8341004C9BB" office:target-frame-name="_top" xlink:show="replace"><text:span text:style-name="T1018">IX-680</text:span></text:a><text:span text:style-name="T1019">, 2001-12-21, Žin., 2002, Nr. 2-50 (2002-01-09), i. k. 1011010ISTA00IX-680</text:span></text:p>
      <text:p text:style-name="P1020"><text:span text:style-name="T1021">Lietuvos Respublikos labdaros ir paramos įstatymo 12 ir 15 straipsnių pakeitimo įstatymas</text:span></text:p>
      <text:p text:style-name="P1022"/>
      <text:p text:style-name="P1023"><text:span text:style-name="T1024">6.</text:span></text:p>
      <text:p text:style-name="P1025"><text:span text:style-name="T1026">Lietuvos Respublikos Seimas, Įstatymas</text:span></text:p>
      <text:p text:style-name="P1027"><text:span text:style-name="T1028">Nr.<text:s/></text:span><text:a xlink:href="https://www.e-tar.lt/portal/legalAct.html?documentId=TAR.062DAFBFA4E7" office:target-frame-name="_top" xlink:show="replace"><text:span text:style-name="T1029">IX-854</text:span></text:a><text:span text:style-name="T1030">, 2002-04-18, Žin., 2002, Nr. 45-1707 (2002-05-04), i. k. 1021010ISTA00IX-854</text:span></text:p>
      <text:p text:style-name="P1031"><text:span text:style-name="T1032">Lietuvos Respublikos labdaros ir paramos įstatymo 1, 3, 5, 10, 12 ir 15 straipsnių papildymo įstatymas</text:span></text:p>
      <text:p text:style-name="P1033"/>
      <text:p text:style-name="P1034"><text:span text:style-name="T1035">7.</text:span></text:p>
      <text:p text:style-name="P1036"><text:span text:style-name="T1037">Lietuvos<text:s/></text:span><text:span text:style-name="T1038">Respublikos Seimas, Įstatymas</text:span></text:p>
      <text:p text:style-name="P1039"><text:span text:style-name="T1040">Nr.<text:s/></text:span><text:a xlink:href="https://www.e-tar.lt/portal/legalAct.html?documentId=TAR.2368BE8A10A8" office:target-frame-name="_top" xlink:show="replace"><text:span text:style-name="T1041">IX-1519</text:span></text:a><text:span text:style-name="T1042">, 2003-04-22, Žin., 2003, Nr. 40-1812 (2003-04-30), i. k. 1031010ISTA0IX-1519</text:span></text:p>
      <text:p text:style-name="P1043"><text:span text:style-name="T1044">Lietuvos Respublikos labdaros ir paramos įstatymo 5 str</text:span><text:span text:style-name="T1045">aipsnio pakeitimo įstatymas</text:span></text:p>
      <text:p text:style-name="P1046"/>
      <text:p text:style-name="P1047"><text:span text:style-name="T1048">8.</text:span></text:p>
      <text:p text:style-name="P1049"><text:span text:style-name="T1050">Lietuvos Respublikos Seimas, Įstatymas</text:span></text:p>
      <text:p text:style-name="P1051"><text:span text:style-name="T1052">Nr.<text:s/></text:span><text:a xlink:href="https://www.e-tar.lt/portal/legalAct.html?documentId=TAR.76036F9E7CA0" office:target-frame-name="_top" xlink:show="replace"><text:span text:style-name="T1053">IX-2190</text:span></text:a><text:span text:style-name="T1054">, 2004-04-27, Žin., 2004, Nr. 73-2524 (2004-04-30), i. k. 1041010ISTA0IX-2190</text:span></text:p>
      <text:p text:style-name="P1055"><text:span text:style-name="T1056">Lietuvos Respu</text:span><text:span text:style-name="T1057">blikos labdaros ir paramos įstatymo 11 straipsnio pakeitimo įstatymas</text:span></text:p>
      <text:p text:style-name="P1058"/>
      <text:p text:style-name="P1059"><text:span text:style-name="T1060">9.</text:span></text:p>
      <text:p text:style-name="P1061"><text:span text:style-name="T1062">Lietuvos Respublikos Seimas, Įstatymas</text:span></text:p>
      <text:p text:style-name="P1063"><text:span text:style-name="T1064">Nr.<text:s/></text:span><text:a xlink:href="https://www.e-tar.lt/portal/legalAct.html?documentId=TAR.A7580B9E469A" office:target-frame-name="_top" xlink:show="replace"><text:span text:style-name="T1065">X-461</text:span></text:a><text:span text:style-name="T1066">, 2005-12-20, Žin., 2006, Nr. 4-96 (2006-01-12), i.<text:s/></text:span><text:span text:style-name="T1067">k. 1051010ISTA000X-461</text:span></text:p>
      <text:p text:style-name="P1068"><text:span text:style-name="T1069">Lietuvos Respublikos labdaros ir paramos įstatymo 5, 7, 10, 12 ir 15 straipsnių pakeitimo įstatymas</text:span></text:p>
      <text:p text:style-name="P1070"/>
      <text:p text:style-name="P1071"><text:span text:style-name="T1072">10.</text:span></text:p>
      <text:p text:style-name="P1073"><text:span text:style-name="T1074">Lietuvos Respublikos Seimas, Įstatymas</text:span></text:p>
      <text:p text:style-name="P1075"><text:span text:style-name="T1076">Nr.<text:s/></text:span><text:a xlink:href="https://www.e-tar.lt/portal/legalAct.html?documentId=TAR.77EB2A55A55B" office:target-frame-name="_top" xlink:show="replace"><text:span text:style-name="T1077">XI-</text:span><text:span text:style-name="T1078">1093</text:span></text:a><text:span text:style-name="T1079">, 2010-11-04, Žin., 2010, Nr. 137-6994 (2010-11-23), i. k. 1101010ISTA0XI-1093</text:span></text:p>
      <text:p text:style-name="P1080"><text:span text:style-name="T1081">Lietuvos Respublikos labdaros ir paramos įstatymo 12 straipsnio pakeitimo įstatymas</text:span></text:p>
      <text:p text:style-name="P1082"/>
      <text:p text:style-name="P1083"><text:span text:style-name="T1084">11.</text:span></text:p>
      <text:p text:style-name="P1085"><text:span text:style-name="T1086">Lietuvos Respublikos Seimas, Įstatymas</text:span></text:p>
      <text:p text:style-name="P1087"><text:span text:style-name="T1088">Nr.<text:s/></text:span><text:a xlink:href="https://www.e-tar.lt/portal/legalAct.html?documentId=TAR.F289C8578F1E" office:target-frame-name="_top" xlink:show="replace"><text:span text:style-name="T1089">XI-2077</text:span></text:a><text:span text:style-name="T1090">, 2012-06-19, Žin., 2012, Nr. 76-3926 (2012-06-30), i. k. 1121010ISTA0XI-2077</text:span></text:p>
      <text:p text:style-name="P1091"><text:span text:style-name="T1092">Lietuvos Respublikos labdaros ir paramos įstatymo 3, 4, 8, 10, 12, 13, 15 straipsnių pakeitimo ir papildymo bei 14 straipsnio prip</text:span><text:span text:style-name="T1093">ažinimo netekusiu galios įstatymas</text:span></text:p>
      <text:p text:style-name="P1094"/>
      <text:p text:style-name="P1095"><text:span text:style-name="T1096">12.</text:span></text:p>
      <text:p text:style-name="P1097"><text:span text:style-name="T1098">Lietuvos Respublikos Seimas, Įstatymas</text:span></text:p>
      <text:p text:style-name="P1099"><text:span text:style-name="T1100">Nr.<text:s/></text:span><text:a xlink:href="https://www.e-tar.lt/portal/legalAct.html?documentId=eac436c04ad311e4a8328599cac64d82" office:target-frame-name="_top" xlink:show="replace"><text:span text:style-name="T1101">XII-1135</text:span></text:a><text:span text:style-name="T1102">, 2014-09-23, paskelbta TAR 2014-10-03, i. k. 2014-13607</text:span></text:p>
      <text:p text:style-name="P1103"><text:span text:style-name="T1104">Lietuvos<text:s/></text:span><text:span text:style-name="T1105">Respublikos labdaros ir paramos įstatymo Nr. I-172 12 straipsnio pakeitimo įstatymas</text:span></text:p>
      <text:p text:style-name="P1106"/>
      <text:p text:style-name="P1107"><text:span text:style-name="T1108">13.</text:span></text:p>
      <text:p text:style-name="P1109"><text:span text:style-name="T1110">Lietuvos Respublikos Seimas, Įstatymas</text:span></text:p>
      <text:p text:style-name="P1111"><text:span text:style-name="T1112">Nr.<text:s/></text:span><text:a xlink:href="https://www.e-tar.lt/portal/legalAct.html?documentId=446ba8f04ae511e4a8328599cac64d82" office:target-frame-name="_top" xlink:show="replace"><text:span text:style-name="T1113">XII-1159</text:span></text:a><text:span text:style-name="T1114">, 2014-09-25, pas</text:span><text:span text:style-name="T1115">kelbta TAR 2014-10-03, i. k. 2014-13593</text:span></text:p>
      <text:p text:style-name="P1116"><text:span text:style-name="T1117">Lietuvos Respublikos labdaros ir paramos įstatymo Nr. I-172 6 straipsnio pakeitimo įstatymas</text:span></text:p>
      <text:p text:style-name="P1118"/>
      <text:p text:style-name="P1119"><text:span text:style-name="T1120">14.</text:span></text:p>
      <text:p text:style-name="P1121"><text:span text:style-name="T1122">Lietuvos Respublikos Seimas, Įstatymas</text:span></text:p>
      <text:p text:style-name="P1123"><text:span text:style-name="T1124">Nr.<text:s/></text:span><text:a xlink:href="https://www.e-tar.lt/portal/legalAct.html?documentId=fac84f506ef211e484b9c12b550436a3" office:target-frame-name="_top" xlink:show="replace"><text:span text:style-name="T1125">XII-1296</text:span></text:a><text:span text:style-name="T1126">, 2014-11-06, paskelbta TAR 2014-11-18, i. k. 2014-17030</text:span></text:p>
      <text:p text:style-name="P1127"><text:span text:style-name="T1128">Lietuvos Respublikos labdaros ir paramos įstatymo Nr. I-172 7 ir 15 straipsnių pakeitimo įstatymas</text:span></text:p>
      <text:p text:style-name="P1129"/>
      <text:p text:style-name="P1130"><text:span text:style-name="T1131">15.</text:span></text:p>
      <text:p text:style-name="P1132"><text:span text:style-name="T1133">Lietuvos Respublikos Seimas, Įstatymas</text:span></text:p>
      <text:p text:style-name="P1134"><text:span text:style-name="T1135">Nr.<text:s/></text:span><text:a xlink:href="https://www.e-tar.lt/portal/legalAct.html?documentId=0973297092bb11e5a6f4e928c954d72b" office:target-frame-name="_top" xlink:show="replace"><text:span text:style-name="T1136">XII-2027</text:span></text:a><text:span text:style-name="T1137">, 2015-11-17, paskelbta TAR 2015-11-24, i. k. 2015-18619</text:span></text:p>
      <text:p text:style-name="P1138"><text:span text:style-name="T1139">Lietuvos Respublikos labdaros ir paramos įstatymo Nr. I-172 4 straipsnio pakeitimo įstatymas</text:span></text:p>
      <text:p text:style-name="P1140"/>
      <text:p text:style-name="P1141"><text:span text:style-name="T1142">1</text:span><text:span text:style-name="T1143">6.</text:span></text:p>
      <text:p text:style-name="P1144"><text:span text:style-name="T1145">Lietuvos Respublikos Seimas, Įstatymas</text:span></text:p>
      <text:p text:style-name="P1146"><text:span text:style-name="T1147">Nr.<text:s/></text:span><text:a xlink:href="https://www.e-tar.lt/portal/legalAct.html?documentId=e6a90ad0aee511e5b12fbb7dc920ee2c" office:target-frame-name="_top" xlink:show="replace"><text:span text:style-name="T1148">XII-2202</text:span></text:a><text:span text:style-name="T1149">, 2015-12-17, paskelbta TAR 2015-12-30, i. k. 2015-21003</text:span></text:p>
      <text:p text:style-name="P1150"><text:span text:style-name="T1151">Lietuvos Respublikos labdaros ir paramos įstaty</text:span><text:span text:style-name="T1152">mo Nr. I-172 pakeitimo įstatymas</text:span></text:p>
      <text:p text:style-name="P1153"/>
      <text:p text:style-name="P1154"><text:span text:style-name="T1155">17.</text:span></text:p>
      <text:p text:style-name="P1156"><text:span text:style-name="T1157">Lietuvos Respublikos Seimas, Įstatymas</text:span></text:p>
      <text:p text:style-name="P1158"><text:span text:style-name="T1159">Nr.<text:s/></text:span><text:a xlink:href="https://www.e-tar.lt/portal/legalAct.html?documentId=508d4dd0946e11e69ad4c8713b612d0f" office:target-frame-name="_top" xlink:show="replace"><text:span text:style-name="T1160">XII-2679</text:span></text:a><text:span text:style-name="T1161">, 2016-10-12, paskelbta TAR 2016-10-17, i. k. 2016-25273</text:span></text:p>
      <text:p text:style-name="P1162"><text:span text:style-name="T1163">Lietuvos Res</text:span><text:span text:style-name="T1164">publikos labdaros ir paramos įstatymo Nr. I-172 pakeitimo įstatymo Nr. XII-2202 1 ir 2 straipsnių pakeitimo įstatymas</text:span></text:p>
      <text:p text:style-name="P1165"/>
      <text:p text:style-name="P1166"><text:span text:style-name="T1167">18.</text:span></text:p>
      <text:p text:style-name="P1168"><text:span text:style-name="T1169">Lietuvos Respublikos Seimas, Įstatymas</text:span></text:p>
      <text:p text:style-name="P1170"><text:span text:style-name="T1171">Nr.<text:s/></text:span><text:a xlink:href="https://www.e-tar.lt/portal/legalAct.html?documentId=1b410030ac9811e6b844f0f29024f5ac" office:target-frame-name="_top" xlink:show="replace"><text:span text:style-name="T1172">XII-2777</text:span></text:a><text:span text:style-name="T1173">, 2016-11-10, paskelbta TAR 2016-11-17, i. k. 2016-26978</text:span></text:p>
      <text:p text:style-name="P1174"><text:span text:style-name="T1175">Lietuvos Respublikos labdaros ir paramos įstatymo Nr. I-172 pakeitimo įstatymo Nr. XII-2202 1 i</text:span><text:span text:style-name="T1176">r 2 straipsnių pakeitimo įstatymas</text:span></text:p>
      <text:p text:style-name="P1177"/>
      <text:p text:style-name="P1178"><text:span text:style-name="T1179">19.</text:span></text:p>
      <text:p text:style-name="P1180"><text:span text:style-name="T1181">Lietuvos Respublikos Seimas, Įstatymas</text:span></text:p>
      <text:p text:style-name="P1182"><text:span text:style-name="T1183">Nr.<text:s/></text:span><text:a xlink:href="https://www.e-tar.lt/portal/legalAct.html?documentId=d8d075b05cd111e79198ffdb108a3753" office:target-frame-name="_top" xlink:show="replace"><text:span text:style-name="T1184">XIII-486</text:span></text:a><text:span text:style-name="T1185">, 2017-06-22, paskelbta TAR 2017-06-29, i. k. 2017-11073</text:span></text:p>
      <text:p text:style-name="P1186"><text:span text:style-name="T1187">Lietuvos R</text:span><text:span text:style-name="T1188">espublikos labdaros ir paramos įstatymo Nr. I-172 10 ir 13 straipsnių pakeitimo įstatymas</text:span></text:p>
      <text:p text:style-name="P1189"/>
      <text:p text:style-name="P1190"><text:span text:style-name="T1191">20.</text:span></text:p>
      <text:p text:style-name="P1192"><text:span text:style-name="T1193">Lietuvos Respublikos Seimas, Įstatymas</text:span></text:p>
      <text:p text:style-name="P1194"><text:span text:style-name="T1195">Nr.<text:s/></text:span><text:a xlink:href="https://www.e-tar.lt/portal/legalAct.html?documentId=b0ed80707c4611e8ae2bfd1913d66d57" office:target-frame-name="_top" xlink:show="replace"><text:span text:style-name="T1196">XIII-1309</text:span></text:a><text:span text:style-name="T1197">, 2018-06-2</text:span><text:span text:style-name="T1198">7, paskelbta TAR 2018-06-30, i. k. 2018-10962</text:span></text:p>
      <text:p text:style-name="P1199"><text:span text:style-name="T1200">Lietuvos Respublikos labdaros ir paramos įstatymo Nr. I-172 11 straipsnio pakeitimo įstatymas</text:span></text:p>
      <text:p text:style-name="P1201"/>
      <text:p text:style-name="P1202"><text:span text:style-name="T1203">21.</text:span></text:p>
      <text:p text:style-name="P1204"><text:span text:style-name="T1205">Lietuvos Respublikos Seimas, Įstatymas</text:span></text:p>
      <text:p text:style-name="P1206"><text:span text:style-name="T1207">Nr.<text:s/></text:span><text:a xlink:href="https://www.e-tar.lt/portal/legalAct.html?documentId=1f164f207c4a11e8ae2bfd1913d66d57" office:target-frame-name="_top" xlink:show="replace"><text:span text:style-name="T1208">XIII-1326</text:span></text:a><text:span text:style-name="T1209">, 2018-06-28, paskelbta TAR 2018-06-30, i. k. 2018-10971</text:span></text:p>
      <text:p text:style-name="P1210"><text:span text:style-name="T1211">Lietuvos Respublikos labdaros ir paramos įstatymo Nr. I-172 4 ir 9 straipsnių pakeitimo įstaty</text:span><text:span text:style-name="T1212">mas</text:span></text:p>
      <text:p text:style-name="P1213"/>
      <text:p text:style-name="P1214"><text:span text:style-name="T1215">22.</text:span></text:p>
      <text:p text:style-name="P1216"><text:span text:style-name="T1217">Lietuvos Respublikos Seimas, Įstatymas</text:span></text:p>
      <text:p text:style-name="P1218"><text:span text:style-name="T1219">Nr.<text:s/></text:span><text:a xlink:href="https://www.e-tar.lt/portal/legalAct.html?documentId=91e92fd07c4b11e8ae2bfd1913d66d57" office:target-frame-name="_top" xlink:show="replace"><text:span text:style-name="T1220">XIII-1331</text:span></text:a><text:span text:style-name="T1221">, 2018-06-28, paskelbta TAR 2018-06-30, i. k. 2018-10974</text:span></text:p>
      <text:p text:style-name="P1222"><text:span text:style-name="T1223">Lietuvos Respublikos labdaros ir paramos</text:span><text:span text:style-name="T1224"><text:s/>įstatymo Nr. I-172 13 straipsnio pakeitimo įstatymas</text:span></text:p>
      <text:p text:style-name="P1225"/>
      <text:p text:style-name="P1226"><text:span text:style-name="T1227">23.</text:span></text:p>
      <text:p text:style-name="P1228"><text:span text:style-name="T1229">Lietuvos Respublikos Seimas, Įstatymas</text:span></text:p>
      <text:p text:style-name="P1230"><text:span text:style-name="T1231">Nr.<text:s/></text:span><text:a xlink:href="https://www.e-tar.lt/portal/legalAct.html?documentId=09f8d030044011e9a5eaf2cd290f1944" office:target-frame-name="_top" xlink:show="replace"><text:span text:style-name="T1232">XIII-1706</text:span></text:a><text:span text:style-name="T1233">, 2018-12-11, paskelbta TAR 2018-12-20, i. k. 2</text:span><text:span text:style-name="T1234">018-20946</text:span></text:p>
      <text:p text:style-name="P1235"><text:span text:style-name="T1236">Lietuvos Respublikos labdaros ir paramos įstatymo Nr. I-172 4 ir 9 straipsnių pakeitimo įstatymo Nr. XIII-1326 pakeitimo įstatymas</text:span></text:p>
      <text:p text:style-name="P1237"/>
      <text:p text:style-name="P1238"><text:span text:style-name="T1239">24.</text:span></text:p>
      <text:p text:style-name="P1240"><text:span text:style-name="T1241">Lietuvos Respublikos Seimas, Įstatymas</text:span></text:p>
      <text:p text:style-name="P1242"><text:span text:style-name="T1243">Nr.<text:s/></text:span><text:a xlink:href="https://www.e-tar.lt/portal/legalAct.html?documentId=2363a26023d111e9bf1ef395f41d6fbc" office:target-frame-name="_top" xlink:show="replace"><text:span text:style-name="T1244">XIII-1955</text:span></text:a><text:span text:style-name="T1245">, 2019-01-15, paskelbta TAR 2019-01-29, i. k. 2019-01320</text:span></text:p>
      <text:p text:style-name="P1246"><text:span text:style-name="T1247">Lietuvos Respublikos labdaros ir paramos įstatymo Nr. I-172 5, 11 straipsnių pakeitimo ir Įsta</text:span><text:span text:style-name="T1248">tymo papildymo 9-1, 9-2 straipsniais įstatymas</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434" meta:word-count="5677" meta:character-count="46969" meta:row-count="1738" meta:non-whitespace-character-count="41726"/>
  </office:meta>
</office:document-meta>
</file>