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tab-stops>
          <style:tab-stop style:type="left" style:position="0.6437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color="#000000"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33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font-style="italic" style:font-style-asian="italic"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paragraph-properties fo:text-align="justify"/>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33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7">Suvestinė redakcija nuo 2006-01-12 iki 2010-11-22</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text:s/></text:span><text:span text:style-name="T11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7">aramą. Asociacijų, ar kitų narystės pagrindais veikiančių organizacijų savo nariams perduotos piniginės lėšos, turtas (įskaitant pagamintas ar įsigytas prekes) bei suteiktos paslaugos pagal šį įstatymą 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P123"><text:span text:style-name="T124">Nr.<text:s/></text:span><text:a xlink:href="https://www.e-tar.lt/portal/legalAct.html?documentId=TAR.A7580B9E469A" office:target-frame-name="_top" xlink:show="replace"><text:span text:style-name="T125">X-461</text:span></text:a><text:span text:style-name="T126">, 2005-12-20, Žin., 2006, Nr. 4-96 (2006-01-12), i. k. 1051010ISTA000X-461</text:span></text:p>
      <text:p text:style-name="Normal"/>
      <text:p text:style-name="P127"><text:span text:style-name="T128">2</text:span><text:span text:style-name="T129">. Parama pagal šį įstatymą pripažįstama, jeigu ją teikia:</text:span></text:p>
      <text:p text:style-name="P130"><text:span text:style-name="T131">1</text:span><text:span text:style-name="T132">) Lietuvos Respublikos fiziniai ir juridiniai asmenys, išskyrus politines partijas, politines organizacijas,</text:span><text:span text:style-name="T13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6">, arba pagal sutartis su valstybės garantija;</text:span></text:p>
      <text:p text:style-name="P137">Straipsnio punkto pakeitimai:</text:p>
      <text:p text:style-name="P138"><text:span text:style-name="T139">Nr.<text:s/></text:span><text:a xlink:href="https://www.e-tar.lt/portal/legalAct.html?documentId=TAR.2368BE8A10A8" office:target-frame-name="_top" xlink:show="replace"><text:span text:style-name="T140">IX-1519</text:span></text:a><text:span text:style-name="T141">, 2003-04-22, Žin., 2003, Nr. 40-1812 (2003-04-30), i. k. 1031010ISTA0IX-1519</text:span></text:p>
      <text:p text:style-name="Normal"/>
      <text:p text:style-name="P142"><text:span text:style-name="T143">2</text:span><text:span text:style-name="T144">) u</text:span><text:span text:style-name="T145">žsienio valstybės, užsienio valstybių fiziniai ir juridiniai asmenys, tarptautinės organizacijos.</text:span></text:p>
      <text:p text:style-name="P146"/>
      <text:p text:style-name="P147"><text:span text:style-name="T148">6</text:span><text:span text:style-name="T149"><text:s/>straipsnis.<text:s/></text:span><text:span text:style-name="T150">Labdaros gavėjai</text:span></text:p>
      <text:p text:style-name="P151"><text:span text:style-name="T152">1</text:span><text:span text:style-name="T153">. Labdaros gavėjais gali būti:</text:span></text:p>
      <text:p text:style-name="P154"><text:span text:style-name="T155">1</text:span><text:span text:style-name="T156">) neįgalieji (invalidai);</text:span></text:p>
      <text:p text:style-name="P157"><text:span text:style-name="T158">2</text:span><text:span text:style-name="T159">) ligoniai;</text:span></text:p>
      <text:p text:style-name="P160"><text:span text:style-name="T161">3</text:span><text:span text:style-name="T162">) vaikai našlaičiai ir be tėvų<text:s/></text:span><text:span text:style-name="T163">globos likę vaikai;</text:span></text:p>
      <text:p text:style-name="P164"><text:span text:style-name="T165">4</text:span><text:span text:style-name="T166">) nedirbantys pensininkai, negaunantys kitų pajamų, išskyrus pensijas ir kitas socialines išmokas;</text:span></text:p>
      <text:p text:style-name="P167"><text:span text:style-name="T168">5</text:span><text:span text:style-name="T169">) bedarbiai;</text:span></text:p>
      <text:p text:style-name="P170"><text:span text:style-name="T171">6</text:span><text:span text:style-name="T172">) asmenys, kuriems Lietuvos Respublikos įstatymų nustatyta tvarka pripažintas nukentėjusiųjų teisinis statusa</text:span><text:span text:style-name="T173">s;</text:span></text:p>
      <text:p text:style-name="P174"><text:span text:style-name="T175">7</text:span><text:span text:style-name="T176">)</text:span><text:span text:style-name="T177"><text:s/></text:span><text:span text:style-name="T178">šeimos (asmenys), kurių gaunamos pajamos negali patenkinti jų minimalių socialiai priimtinų poreikių, kurių mastą nustato savivaldybės;</text:span></text:p>
      <text:p text:style-name="P179"><text:span text:style-name="T180">8</text:span><text:span text:style-name="T181">) asmenys, savivaldybių nustatyta tvarka pripažinti nukentėjusiais nuo karo ir gaivalinių nelaimių, gaisrų, ekologinių katastrofų, epidemijų, užkrečiamųjų ligų protrūkių.<text:s/></text:span></text:p>
      <text:p text:style-name="P182"><text:span text:style-name="T183">2</text:span><text:span text:style-name="T184">. Šio straipsnio 1 dalyje nurodyti asmenys tokiais pripažįstami pagal atskiru</text:span><text:span text:style-name="T185">s įstatymus ir kitus teisės aktus.</text:span></text:p>
      <text:p text:style-name="P186"/>
      <text:p text:style-name="P187"><text:span text:style-name="T188">7</text:span><text:span text:style-name="T189"><text:s/>straipsnis.<text:s/></text:span><text:span text:style-name="T190">Paramos gavėjai</text:span></text:p>
      <text:p text:style-name="P191"><text:span text:style-name="T192">1</text:span><text:span text:style-name="T193">. Paramos gavėjais gali būti Lietuvos Respublikoje įregistruoti:</text:span></text:p>
      <text:p text:style-name="P194"><text:span text:style-name="T195">1</text:span><text:span text:style-name="T196">) labdaros ir paramos fondai;</text:span></text:p>
      <text:p text:style-name="P197"><text:span text:style-name="T198">2</text:span><text:span text:style-name="T199">) biudžetinės įstaigos;</text:span></text:p>
      <text:p text:style-name="P200"><text:span text:style-name="T201">3</text:span><text:span text:style-name="T202">) asociacijos;</text:span></text:p>
      <text:p text:style-name="P203"><text:span text:style-name="T204">4)</text:span><text:span text:style-name="T205"><text:s/>Neteko galios nuo 2006-01-1</text:span><text:span text:style-name="T206">2</text:span></text:p>
      <text:p text:style-name="P207">Straipsnio punkto naikinimas:</text:p>
      <text:p text:style-name="P208"><text:span text:style-name="T209">Nr.<text:s/></text:span><text:a xlink:href="https://www.e-tar.lt/portal/legalAct.html?documentId=TAR.A7580B9E469A" office:target-frame-name="_top" xlink:show="replace"><text:span text:style-name="T210">X-461</text:span></text:a><text:span text:style-name="T211">, 2005-12-20, Žin. 2006, Nr. 4-96 (2006-01-12), i. k. 1051010ISTA000X-461</text:span></text:p>
      <text:p text:style-name="Normal"/>
      <text:p text:style-name="P212"><text:span text:style-name="T213">5</text:span><text:span text:style-name="T214">) viešosios įstaigos;</text:span></text:p>
      <text:p text:style-name="P215"><text:span text:style-name="T216">6</text:span><text:span text:style-name="T217">) religinės bendruomenės,<text:s/></text:span><text:span text:style-name="T218">bendrijos ir religiniai centrai;</text:span></text:p>
      <text:p text:style-name="P219"><text:span text:style-name="T220">7</text:span><text:span text:style-name="T221">) tarptautinių visuomeninių organizacijų skyriai (padaliniai);</text:span></text:p>
      <text:p text:style-name="P222"><text:span text:style-name="T223">8</text:span><text:span text:style-name="T224">) kiti juridiniai asmenys, kurių veiklą reglamentuoja specialūs įstatymai ir kurių veiklos tikslas nėra pelno siekimas, o gautas pelnas negali būti skiriamas jų<text:s/></text:span><text:span text:style-name="T225">dalyviams.</text:span></text:p>
      <text:p text:style-name="P226">Straipsnio punkto pakeitimai:</text:p>
      <text:p text:style-name="P227"><text:span text:style-name="T228">Nr.<text:s/></text:span><text:a xlink:href="https://www.e-tar.lt/portal/legalAct.html?documentId=TAR.A7580B9E469A" office:target-frame-name="_top" xlink:show="replace"><text:span text:style-name="T229">X-461</text:span></text:a><text:span text:style-name="T230">, 2005-12-20, Žin., 2006, Nr. 4-96 (2006-01-12), i. k. 1051010ISTA000X-461</text:span></text:p>
      <text:p text:style-name="Normal"/>
      <text:p text:style-name="P231"><text:span text:style-name="T232">2</text:span><text:span text:style-name="T233">. Šio straipsnio 1 dalyje nurodyti juridiniai asmenys tampa paramos gavėjais ir įgyja te</text:span><text:span text:style-name="T234">isę gauti paramą tik šio įstatymo nustatyta tvarka gavę paramos gavėjo statusą.</text:span></text:p>
      <text:p text:style-name="P235"><text:span text:style-name="T236">TAR pastaba.<text:s/></text:span><text:span text:style-name="T237">Straipsnio dalis (reikalavimas paramos gavėjui turėti paramos gavėjo statusą) įsigalioja po 6 mėnesių nuo juridinių asmenų registro veiklos pradžios 2004-07-02. Ik</text:span><text:span text:style-name="T238">i šio įstatymo 7 straipsnio 2 dalies įsigaliojimo visi šio įstatymo 7 straipsnio 1 dalyje nurodyti juridiniai asmenys yra paramos gavėjai ir turi teisę ją gauti.</text:span></text:p>
      <text:p text:style-name="P239"/>
      <text:p text:style-name="P240"><text:span text:style-name="T241">3</text:span><text:span text:style-name="T242">. Paramos gavėjais gali būti Lietuvos Respublikos Vyriausybės ar jos įgaliotos instituci</text:span><text:span text:style-name="T243">jos patvirtintame sąraše nurodytos užsienyje esančios lietuvių bendruomenės, kitos lietuviškos įstaigos ar organizacijos ir tarptautinės labdaros organizacijos.</text:span></text:p>
      <text:p text:style-name="P244"/>
      <text:p text:style-name="P245"><text:span text:style-name="T246">8</text:span><text:span text:style-name="T247"><text:s/>straipsnis.<text:s/></text:span><text:span text:style-name="T248">Paramos gavėjo įsipareigojimai</text:span></text:p>
      <text:p text:style-name="P249"><text:span text:style-name="T250">Teikiant paramą leidžiami tam tikri</text:span><text:span text:style-name="T251"><text:s/></text:span><text:span text:style-name="T252">param</text:span><text:span text:style-name="T253">os gavėjo įsipareigojimai paramos teikėjui Lietuvos Respublikos Vyriausybės ar jos įgaliotos institucijos nustatyta tvarka.</text:span></text:p>
      <text:p text:style-name="P254"/>
      <text:p text:style-name="P255"><text:span text:style-name="T256">9</text:span><text:span text:style-name="T257"><text:s/>straipsnis.<text:s/></text:span><text:span text:style-name="T258">Labdaros ir paramos teikimo būdai</text:span></text:p>
      <text:p text:style-name="P259"><text:span text:style-name="T260">Labdara ir parama teikiama:</text:span></text:p>
      <text:p text:style-name="P261"><text:span text:style-name="T262">1</text:span><text:span text:style-name="T263">) neatlygintinai perduodant pinigines lėšas<text:s/></text:span><text:span text:style-name="T264">ar bet kokį kitą turtą (įskaitant pagamintas arba įsigytas prekes), suteikiant paslaugas;</text:span></text:p>
      <text:p text:style-name="P265"><text:span text:style-name="T266">2</text:span><text:span text:style-name="T267">) suteikiant turtą naudotis panaudos teise;</text:span></text:p>
      <text:p text:style-name="P268"><text:span text:style-name="T269">3</text:span><text:span text:style-name="T270">) testamentu paliekant bet kokį turtą;</text:span></text:p>
      <text:p text:style-name="P271"><text:span text:style-name="T272">4</text:span><text:span text:style-name="T273">) kitais būdais, kurių nedraudžia Lietuvos Respublikos įstatymai bei</text:span><text:span text:style-name="T274"><text:s/>tarptautinės sutartys.</text:span></text:p>
      <text:p text:style-name="P275"/>
      <text:p text:style-name="P276"><text:span text:style-name="T277">10</text:span><text:span text:style-name="T278"><text:s/>straipsnis.<text:s/></text:span><text:span text:style-name="T279">Paramos panaudojimas</text:span></text:p>
      <text:p text:style-name="P280"><text:span text:style-name="T281">1</text:span><text:span text:style-name="T282">. Paramos gavėjai pagal šį įstatymą gautą paramą gali naudoti savo įstatuose ar nuostatuose arba religinių bendruomenių, bendrijų ir centrų kanonuose, statutuose ir kitose normose 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 suteiktos paramos ir (arba) labdaros suma</text:span><text:span text:style-name="T352"><text:s/>viršija 50 000 Lt. Lietuvos Respublikos Vyriausybė ar jos įgaliota institucija taip pat nustato anonimiškai gautos paramos apskaitos tvarką.</text:span></text:p>
      <text:p text:style-name="P353">Straipsnio dalies pakeitimai:</text:p>
      <text:p text:style-name="P354"><text:span text:style-name="T355">Nr.<text:s/></text:span><text:a xlink:href="https://www.e-tar.lt/portal/legalAct.html?documentId=TAR.A7580B9E469A" office:target-frame-name="_top" xlink:show="replace"><text:span text:style-name="T356">X-461</text:span></text:a><text:span text:style-name="T357">, 2005-12-20, Žin., 2006, Nr. 4-96 (2006-01-12), i. k. 1051010ISTA000X-461</text:span></text:p>
      <text:p text:style-name="Normal"/>
      <text:p text:style-name="P358"><text:span text:style-name="T359">3</text:span><text:span text:style-name="T360">. Valstybinė mokesčių inspekcija šio straipsnio 1 ir 2 dalyse nurodytose ataskaitose pateiktą informaciją Lietuvos Respublikos Vyriausybės ar jos įgaliotos institucijos</text:span><text:span text:style-name="T361"><text:s/>nustatyta tvarka ir terminais pateikia Statistikos departamentui prie Lietuvos Respublikos Vyriausybės.</text:span></text:p>
      <text:p text:style-name="P362"><text:span text:style-name="T363">4</text:span><text:span text:style-name="T364">. Religinės bendruomenės, bendrijos ir centrai pagal šį įstatymą gaunamos paramos apskaitą bei pačių teikiamos paramos ir (arba) labdaros apskaitą</text:span><text:span text:style-name="T365"><text:s/>tvarko pagal savo kanonus, statutus ir kitas normas. Tradicinės Lietuvos religinės bendruomenės, bendrijos ir centrai turi teisę teikiamose ataskaitose neatsiskaityti už anonimiškai gautą paramą ir jos panaudojimą, o jeigu per ataskaitinį laikotarpį gauta</text:span><text:span text:style-name="T366"><text:s/>ir panaudota vien tokia parama – iš viso nepateikti to laikotarpio ataskaitos. Tradicinėms Lietuvos religinėms bendruomenėms, bendrijoms ir centrams, per kalendorinius metus gavusiems paramą vien anonimiškai, netaikomi šio straipsnio 3 dalies reikalavimai</text:span><text:span text:style-name="T367"><text:s/>dėl metinių ataskaitų pateikimo.</text:span></text:p>
      <text:p text:style-name="P368">Papildyta straipsnio dalimi:</text:p>
      <text:p text:style-name="P369"><text:span text:style-name="T370">Nr.<text:s/></text:span><text:a xlink:href="https://www.e-tar.lt/portal/legalAct.html?documentId=TAR.A8341004C9BB" office:target-frame-name="_top" xlink:show="replace"><text:span text:style-name="T371">IX-680</text:span></text:a><text:span text:style-name="T372">, 2001-12-21, Žin., 2002, Nr. 2-50 (2002-01-09), i. k. 1011010ISTA00IX-680</text:span></text:p>
      <text:p text:style-name="Normal"/>
      <text:p text:style-name="P373">Straipsnio pakeitima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text:span text:style-name="T379">13</text:span><text:span text:style-name="T380"><text:s/>straipsnis.<text:s/></text:span><text:span text:style-name="T381">Labdaros ir paramos kontrolė</text:span></text:p>
      <text:p text:style-name="P382"><text:span text:style-name="T383">1</text:span><text:span text:style-name="T384">. Valstybinė mokesčių inspekcija ko</text:span><text:span text:style-name="T385">ntroliuoja labdaros ir paramos teikimą, gavimą ir naudojimą, kiek tai susiję su mokesčių lengvatų taikymu.<text:s/></text:span></text:p>
      <text:p text:style-name="P386"><text:span text:style-name="T387">2</text:span><text:span text:style-name="T388">. Kitos valstybės ir savivaldybių institucijos bei įstaigos kontroliuoja labdaros ir paramos teikimą, gavimą ir naudojimą pagal savo<text:s/></text:span><text:span text:style-name="T389">kompetenciją, jeigu tai numato įstatymai ir kiti teisės aktai.</text:span></text:p>
      <text:p text:style-name="P390"><text:span text:style-name="T391">3</text:span><text:span text:style-name="T392">. Nustačiusios labdaros ir paramos teikimo, gavimo arba naudojimo pažeidimus, kontrolės institucijos (valstybinė mokesčių inspekcija ir (arba) muitinė) panaikina mokesčių lengvatas ir taik</text:span><text:span text:style-name="T393">o įstatymų nustatytas sankcijas</text:span><text:span text:style-name="T394">.<text:s/></text:span></text:p>
      <text:p text:style-name="P395"/>
      <text:p text:style-name="P396"><text:span text:style-name="T397">14</text:span><text:span text:style-name="T398"><text:s/>straipsnis.<text:s/></text:span><text:span text:style-name="T399">Paramai skirto turto importas ir eksportas</text:span></text:p>
      <text:p text:style-name="P400"><text:span text:style-name="T401">1</text:span><text:span text:style-name="T402">. Importuojant paramai skirtą turtą, kartu su muitinės deklaracija muitiniam tikrinimui turi būti pateiktas paramos teikėjo raštas, liudijantis, kad imp</text:span><text:span text:style-name="T403">ortuojamas turtas skirtas paramai. Kai yra importuojami vaistai ar medicinos gaminiai, turi būti Sveikatos apsaugos ministerijos nustatyta tvarka pateikti papildomi dokumentai.</text:span></text:p>
      <text:p text:style-name="P404"><text:span text:style-name="T405">2</text:span><text:span text:style-name="T406">. Turtas eksportuojamas kaip parama tik tuo atveju, jeigu jis, vadovaujant</text:span><text:span text:style-name="T407">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408"/>
      <text:p text:style-name="P409"><text:span text:style-name="T410">15</text:span><text:span text:style-name="T411"><text:s/>straipsnis.<text:s/></text:span><text:span text:style-name="T412">Paramos gavėjo statusas</text:span></text:p>
      <text:p text:style-name="P413"><text:span text:style-name="T414">1</text:span><text:span text:style-name="T415">. Šio įstatymo 7 straipsnio 1 dalyje nurodyti asmenys gali kreiptis į juridinių asmenų registro tvarkytoją dėl paramos gavėjo statuso suteikimo. Paramos gavėjo statusas privalo būti suteiktas, jeigu šių asm</text:span><text:span text:style-name="T416">enų įstatuose (nuostatuose) numatyta:</text:span></text:p>
      <text:p text:style-name="P417"><text:span text:style-name="T418">1</text:span><text:span text:style-name="T419">) šio įstatymo 3 straipsnio 3 dalyje nurodyta visuomenei naudinga veikla (šis reikalavimas netaikomas biudžetinėms įstaigoms);<text:s/></text:span></text:p>
      <text:p text:style-name="P420"><text:span text:style-name="T421">2)</text:span><text:span text:style-name="T422"><text:s/>Neteko galios nuo 2006-01-12</text:span></text:p>
      <text:p text:style-name="P423">Straipsnio punkto naikinimas:</text:p>
      <text:p text:style-name="P424"><text:span text:style-name="T425">Nr.<text:s/></text:span><text:a xlink:href="https://www.e-tar.lt/portal/legalAct.html?documentId=TAR.A7580B9E469A" office:target-frame-name="_top" xlink:show="replace"><text:span text:style-name="T426">X-461</text:span></text:a><text:span text:style-name="T427">, 2005-12-20, Žin. 2006, Nr. 4-96 (2006-01-12), i. k. 1051010ISTA000X-461</text:span></text:p>
      <text:p text:style-name="Normal"/>
      <text:p text:style-name="P428"><text:span text:style-name="T429">2</text:span><text:span text:style-name="T430">. Paramos gavėjo statuso suteikimo, įskaitant pakartotinį šio statuso suteikimą, tvarką nustato Lietuvos<text:s/></text:span><text:span text:style-name="T431">Respublikos Vyriausybė.</text:span></text:p>
      <text:p text:style-name="P432"><text:span text:style-name="T433">3</text:span><text:span text:style-name="T434">. Juridinių asmenų registro tvarkytojas paramos gavėjo statusą panaikina kontrolės institucijos teikimu arba paties paramos gavėjo prašymu. Į juridinių asmenų registro tvarkytoją dėl juridiniam asmeniui suteikto paramos gavėjo<text:s/></text:span><text:span text:style-name="T435">statuso panaikinimo kreipiasi institucija, pagal savo kompetenciją nustačiusi, kad:</text:span></text:p>
      <text:p text:style-name="P436"><text:span text:style-name="T437">1</text:span><text:span text:style-name="T438">) asmeniui yra įsiteisėjęs teismo nuosprendis už Lietuvos Respublikos baudžiamajame kodekse numatytą nusikaltimą ar baudžiamąjį nusižengimą ekonomikai ir verslo tvarkai<text:s/></text:span><text:span text:style-name="T439">ar finansų sistemai;</text:span></text:p>
      <text:p text:style-name="P440"><text:span text:style-name="T441">2</text:span><text:span text:style-name="T442">) asmuo pažeidė Pinigų plovimo prevencijos įstatymą;</text:span></text:p>
      <text:p text:style-name="P443"><text:span text:style-name="T444">3</text:span><text:span text:style-name="T445">) asmuo Lietuvos Respublikos Vyriausybės ar jos įgaliotos institucijos nustatyta tvarka neparengė šio įstatymo 12 straipsnio 2 dalyje nurodytos ataskaitos per 2 mėnesius po</text:span><text:span text:style-name="T446"><text:s/>to, kai buvo apie šį pažeidimą įspėtas;</text:span></text:p>
      <text:p text:style-name="P447"><text:span text:style-name="T448">4</text:span><text:span text:style-name="T449">) asmuo, pažeisdamas šio įstatymo reikalavimus, suteikė, gavo ar panaudojo didesnę kaip 250 minimalių gyvenimo lygių (toliau – MGL) dydžio per vienus kalendorinius metus arba didesnę kaip 500 MGL dydžio per tre</text:span><text:span text:style-name="T450">jus kalendorinius metus iš eilės labdaros ar paramos lėšų sumą;</text:span></text:p>
      <text:p text:style-name="P451"><text:span text:style-name="T452">TAR pastaba.</text:span><text:span text:style-name="T453"><text:s/>Šio punkto nuostatos taikomos pažeidimams, padarytiems po įstatymo X-461 įsigaliojimo 2006-01-12.<text:s/></text:span></text:p>
      <text:p text:style-name="P454"/>
      <text:p text:style-name="P455"><text:span text:style-name="T456">5</text:span><text:span text:style-name="T457">) asmuo nesumokėjo mokestinės nepriemokos ir mokesčių administratorius<text:s/></text:span><text:span text:style-name="T458">Lietuvos Respublikos mokesčių administravimo įstatymo nustatyta tvarka įgijo teisę priverstinai ją išieškoti. Ši nuostata netaikoma tais atvejais, kai Mokesčių administravimo įstatymo 110 straipsnio nustatyta tvarka mokestinės nepriemokos priverstinis išie</text:span><text:span text:style-name="T459">škojimas yra sustabdytas arba nepradėtas.</text:span><text:s/></text:p>
      <text:p text:style-name="P460"><text:span text:style-name="T461">6</text:span><text:span text:style-name="T462">) asmuo per 3 metus nuo šio įstatymo nustatyta tvarka gautos paramos gavimo paramos nepanaudoja arba ją netinkamai panaudoja pagal šiame įstatyme nustatytą paramos paskirtį.</text:span></text:p>
      <text:p text:style-name="P463">Papildyta straipsnio punktu:</text:p>
      <text:p text:style-name="P464"><text:span text:style-name="T465">Nr.<text:s/></text:span><text:a xlink:href="https://www.e-tar.lt/portal/legalAct.html?documentId=TAR.A7580B9E469A" office:target-frame-name="_top" xlink:show="replace"><text:span text:style-name="T466">X-461</text:span></text:a><text:span text:style-name="T467">, 2005-12-20, Žin., 2006, Nr. 4-96 (2006-01-12), i. k. 1051010ISTA000X-461</text:span></text:p>
      <text:p text:style-name="Normal"/>
      <text:p text:style-name="P468">Straipsnio dalies pakeitimai:</text:p>
      <text:p text:style-name="P469"><text:span text:style-name="T470">Nr.<text:s/></text:span><text:a xlink:href="https://www.e-tar.lt/portal/legalAct.html?documentId=TAR.A7580B9E469A" office:target-frame-name="_top" xlink:show="replace"><text:span text:style-name="T471">X-461</text:span></text:a><text:span text:style-name="T472">, 2005-12-20, Žin., 2006, Nr. 4-96 (2006-01-12), i. k. 1051010ISTA000X-461</text:span></text:p>
      <text:p text:style-name="Normal"/>
      <text:p text:style-name="P473"><text:span text:style-name="T474">4</text:span><text:span text:style-name="T475">. Juridinis asmuo, kuriam už šio straipsnio 3 dalyje nurodytą bent vieną pažeidimą buvo pa</text:span><text:span text:style-name="T476">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77">amas, jeigu juridinis asmuo yra sumokėjęs visus mokėtinus mokesčius, baudas ir delspinigius,<text:s/></text:span><text:span text:style-name="T478">neturi teistumo už šio straipsnio 3 dalies 1 punkte nurodytus nusikaltimus, per paskutinius vienus metus nėra padaręs šio straipsnio 3 dalies 1 punkte nurodytų bau</text:span><text:span text:style-name="T479">džiamųjų nusižengimų ir per metų laikotarpį nebuvo nustatyta Pinigų</text:span><text:span text:style-name="T480"><text:s/>plovimo prevencijos įstatymo pažeidimų.</text:span></text:p>
      <text:p text:style-name="P481">Straipsnio dalies pakeitimai:</text:p>
      <text:p text:style-name="P482"><text:span text:style-name="T483">Nr.<text:s/></text:span><text:a xlink:href="https://www.e-tar.lt/portal/legalAct.html?documentId=TAR.A7580B9E469A" office:target-frame-name="_top" xlink:show="replace"><text:span text:style-name="T484">X-461</text:span></text:a><text:span text:style-name="T485">, 2005-12-20, Žin., 2006, N</text:span><text:span text:style-name="T486">r. 4-96 (2006-01-12), i. k. 1051010ISTA000X-461</text:span></text:p>
      <text:p text:style-name="Normal"/>
      <text:p text:style-name="P487"><text:span text:style-name="T488">5</text:span><text:span text:style-name="T489">. Tradicinės Lietuvos religinės bendruomenės, bendrijos ir centrai turi paramos gavėjo statusą. Jiems netaikomos šio straipsnio 1, 2, 3 ir 4 dalių nuostatos.</text:span></text:p>
      <text:p text:style-name="P490">Papildyta straipsnio dalimi:</text:p>
      <text:p text:style-name="P491"><text:span text:style-name="T492">Nr.<text:s/></text:span><text:a xlink:href="https://www.e-tar.lt/portal/legalAct.html?documentId=TAR.062DAFBFA4E7" office:target-frame-name="_top" xlink:show="replace"><text:span text:style-name="T493">IX-854</text:span></text:a><text:span text:style-name="T494">, 2002-04-18, Žin., 2002, Nr. 45-1707 (2002-05-04), i. k. 1021010ISTA00IX-854</text:span></text:p>
      <text:p text:style-name="Normal"/>
      <text:p text:style-name="P495"><text:span text:style-name="T496">16</text:span><text:span text:style-name="T497"><text:s/>straipsnis.<text:s/></text:span><text:span text:style-name="T498">Atsakomybė už įstatymo pažeidimą</text:span></text:p>
      <text:p text:style-name="P499"><text:span text:style-name="T500">Labdaros ir paramos teikėjai bei gavėjai už<text:s/></text:span><text:span text:style-name="T501">šio įstatymo pažeidimus atsako Lietuvos Respublikos įstatymų nustatyta tvarka.</text:span></text:p>
      <text:p text:style-name="P502"/>
      <text:p text:style-name="P503"><text:span text:style-name="T504">17</text:span><text:span text:style-name="T505"><text:s/>straipsnis.<text:s/></text:span><text:span text:style-name="T506">Ginčų nagrinėjimas</text:span></text:p>
      <text:p text:style-name="P507"><text:span text:style-name="T508">Ginčai dėl labdaros ir paramos nagrinėjami Lietuvos Respublikos įstatymų nustatyta tvarka.</text:span></text:p>
      <text:p text:style-name="P509"/>
      <text:p text:style-name="P510"><text:span text:style-name="T511">Skelbiu šį Lietuvos Respublikos Seimo<text:s/></text:span><text:span text:style-name="T512">priimtą įstatymą.</text:span></text:p>
      <text:p text:style-name="P513"/>
      <text:p text:style-name="P514">RESPUBLIKOS PREZIDENTAS<text:tab/>ALGIRDAS BRAZAUSKAS</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85901DE057DF" office:target-frame-name="_top" xlink:show="replace"><text:span text:style-name="T527">I-1149</text:span></text:a><text:span text:style-name="T528">, 1995-12-20, Žin., 1995, Nr. 107-2398<text:s/></text:span><text:span text:style-name="T529">(1995-12-30); Žin., 1996, Nr. 1-0 (1996-01-05), i. k. 0951010ISTA00I-1149</text:span></text:p>
      <text:p text:style-name="P530"><text:span text:style-name="T531">Dėl Lietuvos Respublikos labdaros ir paramos įstatymo pakeitimo ir papildymo</text:span></text:p>
      <text:p text:style-name="P532"/>
      <text:p text:style-name="P533"><text:span text:style-name="T534">2.</text:span></text:p>
      <text:p text:style-name="P535"><text:span text:style-name="T536">Lietuvos Respublikos Seimas, Įstatymas</text:span></text:p>
      <text:p text:style-name="P537"><text:span text:style-name="T538">Nr.<text:s/></text:span><text:a xlink:href="https://www.e-tar.lt/portal/legalAct.html?documentId=TAR.6B3BCC69BD09" office:target-frame-name="_top" xlink:show="replace"><text:span text:style-name="T539">VIII-311</text:span></text:a><text:span text:style-name="T540">, 1997-06-26, Žin., 1997, Nr. 65-1541 (1997-07-09), i. k. 0971010ISTAVIII-311</text:span></text:p>
      <text:p text:style-name="P541"><text:span text:style-name="T542">Lietuvos Respublikos labdaros ir paramos įstatymo 2 straipsnio pakeitimo įstatymas</text:span></text:p>
      <text:p text:style-name="P543"/>
      <text:p text:style-name="P544"><text:span text:style-name="T545">3.</text:span></text:p>
      <text:p text:style-name="P546"><text:span text:style-name="T547">Lietuvos Respublikos Seimas, Įstatymas</text:span></text:p>
      <text:p text:style-name="P548"><text:span text:style-name="T549">Nr.<text:s/></text:span><text:a xlink:href="https://www.e-tar.lt/portal/legalAct.html?documentId=TAR.9EC9B87E20A0" office:target-frame-name="_top" xlink:show="replace"><text:span text:style-name="T550">VIII-627</text:span></text:a><text:span text:style-name="T551">, 1998-02-17, Žin., 1998, Nr. 25-630 (1998-03-13), i. k. 0981010ISTAVIII-627</text:span></text:p>
      <text:p text:style-name="P552"><text:span text:style-name="T553">Lietuvos Respublikos labdaros ir paramos įstatymo 10 straipsnio pakeitimo įstatymas</text:span></text:p>
      <text:p text:style-name="P554"/>
      <text:p text:style-name="P555"><text:span text:style-name="T556">4.</text:span></text:p>
      <text:p text:style-name="P557"><text:span text:style-name="T558">Lietuvos Respubli</text:span><text:span text:style-name="T559">kos Seimas, Įstatymas</text:span></text:p>
      <text:p text:style-name="P560"><text:span text:style-name="T561">Nr.<text:s/></text:span><text:a xlink:href="https://www.e-tar.lt/portal/legalAct.html?documentId=TAR.900ADEA42E8E" office:target-frame-name="_top" xlink:show="replace"><text:span text:style-name="T562">VIII-1811</text:span></text:a><text:span text:style-name="T563">, 2000-07-11, Žin., 2000, Nr. 61-1818 (2000-07-26), i. k. 1001010ISTAIII-1811</text:span></text:p>
      <text:p text:style-name="P564"><text:span text:style-name="T565">Lietuvos Respublikos labdaros ir paramos įstatymo pakeitimo<text:s/></text:span><text:span text:style-name="T566">įstatymas</text:span></text:p>
      <text:p text:style-name="P567"/>
      <text:p text:style-name="P568"><text:span text:style-name="T569">5.</text:span></text:p>
      <text:p text:style-name="P570"><text:span text:style-name="T571">Lietuvos Respublikos Seimas, Įstatymas</text:span></text:p>
      <text:p text:style-name="P572"><text:span text:style-name="T573">Nr.<text:s/></text:span><text:a xlink:href="https://www.e-tar.lt/portal/legalAct.html?documentId=TAR.A8341004C9BB" office:target-frame-name="_top" xlink:show="replace"><text:span text:style-name="T574">IX-680</text:span></text:a><text:span text:style-name="T575">, 2001-12-21, Žin., 2002, Nr. 2-50 (2002-01-09), i. k. 1011010ISTA00IX-680</text:span></text:p>
      <text:p text:style-name="P576"><text:span text:style-name="T577">Lietuvos Respublikos labdaros ir par</text:span><text:span text:style-name="T578">amos įstatymo 12 ir 15 straipsnių pakeitimo įstatymas</text:span></text:p>
      <text:p text:style-name="P579"/>
      <text:p text:style-name="P580"><text:span text:style-name="T581">6.</text:span></text:p>
      <text:p text:style-name="P582"><text:span text:style-name="T583">Lietuvos Respublikos Seimas, Įstatymas</text:span></text:p>
      <text:p text:style-name="P584"><text:span text:style-name="T585">Nr.<text:s/></text:span><text:a xlink:href="https://www.e-tar.lt/portal/legalAct.html?documentId=TAR.062DAFBFA4E7" office:target-frame-name="_top" xlink:show="replace"><text:span text:style-name="T586">IX-854</text:span></text:a><text:span text:style-name="T587">, 2002-04-18, Žin., 2002, Nr. 45-1707 (2002-05-04), i. k. 1021010IS</text:span><text:span text:style-name="T588">TA00IX-854</text:span></text:p>
      <text:p text:style-name="P589"><text:span text:style-name="T590">Lietuvos Respublikos labdaros ir paramos įstatymo 1, 3, 5, 10, 12 ir 15 straipsnių papildymo įstatymas</text:span></text:p>
      <text:p text:style-name="P591"/>
      <text:p text:style-name="P592"><text:span text:style-name="T593">7.</text:span></text:p>
      <text:p text:style-name="P594"><text:span text:style-name="T595">Lietuvos Respublikos Seimas, Įstatymas</text:span></text:p>
      <text:p text:style-name="P596"><text:span text:style-name="T597">Nr.<text:s/></text:span><text:a xlink:href="https://www.e-tar.lt/portal/legalAct.html?documentId=TAR.2368BE8A10A8" office:target-frame-name="_top" xlink:show="replace"><text:span text:style-name="T598">IX-1519</text:span></text:a><text:span text:style-name="T599">, 2003</text:span><text:span text:style-name="T600">-04-22, Žin., 2003, Nr. 40-1812 (2003-04-30), i. k. 1031010ISTA0IX-1519</text:span></text:p>
      <text:p text:style-name="P601"><text:span text:style-name="T602">Lietuvos Respublikos labdaros ir paramos įstatymo 5 straipsnio pakeitimo įstatymas</text:span></text:p>
      <text:p text:style-name="P603"/>
      <text:p text:style-name="P604"><text:span text:style-name="T605">8.</text:span></text:p>
      <text:p text:style-name="P606"><text:span text:style-name="T607">Lietuvos Respublikos Seimas, Įstatymas</text:span></text:p>
      <text:p text:style-name="P608"><text:span text:style-name="T609">Nr.<text:s/></text:span><text:a xlink:href="https://www.e-tar.lt/portal/legalAct.html?documentId=TAR.76036F9E7CA0" office:target-frame-name="_top" xlink:show="replace"><text:span text:style-name="T610">IX-2190</text:span></text:a><text:span text:style-name="T611">, 2004-04-27, Žin., 2004, Nr. 73-2524 (2004-04-30), i. k. 1041010ISTA0IX-2190</text:span></text:p>
      <text:p text:style-name="P612"><text:span text:style-name="T613">Lietuvos Respublikos labdaros ir paramos įstatymo 11 straipsnio pakeitimo įstatymas</text:span></text:p>
      <text:p text:style-name="P614"/>
      <text:p text:style-name="P615"><text:span text:style-name="T616">9.</text:span></text:p>
      <text:p text:style-name="P617"><text:span text:style-name="T618">Lietuvos Respublikos Seimas, Įstatymas</text:span></text:p>
      <text:p text:style-name="P619"><text:span text:style-name="T620">Nr.<text:s/></text:span><text:a xlink:href="https://www.e-tar.lt/portal/legalAct.html?documentId=TAR.A7580B9E469A" office:target-frame-name="_top" xlink:show="replace"><text:span text:style-name="T621">X-461</text:span></text:a><text:span text:style-name="T622">, 2005-12-20, Žin., 2006, Nr. 4-96 (2006-01-12), i. k. 1051010ISTA000X-461</text:span></text:p>
      <text:p text:style-name="P623"><text:span text:style-name="T624">Lietuvos Respublikos labdaros ir paramos įstatymo 5, 7, 10, 12 ir 15 straipsnių pakeitimo įstatymas</text:span></text:p>
      <text:p text:style-name="P625"/>
      <text:p text:style-name="P626"><text:span text:style-name="T627">10.</text:span></text:p>
      <text:p text:style-name="P628"><text:span text:style-name="T629">L</text:span><text:span text:style-name="T630">ietuvos Respublikos Seimas, Įstatymas</text:span></text:p>
      <text:p text:style-name="P631"><text:span text:style-name="T632">Nr.<text:s/></text:span><text:a xlink:href="https://www.e-tar.lt/portal/legalAct.html?documentId=TAR.77EB2A55A55B" office:target-frame-name="_top" xlink:show="replace"><text:span text:style-name="T633">XI-1093</text:span></text:a><text:span text:style-name="T634">, 2010-11-04, Žin., 2010, Nr. 137-6994 (2010-11-23), i. k. 1101010ISTA0XI-1093</text:span></text:p>
      <text:p text:style-name="P635"><text:span text:style-name="T636">Lietuvos Respublikos labdaros ir paramos<text:s/></text:span><text:span text:style-name="T637">įstatymo 12 straipsnio pakeitimo įstatymas</text:span></text:p>
      <text:p text:style-name="P638"/>
      <text:p text:style-name="P639"><text:span text:style-name="T640">11.</text:span></text:p>
      <text:p text:style-name="P641"><text:span text:style-name="T642">Lietuvos Respublikos Seimas, Įstatymas</text:span></text:p>
      <text:p text:style-name="P643"><text:span text:style-name="T644">Nr.<text:s/></text:span><text:a xlink:href="https://www.e-tar.lt/portal/legalAct.html?documentId=TAR.F289C8578F1E" office:target-frame-name="_top" xlink:show="replace"><text:span text:style-name="T645">XI-2077</text:span></text:a><text:span text:style-name="T646">, 2012-06-19, Žin., 2012, Nr. 76-3926 (2012-06-30), i. k. 1121010ISTA0XI-207</text:span><text:span text:style-name="T647">7</text:span></text:p>
      <text:p text:style-name="P648"><text:span text:style-name="T649">Lietuvos Respublikos labdaros ir paramos įstatymo 3, 4, 8, 10, 12, 13, 15 straipsnių pakeitimo ir papildymo bei 14 straipsnio pripažinimo netekusiu galios įstatymas</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251" meta:word-count="3186" meta:character-count="24857" meta:row-count="608" meta:non-whitespace-character-count="21922"/>
  </office:meta>
</office:document-meta>
</file>