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text-properties fo:font-weight="bold" style:font-weight-asian="bold" fo:color="#000000"/>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indent="0.4916in"/>
    </style:style>
    <style:style style:name="P1169" style:parent-style-name="Normal" style:family="paragraph">
      <style:paragraph-properties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16in"/>
      <style:text-properties fo:color="#000000"/>
    </style:style>
    <style:style style:name="P1193" style:parent-style-name="Normal" style:family="paragraph">
      <style:paragraph-properties fo:text-align="justify" fo:text-indent="0.4916in"/>
      <style:text-properties fo:color="#000000"/>
    </style:style>
    <style:style style:name="P1194" style:parent-style-name="Normal" style:family="paragraph">
      <style:paragraph-properties>
        <style:tab-stops>
          <style:tab-stop style:type="right" style:position="6.6937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7">Suvestinė redakcija nuo 2008-06-21 iki 2008-11-24</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 Resp</text:span><text:span text:style-name="T173">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i dokumentai arba juose pateikti klaidin</text:span><text:span text:style-name="T177">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 suklastotus duomenis.</text:span></text:p>
      <text:p text:style-name="P181"><text:span text:style-name="T182">5</text:span><text:span text:style-name="T183">. Kooperatines bendrov</text:span><text:span text:style-name="T184">es (kooperatyvus) žemės ūkio kooperatinėmis bendrovėmis (kooperatyvais) pripažįsta Vyriausybės įgaliota institucija pagal valstybės įmonės Žemės ūkio informacijos ir kaimo verslo centro teikime pateiktą išvadą dėl pripažinimo ir įgalioja valstybės įmonę Že</text:span><text:span text:style-name="T185">mės ūkio informacijos ir kaimo verslo centrą išduoti pažymėjimą. Teritorinė valstybinė mokesčių inspekcija ir Valstybinio socialinio draudimo fondo valdybos teritorinis skyrius valstybės įmonės Žemės ūkio informacijos ir kaimo verslo centro prašymu teikia<text:s/></text:span><text:span text:style-name="T186">šio straipsnio 3 dalies 2 punkte nurodytą informaciją. Pripažinimas suteikiamas ir pažymėjimas išduodamas dvejiems kalendoriniams metams. Už šio pažymėjimo išdavimą imama nustatyto dydžio valstybės rinkliava. Pasibaigus pripažinimo galiojimui, kooperatinė<text:s/></text:span><text:span text:style-name="T187">bendrovė (kooperatyvas) iš naujo gali siekti būti pripažinta žemės ūkio kooperatine bendrove (kooperatyvu).</text:span></text:p>
      <text:p text:style-name="P188"><text:span text:style-name="T189">6</text:span><text:span text:style-name="T190">. Kooperatinių bendrovių (kooperatyvų) pripažinimo žemės ūkio kooperatinėmis bendrovėmis (kooperatyvais) tvarką nustato Vyriausybės įgaliota in</text:span><text:span text:style-name="T191">stitucija.</text:span></text:p>
      <text:p text:style-name="P192">Straipsnio pakeitimai:</text:p>
      <text:p text:style-name="P193"><text:span text:style-name="T194">Nr.<text:s/></text:span><text:a xlink:href="https://www.e-tar.lt/portal/legalAct.html?documentId=TAR.104B29228501" office:target-frame-name="_top" xlink:show="replace"><text:span text:style-name="T195">X-1154</text:span></text:a><text:span text:style-name="T196">, 2007-05-24, Žin., 2007, Nr. 64-2458 (2007-06-09), i. k. 1071010ISTA00X-1154</text:span></text:p>
      <text:p text:style-name="Normal"/>
      <text:p text:style-name="P197"><text:span text:style-name="T198">ANTRASIS</text:span><text:span text:style-name="T199"><text:s/>SKIRSNIS</text:span></text:p>
      <text:p text:style-name="P200"><text:span text:style-name="T201">KOOPERATINIŲ BENDROVIŲ<text:s/></text:span><text:span text:style-name="T202">STEIGIMAS IR JŲ TEISĖS</text:span></text:p>
      <text:p text:style-name="P203"/>
      <text:p text:style-name="P204"><text:span text:style-name="T205">4</text:span><text:span text:style-name="T206"><text:s/>straipsnis.<text:s/></text:span><text:span text:style-name="T207">Steigėjai ir steigimo sutartis</text:span></text:p>
      <text:p text:style-name="P208"><text:span text:style-name="T209">1</text:span><text:span text:style-name="T210">. Kooperatinės bendrovės steigėjai turi būti ne mažiau kaip 5 fiziniai ir (ar) juridiniai asmenys.</text:span></text:p>
      <text:p text:style-name="P211"><text:span text:style-name="T212">2</text:span><text:span text:style-name="T213">. Kiekvienas kooperatinės bendrovės steigėjas privalo tapti jos nariu.</text:span></text:p>
      <text:p text:style-name="P214"><text:span text:style-name="T215">3</text:span><text:span text:style-name="T216">. Kooperatinės bendrovės steigėjai sudaro kooperatinės bendrovės steigimo sutartį, parengia kooperatinės bendrovės įstatų projektą, sušaukia steigiamąjį susirinkimą. Steigimo sutartis yra viešas dokumentas.</text:span></text:p>
      <text:p text:style-name="P217"><text:span text:style-name="T218">4</text:span><text:span text:style-name="T219">. Kooperatinės bendrovės steigimo sutartyj</text:span><text:span text:style-name="T220">e nurodoma:</text:span></text:p>
      <text:p text:style-name="P221"><text:span text:style-name="T222">1</text:span><text:span text:style-name="T223">) steigėjų fizinių asmenų – vardas, pavardė, asmens kodas ir gyvenamoji vieta; steigėjų juridinių asmenų – pavadinimas, kodas, buveinė ir jų įgaliotų atstovų vardai ir pavardės;</text:span></text:p>
      <text:p text:style-name="P224"><text:span text:style-name="T225">2</text:span><text:span text:style-name="T226">) steigėjų teisės ir pareigos steigiant kooperatinę bendro</text:span><text:span text:style-name="T227">vę, jų atsakomybė už steigimo įsipareigojimų nevykdymą;</text:span></text:p>
      <text:p text:style-name="P228"><text:span text:style-name="T229">3</text:span><text:span text:style-name="T230">) steigiamos kooperatinės bendrovės pavadinimas;</text:span></text:p>
      <text:p text:style-name="P231"><text:span text:style-name="T232">4</text:span><text:span text:style-name="T233">) asmenys (steigėjai, taip pat kiti asmenys), įgalioti atstovauti steigiamai kooperatinei bendrovei, jų teisės ir pareigos;</text:span></text:p>
      <text:p text:style-name="P234"><text:span text:style-name="T235">5</text:span><text:span text:style-name="T236">) stojamojo<text:s/></text:span><text:span text:style-name="T237">mokesčio, minimalaus ir maksimalaus pajų dydžiai;<text:s/></text:span></text:p>
      <text:p text:style-name="P238"><text:span text:style-name="T239">6</text:span><text:span text:style-name="T240">) kiekvieno steigėjo įsipareigojimas iki steigiamojo susirinkimo sumokėti stojamąjį mokestį ir įnešti pajinį įnašą, ne mažesnį už minimalų pajaus dydį;</text:span></text:p>
      <text:p text:style-name="P241"><text:span text:style-name="T242">7</text:span><text:span text:style-name="T243">) stojamojo mokesčio ir pajinio įnašo įmokė</text:span><text:span text:style-name="T244">jimo tvarka, sąlygos ir terminai, delspinigiai už nustatytu laiku nesumokėtą stojamąjį mokestį ir pajinį įnašą;</text:span></text:p>
      <text:p text:style-name="P245"><text:span text:style-name="T246">8</text:span><text:span text:style-name="T247">) steigiamojo susirinkimo sušaukimo ir balsavimo jame tvarka, jo dalyviai;</text:span></text:p>
      <text:p text:style-name="P248"><text:span text:style-name="T249">9</text:span><text:span text:style-name="T250">) steigimo išlaidų kompensavimas ir atlyginimas už<text:s/></text:span><text:span text:style-name="T251">steigimą;</text:span></text:p>
      <text:p text:style-name="P252"><text:span text:style-name="T253">10</text:span><text:span text:style-name="T254">) įmokėtų stojamųjų mokesčių ir pajinių įnašų grąžinimo tvarka, jei kooperatinė bendrovė neįsteigiama;</text:span></text:p>
      <text:p text:style-name="P255"><text:span text:style-name="T256">11</text:span><text:span text:style-name="T257">) ginčų tarp steigėjų sprendimo tvarka;</text:span></text:p>
      <text:p text:style-name="P258"><text:span text:style-name="T259">12</text:span><text:span text:style-name="T260">) sutarties sudarymo data ir vieta.</text:span></text:p>
      <text:p text:style-name="P261"><text:span text:style-name="T262">5</text:span><text:span text:style-name="T263">. Kooperatinės bendrovės steigimo sutartį<text:s/></text:span><text:span text:style-name="T264">privalo pasirašyti visi</text:span><text:span text:style-name="T265"><text:s/></text:span><text:span text:style-name="T266">steigėjai:</text:span><text:span text:style-name="T267"><text:s/></text:span><text:span text:style-name="T268">fiziniai asmenys ir<text:s/></text:span><text:span text:style-name="T269">(</text:span><text:span text:style-name="T270">arba) juridinių asmenų įgalioti asmenys. Kooperatinės bendrovės steigimo sutartį pasirašiusių fizinių asmenų</text:span><text:span text:style-name="T271"><text:s/></text:span><text:span text:style-name="T272">parašų tikrumas turi būti patvirtintas notaro.</text:span></text:p>
      <text:p text:style-name="P273"><text:span text:style-name="T274">6</text:span><text:span text:style-name="T275">. Kooperatinės bendrovės steigimo sutar</text:span><text:span text:style-name="T276">tis, sudaryta šiame straipsnyje nustatyta tvarka, suteikia teisę atidaryti kaupiamąją steigiamos kooperatinės bendrovės sąskaitą Lietuvos Respublikoje įregistruotame banke.</text:span></text:p>
      <text:p text:style-name="P277"/>
      <text:p text:style-name="P278"><text:span text:style-name="T279">5</text:span><text:span text:style-name="T280"><text:s/>straipsnis.<text:s/></text:span><text:span text:style-name="T281">Įstatai</text:span></text:p>
      <text:p text:style-name="P282"><text:span text:style-name="T283">1</text:span><text:span text:style-name="T284">. Kooperatinės bendrovės steigimo dokumentai yra<text:s/></text:span><text:span text:style-name="T285">įstatai ir steigimo sutartis.</text:span></text:p>
      <text:p text:style-name="P286"><text:span text:style-name="T287">2</text:span><text:span text:style-name="T288">. Kooperatinės bendrovės įstatai yra dokumentas, kuriuo kooperatinė bendrovė vadovaujasi savo veikloje.</text:span></text:p>
      <text:p text:style-name="P289"><text:span text:style-name="T290">3</text:span><text:span text:style-name="T291">. Kooperatinės bendrovės įstatuose turi būti nurodyta:</text:span></text:p>
      <text:p text:style-name="P292"><text:span text:style-name="T293">1</text:span><text:span text:style-name="T294">) kooperatinės bendrovės pavadinimas, buveinė;</text:span></text:p>
      <text:p text:style-name="P295"><text:span text:style-name="T296">2</text:span><text:span text:style-name="T297">)<text:s/></text:span><text:span text:style-name="T298">kooperatinės bendrovės veiklos tikslai;</text:span></text:p>
      <text:p text:style-name="P299"><text:span text:style-name="T300">3</text:span><text:span text:style-name="T301">) kooperatinės bendrovės veiklos laikotarpis, jei jis yra ribotas;</text:span></text:p>
      <text:p text:style-name="P302"><text:span text:style-name="T303">4</text:span><text:span text:style-name="T304">) stojamojo mokesčio,</text:span><text:span text:style-name="T305"><text:s/></text:span><text:span text:style-name="T306">minimalaus ir maksimalaus pajų dydžiai, stojamojo mokesčio ir pajinio įnašo, papildomų pajinių įnašų įmokėjimo, nepin</text:span><text:span text:style-name="T307">iginio pajinio įnašo</text:span><text:span text:style-name="T308"><text:s/></text:span><text:span text:style-name="T309">įvertinimo tvarka;</text:span></text:p>
      <text:p text:style-name="P310"><text:span text:style-name="T311">5</text:span><text:span text:style-name="T312">) narystės kooperatinėje bendrovėje sąlygos, kooperatinės bendrovės narių teisės ir pareigos, disponavimo pajumi tvarka;</text:span></text:p>
      <text:p text:style-name="P313"><text:span text:style-name="T314">6</text:span><text:span text:style-name="T315">) kooperatinės bendrovės valdymo ir kontrolės organai, jų kompetencija, rinkimo ir at</text:span><text:span text:style-name="T316">šaukimo tvarka, reikalavimai valdybos nariui, jos pirmininkui, administracijos vadovui, revizijos komisijos nariui (revizoriui);</text:span></text:p>
      <text:p text:style-name="P317"><text:span text:style-name="T318">7</text:span><text:span text:style-name="T319">) priėmimo į kooperatinės bendrovės narius, išstojimo ir pašalinimo iš kooperatinės bendrovės narių sąlygos ir tvarka, koo</text:span><text:span text:style-name="T320">peratinės bendrovės narių registravimo kooperatinės bendrovės narių registre tvarka;</text:span></text:p>
      <text:p text:style-name="P321"><text:span text:style-name="T322">8</text:span><text:span text:style-name="T323">) kooperatinės bendrovės narių susirinkimo šaukimo ir balsavimo jame tvarka;</text:span></text:p>
      <text:p text:style-name="P324"><text:span text:style-name="T325">9</text:span><text:span text:style-name="T326">) kooperatinės bendrovės bei jos narių prekių ir paslaugų apyvartos operacijų<text:s/></text:span><text:span text:style-name="T327">registravimo ir atlikimo tvarka, kooperatinės bendrovės metinės finansinės atskaitomybės sudarymo ir tvirtinimo tvarka;</text:span></text:p>
      <text:p text:style-name="P328"><text:span text:style-name="T329">10</text:span><text:span text:style-name="T330">) pelno (nuostolio) paskirstymo ir tvirtinimo tvarka;</text:span></text:p>
      <text:p text:style-name="P331"><text:span text:style-name="T332">11</text:span><text:span text:style-name="T333">) lėšų skolinimosi iš savo narių tvarka;</text:span></text:p>
      <text:p text:style-name="P334"><text:span text:style-name="T335">12</text:span><text:span text:style-name="T336">) kooperatinės bendrovė</text:span><text:span text:style-name="T337">s turto ir teikiamų paslaugų naudojimo sąlygos ir tvarka.</text:span></text:p>
      <text:p text:style-name="P338"><text:span text:style-name="T339">4</text:span><text:span text:style-name="T340">. Kooperatinės bendrovės įstatuose gali būti ir kitų Lietuvos Respublikos įstatymams neprieštaraujančių nuostatų.</text:span></text:p>
      <text:p text:style-name="P341"><text:span text:style-name="T342">5</text:span><text:span text:style-name="T343">. Kooperatinės bendrovės įstatus iki steigiamojo susirinkimo privalo pas</text:span><text:span text:style-name="T344">irašyti visi steigėjai fiziniai asmenys ir (arba) juridinių asmenų įgalioti asmenys. Kooperatinės bendrovės įstatus pasirašiusio fizinio asmens parašo tikrumas turi būti patvirtintas notaro.</text:span></text:p>
      <text:p text:style-name="P345"/>
      <text:p text:style-name="P346"><text:span text:style-name="T347">6</text:span><text:span text:style-name="T348"><text:s/>straipsnis.<text:s/></text:span><text:span text:style-name="T349">Registravimas</text:span></text:p>
      <text:p text:style-name="P350"><text:span text:style-name="T351">1</text:span><text:span text:style-name="T352">. Kooperatinė bendrovė įs</text:span><text:span text:style-name="T353">tatymų nustatyta tvarka turi būti įregistruota juridinių asmenų registre. Steigiamą kooperatinę bendrovę įregistravus, ji laikoma įsteigta ir įgyja juridinio asmens teises.</text:span></text:p>
      <text:p text:style-name="P354"><text:span text:style-name="T355">2</text:span><text:span text:style-name="T356">. Steigiamasis susirinkimas šaukiamas ir jame balsuojama steigimo sutartyje<text:s/></text:span><text:span text:style-name="T357">nustatyta tvarka. Steigiamasis susirinkimas gali būti šaukiamas, jei steigėjai įmokėjo visus steigimo sutartyje numatytus stojamuosius mokesčius ir įnešė pajinius įnašus. Steigiamajame susirinkime turi būti tvirtinami kooperatinės bendrovės įstatai. Kooper</text:span><text:span text:style-name="T358">atinės bendrovės įstatų sudarymo momentu laikomas jų patvirtinimas steigiamajame susirinkime. Dėl kooperatinės bendrovės registravimo gali būti kreipiamasi tik po steigiamojo susirinkimo, kuriame buvo patvirtinti kooperatinės bendrovės įstatai ir išrinkti<text:s/></text:span><text:span text:style-name="T359">jos valdymo organai.</text:span></text:p>
      <text:p text:style-name="P360"><text:span text:style-name="T361">3</text:span><text:span text:style-name="T362">. Kooperatinę bendrovę įregistravus, steigėjai, taip pat ir kiti asmenys, kurie buvo įgalioti atstovauti steigiamai kooperatinei bendrovei, per dešimt dienų privalo perduoti, o sudaryti valdymo organai – perimti steigimo dokumentu</text:span><text:span text:style-name="T363">s, surašydami perdavimo aktą.</text:span></text:p>
      <text:p text:style-name="P364"/>
      <text:p text:style-name="P365"><text:span text:style-name="T366">7</text:span><text:span text:style-name="T367"><text:s/>straipsnis.<text:s/></text:span><text:span text:style-name="T368">Kooperatinės bendrovės teisės</text:span></text:p>
      <text:p text:style-name="P369"><text:span text:style-name="T370">1</text:span><text:span text:style-name="T371">. Kooperatinė bendrovė turi teisę:</text:span></text:p>
      <text:p text:style-name="P372"><text:span text:style-name="T373">1</text:span><text:span text:style-name="T374">) verstis veikla, neprieštaraujančia įstatymams ir bendrovės įstatuose nurodytiems tikslams;</text:span></text:p>
      <text:p text:style-name="P375"><text:span text:style-name="T376">2</text:span><text:span text:style-name="T377">) turėti sąskaitas Lietuvos Respub</text:span><text:span text:style-name="T378">likos ir kitų valstybių bankuose;</text:span></text:p>
      <text:p text:style-name="P379"><text:span text:style-name="T380">3</text:span><text:span text:style-name="T381">) valdyti jai nuosavybės teise priklausantį turtą, juo naudotis ir disponuoti pagal įstatymus;</text:span></text:p>
      <text:p text:style-name="P382"><text:span text:style-name="T383">4</text:span><text:span text:style-name="T384">) jungtis į kooperatinių bendrovių sąjungas, taip pat kitų įstatymų nustatyta tvarka – į kitas organizacijas;</text:span></text:p>
      <text:p text:style-name="P385"><text:span text:style-name="T386">5</text:span><text:span text:style-name="T387">)<text:s/></text:span><text:span text:style-name="T388">sudaryti sandorius, prisiimti turtinius įsipareigojimus;</text:span></text:p>
      <text:p text:style-name="P389"><text:span text:style-name="T390">6</text:span><text:span text:style-name="T391">) nustatyti savo produkcijos, darbų ir paslaugų kainas, įkainius ir tarifus;</text:span></text:p>
      <text:p text:style-name="P392"><text:span text:style-name="T393">7</text:span><text:span text:style-name="T394">) kooperatinės bendrovės įstatuose nustatyta tvarka pagal sutartį skolintis lėšų iš savo narių;</text:span></text:p>
      <text:p text:style-name="P395"><text:span text:style-name="T396">8</text:span><text:span text:style-name="T397">) nustatyti</text:span><text:span text:style-name="T398"><text:s/>savo organizacinę struktūrą, steigti filialus ir atstovybes, būti kitų įmonių ir organizacijų steigėja.</text:span></text:p>
      <text:p text:style-name="P399"><text:span text:style-name="T400">2</text:span><text:span text:style-name="T401">. Kooperatinė bendrovė gali turėti ir kitų teisių, neprieštaraujančių įstatymams ir kitiems teisės aktams.</text:span></text:p>
      <text:p text:style-name="P402"><text:span text:style-name="T403">3</text:span><text:span text:style-name="T404">. Kooperatinės bendrovės ginčai<text:s/></text:span><text:span text:style-name="T405">su nariais ir trečiaisiais asmenimis nagrinėjami įstatymų nustatyta tvarka.</text:span></text:p>
      <text:p text:style-name="P406"/>
      <text:p text:style-name="P407"><text:span text:style-name="T408">TREČIASIS</text:span><text:span text:style-name="T409"><text:s/>SKIRSNIS</text:span></text:p>
      <text:p text:style-name="P410"><text:span text:style-name="T411">KOOPERATINĖS BENDROVĖS NARIAI</text:span></text:p>
      <text:p text:style-name="P412"/>
      <text:p text:style-name="P413"><text:span text:style-name="T414">8</text:span><text:span text:style-name="T415"><text:s/>straipsnis.<text:s/></text:span><text:span text:style-name="T416">Nariai</text:span></text:p>
      <text:p text:style-name="P417"><text:span text:style-name="T418">1</text:span><text:span text:style-name="T419">. Kooperatinės bendrovės nariais gali būti fiziniai ir (arba) juridiniai asmenys.<text:s/></text:span></text:p>
      <text:p text:style-name="P420"><text:span text:style-name="T421">2</text:span><text:span text:style-name="T422">. A</text:span><text:span text:style-name="T423">smuo, norintis tapti kooperatinės bendrovės nariu, privalo pateikti prašymą. Prašymas svarstomas ir asmuo į kooperatinės bendrovės narius priimamas kooperatinės bendrovės įstatuose nustatytomis sąlygomis ir tvarka, jei jis įmokėjo stojamąjį mokestį ir jo p</text:span><text:span text:style-name="T424">ajinio įnašo suma yra ne mažesnė už minimalų pajaus dydį. Jei asmuo į kooperatinės bendrovės narius nepriimamas, įmokėti stojamasis mokestis ir pajinis įnašas grąžinami įstatuose nustatyta tvarka ir terminais, bet ne vėliau kaip per 3 mėnesius nuo sprendim</text:span><text:span text:style-name="T425">o priėmimo.</text:span></text:p>
      <text:p text:style-name="P426"><text:span text:style-name="T427">3</text:span><text:span text:style-name="T428">. Kooperatinės bendrovės nariai registruojami kooperatinės bendrovės narių registre šios bendrovės įstatuose nustatyta tvarka.</text:span></text:p>
      <text:p text:style-name="P429"><text:span text:style-name="T430">4</text:span><text:span text:style-name="T431">. Kooperatinės bendrovės narių registre nurodoma:</text:span></text:p>
      <text:p text:style-name="P432"><text:span text:style-name="T433">1</text:span><text:span text:style-name="T434">) fizinio asmens vardas, pavardė, asmens kodas ir gyve</text:span><text:span text:style-name="T435">namoji vieta arba juridinio asmens pavadinimas, kodas ir buveinė;</text:span></text:p>
      <text:p text:style-name="P436"><text:span text:style-name="T437">2</text:span><text:span text:style-name="T438">) asmens priėmimo į kooperatinės bendrovės narius data;</text:span></text:p>
      <text:p text:style-name="P439"><text:span text:style-name="T440">3</text:span><text:span text:style-name="T441">) nario pajaus dydis (pajinio įnašo pavadinimas ir jo vertė pinigine išraiška), taip pat kiekvienas jo padidėjimas;</text:span></text:p>
      <text:p text:style-name="P442"><text:span text:style-name="T443">4</text:span><text:span text:style-name="T444">)<text:s/></text:span><text:span text:style-name="T445">narystės pasibaigimo kooperatinėje bendrovėje data.</text:span></text:p>
      <text:p text:style-name="P446"><text:span text:style-name="T447">5</text:span><text:span text:style-name="T448">. Kooperatinės bendrovės nariui juridiniam asmeniui kooperatinės bendrovės narių susirinkime atstovauja organas, kurio kompetencijai toks atstovavimas yra priskirtas, arba jo įgaliotas asmuo.</text:span></text:p>
      <text:p text:style-name="P449"/>
      <text:p text:style-name="P450"><text:span text:style-name="T451">9</text:span><text:span text:style-name="T452"><text:s/>straipsnis.<text:s/></text:span><text:span text:style-name="T453">Narystės pasibaigimo pagrindai</text:span></text:p>
      <text:p text:style-name="P454"><text:span text:style-name="T455">Asmens narystė kooperatinėje bendrovėje pasibaigia:</text:span></text:p>
      <text:p text:style-name="P456"><text:span text:style-name="T457">1</text:span><text:span text:style-name="T458">) jam išstojus iš kooperatinės bendrovės narių;</text:span></text:p>
      <text:p text:style-name="P459"><text:span text:style-name="T460">2</text:span><text:span text:style-name="T461">) pašalinus jį iš kooperatinės bendrovės narių;</text:span></text:p>
      <text:p text:style-name="P462"><text:span text:style-name="T463">3</text:span><text:span text:style-name="T464">) kai jis perleidžia pajų kitam asmeniui;</text:span></text:p>
      <text:p text:style-name="P465"><text:span text:style-name="T466">4</text:span><text:span text:style-name="T467">) fiziniam asmeniui kooperatinės bendrovės nariui mirus;</text:span></text:p>
      <text:p text:style-name="P468"><text:span text:style-name="T469">5</text:span><text:span text:style-name="T470">) juridinį asmenį kooperatinės bendrovės narį likvidavus arba reorganizavus;<text:s/></text:span></text:p>
      <text:p text:style-name="P471"><text:span text:style-name="T472">6</text:span><text:span text:style-name="T473">) kooperatinę bendrovę likvidavus.</text:span></text:p>
      <text:p text:style-name="P474"/>
      <text:p text:style-name="P475"><text:span text:style-name="T476">10</text:span><text:span text:style-name="T477"><text:s/>straipsnis.<text:s/></text:span><text:span text:style-name="T478">Narystės pasibaigimo ir atsiskaitymo jai pasibaigus</text:span><text:span text:style-name="T479"><text:s/>tvarka</text:span></text:p>
      <text:p text:style-name="P480"><text:span text:style-name="T481">1</text:span><text:span text:style-name="T482">. Asmens išstojimo iš kooperatinės bendrovės narių tvarka nustatoma kooperatinės bendrovės įstatuose.</text:span></text:p>
      <text:p text:style-name="P483"><text:span text:style-name="T484">2</text:span><text:span text:style-name="T485">. Asmuo iš kooperatinės bendrovės narių gali būti pašalintas įstatuose nustatyta tvarka kooperatinės bendrovės narių susirinkimo sprendi</text:span><text:span text:style-name="T486">mu, jeigu jis nevykdo nario pareigų, pažeidžia kooperatinės bendrovės įstatus, narių susirinkimo sprendimus, Lietuvos Respublikos įstatymus, susijusius su kooperatinių bendrovių veikla, padaro žalos kooperatinei bendrovei. Jeigu pašalintasis iš kooperatinė</text:span><text:span text:style-name="T487">s bendrovės narių nesutinka su tokiu sprendimu, jis turi teisę per 3 mėnesius nuo tos dienos, kurią sužinojo ar turėjo sužinoti apie sprendimo priėmimą, kreiptis į teismą.</text:span></text:p>
      <text:p text:style-name="P488"><text:span text:style-name="T489">3</text:span><text:span text:style-name="T490">. Perleidusio pajų asmens narystė kooperatinėje bendrovėje pasibaigia įsigalioj</text:span><text:span text:style-name="T491">us kooperatinės bendrovės narių susirinkimo sprendimui dėl asmens, įsigijusio perleidžiamą pajų, priėmimo į kooperatinės bendrovės narius.</text:span></text:p>
      <text:p text:style-name="P492">Straipsnio dalies pakeitimai:</text:p>
      <text:p text:style-name="P493"><text:span text:style-name="T494">Nr.<text:s/></text:span><text:a xlink:href="https://www.e-tar.lt/portal/legalAct.html?documentId=TAR.104B29228501" office:target-frame-name="_top" xlink:show="replace"><text:span text:style-name="T495">X</text:span><text:span text:style-name="T496">-1154</text:span></text:a><text:span text:style-name="T497">, 2007-05-24, Žin., 2007, Nr. 64-2458 (2007-06-09), i. k. 1071010ISTA00X-1154</text:span></text:p>
      <text:p text:style-name="Normal"/>
      <text:p text:style-name="P498"><text:span text:style-name="T499">4</text:span><text:span text:style-name="T500">. Su asmeniu, kurio narystė kooperatinėje bendrovėje pasibaigė dėl jo išstojimo, pašalinimo ar pajaus perleidimo kitam asmeniui, kooperatinė bendrovė turi atsiskaityti</text:span><text:span text:style-name="T501"><text:s/>ne vėliau kaip per metus nuo jos narių susirinkimo, patvirtinusio finansinių metų, kuriais pasibaigė šio asmens narystė kooperatinėje bendrovėje, atskaitomybę ir pelno (nuostolio) paskirstymą, dienos.</text:span></text:p>
      <text:p text:style-name="P502"><text:span text:style-name="T503">5</text:span><text:span text:style-name="T504">. Asmeniui, kurio narystė kooperatinėje bendrovėj</text:span><text:span text:style-name="T505">e pasibaigė dėl jo išstojimo, pašalinimo ar pajaus perleidimo kitam asmeniui, kooperatinė bendrovė privalo grąžinti už pajų, jei jis nėra perleistas kitam asmeniui, įneštą pajinį įnašą, atlyginti narių susirinkimų sprendimais iki finansinių metų, kuriais p</text:span><text:span text:style-name="T506">asibaigė narystė kooperatinėje bendrovėje, pradžios nariui priskirtą turto dalį piniginiu ekvivalentu rinkos kainomis, išmokėti apyvartai proporcingą išmoką ir dividendą, jeigu dėl jų išmokėjimo už tuos metus yra priimtas narių susirinkimo sprendimas. Nepi</text:span><text:span text:style-name="T507">niginiai pajiniai įnašai, jeigu šis asmuo pageidauja, grąžinami natūra, išskyrus atvejus, kai tai neįmanoma arba sukeltų neproporcingos žalos kooperatinei bendrovei ar asmeniui, kurio narystė kooperatinėje bendrovėje pasibaigė. Stojamasis mokestis negrąžin</text:span><text:span text:style-name="T508">amas.</text:span></text:p>
      <text:p text:style-name="P509"><text:span text:style-name="T510">6</text:span><text:span text:style-name="T511">. Mirusio fizinio asmens kooperatinės bendrovės nario įpėdiniams, likviduoto arba reorganizuoto juridinio asmens kooperatinės bendrovės nario teisių perėmėjams, jeigu jie nėra kooperatinės bendrovės nariai ir per metus nuo šių teisių įgijimo nėr</text:span><text:span text:style-name="T512">a priimti į kooperatinės bendrovės narius jos įstatuose nustatyta tvarka, šio straipsnio 5 dalyje nurodytas už pajų įneštas pajinis įnašas grąžinamas, nariui priskirta turto dalis atlyginama, apyvartai proporcinga išmoka ir dividendas išmokami šiame straip</text:span><text:span text:style-name="T513">snyje nustatyta tvarka ir sąlygomis.</text:span></text:p>
      <text:p text:style-name="P514"/>
      <text:p text:style-name="P515"><text:span text:style-name="T516">11</text:span><text:span text:style-name="T517"><text:s/>straipsnis.<text:s/></text:span><text:span text:style-name="T518">Kooperatinės bendrovės nario teisės ir pareigos</text:span></text:p>
      <text:p text:style-name="P519"><text:span text:style-name="T520">1</text:span><text:span text:style-name="T521">. Kooperatinės bendrovės narys turi teisę:</text:span></text:p>
      <text:p text:style-name="P522"><text:span text:style-name="T523">1</text:span><text:span text:style-name="T524">) dalyvauti kooperatinės bendrovės narių susirinkime, rinkti valdymo ir kontrolės organų narius ir</text:span><text:span text:style-name="T525"><text:s/>būti į juos išrinktas;</text:span></text:p>
      <text:p text:style-name="P526"><text:span text:style-name="T527">2</text:span><text:span text:style-name="T528">) balsuojant turėti vieną balsą, nepaisant pajaus dydžio. Kooperatinės bendrovės, kurios daugiau kaip pusę visų narių sudaro kooperatinės bendrovės, įstatuose gali būti nustatyta, kad nario balsų skaičius nustatomas pagal jo da</text:span><text:span text:style-name="T529">lyvavimą kooperatinės bendrovės veikloje (apyvartą), išskyrus kapitalines investicijas (pajinius įnašus), ir nustatyta tokio balsų skaičiavimo tvarka – vienam nariui gali būti skiriami ne daugiau kaip 5 balsai, tačiau ne daugiau kaip 30 procentų visų balsų</text:span><text:span text:style-name="T530">. Kooperatinės bendrovės įstatuose nustatyta balsavimo pagal dalyvavimą jos veikloje nuostata netaikoma ir kiekvienas kooperatinės bendrovės narys turi vieną balsą, nepaisant pajaus dydžio, jei kooperatinę bendrovę sudarančių narių – kooperatinių bendrovių</text:span><text:span text:style-name="T531"><text:s/>skaičius sumažėja iki pusės visų narių ar tampa dar mažesnis. Kooperatinės bendrovės narys turi teisę įstatuose nustatyta tvarka perleisti jam priklausančią balsavimo teisę kitam kooperatinės bendrovės nariui (narių atstovui) ar trečiajam asmeniui arba pa</text:span><text:span text:style-name="T532">skirti įgaliotinį, atstovausiantį jam narių susirinkime. Kooperatinės bendrovės įstatuose turi būti nustatytas didžiausias vieno įgaliotinio galimų atstovauti narių skaičius;</text:span></text:p>
      <text:p text:style-name="P533">Straipsnio punkto pakeitimai:</text:p>
      <text:p text:style-name="P534"><text:span text:style-name="T535">Nr.<text:s/></text:span><text:a xlink:href="https://www.e-tar.lt/portal/legalAct.html?documentId=TAR.97EF48FB754D" office:target-frame-name="_top" xlink:show="replace"><text:span text:style-name="T536">IX-2179</text:span></text:a><text:span text:style-name="T537">, 2004-04-27, Žin., 2004, Nr. 78-2709 (2004-05-11), i. k. 1041010ISTA0IX-2179</text:span></text:p>
      <text:p text:style-name="P538"><text:span text:style-name="T539">Nr.<text:s/></text:span><text:a xlink:href="https://www.e-tar.lt/portal/legalAct.html?documentId=TAR.104B29228501" office:target-frame-name="_top" xlink:show="replace"><text:span text:style-name="T540">X-1154</text:span></text:a><text:span text:style-name="T541">, 2007-05-24, Žin., 2007, Nr. 64-2458 (2007-</text:span><text:span text:style-name="T542">06-09), i. k. 1071010ISTA00X-1154</text:span></text:p>
      <text:p text:style-name="Normal"/>
      <text:p text:style-name="P543"><text:span text:style-name="T544">3</text:span><text:span text:style-name="T545">) disponuoti pajumi šio ir kitų įstatymų bei įstatų nustatyta tvarka;</text:span></text:p>
      <text:p text:style-name="P546"><text:span text:style-name="T547">4</text:span><text:span text:style-name="T548">) gauti apyvartai proporcingą išmoką;</text:span></text:p>
      <text:p text:style-name="P549"><text:span text:style-name="T550">5</text:span><text:span text:style-name="T551">) gauti dividendą;</text:span></text:p>
      <text:p text:style-name="P552"><text:span text:style-name="T553">6</text:span><text:span text:style-name="T554">) naudotis kooperatinės bendrovės turtu ir teikiamomis paslaugomis<text:s/></text:span><text:span text:style-name="T555">įstatuose nustatytomis sąlygomis ir tvarka;</text:span></text:p>
      <text:p text:style-name="P556"><text:span text:style-name="T557">7</text:span><text:span text:style-name="T558">) gauti likviduojamos kooperatinės bendrovės turto dalį (jos ekvivalentą pinigais) įstatuose nustatyta tvarka;</text:span></text:p>
      <text:p text:style-name="P559"><text:span text:style-name="T560">8</text:span><text:span text:style-name="T561">) gauti informaciją apie kooperatinės bendrovės veiklą ir turtą;</text:span></text:p>
      <text:p text:style-name="P562"><text:span text:style-name="T563">9</text:span><text:span text:style-name="T564">) būti kelių kooperat</text:span><text:span text:style-name="T565">inių bendrovių nariu, jeigu ko kita nenumato šių kooperatinių bendrovių įstatai;</text:span></text:p>
      <text:p text:style-name="P566"><text:span text:style-name="T567">10</text:span><text:span text:style-name="T568">) pagal sutartį skolinti kooperatinei bendrovei lėšų jos įstatuose nustatyta tvarka;</text:span></text:p>
      <text:p text:style-name="P569"><text:span text:style-name="T570">11</text:span><text:span text:style-name="T571">) išstoti iš kooperatinės bendrovės narių ir gauti šio Įstatymo 10 straipsnio<text:s/></text:span><text:span text:style-name="T572">5 dalyje nurodytą už pajų įneštą pajinį įnašą, išmoką už nariui priskirtą turto dalį, apyvartai proporcingą išmoką ir dividendą.</text:span></text:p>
      <text:p text:style-name="P573"><text:span text:style-name="T574">2</text:span><text:span text:style-name="T575">. Kooperatinės bendrovės narys privalo laikytis įstatų, vykdyti kooperatinės bendrovės organų sprendimus, vykdyti apyvar</text:span><text:span text:style-name="T576">tą su kooperatine bendrove, tausoti kooperatinės bendrovės turtą, rūpintis jo didinimu.</text:span></text:p>
      <text:p text:style-name="P577"><text:span text:style-name="T578">3</text:span><text:span text:style-name="T579">. Kooperatinės bendrovės nario kitos teisės ir pareigos nustatomos kooperatinės bendrovės įstatuose.</text:span></text:p>
      <text:p text:style-name="P580"/>
      <text:p text:style-name="P581"><text:span text:style-name="T582">KETVIRTASIS</text:span><text:span text:style-name="T583"><text:s/>SKIRSNIS</text:span></text:p>
      <text:p text:style-name="P584"><text:span text:style-name="T585">KOOPERATINĖS BENDROVĖS KAPITALAS</text:span><text:span text:style-name="T586"><text:s/>IR PELNO SKIRSTYMAS</text:span></text:p>
      <text:p text:style-name="P587"/>
      <text:p text:style-name="P588"><text:span text:style-name="T589">12</text:span><text:span text:style-name="T590"><text:s/>straipsnis.<text:s/></text:span><text:span text:style-name="T591">Kapitalo sudėtis</text:span></text:p>
      <text:p text:style-name="P592"><text:span text:style-name="T593">1</text:span><text:span text:style-name="T594">. Kooperatinės bendrovės kapitalas yra nuosavas ir skolintas. Nuosavas kapitalas sudaromas iš kooperatinės bendrovės narių stojamųjų mokesčių ir pajinių įnašų, atskaitymų iš šios bendrovės peln</text:span><text:span text:style-name="T595">o, kitų įstatymuose neuždraustų pajamų. Kooperatinės bendrovės nuosavas kapitalas, išskyrus už pajus įneštus pajinius įnašus, gali būti nedalomas arba priskirtas (visas arba jo dalis) kooperatinės bendrovės nariams. Skolintas kapitalas sudaromas iš paskolų</text:span><text:span text:style-name="T596"><text:s/>ir kitų skolintų</text:span><text:span text:style-name="T597"><text:s/></text:span><text:span text:style-name="T598">lėšų.<text:s/></text:span></text:p>
      <text:p text:style-name="P599"><text:span text:style-name="T600">2</text:span><text:span text:style-name="T601">. Nuosavas kapitalas skirstomas</text:span><text:span text:style-name="T602"><text:s/></text:span><text:span text:style-name="T603">į pagrindinį ir atsargos (rezervinį) kapitalą. Pagrindinis kapitalas naudojamas kooperatinės bendrovės ūkinei veiklai ir turtui įsigyti. Atsargos (rezervinis)</text:span><text:span text:style-name="T604"><text:s/></text:span><text:span text:style-name="T605">kapitalas narių susirinkimo sprendi</text:span><text:span text:style-name="T606">mu naudojamas nenumatytoms išlaidoms ir nuostoliams padengti, o atsargos (rezervinio) kapitalo dalis, viršijanti 1/10 nuosavo kapitalo, narių susirinkimo sprendimu gali būti naudojama ir kitiems tikslams.</text:span></text:p>
      <text:p text:style-name="P607"><text:span text:style-name="T608">3</text:span><text:span text:style-name="T609">. Atskaitymai į atsargos (rezervinį) kapitalą<text:s/></text:span><text:span text:style-name="T610">kooperatinėms bendrovėms yra privalomi, kol atsargos (rezervinis) kapitalas nesudaro 1/10 nuosavo kapitalo vertės. Privalomi atskaitymai į atsargos (rezervinį) kapitalą turi sudaryti ne mažiau kaip 5 procentus grynojo pelno.</text:span></text:p>
      <text:p text:style-name="P611"/>
      <text:p text:style-name="P612"><text:span text:style-name="T613">13</text:span><text:span text:style-name="T614"><text:s/>straipsnis.<text:s/></text:span><text:span text:style-name="T615">Kooperatinės bendrovės nario pajus</text:span></text:p>
      <text:p text:style-name="P616"><text:span text:style-name="T617">1</text:span><text:span text:style-name="T618">. Kooperatinės bendrovės nario pajaus dydis yra lygus nario įneštų pajinių įnašų vertei.</text:span></text:p>
      <text:p text:style-name="P619"><text:span text:style-name="T620">2</text:span><text:span text:style-name="T621">. Minimalaus ir maksimalaus pajų dydžiai, pajinio įnašo ir papildomų pajinių įnašų įmokėjimo tvarka, atsakomybė už šios tv</text:span><text:span text:style-name="T622">arkos pažeidimus, nepiniginio (daiktų, intelektinės veiklos rezultatų, taip pat kitokių turtinių ir neturtinių vertybių) pajinio įnašo įvertinimo tvarka turi būti nustatyta įstatuose.</text:span></text:p>
      <text:p text:style-name="P623"><text:span text:style-name="T624">3</text:span><text:span text:style-name="T625">. Pajiniu įnašu negali būti žemės ūkio paskirties žemė ir turtas, k</text:span><text:span text:style-name="T626">uriuo disponuoti pajinį įnašą įmokančiam asmeniui yra apribotos teisės, taip pat turtas, į kurį kooperatinė bendrovė negali įgyti nuosavybės teisės.</text:span></text:p>
      <text:p text:style-name="P627"><text:span text:style-name="T628">4</text:span><text:span text:style-name="T629">. Kooperatinės bendrovės nario už pajų įneštas pajinis įnašas registruojamas apskaitos dokumentuose ir</text:span><text:span text:style-name="T630"><text:s/>įstatuose nustatyta tvarka kooperatinės bendrovės nariui išduodamas pajaus vardinis dokumentas. Jame nurodoma:</text:span></text:p>
      <text:p text:style-name="P631"><text:span text:style-name="T632">1</text:span><text:span text:style-name="T633">) kooperatinės bendrovės pavadinimas;</text:span></text:p>
      <text:p text:style-name="P634"><text:span text:style-name="T635">2</text:span><text:span text:style-name="T636">) pajaus turėtojo fizinio asmens vardas, pavardė ir asmens kodas arba juridinio asmens pavadinimas</text:span><text:span text:style-name="T637"><text:s/>ir kodas;</text:span></text:p>
      <text:p text:style-name="P638"><text:span text:style-name="T639">3</text:span><text:span text:style-name="T640">) pajinių įnašų</text:span><text:span text:style-name="T641"><text:s/></text:span><text:span text:style-name="T642">vertė.</text:span></text:p>
      <text:p text:style-name="P643"><text:span text:style-name="T644">5</text:span><text:span text:style-name="T645">. Kooperatinės bendrovės nariai turi teisę perleisti pajų kitiems asmenims įstatuose nustatyta tvarka. Pirmenybę įsigyti perleidžiamą pajų tomis pačiomis sąlygomis turi kooperatinės bendrovės narys. Apie ketini</text:span><text:span text:style-name="T646">mą perleisti pajų kooperatinės bendrovės narys privalo raštu pranešti kitiems kooperatinės bendrovės nariams ir valdymo organui įstatuose nustatyta tvarka. Jeigu per mėnesį nė vienas kooperatinės bendrovės narys, kuriam apie perleidžiamą pajų buvo pranešta</text:span><text:span text:style-name="T647">, pajaus neįsigyja, pajų perleidžiantis narys įgyja teisę jį perleisti trečiajam asmeniui, jeigu trečiasis asmuo, ketinantis įsigyti pajų, kooperatinės bendrovės įstatų nustatyta tvarka kreipiasi į kooperatinę bendrovę su prašymu tapti kooperatinės bendrov</text:span><text:span text:style-name="T648">ės nariu ir kooperatinės bendrovės narių susirinkimas kooperatinės bendrovės įstatų nustatyta tvarka priima sprendimą dėl šio asmens priėmimo į kooperatinės bendrovės narius. Šis sprendimas įsigalioja nuo pajaus perleidimo momento. Pajų ketinančio įsigyti<text:s/></text:span><text:span text:style-name="T649">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text:span><text:span text:style-name="T650">nustatyta tvarka.</text:span></text:p>
      <text:p text:style-name="P651">Straipsnio dalies pakeitimai:</text:p>
      <text:p text:style-name="P652"><text:span text:style-name="T653">Nr.<text:s/></text:span><text:a xlink:href="https://www.e-tar.lt/portal/legalAct.html?documentId=TAR.104B29228501" office:target-frame-name="_top" xlink:show="replace"><text:span text:style-name="T654">X-1154</text:span></text:a><text:span text:style-name="T655">, 2007-05-24, Žin., 2007, Nr. 64-2458 (2007-06-09), i. k. 1071010ISTA00X-1154</text:span></text:p>
      <text:p text:style-name="Normal"/>
      <text:p text:style-name="P656"><text:span text:style-name="T657">14</text:span><text:span text:style-name="T658"><text:s/>straipsnis.<text:s/></text:span><text:span text:style-name="T659">Grynojo pelno sk</text:span><text:span text:style-name="T660">irstymas</text:span></text:p>
      <text:p text:style-name="P661"><text:span text:style-name="T662">1</text:span><text:span text:style-name="T663">. Kooperatinės bendrovės per finansinius metus uždirbto grynojo pelno paskirstymas patvirtinamas ne vėliau kaip per 4 mėnesius pasibaigus finansiniams metams.</text:span></text:p>
      <text:p text:style-name="P664"><text:span text:style-name="T665">2</text:span><text:span text:style-name="T666">. Grynasis pelnas skirstomas šia eilės tvarka:</text:span></text:p>
      <text:p text:style-name="P667"><text:span text:style-name="T668">1</text:span><text:span text:style-name="T669">) atsargos (rezerviniam)</text:span><text:span text:style-name="T670"><text:s/></text:span><text:span text:style-name="T671">kapitalui papildyti;</text:span></text:p>
      <text:p text:style-name="P672"><text:span text:style-name="T673">2</text:span><text:span text:style-name="T674">) apyvartai proporcingoms išmokoms mokėti;</text:span></text:p>
      <text:p text:style-name="P675"><text:span text:style-name="T676">3</text:span><text:span text:style-name="T677">) dividendams mokėti.</text:span></text:p>
      <text:p text:style-name="P678"><text:span text:style-name="T679">3</text:span><text:span text:style-name="T680">. Pelno likutis naudojamas įstatuose nustatyta tvarka.</text:span></text:p>
      <text:p text:style-name="P681"/>
      <text:p text:style-name="P682"><text:span text:style-name="T683">4</text:span><text:span text:style-name="T684">. Dividendams mokėti skiriama iki 10 procentų grynojo pelno.</text:span></text:p>
      <text:p text:style-name="P685"><text:span text:style-name="T686">5</text:span><text:span text:style-name="T687">. Maksimalus dividendo dyd</text:span><text:span text:style-name="T688">is nustatomas kooperatinės bendrovės įstatuose.</text:span></text:p>
      <text:p text:style-name="P689"/>
      <text:p text:style-name="P690"><text:span text:style-name="T691">PENKTASIS</text:span><text:span text:style-name="T692"><text:s/>SKIRSNIS</text:span></text:p>
      <text:p text:style-name="P693"><text:span text:style-name="T694">KOOPERATINĖS BENDROVĖS VALDYMAS IR KONTROLĖ</text:span></text:p>
      <text:p text:style-name="P695"/>
      <text:p text:style-name="P696"><text:span text:style-name="T697">15</text:span><text:span text:style-name="T698"><text:s/>straipsnis.<text:s/></text:span><text:span text:style-name="T699">Kooperatinės bendrovės organai</text:span></text:p>
      <text:p text:style-name="P700"><text:span text:style-name="T701">1</text:span><text:span text:style-name="T702">. Kooperatinės bendrovės organai yra narių susirinkimas, valdyba ir<text:s/></text:span><text:span text:style-name="T703">administracijos vadovas.</text:span></text:p>
      <text:p text:style-name="P704"><text:span text:style-name="T705">2</text:span><text:span text:style-name="T706">. Kooperatinės bendrovės, kuri turi daugiau kaip 100 narių, narių susirinkimas gali būti pakeistas kooperatinės bendrovės narių atstovų susirinkimu. Kooperatinės bendrovės narių atstovų susirinkimas turi šio Įstatymo nustatytu</text:span><text:span text:style-name="T707">s narių susirinkimo įgaliojimus. Kooperatinės bendrovės narių atstovų susirinkime kiekvienas atstovas turi vieną balsą. Kooperatinės bendrovės narių renkamų narių atstovų rinkimo bei atšaukimo tvarka ir sąlygos turi būti nustatytos kooperatinės bendrovės į</text:span><text:span text:style-name="T708">statuose. Kooperatinei bendrovei, kurios įstatuose yra numatytas narių susirinkimo pakeitimas narių atstovų susirinkimu, auditas yra privalomas.</text:span></text:p>
      <text:p text:style-name="P709"><text:span text:style-name="T710">3</text:span><text:span text:style-name="T711">. Kooperatinės bendrovės, kurią sudaro ne daugiau kaip 50 narių, įstatuose gali būti nustatyta, kad valdyb</text:span><text:span text:style-name="T712">a nėra sudaroma, o jos funkcijas atlieka administracijos vadovas.</text:span></text:p>
      <text:p text:style-name="P713"/>
      <text:p text:style-name="P714"><text:span text:style-name="T715">16</text:span><text:span text:style-name="T716"><text:s/>straipsnis.<text:s/></text:span><text:span text:style-name="T717">Kooperatinės bendrovės narių susirinkimas</text:span></text:p>
      <text:p text:style-name="P718"><text:span text:style-name="T719">1</text:span><text:span text:style-name="T720">. Kooperatinės bendrovės narių susirinkimas:</text:span></text:p>
      <text:p text:style-name="P721"><text:span text:style-name="T722">1</text:span><text:span text:style-name="T723">) priima sprendimus dėl priėmimo į kooperatinės bendrovės narius, pašalin</text:span><text:span text:style-name="T724">imo iš kooperatinės bendrovės narių, narystės, perleidus pajų kitam asmeniui, pasibaigimo. Priimti šiuos sprendimus, išskyrus dėl nario pašalinimo, narių susirinkimas gali pavesti valdybai;</text:span></text:p>
      <text:p text:style-name="P725"><text:span text:style-name="T726">2</text:span><text:span text:style-name="T727">) tvirtina, keičia kooperatinės bendrovės įstatus;</text:span></text:p>
      <text:p text:style-name="P728"><text:span text:style-name="T729">3</text:span><text:span text:style-name="T730">)<text:s/></text:span><text:span text:style-name="T731">renka, atšaukia valdybos narius ir jos pirmininką arba, kai valdyba nėra sudaroma, renka, atšaukia administracijos vadovą; taip pat renka, atšaukia revizijos komisijos narius ir jos pirmininką (revizorių) arba, kai revizijos komisija (revizorius) nėra suda</text:span><text:span text:style-name="T732">roma, tvirtina audito įmonę;</text:span></text:p>
      <text:p text:style-name="P733"><text:span text:style-name="T734">4</text:span><text:span text:style-name="T735">) įvertina valdybos, o tuo atveju, kai kooperatinėje bendrovėje valdyba nėra sudaroma, administracijos vadovo ir revizijos komisijos (revizoriaus) darbą, taip pat revizijos komisijos (revizoriaus) arba audito įmonės išvadą</text:span><text:span text:style-name="T736"><text:s/>dėl kooperatinės bendrovės finansinės atskaitomybės;<text:s/></text:span></text:p>
      <text:p text:style-name="P737"><text:span text:style-name="T738">5</text:span><text:span text:style-name="T739">) tvirtina metinę finansinę atskaitomybę, priima nutarimą dėl pelno paskirstymo arba nuostolių padengimo;</text:span></text:p>
      <text:p text:style-name="P740"><text:span text:style-name="T741">6</text:span><text:span text:style-name="T742">) tvirtina kooperatinės bendrovės veiklos programą;<text:s/></text:span></text:p>
      <text:p text:style-name="P743"><text:span text:style-name="T744">7</text:span><text:span text:style-name="T745">) priima sprendimą dėl koop</text:span><text:span text:style-name="T746">eratinės bendrovės stojimo į sąjungas, išstojimo iš jų, filialų ir atstovybių, kitų įmonių ir organizacijų steigimo, veiklos nutraukimo ir kitų organizacinių klausimų;</text:span></text:p>
      <text:p text:style-name="P747"><text:span text:style-name="T748">8</text:span><text:span text:style-name="T749">) tvirtina valdybos, administracijos vadovo ir revizijos komisijos (revizoriaus) da</text:span><text:span text:style-name="T750">rbo reglamentus;</text:span></text:p>
      <text:p text:style-name="P751"><text:span text:style-name="T752">9</text:span><text:span text:style-name="T753">) tvirtina valdybos narių ir jos pirmininko, o tuo atveju, kai valdyba nėra sudaroma – administracijos vadovo, taip pat revizijos komisijos (revizoriaus) darbo apmokėjimo tvarką;</text:span></text:p>
      <text:p text:style-name="P754"><text:span text:style-name="T755">10</text:span><text:span text:style-name="T756">) priima sprendimą dėl kooperatinės bendrovės ilg</text:span><text:span text:style-name="T757">alaikio turto įgijimo, perleidimo, nuomos ar įkeitimo, ilgalaikių paskolų paėmimo ir suteikimo, laidavimo ar garantavimo už kitų ūkio subjektų prievoles, jeigu šių sandorių suma viršija 1/10 kooperatinės bendrovės nuosavo kapitalo vertės;</text:span></text:p>
      <text:p text:style-name="P758"><text:span text:style-name="T759">11</text:span><text:span text:style-name="T760">) priima sp</text:span><text:span text:style-name="T761">rendimą reorganizuoti, pertvarkyti arba likviduoti kooperatinę bendrovę.</text:span></text:p>
      <text:p text:style-name="P762"><text:span text:style-name="T763">2</text:span><text:span text:style-name="T764">. Kooperatinės bendrovės narių susirinkimas gali turėti ir kitų teisių bei įgaliojimų, numatytų kooperatinės bendrovės įstatuose.</text:span></text:p>
      <text:p text:style-name="P765"><text:span text:style-name="T766">3</text:span><text:span text:style-name="T767">. Kooperatinės bendrovės narių susirinkim</text:span><text:span text:style-name="T768">ą šaukia kooperatinės bendrovės valdyba, o jeigu ji nėra sudaryta ar valdyba nustatytais atvejais ir terminais susirinkimo nesušaukia – administracijos vadovas arba ne mažiau kaip 1/4 kooperatinės bendrovės narių.</text:span></text:p>
      <text:p text:style-name="P769"><text:span text:style-name="T770">4</text:span><text:span text:style-name="T771">. Eilinius kooperatinės bendrovės nar</text:span><text:span text:style-name="T772">ių susirinkimus valdyba (kai valdyba nėra sudaryta – administracijos vadovas) sušaukia kasmet, ne vėliau kaip per 4 mėnesius po finansinių metų pabaigos.</text:span></text:p>
      <text:p text:style-name="P773"><text:span text:style-name="T774">5</text:span><text:span text:style-name="T775">. Neeiliniai narių susirinkimai šaukiami valdybos (kai valdyba nėra sudaroma – administracijos va</text:span><text:span text:style-name="T776">dovo) ar ne mažiau kaip 1/4 kooperatinės bendrovės narių iniciatyva.</text:span></text:p>
      <text:p text:style-name="P777"><text:span text:style-name="T778">6</text:span><text:span text:style-name="T779">. Narių susirinkimo darbotvarkės sudarymo ir informavimo apie susirinkimą tvarka nustatoma įstatuose.</text:span></text:p>
      <text:p text:style-name="P780"><text:span text:style-name="T781">7</text:span><text:span text:style-name="T782">. Kooperatinės bendrovės narių susirinkimas gali priimti sprendimus, jeigu<text:s/></text:span><text:span text:style-name="T783">jame dalyvauja ne mažiau kaip 1/2 kooperatinės bendrovės narių. Jeigu tiek kooperatinės bendrovės narių į susirinkimą neatvyko, susirinkimas tais pačiais darbotvarkės klausimais turi būti šaukiamas pakartotinai. Pakartotinai sušauktame susirinkime sprendim</text:span><text:span text:style-name="T784">ai gali būti priimami, jeigu jame dalyvauja ne mažiau kaip 1/3 kooperatinės bendrovės narių. Jeigu į pakartotinai sušauktą susirinkimą neatvyko nustatytas kooperatinės bendrovės narių skaičius, šaukiamas dar vienas susirinkimas. Jis sprendimus priima esant</text:span><text:span text:style-name="T785"><text:s/>bet kokiam kooperatinės bendrovės narių skaičiui.</text:span></text:p>
      <text:p text:style-name="P786"><text:span text:style-name="T787">8</text:span><text:span text:style-name="T788">. Kooperatinės bendrovės narių susirinkimo sprendimai priimami kooperatinės bendrovės narių, užsiregistravusių susirinkimo dalyvių sąraše, balsų dauguma, išskyrus šio straipsnio 1 dalies 2 ir 11 punkt</text:span><text:span text:style-name="T789">uose nurodytus atvejus ir dėl narių pašalinimo. Šiais atvejais sprendimai priimami ne mažiau kaip 2/3 kooperatinės bendrovės narių, užsiregistravusių susirinkimo dalyvių sąraše, balsų dauguma.</text:span></text:p>
      <text:p text:style-name="P790"><text:span text:style-name="T791">9</text:span><text:span text:style-name="T792">. Kooperatinės bendrovės narių susirinkime balsuojama atvi</text:span><text:span text:style-name="T793">ru balsavimu, išskyrus atvejus, kai slaptą balsavimą nustato šis Įstatymas, kooperatinės bendrovės įstatai arba to reikalauja ne mažiau kaip 1/10 susirinkimo dalyvių sąraše užsiregistravusių kooperatinės bendrovės narių. Kooperatinės bendrovės valdybos nar</text:span><text:span text:style-name="T794">iai ir jos pirmininkas, o tuo atveju, kai valdyba nėra sudaroma, administracijos vadovas, taip pat revizijos komisijos nariai ir jos pirmininkas (revizorius) renkami slaptu balsavimu.</text:span></text:p>
      <text:p text:style-name="P795"><text:span text:style-name="T796">10</text:span><text:span text:style-name="T797">. Sprendimui dėl ilgalaikio turto dalies, didesnės kaip 1/10<text:s/></text:span><text:span text:style-name="T798">kooperatinės bendrovės nuosavo kapitalo vertės, įgijimo, perleidimo ar nuomos reikalingas narių susirinkimo sprendimas, priimtas balsų dauguma, o sprendimui dėl kitų ūkio subjektų prievolių laidavimo ar garantavimo arba turto įkeitimo, arba ilgalaikių pask</text:span><text:span text:style-name="T799">olų paėmimo ir suteikimo, kai tokio sandorio suma yra didesnė kaip 1/10 kooperatinės bendrovės nuosavo kapitalo vertės, reikalingas narių susirinkimo sprendimas, priimtas ne mažiau kaip 2/3 balsų dauguma. Tokių sandorių, sudaromų be narių susirinkimo spren</text:span><text:span text:style-name="T800">dimo, suminė vertė finansiniais metais negali būti didesnė kaip 1/10 kooperatinės bendrovės nuosavo kapitalo vertės.</text:span></text:p>
      <text:p text:style-name="P801"><text:span text:style-name="T802">11</text:span><text:span text:style-name="T803">. Kooperatinės bendrovės narių susirinkimo protokolą ne vėliau kaip per 5 darbo dienas pasirašo susirinkimo sekretorius, pirmininkas<text:s/></text:span><text:span text:style-name="T804">ir susirinkimo įgaliotas kooperatinės bendrovės narys.</text:span></text:p>
      <text:p text:style-name="P805"><text:span text:style-name="T806">12</text:span><text:span text:style-name="T807">. Prie narių susirinkimo protokolo pridedamas kooperatinės bendrovės narių, atvykusių ir užsiregistravusių iki susirinkimo pradžios, sąrašas.</text:span></text:p>
      <text:p text:style-name="P808"/>
      <text:p text:style-name="P809"><text:span text:style-name="T810">17</text:span><text:span text:style-name="T811"><text:s/>straipsnis.<text:s/></text:span><text:span text:style-name="T812">Kooperatinės bendrovės valdyba<text:s/></text:span><text:span text:style-name="T813">ir administracijos vadovas</text:span></text:p>
      <text:p text:style-name="P814"><text:span text:style-name="T815">1</text:span><text:span text:style-name="T816">. Valdyba yra kolegialus kooperatinės bendrovės valdymo organas. Valdybos veiklai vadovauja jos pirmininkas. Valdybos narių skaičius nustatomas įstatuose, tačiau jis negali būti mažesnis kaip 3.</text:span></text:p>
      <text:p text:style-name="P817"><text:span text:style-name="T818">2</text:span><text:span text:style-name="T819">. Valdybos narius ir jos</text:span><text:span text:style-name="T820"><text:s/>pirmininką renka kooperatinės bendrovės narių susirinkimas ne ilgesnei kaip 4 metų kadencijai. Valdybos narys, valdybos pirmininkas arba visa valdyba gali būti atšaukti arba gali atsistatydinti įstatuose nustatyta tvarka kadencijai nepasibaigus.<text:s/></text:span></text:p>
      <text:p text:style-name="P821"><text:span text:style-name="T822">3</text:span><text:span text:style-name="T823">. V</text:span><text:span text:style-name="T824">aldybos darbo tvarką, valdybos narių ir jos pirmininko pareigas bei įgaliojimus nustato kooperatinės bendrovės narių susirinkimo patvirtintas valdybos (administracijos vadovo) darbo reglamentas.<text:s/></text:span></text:p>
      <text:p text:style-name="P825"><text:span text:style-name="T826">4</text:span><text:span text:style-name="T827">. Valdyba sprendimus priima posėdyje, kuriame dalyvauja</text:span><text:span text:style-name="T828"><text:s/>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829"><text:span text:style-name="T830">5</text:span><text:span text:style-name="T831">. N</text:span><text:span text:style-name="T832">epaisant to, ar sudaroma valdyba, ar ne, kooperatinėje bendrovėje turi būti administracijos vadovas.<text:s/></text:span></text:p>
      <text:p text:style-name="P833"><text:span text:style-name="T834">6</text:span><text:span text:style-name="T835">. Administracijos vadovą renka ir atšaukia valdyba, o jeigu ji nėra sudaroma – kooperatinės bendrovės narių susirinkimas. Darbo sutartį su administra</text:span><text:span text:style-name="T836">cijos vadovu pasirašo valdybos pirmininkas, o jeigu valdyba nėra sudaroma – kooperatinės bendrovės narių susirinkimo įgaliotas asmuo.</text:span></text:p>
      <text:p text:style-name="P837"><text:span text:style-name="T838">7</text:span><text:span text:style-name="T839">. Administracijos vadovu gali būti valdybos narys, jos pirmininkas, kooperatinės bendrovės narys, taip pat kitas veik</text:span><text:span text:style-name="T840">snus fizinis asmuo. Reikalavimai administracijos vadovui nustatomi įstatuose. Administracijos vadovu negali būti revizijos komisijos narys, jos pirmininkas (revizorius).</text:span></text:p>
      <text:p text:style-name="P841"><text:span text:style-name="T842">8</text:span><text:span text:style-name="T843">. Administracijos vadovas yra vienasmenis valdymo organas, vadovaujantis administ</text:span><text:span text:style-name="T844">racijai. Administracijos vadovas organizuoja ir vykdo kooperatinės bendrovės ūkinę finansinę veiklą, atstovauja kooperatinei bendrovei santykiuose su trečiaisiais asmenimis, teisme, arbitraže, sudaro sandorius, priima į darbą ir atleidžia darbuotojus, suda</text:span><text:span text:style-name="T845">ro su jais darbo sutartis, teikia valdybai medžiagą apie savo darbą, kooperatinės bendrovės veiklos programos, pajamų ir sąnaudų sąmatos, finansinės atskaitomybės ir pelno (nuostolio) paskirstymo projektus, atlieka kitus kooperatinės bendrovės įstatuose jo</text:span><text:span text:style-name="T846"><text:s/>kompetencijai priskirtus veiksmus. Administracijos darbo tvarka nustatoma administracijos darbo reglamente.</text:span></text:p>
      <text:p text:style-name="P847"><text:span text:style-name="T848">9</text:span><text:span text:style-name="T849">. Administracijos vadovas dalyvauja valdybos posėdžiuose patariamojo balso teise, jei jis nėra valdybos narys.</text:span></text:p>
      <text:p text:style-name="P850"><text:span text:style-name="T851">10</text:span><text:span text:style-name="T852">. Valdybos nariai ir vald</text:span><text:span text:style-name="T853">ybos pirmininkas, administracijos vadovas privalo atlyginti kooperatinei bendrovei nuostolius, padarytus dėl valdybos</text:span><text:span text:style-name="T854"><text:s/></text:span><text:span text:style-name="T855">arba administracijos vadovo sprendimų, priimtų pažeidžiant kooperatinės bendrovės įstatus ar su kooperatinių bendrovių veikla susijusius į</text:span><text:span text:style-name="T856">statymus. Valdybos nario ir valdybos pirmininko arba administracijos vadovo atsistatydinimas ar pašalinimas iš pareigų neatleidžia jo nuo nuostolių, kurie susidarė dėl jo kaltės, atlyginimo.</text:span></text:p>
      <text:p text:style-name="P857"><text:span text:style-name="T858">11</text:span><text:span text:style-name="T859">. Kooperatinės bendrovės valdybos nariai kooperatyvui padar</text:span><text:span text:style-name="T860">ytą žalą atlygina solidariai. Paskiri valdybos nariai, priimant neteisėtus, kooperatinei bendrovei žalingus sprendimus balsavę prieš (tai turi būti užfiksuota protokole), nuo žalos atlyginimo atleidžiami.</text:span></text:p>
      <text:p text:style-name="P861"/>
      <text:p text:style-name="P862"><text:span text:style-name="T863">18</text:span><text:span text:style-name="T864"><text:s/>straipsnis.<text:s/></text:span><text:span text:style-name="T865">Veiklos kontrolė</text:span></text:p>
      <text:p text:style-name="P866"><text:span text:style-name="T867">1</text:span><text:span text:style-name="T868">.<text:s/></text:span><text:span text:style-name="T869">Kooperatinės bendrovės ūkinę finansinę veiklą kontroliuoja revizijos komisija (revizorius). Revizijos komisijos nariai ir jos pirmininkas (revizorius) renkami kooperatinės bendrovės narių susirinkime ne ilgesnei kaip 4 metų kadencijai. Kooperatinės bendrov</text:span><text:span text:style-name="T870">ės įstatuose gali būti numatyta, kad jos ūkinę finansinę veiklą kontroliuoja kooperatinės bendrovės narių susirinkimo tvirtinama audito įmonė.</text:span></text:p>
      <text:p text:style-name="P871"><text:span text:style-name="T872">2</text:span><text:span text:style-name="T873">. Revizijos komisijos nariu ir jos pirmininku (revizoriumi) negali būti kooperatinės bendrovės valdybos nary</text:span><text:span text:style-name="T874">s, jos pirmininkas, administracijos vadovas, taip pat asmuo, kurį su šioje dalyje nurodytų valdymo organų nariu sieja artimi giminystės, svainystės ar partnerystės ryšiai. Kiti reikalavimai revizijos komisijos nariui (revizoriui) nustatomi kooperatinės ben</text:span><text:span text:style-name="T875">drovės įstatuose.</text:span></text:p>
      <text:p text:style-name="P876"><text:span text:style-name="T877">3</text:span><text:span text:style-name="T878">. Revizijos komisija (revizorius) arba audito įmonė:</text:span></text:p>
      <text:p text:style-name="P879"><text:span text:style-name="T880">1</text:span><text:span text:style-name="T881">) tikrina kooperatinės bendrovės ūkinę finansinę veiklą;</text:span></text:p>
      <text:p text:style-name="P882"><text:span text:style-name="T883">2</text:span><text:span text:style-name="T884">) informuoja kooperatinės bendrovės narių susirinkimą, valdybą ir administracijos vadovą apie kooperatinės bendrovė</text:span><text:span text:style-name="T885">s veiklos pažeidimus;</text:span></text:p>
      <text:p text:style-name="P886"><text:span text:style-name="T887">3</text:span><text:span text:style-name="T888">) finansiniams metams pasibaigus, narių susirinkimui pateikia išvadą dėl kooperatinės bendrovės metinės finansinės atskaitomybės.</text:span></text:p>
      <text:p text:style-name="P889"><text:span text:style-name="T890">4</text:span><text:span text:style-name="T891">. Kooperatinės bendrovės narių susirinkimas, valdyba (kai ji nėra sudaryta – administracijos</text:span><text:span text:style-name="T892"><text:s/>vadovas), revizijos komisija (revizorius) patikrinimams gali kviestis ekspertus.</text:span></text:p>
      <text:p text:style-name="P893"><text:span text:style-name="T894">5</text:span><text:span text:style-name="T895">. Revizijos komisijos (revizoriaus) darbo tvarką nustato jos darbo reglamentas.</text:span></text:p>
      <text:p text:style-name="P896"><text:span text:style-name="T897">6</text:span><text:span text:style-name="T898">. Kooperatinės bendrovės veiklą įstatymų nustatyta tvarka turi teisę tikrinti<text:s/></text:span><text:span text:style-name="T899">valstybės institucijos.</text:span></text:p>
      <text:p text:style-name="P900"/>
      <text:p text:style-name="P901"><text:span text:style-name="T902">ŠEŠTASIS</text:span><text:span text:style-name="T903"><text:s/>SKIRSNIS</text:span></text:p>
      <text:p text:style-name="P904"><text:span text:style-name="T905">KOOPERATINĖS BENDROVĖS PABAIGA IR PERTVARKYMAS</text:span></text:p>
      <text:p text:style-name="P906"/>
      <text:p text:style-name="P907"><text:span text:style-name="T908">19</text:span><text:span text:style-name="T909"><text:s/>straipsnis.<text:s/></text:span><text:span text:style-name="T910">Kooperatinės bendrovės reorganizavimas</text:span></text:p>
      <text:p text:style-name="P911"><text:span text:style-name="T912">1</text:span><text:span text:style-name="T913">. Reorganizavimas – tai kooperatinės bendrovės, kaip juridinio asmens, pasibaigimas be likvida</text:span><text:span text:style-name="T914">vimo procedūros.</text:span></text:p>
      <text:p text:style-name="P915"><text:span text:style-name="T916">2</text:span><text:span text:style-name="T917">. Kooperatinės bendrovės gali būti reorganizuojamos šiais būdais:</text:span></text:p>
      <text:p text:style-name="P918"><text:span text:style-name="T919">1</text:span><text:span text:style-name="T920">) jungimo;</text:span></text:p>
      <text:p text:style-name="P921"><text:span text:style-name="T922">2</text:span><text:span text:style-name="T923">) skaidymo.</text:span></text:p>
      <text:p text:style-name="P924"><text:span text:style-name="T925">3</text:span><text:span text:style-name="T926">. Galimi kooperatinių bendrovių jungimo būdai yra prijungimas ir sujungimas:</text:span></text:p>
      <text:p text:style-name="P927"><text:span text:style-name="T928">1</text:span><text:span text:style-name="T929">) prijungimas – vienos ar daugiau kooperatinių<text:s/></text:span><text:span text:style-name="T930">bendrovių prijungimas prie kitos kooperatinės bendrovės, kuriai pereina visos reorganizuojamos kooperatinės bendrovės teisės ir pareigos;</text:span></text:p>
      <text:p text:style-name="P931"><text:span text:style-name="T932">2</text:span><text:span text:style-name="T933">) sujungimas – dviejų ar daugiau kooperatinių bendrovių susivienijimas į naują kooperatinę bendrovę, kuriai perei</text:span><text:span text:style-name="T934">na visos reorganizuotų kooperatinių bendrovių teisės ir pareigos.</text:span></text:p>
      <text:p text:style-name="P935"><text:span text:style-name="T936">4</text:span><text:span text:style-name="T937">. Galimi kooperatinių bendrovių skaidymo būdai yra išdalijimas ir padalijimas:</text:span></text:p>
      <text:p text:style-name="P938"><text:span text:style-name="T939">1</text:span><text:span text:style-name="T940">) išdalijimas – reorganizuojamos kooperatinės bendrovės teisių ir pareigų išdalijimas kitoms veikianč</text:span><text:span text:style-name="T941">ioms kooperatinėms bendrovėms;</text:span></text:p>
      <text:p text:style-name="P942"><text:span text:style-name="T943">2</text:span><text:span text:style-name="T944">) padalijimas – vienos reorganizuojamos kooperatinės bendrovės pagrindu įsteigimas dviejų ar daugiau kooperatinių bendrovių, kurioms tam tikromis dalimis pereina reorganizuotos kooperatinės bendrovės teisės ir pareigos.</text:span></text:p>
      <text:p text:style-name="P945"><text:span text:style-name="T946">5</text:span><text:span text:style-name="T947">. Reorganizavime dalyvaujančių kooperatinių bendrovių valdymo organai privalo parengti reorganizavimo sąlygas. Jose nurodoma:</text:span></text:p>
      <text:p text:style-name="P948"><text:span text:style-name="T949">1</text:span><text:span text:style-name="T950">) kiekvienos reorganizuojamos kooperatinės bendrovės pavadinimas, buveinė, kodas, pridėtinės vertės mokesčio mokėtojo ko</text:span><text:span text:style-name="T951">das, registras, kuriame kaupiami ir saugomi duomenys apie šią kooperatinę bendrovę;</text:span></text:p>
      <text:p text:style-name="P952"><text:span text:style-name="T953">2</text:span><text:span text:style-name="T954">) reorganizavimo būdas, pasibaigiančios kooperatinės bendrovės ir tęsiančios veiklą po reorganizavimo kooperatinės bendrovės;</text:span></text:p>
      <text:p text:style-name="P955"><text:span text:style-name="T956">3</text:span><text:span text:style-name="T957">) reorganizuojamos kooperatinės bend</text:span><text:span text:style-name="T958">rovės nario tapimo tęsiančios veiklą po reorganizavimo kooperatinės bendrovės nariu tvarka, sąlygos ir terminai bei išmokos kooperatinės bendrovės nariams;</text:span></text:p>
      <text:p text:style-name="P959"><text:span text:style-name="T960">4</text:span><text:span text:style-name="T961">) momentas, nuo kurio pasibaigiančios kooperatinės bendrovės teisės ir pareigos pereina tęsianč</text:span><text:span text:style-name="T962">iai veiklą po reorganizavimo kooperatinei bendrovei;</text:span></text:p>
      <text:p text:style-name="P963"><text:span text:style-name="T964">5</text:span><text:span text:style-name="T965">) papildomos teisės, reorganizavimo laikotarpiu suteikiamos reorganizuojamų kooperatinių bendrovių valdymo ir kontrolės organams, taip pat ekspertams;</text:span></text:p>
      <text:p text:style-name="P966"><text:span text:style-name="T967">6</text:span><text:span text:style-name="T968">) sąlygos, kurias patenkinus reorganizavim</text:span><text:span text:style-name="T969">as gali būti baigiamas.</text:span></text:p>
      <text:p text:style-name="P970"><text:span text:style-name="T971">6</text:span><text:span text:style-name="T972">. Kartu su reorganizavimo sąlygomis turi būti parengti kiekvienos po reorganizavimo veiksiančios kooperatinės bendrovės įstatų projektai.</text:span></text:p>
      <text:p text:style-name="P973"><text:span text:style-name="T974">7</text:span><text:span text:style-name="T975">. Kiekvienos reorganizavime dalyvaujančios kooperatinės bendrovės valdymo organai<text:s/></text:span><text:span text:style-name="T976">privalo parengti rašytines ataskaitas. Ataskaitose turi būti nurodyti reorganizavimo tikslai, paaiškintos reorganizavimo sąlygos, kooperatinės bendrovės veiklos tęstinumas, taip pat nurodyti reorganizavimo terminai bei ekonominiai pagrindai, jei to pareika</text:span><text:span text:style-name="T977">lauja reorganizavime dalyvaujančios kooperatinės bendrovės nariai, turintys ne mažiau kaip 1/20 balsų.</text:span></text:p>
      <text:p text:style-name="P978"><text:span text:style-name="T979">8</text:span><text:span text:style-name="T980">. Kooperatinės bendrovės reorganizavimo sąlygos turi būti įvertintos reikiamos kvalifikacijos nepriklausomų ekspertų. Kiekviena reorganizavime<text:s/></text:span><text:span text:style-name="T981">dalyvaujanti kooperatinė bendrovė skiria ekspertą.</text:span></text:p>
      <text:p text:style-name="P982"><text:span text:style-name="T983">9</text:span><text:span text:style-name="T984">. Apie reorganizavimo sąlygų sudarymą turi būti paskelbta viešai tris kartus, darant ne mažesnes kaip 30 dienų pertraukas, arba paskelbta viešai vieną kartą ir pranešta visiems kooperatinės bendrovės<text:s/></text:span><text:span text:style-name="T985">kreditoriams raštu. Pranešime turi būti nurodyta: kiekvienos reorganizuojamos kooperatinės bendrovės pavadinimas, buveinė, kodas, pridėtinės vertės mokesčio mokėtojo kodas, registras, kuriame kaupiami ir saugomi duomenys apie šią kooperatinę bendrovę, reor</text:span><text:span text:style-name="T986">ganizavimo būdas, pasibaigiančios kooperatinės bendrovės ir tęsiančios veiklą po reorganizavimo kooperatinės bendrovės momentas, nuo kurio pasibaigiančios kooperatinės bendrovės teisės ir pareigos pereina tęsiančiai veiklą po reorganizavimo kooperatinei be</text:span><text:span text:style-name="T987">ndrovei, kur ir nuo kada galima susipažinti su reorganizavimo sąlygomis, po reorganizavimo tęsiančių veiklą ir (ar) naujai kuriamų kooperatinių bendrovių steigimo dokumentais ar jų projektais ir visų reorganizavime dalyvaujančių kooperatinių bendrovių vald</text:span><text:span text:style-name="T988">ymo organų parengtomis ataskaitomis, ekspertų vertinimais bei praėjusių 3 finansinių metų finansinėmis atskaitomybėmis.</text:span></text:p>
      <text:p text:style-name="P989"><text:span text:style-name="T990">10</text:span><text:span text:style-name="T991">. Sprendimas dėl kooperatinės bendrovės reorganizavimo turi būti priimtas ne mažiau kaip 2/3 kooperatinės bendrovės narių, užsireg</text:span><text:span text:style-name="T992">istravusių susirinkimo dalyvių sąraše, balsų. Sprendimas dėl kooperatinės bendrovės reorganizavimo gali būti priimtas tik praėjus 30 dienų nuo reorganizavimo sąlygų viešo paskelbimo. Sprendimu dėl kooperatinės bendrovės reorganizavimo turi būti patvirtinto</text:span><text:span text:style-name="T993">s reorganizavimo sąlygos ir pakeisti ar priimti nauji įstatai.</text:span></text:p>
      <text:p text:style-name="P994"><text:span text:style-name="T995">11</text:span><text:span text:style-name="T996">. Sprendimo dėl kooperatinės bendrovės reorganizavimo priėmimą patvirtinantis dokumentas turi būti pateiktas juridinių asmenų registrui ne vėliau kaip pirmą viešo paskelbimo dieną. Juridi</text:span><text:span text:style-name="T997">nių asmenų registro tvarkytojas apie sprendimą reorganizuoti kooperatinę bendrovę turi paskelbti teisės aktų nustatyta tvarka.</text:span></text:p>
      <text:p text:style-name="P998"><text:span text:style-name="T999">12</text:span><text:span text:style-name="T1000">. Reorganizavimas laikomas baigtu, kai juridinių asmenų registre įregistruojamos po reorganizavimo sukurtos naujos kooperat</text:span><text:span text:style-name="T1001">inės bendrovės ar įregistruojami tęsiančių veiklą kooperatinių bendrovių pakeisti įstatai.</text:span></text:p>
      <text:p text:style-name="P1002"><text:span text:style-name="T1003">13</text:span><text:span text:style-name="T1004">. Reorganizuojant naujai įkurtos kooperatinės bendrovės pirmasis narių susirinkimas turi išrinkti kooperatinės bendrovės valdymo ir kontrolės organus.</text:span></text:p>
      <text:p text:style-name="P1005"><text:span text:style-name="T1006">14</text:span><text:span text:style-name="T1007">.<text:s/></text:span><text:span text:style-name="T1008">Likviduojama kooperatinė bendrovė negali būti reorganizuojama.</text:span></text:p>
      <text:p text:style-name="P1009"/>
      <text:p text:style-name="P1010"><text:span text:style-name="T1011">20</text:span><text:span text:style-name="T1012"><text:s/>straipsnis.<text:s/></text:span><text:span text:style-name="T1013">Kooperatinės bendrovės pertvarkymas</text:span></text:p>
      <text:p text:style-name="P1014"><text:span text:style-name="T1015">1</text:span><text:span text:style-name="T1016">. Kooperatinė bendrovė pertvarkoma Civilinio kodekso ir šio Įstatymo nustatyta tvarka. Po pertvarkymo veiksiančiam juridiniam asme</text:span><text:span text:style-name="T1017">niui pereina visos pertvarkomos kooperatinės bendrovės teisės ir pareigos.</text:span></text:p>
      <text:p text:style-name="P1018"><text:span text:style-name="T1019">2</text:span><text:span text:style-name="T1020">. Sprendimą pertvarkyti kooperatinę bendrovę ir kartu po pertvarkymo veiksiančio juridinio asmens steigimo dokumentus priima narių susirinkimas ne mažiau kaip 2/3 kooperatinės<text:s/></text:span><text:span text:style-name="T1021">bendrovės narių, užsiregistravusių susirinkimo dalyvių sąraše, balsų.</text:span></text:p>
      <text:p text:style-name="P1022"><text:span text:style-name="T1023">3</text:span><text:span text:style-name="T1024">. Apie kooperatinės bendrovės pertvarkymą turi būti paskelbta įstatuose nustatyta tvarka viešai 3 kartus, darant ne mažesnes kaip 30 dienų pertraukas, arba viešai vieną kartą ne vėl</text:span><text:span text:style-name="T1025">iau kaip prieš 30 dienų iki sprendimo dėl pertvarkymo priėmimo ir pranešta raštu visiems kooperatinės bendrovės kreditoriams. Pranešime nurodoma:</text:span></text:p>
      <text:p text:style-name="P1026"><text:span text:style-name="T1027">1</text:span><text:span text:style-name="T1028">) kooperatinės bendrovės pavadinimas;</text:span></text:p>
      <text:p text:style-name="P1029"><text:span text:style-name="T1030">2</text:span><text:span text:style-name="T1031">) kooperatinės bendrovės buveinė;</text:span></text:p>
      <text:p text:style-name="P1032"><text:span text:style-name="T1033">3</text:span><text:span text:style-name="T1034">) kooperatinės bendrovės<text:s/></text:span><text:span text:style-name="T1035">kodas;</text:span></text:p>
      <text:p text:style-name="P1036"><text:span text:style-name="T1037">4</text:span><text:span text:style-name="T1038">) registras, kuriame kaupiami ir saugomi duomenys apie pertvarkomą kooperatinę bendrovę;</text:span></text:p>
      <text:p text:style-name="P1039"><text:span text:style-name="T1040">5</text:span><text:span text:style-name="T1041">) juridinio asmens, į kurį pertvarkoma kooperatinė bendrovė, teisinė forma;</text:span></text:p>
      <text:p text:style-name="P1042"><text:span text:style-name="T1043">6</text:span><text:span text:style-name="T1044">) pertvarkomos kooperatinės bendrovės nario tapimo po pertvarkymo tęs</text:span><text:span text:style-name="T1045">iančio veiklą juridinio asmens dalyviu tvarka, sąlygos ir terminai;</text:span></text:p>
      <text:p text:style-name="P1046"><text:span text:style-name="T1047">7</text:span><text:span text:style-name="T1048">) momentas, nuo kurio pertvarkomos kooperatinės bendrovės teisės ir pareigos pereina po pertvarkymo tęsiančiam veiklą juridiniam asmeniui;</text:span></text:p>
      <text:p text:style-name="P1049"><text:span text:style-name="T1050">8</text:span><text:span text:style-name="T1051">) kur ir nuo kada galima susipažinti su</text:span><text:span text:style-name="T1052"><text:s/>pertvarkymo sąlygomis, jeigu jos sudaromos, po pertvarkymo veiksiančio juridinio asmens steigimo dokumentais ir pertvarkomos kooperatinės bendrovės praėjusių 3 finansinių metų metinėmis finansinėmis atskaitomybėmis.</text:span></text:p>
      <text:p text:style-name="P1053"><text:span text:style-name="T1054">4</text:span><text:span text:style-name="T1055">. Sprendimo dėl kooperatinės ben</text:span><text:span text:style-name="T1056">drovės pertvarkymo priėmimą patvirtinantis dokumentas turi būti pateiktas juridinių asmenų registrui ne vėliau kaip pirmą viešo paskelbimo dieną. Juridinių asmenų registro tvarkytojas apie sprendimą pertvarkyti kooperatinę bendrovę turi paskelbti teisės ak</text:span><text:span text:style-name="T1057">tų nustatyta tvarka.</text:span></text:p>
      <text:p text:style-name="P1058"><text:span text:style-name="T1059">5</text:span><text:span text:style-name="T1060">. Pertvarkymas laikomas baigtu nuo po pertvarkymo veiksiančio juridinio asmens steigimo dokumentų įregistravimo juridinių asmenų registre.</text:span></text:p>
      <text:p text:style-name="P1061"><text:span text:style-name="T1062">6</text:span><text:span text:style-name="T1063">. Steigimo dokumentai netenka galios, jeigu jie nebuvo pateikti juridinių asmenų regis</text:span><text:span text:style-name="T1064">trui per 6 mėnesius nuo sprendimo pertvarkyti kooperatinę bendrovę priėmimo.</text:span></text:p>
      <text:p text:style-name="P1065"/>
      <text:p text:style-name="P1066"><text:span text:style-name="T1067">21</text:span><text:span text:style-name="T1068"><text:s/>straipsnis.<text:s/></text:span><text:span text:style-name="T1069">Kooperatinės bendrovės likvidavimas</text:span></text:p>
      <text:p text:style-name="P1070"><text:span text:style-name="T1071">1</text:span><text:span text:style-name="T1072">. Kooperatinė bendrovė likviduojama:</text:span></text:p>
      <text:p text:style-name="P1073"><text:span text:style-name="T1074">1</text:span><text:span text:style-name="T1075">) narių susirinkimo sprendimu;</text:span></text:p>
      <text:p text:style-name="P1076"><text:span text:style-name="T1077">2</text:span><text:span text:style-name="T1078">) pasibaigus įstatuose numatytam veiklos</text:span><text:span text:style-name="T1079"><text:s/>terminui;</text:span></text:p>
      <text:p text:style-name="P1080"><text:span text:style-name="T1081">3</text:span><text:span text:style-name="T1082">)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1083"><text:span text:style-name="T1084">4</text:span><text:span text:style-name="T1085">) teismo ar kreditorių susirinkimo sprendimu likviduoti bankrutavusią kooperatinę bendrovę;</text:span></text:p>
      <text:p text:style-name="P1086"><text:span text:style-name="T1087">5</text:span><text:span text:style-name="T1088">) teismo sprendimu, kai kooperatinės bendrovės steigimas pripažįstamas negaliojančiu, kaip tai nustatyta Civiliniame kodekse;</text:span></text:p>
      <text:p text:style-name="P1089"><text:span text:style-name="T1090">6</text:span><text:span text:style-name="T1091">) teismo sprendimu juridini</text:span><text:span text:style-name="T1092">ų asmenų registro tvarkytojo iniciatyva, kaip tai nustatyta Civiliniame kodekse;</text:span></text:p>
      <text:p text:style-name="P1093"><text:span text:style-name="T1094">7</text:span><text:span text:style-name="T1095">) teismo sprendimu, kai kooperatinės bendrovės veikla pripažįstama netinkama, kaip tai nustatyta Civiliniame kodekse, ir taikoma likvidavimo priemonė.</text:span></text:p>
      <text:p text:style-name="P1096"><text:span text:style-name="T1097">2</text:span><text:span text:style-name="T1098">. Kooperatin</text:span><text:span text:style-name="T1099">ės bendrovės likvidavimo tvarką nustato Civilinis kodeksas ir šis Įstatymas.</text:span></text:p>
      <text:p text:style-name="P1100"><text:span text:style-name="T1101">3</text:span><text:span text:style-name="T1102">. Asmuo, priėmęs sprendimą likviduoti kooperatinę bendrovę, paskiria likvidatorių. Juo turi būti reikiamos kvalifikacijos asmuo. Gali būti skiriama keletas likvidatorių. Jei<text:s/></text:span><text:span text:style-name="T1103">skiriama keletas likvidatorių, yra sudaroma likvidacinė komisija ir vienas iš likvidatorių skiriamas likvidacinės komisijos pirmininku.</text:span></text:p>
      <text:p text:style-name="P1104"><text:span text:style-name="T1105">4</text:span><text:span text:style-name="T1106">. Nuo likvidatoriaus (likvidacinės komisijos) paskyrimo kooperatinės bendrovės organai, išskyrus narių susirinkimą,</text:span><text:span text:style-name="T1107"><text:s/>netenka įgaliojimų, kooperatinės bendrovės narių susirinkimo kompetencija dėl sandorių sudarymo, taip pat valdymo ir kontrolės organų teisės bei pareigos pereina likvidatoriui (likvidacinei komisijai).</text:span></text:p>
      <text:p text:style-name="P1108"><text:span text:style-name="T1109">5</text:span><text:span text:style-name="T1110">. Likvidatorius (likvidacinė komisija):</text:span></text:p>
      <text:p text:style-name="P1111"><text:span text:style-name="T1112">1</text:span><text:span text:style-name="T1113">) pat</text:span><text:span text:style-name="T1114">eikia juridinių asmenų registrui dokumentus, reikalingus pasikeitusiems registro duomenims įregistruoti;</text:span></text:p>
      <text:p text:style-name="P1115"><text:span text:style-name="T1116">2</text:span><text:span text:style-name="T1117">) skelbia apie likvidavimą šio straipsnio 7 dalyje nustatyta tvarka;</text:span></text:p>
      <text:p text:style-name="P1118"><text:span text:style-name="T1119">3</text:span><text:span text:style-name="T1120">) atstovauja likviduojamai kooperatinei bendrovei teisme, santykiuose su</text:span><text:span text:style-name="T1121"><text:s/>valstybės institucijomis, įstaigomis bei kitais juridiniais ir fiziniais asmenimis;</text:span></text:p>
      <text:p text:style-name="P1122"><text:span text:style-name="T1123">4</text:span><text:span text:style-name="T1124">) likvidavimo laikotarpiu sudaro kooperatinės bendrovės buhalterinius balansus;</text:span></text:p>
      <text:p text:style-name="P1125"><text:span text:style-name="T1126">5</text:span><text:span text:style-name="T1127">) pagal kooperatinės bendrovės sandorius baigia vykdyti prievoles, įskaitant<text:s/></text:span><text:span text:style-name="T1128">nesumokėtas į valstybinio socialinio draudimo fondo biudžetą, taip pat mokesčio administratoriaus pareigūnų ir kitų valstybės institucijų apskaičiuotas sumas, tarp jų baudas ir delspinigius, ne vėliau kaip per 6 mėnesius nuo likvidavimo paskelbimo dienos i</text:span><text:span text:style-name="T1129">r sudaro naujus sandorius, neprieštaraujančius likviduojamos kooperatinės bendrovės veiklą reglamentuojantiems įstatymams, atsiskaito kooperatinės bendrovės narių susirinkimui jo nustatytais terminais;</text:span></text:p>
      <text:p text:style-name="P1130"><text:span text:style-name="T1131">6</text:span><text:span text:style-name="T1132">) per 6 mėnesius nuo likvidavimo paskelbimo dieno</text:span><text:span text:style-name="T1133">s priima ir tenkina kreditorių reikalavimus, išieško debitorinius įsiskolinimus;</text:span></text:p>
      <text:p text:style-name="P1134"><text:span text:style-name="T1135">7</text:span><text:span text:style-name="T1136">) išaiškėjus ginčytinoms prievolėms, iš kooperatinės bendrovės turto išskiria atitinkamą lėšų sumą joms vykdyti ir įmoka į notariato depozito sąskaitą;</text:span></text:p>
      <text:p text:style-name="P1137"><text:span text:style-name="T1138">8</text:span><text:span text:style-name="T1139">) likusį turt</text:span><text:span text:style-name="T1140">ą, praėjus 6 mėnesiams nuo likvidavimo paskelbimo dienos, įstatuose nustatyta tvarka padalija kooperatinės bendrovės nariams, atsižvelgdamas į jų pajaus dydį. Kilus ginčams tarp kooperatinės bendrovės narių dėl likusio turto padalijimo, likvidatorius (likv</text:span><text:span text:style-name="T1141">idacinė komisija) sustabdo turto dalijimą. Narių tarpusavio ginčai ir ginčai su likvidatoriumi sprendžiami teisme;</text:span></text:p>
      <text:p text:style-name="P1142"><text:span text:style-name="T1143">9</text:span><text:span text:style-name="T1144">) pateikia juridinių asmenų registrui dokumentus, kurie reikalingi likviduotai kooperatinei bendrovei išregistruoti iš juridinių asmenų<text:s/></text:span><text:span text:style-name="T1145">registro.</text:span></text:p>
      <text:p text:style-name="P1146"><text:span text:style-name="T1147">6</text:span><text:span text:style-name="T1148">. Likvidatorius (likvidacinė komisija), kuris nevykdo savo pareigų ar vykdo jas netinkamai, privalo atlyginti kooperatinei bendrovei visą dėl to padarytą žalą, jei kooperatinės bendrovės įstatai nenumato kitaip. Likvidacinė komisija yra so</text:span><text:span text:style-name="T1149">lidariai atsakinga kooperatinei bendrovei ir tretiesiems asmenims už nuostolius, kurie susidarė dėl šios komisijos kaltės.</text:span></text:p>
      <text:p text:style-name="P1150"><text:span text:style-name="T1151">7</text:span><text:span text:style-name="T1152">. Apie kooperatinės bendrovės likvidavimą viešai skelbiama 2 kartus, darant 30 dienų pertrauką, taip pat pranešama kiekvienam ko</text:span><text:span text:style-name="T1153">operatinės bendrovės nariui ir kreditoriui pasirašytinai ar registruotu laišku. Apie kooperatinės bendrovės likvidavimą pranešama juridinių asmenų registrui ne vėliau kaip pirmą pirmojo viešo paskelbimo dieną.</text:span></text:p>
      <text:p text:style-name="P1154"><text:span text:style-name="T1155">8</text:span><text:span text:style-name="T1156">. Likviduojama kooperatinė bendrovė gali<text:s/></text:span><text:span text:style-name="T1157">sudaryti tik tuos sandorius, kurie yra susiję su kooperatinės bendrovės veiklos nutraukimu arba kurie numatyti sprendime likviduoti kooperatinę bendrovę.</text:span></text:p>
      <text:p text:style-name="P1158"><text:span text:style-name="T1159">9</text:span><text:span text:style-name="T1160">. Likviduotos kooperatinės bendrovės dokumentai saugomi įstatymų ir kitų teisės aktų nustatyta tv</text:span><text:span text:style-name="T1161">arka.</text:span></text:p>
      <text:p text:style-name="P1162"/>
      <text:p text:style-name="P1163"><text:span text:style-name="T1164">SEPTINTASIS</text:span><text:span text:style-name="T1165"><text:s/>SKIRSNIS</text:span></text:p>
      <text:p text:style-name="P1166"><text:span text:style-name="T1167">KOOPERATINIŲ BENDROVIŲ SĄJUNGOS</text:span></text:p>
      <text:p text:style-name="P1168"/>
      <text:p text:style-name="P1169"><text:span text:style-name="T1170">22</text:span><text:span text:style-name="T1171"><text:s/>straipsnis.<text:s/></text:span><text:span text:style-name="T1172">Kooperatinių bendrovių sąjungų steigimas ir veikla</text:span></text:p>
      <text:p text:style-name="P1173"><text:span text:style-name="T1174">1</text:span><text:span text:style-name="T1175">. Kooperatinės bendrovės gali jungtis į sąjungas jų įstatuose numatytiems tikslams įgyvendinti. Sąjungų nariais<text:s/></text:span><text:span text:style-name="T1176">gali būti ir kiti juridiniai asmenys (bendrovės, asociacijos, draugijos ir kt.), jei jų narystė atitinka kooperatinių bendrovių sąjungų tikslus. Kooperatinių bendrovių sąjungą turi sudaryti dvi ar daugiau kooperatinių bendrovių.</text:span></text:p>
      <text:p text:style-name="P1177"><text:span text:style-name="T1178">2</text:span><text:span text:style-name="T1179">. Kooperatinių bendrov</text:span><text:span text:style-name="T1180">ių sąjungos steigiamos, valdomos, veikia, reorganizuojamos ir likviduojamos tokia pat tvarka kaip ir kooperatinės bendrovės.</text:span></text:p>
      <text:p text:style-name="P1181"><text:span text:style-name="T1182">3</text:span><text:span text:style-name="T1183">. Kooperatinių bendrovių sąjungos veikia pagal savo įstatus. Įstatus priima jų delegatų suvažiavimai, konferencijos ar susirin</text:span><text:span text:style-name="T1184">kimai. Šio Įstatymo nustatyta tvarka įregistruota sąjunga laikoma įsteigta.</text:span></text:p>
      <text:p text:style-name="P1185"><text:span text:style-name="T1186">4</text:span><text:span text:style-name="T1187">. Kooperatinės bendrovės ir jų sąjungos gali dalyvauti tarptautinių kooperacijos organizacijų veikloje ir plėtoti kitą tarptautinę veiklą.</text:span></text:p>
      <text:p text:style-name="P1188"/>
      <text:p text:style-name="P1189"><text:span text:style-name="T1190">Skelbiu šį Lietuvos<text:s/></text:span><text:span text:style-name="T1191">Respublikos Seimo priimtą įstatymą.</text:span></text:p>
      <text:p text:style-name="P1192"/>
      <text:p text:style-name="P1193"/>
      <text:p text:style-name="P1194">RESPUBLIKOS PREZIDENTAS<text:tab/>ALGIRDAS BRAZAUSKAS</text:p>
      <text:p text:style-name="P1195"/>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eimas, Įstatymas</text:span></text:p>
      <text:p text:style-name="P1205"><text:span text:style-name="T1206">Nr.<text:s/></text:span><text:a xlink:href="https://www.e-tar.lt/portal/legalAct.html?documentId=TAR.B43453A742E2" office:target-frame-name="_top" xlink:show="replace"><text:span text:style-name="T1207">I-823</text:span></text:a><text:span text:style-name="T1208">, 1995-03-21, Žin., 19</text:span><text:span text:style-name="T1209">95, Nr. 27-601 (1995-03-29), i. k. 0951010ISTA000I-823</text:span></text:p>
      <text:p text:style-name="P1210"><text:span text:style-name="T1211">Dėl Lietuvos Respublikos kooperacijos įstatymo pakeitimo ir papildymo</text:span></text:p>
      <text:p text:style-name="P1212"/>
      <text:p text:style-name="P1213"><text:span text:style-name="T1214">2.</text:span></text:p>
      <text:p text:style-name="P1215"><text:span text:style-name="T1216">Lietuvos Respublikos Seimas, Įstatymas</text:span></text:p>
      <text:p text:style-name="P1217"><text:span text:style-name="T1218">Nr.<text:s/></text:span><text:a xlink:href="https://www.e-tar.lt/portal/legalAct.html?documentId=TAR.20032A6D0F63" office:target-frame-name="_top" xlink:show="replace"><text:span text:style-name="T1219">VI</text:span><text:span text:style-name="T1220">II-380</text:span></text:a><text:span text:style-name="T1221">, 1997-07-02, Žin., 1997, Nr. 69-1741 (1997-07-23), i. k. 0971010ISTAVIII-380</text:span></text:p>
      <text:p text:style-name="P1222"><text:span text:style-name="T1223">Lietuvos Respublikos kooperatinių bendrovių (kooperatyvų) įstatymo 19 ir 20 straipsnių papildymo įstatymas</text:span></text:p>
      <text:p text:style-name="P1224"/>
      <text:p text:style-name="P1225"><text:span text:style-name="T1226">3.</text:span></text:p>
      <text:p text:style-name="P1227"><text:span text:style-name="T1228">Lietuvos Respublikos Seimas, Įstatymas</text:span></text:p>
      <text:p text:style-name="P1229"><text:span text:style-name="T1230">Nr.<text:s/></text:span><text:a xlink:href="https://www.e-tar.lt/portal/legalAct.html?documentId=TAR.2DEA9027A50E" office:target-frame-name="_top" xlink:show="replace"><text:span text:style-name="T1231">VIII-1564</text:span></text:a><text:span text:style-name="T1232">, 2000-03-14, Žin., 2000, Nr. 26-667 (2000-03-29), i. k. 1001010ISTAIII-1564</text:span></text:p>
      <text:p text:style-name="P1233"><text:span text:style-name="T1234">Lietuvos Respublikos kooperatinių bendrovių (kooperatyvų) įstatymo 3, 5, 7, 8, 11, 14, 18,</text:span><text:span text:style-name="T1235"><text:s/>21 straipsnių pakeitimo ir papildymo įstatymas</text:span></text:p>
      <text:p text:style-name="P1236"/>
      <text:p text:style-name="P1237"><text:span text:style-name="T1238">4.</text:span></text:p>
      <text:p text:style-name="P1239"><text:span text:style-name="T1240">Lietuvos Respublikos Seimas, Įstatymas</text:span></text:p>
      <text:p text:style-name="P1241"><text:span text:style-name="T1242">Nr.<text:s/></text:span><text:a xlink:href="https://www.e-tar.lt/portal/legalAct.html?documentId=TAR.BBBB7F7A86B7" office:target-frame-name="_top" xlink:show="replace"><text:span text:style-name="T1243">VIII-1872</text:span></text:a><text:span text:style-name="T1244">, 2000-07-18, Žin., 2000, Nr. 64-1938 (2000-07-31), i. k.<text:s/></text:span><text:span text:style-name="T1245">1001010ISTAIII-1872</text:span></text:p>
      <text:p text:style-name="P1246"><text:span text:style-name="T1247">Lietuvos Respublikos kooperatinių bendrovių (kooperatyvų) įstatymo 7 straipsnio papildymo įstatymas</text:span></text:p>
      <text:p text:style-name="P1248"/>
      <text:p text:style-name="P1249"><text:span text:style-name="T1250">5.</text:span></text:p>
      <text:p text:style-name="P1251"><text:span text:style-name="T1252">Lietuvos Respublikos Seimas, Įstatymas</text:span></text:p>
      <text:p text:style-name="P1253"><text:span text:style-name="T1254">Nr.<text:s/></text:span><text:a xlink:href="https://www.e-tar.lt/portal/legalAct.html?documentId=TAR.2F62A0733F8E" office:target-frame-name="_top" xlink:show="replace"><text:span text:style-name="T1255">IX-903</text:span></text:a><text:span text:style-name="T1256">,</text:span><text:span text:style-name="T1257"><text:s/>2002-05-28, Žin., 2002, Nr. 57-2296 (2002-06-12), i. k. 1021010ISTA00IX-903</text:span></text:p>
      <text:p text:style-name="P1258"><text:span text:style-name="T1259">Lietuvos Respublikos kooperatinių bendrovių (kooperatyvų) įstatymo pakeitimo įstatymas</text:span></text:p>
      <text:p text:style-name="P1260"/>
      <text:p text:style-name="P1261"><text:span text:style-name="T1262">6.</text:span></text:p>
      <text:p text:style-name="P1263"><text:span text:style-name="T1264">Lietuvos Respublikos Seimas, Įstatymas</text:span></text:p>
      <text:p text:style-name="P1265"><text:span text:style-name="T1266">Nr.<text:s/></text:span><text:a xlink:href="https://www.e-tar.lt/portal/legalAct.html?documentId=TAR.97EF48FB754D" office:target-frame-name="_top" xlink:show="replace"><text:span text:style-name="T1267">IX-2179</text:span></text:a><text:span text:style-name="T1268">, 2004-04-27, Žin., 2004, Nr. 78-2709 (2004-05-11), i. k. 1041010ISTA0IX-2179</text:span></text:p>
      <text:p text:style-name="P1269"><text:span text:style-name="T1270">Lietuvos Respublikos kooperatinių bendrovių (kooperatyvų) įstatymo papildymo 3-1 straipsniu, 11 straipsnio papildymo ir Kooperatinių b</text:span><text:span text:style-name="T1271">endrovių (kooperatyvų) įstatymo pakeitimo įstatymo 3 straipsnio pakeitimo įstatymas</text:span></text:p>
      <text:p text:style-name="P1272"/>
      <text:p text:style-name="P1273"><text:span text:style-name="T1274">7.</text:span></text:p>
      <text:p text:style-name="P1275"><text:span text:style-name="T1276">Lietuvos Respublikos Seimas, Įstatymas</text:span></text:p>
      <text:p text:style-name="P1277"><text:span text:style-name="T1278">Nr.<text:s/></text:span><text:a xlink:href="https://www.e-tar.lt/portal/legalAct.html?documentId=TAR.104B29228501" office:target-frame-name="_top" xlink:show="replace"><text:span text:style-name="T1279">X-1154</text:span></text:a><text:span text:style-name="T1280">, 2007-05-24, Žin., 2007, Nr. 64-2458</text:span><text:span text:style-name="T1281"><text:s/>(2007-06-09), i. k. 1071010ISTA00X-1154</text:span></text:p>
      <text:p text:style-name="P1282"><text:span text:style-name="T1283">Lietuvos Respublikos kooperatinių bendrovių (kooperatyvų) įstatymo 3-1, 10, 11 ir 13 straipsnių pakeitimo įstatymas</text:span></text:p>
      <text:p text:style-name="P1284"/>
      <text:p text:style-name="P1285"><text:span text:style-name="T1286">8.</text:span></text:p>
      <text:p text:style-name="P1287"><text:span text:style-name="T1288">Lietuvos Respublikos Seimas, Įstatymas</text:span></text:p>
      <text:p text:style-name="P1289"><text:span text:style-name="T1290">Nr.<text:s/></text:span><text:a xlink:href="https://www.e-tar.lt/portal/legalAct.html?documentId=TAR.C1ED6A2B91FD" office:target-frame-name="_top" xlink:show="replace"><text:span text:style-name="T1291">X-1586</text:span></text:a><text:span text:style-name="T1292">, 2008-06-05, Žin., 2008, Nr. 71-2712 (2008-06-21), i. k. 1081010ISTA00X-1586</text:span></text:p>
      <text:p text:style-name="P1293"><text:span text:style-name="T1294">Lietuvos Respublikos kooperatinių bendrovių (kooperatyvų) įstatymo 2 straipsnio pakeitimo įstatymas</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1140" meta:word-count="6766" meta:character-count="53600" meta:row-count="2284" meta:non-whitespace-character-count="47974"/>
  </office:meta>
</office:document-meta>
</file>