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indent="0.4916in"/>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indent="0.4916in"/>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indent="0.4916in"/>
      <style:text-properties fo:font-weight="bold" style:font-weight-asian="bold" fo:color="#000000"/>
    </style:style>
    <style:style style:name="P43" style:parent-style-name="Normal" style:family="paragraph">
      <style:paragraph-properties fo:text-indent="0.4916in"/>
    </style:style>
    <style:style style:name="P44" style:parent-style-name="Normal" style:family="paragraph">
      <style:paragraph-properties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P52" style:parent-style-name="Normal" style:family="paragraph">
      <style:paragraph-properties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indent="0.4916in"/>
    </style:style>
    <style:style style:name="P106" style:parent-style-name="Normal" style:family="paragraph">
      <style:paragraph-properties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indent="0.4916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indent="0.4916in"/>
      <style:text-properties fo:font-weight="bold" style:font-weight-asian="bold" fo:color="#000000"/>
    </style:style>
    <style:style style:name="P133" style:parent-style-name="Normal" style:family="paragraph">
      <style:paragraph-properties fo:text-indent="0.4916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indent="0.4916in"/>
    </style:style>
    <style:style style:name="P208" style:parent-style-name="Normal" style:family="paragraph">
      <style:paragraph-properties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indent="0.4916in"/>
    </style:style>
    <style:style style:name="P275" style:parent-style-name="Normal" style:family="paragraph">
      <style:paragraph-properties fo:text-indent="0.4916in"/>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indent="0.4916in"/>
    </style:style>
    <style:style style:name="P294" style:parent-style-name="Normal" style:family="paragraph">
      <style:paragraph-properties fo:text-indent="0.4916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indent="0.4916in"/>
    </style:style>
    <style:style style:name="P336" style:parent-style-name="Normal" style:family="paragraph">
      <style:paragraph-properties fo:keep-with-next="always" fo:text-align="center"/>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indent="0.4916in"/>
    </style:style>
    <style:style style:name="P342" style:parent-style-name="Normal" style:family="paragraph">
      <style:paragraph-properties fo:text-indent="0.4916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indent="0.4916in"/>
    </style:style>
    <style:style style:name="P379" style:parent-style-name="Normal" style:family="paragraph">
      <style:paragraph-properties fo:text-indent="0.4916in"/>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indent="0.4916in"/>
    </style:style>
    <style:style style:name="T384" style:parent-style-name="DefaultParagraphFont" style:family="text">
      <style:text-properties fo:color="#000000"/>
    </style:style>
    <style:style style:name="P385" style:parent-style-name="Normal" style:family="paragraph">
      <style:paragraph-properties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indent="0.4916in"/>
    </style:style>
    <style:style style:name="P406" style:parent-style-name="Normal" style:family="paragraph">
      <style:paragraph-properties fo:text-indent="0.4916in"/>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indent="0.4916in"/>
    </style:style>
    <style:style style:name="P439" style:parent-style-name="Normal" style:family="paragraph">
      <style:paragraph-properties fo:text-indent="0.4916in"/>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keep-with-next="always" fo:text-align="center"/>
    </style:style>
    <style:style style:name="P491" style:parent-style-name="Normal" style:family="paragraph">
      <style:paragraph-properties fo:keep-with-next="always" fo:text-align="center"/>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indent="0.4916in"/>
    </style:style>
    <style:style style:name="P497" style:parent-style-name="Normal" style:family="paragraph">
      <style:paragraph-properties fo:text-indent="0.4916in"/>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indent="0.4916in"/>
    </style:style>
    <style:style style:name="P520" style:parent-style-name="Normal" style:family="paragraph">
      <style:paragraph-properties fo:text-indent="0.4916in"/>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indent="0.4916in"/>
    </style:style>
    <style:style style:name="P558" style:parent-style-name="Normal" style:family="paragraph">
      <style:paragraph-properties fo:text-indent="0.4916in"/>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color="#000000"/>
    </style:style>
    <style:style style:name="P574" style:parent-style-name="Normal" style:family="paragraph">
      <style:paragraph-properties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indent="0.4916in"/>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indent="0.4916in"/>
    </style:style>
    <style:style style:name="P592" style:parent-style-name="Normal" style:family="paragraph">
      <style:paragraph-properties fo:keep-with-next="always" fo:text-align="center"/>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indent="0.4916in"/>
    </style:style>
    <style:style style:name="P598" style:parent-style-name="Normal" style:family="paragraph">
      <style:paragraph-properties fo:text-indent="0.4916in"/>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indent="0.4916in"/>
    </style:style>
    <style:style style:name="P615" style:parent-style-name="Normal" style:family="paragraph">
      <style:paragraph-properties fo:text-indent="0.4916in"/>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indent="0.4916in"/>
    </style:style>
    <style:style style:name="P710" style:parent-style-name="Normal" style:family="paragraph">
      <style:paragraph-properties fo:text-indent="0.4916in"/>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indent="0.4916in"/>
    </style:style>
    <style:style style:name="P761" style:parent-style-name="Normal" style:family="paragraph">
      <style:paragraph-properties fo:text-indent="0.4916in"/>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P800" style:parent-style-name="Normal" style:family="paragraph">
      <style:paragraph-properties fo:keep-with-next="always" fo:text-align="center"/>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color="#000000"/>
    </style:style>
    <style:style style:name="P805" style:parent-style-name="Normal" style:family="paragraph">
      <style:paragraph-properties fo:text-indent="0.4916in"/>
    </style:style>
    <style:style style:name="P806" style:parent-style-name="Normal" style:family="paragraph">
      <style:paragraph-properties fo:text-indent="0.4916in"/>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indent="0.4916in"/>
    </style:style>
    <style:style style:name="P909" style:parent-style-name="Normal" style:family="paragraph">
      <style:paragraph-properties fo:text-indent="0.4916in"/>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indent="0.4916in"/>
    </style:style>
    <style:style style:name="P965" style:parent-style-name="Normal" style:family="paragraph">
      <style:paragraph-properties fo:text-indent="0.4916in"/>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font-weight="bold" style:font-weight-asian="bold" fo:color="#000000"/>
    </style:style>
    <style:style style:name="P969" style:parent-style-name="Normal" style:family="paragraph">
      <style:paragraph-properties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indent="0.4916in"/>
    </style:style>
    <style:style style:name="P1061" style:parent-style-name="Normal" style:family="paragraph">
      <style:paragraph-properties fo:keep-with-next="always" fo:text-align="center"/>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fo:color="#000000"/>
    </style:style>
    <style:style style:name="P1066" style:parent-style-name="Normal" style:family="paragraph">
      <style:paragraph-properties fo:text-indent="0.4916in"/>
    </style:style>
    <style:style style:name="P1067" style:parent-style-name="Normal" style:family="paragraph">
      <style:paragraph-properties fo:text-indent="0.4916in"/>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indent="0.4916in"/>
    </style:style>
    <style:style style:name="P1087" style:parent-style-name="Normal" style:family="paragraph">
      <style:paragraph-properties fo:text-align="justify" fo:text-indent="0.4916in"/>
    </style:style>
    <style:style style:name="T1088" style:parent-style-name="DefaultParagraphFont" style:family="text">
      <style:text-properties fo:font-style="italic" style:font-style-asian="italic" fo:color="#000000"/>
    </style:style>
    <style:style style:name="T1089" style:parent-style-name="DefaultParagraphFont" style:family="text">
      <style:text-properties fo:font-style="italic" style:font-style-asian="italic" fo:color="#000000"/>
    </style:style>
    <style:style style:name="P1090" style:parent-style-name="Normal" style:family="paragraph">
      <style:paragraph-properties fo:text-align="justify" fo:text-indent="0.4916in"/>
      <style:text-properties fo:color="#000000"/>
    </style:style>
    <style:style style:name="P1091" style:parent-style-name="Normal" style:family="paragraph">
      <style:paragraph-properties fo:text-align="justify" fo:text-indent="0.4916in"/>
      <style:text-properties fo:color="#000000"/>
    </style:style>
    <style:style style:name="P1092" style:parent-style-name="Normal" style:family="paragraph">
      <style:paragraph-properties>
        <style:tab-stops>
          <style:tab-stop style:type="right" style:position="6.6937in"/>
        </style:tab-stops>
      </style:paragraph-properties>
    </style:style>
    <style:style style:name="P1093" style:parent-style-name="Normal" style:family="paragraph">
      <style:paragraph-properties fo:text-align="center"/>
    </style:style>
    <style:style style:name="P1094" style:parent-style-name="Normal" style:family="paragraph">
      <style:paragraph-properties fo:text-align="justify"/>
      <style:text-properties fo:font-weight="bold" style:font-weight-asian="bold" fo:font-size="10pt" style:font-size-asian="10pt"/>
    </style:style>
    <style:style style:name="P1095" style:parent-style-name="Normal" style:family="paragraph">
      <style:paragraph-properties fo:text-align="justify"/>
      <style:text-properties fo:font-weight="bold" style:font-weight-asian="bold"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weight="bold" style:font-weight-asian="bold"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widows="0" fo:orphans="0"/>
    </style:style>
  </office:automatic-styles>
  <office:body>
    <office:text text:use-soft-page-breaks="true">
      <text:p text:style-name="P1"><text:span text:style-name="T7">Suvestinė redakcija nuo 2003-01-01 iki 2004-05-10</text:span></text:p>
      <text:p text:style-name="P8"/>
      <text:p text:style-name="P9"><text:span text:style-name="T10">Įstatymas paskelbtas: Žin. 1993, Nr.<text:s/></text:span><text:a xlink:href="https://www.e-tar.lt/portal/legalAct.html?documentId=TAR.94DB985EB965" office:target-frame-name="_top" xlink:show="replace"><text:span text:style-name="T11">20-488</text:span></text:a><text:span text:style-name="T12">, i. k. 0931010ISTA000I-164</text:span></text:p>
      <text:p text:style-name="P13"/>
      <text:p text:style-name="P14"><text:span text:style-name="T15">TAR pastaba.</text:span><text:span text:style-name="T16"><text:s/>Kooperatinės bendrovės turi suderinti savo įstatus pagal šį Įstatymą per metus nuo šio Įstatymo įsigaliojimo (2003-01-01).</text:span></text:p>
      <text:p text:style-name="P17">Lietuvos Respublikos Seimas, Įstatymas</text:p>
      <text:p text:style-name="P18"><text:span text:style-name="T19">Nr.<text:s/></text:span><text:a xlink:href="https://www.e-tar.lt/portal/legalAct.html?documentId=TAR.2F62A0733F8E" office:target-frame-name="_top" xlink:show="replace"><text:span text:style-name="T20">IX-903</text:span></text:a><text:span text:style-name="T21">,</text:span><text:span text:style-name="T22"><text:s/>2002-05-28, Žin., 2002, Nr. 57-2296 (2002-06-12), i. k. 1021010ISTA00IX-903</text:span></text:p>
      <text:p text:style-name="P23">Lietuvos Respublikos kooperatinių bendrovių (kooperatyvų) įstatymo pakeitimo įstatymas</text:p>
      <text:p text:style-name="Normal"/>
      <text:p text:style-name="P24">Nauja redakcija nuo 2003-01-01:</text:p>
      <text:p text:style-name="Normal"><text:span text:style-name="T25">Nr.<text:s/></text:span><text:a xlink:href="https://www.e-tar.lt/portal/legalAct.html?documentId=TAR.2F62A0733F8E" office:target-frame-name="_top" xlink:show="replace"><text:span text:style-name="T26">IX-903</text:span></text:a><text:span text:style-name="T27">, 2002-05-28, Žin. 2002, Nr. 57-2296 (2002-06-12), i. k. 1021010ISTA00IX-903</text:span></text:p>
      <text:p text:style-name="P28"/>
      <text:p text:style-name="P29">LIETUVOS RESPUBLIKOS<text:line-break/>KOOPERATINIŲ BENDROVIŲ (KOOPERATYVŲ)<text:s/><text:line-break/>ĮSTATYMAS</text:p>
      <text:p text:style-name="P30"/>
      <text:p text:style-name="P31">1993 m. birželio 1 d. Nr. I-164</text:p>
      <text:p text:style-name="P32">Vilnius</text:p>
      <text:p text:style-name="P33"/>
      <text:p text:style-name="P34"><text:span text:style-name="T35">PIRMASIS</text:span><text:span text:style-name="T36"><text:s/>SKIRSNIS</text:span></text:p>
      <text:p text:style-name="P37"><text:span text:style-name="T38">BENDROSIOS<text:s/></text:span><text:span text:style-name="T39">NUOSTATOS</text:span></text:p>
      <text:p text:style-name="P40"/>
      <text:p text:style-name="P41">Lietuvos valstybė palaiko kooperatinį judėjimą, pripažįsta kooperatinių bendrovių (kooperatyvų) (toliau – kooperatinių bendrovių) svarbiausiu tikslu paslaugų teikimą savo nariams, skatina kooperatinių bendrovių veiklą, įteisina jų nepriklausomumą.</text:p>
      <text:p text:style-name="P42"/>
      <text:p text:style-name="P43"><text:s/></text:p>
      <text:p text:style-name="P44"><text:span text:style-name="T45">1</text:span><text:span text:style-name="T46"><text:s/>straipsnis.<text:s/></text:span><text:span text:style-name="T47">Įstatymo paskirtis</text:span></text:p>
      <text:p text:style-name="P48"><text:span text:style-name="T49">Šis Įstatymas reglamentuoja kooperatinių bendrovių ir jų sąjungų steigimą, veiklą, narių teises ir pareigas, kooperatinių bendrovių valdymą ir kontrolę, kapitalo sudarymą, pelno paskirstymą, reorganizavimą, pe</text:span><text:span text:style-name="T50">rtvarkymą ir likvidavimą.</text:span></text:p>
      <text:p text:style-name="P51"/>
      <text:p text:style-name="P52"><text:span text:style-name="T53">2</text:span><text:span text:style-name="T54"><text:s/>straipsnis.<text:s/></text:span><text:span text:style-name="T55">Pagrindinės šio Įstatymo sąvokos</text:span></text:p>
      <text:p text:style-name="P56"><text:span text:style-name="T57">1</text:span><text:span text:style-name="T58">.<text:s/></text:span><text:span text:style-name="T59">Kooperacija</text:span><text:span text:style-name="T60"><text:s/>– įstatymu pagrįstas veiklos ir išteklių sutelkimas dalyvių bendriems tikslams įgyvendinti. Tuo tikslu gali būti steigiamos kooperatinės bendrovės.</text:span></text:p>
      <text:p text:style-name="P61"><text:span text:style-name="T62">2</text:span><text:span text:style-name="T63">.<text:s/></text:span><text:span text:style-name="T64">Kooperatinė bendrovė</text:span><text:span text:style-name="T65"><text:s/>– įstatymų nustatyta tvarka fizinių ir (arba) juridinių asmenų įsteigta įmonė, skirta narių ekonominiams, socialiniams bei kultūriniams poreikiams tenkinti. Jos nariai įneša lėšas kapitalui</text:span><text:span text:style-name="T66"><text:s/></text:span><text:span text:style-name="T67">sudaryti, tarpusavyje pasiskirsto riziką bei<text:s/></text:span><text:span text:style-name="T68">naudą pagal narių prekių ir paslaugų apyvartą su šia bendrove ir aktyviai dalyvauja kooperatinės bendrovės valdyme.</text:span></text:p>
      <text:p text:style-name="P69"><text:span text:style-name="T70">3</text:span><text:span text:style-name="T71">.</text:span><text:span text:style-name="T72"><text:s/>Pajaus</text:span><text:span text:style-name="T73"><text:s/></text:span><text:span text:style-name="T74">vardinis dokumentas</text:span><text:span text:style-name="T75"><text:s/>– dokumentas, patvirtinantis asmens dalyvavimą sudarant kooperatinės bendrovės kapitalą ir šio Įstatymo nu</text:span><text:span text:style-name="T76">statytus kooperatinės bendrovės įsipareigojimus kooperatinės bendrovės nariui. Kooperatinės bendrovės pajams Vertybinių popierių rinkos įstatymas netaikomas.</text:span></text:p>
      <text:p text:style-name="P77"><text:span text:style-name="T78">4</text:span><text:span text:style-name="T79">.<text:s/></text:span><text:span text:style-name="T80">Pajinis įnašas</text:span><text:span text:style-name="T81"><text:s/>– asmens piniginis arba nepiniginis turtinis įnašas į kooperatinę bendrovę.</text:span></text:p>
      <text:p text:style-name="P82"><text:span text:style-name="T83">5</text:span><text:span text:style-name="T84">.</text:span><text:span text:style-name="T85"><text:s/>Kooperatinės bendrovės nario prekių ir paslaugų apyvarta su</text:span><text:span text:style-name="T86"><text:s/></text:span><text:span text:style-name="T87">kooperatine bendrove<text:s/></text:span><text:span text:style-name="T88">(toliau –<text:s/></text:span><text:span text:style-name="T89">apyvarta</text:span><text:span text:style-name="T90">) – finansiniais metais kooperatinės bendrovės nario su kooperatine bendrove įvykdytų ūkinių operacijų ir ūkinių</text:span><text:span text:style-name="T91"><text:s/></text:span><text:span text:style-name="T92">įvykių, išreikštų pinigais, vertė.</text:span></text:p>
      <text:p text:style-name="P93"><text:span text:style-name="T94">6</text:span><text:span text:style-name="T95">.</text:span><text:span text:style-name="T96"><text:s/>Apyvartai proporcingos išmokos</text:span><text:span text:style-name="T97"><text:s/>–</text:span><text:span text:style-name="T98"><text:s/></text:span><text:span text:style-name="T99">išmokos kooperatinės bendrovės nariams iš pelno, mokamos proporcingai kooperatinės bendrovės narių prekių ir paslaugų apyvartai su kooperatine bendrove.</text:span></text:p>
      <text:p text:style-name="P100"><text:span text:style-name="T101">7</text:span><text:span text:style-name="T102">.</text:span><text:span text:style-name="T103"><text:s/>Dividendas<text:s/></text:span><text:span text:style-name="T104">– kooperatinės bendrovės nariams išmokama pelno dalis, skirstoma proporcingai kiekvieno nario turimo pajaus dydžiui.<text:s/></text:span></text:p>
      <text:p text:style-name="P105"/>
      <text:p text:style-name="P106"><text:span text:style-name="T107">3</text:span><text:span text:style-name="T108"><text:s/>straipsnis.<text:s/></text:span><text:span text:style-name="T109">Kooperatinės bendrovės statusas</text:span></text:p>
      <text:p text:style-name="P110"><text:span text:style-name="T111">1</text:span><text:span text:style-name="T112">. Kooperatinė bendrovė yra ribotos civilinės atsakomybės juridinis asmuo.</text:span></text:p>
      <text:p text:style-name="P113"><text:span text:style-name="T114">2</text:span><text:span text:style-name="T115">.</text:span><text:span text:style-name="T116"><text:s/>Kooperatinės bendrovės turtas yra atskirtas nuo jos narių turto. Kooperatinė bendrovė pagal savo prievoles atsako tik savo turtu. Kooperatinės bendrovės narys pagal kooperatinės bendrovės prievoles atsako už pajų priklausančiu įmokėti pajiniu įnašu.</text:span></text:p>
      <text:p text:style-name="P117"><text:span text:style-name="T118">3</text:span><text:span text:style-name="T119">. Kooperatinė bendrovė turi ne mažiau kaip 5 narius.</text:span></text:p>
      <text:p text:style-name="P120"><text:span text:style-name="T121">4</text:span><text:span text:style-name="T122">. Kooperatinė bendrovė turi savo pavadinimą. Pavadinime turi būti žodžiai „kooperatinė bendrovė“ arba „kooperatyvas“.</text:span></text:p>
      <text:p text:style-name="P123"><text:span text:style-name="T124">5</text:span><text:span text:style-name="T125">. Kooperatinės bendrovės buveinė yra Lietuvos Respublikoje.</text:span></text:p>
      <text:p text:style-name="P126"/>
      <text:p text:style-name="P127"><text:span text:style-name="T128">ANTRASIS</text:span><text:span text:style-name="T129"><text:s/>SKIRSNIS</text:span></text:p>
      <text:p text:style-name="P130"><text:span text:style-name="T131">KOOPERATINIŲ BENDROVIŲ STEIGIMAS IR JŲ TEISĖS</text:span></text:p>
      <text:p text:style-name="P132"/>
      <text:p text:style-name="P133"><text:span text:style-name="T134">4</text:span><text:span text:style-name="T135"><text:s/>straipsnis.<text:s/></text:span><text:span text:style-name="T136">Steigėjai ir steigimo sutartis</text:span></text:p>
      <text:p text:style-name="P137"><text:span text:style-name="T138">1</text:span><text:span text:style-name="T139">. Kooperatinės bendrovės steigėjai turi būti ne mažiau kaip 5 fiziniai ir (ar) juridiniai asmenys.</text:span></text:p>
      <text:p text:style-name="P140"><text:span text:style-name="T141">2</text:span><text:span text:style-name="T142">. Kiekvienas kooperatinės bendrovės ste</text:span><text:span text:style-name="T143">igėjas privalo tapti jos nariu.</text:span></text:p>
      <text:p text:style-name="P144"><text:span text:style-name="T145">3</text:span><text:span text:style-name="T146">. Kooperatinės bendrovės steigėjai sudaro kooperatinės bendrovės steigimo sutartį, parengia kooperatinės bendrovės įstatų projektą, sušaukia steigiamąjį susirinkimą. Steigimo sutartis yra viešas dokumentas.</text:span></text:p>
      <text:p text:style-name="P147"><text:span text:style-name="T148">4</text:span><text:span text:style-name="T149">. Koope</text:span><text:span text:style-name="T150">ratinės bendrovės steigimo sutartyje nurodoma:</text:span></text:p>
      <text:p text:style-name="P151"><text:span text:style-name="T152">1</text:span><text:span text:style-name="T153">) steigėjų fizinių asmenų – vardas, pavardė, asmens kodas ir gyvenamoji vieta; steigėjų juridinių asmenų – pavadinimas, kodas, buveinė ir jų įgaliotų atstovų vardai ir pavardės;</text:span></text:p>
      <text:p text:style-name="P154"><text:span text:style-name="T155">2</text:span><text:span text:style-name="T156">) steigėjų teisės ir pa</text:span><text:span text:style-name="T157">reigos steigiant kooperatinę bendrovę, jų atsakomybė už steigimo įsipareigojimų nevykdymą;</text:span></text:p>
      <text:p text:style-name="P158"><text:span text:style-name="T159">3</text:span><text:span text:style-name="T160">) steigiamos kooperatinės bendrovės pavadinimas;</text:span></text:p>
      <text:p text:style-name="P161"><text:span text:style-name="T162">4</text:span><text:span text:style-name="T163">) asmenys (steigėjai, taip pat kiti asmenys), įgalioti atstovauti steigiamai kooperatinei bendrovei, jų<text:s/></text:span><text:span text:style-name="T164">teisės ir pareigos;</text:span></text:p>
      <text:p text:style-name="P165"><text:span text:style-name="T166">5</text:span><text:span text:style-name="T167">) stojamojo mokesčio, minimalaus ir maksimalaus pajų dydžiai;<text:s/></text:span></text:p>
      <text:p text:style-name="P168"><text:span text:style-name="T169">6</text:span><text:span text:style-name="T170">) kiekvieno steigėjo įsipareigojimas iki steigiamojo susirinkimo sumokėti stojamąjį mokestį ir įnešti pajinį įnašą, ne mažesnį už minimalų pajaus dydį;</text:span></text:p>
      <text:p text:style-name="P171"><text:span text:style-name="T172">7</text:span><text:span text:style-name="T173">) stoj</text:span><text:span text:style-name="T174">amojo mokesčio ir pajinio įnašo įmokėjimo tvarka, sąlygos ir terminai, delspinigiai už nustatytu laiku nesumokėtą stojamąjį mokestį ir pajinį įnašą;</text:span></text:p>
      <text:p text:style-name="P175"><text:span text:style-name="T176">8</text:span><text:span text:style-name="T177">) steigiamojo susirinkimo sušaukimo ir balsavimo jame tvarka, jo dalyviai;</text:span></text:p>
      <text:p text:style-name="P178"><text:span text:style-name="T179">9</text:span><text:span text:style-name="T180">) steigimo išlaidų kom</text:span><text:span text:style-name="T181">pensavimas ir atlyginimas už steigimą;</text:span></text:p>
      <text:p text:style-name="P182"><text:span text:style-name="T183">10</text:span><text:span text:style-name="T184">) įmokėtų stojamųjų mokesčių ir pajinių įnašų grąžinimo tvarka, jei kooperatinė bendrovė neįsteigiama;</text:span></text:p>
      <text:p text:style-name="P185"><text:span text:style-name="T186">11</text:span><text:span text:style-name="T187">) ginčų tarp steigėjų sprendimo tvarka;</text:span></text:p>
      <text:p text:style-name="P188"><text:span text:style-name="T189">12</text:span><text:span text:style-name="T190">) sutarties sudarymo data ir vieta.</text:span></text:p>
      <text:p text:style-name="P191"><text:span text:style-name="T192">5</text:span><text:span text:style-name="T193">. Kooperatinė</text:span><text:span text:style-name="T194">s bendrovės steigimo sutartį privalo pasirašyti visi</text:span><text:span text:style-name="T195"><text:s/></text:span><text:span text:style-name="T196">steigėjai:</text:span><text:span text:style-name="T197"><text:s/></text:span><text:span text:style-name="T198">fiziniai asmenys ir<text:s/></text:span><text:span text:style-name="T199">(</text:span><text:span text:style-name="T200">arba) juridinių asmenų įgalioti asmenys. Kooperatinės bendrovės steigimo sutartį pasirašiusių fizinių asmenų</text:span><text:span text:style-name="T201"><text:s/></text:span><text:span text:style-name="T202">parašų tikrumas turi būti patvirtintas notaro.</text:span></text:p>
      <text:p text:style-name="P203"><text:span text:style-name="T204">6</text:span><text:span text:style-name="T205">. Kooperat</text:span><text:span text:style-name="T206">inės bendrovės steigimo sutartis, sudaryta šiame straipsnyje nustatyta tvarka, suteikia teisę atidaryti kaupiamąją steigiamos kooperatinės bendrovės sąskaitą Lietuvos Respublikoje įregistruotame banke.</text:span></text:p>
      <text:p text:style-name="P207"/>
      <text:p text:style-name="P208"><text:span text:style-name="T209">5</text:span><text:span text:style-name="T210"><text:s/>straipsnis.<text:s/></text:span><text:span text:style-name="T211">Įstatai</text:span></text:p>
      <text:p text:style-name="P212"><text:span text:style-name="T213">1</text:span><text:span text:style-name="T214">. Kooperatinės bendr</text:span><text:span text:style-name="T215">ovės steigimo dokumentai yra įstatai ir steigimo sutartis.</text:span></text:p>
      <text:p text:style-name="P216"><text:span text:style-name="T217">2</text:span><text:span text:style-name="T218">. Kooperatinės bendrovės įstatai yra dokumentas, kuriuo kooperatinė bendrovė vadovaujasi savo veikloje.</text:span></text:p>
      <text:p text:style-name="P219"><text:span text:style-name="T220">3</text:span><text:span text:style-name="T221">. Kooperatinės bendrovės įstatuose turi būti nurodyta:</text:span></text:p>
      <text:p text:style-name="P222"><text:span text:style-name="T223">1</text:span><text:span text:style-name="T224">) kooperatinės bendrovės<text:s/></text:span><text:span text:style-name="T225">pavadinimas, buveinė;</text:span></text:p>
      <text:p text:style-name="P226"><text:span text:style-name="T227">2</text:span><text:span text:style-name="T228">) kooperatinės bendrovės veiklos tikslai;</text:span></text:p>
      <text:p text:style-name="P229"><text:span text:style-name="T230">3</text:span><text:span text:style-name="T231">) kooperatinės bendrovės veiklos laikotarpis, jei jis yra ribotas;</text:span></text:p>
      <text:p text:style-name="P232"><text:span text:style-name="T233">4</text:span><text:span text:style-name="T234">) stojamojo mokesčio,</text:span><text:span text:style-name="T235"><text:s/></text:span><text:span text:style-name="T236">minimalaus ir maksimalaus pajų dydžiai, stojamojo mokesčio ir pajinio įnašo, papildomų p</text:span><text:span text:style-name="T237">ajinių įnašų įmokėjimo, nepiniginio pajinio įnašo</text:span><text:span text:style-name="T238"><text:s/></text:span><text:span text:style-name="T239">įvertinimo tvarka;</text:span></text:p>
      <text:p text:style-name="P240"><text:span text:style-name="T241">5</text:span><text:span text:style-name="T242">) narystės kooperatinėje bendrovėje sąlygos, kooperatinės bendrovės narių teisės ir pareigos, disponavimo pajumi tvarka;</text:span></text:p>
      <text:p text:style-name="P243"><text:span text:style-name="T244">6</text:span><text:span text:style-name="T245">) kooperatinės bendrovės valdymo ir kontrolės organai, j</text:span><text:span text:style-name="T246">ų kompetencija, rinkimo ir atšaukimo tvarka, reikalavimai valdybos nariui, jos pirmininkui, administracijos vadovui, revizijos komisijos nariui (revizoriui);</text:span></text:p>
      <text:p text:style-name="P247"><text:span text:style-name="T248">7</text:span><text:span text:style-name="T249">) priėmimo į kooperatinės bendrovės narius, išstojimo ir pašalinimo iš kooperatinės bendrovės</text:span><text:span text:style-name="T250"><text:s/>narių sąlygos ir tvarka, kooperatinės bendrovės narių registravimo kooperatinės bendrovės narių registre tvarka;</text:span></text:p>
      <text:p text:style-name="P251"><text:span text:style-name="T252">8</text:span><text:span text:style-name="T253">) kooperatinės bendrovės narių susirinkimo šaukimo ir balsavimo jame tvarka;</text:span></text:p>
      <text:p text:style-name="P254"><text:span text:style-name="T255">9</text:span><text:span text:style-name="T256">) kooperatinės bendrovės bei jos narių prekių ir paslau</text:span><text:span text:style-name="T257">gų apyvartos operacijų registravimo ir atlikimo tvarka, kooperatinės bendrovės metinės finansinės atskaitomybės sudarymo ir tvirtinimo tvarka;</text:span></text:p>
      <text:p text:style-name="P258"><text:span text:style-name="T259">10</text:span><text:span text:style-name="T260">) pelno (nuostolio) paskirstymo ir tvirtinimo tvarka;</text:span></text:p>
      <text:p text:style-name="P261"><text:span text:style-name="T262">11</text:span><text:span text:style-name="T263">) lėšų skolinimosi iš savo narių tvarka;</text:span></text:p>
      <text:p text:style-name="P264"><text:span text:style-name="T265">12</text:span><text:span text:style-name="T266">) kooperatinės bendrovės turto ir teikiamų paslaugų naudojimo sąlygos ir tvarka.</text:span></text:p>
      <text:p text:style-name="P267"><text:span text:style-name="T268">4</text:span><text:span text:style-name="T269">. Kooperatinės bendrovės įstatuose gali būti ir kitų Lietuvos Respublikos įstatymams neprieštaraujančių nuostatų.</text:span></text:p>
      <text:p text:style-name="P270"><text:span text:style-name="T271">5</text:span><text:span text:style-name="T272">. Kooperatinės bendrovės įstatus iki steigiamojo<text:s/></text:span><text:span text:style-name="T273">susirinkimo privalo pasirašyti visi steigėjai fiziniai asmenys ir (arba) juridinių asmenų įgalioti asmenys. Kooperatinės bendrovės įstatus pasirašiusio fizinio asmens parašo tikrumas turi būti patvirtintas notaro.</text:span></text:p>
      <text:p text:style-name="P274"/>
      <text:p text:style-name="P275"><text:span text:style-name="T276">6</text:span><text:span text:style-name="T277"><text:s/>straipsnis.<text:s/></text:span><text:span text:style-name="T278">Registravimas</text:span></text:p>
      <text:p text:style-name="P279"><text:span text:style-name="T280">1</text:span><text:span text:style-name="T281">.<text:s/></text:span><text:span text:style-name="T282">Kooperatinė bendrovė įstatymų nustatyta tvarka turi būti įregistruota juridinių asmenų registre. Steigiamą kooperatinę bendrovę įregistravus, ji laikoma įsteigta ir įgyja juridinio asmens teises.</text:span></text:p>
      <text:p text:style-name="P283"><text:span text:style-name="T284">2</text:span><text:span text:style-name="T285">. Steigiamasis susirinkimas šaukiamas ir jame balsuojam</text:span><text:span text:style-name="T286">a steigimo sutartyje nustatyta tvarka. Steigiamasis susirinkimas gali būti šaukiamas, jei steigėjai įmokėjo visus steigimo sutartyje numatytus stojamuosius mokesčius ir įnešė pajinius įnašus. Steigiamajame susirinkime turi būti tvirtinami kooperatinės bend</text:span><text:span text:style-name="T287">rovės įstatai. Kooperatinės bendrovės įstatų sudarymo momentu laikomas jų patvirtinimas steigiamajame susirinkime. Dėl kooperatinės bendrovės registravimo gali būti kreipiamasi tik po steigiamojo susirinkimo, kuriame buvo patvirtinti kooperatinės bendrovės</text:span><text:span text:style-name="T288"><text:s/>įstatai ir išrinkti jos valdymo organai.</text:span></text:p>
      <text:p text:style-name="P289"><text:span text:style-name="T290">3</text:span><text:span text:style-name="T291">. Kooperatinę bendrovę įregistravus, steigėjai, taip pat ir kiti asmenys, kurie buvo įgalioti atstovauti steigiamai kooperatinei bendrovei, per dešimt dienų privalo perduoti, o sudaryti valdymo organai – perim</text:span><text:span text:style-name="T292">ti steigimo dokumentus, surašydami perdavimo aktą.</text:span></text:p>
      <text:p text:style-name="P293"/>
      <text:p text:style-name="P294"><text:span text:style-name="T295">7</text:span><text:span text:style-name="T296"><text:s/>straipsnis.<text:s/></text:span><text:span text:style-name="T297">Kooperatinės bendrovės teisės</text:span></text:p>
      <text:p text:style-name="P298"><text:span text:style-name="T299">1</text:span><text:span text:style-name="T300">. Kooperatinė bendrovė turi teisę:</text:span></text:p>
      <text:p text:style-name="P301"><text:span text:style-name="T302">1</text:span><text:span text:style-name="T303">) verstis veikla, neprieštaraujančia įstatymams ir bendrovės įstatuose nurodytiems tikslams;</text:span></text:p>
      <text:p text:style-name="P304"><text:span text:style-name="T305">2</text:span><text:span text:style-name="T306">) turėti sąsk</text:span><text:span text:style-name="T307">aitas Lietuvos Respublikos ir kitų valstybių bankuose;</text:span></text:p>
      <text:p text:style-name="P308"><text:span text:style-name="T309">3</text:span><text:span text:style-name="T310">) valdyti jai nuosavybės teise priklausantį turtą, juo naudotis ir disponuoti pagal įstatymus;</text:span></text:p>
      <text:p text:style-name="P311"><text:span text:style-name="T312">4</text:span><text:span text:style-name="T313">) jungtis į kooperatinių bendrovių sąjungas, taip pat kitų įstatymų nustatyta tvarka – į kitas o</text:span><text:span text:style-name="T314">rganizacijas;</text:span></text:p>
      <text:p text:style-name="P315"><text:span text:style-name="T316">5</text:span><text:span text:style-name="T317">) sudaryti sandorius, prisiimti turtinius įsipareigojimus;</text:span></text:p>
      <text:p text:style-name="P318"><text:span text:style-name="T319">6</text:span><text:span text:style-name="T320">) nustatyti savo produkcijos, darbų ir paslaugų kainas, įkainius ir tarifus;</text:span></text:p>
      <text:p text:style-name="P321"><text:span text:style-name="T322">7</text:span><text:span text:style-name="T323">) kooperatinės bendrovės įstatuose nustatyta tvarka pagal sutartį skolintis lėšų iš savo na</text:span><text:span text:style-name="T324">rių;</text:span></text:p>
      <text:p text:style-name="P325"><text:span text:style-name="T326">8</text:span><text:span text:style-name="T327">) nustatyti savo organizacinę struktūrą, steigti filialus ir atstovybes, būti kitų įmonių ir organizacijų steigėja.</text:span></text:p>
      <text:p text:style-name="P328"><text:span text:style-name="T329">2</text:span><text:span text:style-name="T330">. Kooperatinė bendrovė gali turėti ir kitų teisių, neprieštaraujančių įstatymams ir kitiems teisės aktams.</text:span></text:p>
      <text:p text:style-name="P331"><text:span text:style-name="T332">3</text:span><text:span text:style-name="T333">. Kooperati</text:span><text:span text:style-name="T334">nės bendrovės ginčai su nariais ir trečiaisiais asmenimis nagrinėjami įstatymų nustatyta tvarka.</text:span></text:p>
      <text:p text:style-name="P335"/>
      <text:p text:style-name="P336"><text:span text:style-name="T337">TREČIASIS</text:span><text:span text:style-name="T338"><text:s/>SKIRSNIS</text:span></text:p>
      <text:p text:style-name="P339"><text:span text:style-name="T340">KOOPERATINĖS BENDROVĖS NARIAI</text:span></text:p>
      <text:p text:style-name="P341"/>
      <text:p text:style-name="P342"><text:span text:style-name="T343">8</text:span><text:span text:style-name="T344"><text:s/>straipsnis.<text:s/></text:span><text:span text:style-name="T345">Nariai</text:span></text:p>
      <text:p text:style-name="P346"><text:span text:style-name="T347">1</text:span><text:span text:style-name="T348">. Kooperatinės bendrovės nariais gali būti fiziniai ir (arba) juridiniai asmenys.<text:s/></text:span></text:p>
      <text:p text:style-name="P349"><text:span text:style-name="T350">2</text:span><text:span text:style-name="T351">. Asmuo, norintis tapti kooperatinės bendrovės nariu, privalo pateikti prašymą. Prašymas svarstomas ir asmuo į kooperatinės bendrovės narius priimamas kooperatinės bend</text:span><text:span text:style-name="T352">rovės įstatuose nustatytomis sąlygomis ir tvarka, jei jis įmokėjo stojamąjį mokestį ir jo pajinio įnašo suma yra ne mažesnė už minimalų pajaus dydį. Jei asmuo į kooperatinės bendrovės narius nepriimamas, įmokėti stojamasis mokestis ir pajinis įnašas grąžin</text:span><text:span text:style-name="T353">ami įstatuose nustatyta tvarka ir terminais, bet ne vėliau kaip per 3 mėnesius nuo sprendimo priėmimo.</text:span></text:p>
      <text:p text:style-name="P354"><text:span text:style-name="T355">3</text:span><text:span text:style-name="T356">. Kooperatinės bendrovės nariai registruojami kooperatinės bendrovės narių registre šios bendrovės įstatuose nustatyta tvarka.</text:span></text:p>
      <text:p text:style-name="P357"><text:span text:style-name="T358">4</text:span><text:span text:style-name="T359">. Kooperatinės b</text:span><text:span text:style-name="T360">endrovės narių registre nurodoma:</text:span></text:p>
      <text:p text:style-name="P361"><text:span text:style-name="T362">1</text:span><text:span text:style-name="T363">) fizinio asmens vardas, pavardė, asmens kodas ir gyvenamoji vieta arba juridinio asmens pavadinimas, kodas ir buveinė;</text:span></text:p>
      <text:p text:style-name="P364"><text:span text:style-name="T365">2</text:span><text:span text:style-name="T366">) asmens priėmimo į kooperatinės bendrovės narius data;</text:span></text:p>
      <text:p text:style-name="P367"><text:span text:style-name="T368">3</text:span><text:span text:style-name="T369">) nario pajaus dydis (pajinio įna</text:span><text:span text:style-name="T370">šo pavadinimas ir jo vertė pinigine išraiška), taip pat kiekvienas jo padidėjimas;</text:span></text:p>
      <text:p text:style-name="P371"><text:span text:style-name="T372">4</text:span><text:span text:style-name="T373">) narystės pasibaigimo kooperatinėje bendrovėje data.</text:span></text:p>
      <text:p text:style-name="P374"><text:span text:style-name="T375">5</text:span><text:span text:style-name="T376">. Kooperatinės bendrovės nariui juridiniam asmeniui kooperatinės bendrovės narių susirinkime atstovauja org</text:span><text:span text:style-name="T377">anas, kurio kompetencijai toks atstovavimas yra priskirtas, arba jo įgaliotas asmuo.</text:span></text:p>
      <text:p text:style-name="P378"/>
      <text:p text:style-name="P379"><text:span text:style-name="T380">9</text:span><text:span text:style-name="T381"><text:s/>straipsnis.<text:s/></text:span><text:span text:style-name="T382">Narystės pasibaigimo pagrindai</text:span></text:p>
      <text:p text:style-name="P383"><text:span text:style-name="T384">Asmens narystė kooperatinėje bendrovėje pasibaigia:</text:span></text:p>
      <text:p text:style-name="P385"><text:span text:style-name="T386">1</text:span><text:span text:style-name="T387">) jam išstojus iš kooperatinės bendrovės narių;</text:span></text:p>
      <text:p text:style-name="P388"><text:span text:style-name="T389">2</text:span><text:span text:style-name="T390">) pašalin</text:span><text:span text:style-name="T391">us jį iš kooperatinės bendrovės narių;</text:span></text:p>
      <text:p text:style-name="P392"><text:span text:style-name="T393">3</text:span><text:span text:style-name="T394">) kai jis perleidžia pajų kitam asmeniui;</text:span></text:p>
      <text:p text:style-name="P395"><text:span text:style-name="T396">4</text:span><text:span text:style-name="T397">) fiziniam asmeniui kooperatinės bendrovės nariui mirus;</text:span></text:p>
      <text:p text:style-name="P398"><text:span text:style-name="T399">5</text:span><text:span text:style-name="T400">) juridinį asmenį kooperatinės bendrovės narį likvidavus arba reorganizavus;<text:s/></text:span></text:p>
      <text:p text:style-name="P401"><text:span text:style-name="T402">6</text:span><text:span text:style-name="T403">) kooperatinę<text:s/></text:span><text:span text:style-name="T404">bendrovę likvidavus.</text:span></text:p>
      <text:p text:style-name="P405"/>
      <text:p text:style-name="P406"><text:span text:style-name="T407">10</text:span><text:span text:style-name="T408"><text:s/>straipsnis.<text:s/></text:span><text:span text:style-name="T409">Narystės pasibaigimo ir atsiskaitymo jai pasibaigus tvarka</text:span></text:p>
      <text:p text:style-name="P410"><text:span text:style-name="T411">1</text:span><text:span text:style-name="T412">. Asmens išstojimo iš kooperatinės bendrovės narių tvarka nustatoma kooperatinės bendrovės įstatuose.</text:span></text:p>
      <text:p text:style-name="P413"><text:span text:style-name="T414">2</text:span><text:span text:style-name="T415">. Asmuo iš kooperatinės bendrovės narių<text:s/></text:span><text:span text:style-name="T416">gali būti pašalintas įstatuose nustatyta tvarka kooperatinės bendrovės narių susirinkimo sprendimu, jeigu jis nevykdo nario pareigų, pažeidžia kooperatinės bendrovės įstatus, narių susirinkimo sprendimus, Lietuvos Respublikos įstatymus, susijusius su koope</text:span><text:span text:style-name="T417">ratinių bendrovių veikla, padaro žalos kooperatinei bendrovei. Jeigu pašalintasis iš kooperatinės bendrovės narių nesutinka su tokiu sprendimu, jis turi teisę per 3 mėnesius nuo tos dienos, kurią sužinojo ar turėjo sužinoti apie sprendimo priėmimą, kreipti</text:span><text:span text:style-name="T418">s į teismą.</text:span></text:p>
      <text:p text:style-name="P419"><text:span text:style-name="T420">3</text:span><text:span text:style-name="T421">. Perleidusio pajų asmens narystė kooperatinėje bendrovėje pasibaigia kooperatinės bendrovės narių susirinkimui priėmus sprendimą dėl asmens, įsigijusio perleidžiamą pajų, priėmimo į kooperatinės bendrovės narius.</text:span></text:p>
      <text:p text:style-name="P422"><text:span text:style-name="T423">4</text:span><text:span text:style-name="T424">. Su asmeniu, kurio<text:s/></text:span><text:span text:style-name="T425">narystė kooperatinėje bendrovėje pasibaigė dėl jo išstojimo, pašalinimo ar pajaus perleidimo kitam asmeniui, kooperatinė bendrovė turi atsiskaityti ne vėliau kaip per metus nuo jos narių susirinkimo, patvirtinusio finansinių metų, kuriais pasibaigė šio asm</text:span><text:span text:style-name="T426">ens narystė kooperatinėje bendrovėje, atskaitomybę ir pelno (nuostolio) paskirstymą, dienos.</text:span></text:p>
      <text:p text:style-name="P427"><text:span text:style-name="T428">5</text:span><text:span text:style-name="T429">. Asmeniui, kurio narystė kooperatinėje bendrovėje pasibaigė dėl jo išstojimo, pašalinimo ar pajaus perleidimo kitam asmeniui, kooperatinė bendrovė privalo gr</text:span><text:span text:style-name="T430">ąžinti už pajų, jei jis nėra perleistas kitam asmeniui, įneštą pajinį įnašą, atlyginti narių susirinkimų sprendimais iki finansinių metų, kuriais pasibaigė narystė kooperatinėje bendrovėje, pradžios nariui priskirtą turto dalį piniginiu ekvivalentu rinkos<text:s/></text:span><text:span text:style-name="T431">kainomis, išmokėti apyvartai proporcingą išmoką ir dividendą, jeigu dėl jų išmokėjimo už tuos metus yra priimtas narių susirinkimo sprendimas. Nepiniginiai pajiniai įnašai, jeigu šis asmuo pageidauja, grąžinami natūra, išskyrus atvejus, kai tai neįmanoma a</text:span><text:span text:style-name="T432">rba sukeltų neproporcingos žalos kooperatinei bendrovei ar asmeniui, kurio narystė kooperatinėje bendrovėje pasibaigė. Stojamasis mokestis negrąžinamas.</text:span></text:p>
      <text:p text:style-name="P433"><text:span text:style-name="T434">6</text:span><text:span text:style-name="T435">. Mirusio fizinio asmens kooperatinės bendrovės nario įpėdiniams, likviduoto arba reorganizuoto ju</text:span><text:span text:style-name="T436">ridinio asmens kooperatinės bendrovės nario teisių perėmėjams, jeigu jie nėra kooperatinės bendrovės nariai ir per metus nuo šių teisių įgijimo nėra priimti į kooperatinės bendrovės narius jos įstatuose nustatyta tvarka, šio straipsnio 5 dalyje nurodytas u</text:span><text:span text:style-name="T437">ž pajų įneštas pajinis įnašas grąžinamas, nariui priskirta turto dalis atlyginama, apyvartai proporcinga išmoka ir dividendas išmokami šiame straipsnyje nustatyta tvarka ir sąlygomis.</text:span></text:p>
      <text:p text:style-name="P438"/>
      <text:p text:style-name="P439"><text:span text:style-name="T440">11</text:span><text:span text:style-name="T441"><text:s/>straipsnis.<text:s/></text:span><text:span text:style-name="T442">Kooperatinės bendrovės nario teisės ir pareigos</text:span></text:p>
      <text:p text:style-name="P443"><text:span text:style-name="T444">1</text:span><text:span text:style-name="T445">. Kooperatinės bendrovės narys turi teisę:</text:span></text:p>
      <text:p text:style-name="P446"><text:span text:style-name="T447">1</text:span><text:span text:style-name="T448">) dalyvauti kooperatinės bendrovės narių susirinkime, rinkti valdymo ir kontrolės organų narius ir būti į juos išrinktas;</text:span></text:p>
      <text:p text:style-name="P449"><text:span text:style-name="T450">2</text:span><text:span text:style-name="T451">) balsuojant turėti vieną balsą, nepaisant pajaus dydžio;</text:span></text:p>
      <text:p text:style-name="P452"><text:span text:style-name="T453">3</text:span><text:span text:style-name="T454">) disponuoti paju</text:span><text:span text:style-name="T455">mi šio ir kitų įstatymų bei įstatų nustatyta tvarka;</text:span></text:p>
      <text:p text:style-name="P456"><text:span text:style-name="T457">4</text:span><text:span text:style-name="T458">) gauti apyvartai proporcingą išmoką;</text:span></text:p>
      <text:p text:style-name="P459"><text:span text:style-name="T460">5</text:span><text:span text:style-name="T461">) gauti dividendą;</text:span></text:p>
      <text:p text:style-name="P462"><text:span text:style-name="T463">6</text:span><text:span text:style-name="T464">) naudotis kooperatinės bendrovės turtu ir teikiamomis paslaugomis įstatuose nustatytomis sąlygomis ir tvarka;</text:span></text:p>
      <text:p text:style-name="P465"><text:span text:style-name="T466">7</text:span><text:span text:style-name="T467">) gauti likvidu</text:span><text:span text:style-name="T468">ojamos kooperatinės bendrovės turto dalį (jos ekvivalentą pinigais) įstatuose nustatyta tvarka;</text:span></text:p>
      <text:p text:style-name="P469"><text:span text:style-name="T470">8</text:span><text:span text:style-name="T471">) gauti informaciją apie kooperatinės bendrovės veiklą ir turtą;</text:span></text:p>
      <text:p text:style-name="P472"><text:span text:style-name="T473">9</text:span><text:span text:style-name="T474">) būti kelių kooperatinių bendrovių nariu, jeigu ko kita nenumato šių kooperatinių<text:s/></text:span><text:span text:style-name="T475">bendrovių įstatai;</text:span></text:p>
      <text:p text:style-name="P476"><text:span text:style-name="T477">10</text:span><text:span text:style-name="T478">) pagal sutartį skolinti kooperatinei bendrovei lėšų jos įstatuose nustatyta tvarka;</text:span></text:p>
      <text:p text:style-name="P479"><text:span text:style-name="T480">11</text:span><text:span text:style-name="T481">) išstoti iš kooperatinės bendrovės narių ir gauti šio Įstatymo 10 straipsnio 5 dalyje nurodytą už pajų įneštą pajinį įnašą, išmoką už nariu</text:span><text:span text:style-name="T482">i priskirtą turto dalį, apyvartai proporcingą išmoką ir dividendą.</text:span></text:p>
      <text:p text:style-name="P483"><text:span text:style-name="T484">2</text:span><text:span text:style-name="T485">. Kooperatinės bendrovės narys privalo laikytis įstatų, vykdyti kooperatinės bendrovės organų sprendimus, vykdyti apyvartą su kooperatine bendrove, tausoti kooperatinės bendrovės tur</text:span><text:span text:style-name="T486">tą, rūpintis jo didinimu.</text:span></text:p>
      <text:p text:style-name="P487"><text:span text:style-name="T488">3</text:span><text:span text:style-name="T489">. Kooperatinės bendrovės nario kitos teisės ir pareigos nustatomos kooperatinės bendrovės įstatuose.</text:span></text:p>
      <text:p text:style-name="P490"/>
      <text:p text:style-name="P491"><text:span text:style-name="T492">KETVIRTASIS</text:span><text:span text:style-name="T493"><text:s/>SKIRSNIS</text:span></text:p>
      <text:p text:style-name="P494"><text:span text:style-name="T495">KOOPERATINĖS BENDROVĖS KAPITALAS IR PELNO SKIRSTYMAS</text:span></text:p>
      <text:p text:style-name="P496"/>
      <text:p text:style-name="P497"><text:span text:style-name="T498">12</text:span><text:span text:style-name="T499"><text:s/>straipsnis.<text:s/></text:span><text:span text:style-name="T500">Kapitalo sudėtis</text:span></text:p>
      <text:p text:style-name="P501"><text:span text:style-name="T502">1</text:span><text:span text:style-name="T503">. Kooperatinės bendrovės kapitalas yra nuosavas ir skolintas. Nuosavas kapitalas sudaromas iš kooperatinės bendrovės narių stojamųjų mokesčių ir pajinių įnašų, atskaitymų iš šios bendrovės pelno, kitų įstatymuose neuždraustų pajamų. Kooperatinės bendrovės</text:span><text:span text:style-name="T504"><text:s/>nuosavas kapitalas, išskyrus už pajus įneštus pajinius įnašus, gali būti nedalomas arba priskirtas (visas arba jo dalis) kooperatinės bendrovės nariams. Skolintas kapitalas sudaromas iš paskolų ir kitų skolintų</text:span><text:span text:style-name="T505"><text:s/></text:span><text:span text:style-name="T506">lėšų.<text:s/></text:span></text:p>
      <text:p text:style-name="P507"><text:span text:style-name="T508">2</text:span><text:span text:style-name="T509">. Nuosavas kapitalas skirstomas</text:span><text:span text:style-name="T510"><text:s/></text:span><text:span text:style-name="T511">į pagrindinį ir atsargos (rezervinį) kapitalą. Pagrindinis kapitalas naudojamas kooperatinės bendrovės ūkinei veiklai ir turtui įsigyti. Atsargos (rezervinis)</text:span><text:span text:style-name="T512"><text:s/></text:span><text:span text:style-name="T513">kapitalas narių susirinkimo sprendimu naudojamas nenumatytoms išlaidoms ir nuostoliams padengti,<text:s/></text:span><text:span text:style-name="T514">o atsargos (rezervinio) kapitalo dalis, viršijanti 1/10 nuosavo kapitalo, narių susirinkimo sprendimu gali būti naudojama ir kitiems tikslams.</text:span></text:p>
      <text:p text:style-name="P515"><text:span text:style-name="T516">3</text:span><text:span text:style-name="T517">. Atskaitymai į atsargos (rezervinį) kapitalą kooperatinėms bendrovėms yra privalomi, kol atsargos (rezervin</text:span><text:span text:style-name="T518">is) kapitalas nesudaro 1/10 nuosavo kapitalo vertės. Privalomi atskaitymai į atsargos (rezervinį) kapitalą turi sudaryti ne mažiau kaip 5 procentus grynojo pelno.</text:span></text:p>
      <text:p text:style-name="P519"/>
      <text:p text:style-name="P520"><text:span text:style-name="T521">13</text:span><text:span text:style-name="T522"><text:s/>straipsnis.<text:s/></text:span><text:span text:style-name="T523">Kooperatinės bendrovės nario pajus</text:span></text:p>
      <text:p text:style-name="P524"><text:span text:style-name="T525">1</text:span><text:span text:style-name="T526">. Kooperatinės bendrovės nario<text:s/></text:span><text:span text:style-name="T527">pajaus dydis yra lygus nario įneštų pajinių įnašų vertei.</text:span></text:p>
      <text:p text:style-name="P528"><text:span text:style-name="T529">2</text:span><text:span text:style-name="T530">. Minimalaus ir maksimalaus pajų dydžiai, pajinio įnašo ir papildomų pajinių įnašų įmokėjimo tvarka, atsakomybė už šios tvarkos pažeidimus, nepiniginio (daiktų, intelektinės veiklos rezultatų,<text:s/></text:span><text:span text:style-name="T531">taip pat kitokių turtinių ir neturtinių vertybių) pajinio įnašo įvertinimo tvarka turi būti nustatyta įstatuose.</text:span></text:p>
      <text:p text:style-name="P532"><text:span text:style-name="T533">3</text:span><text:span text:style-name="T534">. Pajiniu įnašu negali būti žemės ūkio paskirties žemė ir turtas, kuriuo disponuoti pajinį įnašą įmokančiam asmeniui yra apribotos teisės,</text:span><text:span text:style-name="T535"><text:s/>taip pat turtas, į kurį kooperatinė bendrovė negali įgyti nuosavybės teisės.</text:span></text:p>
      <text:p text:style-name="P536"><text:span text:style-name="T537">4</text:span><text:span text:style-name="T538">. Kooperatinės bendrovės nario už pajų įneštas pajinis įnašas registruojamas apskaitos dokumentuose ir įstatuose nustatyta tvarka kooperatinės bendrovės nariui išduodamas pa</text:span><text:span text:style-name="T539">jaus vardinis dokumentas. Jame nurodoma:</text:span></text:p>
      <text:p text:style-name="P540"><text:span text:style-name="T541">1</text:span><text:span text:style-name="T542">) kooperatinės bendrovės pavadinimas;</text:span></text:p>
      <text:p text:style-name="P543"><text:span text:style-name="T544">2</text:span><text:span text:style-name="T545">) pajaus turėtojo fizinio asmens vardas, pavardė ir asmens kodas arba juridinio asmens pavadinimas ir kodas;</text:span></text:p>
      <text:p text:style-name="P546"><text:span text:style-name="T547">3</text:span><text:span text:style-name="T548">) pajinių įnašų</text:span><text:span text:style-name="T549"><text:s/></text:span><text:span text:style-name="T550">vertė.</text:span></text:p>
      <text:p text:style-name="P551"><text:span text:style-name="T552">5</text:span><text:span text:style-name="T553">. Kooperatinės bendrovės<text:s/></text:span><text:span text:style-name="T554">nariai turi teisę perleisti pajų kitiems asmenims. Pirmenybę įsigyti perleidžiamą pajų tomis pačiomis sąlygomis turi kooperatinės bendrovės narys. Apie ketinimą perleisti pajų kooperatinės bendrovės narys privalo raštu pranešti kitiems kooperatinės bendrov</text:span><text:span text:style-name="T555">ės nariams ir valdymo organui įstatuose nustatyta tvarka. Jeigu per mėnesį nė vienas kooperatinės bendrovės narys, kuriam apie perleidžiamą pajų buvo pranešta, neįsigyja pajaus, pajų perleidžiantis narys įgyja teisę jį perleisti bet kuriam trečiajam asmeni</text:span><text:span text:style-name="T556">ui. Kooperatinės bendrovės narys pajumi disponuoja šio ir kitų įstatymų bei įstatų nustatyta tvarka.</text:span></text:p>
      <text:p text:style-name="P557"/>
      <text:p text:style-name="P558"><text:span text:style-name="T559">14</text:span><text:span text:style-name="T560"><text:s/>straipsnis.<text:s/></text:span><text:span text:style-name="T561">Grynojo pelno skirstymas</text:span></text:p>
      <text:p text:style-name="P562"><text:span text:style-name="T563">1</text:span><text:span text:style-name="T564">. Kooperatinės bendrovės per finansinius metus uždirbto grynojo pelno paskirstymas patvirtinamas ne vėl</text:span><text:span text:style-name="T565">iau kaip per 4 mėnesius pasibaigus finansiniams metams.</text:span></text:p>
      <text:p text:style-name="P566"><text:span text:style-name="T567">2</text:span><text:span text:style-name="T568">. Grynasis pelnas skirstomas šia eilės tvarka:</text:span></text:p>
      <text:p text:style-name="P569"><text:span text:style-name="T570">1</text:span><text:span text:style-name="T571">) atsargos (rezerviniam)</text:span><text:span text:style-name="T572"><text:s/></text:span><text:span text:style-name="T573">kapitalui papildyti;</text:span></text:p>
      <text:p text:style-name="P574"><text:span text:style-name="T575">2</text:span><text:span text:style-name="T576">) apyvartai proporcingoms išmokoms mokėti;</text:span></text:p>
      <text:p text:style-name="P577"><text:span text:style-name="T578">3</text:span><text:span text:style-name="T579">) dividendams mokėti.</text:span></text:p>
      <text:p text:style-name="P580"><text:span text:style-name="T581">3</text:span><text:span text:style-name="T582">. Pelno likutis n</text:span><text:span text:style-name="T583">audojamas įstatuose nustatyta tvarka.</text:span></text:p>
      <text:p text:style-name="P584"/>
      <text:p text:style-name="P585"><text:span text:style-name="T586">4</text:span><text:span text:style-name="T587">. Dividendams mokėti skiriama iki 10 procentų grynojo pelno.</text:span></text:p>
      <text:p text:style-name="P588"><text:span text:style-name="T589">5</text:span><text:span text:style-name="T590">. Maksimalus dividendo dydis nustatomas kooperatinės bendrovės įstatuose.</text:span></text:p>
      <text:p text:style-name="P591"/>
      <text:p text:style-name="P592"><text:span text:style-name="T593">PENKTASIS</text:span><text:span text:style-name="T594"><text:s/>SKIRSNIS</text:span></text:p>
      <text:p text:style-name="P595"><text:span text:style-name="T596">KOOPERATINĖS BENDROVĖS VALDYMAS IR KONTROLĖ</text:span></text:p>
      <text:p text:style-name="P597"/>
      <text:p text:style-name="P598"><text:span text:style-name="T599">15</text:span><text:span text:style-name="T600"><text:s/>straipsnis.<text:s/></text:span><text:span text:style-name="T601">Kooperatinės bendrovės organai</text:span></text:p>
      <text:p text:style-name="P602"><text:span text:style-name="T603">1</text:span><text:span text:style-name="T604">. Kooperatinės bendrovės organai yra narių susirinkimas, valdyba ir administracijos vadovas.</text:span></text:p>
      <text:p text:style-name="P605"><text:span text:style-name="T606">2</text:span><text:span text:style-name="T607">. Kooperatinės bendrovės, kuri turi daugiau kaip 100 narių, narių susirinkimas gali būti pakeistas koo</text:span><text:span text:style-name="T608">peratinės bendrovės narių atstovų susirinkimu. Kooperatinės bendrovės narių atstovų susirinkimas turi šio Įstatymo nustatytus narių susirinkimo įgaliojimus. Kooperatinės bendrovės narių atstovų susirinkime kiekvienas atstovas turi vieną balsą. Kooperatinės</text:span><text:span text:style-name="T609"><text:s/>bendrovės narių renkamų narių atstovų rinkimo bei atšaukimo tvarka ir sąlygos turi būti nustatytos kooperatinės bendrovės įstatuose. Kooperatinei bendrovei, kurios įstatuose yra numatytas narių susirinkimo pakeitimas narių atstovų susirinkimu, auditas yra</text:span><text:span text:style-name="T610"><text:s/>privalomas.</text:span></text:p>
      <text:p text:style-name="P611"><text:span text:style-name="T612">3</text:span><text:span text:style-name="T613">. Kooperatinės bendrovės, kurią sudaro ne daugiau kaip 50 narių, įstatuose gali būti nustatyta, kad valdyba nėra sudaroma, o jos funkcijas atlieka administracijos vadovas.</text:span></text:p>
      <text:p text:style-name="P614"/>
      <text:p text:style-name="P615"><text:span text:style-name="T616">16</text:span><text:span text:style-name="T617"><text:s/>straipsnis.<text:s/></text:span><text:span text:style-name="T618">Kooperatinės bendrovės narių susirinkimas</text:span></text:p>
      <text:p text:style-name="P619"><text:span text:style-name="T620">1</text:span><text:span text:style-name="T621">. Kooperatinės bendrovės narių susirinkimas:</text:span></text:p>
      <text:p text:style-name="P622"><text:span text:style-name="T623">1</text:span><text:span text:style-name="T624">) priima sprendimus dėl priėmimo į kooperatinės bendrovės narius, pašalinimo iš kooperatinės bendrovės narių, narystės, perleidus pajų kitam asmeniui, pasibaigimo. Priimti šiuos sprendimus, išskyrus dėl na</text:span><text:span text:style-name="T625">rio pašalinimo, narių susirinkimas gali pavesti valdybai;</text:span></text:p>
      <text:p text:style-name="P626"><text:span text:style-name="T627">2</text:span><text:span text:style-name="T628">) tvirtina, keičia kooperatinės bendrovės įstatus;</text:span></text:p>
      <text:p text:style-name="P629"><text:span text:style-name="T630">3</text:span><text:span text:style-name="T631">) renka, atšaukia valdybos narius ir jos pirmininką arba, kai valdyba nėra sudaroma, renka, atšaukia administracijos vadovą; taip pat ren</text:span><text:span text:style-name="T632">ka, atšaukia revizijos komisijos narius ir jos pirmininką (revizorių) arba, kai revizijos komisija (revizorius) nėra sudaroma, tvirtina audito įmonę;</text:span></text:p>
      <text:p text:style-name="P633"><text:span text:style-name="T634">4</text:span><text:span text:style-name="T635">) įvertina valdybos, o tuo atveju, kai kooperatinėje bendrovėje valdyba nėra sudaroma, administracijo</text:span><text:span text:style-name="T636">s vadovo ir revizijos komisijos (revizoriaus) darbą, taip pat revizijos komisijos (revizoriaus) arba audito įmonės išvadą dėl kooperatinės bendrovės finansinės atskaitomybės;<text:s/></text:span></text:p>
      <text:p text:style-name="P637"><text:span text:style-name="T638">5</text:span><text:span text:style-name="T639">) tvirtina metinę finansinę atskaitomybę, priima nutarimą dėl pelno paskirs</text:span><text:span text:style-name="T640">tymo arba nuostolių padengimo;</text:span></text:p>
      <text:p text:style-name="P641"><text:span text:style-name="T642">6</text:span><text:span text:style-name="T643">) tvirtina kooperatinės bendrovės veiklos programą;<text:s/></text:span></text:p>
      <text:p text:style-name="P644"><text:span text:style-name="T645">7</text:span><text:span text:style-name="T646">) priima sprendimą dėl kooperatinės bendrovės stojimo į sąjungas, išstojimo iš jų, filialų ir atstovybių, kitų įmonių ir organizacijų steigimo, veiklos nutraukimo</text:span><text:span text:style-name="T647"><text:s/>ir kitų organizacinių klausimų;</text:span></text:p>
      <text:p text:style-name="P648"><text:span text:style-name="T649">8</text:span><text:span text:style-name="T650">) tvirtina valdybos, administracijos vadovo ir revizijos komisijos (revizoriaus) darbo reglamentus;</text:span></text:p>
      <text:p text:style-name="P651"><text:span text:style-name="T652">9</text:span><text:span text:style-name="T653">) tvirtina valdybos narių ir jos pirmininko, o tuo atveju, kai valdyba nėra sudaroma – administracijos vadovo, ta</text:span><text:span text:style-name="T654">ip pat revizijos komisijos (revizoriaus) darbo apmokėjimo tvarką;</text:span></text:p>
      <text:p text:style-name="P655"><text:span text:style-name="T656">10</text:span><text:span text:style-name="T657">) priima sprendimą dėl kooperatinės bendrovės ilgalaikio turto įgijimo, perleidimo, nuomos ar įkeitimo, ilgalaikių paskolų paėmimo ir suteikimo, laidavimo ar garantavimo už kitų ūkio<text:s/></text:span><text:span text:style-name="T658">subjektų prievoles, jeigu šių sandorių suma viršija 1/10 kooperatinės bendrovės nuosavo kapitalo vertės;</text:span></text:p>
      <text:p text:style-name="P659"><text:span text:style-name="T660">11</text:span><text:span text:style-name="T661">) priima sprendimą reorganizuoti, pertvarkyti arba likviduoti kooperatinę bendrovę.</text:span></text:p>
      <text:p text:style-name="P662"><text:span text:style-name="T663">2</text:span><text:span text:style-name="T664">. Kooperatinės bendrovės narių susirinkimas gali turėt</text:span><text:span text:style-name="T665">i ir kitų teisių bei įgaliojimų, numatytų kooperatinės bendrovės įstatuose.</text:span></text:p>
      <text:p text:style-name="P666"><text:span text:style-name="T667">3</text:span><text:span text:style-name="T668">. Kooperatinės bendrovės narių susirinkimą šaukia kooperatinės bendrovės valdyba, o jeigu ji nėra sudaryta ar valdyba nustatytais atvejais ir terminais susirinkimo nesušaukia<text:s/></text:span><text:span text:style-name="T669">– administracijos vadovas arba ne mažiau kaip 1/4 kooperatinės bendrovės narių.</text:span></text:p>
      <text:p text:style-name="P670"><text:span text:style-name="T671">4</text:span><text:span text:style-name="T672">. Eilinius kooperatinės bendrovės narių susirinkimus valdyba (kai valdyba nėra sudaryta – administracijos vadovas) sušaukia kasmet, ne vėliau kaip per 4 mėnesius po finans</text:span><text:span text:style-name="T673">inių metų pabaigos.</text:span></text:p>
      <text:p text:style-name="P674"><text:span text:style-name="T675">5</text:span><text:span text:style-name="T676">. Neeiliniai narių susirinkimai šaukiami valdybos (kai valdyba nėra sudaroma – administracijos vadovo) ar ne mažiau kaip 1/4 kooperatinės bendrovės narių iniciatyva.</text:span></text:p>
      <text:p text:style-name="P677"><text:span text:style-name="T678">6</text:span><text:span text:style-name="T679">. Narių susirinkimo darbotvarkės sudarymo ir informavimo api</text:span><text:span text:style-name="T680">e susirinkimą tvarka nustatoma įstatuose.</text:span></text:p>
      <text:p text:style-name="P681"><text:span text:style-name="T682">7</text:span><text:span text:style-name="T683">. Kooperatinės bendrovės narių susirinkimas gali priimti sprendimus, jeigu jame dalyvauja ne mažiau kaip 1/2 kooperatinės bendrovės narių. Jeigu tiek kooperatinės bendrovės narių į susirinkimą neatvyko, susiri</text:span><text:span text:style-name="T684">nkimas tais pačiais darbotvarkės klausimais turi būti šaukiamas pakartotinai. Pakartotinai sušauktame susirinkime sprendimai gali būti priimami, jeigu jame dalyvauja ne mažiau kaip 1/3 kooperatinės bendrovės narių. Jeigu į pakartotinai sušauktą susirinkimą</text:span><text:span text:style-name="T685"><text:s/>neatvyko nustatytas kooperatinės bendrovės narių skaičius, šaukiamas dar vienas susirinkimas. Jis sprendimus priima esant bet kokiam kooperatinės bendrovės narių skaičiui.</text:span></text:p>
      <text:p text:style-name="P686"><text:span text:style-name="T687">8</text:span><text:span text:style-name="T688">. Kooperatinės bendrovės narių susirinkimo sprendimai priimami kooperatinės be</text:span><text:span text:style-name="T689">ndrovės narių, užsiregistravusių susirinkimo dalyvių sąraše, balsų dauguma, išskyrus šio straipsnio 1 dalies 2 ir 11 punktuose nurodytus atvejus ir dėl narių pašalinimo. Šiais atvejais sprendimai priimami ne mažiau kaip 2/3 kooperatinės bendrovės narių, už</text:span><text:span text:style-name="T690">siregistravusių susirinkimo dalyvių sąraše, balsų dauguma.</text:span></text:p>
      <text:p text:style-name="P691"><text:span text:style-name="T692">9</text:span><text:span text:style-name="T693">. Kooperatinės bendrovės narių susirinkime balsuojama atviru balsavimu, išskyrus atvejus, kai slaptą balsavimą nustato šis Įstatymas, kooperatinės bendrovės įstatai arba to reikalauja ne mažia</text:span><text:span text:style-name="T694">u kaip 1/10 susirinkimo dalyvių sąraše užsiregistravusių kooperatinės bendrovės narių. Kooperatinės bendrovės valdybos nariai ir jos pirmininkas, o tuo atveju, kai valdyba nėra sudaroma, administracijos vadovas, taip pat revizijos komisijos nariai ir jos p</text:span><text:span text:style-name="T695">irmininkas (revizorius) renkami slaptu balsavimu.</text:span></text:p>
      <text:p text:style-name="P696"><text:span text:style-name="T697">10</text:span><text:span text:style-name="T698">. Sprendimui dėl ilgalaikio turto dalies, didesnės kaip 1/10 kooperatinės bendrovės nuosavo kapitalo vertės, įgijimo, perleidimo ar nuomos reikalingas narių susirinkimo sprendimas, priimtas balsų daug</text:span><text:span text:style-name="T699">uma, o sprendimui dėl kitų ūkio subjektų prievolių laidavimo ar garantavimo arba turto įkeitimo, arba ilgalaikių paskolų paėmimo ir suteikimo, kai tokio sandorio suma yra didesnė kaip 1/10 kooperatinės bendrovės nuosavo kapitalo vertės, reikalingas narių s</text:span><text:span text:style-name="T700">usirinkimo sprendimas, priimtas ne mažiau kaip 2/3 balsų dauguma. Tokių sandorių, sudaromų be narių susirinkimo sprendimo, suminė vertė finansiniais metais negali būti didesnė kaip 1/10 kooperatinės bendrovės nuosavo kapitalo vertės.</text:span></text:p>
      <text:p text:style-name="P701"><text:span text:style-name="T702">11</text:span><text:span text:style-name="T703">. Kooperatinės b</text:span><text:span text:style-name="T704">endrovės narių susirinkimo protokolą ne vėliau kaip per 5 darbo dienas pasirašo susirinkimo sekretorius, pirmininkas ir susirinkimo įgaliotas kooperatinės bendrovės narys.</text:span></text:p>
      <text:p text:style-name="P705"><text:span text:style-name="T706">12</text:span><text:span text:style-name="T707">. Prie narių susirinkimo protokolo pridedamas kooperatinės bendrovės narių, at</text:span><text:span text:style-name="T708">vykusių ir užsiregistravusių iki susirinkimo pradžios, sąrašas.</text:span></text:p>
      <text:p text:style-name="P709"/>
      <text:p text:style-name="P710"><text:span text:style-name="T711">17</text:span><text:span text:style-name="T712"><text:s/>straipsnis.<text:s/></text:span><text:span text:style-name="T713">Kooperatinės bendrovės valdyba ir administracijos vadovas</text:span></text:p>
      <text:p text:style-name="P714"><text:span text:style-name="T715">1</text:span><text:span text:style-name="T716">. Valdyba yra kolegialus kooperatinės bendrovės valdymo organas. Valdybos veiklai vadovauja jos pirmininkas</text:span><text:span text:style-name="T717">. Valdybos narių skaičius nustatomas įstatuose, tačiau jis negali būti mažesnis kaip 3.</text:span></text:p>
      <text:p text:style-name="P718"><text:span text:style-name="T719">2</text:span><text:span text:style-name="T720">. Valdybos narius ir jos pirmininką renka kooperatinės bendrovės narių susirinkimas ne ilgesnei kaip 4 metų kadencijai. Valdybos narys, valdybos pirmininkas arba v</text:span><text:span text:style-name="T721">isa valdyba gali būti atšaukti arba gali atsistatydinti įstatuose nustatyta tvarka kadencijai nepasibaigus.<text:s/></text:span></text:p>
      <text:p text:style-name="P722"><text:span text:style-name="T723">3</text:span><text:span text:style-name="T724">. Valdybos darbo tvarką, valdybos narių ir jos pirmininko pareigas bei įgaliojimus nustato kooperatinės bendrovės narių susirinkimo patvirtintas valdybos (administracijos vadovo) darbo reglamentas.<text:s/></text:span></text:p>
      <text:p text:style-name="P725"><text:span text:style-name="T726">4</text:span><text:span text:style-name="T727">. Valdyba sprendimus priima posėdyje, kuriame dalyva</text:span><text:span text:style-name="T728">uja ne mažiau kaip 2/3 visų valdybos narių. Sprendimai priimami balsų dauguma. Valdybos posėdžių šaukimo ir darbo tvarka nustatoma valdybos darbo reglamente. Valdyba į kiekvieną savo posėdį kviečia administracijos vadovą, jei jis nėra valdybos narys.</text:span></text:p>
      <text:p text:style-name="P729"><text:span text:style-name="T730">5</text:span><text:span text:style-name="T731">. Nepaisant to, ar sudaroma valdyba, ar ne, kooperatinėje bendrovėje turi būti administracijos vadovas.<text:s/></text:span></text:p>
      <text:p text:style-name="P732"><text:span text:style-name="T733">6</text:span><text:span text:style-name="T734">. Administracijos vadovą renka ir atšaukia valdyba, o jeigu ji nėra sudaroma – kooperatinės bendrovės narių susirinkimas. Darbo sutartį su adminis</text:span><text:span text:style-name="T735">tracijos vadovu pasirašo valdybos pirmininkas, o jeigu valdyba nėra sudaroma – kooperatinės bendrovės narių susirinkimo įgaliotas asmuo.</text:span></text:p>
      <text:p text:style-name="P736"><text:span text:style-name="T737">7</text:span><text:span text:style-name="T738">. Administracijos vadovu gali būti valdybos narys, jos pirmininkas, kooperatinės bendrovės narys, taip pat kitas v</text:span><text:span text:style-name="T739">eiksnus fizinis asmuo. Reikalavimai administracijos vadovui nustatomi įstatuose. Administracijos vadovu negali būti revizijos komisijos narys, jos pirmininkas (revizorius).</text:span></text:p>
      <text:p text:style-name="P740"><text:span text:style-name="T741">8</text:span><text:span text:style-name="T742">. Administracijos vadovas yra vienasmenis valdymo organas, vadovaujantis admin</text:span><text:span text:style-name="T743">istracijai. Administracijos vadovas organizuoja ir vykdo kooperatinės bendrovės ūkinę finansinę veiklą, atstovauja kooperatinei bendrovei santykiuose su trečiaisiais asmenimis, teisme, arbitraže, sudaro sandorius, priima į darbą ir atleidžia darbuotojus, s</text:span><text:span text:style-name="T744">udaro su jais darbo sutartis, teikia valdybai medžiagą apie savo darbą, kooperatinės bendrovės veiklos programos, pajamų ir sąnaudų sąmatos, finansinės atskaitomybės ir pelno (nuostolio) paskirstymo projektus, atlieka kitus kooperatinės bendrovės įstatuose</text:span><text:span text:style-name="T745"><text:s/>jo kompetencijai priskirtus veiksmus. Administracijos darbo tvarka nustatoma administracijos darbo reglamente.</text:span></text:p>
      <text:p text:style-name="P746"><text:span text:style-name="T747">9</text:span><text:span text:style-name="T748">. Administracijos vadovas dalyvauja valdybos posėdžiuose patariamojo balso teise, jei jis nėra valdybos narys.</text:span></text:p>
      <text:p text:style-name="P749"><text:span text:style-name="T750">10</text:span><text:span text:style-name="T751">. Valdybos nariai ir v</text:span><text:span text:style-name="T752">aldybos pirmininkas, administracijos vadovas privalo atlyginti kooperatinei bendrovei nuostolius, padarytus dėl valdybos</text:span><text:span text:style-name="T753"><text:s/></text:span><text:span text:style-name="T754">arba administracijos vadovo sprendimų, priimtų pažeidžiant kooperatinės bendrovės įstatus ar su kooperatinių bendrovių veikla susijusiu</text:span><text:span text:style-name="T755">s įstatymus. Valdybos nario ir valdybos pirmininko arba administracijos vadovo atsistatydinimas ar pašalinimas iš pareigų neatleidžia jo nuo nuostolių, kurie susidarė dėl jo kaltės, atlyginimo.</text:span></text:p>
      <text:p text:style-name="P756"><text:span text:style-name="T757">11</text:span><text:span text:style-name="T758">. Kooperatinės bendrovės valdybos nariai kooperatyvui pa</text:span><text:span text:style-name="T759">darytą žalą atlygina solidariai. Paskiri valdybos nariai, priimant neteisėtus, kooperatinei bendrovei žalingus sprendimus balsavę prieš (tai turi būti užfiksuota protokole), nuo žalos atlyginimo atleidžiami.</text:span></text:p>
      <text:p text:style-name="P760"/>
      <text:p text:style-name="P761"><text:span text:style-name="T762">18</text:span><text:span text:style-name="T763"><text:s/>straipsnis.<text:s/></text:span><text:span text:style-name="T764">Veiklos kontrolė</text:span></text:p>
      <text:p text:style-name="P765"><text:span text:style-name="T766">1</text:span><text:span text:style-name="T767">. Ko</text:span><text:span text:style-name="T768">operatinės bendrovės ūkinę finansinę veiklą kontroliuoja revizijos komisija (revizorius). Revizijos komisijos nariai ir jos pirmininkas (revizorius) renkami kooperatinės bendrovės narių susirinkime ne ilgesnei kaip 4 metų kadencijai. Kooperatinės bendrovės</text:span><text:span text:style-name="T769"><text:s/>įstatuose gali būti numatyta, kad jos ūkinę finansinę veiklą kontroliuoja kooperatinės bendrovės narių susirinkimo tvirtinama audito įmonė.</text:span></text:p>
      <text:p text:style-name="P770"><text:span text:style-name="T771">2</text:span><text:span text:style-name="T772">. Revizijos komisijos nariu ir jos pirmininku (revizoriumi) negali būti kooperatinės bendrovės valdybos narys,</text:span><text:span text:style-name="T773"><text:s/>jos pirmininkas, administracijos vadovas, taip pat asmuo, kurį su šioje dalyje nurodytų valdymo organų nariu sieja artimi giminystės, svainystės ar partnerystės ryšiai. Kiti reikalavimai revizijos komisijos nariui (revizoriui) nustatomi kooperatinės bendr</text:span><text:span text:style-name="T774">ovės įstatuose.</text:span></text:p>
      <text:p text:style-name="P775"><text:span text:style-name="T776">3</text:span><text:span text:style-name="T777">. Revizijos komisija (revizorius) arba audito įmonė:</text:span></text:p>
      <text:p text:style-name="P778"><text:span text:style-name="T779">1</text:span><text:span text:style-name="T780">) tikrina kooperatinės bendrovės ūkinę finansinę veiklą;</text:span></text:p>
      <text:p text:style-name="P781"><text:span text:style-name="T782">2</text:span><text:span text:style-name="T783">) informuoja kooperatinės bendrovės narių susirinkimą, valdybą ir administracijos vadovą apie kooperatinės bendrovės<text:s/></text:span><text:span text:style-name="T784">veiklos pažeidimus;</text:span></text:p>
      <text:p text:style-name="P785"><text:span text:style-name="T786">3</text:span><text:span text:style-name="T787">) finansiniams metams pasibaigus, narių susirinkimui pateikia išvadą dėl kooperatinės bendrovės metinės finansinės atskaitomybės.</text:span></text:p>
      <text:p text:style-name="P788"><text:span text:style-name="T789">4</text:span><text:span text:style-name="T790">. Kooperatinės bendrovės narių susirinkimas, valdyba (kai ji nėra sudaryta – administracijos v</text:span><text:span text:style-name="T791">adovas), revizijos komisija (revizorius) patikrinimams gali kviestis ekspertus.</text:span></text:p>
      <text:p text:style-name="P792"><text:span text:style-name="T793">5</text:span><text:span text:style-name="T794">. Revizijos komisijos (revizoriaus) darbo tvarką nustato jos darbo reglamentas.</text:span></text:p>
      <text:p text:style-name="P795"><text:span text:style-name="T796">6</text:span><text:span text:style-name="T797">. Kooperatinės bendrovės veiklą įstatymų nustatyta tvarka turi teisę tikrinti<text:s/></text:span><text:span text:style-name="T798">valstybės institucijos.</text:span></text:p>
      <text:p text:style-name="P799"/>
      <text:p text:style-name="P800"><text:span text:style-name="T801">ŠEŠTASIS</text:span><text:span text:style-name="T802"><text:s/>SKIRSNIS</text:span></text:p>
      <text:p text:style-name="P803"><text:span text:style-name="T804">KOOPERATINĖS BENDROVĖS PABAIGA IR PERTVARKYMAS</text:span></text:p>
      <text:p text:style-name="P805"/>
      <text:p text:style-name="P806"><text:span text:style-name="T807">19</text:span><text:span text:style-name="T808"><text:s/>straipsnis.<text:s/></text:span><text:span text:style-name="T809">Kooperatinės bendrovės reorganizavimas</text:span></text:p>
      <text:p text:style-name="P810"><text:span text:style-name="T811">1</text:span><text:span text:style-name="T812">. Reorganizavimas – tai kooperatinės bendrovės, kaip juridinio asmens, pasibaigimas be likvida</text:span><text:span text:style-name="T813">vimo procedūros.</text:span></text:p>
      <text:p text:style-name="P814"><text:span text:style-name="T815">2</text:span><text:span text:style-name="T816">. Kooperatinės bendrovės gali būti reorganizuojamos šiais būdais:</text:span></text:p>
      <text:p text:style-name="P817"><text:span text:style-name="T818">1</text:span><text:span text:style-name="T819">) jungimo;</text:span></text:p>
      <text:p text:style-name="P820"><text:span text:style-name="T821">2</text:span><text:span text:style-name="T822">) skaidymo.</text:span></text:p>
      <text:p text:style-name="P823"><text:span text:style-name="T824">3</text:span><text:span text:style-name="T825">. Galimi kooperatinių bendrovių jungimo būdai yra prijungimas ir sujungimas:</text:span></text:p>
      <text:p text:style-name="P826"><text:span text:style-name="T827">1</text:span><text:span text:style-name="T828">) prijungimas – vienos ar daugiau kooperatinių<text:s/></text:span><text:span text:style-name="T829">bendrovių prijungimas prie kitos kooperatinės bendrovės, kuriai pereina visos reorganizuojamos kooperatinės bendrovės teisės ir pareigos;</text:span></text:p>
      <text:p text:style-name="P830"><text:span text:style-name="T831">2</text:span><text:span text:style-name="T832">) sujungimas – dviejų ar daugiau kooperatinių bendrovių susivienijimas į naują kooperatinę bendrovę, kuriai perei</text:span><text:span text:style-name="T833">na visos reorganizuotų kooperatinių bendrovių teisės ir pareigos.</text:span></text:p>
      <text:p text:style-name="P834"><text:span text:style-name="T835">4</text:span><text:span text:style-name="T836">. Galimi kooperatinių bendrovių skaidymo būdai yra išdalijimas ir padalijimas:</text:span></text:p>
      <text:p text:style-name="P837"><text:span text:style-name="T838">1</text:span><text:span text:style-name="T839">) išdalijimas – reorganizuojamos kooperatinės bendrovės teisių ir pareigų išdalijimas kitoms veikianč</text:span><text:span text:style-name="T840">ioms kooperatinėms bendrovėms;</text:span></text:p>
      <text:p text:style-name="P841"><text:span text:style-name="T842">2</text:span><text:span text:style-name="T843">) padalijimas – vienos reorganizuojamos kooperatinės bendrovės pagrindu įsteigimas dviejų ar daugiau kooperatinių bendrovių, kurioms tam tikromis dalimis pereina reorganizuotos kooperatinės bendrovės teisės ir pareigos.</text:span></text:p>
      <text:p text:style-name="P844"><text:span text:style-name="T845">5</text:span><text:span text:style-name="T846">. Reorganizavime dalyvaujančių kooperatinių bendrovių valdymo organai privalo parengti reorganizavimo sąlygas. Jose nurodoma:</text:span></text:p>
      <text:p text:style-name="P847"><text:span text:style-name="T848">1</text:span><text:span text:style-name="T849">) kiekvienos reorganizuojamos kooperatinės bendrovės pavadinimas, buveinė, kodas, pridėtinės vertės mokesčio mokėtojo ko</text:span><text:span text:style-name="T850">das, registras, kuriame kaupiami ir saugomi duomenys apie šią kooperatinę bendrovę;</text:span></text:p>
      <text:p text:style-name="P851"><text:span text:style-name="T852">2</text:span><text:span text:style-name="T853">) reorganizavimo būdas, pasibaigiančios kooperatinės bendrovės ir tęsiančios veiklą po reorganizavimo kooperatinės bendrovės;</text:span></text:p>
      <text:p text:style-name="P854"><text:span text:style-name="T855">3</text:span><text:span text:style-name="T856">) reorganizuojamos kooperatinės<text:s/></text:span><text:span text:style-name="T857">bendrovės nario tapimo tęsiančios veiklą po reorganizavimo kooperatinės bendrovės nariu tvarka, sąlygos ir terminai bei išmokos kooperatinės bendrovės nariams;</text:span></text:p>
      <text:p text:style-name="P858"><text:span text:style-name="T859">4</text:span><text:span text:style-name="T860">) momentas, nuo kurio pasibaigiančios kooperatinės bendrovės teisės ir pareigos pereina tęs</text:span><text:span text:style-name="T861">iančiai veiklą po reorganizavimo kooperatinei bendrovei;</text:span></text:p>
      <text:p text:style-name="P862"><text:span text:style-name="T863">5</text:span><text:span text:style-name="T864">) papildomos teisės, reorganizavimo laikotarpiu suteikiamos reorganizuojamų kooperatinių bendrovių valdymo ir kontrolės organams, taip pat ekspertams;</text:span></text:p>
      <text:p text:style-name="P865"><text:span text:style-name="T866">6</text:span><text:span text:style-name="T867">) sąlygos, kurias patenkinus reorganiz</text:span><text:span text:style-name="T868">avimas gali būti baigiamas.</text:span></text:p>
      <text:p text:style-name="P869"><text:span text:style-name="T870">6</text:span><text:span text:style-name="T871">. Kartu su reorganizavimo sąlygomis turi būti parengti kiekvienos po reorganizavimo veiksiančios kooperatinės bendrovės įstatų projektai.</text:span></text:p>
      <text:p text:style-name="P872"><text:span text:style-name="T873">7</text:span><text:span text:style-name="T874">. Kiekvienos reorganizavime dalyvaujančios kooperatinės bendrovės valdymo orga</text:span><text:span text:style-name="T875">nai privalo parengti rašytines ataskaitas. Ataskaitose turi būti nurodyti reorganizavimo tikslai, paaiškintos reorganizavimo sąlygos, kooperatinės bendrovės veiklos tęstinumas, taip pat nurodyti reorganizavimo terminai bei ekonominiai pagrindai, jei to par</text:span><text:span text:style-name="T876">eikalauja reorganizavime dalyvaujančios kooperatinės bendrovės nariai, turintys ne mažiau kaip 1/20 balsų.</text:span></text:p>
      <text:p text:style-name="P877"><text:span text:style-name="T878">8</text:span><text:span text:style-name="T879">. Kooperatinės bendrovės reorganizavimo sąlygos turi būti įvertintos reikiamos kvalifikacijos nepriklausomų ekspertų. Kiekviena reorganizavime d</text:span><text:span text:style-name="T880">alyvaujanti kooperatinė bendrovė skiria ekspertą.</text:span></text:p>
      <text:p text:style-name="P881"><text:span text:style-name="T882">9</text:span><text:span text:style-name="T883">. Apie reorganizavimo sąlygų sudarymą turi būti paskelbta viešai tris kartus, darant ne mažesnes kaip 30 dienų pertraukas, arba paskelbta viešai vieną kartą ir pranešta visiems kooperatinės bendrovės k</text:span><text:span text:style-name="T884">reditoriams raštu. Pranešime turi būti nurodyta: kiekvienos reorganizuojamos kooperatinės bendrovės pavadinimas, buveinė, kodas, pridėtinės vertės mokesčio mokėtojo kodas, registras, kuriame kaupiami ir saugomi duomenys apie šią kooperatinę bendrovę, reorg</text:span><text:span text:style-name="T885">anizavimo būdas, pasibaigiančios kooperatinės bendrovės ir tęsiančios veiklą po reorganizavimo kooperatinės bendrovės momentas, nuo kurio pasibaigiančios kooperatinės bendrovės teisės ir pareigos pereina tęsiančiai veiklą po reorganizavimo kooperatinei ben</text:span><text:span text:style-name="T886">drovei, kur ir nuo kada galima susipažinti su reorganizavimo sąlygomis, po reorganizavimo tęsiančių veiklą ir (ar) naujai kuriamų kooperatinių bendrovių steigimo dokumentais ar jų projektais ir visų reorganizavime dalyvaujančių kooperatinių bendrovių valdy</text:span><text:span text:style-name="T887">mo organų parengtomis ataskaitomis, ekspertų vertinimais bei praėjusių 3 finansinių metų finansinėmis atskaitomybėmis.</text:span></text:p>
      <text:p text:style-name="P888"><text:span text:style-name="T889">10</text:span><text:span text:style-name="T890">. Sprendimas dėl kooperatinės bendrovės reorganizavimo turi būti priimtas ne mažiau kaip 2/3 kooperatinės bendrovės narių, užsiregi</text:span><text:span text:style-name="T891">stravusių susirinkimo dalyvių sąraše, balsų. Sprendimas dėl kooperatinės bendrovės reorganizavimo gali būti priimtas tik praėjus 30 dienų nuo reorganizavimo sąlygų viešo paskelbimo. Sprendimu dėl kooperatinės bendrovės reorganizavimo turi būti patvirtintos</text:span><text:span text:style-name="T892"><text:s/>reorganizavimo sąlygos ir pakeisti ar priimti nauji įstatai.</text:span></text:p>
      <text:p text:style-name="P893"><text:span text:style-name="T894">11</text:span><text:span text:style-name="T895">. Sprendimo dėl kooperatinės bendrovės reorganizavimo priėmimą patvirtinantis dokumentas turi būti pateiktas juridinių asmenų registrui ne vėliau kaip pirmą viešo paskelbimo dieną. Juridin</text:span><text:span text:style-name="T896">ių asmenų registro tvarkytojas apie sprendimą reorganizuoti kooperatinę bendrovę turi paskelbti teisės aktų nustatyta tvarka.</text:span></text:p>
      <text:p text:style-name="P897"><text:span text:style-name="T898">12</text:span><text:span text:style-name="T899">. Reorganizavimas laikomas baigtu, kai juridinių asmenų registre įregistruojamos po reorganizavimo sukurtos naujos kooperati</text:span><text:span text:style-name="T900">nės bendrovės ar įregistruojami tęsiančių veiklą kooperatinių bendrovių pakeisti įstatai.</text:span></text:p>
      <text:p text:style-name="P901"><text:span text:style-name="T902">13</text:span><text:span text:style-name="T903">. Reorganizuojant naujai įkurtos kooperatinės bendrovės pirmasis narių susirinkimas turi išrinkti kooperatinės bendrovės valdymo ir kontrolės organus.</text:span></text:p>
      <text:p text:style-name="P904"><text:span text:style-name="T905">14</text:span><text:span text:style-name="T906">. L</text:span><text:span text:style-name="T907">ikviduojama kooperatinė bendrovė negali būti reorganizuojama.</text:span></text:p>
      <text:p text:style-name="P908"/>
      <text:p text:style-name="P909"><text:span text:style-name="T910">20</text:span><text:span text:style-name="T911"><text:s/>straipsnis.<text:s/></text:span><text:span text:style-name="T912">Kooperatinės bendrovės pertvarkymas</text:span></text:p>
      <text:p text:style-name="P913"><text:span text:style-name="T914">1</text:span><text:span text:style-name="T915">. Kooperatinė bendrovė pertvarkoma Civilinio kodekso ir šio Įstatymo nustatyta tvarka. Po pertvarkymo veiksiančiam juridiniam asmen</text:span><text:span text:style-name="T916">iui pereina visos pertvarkomos kooperatinės bendrovės teisės ir pareigos.</text:span></text:p>
      <text:p text:style-name="P917"><text:span text:style-name="T918">2</text:span><text:span text:style-name="T919">. Sprendimą pertvarkyti kooperatinę bendrovę ir kartu po pertvarkymo veiksiančio juridinio asmens steigimo dokumentus priima narių susirinkimas ne mažiau kaip 2/3 kooperatinės<text:s/></text:span><text:span text:style-name="T920">bendrovės narių, užsiregistravusių susirinkimo dalyvių sąraše, balsų.</text:span></text:p>
      <text:p text:style-name="P921"><text:span text:style-name="T922">3</text:span><text:span text:style-name="T923">. Apie kooperatinės bendrovės pertvarkymą turi būti paskelbta įstatuose nustatyta tvarka viešai 3 kartus, darant ne mažesnes kaip 30 dienų pertraukas, arba viešai vieną kartą ne vėl</text:span><text:span text:style-name="T924">iau kaip prieš 30 dienų iki sprendimo dėl pertvarkymo priėmimo ir pranešta raštu visiems kooperatinės bendrovės kreditoriams. Pranešime nurodoma:</text:span></text:p>
      <text:p text:style-name="P925"><text:span text:style-name="T926">1</text:span><text:span text:style-name="T927">) kooperatinės bendrovės pavadinimas;</text:span></text:p>
      <text:p text:style-name="P928"><text:span text:style-name="T929">2</text:span><text:span text:style-name="T930">) kooperatinės bendrovės buveinė;</text:span></text:p>
      <text:p text:style-name="P931"><text:span text:style-name="T932">3</text:span><text:span text:style-name="T933">) kooperatinės bendrovės<text:s/></text:span><text:span text:style-name="T934">kodas;</text:span></text:p>
      <text:p text:style-name="P935"><text:span text:style-name="T936">4</text:span><text:span text:style-name="T937">) registras, kuriame kaupiami ir saugomi duomenys apie pertvarkomą kooperatinę bendrovę;</text:span></text:p>
      <text:p text:style-name="P938"><text:span text:style-name="T939">5</text:span><text:span text:style-name="T940">) juridinio asmens, į kurį pertvarkoma kooperatinė bendrovė, teisinė forma;</text:span></text:p>
      <text:p text:style-name="P941"><text:span text:style-name="T942">6</text:span><text:span text:style-name="T943">) pertvarkomos kooperatinės bendrovės nario tapimo po pertvarkymo tęs</text:span><text:span text:style-name="T944">iančio veiklą juridinio asmens dalyviu tvarka, sąlygos ir terminai;</text:span></text:p>
      <text:p text:style-name="P945"><text:span text:style-name="T946">7</text:span><text:span text:style-name="T947">) momentas, nuo kurio pertvarkomos kooperatinės bendrovės teisės ir pareigos pereina po pertvarkymo tęsiančiam veiklą juridiniam asmeniui;</text:span></text:p>
      <text:p text:style-name="P948"><text:span text:style-name="T949">8</text:span><text:span text:style-name="T950">) kur ir nuo kada galima susipažinti su</text:span><text:span text:style-name="T951"><text:s/>pertvarkymo sąlygomis, jeigu jos sudaromos, po pertvarkymo veiksiančio juridinio asmens steigimo dokumentais ir pertvarkomos kooperatinės bendrovės praėjusių 3 finansinių metų metinėmis finansinėmis atskaitomybėmis.</text:span></text:p>
      <text:p text:style-name="P952"><text:span text:style-name="T953">4</text:span><text:span text:style-name="T954">. Sprendimo dėl kooperatinės ben</text:span><text:span text:style-name="T955">drovės pertvarkymo priėmimą patvirtinantis dokumentas turi būti pateiktas juridinių asmenų registrui ne vėliau kaip pirmą viešo paskelbimo dieną. Juridinių asmenų registro tvarkytojas apie sprendimą pertvarkyti kooperatinę bendrovę turi paskelbti teisės ak</text:span><text:span text:style-name="T956">tų nustatyta tvarka.</text:span></text:p>
      <text:p text:style-name="P957"><text:span text:style-name="T958">5</text:span><text:span text:style-name="T959">. Pertvarkymas laikomas baigtu nuo po pertvarkymo veiksiančio juridinio asmens steigimo dokumentų įregistravimo juridinių asmenų registre.</text:span></text:p>
      <text:p text:style-name="P960"><text:span text:style-name="T961">6</text:span><text:span text:style-name="T962">. Steigimo dokumentai netenka galios, jeigu jie nebuvo pateikti juridinių asmenų regis</text:span><text:span text:style-name="T963">trui per 6 mėnesius nuo sprendimo pertvarkyti kooperatinę bendrovę priėmimo.</text:span></text:p>
      <text:p text:style-name="P964"/>
      <text:p text:style-name="P965"><text:span text:style-name="T966">21</text:span><text:span text:style-name="T967"><text:s/>straipsnis.<text:s/></text:span><text:span text:style-name="T968">Kooperatinės bendrovės likvidavimas</text:span></text:p>
      <text:p text:style-name="P969"><text:span text:style-name="T970">1</text:span><text:span text:style-name="T971">. Kooperatinė bendrovė likviduojama:</text:span></text:p>
      <text:p text:style-name="P972"><text:span text:style-name="T973">1</text:span><text:span text:style-name="T974">) narių susirinkimo sprendimu;</text:span></text:p>
      <text:p text:style-name="P975"><text:span text:style-name="T976">2</text:span><text:span text:style-name="T977">) pasibaigus įstatuose numatytam veiklos</text:span><text:span text:style-name="T978"><text:s/>terminui;</text:span></text:p>
      <text:p text:style-name="P979"><text:span text:style-name="T980">3</text:span><text:span text:style-name="T981">) kooperatinės bendrovės narių skaičiui sumažėjus mažiau, negu yra šio Įstatymo leidžiamas minimumas, jeigu kooperatinės bendrovės nariai per 6 mėnesius po tokio sumažėjimo nenutaria kooperatinės bendrovės reorganizuoti ar pertvarkyti;</text:span></text:p>
      <text:p text:style-name="P982"><text:span text:style-name="T983">4</text:span><text:span text:style-name="T984">) teismo ar kreditorių susirinkimo sprendimu likviduoti bankrutavusią kooperatinę bendrovę;</text:span></text:p>
      <text:p text:style-name="P985"><text:span text:style-name="T986">5</text:span><text:span text:style-name="T987">) teismo sprendimu, kai kooperatinės bendrovės steigimas pripažįstamas negaliojančiu, kaip tai nustatyta Civiliniame kodekse;</text:span></text:p>
      <text:p text:style-name="P988"><text:span text:style-name="T989">6</text:span><text:span text:style-name="T990">) teismo sprendimu<text:s/></text:span><text:span text:style-name="T991">juridinių asmenų registro tvarkytojo iniciatyva, kaip tai nustatyta Civiliniame kodekse;</text:span></text:p>
      <text:p text:style-name="P992"><text:span text:style-name="T993">7</text:span><text:span text:style-name="T994">) teismo sprendimu, kai kooperatinės bendrovės veikla pripažįstama netinkama, kaip tai nustatyta Civiliniame kodekse, ir taikoma likvidavimo priemonė.</text:span></text:p>
      <text:p text:style-name="P995"><text:span text:style-name="T996">2</text:span><text:span text:style-name="T997">. Ko</text:span><text:span text:style-name="T998">operatinės bendrovės likvidavimo tvarką nustato Civilinis kodeksas ir šis Įstatymas.</text:span></text:p>
      <text:p text:style-name="P999"><text:span text:style-name="T1000">3</text:span><text:span text:style-name="T1001">. Asmuo, priėmęs sprendimą likviduoti kooperatinę bendrovę, paskiria likvidatorių. Juo turi būti reikiamos kvalifikacijos asmuo. Gali būti skiriama keletas likvidator</text:span><text:span text:style-name="T1002">ių. Jei skiriama keletas likvidatorių, yra sudaroma likvidacinė komisija ir vienas iš likvidatorių skiriamas likvidacinės komisijos pirmininku.</text:span></text:p>
      <text:p text:style-name="P1003"><text:span text:style-name="T1004">4</text:span><text:span text:style-name="T1005">. Nuo likvidatoriaus (likvidacinės komisijos) paskyrimo kooperatinės bendrovės organai, išskyrus narių susi</text:span><text:span text:style-name="T1006">rinkimą, netenka įgaliojimų, kooperatinės bendrovės narių susirinkimo kompetencija dėl sandorių sudarymo, taip pat valdymo ir kontrolės organų teisės bei pareigos pereina likvidatoriui (likvidacinei komisijai).</text:span></text:p>
      <text:p text:style-name="P1007"><text:span text:style-name="T1008">5</text:span><text:span text:style-name="T1009">. Likvidatorius (likvidacinė komisija):</text:span></text:p>
      <text:p text:style-name="P1010"><text:span text:style-name="T1011">1</text:span><text:span text:style-name="T1012">) pateikia juridinių asmenų registrui dokumentus, reikalingus pasikeitusiems registro duomenims įregistruoti;</text:span></text:p>
      <text:p text:style-name="P1013"><text:span text:style-name="T1014">2</text:span><text:span text:style-name="T1015">) skelbia apie likvidavimą šio straipsnio 7 dalyje nustatyta tvarka;</text:span></text:p>
      <text:p text:style-name="P1016"><text:span text:style-name="T1017">3</text:span><text:span text:style-name="T1018">) atstovauja likviduojamai kooperatinei bendrovei teisme,<text:s/></text:span><text:span text:style-name="T1019">santykiuose su valstybės institucijomis, įstaigomis bei kitais juridiniais ir fiziniais asmenimis;</text:span></text:p>
      <text:p text:style-name="P1020"><text:span text:style-name="T1021">4</text:span><text:span text:style-name="T1022">) likvidavimo laikotarpiu sudaro kooperatinės bendrovės buhalterinius balansus;</text:span></text:p>
      <text:p text:style-name="P1023"><text:span text:style-name="T1024">5</text:span><text:span text:style-name="T1025">) pagal kooperatinės bendrovės sandorius baigia vykdyti prievoles,<text:s/></text:span><text:span text:style-name="T1026">įskaitant nesumokėtas į valstybinio socialinio draudimo fondo biudžetą, taip pat mokesčio administratoriaus pareigūnų ir kitų valstybės institucijų apskaičiuotas sumas, tarp jų baudas ir delspinigius, ne vėliau kaip per 6 mėnesius nuo likvidavimo paskelbim</text:span><text:span text:style-name="T1027">o dienos ir sudaro naujus sandorius, neprieštaraujančius likviduojamos kooperatinės bendrovės veiklą reglamentuojantiems įstatymams, atsiskaito kooperatinės bendrovės narių susirinkimui jo nustatytais terminais;</text:span></text:p>
      <text:p text:style-name="P1028"><text:span text:style-name="T1029">6</text:span><text:span text:style-name="T1030">) per 6 mėnesius nuo likvidavimo paskel</text:span><text:span text:style-name="T1031">bimo dienos priima ir tenkina kreditorių reikalavimus, išieško debitorinius įsiskolinimus;</text:span></text:p>
      <text:p text:style-name="P1032"><text:span text:style-name="T1033">7</text:span><text:span text:style-name="T1034">) išaiškėjus ginčytinoms prievolėms, iš kooperatinės bendrovės turto išskiria atitinkamą lėšų sumą joms vykdyti ir įmoka į notariato depozito sąskaitą;</text:span></text:p>
      <text:p text:style-name="P1035"><text:span text:style-name="T1036">8</text:span><text:span text:style-name="T1037">) l</text:span><text:span text:style-name="T1038">ikusį turtą, praėjus 6 mėnesiams nuo likvidavimo paskelbimo dienos, įstatuose nustatyta tvarka padalija kooperatinės bendrovės nariams, atsižvelgdamas į jų pajaus dydį. Kilus ginčams tarp kooperatinės bendrovės narių dėl likusio turto padalijimo, likvidato</text:span><text:span text:style-name="T1039">rius (likvidacinė komisija) sustabdo turto dalijimą. Narių tarpusavio ginčai ir ginčai su likvidatoriumi sprendžiami teisme;</text:span></text:p>
      <text:p text:style-name="P1040"><text:span text:style-name="T1041">9</text:span><text:span text:style-name="T1042">) pateikia juridinių asmenų registrui dokumentus, kurie reikalingi likviduotai kooperatinei bendrovei išregistruoti iš juridin</text:span><text:span text:style-name="T1043">ių asmenų registro.</text:span></text:p>
      <text:p text:style-name="P1044"><text:span text:style-name="T1045">6</text:span><text:span text:style-name="T1046">. Likvidatorius (likvidacinė komisija), kuris nevykdo savo pareigų ar vykdo jas netinkamai, privalo atlyginti kooperatinei bendrovei visą dėl to padarytą žalą, jei kooperatinės bendrovės įstatai nenumato kitaip. Likvidacinė komis</text:span><text:span text:style-name="T1047">ija yra solidariai atsakinga kooperatinei bendrovei ir tretiesiems asmenims už nuostolius, kurie susidarė dėl šios komisijos kaltės.</text:span></text:p>
      <text:p text:style-name="P1048"><text:span text:style-name="T1049">7</text:span><text:span text:style-name="T1050">. Apie kooperatinės bendrovės likvidavimą viešai skelbiama 2 kartus, darant 30 dienų pertrauką, taip pat pranešama kie</text:span><text:span text:style-name="T1051">kvienam kooperatinės bendrovės nariui ir kreditoriui pasirašytinai ar registruotu laišku. Apie kooperatinės bendrovės likvidavimą pranešama juridinių asmenų registrui ne vėliau kaip pirmą pirmojo viešo paskelbimo dieną.</text:span></text:p>
      <text:p text:style-name="P1052"><text:span text:style-name="T1053">8</text:span><text:span text:style-name="T1054">. Likviduojama kooperatinė<text:s/></text:span><text:span text:style-name="T1055">bendrovė gali sudaryti tik tuos sandorius, kurie yra susiję su kooperatinės bendrovės veiklos nutraukimu arba kurie numatyti sprendime likviduoti kooperatinę bendrovę.</text:span></text:p>
      <text:p text:style-name="P1056"><text:span text:style-name="T1057">9</text:span><text:span text:style-name="T1058">. Likviduotos kooperatinės bendrovės dokumentai saugomi įstatymų ir kitų teisės akt</text:span><text:span text:style-name="T1059">ų nustatyta tvarka.</text:span></text:p>
      <text:p text:style-name="P1060"/>
      <text:p text:style-name="P1061"><text:span text:style-name="T1062">SEPTINTASIS</text:span><text:span text:style-name="T1063"><text:s/>SKIRSNIS</text:span></text:p>
      <text:p text:style-name="P1064"><text:span text:style-name="T1065">KOOPERATINIŲ BENDROVIŲ SĄJUNGOS</text:span></text:p>
      <text:p text:style-name="P1066"/>
      <text:p text:style-name="P1067"><text:span text:style-name="T1068">22</text:span><text:span text:style-name="T1069"><text:s/>straipsnis.<text:s/></text:span><text:span text:style-name="T1070">Kooperatinių bendrovių sąjungų steigimas ir veikla</text:span></text:p>
      <text:p text:style-name="P1071"><text:span text:style-name="T1072">1</text:span><text:span text:style-name="T1073">. Kooperatinės bendrovės gali jungtis į sąjungas jų įstatuose numatytiems tikslams įgyvendinti. Są</text:span><text:span text:style-name="T1074">jungų nariais gali būti ir kiti juridiniai asmenys (bendrovės, asociacijos, draugijos ir kt.), jei jų narystė atitinka kooperatinių bendrovių sąjungų tikslus. Kooperatinių bendrovių sąjungą turi sudaryti dvi ar daugiau kooperatinių bendrovių.</text:span></text:p>
      <text:p text:style-name="P1075"><text:span text:style-name="T1076">2</text:span><text:span text:style-name="T1077">. Kooper</text:span><text:span text:style-name="T1078">atinių bendrovių sąjungos steigiamos, valdomos, veikia, reorganizuojamos ir likviduojamos tokia pat tvarka kaip ir kooperatinės bendrovės.</text:span></text:p>
      <text:p text:style-name="P1079"><text:span text:style-name="T1080">3</text:span><text:span text:style-name="T1081">. Kooperatinių bendrovių sąjungos veikia pagal savo įstatus. Įstatus priima jų delegatų suvažiavimai, konferenci</text:span><text:span text:style-name="T1082">jos ar susirinkimai. Šio Įstatymo nustatyta tvarka įregistruota sąjunga laikoma įsteigta.</text:span></text:p>
      <text:p text:style-name="P1083"><text:span text:style-name="T1084">4</text:span><text:span text:style-name="T1085">. Kooperatinės bendrovės ir jų sąjungos gali dalyvauti tarptautinių kooperacijos organizacijų veikloje ir plėtoti kitą tarptautinę veiklą.</text:span></text:p>
      <text:p text:style-name="P1086"/>
      <text:p text:style-name="P1087"><text:span text:style-name="T1088">Skelbiu šį Liet</text:span><text:span text:style-name="T1089">uvos Respublikos Seimo priimtą įstatymą.</text:span></text:p>
      <text:p text:style-name="P1090"/>
      <text:p text:style-name="P1091"/>
      <text:p text:style-name="P1092">RESPUBLIKOS PREZIDENTAS<text:tab/>ALGIRDAS BRAZAUSKAS</text:p>
      <text:p text:style-name="P1093"/>
      <text:p text:style-name="Normal"/>
      <text:p text:style-name="P1094"/>
      <text:p text:style-name="P1095"/>
      <text:p text:style-name="P1096"><text:span text:style-name="T1097">Pakeitimai:</text:span></text:p>
      <text:p text:style-name="P1098"/>
      <text:p text:style-name="P1099"><text:span text:style-name="T1100">1.</text:span></text:p>
      <text:p text:style-name="P1101"><text:span text:style-name="T1102">Lietuvos Respublikos Seimas, Įstatymas</text:span></text:p>
      <text:p text:style-name="P1103"><text:span text:style-name="T1104">Nr.<text:s/></text:span><text:a xlink:href="https://www.e-tar.lt/portal/legalAct.html?documentId=TAR.B43453A742E2" office:target-frame-name="_top" xlink:show="replace"><text:span text:style-name="T1105">I-823</text:span></text:a><text:span text:style-name="T1106">, 1995-03-21,<text:s/></text:span><text:span text:style-name="T1107">Žin., 1995, Nr. 27-601 (1995-03-29), i. k. 0951010ISTA000I-823</text:span></text:p>
      <text:p text:style-name="P1108"><text:span text:style-name="T1109">Dėl Lietuvos Respublikos kooperacijos įstatymo pakeitimo ir papildymo</text:span></text:p>
      <text:p text:style-name="P1110"/>
      <text:p text:style-name="P1111"><text:span text:style-name="T1112">2.</text:span></text:p>
      <text:p text:style-name="P1113"><text:span text:style-name="T1114">Lietuvos Respublikos Seimas, Įstatymas</text:span></text:p>
      <text:p text:style-name="P1115"><text:span text:style-name="T1116">Nr.<text:s/></text:span><text:a xlink:href="https://www.e-tar.lt/portal/legalAct.html?documentId=TAR.20032A6D0F63" office:target-frame-name="_top" xlink:show="replace"><text:span text:style-name="T1117">VIII-380</text:span></text:a><text:span text:style-name="T1118">, 1997-07-02, Žin., 1997, Nr. 69-1741 (1997-07-23), i. k. 0971010ISTAVIII-380</text:span></text:p>
      <text:p text:style-name="P1119"><text:span text:style-name="T1120">Lietuvos Respublikos kooperatinių bendrovių (kooperatyvų) įstatymo 19 ir 20 straipsnių papildymo įstatymas</text:span></text:p>
      <text:p text:style-name="P1121"/>
      <text:p text:style-name="P1122"><text:span text:style-name="T1123">3.</text:span></text:p>
      <text:p text:style-name="P1124"><text:span text:style-name="T1125">Lietuvos Respublikos Seimas, Įstatymas</text:span></text:p>
      <text:p text:style-name="P1126"><text:span text:style-name="T1127">Nr.<text:s/></text:span><text:a xlink:href="https://www.e-tar.lt/portal/legalAct.html?documentId=TAR.2DEA9027A50E" office:target-frame-name="_top" xlink:show="replace"><text:span text:style-name="T1128">VIII-1564</text:span></text:a><text:span text:style-name="T1129">, 2000-03-14, Žin., 2000, Nr. 26-667 (2000-03-29), i. k. 1001010ISTAIII-1564</text:span></text:p>
      <text:p text:style-name="P1130"><text:span text:style-name="T1131">Lietuvos Respublikos kooperatinių bendrovių (kooperatyvų) įstatymo 3, 5, 7, 8, 11, 14, 18, 21 stra</text:span><text:span text:style-name="T1132">ipsnių pakeitimo ir papildymo įstatymas</text:span></text:p>
      <text:p text:style-name="P1133"/>
      <text:p text:style-name="P1134"><text:span text:style-name="T1135">4.</text:span></text:p>
      <text:p text:style-name="P1136"><text:span text:style-name="T1137">Lietuvos Respublikos Seimas, Įstatymas</text:span></text:p>
      <text:p text:style-name="P1138"><text:span text:style-name="T1139">Nr.<text:s/></text:span><text:a xlink:href="https://www.e-tar.lt/portal/legalAct.html?documentId=TAR.BBBB7F7A86B7" office:target-frame-name="_top" xlink:show="replace"><text:span text:style-name="T1140">VIII-1872</text:span></text:a><text:span text:style-name="T1141">, 2000-07-18, Žin., 2000, Nr. 64-1938 (2000-07-31), i. k. 1001010ISTAIII-1872</text:span></text:p>
      <text:p text:style-name="P1142"><text:span text:style-name="T1143">Lietuvos Respublikos kooperatinių bendrovių (kooperatyvų) įstatymo 7 straipsnio papildymo įstatymas</text:span></text:p>
      <text:p text:style-name="P1144"/>
      <text:p text:style-name="P1145"><text:span text:style-name="T1146">5.</text:span></text:p>
      <text:p text:style-name="P1147"><text:span text:style-name="T1148">Lietuvos Respublikos Seimas, Įstatymas</text:span></text:p>
      <text:p text:style-name="P1149"><text:span text:style-name="T1150">Nr.<text:s/></text:span><text:a xlink:href="https://www.e-tar.lt/portal/legalAct.html?documentId=TAR.2F62A0733F8E" office:target-frame-name="_top" xlink:show="replace"><text:span text:style-name="T1151">IX-903</text:span></text:a><text:span text:style-name="T1152">, 2002-05-28, Žin.,<text:s/></text:span><text:span text:style-name="T1153">2002, Nr. 57-2296 (2002-06-12), i. k. 1021010ISTA00IX-903</text:span></text:p>
      <text:p text:style-name="P1154"><text:span text:style-name="T1155">Lietuvos Respublikos kooperatinių bendrovių (kooperatyvų) įstatymo pakeitimo įstatymas</text:span></text:p>
      <text:p text:style-name="P1156"/>
      <text:p text:style-name="P1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7T07:46:00Z</meta:creation-date>
    <dc:date>2023-06-27T07:46:00Z</dc:date>
    <meta:template xlink:href="Normal.dotm" xlink:type="simple"/>
    <meta:editing-cycles>2</meta:editing-cycles>
    <meta:editing-duration>PT0S</meta:editing-duration>
    <meta:document-statistic meta:page-count="10" meta:paragraph-count="374" meta:word-count="5622" meta:character-count="46015" meta:row-count="1132" meta:non-whitespace-character-count="40767"/>
  </office:meta>
</office:document-meta>
</file>