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16in"/>
      <style:text-properties fo:font-weight="bold" style:font-weight-asian="bold" fo:color="#000000"/>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text-position="super 66.6%"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fo:background-color="#FFFFFF"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fo:font-weight="bold" style:font-weight-asian="bold" fo:font-style="italic" style:font-style-asian="italic" fo:font-size="10pt" style:font-size-asian="10pt"/>
    </style:style>
    <style:style style:name="T594" style:parent-style-name="DefaultParagraphFont" style:family="text">
      <style:text-properties style:font-name-asian="Calibri" fo:font-style="italic" style:font-style-asian="italic" fo:font-size="10pt" style:font-size-asian="10pt"/>
    </style:style>
    <style:style style:name="T595" style:parent-style-name="DefaultParagraphFont" style:family="text">
      <style:text-properties style:font-name-asian="Calibri" fo:font-style="italic" style:font-style-asian="italic" style:text-position="super 65%" fo:font-size="10pt" style:font-size-asian="10pt"/>
    </style:style>
    <style:style style:name="T596" style:parent-style-name="DefaultParagraphFont" style:family="text">
      <style:text-properties style:font-name-asian="Calibri" fo:font-style="italic" style:font-style-asian="italic" fo:font-size="10pt" style:font-size-asian="10pt"/>
    </style:style>
    <style:style style:name="T597" style:parent-style-name="DefaultParagraphFont" style:family="text">
      <style:text-properties style:font-name-asian="Calibri" fo:font-style="italic" style:font-style-asian="italic" fo:color="#000000" fo:font-size="10pt" style:font-size-asian="10pt"/>
    </style:style>
    <style:style style:name="T598" style:parent-style-name="DefaultParagraphFont" style:family="text">
      <style:text-properties style:font-name-asian="Calibri" fo:font-style="italic" style:font-style-asian="italic" fo:color="#000000" fo:font-size="10pt" style:font-size-asian="10pt"/>
    </style:style>
    <style:style style:name="T599" style:parent-style-name="DefaultParagraphFont" style:family="text">
      <style:text-properties style:font-name-asian="Calibri" fo:font-style="italic" style:font-style-asian="italic" fo:font-size="10pt" style:font-size-asian="10pt"/>
    </style:style>
    <style:style style:name="T600" style:parent-style-name="DefaultParagraphFont" style:family="text">
      <style:text-properties style:font-name-asian="Calibri" fo:font-style="italic" style:font-style-asian="italic" fo:color="#000000" fo:font-size="10pt" style:font-size-asian="10pt"/>
    </style:style>
    <style:style style:name="T601" style:parent-style-name="DefaultParagraphFont" style:family="text">
      <style:text-properties style:font-name-asian="Calibri" fo:font-style="italic" style:font-style-asian="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keep-with-next="always" fo:text-align="center"/>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16in"/>
    </style:style>
    <style:style style:name="P846" style:parent-style-name="Normal" style:family="paragraph">
      <style:paragraph-properties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text-position="super 66.6%"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text-position="super 66.6%"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indent="0.4916in"/>
    </style:style>
    <style:style style:name="P1325" style:parent-style-name="Normal" style:family="paragraph">
      <style:paragraph-properties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4916in"/>
    </style:style>
    <style:style style:name="P1647" style:parent-style-name="Normal" style:family="paragraph">
      <style:paragraph-properties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style="italic" style:font-style-asian="italic" fo:color="#000000"/>
    </style:style>
    <style:style style:name="T1669" style:parent-style-name="DefaultParagraphFont" style:family="text">
      <style:text-properties fo:font-style="italic" style:font-style-asian="italic" fo:color="#000000"/>
    </style:style>
    <style:style style:name="P1670" style:parent-style-name="Normal" style:family="paragraph">
      <style:paragraph-properties fo:text-align="justify" fo:text-indent="0.4916in"/>
      <style:text-properties fo:color="#000000"/>
    </style:style>
    <style:style style:name="P1671" style:parent-style-name="Normal" style:family="paragraph">
      <style:paragraph-properties fo:text-align="justify" fo:text-indent="0.4916in"/>
      <style:text-properties fo:color="#000000"/>
    </style:style>
    <style:style style:name="P1672" style:parent-style-name="Normal" style:family="paragraph">
      <style:paragraph-properties fo:text-align="justify" fo:text-indent="0.4916in"/>
      <style:text-properties fo:color="#000000"/>
    </style:style>
    <style:style style:name="P1673" style:parent-style-name="Normal" style:family="paragraph">
      <style:paragraph-properties>
        <style:tab-stops>
          <style:tab-stop style:type="right" style:position="6.6937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8">Suvestinė redakcija nuo 2021-07-01 iki 2022-11-07</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4"><text:s/>yra ne mažesnis kaip 2 000 eurų, o bendra šių narių pajų vertė sudaro daugiau kaip 70 procentų visų kooperatinės bendrovės (kooperatyvo) narių pajų vertės;</text:span></text:p>
      <text:p text:style-name="P195"><text:span text:style-name="T196">4</text:span><text:span text:style-name="T197">) daugiau kaip 90 procentų jos narių pajų vertės sudaro narių – žemės ūkio kooperatinių bendro</text:span><text:span text:style-name="T198">vių (kooperatyvų) pajų vertė.</text:span></text:p>
      <text:p text:style-name="P199"><text:span text:style-name="T200">3</text:span><text:span text:style-name="T201">. Kooperatinių bendrovių (kooperatyvų) pripažinimo žemės ūkio kooperatinėmis bendrovėmis (kooperatyvais) tvarką nustato Vyriausybės įgaliota institucija. Kooperatinė bendrovė (kooperatyvas), siekianti būti pripažinta že</text:span><text:span text:style-name="T202">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3">kooperatyvų) pripažinimo žemės ūkio kooperatinėmis bendrovėmis (kooperatyvais) tvarkos apraše nurodytus dokumentus.<text:s/></text:span></text:p>
      <text:p text:style-name="P204"><text:span text:style-name="T205">4</text:span><text:span text:style-name="T206">. Kooperatinė bendrovė (kooperatyvas) žemės ūkio kooperatine bendrove (kooperatyvu) nepripažįstama, jeigu:</text:span></text:p>
      <text:p text:style-name="P207"><text:span text:style-name="T208">1</text:span><text:span text:style-name="T209">) neatitinka<text:s/></text:span><text:span text:style-name="T210">šiame</text:span><text:span text:style-name="T211"><text:s/></text:span><text:span text:style-name="T212">strai</text:span><text:span text:style-name="T213">psnyje nurodytų reikalavimų;</text:span></text:p>
      <text:p text:style-name="P214"><text:span text:style-name="T215">2</text:span><text:span text:style-name="T216">) pateikti ne visi šio straipsnio 1 dalyje nurodytus reikalavimus patvirtinantys Vyriausybės įgaliotos institucijos priimtame Kooperatinių bendrovių (kooperatyvų) pripažinimo žemės ūkio kooperatinėmis bendrovėmis (kooperat</text:span><text:span text:style-name="T217">yvais) tvarkos apraše nurodyti dokumentai arba pateikti neteisingi duomenys.</text:span></text:p>
      <text:p text:style-name="P218"><text:span text:style-name="T219">5</text:span><text:span text:style-name="T220">. Kooperatines bendroves (kooperatyvus) žemės ūkio kooperatinėmis bendrovėmis (kooperatyvais) pripažįsta Vyriausybės įgaliota institucija pagal valstybės įmonės Žemės ūkio<text:s/></text:span><text:span text:style-name="T221">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2">ldybos teritorinis skyrius valstybės įmonės Žemės ūkio informacijos ir kaimo verslo centro prašymu teikia šio straipsnio 1 dalies 3 punkte nurodytą informaciją. Pripažinimas suteikiamas ir pažymėjimas išduodamas dvejiems metams</text:span><text:span text:style-name="T223"><text:s/>nuo pažymėjimo išdavimo dienos</text:span><text:span text:style-name="T224">. Kooperatinė bendrovė (kooperatyvas) gali iš naujo siekti pripažinimo žemės ūkio kooperatine bendrove (kooperatyvu) kitam dvejų metų pripažinimo laikotarpiui.</text:span></text:p>
      <text:p text:style-name="P225">Straipsnio dalies pakeitimai:</text:p>
      <text:p text:style-name="P226"><text:span text:style-name="T227">Nr.<text:s/></text:span><text:a xlink:href="https://www.e-tar.lt/portal/legalAct.html?documentId=bb4100b0c1cc11ea9815f635b9c0dcef" office:target-frame-name="_top" xlink:show="replace"><text:span text:style-name="T228">XIII-3201</text:span></text:a><text:span text:style-name="T229">, 2020-06-26, paskelbta TAR 2020-07-09, i. k. 2020-15394</text:span></text:p>
      <text:p text:style-name="Normal"/>
      <text:p text:style-name="P230"><text:span text:style-name="T231">6</text:span><text:span text:style-name="T232">. Kooperatinė bendrovė (kooperatyvas) visą pripažinimo žemės ūkio kooperatine bendrove (</text:span><text:span text:style-name="T233">kooperatyvu) laikotarpį privalo atitikti<text:s/></text:span><text:span text:style-name="T234">šiame</text:span><text:span text:style-name="T235"><text:s/></text:span><text:span text:style-name="T236">straipsnyje nurodytus reikalavimus, pagal kuriuos ji yra pripažinta. Valstybės įmonė Žemės ūkio informacijos ir kaimo verslo centras pripažinimą atliekančios Vyriausybės įgaliotos institucijos nustatyta tvarka</text:span><text:span text:style-name="T237"><text:s/>inicijuoja kooperatinių bendrovių (kooperatyvų) atitikties<text:s/></text:span><text:span text:style-name="T238">šiame</text:span><text:span text:style-name="T239"><text:s/></text:span><text:span text:style-name="T240">straipsnyje nurodytiems reikalavimams patikras. Pripažinimą atliekanti Vyriausybės įgaliota institucija, gavusi valstybės įmonės Žemės ūkio informacijos ir kaimo verslo centro išvadą, kad ko</text:span><text:span text:style-name="T241">operatinė bendrovė (kooperatyvas) yra pripažinta pagal pateiktus neteisingus duomenis arba neatitinka<text:s/></text:span><text:span text:style-name="T242">šiame<text:s/></text:span><text:span text:style-name="T243">straipsnyje nurodytų reikalavimų, priima sprendimą dėl suteikto pripažinimo žemės ūkio kooperatine bendrove (kooperatyvu) panaikinimo.</text:span></text:p>
      <text:p text:style-name="P244"><text:span text:style-name="T245">7</text:span><text:span text:style-name="T246">. Mažiau</text:span><text:span text:style-name="T247">sias pardavimo pajamų, nurodytų praėjusio ataskaitinio laikotarpio (praėjusių finansinių metų) pelno (nuostolių) ataskaitoje, dydis:</text:span></text:p>
      <text:p text:style-name="P248"><text:span text:style-name="T249">1</text:span><text:span text:style-name="T250">) grūdų ir pieno sektoriaus kooperatinėms bendrovėms (kooperatyvams) – 20 000 eurų, o jeigu pripažinimo siekiama pirmą k</text:span><text:span text:style-name="T251">artą, – 10 000 eurų;</text:span></text:p>
      <text:p text:style-name="P252"><text:span text:style-name="T253">2</text:span><text:span text:style-name="T254">) kitų sektorių kooperatinėms bendrovėms (kooperatyvams) – 10 000 eurų, o jeigu pripažinimo siekiama pirmą kartą, – 5 000 eurų.</text:span></text:p>
      <text:p text:style-name="P255">Straipsnio pakeitimai:</text:p>
      <text:p text:style-name="P256"><text:span text:style-name="T257">Nr.<text:s/></text:span><text:a xlink:href="https://www.e-tar.lt/portal/legalAct.html?documentId=TAR.104B29228501" office:target-frame-name="_top" xlink:show="replace"><text:span text:style-name="T258">X-1154</text:span></text:a><text:span text:style-name="T259">, 2007-05-24, Žin., 2007, Nr. 64-2458 (2007-06-09), i. k. 1071010ISTA00X-1154</text:span></text:p>
      <text:p text:style-name="P260"><text:span text:style-name="T261">Nr.<text:s/></text:span><text:a xlink:href="https://www.e-tar.lt/portal/legalAct.html?documentId=3bdde810f28c11e5989ee743dd0efbb0" office:target-frame-name="_top" xlink:show="replace"><text:span text:style-name="T262">XII-2266</text:span></text:a><text:span text:style-name="T263">, 2016-03-22, paskelbta TAR 2016-03-25, i. k.<text:s/></text:span><text:span text:style-name="T264">2016-06349</text:span></text:p>
      <text:p text:style-name="Normal"/>
      <text:p text:style-name="P265"><text:span text:style-name="T266">3</text:span><text:span text:style-name="T267">2</text:span><text:span text:style-name="T268"><text:s/>straipsnis.<text:s/></text:span><text:span text:style-name="T269">Miško savininkų kooperatinė bendrovė (kooperatyvas)</text:span><text:span text:style-name="T270"><text:s/></text:span></text:p>
      <text:p text:style-name="P271"><text:span text:style-name="T272">1</text:span><text:span text:style-name="T273">.<text:s/></text:span><text:span text:style-name="T274">Miško savininkų<text:s/></text:span><text:span text:style-name="T275">kooperatyvas – kooperatinė bendrovė, kuri pagal šio straipsnio reikalavimus yra pripažinta<text:s/></text:span><text:span text:style-name="T276">miško savininkų<text:s/></text:span><text:span text:style-name="T277">kooperatyvu. Miško savininkų kooperatyvams</text:span><text:span text:style-name="T278"><text:s/>taikomas žemės ūkio kooperatyvų statusas. Teisę būti pripažinta<text:s/></text:span><text:span text:style-name="T279">miško savininkų<text:s/></text:span><text:span text:style-name="T280">kooperatyvu turi įstatymų ir kitų teisės aktų nustatyta tvarka įregistruota kooperatinė bendrovė, jeigu ji atitinka šiuos pripažinimo kriterijus:</text:span></text:p>
      <text:p text:style-name="P281"><text:span text:style-name="T282">1</text:span><text:span text:style-name="T283">) daugiau kaip 70 procentų</text:span><text:span text:style-name="T284"><text:s/>jos narių yra miškų savininkai fiziniai ir (ar) juridiniai asmenys, kurie yra įregistravę žemės ūkio ir kaimo valdą ir kurių pajų vertė yra daugiau kaip 70 procentų visų kooperatinės bendrovės narių pajų vertės;</text:span></text:p>
      <text:p text:style-name="P285"><text:span text:style-name="T286">2</text:span><text:span text:style-name="T287">) kooperatinės bendrovės pajamų iš miš</text:span><text:span text:style-name="T288">kų ūkio veiklos dalis sudarė 50 ir daugiau procentų visų pajamų;</text:span></text:p>
      <text:p text:style-name="P289"><text:span text:style-name="T290">3</text:span><text:span text:style-name="T291">) turi daugiau kaip 10 narių;</text:span></text:p>
      <text:p text:style-name="P292"><text:span text:style-name="T293">4</text:span><text:span text:style-name="T294">) kooperatinė bendrovė neturi mokestinės nepriemokos Lietuvos Respublikos valstybės biudžetui, savivaldybių biudžetams ar fondams, į kuriuos mokamus mo</text:span><text:span text:style-name="T295">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6"><text:span text:style-name="T297">2</text:span><text:span text:style-name="T298">. Kooperatinių bendrovių pripažinimo<text:s/></text:span><text:span text:style-name="T299">miško savininkų</text:span><text:span text:style-name="T300"><text:s/></text:span><text:span text:style-name="T301">kooperatyvais tvarką nustato Vyriausybė arba jos įgaliota institucija.</text:span></text:p>
      <text:p text:style-name="P302">Papildyta straipsniu:</text:p>
      <text:p text:style-name="P303"><text:span text:style-name="T304">Nr.<text:s/></text:span><text:a xlink:href="https://www.e-tar.lt/portal/legalAct.html?documentId=3bdde810f28c11e5989ee743dd0efbb0" office:target-frame-name="_top" xlink:show="replace"><text:span text:style-name="T305">XII-2266</text:span></text:a><text:span text:style-name="T306">, 2016-03-22, paskelbta TAR 2016-03-25, i. k. 2016-06349</text:span></text:p>
      <text:p text:style-name="Normal"/>
      <text:p text:style-name="P307"><text:span text:style-name="T308">ANTRASIS</text:span><text:span text:style-name="T309"><text:s/>SKIRSNIS</text:span></text:p>
      <text:p text:style-name="P310"><text:span text:style-name="T311">KOOPERATINIŲ BENDROVIŲ STEIGIMAS IR JŲ TEISĖS</text:span></text:p>
      <text:p text:style-name="P312"/>
      <text:p text:style-name="P313"><text:span text:style-name="T314">4</text:span><text:span text:style-name="T315"><text:s/>straipsnis.<text:s/></text:span><text:span text:style-name="T316">Steigėjai ir steigimo sutartis</text:span></text:p>
      <text:p text:style-name="P317"><text:span text:style-name="T318">1</text:span><text:span text:style-name="T319">. Kooperatinės bendrovės steigėjai turi būti ne mažiau kaip 5<text:s/></text:span><text:span text:style-name="T320">fiziniai ir (ar) juridiniai asmenys.</text:span></text:p>
      <text:p text:style-name="P321"><text:span text:style-name="T322">2</text:span><text:span text:style-name="T323">. Kiekvienas kooperatinės bendrovės steigėjas privalo tapti jos nariu.</text:span></text:p>
      <text:p text:style-name="P324"><text:span text:style-name="T325">3</text:span><text:span text:style-name="T326">. Kooperatinės bendrovės steigėjai sudaro kooperatinės bendrovės steigimo sutartį, parengia kooperatinės bendrovės įstatų projektą, sušauk</text:span><text:span text:style-name="T327">ia steigiamąjį susirinkimą. Steigimo sutartis yra viešas dokumentas.</text:span></text:p>
      <text:p text:style-name="P328"><text:span text:style-name="T329">4</text:span><text:span text:style-name="T330">. Kooperatinės bendrovės steigimo sutartyje nurodoma:</text:span></text:p>
      <text:p text:style-name="P331"><text:span text:style-name="T332">1</text:span><text:span text:style-name="T333">) steigėjų fizinių asmenų – vardas, pavardė, asmens kodas ir gyvenamoji vieta; steigėjų juridinių asmenų – pavadinimas, kodas</text:span><text:span text:style-name="T334">, buveinė ir jų įgaliotų atstovų vardai ir pavardės;</text:span></text:p>
      <text:p text:style-name="P335"><text:span text:style-name="T336">2</text:span><text:span text:style-name="T337">) steigėjų teisės ir pareigos steigiant kooperatinę bendrovę, jų atsakomybė už steigimo įsipareigojimų nevykdymą;</text:span></text:p>
      <text:p text:style-name="P338"><text:span text:style-name="T339">3</text:span><text:span text:style-name="T340">) steigiamos kooperatinės bendrovės pavadinimas ir buveinė;</text:span><text:s/></text:p>
      <text:p text:style-name="P341">Straipsnio punkto<text:s/>pakeitimai:</text:p>
      <text:p text:style-name="P342"><text:span text:style-name="T343">Nr.<text:s/></text:span><text:a xlink:href="https://www.e-tar.lt/portal/legalAct.html?documentId=TAR.054B425043FC" office:target-frame-name="_top" xlink:show="replace"><text:span text:style-name="T344">XI-604</text:span></text:a><text:span text:style-name="T345">, 2009-12-22, Žin., 2010, Nr. 1-15 (2010-01-05), i. k. 1091010ISTA00XI-604</text:span></text:p>
      <text:p text:style-name="Normal"/>
      <text:p text:style-name="P346"><text:span text:style-name="T347">4</text:span><text:span text:style-name="T348">) asmenys (steigėjai, taip pat kiti asmenys), įgalioti atstovauti<text:s/></text:span><text:span text:style-name="T349">steigiamai kooperatinei bendrovei, jų teisės ir pareigos;</text:span></text:p>
      <text:p text:style-name="P350"><text:span text:style-name="T351">5</text:span><text:span text:style-name="T352">) stojamojo mokesčio, minimalaus ir maksimalaus pajų dydžiai;<text:s/></text:span></text:p>
      <text:p text:style-name="P353"><text:span text:style-name="T354">6</text:span><text:span text:style-name="T355">) kiekvieno steigėjo įsipareigojimas iki steigiamojo susirinkimo sumokėti stojamąjį mokestį ir įnešti pajinį įnašą, ne mažesn</text:span><text:span text:style-name="T356">į už minimalų pajaus dydį;</text:span></text:p>
      <text:p text:style-name="P357"><text:span text:style-name="T358">7</text:span><text:span text:style-name="T359">) stojamojo mokesčio ir pajinio įnašo įmokėjimo tvarka, sąlygos ir terminai, delspinigiai už nustatytu laiku nesumokėtą stojamąjį mokestį ir pajinį įnašą;</text:span></text:p>
      <text:p text:style-name="P360"><text:span text:style-name="T361">8</text:span><text:span text:style-name="T362">) steigiamojo susirinkimo sušaukimo ir balsavimo jame tvarka, jo</text:span><text:span text:style-name="T363"><text:s/>dalyviai;</text:span></text:p>
      <text:p text:style-name="P364"><text:span text:style-name="T365">9</text:span><text:span text:style-name="T366">) steigimo išlaidų kompensavimas ir atlyginimas už steigimą;</text:span></text:p>
      <text:p text:style-name="P367"><text:span text:style-name="T368">10</text:span><text:span text:style-name="T369">) įmokėtų stojamųjų mokesčių ir pajinių įnašų grąžinimo tvarka, jei kooperatinė bendrovė neįsteigiama;</text:span></text:p>
      <text:p text:style-name="P370"><text:span text:style-name="T371">11</text:span><text:span text:style-name="T372">) ginčų tarp steigėjų sprendimo tvarka;</text:span></text:p>
      <text:p text:style-name="P373"><text:span text:style-name="T374">12</text:span><text:span text:style-name="T375">) sutarties sudary</text:span><text:span text:style-name="T376">mo data ir vieta.</text:span></text:p>
      <text:p text:style-name="P377"><text:span text:style-name="T378">5</text:span><text:span text:style-name="T379">. Kooperatinės bendrovės steigimo sutartį privalo pasirašyti visi steigėjai: fiziniai asmenys ir (arba) juridinių asmenų įgalioti asmenys. Kooperatinės bendrovės steigimo sutartį pasirašiusių fizinių asmenų parašų tikrumas notaro n</text:span><text:span text:style-name="T380">etvirtinamas.</text:span></text:p>
      <text:p text:style-name="P381">Straipsnio dalies pakeitimai:</text:p>
      <text:p text:style-name="P382"><text:span text:style-name="T383">Nr.<text:s/></text:span><text:a xlink:href="https://www.e-tar.lt/portal/legalAct.html?documentId=TAR.054B425043FC" office:target-frame-name="_top" xlink:show="replace"><text:span text:style-name="T384">XI-604</text:span></text:a><text:span text:style-name="T385">, 2009-12-22, Žin., 2010, Nr. 1-15 (2010-01-05), i. k. 1091010ISTA00XI-604</text:span></text:p>
      <text:p text:style-name="Normal"/>
      <text:p text:style-name="P386"><text:span text:style-name="T387">6</text:span><text:span text:style-name="T388">. Kooperatinės bendrovės steigimo sutar</text:span><text:span text:style-name="T389">tis, sudaryta šiame straipsnyje nustatyta tvarka, suteikia teisę atidaryti kaupiamąją steigiamos kooperatinės bendrovės sąskaitą banke arba kitoje kredito įstaigoje.</text:span></text:p>
      <text:p text:style-name="P390">Straipsnio dalies pakeitimai:</text:p>
      <text:p text:style-name="P391"><text:span text:style-name="T392">Nr.<text:s/></text:span><text:a xlink:href="https://www.e-tar.lt/portal/legalAct.html?documentId=TAR.07F58D03C03C" office:target-frame-name="_top" xlink:show="replace"><text:span text:style-name="T393">XI-1021</text:span></text:a><text:span text:style-name="T394">, 2010-09-21, Žin., 2010, Nr. 118-5994 (2010-10-02), i. k. 1101010ISTA0XI-1021</text:span></text:p>
      <text:p text:style-name="Normal"/>
      <text:p text:style-name="P395"><text:span text:style-name="T396">5</text:span><text:span text:style-name="T397"><text:s/>straipsnis.<text:s/></text:span><text:span text:style-name="T398">Įstatai</text:span></text:p>
      <text:p text:style-name="P399"><text:span text:style-name="T400">1</text:span><text:span text:style-name="T401">. Kooperatinės bendrovės steigimo dokumentai yra įstatai</text:span><text:span text:style-name="T402"><text:s/>ir steigimo sutartis.</text:span></text:p>
      <text:p text:style-name="P403"><text:span text:style-name="T404">2</text:span><text:span text:style-name="T405">. Kooperatinės bendrovės įstatai yra dokumentas, kuriuo kooperatinė bendrovė vadovaujasi savo veikloje.</text:span></text:p>
      <text:p text:style-name="P406"><text:span text:style-name="T407">3</text:span><text:span text:style-name="T408">. Kooperatinės bendrovės įstatuose turi būti nurodyta:</text:span></text:p>
      <text:p text:style-name="P409"><text:span text:style-name="T410">1</text:span><text:span text:style-name="T411">) kooperatinės bendrovės pavadinimas;</text:span></text:p>
      <text:p text:style-name="P412"><text:span text:style-name="T413">2</text:span><text:span text:style-name="T414">) kooperatinės ben</text:span><text:span text:style-name="T415">drovės buveinės keitimo tvarka;</text:span></text:p>
      <text:p text:style-name="P416"><text:span text:style-name="T417">3</text:span><text:span text:style-name="T418">) kooperatinės bendrovės veiklos tikslai;</text:span></text:p>
      <text:p text:style-name="P419"><text:span text:style-name="T420">4</text:span><text:span text:style-name="T421">) kooperatinės bendrovės veiklos laikotarpis, jei jis yra ribotas;</text:span></text:p>
      <text:p text:style-name="P422"><text:span text:style-name="T423">5</text:span><text:span text:style-name="T424">) stojamojo mokesčio, minimalaus ir maksimalaus pajų dydžiai, stojamojo mokesčio ir pajinio įnašo, p</text:span><text:span text:style-name="T425">apildomų pajinių įnašų įmokėjimo, nepiniginio pajinio įnašo įvertinimo, atsiskaitymo su asmeniu, kurio narystė kooperatinėje bendrovėje pasibaigė, tvarka;</text:span></text:p>
      <text:p text:style-name="P426"><text:span text:style-name="T427">6</text:span><text:span text:style-name="T428">) narystės kooperatinėje bendrovėje sąlygos, kooperatinės bendrovės narių teisės ir pareigos,<text:s/></text:span><text:span text:style-name="T429">kooperatinės bendrovės nario turimų balsų bendrovės narių susirinkime nustatymo taisyklės, disponavimo pajumi tvarka;</text:span></text:p>
      <text:p text:style-name="P430"><text:span text:style-name="T431">7</text:span><text:span text:style-name="T432">) kooperatinės bendrovės valdymo, priežiūros ir kontrolės organai, jų kompetencija, rinkimo ir atšaukimo tvarka, reikalavimai stebėto</text:span><text:span text:style-name="T433">jų tarybos nariui, stebėtojų tarybos pirmininkui,</text:span><text:span text:style-name="T434"><text:s/></text:span><text:span text:style-name="T435">valdybos nariui, valdybos pirmininkui, administracijos vadovui, revizijos komisijos nariui (revizoriui);</text:span></text:p>
      <text:p text:style-name="P436"><text:span text:style-name="T437">8</text:span><text:span text:style-name="T438">) priėmimo į kooperatinės bendrovės narius, išstojimo ir pašalinimo iš kooperatinės bendrovės na</text:span><text:span text:style-name="T439">rių sąlygos ir tvarka, kooperatinės bendrovės narių registravimo kooperatinės bendrovės narių registre tvarka;</text:span></text:p>
      <text:p text:style-name="P440"><text:span text:style-name="T441">9</text:span><text:span text:style-name="T442">) kooperatinės bendrovės narių susirinkimo šaukimo ir balsavimo jame tvarka;</text:span></text:p>
      <text:p text:style-name="P443"><text:span text:style-name="T444">10</text:span><text:span text:style-name="T445">) kooperatinės bendrovės bei jos narių prekių ir paslaugų</text:span><text:span text:style-name="T446"><text:s/>apyvartos operacijų registravimo ir atlikimo tvarka, kooperatinės bendrovės metinės finansinės atskaitomybės sudarymo ir tvirtinimo tvarka;</text:span></text:p>
      <text:p text:style-name="P447"><text:span text:style-name="T448">11</text:span><text:span text:style-name="T449">) pelno (nuostolio) paskirstymo ir tvirtinimo tvarka;</text:span></text:p>
      <text:p text:style-name="P450"><text:span text:style-name="T451">12</text:span><text:span text:style-name="T452">) lėšų skolinimosi iš savo narių tvarka;</text:span></text:p>
      <text:p text:style-name="P453"><text:span text:style-name="T454">13</text:span><text:span text:style-name="T455">)<text:s/></text:span><text:span text:style-name="T456">kooperatinės bendrovės turto ir teikiamų paslaugų naudojimo sąlygos ir tvarka.</text:span><text:s/></text:p>
      <text:p text:style-name="P457">Straipsnio dalies pakeitimai:</text:p>
      <text:p text:style-name="P458"><text:span text:style-name="T459">Nr.<text:s/></text:span><text:a xlink:href="https://www.e-tar.lt/portal/legalAct.html?documentId=bb4100b0c1cc11ea9815f635b9c0dcef" office:target-frame-name="_top" xlink:show="replace"><text:span text:style-name="T460">XIII-3201</text:span></text:a><text:span text:style-name="T461">, 2020-06-26, paskelbta TAR 2020-</text:span><text:span text:style-name="T462">07-09, i. k. 2020-15394</text:span></text:p>
      <text:p text:style-name="Normal"/>
      <text:p text:style-name="P463"><text:span text:style-name="T464">4</text:span><text:span text:style-name="T465">. Kooperatinės bendrovės narių susirinkimo kompetencijos ir šaukimo tvarkos,<text:s/></text:span><text:span text:style-name="T466">kooperatinės bendrovės nario turimų balsų bendrovės narių susirinkime nustatymo taisyklių,</text:span><text:span text:style-name="T467"><text:s/>administracijos vadovo skyrimo ir atšaukimo tvarkos ir jo<text:s/></text:span><text:span text:style-name="T468">kompetencijos,<text:s/></text:span><text:span text:style-name="T469">atsiskaitymo su asmeniu, kurio narystė kooperatinėje bendrovėje pasibaigė, tvarkos</text:span><text:span text:style-name="T470"><text:s/>kooperatinės bendrovės įstatuose nurodyti nereikia, jeigu tai nesiskiria nuo šiame Įstatyme nustatytųjų ir apie tai nurodoma pačiuose įstatuose. Kooperatinės<text:s/></text:span><text:span text:style-name="T471">bendrovės įstatuose gali būti ir kitų Lietuvos Respublikos įstatymams neprieštaraujančių nuostatų.</text:span></text:p>
      <text:p text:style-name="P472">Straipsnio dalies pakeitimai:</text:p>
      <text:p text:style-name="P473"><text:span text:style-name="T474">Nr.<text:s/></text:span><text:a xlink:href="https://www.e-tar.lt/portal/legalAct.html?documentId=TAR.054B425043FC" office:target-frame-name="_top" xlink:show="replace"><text:span text:style-name="T475">XI-604</text:span></text:a><text:span text:style-name="T476">, 2009-12-22, Žin., 2010, Nr. 1-15<text:s/></text:span><text:span text:style-name="T477">(2010-01-05), i. k. 1091010ISTA00XI-604</text:span></text:p>
      <text:p text:style-name="P478"><text:span text:style-name="T479">Nr.<text:s/></text:span><text:a xlink:href="https://www.e-tar.lt/portal/legalAct.html?documentId=bb4100b0c1cc11ea9815f635b9c0dcef" office:target-frame-name="_top" xlink:show="replace"><text:span text:style-name="T480">XIII-3201</text:span></text:a><text:span text:style-name="T481">, 2020-06-26, paskelbta TAR 2020-07-09, i. k. 2020-15394</text:span></text:p>
      <text:p text:style-name="Normal"/>
      <text:p text:style-name="P482"><text:span text:style-name="T483">5</text:span><text:span text:style-name="T484">. Kooperatinės bendrovės įstatus iki<text:s/></text:span><text:span text:style-name="T485">steigiamojo susirinkimo privalo pasirašyti visi steigėjai fiziniai asmenys ir (arba) juridinių asmenų įgalioti asmenys. Kooperatinės bendrovės įstatus pasirašiusio fizinio asmens parašo tikrumas notaro netvirtinamas.</text:span></text:p>
      <text:p text:style-name="P486">Straipsnio dalies pakeitimai:</text:p>
      <text:p text:style-name="P487"><text:span text:style-name="T488">Nr.<text:s/></text:span><text:a xlink:href="https://www.e-tar.lt/portal/legalAct.html?documentId=TAR.054B425043FC" office:target-frame-name="_top" xlink:show="replace"><text:span text:style-name="T489">XI-604</text:span></text:a><text:span text:style-name="T490">, 2009-12-22, Žin., 2010, Nr. 1-15 (2010-01-05), i. k. 1091010ISTA00XI-604</text:span></text:p>
      <text:p text:style-name="Normal"/>
      <text:p text:style-name="P491"><text:span text:style-name="T492">6</text:span><text:span text:style-name="T493"><text:s/>straipsnis.<text:s/></text:span><text:span text:style-name="T494">Registravimas</text:span></text:p>
      <text:p text:style-name="P495"><text:span text:style-name="T496">1</text:span><text:span text:style-name="T497">. Kooperatinė bendrovė įstatymų nustatyta tvarka turi būti</text:span><text:span text:style-name="T498"><text:s/>įregistruota juridinių asmenų registre. Steigiamą kooperatinę bendrovę įregistravus, ji laikoma įsteigta ir įgyja juridinio asmens teises.</text:span></text:p>
      <text:p text:style-name="P499"><text:span text:style-name="T500">2</text:span><text:span text:style-name="T501">. Steigiamasis susirinkimas šaukiamas ir jame balsuojama steigimo sutartyje nustatyta tvarka. Steigiamasis susi</text:span><text:span text:style-name="T502">rinkimas gali būti šaukiamas, jei steigėjai įmokėjo visus steigimo sutartyje numatytus stojamuosius mokesčius ir įnešė pajinius įnašus. Steigiamajame susirinkime turi būti tvirtinami kooperatinės bendrovės įstatai. Kooperatinės bendrovės įstatų sudarymo mo</text:span><text:span text:style-name="T503">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504"><text:span text:style-name="T505">3</text:span><text:span text:style-name="T506">. Koopera</text:span><text:span text:style-name="T507">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508"/>
      <text:p text:style-name="P509"><text:span text:style-name="T510">6</text:span><text:span text:style-name="T511">1</text:span><text:span text:style-name="T512"><text:s/>straipsnis.<text:s/></text:span><text:span text:style-name="T513">Juridinių asmenų dalyvių informacinės sistemos duomenys</text:span></text:p>
      <text:p text:style-name="P514"><text:span text:style-name="T515">1</text:span><text:span text:style-name="T516">.</text:span><text:span text:style-name="T517"><text:s/></text:span><text:span text:style-name="T518">Juridinių asmenų dalyvių informacinės sistemos tvarkytojui teikiami šie duomenys apie kooperatinės bendrovės narius:</text:span></text:p>
      <text:p text:style-name="P519"><text:span text:style-name="T520">1</text:span><text:span text:style-name="T521">)</text:span><text:span text:style-name="T522"><text:s/></text:span><text:span text:style-name="T523">nario</text:span><text:span text:style-name="T524"><text:s/></text:span><text:span text:style-name="T525">fizinio asmens vardas, pavardė, asmens kodas ir<text:s/></text:span><text:span text:style-name="T526">gyvenamoji vieta (jeigu kooperatinės bendrovės narys fizinis asmuo kooperatinei bendrovei yra nurodęs savo gyvenamąją vietą ir adresą korespondencijai, Juridinių asmenų dalyvių informacinės sistemos tvarkytojui teikiamas tik adresas korespondencijai); nari</text:span><text:span text:style-name="T527">o juridinio asmens pavadinimas, teisinė forma, kodas ir buveinė</text:span><text:span text:style-name="T528">. Teikiant duomenis apie narį užsienio valstybės fizinį asmenį, papildomai nurodoma to asmens gimimo data (jeigu pagal užsienio valstybės teisės aktus asmens kodas nesuteikiamas, nurodoma tik g</text:span><text:span text:style-name="T529">imimo data) ir asmens dokumentus išdavusios valstybės pavadinimas, o teikiant duomenis apie narį užsienio valstybės juridinį asmenį, papildomai nurodoma valstybė, kurioje tas juridinis asmuo įregistruotas, registras, kuriame juridinis asmuo įregistruotas,<text:s/></text:span><text:span text:style-name="T530">ir jo įregistravimo tame registre data;</text:span></text:p>
      <text:p text:style-name="P531"><text:span text:style-name="T532">2</text:span><text:span text:style-name="T533">) asmens priėmimo į kooperatinės bendrovės narius data;</text:span></text:p>
      <text:p text:style-name="P534"><text:span text:style-name="T535">3</text:span><text:span text:style-name="T536">) nario pajaus dydis (kai įnašas yra piniginis) ir (ar) vertė (kai įnašas yra nepiniginis);</text:span></text:p>
      <text:p text:style-name="P537"><text:span text:style-name="T538">4</text:span><text:span text:style-name="T539">) narystės pasibaigimo kooperatinėje bendrovėje data.</text:span></text:p>
      <text:p text:style-name="P540"><text:span text:style-name="T541">2</text:span><text:span text:style-name="T542">. Šio straipsnio 1 dalies 1</text:span><text:span text:style-name="T543">–</text:span><text:span text:style-name="T544">4 punktuose nurodyti duomenys apie kooperatinės bendrovės narius<text:s/></text:span><text:span text:style-name="T545">Juridinių asmenų dalyvių informacinės sistemos tvarkytojui pateikiami Juridinių asmenų dalyvių informacinės sistemos nuostatuose nustatyta tvarka ne vėliau</text:span><text:span text:style-name="T546"><text:s/>kaip per 5 kalendorines dienas nuo kooperatinės bendrovės įregistravimo Juridinių asmenų registre dienos, o pasikeitus kooperatinės bendrovės nariams ar jų duomenims, – ne vėliau kaip per 5 kalendorines dienas nuo šių pasikeitimų dienos.</text:span></text:p>
      <text:p text:style-name="P547"><text:span text:style-name="T548">3</text:span><text:span text:style-name="T549">. Už koopera</text:span><text:span text:style-name="T550">tinės bendrovės narių duomenų pateikimą Juridinių asmenų dalyvių informacinės sistemos tvarkytojui atsako kooperatinės bendrovės administracijos vadovas.<text:s/></text:span></text:p>
      <text:p text:style-name="P551"><text:span text:style-name="T552">4</text:span><text:span text:style-name="T553">. Pagal Juridinių asmenų dalyvių informacinėje sistemoje sukauptus duomenis parengta informacija</text:span><text:span text:style-name="T554"><text:s/>turintiems teisę ją gauti fiziniams ir juridiniams asmenims teikiama už atlyginimą, išskyrus atvejus, jeigu ji:</text:span></text:p>
      <text:p text:style-name="P555"><text:span text:style-name="T556">1</text:span><text:span text:style-name="T557">) teikiama kooperatinės bendrovės nariams, kai Juridinių asmenų dalyvių informacinėje sistemoje tvarkomi duomenys apie juos, kartą per kalen</text:span><text:span text:style-name="T558">dorinius metus;</text:span></text:p>
      <text:p text:style-name="P559"><text:span text:style-name="T560">2</text:span><text:span text:style-name="T561">)</text:span><text:span text:style-name="T562"><text:s/></text:span><text:span text:style-name="T563">perduodama susijusiems registrams, valstybės informacinėms sistemoms;</text:span></text:p>
      <text:p text:style-name="P564"><text:span text:style-name="T565">3</text:span><text:span text:style-name="T566">)</text:span><text:span text:style-name="T567"><text:s/></text:span><text:span text:style-name="T568">teikiama valstybės ir savivaldybių institucijoms ir įstaigoms teisės aktuose nustatytoms funkcijoms atlikti</text:span><text:span text:style-name="T569"><text:s/>pagal prašymą ir (arba) sutartis</text:span><text:span text:style-name="T570">;</text:span></text:p>
      <text:p text:style-name="P571"><text:span text:style-name="T572">4</text:span><text:span text:style-name="T573">)<text:s/></text:span><text:span text:style-name="T574">teikiama žurnalistams Lietuvos Respublikos visuomenės informavimo įstatymo nustatytomis sąlygomis.</text:span></text:p>
      <text:p text:style-name="P575">Straipsnio dalies pakeitimai:</text:p>
      <text:p text:style-name="P576"><text:span text:style-name="T577">Nr.<text:s/></text:span><text:a xlink:href="https://www.e-tar.lt/portal/legalAct.html?documentId=dbe6db00a80311ebbcbbc2971cdac3cb" office:target-frame-name="_top" xlink:show="replace"><text:span text:style-name="T578">XIV-243</text:span></text:a><text:span text:style-name="T579">, 2021-04-15,<text:s/></text:span><text:span text:style-name="T580">paskelbta TAR 2021-04-28, i. k. 2021-08849</text:span></text:p>
      <text:p text:style-name="Normal"/>
      <text:p text:style-name="P581"><text:span text:style-name="T582">5</text:span><text:span text:style-name="T583">.<text:s/></text:span><text:span text:style-name="T584">Pagal šį įstatymą įregistruotos kredito unijos, kurios yra<text:s/></text:span><text:span text:style-name="T585">įsteigtos ir savo veikloje vadovaujasi Lietuvos Respublikos<text:s/></text:span><text:span text:style-name="T586">civiliniu kodeksu,<text:s/></text:span><text:span text:style-name="T587">Lietuvos Respublikos kredito unijų įstatymu, Lietuvos Respublikos<text:s/></text:span><text:span text:style-name="T588">f</text:span><text:span text:style-name="T589">inansų įstaigų įstatymu,<text:s/></text:span><text:span text:style-name="T590">šiuo įstatymu,<text:s/></text:span><text:span text:style-name="T591">Juridinių asmenų dalyvių informacinės sistemos tvarkytojui duomenų apie savo narius neteikia.</text:span></text:p>
      <text:p text:style-name="P592"><text:span text:style-name="T593">TAR pastaba.</text:span><text:span text:style-name="T594"><text:s/>Kooperatinės bendrovės, įsteigtos iki įstatymo Nr. XIII-744 įsigaliojimo (2018-05-01), 6</text:span><text:span text:style-name="T595">1 </text:span><text:span text:style-name="T596">straipsnio<text:s/></text:span><text:span text:style-name="T597">1 dalies</text:span><text:span text:style-name="T598"><text:s/>1</text:span><text:span text:style-name="T599">–</text:span><text:span text:style-name="T600">4 punktuose nurodytus duomenis<text:s/></text:span><text:span text:style-name="T601">Juridinių asmenų dalyvių informacinės sistemos tvarkytojui turi pateikti iki 2018 m. gruodžio 31 d.</text:span></text:p>
      <text:p text:style-name="P602">Papildyta straipsniu:</text:p>
      <text:p text:style-name="P603"><text:span text:style-name="T604">Nr.<text:s/></text:span><text:a xlink:href="https://www.e-tar.lt/portal/legalAct.html?documentId=d75eaa40d06111e7910a89ac20768b0f" office:target-frame-name="_top" xlink:show="replace"><text:span text:style-name="T605">XIII-744</text:span></text:a><text:span text:style-name="T606">, 2017-11-16, paskelbta TAR 2017-11-23, i. k. 2017-18512</text:span></text:p>
      <text:p text:style-name="Normal"/>
      <text:p text:style-name="P607"><text:span text:style-name="T608">7</text:span><text:span text:style-name="T609"><text:s/>straipsnis.<text:s/></text:span><text:span text:style-name="T610">Kooperatinės bendrovės teisės</text:span></text:p>
      <text:p text:style-name="P611"><text:span text:style-name="T612">1</text:span><text:span text:style-name="T613">. Kooperatinė bendrovė turi teisę:</text:span></text:p>
      <text:p text:style-name="P614"><text:span text:style-name="T615">1</text:span><text:span text:style-name="T616">) verstis veikla, neprieštaraujančia įstatymams ir bendrovės įstatuose nurodytiems tikslams;</text:span></text:p>
      <text:p text:style-name="P617"><text:span text:style-name="T618">2</text:span><text:span text:style-name="T619">) turėti sąskaitas Lietuvos Respublikos ir kitų valstybių bankuose;</text:span></text:p>
      <text:p text:style-name="P620"><text:span text:style-name="T621">3</text:span><text:span text:style-name="T622">) valdyti jai nuosavybės teise priklausantį turtą, juo naudotis ir disponuoti pagal įstatymus;</text:span></text:p>
      <text:p text:style-name="P623"><text:span text:style-name="T624">4</text:span><text:span text:style-name="T625">) jungtis į kooperatinių bendrovių sąjungas, taip pat kitų įstatymų nustatyta tv</text:span><text:span text:style-name="T626">arka – į kitas organizacijas;</text:span></text:p>
      <text:p text:style-name="P627"><text:span text:style-name="T628">5</text:span><text:span text:style-name="T629">) sudaryti sandorius, prisiimti turtinius įsipareigojimus;</text:span></text:p>
      <text:p text:style-name="P630"><text:span text:style-name="T631">6</text:span><text:span text:style-name="T632">) nustatyti savo produkcijos, darbų ir paslaugų kainas, įkainius ir tarifus;</text:span></text:p>
      <text:p text:style-name="P633"><text:span text:style-name="T634">7</text:span><text:span text:style-name="T635">) kooperatinės bendrovės įstatuose nustatyta tvarka pagal sutartį skolintis</text:span><text:span text:style-name="T636"><text:s/>lėšų iš savo narių;</text:span></text:p>
      <text:p text:style-name="P637"><text:span text:style-name="T638">8</text:span><text:span text:style-name="T639">) nustatyti savo organizacinę struktūrą, steigti filialus ir atstovybes, būti kitų įmonių ir organizacijų steigėja.</text:span></text:p>
      <text:p text:style-name="P640"><text:span text:style-name="T641">2</text:span><text:span text:style-name="T642">. Kooperatinė bendrovė gali turėti ir kitų teisių, neprieštaraujančių įstatymams ir kitiems teisės aktams.</text:span></text:p>
      <text:p text:style-name="P643"><text:span text:style-name="T644">3</text:span><text:span text:style-name="T645">. Kooperatinės bendrovės ginčai su nariais ir trečiaisiais asmenimis nagrinėjami įstatymų nustatyta tvarka.</text:span></text:p>
      <text:p text:style-name="P646"/>
      <text:p text:style-name="P647"><text:span text:style-name="T648">TREČIASIS</text:span><text:span text:style-name="T649"><text:s/>SKIRSNIS</text:span></text:p>
      <text:p text:style-name="P650"><text:span text:style-name="T651">KOOPERATINĖS BENDROVĖS NARIAI</text:span></text:p>
      <text:p text:style-name="P652"/>
      <text:p text:style-name="P653"><text:span text:style-name="T654">8</text:span><text:span text:style-name="T655"><text:s/>straipsnis.<text:s/></text:span><text:span text:style-name="T656">Nariai</text:span></text:p>
      <text:p text:style-name="P657"><text:span text:style-name="T658">1</text:span><text:span text:style-name="T659">. Kooperatinės bendrovės nariais gali būti fiziniai ir (arba) juridiniai asmenys.<text:s/></text:span></text:p>
      <text:p text:style-name="P660"><text:span text:style-name="T661">2</text:span><text:span text:style-name="T662">. Asmuo, norintis tapti kooperatinės bendrovės nariu, privalo pateikti prašymą. Prašymas svarstomas ir asmuo į kooperatinės bendrovės narius priimamas kooperatinės bend</text:span><text:span text:style-name="T663">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664">ami įstatuose nustatyta tvarka ir terminais, bet ne vėliau kaip per 3 mėnesius nuo sprendimo priėmimo.</text:span></text:p>
      <text:p text:style-name="P665"><text:span text:style-name="T666">3</text:span><text:span text:style-name="T667">. Kooperatinės bendrovės nariai registruojami kooperatinės bendrovės narių registre šios bendrovės įstatuose nustatyta tvarka.</text:span></text:p>
      <text:p text:style-name="P668"><text:span text:style-name="T669">4</text:span><text:span text:style-name="T670">. Kooperatinės b</text:span><text:span text:style-name="T671">endrovės narių registre nurodoma:</text:span></text:p>
      <text:p text:style-name="P672"><text:span text:style-name="T673">1</text:span><text:span text:style-name="T674">) fizinio asmens vardas, pavardė, asmens kodas ir gyvenamoji vieta arba juridinio asmens pavadinimas, kodas ir buveinė;</text:span></text:p>
      <text:p text:style-name="P675"><text:span text:style-name="T676">2</text:span><text:span text:style-name="T677">) asmens priėmimo į kooperatinės bendrovės narius data;</text:span></text:p>
      <text:p text:style-name="P678"><text:span text:style-name="T679">3</text:span><text:span text:style-name="T680">) nario pajaus dydis (pajinio įna</text:span><text:span text:style-name="T681">šo pavadinimas ir jo vertė pinigine išraiška), taip pat kiekvienas jo padidėjimas;</text:span></text:p>
      <text:p text:style-name="P682"><text:span text:style-name="T683">4</text:span><text:span text:style-name="T684">) narystės pasibaigimo kooperatinėje bendrovėje data.</text:span></text:p>
      <text:p text:style-name="P685"><text:span text:style-name="T686">5</text:span><text:span text:style-name="T687">. Kooperatinės bendrovės nariui juridiniam asmeniui kooperatinės bendrovės narių susirinkime atstovauja org</text:span><text:span text:style-name="T688">anas, kurio kompetencijai toks atstovavimas yra priskirtas, arba jo įgaliotas asmuo.</text:span></text:p>
      <text:p text:style-name="P689"/>
      <text:p text:style-name="P690"><text:span text:style-name="T691">9</text:span><text:span text:style-name="T692"><text:s/>straipsnis.<text:s/></text:span><text:span text:style-name="T693">Narystės pasibaigimo pagrindai</text:span></text:p>
      <text:p text:style-name="P694"><text:span text:style-name="T695">Asmens narystė kooperatinėje bendrovėje pasibaigia:</text:span></text:p>
      <text:p text:style-name="P696"><text:span text:style-name="T697">1</text:span><text:span text:style-name="T698">) jam išstojus iš kooperatinės bendrovės narių;</text:span></text:p>
      <text:p text:style-name="P699"><text:span text:style-name="T700">2</text:span><text:span text:style-name="T701">)<text:s/></text:span><text:span text:style-name="T702">pašalinus jį iš kooperatinės bendrovės narių;</text:span></text:p>
      <text:p text:style-name="P703"><text:span text:style-name="T704">3</text:span><text:span text:style-name="T705">) kai jis perleidžia pajų kitam asmeniui;</text:span></text:p>
      <text:p text:style-name="P706"><text:span text:style-name="T707">4</text:span><text:span text:style-name="T708">) fiziniam asmeniui kooperatinės bendrovės nariui mirus;</text:span></text:p>
      <text:p text:style-name="P709"><text:span text:style-name="T710">5</text:span><text:span text:style-name="T711">) juridinį asmenį kooperatinės bendrovės narį likvidavus arba reorganizavus;<text:s/></text:span></text:p>
      <text:p text:style-name="P712"><text:span text:style-name="T713">6</text:span><text:span text:style-name="T714">) kooperatinę</text:span><text:span text:style-name="T715"><text:s/>bendrovę likvidavus.</text:span></text:p>
      <text:p text:style-name="P716"/>
      <text:p text:style-name="P717"><text:span text:style-name="T718">10</text:span><text:span text:style-name="T719"><text:s/>straipsnis.<text:s/></text:span><text:span text:style-name="T720">Narystės pasibaigimo ir atsiskaitymo jai pasibaigus tvarka</text:span></text:p>
      <text:p text:style-name="P721"><text:span text:style-name="T722">1</text:span><text:span text:style-name="T723">. Asmens išstojimo iš kooperatinės bendrovės narių tvarka nustatoma kooperatinės bendrovės įstatuose.</text:span></text:p>
      <text:p text:style-name="P724"><text:span text:style-name="T725">2</text:span><text:span text:style-name="T726">. Asmuo iš kooperatinės bendrovės narių</text:span><text:span text:style-name="T727"><text:s/>gali būti pašalintas įstatuose nustatyta tvarka kooperatinės bendrovės narių susirinkimo sprendimu, jeigu jis nevykdo nario pareigų, pažeidžia kooperatinės bendrovės įstatus, narių susirinkimo sprendimus, Lietuvos Respublikos įstatymus, susijusius su koop</text:span><text:span text:style-name="T728">eratinių bendrovių veikla, padaro žalos kooperatinei bendrovei. Jeigu pašalintasis iš kooperatinės bendrovės narių nesutinka su tokiu sprendimu, jis turi teisę per 3 mėnesius nuo tos dienos, kurią sužinojo ar turėjo sužinoti apie sprendimo priėmimą, kreipt</text:span><text:span text:style-name="T729">is į teismą.</text:span></text:p>
      <text:p text:style-name="P730"><text:span text:style-name="T731">3</text:span><text:span text:style-name="T732">. Perleidusio pajų asmens narystė kooperatinėje bendrovėje pasibaigia įsigaliojus kooperatinės bendrovės narių susirinkimo sprendimui dėl asmens, įsigijusio perleidžiamą pajų, priėmimo į kooperatinės bendrovės narius.</text:span></text:p>
      <text:p text:style-name="P733">Straipsnio dalies pakeitimai:</text:p>
      <text:p text:style-name="P734"><text:span text:style-name="T735">Nr.<text:s/></text:span><text:a xlink:href="https://www.e-tar.lt/portal/legalAct.html?documentId=TAR.104B29228501" office:target-frame-name="_top" xlink:show="replace"><text:span text:style-name="T736">X-1154</text:span></text:a><text:span text:style-name="T737">, 2007-05-24, Žin., 2007, Nr. 64-2458 (2007-06-09), i. k. 1071010ISTA00X-1154</text:span></text:p>
      <text:p text:style-name="Normal"/>
      <text:p text:style-name="P738"><text:span text:style-name="T739">4</text:span><text:span text:style-name="T740">. Su asmeniu, kurio narystė kooperatinėje bendrovėje pasibaigė dėl jo<text:s/></text:span><text:span text:style-name="T741">išstojimo, pašalinimo ar pajaus perleidimo kitam asmeniui, kooperatinė bendrovė turi atsiskaityti ne vėliau kaip per metus nuo bendrovės narių susirinkimo, patvirtinusio finansinių metų, kuriais pasibaigė šio asmens narystė kooperatinėje bendrovėje, atskai</text:span><text:span text:style-name="T742">tomybę ir pelno (nuostolio) paskirstymą, dienos arba</text:span><text:span text:style-name="T743"><text:s/>per kooperatinės bendrovės įstatuose nustatytą terminą, kuris negali būti ilgesnis kaip penkeri metai.</text:span><text:s/></text:p>
      <text:p text:style-name="P744">Straipsnio dalies pakeitimai:</text:p>
      <text:p text:style-name="P745"><text:span text:style-name="T746">Nr.<text:s/></text:span><text:a xlink:href="https://www.e-tar.lt/portal/legalAct.html?documentId=bb4100b0c1cc11ea9815f635b9c0dcef" office:target-frame-name="_top" xlink:show="replace"><text:span text:style-name="T747">XIII-3201</text:span></text:a><text:span text:style-name="T748">, 2020-06-26, paskelbta TAR 2020-07-09, i. k. 2020-15394</text:span></text:p>
      <text:p text:style-name="Normal"/>
      <text:p text:style-name="P749"><text:span text:style-name="T750">5</text:span><text:span text:style-name="T751">. Asmeniui, kurio narystė kooperatinėje bendrovėje pasibaigė dėl jo išstojimo, pašalinimo ar pajaus perleidimo kitam asmeniui, kooperatinė bendrovė pri</text:span><text:span text:style-name="T752">valo grąžinti už pajų, jei jis nėra perleistas kitam asmeniui, įneštą pajinį įnašą, atlyginti narių susirinkimų sprendimais iki finansinių metų, kuriais pasibaigė narystė kooperatinėje bendrovėje, pradžios nariui priskirtą turto dalį piniginiu ekvivalentu<text:s/></text:span><text:span text:style-name="T753">rinkos kainomis, išmokėti apyvartai proporcingą išmoką ir dividendą, jeigu dėl jų išmokėjimo už tuos metus yra priimtas narių susirinkimo sprendimas. Nepiniginiai pajiniai įnašai, jeigu šis asmuo pageidauja, grąžinami natūra, išskyrus atvejus, kai tai neįm</text:span><text:span text:style-name="T754">anoma arba sukeltų neproporcingos žalos kooperatinei bendrovei ar asmeniui, kurio narystė kooperatinėje bendrovėje pasibaigė. Stojamasis mokestis negrąžinamas.</text:span></text:p>
      <text:p text:style-name="P755"><text:span text:style-name="T756">6</text:span><text:span text:style-name="T757">. Mirusio fizinio asmens kooperatinės bendrovės nario įpėdiniams, likviduoto arba reorganiz</text:span><text:span text:style-name="T758">uoto juridinio asmens kooperatinės bendrovės nario teisių perėmėjams, jeigu jie nėra kooperatinės bendrovės nariai ir per metus nuo šių teisių įgijimo nėra priimti į kooperatinės bendrovės narius jos įstatuose nustatyta tvarka, šio straipsnio 5 dalyje nuro</text:span><text:span text:style-name="T759">dytas už pajų įneštas pajinis įnašas grąžinamas, nariui priskirta turto dalis atlyginama, apyvartai proporcinga išmoka ir dividendas išmokami šiame straipsnyje ir kooperatinės bendrovės įstatuose</text:span><text:span text:style-name="T760"><text:s/></text:span><text:span text:style-name="T761">nustatyta tvarka ir sąlygomis.</text:span></text:p>
      <text:p text:style-name="P762">Straipsnio dalies pakeitimai:</text:p>
      <text:p text:style-name="P763"><text:span text:style-name="T764">Nr.<text:s/></text:span><text:a xlink:href="https://www.e-tar.lt/portal/legalAct.html?documentId=bb4100b0c1cc11ea9815f635b9c0dcef" office:target-frame-name="_top" xlink:show="replace"><text:span text:style-name="T765">XIII-3201</text:span></text:a><text:span text:style-name="T766">, 2020-06-26, paskelbta TAR 2020-07-09, i. k. 2020-15394</text:span></text:p>
      <text:p text:style-name="Normal"/>
      <text:p text:style-name="P767"><text:span text:style-name="T768">11</text:span><text:span text:style-name="T769"><text:s/>straipsnis.<text:s/></text:span><text:span text:style-name="T770">Kooperatinės bendrovės nario teisės ir pareigos</text:span></text:p>
      <text:p text:style-name="P771"><text:span text:style-name="T772">1</text:span><text:span text:style-name="T773">. Kooperatin</text:span><text:span text:style-name="T774">ės bendrovės narys turi teisę:</text:span></text:p>
      <text:p text:style-name="P775"><text:span text:style-name="T776">1</text:span><text:span text:style-name="T777">) dalyvauti kooperatinės bendrovės narių susirinkime, rinkti valdymo ir kontrolės organų narius ir būti į juos išrinktas;</text:span></text:p>
      <text:p text:style-name="P778"><text:span text:style-name="T779">2</text:span><text:span text:style-name="T780">) balsuojant turėti vieną balsą, nepaisant pajaus dydžio, arba kooperatinės bendrovės įstatuose</text:span><text:span text:style-name="T781"><text:s/>gali būti nustatyta, kad nario turimų balsų skaičius nustatomas pagal jo dalyvavimą kooperatinės bendrovės veikloje (apyvartą), išskyrus kapitalo investicijas (pajinius įnašus), ir nustatyta tokio balsų skaičiavimo tvarka – vienam nariui gali būti skiriam</text:span><text:span text:style-name="T782">i ne daugiau kaip 5 balsai, tačiau ne daugiau kaip 20 procentų visų balsų, o kooperatinės bendrovės, kurios daugiau kaip pusę visų narių sudaro kooperatinės bendrovės, nariui – ne daugiau kaip 30 procentų visų balsų. Kai kooperatinės bendrovės, kurios daug</text:span><text:span text:style-name="T783">iau kaip pusę visų narių sudaro kooperatinės bendrovės, įstatuose nustatyta, kad vienam nariui skiriama daugiau kaip 20 procentų visų balsų, įstatų nustatyta riba netaikoma ir kiekvieno kooperatinės bendrovės nario balsai proporcingai sumažinami, kad būtų<text:s/></text:span><text:span text:style-name="T784">skiriama ne daugiau kaip 20 procentų visų balsų, jei kooperatinę bendrovę sudarančių narių – kooperatinių bendrovių skaičius sumažėja iki pusės visų narių ar tampa dar mažesnis. Kooperatinės bendrovės narys turi teisę įstatuose nustatyta tvarka perleisti j</text:span><text:span text:style-name="T785">am priklausančią balsavimo teisę kitam kooperatinės bendrovės nariui (narių atstovui) ar trečiajam asmeniui arba paskirti įgaliotinį, atstovausiantį jam narių susirinkime. Kooperatinės bendrovės įstatuose turi būti nustatytas didžiausias vieno įgaliotinio<text:s/></text:span><text:span text:style-name="T786">galimų atstovauti narių skaičius;</text:span></text:p>
      <text:p text:style-name="P787">Straipsnio punkto pakeitimai:</text:p>
      <text:p text:style-name="P788"><text:span text:style-name="T789">Nr.<text:s/></text:span><text:a xlink:href="https://www.e-tar.lt/portal/legalAct.html?documentId=TAR.97EF48FB754D" office:target-frame-name="_top" xlink:show="replace"><text:span text:style-name="T790">IX-2179</text:span></text:a><text:span text:style-name="T791">, 2004-04-27, Žin., 2004, Nr. 78-2709 (2004-05-11), i. k. 1041010ISTA0IX-2179</text:span></text:p>
      <text:p text:style-name="P792"><text:span text:style-name="T793">Nr.<text:s/></text:span><text:a xlink:href="https://www.e-tar.lt/portal/legalAct.html?documentId=TAR.104B29228501" office:target-frame-name="_top" xlink:show="replace"><text:span text:style-name="T794">X-1154</text:span></text:a><text:span text:style-name="T795">, 2007-05-24, Žin., 2007, Nr. 64-2458 (2007-06-09), i. k. 1071010ISTA00X-1154</text:span></text:p>
      <text:p text:style-name="P796"><text:span text:style-name="T797">Nr.<text:s/></text:span><text:a xlink:href="https://www.e-tar.lt/portal/legalAct.html?documentId=bb4100b0c1cc11ea9815f635b9c0dcef" office:target-frame-name="_top" xlink:show="replace"><text:span text:style-name="T798">XIII-</text:span><text:span text:style-name="T799">3201</text:span></text:a><text:span text:style-name="T800">, 2020-06-26, paskelbta TAR 2020-07-09, i. k. 2020-15394</text:span></text:p>
      <text:p text:style-name="Normal"/>
      <text:p text:style-name="P801"><text:span text:style-name="T802">3</text:span><text:span text:style-name="T803">) disponuoti pajumi šio ir kitų įstatymų bei įstatų nustatyta tvarka;</text:span></text:p>
      <text:p text:style-name="P804"><text:span text:style-name="T805">4</text:span><text:span text:style-name="T806">) gauti apyvartai proporcingą išmoką;</text:span></text:p>
      <text:p text:style-name="P807"><text:span text:style-name="T808">5</text:span><text:span text:style-name="T809">) gauti dividendą;</text:span></text:p>
      <text:p text:style-name="P810"><text:span text:style-name="T811">6</text:span><text:span text:style-name="T812">) naudotis kooperatinės bendrovės turtu ir teik</text:span><text:span text:style-name="T813">iamomis paslaugomis įstatuose nustatytomis sąlygomis ir tvarka;</text:span></text:p>
      <text:p text:style-name="P814"><text:span text:style-name="T815">7</text:span><text:span text:style-name="T816">) gauti likviduojamos kooperatinės bendrovės turto dalį (jos ekvivalentą pinigais) įstatuose nustatyta tvarka;</text:span></text:p>
      <text:p text:style-name="P817"><text:span text:style-name="T818">8</text:span><text:span text:style-name="T819">) gauti informaciją apie kooperatinės bendrovės veiklą ir turtą;</text:span></text:p>
      <text:p text:style-name="P820"><text:span text:style-name="T821">9</text:span><text:span text:style-name="T822">)</text:span><text:span text:style-name="T823"><text:s/>būti kelių kooperatinių bendrovių nariu, jeigu ko kita nenumato šių kooperatinių bendrovių įstatai;</text:span></text:p>
      <text:p text:style-name="P824"><text:span text:style-name="T825">10</text:span><text:span text:style-name="T826">) pagal sutartį skolinti kooperatinei bendrovei lėšų jos įstatuose nustatyta tvarka;</text:span></text:p>
      <text:p text:style-name="P827"><text:span text:style-name="T828">11</text:span><text:span text:style-name="T829">) išstoti iš kooperatinės bendrovės narių ir gauti šio<text:s/></text:span><text:span text:style-name="T830">Įstatymo 10 straipsnio 5 dalyje nurodytą už pajų įneštą pajinį įnašą, išmoką už nariui priskirtą turto dalį, apyvartai proporcingą išmoką ir dividendą.</text:span></text:p>
      <text:p text:style-name="P831"><text:span text:style-name="T832">2</text:span><text:span text:style-name="T833">. Kooperatinės bendrovės narys privalo laikytis įstatų, vykdyti kooperatinės bendrovės organų spr</text:span><text:span text:style-name="T834">endimus, vykdyti apyvartą su kooperatine bendrove, tausoti kooperatinės bendrovės turtą, rūpintis jo didinimu.</text:span></text:p>
      <text:p text:style-name="P835"><text:span text:style-name="T836">3</text:span><text:span text:style-name="T837">. Kooperatinės bendrovės nario kitos teisės ir pareigos nustatomos kooperatinės bendrovės įstatuose.</text:span></text:p>
      <text:p text:style-name="P838"/>
      <text:p text:style-name="P839"><text:span text:style-name="T840">KETVIRTASIS</text:span><text:span text:style-name="T841"><text:s/>SKIRSNIS</text:span></text:p>
      <text:p text:style-name="P842"><text:span text:style-name="T843">KOOPERATI</text:span><text:span text:style-name="T844">NĖS BENDROVĖS KAPITALAS IR PELNO SKIRSTYMAS</text:span></text:p>
      <text:p text:style-name="P845"/>
      <text:p text:style-name="P846"><text:span text:style-name="T847">12</text:span><text:span text:style-name="T848"><text:s/>straipsnis.<text:s/></text:span><text:span text:style-name="T849">Kapitalo sudėtis</text:span></text:p>
      <text:p text:style-name="P850"><text:span text:style-name="T851">1</text:span><text:span text:style-name="T852">. Kooperatinės bendrovės kapitalas yra nuosavas ir skolintas. Nuosavas kapitalas sudaromas iš kooperatinės bendrovės narių stojamųjų mokesčių ir pajinių įnašų, atskaitymų</text:span><text:span text:style-name="T853"><text:s/>iš šios bendrovės pelno, kitų įstatymuose neuždraustų pajamų. Kooperatinės bendrovės nuosavas kapitalas, išskyrus už pajus įneštus pajinius įnašus, gali būti nedalomas arba priskirtas (visas arba jo dalis) kooperatinės bendrovės nariams. Skolintas kapital</text:span><text:span text:style-name="T854">as sudaromas iš paskolų ir kitų skolintų</text:span><text:span text:style-name="T855"><text:s/></text:span><text:span text:style-name="T856">lėšų.<text:s/></text:span></text:p>
      <text:p text:style-name="P857"><text:span text:style-name="T858">2</text:span><text:span text:style-name="T859">. Nuosavas kapitalas skirstomas</text:span><text:span text:style-name="T860"><text:s/></text:span><text:span text:style-name="T861">į pagrindinį ir atsargos (rezervinį) kapitalą. Pagrindinis kapitalas naudojamas kooperatinės bendrovės ūkinei veiklai ir turtui įsigyti. Atsargos (rezervinis)</text:span><text:span text:style-name="T862"><text:s/></text:span><text:span text:style-name="T863">kapitalas na</text:span><text:span text:style-name="T864">rių susirinkimo sprendimu naudojamas nenumatytoms išlaidoms ir nuostoliams padengti, o atsargos (rezervinio) kapitalo dalis, viršijanti 1/10 nuosavo kapitalo, narių susirinkimo sprendimu gali būti naudojama ir kitiems tikslams.</text:span></text:p>
      <text:p text:style-name="P865"><text:span text:style-name="T866">3</text:span><text:span text:style-name="T867">. Atskaitymai į atsargo</text:span><text:span text:style-name="T868">s (rezervinį) kapitalą kooperatinėms bendrovėms yra privalomi, kol atsargos (rezervinis) kapitalas nesudaro 1/10 nuosavo kapitalo vertės. Privalomi atskaitymai į atsargos (rezervinį) kapitalą turi sudaryti ne mažiau kaip 5 procentus grynojo pelno.</text:span></text:p>
      <text:p text:style-name="P869"/>
      <text:p text:style-name="P870"><text:span text:style-name="T871">13</text:span><text:span text:style-name="T872"><text:s/>straipsnis.<text:s/></text:span><text:span text:style-name="T873">Kooperatinės bendrovės nario pajus</text:span></text:p>
      <text:p text:style-name="P874"><text:span text:style-name="T875">1</text:span><text:span text:style-name="T876">. Kooperatinės bendrovės nario pajaus dydis yra lygus nario įneštų pajinių įnašų vertei.</text:span></text:p>
      <text:p text:style-name="P877"><text:span text:style-name="T878">2</text:span><text:span text:style-name="T879">. Minimalaus ir maksimalaus pajų dydžiai, pajinio įnašo ir papildomų pajinių įnašų įmokėjimo tvarka, atsakom</text:span><text:span text:style-name="T880">ybė už šios tvarkos pažeidimus, nepiniginio (daiktų, intelektinės veiklos rezultatų, taip pat kitokių turtinių ir neturtinių vertybių) pajinio įnašo įvertinimo tvarka turi būti nustatyta įstatuose.</text:span></text:p>
      <text:p text:style-name="P881"><text:span text:style-name="T882">3</text:span><text:span text:style-name="T883">. Pajiniu įnašu negali būti žemės ūkio paskirties žem</text:span><text:span text:style-name="T884">ė ir turtas, kuriuo disponuoti pajinį įnašą įmokančiam asmeniui yra apribotos teisės, taip pat turtas, į kurį kooperatinė bendrovė negali įgyti nuosavybės teisės.</text:span></text:p>
      <text:p text:style-name="P885"><text:span text:style-name="T886">4</text:span><text:span text:style-name="T887">. Kooperatinės bendrovės nario už pajų įneštas pajinis įnašas registruojamas apskaitos d</text:span><text:span text:style-name="T888">okumentuose ir įstatuose nustatyta tvarka kooperatinės bendrovės nariui išduodamas pajaus vardinis dokumentas. Jame nurodoma:</text:span></text:p>
      <text:p text:style-name="P889"><text:span text:style-name="T890">1</text:span><text:span text:style-name="T891">) kooperatinės bendrovės pavadinimas;</text:span></text:p>
      <text:p text:style-name="P892"><text:span text:style-name="T893">2</text:span><text:span text:style-name="T894">) pajaus turėtojo fizinio asmens vardas, pavardė ir asmens kodas arba juridinio<text:s/></text:span><text:span text:style-name="T895">asmens pavadinimas ir kodas;</text:span></text:p>
      <text:p text:style-name="P896"><text:span text:style-name="T897">3</text:span><text:span text:style-name="T898">) pajinių įnašų</text:span><text:span text:style-name="T899"><text:s/></text:span><text:span text:style-name="T900">vertė.</text:span></text:p>
      <text:p text:style-name="P901"><text:span text:style-name="T902">5</text:span><text:span text:style-name="T903">. Kooperatinės bendrovės nariai turi teisę perleisti pajų kitiems asmenims įstatuose nustatyta tvarka. Pirmenybę įsigyti perleidžiamą pajų tomis pačiomis sąlygomis turi kooperatinės bendrovės<text:s/></text:span><text:span text:style-name="T904">narys. Apie ketinimą perleisti pajų kooperatinės bendrovės narys privalo raštu pranešti kitiems kooperatinės bendrovės nariams ir valdymo organui įstatuose nustatyta tvarka. Jeigu per mėnesį nė vienas kooperatinės bendrovės narys, kuriam apie perleidžiamą<text:s/></text:span><text:span text:style-name="T905">pajų buvo pranešta, pajaus neįsigyja, pajų perleidžiantis narys įgyja teisę jį perleisti trečiajam asmeniui, jeigu trečiasis asmuo, ketinantis įsigyti pajų, kooperatinės bendrovės įstatų nustatyta tvarka kreipiasi į kooperatinę bendrovę su prašymu tapti ko</text:span><text:span text:style-name="T906">operatinės bendrovės nariu ir kooperatinės bendrovės narių susirinkimas kooperatinės bendrovės įstatų nustatyta tvarka priima sprendimą dėl šio asmens priėmimo į kooperatinės bendrovės narius. Šis sprendimas įsigalioja nuo pajaus perleidimo momento. Pajų k</text:span><text:span text:style-name="T907">etinančio įsigyti asmens priėmimui į kooperatinės bendrovės narius šio įstatymo 8 straipsnio 2 dalies nuostata dėl pajinio įnašo sumos, ne mažesnės už minimalų pajaus dydį, sumokėjimo netaikoma. Kooperatinės bendrovės narys pajumi disponuoja šio ir kitų įs</text:span><text:span text:style-name="T908">tatymų bei įstatų nustatyta tvarka.</text:span></text:p>
      <text:p text:style-name="P909">Straipsnio dalies pakeitimai:</text:p>
      <text:p text:style-name="P910"><text:span text:style-name="T911">Nr.<text:s/></text:span><text:a xlink:href="https://www.e-tar.lt/portal/legalAct.html?documentId=TAR.104B29228501" office:target-frame-name="_top" xlink:show="replace"><text:span text:style-name="T912">X-1154</text:span></text:a><text:span text:style-name="T913">, 2007-05-24, Žin., 2007, Nr. 64-2458 (2007-06-09), i. k. 1071010ISTA00X-1154</text:span></text:p>
      <text:p text:style-name="Normal"/>
      <text:p text:style-name="P914"><text:span text:style-name="T915">14</text:span><text:span text:style-name="T916"><text:s/>straipsnis.<text:s/></text:span><text:span text:style-name="T917">Grynojo pelno skirstymas</text:span></text:p>
      <text:p text:style-name="P918"><text:span text:style-name="T919">1</text:span><text:span text:style-name="T920">. Kooperatinės bendrovės per finansinius metus uždirbto grynojo pelno paskirstymas patvirtinamas ne vėliau kaip per 4 mėnesius pasibaigus finansiniams metams.</text:span></text:p>
      <text:p text:style-name="P921"><text:span text:style-name="T922">2</text:span><text:span text:style-name="T923">. Grynasis pelnas skirstomas:</text:span></text:p>
      <text:p text:style-name="P924"><text:span text:style-name="T925">1</text:span><text:span text:style-name="T926">) atsargos (reze</text:span><text:span text:style-name="T927">rviniam) kapitalui papildyti;</text:span></text:p>
      <text:p text:style-name="P928"><text:span text:style-name="T929">2</text:span><text:span text:style-name="T930">) apyvartai proporcingoms išmokoms mokėti;</text:span></text:p>
      <text:p text:style-name="P931"><text:span text:style-name="T932">3</text:span><text:span text:style-name="T933">) dividendams mokėti.</text:span></text:p>
      <text:p text:style-name="P934">Straipsnio dalies pakeitimai:</text:p>
      <text:p text:style-name="P935"><text:span text:style-name="T936">Nr.<text:s/></text:span><text:a xlink:href="https://www.e-tar.lt/portal/legalAct.html?documentId=bb4100b0c1cc11ea9815f635b9c0dcef" office:target-frame-name="_top" xlink:show="replace"><text:span text:style-name="T937">XIII-3201</text:span></text:a><text:span text:style-name="T938">,<text:s/></text:span><text:span text:style-name="T939">2020-06-26, paskelbta TAR 2020-07-09, i. k. 2020-15394</text:span></text:p>
      <text:p text:style-name="Normal"/>
      <text:p text:style-name="P940"><text:span text:style-name="T941">3</text:span><text:span text:style-name="T942">. Pelno likutis naudojamas įstatuose nustatyta tvarka.</text:span></text:p>
      <text:p text:style-name="P943"/>
      <text:p text:style-name="P944"><text:span text:style-name="T945">4</text:span><text:span text:style-name="T946">. Dividendams mokėti skiriama iki 10 procentų grynojo pelno.</text:span></text:p>
      <text:p text:style-name="P947"><text:span text:style-name="T948">5</text:span><text:span text:style-name="T949">. Maksimalus dividendo dydis nustatomas kooperatinės bendrovės įstat</text:span><text:span text:style-name="T950">uose.</text:span></text:p>
      <text:p text:style-name="P951"/>
      <text:p text:style-name="P952"><text:span text:style-name="T953">PENKTASIS</text:span><text:span text:style-name="T954"><text:s/>SKIRSNIS</text:span></text:p>
      <text:p text:style-name="P955"><text:span text:style-name="T956">KOOPERATINĖS BENDROVĖS VALDYMAS IR KONTROLĖ</text:span></text:p>
      <text:p text:style-name="P957"/>
      <text:p text:style-name="P958"><text:span text:style-name="T959">15</text:span><text:span text:style-name="T960"><text:s/>straipsnis.<text:s/></text:span><text:span text:style-name="T961">Kooperatinės bendrovės organai</text:span></text:p>
      <text:p text:style-name="P962"><text:span text:style-name="T963">1</text:span><text:span text:style-name="T964">. Kooperatinės bendrovės organai yra narių susirinkimas, valdyba ir administracijos vadovas. Kooperatinėje bendrovėje gali</text:span><text:span text:style-name="T965"><text:s/>būti sudaromas kolegialus priežiūros organas – stebėtojų taryba</text:span><text:span text:style-name="T966">.</text:span><text:span text:style-name="T967"><text:s/>Jeigu kooperatinėje bendrovėje stebėtojų taryba nesudaroma, šiame Įstatyme nustatytos stebėtojų tarybos funkcijos kitų kooperatinės bendrovės organų kompetencijai nepriskiriamos.</text:span></text:p>
      <text:p text:style-name="P968">Straipsnio<text:s/>dalies pakeitimai:</text:p>
      <text:p text:style-name="P969"><text:span text:style-name="T970">Nr.<text:s/></text:span><text:a xlink:href="https://www.e-tar.lt/portal/legalAct.html?documentId=bb4100b0c1cc11ea9815f635b9c0dcef" office:target-frame-name="_top" xlink:show="replace"><text:span text:style-name="T971">XIII-3201</text:span></text:a><text:span text:style-name="T972">, 2020-06-26, paskelbta TAR 2020-07-09, i. k. 2020-15394</text:span></text:p>
      <text:p text:style-name="Normal"/>
      <text:p text:style-name="P973"><text:span text:style-name="T974">2</text:span><text:span text:style-name="T975">. Kooperatinės bendrovės, kuri turi daugiau kaip 100 narių,<text:s/></text:span><text:span text:style-name="T976">narių susirinkimas gali būti pakeistas kooperatinės bendrovės narių atstovų susirinkimu. Kooperatinės bendrovės narių atstovų susirinkimas turi šio Įstatymo nustatytus narių susirinkimo įgaliojimus. Kooperatinės bendrovės narių atstovų susirinkime kiekvien</text:span><text:span text:style-name="T977">as atstovas turi vieną balsą. Kooperatinės bendrovės narių renkamų narių atstovų rinkimo bei atšaukimo tvarka ir sąlygos turi būti nustatytos kooperatinės bendrovės įstatuose. Kooperatinei bendrovei, kurios įstatuose yra numatytas narių susirinkimo pakeiti</text:span><text:span text:style-name="T978">mas narių atstovų susirinkimu, auditas yra privalomas.</text:span></text:p>
      <text:p text:style-name="P979"><text:span text:style-name="T980">3</text:span><text:span text:style-name="T981">. Kooperatinės bendrovės, kurią sudaro ne daugiau kaip 50 narių, įstatuose gali būti nustatyta, kad valdyba nėra sudaroma, o jos funkcijas atlieka administracijos vadovas.</text:span></text:p>
      <text:p text:style-name="P982"/>
      <text:p text:style-name="P983"><text:span text:style-name="T984">16</text:span><text:span text:style-name="T985"><text:s/>straipsnis.<text:s/></text:span><text:span text:style-name="T986">Kooperatinės bendrovės narių susirinkimas</text:span></text:p>
      <text:p text:style-name="P987"><text:span text:style-name="T988">1</text:span><text:span text:style-name="T989">. Kooperatinės bendrovės narių susirinkimas:</text:span></text:p>
      <text:p text:style-name="P990"><text:span text:style-name="T991">1</text:span><text:span text:style-name="T992">) priima sprendimus dėl priėmimo į kooperatinės bendrovės narius, pašalinimo iš kooperatinės bendrovės narių, narystės, perleidus pajų kitam asmeniui, pasibaigim</text:span><text:span text:style-name="T993">o. Priimti šiuos sprendimus, išskyrus dėl nario pašalinimo, narių susirinkimas gali pavesti valdybai;</text:span></text:p>
      <text:p text:style-name="P994"><text:span text:style-name="T995">2</text:span><text:span text:style-name="T996">) tvirtina, keičia kooperatinės bendrovės įstatus;</text:span></text:p>
      <text:p text:style-name="P997"><text:span text:style-name="T998">3</text:span><text:span text:style-name="T999">) renka, atšaukia stebėtojų tarybos narius (kai ji sudaroma), valdybos narius ir jos pirminin</text:span><text:span text:style-name="T1000">ką arba, kai valdyba nesudaroma, renka, atšaukia administracijos vadovą; taip pat renka, atšaukia revizijos komisijos narius ir jos pirmininką (revizorių) arba, kai revizijos komisija (revizorius) nesudaroma, tvirtina audito įmonę;</text:span><text:s/></text:p>
      <text:p text:style-name="P1001">Straipsnio punkto pakeitimai:</text:p>
      <text:p text:style-name="P1002"><text:span text:style-name="T1003">Nr.<text:s/></text:span><text:a xlink:href="https://www.e-tar.lt/portal/legalAct.html?documentId=bb4100b0c1cc11ea9815f635b9c0dcef" office:target-frame-name="_top" xlink:show="replace"><text:span text:style-name="T1004">XIII-3201</text:span></text:a><text:span text:style-name="T1005">, 2020-06-26, paskelbta TAR 2020-07-09, i. k. 2020-15394</text:span></text:p>
      <text:p text:style-name="Normal"/>
      <text:p text:style-name="P1006"><text:span text:style-name="T1007">4</text:span><text:span text:style-name="T1008">) įvertina valdybos, o tuo atveju, kai kooperatinėje bendrovėje valdyba nėr</text:span><text:span text:style-name="T1009">a sudaroma, administracijos vadovo ir revizijos komisijos (revizoriaus) darbą, taip pat revizijos komisijos (revizoriaus) arba audito įmonės išvadą dėl kooperatinės bendrovės finansinės atskaitomybės;<text:s/></text:span></text:p>
      <text:p text:style-name="P1010"><text:span text:style-name="T1011">5</text:span><text:span text:style-name="T1012">) tvirtina metinę finansinę atskaitomybę, priima<text:s/></text:span><text:span text:style-name="T1013">nutarimą dėl pelno paskirstymo arba nuostolių padengimo;</text:span></text:p>
      <text:p text:style-name="P1014"><text:span text:style-name="T1015">6</text:span><text:span text:style-name="T1016">) tvirtina kooperatinės bendrovės veiklos programą;<text:s/></text:span></text:p>
      <text:p text:style-name="P1017"><text:span text:style-name="T1018">7</text:span><text:span text:style-name="T1019">) priima sprendimą dėl kooperatinės bendrovės stojimo į sąjungas, išstojimo iš jų, filialų ir atstovybių, kitų įmonių ir organizacijų<text:s/></text:span><text:span text:style-name="T1020">steigimo, veiklos nutraukimo ir kitų organizacinių klausimų;</text:span></text:p>
      <text:p text:style-name="P1021"><text:span text:style-name="T1022">8</text:span><text:span text:style-name="T1023">) tvirtina valdybos, administracijos vadovo ir revizijos komisijos (revizoriaus) darbo reglamentus;</text:span></text:p>
      <text:p text:style-name="P1024"><text:span text:style-name="T1025">9</text:span><text:span text:style-name="T1026">) tvirtina stebėtojų tarybos narių ir jos pirmininko, valdybos narių ir jos pirminink</text:span><text:span text:style-name="T1027">o, o tuo atveju, kai valdyba nesudaroma, – administracijos vadovo, taip pat revizijos komisijos (revizoriaus) darbo apmokėjimo tvarką;</text:span></text:p>
      <text:p text:style-name="P1028">Straipsnio punkto pakeitimai:</text:p>
      <text:p text:style-name="P1029"><text:span text:style-name="T1030">Nr.<text:s/></text:span><text:a xlink:href="https://www.e-tar.lt/portal/legalAct.html?documentId=bb4100b0c1cc11ea9815f635b9c0dcef" office:target-frame-name="_top" xlink:show="replace"><text:span text:style-name="T1031">XIII-3201</text:span></text:a><text:span text:style-name="T1032">, 2020-06-26, paskelbta TAR 2020-07-09, i. k. 2020-15394</text:span></text:p>
      <text:p text:style-name="Normal"/>
      <text:p text:style-name="P1033"><text:span text:style-name="T1034">10</text:span><text:span text:style-name="T1035">) priima sprendimą dėl kooperatinės bendrovės ilgalaikio turto įgijimo, perleidimo, nuomos ar įkeitimo, ilgalaikių paskolų paėmimo ir suteikimo, laidavimo ar garantavimo už</text:span><text:span text:style-name="T1036"><text:s/>kitų ūkio subjektų prievoles, jeigu šių sandorių suma viršija 1/10 kooperatinės bendrovės nuosavo kapitalo vertės;</text:span></text:p>
      <text:p text:style-name="P1037"><text:span text:style-name="T1038">11</text:span><text:span text:style-name="T1039">) priima sprendimą reorganizuoti, pertvarkyti arba likviduoti kooperatinę bendrovę.</text:span></text:p>
      <text:p text:style-name="P1040"><text:span text:style-name="T1041">2</text:span><text:span text:style-name="T1042">. Kooperatinės bendrovės narių susirinkimas</text:span><text:span text:style-name="T1043"><text:s/>gali turėti ir kitų teisių bei įgaliojimų, numatytų kooperatinės bendrovės įstatuose.</text:span></text:p>
      <text:p text:style-name="P1044"><text:span text:style-name="T1045">3</text:span><text:span text:style-name="T1046">. Kooperatinės bendrovės narių susirinkimą šaukia kooperatinės bendrovės valdyba, o jeigu ji nėra sudaryta ar valdyba nustatytais atvejais ir terminais susirinkimo<text:s/></text:span><text:span text:style-name="T1047">nesušaukia – administracijos vadovas arba ne mažiau kaip 1/4 kooperatinės bendrovės narių.</text:span></text:p>
      <text:p text:style-name="P1048"><text:span text:style-name="T1049">4</text:span><text:span text:style-name="T1050">. Eilinius kooperatinės bendrovės narių susirinkimus valdyba (kai valdyba nėra sudaryta – administracijos vadovas) sušaukia kasmet, ne vėliau kaip per 4 mėnesiu</text:span><text:span text:style-name="T1051">s po finansinių metų pabaigos.</text:span></text:p>
      <text:p text:style-name="P1052"><text:span text:style-name="T1053">5</text:span><text:span text:style-name="T1054">. Neeiliniai narių susirinkimai šaukiami valdybos (kai valdyba nėra sudaroma – administracijos vadovo) ar ne mažiau kaip 1/4 kooperatinės bendrovės narių iniciatyva.</text:span></text:p>
      <text:p text:style-name="P1055"><text:span text:style-name="T1056">6</text:span><text:span text:style-name="T1057">. Narių susirinkimo darbotvarkės sudarymo ir info</text:span><text:span text:style-name="T1058">rmavimo apie susirinkimą tvarka nustatoma įstatuose.</text:span></text:p>
      <text:p text:style-name="P1059"><text:span text:style-name="T1060">7</text:span><text:span text:style-name="T1061">. Kooperatinės bendrovės narių susirinkimas gali priimti sprendimus, jeigu jame dalyvauja ne mažiau kaip 1/2 kooperatinės bendrovės narių. Jeigu tiek kooperatinės bendrovės narių į susirinkimą<text:s/></text:span><text:span text:style-name="T1062">neatvyko, susirinkimas tais pačiais darbotvarkės klausimais turi būti šaukiamas pakartotinai. Pakartotinai sušauktame susirinkime sprendimai gali būti priimami, jeigu jame dalyvauja ne mažiau kaip 1/3 kooperatinės bendrovės narių. Jeigu į pakartotinai suša</text:span><text:span text:style-name="T1063">uktą susirinkimą neatvyko nustatytas kooperatinės bendrovės narių skaičius, šaukiamas dar vienas susirinkimas. Jis sprendimus priima esant bet kokiam kooperatinės bendrovės narių skaičiui.</text:span></text:p>
      <text:p text:style-name="P1064"><text:span text:style-name="T1065">8</text:span><text:span text:style-name="T1066">. Kooperatinės bendrovės narių susirinkimo sprendimai priimami</text:span><text:span text:style-name="T1067"><text:s/>kooperatinės bendrovės narių, užsiregistravusių susirinkimo dalyvių sąraše, balsų dauguma, išskyrus šio straipsnio 1 dalies 2 ir 11 punktuose nurodytus atvejus ir dėl narių pašalinimo. Šiais atvejais sprendimai priimami ne mažiau kaip 2/3 kooperatinės ben</text:span><text:span text:style-name="T1068">drovės narių, užsiregistravusių susirinkimo dalyvių sąraše, balsų dauguma.</text:span></text:p>
      <text:p text:style-name="P1069"><text:span text:style-name="T1070">9</text:span><text:span text:style-name="T1071">. Kooperatinės bendrovės narių susirinkime balsuojama atviru balsavimu, išskyrus atvejus, kai slaptą balsavimą nustato šis Įstatymas, kooperatinės bendrovės įstatai arba to rei</text:span><text:span text:style-name="T1072">kalauja ne mažiau kaip 1/10 susirinkimo dalyvių sąraše užsiregistravusių kooperatinės bendrovės narių. Kooperatinės bendrovės valdybos nariai ir jos pirmininkas, o tuo atveju, kai valdyba nėra sudaroma, administracijos vadovas, taip pat revizijos komisijos</text:span><text:span text:style-name="T1073"><text:s/>nariai ir jos pirmininkas (revizorius) renkami slaptu balsavimu.</text:span></text:p>
      <text:p text:style-name="P1074"><text:span text:style-name="T1075">10</text:span><text:span text:style-name="T1076">. Sprendimui dėl ilgalaikio turto dalies, didesnės kaip 1/10 kooperatinės bendrovės nuosavo kapitalo vertės, įgijimo, perleidimo ar nuomos reikalingas narių susirinkimo sprendimas, pri</text:span><text:span text:style-name="T1077">imtas balsų dauguma, o sprendimui dėl kitų ūkio subjektų prievolių laidavimo ar garantavimo arba turto įkeitimo, arba ilgalaikių paskolų paėmimo ir suteikimo, kai tokio sandorio suma yra didesnė kaip 1/10 kooperatinės bendrovės nuosavo kapitalo vertės, rei</text:span><text:span text:style-name="T1078">kalingas narių susirinkimo sprendimas, priimtas ne mažiau kaip 2/3 balsų dauguma. Tokių sandorių, sudaromų be narių susirinkimo sprendimo, suminė vertė finansiniais metais negali būti didesnė kaip 1/10 kooperatinės bendrovės nuosavo kapitalo vertės.</text:span></text:p>
      <text:p text:style-name="P1079"><text:span text:style-name="T1080">11</text:span><text:span text:style-name="T1081">. Kooperatinės bendrovės narių susirinkimo protokolą ne vėliau kaip per 5 darbo dienas pasirašo susirinkimo sekretorius, pirmininkas ir susirinkimo įgaliotas kooperatinės bendrovės narys.</text:span></text:p>
      <text:p text:style-name="P1082"><text:span text:style-name="T1083">12</text:span><text:span text:style-name="T1084">. Prie narių susirinkimo protokolo pridedamas kooperatinės ben</text:span><text:span text:style-name="T1085">drovės narių, atvykusių ir užsiregistravusių iki susirinkimo pradžios, sąrašas.</text:span></text:p>
      <text:p text:style-name="P1086"/>
      <text:p text:style-name="P1087"><text:span text:style-name="T1088">16</text:span><text:span text:style-name="T1089">1</text:span><text:span text:style-name="T1090"><text:s/>straipsnis.<text:s/></text:span><text:span text:style-name="T1091">Stebėtojų tarybos sudarymas</text:span></text:p>
      <text:p text:style-name="P1092"><text:span text:style-name="T1093">1</text:span><text:span text:style-name="T1094">. Stebėtojų taryba yra kolegialus kooperatinės bendrovės veiklos priežiūrą atliekantis organas. Stebėtojų tarybai vadova</text:span><text:span text:style-name="T1095">uja tarybos pirmininkas.</text:span></text:p>
      <text:p text:style-name="P1096"><text:span text:style-name="T1097">2</text:span><text:span text:style-name="T1098">. Stebėtojų tarybos narių skaičius nustatomas kooperatinės bendrovės įstatuose – turi būti ne mažiau kaip 3 ir ne daugiau kaip 15 stebėtojų tarybos narių.</text:span></text:p>
      <text:p text:style-name="P1099"><text:span text:style-name="T1100">3</text:span><text:span text:style-name="T1101">. Stebėtojų tarybą renka kooperatinės bendrovės narių susirinkimas</text:span><text:span text:style-name="T1102">.</text:span></text:p>
      <text:p text:style-name="P1103"><text:span text:style-name="T1104">4</text:span><text:span text:style-name="T1105">. Stebėtojų taryba renkama kooperatinės bendrovės įstatuose nustatytam, bet ne ilgesniam kaip 4 metų laikotarpiui. Stebėtojų taryba savo funkcijas atlieka kooperatinės bendrovės įstatuose nustatytą laiką arba tol, kol bus išrinkta nauja stebėtojų ta</text:span><text:span text:style-name="T1106">ryba, bet ne ilgiau kaip iki stebėtojų tarybos kadencijos pabaigos metais vyksiančio eilinio kooperatinės bendrovės narių susirinkimo. Stebėtojų tarybos nario kadencijų skaičius neribojamas.</text:span></text:p>
      <text:p text:style-name="P1107"><text:span text:style-name="T1108">5</text:span><text:span text:style-name="T1109">. Stebėtojų taryba iš savo narių renka stebėtojų tarybos pir</text:span><text:span text:style-name="T1110">mininką.</text:span></text:p>
      <text:p text:style-name="P1111"><text:span text:style-name="T1112">6</text:span><text:span text:style-name="T1113">. Stebėtojų tarybos nariu negali būti:</text:span></text:p>
      <text:p text:style-name="P1114"><text:span text:style-name="T1115">1</text:span><text:span text:style-name="T1116">) kooperatinės bendrovės administracijos vadovas;</text:span></text:p>
      <text:p text:style-name="P1117"><text:span text:style-name="T1118">2</text:span><text:span text:style-name="T1119">) kooperatinės bendrovės valdybos narys;</text:span></text:p>
      <text:p text:style-name="P1120"><text:span text:style-name="T1121">3</text:span><text:span text:style-name="T1122">) auditorius ar audito įmonės darbuotojas, dalyvaujantis ir (ar) dalyvavęs tikrinant kooperatinės<text:s/></text:span><text:span text:style-name="T1123">bendrovės ūkinę finansinę veiklą, nuo tikrinimo atlikimo nepraėjus dvejiems metams;</text:span></text:p>
      <text:p text:style-name="P1124"><text:span text:style-name="T1125">4</text:span><text:span text:style-name="T1126">) asmuo, kuris pagal teisės aktus neturi teisės eiti šių pareigų.</text:span></text:p>
      <text:p text:style-name="P1127"><text:span text:style-name="T1128">7</text:span><text:span text:style-name="T1129">. Daugiau kaip pusė stebėtojų tarybos narių turi būti nesusiję darbo santykiais su kooperatine</text:span><text:span text:style-name="T1130"><text:s/>bendrove.</text:span></text:p>
      <text:p text:style-name="P1131"><text:span text:style-name="T1132">8</text:span><text:span text:style-name="T1133">. Stebėtojų taryba ar jos nariai savo veiklą pradeda pasibaigus stebėtojų tarybą ar jos narius išrinkusiam kooperatinės bendrovės narių susirinkimui.</text:span></text:p>
      <text:p text:style-name="P1134"><text:span text:style-name="T1135">9</text:span><text:span text:style-name="T1136">. Kai kooperatinės bendrovės įstatai keičiami dėl stebėtojų tarybos sudarymo ar jos n</text:span><text:span text:style-name="T1137">arių skaičiaus padidinimo, naujai išrinkti stebėtojų tarybos nariai savo veiklą gali pradėti tik nuo pakeistų įstatų įregistravimo dienos. Šiuo atveju sprendimo dėl kooperatinės bendrovės įstatų pakeitimo priėmimas ir naujų stebėtojų tarybos narių rinkimai</text:span><text:span text:style-name="T1138"><text:s/>gali vykti tame pačiame kooperatinės bendrovės narių susirinkime, jeigu tai numatyta susirinkimo darbotvarkėje.</text:span></text:p>
      <text:p text:style-name="P1139"><text:span text:style-name="T1140">10</text:span><text:span text:style-name="T1141">. Kooperatinės bendrovės narių susirinkimas gali atšaukti visą stebėtojų tarybą arba pavienius jos narius nesibaigus stebėtojų tarybos ka</text:span><text:span text:style-name="T1142">dencijai.</text:span></text:p>
      <text:p text:style-name="P1143"><text:span text:style-name="T1144">11</text:span><text:span text:style-name="T1145">. Stebėtojų tarybos narys gali atsistatydinti iš pareigų kadencijai nesibaigus, apie tai ne vėliau kaip prieš 14 dienų raštu įspėjęs kooperatinę bendrovę.</text:span></text:p>
      <text:p text:style-name="P1146"><text:span text:style-name="T1147">12</text:span><text:span text:style-name="T1148">. Jeigu stebėtojų tarybos narys atšaukiamas, atsistatydina ar dėl kitų priežasč</text:span><text:span text:style-name="T1149">ių nustoja eiti pareigas ir ne mažiau kaip 1/4 kooperatinės bendrovės narių prieštarauja pavienių stebėtojų tarybos narių rinkimui, stebėtojų taryba netenka įgaliojimų ir turi būti renkama visa stebėtojų taryba. Pavieniai stebėtojų tarybos nariai renkami t</text:span><text:span text:style-name="T1150">ik iki veikiančios stebėtojų tarybos kadencijos pabaigos.</text:span></text:p>
      <text:p text:style-name="P1151">Papildyta straipsniu:</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06-26, paskelbta TAR 2020-07-09, i. k. 2020-15394</text:span></text:p>
      <text:p text:style-name="Normal"/>
      <text:p text:style-name="P1156"><text:span text:style-name="T1157">16</text:span><text:span text:style-name="T1158">2</text:span><text:span text:style-name="T1159"><text:s/>straipsnis.<text:s/></text:span><text:span text:style-name="T1160">Stebėtojų tarybos kompetencija ir sprendimų priėmimas</text:span></text:p>
      <text:p text:style-name="P1161"><text:span text:style-name="T1162">1</text:span><text:span text:style-name="T1163">. Stebėtojų taryba:</text:span></text:p>
      <text:p text:style-name="P1164"><text:span text:style-name="T1165">1</text:span><text:span text:style-name="T1166">) svarsto kooperatinės bendrovės veiklos programą ir teikia siūlymus dėl jos, analizuoja ir vertina informaciją apie kooperatinės bendrovės veiklos programos<text:s/></text:span><text:span text:style-name="T1167">įgyvendinimą, šią informaciją teikia kooperatinės bendrovės narių susirinkimui;</text:span></text:p>
      <text:p text:style-name="P1168"><text:span text:style-name="T1169">2</text:span><text:span text:style-name="T1170">) prižiūri valdybos ir administracijos vadovo veiklą;</text:span></text:p>
      <text:p text:style-name="P1171"><text:span text:style-name="T1172">3</text:span><text:span text:style-name="T1173">) pateikia kooperatinės bendrovės narių susirinkimui atsiliepimus ir pasiūlymus dėl metinės finansinės atskaitom</text:span><text:span text:style-name="T1174">ybės, pelno paskirstymo ar nuostolio padengimo, apyvartai proporcingų išmokų, dividendų mokėjimo, taip pat valdybos ir administracijos vadovo veiklos;</text:span></text:p>
      <text:p text:style-name="P1175"><text:span text:style-name="T1176">4</text:span><text:span text:style-name="T1177">) teikia valdybai ir administracijos vadovui siūlymus atšaukti jų sprendimus, kurie prieštarauja įst</text:span><text:span text:style-name="T1178">atymams ir kitiems teisės aktams, kooperatinės bendrovės įstatams ar kooperatinės bendrovės narių susirinkimo sprendimams;</text:span></text:p>
      <text:p text:style-name="P1179"><text:span text:style-name="T1180">5</text:span><text:span text:style-name="T1181">) sprendžia kitus kooperatinės bendrovės įstatuose, kooperatinės bendrovės narių susirinkimo sprendimuose jos kompetencijai pris</text:span><text:span text:style-name="T1182">kirtus kooperatinės bendrovės ir jos valdymo organų veiklos priežiūros klausimus.</text:span></text:p>
      <text:p text:style-name="P1183"><text:span text:style-name="T1184">2</text:span><text:span text:style-name="T1185">. Stebėtojų taryba neturi teisės šio Įstatymo ir kooperatinės bendrovės įstatuose jos kompetencijai priskirtų funkcijų pavesti ar perduoti atlikti kitiems kooperatinės</text:span><text:span text:style-name="T1186"><text:s/>bendrovės<text:s/></text:span><text:span text:style-name="T1187">organams.</text:span></text:p>
      <text:p text:style-name="P1188"><text:span text:style-name="T1189">3</text:span><text:span text:style-name="T1190">. Stebėtojų taryba turi teisę gauti iš kooperatinės bendrovės valdybos ir administracijos vadovo su kooperatinės bendrovės veikla susijusius dokumentus, duomenis ir kitą informaciją.</text:span></text:p>
      <text:p text:style-name="P1191"><text:span text:style-name="T1192">4</text:span><text:span text:style-name="T1193">. Stebėtojų tarybos nariai privalo saugoti</text:span><text:span text:style-name="T1194"><text:s/>kooperatinės bendrovės komercines (gamybines) paslaptis, konfidencialią informaciją, kurias jie sužinojo būdami stebėtojų tarybos nariais.</text:span></text:p>
      <text:p text:style-name="P1195"><text:span text:style-name="T1196">5</text:span><text:span text:style-name="T1197">. Stebėtojų tarybos posėdžius šaukia stebėtojų tarybos pirmininkas. Stebėtojų tarybos posėdžiai taip pat gali b</text:span><text:span text:style-name="T1198">ūti šaukiami ne mažiau kaip 1/3 stebėtojų tarybos narių sprendimu.</text:span></text:p>
      <text:p text:style-name="P1199"><text:span text:style-name="T1200">6</text:span><text:span text:style-name="T1201">. Stebėtojų tarybos narys turi teisę duoti paprastos rašytinės formos įgaliojimą kitam tos kooperatinės bendrovės stebėtojų tarybos nariui atstovauti jam balsuojant kooperatinės bendro</text:span><text:span text:style-name="T1202">vės stebėtojų tarybos posėdyje, jeigu kooperatinės bendrovės įstatuose nenustatyta kitaip.</text:span></text:p>
      <text:p text:style-name="P1203"><text:span text:style-name="T1204">7</text:span><text:span text:style-name="T1205">. Stebėtojų tarybos nariai turi lygias teises. Balsavimo metu kiekvienas narys turi vieną balsą. Kai balsai „už“ ir „prieš“ pasiskirsto po lygiai, lemia stebėto</text:span><text:span text:style-name="T1206">jų tarybos pirmininko balsas.</text:span></text:p>
      <text:p text:style-name="P1207"><text:span text:style-name="T1208">8</text:span><text:span text:style-name="T1209">. Stebėtojų tarybos narys savo valią dėl balsuojamo sprendimo, su kurio projektu jis susipažinęs, gali pranešti balsuodamas raštu ar elektroninių ryšių priemonėmis, jeigu užtikrinamas perduodamos informacijos saugumas ir<text:s/></text:span><text:span text:style-name="T1210">galima nustatyti balsavusio asmens tapatybę.</text:span></text:p>
      <text:p text:style-name="P1211"><text:span text:style-name="T1212">9</text:span><text:span text:style-name="T1213">. Stebėtojų taryba gali priimti sprendimus ir jos posėdis laikomas įvykusiu, kai posėdyje dalyvauja daugiau kaip pusė stebėtojų tarybos narių. Šio straipsnio 8 dalyje nurodytais būdais iš anksto balsavę ste</text:span><text:span text:style-name="T1214">bėtojų tarybos nariai laikomi dalyvavusiais posėdyje. Stebėtojų tarybos sprendimas yra priimtas, kai už jį gauta daugiau balsų negu prieš, jeigu kooperatinės bendrovės įstatuose nenustatyta didesnė sprendimui priimti reikalinga balsų dauguma.</text:span></text:p>
      <text:p text:style-name="P1215"><text:span text:style-name="T1216">10</text:span><text:span text:style-name="T1217">. Stebė</text:span><text:span text:style-name="T1218">tojų tarybos posėdžiai turi būti protokoluojami.</text:span></text:p>
      <text:p text:style-name="P1219"><text:span text:style-name="T1220">11</text:span><text:span text:style-name="T1221">. Stebėtojų tarybos darbo tvarką nustato stebėtojų tarybos priimtas stebėtojų tarybos darbo reglamentas.</text:span></text:p>
      <text:p text:style-name="P1222">Papildyta straipsniu:</text:p>
      <text:p text:style-name="P1223"><text:span text:style-name="T1224">Nr.<text:s/></text:span><text:a xlink:href="https://www.e-tar.lt/portal/legalAct.html?documentId=bb4100b0c1cc11ea9815f635b9c0dcef" office:target-frame-name="_top" xlink:show="replace"><text:span text:style-name="T1225">XIII-3201</text:span></text:a><text:span text:style-name="T1226">, 2020-06-26, paskelbta TAR 2020-07-09, i. k. 2020-15394</text:span></text:p>
      <text:p text:style-name="Normal"/>
      <text:p text:style-name="P1227"><text:span text:style-name="T1228">17</text:span><text:span text:style-name="T1229"><text:s/>straipsnis.<text:s/></text:span><text:span text:style-name="T1230">Kooperatinės bendrovės valdyba ir administracijos vadovas</text:span></text:p>
      <text:p text:style-name="P1231"><text:span text:style-name="T1232">1</text:span><text:span text:style-name="T1233">. Valdyba y</text:span><text:span text:style-name="T1234">ra kolegialus kooperatinės bendrovės valdymo organas. Valdybos veiklai vadovauja jos pirmininkas. Valdybos narių skaičius nustatomas įstatuose, tačiau jis negali būti mažesnis kaip 3.</text:span></text:p>
      <text:p text:style-name="P1235"><text:span text:style-name="T1236">2</text:span><text:span text:style-name="T1237">. Valdybos narius ir jos pirmininką renka kooperatinės bendrovės na</text:span><text:span text:style-name="T1238">rių susirinkimas ne ilgesnei kaip 4 metų kadencijai. Valdybos narys, valdybos pirmininkas arba visa valdyba gali būti atšaukti arba gali atsistatydinti įstatuose nustatyta tvarka kadencijai nepasibaigus.<text:s/></text:span></text:p>
      <text:p text:style-name="P1239"><text:span text:style-name="T1240">3</text:span><text:span text:style-name="T1241">. Valdybos darbo tvarką, valdybos narių ir jos</text:span><text:span text:style-name="T1242"><text:s/>pirmininko pareigas bei įgaliojimus nustato kooperatinės bendrovės narių susirinkimo patvirtintas valdybos (administracijos vadovo) darbo reglamentas.<text:s/></text:span></text:p>
      <text:p text:style-name="P1243"><text:span text:style-name="T1244">4</text:span><text:span text:style-name="T1245">. Valdyba sprendimus priima posėdyje, kuriame dalyvauja ne mažiau kaip 2/3 visų valdybos narių. Sp</text:span><text:span text:style-name="T1246">rendimai priimami balsų dauguma. Valdybos posėdžių šaukimo ir darbo tvarka nustatoma valdybos darbo reglamente. Valdyba į kiekvieną savo posėdį kviečia administracijos vadovą, jei jis nėra valdybos narys.</text:span></text:p>
      <text:p text:style-name="P1247"><text:span text:style-name="T1248">5</text:span><text:span text:style-name="T1249">. Nepaisant to, ar sudaroma valdyba, ar ne, ko</text:span><text:span text:style-name="T1250">operatinėje bendrovėje turi būti administracijos vadovas.<text:s/></text:span></text:p>
      <text:p text:style-name="P1251"><text:span text:style-name="T1252">6</text:span><text:span text:style-name="T1253">. Administracijos vadovą renka ir atšaukia valdyba, o jeigu ji nėra sudaroma – kooperatinės bendrovės narių susirinkimas. Darbo sutartį su administracijos vadovu pasirašo valdybos pirmininkas,</text:span><text:span text:style-name="T1254"><text:s/>o jeigu valdyba nėra sudaroma – kooperatinės bendrovės narių susirinkimo įgaliotas asmuo.</text:span></text:p>
      <text:p text:style-name="P1255"><text:span text:style-name="T1256">7</text:span><text:span text:style-name="T1257">. Administracijos vadovu gali būti valdybos narys, jos pirmininkas, kooperatinės bendrovės narys, taip pat kitas veiksnus fizinis asmuo. Reikalavimai administra</text:span><text:span text:style-name="T1258">cijos vadovui nustatomi įstatuose. Administracijos vadovu negali būti revizijos komisijos narys, jos pirmininkas (revizorius).</text:span></text:p>
      <text:p text:style-name="P1259"><text:span text:style-name="T1260">8</text:span><text:span text:style-name="T1261">. Administracijos vadovas yra vienasmenis valdymo organas, vadovaujantis administracijai. Administracijos vadovas organizuoj</text:span><text:span text:style-name="T1262">a ir vykdo kooperatinės bendrovės ūkinę finansinę veiklą, atstovauja kooperatinei bendrovei santykiuose su trečiaisiais asmenimis, teisme, arbitraže, sudaro sandorius, priima į darbą ir atleidžia darbuotojus, sudaro su jais darbo sutartis, teikia valdybai<text:s/></text:span><text:span text:style-name="T1263">medžiagą apie savo darbą, kooperatinės bendrovės veiklos programos, pajamų ir sąnaudų sąmatos, finansinės atskaitomybės ir pelno (nuostolio) paskirstymo projektus, atlieka kitus kooperatinės bendrovės įstatuose jo kompetencijai priskirtus veiksmus. Adminis</text:span><text:span text:style-name="T1264">tracijos darbo tvarka nustatoma administracijos darbo reglamente.</text:span></text:p>
      <text:p text:style-name="P1265"><text:span text:style-name="T1266">9</text:span><text:span text:style-name="T1267">. Administracijos vadovas dalyvauja valdybos posėdžiuose patariamojo balso teise, jei jis nėra valdybos narys.</text:span></text:p>
      <text:p text:style-name="P1268"><text:span text:style-name="T1269">10</text:span><text:span text:style-name="T1270">. Valdybos nariai ir valdybos pirmininkas, administracijos vadovas<text:s/></text:span><text:span text:style-name="T1271">privalo atlyginti kooperatinei bendrovei nuostolius, padarytus dėl valdybos</text:span><text:span text:style-name="T1272"><text:s/></text:span><text:span text:style-name="T1273">arba administracijos vadovo sprendimų, priimtų pažeidžiant kooperatinės bendrovės įstatus ar su kooperatinių bendrovių veikla susijusius įstatymus. Valdybos nario ir valdybos pirmi</text:span><text:span text:style-name="T1274">ninko arba administracijos vadovo atsistatydinimas ar pašalinimas iš pareigų neatleidžia jo nuo nuostolių, kurie susidarė dėl jo kaltės, atlyginimo.</text:span></text:p>
      <text:p text:style-name="P1275"><text:span text:style-name="T1276">11</text:span><text:span text:style-name="T1277">. Kooperatinės bendrovės valdybos nariai kooperatyvui padarytą žalą atlygina solidariai. Paskiri vald</text:span><text:span text:style-name="T1278">ybos nariai, priimant neteisėtus, kooperatinei bendrovei žalingus sprendimus balsavę prieš (tai turi būti užfiksuota protokole), nuo žalos atlyginimo atleidžiami.</text:span></text:p>
      <text:p text:style-name="P1279"/>
      <text:p text:style-name="P1280"><text:span text:style-name="T1281">18</text:span><text:span text:style-name="T1282"><text:s/>straipsnis.<text:s/></text:span><text:span text:style-name="T1283">Veiklos kontrolė</text:span></text:p>
      <text:p text:style-name="P1284"><text:span text:style-name="T1285">1</text:span><text:span text:style-name="T1286">. Kooperatinės bendrovės ūkinę finansinę veiklą k</text:span><text:span text:style-name="T1287">ontroliuoja revizijos komisija (revizorius). Revizijos komisijos nariai ir jos pirmininkas (revizorius) renkami kooperatinės bendrovės narių susirinkime ne ilgesnei kaip 4 metų kadencijai. Kooperatinės bendrovės įstatuose gali būti numatyta, kad jos ūkinę<text:s/></text:span><text:span text:style-name="T1288">finansinę veiklą kontroliuoja kooperatinės bendrovės narių susirinkimo tvirtinama audito įmonė.</text:span></text:p>
      <text:p text:style-name="P1289"><text:span text:style-name="T1290">2</text:span><text:span text:style-name="T1291">. Revizijos komisijos nariu ir jos pirmininku (revizoriumi) negali būti kooperatinės bendrovės valdybos narys, jos pirmininkas, administracijos vadovas, ta</text:span><text:span text:style-name="T1292">ip pat asmuo, kurį su šioje dalyje nurodytų valdymo organų nariu sieja artimi giminystės, svainystės ar partnerystės ryšiai. Kiti reikalavimai revizijos komisijos nariui (revizoriui) nustatomi kooperatinės bendrovės įstatuose.</text:span></text:p>
      <text:p text:style-name="P1293"><text:span text:style-name="T1294">3</text:span><text:span text:style-name="T1295">. Revizijos komisija (re</text:span><text:span text:style-name="T1296">vizorius) arba audito įmonė:</text:span></text:p>
      <text:p text:style-name="P1297"><text:span text:style-name="T1298">1</text:span><text:span text:style-name="T1299">) tikrina kooperatinės bendrovės ūkinę finansinę veiklą;</text:span></text:p>
      <text:p text:style-name="P1300"><text:span text:style-name="T1301">2</text:span><text:span text:style-name="T1302">) informuoja kooperatinės bendrovės narių susirinkimą, valdybą ir administracijos vadovą apie kooperatinės bendrovės veiklos pažeidimus;</text:span></text:p>
      <text:p text:style-name="P1303"><text:span text:style-name="T1304">3</text:span><text:span text:style-name="T1305">) finansiniams metam</text:span><text:span text:style-name="T1306">s pasibaigus, narių susirinkimui pateikia išvadą dėl kooperatinės bendrovės metinės finansinės atskaitomybės.</text:span></text:p>
      <text:p text:style-name="P1307"><text:span text:style-name="T1308">4</text:span><text:span text:style-name="T1309">. Kooperatinės bendrovės narių susirinkimas, valdyba (kai ji nėra sudaryta – administracijos vadovas), revizijos komisija (revizorius) pati</text:span><text:span text:style-name="T1310">krinimams gali kviestis ekspertus.</text:span></text:p>
      <text:p text:style-name="P1311"><text:span text:style-name="T1312">5</text:span><text:span text:style-name="T1313">. Revizijos komisijos (revizoriaus) darbo tvarką nustato jos darbo reglamentas.</text:span></text:p>
      <text:p text:style-name="P1314"><text:span text:style-name="T1315">6</text:span><text:span text:style-name="T1316">. Kooperatinės bendrovės veiklą įstatymų nustatyta tvarka turi teisę tikrinti valstybės institucijos.</text:span></text:p>
      <text:p text:style-name="P1317"/>
      <text:p text:style-name="P1318"><text:span text:style-name="T1319">ŠEŠTASIS</text:span><text:span text:style-name="T1320"><text:s/>SKIRSNIS</text:span></text:p>
      <text:p text:style-name="P1321"><text:span text:style-name="T1322">KO</text:span><text:span text:style-name="T1323">OPERATINĖS BENDROVĖS PABAIGA IR PERTVARKYMAS</text:span></text:p>
      <text:p text:style-name="P1324"/>
      <text:p text:style-name="P1325"><text:span text:style-name="T1326">19</text:span><text:span text:style-name="T1327"><text:s/>straipsnis.<text:s/></text:span><text:span text:style-name="T1328">Kooperatinės bendrovės reorganizavimas</text:span></text:p>
      <text:p text:style-name="P1329"><text:span text:style-name="T1330">1</text:span><text:span text:style-name="T1331">. Reorganizavimas – tai kooperatinės bendrovės, kaip juridinio asmens, pasibaigimas be likvidavimo procedūros.</text:span></text:p>
      <text:p text:style-name="P1332"><text:span text:style-name="T1333">2</text:span><text:span text:style-name="T1334">. Kooperatinės bendrovės gali b</text:span><text:span text:style-name="T1335">ūti reorganizuojamos šiais būdais:</text:span></text:p>
      <text:p text:style-name="P1336"><text:span text:style-name="T1337">1</text:span><text:span text:style-name="T1338">) jungimo;</text:span></text:p>
      <text:p text:style-name="P1339"><text:span text:style-name="T1340">2</text:span><text:span text:style-name="T1341">) skaidymo.</text:span></text:p>
      <text:p text:style-name="P1342"><text:span text:style-name="T1343">3</text:span><text:span text:style-name="T1344">. Galimi kooperatinių bendrovių jungimo būdai yra prijungimas ir sujungimas:</text:span></text:p>
      <text:p text:style-name="P1345"><text:span text:style-name="T1346">1</text:span><text:span text:style-name="T1347">) prijungimas – vienos ar daugiau kooperatinių bendrovių prijungimas prie kitos kooperatinės bendrovės,</text:span><text:span text:style-name="T1348"><text:s/>kuriai pereina visos reorganizuojamos kooperatinės bendrovės teisės ir pareigos;</text:span></text:p>
      <text:p text:style-name="P1349"><text:span text:style-name="T1350">2</text:span><text:span text:style-name="T1351">) sujungimas – dviejų ar daugiau kooperatinių bendrovių susivienijimas į naują kooperatinę bendrovę, kuriai pereina visos reorganizuotų kooperatinių bendrovių teisės ir<text:s/></text:span><text:span text:style-name="T1352">pareigos.</text:span></text:p>
      <text:p text:style-name="P1353"><text:span text:style-name="T1354">4</text:span><text:span text:style-name="T1355">. Galimi kooperatinių bendrovių skaidymo būdai yra išdalijimas ir padalijimas:</text:span></text:p>
      <text:p text:style-name="P1356"><text:span text:style-name="T1357">1</text:span><text:span text:style-name="T1358">) išdalijimas – reorganizuojamos kooperatinės bendrovės teisių ir pareigų išdalijimas kitoms veikiančioms kooperatinėms bendrovėms;</text:span></text:p>
      <text:p text:style-name="P1359"><text:span text:style-name="T1360">2</text:span><text:span text:style-name="T1361">) padalijimas – vien</text:span><text:span text:style-name="T1362">os reorganizuojamos kooperatinės bendrovės pagrindu įsteigimas dviejų ar daugiau kooperatinių bendrovių, kurioms tam tikromis dalimis pereina reorganizuotos kooperatinės bendrovės teisės ir pareigos.</text:span></text:p>
      <text:p text:style-name="P1363"><text:span text:style-name="T1364">5</text:span><text:span text:style-name="T1365">. Reorganizavime dalyvaujančių kooperatinių bendr</text:span><text:span text:style-name="T1366">ovių valdymo organai privalo parengti reorganizavimo sąlygas. Jose nurodoma:</text:span></text:p>
      <text:p text:style-name="P1367"><text:span text:style-name="T1368">1</text:span><text:span text:style-name="T1369">) kiekvienos reorganizuojamos kooperatinės bendrovės pavadinimas, buveinė, kodas, pridėtinės vertės mokesčio mokėtojo kodas, registras, kuriame kaupiami ir saugomi duomenys api</text:span><text:span text:style-name="T1370">e šią kooperatinę bendrovę;</text:span></text:p>
      <text:p text:style-name="P1371"><text:span text:style-name="T1372">2</text:span><text:span text:style-name="T1373">) reorganizavimo būdas, pasibaigiančios kooperatinės bendrovės ir tęsiančios veiklą po reorganizavimo kooperatinės bendrovės;</text:span></text:p>
      <text:p text:style-name="P1374"><text:span text:style-name="T1375">3</text:span><text:span text:style-name="T1376">) reorganizuojamos kooperatinės bendrovės nario tapimo tęsiančios veiklą po reorganizavimo k</text:span><text:span text:style-name="T1377">ooperatinės bendrovės nariu tvarka, sąlygos ir terminai bei išmokos kooperatinės bendrovės nariams;</text:span></text:p>
      <text:p text:style-name="P1378"><text:span text:style-name="T1379">4</text:span><text:span text:style-name="T1380">) momentas, nuo kurio pasibaigiančios kooperatinės bendrovės teisės ir pareigos pereina tęsiančiai veiklą po reorganizavimo kooperatinei bendrovei;</text:span></text:p>
      <text:p text:style-name="P1381"><text:span text:style-name="T1382">5</text:span><text:span text:style-name="T1383">) papildomos teisės, reorganizavimo laikotarpiu suteikiamos reorganizuojamų kooperatinių bendrovių valdymo ir kontrolės organams, taip pat ekspertams;</text:span></text:p>
      <text:p text:style-name="P1384"><text:span text:style-name="T1385">6</text:span><text:span text:style-name="T1386">) sąlygos, kurias patenkinus reorganizavimas gali būti baigiamas.</text:span></text:p>
      <text:p text:style-name="P1387"><text:span text:style-name="T1388">6</text:span><text:span text:style-name="T1389">. Kartu su reorganizavimo</text:span><text:span text:style-name="T1390"><text:s/>sąlygomis turi būti parengti kiekvienos po reorganizavimo veiksiančios kooperatinės bendrovės įstatų projektai.</text:span></text:p>
      <text:p text:style-name="P1391"><text:span text:style-name="T1392">7</text:span><text:span text:style-name="T1393">. Kiekvienos reorganizavime dalyvaujančios kooperatinės bendrovės valdymo organai privalo parengti rašytines ataskaitas. Ataskaitose turi<text:s/></text:span><text:span text:style-name="T1394">būti nurodyti reorganizavimo tikslai, paaiškintos reorganizavimo sąlygos, kooperatinės bendrovės veiklos tęstinumas, taip pat nurodyti reorganizavimo terminai bei ekonominiai pagrindai, jei to pareikalauja reorganizavime dalyvaujančios kooperatinės bendrov</text:span><text:span text:style-name="T1395">ės nariai, turintys ne mažiau kaip 1/20 balsų.</text:span></text:p>
      <text:p text:style-name="P1396"><text:span text:style-name="T1397">8</text:span><text:span text:style-name="T1398">. Kooperatinės bendrovės reorganizavimo sąlygos turi būti įvertintos reikiamos kvalifikacijos nepriklausomų ekspertų. Kiekviena reorganizavime dalyvaujanti kooperatinė bendrovė skiria ekspertą.</text:span></text:p>
      <text:p text:style-name="P1399"><text:span text:style-name="T1400">9</text:span><text:span text:style-name="T1401">. Api</text:span><text:span text:style-name="T1402">e reorganizavimo sąlygų sudarymą turi būti paskelbta viešai tris kartus, darant ne mažesnes kaip 30 dienų pertraukas, arba paskelbta viešai vieną kartą ir pranešta visiems kooperatinės bendrovės kreditoriams raštu. Pranešime turi būti nurodyta: kiekvienos<text:s/></text:span><text:span text:style-name="T1403">reorganizuojamos kooperatinės bendrovės pavadinimas, buveinė, kodas, pridėtinės vertės mokesčio mokėtojo kodas, registras, kuriame kaupiami ir saugomi duomenys apie šią kooperatinę bendrovę, reorganizavimo būdas, pasibaigiančios kooperatinės bendrovės ir t</text:span><text:span text:style-name="T1404">ęsiančios veiklą po reorganizavimo kooperatinės bendrovės momentas, nuo kurio pasibaigiančios kooperatinės bendrovės teisės ir pareigos pereina tęsiančiai veiklą po reorganizavimo kooperatinei bendrovei, kur ir nuo kada galima susipažinti su reorganizavimo</text:span><text:span text:style-name="T1405"><text:s/>sąlygomis, po reorganizavimo tęsiančių veiklą ir (ar) naujai kuriamų kooperatinių bendrovių steigimo dokumentais ar jų projektais ir visų reorganizavime dalyvaujančių kooperatinių bendrovių valdymo organų parengtomis ataskaitomis, ekspertų vertinimais bei</text:span><text:span text:style-name="T1406"><text:s/>praėjusių 3 finansinių metų finansinėmis atskaitomybėmis.</text:span></text:p>
      <text:p text:style-name="P1407"><text:span text:style-name="T1408">10</text:span><text:span text:style-name="T1409">. Sprendimas dėl kooperatinės bendrovės reorganizavimo turi būti priimtas ne mažiau kaip 2/3 kooperatinės bendrovės narių, užsiregistravusių susirinkimo dalyvių sąraše, balsų. Sprendimas dėl<text:s/></text:span><text:span text:style-name="T1410">kooperatinės bendrovės reorganizavimo gali būti priimtas tik praėjus 30 dienų nuo reorganizavimo sąlygų viešo paskelbimo. Sprendimu dėl kooperatinės bendrovės reorganizavimo turi būti patvirtintos reorganizavimo sąlygos ir pakeisti ar priimti nauji įstatai</text:span><text:span text:style-name="T1411">.</text:span></text:p>
      <text:p text:style-name="P1412"><text:span text:style-name="T1413">11</text:span><text:span text:style-name="T1414">. Sprendimo dėl kooperatinės bendrovės reorganizavimo priėmimą patvirtinantis dokumentas turi būti pateiktas juridinių asmenų registrui ne vėliau kaip pirmą viešo paskelbimo dieną. Juridinių asmenų registro tvarkytojas apie sprendimą reorganizuoti<text:s/></text:span><text:span text:style-name="T1415">kooperatinę bendrovę turi paskelbti teisės aktų nustatyta tvarka.</text:span></text:p>
      <text:p text:style-name="P1416"><text:span text:style-name="T1417">12</text:span><text:span text:style-name="T1418">. Reorganizavimas laikomas baigtu, kai juridinių asmenų registre įregistruojamos po reorganizavimo sukurtos naujos kooperatinės bendrovės ar įregistruojami tęsiančių veiklą kooperatini</text:span><text:span text:style-name="T1419">ų bendrovių pakeisti įstatai.</text:span></text:p>
      <text:p text:style-name="P1420"><text:span text:style-name="T1421">13</text:span><text:span text:style-name="T1422">. Reorganizuojant naujai įkurtos kooperatinės bendrovės pirmasis narių susirinkimas turi išrinkti kooperatinės bendrovės valdymo ir kontrolės organus.</text:span></text:p>
      <text:p text:style-name="P1423"><text:span text:style-name="T1424">14</text:span><text:span text:style-name="T1425">. Likviduojama kooperatinė bendrovė negali būti reorganizuojama</text:span><text:span text:style-name="T1426">.</text:span></text:p>
      <text:p text:style-name="P1427"/>
      <text:p text:style-name="P1428"><text:span text:style-name="T1429">20</text:span><text:span text:style-name="T1430"><text:s/>straipsnis.<text:s/></text:span><text:span text:style-name="T1431">Kooperatinės bendrovės pertvarkymas</text:span></text:p>
      <text:p text:style-name="P1432"><text:span text:style-name="T1433">1</text:span><text:span text:style-name="T1434">. Kooperatinė bendrovė pertvarkoma Civilinio kodekso ir šio Įstatymo nustatyta tvarka. Po pertvarkymo veiksiančiam juridiniam asmeniui pereina visos pertvarkomos kooperatinės bendrovės teisės</text:span><text:span text:style-name="T1435"><text:s/>ir pareigos.</text:span></text:p>
      <text:p text:style-name="P1436">2. Kooperatinė bendrovė gali būti pertvarkoma į mažąją bendriją, jeigu visi kooperatinės bendrovės nariai yra fiziniai asmenys ir jų yra ne daugiau kaip 10.<text:s/></text:p>
      <text:p text:style-name="P1437">Papildyta straipsnio dalimi:</text:p>
      <text:p text:style-name="P1438"><text:span text:style-name="T1439">Nr.<text:s/></text:span><text:a xlink:href="https://www.e-tar.lt/portal/legalAct.html?documentId=TAR.66E6BE036AEB" office:target-frame-name="_top" xlink:show="replace"><text:span text:style-name="T1440">XI-2161</text:span></text:a><text:span text:style-name="T1441">, 2012-06-29, Žin., 2012, Nr. 83-4335 (2012-07-14), i. k. 1121010ISTA0XI-2161</text:span></text:p>
      <text:p text:style-name="Normal"/>
      <text:p text:style-name="P1442"><text:span text:style-name="T1443">3</text:span><text:span text:style-name="T1444">. Sprendimą pertvarkyti kooperatinę bendrovę ir kartu po pertvarkymo veiksiančio juri</text:span><text:span text:style-name="T1445">dinio asmens steigimo dokumentus priima narių susirinkimas ne mažiau kaip 2/3 kooperatinės bendrovės narių, užsiregistravusių susirinkimo dalyvių sąraše, balsų.</text:span></text:p>
      <text:p text:style-name="P1446">Straipsnio dalies numeracijos pakeitimas:</text:p>
      <text:p text:style-name="P1447"><text:span text:style-name="T1448">Nr.<text:s/></text:span><text:a xlink:href="https://www.e-tar.lt/portal/legalAct.html?documentId=TAR.66E6BE036AEB" office:target-frame-name="_top" xlink:show="replace"><text:span text:style-name="T1449">XI-2161</text:span></text:a><text:span text:style-name="T1450">, 2012-06-29, Žin., 2012, Nr. 83-4335 (2012-07-14), i. k. 1121010ISTA0XI-2161</text:span></text:p>
      <text:p text:style-name="Normal"/>
      <text:p text:style-name="P1451"><text:span text:style-name="T1452">4</text:span><text:span text:style-name="T1453">. Apie kooperatinės bendrovės pertvarkymą turi būti paskelbta įstatuose nustatyta tvarka viešai 3 kartus, darant ne mažesnes kaip 30</text:span><text:span text:style-name="T1454"><text:s/>dienų pertraukas, arba viešai vieną kartą ne vėliau kaip prieš 30 dienų iki sprendimo dėl pertvarkymo priėmimo ir pranešta raštu visiems kooperatinės bendrovės kreditoriams. Pranešime nurodoma:</text:span></text:p>
      <text:p text:style-name="P1455">Straipsnio dalies numeracijos pakeitimas:</text:p>
      <text:p text:style-name="P1456"><text:span text:style-name="T1457">Nr.<text:s/></text:span><text:a xlink:href="https://www.e-tar.lt/portal/legalAct.html?documentId=TAR.66E6BE036AEB" office:target-frame-name="_top" xlink:show="replace"><text:span text:style-name="T1458">XI-2161</text:span></text:a><text:span text:style-name="T1459">, 2012-06-29, Žin., 2012, Nr. 83-4335 (2012-07-14), i. k. 1121010ISTA0XI-2161</text:span></text:p>
      <text:p text:style-name="Normal"/>
      <text:p text:style-name="P1460"><text:span text:style-name="T1461">1</text:span><text:span text:style-name="T1462">) kooperatinės bendrovės pavadinimas;</text:span></text:p>
      <text:p text:style-name="P1463"><text:span text:style-name="T1464">2</text:span><text:span text:style-name="T1465">) kooperatinės bendrovės buveinė;</text:span></text:p>
      <text:p text:style-name="P1466"><text:span text:style-name="T1467">3</text:span><text:span text:style-name="T1468">) kooperatinės ben</text:span><text:span text:style-name="T1469">drovės kodas;</text:span></text:p>
      <text:p text:style-name="P1470"><text:span text:style-name="T1471">4</text:span><text:span text:style-name="T1472">) registras, kuriame kaupiami ir saugomi duomenys apie pertvarkomą kooperatinę bendrovę;</text:span></text:p>
      <text:p text:style-name="P1473"><text:span text:style-name="T1474">5</text:span><text:span text:style-name="T1475">) juridinio asmens, į kurį pertvarkoma kooperatinė bendrovė, teisinė forma;</text:span></text:p>
      <text:p text:style-name="P1476"><text:span text:style-name="T1477">6</text:span><text:span text:style-name="T1478">) pertvarkomos kooperatinės bendrovės nario tapimo po pertvark</text:span><text:span text:style-name="T1479">ymo tęsiančio veiklą juridinio asmens dalyviu tvarka, sąlygos ir terminai;</text:span></text:p>
      <text:p text:style-name="P1480"><text:span text:style-name="T1481">7</text:span><text:span text:style-name="T1482">) momentas, nuo kurio pertvarkomos kooperatinės bendrovės teisės ir pareigos pereina po pertvarkymo tęsiančiam veiklą juridiniam asmeniui;</text:span></text:p>
      <text:p text:style-name="P1483"><text:span text:style-name="T1484">8</text:span><text:span text:style-name="T1485">) kur ir nuo kada galima susipaž</text:span><text:span text:style-name="T1486">inti su pertvarkymo sąlygomis, jeigu jos sudaromos, po pertvarkymo veiksiančio juridinio asmens steigimo dokumentais ir pertvarkomos kooperatinės bendrovės praėjusių 3 finansinių metų metinėmis finansinėmis atskaitomybėmis.</text:span></text:p>
      <text:p text:style-name="P1487"><text:span text:style-name="T1488">5</text:span><text:span text:style-name="T1489">. Sprendimo dėl kooperati</text:span><text:span text:style-name="T1490">nės bendrovės pertvarkymo priėmimą patvirtinantis dokumentas turi būti pateiktas juridinių asmenų registrui ne vėliau kaip pirmą viešo paskelbimo dieną. Juridinių asmenų registro tvarkytojas apie sprendimą pertvarkyti kooperatinę bendrovę turi paskelbti te</text:span><text:span text:style-name="T1491">isės aktų nustatyta tvarka.</text:span></text:p>
      <text:p text:style-name="P1492">Straipsnio dalies numeracijos pakeitimas:</text:p>
      <text:p text:style-name="P1493"><text:span text:style-name="T1494">Nr.<text:s/></text:span><text:a xlink:href="https://www.e-tar.lt/portal/legalAct.html?documentId=TAR.66E6BE036AEB" office:target-frame-name="_top" xlink:show="replace"><text:span text:style-name="T1495">XI-2161</text:span></text:a><text:span text:style-name="T1496">, 2012-06-29, Žin., 2012, Nr. 83-4335 (2012-07-14), i. k. 1121010ISTA0XI-2161</text:span></text:p>
      <text:p text:style-name="Normal"/>
      <text:p text:style-name="P1497"><text:span text:style-name="T1498">6</text:span><text:span text:style-name="T1499">. Pertvar</text:span><text:span text:style-name="T1500">kymas laikomas baigtu nuo po pertvarkymo veiksiančio juridinio asmens steigimo dokumentų įregistravimo juridinių asmenų registre.</text:span></text:p>
      <text:p text:style-name="P1501">Straipsnio dalies numeracijos pakeitimas:</text:p>
      <text:p text:style-name="P1502"><text:span text:style-name="T1503">Nr.<text:s/></text:span><text:a xlink:href="https://www.e-tar.lt/portal/legalAct.html?documentId=TAR.66E6BE036AEB" office:target-frame-name="_top" xlink:show="replace"><text:span text:style-name="T1504">XI-2161</text:span></text:a><text:span text:style-name="T1505">, 2012-06-29, Žin., 2012, Nr. 83-4335 (2012-07-14), i. k. 1121010ISTA0XI-2161</text:span></text:p>
      <text:p text:style-name="Normal"/>
      <text:p text:style-name="P1506"><text:span text:style-name="T1507">7</text:span><text:span text:style-name="T1508">. Steigimo dokumentai netenka galios, jeigu jie nebuvo pateikti juridinių asmenų<text:s/></text:span><text:span text:style-name="T1509">registrui per 6 mėnesius nuo sprendimo pertvarkyti kooperatinę bendrovę priėmimo.</text:span></text:p>
      <text:p text:style-name="P1510"/>
      <text:p text:style-name="P1511">Straipsnio dalies numeracijos pakeitimas:</text:p>
      <text:p text:style-name="P1512"><text:span text:style-name="T1513">Nr.<text:s/></text:span><text:a xlink:href="https://www.e-tar.lt/portal/legalAct.html?documentId=TAR.66E6BE036AEB" office:target-frame-name="_top" xlink:show="replace"><text:span text:style-name="T1514">XI-2161</text:span></text:a><text:span text:style-name="T1515">, 2012-06-29, Žin., 2012, Nr. 83-4335<text:s/></text:span><text:span text:style-name="T1516">(2012-07-14), i. k. 1121010ISTA0XI-2161</text:span></text:p>
      <text:p text:style-name="Normal"/>
      <text:p text:style-name="P1517"><text:span text:style-name="T1518">21</text:span><text:span text:style-name="T1519"><text:s/>straipsnis.<text:s/></text:span><text:span text:style-name="T1520">Kooperatinės bendrovės likvidavimas</text:span></text:p>
      <text:p text:style-name="P1521"><text:span text:style-name="T1522">1</text:span><text:span text:style-name="T1523">. Kooperatinė bendrovė likviduojama:</text:span></text:p>
      <text:p text:style-name="P1524"><text:span text:style-name="T1525">1</text:span><text:span text:style-name="T1526">) narių susirinkimo sprendimu;</text:span></text:p>
      <text:p text:style-name="P1527"><text:span text:style-name="T1528">2</text:span><text:span text:style-name="T1529">) pasibaigus įstatuose numatytam veiklos terminui;</text:span></text:p>
      <text:p text:style-name="P1530"><text:span text:style-name="T1531">3</text:span><text:span text:style-name="T1532">) kooperatinės bendro</text:span><text:span text:style-name="T1533">vės narių skaičiui sumažėjus mažiau, negu yra šio Įstatymo leidžiamas minimumas, jeigu kooperatinės bendrovės nariai per 6 mėnesius po tokio sumažėjimo nenutaria kooperatinės bendrovės reorganizuoti ar pertvarkyti;</text:span></text:p>
      <text:p text:style-name="P1534"><text:span text:style-name="T1535">4</text:span><text:span text:style-name="T1536">) teismo ar kreditorių susirinkimo s</text:span><text:span text:style-name="T1537">prendimu likviduoti bankrutavusią kooperatinę bendrovę;</text:span></text:p>
      <text:p text:style-name="P1538"><text:span text:style-name="T1539">5</text:span><text:span text:style-name="T1540">) teismo sprendimu, kai kooperatinės bendrovės steigimas pripažįstamas negaliojančiu, kaip tai nustatyta Civiliniame kodekse;</text:span></text:p>
      <text:p text:style-name="P1541"><text:span text:style-name="T1542">6</text:span><text:span text:style-name="T1543">) juridinių asmenų registro tvarkytojo sprendimu, kaip tai nustatyta<text:s/></text:span><text:span text:style-name="T1544">Civiliniame kodekse</text:span><text:span text:style-name="T1545">;</text:span><text:s/></text:p>
      <text:p text:style-name="P1546">Straipsnio punkto pakeitimai:</text:p>
      <text:p text:style-name="P1547"><text:span text:style-name="T1548">Nr.<text:s/></text:span><text:a xlink:href="https://www.e-tar.lt/portal/legalAct.html?documentId=0c3d33b0126211e4adf3c8c5d7681e73" office:target-frame-name="_top" xlink:show="replace"><text:span text:style-name="T1549">XII-1074</text:span></text:a><text:span text:style-name="T1550">, 2014-07-17, paskelbta T</text:span><text:span text:style-name="T1551">AR 2014-07-23, i. k. 2014-10457</text:span></text:p>
      <text:p text:style-name="Normal"/>
      <text:p text:style-name="P1552"><text:span text:style-name="T1553">7</text:span><text:span text:style-name="T1554">) teismo sprendimu, kai kooperatinės bendrovės veikla pripažįstama netinkama, kaip tai nustatyta Civiliniame kodekse, ir taikoma likvidavimo priemonė.</text:span></text:p>
      <text:p text:style-name="P1555"><text:span text:style-name="T1556">2</text:span><text:span text:style-name="T1557">. Kooperatinės bendrovės likvidavimo tvarką nustato Civilini</text:span><text:span text:style-name="T1558">s kodeksas ir šis Įstatymas.<text:s/></text:span><text:span text:style-name="T1559">Jeigu<text:s/></text:span><text:span text:style-name="T1560">kooperatinės bendrovės<text:s/></text:span><text:span text:style-name="T1561">likvidavimo pagrindas yra juridinių asmenų registro tvarkytojo sprendimas, kooperatinė bendrovė<text:s/></text:span><text:span text:style-name="T1562">likviduojama taikant Civilinio kodekso nuostatas, reglamentuojančias juridinio asmens likvidavimą juri</text:span><text:span text:style-name="T1563">dinių asmenų registro tvarkytojo iniciatyva</text:span><text:span text:style-name="T1564">.</text:span><text:s/></text:p>
      <text:p text:style-name="P1565">Straipsnio dalies pakeitimai:</text:p>
      <text:p text:style-name="P1566"><text:span text:style-name="T1567">Nr.<text:s/></text:span><text:a xlink:href="https://www.e-tar.lt/portal/legalAct.html?documentId=0c3d33b0126211e4adf3c8c5d7681e73" office:target-frame-name="_top" xlink:show="replace"><text:span text:style-name="T1568">XII-1074</text:span></text:a><text:span text:style-name="T1569">, 2014-07-17, paskelbta TAR 2014-07-23, i. k. 2014-10457</text:span></text:p>
      <text:p text:style-name="Normal"/>
      <text:p text:style-name="P1570"><text:span text:style-name="T1571">3</text:span><text:span text:style-name="T1572">. Asmuo</text:span><text:span text:style-name="T1573">, priėmęs sprendimą likviduoti kooperatinę bendrovę, paskiria likvidatorių</text:span><text:span text:style-name="T1574">, išskyrus atvejus, kai<text:s/></text:span><text:span text:style-name="T1575">sprendimą likviduoti kooperatinę bendrovę priima juridinių asmenų registro tvarkytojas. Likvidatoriumi turi būti reikiamos kvalifikacijos asmuo. Gali būti ski</text:span><text:span text:style-name="T1576">riama keletas likvidatorių. Jeigu skiriama keletas likvidatorių, yra sudaroma likvidacinė komisija ir vienas iš likvidatorių skiriamas likvidacinės komisijos pirmininku.</text:span></text:p>
      <text:p text:style-name="P1577">Straipsnio dalies pakeitimai:</text:p>
      <text:p text:style-name="P1578"><text:span text:style-name="T1579">Nr.<text:s/></text:span><text:a xlink:href="https://www.e-tar.lt/portal/legalAct.html?documentId=0c3d33b0126211e4adf3c8c5d7681e73" office:target-frame-name="_top" xlink:show="replace"><text:span text:style-name="T1580">XII-1074</text:span></text:a><text:span text:style-name="T1581">, 2014-07-17, paskelbta TAR 2014-07-23, i. k. 2014-10457</text:span></text:p>
      <text:p text:style-name="Normal"/>
      <text:p text:style-name="P1582"><text:span text:style-name="T1583">4</text:span><text:span text:style-name="T1584">. Nuo likvidatoriaus (likvidacinės komisijos) paskyrimo kooperatinės bendrovės organai, išskyrus narių susirinkimą, netenka įgaliojimų, koo</text:span><text:span text:style-name="T1585">peratinės bendrovės narių susirinkimo kompetencija dėl sandorių sudarymo, taip pat valdymo ir kontrolės organų teisės bei pareigos pereina likvidatoriui (likvidacinei komisijai).</text:span></text:p>
      <text:p text:style-name="P1586"><text:span text:style-name="T1587">5</text:span><text:span text:style-name="T1588">. Likvidatorius (likvidacinė komisija):</text:span></text:p>
      <text:p text:style-name="P1589"><text:span text:style-name="T1590">1</text:span><text:span text:style-name="T1591">) pateikia juridinių asmenų<text:s/></text:span><text:span text:style-name="T1592">registrui dokumentus, reikalingus pasikeitusiems registro duomenims įregistruoti;</text:span></text:p>
      <text:p text:style-name="P1593"><text:span text:style-name="T1594">2</text:span><text:span text:style-name="T1595">) skelbia apie likvidavimą šio straipsnio 7 dalyje nustatyta tvarka;</text:span></text:p>
      <text:p text:style-name="P1596"><text:span text:style-name="T1597">3</text:span><text:span text:style-name="T1598">) atstovauja likviduojamai kooperatinei bendrovei teisme, santykiuose su valstybės institucijom</text:span><text:span text:style-name="T1599">is, įstaigomis bei kitais juridiniais ir fiziniais asmenimis;</text:span></text:p>
      <text:p text:style-name="P1600"><text:span text:style-name="T1601">4</text:span><text:span text:style-name="T1602">) likvidavimo laikotarpiu sudaro kooperatinės bendrovės buhalterinius balansus;</text:span></text:p>
      <text:p text:style-name="P1603"><text:span text:style-name="T1604">5</text:span><text:span text:style-name="T1605">) pagal kooperatinės bendrovės sandorius baigia vykdyti prievoles, įskaitant nesumokėtas į valstybinio s</text:span><text:span text:style-name="T1606">ocialinio draudimo fondo biudžetą, taip pat mokesčio administratoriaus pareigūnų ir kitų valstybės institucijų apskaičiuotas sumas, tarp jų baudas ir delspinigius, ne vėliau kaip per 6 mėnesius nuo likvidavimo paskelbimo dienos ir sudaro naujus sandorius,<text:s/></text:span><text:span text:style-name="T1607">neprieštaraujančius likviduojamos kooperatinės bendrovės veiklą reglamentuojantiems įstatymams, atsiskaito kooperatinės bendrovės narių susirinkimui jo nustatytais terminais;</text:span></text:p>
      <text:p text:style-name="P1608"><text:span text:style-name="T1609">6</text:span><text:span text:style-name="T1610">) per 6 mėnesius nuo likvidavimo paskelbimo dienos priima ir tenkina kredito</text:span><text:span text:style-name="T1611">rių reikalavimus, išieško debitorinius įsiskolinimus;</text:span></text:p>
      <text:p text:style-name="P1612"><text:span text:style-name="T1613">7</text:span><text:span text:style-name="T1614">) išaiškėjus ginčytinoms prievolėms, iš kooperatinės bendrovės turto išskiria atitinkamą lėšų sumą joms vykdyti ir įmoka į notariato depozito sąskaitą;</text:span></text:p>
      <text:p text:style-name="P1615"><text:span text:style-name="T1616">8</text:span><text:span text:style-name="T1617">) likusį turtą, praėjus 6 mėnesiams nuo<text:s/></text:span><text:span text:style-name="T1618">likvidavimo paskelbimo dienos, įstatuose nustatyta tvarka padalija kooperatinės bendrovės nariams, atsižvelgdamas į jų pajaus dydį. Kilus ginčams tarp kooperatinės bendrovės narių dėl likusio turto padalijimo, likvidatorius (likvidacinė komisija) sustabdo<text:s/></text:span><text:span text:style-name="T1619">turto dalijimą. Narių tarpusavio ginčai ir ginčai su likvidatoriumi sprendžiami teisme;</text:span></text:p>
      <text:p text:style-name="P1620"><text:span text:style-name="T1621">9</text:span><text:span text:style-name="T1622">) pateikia juridinių asmenų registrui dokumentus, kurie reikalingi likviduotai kooperatinei bendrovei išregistruoti iš juridinių asmenų registro.</text:span></text:p>
      <text:p text:style-name="P1623"><text:span text:style-name="T1624">6</text:span><text:span text:style-name="T1625">. Likvidat</text:span><text:span text:style-name="T1626">orius (likvidacinė komisija), kuris nevykdo savo pareigų ar vykdo jas netinkamai, privalo atlyginti kooperatinei bendrovei visą dėl to padarytą žalą, jei kooperatinės bendrovės įstatai nenumato kitaip. Likvidacinė komisija yra solidariai atsakinga kooperat</text:span><text:span text:style-name="T1627">inei bendrovei ir tretiesiems asmenims už nuostolius, kurie susidarė dėl šios komisijos kaltės.</text:span></text:p>
      <text:p text:style-name="P1628"><text:span text:style-name="T1629">7</text:span><text:span text:style-name="T1630">. Apie kooperatinės bendrovės likvidavimą viešai skelbiama 2 kartus, darant 30 dienų pertrauką, taip pat pranešama kiekvienam kooperatinės bendrovės nariui</text:span><text:span text:style-name="T1631"><text:s/>ir kreditoriui pasirašytinai ar registruotu laišku. Apie kooperatinės bendrovės likvidavimą pranešama juridinių asmenų registrui ne vėliau kaip pirmą pirmojo viešo paskelbimo dieną.</text:span></text:p>
      <text:p text:style-name="P1632"><text:span text:style-name="T1633">8</text:span><text:span text:style-name="T1634">. Likviduojama kooperatinė bendrovė gali sudaryti tik tuos sandorius</text:span><text:span text:style-name="T1635">, kurie yra susiję su kooperatinės bendrovės veiklos nutraukimu arba kurie numatyti sprendime likviduoti kooperatinę bendrovę.</text:span></text:p>
      <text:p text:style-name="P1636"><text:span text:style-name="T1637">9</text:span><text:span text:style-name="T1638">. Likviduotos kooperatinės bendrovės dokumentai saugomi įstatymų ir kitų teisės aktų nustatyta tvarka.</text:span></text:p>
      <text:p text:style-name="P1639"/>
      <text:p text:style-name="P1640"><text:span text:style-name="T1641">SEPTINTASIS</text:span><text:span text:style-name="T1642"><text:s/></text:span><text:span text:style-name="T1643">SKIRSNIS</text:span></text:p>
      <text:p text:style-name="P1644"><text:span text:style-name="T1645">KOOPERATINIŲ BENDROVIŲ SĄJUNGOS</text:span></text:p>
      <text:p text:style-name="P1646"/>
      <text:p text:style-name="P1647"><text:span text:style-name="T1648">22</text:span><text:span text:style-name="T1649"><text:s/>straipsnis.<text:s/></text:span><text:span text:style-name="T1650">Kooperatinių bendrovių sąjungų steigimas ir veikla</text:span></text:p>
      <text:p text:style-name="P1651"><text:span text:style-name="T1652">1</text:span><text:span text:style-name="T1653">. Kooperatinės bendrovės gali jungtis į sąjungas jų įstatuose numatytiems tikslams įgyvendinti. Sąjungų nariais gali būti ir kiti<text:s/></text:span><text:span text:style-name="T1654">juridiniai asmenys (bendrovės, asociacijos, draugijos ir kt.), jei jų narystė atitinka kooperatinių bendrovių sąjungų tikslus. Kooperatinių bendrovių sąjungą turi sudaryti dvi ar daugiau kooperatinių bendrovių.</text:span></text:p>
      <text:p text:style-name="P1655"><text:span text:style-name="T1656">2</text:span><text:span text:style-name="T1657">. Kooperatinių bendrovių sąjungos steigi</text:span><text:span text:style-name="T1658">amos, valdomos, veikia, reorganizuojamos ir likviduojamos tokia pat tvarka kaip ir kooperatinės bendrovės.</text:span></text:p>
      <text:p text:style-name="P1659"><text:span text:style-name="T1660">3</text:span><text:span text:style-name="T1661">. Kooperatinių bendrovių sąjungos veikia pagal savo įstatus. Įstatus priima jų delegatų suvažiavimai, konferencijos ar susirinkimai. Šio Įstatym</text:span><text:span text:style-name="T1662">o nustatyta tvarka įregistruota sąjunga laikoma įsteigta.</text:span></text:p>
      <text:p text:style-name="P1663"><text:span text:style-name="T1664">4</text:span><text:span text:style-name="T1665">. Kooperatinės bendrovės ir jų sąjungos gali dalyvauti tarptautinių kooperacijos organizacijų veikloje ir plėtoti kitą tarptautinę veiklą.</text:span></text:p>
      <text:p text:style-name="P1666"/>
      <text:p text:style-name="P1667"><text:span text:style-name="T1668">Skelbiu šį Lietuvos Respublikos Seimo priimtą į</text:span><text:span text:style-name="T1669">statymą.</text:span></text:p>
      <text:p text:style-name="P1670"/>
      <text:p text:style-name="P1671"/>
      <text:p text:style-name="P1672"/>
      <text:p text:style-name="P1673">RESPUBLIKOS PREZIDENTAS<text:tab/>ALGIRDAS BRAZAUSKAS</text:p>
      <text:p text:style-name="P1674"/>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eimas, Įstatymas</text:span></text:p>
      <text:p text:style-name="P1684"><text:span text:style-name="T1685">Nr.<text:s/></text:span><text:a xlink:href="https://www.e-tar.lt/portal/legalAct.html?documentId=TAR.B43453A742E2" office:target-frame-name="_top" xlink:show="replace"><text:span text:style-name="T1686">I-823</text:span></text:a><text:span text:style-name="T1687">, 1995-03-21, Žin., 1995, Nr. 27-601<text:s/></text:span><text:span text:style-name="T1688">(1995-03-29), i. k. 0951010ISTA000I-823</text:span></text:p>
      <text:p text:style-name="P1689"><text:span text:style-name="T1690">Dėl Lietuvos Respublikos kooperacijos įstatymo pakeitimo ir papildymo</text:span></text:p>
      <text:p text:style-name="P1691"/>
      <text:p text:style-name="P1692"><text:span text:style-name="T1693">2.</text:span></text:p>
      <text:p text:style-name="P1694"><text:span text:style-name="T1695">Lietuvos Respublikos Seimas, Įstatymas</text:span></text:p>
      <text:p text:style-name="P1696"><text:span text:style-name="T1697">Nr.<text:s/></text:span><text:a xlink:href="https://www.e-tar.lt/portal/legalAct.html?documentId=TAR.20032A6D0F63" office:target-frame-name="_top" xlink:show="replace"><text:span text:style-name="T1698">VIII-380</text:span></text:a><text:span text:style-name="T1699">, 1997-07</text:span><text:span text:style-name="T1700">-02, Žin., 1997, Nr. 69-1741 (1997-07-23), i. k. 0971010ISTAVIII-380</text:span></text:p>
      <text:p text:style-name="P1701"><text:span text:style-name="T1702">Lietuvos Respublikos kooperatinių bendrovių (kooperatyvų) įstatymo 19 ir 20 straipsnių papildymo įstatymas</text:span></text:p>
      <text:p text:style-name="P1703"/>
      <text:p text:style-name="P1704"><text:span text:style-name="T1705">3.</text:span></text:p>
      <text:p text:style-name="P1706"><text:span text:style-name="T1707">Lietuvos Respublikos Seimas, Įstatymas</text:span></text:p>
      <text:p text:style-name="P1708"><text:span text:style-name="T1709">Nr.<text:s/></text:span><text:a xlink:href="https://www.e-tar.lt/portal/legalAct.html?documentId=TAR.2DEA9027A50E" office:target-frame-name="_top" xlink:show="replace"><text:span text:style-name="T1710">VIII-1564</text:span></text:a><text:span text:style-name="T1711">, 2000-03-14, Žin., 2000, Nr. 26-667 (2000-03-29), i. k. 1001010ISTAIII-1564</text:span></text:p>
      <text:p text:style-name="P1712"><text:span text:style-name="T1713">Lietuvos Respublikos kooperatinių bendrovių (kooperatyvų) įstatymo 3, 5, 7, 8, 11, 14, 18,</text:span><text:span text:style-name="T1714"><text:s/>21 straipsnių pakeitimo ir papildymo įstatymas</text:span></text:p>
      <text:p text:style-name="P1715"/>
      <text:p text:style-name="P1716"><text:span text:style-name="T1717">4.</text:span></text:p>
      <text:p text:style-name="P1718"><text:span text:style-name="T1719">Lietuvos Respublikos Seimas, Įstatymas</text:span></text:p>
      <text:p text:style-name="P1720"><text:span text:style-name="T1721">Nr.<text:s/></text:span><text:a xlink:href="https://www.e-tar.lt/portal/legalAct.html?documentId=TAR.BBBB7F7A86B7" office:target-frame-name="_top" xlink:show="replace"><text:span text:style-name="T1722">VIII-1872</text:span></text:a><text:span text:style-name="T1723">, 2000-07-18, Žin., 2000, Nr. 64-1938 (2000-07-31), i. k.<text:s/></text:span><text:span text:style-name="T1724">1001010ISTAIII-1872</text:span></text:p>
      <text:p text:style-name="P1725"><text:span text:style-name="T1726">Lietuvos Respublikos kooperatinių bendrovių (kooperatyvų) įstatymo 7 straipsnio papildymo įstatymas</text:span></text:p>
      <text:p text:style-name="P1727"/>
      <text:p text:style-name="P1728"><text:span text:style-name="T1729">5.</text:span></text:p>
      <text:p text:style-name="P1730"><text:span text:style-name="T1731">Lietuvos Respublikos Seimas, Įstatymas</text:span></text:p>
      <text:p text:style-name="P1732"><text:span text:style-name="T1733">Nr.<text:s/></text:span><text:a xlink:href="https://www.e-tar.lt/portal/legalAct.html?documentId=TAR.2F62A0733F8E" office:target-frame-name="_top" xlink:show="replace"><text:span text:style-name="T1734">IX-903</text:span></text:a><text:span text:style-name="T1735">,</text:span><text:span text:style-name="T1736"><text:s/>2002-05-28, Žin., 2002, Nr. 57-2296 (2002-06-12), i. k. 1021010ISTA00IX-903</text:span></text:p>
      <text:p text:style-name="P1737"><text:span text:style-name="T1738">Lietuvos Respublikos kooperatinių bendrovių (kooperatyvų) įstatymo pakeitimo įstatymas</text:span></text:p>
      <text:p text:style-name="P1739"/>
      <text:p text:style-name="P1740"><text:span text:style-name="T1741">6.</text:span></text:p>
      <text:p text:style-name="P1742"><text:span text:style-name="T1743">Lietuvos Respublikos Seimas, Įstatymas</text:span></text:p>
      <text:p text:style-name="P1744"><text:span text:style-name="T1745">Nr.<text:s/></text:span><text:a xlink:href="https://www.e-tar.lt/portal/legalAct.html?documentId=TAR.97EF48FB754D" office:target-frame-name="_top" xlink:show="replace"><text:span text:style-name="T1746">IX-2179</text:span></text:a><text:span text:style-name="T1747">, 2004-04-27, Žin., 2004, Nr. 78-2709 (2004-05-11), i. k. 1041010ISTA0IX-2179</text:span></text:p>
      <text:p text:style-name="P1748"><text:span text:style-name="T1749">Lietuvos Respublikos kooperatinių bendrovių (kooperatyvų) įstatymo papildymo 3-1 straipsniu, 11 straipsnio papildymo ir Kooperatinių b</text:span><text:span text:style-name="T1750">endrovių (kooperatyvų) įstatymo pakeitimo įstatymo 3 straipsnio pakeitimo įstatymas</text:span></text:p>
      <text:p text:style-name="P1751"/>
      <text:p text:style-name="P1752"><text:span text:style-name="T1753">7.</text:span></text:p>
      <text:p text:style-name="P1754"><text:span text:style-name="T1755">Lietuvos Respublikos Seimas, Įstatymas</text:span></text:p>
      <text:p text:style-name="P1756"><text:span text:style-name="T1757">Nr.<text:s/></text:span><text:a xlink:href="https://www.e-tar.lt/portal/legalAct.html?documentId=TAR.104B29228501" office:target-frame-name="_top" xlink:show="replace"><text:span text:style-name="T1758">X-1154</text:span></text:a><text:span text:style-name="T1759">, 2007-05-24, Žin., 2007, Nr. 64-2458</text:span><text:span text:style-name="T1760"><text:s/>(2007-06-09), i. k. 1071010ISTA00X-1154</text:span></text:p>
      <text:p text:style-name="P1761"><text:span text:style-name="T1762">Lietuvos Respublikos kooperatinių bendrovių (kooperatyvų) įstatymo 3-1, 10, 11 ir 13 straipsnių pakeitimo įstatymas</text:span></text:p>
      <text:p text:style-name="P1763"/>
      <text:p text:style-name="P1764"><text:span text:style-name="T1765">8.</text:span></text:p>
      <text:p text:style-name="P1766"><text:span text:style-name="T1767">Lietuvos Respublikos Seimas, Įstatymas</text:span></text:p>
      <text:p text:style-name="P1768"><text:span text:style-name="T1769">Nr.<text:s/></text:span><text:a xlink:href="https://www.e-tar.lt/portal/legalAct.html?documentId=TAR.C1ED6A2B91FD" office:target-frame-name="_top" xlink:show="replace"><text:span text:style-name="T1770">X-1586</text:span></text:a><text:span text:style-name="T1771">, 2008-06-05, Žin., 2008, Nr. 71-2712 (2008-06-21), i. k. 1081010ISTA00X-1586</text:span></text:p>
      <text:p text:style-name="P1772"><text:span text:style-name="T1773">Lietuvos Respublikos kooperatinių bendrovių (kooperatyvų) įstatymo 2 straipsnio pakeitimo įstatymas</text:span></text:p>
      <text:p text:style-name="P1774"/>
      <text:p text:style-name="P1775"><text:span text:style-name="T1776">9.</text:span></text:p>
      <text:p text:style-name="P1777"><text:span text:style-name="T1778">Lietuvos Respublikos Seimas, Įstatymas</text:span></text:p>
      <text:p text:style-name="P1779"><text:span text:style-name="T1780">Nr.<text:s/></text:span><text:a xlink:href="https://www.e-tar.lt/portal/legalAct.html?documentId=TAR.AD8181E6AE0E" office:target-frame-name="_top" xlink:show="replace"><text:span text:style-name="T1781">X-1804</text:span></text:a><text:span text:style-name="T1782">, 2008-11-11, Žin., 2008, Nr. 135-5240 (2008-11-25), i. k. 1081010ISTA00X-1804</text:span></text:p>
      <text:p text:style-name="P1783"><text:span text:style-name="T1784">Lietuvos Respublikos kooperatinių bendrovių (kooperatyvų) įstatymo 3-1 straipsnio pa</text:span><text:span text:style-name="T1785">keitimo įstatymas</text:span></text:p>
      <text:p text:style-name="P1786"/>
      <text:p text:style-name="P1787"><text:span text:style-name="T1788">10.</text:span></text:p>
      <text:p text:style-name="P1789"><text:span text:style-name="T1790">Lietuvos Respublikos Seimas, Įstatymas</text:span></text:p>
      <text:p text:style-name="P1791"><text:span text:style-name="T1792">Nr.<text:s/></text:span><text:a xlink:href="https://www.e-tar.lt/portal/legalAct.html?documentId=TAR.054B425043FC" office:target-frame-name="_top" xlink:show="replace"><text:span text:style-name="T1793">XI-604</text:span></text:a><text:span text:style-name="T1794">, 2009-12-22, Žin., 2010, Nr. 1-15 (2010-01-05), i. k. 1091010ISTA00XI-604</text:span></text:p>
      <text:p text:style-name="P1795"><text:span text:style-name="T1796">Lietuvos Respublikos<text:s/></text:span><text:span text:style-name="T1797">kooperatinių bendrovių (kooperatyvų) įstatymo 4, 5 straipsnių pakeitimo ir papildymo įstatymas</text:span></text:p>
      <text:p text:style-name="P1798"/>
      <text:p text:style-name="P1799"><text:span text:style-name="T1800">11.</text:span></text:p>
      <text:p text:style-name="P1801"><text:span text:style-name="T1802">Lietuvos Respublikos Seimas, Įstatymas</text:span></text:p>
      <text:p text:style-name="P1803"><text:span text:style-name="T1804">Nr.<text:s/></text:span><text:a xlink:href="https://www.e-tar.lt/portal/legalAct.html?documentId=TAR.07F58D03C03C" office:target-frame-name="_top" xlink:show="replace"><text:span text:style-name="T1805">XI-1021</text:span></text:a><text:span text:style-name="T1806">, 2010-09-21, Žin., 2010</text:span><text:span text:style-name="T1807">, Nr. 118-5994 (2010-10-02), i. k. 1101010ISTA0XI-1021</text:span></text:p>
      <text:p text:style-name="P1808"><text:span text:style-name="T1809">Lietuvos Respublikos kooperatinių bendrovių (kooperatyvų) įstatymo 2, 3 ir 4 straipsnių pakeitimo įstatymas</text:span></text:p>
      <text:p text:style-name="P1810"/>
      <text:p text:style-name="P1811"><text:span text:style-name="T1812">12.</text:span></text:p>
      <text:p text:style-name="P1813"><text:span text:style-name="T1814">Lietuvos Respublikos Seimas, Įstatymas</text:span></text:p>
      <text:p text:style-name="P1815"><text:span text:style-name="T1816">Nr.<text:s/></text:span><text:a xlink:href="https://www.e-tar.lt/portal/legalAct.html?documentId=TAR.66E6BE036AEB" office:target-frame-name="_top" xlink:show="replace"><text:span text:style-name="T1817">XI-2161</text:span></text:a><text:span text:style-name="T1818">, 2012-06-29, Žin., 2012, Nr. 83-4335 (2012-07-14), i. k. 1121010ISTA0XI-2161</text:span></text:p>
      <text:p text:style-name="P1819"><text:span text:style-name="T1820">Lietuvos Respublikos kooperatinių bendrovių (kooperatyvų) įstatymo 20 straipsnio papildymo ir pakeitimo įstatymas</text:span></text:p>
      <text:p text:style-name="P1821"/>
      <text:p text:style-name="P1822"><text:span text:style-name="T1823">13.</text:span></text:p>
      <text:p text:style-name="P1824"><text:span text:style-name="T1825">Lietuvos Respub</text:span><text:span text:style-name="T1826">likos Seimas, Įstatymas</text:span></text:p>
      <text:p text:style-name="P1827"><text:span text:style-name="T1828">Nr.<text:s/></text:span><text:a xlink:href="https://www.e-tar.lt/portal/legalAct.html?documentId=0c3d33b0126211e4adf3c8c5d7681e73" office:target-frame-name="_top" xlink:show="replace"><text:span text:style-name="T1829">XII-1074</text:span></text:a><text:span text:style-name="T1830">, 2014-07-17, paskelbta TAR 2014-07-23, i. k. 2014-10457</text:span></text:p>
      <text:p text:style-name="P1831"><text:span text:style-name="T1832">Lietuvos Respublikos kooperatinių bendrovių (kooperatyvų) įstatym</text:span><text:span text:style-name="T1833">o Nr. I-164 21 straipsnio pakeitimo įstatymas</text:span></text:p>
      <text:p text:style-name="P1834"/>
      <text:p text:style-name="P1835"><text:span text:style-name="T1836">14.</text:span></text:p>
      <text:p text:style-name="P1837"><text:span text:style-name="T1838">Lietuvos Respublikos Seimas, Įstatymas</text:span></text:p>
      <text:p text:style-name="P1839"><text:span text:style-name="T1840">Nr.<text:s/></text:span><text:a xlink:href="https://www.e-tar.lt/portal/legalAct.html?documentId=3bdde810f28c11e5989ee743dd0efbb0" office:target-frame-name="_top" xlink:show="replace"><text:span text:style-name="T1841">XII-2266</text:span></text:a><text:span text:style-name="T1842">, 2016-03-22, paskelbta TAR 2016-03-25, i. k. 2016-06349</text:span></text:p>
      <text:p text:style-name="P1843"><text:span text:style-name="T1844">Lietuvos Respublikos kooperatinių bendrovių (kooperatyvų) įstatymo Nr. I-164 2 ir 3-1 straipsnių pakeitimo ir Įstatymo papildymo 3-2 straipsniu įstatymas</text:span></text:p>
      <text:p text:style-name="P1845"/>
      <text:p text:style-name="P1846"><text:span text:style-name="T1847">15.</text:span></text:p>
      <text:p text:style-name="P1848"><text:span text:style-name="T1849">Lietuvos Respublikos Seimas, Įstatymas</text:span></text:p>
      <text:p text:style-name="P1850"><text:span text:style-name="T1851">Nr.<text:s/></text:span><text:a xlink:href="https://www.e-tar.lt/portal/legalAct.html?documentId=d75eaa40d06111e7910a89ac20768b0f" office:target-frame-name="_top" xlink:show="replace"><text:span text:style-name="T1852">XIII-744</text:span></text:a><text:span text:style-name="T1853">, 2017-11-16, paskelbta TAR 2017-11-23, i. k. 2017-18512</text:span></text:p>
      <text:p text:style-name="P1854"><text:span text:style-name="T1855">Lietuvos Respublikos kooperatinių bendrovių (kooperatyvų) įstatymo Nr. I-164 papildymo 6-1 straipsniu įstatymas</text:span></text:p>
      <text:p text:style-name="P1856"/>
      <text:p text:style-name="P1857"><text:span text:style-name="T1858">16.</text:span></text:p>
      <text:p text:style-name="P1859"><text:span text:style-name="T1860">Lietuvos Respublikos Seimas,<text:s/></text:span><text:span text:style-name="T1861">Įstatymas</text:span></text:p>
      <text:p text:style-name="P1862"><text:span text:style-name="T1863">Nr.<text:s/></text:span><text:a xlink:href="https://www.e-tar.lt/portal/legalAct.html?documentId=bb4100b0c1cc11ea9815f635b9c0dcef" office:target-frame-name="_top" xlink:show="replace"><text:span text:style-name="T1864">XIII-3201</text:span></text:a><text:span text:style-name="T1865">, 2020-06-26, paskelbta TAR 2020-07-09, i. k. 2020-15394</text:span></text:p>
      <text:p text:style-name="P1866"><text:span text:style-name="T1867">Lietuvos Respublikos kooperatinių bendrovių (kooperatyvų) įstatymo Nr. I-164 3</text:span><text:span text:style-name="T1868">-1, 5, 10, 11, 14, 15, 16 straipsnių pakeitimo ir Įstatymo papildymo 16-1, 16-2 straipsniais įstatymas</text:span></text:p>
      <text:p text:style-name="P1869"/>
      <text:p text:style-name="P1870"><text:span text:style-name="T1871">17.</text:span></text:p>
      <text:p text:style-name="P1872"><text:span text:style-name="T1873">Lietuvos Respublikos Seimas, Įstatymas</text:span></text:p>
      <text:p text:style-name="P1874"><text:span text:style-name="T1875">Nr.<text:s/></text:span><text:a xlink:href="https://www.e-tar.lt/portal/legalAct.html?documentId=dbe6db00a80311ebbcbbc2971cdac3cb" office:target-frame-name="_top" xlink:show="replace"><text:span text:style-name="T1876">XIV-243</text:span></text:a><text:span text:style-name="T1877">, 2021-04-15, paskelbta TAR 2021-04-28, i. k. 2021-08849</text:span></text:p>
      <text:p text:style-name="P1878"><text:span text:style-name="T1879">Lietuvos Respublikos kooperatinių bendrovių (kooperatyvų) įstatymo Nr. I-164 6-1 straipsnio pakeitimo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843" meta:word-count="9537" meta:character-count="79268" meta:row-count="4410" meta:non-whitespace-character-count="70574"/>
  </office:meta>
</office:document-meta>
</file>