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text-properties fo:font-weight="bold" style:font-weight-asian="bold"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keep-with-next="always" fo:text-align="center"/>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indent="0.4916in"/>
    </style:style>
    <style:style style:name="P994" style:parent-style-name="Normal" style:family="paragraph">
      <style:paragraph-properties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16in"/>
    </style:style>
    <style:style style:name="P1255" style:parent-style-name="Normal" style:family="paragraph">
      <style:paragraph-properties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style="italic" style:font-style-asian="italic" fo:color="#000000"/>
    </style:style>
    <style:style style:name="P1277" style:parent-style-name="Normal" style:family="paragraph">
      <style:paragraph-properties fo:text-align="justify" fo:text-indent="0.4916in"/>
      <style:text-properties fo:color="#000000"/>
    </style:style>
    <style:style style:name="P1278" style:parent-style-name="Normal" style:family="paragraph">
      <style:paragraph-properties fo:text-align="justify" fo:text-indent="0.4916in"/>
      <style:text-properties fo:color="#000000"/>
    </style:style>
    <style:style style:name="P1279" style:parent-style-name="Normal" style:family="paragraph">
      <style:paragraph-properties>
        <style:tab-stops>
          <style:tab-stop style:type="right" style:position="6.6937in"/>
        </style:tab-stops>
      </style:paragraph-properties>
    </style:style>
    <style:style style:name="P1280" style:parent-style-name="Normal" style:family="paragraph">
      <style:paragraph-properties fo:text-align="center"/>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7">Suvestinė redakcija nuo 2010-01-05 iki 2010-10-0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 Resp</text:span><text:span text:style-name="T173">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i dokumentai arba juose pateikti klaidin</text:span><text:span text:style-name="T177">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 suklastotus duomenis.</text:span></text:p>
      <text:p text:style-name="P181">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text:s/>šio straipsnio 3 dalies 2 punkte nurodytą informaciją. Pripažinimas suteikiamas ir pažymėjimas išduodamas dvejiems kalendoriniams metams. Pasibaigus pripažinimo galiojimui, kooperatinė bendrovė (kooperatyvas) iš naujo gali siekti būti pripažinta žemės ūkio<text:s/>kooperatine bendrove (kooperatyvu).</text:p>
      <text:p text:style-name="P182">Straipsnio dalies pakeitimai:</text:p>
      <text:p text:style-name="P183"><text:span text:style-name="T184">Nr.<text:s/></text:span><text:a xlink:href="https://www.e-tar.lt/portal/legalAct.html?documentId=TAR.AD8181E6AE0E" office:target-frame-name="_top" xlink:show="replace"><text:span text:style-name="T185">X-1804</text:span></text:a><text:span text:style-name="T186">, 2008-11-11, Žin., 2008, Nr. 135-5240 (2008-11-25), i. k. 1081010ISTA00X-1804</text:span></text:p>
      <text:p text:style-name="Normal"/>
      <text:p text:style-name="P187"><text:span text:style-name="T188">6</text:span><text:span text:style-name="T189">. Kooperatin</text:span><text:span text:style-name="T190">ių bendrovių (kooperatyvų) pripažinimo žemės ūkio kooperatinėmis bendrovėmis (kooperatyvais) tvarką nustato Vyriausybės įgaliota institucija.</text:span></text:p>
      <text:p text:style-name="P191">Straipsnio pakeitimai:</text:p>
      <text:p text:style-name="P192"><text:span text:style-name="T193">Nr.<text:s/></text:span><text:a xlink:href="https://www.e-tar.lt/portal/legalAct.html?documentId=TAR.104B29228501" office:target-frame-name="_top" xlink:show="replace"><text:span text:style-name="T194">X-1</text:span><text:span text:style-name="T195">154</text:span></text:a><text:span text:style-name="T196">, 2007-05-24, Žin., 2007, Nr. 64-2458 (2007-06-09), i. k. 1071010ISTA00X-1154</text:span></text:p>
      <text:p text:style-name="Normal"/>
      <text:p text:style-name="P197"><text:span text:style-name="T198">ANTRASIS</text:span><text:span text:style-name="T199"><text:s/>SKIRSNIS</text:span></text:p>
      <text:p text:style-name="P200"><text:span text:style-name="T201">KOOPERATINIŲ BENDROVIŲ STEIGIMAS IR JŲ TEISĖS</text:span></text:p>
      <text:p text:style-name="P202"/>
      <text:p text:style-name="P203"><text:span text:style-name="T204">4</text:span><text:span text:style-name="T205"><text:s/>straipsnis.<text:s/></text:span><text:span text:style-name="T206">Steigėjai ir steigimo sutartis</text:span></text:p>
      <text:p text:style-name="P207"><text:span text:style-name="T208">1</text:span><text:span text:style-name="T209">. Kooperatinės bendrovės steigėjai turi būti ne<text:s/></text:span><text:span text:style-name="T210">mažiau kaip 5 fiziniai ir (ar) juridiniai asmenys.</text:span></text:p>
      <text:p text:style-name="P211"><text:span text:style-name="T212">2</text:span><text:span text:style-name="T213">. Kiekvienas kooperatinės bendrovės steigėjas privalo tapti jos nariu.</text:span></text:p>
      <text:p text:style-name="P214"><text:span text:style-name="T215">3</text:span><text:span text:style-name="T216">. Kooperatinės bendrovės steigėjai sudaro kooperatinės bendrovės steigimo sutartį, parengia kooperatinės bendrovės įstatų pr</text:span><text:span text:style-name="T217">ojektą, sušaukia steigiamąjį susirinkimą. Steigimo sutartis yra viešas dokumentas.</text:span></text:p>
      <text:p text:style-name="P218"><text:span text:style-name="T219">4</text:span><text:span text:style-name="T220">. Kooperatinės bendrovės steigimo sutartyje nurodoma:</text:span></text:p>
      <text:p text:style-name="P221"><text:span text:style-name="T222">1</text:span><text:span text:style-name="T223">) steigėjų fizinių asmenų – vardas, pavardė, asmens kodas ir gyvenamoji vieta; steigėjų juridinių asmenų – pava</text:span><text:span text:style-name="T224">dinimas, kodas, buveinė ir jų įgaliotų atstovų vardai ir pavardės;</text:span></text:p>
      <text:p text:style-name="P225"><text:span text:style-name="T226">2</text:span><text:span text:style-name="T227">) steigėjų teisės ir pareigos steigiant kooperatinę bendrovę, jų atsakomybė už steigimo įsipareigojimų nevykdymą;</text:span></text:p>
      <text:p text:style-name="P228"><text:span text:style-name="T229">3</text:span><text:span text:style-name="T230">) steigiamos kooperatinės bendrovės pavadinimas ir buveinė;</text:span><text:s/></text:p>
      <text:p text:style-name="P231">Straipsnio punkto pakeitimai:</text:p>
      <text:p text:style-name="P232"><text:span text:style-name="T233">Nr.<text:s/></text:span><text:a xlink:href="https://www.e-tar.lt/portal/legalAct.html?documentId=TAR.054B425043FC" office:target-frame-name="_top" xlink:show="replace"><text:span text:style-name="T234">XI-604</text:span></text:a><text:span text:style-name="T235">, 2009-12-22, Žin., 2010, Nr. 1-15 (2010-01-05), i. k. 1091010ISTA00XI-604</text:span></text:p>
      <text:p text:style-name="Normal"/>
      <text:p text:style-name="P236"><text:span text:style-name="T237">4</text:span><text:span text:style-name="T238">) asmenys (steigėjai, taip pat kiti asmenys), įgalioti<text:s/></text:span><text:span text:style-name="T239">atstovauti steigiamai kooperatinei bendrovei, jų teisės ir pareigos;</text:span></text:p>
      <text:p text:style-name="P240"><text:span text:style-name="T241">5</text:span><text:span text:style-name="T242">) stojamojo mokesčio, minimalaus ir maksimalaus pajų dydžiai;<text:s/></text:span></text:p>
      <text:p text:style-name="P243"><text:span text:style-name="T244">6</text:span><text:span text:style-name="T245">) kiekvieno steigėjo įsipareigojimas iki steigiamojo susirinkimo sumokėti stojamąjį mokestį ir įnešti pajinį<text:s/></text:span><text:span text:style-name="T246">įnašą, ne mažesnį už minimalų pajaus dydį;</text:span></text:p>
      <text:p text:style-name="P247"><text:span text:style-name="T248">7</text:span><text:span text:style-name="T249">) stojamojo mokesčio ir pajinio įnašo įmokėjimo tvarka, sąlygos ir terminai, delspinigiai už nustatytu laiku nesumokėtą stojamąjį mokestį ir pajinį įnašą;</text:span></text:p>
      <text:p text:style-name="P250"><text:span text:style-name="T251">8</text:span><text:span text:style-name="T252">) steigiamojo susirinkimo sušaukimo ir balsavimo</text:span><text:span text:style-name="T253"><text:s/>jame tvarka, jo dalyviai;</text:span></text:p>
      <text:p text:style-name="P254"><text:span text:style-name="T255">9</text:span><text:span text:style-name="T256">) steigimo išlaidų kompensavimas ir atlyginimas už steigimą;</text:span></text:p>
      <text:p text:style-name="P257"><text:span text:style-name="T258">10</text:span><text:span text:style-name="T259">) įmokėtų stojamųjų mokesčių ir pajinių įnašų grąžinimo tvarka, jei kooperatinė bendrovė neįsteigiama;</text:span></text:p>
      <text:p text:style-name="P260"><text:span text:style-name="T261">11</text:span><text:span text:style-name="T262">) ginčų tarp steigėjų sprendimo tvarka;</text:span></text:p>
      <text:p text:style-name="P263"><text:span text:style-name="T264">12</text:span><text:span text:style-name="T265">)<text:s/></text:span><text:span text:style-name="T266">sutarties sudarymo data ir vieta.</text:span></text:p>
      <text:p text:style-name="P267"><text:span text:style-name="T268">5</text:span><text:span text:style-name="T269">. Kooperatinės bendrovės steigimo sutartį privalo pasirašyti visi steigėjai: fiziniai asmenys ir (arba) juridinių asmenų įgalioti asmenys. Kooperatinės bendrovės steigimo sutartį pasirašiusių fizinių asmenų parašų t</text:span><text:span text:style-name="T270">ikrumas notaro netvirtinamas.</text:span></text:p>
      <text:p text:style-name="P271">Straipsnio dalies pakeitimai:</text:p>
      <text:p text:style-name="P272"><text:span text:style-name="T273">Nr.<text:s/></text:span><text:a xlink:href="https://www.e-tar.lt/portal/legalAct.html?documentId=TAR.054B425043FC" office:target-frame-name="_top" xlink:show="replace"><text:span text:style-name="T274">XI-604</text:span></text:a><text:span text:style-name="T275">, 2009-12-22, Žin., 2010, Nr. 1-15 (2010-01-05), i. k. 1091010ISTA00XI-604</text:span></text:p>
      <text:p text:style-name="Normal"/>
      <text:p text:style-name="P276"><text:span text:style-name="T277">6</text:span><text:span text:style-name="T278">. Kooperatinės bendrovė</text:span><text:span text:style-name="T279">s steigimo sutartis, sudaryta šiame straipsnyje nustatyta tvarka, suteikia teisę atidaryti kaupiamąją steigiamos kooperatinės bendrovės sąskaitą Lietuvos Respublikoje įregistruotame banke.</text:span></text:p>
      <text:p text:style-name="P280"/>
      <text:p text:style-name="P281"><text:span text:style-name="T282">5</text:span><text:span text:style-name="T283"><text:s/>straipsnis.<text:s/></text:span><text:span text:style-name="T284">Įstatai</text:span></text:p>
      <text:p text:style-name="P285"><text:span text:style-name="T286">1</text:span><text:span text:style-name="T287">. Kooperatinės bendrovės steigimo</text:span><text:span text:style-name="T288"><text:s/>dokumentai yra įstatai ir steigimo sutartis.</text:span></text:p>
      <text:p text:style-name="P289"><text:span text:style-name="T290">2</text:span><text:span text:style-name="T291">. Kooperatinės bendrovės įstatai yra dokumentas, kuriuo kooperatinė bendrovė vadovaujasi savo veikloje.</text:span></text:p>
      <text:p text:style-name="P292"><text:span text:style-name="T293">3</text:span><text:span text:style-name="T294">. Kooperatinės bendrovės įstatuose turi būti nurodyta:</text:span></text:p>
      <text:p text:style-name="P295"><text:span text:style-name="T296">1</text:span><text:span text:style-name="T297">) kooperatinės bendrovės pavadinimas;</text:span><text:s/></text:p>
      <text:p text:style-name="P298">Straipsnio punkto pakeitimai:</text:p>
      <text:p text:style-name="P299"><text:span text:style-name="T300">Nr.<text:s/></text:span><text:a xlink:href="https://www.e-tar.lt/portal/legalAct.html?documentId=TAR.054B425043FC" office:target-frame-name="_top" xlink:show="replace"><text:span text:style-name="T301">XI-604</text:span></text:a><text:span text:style-name="T302">, 2009-12-22, Žin., 2010, Nr. 1-15 (2010-01-05), i. k. 1091010ISTA00XI-604</text:span></text:p>
      <text:p text:style-name="Normal"/>
      <text:p text:style-name="P303"><text:span text:style-name="T304">2</text:span><text:span text:style-name="T305">) kooperatinės bendrovės buveinės keitimo tvarka;<text:s/></text:span></text:p>
      <text:p text:style-name="P306">Papildyta straipsnio punktu:</text:p>
      <text:p text:style-name="P307"><text:span text:style-name="T308">Nr.<text:s/></text:span><text:a xlink:href="https://www.e-tar.lt/portal/legalAct.html?documentId=TAR.054B425043FC" office:target-frame-name="_top" xlink:show="replace"><text:span text:style-name="T309">XI-604</text:span></text:a><text:span text:style-name="T310">, 2009-12-22, Žin., 2010, Nr. 1-15 (2010-01-05), i. k. 1091010ISTA00XI-604</text:span></text:p>
      <text:p text:style-name="Normal"/>
      <text:p text:style-name="P311"><text:span text:style-name="T312">3</text:span><text:span text:style-name="T313">) kooperatinės bendrovės veiklos tikslai;</text:span></text:p>
      <text:p text:style-name="P314">Straipsnio punkto numeracijos pakeitimas:</text:p>
      <text:p text:style-name="P315"><text:span text:style-name="T316">Nr.<text:s/></text:span><text:a xlink:href="https://www.e-tar.lt/portal/legalAct.html?documentId=TAR.054B425043FC" office:target-frame-name="_top" xlink:show="replace"><text:span text:style-name="T317">XI-604</text:span></text:a><text:span text:style-name="T318">, 2009-12-22, Žin., 2010, Nr. 1-15 (2010-01-05), i. k. 1091010ISTA00XI-604</text:span></text:p>
      <text:p text:style-name="Normal"/>
      <text:p text:style-name="P319"><text:span text:style-name="T320">4</text:span><text:span text:style-name="T321">) kooperatinės bendrovės veiklos laikotarpis, jei jis</text:span><text:span text:style-name="T322"><text:s/>yra ribotas;</text:span></text:p>
      <text:p text:style-name="P323">Straipsnio punkto numeracijos pakeitimas:</text:p>
      <text:p text:style-name="P324"><text:span text:style-name="T325">Nr.<text:s/></text:span><text:a xlink:href="https://www.e-tar.lt/portal/legalAct.html?documentId=TAR.054B425043FC" office:target-frame-name="_top" xlink:show="replace"><text:span text:style-name="T326">XI-604</text:span></text:a><text:span text:style-name="T327">, 2009-12-22, Žin., 2010, Nr. 1-15 (2010-01-05), i. k. 1091010ISTA00XI-604</text:span></text:p>
      <text:p text:style-name="Normal"/>
      <text:p text:style-name="P328"><text:span text:style-name="T329">5</text:span><text:span text:style-name="T330">) stojamojo mokesčio,</text:span><text:span text:style-name="T331"><text:s/></text:span><text:span text:style-name="T332">minimalaus ir maksimalaus pajų dydžiai, stojamojo mokesčio ir pajinio įnašo, papildomų pajinių įnašų įmokėjimo, nepiniginio pajinio įnašo</text:span><text:span text:style-name="T333"><text:s/></text:span><text:span text:style-name="T334">įvertinimo tvarka;</text:span></text:p>
      <text:p text:style-name="P335">Straipsnio punkto numeracijos pakeitimas:</text:p>
      <text:p text:style-name="P336"><text:span text:style-name="T337">Nr.<text:s/></text:span><text:a xlink:href="https://www.e-tar.lt/portal/legalAct.html?documentId=TAR.054B425043FC" office:target-frame-name="_top" xlink:show="replace"><text:span text:style-name="T338">XI-604</text:span></text:a><text:span text:style-name="T339">, 2009-12-22, Žin., 2010, Nr. 1-15 (2010-01-05), i. k. 1091010ISTA00XI-604</text:span></text:p>
      <text:p text:style-name="Normal"/>
      <text:p text:style-name="P340"><text:span text:style-name="T341">6</text:span><text:span text:style-name="T342">) narystės kooperatinėje bendrovėje sąlygos, kooperatinės bendrovės narių teisės ir pareigos, disponavimo pajumi tvarka;</text:span></text:p>
      <text:p text:style-name="P343">Straipsnio punkto numeracijos pakeitimas:</text:p>
      <text:p text:style-name="P344"><text:span text:style-name="T345">Nr.<text:s/></text:span><text:a xlink:href="https://www.e-tar.lt/portal/legalAct.html?documentId=TAR.054B425043FC" office:target-frame-name="_top" xlink:show="replace"><text:span text:style-name="T346">XI-604</text:span></text:a><text:span text:style-name="T347">, 2009-12-22, Žin., 2010, Nr. 1-15 (2010-01-05), i. k. 1091010ISTA00XI-604</text:span></text:p>
      <text:p text:style-name="Normal"/>
      <text:p text:style-name="P348"><text:span text:style-name="T349">7</text:span><text:span text:style-name="T350">) kooperatinės bendrovės valdymo ir kontrolės organai, jų ko</text:span><text:span text:style-name="T351">mpetencija, rinkimo ir atšaukimo tvarka, reikalavimai valdybos nariui, jos pirmininkui, administracijos vadovui, revizijos komisijos nariui (revizoriui);</text:span></text:p>
      <text:p text:style-name="P352">Straipsnio punkto numeracijos pakeitimas:</text:p>
      <text:p text:style-name="P353"><text:span text:style-name="T354">Nr.<text:s/></text:span><text:a xlink:href="https://www.e-tar.lt/portal/legalAct.html?documentId=TAR.054B425043FC" office:target-frame-name="_top" xlink:show="replace"><text:span text:style-name="T355">XI-604</text:span></text:a><text:span text:style-name="T356">, 2009-12-22, Žin., 2010, Nr. 1-15 (2010-01-05), i. k. 1091010ISTA00XI-604</text:span></text:p>
      <text:p text:style-name="Normal"/>
      <text:p text:style-name="P357"><text:span text:style-name="T358">8</text:span><text:span text:style-name="T359">) priėmimo į kooperatinės bendrovės narius, išstojimo ir pašalinimo iš kooperatinės bendrovės narių sąlygos ir tvarka, kooperatinės bendrovės n</text:span><text:span text:style-name="T360">arių registravimo kooperatinės bendrovės narių registre tvarka;</text:span></text:p>
      <text:p text:style-name="P361">Straipsnio punkto numeracijos pakeitimas:</text:p>
      <text:p text:style-name="P362"><text:span text:style-name="T363">Nr.<text:s/></text:span><text:a xlink:href="https://www.e-tar.lt/portal/legalAct.html?documentId=TAR.054B425043FC" office:target-frame-name="_top" xlink:show="replace"><text:span text:style-name="T364">XI-604</text:span></text:a><text:span text:style-name="T365">, 2009-12-22, Žin., 2010, Nr. 1-15 (2010-01-05), i. k.<text:s/></text:span><text:span text:style-name="T366">1091010ISTA00XI-604</text:span></text:p>
      <text:p text:style-name="Normal"/>
      <text:p text:style-name="P367"><text:span text:style-name="T368">9</text:span><text:span text:style-name="T369">) kooperatinės bendrovės narių susirinkimo šaukimo ir balsavimo jame tvarka;</text:span></text:p>
      <text:p text:style-name="P370">Straipsnio punkto numeracijos pakeitimas:</text:p>
      <text:p text:style-name="P371"><text:span text:style-name="T372">Nr.<text:s/></text:span><text:a xlink:href="https://www.e-tar.lt/portal/legalAct.html?documentId=TAR.054B425043FC" office:target-frame-name="_top" xlink:show="replace"><text:span text:style-name="T373">XI-604</text:span></text:a><text:span text:style-name="T374">, 2009-12-22, Žin.,</text:span><text:span text:style-name="T375"><text:s/>2010, Nr. 1-15 (2010-01-05), i. k. 1091010ISTA00XI-604</text:span></text:p>
      <text:p text:style-name="Normal"/>
      <text:p text:style-name="P376"><text:span text:style-name="T377">10</text:span><text:span text:style-name="T378">) kooperatinės bendrovės bei jos narių prekių ir paslaugų apyvartos operacijų registravimo ir atlikimo tvarka, kooperatinės bendrovės metinės finansinės atskaitomybės sudarymo ir tvirtinimo tva</text:span><text:span text:style-name="T379">rka;</text:span></text:p>
      <text:p text:style-name="P380">Straipsnio punkto numeracijos pakeitimas:</text:p>
      <text:p text:style-name="P381"><text:span text:style-name="T382">Nr.<text:s/></text:span><text:a xlink:href="https://www.e-tar.lt/portal/legalAct.html?documentId=TAR.054B425043FC" office:target-frame-name="_top" xlink:show="replace"><text:span text:style-name="T383">XI-604</text:span></text:a><text:span text:style-name="T384">, 2009-12-22, Žin., 2010, Nr. 1-15 (2010-01-05), i. k. 1091010ISTA00XI-604</text:span></text:p>
      <text:p text:style-name="Normal"/>
      <text:p text:style-name="P385"><text:span text:style-name="T386">11</text:span><text:span text:style-name="T387">) pelno (nuostolio) paskirstymo ir<text:s/></text:span><text:span text:style-name="T388">tvirtinimo tvarka;</text:span></text:p>
      <text:p text:style-name="P389">Straipsnio punkto numeracijos pakeitimas:</text:p>
      <text:p text:style-name="P390"><text:span text:style-name="T391">Nr.<text:s/></text:span><text:a xlink:href="https://www.e-tar.lt/portal/legalAct.html?documentId=TAR.054B425043FC" office:target-frame-name="_top" xlink:show="replace"><text:span text:style-name="T392">XI-604</text:span></text:a><text:span text:style-name="T393">, 2009-12-22, Žin., 2010, Nr. 1-15 (2010-01-05), i. k. 1091010ISTA00XI-604</text:span></text:p>
      <text:p text:style-name="Normal"/>
      <text:p text:style-name="P394"><text:span text:style-name="T395">12</text:span><text:span text:style-name="T396">) lėšų skolinimosi iš</text:span><text:span text:style-name="T397"><text:s/>savo narių tvarka;</text:span></text:p>
      <text:p text:style-name="P398">Straipsnio punkto numeracijos pakeitimas:</text:p>
      <text:p text:style-name="P399"><text:span text:style-name="T400">Nr.<text:s/></text:span><text:a xlink:href="https://www.e-tar.lt/portal/legalAct.html?documentId=TAR.054B425043FC" office:target-frame-name="_top" xlink:show="replace"><text:span text:style-name="T401">XI-604</text:span></text:a><text:span text:style-name="T402">, 2009-12-22, Žin., 2010, Nr. 1-15 (2010-01-05), i. k. 1091010ISTA00XI-604</text:span></text:p>
      <text:p text:style-name="Normal"/>
      <text:p text:style-name="P403"><text:span text:style-name="T404">13</text:span><text:span text:style-name="T405">) kooperatinės bendr</text:span><text:span text:style-name="T406">ovės turto ir teikiamų paslaugų naudojimo sąlygos ir tvarka.</text:span></text:p>
      <text:p text:style-name="P407">Straipsnio punkto numeracijos pakeitimas:</text:p>
      <text:p text:style-name="P408"><text:span text:style-name="T409">Nr.<text:s/></text:span><text:a xlink:href="https://www.e-tar.lt/portal/legalAct.html?documentId=TAR.054B425043FC" office:target-frame-name="_top" xlink:show="replace"><text:span text:style-name="T410">XI-604</text:span></text:a><text:span text:style-name="T411">, 2009-12-22, Žin., 2010, Nr. 1-15 (2010-01-05), i. k.<text:s/></text:span><text:span text:style-name="T412">1091010ISTA00XI-604</text:span></text:p>
      <text:p text:style-name="Normal"/>
      <text:p text:style-name="P413"><text:span text:style-name="T414">4</text:span><text:span text:style-name="T415">. Kooperatinės bendrovės narių susirinkimo kompetencijos ir šaukimo tvarkos, administracijos vadovo skyrimo ir atšaukimo tvarkos ir jo kompetencijos kooperatinės bendrovės įstatuose nurodyti nereikia, jeigu tai nesiskiria nuo ši</text:span><text:span text:style-name="T416">ame Įstatyme nustatytųjų ir apie tai nurodoma pačiuose įstatuose. Kooperatinės bendrovės įstatuose gali būti ir kitų Lietuvos Respublikos įstatymams neprieštaraujančių nuostatų.</text:span><text:s/></text:p>
      <text:p text:style-name="P417">Straipsnio dalies pakeitimai:</text:p>
      <text:p text:style-name="P418"><text:span text:style-name="T419">Nr.<text:s/></text:span><text:a xlink:href="https://www.e-tar.lt/portal/legalAct.html?documentId=TAR.054B425043FC" office:target-frame-name="_top" xlink:show="replace"><text:span text:style-name="T420">XI-604</text:span></text:a><text:span text:style-name="T421">, 2009-12-22, Žin., 2010, Nr. 1-15 (2010-01-05), i. k. 1091010ISTA00XI-604</text:span></text:p>
      <text:p text:style-name="Normal"/>
      <text:p text:style-name="P422"><text:span text:style-name="T423">5</text:span><text:span text:style-name="T424">. Kooperatinės bendrovės įstatus iki steigiamojo susirinkimo privalo pasirašyti visi stei</text:span><text:span text:style-name="T425">gėjai fiziniai asmenys ir (arba) juridinių asmenų įgalioti asmenys. Kooperatinės bendrovės įstatus pasirašiusio fizinio asmens parašo tikrumas notaro netvirtinamas.</text:span></text:p>
      <text:p text:style-name="P426">Straipsnio dalies pakeitimai:</text:p>
      <text:p text:style-name="P427"><text:span text:style-name="T428">Nr.<text:s/></text:span><text:a xlink:href="https://www.e-tar.lt/portal/legalAct.html?documentId=TAR.054B425043FC" office:target-frame-name="_top" xlink:show="replace"><text:span text:style-name="T429">XI-604</text:span></text:a><text:span text:style-name="T430">, 2009-12-22, Žin., 2010, Nr. 1-15 (2010-01-05), i. k. 1091010ISTA00XI-604</text:span></text:p>
      <text:p text:style-name="Normal"/>
      <text:p text:style-name="P431"><text:span text:style-name="T432">6</text:span><text:span text:style-name="T433"><text:s/>straipsnis.<text:s/></text:span><text:span text:style-name="T434">Registravimas</text:span></text:p>
      <text:p text:style-name="P435"><text:span text:style-name="T436">1</text:span><text:span text:style-name="T437">. Kooperatinė bendrovė įstatymų nustatyta tvarka turi būti įregistruota juridinių asmenų registre. Steigiamą k</text:span><text:span text:style-name="T438">ooperatinę bendrovę įregistravus, ji laikoma įsteigta ir įgyja juridinio asmens teises.</text:span></text:p>
      <text:p text:style-name="P439"><text:span text:style-name="T440">2</text:span><text:span text:style-name="T441">. Steigiamasis susirinkimas šaukiamas ir jame balsuojama steigimo sutartyje nustatyta tvarka. Steigiamasis susirinkimas gali būti šaukiamas, jei steigėjai įmokėjo<text:s/></text:span><text:span text:style-name="T442">visus steigimo sutartyje numatytus stojamuosius mokesčius ir įnešė pajinius įnašus. Steigiamajame susirinkime turi būti tvirtinami kooperatinės bendrovės įstatai. Kooperatinės bendrovės įstatų sudarymo momentu laikomas jų patvirtinimas steigiamajame susiri</text:span><text:span text:style-name="T443">nkime. Dėl kooperatinės bendrovės registravimo gali būti kreipiamasi tik po steigiamojo susirinkimo, kuriame buvo patvirtinti kooperatinės bendrovės įstatai ir išrinkti jos valdymo organai.</text:span></text:p>
      <text:p text:style-name="P444"><text:span text:style-name="T445">3</text:span><text:span text:style-name="T446">. Kooperatinę bendrovę įregistravus, steigėjai, taip pat ir k</text:span><text:span text:style-name="T447">iti asmenys, kurie buvo įgalioti atstovauti steigiamai kooperatinei bendrovei, per dešimt dienų privalo perduoti, o sudaryti valdymo organai – perimti steigimo dokumentus, surašydami perdavimo aktą.</text:span></text:p>
      <text:p text:style-name="P448"/>
      <text:p text:style-name="P449"><text:span text:style-name="T450">7</text:span><text:span text:style-name="T451"><text:s/>straipsnis.<text:s/></text:span><text:span text:style-name="T452">Kooperatinės bendrovės teisės</text:span></text:p>
      <text:p text:style-name="P453"><text:span text:style-name="T454">1</text:span><text:span text:style-name="T455">.</text:span><text:span text:style-name="T456"><text:s/>Kooperatinė bendrovė turi teisę:</text:span></text:p>
      <text:p text:style-name="P457"><text:span text:style-name="T458">1</text:span><text:span text:style-name="T459">) verstis veikla, neprieštaraujančia įstatymams ir bendrovės įstatuose nurodytiems tikslams;</text:span></text:p>
      <text:p text:style-name="P460"><text:span text:style-name="T461">2</text:span><text:span text:style-name="T462">) turėti sąskaitas Lietuvos Respublikos ir kitų valstybių bankuose;</text:span></text:p>
      <text:p text:style-name="P463"><text:span text:style-name="T464">3</text:span><text:span text:style-name="T465">) valdyti jai nuosavybės teise priklausantį turt</text:span><text:span text:style-name="T466">ą, juo naudotis ir disponuoti pagal įstatymus;</text:span></text:p>
      <text:p text:style-name="P467"><text:span text:style-name="T468">4</text:span><text:span text:style-name="T469">) jungtis į kooperatinių bendrovių sąjungas, taip pat kitų įstatymų nustatyta tvarka – į kitas organizacijas;</text:span></text:p>
      <text:p text:style-name="P470"><text:span text:style-name="T471">5</text:span><text:span text:style-name="T472">) sudaryti sandorius, prisiimti turtinius įsipareigojimus;</text:span></text:p>
      <text:p text:style-name="P473"><text:span text:style-name="T474">6</text:span><text:span text:style-name="T475">) nustatyti savo produkci</text:span><text:span text:style-name="T476">jos, darbų ir paslaugų kainas, įkainius ir tarifus;</text:span></text:p>
      <text:p text:style-name="P477"><text:span text:style-name="T478">7</text:span><text:span text:style-name="T479">) kooperatinės bendrovės įstatuose nustatyta tvarka pagal sutartį skolintis lėšų iš savo narių;</text:span></text:p>
      <text:p text:style-name="P480"><text:span text:style-name="T481">8</text:span><text:span text:style-name="T482">) nustatyti savo organizacinę struktūrą, steigti filialus ir atstovybes, būti kitų įmonių ir organ</text:span><text:span text:style-name="T483">izacijų steigėja.</text:span></text:p>
      <text:p text:style-name="P484"><text:span text:style-name="T485">2</text:span><text:span text:style-name="T486">. Kooperatinė bendrovė gali turėti ir kitų teisių, neprieštaraujančių įstatymams ir kitiems teisės aktams.</text:span></text:p>
      <text:p text:style-name="P487"><text:span text:style-name="T488">3</text:span><text:span text:style-name="T489">. Kooperatinės bendrovės ginčai su nariais ir trečiaisiais asmenimis nagrinėjami įstatymų nustatyta tvarka.</text:span></text:p>
      <text:p text:style-name="P490"/>
      <text:p text:style-name="P491"><text:span text:style-name="T492">TREČ</text:span><text:span text:style-name="T493">IASIS</text:span><text:span text:style-name="T494"><text:s/>SKIRSNIS</text:span></text:p>
      <text:p text:style-name="P495"><text:span text:style-name="T496">KOOPERATINĖS BENDROVĖS NARIAI</text:span></text:p>
      <text:p text:style-name="P497"/>
      <text:p text:style-name="P498"><text:span text:style-name="T499">8</text:span><text:span text:style-name="T500"><text:s/>straipsnis.<text:s/></text:span><text:span text:style-name="T501">Nariai</text:span></text:p>
      <text:p text:style-name="P502"><text:span text:style-name="T503">1</text:span><text:span text:style-name="T504">. Kooperatinės bendrovės nariais gali būti fiziniai ir (arba) juridiniai asmenys.<text:s/></text:span></text:p>
      <text:p text:style-name="P505"><text:span text:style-name="T506">2</text:span><text:span text:style-name="T507">. Asmuo, norintis tapti kooperatinės bendrovės nariu, privalo pateikti prašymą. Prašymas<text:s/></text:span><text:span text:style-name="T508">svarstomas ir asmuo į kooperatinės bendrovės narius priimamas kooperatinės bendrovės įstatuose nustatytomis sąlygomis ir tvarka, jei jis įmokėjo stojamąjį mokestį ir jo pajinio įnašo suma yra ne mažesnė už minimalų pajaus dydį. Jei asmuo į kooperatinės ben</text:span><text:span text:style-name="T509">drovės narius nepriimamas, įmokėti stojamasis mokestis ir pajinis įnašas grąžinami įstatuose nustatyta tvarka ir terminais, bet ne vėliau kaip per 3 mėnesius nuo sprendimo priėmimo.</text:span></text:p>
      <text:p text:style-name="P510"><text:span text:style-name="T511">3</text:span><text:span text:style-name="T512">. Kooperatinės bendrovės nariai registruojami kooperatinės bendrovės<text:s/></text:span><text:span text:style-name="T513">narių registre šios bendrovės įstatuose nustatyta tvarka.</text:span></text:p>
      <text:p text:style-name="P514"><text:span text:style-name="T515">4</text:span><text:span text:style-name="T516">. Kooperatinės bendrovės narių registre nurodoma:</text:span></text:p>
      <text:p text:style-name="P517"><text:span text:style-name="T518">1</text:span><text:span text:style-name="T519">) fizinio asmens vardas, pavardė, asmens kodas ir gyvenamoji vieta arba juridinio asmens pavadinimas, kodas ir buveinė;</text:span></text:p>
      <text:p text:style-name="P520"><text:span text:style-name="T521">2</text:span><text:span text:style-name="T522">) asmens<text:s/></text:span><text:span text:style-name="T523">priėmimo į kooperatinės bendrovės narius data;</text:span></text:p>
      <text:p text:style-name="P524"><text:span text:style-name="T525">3</text:span><text:span text:style-name="T526">) nario pajaus dydis (pajinio įnašo pavadinimas ir jo vertė pinigine išraiška), taip pat kiekvienas jo padidėjimas;</text:span></text:p>
      <text:p text:style-name="P527"><text:span text:style-name="T528">4</text:span><text:span text:style-name="T529">) narystės pasibaigimo kooperatinėje bendrovėje data.</text:span></text:p>
      <text:p text:style-name="P530"><text:span text:style-name="T531">5</text:span><text:span text:style-name="T532">. Kooperatinės bendrov</text:span><text:span text:style-name="T533">ės nariui juridiniam asmeniui kooperatinės bendrovės narių susirinkime atstovauja organas, kurio kompetencijai toks atstovavimas yra priskirtas, arba jo įgaliotas asmuo.</text:span></text:p>
      <text:p text:style-name="P534"/>
      <text:p text:style-name="P535"><text:span text:style-name="T536">9</text:span><text:span text:style-name="T537"><text:s/>straipsnis.<text:s/></text:span><text:span text:style-name="T538">Narystės pasibaigimo pagrindai</text:span></text:p>
      <text:p text:style-name="P539"><text:span text:style-name="T540">Asmens narystė kooperatinėje ben</text:span><text:span text:style-name="T541">drovėje pasibaigia:</text:span></text:p>
      <text:p text:style-name="P542"><text:span text:style-name="T543">1</text:span><text:span text:style-name="T544">) jam išstojus iš kooperatinės bendrovės narių;</text:span></text:p>
      <text:p text:style-name="P545"><text:span text:style-name="T546">2</text:span><text:span text:style-name="T547">) pašalinus jį iš kooperatinės bendrovės narių;</text:span></text:p>
      <text:p text:style-name="P548"><text:span text:style-name="T549">3</text:span><text:span text:style-name="T550">) kai jis perleidžia pajų kitam asmeniui;</text:span></text:p>
      <text:p text:style-name="P551"><text:span text:style-name="T552">4</text:span><text:span text:style-name="T553">) fiziniam asmeniui kooperatinės bendrovės nariui mirus;</text:span></text:p>
      <text:p text:style-name="P554"><text:span text:style-name="T555">5</text:span><text:span text:style-name="T556">) juridinį asmenį<text:s/></text:span><text:span text:style-name="T557">kooperatinės bendrovės narį likvidavus arba reorganizavus;<text:s/></text:span></text:p>
      <text:p text:style-name="P558"><text:span text:style-name="T559">6</text:span><text:span text:style-name="T560">) kooperatinę bendrovę likvidavus.</text:span></text:p>
      <text:p text:style-name="P561"/>
      <text:p text:style-name="P562"><text:span text:style-name="T563">10</text:span><text:span text:style-name="T564"><text:s/>straipsnis.<text:s/></text:span><text:span text:style-name="T565">Narystės pasibaigimo ir atsiskaitymo jai pasibaigus tvarka</text:span></text:p>
      <text:p text:style-name="P566"><text:span text:style-name="T567">1</text:span><text:span text:style-name="T568">. Asmens išstojimo iš kooperatinės bendrovės narių tvarka nustatoma<text:s/></text:span><text:span text:style-name="T569">kooperatinės bendrovės įstatuose.</text:span></text:p>
      <text:p text:style-name="P570"><text:span text:style-name="T571">2</text:span><text:span text:style-name="T572">. Asmuo iš kooperatinės bendrovės narių gali būti pašalintas įstatuose nustatyta tvarka kooperatinės bendrovės narių susirinkimo sprendimu, jeigu jis nevykdo nario pareigų, pažeidžia kooperatinės bendrovės įstatus, na</text:span><text:span text:style-name="T573">rių susirinkimo sprendimus, Lietuvos Respublikos įstatymus, susijusius su kooperatinių bendrovių veikla, padaro žalos kooperatinei bendrovei. Jeigu pašalintasis iš kooperatinės bendrovės narių nesutinka su tokiu sprendimu, jis turi teisę per 3 mėnesius nuo</text:span><text:span text:style-name="T574"><text:s/>tos dienos, kurią sužinojo ar turėjo sužinoti apie sprendimo priėmimą, kreiptis į teismą.</text:span></text:p>
      <text:p text:style-name="P575"><text:span text:style-name="T576">3</text:span><text:span text:style-name="T577">. Perleidusio pajų asmens narystė kooperatinėje bendrovėje pasibaigia įsigaliojus kooperatinės bendrovės narių susirinkimo sprendimui dėl asmens, įsigijusio<text:s/></text:span><text:span text:style-name="T578">perleidžiamą pajų, priėmimo į kooperatinės bendrovės narius.</text:span></text:p>
      <text:p text:style-name="P579">Straipsnio dalies pakeitimai:</text:p>
      <text:p text:style-name="P580"><text:span text:style-name="T581">Nr.<text:s/></text:span><text:a xlink:href="https://www.e-tar.lt/portal/legalAct.html?documentId=TAR.104B29228501" office:target-frame-name="_top" xlink:show="replace"><text:span text:style-name="T582">X-1154</text:span></text:a><text:span text:style-name="T583">, 2007-05-24, Žin., 2007, Nr. 64-2458 (2007-06-09), i. k.<text:s/></text:span><text:span text:style-name="T584">1071010ISTA00X-1154</text:span></text:p>
      <text:p text:style-name="Normal"/>
      <text:p text:style-name="P585"><text:span text:style-name="T586">4</text:span><text:span text:style-name="T587">. Su asmeniu, kurio narystė kooperatinėje bendrovėje pasibaigė dėl jo išstojimo, pašalinimo ar pajaus perleidimo kitam asmeniui, kooperatinė bendrovė turi atsiskaityti ne vėliau kaip per metus nuo jos narių susirinkimo, patvirtinu</text:span><text:span text:style-name="T588">sio finansinių metų, kuriais pasibaigė šio asmens narystė kooperatinėje bendrovėje, atskaitomybę ir pelno (nuostolio) paskirstymą, dienos.</text:span></text:p>
      <text:p text:style-name="P589"><text:span text:style-name="T590">5</text:span><text:span text:style-name="T591">. Asmeniui, kurio narystė kooperatinėje bendrovėje pasibaigė dėl jo išstojimo, pašalinimo ar pajaus perleidimo k</text:span><text:span text:style-name="T592">itam asmeniui, kooperatinė bendrovė privalo grąžinti už pajų, jei jis nėra perleistas kitam asmeniui, įneštą pajinį įnašą, atlyginti narių susirinkimų sprendimais iki finansinių metų, kuriais pasibaigė narystė kooperatinėje bendrovėje, pradžios nariui pris</text:span><text:span text:style-name="T593">kirtą turto dalį piniginiu ekvivalentu rinkos kainomis, išmokėti apyvartai proporcingą išmoką ir dividendą, jeigu dėl jų išmokėjimo už tuos metus yra priimtas narių susirinkimo sprendimas. Nepiniginiai pajiniai įnašai, jeigu šis asmuo pageidauja, grąžinami</text:span><text:span text:style-name="T594"><text:s/>natūra, išskyrus atvejus, kai tai neįmanoma arba sukeltų neproporcingos žalos kooperatinei bendrovei ar asmeniui, kurio narystė kooperatinėje bendrovėje pasibaigė. Stojamasis mokestis negrąžinamas.</text:span></text:p>
      <text:p text:style-name="P595"><text:span text:style-name="T596">6</text:span><text:span text:style-name="T597">. Mirusio fizinio asmens kooperatinės bendrovės nari</text:span><text:span text:style-name="T598">o įpėdiniams, likviduoto arba reorganizuoto juridinio asmens kooperatinės bendrovės nario teisių perėmėjams, jeigu jie nėra kooperatinės bendrovės nariai ir per metus nuo šių teisių įgijimo nėra priimti į kooperatinės bendrovės narius jos įstatuose nustaty</text:span><text:span text:style-name="T599">ta tvarka, šio straipsnio 5 dalyje nurodytas už pajų įneštas pajinis įnašas grąžinamas, nariui priskirta turto dalis atlyginama, apyvartai proporcinga išmoka ir dividendas išmokami šiame straipsnyje nustatyta tvarka ir sąlygomis.</text:span></text:p>
      <text:p text:style-name="P600"/>
      <text:p text:style-name="P601"><text:span text:style-name="T602">11</text:span><text:span text:style-name="T603"><text:s/>straipsnis.<text:s/></text:span><text:span text:style-name="T604">Koop</text:span><text:span text:style-name="T605">eratinės bendrovės nario teisės ir pareigos</text:span></text:p>
      <text:p text:style-name="P606"><text:span text:style-name="T607">1</text:span><text:span text:style-name="T608">. Kooperatinės bendrovės narys turi teisę:</text:span></text:p>
      <text:p text:style-name="P609"><text:span text:style-name="T610">1</text:span><text:span text:style-name="T611">) dalyvauti kooperatinės bendrovės narių susirinkime, rinkti valdymo ir kontrolės organų narius ir būti į juos išrinktas;</text:span></text:p>
      <text:p text:style-name="P612"><text:span text:style-name="T613">2</text:span><text:span text:style-name="T614">) balsuojant turėti vieną balsą, n</text:span><text:span text:style-name="T615">epaisant pajaus dydžio. Kooperatinės bendrovės, kurios daugiau kaip pusę visų narių sudaro kooperatinės bendrovės, įstatuose gali būti nustatyta, kad nario balsų skaičius nustatomas pagal jo dalyvavimą kooperatinės bendrovės veikloje (apyvartą), išskyrus k</text:span><text:span text:style-name="T616">apitalines investicijas (pajinius įnašus), ir nustatyta tokio balsų skaičiavimo tvarka – vienam nariui gali būti skiriami ne daugiau kaip 5 balsai, tačiau ne daugiau kaip 30 procentų visų balsų. Kooperatinės bendrovės įstatuose nustatyta balsavimo pagal da</text:span><text:span text:style-name="T617">lyvavimą jos veikloje nuostata netaikoma ir kiekvienas kooperatinės bendrovės narys turi vieną balsą, nepaisant pajaus dydžio, jei kooperatinę bendrovę sudarančių narių – kooperatinių bendrovių skaičius sumažėja iki pusės visų narių ar tampa dar mažesnis.<text:s/></text:span><text:span text:style-name="T618">Kooperatinės bendrovės narys turi teisę įstatuose nustatyta tvarka perleisti jam priklausančią balsavimo teisę kitam kooperatinės bendrovės nariui (narių atstovui) ar trečiajam asmeniui arba paskirti įgaliotinį, atstovausiantį jam narių susirinkime. Kooper</text:span><text:span text:style-name="T619">atinės bendrovės įstatuose turi būti nustatytas didžiausias vieno įgaliotinio galimų atstovauti narių skaičius;</text:span></text:p>
      <text:p text:style-name="P620">Straipsnio punkto pakeitimai:</text:p>
      <text:p text:style-name="P621"><text:span text:style-name="T622">Nr.<text:s/></text:span><text:a xlink:href="https://www.e-tar.lt/portal/legalAct.html?documentId=TAR.97EF48FB754D" office:target-frame-name="_top" xlink:show="replace"><text:span text:style-name="T623">IX-2179</text:span></text:a><text:span text:style-name="T624">, 2004-04-27, Žin., 2</text:span><text:span text:style-name="T625">004, Nr. 78-2709 (2004-05-11), i. k. 1041010ISTA0IX-2179</text:span></text:p>
      <text:p text:style-name="P626"><text:span text:style-name="T627">Nr.<text:s/></text:span><text:a xlink:href="https://www.e-tar.lt/portal/legalAct.html?documentId=TAR.104B29228501" office:target-frame-name="_top" xlink:show="replace"><text:span text:style-name="T628">X-1154</text:span></text:a><text:span text:style-name="T629">, 2007-05-24, Žin., 2007, Nr. 64-2458 (2007-06-09), i. k. 1071010ISTA00X-1154</text:span></text:p>
      <text:p text:style-name="Normal"/>
      <text:p text:style-name="P630"><text:span text:style-name="T631">3</text:span><text:span text:style-name="T632">) disponuoti pajumi šio</text:span><text:span text:style-name="T633"><text:s/>ir kitų įstatymų bei įstatų nustatyta tvarka;</text:span></text:p>
      <text:p text:style-name="P634"><text:span text:style-name="T635">4</text:span><text:span text:style-name="T636">) gauti apyvartai proporcingą išmoką;</text:span></text:p>
      <text:p text:style-name="P637"><text:span text:style-name="T638">5</text:span><text:span text:style-name="T639">) gauti dividendą;</text:span></text:p>
      <text:p text:style-name="P640"><text:span text:style-name="T641">6</text:span><text:span text:style-name="T642">) naudotis kooperatinės bendrovės turtu ir teikiamomis paslaugomis įstatuose nustatytomis sąlygomis ir tvarka;</text:span></text:p>
      <text:p text:style-name="P643"><text:span text:style-name="T644">7</text:span><text:span text:style-name="T645">) gauti likviduojamos</text:span><text:span text:style-name="T646"><text:s/>kooperatinės bendrovės turto dalį (jos ekvivalentą pinigais) įstatuose nustatyta tvarka;</text:span></text:p>
      <text:p text:style-name="P647"><text:span text:style-name="T648">8</text:span><text:span text:style-name="T649">) gauti informaciją apie kooperatinės bendrovės veiklą ir turtą;</text:span></text:p>
      <text:p text:style-name="P650"><text:span text:style-name="T651">9</text:span><text:span text:style-name="T652">) būti kelių kooperatinių bendrovių nariu, jeigu ko kita nenumato šių kooperatinių bendrovi</text:span><text:span text:style-name="T653">ų įstatai;</text:span></text:p>
      <text:p text:style-name="P654"><text:span text:style-name="T655">10</text:span><text:span text:style-name="T656">) pagal sutartį skolinti kooperatinei bendrovei lėšų jos įstatuose nustatyta tvarka;</text:span></text:p>
      <text:p text:style-name="P657"><text:span text:style-name="T658">11</text:span><text:span text:style-name="T659">) išstoti iš kooperatinės bendrovės narių ir gauti šio Įstatymo 10 straipsnio 5 dalyje nurodytą už pajų įneštą pajinį įnašą, išmoką už nariui priski</text:span><text:span text:style-name="T660">rtą turto dalį, apyvartai proporcingą išmoką ir dividendą.</text:span></text:p>
      <text:p text:style-name="P661"><text:span text:style-name="T662">2</text:span><text:span text:style-name="T663">. Kooperatinės bendrovės narys privalo laikytis įstatų, vykdyti kooperatinės bendrovės organų sprendimus, vykdyti apyvartą su kooperatine bendrove, tausoti kooperatinės bendrovės turtą, rūpi</text:span><text:span text:style-name="T664">ntis jo didinimu.</text:span></text:p>
      <text:p text:style-name="P665"><text:span text:style-name="T666">3</text:span><text:span text:style-name="T667">. Kooperatinės bendrovės nario kitos teisės ir pareigos nustatomos kooperatinės bendrovės įstatuose.</text:span></text:p>
      <text:p text:style-name="P668"/>
      <text:p text:style-name="P669"><text:span text:style-name="T670">KETVIRTASIS</text:span><text:span text:style-name="T671"><text:s/>SKIRSNIS</text:span></text:p>
      <text:p text:style-name="P672"><text:span text:style-name="T673">KOOPERATINĖS BENDROVĖS KAPITALAS IR PELNO SKIRSTYMAS</text:span></text:p>
      <text:p text:style-name="P674"/>
      <text:p text:style-name="P675"><text:span text:style-name="T676">12</text:span><text:span text:style-name="T677"><text:s/>straipsnis.<text:s/></text:span><text:span text:style-name="T678">Kapitalo sudėtis</text:span></text:p>
      <text:p text:style-name="P679"><text:span text:style-name="T680">1</text:span><text:span text:style-name="T681">.<text:s/></text:span><text:span text:style-name="T682">Kooperatinės bendrovės kapitalas yra nuosavas ir skolintas. Nuosavas kapitalas sudaromas iš kooperatinės bendrovės narių stojamųjų mokesčių ir pajinių įnašų, atskaitymų iš šios bendrovės pelno, kitų įstatymuose neuždraustų pajamų. Kooperatinės bendrovės nu</text:span><text:span text:style-name="T683">osavas kapitalas, išskyrus už pajus įneštus pajinius įnašus, gali būti nedalomas arba priskirtas (visas arba jo dalis) kooperatinės bendrovės nariams. Skolintas kapitalas sudaromas iš paskolų ir kitų skolintų</text:span><text:span text:style-name="T684"><text:s/></text:span><text:span text:style-name="T685">lėšų.<text:s/></text:span></text:p>
      <text:p text:style-name="P686"><text:span text:style-name="T687">2</text:span><text:span text:style-name="T688">. Nuosavas kapitalas skirstomas</text:span><text:span text:style-name="T689"><text:s/></text:span><text:span text:style-name="T690">į<text:s/></text:span><text:span text:style-name="T691">pagrindinį ir atsargos (rezervinį) kapitalą. Pagrindinis kapitalas naudojamas kooperatinės bendrovės ūkinei veiklai ir turtui įsigyti. Atsargos (rezervinis)</text:span><text:span text:style-name="T692"><text:s/></text:span><text:span text:style-name="T693">kapitalas narių susirinkimo sprendimu naudojamas nenumatytoms išlaidoms ir nuostoliams padengti, o<text:s/></text:span><text:span text:style-name="T694">atsargos (rezervinio) kapitalo dalis, viršijanti 1/10 nuosavo kapitalo, narių susirinkimo sprendimu gali būti naudojama ir kitiems tikslams.</text:span></text:p>
      <text:p text:style-name="P695"><text:span text:style-name="T696">3</text:span><text:span text:style-name="T697">. Atskaitymai į atsargos (rezervinį) kapitalą kooperatinėms bendrovėms yra privalomi, kol atsargos (rezervinis</text:span><text:span text:style-name="T698">) kapitalas nesudaro 1/10 nuosavo kapitalo vertės. Privalomi atskaitymai į atsargos (rezervinį) kapitalą turi sudaryti ne mažiau kaip 5 procentus grynojo pelno.</text:span></text:p>
      <text:p text:style-name="P699"/>
      <text:p text:style-name="P700"><text:span text:style-name="T701">13</text:span><text:span text:style-name="T702"><text:s/>straipsnis.<text:s/></text:span><text:span text:style-name="T703">Kooperatinės bendrovės nario pajus</text:span></text:p>
      <text:p text:style-name="P704"><text:span text:style-name="T705">1</text:span><text:span text:style-name="T706">. Kooperatinės bendrovės nario pa</text:span><text:span text:style-name="T707">jaus dydis yra lygus nario įneštų pajinių įnašų vertei.</text:span></text:p>
      <text:p text:style-name="P708"><text:span text:style-name="T709">2</text:span><text:span text:style-name="T710">. Minimalaus ir maksimalaus pajų dydžiai, pajinio įnašo ir papildomų pajinių įnašų įmokėjimo tvarka, atsakomybė už šios tvarkos pažeidimus, nepiniginio (daiktų, intelektinės veiklos rezultatų, ta</text:span><text:span text:style-name="T711">ip pat kitokių turtinių ir neturtinių vertybių) pajinio įnašo įvertinimo tvarka turi būti nustatyta įstatuose.</text:span></text:p>
      <text:p text:style-name="P712"><text:span text:style-name="T713">3</text:span><text:span text:style-name="T714">. Pajiniu įnašu negali būti žemės ūkio paskirties žemė ir turtas, kuriuo disponuoti pajinį įnašą įmokančiam asmeniui yra apribotos teisės, t</text:span><text:span text:style-name="T715">aip pat turtas, į kurį kooperatinė bendrovė negali įgyti nuosavybės teisės.</text:span></text:p>
      <text:p text:style-name="P716"><text:span text:style-name="T717">4</text:span><text:span text:style-name="T718">. Kooperatinės bendrovės nario už pajų įneštas pajinis įnašas registruojamas apskaitos dokumentuose ir įstatuose nustatyta tvarka kooperatinės bendrovės nariui išduodamas paja</text:span><text:span text:style-name="T719">us vardinis dokumentas. Jame nurodoma:</text:span></text:p>
      <text:p text:style-name="P720"><text:span text:style-name="T721">1</text:span><text:span text:style-name="T722">) kooperatinės bendrovės pavadinimas;</text:span></text:p>
      <text:p text:style-name="P723"><text:span text:style-name="T724">2</text:span><text:span text:style-name="T725">) pajaus turėtojo fizinio asmens vardas, pavardė ir asmens kodas arba juridinio asmens pavadinimas ir kodas;</text:span></text:p>
      <text:p text:style-name="P726"><text:span text:style-name="T727">3</text:span><text:span text:style-name="T728">) pajinių įnašų</text:span><text:span text:style-name="T729"><text:s/></text:span><text:span text:style-name="T730">vertė.</text:span></text:p>
      <text:p text:style-name="P731"><text:span text:style-name="T732">5</text:span><text:span text:style-name="T733">. Kooperatinės bendrovės na</text:span><text:span text:style-name="T734">riai turi teisę perleisti pajų kitiems asmenims įstatuose nustatyta tvarka. Pirmenybę įsigyti perleidžiamą pajų tomis pačiomis sąlygomis turi kooperatinės bendrovės narys. Apie ketinimą perleisti pajų kooperatinės bendrovės narys privalo raštu pranešti kit</text:span><text:span text:style-name="T735">iems kooperatinės bendrovės nariams ir valdymo organui įstatuose nustatyta tvarka. Jeigu per mėnesį nė vienas kooperatinės bendrovės narys, kuriam apie perleidžiamą pajų buvo pranešta, pajaus neįsigyja, pajų perleidžiantis narys įgyja teisę jį perleisti tr</text:span><text:span text:style-name="T736">ečiajam asmeniui, jeigu trečiasis asmuo, ketinantis įsigyti pajų, kooperatinės bendrovės įstatų nustatyta tvarka kreipiasi į kooperatinę bendrovę su prašymu tapti kooperatinės bendrovės nariu ir kooperatinės bendrovės narių susirinkimas kooperatinės bendro</text:span><text:span text:style-name="T737">vės įstatų nustatyta tvarka priima sprendimą dėl šio asmens priėmimo į kooperatinės bendrovės narius. Šis sprendimas įsigalioja nuo pajaus perleidimo momento. Pajų ketinančio įsigyti asmens priėmimui į kooperatinės bendrovės narius šio įstatymo 8 straipsni</text:span><text:span text:style-name="T738">o 2 dalies nuostata dėl pajinio įnašo sumos, ne mažesnės už minimalų pajaus dydį, sumokėjimo netaikoma. Kooperatinės bendrovės narys pajumi disponuoja šio ir kitų įstatymų bei įstatų nustatyta tvarka.</text:span></text:p>
      <text:p text:style-name="P739">Straipsnio dalies pakeitimai:</text:p>
      <text:p text:style-name="P740"><text:span text:style-name="T741">Nr.<text:s/></text:span><text:a xlink:href="https://www.e-tar.lt/portal/legalAct.html?documentId=TAR.104B29228501" office:target-frame-name="_top" xlink:show="replace"><text:span text:style-name="T742">X-1154</text:span></text:a><text:span text:style-name="T743">, 2007-05-24, Žin., 2007, Nr. 64-2458 (2007-06-09), i. k. 1071010ISTA00X-1154</text:span></text:p>
      <text:p text:style-name="Normal"/>
      <text:p text:style-name="P744"><text:span text:style-name="T745">14</text:span><text:span text:style-name="T746"><text:s/>straipsnis.<text:s/></text:span><text:span text:style-name="T747">Grynojo pelno skirstymas</text:span></text:p>
      <text:p text:style-name="P748"><text:span text:style-name="T749">1</text:span><text:span text:style-name="T750">. Kooperatinės bendrovės per finansinius metus uždirbto<text:s/></text:span><text:span text:style-name="T751">grynojo pelno paskirstymas patvirtinamas ne vėliau kaip per 4 mėnesius pasibaigus finansiniams metams.</text:span></text:p>
      <text:p text:style-name="P752"><text:span text:style-name="T753">2</text:span><text:span text:style-name="T754">. Grynasis pelnas skirstomas šia eilės tvarka:</text:span></text:p>
      <text:p text:style-name="P755"><text:span text:style-name="T756">1</text:span><text:span text:style-name="T757">) atsargos (rezerviniam)</text:span><text:span text:style-name="T758"><text:s/></text:span><text:span text:style-name="T759">kapitalui papildyti;</text:span></text:p>
      <text:p text:style-name="P760"><text:span text:style-name="T761">2</text:span><text:span text:style-name="T762">) apyvartai proporcingoms išmokoms mokėti;</text:span></text:p>
      <text:p text:style-name="P763"><text:span text:style-name="T764">3</text:span><text:span text:style-name="T765">) dividendams mokėti.</text:span></text:p>
      <text:p text:style-name="P766"><text:span text:style-name="T767">3</text:span><text:span text:style-name="T768">. Pelno likutis naudojamas įstatuose nustatyta tvarka.</text:span></text:p>
      <text:p text:style-name="P769"/>
      <text:p text:style-name="P770"><text:span text:style-name="T771">4</text:span><text:span text:style-name="T772">. Dividendams mokėti skiriama iki 10 procentų grynojo pelno.</text:span></text:p>
      <text:p text:style-name="P773"><text:span text:style-name="T774">5</text:span><text:span text:style-name="T775">. Maksimalus dividendo dydis nustatomas kooperatinės bendrovės įstatuose.</text:span></text:p>
      <text:p text:style-name="P776"/>
      <text:p text:style-name="P777"><text:span text:style-name="T778">PENKTASIS</text:span><text:span text:style-name="T779"><text:s/>SKIRSN</text:span><text:span text:style-name="T780">IS</text:span></text:p>
      <text:p text:style-name="P781"><text:span text:style-name="T782">KOOPERATINĖS BENDROVĖS VALDYMAS IR KONTROLĖ</text:span></text:p>
      <text:p text:style-name="P783"/>
      <text:p text:style-name="P784"><text:span text:style-name="T785">15</text:span><text:span text:style-name="T786"><text:s/>straipsnis.<text:s/></text:span><text:span text:style-name="T787">Kooperatinės bendrovės organai</text:span></text:p>
      <text:p text:style-name="P788"><text:span text:style-name="T789">1</text:span><text:span text:style-name="T790">. Kooperatinės bendrovės organai yra narių susirinkimas, valdyba ir administracijos vadovas.</text:span></text:p>
      <text:p text:style-name="P791"><text:span text:style-name="T792">2</text:span><text:span text:style-name="T793">. Kooperatinės bendrovės, kuri turi daugiau kaip 100 na</text:span><text:span text:style-name="T794">rių, narių susirinkimas gali būti pakeistas kooperatinės bendrovės narių atstovų susirinkimu. Kooperatinės bendrovės narių atstovų susirinkimas turi šio Įstatymo nustatytus narių susirinkimo įgaliojimus. Kooperatinės bendrovės narių atstovų susirinkime kie</text:span><text:span text:style-name="T795">kvienas atstovas turi vieną balsą. Kooperatinės bendrovės narių renkamų narių atstovų rinkimo bei atšaukimo tvarka ir sąlygos turi būti nustatytos kooperatinės bendrovės įstatuose. Kooperatinei bendrovei, kurios įstatuose yra numatytas narių susirinkimo pa</text:span><text:span text:style-name="T796">keitimas narių atstovų susirinkimu, auditas yra privalomas.</text:span></text:p>
      <text:p text:style-name="P797"><text:span text:style-name="T798">3</text:span><text:span text:style-name="T799">. Kooperatinės bendrovės, kurią sudaro ne daugiau kaip 50 narių, įstatuose gali būti nustatyta, kad valdyba nėra sudaroma, o jos funkcijas atlieka administracijos vadovas.</text:span></text:p>
      <text:p text:style-name="P800"/>
      <text:p text:style-name="P801"><text:span text:style-name="T802">16</text:span><text:span text:style-name="T803"><text:s/>straipsni</text:span><text:span text:style-name="T804">s.<text:s/></text:span><text:span text:style-name="T805">Kooperatinės bendrovės narių susirinkimas</text:span></text:p>
      <text:p text:style-name="P806"><text:span text:style-name="T807">1</text:span><text:span text:style-name="T808">. Kooperatinės bendrovės narių susirinkimas:</text:span></text:p>
      <text:p text:style-name="P809"><text:span text:style-name="T810">1</text:span><text:span text:style-name="T811">) priima sprendimus dėl priėmimo į kooperatinės bendrovės narius, pašalinimo iš kooperatinės bendrovės narių, narystės, perleidus pajų kitam asmeniui,<text:s/></text:span><text:span text:style-name="T812">pasibaigimo. Priimti šiuos sprendimus, išskyrus dėl nario pašalinimo, narių susirinkimas gali pavesti valdybai;</text:span></text:p>
      <text:p text:style-name="P813"><text:span text:style-name="T814">2</text:span><text:span text:style-name="T815">) tvirtina, keičia kooperatinės bendrovės įstatus;</text:span></text:p>
      <text:p text:style-name="P816"><text:span text:style-name="T817">3</text:span><text:span text:style-name="T818">) renka, atšaukia valdybos narius ir jos pirmininką arba, kai valdyba nėra sudaroma</text:span><text:span text:style-name="T819">, renka, atšaukia administracijos vadovą; taip pat renka, atšaukia revizijos komisijos narius ir jos pirmininką (revizorių) arba, kai revizijos komisija (revizorius) nėra sudaroma, tvirtina audito įmonę;</text:span></text:p>
      <text:p text:style-name="P820"><text:span text:style-name="T821">4</text:span><text:span text:style-name="T822">) įvertina valdybos, o tuo atveju, kai kooperat</text:span><text:span text:style-name="T823">inėje bendrovėje valdyba nėra sudaroma, administracijos vadovo ir revizijos komisijos (revizoriaus) darbą, taip pat revizijos komisijos (revizoriaus) arba audito įmonės išvadą dėl kooperatinės bendrovės finansinės atskaitomybės;<text:s/></text:span></text:p>
      <text:p text:style-name="P824"><text:span text:style-name="T825">5</text:span><text:span text:style-name="T826">) tvirtina metinę fin</text:span><text:span text:style-name="T827">ansinę atskaitomybę, priima nutarimą dėl pelno paskirstymo arba nuostolių padengimo;</text:span></text:p>
      <text:p text:style-name="P828"><text:span text:style-name="T829">6</text:span><text:span text:style-name="T830">) tvirtina kooperatinės bendrovės veiklos programą;<text:s/></text:span></text:p>
      <text:p text:style-name="P831"><text:span text:style-name="T832">7</text:span><text:span text:style-name="T833">) priima sprendimą dėl kooperatinės bendrovės stojimo į sąjungas, išstojimo iš jų, filialų ir atstovybių, ki</text:span><text:span text:style-name="T834">tų įmonių ir organizacijų steigimo, veiklos nutraukimo ir kitų organizacinių klausimų;</text:span></text:p>
      <text:p text:style-name="P835"><text:span text:style-name="T836">8</text:span><text:span text:style-name="T837">) tvirtina valdybos, administracijos vadovo ir revizijos komisijos (revizoriaus) darbo reglamentus;</text:span></text:p>
      <text:p text:style-name="P838"><text:span text:style-name="T839">9</text:span><text:span text:style-name="T840">) tvirtina valdybos narių ir jos pirmininko, o tuo atveju,<text:s/></text:span><text:span text:style-name="T841">kai valdyba nėra sudaroma – administracijos vadovo, taip pat revizijos komisijos (revizoriaus) darbo apmokėjimo tvarką;</text:span></text:p>
      <text:p text:style-name="P842"><text:span text:style-name="T843">10</text:span><text:span text:style-name="T844">) priima sprendimą dėl kooperatinės bendrovės ilgalaikio turto įgijimo, perleidimo, nuomos ar įkeitimo, ilgalaikių paskolų paėmimo</text:span><text:span text:style-name="T845"><text:s/>ir suteikimo, laidavimo ar garantavimo už kitų ūkio subjektų prievoles, jeigu šių sandorių suma viršija 1/10 kooperatinės bendrovės nuosavo kapitalo vertės;</text:span></text:p>
      <text:p text:style-name="P846"><text:span text:style-name="T847">11</text:span><text:span text:style-name="T848">) priima sprendimą reorganizuoti, pertvarkyti arba likviduoti kooperatinę bendrovę.</text:span></text:p>
      <text:p text:style-name="P849"><text:span text:style-name="T850">2</text:span><text:span text:style-name="T851">.</text:span><text:span text:style-name="T852"><text:s/>Kooperatinės bendrovės narių susirinkimas gali turėti ir kitų teisių bei įgaliojimų, numatytų kooperatinės bendrovės įstatuose.</text:span></text:p>
      <text:p text:style-name="P853"><text:span text:style-name="T854">3</text:span><text:span text:style-name="T855">. Kooperatinės bendrovės narių susirinkimą šaukia kooperatinės bendrovės valdyba, o jeigu ji nėra sudaryta ar valdyba nust</text:span><text:span text:style-name="T856">atytais atvejais ir terminais susirinkimo nesušaukia – administracijos vadovas arba ne mažiau kaip 1/4 kooperatinės bendrovės narių.</text:span></text:p>
      <text:p text:style-name="P857"><text:span text:style-name="T858">4</text:span><text:span text:style-name="T859">. Eilinius kooperatinės bendrovės narių susirinkimus valdyba (kai valdyba nėra sudaryta – administracijos vadovas) suš</text:span><text:span text:style-name="T860">aukia kasmet, ne vėliau kaip per 4 mėnesius po finansinių metų pabaigos.</text:span></text:p>
      <text:p text:style-name="P861"><text:span text:style-name="T862">5</text:span><text:span text:style-name="T863">. Neeiliniai narių susirinkimai šaukiami valdybos (kai valdyba nėra sudaroma – administracijos vadovo) ar ne mažiau kaip 1/4 kooperatinės bendrovės narių iniciatyva.</text:span></text:p>
      <text:p text:style-name="P864"><text:span text:style-name="T865">6</text:span><text:span text:style-name="T866">. Narių</text:span><text:span text:style-name="T867"><text:s/>susirinkimo darbotvarkės sudarymo ir informavimo apie susirinkimą tvarka nustatoma įstatuose.</text:span></text:p>
      <text:p text:style-name="P868"><text:span text:style-name="T869">7</text:span><text:span text:style-name="T870">. Kooperatinės bendrovės narių susirinkimas gali priimti sprendimus, jeigu jame dalyvauja ne mažiau kaip 1/2 kooperatinės bendrovės narių. Jeigu tiek kooper</text:span><text:span text:style-name="T871">atinės bendrovės narių į susirinkimą neatvyko, susirinkimas tais pačiais darbotvarkės klausimais turi būti šaukiamas pakartotinai. Pakartotinai sušauktame susirinkime sprendimai gali būti priimami, jeigu jame dalyvauja ne mažiau kaip 1/3 kooperatinės bendr</text:span><text:span text:style-name="T872">ovės narių. Jeigu į pakartotinai sušauktą susirinkimą neatvyko nustatytas kooperatinės bendrovės narių skaičius, šaukiamas dar vienas susirinkimas. Jis sprendimus priima esant bet kokiam kooperatinės bendrovės narių skaičiui.</text:span></text:p>
      <text:p text:style-name="P873"><text:span text:style-name="T874">8</text:span><text:span text:style-name="T875">. Kooperatinės bendrovės<text:s/></text:span><text:span text:style-name="T876">narių susirinkimo sprendimai priimami kooperatinės bendrovės narių, užsiregistravusių susirinkimo dalyvių sąraše, balsų dauguma, išskyrus šio straipsnio 1 dalies 2 ir 11 punktuose nurodytus atvejus ir dėl narių pašalinimo. Šiais atvejais sprendimai priimam</text:span><text:span text:style-name="T877">i ne mažiau kaip 2/3 kooperatinės bendrovės narių, užsiregistravusių susirinkimo dalyvių sąraše, balsų dauguma.</text:span></text:p>
      <text:p text:style-name="P878"><text:span text:style-name="T879">9</text:span><text:span text:style-name="T880">. Kooperatinės bendrovės narių susirinkime balsuojama atviru balsavimu, išskyrus atvejus, kai slaptą balsavimą nustato šis Įstatymas, koope</text:span><text:span text:style-name="T881">ratinės bendrovės įstatai arba to reikalauja ne mažiau kaip 1/10 susirinkimo dalyvių sąraše užsiregistravusių kooperatinės bendrovės narių. Kooperatinės bendrovės valdybos nariai ir jos pirmininkas, o tuo atveju, kai valdyba nėra sudaroma, administracijos<text:s/></text:span><text:span text:style-name="T882">vadovas, taip pat revizijos komisijos nariai ir jos pirmininkas (revizorius) renkami slaptu balsavimu.</text:span></text:p>
      <text:p text:style-name="P883"><text:span text:style-name="T884">10</text:span><text:span text:style-name="T885">. Sprendimui dėl ilgalaikio turto dalies, didesnės kaip 1/10 kooperatinės bendrovės nuosavo kapitalo vertės, įgijimo, perleidimo ar nuomos reikalin</text:span><text:span text:style-name="T886">gas narių susirinkimo sprendimas, priimtas balsų dauguma, o sprendimui dėl kitų ūkio subjektų prievolių laidavimo ar garantavimo arba turto įkeitimo, arba ilgalaikių paskolų paėmimo ir suteikimo, kai tokio sandorio suma yra didesnė kaip 1/10 kooperatinės b</text:span><text:span text:style-name="T887">endrovės nuosavo kapitalo vertės, reikalingas narių susirinkimo sprendimas, priimtas ne mažiau kaip 2/3 balsų dauguma. Tokių sandorių, sudaromų be narių susirinkimo sprendimo, suminė vertė finansiniais metais negali būti didesnė kaip 1/10 kooperatinės bend</text:span><text:span text:style-name="T888">rovės nuosavo kapitalo vertės.</text:span></text:p>
      <text:p text:style-name="P889"><text:span text:style-name="T890">11</text:span><text:span text:style-name="T891">. Kooperatinės bendrovės narių susirinkimo protokolą ne vėliau kaip per 5 darbo dienas pasirašo susirinkimo sekretorius, pirmininkas ir susirinkimo įgaliotas kooperatinės bendrovės narys.</text:span></text:p>
      <text:p text:style-name="P892"><text:span text:style-name="T893">12</text:span><text:span text:style-name="T894">. Prie narių susirinkimo<text:s/></text:span><text:span text:style-name="T895">protokolo pridedamas kooperatinės bendrovės narių, atvykusių ir užsiregistravusių iki susirinkimo pradžios, sąrašas.</text:span></text:p>
      <text:p text:style-name="P896"/>
      <text:p text:style-name="P897"><text:span text:style-name="T898">17</text:span><text:span text:style-name="T899"><text:s/>straipsnis.<text:s/></text:span><text:span text:style-name="T900">Kooperatinės bendrovės valdyba ir administracijos vadovas</text:span></text:p>
      <text:p text:style-name="P901"><text:span text:style-name="T902">1</text:span><text:span text:style-name="T903">. Valdyba yra kolegialus kooperatinės bendrovės valdym</text:span><text:span text:style-name="T904">o organas. Valdybos veiklai vadovauja jos pirmininkas. Valdybos narių skaičius nustatomas įstatuose, tačiau jis negali būti mažesnis kaip 3.</text:span></text:p>
      <text:p text:style-name="P905"><text:span text:style-name="T906">2</text:span><text:span text:style-name="T907">. Valdybos narius ir jos pirmininką renka kooperatinės bendrovės narių susirinkimas ne ilgesnei kaip 4 metų ka</text:span><text:span text:style-name="T908">dencijai. Valdybos narys, valdybos pirmininkas arba visa valdyba gali būti atšaukti arba gali atsistatydinti įstatuose nustatyta tvarka kadencijai nepasibaigus.<text:s/></text:span></text:p>
      <text:p text:style-name="P909"><text:span text:style-name="T910">3</text:span><text:span text:style-name="T911">. Valdybos darbo tvarką, valdybos narių ir jos pirmininko pareigas bei įgaliojimus nustat</text:span><text:span text:style-name="T912">o kooperatinės bendrovės narių susirinkimo patvirtintas valdybos (administracijos vadovo) darbo reglamentas.<text:s/></text:span></text:p>
      <text:p text:style-name="P913"><text:span text:style-name="T914">4</text:span><text:span text:style-name="T915">. Valdyba sprendimus priima posėdyje, kuriame dalyvauja ne mažiau kaip 2/3 visų valdybos narių. Sprendimai priimami balsų dauguma. Valdybos p</text:span><text:span text:style-name="T916">osėdžių šaukimo ir darbo tvarka nustatoma valdybos darbo reglamente. Valdyba į kiekvieną savo posėdį kviečia administracijos vadovą, jei jis nėra valdybos narys.</text:span></text:p>
      <text:p text:style-name="P917"><text:span text:style-name="T918">5</text:span><text:span text:style-name="T919">. Nepaisant to, ar sudaroma valdyba, ar ne, kooperatinėje bendrovėje turi būti administra</text:span><text:span text:style-name="T920">cijos vadovas.<text:s/></text:span></text:p>
      <text:p text:style-name="P921"><text:span text:style-name="T922">6</text:span><text:span text:style-name="T923">. Administracijos vadovą renka ir atšaukia valdyba, o jeigu ji nėra sudaroma – kooperatinės bendrovės narių susirinkimas. Darbo sutartį su administracijos vadovu pasirašo valdybos pirmininkas, o jeigu valdyba nėra sudaroma – kooperatin</text:span><text:span text:style-name="T924">ės bendrovės narių susirinkimo įgaliotas asmuo.</text:span></text:p>
      <text:p text:style-name="P925"><text:span text:style-name="T926">7</text:span><text:span text:style-name="T927">. Administracijos vadovu gali būti valdybos narys, jos pirmininkas, kooperatinės bendrovės narys, taip pat kitas veiksnus fizinis asmuo. Reikalavimai administracijos vadovui nustatomi įstatuose. Administ</text:span><text:span text:style-name="T928">racijos vadovu negali būti revizijos komisijos narys, jos pirmininkas (revizorius).</text:span></text:p>
      <text:p text:style-name="P929"><text:span text:style-name="T930">8</text:span><text:span text:style-name="T931">. Administracijos vadovas yra vienasmenis valdymo organas, vadovaujantis administracijai. Administracijos vadovas organizuoja ir vykdo kooperatinės bendrovės ūkinę fin</text:span><text:span text:style-name="T932">ansinę veiklą, atstovauja kooperatinei bendrovei santykiuose su trečiaisiais asmenimis, teisme, arbitraže, sudaro sandorius, priima į darbą ir atleidžia darbuotojus, sudaro su jais darbo sutartis, teikia valdybai medžiagą apie savo darbą, kooperatinės bend</text:span><text:span text:style-name="T933">rovės veiklos programos, pajamų ir sąnaudų sąmatos, finansinės atskaitomybės ir pelno (nuostolio) paskirstymo projektus, atlieka kitus kooperatinės bendrovės įstatuose jo kompetencijai priskirtus veiksmus. Administracijos darbo tvarka nustatoma administrac</text:span><text:span text:style-name="T934">ijos darbo reglamente.</text:span></text:p>
      <text:p text:style-name="P935"><text:span text:style-name="T936">9</text:span><text:span text:style-name="T937">. Administracijos vadovas dalyvauja valdybos posėdžiuose patariamojo balso teise, jei jis nėra valdybos narys.</text:span></text:p>
      <text:p text:style-name="P938"><text:span text:style-name="T939">10</text:span><text:span text:style-name="T940">. Valdybos nariai ir valdybos pirmininkas, administracijos vadovas privalo atlyginti kooperatinei bendrovei nuo</text:span><text:span text:style-name="T941">stolius, padarytus dėl valdybos</text:span><text:span text:style-name="T942"><text:s/></text:span><text:span text:style-name="T943">arba administracijos vadovo sprendimų, priimtų pažeidžiant kooperatinės bendrovės įstatus ar su kooperatinių bendrovių veikla susijusius įstatymus. Valdybos nario ir valdybos pirmininko arba administracijos vadovo atsistatyd</text:span><text:span text:style-name="T944">inimas ar pašalinimas iš pareigų neatleidžia jo nuo nuostolių, kurie susidarė dėl jo kaltės, atlyginimo.</text:span></text:p>
      <text:p text:style-name="P945"><text:span text:style-name="T946">11</text:span><text:span text:style-name="T947">. Kooperatinės bendrovės valdybos nariai kooperatyvui padarytą žalą atlygina solidariai. Paskiri valdybos nariai, priimant neteisėtus,<text:s/></text:span><text:span text:style-name="T948">kooperatinei bendrovei žalingus sprendimus balsavę prieš (tai turi būti užfiksuota protokole), nuo žalos atlyginimo atleidžiami.</text:span></text:p>
      <text:p text:style-name="P949"/>
      <text:p text:style-name="P950"><text:span text:style-name="T951">18</text:span><text:span text:style-name="T952"><text:s/>straipsnis.<text:s/></text:span><text:span text:style-name="T953">Veiklos kontrolė</text:span></text:p>
      <text:p text:style-name="P954"><text:span text:style-name="T955">1</text:span><text:span text:style-name="T956">. Kooperatinės bendrovės ūkinę finansinę veiklą kontroliuoja revizijos komisija<text:s/></text:span><text:span text:style-name="T957">(revizorius). Revizijos komisijos nariai ir jos pirmininkas (revizorius) renkami kooperatinės bendrovės narių susirinkime ne ilgesnei kaip 4 metų kadencijai. Kooperatinės bendrovės įstatuose gali būti numatyta, kad jos ūkinę finansinę veiklą kontroliuoja k</text:span><text:span text:style-name="T958">ooperatinės bendrovės narių susirinkimo tvirtinama audito įmonė.</text:span></text:p>
      <text:p text:style-name="P959"><text:span text:style-name="T960">2</text:span><text:span text:style-name="T961">. Revizijos komisijos nariu ir jos pirmininku (revizoriumi) negali būti kooperatinės bendrovės valdybos narys, jos pirmininkas, administracijos vadovas, taip pat asmuo, kurį su šioje dal</text:span><text:span text:style-name="T962">yje nurodytų valdymo organų nariu sieja artimi giminystės, svainystės ar partnerystės ryšiai. Kiti reikalavimai revizijos komisijos nariui (revizoriui) nustatomi kooperatinės bendrovės įstatuose.</text:span></text:p>
      <text:p text:style-name="P963"><text:span text:style-name="T964">3</text:span><text:span text:style-name="T965">. Revizijos komisija (revizorius) arba audito įmonė:</text:span></text:p>
      <text:p text:style-name="P966"><text:span text:style-name="T967">1</text:span><text:span text:style-name="T968">) tikrina kooperatinės bendrovės ūkinę finansinę veiklą;</text:span></text:p>
      <text:p text:style-name="P969"><text:span text:style-name="T970">2</text:span><text:span text:style-name="T971">) informuoja kooperatinės bendrovės narių susirinkimą, valdybą ir administracijos vadovą apie kooperatinės bendrovės veiklos pažeidimus;</text:span></text:p>
      <text:p text:style-name="P972"><text:span text:style-name="T973">3</text:span><text:span text:style-name="T974">) finansiniams metams pasibaigus, narių susirinkimu</text:span><text:span text:style-name="T975">i pateikia išvadą dėl kooperatinės bendrovės metinės finansinės atskaitomybės.</text:span></text:p>
      <text:p text:style-name="P976"><text:span text:style-name="T977">4</text:span><text:span text:style-name="T978">. Kooperatinės bendrovės narių susirinkimas, valdyba (kai ji nėra sudaryta – administracijos vadovas), revizijos komisija (revizorius) patikrinimams gali kviestis ekspert</text:span><text:span text:style-name="T979">us.</text:span></text:p>
      <text:p text:style-name="P980"><text:span text:style-name="T981">5</text:span><text:span text:style-name="T982">. Revizijos komisijos (revizoriaus) darbo tvarką nustato jos darbo reglamentas.</text:span></text:p>
      <text:p text:style-name="P983"><text:span text:style-name="T984">6</text:span><text:span text:style-name="T985">. Kooperatinės bendrovės veiklą įstatymų nustatyta tvarka turi teisę tikrinti valstybės institucijos.</text:span></text:p>
      <text:p text:style-name="P986"/>
      <text:p text:style-name="P987"><text:span text:style-name="T988">ŠEŠTASIS</text:span><text:span text:style-name="T989"><text:s/>SKIRSNIS</text:span></text:p>
      <text:p text:style-name="P990"><text:span text:style-name="T991">KOOPERATINĖS BENDROVĖS PABAIGA IR</text:span><text:span text:style-name="T992"><text:s/>PERTVARKYMAS</text:span></text:p>
      <text:p text:style-name="P993"/>
      <text:p text:style-name="P994"><text:span text:style-name="T995">19</text:span><text:span text:style-name="T996"><text:s/>straipsnis.<text:s/></text:span><text:span text:style-name="T997">Kooperatinės bendrovės reorganizavimas</text:span></text:p>
      <text:p text:style-name="P998"><text:span text:style-name="T999">1</text:span><text:span text:style-name="T1000">. Reorganizavimas – tai kooperatinės bendrovės, kaip juridinio asmens, pasibaigimas be likvidavimo procedūros.</text:span></text:p>
      <text:p text:style-name="P1001"><text:span text:style-name="T1002">2</text:span><text:span text:style-name="T1003">. Kooperatinės bendrovės gali būti reorganizuojamos šiais būda</text:span><text:span text:style-name="T1004">is:</text:span></text:p>
      <text:p text:style-name="P1005"><text:span text:style-name="T1006">1</text:span><text:span text:style-name="T1007">) jungimo;</text:span></text:p>
      <text:p text:style-name="P1008"><text:span text:style-name="T1009">2</text:span><text:span text:style-name="T1010">) skaidymo.</text:span></text:p>
      <text:p text:style-name="P1011"><text:span text:style-name="T1012">3</text:span><text:span text:style-name="T1013">. Galimi kooperatinių bendrovių jungimo būdai yra prijungimas ir sujungimas:</text:span></text:p>
      <text:p text:style-name="P1014"><text:span text:style-name="T1015">1</text:span><text:span text:style-name="T1016">) prijungimas – vienos ar daugiau kooperatinių bendrovių prijungimas prie kitos kooperatinės bendrovės, kuriai pereina visos<text:s/></text:span><text:span text:style-name="T1017">reorganizuojamos kooperatinės bendrovės teisės ir pareigos;</text:span></text:p>
      <text:p text:style-name="P1018"><text:span text:style-name="T1019">2</text:span><text:span text:style-name="T1020">) sujungimas – dviejų ar daugiau kooperatinių bendrovių susivienijimas į naują kooperatinę bendrovę, kuriai pereina visos reorganizuotų kooperatinių bendrovių teisės ir pareigos.</text:span></text:p>
      <text:p text:style-name="P1021"><text:span text:style-name="T1022">4</text:span><text:span text:style-name="T1023">. Gal</text:span><text:span text:style-name="T1024">imi kooperatinių bendrovių skaidymo būdai yra išdalijimas ir padalijimas:</text:span></text:p>
      <text:p text:style-name="P1025"><text:span text:style-name="T1026">1</text:span><text:span text:style-name="T1027">) išdalijimas – reorganizuojamos kooperatinės bendrovės teisių ir pareigų išdalijimas kitoms veikiančioms kooperatinėms bendrovėms;</text:span></text:p>
      <text:p text:style-name="P1028"><text:span text:style-name="T1029">2</text:span><text:span text:style-name="T1030">) padalijimas – vienos reorganizuojamos ko</text:span><text:span text:style-name="T1031">operatinės bendrovės pagrindu įsteigimas dviejų ar daugiau kooperatinių bendrovių, kurioms tam tikromis dalimis pereina reorganizuotos kooperatinės bendrovės teisės ir pareigos.</text:span></text:p>
      <text:p text:style-name="P1032"><text:span text:style-name="T1033">5</text:span><text:span text:style-name="T1034">. Reorganizavime dalyvaujančių kooperatinių bendrovių valdymo organai p</text:span><text:span text:style-name="T1035">rivalo parengti reorganizavimo sąlygas. Jose nurodoma:</text:span></text:p>
      <text:p text:style-name="P1036"><text:span text:style-name="T1037">1</text:span><text:span text:style-name="T1038">) kiekvienos reorganizuojamos kooperatinės bendrovės pavadinimas, buveinė, kodas, pridėtinės vertės mokesčio mokėtojo kodas, registras, kuriame kaupiami ir saugomi duomenys apie šią kooperatinę<text:s/></text:span><text:span text:style-name="T1039">bendrovę;</text:span></text:p>
      <text:p text:style-name="P1040"><text:span text:style-name="T1041">2</text:span><text:span text:style-name="T1042">) reorganizavimo būdas, pasibaigiančios kooperatinės bendrovės ir tęsiančios veiklą po reorganizavimo kooperatinės bendrovės;</text:span></text:p>
      <text:p text:style-name="P1043"><text:span text:style-name="T1044">3</text:span><text:span text:style-name="T1045">) reorganizuojamos kooperatinės bendrovės nario tapimo tęsiančios veiklą po reorganizavimo kooperatinės bendro</text:span><text:span text:style-name="T1046">vės nariu tvarka, sąlygos ir terminai bei išmokos kooperatinės bendrovės nariams;</text:span></text:p>
      <text:p text:style-name="P1047"><text:span text:style-name="T1048">4</text:span><text:span text:style-name="T1049">) momentas, nuo kurio pasibaigiančios kooperatinės bendrovės teisės ir pareigos pereina tęsiančiai veiklą po reorganizavimo kooperatinei bendrovei;</text:span></text:p>
      <text:p text:style-name="P1050"><text:span text:style-name="T1051">5</text:span><text:span text:style-name="T1052">) papildomos tei</text:span><text:span text:style-name="T1053">sės, reorganizavimo laikotarpiu suteikiamos reorganizuojamų kooperatinių bendrovių valdymo ir kontrolės organams, taip pat ekspertams;</text:span></text:p>
      <text:p text:style-name="P1054"><text:span text:style-name="T1055">6</text:span><text:span text:style-name="T1056">) sąlygos, kurias patenkinus reorganizavimas gali būti baigiamas.</text:span></text:p>
      <text:p text:style-name="P1057"><text:span text:style-name="T1058">6</text:span><text:span text:style-name="T1059">. Kartu su reorganizavimo sąlygomis turi bū</text:span><text:span text:style-name="T1060">ti parengti kiekvienos po reorganizavimo veiksiančios kooperatinės bendrovės įstatų projektai.</text:span></text:p>
      <text:p text:style-name="P1061"><text:span text:style-name="T1062">7</text:span><text:span text:style-name="T1063">. Kiekvienos reorganizavime dalyvaujančios kooperatinės bendrovės valdymo organai privalo parengti rašytines ataskaitas. Ataskaitose turi būti nurodyti reor</text:span><text:span text:style-name="T1064">ganizavimo tikslai, paaiškintos reorganizavimo sąlygos, kooperatinės bendrovės veiklos tęstinumas, taip pat nurodyti reorganizavimo terminai bei ekonominiai pagrindai, jei to pareikalauja reorganizavime dalyvaujančios kooperatinės bendrovės nariai, turinty</text:span><text:span text:style-name="T1065">s ne mažiau kaip 1/20 balsų.</text:span></text:p>
      <text:p text:style-name="P1066"><text:span text:style-name="T1067">8</text:span><text:span text:style-name="T1068">. Kooperatinės bendrovės reorganizavimo sąlygos turi būti įvertintos reikiamos kvalifikacijos nepriklausomų ekspertų. Kiekviena reorganizavime dalyvaujanti kooperatinė bendrovė skiria ekspertą.</text:span></text:p>
      <text:p text:style-name="P1069"><text:span text:style-name="T1070">9</text:span><text:span text:style-name="T1071">. Apie reorganizavimo s</text:span><text:span text:style-name="T1072">ąlygų sudarymą turi būti paskelbta viešai tris kartus, darant ne mažesnes kaip 30 dienų pertraukas, arba paskelbta viešai vieną kartą ir pranešta visiems kooperatinės bendrovės kreditoriams raštu. Pranešime turi būti nurodyta: kiekvienos reorganizuojamos k</text:span><text:span text:style-name="T1073">ooperatinės bendrovės pavadinimas, buveinė, kodas, pridėtinės vertės mokesčio mokėtojo kodas, registras, kuriame kaupiami ir saugomi duomenys apie šią kooperatinę bendrovę, reorganizavimo būdas, pasibaigiančios kooperatinės bendrovės ir tęsiančios veiklą p</text:span><text:span text:style-name="T1074">o reorganizavimo kooperatinės bendrovės momentas, nuo kurio pasibaigiančios kooperatinės bendrovės teisės ir pareigos pereina tęsiančiai veiklą po reorganizavimo kooperatinei bendrovei, kur ir nuo kada galima susipažinti su reorganizavimo sąlygomis, po reo</text:span><text:span text:style-name="T1075">rganizavimo tęsiančių veiklą ir (ar) naujai kuriamų kooperatinių bendrovių steigimo dokumentais ar jų projektais ir visų reorganizavime dalyvaujančių kooperatinių bendrovių valdymo organų parengtomis ataskaitomis, ekspertų vertinimais bei praėjusių 3 finan</text:span><text:span text:style-name="T1076">sinių metų finansinėmis atskaitomybėmis.</text:span></text:p>
      <text:p text:style-name="P1077"><text:span text:style-name="T1078">10</text:span><text:span text:style-name="T1079">. Sprendimas dėl kooperatinės bendrovės reorganizavimo turi būti priimtas ne mažiau kaip 2/3 kooperatinės bendrovės narių, užsiregistravusių susirinkimo dalyvių sąraše, balsų. Sprendimas dėl kooperatinės bendr</text:span><text:span text:style-name="T1080">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081"><text:span text:style-name="T1082">11</text:span><text:span text:style-name="T1083">.<text:s/></text:span><text:span text:style-name="T1084">Sprendimo dėl kooperatinės bendrovės reorganizavimo priėmimą patvirtinantis dokumentas turi būti pateiktas juridinių asmenų registrui ne vėliau kaip pirmą viešo paskelbimo dieną. Juridinių asmenų registro tvarkytojas apie sprendimą reorganizuoti kooperatin</text:span><text:span text:style-name="T1085">ę bendrovę turi paskelbti teisės aktų nustatyta tvarka.</text:span></text:p>
      <text:p text:style-name="P1086"><text:span text:style-name="T1087">12</text:span><text:span text:style-name="T1088">. Reorganizavimas laikomas baigtu, kai juridinių asmenų registre įregistruojamos po reorganizavimo sukurtos naujos kooperatinės bendrovės ar įregistruojami tęsiančių veiklą kooperatinių bendrovi</text:span><text:span text:style-name="T1089">ų pakeisti įstatai.</text:span></text:p>
      <text:p text:style-name="P1090"><text:span text:style-name="T1091">13</text:span><text:span text:style-name="T1092">. Reorganizuojant naujai įkurtos kooperatinės bendrovės pirmasis narių susirinkimas turi išrinkti kooperatinės bendrovės valdymo ir kontrolės organus.</text:span></text:p>
      <text:p text:style-name="P1093"><text:span text:style-name="T1094">14</text:span><text:span text:style-name="T1095">. Likviduojama kooperatinė bendrovė negali būti reorganizuojama.</text:span></text:p>
      <text:p text:style-name="P1096"/>
      <text:p text:style-name="P1097"><text:span text:style-name="T1098">20</text:span><text:span text:style-name="T1099"><text:s/>straipsnis.<text:s/></text:span><text:span text:style-name="T1100">Kooperatinės bendrovės pertvarkymas</text:span></text:p>
      <text:p text:style-name="P1101"><text:span text:style-name="T1102">1</text:span><text:span text:style-name="T1103">. Kooperatinė bendrovė pertvarkoma Civilinio kodekso ir šio Įstatymo nustatyta tvarka. Po pertvarkymo veiksiančiam juridiniam asmeniui pereina visos pertvarkomos kooperatinės bendrovės teisės ir pareig</text:span><text:span text:style-name="T1104">os.</text:span></text:p>
      <text:p text:style-name="P1105"><text:span text:style-name="T1106">2</text:span><text:span text:style-name="T1107">. Sprendimą pertvarkyti kooperatinę bendrovę ir kartu po pertvarkymo veiksiančio juridinio asmens steigimo dokumentus priima narių susirinkimas ne mažiau kaip 2/3 kooperatinės bendrovės narių, užsiregistravusių susirinkimo dalyvių sąraše, balsų.</text:span></text:p>
      <text:p text:style-name="P1108"><text:span text:style-name="T1109">3</text:span><text:span text:style-name="T1110">. Apie kooperatinės bendrovės pertvarkymą turi būti paskelbta įstatuose nustatyta tvarka viešai 3 kartus, darant ne mažesnes kaip 30 dienų pertraukas, arba viešai vieną kartą ne vėliau kaip prieš 30 dienų iki sprendimo dėl pertvarkymo priėmimo ir prane</text:span><text:span text:style-name="T1111">šta raštu visiems kooperatinės bendrovės kreditoriams. Pranešime nurodoma:</text:span></text:p>
      <text:p text:style-name="P1112"><text:span text:style-name="T1113">1</text:span><text:span text:style-name="T1114">) kooperatinės bendrovės pavadinimas;</text:span></text:p>
      <text:p text:style-name="P1115"><text:span text:style-name="T1116">2</text:span><text:span text:style-name="T1117">) kooperatinės bendrovės buveinė;</text:span></text:p>
      <text:p text:style-name="P1118"><text:span text:style-name="T1119">3</text:span><text:span text:style-name="T1120">) kooperatinės bendrovės kodas;</text:span></text:p>
      <text:p text:style-name="P1121"><text:span text:style-name="T1122">4</text:span><text:span text:style-name="T1123">) registras, kuriame kaupiami ir saugomi duomenys apie pert</text:span><text:span text:style-name="T1124">varkomą kooperatinę bendrovę;</text:span></text:p>
      <text:p text:style-name="P1125"><text:span text:style-name="T1126">5</text:span><text:span text:style-name="T1127">) juridinio asmens, į kurį pertvarkoma kooperatinė bendrovė, teisinė forma;</text:span></text:p>
      <text:p text:style-name="P1128"><text:span text:style-name="T1129">6</text:span><text:span text:style-name="T1130">) pertvarkomos kooperatinės bendrovės nario tapimo po pertvarkymo tęsiančio veiklą juridinio asmens dalyviu tvarka, sąlygos ir terminai;</text:span></text:p>
      <text:p text:style-name="P1131"><text:span text:style-name="T1132">7</text:span><text:span text:style-name="T1133">) momentas, nuo kurio pertvarkomos kooperatinės bendrovės teisės ir pareigos pereina po pertvarkymo tęsiančiam veiklą juridiniam asmeniui;</text:span></text:p>
      <text:p text:style-name="P1134"><text:span text:style-name="T1135">8</text:span><text:span text:style-name="T1136">) kur ir nuo kada galima susipažinti su pertvarkymo sąlygomis, jeigu jos sudaromos, po pertvarkymo veiksiančio</text:span><text:span text:style-name="T1137"><text:s/>juridinio asmens steigimo dokumentais ir pertvarkomos kooperatinės bendrovės praėjusių 3 finansinių metų metinėmis finansinėmis atskaitomybėmis.</text:span></text:p>
      <text:p text:style-name="P1138"><text:span text:style-name="T1139">4</text:span><text:span text:style-name="T1140">. Sprendimo dėl kooperatinės bendrovės pertvarkymo priėmimą patvirtinantis dokumentas turi būti<text:s/></text:span><text:span text:style-name="T1141">pateiktas juridinių asmenų registrui ne vėliau kaip pirmą viešo paskelbimo dieną. Juridinių asmenų registro tvarkytojas apie sprendimą pertvarkyti kooperatinę bendrovę turi paskelbti teisės aktų nustatyta tvarka.</text:span></text:p>
      <text:p text:style-name="P1142"><text:span text:style-name="T1143">5</text:span><text:span text:style-name="T1144">. Pertvarkymas laikomas baigtu nuo po<text:s/></text:span><text:span text:style-name="T1145">pertvarkymo veiksiančio juridinio asmens steigimo dokumentų įregistravimo juridinių asmenų registre.</text:span></text:p>
      <text:p text:style-name="P1146"><text:span text:style-name="T1147">6</text:span><text:span text:style-name="T1148">. Steigimo dokumentai netenka galios, jeigu jie nebuvo pateikti juridinių asmenų registrui per 6 mėnesius nuo sprendimo pertvarkyti kooperatinę bendro</text:span><text:span text:style-name="T1149">vę priėmimo.</text:span></text:p>
      <text:p text:style-name="P1150"/>
      <text:p text:style-name="P1151"><text:span text:style-name="T1152">21</text:span><text:span text:style-name="T1153"><text:s/>straipsnis.<text:s/></text:span><text:span text:style-name="T1154">Kooperatinės bendrovės likvidavimas</text:span></text:p>
      <text:p text:style-name="P1155"><text:span text:style-name="T1156">1</text:span><text:span text:style-name="T1157">. Kooperatinė bendrovė likviduojama:</text:span></text:p>
      <text:p text:style-name="P1158"><text:span text:style-name="T1159">1</text:span><text:span text:style-name="T1160">) narių susirinkimo sprendimu;</text:span></text:p>
      <text:p text:style-name="P1161"><text:span text:style-name="T1162">2</text:span><text:span text:style-name="T1163">) pasibaigus įstatuose numatytam veiklos terminui;</text:span></text:p>
      <text:p text:style-name="P1164"><text:span text:style-name="T1165">3</text:span><text:span text:style-name="T1166">) kooperatinės bendrovės narių skaičiui sumažėju</text:span><text:span text:style-name="T1167">s mažiau, negu yra šio Įstatymo leidžiamas minimumas, jeigu kooperatinės bendrovės nariai per 6 mėnesius po tokio sumažėjimo nenutaria kooperatinės bendrovės reorganizuoti ar pertvarkyti;</text:span></text:p>
      <text:p text:style-name="P1168"><text:span text:style-name="T1169">4</text:span><text:span text:style-name="T1170">) teismo ar kreditorių susirinkimo sprendimu likviduoti bankrut</text:span><text:span text:style-name="T1171">avusią kooperatinę bendrovę;</text:span></text:p>
      <text:p text:style-name="P1172"><text:span text:style-name="T1173">5</text:span><text:span text:style-name="T1174">) teismo sprendimu, kai kooperatinės bendrovės steigimas pripažįstamas negaliojančiu, kaip tai nustatyta Civiliniame kodekse;</text:span></text:p>
      <text:p text:style-name="P1175"><text:span text:style-name="T1176">6</text:span><text:span text:style-name="T1177">) teismo sprendimu juridinių asmenų registro tvarkytojo iniciatyva, kaip tai nustatyta Civi</text:span><text:span text:style-name="T1178">liniame kodekse;</text:span></text:p>
      <text:p text:style-name="P1179"><text:span text:style-name="T1180">7</text:span><text:span text:style-name="T1181">) teismo sprendimu, kai kooperatinės bendrovės veikla pripažįstama netinkama, kaip tai nustatyta Civiliniame kodekse, ir taikoma likvidavimo priemonė.</text:span></text:p>
      <text:p text:style-name="P1182"><text:span text:style-name="T1183">2</text:span><text:span text:style-name="T1184">. Kooperatinės bendrovės likvidavimo tvarką nustato Civilinis kodeksas ir ši</text:span><text:span text:style-name="T1185">s Įstatymas.</text:span></text:p>
      <text:p text:style-name="P1186"><text:span text:style-name="T1187">3</text:span><text:span text:style-name="T1188">. Asmuo, priėmęs sprendimą likviduoti kooperatinę bendrovę, paskiria likvidatorių. Juo turi būti reikiamos kvalifikacijos asmuo. Gali būti skiriama keletas likvidatorių. Jei skiriama keletas likvidatorių, yra sudaroma likvidacinė komisija</text:span><text:span text:style-name="T1189"><text:s/>ir vienas iš likvidatorių skiriamas likvidacinės komisijos pirmininku.</text:span></text:p>
      <text:p text:style-name="P1190"><text:span text:style-name="T1191">4</text:span><text:span text:style-name="T1192">. Nuo likvidatoriaus (likvidacinės komisijos) paskyrimo kooperatinės bendrovės organai, išskyrus narių susirinkimą, netenka įgaliojimų, kooperatinės bendrovės narių susirinkimo ko</text:span><text:span text:style-name="T1193">mpetencija dėl sandorių sudarymo, taip pat valdymo ir kontrolės organų teisės bei pareigos pereina likvidatoriui (likvidacinei komisijai).</text:span></text:p>
      <text:p text:style-name="P1194"><text:span text:style-name="T1195">5</text:span><text:span text:style-name="T1196">. Likvidatorius (likvidacinė komisija):</text:span></text:p>
      <text:p text:style-name="P1197"><text:span text:style-name="T1198">1</text:span><text:span text:style-name="T1199">) pateikia juridinių asmenų registrui dokumentus, reikalingus pasikei</text:span><text:span text:style-name="T1200">tusiems registro duomenims įregistruoti;</text:span></text:p>
      <text:p text:style-name="P1201"><text:span text:style-name="T1202">2</text:span><text:span text:style-name="T1203">) skelbia apie likvidavimą šio straipsnio 7 dalyje nustatyta tvarka;</text:span></text:p>
      <text:p text:style-name="P1204"><text:span text:style-name="T1205">3</text:span><text:span text:style-name="T1206">) atstovauja likviduojamai kooperatinei bendrovei teisme, santykiuose su valstybės institucijomis, įstaigomis bei kitais juridiniais ir<text:s/></text:span><text:span text:style-name="T1207">fiziniais asmenimis;</text:span></text:p>
      <text:p text:style-name="P1208"><text:span text:style-name="T1209">4</text:span><text:span text:style-name="T1210">) likvidavimo laikotarpiu sudaro kooperatinės bendrovės buhalterinius balansus;</text:span></text:p>
      <text:p text:style-name="P1211"><text:span text:style-name="T1212">5</text:span><text:span text:style-name="T1213">) pagal kooperatinės bendrovės sandorius baigia vykdyti prievoles, įskaitant nesumokėtas į valstybinio socialinio draudimo fondo biudžetą, taip p</text:span><text:span text:style-name="T1214">at mokesčio administratoriaus pareigūnų ir kitų valstybės institucijų apskaičiuotas sumas, tarp jų baudas ir delspinigius, ne vėliau kaip per 6 mėnesius nuo likvidavimo paskelbimo dienos ir sudaro naujus sandorius, neprieštaraujančius likviduojamos koopera</text:span><text:span text:style-name="T1215">tinės bendrovės veiklą reglamentuojantiems įstatymams, atsiskaito kooperatinės bendrovės narių susirinkimui jo nustatytais terminais;</text:span></text:p>
      <text:p text:style-name="P1216"><text:span text:style-name="T1217">6</text:span><text:span text:style-name="T1218">) per 6 mėnesius nuo likvidavimo paskelbimo dienos priima ir tenkina kreditorių reikalavimus, išieško debitorinius įs</text:span><text:span text:style-name="T1219">iskolinimus;</text:span></text:p>
      <text:p text:style-name="P1220"><text:span text:style-name="T1221">7</text:span><text:span text:style-name="T1222">) išaiškėjus ginčytinoms prievolėms, iš kooperatinės bendrovės turto išskiria atitinkamą lėšų sumą joms vykdyti ir įmoka į notariato depozito sąskaitą;</text:span></text:p>
      <text:p text:style-name="P1223"><text:span text:style-name="T1224">8</text:span><text:span text:style-name="T1225">) likusį turtą, praėjus 6 mėnesiams nuo likvidavimo paskelbimo dienos, įstatuose<text:s/></text:span><text:span text:style-name="T1226">nustatyta tvarka padalija kooperatinės bendrovės nariams, atsižvelgdamas į jų pajaus dydį. Kilus ginčams tarp kooperatinės bendrovės narių dėl likusio turto padalijimo, likvidatorius (likvidacinė komisija) sustabdo turto dalijimą. Narių tarpusavio ginčai i</text:span><text:span text:style-name="T1227">r ginčai su likvidatoriumi sprendžiami teisme;</text:span></text:p>
      <text:p text:style-name="P1228"><text:span text:style-name="T1229">9</text:span><text:span text:style-name="T1230">) pateikia juridinių asmenų registrui dokumentus, kurie reikalingi likviduotai kooperatinei bendrovei išregistruoti iš juridinių asmenų registro.</text:span></text:p>
      <text:p text:style-name="P1231"><text:span text:style-name="T1232">6</text:span><text:span text:style-name="T1233">. Likvidatorius (likvidacinė komisija), kuris nevyk</text:span><text:span text:style-name="T1234">do savo pareigų ar vykdo jas netinkamai, privalo atlyginti kooperatinei bendrovei visą dėl to padarytą žalą, jei kooperatinės bendrovės įstatai nenumato kitaip. Likvidacinė komisija yra solidariai atsakinga kooperatinei bendrovei ir tretiesiems asmenims už</text:span><text:span text:style-name="T1235"><text:s/>nuostolius, kurie susidarė dėl šios komisijos kaltės.</text:span></text:p>
      <text:p text:style-name="P1236"><text:span text:style-name="T1237">7</text:span><text:span text:style-name="T1238">. Apie kooperatinės bendrovės likvidavimą viešai skelbiama 2 kartus, darant 30 dienų pertrauką, taip pat pranešama kiekvienam kooperatinės bendrovės nariui ir kreditoriui pasirašytinai ar registru</text:span><text:span text:style-name="T1239">otu laišku. Apie kooperatinės bendrovės likvidavimą pranešama juridinių asmenų registrui ne vėliau kaip pirmą pirmojo viešo paskelbimo dieną.</text:span></text:p>
      <text:p text:style-name="P1240"><text:span text:style-name="T1241">8</text:span><text:span text:style-name="T1242">. Likviduojama kooperatinė bendrovė gali sudaryti tik tuos sandorius, kurie yra susiję su kooperatinės<text:s/></text:span><text:span text:style-name="T1243">bendrovės veiklos nutraukimu arba kurie numatyti sprendime likviduoti kooperatinę bendrovę.</text:span></text:p>
      <text:p text:style-name="P1244"><text:span text:style-name="T1245">9</text:span><text:span text:style-name="T1246">. Likviduotos kooperatinės bendrovės dokumentai saugomi įstatymų ir kitų teisės aktų nustatyta tvarka.</text:span></text:p>
      <text:p text:style-name="P1247"/>
      <text:p text:style-name="P1248"><text:span text:style-name="T1249">SEPTINTASIS</text:span><text:span text:style-name="T1250"><text:s/>SKIRSNIS</text:span></text:p>
      <text:p text:style-name="P1251"><text:span text:style-name="T1252">KOOPERATINIŲ BENDROVIŲ SĄJ</text:span><text:span text:style-name="T1253">UNGOS</text:span></text:p>
      <text:p text:style-name="P1254"/>
      <text:p text:style-name="P1255"><text:span text:style-name="T1256">22</text:span><text:span text:style-name="T1257"><text:s/>straipsnis.<text:s/></text:span><text:span text:style-name="T1258">Kooperatinių bendrovių sąjungų steigimas ir veikla</text:span></text:p>
      <text:p text:style-name="P1259"><text:span text:style-name="T1260">1</text:span><text:span text:style-name="T1261">. Kooperatinės bendrovės gali jungtis į sąjungas jų įstatuose numatytiems tikslams įgyvendinti. Sąjungų nariais gali būti ir kiti juridiniai asmenys (bendrovės, asociacijos,<text:s/></text:span><text:span text:style-name="T1262">draugijos ir kt.), jei jų narystė atitinka kooperatinių bendrovių sąjungų tikslus. Kooperatinių bendrovių sąjungą turi sudaryti dvi ar daugiau kooperatinių bendrovių.</text:span></text:p>
      <text:p text:style-name="P1263"><text:span text:style-name="T1264">2</text:span><text:span text:style-name="T1265">. Kooperatinių bendrovių sąjungos steigiamos, valdomos, veikia, reorganizuojamos ir<text:s/></text:span><text:span text:style-name="T1266">likviduojamos tokia pat tvarka kaip ir kooperatinės bendrovės.</text:span></text:p>
      <text:p text:style-name="P1267"><text:span text:style-name="T1268">3</text:span><text:span text:style-name="T1269">. Kooperatinių bendrovių sąjungos veikia pagal savo įstatus. Įstatus priima jų delegatų suvažiavimai, konferencijos ar susirinkimai. Šio Įstatymo nustatyta tvarka įregistruota sąjunga laik</text:span><text:span text:style-name="T1270">oma įsteigta.</text:span></text:p>
      <text:p text:style-name="P1271"><text:span text:style-name="T1272">4</text:span><text:span text:style-name="T1273">. Kooperatinės bendrovės ir jų sąjungos gali dalyvauti tarptautinių kooperacijos organizacijų veikloje ir plėtoti kitą tarptautinę veiklą.</text:span></text:p>
      <text:p text:style-name="P1274"/>
      <text:p text:style-name="P1275"><text:span text:style-name="T1276">Skelbiu šį Lietuvos Respublikos Seimo priimtą įstatymą.</text:span></text:p>
      <text:p text:style-name="P1277"/>
      <text:p text:style-name="P1278"/>
      <text:p text:style-name="P1279">RESPUBLIKOS PREZIDENTAS<text:tab/>ALGIRDAS<text:s/>BRAZAUSKAS</text:p>
      <text:p text:style-name="P1280"/>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 Įstatymas</text:span></text:p>
      <text:p text:style-name="P1290"><text:span text:style-name="T1291">Nr.<text:s/></text:span><text:a xlink:href="https://www.e-tar.lt/portal/legalAct.html?documentId=TAR.B43453A742E2" office:target-frame-name="_top" xlink:show="replace"><text:span text:style-name="T1292">I-823</text:span></text:a><text:span text:style-name="T1293">, 1995-03-21, Žin., 1995, Nr. 27-601 (1995-03-29), i. k. 0951010ISTA000I-823</text:span></text:p>
      <text:p text:style-name="P1294"><text:span text:style-name="T1295">Dėl Lietuvos<text:s/></text:span><text:span text:style-name="T1296">Respublikos kooperacijos įstatymo pakeitimo ir papildymo</text:span></text:p>
      <text:p text:style-name="P1297"/>
      <text:p text:style-name="P1298"><text:span text:style-name="T1299">2.</text:span></text:p>
      <text:p text:style-name="P1300"><text:span text:style-name="T1301">Lietuvos Respublikos Seimas, Įstatymas</text:span></text:p>
      <text:p text:style-name="P1302"><text:span text:style-name="T1303">Nr.<text:s/></text:span><text:a xlink:href="https://www.e-tar.lt/portal/legalAct.html?documentId=TAR.20032A6D0F63" office:target-frame-name="_top" xlink:show="replace"><text:span text:style-name="T1304">VIII-380</text:span></text:a><text:span text:style-name="T1305">, 1997-07-02, Žin., 1997, Nr. 69-1741 (1997-07-23), i. k. 0971</text:span><text:span text:style-name="T1306">010ISTAVIII-380</text:span></text:p>
      <text:p text:style-name="P1307"><text:span text:style-name="T1308">Lietuvos Respublikos kooperatinių bendrovių (kooperatyvų) įstatymo 19 ir 20 straipsnių papildy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TAR.2DEA9027A50E" office:target-frame-name="_top" xlink:show="replace"><text:span text:style-name="T1316">VIII</text:span><text:span text:style-name="T1317">-1564</text:span></text:a><text:span text:style-name="T1318">, 2000-03-14, Žin., 2000, Nr. 26-667 (2000-03-29), i. k. 1001010ISTAIII-1564</text:span></text:p>
      <text:p text:style-name="P1319"><text:span text:style-name="T1320">Lietuvos Respublikos kooperatinių bendrovių (kooperatyvų) įstatymo 3, 5, 7, 8, 11, 14, 18, 21 straipsnių pakeitimo ir papildymo įstatymas</text:span></text:p>
      <text:p text:style-name="P1321"/>
      <text:p text:style-name="P1322"><text:span text:style-name="T1323">4.</text:span></text:p>
      <text:p text:style-name="P1324"><text:span text:style-name="T1325">Lietuvos Respublikos Seimas,<text:s/></text:span><text:span text:style-name="T1326">Įstatymas</text:span></text:p>
      <text:p text:style-name="P1327"><text:span text:style-name="T1328">Nr.<text:s/></text:span><text:a xlink:href="https://www.e-tar.lt/portal/legalAct.html?documentId=TAR.BBBB7F7A86B7" office:target-frame-name="_top" xlink:show="replace"><text:span text:style-name="T1329">VIII-1872</text:span></text:a><text:span text:style-name="T1330">, 2000-07-18, Žin., 2000, Nr. 64-1938 (2000-07-31), i. k. 1001010ISTAIII-1872</text:span></text:p>
      <text:p text:style-name="P1331"><text:span text:style-name="T1332">Lietuvos Respublikos kooperatinių bendrovių (kooperatyvų) įstatymo 7 stra</text:span><text:span text:style-name="T1333">ipsnio papildymo įstatymas</text:span></text:p>
      <text:p text:style-name="P1334"/>
      <text:p text:style-name="P1335"><text:span text:style-name="T1336">5.</text:span></text:p>
      <text:p text:style-name="P1337"><text:span text:style-name="T1338">Lietuvos Respublikos Seimas, Įstatymas</text:span></text:p>
      <text:p text:style-name="P1339"><text:span text:style-name="T1340">Nr.<text:s/></text:span><text:a xlink:href="https://www.e-tar.lt/portal/legalAct.html?documentId=TAR.2F62A0733F8E" office:target-frame-name="_top" xlink:show="replace"><text:span text:style-name="T1341">IX-903</text:span></text:a><text:span text:style-name="T1342">, 2002-05-28, Žin., 2002, Nr. 57-2296 (2002-06-12), i. k. 1021010ISTA00IX-903</text:span></text:p>
      <text:p text:style-name="P1343"><text:span text:style-name="T1344">Lietuvos Respubl</text:span><text:span text:style-name="T1345">ikos kooperatinių bendrovių (kooperatyvų) įstatymo pakeitimo įstatymas</text:span></text:p>
      <text:p text:style-name="P1346"/>
      <text:p text:style-name="P1347"><text:span text:style-name="T1348">6.</text:span></text:p>
      <text:p text:style-name="P1349"><text:span text:style-name="T1350">Lietuvos Respublikos Seimas, Įstatymas</text:span></text:p>
      <text:p text:style-name="P1351"><text:span text:style-name="T1352">Nr.<text:s/></text:span><text:a xlink:href="https://www.e-tar.lt/portal/legalAct.html?documentId=TAR.97EF48FB754D" office:target-frame-name="_top" xlink:show="replace"><text:span text:style-name="T1353">IX-2179</text:span></text:a><text:span text:style-name="T1354">, 2004-04-27, Žin., 2004, Nr. 78-2709 (2004-05-11</text:span><text:span text:style-name="T1355">), i. k. 1041010ISTA0IX-2179</text:span></text:p>
      <text:p text:style-name="P1356"><text:span text:style-name="T1357">Lietuvos Respublikos kooperatinių bendrovių (kooperatyvų) įstatymo papildymo 3-1 straipsniu, 11 straipsnio papildymo ir Kooperatinių bendrovių (kooperatyvų) įstatymo pakeitimo įstatymo 3 straipsnio pakeitimo įstatymas</text:span></text:p>
      <text:p text:style-name="P1358"/>
      <text:p text:style-name="P1359"><text:span text:style-name="T1360">7.</text:span></text:p>
      <text:p text:style-name="P1361"><text:span text:style-name="T1362">Lietu</text:span><text:span text:style-name="T1363">vos Respublikos Seimas, Įstatymas</text:span></text:p>
      <text:p text:style-name="P1364"><text:span text:style-name="T1365">Nr.<text:s/></text:span><text:a xlink:href="https://www.e-tar.lt/portal/legalAct.html?documentId=TAR.104B29228501" office:target-frame-name="_top" xlink:show="replace"><text:span text:style-name="T1366">X-1154</text:span></text:a><text:span text:style-name="T1367">, 2007-05-24, Žin., 2007, Nr. 64-2458 (2007-06-09), i. k. 1071010ISTA00X-1154</text:span></text:p>
      <text:p text:style-name="P1368"><text:span text:style-name="T1369">Lietuvos Respublikos kooperatinių bendrovių<text:s/></text:span><text:span text:style-name="T1370">(kooperatyvų) įstatymo 3-1, 10, 11 ir 13 straipsnių pakeitimo įstatymas</text:span></text:p>
      <text:p text:style-name="P1371"/>
      <text:p text:style-name="P1372"><text:span text:style-name="T1373">8.</text:span></text:p>
      <text:p text:style-name="P1374"><text:span text:style-name="T1375">Lietuvos Respublikos Seimas, Įstatymas</text:span></text:p>
      <text:p text:style-name="P1376"><text:span text:style-name="T1377">Nr.<text:s/></text:span><text:a xlink:href="https://www.e-tar.lt/portal/legalAct.html?documentId=TAR.C1ED6A2B91FD" office:target-frame-name="_top" xlink:show="replace"><text:span text:style-name="T1378">X-1586</text:span></text:a><text:span text:style-name="T1379">, 2008-06-05, Žin., 2008, Nr. 71-2712 (2008-06-21</text:span><text:span text:style-name="T1380">), i. k. 1081010ISTA00X-1586</text:span></text:p>
      <text:p text:style-name="P1381"><text:span text:style-name="T1382">Lietuvos Respublikos kooperatinių bendrovių (kooperatyvų) įstatymo 2 straipsnio pakeitimo įstatymas</text:span></text:p>
      <text:p text:style-name="P1383"/>
      <text:p text:style-name="P1384"><text:span text:style-name="T1385">9.</text:span></text:p>
      <text:p text:style-name="P1386"><text:span text:style-name="T1387">Lietuvos Respublikos Seimas, Įstatymas</text:span></text:p>
      <text:p text:style-name="P1388"><text:span text:style-name="T1389">Nr.<text:s/></text:span><text:a xlink:href="https://www.e-tar.lt/portal/legalAct.html?documentId=TAR.AD8181E6AE0E" office:target-frame-name="_top" xlink:show="replace"><text:span text:style-name="T1390">X-1804</text:span></text:a><text:span text:style-name="T1391">, 2008-11-11, Žin., 2008, Nr. 135-5240 (2008-11-25), i. k. 1081010ISTA00X-1804</text:span></text:p>
      <text:p text:style-name="P1392"><text:span text:style-name="T1393">Lietuvos Respublikos kooperatinių bendrovių (kooperatyvų) įstatymo 3-1 straipsnio pakeitimo įstatymas</text:span></text:p>
      <text:p text:style-name="P1394"/>
      <text:p text:style-name="P1395"><text:span text:style-name="T1396">10.</text:span></text:p>
      <text:p text:style-name="P1397"><text:span text:style-name="T1398">Lietuvos Respublikos Seimas, Įstatymas</text:span></text:p>
      <text:p text:style-name="P1399"><text:span text:style-name="T1400">Nr.<text:s/></text:span><text:a xlink:href="https://www.e-tar.lt/portal/legalAct.html?documentId=TAR.054B425043FC" office:target-frame-name="_top" xlink:show="replace"><text:span text:style-name="T1401">XI-604</text:span></text:a><text:span text:style-name="T1402">, 2009-12-22, Žin., 2010, Nr. 1-15 (2010-01-05), i. k. 1091010ISTA00XI-604</text:span></text:p>
      <text:p text:style-name="P1403"><text:span text:style-name="T1404">Lietuvos Respublikos kooperatinių bendrovių (kooperatyvų) įstatymo 4, 5 straipsnių pakeitimo ir</text:span><text:span text:style-name="T1405"><text:s/>papildy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327" meta:word-count="9316" meta:character-count="59019" meta:row-count="1429" meta:non-whitespace-character-count="50030"/>
  </office:meta>
</office:document-meta>
</file>