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text-position="super 66.6%"/>
    </style:style>
    <style:style style:name="T215" style:parent-style-name="DefaultParagraphFont" style:family="text">
      <style:text-properties fo:font-weight="bold" style:font-weight-asian="bold" fo:color="#000000" style:text-position="super 66.6%"/>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style="italic" style:font-style-asian="italic"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style:tab-stops>
          <style:tab-stop style:type="right" style:position="6.4972in"/>
        </style:tab-stops>
      </style:paragraph-properties>
    </style:style>
    <style:style style:name="P452" style:parent-style-name="Normal" style:family="paragraph">
      <style:paragraph-properties>
        <style:tab-stops>
          <style:tab-stop style:type="right" style:position="6.4972in"/>
        </style:tab-stops>
      </style:paragraph-properties>
    </style:style>
    <style:style style:name="P453" style:parent-style-name="Normal" style:family="paragraph">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9">Suvestinė redakcija nuo 2001-09-26 iki 2001-12-04</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tarptautinės sutartys;</text:span><text:s/></text:p>
      <text:p text:style-name="P61">Straipsnio punkto pakeitimai:</text:p>
      <text:p text:style-name="P62"><text:span text:style-name="T63">Nr.<text:s/></text:span><text:a xlink:href="https://www.e-tar.lt/portal/legalAct.html?documentId=TAR.5D795EFADD61" office:target-frame-name="_top" xlink:show="replace"><text:span text:style-name="T64">VIII-1249</text:span></text:a><text:span text:style-name="T65">, 1999-06-22, Žin., 1999, Nr. 60-1949 (1999-07-09), i. k. 0991010ISTAIII-1249</text:span></text:p>
      <text:p text:style-name="Normal"/>
      <text:p text:style-name="P66"><text:span text:style-name="T67">3</text:span><text:span text:style-name="T68">) Respublikos Prezidento dekretai;</text:span></text:p>
      <text:p text:style-name="P69"><text:span text:style-name="T70">4</text:span><text:span text:style-name="T71">) Lietuvos Respublikos Vyriausybės nutarima</text:span><text:span text:style-name="T72">i;</text:span></text:p>
      <text:p text:style-name="P73"><text:span text:style-name="T74">5</text:span><text:span text:style-name="T75">) Konstitucinio Teismo nutarimai, išvados, taip pat sprendimai priimti nagrinėti Konstitucijoje numatytus prašymus ar teikimus;</text:span></text:p>
      <text:p text:style-name="P76"><text:span text:style-name="T77">6</text:span><text:span text:style-name="T78">) įsiteisėję teismų sprendimai, pripažįstantys negaliojančiais įstatymams prieštaraujančius teisės aktus ar jų dali</text:span><text:span text:style-name="T79">s, jeigu šių aktų ir Konstitucijos ar įstatymų atitikimo kontrolė neįeina į Konstitucinio Teismo kompetenciją.</text:span><text:s/></text:p>
      <text:p text:style-name="P80">Papildyta straipsnio punktu:</text:p>
      <text:p text:style-name="P81"><text:span text:style-name="T82">Nr.<text:s/></text:span><text:a xlink:href="https://www.e-tar.lt/portal/legalAct.html?documentId=TAR.EB65328C26AA" office:target-frame-name="_top" xlink:show="replace"><text:span text:style-name="T83">IX-501</text:span></text:a><text:span text:style-name="T84">, 2001-09-11, Žin., 200</text:span><text:span text:style-name="T85">1, Nr. 82-2831 (2001-09-26), i. k. 1011010ISTA00IX-501</text:span></text:p>
      <text:p text:style-name="Normal"/>
      <text:p text:style-name="P86">„<text:span text:style-name="T87">Valstybės žiniose“ taip pat turi būti skelbiami kiti Lietuvos Respublikos Seimo priimti teisės aktai, ministrų, Vyriausybės įstaigų, kitų valstybės valdymo institucijų vadovų įsakymai ir<text:s/></text:span><text:span text:style-name="T88">įsakymais patvirtinti kiti norminiai teisės aktai bei Lietuvos banko valdybos nutarimai, kuriuose nustatomos, keičiamos ar pripažįstamos netekusiomis galios teisės normos.</text:span></text:p>
      <text:p text:style-name="P89">Straipsnio dalies pakeitimai:</text:p>
      <text:p text:style-name="P90"><text:span text:style-name="T91">Nr.<text:s/></text:span><text:a xlink:href="https://www.e-tar.lt/portal/legalAct.html?documentId=TAR.BCD8723CC3C0" office:target-frame-name="_top" xlink:show="replace"><text:span text:style-name="T92">VIII-1184</text:span></text:a><text:span text:style-name="T93">, 1999-05-18, Žin., 1999, Nr. 48-1524 (1999-06-02), i. k. 0991010ISTAIII-1184</text:span></text:p>
      <text:p text:style-name="Normal"/>
      <text:p text:style-name="P94"><text:span text:style-name="T95">Šiame straipsnyje nurodytus įstatymus ir kitus teisės aktus „Valstybės žiniose“ oficialiai skelbia juos pasirašę pareigūnai.</text:span></text:p>
      <text:p text:style-name="P96"/>
      <text:p text:style-name="P97"><text:span text:style-name="T98">3 st</text:span><text:span text:style-name="T99">raipsnis</text:span></text:p>
      <text:p text:style-name="P100"><text:span text:style-name="T101">Lietuvos Respublikos Seimo priimti teisės aktai, išskyrus įstatymus, Respublikos Prezidento dekretai, Lietuvos Respublikos Vyriausybės nutarimai bei Lietuvos banko valdybos nutarimai, kuriuose nėra nustatomos, keičiamos ar pripažįstamos netekusiom</text:span><text:span text:style-name="T102">is galios teisės normos, neturintys visuotinės reikšmės Konstitucinio Teismo sprendimai šiuos aktus pasirašiusių<text:s/></text:span><text:soft-page-break/><text:span text:style-name="T103">asmenų nuožiūra „Valstybės žiniose“ gali būti neskelbiami. Nepaisant to, ar šie aktai paskelbti „Valstybės žiniose“, jie turi būti išsiunčiami<text:s/></text:span><text:span text:style-name="T104">juose minimoms valstybės institucijoms, įmonėms, įstaigoms ir organizacijoms, juridiniams bei fiziniams asmenims.<text:s/></text:span></text:p>
      <text:p text:style-name="P105"><text:span text:style-name="T106">Ministrų, Vyriausybės įstaigų, kitų valstybės valdymo institucijų vadovų įsakymai ir įsakymais patvirtinti kiti teisės aktai, kuriuose nėra</text:span><text:span text:style-name="T107"><text:s/>nustatomos, keičiamos ar pripažįstamos netekusiomis galios teisės normos, šiuos aktus pasirašiusių asmenų nuožiūra gali būti skelbiami „Valstybės žinių“ priede „Informaciniai pranešimai“.</text:span></text:p>
      <text:p text:style-name="P108"><text:span text:style-name="T109">Teisės aktai, kuriuose yra valstybės ar tarnybinę paslaptį sudara</text:span><text:span text:style-name="T110">nčių žinių, „Valstybės žiniose“ neskelbiami. Šie aktai turi būti išsiunčiami toms institucijoms, kurios įstatymų nustatyta tvarka gali disponuoti valstybės ar tarnybinę paslaptį sudarančiomis žiniomis.</text:span></text:p>
      <text:p text:style-name="P111">Straipsnio pakeitimai:</text:p>
      <text:p text:style-name="P112"><text:span text:style-name="T113">Nr.<text:s/></text:span><text:a xlink:href="https://www.e-tar.lt/portal/legalAct.html?documentId=TAR.BCD8723CC3C0" office:target-frame-name="_top" xlink:show="replace"><text:span text:style-name="T114">VIII-1184</text:span></text:a><text:span text:style-name="T115">, 1999-05-18, Žin., 1999, Nr. 48-1524 (1999-06-02), i. k. 0991010ISTAIII-1184</text:span></text:p>
      <text:p text:style-name="Normal"/>
      <text:p text:style-name="P116"><text:span text:style-name="T117">4</text:span><text:span text:style-name="T118"><text:s/>straipsnis</text:span></text:p>
      <text:p text:style-name="P119"><text:span text:style-name="T120">Lietuvos Respublikos įstatymai įsigalioja po to, kai juos pasirašo ir „Valstybės žiniose“ ofic</text:span><text:span text:style-name="T121">ialiai paskelbia Respublikos Prezidentas , jeigu pačiuose įstatymuose nenustatoma vėlesnė įsigaliojimo diena.</text:span></text:p>
      <text:p text:style-name="P122"><text:span text:style-name="T123">Jeigu Lietuvos Respublikos Konstitucijos 71 straipsnio pirmojoje dalyje nurodytu laiku Seimo priimto įstatymo Respublikos Prezidentas negrąžina<text:s/></text:span><text:span text:style-name="T124">Seimui pakartotinai svarstyti ir jo nepasirašo, toks įstatymas įsigalioja po to, kai jį pasirašo ir „Valstybės žiniose“ oficialiai paskelbia Seimo Pirmininkas.</text:span></text:p>
      <text:p text:style-name="P125"><text:span text:style-name="T126">Referendumu priimtas įstatymas ar kitas teisės aktas įsigalioja, kai jį pasirašo ir „Valstybės</text:span><text:span text:style-name="T127"><text:s/>žiniose“ oficialiai paskelbia Respublikos Prezidentas. Jeigu Lietuvos Respublikos Konstitucijos 71 straipsnio ketvirtojoje dalyje nurodytu laiku tokio įstatymo Respublikos Prezidentas nepasirašo ir nepaskelbia „Valstybės žiniose“, įstatymas įsigalioja po<text:s/></text:span><text:span text:style-name="T128">to, kai jį pasirašo ir „Valstybės žiniose“ oficialiai paskelbia Seimo Pirmininkas.</text:span></text:p>
      <text:p text:style-name="P129"><text:span text:style-name="T130">Lietuvos Respublikos įstatymas, kuriuo Lietuvos Respublikos Seimas įveda karo ar nepaprastąją padėtį, įsigalioja po to, kai jį pasirašo Respublikos Prezidentas ir jis<text:s/></text:span><text:span text:style-name="T131">oficialiai paskelbiamas per visuomenės informavimo priemones.</text:span><text:s/></text:p>
      <text:p text:style-name="P132">Papildyta straipsnio dalimi:</text:p>
      <text:p text:style-name="P133"><text:span text:style-name="T134">Nr.<text:s/></text:span><text:a xlink:href="https://www.e-tar.lt/portal/legalAct.html?documentId=TAR.2FD00F218192" office:target-frame-name="_top" xlink:show="replace"><text:span text:style-name="T135">VIII-1722</text:span></text:a><text:span text:style-name="T136">, 2000-06-08, Žin., 2000, Nr. 52-1483 (2000-06-28), i. k.<text:s/></text:span><text:span text:style-name="T137">1001010ISTAIII-1722</text:span></text:p>
      <text:p text:style-name="Normal"/>
      <text:p text:style-name="P138"><text:span text:style-name="T139">5</text:span><text:span text:style-name="T140"><text:s/>straipsnis</text:span></text:p>
      <text:p text:style-name="P141"><text:span text:style-name="T142">Lietuvos Respublikos Seimo priimti teisės aktai, išskyrus įstatymus, įsigalioja kitą dieną po jų paskelbimo „Valstybės žiniose“, jeigu pačiuose aktuose nenustatoma kita įsigaliojimo tvarka.</text:span></text:p>
      <text:p text:style-name="P143"/>
      <text:p text:style-name="P144"><text:span text:style-name="T145">6</text:span><text:span text:style-name="T146"><text:s/>straipsnis</text:span></text:p>
      <text:p text:style-name="P147"><text:span text:style-name="T148">Respub</text:span><text:span text:style-name="T149">likos Prezidento dekretai įsigalioja kitą dieną po jų paskelbimo „Valstybės žiniose“, jeigu pačiuose dekretuose nenustatoma kita jų įsigaliojimo diena.</text:span></text:p>
      <text:p text:style-name="P150"><text:span text:style-name="T151">Respublikos Prezidento dekretas dėl karo ar nepaprastosios padėties įvedimo įsigalioja po jo paskelbim</text:span><text:span text:style-name="T152">o per visuomenės informavimo priemones.</text:span><text:s/></text:p>
      <text:p text:style-name="P153">Papildyta straipsnio dalimi:</text:p>
      <text:p text:style-name="P154"><text:span text:style-name="T155">Nr.<text:s/></text:span><text:a xlink:href="https://www.e-tar.lt/portal/legalAct.html?documentId=TAR.2FD00F218192" office:target-frame-name="_top" xlink:show="replace"><text:span text:style-name="T156">VIII-1722</text:span></text:a><text:span text:style-name="T157">, 2000-06-08, Žin., 2000, Nr. 52-1483 (2000-06-28), i. k. 1001010ISTAIII-1722</text:span></text:p>
      <text:p text:style-name="Normal"/>
      <text:p text:style-name="P158"><text:span text:style-name="T159">7 straip</text:span><text:span text:style-name="T160">snis.</text:span><text:span text:style-name="T161"><text:s/>Neteko galios nuo 1999-06-02</text:span></text:p>
      <text:p text:style-name="P162">Straipsnio naikinimas:</text:p>
      <text:p text:style-name="P163"><text:span text:style-name="T164">Nr.<text:s/></text:span><text:a xlink:href="https://www.e-tar.lt/portal/legalAct.html?documentId=TAR.BCD8723CC3C0" office:target-frame-name="_top" xlink:show="replace"><text:span text:style-name="T165">VIII-1184</text:span></text:a><text:span text:style-name="T166">, 1999-05-18, Žin. 1999, Nr. 48-1524 (1999-06-02), i. k. 0991010ISTAIII-1184</text:span></text:p>
      <text:p text:style-name="Normal"/>
      <text:p text:style-name="P167"><text:span text:style-name="T168">8</text:span><text:span text:style-name="T169"><text:s/>straipsnis</text:span></text:p>
      <text:p text:style-name="P170"><text:span text:style-name="T171">Lietuvos</text:span><text:span text:style-name="T172"><text:s/>Respublikos Vyriausybės nutarimai, kuriuose nustatomos, keičiamos ar pripažįstamos netekusiomis galios teisės normos, įsigalioja kitą dieną po to, kai jie Ministro Pirmininko ir atitinkamo ministro pasirašyti paskelbiami „Valstybės žiniose“, jeigu pačiuos</text:span><text:span text:style-name="T173">e nutarimuose nenustatyta vėlesnė jų įsigaliojimo data.</text:span></text:p>
      <text:p text:style-name="P174"><text:span text:style-name="T175">Lietuvos Respublikos Vyriausybės nutarimai, kuriuose nėra nustatomos, keičiamos ar pripažįstamos netekusiomis galios teisės normos, taip pat Ministro Pirmininko potvarkiai įsigalioja jų pasirašymo d</text:span><text:span text:style-name="T176">ieną, nors jie ir paskelbti „Valstybės žiniose“, jeigu pačiuose nutarimuose ir potvarkiuose nenustatyta vėlesnė jų įsigaliojimo data.</text:span></text:p>
      <text:p text:style-name="P177">Straipsnio pakeitimai:</text:p>
      <text:p text:style-name="P178"><text:span text:style-name="T179">Nr.<text:s/></text:span><text:a xlink:href="https://www.e-tar.lt/portal/legalAct.html?documentId=TAR.BCD8723CC3C0" office:target-frame-name="_top" xlink:show="replace"><text:span text:style-name="T180">VIII-1184</text:span></text:a><text:span text:style-name="T181">,<text:s/></text:span><text:span text:style-name="T182">1999-05-18, Žin., 1999, Nr. 48-1524 (1999-06-02), i. k. 0991010ISTAIII-1184</text:span></text:p>
      <text:p text:style-name="Normal"/>
      <text:p text:style-name="P183"><text:span text:style-name="T184">9</text:span><text:span text:style-name="T185"><text:s/>straipsnis</text:span></text:p>
      <text:p text:style-name="P186"><text:span text:style-name="T187">Konstitucinio Teismo sprendimas priimti nagrinėti Respublikos Prezidento teikimą ištirti, ar Vyriausybės aktas atitinka Konstituciją, arba sprendimas priimti nagr</text:span><text:span text:style-name="T188">inėti Seimo nutarimą, kuriame prašoma ištirti, ar Respublikos Prezidento aktas arba Vyriausybės aktas atitinka Konstituciją, įsigalioja nuo Konstitucinio Teismo to sprendimo oficialaus paskelbimo „Valstybės žiniose“ dienos.</text:span></text:p>
      <text:p text:style-name="P189"><text:span text:style-name="T190">Konstitucinio Teismo priimtas<text:s/></text:span><text:span text:style-name="T191">nutarimas, kad ginčijamas aktas neprieštarauja Konstitucijai, įsigalioja tą dieną, kurią jis buvo paskelbtas „Valstybės žiniose“.</text:span></text:p>
      <text:p text:style-name="P192">Straipsnio pakeitimai:</text:p>
      <text:p text:style-name="P193"><text:span text:style-name="T194">Nr.<text:s/></text:span><text:a xlink:href="https://www.e-tar.lt/portal/legalAct.html?documentId=TAR.BCD8723CC3C0" office:target-frame-name="_top" xlink:show="replace"><text:span text:style-name="T195">VIII-1184</text:span></text:a><text:span text:style-name="T196">,<text:s/></text:span><text:span text:style-name="T197">1999-05-18, Žin., 1999, Nr. 48-1524 (1999-06-02), i. k. 0991010ISTAIII-1184</text:span></text:p>
      <text:p text:style-name="Normal"/>
      <text:p text:style-name="P198"><text:span text:style-name="T199">10</text:span><text:span text:style-name="T200"><text:s/>straipsnis</text:span></text:p>
      <text:p text:style-name="P201"><text:span text:style-name="T202">Ministrų, Vyriausybės įstaigų, kitų valstybės valdymo institucijų vadovų įsakymai ir įsakymais patvirtinti kiti teisės aktai bei Lietuvos banko valdybos nutarima</text:span><text:span text:style-name="T203">i, kuriuose nustatomos, keičiamos ar pripažįstamos netekusiomis galios teisės normos, įsigalioja kitą dieną po jų paskelbimo „Valstybės žiniose“, jeigu pačiuose teisės aktuose nenustatoma vėlesnė jų įsigaliojimo diena.</text:span></text:p>
      <text:p text:style-name="P204"><text:span text:style-name="T205">Šiame straipsnyje nurodytų valstybė</text:span><text:span text:style-name="T206">s institucijų vadovų įsakymai ir įsakymais patvirtinti kiti teisės aktai bei Lietuvos banko valdybos nutarimai negalioja, kol jie nepaskelbti „Valstybės žiniose“.</text:span></text:p>
      <text:p text:style-name="P207">Straipsnio pakeitimai:</text:p>
      <text:p text:style-name="P208"><text:span text:style-name="T209">Nr.<text:s/></text:span><text:a xlink:href="https://www.e-tar.lt/portal/legalAct.html?documentId=TAR.BCD8723CC3C0" office:target-frame-name="_top" xlink:show="replace"><text:span text:style-name="T210">VIII-1184</text:span></text:a><text:span text:style-name="T211">, 1999-05-18, Žin., 1999, Nr. 48-1524 (1999-06-02), i. k. 0991010ISTAIII-1184</text:span></text:p>
      <text:p text:style-name="Normal"/>
      <text:p text:style-name="P212"><text:span text:style-name="T213">10</text:span><text:span text:style-name="T214">1</text:span><text:span text:style-name="T215"><text:s/></text:span><text:span text:style-name="T216">straipsnis</text:span></text:p>
      <text:p text:style-name="P217"><text:span text:style-name="T218">Šio įstatymo 2 straipsnyje nurodyti teisės aktai per 3 dienas nuo jų oficialaus paskelbimo „Valstybės žiniose“ turi būti paskelbti<text:s/></text:span><text:span text:style-name="T219">Seimo ir juos priėmusios institucijos interneto tinklapiuose.<text:s/></text:span></text:p>
      <text:p text:style-name="P220"><text:span text:style-name="T221">Šio įstatymo 3 straipsnio 1 dalyje nurodyti teisės aktai per 3 dienas nuo jų įsigaliojimo dienos turi būti paskelbti jį priėmusios institucijos interneto tinklapyje.</text:span></text:p>
      <text:p text:style-name="P222"><text:span text:style-name="T223">Teisės aktai, kuriuose<text:s/></text:span><text:span text:style-name="T224">yra valstybės ar tarnybinę paslaptį sudarančių žinių, interneto tinklapiuose neskelbiami.</text:span></text:p>
      <text:p text:style-name="P225">Papildyta straipsniu:</text:p>
      <text:p text:style-name="P226"><text:span text:style-name="T227">Nr.<text:s/></text:span><text:a xlink:href="https://www.e-tar.lt/portal/legalAct.html?documentId=TAR.BCD8723CC3C0" office:target-frame-name="_top" xlink:show="replace"><text:span text:style-name="T228">VIII-1184</text:span></text:a><text:span text:style-name="T229">, 1999-05-18, Žin., 1999, Nr. 48-1524 (1999-06-</text:span><text:span text:style-name="T230">02), i. k. 0991010ISTAIII-1184</text:span></text:p>
      <text:p text:style-name="Normal"/>
      <text:p text:style-name="P231"><text:span text:style-name="T232">11</text:span><text:span text:style-name="T233"><text:s/>straipsnis</text:span></text:p>
      <text:p text:style-name="P234"><text:span text:style-name="T235">Aukštesniųjų administracinių vienetų valdymo institucijų, savivaldybių ir jų vykdomųjų organų priimti teisės aktai, kuriuose nustatomos, keičiamos ar pripažįstamos netekusiomis galios teisės normos, įsigali</text:span><text:span text:style-name="T236">oja kitą dieną po jų paskelbimo vietinėje spaudoje, jeigu pačiuose teisės aktuose nenustatoma vėlesnė jų įsigaliojimo diena.</text:span></text:p>
      <text:p text:style-name="P237"/>
      <text:p text:style-name="P238"><text:span text:style-name="T239">II</text:span><text:span text:style-name="T240"><text:s/>SKYRIUS</text:span></text:p>
      <text:p text:style-name="P241"><text:span text:style-name="T242">„VALSTYBĖS ŽINIOS“</text:span></text:p>
      <text:p text:style-name="P243"/>
      <text:p text:style-name="P244"><text:span text:style-name="T245">12</text:span><text:span text:style-name="T246"><text:s/>straipsnis</text:span></text:p>
      <text:p text:style-name="P247"><text:span text:style-name="T248">„Valstybės žinios“ leidžiamos vietoje „Lietuvos Respublikos Seimo ir Vyri</text:span><text:span text:style-name="T249">ausybės žinių“.</text:span></text:p>
      <text:p text:style-name="P250"/>
      <text:p text:style-name="P251"><text:span text:style-name="T252">13</text:span><text:span text:style-name="T253"><text:s/>straipsnis</text:span></text:p>
      <text:p text:style-name="P254"><text:span text:style-name="T255">„Valstybės žinios“ lietuvių kalba leidžiamos ne rečiau kaip 2 kartus per savaitę (8 kartus per mėnesį). Prireikus „Valstybės žinios“ gali būti leidžiamos ir dažniau.</text:span></text:p>
      <text:p text:style-name="P256"><text:span text:style-name="T257">Kitomis kalbomis „Valstybės žinios“ gali būti<text:s/></text:span><text:span text:style-name="T258">leidžiamos svarbiausiems šiame įstatyme nurodytų valstybės institucijų priimtiems teisės aktams skelbti. Ant ne lietuvių kalba skelbiamo teisės akto užrašoma, kad tai yra vertimas iš lietuvių kalbos.</text:span></text:p>
      <text:p text:style-name="P259"/>
      <text:p text:style-name="P260"><text:span text:style-name="T261">14</text:span><text:span text:style-name="T262"><text:s/>straipsnis</text:span></text:p>
      <text:p text:style-name="P263"><text:span text:style-name="T264">Kaip priedas prie „Valstybės žinių“</text:span><text:span text:style-name="T265"><text:s/>kas metai leidžiama išspausdintų teisės aktų raidinė-dalykinė rodyklė bei Teisingumo ministerijos parengta Lietuvos Respublikoje galiojančių įstatymų aktų raidinė-dalykinė rodyklė.</text:span></text:p>
      <text:p text:style-name="P266">„<text:span text:style-name="T267">Valstybės žinias“ leidžia valstybės įmonė Seimo leidykla „Valstybės žin</text:span><text:span text:style-name="T268">ios“.</text:span><text:s/></text:p>
      <text:p text:style-name="P269">Straipsnio dalies pakeitimai:</text:p>
      <text:p text:style-name="P270"><text:span text:style-name="T271">Nr.<text:s/></text:span><text:a xlink:href="https://www.e-tar.lt/portal/legalAct.html?documentId=TAR.974937C73F83" office:target-frame-name="_top" xlink:show="replace"><text:span text:style-name="T272">VIII-46</text:span></text:a><text:span text:style-name="T273">, 1996-12-19, Žin., 1996, Nr. 125-2894 (1996-12-24), i. k. 0961010ISTA0VIII-46</text:span></text:p>
      <text:p text:style-name="Normal"/>
      <text:p text:style-name="P274"><text:span text:style-name="T275">15</text:span><text:span text:style-name="T276"><text:s/>straipsnis</text:span></text:p>
      <text:p text:style-name="P277"><text:span text:style-name="T278">„Valstybės žinios“ turi<text:s/></text:span><text:span text:style-name="T279">šiuos skyrius:</text:span></text:p>
      <text:p text:style-name="P280"><text:span text:style-name="T281">1</text:span><text:span text:style-name="T282">) „I skyrius. Lietuvos Respublikos įstatymai“;</text:span></text:p>
      <text:p text:style-name="P283"><text:span text:style-name="T284">2</text:span><text:span text:style-name="T285">) „II skyrius. Lietuvos Respublikos tarptautinės sutartys“;</text:span></text:p>
      <text:p text:style-name="P286"><text:span text:style-name="T287">3</text:span><text:span text:style-name="T288">) „III skyrius. Kiti Lietuvos Respublikos Seimo priimti teisės aktai“;</text:span></text:p>
      <text:p text:style-name="P289"><text:span text:style-name="T290">4</text:span><text:span text:style-name="T291">) „IV skyrius. Respublikos Prezidento dekreta</text:span><text:span text:style-name="T292">i“;</text:span></text:p>
      <text:p text:style-name="P293"><text:span text:style-name="T294">5</text:span><text:span text:style-name="T295">) „V skyrius. Lietuvos Respublikos Vyriausybės nutarimai“;</text:span></text:p>
      <text:p text:style-name="P296"><text:span text:style-name="T297">6</text:span><text:span text:style-name="T298">) „VI skyrius. Konstitucinio Teismo sprendimai, nutarimai ir išvados bei įsiteisėję teismų sprendimai“;<text:s/></text:span></text:p>
      <text:p text:style-name="P299">Straipsnio punkto pakeitimai:</text:p>
      <text:p text:style-name="P300"><text:span text:style-name="T301">Nr.<text:s/></text:span><text:a xlink:href="https://www.e-tar.lt/portal/legalAct.html?documentId=TAR.EB65328C26AA" office:target-frame-name="_top" xlink:show="replace"><text:span text:style-name="T302">IX-501</text:span></text:a><text:span text:style-name="T303">, 2001-09-11, Žin., 2001, Nr. 82-2831 (2001-09-26), i. k. 1011010ISTA00IX-501</text:span></text:p>
      <text:p text:style-name="Normal"/>
      <text:p text:style-name="P304"><text:span text:style-name="T305">7</text:span><text:span text:style-name="T306">) VII skyrius. Ministrų, Vyriausybės įstaigų, kitų valstybės valdymo institucijų vadovų įsakymai ir įsakymais patvirtinti kiti n</text:span><text:span text:style-name="T307">orminiai teisės aktai bei Lietuvos banko valdybos nutarimai.</text:span></text:p>
      <text:p text:style-name="P308">Straipsnio punkto pakeitimai:</text:p>
      <text:p text:style-name="P309"><text:span text:style-name="T310">Nr.<text:s/></text:span><text:a xlink:href="https://www.e-tar.lt/portal/legalAct.html?documentId=TAR.BCD8723CC3C0" office:target-frame-name="_top" xlink:show="replace"><text:span text:style-name="T311">VIII-1184</text:span></text:a><text:span text:style-name="T312">, 1999-05-18, Žin., 1999, Nr. 48-1524 (1999-06-02), i. k.<text:s/></text:span><text:span text:style-name="T313">0991010ISTAIII-1184</text:span></text:p>
      <text:p text:style-name="Normal"/>
      <text:p text:style-name="P314"><text:span text:style-name="T315">16</text:span><text:span text:style-name="T316"><text:s/>straipsnis</text:span></text:p>
      <text:p text:style-name="P317"><text:span text:style-name="T318">„Valstybės žinių“ redakcija atskirais leidiniais leidžia „Valstybės žinių“ priedą „Informaciniai pranešimai“.</text:span></text:p>
      <text:p text:style-name="P319"><text:span text:style-name="T320">Šiame leidinyje skelbiami:</text:span></text:p>
      <text:p text:style-name="P321"><text:span text:style-name="T322">1</text:span><text:span text:style-name="T323">) ministrų, Vyriausybės įstaigų, kitų valstybės valdymo institucijų<text:s/></text:span><text:span text:style-name="T324">vadovų individualūs teisės aktai, t.y. vienkarčiai teisės taikymo aktai, skirti konkrečiam subjektui ar individualiais požymiais apibrėžtų subjektų grupei;</text:span></text:p>
      <text:p text:style-name="P325"><text:span text:style-name="T326">2</text:span><text:span text:style-name="T327">) informacija bei pranešimai, kurių skelbimą „Valstybės žiniose“ numato Lietuvos Respublikos įs</text:span><text:span text:style-name="T328">tatymai ir Vyriausybės nutarimai;</text:span></text:p>
      <text:p text:style-name="P329"><text:span text:style-name="T330">3</text:span><text:span text:style-name="T331">) Vyriausiosios rinkimų komisijos sprendimai ir pranešimai;</text:span></text:p>
      <text:p text:style-name="P332"><text:span text:style-name="T333">4</text:span><text:span text:style-name="T334">) įstatymų ir kitų teisės aktų projektai, kurie Seimo nutarimu skelbiami svarstyti visuomenei;</text:span></text:p>
      <text:p text:style-name="P335"><text:span text:style-name="T336">5</text:span><text:span text:style-name="T337">) informaciniai pranešimai apie Seime ir jo komitetu</text:span><text:span text:style-name="T338">ose vykusius reikšmingesnius renginius – posėdžius, delegacijų priėmimus, vizitus.</text:span></text:p>
      <text:p text:style-name="P339">Straipsnio pakeitimai:</text:p>
      <text:p text:style-name="P340"><text:span text:style-name="T341">Nr.<text:s/></text:span><text:a xlink:href="https://www.e-tar.lt/portal/legalAct.html?documentId=TAR.BCD8723CC3C0" office:target-frame-name="_top" xlink:show="replace"><text:span text:style-name="T342">VIII-1184</text:span></text:a><text:span text:style-name="T343">, 1999-05-18, Žin., 1999, Nr. 48-1524 (1999-06-02),</text:span><text:span text:style-name="T344"><text:s/>i. k. 0991010ISTAIII-1184</text:span></text:p>
      <text:p text:style-name="Normal"/>
      <text:p text:style-name="P345"><text:span text:style-name="T346">17</text:span><text:span text:style-name="T347"><text:s/>straipsnis</text:span></text:p>
      <text:p text:style-name="P348"><text:span text:style-name="T349">„Valstybės žiniose“ skelbiama:</text:span></text:p>
      <text:p text:style-name="P350"><text:span text:style-name="T351">1</text:span><text:span text:style-name="T352">) I skyriuje – visi Lietuvos Respublikos konstituciniai įstatymai, kiti įstatymai, taip pat nutarimai dėl įstatymų įsigaliojimo tvarkos, Lietuvos Respublikos Seimo statutas ar<text:s/></text:span><text:span text:style-name="T353">jo sudėtinės dalys;</text:span></text:p>
      <text:p text:style-name="P354"><text:span text:style-name="T355">2</text:span><text:span text:style-name="T356">) II skyriuje – Lietuvos Respublikos tarptautinės sutartys;</text:span><text:s/></text:p>
      <text:p text:style-name="P357">Straipsnio punkto pakeitimai:</text:p>
      <text:p text:style-name="P358"><text:span text:style-name="T359">Nr.<text:s/></text:span><text:a xlink:href="https://www.e-tar.lt/portal/legalAct.html?documentId=TAR.5D795EFADD61" office:target-frame-name="_top" xlink:show="replace"><text:span text:style-name="T360">VIII-1249</text:span></text:a><text:span text:style-name="T361">, 1999-06-22, Žin., 1999, Nr. 60-1949<text:s/></text:span><text:span text:style-name="T362">(1999-07-09), i. k. 0991010ISTAIII-1249</text:span></text:p>
      <text:p text:style-name="Normal"/>
      <text:p text:style-name="P363"><text:span text:style-name="T364">3</text:span><text:span text:style-name="T365">) III skyriuje – Lietuvos Respublikos Seimo priimti teisės aktai, išskyrus įstatymus, rezoliucijos, pareiškimai, kreipimaisi bei kiti dokumentai;</text:span></text:p>
      <text:p text:style-name="P366"><text:span text:style-name="T367">4</text:span><text:span text:style-name="T368">) IV skyriuje – Respublikos Prezidento dekretai;</text:span></text:p>
      <text:p text:style-name="P369"><text:span text:style-name="T370">5</text:span><text:span text:style-name="T371">) V s</text:span><text:span text:style-name="T372">kyriuje – Lietuvos Respublikos Vyriausybės norminiai nutarimai, o reikalui esant – ir Ministro Pirmininko potvarkiai;</text:span></text:p>
      <text:p text:style-name="P373"><text:span text:style-name="T374">6) VI skyriuje – Konstitucinio Teismo nutarimai ir išvados, sprendimai priimti nagrinėti Konstitucijoje nurodytus prašymus ar teikimus,<text:s/></text:span><text:span text:style-name="T375">taip pat įsiteisėję teismų sprendimai, pripažįstantys negaliojančiais įstatymams prieštaraujančius teisės aktus ar jų dalis;</text:span><text:s/></text:p>
      <text:p text:style-name="P376">Straipsnio punkto pakeitimai:</text:p>
      <text:p text:style-name="P377"><text:span text:style-name="T378">Nr.<text:s/></text:span><text:a xlink:href="https://www.e-tar.lt/portal/legalAct.html?documentId=TAR.EB65328C26AA" office:target-frame-name="_top" xlink:show="replace"><text:span text:style-name="T379">IX-501</text:span></text:a><text:span text:style-name="T380">, 2001-0</text:span><text:span text:style-name="T381">9-11, Žin., 2001, Nr. 82-2831 (2001-09-26), i. k. 1011010ISTA00IX-501</text:span></text:p>
      <text:p text:style-name="Normal"/>
      <text:p text:style-name="P382"><text:span text:style-name="T383">7</text:span><text:span text:style-name="T384">) VII skyriuje – ministrų, Vyriausybės įstaigų, kitų valstybės valdymo institucijų vadovų įsakymai ir įsakymais patvirtinti kiti norminiai teisės aktai bei Lietuvos banko valdybos<text:s/></text:span><text:span text:style-name="T385">nutarimai.</text:span></text:p>
      <text:p text:style-name="P386">Straipsnio punkto pakeitimai:</text:p>
      <text:p text:style-name="P387"><text:span text:style-name="T388">Nr.<text:s/></text:span><text:a xlink:href="https://www.e-tar.lt/portal/legalAct.html?documentId=TAR.BCD8723CC3C0" office:target-frame-name="_top" xlink:show="replace"><text:span text:style-name="T389">VIII-1184</text:span></text:a><text:span text:style-name="T390">, 1999-05-18, Žin., 1999, Nr. 48-1524 (1999-06-02), i. k. 0991010ISTAIII-1184</text:span></text:p>
      <text:p text:style-name="Normal"/>
      <text:p text:style-name="P391"><text:span text:style-name="T392">18</text:span><text:span text:style-name="T393"><text:s/>straipsnis</text:span></text:p>
      <text:p text:style-name="P394"><text:span text:style-name="T395">„Valstybės žiniose“</text:span><text:span text:style-name="T396"><text:s/>skelbiamiems teisės aktams rašomas eilės numeris.</text:span></text:p>
      <text:p text:style-name="P397"/>
      <text:p text:style-name="P398"><text:span text:style-name="T399">19</text:span><text:span text:style-name="T400"><text:s/>straipsnis</text:span></text:p>
      <text:p text:style-name="P401"><text:span text:style-name="T402">Lietuvos bankas, ministerijos, departamentai ir Vyriausybės įstaigos bei kitos valstybės valdymo institucijos, teismai ir kitos teisėsaugos įstaigos, rajonų bei miestų valdybos,<text:s/></text:span><text:span text:style-name="T403">aukštesniųjų administracinių vienetų valdymo institucijos, kiti valstybės reguliavimo sričiai priklausantys juridiniai asmenys privalo prenumeruoti ir komplektuoti „Valstybės žinias“.</text:span></text:p>
      <text:p text:style-name="P404"><text:span text:style-name="T405">Valstybinės ryšių tarnybos privalo garantuoti, kad „Valstybės žinios“<text:s/></text:span><text:span text:style-name="T406">šio straipsnio pirmojoje dalyje nurodytiems ir kitiems prenumeratoriams būtų įteiktos ne vėliau kaip kitą dieną po jų išleidimo.</text:span></text:p>
      <text:p text:style-name="P407"/>
      <text:p text:style-name="P408"><text:span text:style-name="T409">20</text:span><text:span text:style-name="T410"><text:s/>straipsnis</text:span></text:p>
      <text:p text:style-name="P411"><text:span text:style-name="T412">„Valstybės žiniose“ paskelbtų teisės aktų pagrindu gali būti leidžiami oficialūs teisės aktų rinkiniai. Ši</text:span><text:span text:style-name="T413">uos rinkinius gali leisti Lietuvos Respublikos Seimo, Lietuvos Respublikos Vyriausybės, Lietuvos Respublikos teisingumo ministerijos tarnybos, taip pat „Valstybės žinių“ redakcija.</text:span></text:p>
      <text:p text:style-name="P414"/>
      <text:p text:style-name="P415"><text:span text:style-name="T416">21</text:span><text:span text:style-name="T417"><text:s/>straipsnis</text:span></text:p>
      <text:p text:style-name="P418"><text:span text:style-name="T419">Lietuvos Respublikos Seimo, Respublikos Prezidento, Li</text:span><text:span text:style-name="T420">etuvos Respublikos Vyriausybės, Lietuvos banko, ministerijų, departamentų ir Vyriausybės įstaigų bei kitų valstybės valdymo institucijų tarnybos privalo garantuoti, kad pasirašyti įstatymai ir kiti teisės aktai būtų įteikti „Valstybės žinių“ redakcijai ne<text:s/></text:span><text:span text:style-name="T421">vėliau kaip per 3 dienas nuo jų pasirašymo. Redakcijai pateikiami teisės aktai turi būti suredaguoti. Pateikti skelbti teisės aktai „Valstybės žinių“ redakcijoje neberedaguojami.</text:span></text:p>
      <text:p text:style-name="P422"/>
      <text:p text:style-name="P423"><text:span text:style-name="T424">22</text:span><text:span text:style-name="T425"><text:s/>straipsnis</text:span></text:p>
      <text:p text:style-name="P426"><text:span text:style-name="T427">Pripažinti netekusiais galios:</text:span></text:p>
      <text:p text:style-name="P428"><text:span text:style-name="T429">1</text:span><text:span text:style-name="T430">) Lietuvos TSR Aukščia</text:span><text:span text:style-name="T431">usiosios Tarybos Prezidiumo ir Lietuvos TSR Ministrų Tarybos 1980 m. rugsėjo 24 d. nutarimą „Dėl Lietuvos TSR Aukščiausiosios Tarybos ir Vyriausybės žinių“ (Žin., 1980, Nr. 27-357);</text:span></text:p>
      <text:p text:style-name="P432"><text:span text:style-name="T433">2</text:span><text:span text:style-name="T434">) Lietuvos TSR Aukščiausiosios Tarybos Prezidiumo 1980 m. spalio 29 d</text:span><text:span text:style-name="T435">. įsaką „Dėl Lietuvos TSR įstatymų, Lietuvos TSR Aukščiausiosios Tarybos nutarimų ir kitokių aktų, Lietuvos TSR Aukščiausiosios Tarybos Prezidiumo įsakų ir nutarimų skelbimo ir įsigaliojimo tvarkos“ (Žin., 1980, Nr. 30-428).</text:span></text:p>
      <text:p text:style-name="P436"/>
      <text:p text:style-name="P437"/>
      <text:p text:style-name="P438"><text:span text:style-name="T439">23</text:span><text:span text:style-name="T440"><text:s/>straipsnis</text:span></text:p>
      <text:p text:style-name="P441"><text:span text:style-name="T442">Šis įst</text:span><text:span text:style-name="T443">atymas įsigalioja praėjus 30 dienų po to, kai jį pasirašys ir paskelbs Respublikos Prezidentas.</text:span></text:p>
      <text:p text:style-name="P444"/>
      <text:p text:style-name="P445"/>
      <text:p text:style-name="P446"><text:span text:style-name="T447">Skelbiu šį Lietuvos Respublikos Seimo priimtą įstatymą.</text:span></text:p>
      <text:p text:style-name="P448"/>
      <text:p text:style-name="P449"/>
      <text:p text:style-name="P450"/>
      <text:p text:style-name="P451">RESPUBLIKOS PREZIDENTAS<text:tab/>ALGIRDAS BRAZAUSKAS</text:p>
      <text:p text:style-name="P452"/>
      <text:p text:style-name="P453">Vilnius, 1993 m. balandžio 6 d.<text:s/></text:p>
      <text:p text:style-name="P454"><text:span text:style-name="T455">Nr. I-119</text:span></text:p>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eimas, Įstatymas</text:span></text:p>
      <text:p text:style-name="P466"><text:span text:style-name="T467">Nr.<text:s/></text:span><text:a xlink:href="https://www.e-tar.lt/portal/legalAct.html?documentId=TAR.EA3A8B1D1BF2" office:target-frame-name="_top" xlink:show="replace"><text:span text:style-name="T468">I-1443</text:span></text:a><text:span text:style-name="T469">, 1996-07-04, Žin., 1996, Nr. 67-1604 (1996-07-17), i. k. 0961010ISTA00I-1443</text:span></text:p>
      <text:p text:style-name="P470"><text:span text:style-name="T471">Lietuvos Respublikos įstatymo<text:s/></text:span><text:span text:style-name="T472">"Dėl Lietuvos Respublikos įstatymų ir kitų teisės aktų skelbimo ir įsigaliojimo tvarkos" 3 straipsnio papildy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TAR.974937C73F83" office:target-frame-name="_top" xlink:show="replace"><text:span text:style-name="T480">VIII-</text:span><text:span text:style-name="T481">46</text:span></text:a><text:span text:style-name="T482">, 1996-12-19, Žin., 1996, Nr. 125-2894 (1996-12-24), i. k. 0961010ISTA0VIII-46</text:span></text:p>
      <text:p text:style-name="P483"><text:span text:style-name="T484">Lietuvos Respublikos įstatymų ir kitų teisės aktų skelbimo ir įsigaliojimo tvarkos įstatymo 14 straipsnio pakeitimo įstatymas</text:span></text:p>
      <text:p text:style-name="P485"/>
      <text:p text:style-name="P486"><text:span text:style-name="T487">3.</text:span></text:p>
      <text:p text:style-name="P488"><text:span text:style-name="T489">Lietuvos Respublikos Seimas, Įstatymas</text:span></text:p>
      <text:p text:style-name="P490"><text:span text:style-name="T491">Nr.<text:s/></text:span><text:a xlink:href="https://www.e-tar.lt/portal/legalAct.html?documentId=TAR.BCD8723CC3C0" office:target-frame-name="_top" xlink:show="replace"><text:span text:style-name="T492">VIII-1184</text:span></text:a><text:span text:style-name="T493">, 1999-05-18, Žin., 1999, Nr. 48-1524 (1999-06-02), i. k. 0991010ISTAIII-1184</text:span></text:p>
      <text:p text:style-name="P494"><text:span text:style-name="T495">Lietuvos Respublikos įstatymo "Dėl Lietuvos Respublikos įstatymų ir kitų teisės aktų skel</text:span><text:span text:style-name="T496">bimo ir įsigaliojimo tvarkos" 2, 3, 8, 9, 10, 15, 16, 17 straipsnių pakeitimo, papildymo 10(1) straipsniu ir 7 straipsnio pripažinimo netekusiu galios įstatymas</text:span></text:p>
      <text:p text:style-name="P497"/>
      <text:p text:style-name="P498"><text:span text:style-name="T499">4.</text:span></text:p>
      <text:p text:style-name="P500"><text:span text:style-name="T501">Lietuvos Respublikos Seimas, Įstatymas</text:span></text:p>
      <text:p text:style-name="P502"><text:span text:style-name="T503">Nr.<text:s/></text:span><text:a xlink:href="https://www.e-tar.lt/portal/legalAct.html?documentId=TAR.5D795EFADD61" office:target-frame-name="_top" xlink:show="replace"><text:span text:style-name="T504">VIII-1249</text:span></text:a><text:span text:style-name="T505">, 1999-06-22, Žin., 1999, Nr. 60-1949 (1999-07-09), i. k. 0991010ISTAIII-1249</text:span></text:p>
      <text:p text:style-name="P506"><text:span text:style-name="T507">Lietuvos Respublikos įstatymo "Dėl Lietuvos Respublikos įstatymų ir kitų teisės aktų skel</text:span><text:span text:style-name="T508">bimo ir įsigaliojimo tvarkos" 2 ir 17 straipsnių pakeitimo įstatymas</text:span></text:p>
      <text:p text:style-name="P509"/>
      <text:p text:style-name="P510"><text:span text:style-name="T511">5.</text:span></text:p>
      <text:p text:style-name="P512"><text:span text:style-name="T513">Lietuvos Respublikos Seimas, Įstatymas</text:span></text:p>
      <text:p text:style-name="P514"><text:span text:style-name="T515">Nr.<text:s/></text:span><text:a xlink:href="https://www.e-tar.lt/portal/legalAct.html?documentId=TAR.2FD00F218192" office:target-frame-name="_top" xlink:show="replace"><text:span text:style-name="T516">VIII-1722</text:span></text:a><text:span text:style-name="T517">, 2000-06-08, Žin., 2000, Nr. 52-1483 (2000-06-28</text:span><text:span text:style-name="T518">), i. k. 1001010ISTAIII-1722</text:span></text:p>
      <text:p text:style-name="P519"><text:span text:style-name="T520">Lietuvos Respublikos įstatymo "Dėl Lietuvos Respublikos įstatymų ir kitų teisės aktų skelbimo ir įsigaliojimo tvarkos" 4 ir 6 straipsnių papildymo įstatymas</text:span></text:p>
      <text:p text:style-name="P521"/>
      <text:soft-page-break/>
      <text:p text:style-name="P522"><text:span text:style-name="T523">6.</text:span></text:p>
      <text:p text:style-name="P524"><text:span text:style-name="T525">Lietuvos Respublikos Seimas, Įstatymas</text:span></text:p>
      <text:p text:style-name="P526"><text:span text:style-name="T527">Nr.<text:s/></text:span><text:a xlink:href="https://www.e-tar.lt/portal/legalAct.html?documentId=TAR.EB65328C26AA" office:target-frame-name="_top" xlink:show="replace"><text:span text:style-name="T528">IX-501</text:span></text:a><text:span text:style-name="T529">, 2001-09-11, Žin., 2001, Nr. 82-2831 (2001-09-26), i. k. 1011010ISTA00IX-501</text:span></text:p>
      <text:p text:style-name="P530"><text:span text:style-name="T531">Lietuvos Respublikos įstatymo "Dėl Lietuvos Respublikos įstatymų ir kitų teisės aktų skelbimo ir įsigaliojimo tva</text:span><text:span text:style-name="T532">rkos" 2, 15 ir 17 straipsnių papildymo įstatymas</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7" meta:paragraph-count="141" meta:word-count="2315" meta:character-count="19330" meta:row-count="504" meta:non-whitespace-character-count="17156"/>
  </office:meta>
</office:document-meta>
</file>