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indent="0.491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font-style="italic" style:font-style-asian="italic" fo:color="#000000"/>
    </style:style>
    <style:style style:name="P337" style:parent-style-name="Normal" style:family="paragraph">
      <style:paragraph-properties fo:text-align="justify" fo:text-indent="0.4916in"/>
      <style:text-properties fo:color="#000000"/>
    </style:style>
    <style:style style:name="P338" style:parent-style-name="Normal" style:family="paragraph">
      <style:paragraph-properties fo:text-align="justify" fo:text-indent="0.4916in"/>
      <style:text-properties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style:tab-stops>
          <style:tab-stop style:type="right" style:position="6.4972in"/>
        </style:tab-stops>
      </style:paragraph-properties>
    </style:style>
    <style:style style:name="P341" style:parent-style-name="Normal" style:family="paragraph">
      <style:paragraph-properties>
        <style:tab-stops>
          <style:tab-stop style:type="right" style:position="6.4972in"/>
        </style:tab-stops>
      </style:paragraph-properties>
    </style:style>
    <style:style style:name="P342" style:parent-style-name="Normal" style:family="paragraph">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9">Suvestinė redakcija nuo 1996-12-24 iki 1999-06-01</text:span></text:p>
      <text:p text:style-name="P10"/>
      <text:p text:style-name="P11"><text:span text:style-name="T12">Įstatymas paskelbtas: Lietuvos aidas 1993, Nr.<text:s/></text:span><text:a xlink:href="https://www.e-tar.lt/portal/legalAct.html?documentId=TAR.CB5AF955F76E" office:target-frame-name="_top" xlink:show="replace"><text:span text:style-name="T13">67-0</text:span></text:a><text:span text:style-name="T14">; Žin. 1993, Nr.</text:span><text:a xlink:href="https://www.e-tar.lt/portal/legalAct.html?documentId=TAR.CB5AF955F76E" office:target-frame-name="_top" xlink:show="replace"><text:span text:style-name="T15">12-296</text:span></text:a><text:span text:style-name="T16">, i. k. 0931010ISTA000I-119</text:span></text:p>
      <text:p text:style-name="P17"/>
      <text:p text:style-name="P18"><text:span text:style-name="T19"/><text:span text:style-name="T20">LIETUVOS RESPUBLIKOS</text:span></text:p>
      <text:p text:style-name="P21"><text:span text:style-name="T22">ĮSTATYMAS<text:s/></text:span></text:p>
      <text:p text:style-name="P23"/>
      <text:p text:style-name="P24"><text:span text:style-name="T25">DĖL LIETUVOS RESPUBLIKOS ĮSTATYMŲ IR KITŲ TEISĖS</text:span><text:span text:style-name="T26"><text:s/>AKTŲ</text:span></text:p>
      <text:p text:style-name="P27"><text:span text:style-name="T28">SKELBIMO IR ĮSIGALIOJIMO TVARKOS</text:span><text:span text:style-name="T29"><text:s/></text:span></text:p>
      <text:p text:style-name="P30"/>
      <text:p text:style-name="P31"/>
      <text:p text:style-name="P32"><text:span text:style-name="T33">I</text:span><text:span text:style-name="T34"><text:s/>SKYRIUS</text:span></text:p>
      <text:p text:style-name="P35"><text:span text:style-name="T36">LIETUVOS RESPUBLIKOS ĮSTATYMŲ IR KITŲ TEISĖS AKTŲ</text:span></text:p>
      <text:p text:style-name="P37"><text:span text:style-name="T38">SKELBIMAS IR ĮSIGALIOJIMAS</text:span></text:p>
      <text:p text:style-name="P39"/>
      <text:p text:style-name="P40"><text:span text:style-name="T41">1</text:span><text:span text:style-name="T42"><text:s/>straipsnis</text:span></text:p>
      <text:p text:style-name="P43"><text:span text:style-name="T44">Oficialus įstatymų ir kitų teisės aktų paskelbimas yra jų paskelbimas „Valstybės žiniose“. Paskelbimo<text:s/></text:span><text:span text:style-name="T45">„Valstybės žiniose“ diena yra jų išleidimo diena, kuri nurodoma kiekvieno leidinio pirmajame puslapyje.</text:span></text:p>
      <text:p text:style-name="P46"><text:span text:style-name="T47">Oficialus įstatymo ar kito teisės akto tekstas yra tas, kurį prieš paskelbimą pasirašo pareigūnas, turintis šią teisę pagal įstatymus.</text:span></text:p>
      <text:p text:style-name="P48"/>
      <text:p text:style-name="P49"><text:span text:style-name="T50">2</text:span><text:span text:style-name="T51"><text:s/>straip</text:span><text:span text:style-name="T52">snis</text:span></text:p>
      <text:p text:style-name="P53"><text:span text:style-name="T54">Pagal šį įstatymą „Valstybės žiniose“ turi būti skelbiami:</text:span></text:p>
      <text:p text:style-name="P55"><text:span text:style-name="T56">1</text:span><text:span text:style-name="T57">) Lietuvos Respublikos įstatymai;</text:span></text:p>
      <text:p text:style-name="P58"><text:span text:style-name="T59">2</text:span><text:span text:style-name="T60">) Lietuvos Respublikos Seimo ratifikuotos tarptautinės sutartys;</text:span></text:p>
      <text:p text:style-name="P61"><text:span text:style-name="T62">3</text:span><text:span text:style-name="T63">) Respublikos Prezidento dekretai;</text:span></text:p>
      <text:p text:style-name="P64"><text:span text:style-name="T65">4</text:span><text:span text:style-name="T66">) Lietuvos Respublikos Vyriausybės<text:s/></text:span><text:span text:style-name="T67">nutarimai;</text:span></text:p>
      <text:p text:style-name="P68"><text:span text:style-name="T69">5</text:span><text:span text:style-name="T70">) Konstitucinio Teismo nutarimai, išvados, taip pat sprendimai priimti nagrinėti Konstitucijoje numatytus prašymus ar teikimus.</text:span></text:p>
      <text:p text:style-name="P71"><text:span text:style-name="T72">„Valstybės žiniose“ taip pat turi būti skelbiami kiti Lietuvos Respublikos Seimo priimti teisės aktai, Lietu</text:span><text:span text:style-name="T73">vos banko, ministerijų, departamentų ir Vyriausybės įstaigų bei valstybės valdymo institucijų priimti aktai, kuriuose nustatomos, keičiamos ar pripažįstamos netekusiomis galios teisės normos.</text:span></text:p>
      <text:p text:style-name="P74"><text:span text:style-name="T75">Šiame straipsnyje nurodytus įstatymus ir kitus teisės aktus „V</text:span><text:span text:style-name="T76">alstybės žiniose“ oficialiai skelbia juos pasirašę pareigūnai.</text:span></text:p>
      <text:p text:style-name="P77"/>
      <text:p text:style-name="P78"><text:span text:style-name="T79">3</text:span><text:span text:style-name="T80"><text:s/>straipsnis</text:span></text:p>
      <text:p text:style-name="P81"><text:span text:style-name="T82">Lietuvos Respublikos Seimo priimti teisės aktai, išskyrus įstatymus, Respublikos Prezidento dekretai, Lietuvos Respublikos Vyriausybės nutarimai, Lietuvos banko, ministerijų</text:span><text:span text:style-name="T83">, departamentų ir Vyriausybės įstaigų bei kitų valstybės valdymo institucijų aktai, kuriuose nėra nustatomos, keičiamos ar pripažįstamos netekusiomis galios teisės normos, neturintys visuotinės reikšmės Konstitucinio Teismo sprendimai, šiuos aktus pasiraši</text:span><text:span text:style-name="T84">usių asmenų nuožiūra „Valstybės žiniose“ gali būti neskelbiami. Nepaisant to, ar jie paskelbti „Valstybės žiniose“, šie aktai turi būti išsiunčiami juose minimoms valstybės institucijoms, įmonėms, įstaigoms ir organizacijoms, juridiniams bei fiziniams asme</text:span><text:span text:style-name="T85">nims.</text:span></text:p>
      <text:p text:style-name="P86"><text:span text:style-name="T87">Teisės aktai, kuriuose yra valstybės ar tarnybinę paslaptį sudarančių žinių, „Valstybės žiniose“ neskelbiami. Šie aktai turi būti išsiunčiami toms institucijoms, kurios įstatymų nustatyta tvarka gali disponuoti valstybės ar tarnybinę paslaptį sudar</text:span><text:span text:style-name="T88">ančiomis žiniomis.</text:span><text:s/></text:p>
      <text:p text:style-name="P89">Papildyta straipsnio dalimi:</text:p>
      <text:p text:style-name="P90"><text:span text:style-name="T91">Nr.<text:s/></text:span><text:a xlink:href="https://www.e-tar.lt/portal/legalAct.html?documentId=TAR.EA3A8B1D1BF2" office:target-frame-name="_top" xlink:show="replace"><text:span text:style-name="T92">I-1443</text:span></text:a><text:span text:style-name="T93">, 1996-07-04, Žin., 1996, Nr. 67-1604 (1996-07-17), i. k. 0961010ISTA00I-1443</text:span></text:p>
      <text:p text:style-name="Normal"/>
      <text:p text:style-name="P94"><text:span text:style-name="T95">4</text:span><text:span text:style-name="T96"><text:s/>straipsnis</text:span></text:p>
      <text:p text:style-name="P97"><text:span text:style-name="T98">Lietuvos<text:s/></text:span><text:span text:style-name="T99">Respublikos įstatymai įsigalioja po to, kai juos pasirašo ir „Valstybės žiniose“ oficialiai paskelbia Respublikos Prezidentas , jeigu pačiuose įstatymuose nenustatoma vėlesnė įsigaliojimo diena.</text:span></text:p>
      <text:p text:style-name="P100"><text:span text:style-name="T101">Jeigu Lietuvos Respublikos Konstitucijos 71 straipsnio pirm</text:span><text:span text:style-name="T102">ojoje dalyje nurodytu laiku Seimo priimto įstatymo Respublikos Prezidentas negrąžina Seimui pakartotinai svarstyti ir jo nepasirašo, toks įstatymas įsigalioja po to, kai jį pasirašo ir „Valstybės žiniose“ oficialiai paskelbia Seimo Pirmininkas.</text:span></text:p>
      <text:p text:style-name="P103"><text:span text:style-name="T104">Referendu</text:span><text:span text:style-name="T105">mu priimtas įstatymas ar kitas teisės aktas įsigalioja, kai jį pasirašo ir „Valstybės žiniose“ oficialiai paskelbia Respublikos Prezidentas. Jeigu Lietuvos Respublikos Konstitucijos 71 straipsnio ketvirtojoje dalyje nurodytu laiku tokio įstatymo Respubliko</text:span><text:span text:style-name="T106">s Prezidentas nepasirašo ir nepaskelbia „Valstybės žiniose“, įstatymas įsigalioja po to, kai jį pasirašo ir „Valstybės žiniose“ oficialiai paskelbia Seimo Pirmininkas.</text:span></text:p>
      <text:p text:style-name="P107"/>
      <text:p text:style-name="P108"><text:span text:style-name="T109">5</text:span><text:span text:style-name="T110"><text:s/>straipsnis</text:span></text:p>
      <text:p text:style-name="P111"><text:span text:style-name="T112">Lietuvos Respublikos Seimo priimti teisės aktai, išskyrus įstatymus,</text:span><text:span text:style-name="T113"><text:s/>įsigalioja kitą dieną po jų paskelbimo „Valstybės žiniose“, jeigu pačiuose aktuose nenustatoma kita įsigaliojimo tvarka.</text:span></text:p>
      <text:p text:style-name="P114"/>
      <text:p text:style-name="P115"><text:span text:style-name="T116">6</text:span><text:span text:style-name="T117"><text:s/>straipsnis</text:span></text:p>
      <text:p text:style-name="P118"><text:span text:style-name="T119">Respublikos Prezidento dekretai įsigalioja kitą dieną po jų paskelbimo „Valstybės žiniose“, jeigu pačiuose dekretu</text:span><text:span text:style-name="T120">ose nenustatoma kita jų įsigaliojimo diena.</text:span></text:p>
      <text:p text:style-name="P121"/>
      <text:p text:style-name="P122"><text:span text:style-name="T123">7</text:span><text:span text:style-name="T124"><text:s/>straipsnis</text:span></text:p>
      <text:p text:style-name="P125"><text:span text:style-name="T126">Esant neatidėliotinam reikalui, Lietuvos Respublikos įstatymai, kiti Seimo priimti teisės aktai, taip pat Respublikos Prezidento dekretai oficialiai gali būti paskelbti specialiame Seimo leidi</text:span><text:span text:style-name="T127">nyje arba respublikiniuose laikraščiuose per Lietuvos telegramų agentūrą (ELTA).</text:span></text:p>
      <text:p text:style-name="P128"><text:span text:style-name="T129">Tokiu atveju įstatymai ir kiti Seimo priimti aktai įsigalioja po to arba kitą dieną po jų paskelbimo, tačiau artimiausiu metu šie teisės aktai skelbiami ir „Valstybės žinios</text:span><text:span text:style-name="T130">e“.</text:span></text:p>
      <text:p text:style-name="P131"/>
      <text:p text:style-name="P132"><text:span text:style-name="T133">8</text:span><text:span text:style-name="T134"><text:s/>straipsnis</text:span></text:p>
      <text:p text:style-name="P135"><text:span text:style-name="T136">Lietuvos Respublikos Vyriausybės nutarimai, kuriuose nustatomos, keičiamos ar pripažįstamos netekusiomis galios teisės normos, įsigalioja kitą dieną po to, kai jie pasirašyti Ministro Pirmininko ir atitinkamo ministro paskelbiami<text:s/></text:span><text:span text:style-name="T137">„Valstybės žiniose“.</text:span></text:p>
      <text:p text:style-name="P138"><text:span text:style-name="T139">Lietuvos Respublikos Vyriausybės nutarimai, kuriuose nėra nustatomos, keičiamos ar pripažįstamos netekusiomis galios teisės normos, taip pat Ministro Pirmininko potvarkiai įsigalioja jų pasirašymo dieną, jeigu pačiuose nutarimuose ir</text:span><text:span text:style-name="T140"><text:s/>potvarkiuose nenustatyta vėlesnė jų įsigaliojimo diena.</text:span></text:p>
      <text:p text:style-name="P141"/>
      <text:p text:style-name="P142"><text:span text:style-name="T143">9</text:span><text:span text:style-name="T144"><text:s/>straipsnis</text:span></text:p>
      <text:p text:style-name="P145"><text:span text:style-name="T146">Konstitucinio Teismo sprendimas priimti nagrinėti Respublikos Prezidento teikimą ištirti, ar Vyriausybės aktas atitinka Konstituciją, arba sprendimas priimti nagrinėti Seimo nutar</text:span><text:span text:style-name="T147">imą, kuriame prašoma ištirti, ar Respublikos Prezidento aktas arba Vyriausybės aktas atitinka Konstituciją, įsigalioja nuo to Konstitucinio Teismo sprendimo oficialaus paskelbimo „Valstybės žiniose“ arba specialiame Seimo leidinyje, arba respublikiniuose l</text:span><text:span text:style-name="T148">aikraščiuose per Lietuvos telegramų agentūrą (ELTA) dienos.</text:span></text:p>
      <text:p text:style-name="P149"><text:span text:style-name="T150">Konstitucinio Teismo priimtas nutarimas, kad ginčijamas aktas neprieštarauja Konstitucijai, įsigalioja tą dieną, kurią jis pirmiausiai buvo paskelbtas „Valstybės žiniose“ arba specialiame Seimo<text:s/></text:span><text:span text:style-name="T151">leidinyje, arba respublikiniuose laikraščiuose per Lietuvos telegramų agentūrą (ELTA).</text:span></text:p>
      <text:p text:style-name="P152"/>
      <text:p text:style-name="P153"><text:span text:style-name="T154">10</text:span><text:span text:style-name="T155"><text:s/>straipsnis</text:span></text:p>
      <text:p text:style-name="P156"><text:span text:style-name="T157">Lietuvos banko, ministerijų, departamentų ir Vyriausybės įstaigų bei kitų valstybės valdymo institucijų teisės aktai, kuriuose nustatomos, keičiamos</text:span><text:span text:style-name="T158"><text:s/>ar pripažįstamos netekusiomis galios teisės normos, įsigalioja kitą dieną po jų paskelbimo „Valstybės žiniose“, jeigu pačiuose teisės aktuose nenustatoma vėlesnė jų įsigaliojimo diena.</text:span></text:p>
      <text:p text:style-name="P159"><text:span text:style-name="T160">Šiame straipsnyje nurodytų valstybės institucijų priimti teisės akta</text:span><text:span text:style-name="T161">i negalioja, kol jie nepaskelbti „Valstybės žiniose“.</text:span></text:p>
      <text:p text:style-name="P162"/>
      <text:p text:style-name="P163"/>
      <text:p text:style-name="P164"><text:span text:style-name="T165">11</text:span><text:span text:style-name="T166"><text:s/>straipsnis</text:span></text:p>
      <text:p text:style-name="P167"><text:span text:style-name="T168">Aukštesniųjų administracinių vienetų valdymo institucijų, savivaldybių ir jų vykdomųjų organų priimti teisės aktai, kuriuose nustatomos, keičiamos ar pripažįstamos netekusiomis<text:s/></text:span><text:span text:style-name="T169">galios teisės normos, įsigalioja kitą dieną po jų paskelbimo vietinėje spaudoje, jeigu pačiuose teisės aktuose nenustatoma vėlesnė jų įsigaliojimo diena.</text:span></text:p>
      <text:p text:style-name="P170"/>
      <text:p text:style-name="P171"><text:span text:style-name="T172">II</text:span><text:span text:style-name="T173"><text:s/>SKYRIUS</text:span></text:p>
      <text:p text:style-name="P174"><text:span text:style-name="T175">„VALSTYBĖS ŽINIOS“</text:span></text:p>
      <text:p text:style-name="P176"/>
      <text:p text:style-name="P177"><text:span text:style-name="T178">12</text:span><text:span text:style-name="T179"><text:s/>straipsnis</text:span></text:p>
      <text:p text:style-name="P180"><text:span text:style-name="T181">„Valstybės žinios“ leidžiamos vietoje „Lietu</text:span><text:span text:style-name="T182">vos Respublikos Seimo ir Vyriausybės žinių“.</text:span></text:p>
      <text:p text:style-name="P183"/>
      <text:p text:style-name="P184"><text:span text:style-name="T185">13</text:span><text:span text:style-name="T186"><text:s/>straipsnis</text:span></text:p>
      <text:p text:style-name="P187"><text:span text:style-name="T188">„Valstybės žinios“ lietuvių kalba leidžiamos ne rečiau kaip 2 kartus per savaitę (8 kartus per mėnesį). Prireikus „Valstybės žinios“ gali būti leidžiamos ir dažniau.</text:span></text:p>
      <text:p text:style-name="P189"><text:span text:style-name="T190">Kitomis kalbomis „Vals</text:span><text:span text:style-name="T191">tybės žinios“ gali būti leidžiamos svarbiausiems šiame įstatyme nurodytų valstybės institucijų priimtiems teisės aktams skelbti. Ant ne lietuvių kalba skelbiamo teisės akto užrašoma, kad tai yra vertimas iš lietuvių kalbos.</text:span></text:p>
      <text:p text:style-name="P192"/>
      <text:p text:style-name="P193"><text:span text:style-name="T194">14</text:span><text:span text:style-name="T195"><text:s/>straipsnis</text:span></text:p>
      <text:p text:style-name="P196"><text:span text:style-name="T197">Kaip<text:s/></text:span><text:span text:style-name="T198">priedas prie „Valstybės žinių“ kas metai leidžiama išspausdintų teisės aktų raidinė-dalykinė rodyklė bei Teisingumo ministerijos parengta Lietuvos Respublikoje galiojančių įstatymų aktų raidinė-dalykinė rodyklė.</text:span></text:p>
      <text:p text:style-name="P199">„<text:span text:style-name="T200">Valstybės žinias“ leidžia valstybės įmonė</text:span><text:span text:style-name="T201"><text:s/>Seimo leidykla „Valstybės žinios“.</text:span><text:s/></text:p>
      <text:p text:style-name="P202">Straipsnio dalies pakeitimai:</text:p>
      <text:p text:style-name="P203"><text:span text:style-name="T204">Nr.<text:s/></text:span><text:a xlink:href="https://www.e-tar.lt/portal/legalAct.html?documentId=TAR.974937C73F83" office:target-frame-name="_top" xlink:show="replace"><text:span text:style-name="T205">VIII-46</text:span></text:a><text:span text:style-name="T206">, 1996-12-19, Žin., 1996, Nr. 125-2894 (1996-12-24), i. k. 0961010ISTA0VIII-46</text:span></text:p>
      <text:p text:style-name="Normal"/>
      <text:p text:style-name="P207"><text:span text:style-name="T208">15</text:span><text:span text:style-name="T209"><text:s/>straips</text:span><text:span text:style-name="T210">nis</text:span></text:p>
      <text:p text:style-name="P211"><text:span text:style-name="T212">„Valstybės žinios“ turi šiuos skyrius:</text:span></text:p>
      <text:p text:style-name="P213"><text:span text:style-name="T214">1</text:span><text:span text:style-name="T215">) „I skyrius. Lietuvos Respublikos įstatymai“;</text:span></text:p>
      <text:p text:style-name="P216"><text:span text:style-name="T217">2</text:span><text:span text:style-name="T218">) „II skyrius. Lietuvos Respublikos tarptautinės sutartys“;</text:span></text:p>
      <text:p text:style-name="P219"><text:span text:style-name="T220">3</text:span><text:span text:style-name="T221">) „III skyrius. Kiti Lietuvos Respublikos Seimo priimti teisės aktai“;</text:span></text:p>
      <text:p text:style-name="P222"><text:span text:style-name="T223">4</text:span><text:span text:style-name="T224">) „IV skyrius.<text:s/></text:span><text:span text:style-name="T225">Respublikos Prezidento dekretai“;</text:span></text:p>
      <text:p text:style-name="P226"><text:span text:style-name="T227">5</text:span><text:span text:style-name="T228">) „V skyrius. Lietuvos Respublikos Vyriausybės nutarimai“;</text:span></text:p>
      <text:p text:style-name="P229"><text:span text:style-name="T230">6</text:span><text:span text:style-name="T231">) „VI skyrius. Konstitucinio Teismo sprendimai, nutarimai ir išvados“;</text:span></text:p>
      <text:p text:style-name="P232"><text:span text:style-name="T233">7</text:span><text:span text:style-name="T234">) „VII skyrius. Lietuvos banko, ministerijų, departamentų ir Vyriausybės įsta</text:span><text:span text:style-name="T235">igų bei kitų valstybės valdymo institucijų priimti teisės aktai“.</text:span></text:p>
      <text:p text:style-name="P236"/>
      <text:p text:style-name="P237"><text:span text:style-name="T238">16</text:span><text:span text:style-name="T239"><text:s/>straipsnis</text:span></text:p>
      <text:p text:style-name="P240"><text:span text:style-name="T241">„Valstybės žinių“ redakcija atskirais leidiniais leidžia „Valstybės žinių“ priedą – „Informacinius pranešimus“.</text:span></text:p>
      <text:p text:style-name="P242"><text:span text:style-name="T243">Šiame leidinyje spausdinami įstatymų ir kitų teisės a</text:span><text:span text:style-name="T244">ktų projektai, kurie Seimo nutarimu skelbiami svarstyti visuomenei, informaciniai pranešimai apie Lietuvos Respublikos Seime ir jo komitetuose vykusius reikšmingesnius renginius – posėdžius, delegacijų priėmimus, vizitus.</text:span></text:p>
      <text:p text:style-name="P245"><text:span text:style-name="T246">Svarbesnių įstatymų ir poįstatym</text:span><text:span text:style-name="T247">inių aktų projektai gali būti skelbiami ir respublikiniuose laikraščiuose per Lietuvos telegramų agentūrą (ELTA).</text:span></text:p>
      <text:p text:style-name="P248"/>
      <text:p text:style-name="P249"><text:span text:style-name="T250">17</text:span><text:span text:style-name="T251"><text:s/>straipsnis</text:span></text:p>
      <text:p text:style-name="P252"><text:span text:style-name="T253">„Valstybės žiniose“ skelbiama:</text:span></text:p>
      <text:p text:style-name="P254"><text:span text:style-name="T255">1</text:span><text:span text:style-name="T256">) I skyriuje – visi Lietuvos Respublikos konstituciniai įstatymai, kiti įstatymai, taip</text:span><text:span text:style-name="T257"><text:s/>pat nutarimai dėl įstatymų įsigaliojimo tvarkos, Lietuvos Respublikos Seimo statutas ar jo sudėtinės dalys;</text:span></text:p>
      <text:p text:style-name="P258"><text:span text:style-name="T259">2</text:span><text:span text:style-name="T260">) II skyriuje – Lietuvos Respublikos tarptautinės sutartys, kurias ratifikavo Lietuvos Respublikos Seimas;</text:span></text:p>
      <text:p text:style-name="P261"><text:span text:style-name="T262">3</text:span><text:span text:style-name="T263">) III skyriuje – Lietuvos Resp</text:span><text:span text:style-name="T264">ublikos Seimo priimti teisės aktai, išskyrus įstatymus, rezoliucijos, pareiškimai, kreipimaisi bei kiti dokumentai;</text:span></text:p>
      <text:p text:style-name="P265"><text:span text:style-name="T266">4</text:span><text:span text:style-name="T267">) IV skyriuje – Respublikos Prezidento dekretai;</text:span></text:p>
      <text:p text:style-name="P268"><text:span text:style-name="T269">5</text:span><text:span text:style-name="T270">) V skyriuje – Lietuvos Respublikos Vyriausybės norminiai nutarimai, o reikalui<text:s/></text:span><text:span text:style-name="T271">esant – ir Ministro Pirmininko potvarkiai;</text:span></text:p>
      <text:p text:style-name="P272"><text:span text:style-name="T273">6</text:span><text:span text:style-name="T274">) VI skyriuje – Konstitucinio Teismo nutarimai ir išvados, sprendimai priimti nagrinėti Konstitucijoje nurodytus prašymus ar teikimus;</text:span></text:p>
      <text:p text:style-name="P275"><text:span text:style-name="T276">7</text:span><text:span text:style-name="T277">) VII skyriuje – Lietuvos banko, ministerijų, departamentų ir Vyriau</text:span><text:span text:style-name="T278">sybės įstaigų bei kitų valstybės valdymo institucijų aktai.</text:span></text:p>
      <text:p text:style-name="P279"/>
      <text:p text:style-name="P280"><text:span text:style-name="T281">18</text:span><text:span text:style-name="T282"><text:s/>straipsnis</text:span></text:p>
      <text:p text:style-name="P283"><text:span text:style-name="T284">„Valstybės žiniose“ skelbiamiems teisės aktams rašomas eilės numeris.</text:span></text:p>
      <text:p text:style-name="P285"/>
      <text:p text:style-name="P286"><text:span text:style-name="T287">19</text:span><text:span text:style-name="T288"><text:s/>straipsnis</text:span></text:p>
      <text:p text:style-name="P289"><text:span text:style-name="T290">Lietuvos bankas, ministerijos, departamentai ir Vyriausybės įstaigos bei kitos<text:s/></text:span><text:span text:style-name="T291">valstybės valdymo institucijos, teismai ir kitos teisėsaugos įstaigos, rajonų bei miestų valdybos, aukštesniųjų administracinių vienetų valdymo institucijos, kiti valstybės reguliavimo sričiai priklausantys juridiniai asmenys privalo prenumeruoti ir komple</text:span><text:span text:style-name="T292">ktuoti „Valstybės žinias“.</text:span></text:p>
      <text:p text:style-name="P293"><text:span text:style-name="T294">Valstybinės ryšių tarnybos privalo garantuoti, kad „Valstybės žinios“ šio straipsnio pirmojoje dalyje nurodytiems ir kitiems prenumeratoriams būtų įteiktos ne vėliau kaip kitą dieną po jų išleidimo.</text:span></text:p>
      <text:p text:style-name="P295"/>
      <text:p text:style-name="P296"><text:span text:style-name="T297">20</text:span><text:span text:style-name="T298"><text:s/>straipsnis</text:span></text:p>
      <text:p text:style-name="P299"><text:span text:style-name="T300">„Valsty</text:span><text:span text:style-name="T301">bės žiniose“ paskelbtų teisės aktų pagrindu gali būti leidžiami oficialūs teisės aktų rinkiniai. Šiuos rinkinius gali leisti Lietuvos Respublikos Seimo, Lietuvos Respublikos Vyriausybės, Lietuvos Respublikos teisingumo ministerijos tarnybos, taip pat „Vals</text:span><text:span text:style-name="T302">tybės žinių“ redakcija.</text:span></text:p>
      <text:p text:style-name="P303"/>
      <text:p text:style-name="P304"><text:span text:style-name="T305">21</text:span><text:span text:style-name="T306"><text:s/>straipsnis</text:span></text:p>
      <text:p text:style-name="P307"><text:span text:style-name="T308">Lietuvos Respublikos Seimo, Respublikos Prezidento, Lietuvos Respublikos Vyriausybės, Lietuvos banko, ministerijų, departamentų ir Vyriausybės įstaigų bei kitų valstybės valdymo institucijų tarnybos privalo gara</text:span><text:span text:style-name="T309">ntuoti, kad pasirašyti įstatymai ir kiti teisės aktai būtų įteikti „Valstybės žinių“ redakcijai ne vėliau kaip per 3 dienas nuo jų pasirašymo. Redakcijai pateikiami teisės aktai turi būti suredaguoti. Pateikti skelbti teisės aktai „Valstybės žinių“ redakci</text:span><text:span text:style-name="T310">joje neberedaguojami.</text:span></text:p>
      <text:p text:style-name="P311"/>
      <text:p text:style-name="P312"><text:span text:style-name="T313">22</text:span><text:span text:style-name="T314"><text:s/>straipsnis</text:span></text:p>
      <text:p text:style-name="P315"><text:span text:style-name="T316">Pripažinti netekusiais galios:</text:span></text:p>
      <text:p text:style-name="P317"><text:span text:style-name="T318">1</text:span><text:span text:style-name="T319">) Lietuvos TSR Aukščiausiosios Tarybos Prezidiumo ir Lietuvos TSR Ministrų Tarybos 1980 m. rugsėjo 24 d. nutarimą „Dėl Lietuvos TSR Aukščiausiosios Tarybos ir Vyriausybės žinių“ (</text:span><text:span text:style-name="T320">Žin., 1980, Nr. 27-357);</text:span></text:p>
      <text:p text:style-name="P321"><text:span text:style-name="T322">2</text:span><text:span text:style-name="T323">) Lietuvos TSR Aukščiausiosios Tarybos Prezidiumo 1980 m. spalio 29 d. įsaką „Dėl Lietuvos TSR įstatymų, Lietuvos TSR Aukščiausiosios Tarybos nutarimų ir kitokių aktų, Lietuvos TSR Aukščiausiosios Tarybos Prezidiumo įsakų ir n</text:span><text:span text:style-name="T324">utarimų skelbimo ir įsigaliojimo tvarkos“ (Žin., 1980, Nr. 30-428).</text:span></text:p>
      <text:p text:style-name="P325"/>
      <text:p text:style-name="P326"/>
      <text:p text:style-name="P327"><text:span text:style-name="T328">23</text:span><text:span text:style-name="T329"><text:s/>straipsnis</text:span></text:p>
      <text:p text:style-name="P330"><text:span text:style-name="T331">Šis įstatymas įsigalioja praėjus 30 dienų po to, kai jį pasirašys ir paskelbs Respublikos Prezidentas.</text:span></text:p>
      <text:p text:style-name="P332"/>
      <text:p text:style-name="P333"/>
      <text:p text:style-name="P334"><text:span text:style-name="T335">Skelbiu šį Lietuvos Respublikos Seimo priimtą<text:s/></text:span><text:span text:style-name="T336">įstatymą.</text:span></text:p>
      <text:p text:style-name="P337"/>
      <text:p text:style-name="P338"/>
      <text:p text:style-name="P339"/>
      <text:p text:style-name="P340">RESPUBLIKOS PREZIDENTAS<text:tab/>ALGIRDAS BRAZAUSKAS</text:p>
      <text:p text:style-name="P341"/>
      <text:p text:style-name="P342">Vilnius, 1993 m. balandžio 6 d.<text:s/></text:p>
      <text:p text:style-name="P343"><text:span text:style-name="T344">Nr. I-119</text:span></text:p>
      <text:p text:style-name="P345"/>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Seimas, Įstatymas</text:span></text:p>
      <text:p text:style-name="P355"><text:span text:style-name="T356">Nr.<text:s/></text:span><text:a xlink:href="https://www.e-tar.lt/portal/legalAct.html?documentId=TAR.EA3A8B1D1BF2" office:target-frame-name="_top" xlink:show="replace"><text:span text:style-name="T357">I-1443</text:span></text:a><text:span text:style-name="T358">,<text:s/></text:span><text:span text:style-name="T359">1996-07-04, Žin., 1996, Nr. 67-1604 (1996-07-17), i. k. 0961010ISTA00I-1443</text:span></text:p>
      <text:p text:style-name="P360"><text:span text:style-name="T361">Lietuvos Respublikos įstatymo "Dėl Lietuvos Respublikos įstatymų ir kitų teisės aktų skelbimo ir įsigaliojimo tvarkos" 3 straipsnio papildymo įstatymas</text:span></text:p>
      <text:p text:style-name="P362"/>
      <text:p text:style-name="P363"><text:span text:style-name="T364">2.</text:span></text:p>
      <text:p text:style-name="P365"><text:span text:style-name="T366">Lietuvos Respublikos Sei</text:span><text:span text:style-name="T367">mas, Įstatymas</text:span></text:p>
      <text:p text:style-name="P368"><text:span text:style-name="T369">Nr.<text:s/></text:span><text:a xlink:href="https://www.e-tar.lt/portal/legalAct.html?documentId=TAR.974937C73F83" office:target-frame-name="_top" xlink:show="replace"><text:span text:style-name="T370">VIII-46</text:span></text:a><text:span text:style-name="T371">, 1996-12-19, Žin., 1996, Nr. 125-2894 (1996-12-24), i. k. 0961010ISTA0VIII-46</text:span></text:p>
      <text:p text:style-name="P372"><text:span text:style-name="T373">Lietuvos Respublikos įstatymų ir kitų teisės aktų skelbimo ir įsigali</text:span><text:span text:style-name="T374">ojimo tvarkos įstatymo 14 straipsnio pakeitimo įstatymas</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12:01:00Z</meta:creation-date>
    <dc:date>2020-04-20T12:01:00Z</dc:date>
    <meta:template xlink:href="Normal.dotm" xlink:type="simple"/>
    <meta:editing-cycles>2</meta:editing-cycles>
    <meta:editing-duration>PT0S</meta:editing-duration>
    <meta:document-statistic meta:page-count="5" meta:paragraph-count="112" meta:word-count="1567" meta:character-count="13105" meta:row-count="342" meta:non-whitespace-character-count="11650"/>
  </office:meta>
</office:document-meta>
</file>