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 style:letter-kerning="true"/>
    </style:style>
    <style:style style:name="T28" style:parent-style-name="DefaultParagraphFont" style:family="text">
      <style:text-properties fo:font-weight="bold" style:font-weight-asian="bold" fo:color="#000000" style:letter-kerning="true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fo:color="#000000" style:letter-kerning="true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fo:color="#000000" style:letter-kerning="true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font-weight="bold" style:font-weight-asian="bold"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font-weight="bold" style:font-weight-asian="bold"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16in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font-weight="bold" style:font-weight-asian="bold" fo:color="#000000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font-weight="bold" style:font-weight-asian="bold"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font-weight="bold" style:font-weight-asian="bold"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4916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 fo:text-indent="0.4916in"/>
    </style:style>
    <style:style style:name="T249" style:parent-style-name="DefaultParagraphFont" style:family="text">
      <style:text-properties fo:font-weight="bold" style:font-weight-asian="bold" fo:color="#000000"/>
    </style:style>
    <style:style style:name="T250" style:parent-style-name="DefaultParagraphFont" style:family="text">
      <style:text-properties fo:font-weight="bold" style:font-weight-asian="bold" fo:color="#000000"/>
    </style:style>
    <style:style style:name="T251" style:parent-style-name="DefaultParagraphFont" style:family="text">
      <style:text-properties fo:font-weight="bold" style:font-weight-asian="bold" fo:color="#000000"/>
    </style:style>
    <style:style style:name="P252" style:parent-style-name="Normal" style:family="paragraph">
      <style:paragraph-properties fo:text-align="justify" fo:text-indent="0.4916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16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16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16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16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16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16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16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 fo:text-indent="0.3937in"/>
    </style:style>
    <style:style style:name="T288" style:parent-style-name="DefaultParagraphFont" style:family="text">
      <style:text-properties fo:font-size="11pt" style:font-size-asian="11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 fo:text-indent="0.4916in"/>
    </style:style>
    <style:style style:name="T296" style:parent-style-name="DefaultParagraphFont" style:family="text">
      <style:text-properties fo:font-weight="bold" style:font-weight-asian="bold" fo:color="#000000"/>
    </style:style>
    <style:style style:name="T297" style:parent-style-name="DefaultParagraphFont" style:family="text">
      <style:text-properties fo:font-weight="bold" style:font-weight-asian="bold"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font-weight="bold" style:font-weight-asian="bold" fo:color="#000000"/>
    </style:style>
    <style:style style:name="P300" style:parent-style-name="Normal" style:family="paragraph">
      <style:paragraph-properties fo:text-align="justify" fo:text-indent="0.4916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16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16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16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16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16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16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16in"/>
    </style:style>
    <style:style style:name="P323" style:parent-style-name="Normal" style:family="paragraph">
      <style:paragraph-properties fo:text-align="justify" fo:text-indent="0.4916in"/>
    </style:style>
    <style:style style:name="P324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25" style:parent-style-name="Normal" style:family="paragraph">
      <style:paragraph-properties fo:text-indent="0.4916in"/>
    </style:style>
    <style:style style:name="P326" style:parent-style-name="Normal" style:family="paragraph">
      <style:paragraph-properties fo:text-indent="0.4916in"/>
    </style:style>
    <style:style style:name="P327" style:parent-style-name="Normal" style:family="paragraph">
      <style:paragraph-properties fo:text-indent="0.4916in"/>
    </style:style>
    <style:style style:name="P3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0" style:parent-style-name="Normal" style:family="paragraph">
      <style:text-properties fo:color="#000000"/>
    </style:style>
    <style:style style:name="P331" style:parent-style-name="Normal" style:family="paragraph">
      <style:paragraph-properties fo:text-indent="0.5909in"/>
      <style:text-properties fo:color="#000000"/>
    </style:style>
    <style:style style:name="P3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7-01 iki 2004-07-23</text:span></text:p>
      <text:p text:style-name="P10"/>
      <text:p text:style-name="P11"><text:span text:style-name="T12">Įstatymas paskelbtas: Lietuvos aidas 1993, Nr.<text:s/></text:span><text:a xlink:href="https://www.e-tar.lt/portal/legalAct.html?documentId=TAR.33A63C3E9D4C" office:target-frame-name="_top" xlink:show="replace"><text:span text:style-name="T13">58-0</text:span></text:a><text:span text:style-name="T14">; Žin. 1993, Nr.</text:span><text:a xlink:href="https://www.e-tar.lt/portal/legalAct.html?documentId=TAR.33A63C3E9D4C" office:target-frame-name="_top" xlink:show="replace"><text:span text:style-name="T15">11-265</text:span></text:a><text:span text:style-name="T16">, i. k. 0931010ISTA000I-108</text:span></text:p>
      <text:p text:style-name="P17"/>
      <text:p text:style-name="P18">Nauja redakcija nuo 2001-12-01:</text:p>
      <text:p text:style-name="Normal"><text:span text:style-name="T19">Nr.<text:s/></text:span><text:a xlink:href="https://www.e-tar.lt/portal/legalAct.html?documentId=TAR.A4C61604513D" office:target-frame-name="_top" xlink:show="replace"><text:span text:style-name="T20">IX-617</text:span></text:a><text:span text:style-name="T21">, 2001-11-20, Žin</text:span><text:span text:style-name="T22">. 2001, Nr. 102-3628 (2001-12-05), i. k. 1011010ISTA00IX-617</text:span></text:p>
      <text:p text:style-name="P23"/>
      <text:p text:style-name="P24"><text:span text:style-name="T25">LIETUVOS RESPUBLIKOS</text:span><text:span text:style-name="T26"><text:line-break/></text:span><text:span text:style-name="T27">VALSTYBINĖS LIETUVIŲ KALBOS KOMISIJOS</text:span><text:span text:style-name="T28"><text:line-break/>ĮSTATYMAS</text:span></text:p>
      <text:p text:style-name="P29"/>
      <text:p text:style-name="P30"/>
      <text:p text:style-name="P31"><text:span text:style-name="T32">1</text:span><text:span text:style-name="T33"><text:s/>straipsnis</text:span><text:span text:style-name="T34">.<text:s/></text:span><text:span text:style-name="T35">Valstybinės lietuvių kalbos komisijos teisinė padėtis</text:span></text:p>
      <text:p text:style-name="P36"><text:span text:style-name="T37">1</text:span><text:span text:style-name="T38">. Valstybinė lietuvių kalbos komisija (toliau<text:s/></text:span><text:span text:style-name="T39">– Kalbos komisija) yra valstybės įstaiga. Ją steigia, reorganizuoja ir naikina Seimas. Kalbos komisija atsiskaito Seimui.<text:s/></text:span></text:p>
      <text:p text:style-name="P40"><text:span text:style-name="T41">2</text:span><text:span text:style-name="T42">. Kalbos komisija savo veikloje vadovaujasi Lietuvos Respublikos Konstitucija, Valstybinės kalbos įstatymu, šiuo ir kitais<text:s/></text:span><text:span text:style-name="T43">įstatymais bei teisės norminiais aktais.</text:span></text:p>
      <text:p text:style-name="P44"><text:span text:style-name="T45">3</text:span><text:span text:style-name="T46">. Kalbos komisija yra juridinis asmuo, turi savo antspaudą su Lietuvos valstybės herbu bei savo pavadinimu ir sąskaitų bankuose.</text:span></text:p>
      <text:p text:style-name="P47"><text:span text:style-name="T48">4</text:span><text:span text:style-name="T49">. Kalbos komisijos buveinė yra Vilniuje. Patalpas Kalbos komisijai suteikia<text:s/></text:span><text:span text:style-name="T50">Vyriausybė.</text:span></text:p>
      <text:p text:style-name="P51"/>
      <text:p text:style-name="P52"><text:span text:style-name="T53">2</text:span><text:span text:style-name="T54"><text:s/>straipsnis</text:span><text:span text:style-name="T55">.<text:s/></text:span><text:span text:style-name="T56">Kalbos komisijos sudėtis ir sudarymo tvarka<text:s/></text:span></text:p>
      <text:p text:style-name="P57"><text:span text:style-name="T58">1</text:span><text:span text:style-name="T59">. Kalbos komisiją sudaro 17 narių. Kalbos komisijos narius skiria ir atleidžia Seimas Švietimo, mokslo ir kultūros komiteto teikimu. Siūlymus Seimo Švietimo, mokslo ir kultū</text:span><text:span text:style-name="T60">ros komitetui teikia universitetai, mokslinių tyrimų įstaigos ir kūrybinės sąjungos.</text:span></text:p>
      <text:p text:style-name="P61"><text:span text:style-name="T62">2</text:span><text:span text:style-name="T63">. Kalbos komisijos nariai skiriami 5 metams. Jų įgaliojimų laikotarpių skaičius neribojamas. Kalbos komisijos nario įgaliojimų laikas skaičiuojamas nuo paskyrimo į pa</text:span><text:span text:style-name="T64">reigas dienos.</text:span></text:p>
      <text:p text:style-name="P65"><text:span text:style-name="T66">3</text:span><text:span text:style-name="T67">. Kalbos komisijai vadovauja pirmininkas. Kalbos komisijos pirmininką ir pirmininko pavaduotoją Švietimo, mokslo ir kultūros komiteto teikimu iš Kalbos komisijos narių 5 metų laikotarpiui skiria ir atleidžia Seimas.</text:span></text:p>
      <text:p text:style-name="P68"><text:span text:style-name="T69">4</text:span><text:span text:style-name="T70">. Seimas Švieti</text:span><text:span text:style-name="T71">mo, mokslo ir kultūros komiteto teikimu dėl svarbių priežasčių ar paties Kalbos komisijos pirmininko, jo pavaduotojo ar nario prašymu gali atleisti juos iš pareigų ir nesibaigus įgaliojimų laikui.</text:span></text:p>
      <text:p text:style-name="P72"/>
      <text:p text:style-name="P73"><text:span text:style-name="T74">3</text:span><text:span text:style-name="T75"><text:s/>straipsnis.<text:s/></text:span><text:span text:style-name="T76">Kalbos komisijos uždaviniai</text:span></text:p>
      <text:p text:style-name="P77"><text:span text:style-name="T78">Kalbos k</text:span><text:span text:style-name="T79">omisija:</text:span></text:p>
      <text:p text:style-name="P80"><text:span text:style-name="T81">1</text:span><text:span text:style-name="T82">) sprendžia Valstybinės kalbos įstatymo įgyvendinimo klausimus;</text:span></text:p>
      <text:p text:style-name="P83"><text:span text:style-name="T84">2</text:span><text:span text:style-name="T85">) teikia Seimui, Respublikos Prezidentui ir Vyriausybei siūlymus kalbos politikos ir Valstybinės kalbos įstatymo įgyvendinimo klausimais, teikia Seimui išvadas dėl teisės aktų</text:span><text:span text:style-name="T86"><text:s/>kalbos;</text:span></text:p>
      <text:p text:style-name="P87"><text:span text:style-name="T88">3</text:span><text:span text:style-name="T89">) nustato lietuvių kalbos tvarkybos kryptis, sprendžia lietuvių kalbos norminimo ir kodifikavimo klausimus;</text:span></text:p>
      <text:p text:style-name="P90"><text:span text:style-name="T91">4</text:span><text:span text:style-name="T92">) vertina ir tvirtina svarbiausius norminamuosius kalbos veikalus (žodynus, žinynus, vadovus, vadovėlius);</text:span></text:p>
      <text:p text:style-name="P93"><text:span text:style-name="T94">5</text:span><text:span text:style-name="T95">) rūpinasi<text:s/></text:span><text:span text:style-name="T96">lietuvių kalbos diegimu į informacijos technologijas;</text:span></text:p>
      <text:p text:style-name="P97"><text:span text:style-name="T98">6</text:span><text:span text:style-name="T99">) rūpinasi svetimybių keitimu lietuviškais atitikmenimis, tarmių ir etninių vietovardžių išsaugojimu, tvirtina lietuvių, latvių, prūsų ir kitų baltų etninių žemių lietuviškų tradicinių vietovardžių</text:span><text:span text:style-name="T100"><text:s/>sąrašą ir nustato tradicinių vietovardžių vartojimo Lietuvos Respublikoje tvarką;</text:span></text:p>
      <text:p text:style-name="P101"><text:span text:style-name="T102">7</text:span><text:span text:style-name="T103">) rūpinasi visuomenės kalbos kultūra – kalbos būkle švietimo įstaigose, visuomenės informavimo priemonėse (žiniasklaidoje), leidyboje, mokslo veikloje, viešajame gyveni</text:span><text:span text:style-name="T104">me ir kitose srityse;</text:span></text:p>
      <text:p text:style-name="P105"><text:span text:style-name="T106">8</text:span><text:span text:style-name="T107">) svarsto visuomenės keliamus svarbius kalbos vartosenos ir norminimo klausimus ir priima dėl jų sprendimus;</text:span></text:p>
      <text:p text:style-name="P108"><text:span text:style-name="T109">9</text:span><text:span text:style-name="T110">) tvirtina Kalbos komisijos pajamų ir išlaidų sąmatą;</text:span></text:p>
      <text:p text:style-name="P111"><text:span text:style-name="T112">10</text:span><text:span text:style-name="T113">) tvirtina Kalbos komisijos sekretoriato (toliau –<text:s/></text:span><text:span text:style-name="T114">sekretoriatas) nuostatus, jo sandarą ir pareigybių sąrašus;</text:span></text:p>
      <text:p text:style-name="P115"><text:span text:style-name="T116">11</text:span><text:span text:style-name="T117">) nustato bendruosius kalbos tvarkytojų kvalifikacinius reikalavimus.</text:span></text:p>
      <text:p text:style-name="P118"/>
      <text:p text:style-name="P119"><text:span text:style-name="T120">4</text:span><text:span text:style-name="T121"><text:s/>straipsnis</text:span><text:span text:style-name="T122">.<text:s/></text:span><text:span text:style-name="T123">Kalbos komisijos veiklos principai</text:span></text:p>
      <text:p text:style-name="P124"><text:span text:style-name="T125">1</text:span><text:span text:style-name="T126">. Kalbos komisijos veiklos kryptis ir uždavinius lemia sv</text:span><text:span text:style-name="T127">arbūs visuomenės ir valstybės poreikiai.<text:s/></text:span></text:p>
      <text:p text:style-name="P128"><text:span text:style-name="T129">2</text:span><text:span text:style-name="T130">. Kalbos komisija remiasi kalbos mokslu ir kalbos norminimo tradicijomis, principais ir kriterijais, be būtino reikalo nekaitalioja ankstesnių rekomendacijų ir prigijusių normų.</text:span></text:p>
      <text:p text:style-name="P131"><text:span text:style-name="T132">3</text:span><text:span text:style-name="T133">. Kalbos komisija dirba be</text:span><text:span text:style-name="T134">ndradarbiaudama su valstybės institucijomis, Lietuvių kalbos institutu, aukštosiomis mokyklomis, Valstybine kalbos inspekcija, valstybės ir savivaldybių institucijų bei įstaigų kalbos tvarkytojais, Lietuvių kalbos draugija ir kitomis institucijomis bei org</text:span><text:span text:style-name="T135">anizacijomis.</text:span></text:p>
      <text:p text:style-name="P136"/>
      <text:p text:style-name="P137"><text:span text:style-name="T138">5</text:span><text:span text:style-name="T139"><text:s/>straipsnis.<text:s/></text:span><text:span text:style-name="T140">Kalbos komisijos teisės</text:span></text:p>
      <text:p text:style-name="P141"><text:span text:style-name="T142">Kalbos komisija turi teisę:</text:span></text:p>
      <text:p text:style-name="P143"><text:span text:style-name="T144">1</text:span><text:span text:style-name="T145">) iš valstybės ir savivaldybių institucijų, visų Lietuvos Respublikoje veikiančių įstaigų, įmonių ir organizacijų gauti ir rinkti informaciją apie lietuvių kalbos b</text:span><text:span text:style-name="T146">ūklę ir vartojimą;</text:span></text:p>
      <text:p text:style-name="P147"><text:span text:style-name="T148">2</text:span><text:span text:style-name="T149">) gauti informaciją ir svarstyti, kaip Kalbos komisijos nutarimų įgyvendinimą kontroliuoja Valstybinė kalbos inspekcija;</text:span></text:p>
      <text:p text:style-name="P150"><text:span text:style-name="T151">3</text:span><text:span text:style-name="T152">) dalyvauti valstybės ir savivaldybių institucijų posėdžiuose, konferencijose ir pasitarimuose, kuriuose s</text:span><text:span text:style-name="T153">varstomi lietuvių kalbos klausimai, teikti siūlymus dėl šių klausimų sprendimo.</text:span></text:p>
      <text:p text:style-name="P154"/>
      <text:p text:style-name="P155"><text:span text:style-name="T156">6</text:span><text:span text:style-name="T157"><text:s/>straipsnis.<text:s/></text:span><text:span text:style-name="T158">Kalbos komisijos nutarimai</text:span></text:p>
      <text:p text:style-name="P159"><text:span text:style-name="T160">1</text:span><text:span text:style-name="T161">. Kalbos komisija priima nutarimus savo įgaliojimų srities klausimais.</text:span></text:p>
      <text:p text:style-name="P162"><text:span text:style-name="T163">2</text:span><text:span text:style-name="T164">. Kalbos komisijos nutarimai yra privalomi va</text:span><text:span text:style-name="T165">lstybės ir savivaldybių institucijoms, visoms Lietuvos Respublikoje veikiančioms įstaigoms, įmonėms ir organizacijoms.</text:span></text:p>
      <text:p text:style-name="P166"><text:span text:style-name="T167">3</text:span><text:span text:style-name="T168">. Kalbos komisijos nutarimai skelbiami „Valstybės žiniose“.</text:span></text:p>
      <text:p text:style-name="P169"/>
      <text:p text:style-name="P170"><text:span text:style-name="T171">7</text:span><text:span text:style-name="T172"><text:s/>straipsnis.<text:s/></text:span><text:span text:style-name="T173">Kalbos komisijos darbo organizavimas</text:span></text:p>
      <text:p text:style-name="P174"><text:span text:style-name="T175">1</text:span><text:span text:style-name="T176">. Kalbos<text:s/></text:span><text:span text:style-name="T177">komisijos įgaliojimų ribas ir darbų tvarką nustato Kalbos komisijos nuostatai.</text:span></text:p>
      <text:p text:style-name="P178"><text:span text:style-name="T179">2</text:span><text:span text:style-name="T180">. Kalbos komisijos įgaliojimų sričiai priklausantys klausimai svarstomi ir sprendžiami Kalbos komisijos posėdžiuose.<text:s/></text:span></text:p>
      <text:p text:style-name="P181"><text:span text:style-name="T182">3</text:span><text:span text:style-name="T183">. Kalbos komisijos posėdžiai vyksta ne rečiau<text:s/></text:span><text:span text:style-name="T184">kaip vieną kartą per mėnesį.</text:span></text:p>
      <text:p text:style-name="P185"><text:span text:style-name="T186">4</text:span><text:span text:style-name="T187">. Kalbos komisijos posėdis yra teisėtas, jeigu jame dalyvauja ne mažiau kaip 2/3 Kalbos komisijos narių. Nutarimai laikomi priimtais, jeigu už juos balsavo ne mažiau kaip 2/3 posėdyje dalyvavusių Kalbos komisijos narių.<text:s/></text:span></text:p>
      <text:p text:style-name="P188"/>
      <text:p text:style-name="P189"><text:span text:style-name="T190">8</text:span><text:span text:style-name="T191"><text:s/>straipsnis.<text:s/></text:span><text:span text:style-name="T192">Kalbos komisijos pirmininkas</text:span></text:p>
      <text:p text:style-name="P193"><text:span text:style-name="T194">Kalbos komisijos pirmininkas:</text:span></text:p>
      <text:p text:style-name="P195"><text:span text:style-name="T196">1</text:span><text:span text:style-name="T197">) organizuoja Kalbos komisijos darbą, atsako už valstybės biudžeto ir iš kitų šaltinių gautų lėšų tinkamą panaudojimą;<text:s/></text:span></text:p>
      <text:p text:style-name="P198"><text:span text:style-name="T199">2</text:span><text:span text:style-name="T200">) atsako už tai, kad Kalbos komisija atliktų ja</text:span><text:span text:style-name="T201">i pavestus darbus;</text:span></text:p>
      <text:p text:style-name="P202"><text:span text:style-name="T203">3</text:span><text:span text:style-name="T204">) šaukia Kalbos komisijos posėdžius ir jiems vadovauja, rūpinasi posėdžiams teikiamų nutarimų projektų rengimu;</text:span></text:p>
      <text:p text:style-name="P205"><text:span text:style-name="T206">4</text:span><text:span text:style-name="T207">) parašu tvirtina Kalbos komisijos nutarimus;</text:span></text:p>
      <text:p text:style-name="P208"><text:span text:style-name="T209">5</text:span><text:span text:style-name="T210">) atstovauja Kalbos komisijai;</text:span></text:p>
      <text:p text:style-name="P211"><text:span text:style-name="T212">6</text:span><text:span text:style-name="T213">) rengia Kalbos komisijos iš</text:span><text:span text:style-name="T214">laidų sąmatos projektą ir teikia jį tvirtinti Kalbos komisijai;</text:span><text:s/></text:p>
      <text:p text:style-name="P215">Papildyta straipsnio punktu:</text:p>
      <text:p text:style-name="P216"><text:span text:style-name="T217">Nr.<text:s/></text:span><text:a xlink:href="https://www.e-tar.lt/portal/legalAct.html?documentId=TAR.0F8DA5AC0BE5" office:target-frame-name="_top" xlink:show="replace"><text:span text:style-name="T218">IX-2231</text:span></text:a><text:span text:style-name="T219">, 2004-05-11, Žin., 2004, Nr. 83-2985 (2004-05-22), i. k.<text:s/></text:span><text:span text:style-name="T220">1041010ISTA0IX-2231</text:span></text:p>
      <text:p text:style-name="Normal"/>
      <text:p text:style-name="P221"><text:span text:style-name="T222">7</text:span><text:span text:style-name="T223">) vadovauja sekretoriatui, įstatymų nustatyta tvarka priima į pareigas (darbą) ir atleidžia iš jų (jo) valstybės tarnautojus ir darbuotojus, dirbančius pagal darbo sutartis, tvirtina pareigybių aprašymus;</text:span><text:s/></text:p>
      <text:p text:style-name="P224">Papildyta straipsnio punktu:</text:p>
      <text:p text:style-name="P225"><text:span text:style-name="T226">Nr.<text:s/></text:span><text:a xlink:href="https://www.e-tar.lt/portal/legalAct.html?documentId=TAR.0F8DA5AC0BE5" office:target-frame-name="_top" xlink:show="replace"><text:span text:style-name="T227">IX-2231</text:span></text:a><text:span text:style-name="T228">, 2004-05-11, Žin., 2004, Nr. 83-2985 (2004-05-22), i. k. 1041010ISTA0IX-2231</text:span></text:p>
      <text:p text:style-name="Normal"/>
      <text:p text:style-name="P229"><text:span text:style-name="T230">8</text:span><text:span text:style-name="T231">) teikia Kalbos komisijai tvirtinti sekretoriato sandarą ir pareigybių sąr</text:span><text:span text:style-name="T232">ašus;</text:span></text:p>
      <text:p text:style-name="P233">Straipsnio punkto numeracijos pakeitimas:</text:p>
      <text:p text:style-name="P234"><text:span text:style-name="T235">Nr.<text:s/></text:span><text:a xlink:href="https://www.e-tar.lt/portal/legalAct.html?documentId=TAR.0F8DA5AC0BE5" office:target-frame-name="_top" xlink:show="replace"><text:span text:style-name="T236">IX-2231</text:span></text:a><text:span text:style-name="T237">, 2004-05-11, Žin., 2004, Nr. 83-2985 (2004-05-22), i. k. 1041010ISTA0IX-2231</text:span></text:p>
      <text:p text:style-name="Normal"/>
      <text:p text:style-name="P238"><text:span text:style-name="T239">9</text:span><text:span text:style-name="T240">) ne rečiau kaip kartą per metu</text:span><text:span text:style-name="T241">s atsiskaito Seimui už Kalbos komisijos darbą.</text:span></text:p>
      <text:p text:style-name="P242">Straipsnio punkto numeracijos pakeitimas:</text:p>
      <text:p text:style-name="P243"><text:span text:style-name="T244">Nr.<text:s/></text:span><text:a xlink:href="https://www.e-tar.lt/portal/legalAct.html?documentId=TAR.0F8DA5AC0BE5" office:target-frame-name="_top" xlink:show="replace"><text:span text:style-name="T245">IX-2231</text:span></text:a><text:span text:style-name="T246">, 2004-05-11, Žin., 2004, Nr. 83-2985 (2004-05-22), i. k. 1041010ISTA0IX-2</text:span><text:span text:style-name="T247">231</text:span></text:p>
      <text:p text:style-name="Normal"/>
      <text:p text:style-name="P248"><text:span text:style-name="T249">9</text:span><text:span text:style-name="T250"><text:s/>straipsnis.<text:s/></text:span><text:span text:style-name="T251">Kalbos komisijos sekretoriatas</text:span></text:p>
      <text:p text:style-name="P252"><text:span text:style-name="T253">1</text:span><text:span text:style-name="T254">. Sekretoriatas:</text:span></text:p>
      <text:p text:style-name="P255"><text:span text:style-name="T256">1</text:span><text:span text:style-name="T257">) aptarnauja Kalbos komisijos, jos ekspertų ir pakomisių veiklą;</text:span></text:p>
      <text:p text:style-name="P258"><text:span text:style-name="T259">2</text:span><text:span text:style-name="T260">) rengia Kalbos komisijos dokumentų projektus ir kitą medžiagą;</text:span></text:p>
      <text:p text:style-name="P261"><text:span text:style-name="T262">3</text:span><text:span text:style-name="T263">) konsultuoja piliečius,<text:s/></text:span><text:span text:style-name="T264">juridinius asmenis;</text:span></text:p>
      <text:p text:style-name="P265"><text:span text:style-name="T266">4</text:span><text:span text:style-name="T267">) koordinuoja ir įgyvendina lietuvių kalbos ugdymo programas;</text:span></text:p>
      <text:p text:style-name="P268"><text:span text:style-name="T269">5</text:span><text:span text:style-name="T270">) organizuoja lietuvių kalbos diegimą į kompiuterijos programas ir informacijos technologijas;</text:span></text:p>
      <text:p text:style-name="P271"><text:span text:style-name="T272">6</text:span><text:span text:style-name="T273">) tvarko svetimybių ir jų lietuviškų atitikmenų vartoseną.</text:span></text:p>
      <text:p text:style-name="P274"><text:span text:style-name="T275">2</text:span><text:span text:style-name="T276">. Sekretoriate veikia Programų skyrius, Svetimžodžių keitimo lietuviškais atitikmenimis skyrius, Bendrasis skyrius.</text:span></text:p>
      <text:p text:style-name="P277"><text:span text:style-name="T278">3</text:span><text:span text:style-name="T279">. Sekretoriatui vadovauja, jo valstybės tarnautojus ir darbuotojus, dirbančius pagal darbo sutartis, įstatymų nustatyta tvarka priima</text:span><text:span text:style-name="T280"><text:s/>į pareigas (darbą) ir atleidžia iš jų (jo) Kalbos komisijos pirmininkas.</text:span><text:s/></text:p>
      <text:p text:style-name="P281">Straipsnio dalies pakeitimai:</text:p>
      <text:p text:style-name="P282"><text:span text:style-name="T283">Nr.<text:s/></text:span><text:a xlink:href="https://www.e-tar.lt/portal/legalAct.html?documentId=TAR.0F8DA5AC0BE5" office:target-frame-name="_top" xlink:show="replace"><text:span text:style-name="T284">IX-2231</text:span></text:a><text:span text:style-name="T285">, 2004-05-11, Žin., 2004, Nr. 83-2985 (2004-05-22), i. k.<text:s/></text:span><text:span text:style-name="T286">1041010ISTA0IX-2231</text:span></text:p>
      <text:p text:style-name="Normal"/>
      <text:p text:style-name="P287"><text:span text:style-name="T288">4.</text:span><text:span text:style-name="T289"><text:s/>Neteko galios nuo 2004-07-01</text:span></text:p>
      <text:p text:style-name="P290">Straipsnio dalies naikinimas:</text:p>
      <text:p text:style-name="P291"><text:span text:style-name="T292">Nr.<text:s/></text:span><text:a xlink:href="https://www.e-tar.lt/portal/legalAct.html?documentId=TAR.0F8DA5AC0BE5" office:target-frame-name="_top" xlink:show="replace"><text:span text:style-name="T293">IX-2231</text:span></text:a><text:span text:style-name="T294">, 2004-05-11, Žin. 2004, Nr. 83-2985 (2004-05-22), i. k. 1041010ISTA0IX-2231</text:span></text:p>
      <text:p text:style-name="Normal"/>
      <text:p text:style-name="P295"><text:span text:style-name="T296">10</text:span><text:span text:style-name="T297"><text:s/>straipsnis</text:span><text:span text:style-name="T298">.<text:s/></text:span><text:span text:style-name="T299">Kalbos komisijos lėšos</text:span></text:p>
      <text:p text:style-name="P300"><text:span text:style-name="T301">1</text:span><text:span text:style-name="T302">. Kalbos komisijos veikla finansuojama iš valstybės biudžeto.</text:span></text:p>
      <text:p text:style-name="P303"><text:span text:style-name="T304">2</text:span><text:span text:style-name="T305">. Kalbos komisijos lėšos naudojamos:</text:span></text:p>
      <text:p text:style-name="P306"><text:span text:style-name="T307">1</text:span><text:span text:style-name="T308">) Kalbos komisijos uždaviniams įgyvendinti;</text:span></text:p>
      <text:p text:style-name="P309"><text:span text:style-name="T310">2</text:span><text:span text:style-name="T311">) Kalbos komisijos narių ir ekspertų darbui<text:s/></text:span><text:span text:style-name="T312">apmokėti;</text:span></text:p>
      <text:p text:style-name="P313"><text:span text:style-name="T314">3</text:span><text:span text:style-name="T315">) sekretoriato darbuotojų darbo užmokesčiui;</text:span></text:p>
      <text:p text:style-name="P316"><text:span text:style-name="T317">4</text:span><text:span text:style-name="T318">) leidiniams rengti;</text:span></text:p>
      <text:p text:style-name="P319"><text:span text:style-name="T320">5</text:span><text:span text:style-name="T321">) ūkio išlaidoms.</text:span></text:p>
      <text:p text:style-name="P322"/>
      <text:p text:style-name="P323"/>
      <text:p text:style-name="P324">Skelbiu šį Lietuvos Respublikos Seimo priimtą įstatymą.</text:p>
      <text:p text:style-name="P325"/>
      <text:p text:style-name="P326"/>
      <text:p text:style-name="P327"/>
      <text:p text:style-name="P328">RESPUBLIKOS PREZIDENTAS<text:tab/>ALGIRDAS BRAZAUSKAS</text:p>
      <text:p text:style-name="P329"/>
      <text:p text:style-name="P330">Vilnius, 1993 m. kovo 25 d.<text:s/></text:p>
      <text:soft-page-break/>
      <text:p text:style-name="P331">Nr.<text:s/>I-108</text:p>
      <text:p text:style-name="Normal"/>
      <text:p text:style-name="Normal"/>
      <text:p text:style-name="P332"/>
      <text:p text:style-name="P333"/>
      <text:p text:style-name="P334"><text:span text:style-name="T335">Pakeitimai:</text:span></text:p>
      <text:p text:style-name="P336"/>
      <text:p text:style-name="P337"><text:span text:style-name="T338">1.</text:span></text:p>
      <text:p text:style-name="P339"><text:span text:style-name="T340">Lietuvos Respublikos Seimas, Įstatymas</text:span></text:p>
      <text:p text:style-name="P341"><text:span text:style-name="T342">Nr.<text:s/></text:span><text:a xlink:href="https://www.e-tar.lt/portal/legalAct.html?documentId=TAR.E44552D5FEA9" office:target-frame-name="_top" xlink:show="replace"><text:span text:style-name="T343">I-516</text:span></text:a><text:span text:style-name="T344">, 1994-06-28, Žin., 1994, Nr. 51-952 (1994-07-08), i. k. 0941010ISTA000I-516</text:span></text:p>
      <text:p text:style-name="P345"><text:span text:style-name="T346">Dėl Lietuvos<text:s/></text:span><text:span text:style-name="T347">Respublikos valstybinės lietuvių kalbos komisijos statuso įstatymo pakeitimo</text:span></text:p>
      <text:p text:style-name="P348"/>
      <text:p text:style-name="P349"><text:span text:style-name="T350">2.</text:span></text:p>
      <text:p text:style-name="P351"><text:span text:style-name="T352">Lietuvos Respublikos Seimas, Įstatymas</text:span></text:p>
      <text:p text:style-name="P353"><text:span text:style-name="T354">Nr.<text:s/></text:span><text:a xlink:href="https://www.e-tar.lt/portal/legalAct.html?documentId=TAR.432FC89CD8DE" office:target-frame-name="_top" xlink:show="replace"><text:span text:style-name="T355">I-746</text:span></text:a><text:span text:style-name="T356">, 1995-01-12, Žin., 1995, Nr. 9-183 (1995-01-</text:span><text:span text:style-name="T357">27), i. k. 0951010ISTA000I-746</text:span></text:p>
      <text:p text:style-name="P358"><text:span text:style-name="T359">Dėl Lietuvos Respublikos valstybinės lietuvių kalbos komisijos statuso įstatymo papildymo ir pakeitimo</text:span></text:p>
      <text:p text:style-name="P360"/>
      <text:p text:style-name="P361"><text:span text:style-name="T362">3.</text:span></text:p>
      <text:p text:style-name="P363"><text:span text:style-name="T364">Lietuvos Respublikos Seimas, Įstatymas</text:span></text:p>
      <text:p text:style-name="P365"><text:span text:style-name="T366">Nr.<text:s/></text:span><text:a xlink:href="https://www.e-tar.lt/portal/legalAct.html?documentId=TAR.757C21A9C7A2" office:target-frame-name="_top" xlink:show="replace"><text:span text:style-name="T367">I-1061</text:span></text:a><text:span text:style-name="T368">, 1995-10-12, Žin., 1995, Nr. 87-1955 (1995-10-25), i. k. 0951010ISTA00I-1061</text:span></text:p>
      <text:p text:style-name="P369"><text:span text:style-name="T370">Dėl Lietuvos Respublikos valstybinės lietuvių kalbos komisijos statuso įstatymo papildymo</text:span></text:p>
      <text:p text:style-name="P371"/>
      <text:p text:style-name="P372"><text:span text:style-name="T373">4</text:span><text:span text:style-name="T374">.</text:span></text:p>
      <text:p text:style-name="P375"><text:span text:style-name="T376">Lietuvos Respublikos Seimas, Įstatymas</text:span></text:p>
      <text:p text:style-name="P377"><text:span text:style-name="T378">Nr.<text:s/></text:span><text:a xlink:href="https://www.e-tar.lt/portal/legalAct.html?documentId=TAR.51A6D955E47C" office:target-frame-name="_top" xlink:show="replace"><text:span text:style-name="T379">I-1098</text:span></text:a><text:span text:style-name="T380">, 1995-11-28, Žin., 1995, Nr. 100-2227 (1995-12-08), i. k. 0951010ISTA00I-1098</text:span></text:p>
      <text:p text:style-name="P381"><text:span text:style-name="T382">Dėl Lietuvos Respublikos valstybinės lietuvi</text:span><text:span text:style-name="T383">ų kalbos komisijos statuso įstatymo papildymo</text:span></text:p>
      <text:p text:style-name="P384"/>
      <text:p text:style-name="P385"><text:span text:style-name="T386">5.</text:span></text:p>
      <text:p text:style-name="P387"><text:span text:style-name="T388">Lietuvos Respublikos Seimas, Įstatymas</text:span></text:p>
      <text:p text:style-name="P389"><text:span text:style-name="T390">Nr.<text:s/></text:span><text:a xlink:href="https://www.e-tar.lt/portal/legalAct.html?documentId=TAR.D5EB0CFE1253" office:target-frame-name="_top" xlink:show="replace"><text:span text:style-name="T391">VIII-922</text:span></text:a><text:span text:style-name="T392">, 1998-11-12, Žin., 1998, Nr. 105-2893 (1998-12-02), i. k. 0981010ISTAVII</text:span><text:span text:style-name="T393">I-922</text:span></text:p>
      <text:soft-page-break/>
      <text:p text:style-name="P394"><text:span text:style-name="T395">Lietuvos Respublikos valstybinės lietuvių kalbos komisijos statuso įstatymo 1 straipsnio papildymo įstatymas</text:span></text:p>
      <text:p text:style-name="P396"/>
      <text:p text:style-name="P397"><text:span text:style-name="T398">6.</text:span></text:p>
      <text:p text:style-name="P399"><text:span text:style-name="T400">Lietuvos Respublikos Seimas, Įstatymas</text:span></text:p>
      <text:p text:style-name="P401"><text:span text:style-name="T402">Nr.<text:s/></text:span><text:a xlink:href="https://www.e-tar.lt/portal/legalAct.html?documentId=TAR.A4C61604513D" office:target-frame-name="_top" xlink:show="replace"><text:span text:style-name="T403">IX-617</text:span></text:a><text:span text:style-name="T404">, 2001</text:span><text:span text:style-name="T405">-11-20, Žin., 2001, Nr. 102-3628 (2001-12-05), i. k. 1011010ISTA00IX-617</text:span></text:p>
      <text:p text:style-name="P406"><text:span text:style-name="T407">Lietuvos Respublikos Valstybinės lietuvių kalbos komisijos statuso įstatymo pakeitimo įstatymas</text:span></text:p>
      <text:p text:style-name="P408"/>
      <text:p text:style-name="P409"><text:span text:style-name="T410">7.</text:span></text:p>
      <text:p text:style-name="P411"><text:span text:style-name="T412">Lietuvos Respublikos Seimas, Įstatymas</text:span></text:p>
      <text:p text:style-name="P413"><text:span text:style-name="T414">Nr.<text:s/></text:span><text:a xlink:href="https://www.e-tar.lt/portal/legalAct.html?documentId=TAR.0F8DA5AC0BE5" office:target-frame-name="_top" xlink:show="replace"><text:span text:style-name="T415">IX-2231</text:span></text:a><text:span text:style-name="T416">, 2004-05-11, Žin., 2004, Nr. 83-2985 (2004-05-22), i. k. 1041010ISTA0IX-2231</text:span></text:p>
      <text:p text:style-name="P417"><text:span text:style-name="T418">Lietuvos Respublikos valstybinės lietuvių kalbos komisijos įstatymo 8, 9 straipsnių pakeiti</text:span><text:span text:style-name="T419">mo ir papildymo įstatymas</text:span></text:p>
      <text:p text:style-name="P420"/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APINSKIENĖ Aušrinė</meta:initial-creator>
    <dc:creator>adlibuser</dc:creator>
    <meta:creation-date>2023-05-05T04:16:00Z</meta:creation-date>
    <dc:date>2023-05-05T04:16:00Z</dc:date>
    <meta:template xlink:href="Normal.dotm" xlink:type="simple"/>
    <meta:editing-cycles>2</meta:editing-cycles>
    <meta:editing-duration>PT0S</meta:editing-duration>
    <meta:document-statistic meta:page-count="8" meta:paragraph-count="130" meta:word-count="1455" meta:character-count="11456" meta:row-count="440" meta:non-whitespace-character-count="10131"/>
  </office:meta>
</office:document-meta>
</file>