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text-indent="0.4916in"/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indent="0.5909in"/>
      <style:text-properties fo:color="#000000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6-12-28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teikia valstybės institucijoms ir įstaigoms išvadas dėl teisės aktų projektų, kuriuose yra nuostatų, reglamentuojančių valstybinės kalbos vartojimą;</text:span><text:s/></text:p>
      <text:p text:style-name="P90">Papildyta straipsnio punktu:</text:p>
      <text:p text:style-name="P91"><text:span text:style-name="T92">Nr.<text:s/></text:span><text:a xlink:href="https://www.e-tar.lt/portal/legalAct.html?documentId=TAR.BFA372B5A836" office:target-frame-name="_top" xlink:show="replace"><text:span text:style-name="T93">IX-2350</text:span></text:a><text:span text:style-name="T94">, 2004-07-13, Žin., 2004, Nr. 115-4281 (2004-07-24), i. k. 1041010ISTA0IX-2350</text:span></text:p>
      <text:p text:style-name="Normal"/>
      <text:p text:style-name="P95"><text:span text:style-name="T96">4</text:span><text:span text:style-name="T97">) nustato lietuvių kalbos tvarkybos kryptis, sprendžia lietuvių kalbos norminimo ir<text:s/></text:span><text:span text:style-name="T98">kodifikavimo klausimus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BFA372B5A836" office:target-frame-name="_top" xlink:show="replace"><text:span text:style-name="T102">IX-2350</text:span></text:a><text:span text:style-name="T103">, 2004-07-13, Žin., 2004, Nr. 115-4281 (2004-07-24), i. k. 1041010ISTA0IX-2350</text:span></text:p>
      <text:p text:style-name="Normal"/>
      <text:p text:style-name="P104"><text:span text:style-name="T105">5</text:span><text:span text:style-name="T106">) vertina ir</text:span><text:span text:style-name="T107"><text:s/>tvirtina svarbiausius norminamuosius kalbos veikalus (žodynus, žinynus, vadovus, vadovėlius)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BFA372B5A836" office:target-frame-name="_top" xlink:show="replace"><text:span text:style-name="T111">IX-2350</text:span></text:a><text:span text:style-name="T112">, 2004-07-13, Žin., 2004,<text:s/></text:span><text:span text:style-name="T113">Nr. 115-4281 (2004-07-24), i. k. 1041010ISTA0IX-2350</text:span></text:p>
      <text:p text:style-name="Normal"/>
      <text:p text:style-name="P114"><text:span text:style-name="T115">6</text:span><text:span text:style-name="T116">) rūpinasi lietuvių kalbos diegimu į informacijos technologija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BFA372B5A836" office:target-frame-name="_top" xlink:show="replace"><text:span text:style-name="T120">IX-2</text:span><text:span text:style-name="T121">350</text:span></text:a><text:span text:style-name="T122">, 2004-07-13, Žin., 2004, Nr. 115-4281 (2004-07-24), i. k. 1041010ISTA0IX-2350</text:span></text:p>
      <text:p text:style-name="Normal"/>
      <text:p text:style-name="P123"><text:span text:style-name="T124">7</text:span><text:span text:style-name="T125">) rūpinasi svetimybių keitimu lietuviškais atitikmenimis, tarmių ir etninių vietovardžių išsaugojimu, tvirtina lietuvių, latvių, prūsų ir kitų baltų etninių žemių lietu</text:span><text:span text:style-name="T126">viškų tradicinių vietovardžių sąrašą ir nustato tradicinių vietovardžių vartojimo Lietuvos Respublikoje tvarką;</text:span></text:p>
      <text:p text:style-name="P127">Straipsnio punkto numeracijos pakeitimas:</text:p>
      <text:p text:style-name="P128"><text:span text:style-name="T129">Nr.<text:s/></text:span><text:a xlink:href="https://www.e-tar.lt/portal/legalAct.html?documentId=TAR.BFA372B5A836" office:target-frame-name="_top" xlink:show="replace"><text:span text:style-name="T130">IX-2350</text:span></text:a><text:span text:style-name="T131">, 2004-07</text:span><text:span text:style-name="T132">-13, Žin., 2004, Nr. 115-4281 (2004-07-24), i. k. 1041010ISTA0IX-2350</text:span></text:p>
      <text:p text:style-name="Normal"/>
      <text:p text:style-name="P133"><text:span text:style-name="T134">8</text:span><text:span text:style-name="T135">) rūpinasi visuomenės kalbos kultūra – kalbos būkle švietimo įstaigose, visuomenės informavimo priemonėse (žiniasklaidoje), leidyboje, mokslo veikloje, viešajame gyvenime ir kitose</text:span><text:span text:style-name="T136"><text:s/>srityse;</text:span></text:p>
      <text:p text:style-name="P137">Straipsnio punkto numeracijos pakeitimas:</text:p>
      <text:p text:style-name="P138"><text:span text:style-name="T139">Nr.<text:s/></text:span><text:a xlink:href="https://www.e-tar.lt/portal/legalAct.html?documentId=TAR.BFA372B5A836" office:target-frame-name="_top" xlink:show="replace"><text:span text:style-name="T140">IX-2350</text:span></text:a><text:span text:style-name="T141">, 2004-07-13, Žin., 2004, Nr. 115-4281 (2004-07-24), i. k. 1041010ISTA0IX-2350</text:span></text:p>
      <text:p text:style-name="Normal"/>
      <text:p text:style-name="P142"><text:span text:style-name="T143">9</text:span><text:span text:style-name="T144">) svarsto visuomenės<text:s/></text:span><text:span text:style-name="T145">keliamus svarbius kalbos vartosenos ir norminimo klausimus ir priima dėl jų sprendimus;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BFA372B5A836" office:target-frame-name="_top" xlink:show="replace"><text:span text:style-name="T149">IX-2350</text:span></text:a><text:span text:style-name="T150">, 2004-07-13, Žin., 2004, Nr. 115</text:span><text:span text:style-name="T151">-4281 (2004-07-24), i. k. 1041010ISTA0IX-2350</text:span></text:p>
      <text:p text:style-name="Normal"/>
      <text:p text:style-name="P152"><text:span text:style-name="T153">10</text:span><text:span text:style-name="T154">) tvirtina Kalbos komisijos pajamų ir išlaidų sąmatą;</text:span></text:p>
      <text:p text:style-name="P155">Straipsnio punkto numeracijos pakeitimas:</text:p>
      <text:p text:style-name="P156"><text:span text:style-name="T157">Nr.<text:s/></text:span><text:a xlink:href="https://www.e-tar.lt/portal/legalAct.html?documentId=TAR.BFA372B5A836" office:target-frame-name="_top" xlink:show="replace"><text:span text:style-name="T158">IX-2350</text:span></text:a><text:span text:style-name="T159">, 2004-07-13,<text:s/></text:span><text:span text:style-name="T160">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 sekretoriatas) nuostatus, jo sandarą ir pareigybių sąrašus;</text:span></text:p>
      <text:soft-page-break/>
      <text:p text:style-name="P164">Straipsnio punkto numeracijos pakeitimas:</text:p>
      <text:p text:style-name="P165"><text:span text:style-name="T166">Nr.<text:s/></text:span><text:a xlink:href="https://www.e-tar.lt/portal/legalAct.html?documentId=TAR.BFA372B5A836" office:target-frame-name="_top" xlink:show="replace"><text:span text:style-name="T167">IX-2350</text:span></text:a><text:span text:style-name="T168">, 2004-07-13, Žin., 2004, Nr. 115-4281 (2004-07-24), i. k. 1041010ISTA0IX-2350</text:span></text:p>
      <text:p text:style-name="Normal"/>
      <text:p text:style-name="P169"><text:span text:style-name="T170">12</text:span><text:span text:style-name="T171">) nustato bendruosius kalbos tvarkytojų kvalifikacinius reikalavimu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BFA372B5A836" office:target-frame-name="_top" xlink:show="replace"><text:span text:style-name="T175">IX-2350</text:span></text:a><text:span text:style-name="T176">, 2004-07-13, Žin., 2004, Nr. 115-4281 (2004-07-24), i. k. 1041010ISTA0IX-2350</text:span></text:p>
      <text:p text:style-name="Normal"/>
      <text:p text:style-name="P177"><text:span text:style-name="T178">4</text:span><text:span text:style-name="T179"><text:s/>straipsnis</text:span><text:span text:style-name="T180">.<text:s/></text:span><text:span text:style-name="T181">Kalbos komisijos veiklos principai</text:span></text:p>
      <text:p text:style-name="P182"><text:span text:style-name="T183">1</text:span><text:span text:style-name="T184">. Kalbos komisijos veiklos kryptis ir uždavinius lemia svarbūs visuomenės ir valstybės poreikiai.<text:s/></text:span></text:p>
      <text:p text:style-name="P185"><text:span text:style-name="T186">2</text:span><text:span text:style-name="T187">. Kalbos komisija remiasi kalbos mokslu ir kalbos norminimo tradicijomis, principais ir kriterijais, be būtino reikalo nekaitalioja ankstesnių rekomenda</text:span><text:span text:style-name="T188">cijų ir prigijusių normų.</text:span></text:p>
      <text:p text:style-name="P189"><text:span text:style-name="T190">3</text:span><text:span text:style-name="T191">. Kalbos komisija dirba bendradarbiaudama su valstybės institucijomis, Lietuvių kalbos institutu, aukštosiomis mokyklomis, Valstybine kalbos inspekcija, valstybės ir savivaldybių institucijų bei įstaigų kalbos tvarkytojais, L</text:span><text:span text:style-name="T192">ietuvių kalbos draugija ir kitomis institucijomis bei organizacijomis.</text:span></text:p>
      <text:p text:style-name="P193"/>
      <text:p text:style-name="P194"><text:span text:style-name="T195">5</text:span><text:span text:style-name="T196"><text:s/>straipsnis.<text:s/></text:span><text:span text:style-name="T197">Kalbos komisijos teisės</text:span></text:p>
      <text:p text:style-name="P198"><text:span text:style-name="T199">Kalbos komisija turi teisę:</text:span></text:p>
      <text:p text:style-name="P200"><text:span text:style-name="T201">1</text:span><text:span text:style-name="T202">) iš valstybės ir savivaldybių institucijų, visų Lietuvos Respublikoje veikiančių įstaigų, įmonių ir organi</text:span><text:span text:style-name="T203">zacijų gauti ir rinkti informaciją apie lietuvių kalbos būklę ir vartojimą;</text:span></text:p>
      <text:p text:style-name="P204"><text:span text:style-name="T205">2</text:span><text:span text:style-name="T206">) gauti informaciją ir svarstyti, kaip Kalbos komisijos nutarimų įgyvendinimą kontroliuoja Valstybinė kalbos inspekcija;</text:span></text:p>
      <text:p text:style-name="P207"><text:span text:style-name="T208">3</text:span><text:span text:style-name="T209">) dalyvauti valstybės ir savivaldybių institucijų</text:span><text:span text:style-name="T210"><text:s/>posėdžiuose, konferencijose ir pasitarimuose, kuriuose svarstomi lietuvių kalbos klausimai, teikti siūlymus dėl šių klausimų sprendimo.</text:span></text:p>
      <text:p text:style-name="P211"/>
      <text:p text:style-name="P212"><text:span text:style-name="T213">6</text:span><text:span text:style-name="T214"><text:s/>straipsnis.<text:s/></text:span><text:span text:style-name="T215">Kalbos komisijos nutarimai</text:span></text:p>
      <text:p text:style-name="P216"><text:span text:style-name="T217">1</text:span><text:span text:style-name="T218">. Kalbos komisija priima nutarimus savo įgaliojimų srities klaus</text:span><text:span text:style-name="T219">imais.</text:span></text:p>
      <text:p text:style-name="P220"><text:span text:style-name="T221">2</text:span><text:span text:style-name="T222">. Kalbos komisijos nutarimai yra privalomi valstybės ir savivaldybių institucijoms, visoms Lietuvos Respublikoje veikiančioms įstaigoms, įmonėms ir organizacijoms.</text:span></text:p>
      <text:p text:style-name="P223"><text:span text:style-name="T224">3</text:span><text:span text:style-name="T225">. Kalbos komisijos nutarimai skelbiami Teisės aktų registre.</text:span></text:p>
      <text:p text:style-name="P226">Straipsnio<text:s/>dalies pakeitimai:</text:p>
      <text:p text:style-name="P227"><text:span text:style-name="T228">Nr.<text:s/></text:span><text:a xlink:href="https://www.e-tar.lt/portal/legalAct.html?documentId=TAR.FCB6C3C80AC1" office:target-frame-name="_top" xlink:show="replace"><text:span text:style-name="T229">XI-2356</text:span></text:a><text:span text:style-name="T230">, 2012-11-06, Žin., 2012, Nr. 132-6684 (2012-11-15), i. k. 1121010ISTA0XI-2356</text:span></text:p>
      <text:p text:style-name="Normal"/>
      <text:p text:style-name="P231"><text:span text:style-name="T232">7</text:span><text:span text:style-name="T233"><text:s/>straipsnis.<text:s/></text:span><text:span text:style-name="T234">Kalbos komisijos darbo organizavimas</text:span></text:p>
      <text:p text:style-name="P235"><text:span text:style-name="T236">1</text:span><text:span text:style-name="T237">.<text:s/></text:span><text:span text:style-name="T238">Kalbos komisijos įgaliojimų ribas ir darbų tvarką nustato Kalbos komisijos nuostatai.</text:span></text:p>
      <text:p text:style-name="P239"><text:span text:style-name="T240">2</text:span><text:span text:style-name="T241">. Kalbos komisijos įgaliojimų sričiai priklausantys klausimai svarstomi ir sprendžiami Kalbos komisijos posėdžiuose.<text:s/></text:span></text:p>
      <text:p text:style-name="P242"><text:span text:style-name="T243">3</text:span><text:span text:style-name="T244">. Kalbos komisijos posėdžiai vyksta ne reč</text:span><text:span text:style-name="T245">iau kaip vieną kartą per mėnesį.</text:span></text:p>
      <text:p text:style-name="P246"><text:span text:style-name="T247">4</text:span><text:span text:style-name="T248">. Kalbos komisijos posėdis yra teisėtas, jeigu jame dalyvauja ne mažiau kaip 2/3 Kalbos komisijos narių. Nutarimai laikomi priimtais, jeigu už juos balsavo ne mažiau kaip 2/3 posėdyje dalyvavusių Kalbos komisijos narių</text:span><text:span text:style-name="T249">.<text:s/></text:span></text:p>
      <text:p text:style-name="P250"/>
      <text:p text:style-name="P251"><text:span text:style-name="T252">8</text:span><text:span text:style-name="T253"><text:s/>straipsnis.<text:s/></text:span><text:span text:style-name="T254">Kalbos komisijos pirmininkas</text:span></text:p>
      <text:p text:style-name="P255"><text:span text:style-name="T256">Kalbos komisijos pirmininkas:</text:span></text:p>
      <text:p text:style-name="P257"><text:span text:style-name="T258">1</text:span><text:span text:style-name="T259">) organizuoja Kalbos komisijos darbą, atsako už valstybės biudžeto ir iš kitų šaltinių gautų lėšų tinkamą panaudojimą;<text:s/></text:span></text:p>
      <text:p text:style-name="P260"><text:span text:style-name="T261">2</text:span><text:span text:style-name="T262">) atsako už tai, kad Kalbos komisija atlikt</text:span><text:span text:style-name="T263">ų jai pavestus darbus;</text:span></text:p>
      <text:p text:style-name="P264"><text:span text:style-name="T265">3</text:span><text:span text:style-name="T266">) šaukia Kalbos komisijos posėdžius ir jiems vadovauja, rūpinasi posėdžiams teikiamų nutarimų projektų rengimu;</text:span></text:p>
      <text:p text:style-name="P267"><text:span text:style-name="T268">4</text:span><text:span text:style-name="T269">) parašu tvirtina Kalbos komisijos nutarimus;</text:span></text:p>
      <text:p text:style-name="P270"><text:span text:style-name="T271">5</text:span><text:span text:style-name="T272">) atstovauja Kalbos komisijai;</text:span></text:p>
      <text:p text:style-name="P273"><text:span text:style-name="T274">6</text:span><text:span text:style-name="T275">) rengia Kalbos komisijo</text:span><text:span text:style-name="T276">s išlaidų sąmatos projektą ir teikia jį tvirtinti Kalbos komisijai;</text:span><text:s/></text:p>
      <text:p text:style-name="P277">Papildyta straipsnio punktu:</text:p>
      <text:p text:style-name="P278"><text:span text:style-name="T279">Nr.<text:s/></text:span><text:a xlink:href="https://www.e-tar.lt/portal/legalAct.html?documentId=TAR.0F8DA5AC0BE5" office:target-frame-name="_top" xlink:show="replace"><text:span text:style-name="T280">IX-2231</text:span></text:a><text:span text:style-name="T281">, 2004-05-11, Žin., 2004, Nr. 83-2985 (2004-05-22), i. k.<text:s/></text:span><text:span text:style-name="T282">1041010ISTA0IX-2231</text:span></text:p>
      <text:p text:style-name="Normal"/>
      <text:p text:style-name="P283"><text:span text:style-name="T284">7</text:span><text:span text:style-name="T285">) vadovauja sekretoriatui, įstatymų nustatyta tvarka priima į pareigas (darbą) ir atleidžia iš jų (jo) valstybės tarnautojus ir darbuotojus, dirbančius pagal darbo sutartis, tvirtina pareigybių aprašymus;</text:span><text:s/></text:p>
      <text:p text:style-name="P286">Papildyta straipsnio punktu:</text:p>
      <text:p text:style-name="P287"><text:span text:style-name="T288">Nr.<text:s/></text:span><text:a xlink:href="https://www.e-tar.lt/portal/legalAct.html?documentId=TAR.0F8DA5AC0BE5" office:target-frame-name="_top" xlink:show="replace"><text:span text:style-name="T289">IX-2231</text:span></text:a><text:span text:style-name="T290">, 2004-05-11, Žin., 2004, Nr. 83-2985 (2004-05-22), i. k. 1041010ISTA0IX-2231</text:span></text:p>
      <text:p text:style-name="Normal"/>
      <text:p text:style-name="P291"><text:span text:style-name="T292">8</text:span><text:span text:style-name="T293">) teikia Kalbos komisijai tvirtinti sekretoriato sandarą ir pareigybių sąr</text:span><text:span text:style-name="T294">ašus;</text:span></text:p>
      <text:p text:style-name="P295">Straipsnio punkto numeracijos pakeitimas:</text:p>
      <text:p text:style-name="P296"><text:span text:style-name="T297">Nr.<text:s/></text:span><text:a xlink:href="https://www.e-tar.lt/portal/legalAct.html?documentId=TAR.0F8DA5AC0BE5" office:target-frame-name="_top" xlink:show="replace"><text:span text:style-name="T298">IX-2231</text:span></text:a><text:span text:style-name="T299">, 2004-05-11, Žin., 2004, Nr. 83-2985 (2004-05-22), i. k. 1041010ISTA0IX-2231</text:span></text:p>
      <text:p text:style-name="Normal"/>
      <text:p text:style-name="P300"><text:span text:style-name="T301">9</text:span><text:span text:style-name="T302">) ne rečiau kaip kartą per<text:s/></text:span><text:span text:style-name="T303">metus atsiskaito Seimui už Kalbos komisijos darbą.</text:span></text:p>
      <text:p text:style-name="P304">Straipsnio punkto numeracijos pakeitimas:</text:p>
      <text:p text:style-name="P305"><text:span text:style-name="T306">Nr.<text:s/></text:span><text:a xlink:href="https://www.e-tar.lt/portal/legalAct.html?documentId=TAR.0F8DA5AC0BE5" office:target-frame-name="_top" xlink:show="replace"><text:span text:style-name="T307">IX-2231</text:span></text:a><text:span text:style-name="T308">, 2004-05-11, Žin., 2004, Nr. 83-2985 (2004-05-22), i. k. 1041010ISTA0</text:span><text:span text:style-name="T309">IX-2231</text:span></text:p>
      <text:p text:style-name="Normal"/>
      <text:p text:style-name="P310"><text:span text:style-name="T311">9</text:span><text:span text:style-name="T312"><text:s/>straipsnis.<text:s/></text:span><text:span text:style-name="T313">Kalbos komisijos sekretoriatas</text:span></text:p>
      <text:p text:style-name="P314"><text:span text:style-name="T315">1</text:span><text:span text:style-name="T316">. Sekretoriatas:</text:span></text:p>
      <text:p text:style-name="P317"><text:span text:style-name="T318">1</text:span><text:span text:style-name="T319">) aptarnauja Kalbos komisijos, jos ekspertų ir pakomisių veiklą;</text:span></text:p>
      <text:p text:style-name="P320"><text:span text:style-name="T321">2</text:span><text:span text:style-name="T322">) rengia Kalbos komisijos dokumentų projektus ir kitą medžiagą;</text:span></text:p>
      <text:p text:style-name="P323"><text:span text:style-name="T324">3</text:span><text:span text:style-name="T325">) konsultuoja piliečius,<text:s/></text:span><text:span text:style-name="T326">juridinius asmenis;</text:span></text:p>
      <text:p text:style-name="P327"><text:span text:style-name="T328">4</text:span><text:span text:style-name="T329">) koordinuoja ir įgyvendina lietuvių kalbos ugdymo programas;</text:span></text:p>
      <text:p text:style-name="P330"><text:span text:style-name="T331">5</text:span><text:span text:style-name="T332">) organizuoja lietuvių kalbos diegimą į kompiuterijos programas ir informacijos technologijas;</text:span></text:p>
      <text:p text:style-name="P333"><text:span text:style-name="T334">6</text:span><text:span text:style-name="T335">) tvarko svetimybių ir jų lietuviškų atitikmenų vartoseną.</text:span></text:p>
      <text:p text:style-name="P336"><text:span text:style-name="T337">2</text:span><text:span text:style-name="T338">. Sekretoriate veikia Programų skyrius, Svetimžodžių keitimo lietuviškais atitikmenimis skyrius, Bendrasis skyrius.</text:span></text:p>
      <text:p text:style-name="P339"><text:span text:style-name="T340">3</text:span><text:span text:style-name="T341">. Sekretoriatui vadovauja, jo valstybės tarnautojus ir darbuotojus, dirbančius pagal darbo sutartis, įstatymų nustatyta tvarka priima</text:span><text:span text:style-name="T342"><text:s/>į pareigas (darbą) ir atleidžia iš jų (jo) Kalbos komisijos pirmininkas.</text:span><text:s/></text:p>
      <text:p text:style-name="P343">Straipsnio dalies pakeitimai:</text:p>
      <text:p text:style-name="P344"><text:span text:style-name="T345">Nr.<text:s/></text:span><text:a xlink:href="https://www.e-tar.lt/portal/legalAct.html?documentId=TAR.0F8DA5AC0BE5" office:target-frame-name="_top" xlink:show="replace"><text:span text:style-name="T346">IX-2231</text:span></text:a><text:span text:style-name="T347">, 2004-05-11, Žin., 2004, Nr. 83-2985 (2004-05-22), i. k.<text:s/></text:span><text:span text:style-name="T348">1041010ISTA0IX-2231</text:span></text:p>
      <text:p text:style-name="Normal"/>
      <text:p text:style-name="P349"><text:span text:style-name="T350">4.</text:span><text:span text:style-name="T351"><text:s/>Neteko galios nuo 2004-07-01</text:span></text:p>
      <text:p text:style-name="P352">Straipsnio dalies naikinimas:</text:p>
      <text:p text:style-name="P353"><text:span text:style-name="T354">Nr.<text:s/></text:span><text:a xlink:href="https://www.e-tar.lt/portal/legalAct.html?documentId=TAR.0F8DA5AC0BE5" office:target-frame-name="_top" xlink:show="replace"><text:span text:style-name="T355">IX-2231</text:span></text:a><text:span text:style-name="T356">, 2004-05-11, Žin. 2004, Nr. 83-2985 (2004-05-22), i. k. 1041010ISTA0IX-2231</text:span></text:p>
      <text:p text:style-name="Normal"/>
      <text:p text:style-name="P357"><text:span text:style-name="T358">10</text:span><text:span text:style-name="T359"><text:s/>straipsnis</text:span><text:span text:style-name="T360">.<text:s/></text:span><text:span text:style-name="T361">Kalbos komisijos lėšos</text:span></text:p>
      <text:p text:style-name="P362"><text:span text:style-name="T363">1</text:span><text:span text:style-name="T364">. Kalbos komisijos veikla finansuojama iš valstybės biudžeto.</text:span></text:p>
      <text:p text:style-name="P365"><text:span text:style-name="T366">2</text:span><text:span text:style-name="T367">. Kalbos komisijos lėšos naudojamos:</text:span></text:p>
      <text:p text:style-name="P368"><text:span text:style-name="T369">1</text:span><text:span text:style-name="T370">) Kalbos komisijos uždaviniams įgyvendinti;</text:span></text:p>
      <text:p text:style-name="P371"><text:span text:style-name="T372">2</text:span><text:span text:style-name="T373">) Kalbos komisijos narių ir ekspertų darbui<text:s/></text:span><text:span text:style-name="T374">apmokėti;</text:span></text:p>
      <text:p text:style-name="P375"><text:span text:style-name="T376">3</text:span><text:span text:style-name="T377">) sekretoriato darbuotojų darbo užmokesčiui;</text:span></text:p>
      <text:p text:style-name="P378"><text:span text:style-name="T379">4</text:span><text:span text:style-name="T380">) leidiniams rengti;</text:span></text:p>
      <text:p text:style-name="P381"><text:span text:style-name="T382">5</text:span><text:span text:style-name="T383">) ūkio išlaidoms.</text:span></text:p>
      <text:p text:style-name="P384"/>
      <text:p text:style-name="P385"/>
      <text:p text:style-name="P386">Skelbiu šį Lietuvos Respublikos Seimo priimtą įstatymą.</text:p>
      <text:p text:style-name="P387"/>
      <text:p text:style-name="P388"/>
      <text:p text:style-name="P389"/>
      <text:p text:style-name="P390">RESPUBLIKOS PREZIDENTAS<text:tab/>ALGIRDAS BRAZAUSKAS</text:p>
      <text:p text:style-name="P391"/>
      <text:p text:style-name="P392">Vilnius, 1993 m. kovo 25 d.<text:s/></text:p>
      <text:p text:style-name="P393">Nr. I-108</text:p>
      <text:p text:style-name="Normal"/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Seimas, Įstatymas</text:span></text:p>
      <text:p text:style-name="P403"><text:span text:style-name="T404">Nr.<text:s/></text:span><text:a xlink:href="https://www.e-tar.lt/portal/legalAct.html?documentId=TAR.E44552D5FEA9" office:target-frame-name="_top" xlink:show="replace"><text:span text:style-name="T405">I-516</text:span></text:a><text:span text:style-name="T406">, 1994-06-28, Žin., 1994, Nr. 51-952 (1994-07-08), i. k. 0941010ISTA000I-516</text:span></text:p>
      <text:p text:style-name="P407"><text:span text:style-name="T408">Dėl Lietuvos<text:s/></text:span><text:span text:style-name="T409">Respublikos Valstybinės lietuvių kalbos komisijos statuso įstatymo pakeitimo</text:span></text:p>
      <text:p text:style-name="P410"/>
      <text:p text:style-name="P411"><text:span text:style-name="T412">2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432FC89CD8DE" office:target-frame-name="_top" xlink:show="replace"><text:span text:style-name="T417">I-746</text:span></text:a><text:span text:style-name="T418">, 1995-01-12, Žin., 1995, Nr. 9-183 (1995-01-</text:span><text:span text:style-name="T419">27), i. k. 0951010ISTA000I-746</text:span></text:p>
      <text:p text:style-name="P420"><text:span text:style-name="T421">Dėl Lietuvos Respublikos Valstybinės lietuvių kalbos komisijos statuso įstatymo papildymo ir pakeitimo</text:span></text:p>
      <text:p text:style-name="P422"/>
      <text:p text:style-name="P423"><text:span text:style-name="T424">3.</text:span></text:p>
      <text:p text:style-name="P425"><text:span text:style-name="T426">Lietuvos Respublikos Seimas, Įstatymas</text:span></text:p>
      <text:p text:style-name="P427"><text:span text:style-name="T428">Nr.<text:s/></text:span><text:a xlink:href="https://www.e-tar.lt/portal/legalAct.html?documentId=TAR.757C21A9C7A2" office:target-frame-name="_top" xlink:show="replace"><text:span text:style-name="T429">I-1061</text:span></text:a><text:span text:style-name="T430">, 1995-10-12, Žin., 1995, Nr. 87-1955 (1995-10-25), i. k. 0951010ISTA00I-1061</text:span></text:p>
      <text:p text:style-name="P431"><text:span text:style-name="T432">Dėl Lietuvos Respublikos Valstybinės lietuvių kalbos komisijos statuso įstatymo papildymo</text:span></text:p>
      <text:p text:style-name="P433"/>
      <text:p text:style-name="P434"><text:span text:style-name="T435">4.</text:span></text:p>
      <text:p text:style-name="P436"><text:span text:style-name="T437">Lietuvos Respublikos Seimas, Įstatymas</text:span></text:p>
      <text:p text:style-name="P438"><text:span text:style-name="T439">Nr.<text:s/></text:span><text:a xlink:href="https://www.e-tar.lt/portal/legalAct.html?documentId=TAR.51A6D955E47C" office:target-frame-name="_top" xlink:show="replace"><text:span text:style-name="T440">I-1098</text:span></text:a><text:span text:style-name="T441">, 1995-11-28, Žin., 1995, Nr. 100-2227 (1995-12-08), i. k. 0951010ISTA00I-1098</text:span></text:p>
      <text:p text:style-name="P442"><text:span text:style-name="T443">Dėl Lietuvos Respublikos Valstybinės lietuvių kalbos komisijos statuso įstatymo papildymo</text:span></text:p>
      <text:p text:style-name="P444"/>
      <text:p text:style-name="P445"><text:span text:style-name="T446">5.</text:span></text:p>
      <text:soft-page-break/>
      <text:p text:style-name="P447"><text:span text:style-name="T448">Lietuvos Respublikos Se</text:span><text:span text:style-name="T449">imas, Įstatymas</text:span></text:p>
      <text:p text:style-name="P450"><text:span text:style-name="T451">Nr.<text:s/></text:span><text:a xlink:href="https://www.e-tar.lt/portal/legalAct.html?documentId=TAR.D5EB0CFE1253" office:target-frame-name="_top" xlink:show="replace"><text:span text:style-name="T452">VIII-922</text:span></text:a><text:span text:style-name="T453">, 1998-11-12, Žin., 1998, Nr. 105-2893 (1998-12-02), i. k. 0981010ISTAVIII-922</text:span></text:p>
      <text:p text:style-name="P454"><text:span text:style-name="T455">Lietuvos Respublikos Valstybinės lietuvių kalbos komisijos statuso<text:s/></text:span><text:span text:style-name="T456">įstatymo 1 straipsnio papildymo įstatymas</text:span></text:p>
      <text:p text:style-name="P457"/>
      <text:p text:style-name="P458"><text:span text:style-name="T459">6.</text:span></text:p>
      <text:p text:style-name="P460"><text:span text:style-name="T461">Lietuvos Respublikos Seimas, Įstatymas</text:span></text:p>
      <text:p text:style-name="P462"><text:span text:style-name="T463">Nr.<text:s/></text:span><text:a xlink:href="https://www.e-tar.lt/portal/legalAct.html?documentId=TAR.A4C61604513D" office:target-frame-name="_top" xlink:show="replace"><text:span text:style-name="T464">IX-617</text:span></text:a><text:span text:style-name="T465">, 2001-11-20, Žin., 2001, Nr. 102-3628 (2001-12-05), i. k. 1011010ISTA00IX-617</text:span></text:p>
      <text:p text:style-name="P466"><text:span text:style-name="T467">Lietuvos Respublikos Valstybinės lietuvių kalbos komisijos statuso įstatymo pakeitimo įstatymas</text:span></text:p>
      <text:p text:style-name="P468"/>
      <text:p text:style-name="P469"><text:span text:style-name="T470">7.</text:span></text:p>
      <text:p text:style-name="P471"><text:span text:style-name="T472">Lietuvos Respublikos Seimas, Įstatymas</text:span></text:p>
      <text:p text:style-name="P473"><text:span text:style-name="T474">Nr.<text:s/></text:span><text:a xlink:href="https://www.e-tar.lt/portal/legalAct.html?documentId=TAR.0F8DA5AC0BE5" office:target-frame-name="_top" xlink:show="replace"><text:span text:style-name="T475">IX-2231</text:span></text:a><text:span text:style-name="T476">, 2004-05-11, Žin.,<text:s/></text:span><text:span text:style-name="T477">2004, Nr. 83-2985 (2004-05-22), i. k. 1041010ISTA0IX-2231</text:span></text:p>
      <text:p text:style-name="P478"><text:span text:style-name="T479">Lietuvos Respublikos Valstybinės lietuvių kalbos komisijos įstatymo 8, 9 straipsnių pakeitimo ir papildymo įstatymas</text:span></text:p>
      <text:p text:style-name="P480"/>
      <text:p text:style-name="P481"><text:span text:style-name="T482">8.</text:span></text:p>
      <text:p text:style-name="P483"><text:span text:style-name="T484">Lietuvos Respublikos Seimas, Įstatymas</text:span></text:p>
      <text:p text:style-name="P485"><text:span text:style-name="T486">Nr.<text:s/></text:span><text:a xlink:href="https://www.e-tar.lt/portal/legalAct.html?documentId=TAR.BFA372B5A836" office:target-frame-name="_top" xlink:show="replace"><text:span text:style-name="T487">IX-2350</text:span></text:a><text:span text:style-name="T488">, 2004-07-13, Žin., 2004, Nr. 115-4281 (2004-07-24), i. k. 1041010ISTA0IX-2350</text:span></text:p>
      <text:p text:style-name="P489"><text:span text:style-name="T490">Lietuvos Respublikos Valstybinės lietuvių kalbos komisijos įstatymo 3 straipsnio papildymo ir pakeitimo įstatymas</text:span></text:p>
      <text:p text:style-name="P491"/>
      <text:p text:style-name="P492"><text:span text:style-name="T493">9.</text:span></text:p>
      <text:p text:style-name="P494"><text:span text:style-name="T495">Liet</text:span><text:span text:style-name="T496">uvos Respublikos Seimas, Įstatymas</text:span></text:p>
      <text:p text:style-name="P497"><text:span text:style-name="T498">Nr.<text:s/></text:span><text:a xlink:href="https://www.e-tar.lt/portal/legalAct.html?documentId=TAR.FCB6C3C80AC1" office:target-frame-name="_top" xlink:show="replace"><text:span text:style-name="T499">XI-2356</text:span></text:a><text:span text:style-name="T500">, 2012-11-06, Žin., 2012, Nr. 132-6684 (2012-11-15), i. k. 1121010ISTA0XI-2356</text:span></text:p>
      <text:p text:style-name="P501"><text:span text:style-name="T502">Lietuvos Respublikos Valstybinės lietuvių kalbos<text:s/></text:span><text:span text:style-name="T503">komisijos įstatymo 6 straipsnio pakeitimo įstatymas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4:16:00Z</meta:creation-date>
    <dc:date>2023-05-05T04:16:00Z</dc:date>
    <meta:template xlink:href="Normal.dotm" xlink:type="simple"/>
    <meta:editing-cycles>2</meta:editing-cycles>
    <meta:editing-duration>PT0S</meta:editing-duration>
    <meta:document-statistic meta:page-count="9" meta:paragraph-count="267" meta:word-count="1935" meta:character-count="14461" meta:row-count="511" meta:non-whitespace-character-count="12793"/>
  </office:meta>
</office:document-meta>
</file>