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text-properties fo:font-style="italic" style:font-style-asian="italic" fo:color="#000000"/>
    </style:style>
    <style:style style:name="P79" style:parent-style-name="Normal" style:family="paragraph">
      <style:paragraph-properties fo:text-indent="0.4916in"/>
    </style:style>
    <style:style style:name="P80" style:parent-style-name="Normal" style:family="paragraph">
      <style:paragraph-properties fo:text-indent="0.4916in"/>
    </style:style>
    <style:style style:name="P81" style:parent-style-name="Normal" style:family="paragraph">
      <style:paragraph-properties fo:text-indent="0.4916in"/>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text-properties fo:color="#000000"/>
    </style:style>
    <style:style style:name="P85" style:parent-style-name="Normal" style:family="paragraph">
      <style:paragraph-properties fo:text-indent="0.5909in"/>
      <style:text-properties fo:color="#000000"/>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widows="0" fo:orphans="0"/>
    </style:style>
  </office:automatic-styles>
  <office:body>
    <office:text text:use-soft-page-breaks="true">
      <text:p text:style-name="P1"><text:span text:style-name="T9">Suvestinė redakcija nuo 1995-01-27 iki 1995-10-24</text:span></text:p>
      <text:p text:style-name="P10"/>
      <text:p text:style-name="P11"><text:span text:style-name="T12">Įstatymas paskelbtas: Lietuvos aidas 1993, Nr.<text:s/></text:span><text:a xlink:href="https://www.e-tar.lt/portal/legalAct.html?documentId=TAR.33A63C3E9D4C" office:target-frame-name="_top" xlink:show="replace"><text:span text:style-name="T13">58-0</text:span></text:a><text:span text:style-name="T14">; Žin. 1993, Nr.</text:span><text:a xlink:href="https://www.e-tar.lt/portal/legalAct.html?documentId=TAR.33A63C3E9D4C" office:target-frame-name="_top" xlink:show="replace"><text:span text:style-name="T15">11-265</text:span></text:a><text:span text:style-name="T16">, i. k. 0931010ISTA000I-108</text:span></text:p>
      <text:p text:style-name="P17"/>
      <text:p text:style-name="P18"/>
      <text:p text:style-name="P19"><text:span text:style-name="T20"/><text:span text:style-name="T21">LIETUVOS RESPUBLIKOS</text:span><text:span text:style-name="T22"><text:line-break/>VALSTYBINĖS LIETUVIŲ KALBOS KOMISIJOS STATUSO</text:span></text:p>
      <text:p text:style-name="P23">ĮSTATYMAS</text:p>
      <text:p text:style-name="P24"/>
      <text:p text:style-name="P25"/>
      <text:p text:style-name="P26"><text:span text:style-name="T27">1</text:span><text:span text:style-name="T28"><text:s/>straipsnis.<text:s/></text:span><text:span text:style-name="T29">Valstybinė lietuvių kalbos komisija prie Lietuvos Respublikos Seimo sprendžia lietuvių kalbos kodifikacijos, normų vartojimo ir Valstybinės kalbos įstatymo įgyvendinimo klausimus.</text:span></text:p>
      <text:p text:style-name="P30"/>
      <text:p text:style-name="P31"><text:span text:style-name="T32">2</text:span><text:span text:style-name="T33"><text:s/>straipsnis.<text:s/></text:span><text:span text:style-name="T34">Valstybinės lietuvių kalbos komisijos p</text:span><text:span text:style-name="T35">rie Lietuvos Respublikos Seimo sudėtį tvirtina ir keičia Seimo Pirmininkas pagal Švietimo, mokslo ir kultūros komiteto teikimą.</text:span></text:p>
      <text:p text:style-name="P36"/>
      <text:p text:style-name="P37"><text:span text:style-name="T38">3</text:span><text:span text:style-name="T39"><text:s/>straipsnis.<text:s/></text:span><text:span text:style-name="T40">Valstybinės lietuvių kalbos komisijos prie Lietuvos Respublikos Seimo nutarimai yra privalomi visoms įmonėms,</text:span><text:span text:style-name="T41"><text:s/>įstaigoms ir organizacijoms, masinės informacijos priemonėms, o jų nesilaikymas užtraukia įstatymo nustatytą administracinę atsakomybę.</text:span></text:p>
      <text:p text:style-name="P42">Straipsnio pakeitimai:</text:p>
      <text:p text:style-name="P43"><text:span text:style-name="T44">Nr.<text:s/></text:span><text:a xlink:href="https://www.e-tar.lt/portal/legalAct.html?documentId=TAR.E44552D5FEA9" office:target-frame-name="_top" xlink:show="replace"><text:span text:style-name="T45">I-516</text:span></text:a><text:span text:style-name="T46">,<text:s/></text:span><text:span text:style-name="T47">1994-06-28, Žin., 1994, Nr. 51-952 (1994-07-08), i. k. 0941010ISTA000I-516</text:span></text:p>
      <text:p text:style-name="Normal"/>
      <text:p text:style-name="P48"><text:span text:style-name="T49">4</text:span><text:span text:style-name="T50"><text:s/>straipsnis.</text:span><text:span text:style-name="T51"><text:s/>Valstybinėje lietuvių kalbos komisijoje prie Lietuvos Respublikos Seimo veikia Kalbos inspekcija, kurios uždavinys – kontroliuoti Valstybinės kalbos įstatymo bei<text:s/></text:span><text:span text:style-name="T52">Valstybinės lietuvių kalbos komisijos nutarimų įgyvendinimą.</text:span><text:s/></text:p>
      <text:p text:style-name="P53">Papildyta straipsniu:</text:p>
      <text:soft-page-break/>
      <text:p text:style-name="P54"><text:span text:style-name="T55">Nr.<text:s/></text:span><text:a xlink:href="https://www.e-tar.lt/portal/legalAct.html?documentId=TAR.432FC89CD8DE" office:target-frame-name="_top" xlink:show="replace"><text:span text:style-name="T56">I-746</text:span></text:a><text:span text:style-name="T57">, 1995-01-12, Žin., 1995, Nr. 9-183 (1995-01-27), i. k. 0951010ISTA000I-746</text:span></text:p>
      <text:p text:style-name="Normal"/>
      <text:p text:style-name="P58"><text:span text:style-name="T59">5</text:span><text:span text:style-name="T60"><text:s/>straipsnis.</text:span><text:s/>Valstybinės lietuvių kalbos komisijos prie Lietuvos Respublikos Seimo ir šios komisijos Kalbos inspekcijos etatų skaičių ir darbo užmokesčio dydį tvirtina Seimo Pirmininkas pagal Švietimo, mokslo ir kultūros bei Biudžeto ir finansų komitetų teikimą.</text:p>
      <text:p text:style-name="P61">Straipsnio pakeitimai:</text:p>
      <text:p text:style-name="P62"><text:span text:style-name="T63">Nr.<text:s/></text:span><text:a xlink:href="https://www.e-tar.lt/portal/legalAct.html?documentId=TAR.432FC89CD8DE" office:target-frame-name="_top" xlink:show="replace"><text:span text:style-name="T64">I-746</text:span></text:a><text:span text:style-name="T65">, 1995-01-12, Žin., 1995, Nr. 9-183 (1995-01-27), i. k. 0951010ISTA000I-746</text:span></text:p>
      <text:p text:style-name="Normal"/>
      <text:p text:style-name="P66"><text:span text:style-name="T67">6</text:span><text:span text:style-name="T68"><text:s/>straipsnis.<text:s/></text:span><text:span text:style-name="T69">Pripažinti netekusiu galios Lietuvos Respublikos Aukščiausiosios Tarybos Prezidiumo 1990 m. birželio 20 d. nutarimą „Dėl Valstybinės lietuvių kalbos komisijos sudarymo“ (Žin., 1990, Nr.<text:s/></text:span><text:a xlink:href="https://www.e-tar.lt/portal/lt/legalAct/TAR.4E15BDA2FA64" office:target-frame-name="_blank" xlink:show="new"><text:span text:style-name="T70">19-496</text:span></text:a><text:span text:style-name="T71">).</text:span></text:p>
      <text:p text:style-name="P72">Straipsnio numeracijos pakeitimas:</text:p>
      <text:p text:style-name="P73"><text:span text:style-name="T74">Nr.<text:s/></text:span><text:a xlink:href="https://www.e-tar.lt/portal/legalAct.html?documentId=TAR.432FC89CD8DE" office:target-frame-name="_top" xlink:show="replace"><text:span text:style-name="T75">I-746</text:span></text:a><text:span text:style-name="T76">, 1995-01-12, Žin., 1995, Nr. 9-183 (1995-01-27), i. k. 0951010ISTA000I-746</text:span></text:p>
      <text:p text:style-name="Normal"/>
      <text:p text:style-name="P77"/>
      <text:p text:style-name="P78">Skelbiu šį Lietuvos<text:s/>Respublikos Seimo priimtą įstatymą.</text:p>
      <text:p text:style-name="P79"/>
      <text:p text:style-name="P80"/>
      <text:p text:style-name="P81"/>
      <text:p text:style-name="P82">RESPUBLIKOS PREZIDENTAS<text:tab/>ALGIRDAS BRAZAUSKAS</text:p>
      <text:p text:style-name="P83"/>
      <text:p text:style-name="P84">Vilnius, 1993 m. kovo 25 d.<text:s/></text:p>
      <text:p text:style-name="P85">Nr. I-108</text:p>
      <text:p text:style-name="Normal"/>
      <text:p text:style-name="P86"/>
      <text:p text:style-name="P87"/>
      <text:p text:style-name="P88"><text:span text:style-name="T89">Pakeitimai:</text:span></text:p>
      <text:p text:style-name="P90"/>
      <text:p text:style-name="P91"><text:span text:style-name="T92">1.</text:span></text:p>
      <text:p text:style-name="P93"><text:span text:style-name="T94">Lietuvos Respublikos Seimas, Įstatymas</text:span></text:p>
      <text:p text:style-name="P95"><text:span text:style-name="T96">Nr.<text:s/></text:span><text:a xlink:href="https://www.e-tar.lt/portal/legalAct.html?documentId=TAR.E44552D5FEA9" office:target-frame-name="_top" xlink:show="replace"><text:span text:style-name="T97">I-516</text:span></text:a><text:span text:style-name="T98">, 1994-06-28, Žin., 1994, Nr. 51-952 (1994-07-08), i. k. 0941010ISTA000I-516</text:span></text:p>
      <text:p text:style-name="P99"><text:span text:style-name="T100">Dėl Lietuvos Respublikos valstybinės lietuvių kalbos komisijos statuso įstatymo pakeitimo</text:span></text:p>
      <text:p text:style-name="P101"/>
      <text:p text:style-name="P102"><text:span text:style-name="T103">2.</text:span></text:p>
      <text:p text:style-name="P104"><text:span text:style-name="T105">Lietuvos Respublikos Seimas, Įstatymas</text:span></text:p>
      <text:p text:style-name="P106"><text:span text:style-name="T107">Nr.<text:s/></text:span><text:a xlink:href="https://www.e-tar.lt/portal/legalAct.html?documentId=TAR.432FC89CD8DE" office:target-frame-name="_top" xlink:show="replace"><text:span text:style-name="T108">I-746</text:span></text:a><text:span text:style-name="T109">, 1995-01-12, Žin., 1995, Nr. 9-183 (1995-01-27), i. k. 0951010ISTA000I-746</text:span></text:p>
      <text:p text:style-name="P110"><text:span text:style-name="T111">Dėl Lietuvos Respublikos valstybinės lietuvių kalbos komisijos statuso įstatymo papildymo ir pa</text:span><text:span text:style-name="T112">keitimo</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APINSKIENĖ Aušrinė</meta:initial-creator>
    <dc:creator>adlibuser</dc:creator>
    <meta:creation-date>2023-05-05T04:16:00Z</meta:creation-date>
    <dc:date>2023-05-05T04:16:00Z</dc:date>
    <meta:template xlink:href="Normal.dotm" xlink:type="simple"/>
    <meta:editing-cycles>2</meta:editing-cycles>
    <meta:editing-duration>PT0S</meta:editing-duration>
    <meta:document-statistic meta:page-count="3" meta:paragraph-count="49" meta:word-count="416" meta:character-count="3361" meta:row-count="115" meta:non-whitespace-character-count="2994"/>
  </office:meta>
</office:document-meta>
</file>