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1999-01-21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TAR.C07B0C04A5AA" office:target-frame-name="_top" xlink:show="replace"><text:span text:style-name="T7">57</text:span></text:a><text:span text:style-name="T8">, 1999-01-15, Žin., 1999, Nr. 9-198 (1999-01-20), i. k. 0991100NUTA00000057</text:span></text:p>
      <text:p text:style-name="P9"><text:span text:style-name="T10">Dėl<text:s/></text:span><text:span text:style-name="T11">Lietuvos Respublikos Vyriausybės 1998 m. gruodžio 30 d. nutarimo Nr. 1515 "Dėl akcizų" papildymo</text:span></text:p>
      <text:p text:style-name="P12"/>
      <text:p text:style-name="P13"><text:span text:style-name="T14">Suvestinė redakcija nuo 1999-01-01 iki 1999-01-20</text:span></text:p>
      <text:p text:style-name="P15"/>
      <text:p text:style-name="P16"><text:span text:style-name="T17">Nutarimas paskelbtas: Žin. 1998, Nr.<text:s/></text:span><text:a xlink:href="https://www.e-tar.lt/portal/legalAct.html?documentId=TAR.DC8AB6F51915" office:target-frame-name="_top" xlink:show="replace"><text:span text:style-name="T18">33-887</text:span></text:a><text:span text:style-name="T19">, i. k. 0981100NUTA00000393</text:span></text:p>
      <text:p text:style-name="P20"/>
      <text:p text:style-name="P21"/>
      <text:p text:style-name="P22"><text:span text:style-name="T23"/><text:span text:style-name="T24">LIETUVOS RESPUBLIKOS VYRIAUSYBĖ</text:span></text:p>
      <text:p text:style-name="P25"/>
      <text:p text:style-name="P26">N U T A R I M A S</text:p>
      <text:p text:style-name="P27">DĖL LIETUVOS RESPUBLIKOS VYRIAUSYBĖS 1994 M. BALANDŽIO 25 D. NUTARIMO NR. 302 „DĖL AKCIZŲ“ DALINIO PAKEITIMO</text:p>
      <text:p text:style-name="P28"/>
      <text:p text:style-name="P29">1998 m. balandžio 3 d. Nr. 393</text:p>
      <text:p text:style-name="P30">Vilnius</text:p>
      <text:p text:style-name="P31"/>
      <text:p text:style-name="P32">Lietuvos Respublikos Vyriausybė<text:s/><text:span text:style-name="T33">nutari</text:span><text:span text:style-name="T34">a:<text:s/></text:span></text:p>
      <text:p text:style-name="P35">1. Iš dalies pakeičiant Lietuvos Respublikos Vyriausybės 1994 m. balandžio 25 d. nutarimą Nr. 302 „Dėl akcizų“ (Žin., 1994, Nr.<text:s/><text:a xlink:href="https://www.e-tar.lt/portal/lt/legalAct/TAR.6E1BE862639A" office:target-frame-name="_blank" xlink:show="new"><text:span text:style-name="T36">31-560</text:span></text:a>, Nr.<text:s/><text:a xlink:href="https://www.e-tar.lt/portal/lt/legalAct/TAR.6878DC7199A3" office:target-frame-name="_blank" xlink:show="new"><text:span text:style-name="T37">36-658</text:span></text:a>, Nr.<text:s/><text:a xlink:href="https://www.e-tar.lt/portal/lt/legalAct/TAR.9C34934F637E" office:target-frame-name="_blank" xlink:show="new"><text:span text:style-name="T38">55-1077</text:span></text:a>, Nr.<text:s/><text:a xlink:href="https://www.e-tar.lt/portal/lt/legalAct/TAR.65FC1AAF7F9D" office:target-frame-name="_blank" xlink:show="new"><text:span text:style-name="T39">61-1203</text:span></text:a>, Nr.<text:s/><text:a xlink:href="https://www.e-tar.lt/portal/lt/legalAct/TAR.DD39E12DECA3" office:target-frame-name="_blank" xlink:show="new"><text:span text:style-name="T40">85-1615</text:span></text:a>, Nr.<text:s/><text:a xlink:href="https://www.e-tar.lt/portal/lt/legalAct/TAR.5F7117B89289" office:target-frame-name="_blank" xlink:show="new"><text:span text:style-name="T41">101-2038</text:span></text:a>; 1995, Nr.<text:s/><text:a xlink:href="https://www.e-tar.lt/portal/lt/legalAct/TAR.1D46FF62BE2D" office:target-frame-name="_blank" xlink:show="new"><text:span text:style-name="T42">35-875</text:span></text:a>, Nr.<text:s/><text:a xlink:href="https://www.e-tar.lt/portal/lt/legalAct/TAR.CC79FCCE5977" office:target-frame-name="_blank" xlink:show="new"><text:span text:style-name="T43">51-1254</text:span></text:a>, Nr.<text:s/><text:a xlink:href="https://www.e-tar.lt/portal/lt/legalAct/TAR.8BC59930CF28" office:target-frame-name="_blank" xlink:show="new"><text:span text:style-name="T44">65-1611</text:span></text:a>, Nr.<text:s/><text:a xlink:href="https://www.e-tar.lt/portal/lt/legalAct/TAR.E397A2727CAF" office:target-frame-name="_blank" xlink:show="new"><text:span text:style-name="T45">83-1892</text:span></text:a>; 1996, Nr.<text:s/><text:a xlink:href="https://www.e-tar.lt/portal/lt/legalAct/TAR.25CE6A56A861" office:target-frame-name="_blank" xlink:show="new"><text:span text:style-name="T46">11-289</text:span></text:a>, Nr.<text:s/><text:a xlink:href="https://www.e-tar.lt/portal/lt/legalAct/TAR.618BF8AA978E" office:target-frame-name="_blank" xlink:show="new"><text:span text:style-name="T47">48-1159</text:span></text:a>, Nr.<text:s/><text:a xlink:href="https://www.e-tar.lt/portal/lt/legalAct/TAR.1C9DAF951E63" office:target-frame-name="_blank" xlink:show="new"><text:span text:style-name="T48">67-1619</text:span></text:a>; 1997, Nr.<text:s/><text:a xlink:href="https://www.e-tar.lt/portal/lt/legalAct/TAR.541E39CAE49A" office:target-frame-name="_blank" xlink:show="new"><text:span text:style-name="T49">31-769</text:span></text:a>, Nr.<text:s/><text:a xlink:href="https://www.e-tar.lt/portal/lt/legalAct/TAR.AEEDEB585EA6" office:target-frame-name="_blank" xlink:show="new"><text:span text:style-name="T50">89-2241</text:span></text:a>; Nr.<text:s/><text:a xlink:href="https://www.e-tar.lt/portal/lt/legalAct/TAR.751B980CD20E" office:target-frame-name="_blank" xlink:show="new"><text:span text:style-name="T51">114-2893</text:span></text:a>, Nr.<text:s/><text:a xlink:href="https://www.e-tar.lt/portal/lt/legalAct/TAR.917DF00201AF" office:target-frame-name="_blank" xlink:show="new"><text:span text:style-name="T52">115-2934</text:span></text:a>; 1998, Nr. 5, 80 psl.), išdėstyti nauja redakcija nurodytuoju nutarimu patvirtintus akcizų tarifus (pridedama).<text:s/></text:p>
      <text:p text:style-name="P53">2. Šis nutarimas taikomas nuo 1998 m. balandžio 10 dienos.<text:s/></text:p>
      <text:p text:style-name="P54"/>
      <text:p text:style-name="P55"/>
      <text:p text:style-name="P56"/>
      <text:p text:style-name="P57"><text:span text:style-name="T58">Ministras Pirmininkas</text:span><text:span text:style-name="T59"><text:tab/>Gediminas Vagnorius</text:span></text:p>
      <text:p text:style-name="P60"/>
      <text:p text:style-name="P61">Fin</text:p>
      <text:p text:style-name="P62"/>
      <text:p text:style-name="P63">ansų ministras<text:tab/>Algirdas Šemeta</text:p>
      <text:p text:style-name="P64"/>
      <text:p text:style-name="P65"><text:span text:style-name="T66">Patvirtinta.</text:span><text:span text:style-name="T67"><text:s/>Neteko galios nuo 1999-01-01</text:span></text:p>
      <text:p text:style-name="P68">Priedo naikinimas:</text:p>
      <text:p text:style-name="P69"><text:span text:style-name="T70">Nr.<text:s/></text:span><text:a xlink:href="https://www.e-tar.lt/portal/legalAct.html?documentId=TAR.C4D34CBFA648" office:target-frame-name="_top" xlink:show="replace"><text:span text:style-name="T71">1515</text:span></text:a><text:span text:style-name="T72">, 1998-12-30, Žin. 1998, Nr. 115-3257 (1998-12-31) ; Žin. 1999, Nr. 13-0 (1999-02-03), i. k. 0981100NUTA00001515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Vyriausybė, Nutarim</text:span><text:span text:style-name="T82">as</text:span></text:p>
      <text:p text:style-name="P83"><text:span text:style-name="T84">Nr.<text:s/></text:span><text:a xlink:href="https://www.e-tar.lt/portal/legalAct.html?documentId=TAR.C4D34CBFA648" office:target-frame-name="_top" xlink:show="replace"><text:span text:style-name="T85">1515</text:span></text:a><text:span text:style-name="T86">, 1998-12-30, Žin., 1998, Nr. 115-3257 (1998-12-31); Žin., 1999, Nr. 13-0 (1999-02-03), i. k. 0981100NUTA00001515</text:span></text:p>
      <text:p text:style-name="P87"><text:span text:style-name="T88">Dėl akcizų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02T09:08:00Z</meta:creation-date>
    <dc:date>2018-03-02T09:08:00Z</dc:date>
    <meta:template xlink:href="Normal.dotm" xlink:type="simple"/>
    <meta:editing-cycles>2</meta:editing-cycles>
    <meta:editing-duration>PT0S</meta:editing-duration>
    <meta:document-statistic meta:page-count="1" meta:paragraph-count="50" meta:word-count="420" meta:character-count="3366" meta:row-count="93" meta:non-whitespace-character-count="2996"/>
  </office:meta>
</office:document-meta>
</file>