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font-style="italic" style:font-style-asian="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P405" style:parent-style-name="Normal" style:family="paragraph">
      <style:paragraph-properties fo:text-align="justify" fo:margin-left="0.4916in">
        <style:tab-stops/>
      </style:paragraph-properties>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16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16in"/>
    </style:style>
    <style:style style:name="P758" style:parent-style-name="Normal" style:family="paragraph">
      <style:paragraph-properties fo:text-indent="0.4916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P869" style:parent-style-name="Normal" style:family="paragraph">
      <style:paragraph-properties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P992" style:parent-style-name="Normal" style:family="paragraph">
      <style:paragraph-properties fo:text-align="justify" fo:text-indent="0.4916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P1028" style:parent-style-name="Normal" style:family="paragraph">
      <style:paragraph-properties fo:text-align="justify"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P1045" style:parent-style-name="Normal" style:family="paragraph">
      <style:paragraph-properties fo:text-align="justify" fo:text-indent="0.4916in"/>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P1075" style:parent-style-name="Normal" style:family="paragraph">
      <style:paragraph-properties fo:text-align="justify" fo:text-indent="0.4916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P1083" style:parent-style-name="Normal" style:family="paragraph">
      <style:paragraph-properties fo:text-align="justify" fo:text-indent="0.4916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P1090" style:parent-style-name="Normal" style:family="paragraph">
      <style:paragraph-properties fo:text-align="justify" fo:text-indent="0.4916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P1098" style:parent-style-name="Normal" style:family="paragraph">
      <style:paragraph-properties fo:text-align="justify"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font-style="italic" style:font-style-asian="italic" fo:color="#000000"/>
    </style:style>
    <style:style style:name="T1106" style:parent-style-name="DefaultParagraphFont" style:family="text">
      <style:text-properties fo:font-style="italic" style:font-style-asian="italic" fo:color="#000000"/>
    </style:style>
    <style:style style:name="P1107" style:parent-style-name="Normal" style:family="paragraph">
      <style:paragraph-properties>
        <style:tab-stops>
          <style:tab-stop style:type="right" style:position="6.6937in"/>
        </style:tab-stops>
      </style:paragraph-properties>
    </style:style>
    <style:style style:name="P1108" style:parent-style-name="Normal" style:family="paragraph">
      <style:paragraph-properties>
        <style:tab-stops>
          <style:tab-stop style:type="right" style:position="6.6937in"/>
        </style:tab-stops>
      </style:paragraph-properties>
    </style:style>
    <style:style style:name="P1109" style:parent-style-name="Normal" style:family="paragraph">
      <style:paragraph-properties>
        <style:tab-stops>
          <style:tab-stop style:type="right" style:position="6.4972in"/>
        </style:tab-stops>
      </style:paragraph-properties>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widows="0" fo:orphans="0"/>
    </style:style>
  </office:automatic-styles>
  <office:body>
    <office:text text:use-soft-page-breaks="true">
      <text:p text:style-name="P1"><text:span text:style-name="T9">Suvestinė redakcija nuo 2001-04-20 iki 2003-03-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
      <text:p text:style-name="P17"><text:span text:style-name="T18"/><text:span text:style-name="T19">LIETUVOS RESPUBLIKOS</text:span><text:span text:style-name="T20"><text:line-break/>TURIZMO</text:span><text:span text:style-name="T21"><text:line-break/>Į S T A T Y M A S</text:span></text:p>
      <text:p text:style-name="P22"/>
      <text:p text:style-name="P23">1998 m. kovo 19 d. Nr. VIII-667</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pan><text:span text:style-name="T35">.</text:span><text:span text:style-name="T36"><text:s/></text:span><text:span text:style-name="T37">Įstatymo tikslas</text:span></text:p>
      <text:p text:style-name="P38"><text:span text:style-name="T39">Turizmo įstatymas nustato turizmo verslo ir savaveik</text:span><text:span text:style-name="T40">smio turizmo organizavimo principus bei prioritetus, turizmo paslaugų teikimo reikalavimus, šį verslą kontroliuojančių valstybės ir vietos savivaldos institucijų kompetenciją, turizmo išteklių naudojimo sąlygas.</text:span></text:p>
      <text:p text:style-name="P41"/>
      <text:p text:style-name="P42"><text:span text:style-name="T43">2</text:span><text:span text:style-name="T44"><text:s/>straipsnis</text:span><text:span text:style-name="T45">.<text:s/></text:span><text:span text:style-name="T46">Pagrindinės šio<text:s/></text:span><text:span text:style-name="T47">įstatymo sąvokos</text:span></text:p>
      <text:p text:style-name="P48"><text:span text:style-name="T49">1</text:span><text:span text:style-name="T50">.<text:s/></text:span><text:span text:style-name="T51">Turizmas</text:span><text:span text:style-name="T52"><text:s/>– tikslinga žmonių veikla, susijusi su kelione ir laikinu buvimu už nuolatinės gyvenamosios<text:s/></text:span><text:soft-page-break/><text:span text:style-name="T53">vietos ribų ne ilgiau kaip vienerius metus, jei ši veikla nėra mokymas ar mokamas darbas lankomoje vietovėje.</text:span></text:p>
      <text:p text:style-name="P54"><text:span text:style-name="T55">2</text:span><text:span text:style-name="T56">.<text:s/></text:span><text:span text:style-name="T57">Turistas<text:s/></text:span><text:span text:style-name="T58">– asm</text:span><text:span text:style-name="T59">uo, kuris pažintiniais, profesiniais-dalykiniais, etniniais, kultūriniais, rekreaciniais, religiniais ar specialiais tikslais keliauja po šalį ar į kitas šalis ir apsistoja bent vienai nakvynei už savo nuolatinės gyvenamosios vietos ribų.</text:span></text:p>
      <text:p text:style-name="P60"><text:span text:style-name="T61">3</text:span><text:span text:style-name="T62">.</text:span><text:span text:style-name="T63"><text:s/>Turizmo pa</text:span><text:span text:style-name="T64">slauga</text:span><text:span text:style-name="T65"><text:s/>– veikla, susijusi su turistų poreikių tenkinimu, suteikiant turistams kelionės organizavimo, transporto, apgyvendinimo, maitinimo, informacijos ar specialias paslaugas.</text:span></text:p>
      <text:p text:style-name="P66"><text:span text:style-name="T67">4</text:span><text:span text:style-name="T68">.</text:span><text:span text:style-name="T69"><text:s/>Kelionės organizavimo paslauga</text:span><text:span text:style-name="T70"><text:s/>– veikla</text:span><text:span text:style-name="T71">,<text:s/></text:span><text:span text:style-name="T72">kurią sudaro kelionei reikaling</text:span><text:span text:style-name="T73">ų turizmo paslaugų įgijimas ir pardavimas, turizmo paslaugų paketų rengimas, reklama bei pardavimas ir papildomų paslaugų, susijusių su kelionės organizavimu, teikimas.</text:span></text:p>
      <text:p text:style-name="P74"><text:span text:style-name="T75">5</text:span><text:span text:style-name="T76">.<text:s/></text:span><text:span text:style-name="T77">Turizmo paslaugų paketas<text:s/></text:span><text:span text:style-name="T78">– už bendrą kainą parduoti parengtas turizmo paslaugų r</text:span><text:span text:style-name="T79">inkinys, kurį sudaro ne mažiau kaip dvi turizmo paslaugos, įskaitant transportą ir (ar) apgyvendinimą, kai paslaugų trukmė viršija parą.</text:span></text:p>
      <text:p text:style-name="P80"><text:span text:style-name="T81">6</text:span><text:span text:style-name="T82">.</text:span><text:span text:style-name="T83"><text:s/>Apgyvendinimo paslauga</text:span><text:span text:style-name="T84"><text:s/>– būtinos apgyvendinti</text:span><text:span text:style-name="T85"><text:s/></text:span><text:span text:style-name="T86">sąlygos ir veikla, kuria tenkinami turisto nakvynės, higienos, mai</text:span><text:span text:style-name="T87">tinimo ir poilsio poreikiai.</text:span></text:p>
      <text:p text:style-name="P88"><text:span text:style-name="T89">7</text:span><text:span text:style-name="T90">.</text:span><text:span text:style-name="T91"><text:s/>Turistinė kelionė</text:span><text:span text:style-name="T92"><text:s/>– ilgiau kaip parą trunkanti individuali ar grupės asmenų kelionė pagal nustatytą maršrutą ir laiką.</text:span></text:p>
      <text:p text:style-name="P93"><text:span text:style-name="T94">8</text:span><text:span text:style-name="T95">.</text:span><text:span text:style-name="T96"><text:s/>Turistinės kelionės sutartis</text:span><text:span text:style-name="T97"><text:s/></text:span><text:span text:style-name="T98">– raštu sudarytas susitarimas, kuriuo paslaugų teikėjas<text:s/></text:span><text:span text:style-name="T99">įsipareigoja paslaugų vartotojui abipusiškai sutartomis sąlygomis suteikti konkrečias turizmo paslaugas, o paslaugų vartotojas – už jas sumokėti.</text:span></text:p>
      <text:p text:style-name="P100"><text:span text:style-name="T101">9</text:span><text:span text:style-name="T102">.</text:span><text:span text:style-name="T103"><text:s/>Ekskursija</text:span><text:span text:style-name="T104"><text:s/>– trumpiau kaip parą trunkantis objektų ar vietovių lankymas pagal nustatytą maršrutą arba i</text:span><text:span text:style-name="T105">švyka pažintiniais tikslais, dalyvaujant gidui.</text:span></text:p>
      <text:p text:style-name="P106"><text:span text:style-name="T107">10</text:span><text:span text:style-name="T108">.</text:span><text:span text:style-name="T109"><text:s/>Gidas</text:span><text:span text:style-name="T110"><text:s/>– asmuo, kuris suteikia specialią informaciją apie lankomus muziejus, meno galerijas, gamtos, kultūros, mokslo, parodų ar kitus objektus arba vietoves.</text:span></text:p>
      <text:p text:style-name="P111"><text:span text:style-name="T112">11</text:span><text:span text:style-name="T113">.</text:span><text:span text:style-name="T114"><text:s/>Kelionių vadovas</text:span><text:span text:style-name="T115"><text:s/>– asmuo, kuris su</text:span><text:span text:style-name="T116">teikia kelionės informaciją ir lydi pavienius žmones ar žmonių grupes kelionėse šalies viduje arba užsienyje.</text:span></text:p>
      <text:p text:style-name="P117"><text:span text:style-name="T118">12</text:span><text:span text:style-name="T119">.</text:span><text:span text:style-name="T120"><text:s/>Kelionių operatorius</text:span><text:span text:style-name="T121"><text:s/>– asmuo, kuris reguliariai rengia turistinių kelionių maršrutus ir sudaro šioms kelionėms reikalingų turizmo paslaugų paketus.</text:span></text:p>
      <text:p text:style-name="P122"><text:span text:style-name="T123">13</text:span><text:span text:style-name="T124">.</text:span><text:span text:style-name="T125"><text:s/>Kelionių agentas<text:s/></text:span><text:span text:style-name="T126">– asmuo, veikiantis kaip tarpininkas parduodant įvairias turizmo paslaugas.</text:span></text:p>
      <text:p text:style-name="P127"><text:span text:style-name="T128">14</text:span><text:span text:style-name="T129">.</text:span><text:span text:style-name="T130"><text:s/>Pažymėjimas (sertif</text:span><text:span text:style-name="T131">ikatas</text:span><text:span text:style-name="T132">) – dokumentas, patvirtinantis asmens kvalifikaciją</text:span><text:span text:style-name="T133"><text:s/></text:span><text:span text:style-name="T134">arba tai, kad asmuo atitinka nustatytus paslaugų teikimo reikalavimus.</text:span></text:p>
      <text:p text:style-name="P135"><text:span text:style-name="T136">15</text:span><text:span text:style-name="T137">.</text:span><text:span text:style-name="T138"><text:s/>Turistinis žygis<text:s/></text:span><text:span text:style-name="T139">– organizuotas aktyvus keliavimas gamtinėje aplinkoje nauju ar žinomu maršrutu pažinimo, sveikatingumo</text:span><text:span text:style-name="T140"><text:s/>ir (ar) sporto tikslais.</text:span></text:p>
      <text:p text:style-name="P141"><text:span text:style-name="T142">16</text:span><text:span text:style-name="T143">.<text:s/></text:span><text:span text:style-name="T144">Žygio vadovas</text:span><text:span text:style-name="T145"><text:s/>– asmuo, turintis atitinkamą pasirengimą, organizuojantis pasiruošimą žygiui ir šiam žygiui vadovaujantis.</text:span></text:p>
      <text:p text:style-name="P146"><text:span text:style-name="T147">17</text:span><text:span text:style-name="T148">.</text:span><text:span text:style-name="T149"><text:s/>Turizmo ištekliai</text:span><text:span text:style-name="T150"><text:s/>– atitinkamos teritorijos ar atskirų gamtos, kultūros, socialinės, ūkio bei</text:span><text:span text:style-name="T151"><text:s/>valdymo paskirties objektų vertybės ir galimybės tenkinti turistų poreikius.</text:span></text:p>
      <text:p text:style-name="P152"><text:span text:style-name="T153">18</text:span><text:span text:style-name="T154">.</text:span><text:span text:style-name="T155"><text:s/>Rekreacinė teritorija</text:span><text:span text:style-name="T156"><text:s/>– teritorija, turinti gamtines ar kultūrines aplinkos savybes ir sąlygas žmonių pilnaverčiam fiziniam bei dvasiniam poilsiui organizuoti.</text:span></text:p>
      <text:p text:style-name="P157"><text:span text:style-name="T158">19</text:span><text:span text:style-name="T159">.</text:span><text:span text:style-name="T160"><text:s/>Re</text:span><text:span text:style-name="T161">kreacinės paskirties žemės sklypas</text:span><text:span text:style-name="T162"><text:s/>– teritorija, turinti nustatytas ribas ir rekreacinę žemės naudojimo paskirtį, pagal detalius planus naudojama rekreacijai (visuomenės bendram naudojimui) bei rekreacijos (turizmo) objektams ir įrenginiams statyti bei eks</text:span><text:span text:style-name="T163">ploatuoti.</text:span></text:p>
      <text:p text:style-name="P164"/>
      <text:p text:style-name="P165"><text:span text:style-name="T166">ANTRASIS</text:span><text:span text:style-name="T167"><text:s/>SKIRSNIS</text:span></text:p>
      <text:p text:style-name="P168"><text:span text:style-name="T169">TURIZMO VERSLAS</text:span></text:p>
      <text:p text:style-name="Normal"/>
      <text:p text:style-name="P170"><text:span text:style-name="T171">3</text:span><text:span text:style-name="T172"><text:s/>straipsnis.<text:s/></text:span><text:span text:style-name="T173">Turizmo verslas, rūšys ir finansinės garantijos</text:span></text:p>
      <text:p text:style-name="P174"><text:span text:style-name="T175">1</text:span><text:span text:style-name="T176">. Turizmo verslas yra fizinių ir juridinių asmenų veikla, kuria sukuriamos ir tiesiogiai arba tarpininkavimo būdu teikiamos turizm</text:span><text:span text:style-name="T177">o paslaugos.</text:span></text:p>
      <text:p text:style-name="P178"><text:span text:style-name="T179">2</text:span><text:span text:style-name="T180">. Teikti turizmo paslaugas turi teisę:</text:span></text:p>
      <text:p text:style-name="P181"><text:span text:style-name="T182">1</text:span><text:span text:style-name="T183">) fiziniai asmenys, turintys Vyriausybės nustatyta tvarka išduotą patentą nuomoti individualias patalpas turistams apgyvendinti arba pažymėjimą (sertifikatą) teikti gido ir kelionių vadovo paslaug</text:span><text:span text:style-name="T184">as;</text:span></text:p>
      <text:p text:style-name="P185"><text:span text:style-name="T186">2</text:span><text:span text:style-name="T187">) įmonės ar viešosios įstaigos, įstatymų nustatyta tvarka įregistruotos įmonių registre ir turinčios pažymėjimą (sertifikatą).</text:span></text:p>
      <text:p text:style-name="P188"><text:span text:style-name="T189">3</text:span><text:span text:style-name="T190">. </text:span><text:span text:style-name="T191">Turizmo verslo</text:span><text:span text:style-name="T192"><text:s/></text:span><text:span text:style-name="T193">rūšys:</text:span></text:p>
      <text:p text:style-name="P194"><text:span text:style-name="T195">1</text:span><text:span text:style-name="T196">) kelionės organizavimo paslaugos;</text:span></text:p>
      <text:p text:style-name="P197"><text:span text:style-name="T198">2</text:span><text:span text:style-name="T199">) turizmo informacijos paslaugos;</text:span></text:p>
      <text:p text:style-name="P200"><text:span text:style-name="T201">3</text:span><text:span text:style-name="T202">)<text:s/></text:span><text:span text:style-name="T203">apgyvendinimo paslaugos;</text:span></text:p>
      <text:p text:style-name="P204"><text:span text:style-name="T205">4</text:span><text:span text:style-name="T206">) maitinimo paslaugos;</text:span></text:p>
      <text:p text:style-name="P207"><text:span text:style-name="T208">5</text:span><text:span text:style-name="T209">) pramogų ir kitos turizmo paslaugos.</text:span></text:p>
      <text:p text:style-name="P210"><text:span text:style-name="T211">4</text:span><text:span text:style-name="T212">. Kelionės organizavimo paslaugas teikia įmonės, turinčios finansines garantijas, kurias sudaro banko ar draudimo įmonės garantas arba pagalbos<text:s/></text:span><text:span text:style-name="T213">draudimas. Finansinių garantijų nereikalaujama, jeigu įmonė, parduodama turizmo paslaugas, veikia kaip tarpininkas ir jos parduodamos paslaugos turi tiesioginio paslaugų teikėjo patvirtintas finansines garantijas.</text:span></text:p>
      <text:p text:style-name="P214"><text:span text:style-name="T215">5</text:span><text:span text:style-name="T216">. Banko ar draudimo įmonės garanto dy</text:span><text:span text:style-name="T217">dį, taikymo ir kontrolės tvarką nustato Kelionės organizavimo paslaugų finansinių garantijų taisyklės. Šias taisykles tvirtina Vyriausybė arba jos įgaliota institucija.</text:span></text:p>
      <text:p text:style-name="P218"><text:span text:style-name="T219">6</text:span><text:span text:style-name="T220">. Pagalbos draudimo sutartis sudaro kelionės organizavimo paslaugų teikėjas ir dra</text:span><text:span text:style-name="T221">udimo įmonė, vadovaudamiesi Pagalbos turistams draudimo taisyklėmis, parengtomis pagal šio ir Draudimo įstatymo reikalavimus. Draudimo sutartyje turi būti nustatyti draudimo įmonės įsipareigojimai suteikti pagalbą keliaujantiems asmenims, kai dėl transport</text:span><text:span text:style-name="T222">o priemonės gedimo, avarijos ar kitų nenumatytų aplinkybių negali būti tęsiama kelionė ir reikalinga neatidėliotina pagalba turistinės kelionės sutarties įsipareigojimams vykdyti. Pagalbos suteikimas yra keliaujančių asmenų sugrąžinimas į kelionės sutartyj</text:span><text:span text:style-name="T223">e numatytą išvykimo (grįžimo) vietą arba kelionės tęsimas ir abiem atvejais būtinų išlaidų, susijusių su šioje straipsnio dalyje nurodytais įvykiais, asmenims atlyginimas. Pagalbą galima suteikti pinigais ar (ir) natūra (techninėmis priemonėmis, personalu,</text:span><text:span text:style-name="T224"><text:s/>kelionės bilietais ir pan.). Šis draudimas neapima paslaugų kokybės neatitikimo, paslaugų priežiūros ar garantinio serviso. Pagalbos turistams draudimo taisykles tvirtina Vyriausybė arba jos įgaliota institucija.</text:span></text:p>
      <text:p text:style-name="P225"><text:span text:style-name="T226">7</text:span><text:span text:style-name="T227">. Įmonėms, pažeidžiančioms šio įstaty</text:span><text:span text:style-name="T228">mo reikalavimus, gali būti taikomi Įmonių rejestro įstatyme nustatyti įmonių komercinės-ūkinės veiklos apribojimai.</text:span></text:p>
      <text:p text:style-name="P229"/>
      <text:p text:style-name="P230"><text:span text:style-name="T231">4</text:span><text:span text:style-name="T232"><text:s/>straipsnis.<text:s/></text:span><text:span text:style-name="T233">Turizmo plėtra</text:span></text:p>
      <text:p text:style-name="P234"><text:span text:style-name="T235">1</text:span><text:span text:style-name="T236">. Lietuvos Respublikoje prioritetas suteikiamas vietiniam (Lietuvos gyventojų kelionės bei turistin</text:span><text:span text:style-name="T237">iai žygiai po šalį) ir atvykstamajam (užsienio piliečių kelionės Lietuvoje) turizmui. Turizmo plėtros priemonės ir būdai nustatomi kas ketveri metai atnaujinamoje Nacionalinėje turizmo plėtros programoje.</text:span></text:p>
      <text:p text:style-name="P238"><text:span text:style-name="T239">2</text:span><text:span text:style-name="T240">. Valstybė užtikrina racionalų ir efektyvų šal</text:span><text:span text:style-name="T241">ies turizmo išteklių naudojimą, apskaitą ir apsaugą, taip pat skatina turizmo klubų ar kitų turizmo visuomeninių organizacijų veiklą. Turizmo ištekliai naudojami atsižvelgiant į visuomenės ir verslo interesus bei aplinkos apsaugos ir paminklosaugos reikala</text:span><text:span text:style-name="T242">vimus.</text:span></text:p>
      <text:p text:style-name="P243"><text:span text:style-name="T244">3</text:span><text:span text:style-name="T245">. Valstybė, plėtodama turizmą, nustato palankias vizų išdavimo ir pasienio bei muitinės postų veiklos sąlygas Lietuvos Respublikos ir užsienio piliečių turizmui organizuoti, vykdo turizmo verslo mokesčių politiką, skatinančią atvykstamąjį turiz</text:span><text:span text:style-name="T246">mą, formuoja informacinę ir statistinę apskaitos sistemą bei šalies turizmo įvaizdį, planuoja turizmo paslaugų plėtrą šalyje ir atskiruose regionuose, leidžia ir įgyvendina turizmo verslą reguliuojančius teisės aktus.</text:span></text:p>
      <text:p text:style-name="P247"><text:span text:style-name="T248">4</text:span><text:span text:style-name="T249">. Lietuvoje įregistruotų įmonių k</text:span><text:span text:style-name="T250">elionių organizavimo paslaugos, suteiktos užsienio turistams, yra laikomos eksportuojamomis paslaugomis.</text:span></text:p>
      <text:p text:style-name="P251"/>
      <text:p text:style-name="P252"><text:span text:style-name="T253">TREČIASIS</text:span><text:span text:style-name="T254"><text:s/>SKIRSNIS</text:span></text:p>
      <text:p text:style-name="P255"><text:span text:style-name="T256">KELIONĖS ORGANIZAVIMO PASLAUGOS</text:span></text:p>
      <text:p text:style-name="P257"/>
      <text:p text:style-name="P258"><text:span text:style-name="T259">5</text:span><text:span text:style-name="T260"><text:s/>straipsnis.<text:s/></text:span><text:span text:style-name="T261">Įmonės, teikiančios kelionės organizavimo paslaugas</text:span></text:p>
      <text:p text:style-name="P262"><text:span text:style-name="T263">1</text:span><text:span text:style-name="T264">. Kelionės<text:s/></text:span><text:span text:style-name="T265">organizavimo paslaugas teikia įmonės – turizmo agentūros, rengiančios ir parduodančios turistines keliones, ir kelionių agentūros, veikiančios kaip tiesioginio turizmo paslaugų teikėjo ir paslaugų vartotojo tarpininkės, bei šių įmonių filialai ar padalinia</text:span><text:span text:style-name="T266">i. Žodžius „turizmo agentūra“, „kelionių agentūra“savo pavadinime, reklamoje ar kitais atvejais gali vartoti tik įmonės, įregistruotos turizmo paslaugų registre ir turinčios pažymėjimą (sertifikatą) teikti kelionės organizavimo paslaugas. Turizmo agentūros</text:span><text:span text:style-name="T267"><text:s/>veikla yra tapati kelionių operatoriaus veiklai.</text:span></text:p>
      <text:p text:style-name="P268"><text:span text:style-name="T269">2</text:span><text:span text:style-name="T270">. Turizmo agentūros veiklą sudaro:</text:span></text:p>
      <text:p text:style-name="P271"><text:span text:style-name="T272">1</text:span><text:span text:style-name="T273">) turizmo paslaugų paketų rengimas, reklama bei pardavimas;</text:span></text:p>
      <text:p text:style-name="P274"><text:span text:style-name="T275">2</text:span><text:span text:style-name="T276">) sutarčių sudarymas su turizmo paslaugų teikėjais dėl jų paslaugų turistams teikimo turizmo agent</text:span><text:span text:style-name="T277">ūros organizuojamų kelionių metu;</text:span></text:p>
      <text:p text:style-name="P278"><text:span text:style-name="T279">3</text:span><text:span text:style-name="T280">) transporto priemonių nuoma, transporto bilietų rezervavimas ir pardavimas, apgyvendinimo vietų rezervavimas ir pardavimas, vietų maitinimo įmonėse užsakymas, ekskursijų, poilsio bei pramogų ir specialių paslaugų org</text:span><text:span text:style-name="T281">anizavimas;</text:span></text:p>
      <text:p text:style-name="P282"><text:span text:style-name="T283">4</text:span><text:span text:style-name="T284">) kongresų, konferencijų, sporto ir panašių renginių organizavimas, kai tai susiję su turizmo paslaugų teikimu;</text:span></text:p>
      <text:p text:style-name="P285"><text:span text:style-name="T286">5</text:span><text:span text:style-name="T287">) kitos turizmo paslaugos, numatytos įmonės įstatuose.</text:span></text:p>
      <text:p text:style-name="P288"><text:span text:style-name="T289">3</text:span><text:span text:style-name="T290">. Kelionių agentūros veiklą sudaro:</text:span></text:p>
      <text:p text:style-name="P291"><text:span text:style-name="T292">1</text:span><text:span text:style-name="T293">) turizmo agentūrų pa</text:span><text:span text:style-name="T294">rengtų turizmo paslaugų paketų pardavimas ir reklama;</text:span></text:p>
      <text:p text:style-name="P295"><text:span text:style-name="T296">2</text:span><text:span text:style-name="T297">) transporto priemonių užsakymas, transporto bilietų pardavimas, apgyvendinimo vietų užsakymas ir pardavimas, vietų maitinimo įmonėse užsakymas, ekskursijų ir poilsio bei pramogų užsakymas, informa</text:span><text:span text:style-name="T298">cijos bei kitų kelionei reikalingų paslaugų teikimas;</text:span></text:p>
      <text:p text:style-name="P299"><text:span text:style-name="T300">3</text:span><text:span text:style-name="T301">) kitos turizmo paslaugos, numatytos įmonės įstatuose.</text:span></text:p>
      <text:p text:style-name="P302"><text:span text:style-name="T303">4</text:span><text:span text:style-name="T304">. Kelionių agentūra savo veiklą vykdo tik sudariusi sutartis su turizmo paslaugų teikėjais, jų vardu ir negali nustatyti kitokių<text:s/></text:span><text:span text:style-name="T305">turizmo paslaugų kainų nei tas, kurias nurodo paslaugų teikėjas.</text:span></text:p>
      <text:p text:style-name="P306"><text:span text:style-name="T307">5</text:span><text:span text:style-name="T308">. Operacijas, susijusias su kelionės organizavimo paslaugomis, vykdo kelionių operatoriai ir kelionių agentai, turėdami atitinkamą turizmo srities išsilavinimą ar kvalifikaciją patvirtin</text:span><text:span text:style-name="T309">antį pažymėjimą (sertifikatą). Kvalifikacinius reikalavimus kelionių operatoriaus ar kelionių agento pažymėjimui (sertifikatui) gauti, jo formą ir išdavimo tvarką nustato Vyriausybės įgaliota institucija.</text:span></text:p>
      <text:p text:style-name="P310"><text:span text:style-name="T311">6</text:span><text:span text:style-name="T312">. Šio įstatymo nuostatos netaikomos oro, vande</text:span><text:span text:style-name="T313">ns, sausumos transporto vežėjams ir jų agentams, neteikiantiems turizmo paslaugų.</text:span></text:p>
      <text:p text:style-name="P314"/>
      <text:p text:style-name="P315"><text:span text:style-name="T316">6</text:span><text:span text:style-name="T317"><text:s/>straipsnis.<text:s/></text:span><text:span text:style-name="T318">Kelionės organizavimo paslaugų teikimo minimalūs reikalavimai</text:span></text:p>
      <text:p text:style-name="P319"><text:span text:style-name="T320">1</text:span><text:span text:style-name="T321">. Įmonė, norinti teikti kelionės organizavimo paslaugas, registruojama turizmo<text:s/></text:span><text:span text:style-name="T322">paslaugų registre, jai išduodamas pažymėjimas (sertifikatas), jeigu ji atitinka šiuos minimalius reikalavimus:</text:span></text:p>
      <text:p text:style-name="P323"><text:span text:style-name="T324">1</text:span><text:span text:style-name="T325">) įmonė (filialas ar padalinys) turi tarnybines patalpas, įrengtas pagal darbo vietų higieninio įvertinimo reikalavimus;</text:span></text:p>
      <text:p text:style-name="P326"><text:span text:style-name="T327">2</text:span><text:span text:style-name="T328">) įmonės (filial</text:span><text:span text:style-name="T329">o ar padalinio) administracijos vadovas turi aukštąjį ar aukštesnįjį turizmo srities išsilavinimą ir dvejų metų darbo turizmo srityje stažą arba aukštąjį ar aukštesnįjį išsilavinimą ir trejų metų vadovaujančio darbo turizmo srityje stažą;</text:span></text:p>
      <text:p text:style-name="P330"><text:span text:style-name="T331">3</text:span><text:span text:style-name="T332">) įmonės (fi</text:span><text:span text:style-name="T333">lialo ar padalinio) administracijos vadovas nėra teistas arba yra išnykęs jo teistumas už tyčinius nusikaltimus;</text:span></text:p>
      <text:p text:style-name="P334"><text:span text:style-name="T335">4</text:span><text:span text:style-name="T336">) įmonė (filialas ar padalinys) turi parengusi parduoti turizmo paslaugų paketą, jeigu pareiškia norą būti registruojama turizmo paslaugų<text:s/></text:span><text:span text:style-name="T337">registre kaip turizmo agentūra.</text:span></text:p>
      <text:p text:style-name="P338"><text:span text:style-name="T339">2</text:span><text:span text:style-name="T340">. Pažymėjimo (sertifikato) išdavimo (panaikinimo) tvarką nustato Kelionės organizavimo paslaugų teikimo taisyklės. Šias taisykles tvirtina Vyriausybė arba jos įgaliota institucija. Pažymėjimo (sertifikato) formą tvirt</text:span><text:span text:style-name="T341">ina Valstybinis turizmo departamentas.</text:span></text:p>
      <text:p text:style-name="P342"/>
      <text:p text:style-name="P343"><text:span text:style-name="T344">7</text:span><text:span text:style-name="T345"><text:s/>straipsnis.<text:s/></text:span><text:span text:style-name="T346">Turistinės kelionės sutartis</text:span></text:p>
      <text:p text:style-name="P347"><text:span text:style-name="T348">1</text:span><text:span text:style-name="T349">. Turistinės kelionės sutarties šalys yra įmonė – kelionės organizavimo paslaugų teikėja ir asmuo – turistinės kelionės paslaugų vartotojas.</text:span></text:p>
      <text:p text:style-name="P350"><text:span text:style-name="T351">2</text:span><text:span text:style-name="T352">. Turistinės kel</text:span><text:span text:style-name="T353">ionės sutartis sudaroma, kai vartotojui siūlomos ne mažiau kaip dvi turizmo paslaugos, kelionės trukmė viršija parą arba kelionė yra su nakvyne. Į kelionės paslaugų paketo kainą įskaičiuojamos visos paslaugos.</text:span></text:p>
      <text:p text:style-name="P354"><text:span text:style-name="T355">3</text:span><text:span text:style-name="T356">. Turistinės kelionės sutartyje turi būti</text:span><text:span text:style-name="T357"><text:s/>nurodyta:</text:span></text:p>
      <text:p text:style-name="P358"><text:span text:style-name="T359">1</text:span><text:span text:style-name="T360">) kelionės organizavimo paslaugų teikėjo rekvizitai;</text:span></text:p>
      <text:p text:style-name="P361"><text:span text:style-name="T362">2</text:span><text:span text:style-name="T363">) paslaugų vartotojo asmens duomenys ir gyvenamoji vieta;</text:span></text:p>
      <text:p text:style-name="P364"><text:span text:style-name="T365">3</text:span><text:span text:style-name="T366">) išvykimo, grįžimo vieta, data ir laikas bei lankomos vietos ar šalys, nurodant datas;</text:span></text:p>
      <text:p text:style-name="P367"><text:span text:style-name="T368">4</text:span><text:span text:style-name="T369">) kelionėje teikiamos turizm</text:span><text:span text:style-name="T370">o paslaugos ir jų charakteristikos bei specialūs vartotojo pageidavimai;</text:span></text:p>
      <text:p text:style-name="P371"><text:span text:style-name="T372">5</text:span><text:span text:style-name="T373">) kelionės paslaugų užmokestis (jo keitimas ir grąžinimas), mokėjimo būdai ir terminai;</text:span></text:p>
      <text:p text:style-name="P374"><text:span text:style-name="T375">6</text:span><text:span text:style-name="T376">) sutarties sąlygų keitimo ir sutarties nutraukimo atvejai, sveikatos draudimo tvarka</text:span><text:span text:style-name="T377">, finansinės garantijos;</text:span></text:p>
      <text:p text:style-name="P378"><text:span text:style-name="T379">7</text:span><text:span text:style-name="T380">) sutarties numeris ir sudarymo data, pretenzijų pareiškimo terminas.</text:span></text:p>
      <text:p text:style-name="P381"><text:span text:style-name="T382">4</text:span><text:span text:style-name="T383">. Tipinę turistinės kelionės sutarties formą tvirtina Valstybinis turizmo departamentas.</text:span></text:p>
      <text:p text:style-name="P384"/>
      <text:p text:style-name="P385"><text:span text:style-name="T386">8</text:span><text:span text:style-name="T387"><text:s/>straipsnis.<text:s/></text:span><text:span text:style-name="T388">Turistinės kelionės paslaugų vartotojo<text:s/></text:span><text:span text:style-name="T389">teisės ir pareigos</text:span></text:p>
      <text:p text:style-name="P390"><text:span text:style-name="T391">1</text:span><text:span text:style-name="T392">. Turistinės kelionės paslaugų vartotojo teises ir pareigas nustato šis įstatymas, Vartotojų teisių gynimo įstatymas, kiti įstatymai ir turistinės kelionės sutartis.</text:span></text:p>
      <text:p text:style-name="P393"><text:span text:style-name="T394">2</text:span><text:span text:style-name="T395">. Turistinės kelionės paslaugų vartotojas turi laiku pateikti</text:span><text:span text:style-name="T396"><text:s/>reikiamus dokumentus, laiku sumokėti už kelionės sutartyje numatytas paslaugas ir informuoti dėl sutarties nutraukimo (keitimo), laikytis valstybės sienos perėjimo ir muitinės procedūrų reikalavimų, saugoti turistinės kelionės sutartį iki kelionės pabaigo</text:span><text:span text:style-name="T397">s.</text:span></text:p>
      <text:p text:style-name="P398"><text:span text:style-name="T399">3</text:span><text:span text:style-name="T400">. Turistinės kelionės paslaugų vartotojas turi teisę perleisti turistinę kelionę kitam asmeniui, sudarydamas naują sutartį, jeigu kelionę perimantis asmuo sutinka su kelionės sąlygomis ir jeigu paslaugos teikėjui padengiamos papildomos išlaidos, su</text:span><text:span text:style-name="T401">sijusios su tokiu perdavimu.</text:span></text:p>
      <text:p text:style-name="P402"/>
      <text:p text:style-name="P403"/>
      <text:p text:style-name="P404"/>
      <text:p text:style-name="P405"><text:span text:style-name="T406">9</text:span><text:span text:style-name="T407"><text:s/>straipsnis.<text:s/></text:span><text:span text:style-name="T408">Įmonės, teikiančios kelionės organizavimo paslaugas, teisės ir pareigos</text:span></text:p>
      <text:p text:style-name="P409"><text:span text:style-name="T410">1</text:span><text:span text:style-name="T411">. Kelionės organizavimo paslaugas teikiančios įmonės teises ir pareigas nustato šis įstatymas, Vartotojų teisių gynimo įstatyma</text:span><text:span text:style-name="T412">s, kiti įstatymai ir teisės aktai, turistinės kelionės sutartis.<text:s/></text:span></text:p>
      <text:p text:style-name="P413"><text:span text:style-name="T414">2</text:span><text:span text:style-name="T415">. Kelionės organizavimo paslaugų teikėjas, sudarydamas turistinės kelionės sutartį, turi pateikti turistinės kelionės paslaugų vartotojui visą informaciją apie kelionės maršrutą, teikia</text:span><text:span text:style-name="T416">mas kelionėje paslaugas ir įsipareigojimus, valiutų keitimą, dokumentų ir turistinės kelionės sutarties įforminimą bei vykdymą, valstybių sienų perėjimo tvarką, prireikus lankomos vietovės epidemiologinę būklę, profilaktikos priemones ir vakcinaciją.</text:span></text:p>
      <text:p text:style-name="P417"><text:span text:style-name="T418">3</text:span><text:span text:style-name="T419">. Jeigu prieš kelionę viena iš turistinės kelionės sutartyje numatytų paslaugų negali būti suteikta dėl trečiųjų asmenų įsipareigojimų nevykdymo ar dėl nenumatytų aplinkybių arba keičiasi paslaugos kaina, kelionės organizavimo paslaugų teikėjas privalo ned</text:span><text:span text:style-name="T420">elsdamas apie tai informuoti turistinės kelionės paslaugų vartotoją ir pateikti pasiūlymus dėl sutarties keitimo ar nutraukimo ir įmokų grąžinimo arba alternatyvios kelionės organizavimo.</text:span></text:p>
      <text:p text:style-name="P421"><text:span text:style-name="T422">4</text:span><text:span text:style-name="T423">. Jeigu kelionės metu paaiškėja, kad turistinės kelionės sutart</text:span><text:span text:style-name="T424">yje numatytų dalies paslaugų negalima suteikti, kelionės organizavimo paslaugų teikėjas turi pasiūlyti kitų paslaugų variantų. Jeigu siūlomų (ar suteiktų) paslaugų kokybė skiriasi nuo aptartų turistinės kelionės sutartyje, turistinės kelionės paslaugų vart</text:span><text:span text:style-name="T425">otojui sumokamas kainų skirtumas, o jeigu vartotojas nesutinka, kelionės organizavimo paslaugų teikėjas savo sąskaita suteikia vartotojui transportą grįžti į turistinės kelionės sutartyje numatytą išvykimo (grįžimo) vietą. Kelionės metu vartotojo nuostoliu</text:span><text:span text:style-name="T426">s dėl kelionės sutarties nevykdymo, patirtus dėl paslaugų teikėjo kaltės, atlygina kelionės organizavimo paslaugų teikėjas.</text:span></text:p>
      <text:p text:style-name="P427"><text:span text:style-name="T428">5</text:span><text:span text:style-name="T429">. Jeigu kelionės organizavimo paslaugų teikėjas nutraukia sutartį, kai nėra turistinės kelionės paslaugų vartotojo kaltės, vart</text:span><text:span text:style-name="T430">otojui grąžinamos įmokos ir atlyginami nuostoliai.</text:span></text:p>
      <text:p text:style-name="P431"><text:span text:style-name="T432">6</text:span><text:span text:style-name="T433">. Kelionės organizavimo paslaugų teikėjas negali keisti išvykimo laiko likus iki kelionės pradžios 20 dienų, išskyrus atvejus, kai nesurenkamas minimalus turistų skaičius, arba esant nenumatytoms apli</text:span><text:span text:style-name="T434">nkybėms. Šiais atvejais kelionės organizavimo paslaugų teikėjas privalo nedelsdamas apie tai informuoti turistinės kelionės paslaugų vartotoją ir pateikti pasiūlymus dėl sutarties keitimo ar nutraukimo ir įmokų grąžinimo arba alternatyvios kelionės organiz</text:span><text:span text:style-name="T435">avimo. Likus iki kelionės pradžios 20 dienų, įmonė negali didinti kelionės sutartyje nustatytos kainos, išskyrus atvejus, kai kinta transporto išlaidos dėl kuro ar mokesčių oro ar jūrų uostuose, taip pat jei keičiasi valiutų keitimo kursai.</text:span></text:p>
      <text:p text:style-name="P436"><text:span text:style-name="T437">7</text:span><text:span text:style-name="T438">. Turistin</text:span><text:span text:style-name="T439">ės kelionės paslaugų vartotojui, savo noru nutraukusiam kelionės sutartį likus mažiau kaip 20 dienų iki kelionės pradžios, gali būti suteikiama alternatyvi kelionė abipusiškai suderintu laiku, sąlygomis ir įforminus naują kelionės sutartį arba grąžinama įm</text:span><text:span text:style-name="T440">okų dalis pagal kelionės sutartyje numatytas sąlygas.</text:span></text:p>
      <text:p text:style-name="P441"/>
      <text:p text:style-name="P442"><text:span text:style-name="T443">KETVIRTASIS</text:span><text:span text:style-name="T444"><text:s/>SKIRSNIS</text:span></text:p>
      <text:p text:style-name="P445"><text:span text:style-name="T446">TURIZMO INFORMACIJOS PASLAUGOS</text:span></text:p>
      <text:p text:style-name="Normal"/>
      <text:p text:style-name="P447"><text:span text:style-name="T448">10</text:span><text:span text:style-name="T449"><text:s/>straipsnis.<text:s/></text:span><text:span text:style-name="T450">Gidų ir kelionių vadovų paslaugos</text:span></text:p>
      <text:p text:style-name="P451"><text:span text:style-name="T452">1</text:span><text:span text:style-name="T453">. Ekskursijų metu informacijos paslaugas teikia gidai.</text:span></text:p>
      <text:p text:style-name="P454"><text:span text:style-name="T455">2</text:span><text:span text:style-name="T456">. Gidai savo veiklą<text:s/></text:span><text:span text:style-name="T457">Lietuvoje vykdo būdami susiję darbo santykiais ar sutartimis su Lietuvoje įregistruotomis įmonėmis, įstaigomis ir organizacijomis ar įregistravę įmonę.</text:span></text:p>
      <text:p text:style-name="P458"><text:span text:style-name="T459">3</text:span><text:span text:style-name="T460">. Kelionių vadovas kontroliuoja kelionės sutarties vykdymą ir kelionės metu informuoja kelionės dal</text:span><text:span text:style-name="T461">yvius apie kelionės maršruto eigą, reikalavimus, susijusius su vietovės ar objekto lankymu, taip pat supažindina su paslaugų teikimo tvarka.</text:span></text:p>
      <text:p text:style-name="P462"><text:span text:style-name="T463">4</text:span><text:span text:style-name="T464">. Kelionių vadovas savo veiklą vykdo būdamas susijęs darbo santykiais ar kitokiomis sutartimis su kelionių org</text:span><text:span text:style-name="T465">anizavimo paslaugas teikiančiomis įmonėmis ir atstovauja šioms įmonėms kelionės metu.</text:span></text:p>
      <text:p text:style-name="P466"><text:span text:style-name="T467">5</text:span><text:span text:style-name="T468">. Gidas ir kelionių vadovas paslaugas teikia tik turėdami kvalifikaciją patvirtinantį pažymėjimą (sertifikatą). Kvalifikacinius reikalavimus gido ir kelionių vadovo<text:s/></text:span><text:span text:style-name="T469">kategorijai ir pažymėjimui (sertifikatui) gauti, taip pat pažymėjimo (sertifikato) suteikimo (panaikinimo) tvarką nustato Vyriausybė arba jos įgaliota institucija. Pažymėjimą (sertifikatą) išduoda Valstybinis turizmo departamentas, įvertinęs gidus ir kelio</text:span><text:span text:style-name="T470">nių vadovus vienijančios asociacijos rekomendacijas.</text:span></text:p>
      <text:p text:style-name="P471"/>
      <text:p text:style-name="P472"><text:span text:style-name="T473">11</text:span><text:span text:style-name="T474"><text:s/>straipsnis.<text:s/></text:span><text:span text:style-name="T475">Turizmo informacijos centro veikla</text:span></text:p>
      <text:p text:style-name="P476"><text:span text:style-name="T477">1</text:span><text:span text:style-name="T478">. Turizmo informacijos centras steigiamas ir veikia kaip įmonė ar viešoji įstaiga.</text:span></text:p>
      <text:p text:style-name="P479"><text:span text:style-name="T480">2</text:span><text:span text:style-name="T481">. Turizmo informacijos centras:</text:span></text:p>
      <text:p text:style-name="P482"><text:span text:style-name="T483">1</text:span><text:span text:style-name="T484">) renka, kaupia ir</text:span><text:span text:style-name="T485"><text:s/>teikia informaciją apie turizmo paslaugas, lankomus objektus ir vietoves;</text:span></text:p>
      <text:p text:style-name="P486"><text:span text:style-name="T487">2</text:span><text:span text:style-name="T488">) rengia, leidžia ir platina informacinius ir kartografinius leidinius apie turizmo paslaugas, objektus ir vietoves;</text:span></text:p>
      <text:p text:style-name="P489"><text:span text:style-name="T490">3</text:span><text:span text:style-name="T491">) tvarko duomenų bazes;</text:span></text:p>
      <text:p text:style-name="P492"><text:span text:style-name="T493">4</text:span><text:span text:style-name="T494">) gali užsakyti ir parduo</text:span><text:span text:style-name="T495">ti apgyvendinimo vietas, kelionės bilietus, turizmo paslaugų paketus, bilietus į teatrus, koncertus, sporto ir kitus renginius;</text:span></text:p>
      <text:p text:style-name="P496"><text:span text:style-name="T497">5</text:span><text:span text:style-name="T498">) gali parduoti suvenyrus, meno dirbinius, liaudies amatų gaminius;</text:span></text:p>
      <text:p text:style-name="P499"><text:span text:style-name="T500">6</text:span><text:span text:style-name="T501">) vykdo kitą su turizmo informacijos paslaugų teik</text:span><text:span text:style-name="T502">imu susijusią veiklą, numatytą savo įstatuose.</text:span></text:p>
      <text:p text:style-name="P503"><text:span text:style-name="T504">3</text:span><text:span text:style-name="T505">. Turizmo informacijos centro paslaugų teikimo minimalius reikalavimus nustato Valstybinis turizmo departamentas. Turizmo informacijos centro ženklu („i“ raidė žalios spalvos stačiakampyje ir užrašas „T</text:span><text:span text:style-name="T506">urizmo informacija“, o užsienio šalyse – „Lietuvos turizmo informacija“) turi teisę būti paženklinti centrai, turintys Valstybinio turizmo departamento išduotą pažymėjimą (sertifikatą).</text:span></text:p>
      <text:p text:style-name="P507"><text:span text:style-name="T508">4</text:span><text:span text:style-name="T509">. Turizmo informacijos centrų, kurių steigėjai yra apskričių ir (</text:span><text:span text:style-name="T510">ar) savivaldybių institucijos, veikla gali būti dotuojama šių institucijų.</text:span></text:p>
      <text:p text:style-name="P511"/>
      <text:p text:style-name="P512"><text:span text:style-name="T513">PENKTASIS</text:span><text:span text:style-name="T514"><text:s/>SKIRSNIS</text:span></text:p>
      <text:p text:style-name="P515"><text:span text:style-name="T516">TURISTŲ APGYVENDINIMO PASLAUGOS</text:span></text:p>
      <text:p text:style-name="Normal"/>
      <text:p text:style-name="P517"><text:span text:style-name="T518">12</text:span><text:span text:style-name="T519"><text:s/>straipsnis.<text:s/></text:span><text:span text:style-name="T520">Turistų apgyvendinimo paslaugų teikėjai</text:span></text:p>
      <text:p text:style-name="P521"><text:span text:style-name="T522">Turistų apgyvendinimo paslaugas teikia:</text:span></text:p>
      <text:p text:style-name="P523"><text:span text:style-name="T524">1</text:span><text:span text:style-name="T525">) įmonės,<text:s/></text:span><text:span text:style-name="T526">teikiančios viešbučio tipo ar specialaus apgyvendinimo paslaugas;</text:span></text:p>
      <text:p text:style-name="P527"><text:span text:style-name="T528">2</text:span><text:span text:style-name="T529">) individualių gyvenamųjų patalpų ir butų savininkai, teikiantys nakvynės ir pusryčių bei kaimo turizmo paslaugas.</text:span></text:p>
      <text:p text:style-name="P530"/>
      <text:p text:style-name="P531"><text:span text:style-name="T532">13</text:span><text:span text:style-name="T533"><text:s/>straipsnis.<text:s/></text:span><text:span text:style-name="T534">Viešbučio tipo apgyvendinimo paslaugos</text:span></text:p>
      <text:p text:style-name="P535"><text:span text:style-name="T536">1</text:span><text:span text:style-name="T537">.<text:s/></text:span><text:span text:style-name="T538">Viešbučio tipo apgyvendinimo paslaugas teikia viešbučiai, moteliai, svečių namai. Žodžius „viešbutis“, „motelis“, „svečių namai“savo pavadinime, reklamoje ar kitais atvejais gali vartoti tik įmonės, įregistruotos turizmo paslaugų registre ir turinčios pažy</text:span><text:span text:style-name="T539">mėjimą (sertifikatą) teikti apgyvendinimo paslaugas.</text:span></text:p>
      <text:p text:style-name="P540"><text:span text:style-name="T541">2</text:span><text:span text:style-name="T542">. Viešbutis yra įmonė, kurioje apgyvendinimo paslaugos teikiamos tam tikslui skirtame (pritaikytame) statinyje (ar jų grupėje) su specialiai suplanuotomis patalpomis – kambariais (numeriais) ir bend</text:span><text:span text:style-name="T543">rojo naudojimo patalpomis, taip pat inžinerine įranga bei reikiama įranga apgyvendinimo paslaugoms teikti. Kambariai (numeriai) turi būti sunumeruoti, turėti bendrą komercinį valdymą. Kambarių turi būti ne mažiau už nustatytą minimalų kiekį.</text:span></text:p>
      <text:p text:style-name="P544"><text:span text:style-name="T545">3</text:span><text:span text:style-name="T546">. Motelis</text:span><text:span text:style-name="T547"><text:s/>yra įmonė, teikianti apgyvendinimo paslaugas viešbučio tipo statinyje, turinti geras autotransporto privažiavimo sąlygas ir papildomai teikianti transporto priemonių saugojimo bei aptarnavimo (autoserviso) paslaugas.</text:span></text:p>
      <text:p text:style-name="P548"><text:span text:style-name="T549">4</text:span><text:span text:style-name="T550">. Svečių namai yra įmonė, viešbuč</text:span><text:span text:style-name="T551">io tipo statinyje teikianti tik apgyvendinimo paslaugas ir patarnavimus, reikalingus turistams priimti.</text:span></text:p>
      <text:p text:style-name="P552"/>
      <text:p text:style-name="P553"><text:span text:style-name="T554">14</text:span><text:span text:style-name="T555"><text:s/>straipsnis.<text:s/></text:span><text:span text:style-name="T556">Viešbučio tipo apgyvendinimo paslaugų minimalūs reikalavimai</text:span></text:p>
      <text:p text:style-name="P557"><text:span text:style-name="T558">1</text:span><text:span text:style-name="T559">. Įmonė, norinti teikti viešbučio tipo apgyvendinimo paslaugas,<text:s/></text:span><text:span text:style-name="T560">registruojama turizmo paslaugų registre. Jai išduodamas pažymėjimas (sertifikatas), jeigu ji atitinka šiuos minimalius reikalavimus:</text:span></text:p>
      <text:p text:style-name="P561"><text:span text:style-name="T562">1</text:span><text:span text:style-name="T563">) specialiai įrengta mažiausiai 10 vienviečių (mažiausias plotas – 8 kv.m) ir dviviečių (mažiausias plotas – 12 kv.m) ka</text:span><text:span text:style-name="T564">mbarių (numerių) viešbutyje ir mažiausiai 5 kambariai (numeriai) motelyje, svečių namuose;</text:span></text:p>
      <text:p text:style-name="P565"><text:span text:style-name="T566">2</text:span><text:span text:style-name="T567">) kiekviename kambaryje (numeryje) atskirai įrengta vonios (dušo) patalpa (mažiausias plotas – 2,3 kv.m) arba praustuvas, tiekiamas šaltas ir karštas vanduo;</text:span></text:p>
      <text:p text:style-name="P568"><text:span text:style-name="T569">3</text:span><text:span text:style-name="T570">) įrengta mažiausiai dvi bendrojo naudojimo patalpos asmens higienos (sanitarijos) poreikiams dešimčiai apgyvendinimo vietų (jeigu nėra šios įrangos kambariuose (numeriuose);</text:span></text:p>
      <text:p text:style-name="P571"><text:span text:style-name="T572">4</text:span><text:span text:style-name="T573">) įrengta speciali bendrojo naudojimo patalpa maitinimui ir poilsiui arba</text:span><text:span text:style-name="T574"><text:s/>atskiros patalpos šioms paslaugoms teikti;</text:span></text:p>
      <text:p text:style-name="P575"><text:span text:style-name="T576">5</text:span><text:span text:style-name="T577">) įrengta virtuvė maistui ruošti ir tiekti;</text:span></text:p>
      <text:p text:style-name="P578"><text:span text:style-name="T579">6</text:span><text:span text:style-name="T580">) įrengta priėmimo patalpa su telefono ryšiu, informacine ir registravimo apskaitos sistema;</text:span></text:p>
      <text:p text:style-name="P581"><text:span text:style-name="T582">7</text:span><text:span text:style-name="T583">) įrengti sandėliai ir atskira patalpa darbuotojams;</text:span></text:p>
      <text:p text:style-name="P584"><text:span text:style-name="T585">8</text:span><text:span text:style-name="T586">)<text:s/></text:span><text:span text:style-name="T587">viešbutyje sudarytos sąlygos teikti maitinimo paslaugas (užsakymus) kambariuose (numeriuose);</text:span></text:p>
      <text:p text:style-name="P588"><text:span text:style-name="T589">9</text:span><text:span text:style-name="T590">) kambariai (numeriai) kas dieną tvarkomi ir valomi;</text:span></text:p>
      <text:p text:style-name="P591"><text:span text:style-name="T592">10</text:span><text:span text:style-name="T593">) patalpos atitinka bendro saugumo, priešgaisrinio saugumo ir higienos normų reikalavimus;</text:span></text:p>
      <text:p text:style-name="P594"><text:span text:style-name="T595">11</text:span><text:span text:style-name="T596">)</text:span><text:span text:style-name="T597"><text:s/>darbuotojai turi einamas pareigas atitinkantį kvalifikacinį pasirengimą.</text:span></text:p>
      <text:p text:style-name="P598"><text:span text:style-name="T599">2</text:span><text:span text:style-name="T600">. Pusryčių paslauga yra paslauga, kurios kaina įskaičiuojama į bendrą apgyvendinimo paslaugos kainą. Vartotojo pageidavimu pusryčių kaina gali būti nurodoma atskirai.</text:span></text:p>
      <text:p text:style-name="P601"><text:span text:style-name="T602">3</text:span><text:span text:style-name="T603">. A</text:span><text:span text:style-name="T604">pgyvendinimo paslaugų kaina negali būti didinama vartotojo apgyvendinimo metu arba jei kaina buvo deklaruota informacijos šaltiniuose ir nurodytas jos galiojimo laikotarpis, arba jei nėra galiojimo laikotarpio, – metus nuo šios informacijos paskelbimo.</text:span></text:p>
      <text:p text:style-name="P605"><text:span text:style-name="T606">4</text:span><text:span text:style-name="T607">. Patalpų įrengimo reikalavimus ir pažymėjimo (sertifikato) formą bei išdavimo (panaikinimo) tvarką nustato Viešbučio tipo apgyvendinimo paslaugų teikimo taisyklės. Šias taisykles tvirtina Vyriausybė arba jos įgaliota institucija.</text:span></text:p>
      <text:p text:style-name="P608"/>
      <text:p text:style-name="P609"><text:span text:style-name="T610">15</text:span><text:span text:style-name="T611"><text:s/>straipsnis.<text:s/></text:span><text:span text:style-name="T612">S</text:span><text:span text:style-name="T613">pecialaus apgyvendinimo paslaugos</text:span></text:p>
      <text:p text:style-name="P614"><text:span text:style-name="T615">1</text:span><text:span text:style-name="T616">. Specialaus apgyvendinimo paslaugas teikia sanatorijos, sveikatingumo kompleksai, kempingai, turizmo bazės, poilsio namai, nakvynės paslaugų namai, jaunimo nakvynės namai. Žodžius „sanatorija“, „sveikatingumo komplek</text:span><text:span text:style-name="T617">sas“, „kempingas“, „turizmo bazė“, „poilsio namai“, „nakvynės paslaugų namai“, „jaunimo nakvynės namai“savo pavadinime, reklamoje ar kitais atvejais gali vartoti tik juridiniai ar fiziniai asmenys, įregistruoti turizmo paslaugų registre ir turintys pažymėj</text:span><text:span text:style-name="T618">imą (sertifikatą) teikti apgyvendinimo paslaugas.</text:span></text:p>
      <text:p text:style-name="P619"><text:span text:style-name="T620">2</text:span><text:span text:style-name="T621">. Specialaus apgyvendinimo paslaugos teikiamos tam tikslui skirtame statinyje, statinių grupėje arba specialiai įrengtoje teritorijoje, kurie yra specialiai suplanuoti, turi inžinerinę įrangą bei reiki</text:span><text:span text:style-name="T622">amą įrangą apgyvendinimo paslaugoms kambariuose (numeriuose), patalpose (numeriuose) ar specialiose aikštelėse teikti. Turistų higienos, poilsio bei kitiems poreikiams tenkinti ir specialioms paslaugoms teikti turi būti įrengiamos bendrojo naudojimo patalp</text:span><text:span text:style-name="T623">os. Kambariai (numeriai), apgyvendinimo patalpos ar aikštelės turi būti sunumeruoti ir turėti bendrą komercinį valdymą.</text:span></text:p>
      <text:p text:style-name="P624"><text:span text:style-name="T625">3</text:span><text:span text:style-name="T626">. Sanatorija yra įmonė, naudojanti specialius rekreacinius išteklius, statinius ir įrangą, kurie leidžia teikti apgyvendinimo pasla</text:span><text:span text:style-name="T627">ugas kambariuose (numeriuose), taip pat specialaus maitinimo, fizinio parengimo, sveikatingumo procedūrų ir kitas paslaugas. Šiuo įstatymu nereglamentuojamos sanatorinės-kurortinės įstaigos, akredituotos teikti nustatyto sąrašo medicinines reabilitacijos p</text:span><text:span text:style-name="T628">aslaugas.</text:span></text:p>
      <text:p text:style-name="P629"><text:span text:style-name="T630">4</text:span><text:span text:style-name="T631">. Sveikatingumo kompleksas yra įmonė, naudojanti rekreacinės paskirties žemės sklypą bei statinius ir įrangą, kurie leidžia teikti apgyvendinimo paslaugas kambariuose (numeriuose) ar patalpose (numeriuose), taip pat specialias maitinimo, fiz</text:span><text:span text:style-name="T632">inio parengimo ir kitas socialinės reabilitacijos paslaugas.</text:span></text:p>
      <text:p text:style-name="P633"><text:span text:style-name="T634">5</text:span><text:span text:style-name="T635">. Kempingas yra įmonė, naudojanti rekreacinės paskirties žemės sklypą bei statinius, kurie leidžia teikti apgyvendinimo paslaugas patalpose (numeriuose) ar įrengtose aikštelėse palapinėms be</text:span><text:span text:style-name="T636">i karavanams (su transporto priemonėmis) statyti. Šioje įmonėje turi būti sudarytos sąlygos maitinimo, higienos ir poilsio poreikiams tenkinti.<text:s/></text:span></text:p>
      <text:p text:style-name="P637"><text:span text:style-name="T638">6</text:span><text:span text:style-name="T639">. Turizmo bazė yra įmonė, naudojanti rekreacinės paskirties žemės sklypą bei statinius, kuriuose turistai<text:s/></text:span><text:span text:style-name="T640">apgyvendinami atskirose patalpose (numeriuose), o maitinimo, higienos ir kitos paslaugos teikiamos centralizuotai paslaugų komplekse. Turizmo bazė turi turėti įrangą aktyviam poilsiui organizuoti.</text:span></text:p>
      <text:p text:style-name="P641"><text:span text:style-name="T642">7</text:span><text:span text:style-name="T643">. Poilsio namai yra įmonė, naudojanti rekreacinės pask</text:span><text:span text:style-name="T644">irties žemės sklypą bei statinius, kuriuose kambariai (numeriai) yra pritaikyti nakvynei ir poilsiui pavieniams žmonėms ar šeimoms. Šioje įmonėje turi būti sudarytos sąlygos maitinimo, higienos ir poilsio poreikiams tenkinti.</text:span></text:p>
      <text:p text:style-name="P645"><text:span text:style-name="T646">8</text:span><text:span text:style-name="T647">. Nakvynės paslaugų namai</text:span><text:span text:style-name="T648"><text:s/>yra įmonė, teikianti apgyvendinimo paslaugas nakvynės ir higienos poreikiams tenkinti.</text:span></text:p>
      <text:p text:style-name="P649"><text:span text:style-name="T650">9</text:span><text:span text:style-name="T651">. Jaunimo nakvynės namai yra įmonė arba viešoji įstaiga, teikianti apgyvendinimo paslaugas, organizuojanti keitimąsi jaunaisiais turistais ir propaguojanti krašto<text:s/></text:span><text:span text:style-name="T652">pažinimą.</text:span></text:p>
      <text:p text:style-name="P653"/>
      <text:p text:style-name="P654"><text:span text:style-name="T655">16</text:span><text:span text:style-name="T656"><text:s/>straipsnis.<text:s/></text:span><text:span text:style-name="T657">Specialaus apgyvendinimo paslaugų minimalūs reikalavimai</text:span></text:p>
      <text:p text:style-name="P658"><text:span text:style-name="T659">1</text:span><text:span text:style-name="T660">. Įmonė, teikianti specialaus apgyvendinimo paslaugas, registruojama turizmo paslaugų registre ir jai išduodamas pažymėjimas (sertifikatas), jeigu ji tenkina šių<text:s/></text:span><text:span text:style-name="T661">paslaugų minimalius reikalavimus.</text:span></text:p>
      <text:p text:style-name="P662"><text:span text:style-name="T663">2</text:span><text:span text:style-name="T664">. Sanatorijos, sveikatingumo komplekso, kempingo, turizmo bazės, poilsio namų, nakvynės paslaugų namų, jaunimo nakvynės namų įrengimo ir paslaugų teikimo minimalius reikalavimus, jų priežiūros bei pažymėjimo (sertifik</text:span><text:span text:style-name="T665">ato) išdavimo (panaikinimo) tvarką nustato Specialaus apgyvendinimo paslaugų teikimo taisyklės. Šias taisykles tvirtina Vyriausybė arba jos įgaliota institucija. Specialaus apgyvendinimo paslaugų teikimo taisyklėse, vadovaujantis šiuo įstatymu ir atsižvelg</text:span><text:span text:style-name="T666">iant į įmonės teikiamų paslaugų pobūdį, nustatomi teritorijos, saugumo, patalpų, įrangos, apgyvendinimo, specialių paslaugų, higienos normų, darbuotojų kvalifikacijos ir kontrolės reikalavimai ir būtinos sąlygos.</text:span></text:p>
      <text:p text:style-name="P667"><text:span text:style-name="T668">3</text:span><text:span text:style-name="T669">. Pažymėjimas (sertifikatas) verstis<text:s/></text:span><text:span text:style-name="T670">jaunimo nakvynės namų veikla išduodamas įvertinus jaunimo nakvynės namus vienijančios organizacijos rekomendacijas. Jaunimo nakvynės namų ženklą (stilizuotas namelis ir eglutė) galima naudoti tik turint viešosios įstaigos Lietuvos jaunimo nakvynės namai su</text:span><text:span text:style-name="T671">tikimą.</text:span></text:p>
      <text:p text:style-name="P672"/>
      <text:p text:style-name="P673"><text:span text:style-name="T674">17</text:span><text:span text:style-name="T675"><text:s/>straipsnis.<text:s/></text:span><text:span text:style-name="T676">Apgyvendinimo paslaugų klasifikavimas</text:span></text:p>
      <text:p text:style-name="P677"><text:span text:style-name="T678">1</text:span><text:span text:style-name="T679">. Norint informuoti paslaugų vartotojus apie paslaugų kokybę, sudaryti galimybę rinktis ir gauti pageidaujamo lygio paslaugas, apgyvendinimo paslaugas teikiančios įmonės skirstomos į:</text:span></text:p>
      <text:p text:style-name="P680"><text:span text:style-name="T681">1</text:span><text:span text:style-name="T682">) viešbučius ir motelius. Jiems taikoma 5 žvaigždučių klasifikavimo sistema, žemiausiai klasei suteikiant vieną žvaigždutę, taip pat nustatomas poilsio viešbučių tipas. Klasifikuojant viešbučius ir motelius, įvertinamas jų suplanavimas, kambarių (numer</text:span><text:span text:style-name="T683">ių) ir bendrųjų patalpų įrengimas, priėmimo sąlygos, teikiamų paslaugų pasirinkimas ir kokybė, darbuotojų profesinis parengimas ir jų skaičiaus bei apgyvendinimo vietų skaičiaus įmonėje santykis;</text:span></text:p>
      <text:p text:style-name="P684"><text:span text:style-name="T685">2</text:span><text:span text:style-name="T686">) kempingus. Jiems taikoma 4 žvaigždučių klasifikavimo<text:s/></text:span><text:span text:style-name="T687">sistema, žemiausiai klasei suteikiant vieną žvaigždutę. Klasifikuojant kempingus, įvertinamas jų suplanavimas, patalpų ir įrangos būklė, priėmimo sąlygos, paslaugų pasiūla ir kokybė.</text:span></text:p>
      <text:p text:style-name="P688"><text:span text:style-name="T689">2</text:span><text:span text:style-name="T690">. Apgyvendinimo paslaugų klasifikavimo reikalavimus, klasės suteik</text:span><text:span text:style-name="T691">imo, panaikinimo, kontrolės ir pažymėjimo (sertifikato) formą bei išdavimo tvarką nustato Valstybinis turizmo departamentas, įvertinęs viešbučius, motelius, kempingus vienijančios asociacijos rekomendacijas. Įvertinimui atlikti sudaroma klasifikavimo komis</text:span><text:span text:style-name="T692">ija, susidedanti iš turizmo valdymo institucijų, turizmo verslo asociacijų, paslaugų priežiūros kontrolės (inspekcijų) atstovų.</text:span></text:p>
      <text:p text:style-name="P693"/>
      <text:p text:style-name="P694"><text:span text:style-name="T695">18</text:span><text:span text:style-name="T696"><text:s/>straipsnis.<text:s/></text:span><text:span text:style-name="T697">Nakvynės ir pusryčių bei kaimo turizmo paslaugos</text:span></text:p>
      <text:p text:style-name="P698"><text:span text:style-name="T699">1</text:span><text:span text:style-name="T700">. Nakvynės ir pusryčių, taip pat kaimo turizmo pasla</text:span><text:span text:style-name="T701">ugos yra apgyvendinimo paslaugos, kai už nustatytą mokestį ar be mokesčio išnuomojama apgyvendinimui įrengta individuali gyvenamoji patalpa arba atskiri kambariai ir nuomojamų kambarių (numerių) yra ne daugiau kaip 6. Jeigu kambarių (numerių) yra daugiau,<text:s/></text:span><text:span text:style-name="T702">taikomi apgyvendinimo paslaugų įmonės reikalavimai. Nakvynės ir pusryčių ar kaimo turizmo paslaugą teikia nuomojamos patalpos savininkas ir jo šeimos nariai.</text:span></text:p>
      <text:p text:style-name="P703"><text:span text:style-name="T704">2</text:span><text:span text:style-name="T705">. Individualiomis turistų apgyvendinimo patalpomis gali būti individualūs gyvenamieji namai,<text:s/></text:span><text:span text:style-name="T706">ūkininkų sodybos ar jų dalys, atskiri butai ar kambariai, vasarnamiai, sodo nameliai.</text:span></text:p>
      <text:p text:style-name="P707"><text:span text:style-name="T708">3</text:span><text:span text:style-name="T709">. Nakvynės ir pusryčių paslaugą miestuose teikia individualių gyvenamųjų patalpų savininkai. Individualių patalpų savininkas turi turėti patentą apgyvendinimo paslau</text:span><text:span text:style-name="T710">goms teikti. Patentas, taikant minimalų jo mokesčio dydį, išduodamas įstatymų nustatyta tvarka, kai savininkas pateikia savivaldybės išduotą pažymėjimą (sertifikatą) dėl minimalių reikalavimų įvykdymo.</text:span></text:p>
      <text:p text:style-name="P711"><text:span text:style-name="T712">4</text:span><text:span text:style-name="T713">. Kaimo turizmo paslaugą kaimo vietovėse teikia ū</text:span><text:span text:style-name="T714">kininkai ar individualių namų savininkai, papildomai sudarydami aktyvaus poilsio galimybes. Ūkininkas ar individualių namų savininkas turi turėti patentą apgyvendinimo paslaugoms teikti. Patentas išduodamas įstatymų nustatyta tvarka, paeiliui penkerius met</text:span><text:span text:style-name="T715">us nuo patento išdavimo dienos netaikant patento mokesčio ir savininkui pateikus savivaldybės išduotą pažymėjimą (sertifikatą) dėl minimalių reikalavimų įvykdymo.</text:span></text:p>
      <text:p text:style-name="P716"><text:span text:style-name="T717">5</text:span><text:span text:style-name="T718">. Kaimo turizmo paslaugų sukūrimas ir plėtojimas gali būti remiamas specialiųjų ir kitų<text:s/></text:span><text:span text:style-name="T719">programų vykdymui skirtomis lėšomis įstatymų ir kitų teisės aktų nustatyta tvarka.</text:span></text:p>
      <text:p text:style-name="P720">Straipsnio dalies pakeitimai:</text:p>
      <text:p text:style-name="P721"><text:span text:style-name="T722">Nr.<text:s/></text:span><text:a xlink:href="https://www.e-tar.lt/portal/legalAct.html?documentId=TAR.B280B76CFEBD" office:target-frame-name="_top" xlink:show="replace"><text:span text:style-name="T723">IX-239</text:span></text:a><text:span text:style-name="T724">, 2001-04-05, Žin., 2001, Nr. 34-1128 (2001-04-20),</text:span><text:span text:style-name="T725"><text:s/>i. k. 1011010ISTA00IX-239</text:span></text:p>
      <text:p text:style-name="Normal"/>
      <text:p text:style-name="P726"><text:span text:style-name="T727">6</text:span><text:span text:style-name="T728">. Patalpų individualiems turistams apgyvendinti įrengimo minimalius reikalavimus, pažymėjimo (sertifikato) išdavimo ir paslaugų registravimo tvarką nustato Valstybinis turizmo departamentas.</text:span></text:p>
      <text:p text:style-name="P729"/>
      <text:p text:style-name="P730"><text:span text:style-name="T731">19</text:span><text:span text:style-name="T732"><text:s/>straipsnis.<text:s/></text:span><text:span text:style-name="T733">Turistinės</text:span><text:span text:style-name="T734"><text:s/>stovyklos paslaugos</text:span></text:p>
      <text:p text:style-name="P735"><text:span text:style-name="T736">1</text:span><text:span text:style-name="T737">. Stovykla yra turistinių paslaugų teikimo vieta, kai fizinių ar juridinių asmenų bei personalinių įmonių nuomojama ar kitais pagrindais naudojama teritorija ir joje esanti įranga naudojama turistams priimti, nakvynę suteikiant pa</text:span><text:span text:style-name="T738">lapinėse ar apgyvendinti skirtose patalpose, ir turistams sudaroma galimybė užsiimti kokia nors veikla, susijusia su stovyklos organizavimo tikslais.</text:span></text:p>
      <text:p text:style-name="P739"><text:span text:style-name="T740">2</text:span><text:span text:style-name="T741">. Stovykloje turi būti įranga maistui ruošti ir tiekti arba tiekti (kai maistas pristatomas), taip pa</text:span><text:span text:style-name="T742">t įranga higienos poreikiams tenkinti. Stovyklas registruoja ir jų įrengimą kontroliuoja savivaldybės valdyba, o kai jos nėra, – meras.</text:span></text:p>
      <text:p text:style-name="P743"/>
      <text:p text:style-name="P744"><text:span text:style-name="T745">20</text:span><text:span text:style-name="T746"><text:s/>straipsnis.<text:s/></text:span><text:span text:style-name="T747">Maitinimo paslaugos ir minimalūs jų teikimo reikalavimai</text:span></text:p>
      <text:p text:style-name="P748"><text:span text:style-name="T749">1</text:span><text:span text:style-name="T750">. Turistų maitinimo paslaugos gali b</text:span><text:span text:style-name="T751">ūti teikiamos kartu su apgyvendinimo paslaugomis ar atskiroje įmonėje, teikiančioje viešojo maitinimo paslaugas.</text:span></text:p>
      <text:p text:style-name="P752"><text:span text:style-name="T753">2</text:span><text:span text:style-name="T754">. Įmonių, teikiančių viešojo maitinimo paslaugas, minimalius paslaugų teikimo reikalavimus, jų priežiūros ir pažymėjimo (sertifikato) išda</text:span><text:span text:style-name="T755">vimo (panaikinimo) tvarką nustato Viešojo maitinimo paslaugų taisyklės. Šias taisykles tvirtina Vyriausybė arba jos įgaliota institucija. Viešojo maitinimo paslaugų teikimo taisyklėse pagal įmonės veiklos pobūdį nustatomi įrangos, aptarnavimo, higienos, sa</text:span><text:span text:style-name="T756">ugumo, kontrolės bei darbuotojų kvalifikacijos reikalavimai ir būtinos sąlygos.</text:span></text:p>
      <text:p text:style-name="P757"/>
      <text:p text:style-name="P758"/>
      <text:p text:style-name="P759"><text:span text:style-name="T760">ŠEŠTASIS</text:span><text:span text:style-name="T761"><text:s/>SKIRSNIS</text:span></text:p>
      <text:p text:style-name="P762"><text:span text:style-name="T763">TURIZMO VALDYMAS</text:span></text:p>
      <text:p text:style-name="Normal"/>
      <text:p text:style-name="P764"><text:span text:style-name="T765">21</text:span><text:span text:style-name="T766"><text:s/>straipsnis.<text:s/></text:span><text:span text:style-name="T767">Turizmo politikos formavimas ir turizmo valdymas</text:span></text:p>
      <text:p text:style-name="P768"><text:span text:style-name="T769">1</text:span><text:span text:style-name="T770">. Turizmo valstybinio valdymo funkcijas šalyje vykdo<text:s/></text:span><text:span text:style-name="T771">Vyriausybė, Valstybinis turizmo departamentas, apskričių viršininkai, vietos savivaldos institucijos.</text:span></text:p>
      <text:p text:style-name="P772"><text:span text:style-name="T773">2</text:span><text:span text:style-name="T774">. Lietuvos Respublikos Vyriausybė:</text:span></text:p>
      <text:p text:style-name="P775"><text:span text:style-name="T776">1</text:span><text:span text:style-name="T777">) teikia tvirtinti Seimui Nacionalinę turizmo plėtros programą, nustatančią valstybinę turizmo plėtros ir<text:s/></text:span><text:span text:style-name="T778">investicijų į turizmą politiką, taip pat tvirtina valstybinės reikšmės teritorines turizmo bei rekreacijos schemas ir projektus;</text:span></text:p>
      <text:p text:style-name="P779"><text:span text:style-name="T780">2</text:span><text:span text:style-name="T781">) vykdo valstybės turizmo programų ir projektų rengimo bei turizmo informacinių centrų veiklos užsienyje finansavimą;</text:span></text:p>
      <text:p text:style-name="P782"><text:span text:style-name="T783">3</text:span><text:span text:style-name="T784">) tvirtina Valstybinio turizmo departamento nuostatus, kuriuose nustato Valstybinio turizmo departamento pavaldumą;</text:span></text:p>
      <text:p text:style-name="P785"><text:span text:style-name="T786">4</text:span><text:span text:style-name="T787">) tvirtina Turizmo tarybos nuostatus.</text:span></text:p>
      <text:p text:style-name="P788"/>
      <text:p text:style-name="P789"><text:span text:style-name="T790">22</text:span><text:span text:style-name="T791"><text:s/>straipsnis.<text:s/></text:span><text:span text:style-name="T792">Valstybinis turizmo departamentas</text:span></text:p>
      <text:p text:style-name="P793"><text:span text:style-name="T794">Valstybinis turizmo departamentas:</text:span></text:p>
      <text:p text:style-name="P795"><text:span text:style-name="T796">1</text:span><text:span text:style-name="T797">) rengia pasiūlymus Vyriausybei šalies turizmo politikos ir jos įgyvendinimo klausimais;</text:span></text:p>
      <text:p text:style-name="P798"><text:span text:style-name="T799">2</text:span><text:span text:style-name="T800">) vykdo strateginį turizmo veiklos planavimą ir rengia Nacionalinę turizmo plėtros programą, pagal savo kompetenciją derina įstatymų ir kitų teisės aktų projekt</text:span><text:span text:style-name="T801">us, teritorines turizmo plėtros programas, turizmo ir rekreacijos plėtros schemas ir projektus;</text:span></text:p>
      <text:p text:style-name="P802"><text:span text:style-name="T803">3</text:span><text:span text:style-name="T804">) atlieka turizmo rinkų ir Lietuvos turizmo paslaugų tyrimus, rengia bei platina informaciją apie Lietuvą ir jos turizmo galimybes užsienio bei vidaus turi</text:span><text:span text:style-name="T805">zmo rinkose ir turizmo mugėse;</text:span></text:p>
      <text:p text:style-name="P806"><text:span text:style-name="T807">4</text:span><text:span text:style-name="T808">) pagal savo kompetenciją rengia tarptautinių sutarčių projektus ir pasirašo sutartis, atstovauja Lietuvos turizmui tarptautiniuose ir vietiniuose renginiuose, taip pat tvarkydamas reikalus su juridiniais ir fiziniais as</text:span><text:span text:style-name="T809">menimis;</text:span></text:p>
      <text:p text:style-name="P810"><text:span text:style-name="T811">5</text:span><text:span text:style-name="T812">) koordinuoja ministerijų ir Vyriausybės įstaigų, apskričių viršininkų, vietos savivaldos institucijų, valstybinių parkų valdymo institucijų veiklą turizmo plėtros, informacijos bei turizmo išteklių naudojimo srityje ir teikia minėtoms instit</text:span><text:span text:style-name="T813">ucijoms atitinkamus pasiūlymus;</text:span></text:p>
      <text:p text:style-name="P814"><text:span text:style-name="T815">6</text:span><text:span text:style-name="T816">) įstatymų nustatyta tvarka vykdo valstybės įmonės steigėjo funkcijas, atstovauja valstybei priklausančioms akcijoms akcinėse bendrovėse ir uždarosiose akcinėse bendrovėse;</text:span></text:p>
      <text:p text:style-name="P817"><text:span text:style-name="T818">7</text:span><text:span text:style-name="T819">) rengia turizmo paslaugas reglamentuojan</text:span><text:span text:style-name="T820">čių teisės aktų projektus, tvirtina turizmo paslaugų teikimo normatyvus ir taisykles, nustatyta tvarka kontroliuoja turizmo teisės aktų vykdymą;</text:span></text:p>
      <text:p text:style-name="P821"><text:span text:style-name="T822">8</text:span><text:span text:style-name="T823">) tiria ir prognozuoja turizmo specialistų rengimo reikmes ir organizuoja specialistų perkvalifikavimą;</text:span></text:p>
      <text:p text:style-name="P824"><text:span text:style-name="T825">9</text:span><text:span text:style-name="T826">) steigia turizmo informacijos centrus (atstovybes) užsienyje;</text:span></text:p>
      <text:p text:style-name="P827"><text:span text:style-name="T828">10</text:span><text:span text:style-name="T829">) tvarko valstybinį turizmo išteklių registrą bei valstybinį turizmo paslaugų registrą;</text:span></text:p>
      <text:p text:style-name="P830"><text:span text:style-name="T831">11</text:span><text:span text:style-name="T832">) kartu su Turizmo taryba rengia Vyriausybei metines apžvalgas apie turizmo būklę šalyje;</text:span></text:p>
      <text:p text:style-name="P833"><text:span text:style-name="T834">12</text:span><text:span text:style-name="T835">) vykdo viešosios įstaigos Lietuvos turizmo fondas steigėjo funkcijas turizmo informacijos ir rinkodaros veiklai plėtoti, bei gautas paramos lėšas naudodamas tiktai tikslinėms turizmo programoms ar priemonėms įgyvendinti;</text:span></text:p>
      <text:p text:style-name="P836"><text:span text:style-name="T837">13</text:span><text:span text:style-name="T838">) vykdo kitas departam</text:span><text:span text:style-name="T839">ento nuostatuose numatytas funkcijas.</text:span></text:p>
      <text:p text:style-name="P840"/>
      <text:p text:style-name="P841"><text:span text:style-name="T842">23</text:span><text:span text:style-name="T843"><text:s/>straipsnis.<text:s/></text:span><text:span text:style-name="T844">Turizmo taryba</text:span></text:p>
      <text:p text:style-name="P845"><text:span text:style-name="T846">1</text:span><text:span text:style-name="T847">. Prie Valstybinio turizmo departamento sudaroma nuolatinė Turizmo taryba iš 15 narių. Į Turizmo tarybą įeina Valstybinio turizmo departamento direktorius, 6 nariai,<text:s/></text:span><text:span text:style-name="T848">atstovaujantys ministerijoms ar Vyriausybės įstaigoms, ir 8 nariai, atstovaujantys turizmo verslo asociacijoms ar organizacijoms bei savaveiksmėms turistinėms organizacijoms.</text:span></text:p>
      <text:p text:style-name="P849"><text:span text:style-name="T850">2</text:span><text:span text:style-name="T851">. Turizmo tarybos darbo bei Turizmo tarybos pirmininko rinkimo ir narių atst</text:span><text:span text:style-name="T852">ovavimo (delegavimo) tvarką nustato tarybos nuostatai. Turizmo tarybos techninį aprūpinimą vykdo Valstybinis turizmo departamentas.</text:span></text:p>
      <text:p text:style-name="P853"><text:span text:style-name="T854">3</text:span><text:span text:style-name="T855">. Turizmo taryba:</text:span></text:p>
      <text:p text:style-name="P856"><text:span text:style-name="T857">1</text:span><text:span text:style-name="T858">) teikia pasiūlymus Vyriausybės valdymo institucijoms, apskričių ir vietos savivaldos institucijom</text:span><text:span text:style-name="T859">s dėl turizmo veiklos ir verslo skatinimo bei rėmimo, dėl palankiausių įvažiavimo į Lietuvos Respubliką ir išvažiavimo į kitas valstybes sąlygų sudarymo, valstybės sienos perėjimo punktų veiklos ir įvažiavimo formalumų keitimo, turizmo specialistų rengimo,</text:span><text:span text:style-name="T860"><text:s/>šalies turizmo įvaizdžio formavimo bei kitais klausimais;</text:span></text:p>
      <text:p text:style-name="P861"><text:span text:style-name="T862">2</text:span><text:span text:style-name="T863">) teikia Valstybiniam turizmo departamentui tarybos pasiūlymus dėl tarptautinių turizmo sutarčių rengimo ir vykdymo, dėl poįstatyminių aktų ir kitų norminių dokumentų rengimo ir įgyvendinimo,<text:s/></text:span><text:span text:style-name="T864">dėl Nacionalinės turizmo plėtros programos vykdymo;</text:span></text:p>
      <text:p text:style-name="P865"><text:span text:style-name="T866">3</text:span><text:span text:style-name="T867">) kartu su Valstybiniu turizmo departamentu rengia ir teikia Vyriausybei metines šalies turizmo apžvalgas bei pasiūlymus dėl turizmo teisinio reguliavimo.</text:span></text:p>
      <text:p text:style-name="P868"/>
      <text:p text:style-name="P869"><text:span text:style-name="T870">24</text:span><text:span text:style-name="T871"><text:s/>straipsnis.<text:s/></text:span><text:span text:style-name="T872">Švietimo ir mokslo m</text:span><text:span text:style-name="T873">inisterijos kompetencija turizmo srityje</text:span></text:p>
      <text:p text:style-name="P874"><text:span text:style-name="T875">Švietimo ir mokslo ministerija turizmo profesinio rengimo bei vaikų ir jaunimo turizmo srityje:</text:span></text:p>
      <text:p text:style-name="P876"><text:span text:style-name="T877">1</text:span><text:span text:style-name="T878">) numato mokymo plane sąlygas ir priemones, leidžiančias ugdyti vaikų ir jaunimo turizmo įgūdžius, krašto pažinimą</text:span><text:span text:style-name="T879">;</text:span></text:p>
      <text:p text:style-name="P880"><text:span text:style-name="T881">2</text:span><text:span text:style-name="T882">) kartu su vietos savivaldos ir apskrities valdymo institucijomis planuoja ir sudaro sąlygas organizuoti vaikų ir jaunimo nacionalinius ir tarptautinius turistinius žygius, keliones ir sąskrydžius moksleivių ir studentų atostogų metu, tvirtina moksl</text:span><text:span text:style-name="T883">eivių kelionių ir žygių organizavimo taisykles;</text:span></text:p>
      <text:p text:style-name="P884"><text:span text:style-name="T885">3</text:span><text:span text:style-name="T886">) koordinuoja vaikų ir jaunimo poilsio ir darbo stovyklų veiklą, rengia jų veiklos metodines rekomendacijas, kartu su savivaldybių ir apskričių institucijomis sudaro šių stovyklų plėtros planą;</text:span></text:p>
      <text:p text:style-name="P887"><text:span text:style-name="T888">4</text:span><text:span text:style-name="T889">) ka</text:span><text:span text:style-name="T890">rtu su Valstybiniu turizmo departamentu ir kitomis suinteresuotomis institucijomis rengia turizmo srities studijų ir mokymo programų reikalavimus, koordinuoja turizmo specialistų rengimą, vykdo metodinį vadovavimą.</text:span></text:p>
      <text:p text:style-name="P891"/>
      <text:p text:style-name="P892"><text:span text:style-name="T893">25</text:span><text:span text:style-name="T894"><text:s/>straipsnis.<text:s/></text:span><text:span text:style-name="T895">Apskrities viršin</text:span><text:span text:style-name="T896">inko kompetencija plėtojant turizmą</text:span></text:p>
      <text:p text:style-name="P897"><text:span text:style-name="T898">Apskrities viršininkas:</text:span></text:p>
      <text:p text:style-name="P899"><text:span text:style-name="T900">1</text:span><text:span text:style-name="T901">) kartu su apskrities tarybos nariais planuoja turizmo plėtrą apskrities teritorijoje;</text:span></text:p>
      <text:p text:style-name="P902"><text:span text:style-name="T903">2</text:span><text:span text:style-name="T904">) pagal Nacionalinę turizmo plėtros programą rengia (koreguoja) ir tvirtina apskrities turizmo ir<text:s/></text:span><text:span text:style-name="T905">rekreacijos plėtros schemas, projektus ar priemones;</text:span></text:p>
      <text:p text:style-name="P906"><text:span text:style-name="T907">3</text:span><text:span text:style-name="T908">) organizuoja veiklą apskričiai priskirtose saugomose teritorijose, planuoja ir vykdo priemones, reikalingas jų apsaugai ir turizmui plėtoti;</text:span></text:p>
      <text:p text:style-name="P909"><text:span text:style-name="T910">4</text:span><text:span text:style-name="T911">) planuoja bei organizuoja vaikų ir jaunimo poilsio</text:span><text:span text:style-name="T912"><text:s/>ir darbo stovyklų veiklą;</text:span></text:p>
      <text:p text:style-name="P913"><text:span text:style-name="T914">5</text:span><text:span text:style-name="T915">) tvarko apskrities turizmo išteklių registrą;</text:span></text:p>
      <text:p text:style-name="P916"><text:span text:style-name="T917">6</text:span><text:span text:style-name="T918">) sudaro turizmo duomenų banką, steigia apskrities turizmo informacijos centrą ir kartu su savivaldybėmis organizuoja jo filialus, kuria ir propaguoja apskrities turizmo įv</text:span><text:span text:style-name="T919">aizdį.</text:span></text:p>
      <text:p text:style-name="P920"/>
      <text:p text:style-name="P921"><text:span text:style-name="T922">26</text:span><text:span text:style-name="T923"><text:s/>straipsnis.<text:s/></text:span><text:span text:style-name="T924">Vietos savivaldos institucijų kompetencija turizmo srityje</text:span></text:p>
      <text:p text:style-name="P925"><text:span text:style-name="T926">Vietos savivaldos institucijos:</text:span></text:p>
      <text:p text:style-name="P927"><text:span text:style-name="T928">1</text:span><text:span text:style-name="T929">) skatina ir remia turizmo verslą kaip darbo vietų skaičiaus didinimo ir gyventojų laisvalaikio užimtumo priemonę;</text:span></text:p>
      <text:p text:style-name="P930"><text:span text:style-name="T931">2</text:span><text:span text:style-name="T932">) pagal<text:s/></text:span><text:span text:style-name="T933">Nacionalinę turizmo plėtros programą ir apskrities turizmo planavimo dokumentus rengia, tvirtina ir vykdo savivaldybės turizmo plėtros priemonių planus arba savivaldybės turizmo ir rekreacijos plėtros schemas ir projektus;</text:span></text:p>
      <text:p text:style-name="P934"><text:span text:style-name="T935">3</text:span><text:span text:style-name="T936">) tvarko savivaldybės turizm</text:span><text:span text:style-name="T937">o paslaugų registrą;</text:span></text:p>
      <text:p text:style-name="P938"><text:span text:style-name="T939">4</text:span><text:span text:style-name="T940">) rengia ir vykdo priemones, reikalingas rekreacinių teritorijų apsaugai, poilsio ir turizmo veiklai jose plėtoti, ir tvarko šių teritorijų apskaitą;</text:span></text:p>
      <text:p text:style-name="P941"><text:span text:style-name="T942">5</text:span><text:span text:style-name="T943">) analizuoja savivaldybės teritorijos turizmo išteklius ir paslaugų rinką,<text:s/></text:span><text:span text:style-name="T944">reklamuoja ir teikia turizmo informaciją, gali steigti turizmo informacijos centrą, vykdo kitą turizmo rinkodaros veiklą;</text:span></text:p>
      <text:p text:style-name="P945"><text:span text:style-name="T946">6</text:span><text:span text:style-name="T947">) sudaro sutartis su turizmo paslaugas teikiančiais juridiniais ir fiziniais asmenimis dėl gamtos (rekreacinių) išteklių naudojim</text:span><text:span text:style-name="T948">o (nuomos) turizmui ir poilsiui, kontroliuoja sutarčių vykdymą;</text:span></text:p>
      <text:p text:style-name="P949"><text:span text:style-name="T950">7</text:span><text:span text:style-name="T951">) tvirtina juridinių asmenų mokėjimų už gamtos (rekreacinių) išteklių naudojimą dydį ir tvarką;</text:span></text:p>
      <text:p text:style-name="P952"><text:span text:style-name="T953">8</text:span><text:span text:style-name="T954">) planuoja ir organizuoja vaikų ir jaunimo stovyklų veiklą, nustato stovyklų įrengimo<text:s/></text:span><text:span text:style-name="T955">ir registravimo bei poilsio organizavimo turistinėse (poilsio) zonose (įskaitant gamtos gėrybių rinkimą ir žvejybą) bendrus reikalavimus, kontroliuoja jų vykdymą;</text:span></text:p>
      <text:p text:style-name="P956"><text:span text:style-name="T957">9</text:span><text:span text:style-name="T958">) nustato paslaugų vartotojų sanitarijos ir higienos poreikių tenkinimo bendrus reikalav</text:span><text:span text:style-name="T959">imus pakelės serviso įmonėms (degalinėms, autoserviso ar maitinimo įmonėms), poilsio ir parkavimo aikštelėms, atsižvelgdamos į kelių kategorijas ir vietos sąlygas;</text:span></text:p>
      <text:p text:style-name="P960"><text:span text:style-name="T961">10</text:span><text:span text:style-name="T962">) sudaro komisiją pažymėjimams (sertifikatams) išduoti, kuri veikia Turizmo paslaugų<text:s/></text:span><text:span text:style-name="T963">teikimo taisyklėse nustatyta tvarka ir susideda iš turizmo paslaugų įmonių veiklą kontroliuojančių (priežiūros) institucijų atstovų, turizmo verslo asociacijų atstovų bei turizmo sritį koordinuojančių institucijų specialistų. Komisijos nustatytos formos pa</text:span><text:span text:style-name="T964">žymas (aktus), kad įmonės atitinka Turizmo paslaugų teikimo taisyklių reikalavimus, komisijai pateikia jos nariai – kontroliuojančių (priežiūros) institucijų atstovai.</text:span></text:p>
      <text:p text:style-name="Normal"/>
      <text:p text:style-name="P965"><text:span text:style-name="T966">SEPTINTASIS</text:span><text:span text:style-name="T967"><text:s/>SKIRSNIS</text:span></text:p>
      <text:p text:style-name="P968"><text:span text:style-name="T969">TURIZMO IŠTEKLIAI</text:span></text:p>
      <text:p text:style-name="Normal"/>
      <text:p text:style-name="P970"><text:span text:style-name="T971">27</text:span><text:span text:style-name="T972"><text:s/>straipsnis.<text:s/></text:span><text:span text:style-name="T973">Turizmo išteklių r</text:span><text:span text:style-name="T974">ūšys<text:s/></text:span></text:p>
      <text:p text:style-name="P975"><text:span text:style-name="T976">1</text:span><text:span text:style-name="T977">.Turizmo išteklius sudaro gamtos ištekliai, kultūros ištekliai ir socialinės, verslo bei valdymo paskirties objektai.</text:span></text:p>
      <text:p text:style-name="P978"><text:span text:style-name="T979">2</text:span><text:span text:style-name="T980">. Turizmo gamtos ištekliams priskiriami vandens telkiniai ir jų pakrantės, gyvūnija, rekreaciniai miškai, rekreacinės ir s</text:span><text:span text:style-name="T981">augomos teritorijos bei saugomi kraštovaizdžio objektai, kurių vertybės sudaro galimybes naudoti juos profesiniam, pažintiniam, rekreaciniam ir kitokiam turizmui.</text:span></text:p>
      <text:p text:style-name="P982"><text:span text:style-name="T983">3</text:span><text:span text:style-name="T984">. Turizmo kultūros ištekliams priskiriami archeologijos, istorijos, meno, mokslo ir tech</text:span><text:span text:style-name="T985">nikos, urbanistikos paveldo objektai, folkloras, tradicijos ir liaudies amatai, šiuolaikiniai meno kūriniai ir mokslo laimėjimai, kolekcijos, kiti kultūros objektai ir saugomos teritorijos, kurių vertybės sudaro galimybes naudoti juos profesiniam, pažintin</text:span><text:span text:style-name="T986">iam, kultūriniam ir kitokiam turizmui.</text:span></text:p>
      <text:p text:style-name="P987"><text:span text:style-name="T988">4</text:span><text:span text:style-name="T989">. Socialinės, ūkio bei valdymo paskirties objektai kaip turizmo ištekliai yra kultūros, mokslo, technikos, parodų, poilsio bei pramogų, verslo, kongresų, organizacijų centrai, kurių veikla yra tiesiogiai susijusi</text:span><text:span text:style-name="T990"><text:s/>su profesinių-dalykinių ar specialių turistų poreikių tenkinimu.</text:span></text:p>
      <text:p text:style-name="P991"/>
      <text:p text:style-name="P992"><text:span text:style-name="T993">28</text:span><text:span text:style-name="T994"><text:s/>straipsnis.<text:s/></text:span><text:span text:style-name="T995">Turizmo išteklių naudojimas ir apsauga</text:span></text:p>
      <text:p text:style-name="P996"><text:span text:style-name="T997">1</text:span><text:span text:style-name="T998">. Valstybė, savivaldybės, fiziniai ir juridiniai asmenys gali valdyti, naudoti turizmo išteklius ir jais disponuoti įstatymų</text:span><text:span text:style-name="T999"><text:s/>nustatyta tvarka.</text:span></text:p>
      <text:p text:style-name="P1000"><text:span text:style-name="T1001">2</text:span><text:span text:style-name="T1002">. Saugomose teritorijose turizmo išteklių naudojimą ir apsaugą nustato Saugomų teritorijų įstatymas.</text:span></text:p>
      <text:p text:style-name="P1003"><text:span text:style-name="T1004">3</text:span><text:span text:style-name="T1005">. Rekreacinių teritorijų registravimo, apsaugos, naudojimo ir planavimo tvarką nustato Vyriausybė arba jos įgaliota institucij</text:span><text:span text:style-name="T1006">a. Duomenys apie rekreacinių teritorijų vietą, dydį, vertybes, naudojimo sąlygas bei valdymą, disponavimą jomis kaupiami turizmo išteklių registre.</text:span></text:p>
      <text:p text:style-name="P1007"><text:span text:style-name="T1008">4</text:span><text:span text:style-name="T1009">. Saugomų kilnojamųjų ir nekilnojamųjų kultūros vertybių naudojimo turizmui ir lankymo tvarką nustato K</text:span><text:span text:style-name="T1010">ultūros ministerija.</text:span></text:p>
      <text:p text:style-name="P1011"><text:span text:style-name="T1012">5</text:span><text:span text:style-name="T1013">. Saugomose ir rekreacinėse teritorijose turizmui (poilsiui) organizuoti įrengiamos turistinės (poilsio) trasos. Jos formuojamos jungiant gamtos, kultūros, paslaugų ar pramogų objektus. Šiose trasose turi būti informacinė įranga,<text:s/></text:span><text:span text:style-name="T1014">įranga higienos ir sanitarijos poreikiams tenkinti, taip pat vietos stovyklauti (poilsiauti) bei apžvalgos aikštelės.</text:span></text:p>
      <text:p text:style-name="P1015"><text:span text:style-name="T1016">6</text:span><text:span text:style-name="T1017">. Privačiose žemės valdose keliauti ir stovyklauti galima tik savininko nurodytose vietose ir pagal įstatymus bei teisės aktus, regla</text:span><text:span text:style-name="T1018">mentuojančius keliavimą, stovyklavimą, objektų lankymą ar poilsiavimą.</text:span></text:p>
      <text:p text:style-name="P1019"><text:span text:style-name="T1020">7</text:span><text:span text:style-name="T1021">. Įstatymų nustatyta tvarka dėl aplinkos užterštumo, higienos normų ir taisyklių neatitikimo, teritorijos neparengtumo ar išteklių naudojimo pažeidimų savivaldybės meras gali laiki</text:span><text:span text:style-name="T1022">nai apriboti turizmo išteklių naudojimą, iki bus patenkinti šių išteklių naudojimo tvarkos reikalavimai.</text:span></text:p>
      <text:p text:style-name="P1023"><text:span text:style-name="T1024">8</text:span><text:span text:style-name="T1025">. Saugomose teritorijose – valstybiniuose parkuose (išskyrus rezervatų zonas) ir savivaldybių disponuojamose rekreacinėse teritorijose yra<text:s/></text:span><text:span text:style-name="T1026">skatinama veikla, susijusi su turizmo (poilsio) organizavimu, turizmo (poilsio) paslaugų objektų ir poilsio organizavimo infrastruktūra (higienos, saugos, pliažo, pakrantės įrenginiais bei informacine įranga).</text:span></text:p>
      <text:p text:style-name="P1027"/>
      <text:p text:style-name="P1028"><text:span text:style-name="T1029">29</text:span><text:span text:style-name="T1030"><text:s/>straipsnis.<text:s/></text:span><text:span text:style-name="T1031">Valstybinis turizmo<text:s/></text:span><text:span text:style-name="T1032">išteklių registras</text:span></text:p>
      <text:p text:style-name="P1033"><text:span text:style-name="T1034">1</text:span><text:span text:style-name="T1035">. Valstybinio turizmo išteklių registro tikslas – registruoti, fiksuoti šalies turizmo išteklius, jų kokybę bei naudojimą ir tvarkyti jų apskaitą.</text:span></text:p>
      <text:p text:style-name="P1036"><text:span text:style-name="T1037">2</text:span><text:span text:style-name="T1038">. Valstybinį turizmo išteklių registrą tvarko Valstybinis turizmo departamentas<text:s/></text:span><text:span text:style-name="T1039">kartu su apskričių ir savivaldybių institucijomis. Registro sudarymą, tvarkymą ir naudojimą reglamentuoja Vyriausybės patvirtinti Valstybinio turizmo išteklių registro nuostatai.</text:span></text:p>
      <text:p text:style-name="P1040"><text:span text:style-name="T1041">3</text:span><text:span text:style-name="T1042">. Valstybinis turizmo išteklių registras sudaromas iš turizmo išteklių a</text:span><text:span text:style-name="T1043">pskaitos duomenų apie išteklių valdymą, naudojimą ir disponavimą jais, taip pat jų vietą, dydį, vertybes bei naudojimo sąlygas. Šis registras naudojasi kitų valstybės registrų bei teritorijų planavimo duomenų bazėmis.</text:span></text:p>
      <text:p text:style-name="P1044"/>
      <text:p text:style-name="P1045"><text:span text:style-name="T1046">30</text:span><text:span text:style-name="T1047"><text:s/>straipsnis.<text:s/></text:span><text:span text:style-name="T1048">Turizmo paslaugų</text:span><text:span text:style-name="T1049"><text:s/>registras</text:span></text:p>
      <text:p text:style-name="P1050"><text:span text:style-name="T1051">1</text:span><text:span text:style-name="T1052">. Turizmo paslaugų registras yra duomenų bei dokumentų rinkinys, kuriame registruojama ir kaupiama informacija apie fizinių ir juridinių asmenų teikiamas turizmo paslaugas. Turizmo paslaugų registrą sudaro valstybinė bei savivaldybių duomen</text:span><text:span text:style-name="T1053">ų bazės ir paslaugų klasifikatoriai.</text:span></text:p>
      <text:p text:style-name="P1054"><text:span text:style-name="T1055">2</text:span><text:span text:style-name="T1056">. Turizmo paslaugų registrą steigia ir jo nuostatus tvirtina Vyriausybė. Valstybinį turizmo paslaugų registrą tvarko Valstybinis turizmo departamentas, savivaldybės – valdyba, o kai jos nėra,– meras. Turizmo paslau</text:span><text:span text:style-name="T1057">gų registras rengiamas ir tvarkomas kartu su turizmo išteklių registru.</text:span></text:p>
      <text:p text:style-name="P1058"/>
      <text:p text:style-name="P1059"><text:span text:style-name="T1060">AŠTUNTASIS</text:span><text:span text:style-name="T1061"><text:s/>SKIRSNIS</text:span></text:p>
      <text:p text:style-name="P1062"><text:span text:style-name="T1063">BAIGIAMOSIOS NUOSTATOS</text:span></text:p>
      <text:p text:style-name="Normal"/>
      <text:p text:style-name="P1064"><text:span text:style-name="T1065">31</text:span><text:span text:style-name="T1066"><text:s/>straipsnis.<text:s/></text:span><text:span text:style-name="T1067">Savaveiksmio turizmo organizavimas</text:span></text:p>
      <text:p text:style-name="P1068"><text:span text:style-name="T1069">Savaveiksmis turizmas apima turistinių žygių, kelionių, sąskrydžių bei turi</text:span><text:span text:style-name="T1070">stinių varžybų organizavimą ir vykdymą. Jis organizuojamas individualiu arba klubiniu principu laikantis šiame straipsnyje išvardytų renginių organizavimo ir vykdymo taisyklių, kurias Turizmo tarybos teikimu tvirtina Valstybinio turizmo departamentas.</text:span></text:p>
      <text:p text:style-name="P1071"><text:span text:style-name="T1072">Sa</text:span><text:span text:style-name="T1073">vaveiksmio turizmo renginių metu naudojimasis turizmo paslaugomis turi atitikti šiame įstatyme nustatytus reikalavimus.</text:span></text:p>
      <text:p text:style-name="P1074"/>
      <text:p text:style-name="P1075"><text:span text:style-name="T1076">32</text:span><text:span text:style-name="T1077"><text:s/>straipsnis.<text:s/></text:span><text:span text:style-name="T1078">Lietuvos Respublikos turizmo įstatymas ir tarptautinės sutartys</text:span></text:p>
      <text:p text:style-name="P1079"><text:span text:style-name="T1080">Jeigu Lietuvos Respublikos Seimo ratifikuotose t</text:span><text:span text:style-name="T1081">arptautinėse sutartyse nustatyta kas kita negu šiame įstatyme, taikomos tarptautinių sutarčių nuostatos.</text:span></text:p>
      <text:p text:style-name="P1082"/>
      <text:p text:style-name="P1083"><text:span text:style-name="T1084">33</text:span><text:span text:style-name="T1085"><text:s/>straipsnis.<text:s/></text:span><text:span text:style-name="T1086">Atsakomybė</text:span></text:p>
      <text:p text:style-name="P1087"><text:span text:style-name="T1088">Asmenys, pažeidę šio įstatymo reikalavimus, atsako įstatymų nustatyta tvarka.</text:span></text:p>
      <text:p text:style-name="P1089"/>
      <text:p text:style-name="P1090"><text:span text:style-name="T1091">34</text:span><text:span text:style-name="T1092"><text:s/>straipsnis.<text:s/></text:span><text:span text:style-name="T1093">Įstatymo įsigali</text:span><text:span text:style-name="T1094">ojimas</text:span></text:p>
      <text:p text:style-name="P1095"><text:span text:style-name="T1096">Šis įstatymas įsigalioja nuo 1998 m. rugsėjo 1 d.</text:span></text:p>
      <text:p text:style-name="P1097"/>
      <text:p text:style-name="P1098"><text:span text:style-name="T1099">35</text:span><text:span text:style-name="T1100"><text:s/>straipsnis.<text:s/></text:span><text:span text:style-name="T1101">Pasiūlymas Vyriausybei</text:span></text:p>
      <text:p text:style-name="P1102"><text:span text:style-name="T1103">Vyriausybė iki 1998 m. rugsėjo 1 d. priima teisės aktus, susijusius su Turizmo įstatymu.</text:span></text:p>
      <text:p text:style-name="Normal"/>
      <text:p text:style-name="P1104"><text:span text:style-name="T1105">Skelbiu šį Lietuvos Respublikos Seimo priimtą<text:s/></text:span><text:span text:style-name="T1106">įstatymą.</text:span></text:p>
      <text:p text:style-name="Normal"/>
      <text:p text:style-name="P1107"/>
      <text:p text:style-name="P1108"/>
      <text:p text:style-name="P1109">RESPUBLIKOS PREZIDENTAS<text:tab/>VALDAS ADAMKUS</text:p>
      <text:p text:style-name="P1110"/>
      <text:p text:style-name="P1111"/>
      <text:p text:style-name="P1112"><text:span text:style-name="T1113">Pakeitimai:</text:span></text:p>
      <text:p text:style-name="P1114"/>
      <text:p text:style-name="P1115"><text:span text:style-name="T1116">1.</text:span></text:p>
      <text:p text:style-name="P1117"><text:span text:style-name="T1118">Lietuvos Respublikos Seimas, Įstatymas</text:span></text:p>
      <text:p text:style-name="P1119"><text:span text:style-name="T1120">Nr.<text:s/></text:span><text:a xlink:href="https://www.e-tar.lt/portal/legalAct.html?documentId=TAR.B280B76CFEBD" office:target-frame-name="_top" xlink:show="replace"><text:span text:style-name="T1121">IX-239</text:span></text:a><text:span text:style-name="T1122">, 2001-04-05, Žin., 2001, Nr. 34-1128 (2001-04-20), i</text:span><text:span text:style-name="T1123">. k. 1011010ISTA00IX-239</text:span></text:p>
      <text:p text:style-name="P1124"><text:span text:style-name="T1125">Lietuvos Respublikos turizmo įstatymo 18 straipsnio pakeitimo įstatymas</text:span></text:p>
      <text:p text:style-name="P1126"/>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2T11:16:00Z</meta:creation-date>
    <dc:date>2024-10-22T11:16:00Z</dc:date>
    <meta:template xlink:href="Normal.dotm" xlink:type="simple"/>
    <meta:editing-cycles>2</meta:editing-cycles>
    <meta:editing-duration>PT0S</meta:editing-duration>
    <meta:document-statistic meta:page-count="5" meta:paragraph-count="344" meta:word-count="5765" meta:character-count="46820" meta:row-count="1293" meta:non-whitespace-character-count="41399"/>
  </office:meta>
</office:document-meta>
</file>