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4.9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40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09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409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409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0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409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09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409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09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409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40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09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09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09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409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409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ab-stops>
          <style:tab-stop style:type="left" style:position="0.409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tab-stops>
          <style:tab-stop style:type="left" style:position="0.409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tab-stops>
          <style:tab-stop style:type="left" style:position="0.409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tab-stops>
          <style:tab-stop style:type="left" style:position="0.409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tab-stops>
          <style:tab-stop style:type="left" style:position="0.409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tab-stops>
          <style:tab-stop style:type="left" style:position="0.409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ab-stops>
          <style:tab-stop style:type="left" style:position="0.409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409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text-position="super 66.6%"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tab-stops>
          <style:tab-stop style:type="left" style:position="0.409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margin-left="1.3333in" fo:text-indent="-0.9395in">
        <style:tab-stops/>
      </style:paragraph-properties>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left="1.575in" fo:text-indent="-1.1812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font-weight="bold" style:font-weight-asian="bold"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346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346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346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46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346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46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346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46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46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46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346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359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left" style:position="0.243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FF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style:font-size-complex="12pt" style:language-asian="lt" style:country-asian="LT"/>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359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4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fo:font-size="10pt" style:font-size-asian="10p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fo:font-size="10pt" style:font-size-asian="10pt"/>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margin-left="1.4166in" fo:text-indent="-1.0229in">
        <style:tab-stops/>
      </style:paragraph-properties>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ab-stops>
          <style:tab-stop style:type="left" style:position="0.295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2" style:parent-style-name="Normal" style:family="paragraph">
      <style:paragraph-properties fo:widows="0" fo:orphans="0" fo:margin-left="1.4166in" fo:text-indent="-1.0229in">
        <style:tab-stops/>
      </style:paragraph-properties>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margin-left="1.3333in" fo:text-indent="-0.9395in">
        <style:tab-stops/>
      </style:paragraph-properties>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fo:color="#000000" fo:font-size="10pt" style:font-size-asian="10pt"/>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margin-left="1.4166in" fo:text-indent="-1.0229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style:font-weight-complex="bold" fo:font-style="italic" style:font-style-asian="italic" fo:color="#000000" fo:font-size="10pt" style:font-size-asian="10pt"/>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style:tab-stops>
          <style:tab-stop style:type="right" style:position="6.6937in"/>
        </style:tab-stops>
      </style:paragraph-properties>
    </style:style>
    <style:style style:name="P1817" style:parent-style-name="Normal" style:family="paragraph">
      <style:paragraph-properties>
        <style:tab-stops>
          <style:tab-stop style:type="right" style:position="6.6937in"/>
        </style:tab-stops>
      </style:paragraph-properties>
    </style:style>
    <style:style style:name="P1818" style:parent-style-name="Normal" style:family="paragraph">
      <style:paragraph-properties>
        <style:tab-stops>
          <style:tab-stop style:type="right" style:position="6.4972in"/>
        </style:tab-stops>
      </style:paragraph-properties>
    </style:style>
    <style:style style:name="P181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827" style:parent-style-name="Normal" style:family="paragraph">
      <style:paragraph-properties fo:widows="0" fo:orphans="0" fo:margin-left="3.1493in">
        <style:tab-stops/>
      </style:paragraph-properties>
      <style:text-properties fo:color="#000000" fo:hyphenate="false"/>
    </style:style>
    <style:style style:name="P1828" style:parent-style-name="Normal" style:family="paragraph">
      <style:paragraph-properties fo:widows="0" fo:orphans="0" fo:text-align="justify"/>
      <style:text-properties fo:color="#000000"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style:text-properties fo:font-weight="bold" style:font-weight-asian="bold" style:font-weight-complex="bold"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9">Suvestinė redakcija nuo 2015-11-01 iki 2018-07-16</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text:s/></text:span><text:span text:style-name="T135">(įskaitant, bet neapsiribojant, nuotolinės prekybos būdu parduodant interneto svetainėse ir (ar) per grupinių apsipirkimų interneto svetaines)<text:s/></text:span><text:span text:style-name="T136">organizuotas turistines kel</text:span><text:span text:style-name="T137">iones ir (ar) atskiras turizmo paslaugas vartotojams, teikiantis jiems su parduodamomis turizmo paslaugomis susijusią informaciją.</text:span></text:p>
      <text:p text:style-name="P138">Straipsnio dalies pakeitimai:</text:p>
      <text:p text:style-name="P139"><text:span text:style-name="T140">Nr.<text:s/></text:span><text:a xlink:href="https://www.e-tar.lt/portal/legalAct.html?documentId=d811ace0e0e011e388bee944977d73d2" office:target-frame-name="_top" xlink:show="replace"><text:span text:style-name="T141">XII-873</text:span></text:a><text:span text:style-name="T142">, 2014-05-08, paskelbta TAR 2014-05-21, i. k. 2014-05577</text:span></text:p>
      <text:p text:style-name="P143"><text:span text:style-name="T144">Nr.<text:s/></text:span><text:a xlink:href="https://www.e-tar.lt/portal/legalAct.html?documentId=b9cac8d0052d11e588da8908dfa91cac" office:target-frame-name="_top" xlink:show="replace"><text:span text:style-name="T145">XII-1723</text:span></text:a><text:span text:style-name="T146">, 2015-05-19, paskelbta TAR 2015-05-28, i. k. 2015-08223</text:span></text:p>
      <text:p text:style-name="Normal"/>
      <text:p text:style-name="P147"><text:span text:style-name="T148">14</text:span><text:span text:style-name="T149">. Neteko ga</text:span><text:span text:style-name="T150">lios nuo 2014-11-01</text:span><text:span text:style-name="T151">.</text:span></text:p>
      <text:p text:style-name="P152">Straipsnio dalies pakeitimai:</text:p>
      <text:p text:style-name="P153"><text:span text:style-name="T154">Nr.<text:s/></text:span><text:a xlink:href="https://www.e-tar.lt/portal/legalAct.html?documentId=d811ace0e0e011e388bee944977d73d2" office:target-frame-name="_top" xlink:show="replace"><text:span text:style-name="T155">XII-873</text:span></text:a><text:span text:style-name="T156">, 2014-05-08, paskelbta TAR 2014-05-21, i. k. 2014-05577</text:span></text:p>
      <text:p text:style-name="Normal"/>
      <text:p text:style-name="P157"><text:span text:style-name="T158">15</text:span><text:span text:style-name="T159">.<text:s/></text:span><text:span text:style-name="T160">Kelionių organizatorius</text:span><text:span text:style-name="T161"><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62">rduodantis kitas turizmo paslaugas.</text:span></text:p>
      <text:p text:style-name="P163">Straipsnio dalies pakeitimai:</text:p>
      <text:p text:style-name="P164"><text:span text:style-name="T165">Nr.<text:s/></text:span><text:a xlink:href="https://www.e-tar.lt/portal/legalAct.html?documentId=d811ace0e0e011e388bee944977d73d2" office:target-frame-name="_top" xlink:show="replace"><text:span text:style-name="T166">XII-873</text:span></text:a><text:span text:style-name="T167">, 2014-05-08, paskelbta TAR 2014-05-21, i. k. 2014-05577</text:span></text:p>
      <text:p text:style-name="Normal"/>
      <text:p text:style-name="P168"><text:span text:style-name="T169">16</text:span><text:span text:style-name="T170">.<text:s/></text:span><text:span text:style-name="T171">Kelionių organi</text:span><text:span text:style-name="T172">zavimo paslauga</text:span><text:span text:style-name="T173"><text:s/>– savarankiška, už užmokestį atliekama ekonominė veikla, apimanti organizuotų turistinių kelionių rengimą ir (ar) jų pardavimą.</text:span></text:p>
      <text:p text:style-name="P174">Straipsnio dalies pakeitimai:</text:p>
      <text:p text:style-name="P175"><text:span text:style-name="T176">Nr.<text:s/></text:span><text:a xlink:href="https://www.e-tar.lt/portal/legalAct.html?documentId=d811ace0e0e011e388bee944977d73d2" office:target-frame-name="_top" xlink:show="replace"><text:span text:style-name="T177">XII-873</text:span></text:a><text:span text:style-name="T178">, 2014-05-08, paskelbta TAR 2014-05-21, i. k. 2014-05577</text:span></text:p>
      <text:p text:style-name="Normal"/>
      <text:p text:style-name="P179"><text:span text:style-name="T180">17</text:span><text:span text:style-name="T181">.</text:span><text:span text:style-name="T182"><text:s/>Kelionių vadovas<text:s/></text:span><text:span text:style-name="T183">–</text:span><text:span text:style-name="T184"><text:s/></text:span><text:span text:style-name="T185">fizinis asmuo, kuris suteikia kelionės informaciją ir lydi turistus šalyje ir užsienyje.</text:span></text:p>
      <text:p text:style-name="P186"><text:span text:style-name="T187">18</text:span><text:span text:style-name="T188">.<text:s/></text:span><text:span text:style-name="T189">Kolektyvinio apgyvendinimo paslaugos</text:span><text:span text:style-name="T190"><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91"><text:span text:style-name="T192">19</text:span><text:span text:style-name="T193">.<text:s/></text:span><text:span text:style-name="T194">Kurortas<text:s/></text:span><text:span text:style-name="T195">–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96">) ir išplėtota speciali infrastruktūra naudoti šiuos veiksnius gydymo, sveikatinimo, turizmo ir poilsio reikmėms.</text:span></text:p>
      <text:p text:style-name="P197"><text:span text:style-name="T198">20</text:span><text:span text:style-name="T199">.<text:s/></text:span><text:span text:style-name="T200">Kurortinė teritorija</text:span><text:span text:style-name="T201"><text:s/>– Lietuvos Respublikos Vyriausybės suteiktas statusas gyvenamajai vietovei arba jos daliai (gyvenamosioms vietovė</text:span><text:span text:style-name="T202">ms arba jų dalims), kurioje yra gamtinių išteklių, galinčių turėti gydomųjų savybių, ir speciali infrastruktūra naudoti šiuos išteklius sveikatinimo, turizmo ir poilsio reikmėms.</text:span></text:p>
      <text:p text:style-name="P203"><text:span text:style-name="T204">21</text:span><text:span text:style-name="T205">.<text:s/></text:span><text:span text:style-name="T206">Lietuvos Respublikos turizmo paslaugų teikėjas</text:span><text:span text:style-name="T207"><text:s/>– siūlantis arba teiki</text:span><text:span text:style-name="T208">antis turizmo paslaugas valstybės narės pilietis, kitas fizinis asmuo, kuris naudojasi Europos Sąjungos teisės aktuose jam suteiktomis judėjimo valstybėse narėse teisėmis, turintys teisę gyventi Lietuvos Respublikoje (toliau – turizmo paslaugų teikėjas fiz</text:span><text:span text:style-name="T209">inis asmuo), arba Lietuvos Respublikoje įsteigtas juridinis asmuo ar jo padalinys, taip pat valstybės narės juridinio asmens ar kitos organizacijos padalinys, įsteigtas Lietuvos Respublikoje (toliau – turizmo paslaugų teikėjas juridinis asmuo).</text:span></text:p>
      <text:p text:style-name="P210">Straipsnio<text:s/>dalies pakeitimai:</text:p>
      <text:p text:style-name="P211"><text:span text:style-name="T212">Nr.<text:s/></text:span><text:a xlink:href="https://www.e-tar.lt/portal/legalAct.html?documentId=d811ace0e0e011e388bee944977d73d2" office:target-frame-name="_top" xlink:show="replace"><text:span text:style-name="T213">XII-873</text:span></text:a><text:span text:style-name="T214">, 2014-05-08, paskelbta TAR 2014-05-21, i. k. 2014-05577</text:span></text:p>
      <text:p text:style-name="Normal"/>
      <text:p text:style-name="P215"><text:span text:style-name="T216">22</text:span><text:span text:style-name="T217">.<text:s/></text:span><text:span text:style-name="T218">Nakvynės ir pusryčių paslauga</text:span><text:span text:style-name="T219"><text:s/>– savarankiška, už užmokestį tur</text:span><text:span text:style-name="T220">istui teikiama apgyvendinimo paslauga, kai kartu su nakvyne teikiami ir pusryčiai.</text:span></text:p>
      <text:p text:style-name="P221"><text:span text:style-name="T222">23</text:span><text:span text:style-name="T223">.<text:s/></text:span><text:span text:style-name="T224">Organizuota turistinė kelionė</text:span><text:span text:style-name="T225"><text:s/>– iš anksto už bendrą kainą parengtas arba siūlomas įsigyti turizmo paslaugų rinkinys, kurį sudaro ne mažiau kaip dvi ilgesnės kaip 24<text:s/></text:span><text:span text:style-name="T226">valandų bendros trukmės turizmo paslaugos (apgyvendinimo, vežimo, kita pagrindinę kelionės dalį sudaranti turizmo paslauga, nesusijusi su apgyvendinimu ar vežimu) arba į kurį yra įtraukta nakvynė.</text:span></text:p>
      <text:p text:style-name="P227"><text:span text:style-name="T228">24</text:span><text:span text:style-name="T229">.</text:span><text:span text:style-name="T230"><text:s/>Paplūdimys<text:s/></text:span><text:span text:style-name="T231">–</text:span><text:span text:style-name="T232"><text:s/></text:span><text:span text:style-name="T233">sausumos ir su ja besiribojančio vande</text:span><text:span text:style-name="T234">ns telkinio dalis, skirta poilsiui organizuoti.</text:span></text:p>
      <text:p text:style-name="P235"><text:span text:style-name="T236">25</text:span><text:span text:style-name="T237">.</text:span><text:span text:style-name="T238"><text:s/>Privataus apgyvendinimo paslaugos –<text:s/></text:span><text:span text:style-name="T239">tam tikros apgyvendinimo paslaugos, teikiamos gyvenamosios paskirties patalpose, turinčiose šioms paslaugoms teikti nustatytą ne daugiau kaip didžiausią kambarių (n</text:span><text:span text:style-name="T240">umerių) skaičių. Privataus apgyvendinimo paslaugoms priskiriama ir aikštelių turistams apgyvendinti įrengtoje stovyklavietėje nuoma.</text:span></text:p>
      <text:p text:style-name="P241"><text:span text:style-name="T242">26</text:span><text:span text:style-name="T243">.<text:s/></text:span><text:span text:style-name="T244">Rekreacinė teritorija</text:span><text:span text:style-name="T245"><text:s/>– vietovė, turinti gamtinių, kultūrinių, aplinkos savybių ir sąlygų žmonių visaverčiam fiziniam ir dvasiniam poilsiui organizuoti.<text:s/></text:span></text:p>
      <text:p text:style-name="P246"><text:span text:style-name="T247">27</text:span><text:span text:style-name="T248">.<text:s/></text:span><text:span text:style-name="T249">Rekreaciniai ištekliai</text:span><text:span text:style-name="T250"><text:s/>– gamtinės, kultūrinės aplinkos savybės, tinkamos žmonių visaverčiam fiziniam ir dvasiniam p</text:span><text:span text:style-name="T251">oilsiui organizuoti.</text:span></text:p>
      <text:p text:style-name="P252"><text:span text:style-name="T253">28</text:span><text:span text:style-name="T254">.<text:s/></text:span><text:span text:style-name="T255">Sveikatingumo paslauga<text:s/></text:span><text:span text:style-name="T256">–</text:span><text:span text:style-name="T257"><text:s/></text:span><text:span text:style-name="T258">sveikatos stiprinimo paslauga, kurią teisės aktų reikalavimus atitinkančiose patalpose teikia specialistas, teisės aktų nustatyta tvarka įgijęs reikiamą kvalifikaciją.<text:s/></text:span></text:p>
      <text:p text:style-name="P259"><text:span text:style-name="T260">29</text:span><text:span text:style-name="T261">.</text:span><text:span text:style-name="T262"><text:s/>Turistas<text:s/></text:span><text:span text:style-name="T263">– fizinis</text:span><text:span text:style-name="T264"><text:s/></text:span><text:span text:style-name="T265">asmuo,</text:span><text:span text:style-name="T266"><text:s/>kuris pažintiniais, profesiniais dalykiniais, etniniais, kultūriniais, rekreaciniais,</text:span><text:span text:style-name="T267"><text:s/></text:span><text:span text:style-name="T268">sveikatinimo,</text:span><text:span text:style-name="T269"><text:s/></text:span><text:span text:style-name="T270">sveikatingumo, religiniais ar specialiais tikslais keliauja po savo šalį ar į kitas šalis ir bent vienai nakvynei,</text:span><text:span text:style-name="T271"><text:s/></text:span><text:span text:style-name="T272">tačiau ne ilgiau kaip vienus metus apsis</text:span><text:span text:style-name="T273">toja ne savo nuolatinėje gyvenamojoje vietoje, jeigu ši veikla nėra mokymasis ar mokamas darbas lankomoje vietovėje.<text:s/></text:span></text:p>
      <text:p text:style-name="P274"><text:span text:style-name="T275">30</text:span><text:span text:style-name="T276">.</text:span><text:span text:style-name="T277"><text:s/>Turistinė stovyklavietė<text:s/></text:span><text:span text:style-name="T278">–</text:span><text:span text:style-name="T279"><text:s/></text:span><text:span text:style-name="T280">specialiai įrengta teritorija, kurioje aikštelės nuomojamos turistams nakvoti palapinėse, kemperiuose ar</text:span><text:span text:style-name="T281"><text:s/>kilnojamuosiuose nameliuose.</text:span></text:p>
      <text:p text:style-name="P282"><text:span text:style-name="T283">31</text:span><text:span text:style-name="T284">.<text:s/></text:span><text:span text:style-name="T285">Turistinės stovyklos paslauga</text:span><text:span text:style-name="T286"><text:s/>– savarankiška, už užmokestį turistams teikiama paslauga, kai turistinėje stovyklavietėje išnuomojama aikštelė palapinei, kemperiui ar kilnojamajam nameliui statyti.</text:span></text:p>
      <text:p text:style-name="P287"><text:span text:style-name="T288">32</text:span><text:span text:style-name="T289">.<text:s/></text:span><text:span text:style-name="T290">Turizmo inform</text:span><text:span text:style-name="T291">acijos centras</text:span><text:span text:style-name="T292"><text:s/>– juridinis arba fizinis asmuo, kurio veikla apima informacijos apie turizmo išteklius ir turizmo paslaugas rengimą, teikimą ir (ar) skleidimą.</text:span></text:p>
      <text:p text:style-name="P293">Straipsnio dalies pakeitimai:</text:p>
      <text:p text:style-name="P294"><text:span text:style-name="T295">Nr.<text:s/></text:span><text:a xlink:href="https://www.e-tar.lt/portal/legalAct.html?documentId=d811ace0e0e011e388bee944977d73d2" office:target-frame-name="_top" xlink:show="replace"><text:span text:style-name="T296">XII-873</text:span></text:a><text:span text:style-name="T297">, 2014-05-08, paskelbta TAR 2014-05-21, i. k. 2014-05577</text:span></text:p>
      <text:p text:style-name="Normal"/>
      <text:p text:style-name="P298"><text:span text:style-name="T299">33</text:span><text:span text:style-name="T300">.<text:s/></text:span><text:span text:style-name="T301">Turizmo ištekliai</text:span><text:span text:style-name="T302"><text:s/>– objektai ar vietovės, dominantys turistus ar skirti jų reikmėms.</text:span></text:p>
      <text:p text:style-name="P303"><text:span text:style-name="T304">34</text:span><text:span text:style-name="T305">.<text:s/></text:span><text:span text:style-name="T306">Turizmo paslauga<text:s/></text:span><text:span text:style-name="T307">– savarankiška, už užmokestį turistams</text:span><text:span text:style-name="T308"><text:s/>teikiama kelionių organizavimo, apgyvendinimo, maitinimo, vežimo, turistų informavimo, pramogų ar kita paslauga.</text:span><text:span text:style-name="T309"><text:s/></text:span></text:p>
      <text:p text:style-name="P310"><text:span text:style-name="T311">35</text:span><text:span text:style-name="T312">.<text:s/></text:span><text:span text:style-name="T313">Turizmo paslaugų teikimo sutartis</text:span><text:span text:style-name="T314"><text:s/>– rašytinis susitarimas, kuriuo viena šalis – kelionių organizatorius įsipareigoja už atlyginimą ki</text:span><text:span text:style-name="T315">tai šaliai – turistui užtikrinti organizuotą turistinę kelionę, o turistas įsipareigoja kelionių organizatoriui sumokėti už suteiktas paslaugas.</text:span></text:p>
      <text:p text:style-name="P316"><text:span text:style-name="T317">36</text:span><text:span text:style-name="T318">.</text:span><text:span text:style-name="T319"><text:s/>Turizmo trasa<text:s/></text:span><text:span text:style-name="T320">–</text:span><text:span text:style-name="T321"><text:s/></text:span><text:span text:style-name="T322">keliauti poilsio ar turizmo tikslais suplanuotas, įrengtas ir specialiais trasos ženkla</text:span><text:span text:style-name="T323">is vietovėje paženklintas vientisas turizmo ir poilsio infrastruktūros objektas.</text:span></text:p>
      <text:p text:style-name="P324"><text:span text:style-name="T325">37</text:span><text:span text:style-name="T326">.</text:span><text:span text:style-name="T327"><text:s/>Valstybė narė<text:s/></text:span><text:span text:style-name="T328">–</text:span><text:span text:style-name="T329"><text:s/></text:span><text:span text:style-name="T330">Europos Sąjungos valstybė narė, Europos ekonominės erdvės (EEE) valstybė.</text:span></text:p>
      <text:p text:style-name="P331"><text:span text:style-name="T332">38</text:span><text:span text:style-name="T333">.</text:span><text:span text:style-name="T334"><text:s/>Vandens turizmo paslaugos</text:span><text:span text:style-name="T335"><text:s/>– paslaugos, apimančios jūrinio turizmo ir vidaus vandenų turizmo paslaugas.<text:s/></text:span></text:p>
      <text:p text:style-name="P336"><text:span text:style-name="T337">39</text:span><text:span text:style-name="T338">.</text:span><text:span text:style-name="T339"><text:s/>Vidaus vandenų turizmo paslauga</text:span><text:span text:style-name="T340"><text:s/>– savarankiška, už užmokestį turistams teikiama kelionės vidaus vandenų trasomis ir vandens telkiniuose organizavimo paslauga, kuriai rei</text:span><text:span text:style-name="T341">kalinga tam tikra infrastruktūra ar jos dalis vandens turizmo poreikiams tenkinti šalies vidaus vandenų trasose ir vandens telkiniuose.</text:span></text:p>
      <text:p text:style-name="P342"><text:span text:style-name="T343">40</text:span><text:span text:style-name="T344">.<text:s/></text:span><text:span text:style-name="T345">Viešbutis</text:span><text:span text:style-name="T346"><text:s/>– turizmo paslaugų teikėjas, teikiantis apgyvendinimo kambariuose (numeriuose) paslaugas, įskaitant kasdienę nuomojamų kambarių priežiūrą (valymą, tvarkymą, lovų klojimą) ir aptarnavimą kambariuose.</text:span></text:p>
      <text:p text:style-name="P347">Straipsnio dalies pakeitimai:</text:p>
      <text:p text:style-name="P348"><text:span text:style-name="T349">Nr.<text:s/></text:span><text:a xlink:href="https://www.e-tar.lt/portal/legalAct.html?documentId=d811ace0e0e011e388bee944977d73d2" office:target-frame-name="_top" xlink:show="replace"><text:span text:style-name="T350">XII-873</text:span></text:a><text:span text:style-name="T351">, 2014-05-08, paskelbta TAR 2014-05-21, i. k. 2014-05577</text:span></text:p>
      <text:p text:style-name="Normal"/>
      <text:p text:style-name="P352"><text:span text:style-name="T353">41</text:span><text:span text:style-name="T354">.</text:span><text:span text:style-name="T355"><text:s/>Viešoji turizmo ir poilsio infrastruktūra<text:s/></text:span><text:span text:style-name="T356">– nuosavybės teise valstybei ar savivaldybėms priklausantys staci</text:span><text:span text:style-name="T357">onarūs ar laikini statiniai ir įrenginiai, kiti objektai (turizmo trasos, pėsčiųjų (dviračių) takai, poilsio, apžvalgos ar stovėjimo aikštelės, stovyklavietės ir jų įrenginiai, paplūdimių įrenginiai, informacijos, higienos ir atliekų surinkimo, kiti rengin</text:span><text:span text:style-name="T358">ių, lankytojų aptarnavimo ir poilsio objektai), skirti rekreacinių teritorijų ir turistinių objektų lankymui ir (ar) poilsio organizavimui.</text:span></text:p>
      <text:p text:style-name="P359"><text:span text:style-name="T360">42</text:span><text:span text:style-name="T361">.</text:span><text:span text:style-name="T362"><text:s/>Vietinis turizmas</text:span><text:span text:style-name="T363"><text:s/>– Lietuvos Respublikos</text:span><text:span text:style-name="T364"><text:s/></text:span><text:span text:style-name="T365">gyventojų kelionės po Lietuvos Respubliką.<text:s/></text:span></text:p>
      <text:p text:style-name="P366"><text:span text:style-name="T367">43</text:span><text:span text:style-name="T368">. Kitos šiame įst</text:span><text:span text:style-name="T369">atyme vartojamos sąvokos suprantamos taip, kaip jos apibrėžtos Lietuvos Respublikos civiliniame kodekse, Lietuvos Respublikos paslaugų įstatyme, Lietuvos Respublikos draudimo įstatyme ir kituose įstatymuose.</text:span></text:p>
      <text:p text:style-name="P370">Papildyta straipsnio dalimi:</text:p>
      <text:p text:style-name="P371"><text:span text:style-name="T372">Nr.<text:s/></text:span><text:a xlink:href="https://www.e-tar.lt/portal/legalAct.html?documentId=d811ace0e0e011e388bee944977d73d2" office:target-frame-name="_top" xlink:show="replace"><text:span text:style-name="T373">XII-873</text:span></text:a><text:span text:style-name="T374">, 2014-05-08, paskelbta TAR 2014-05-21, i. k. 2014-05577</text:span></text:p>
      <text:p text:style-name="Normal"/>
      <text:p text:style-name="P375"><text:span text:style-name="T376">3</text:span><text:span text:style-name="T377"><text:s/>straipsnis.<text:s/></text:span><text:span text:style-name="T378">Turizmo paslaugų rūšys<text:s/></text:span></text:p>
      <text:p text:style-name="P379"><text:span text:style-name="T380">Turizmo paslaugų rūšys:</text:span></text:p>
      <text:p text:style-name="P381"><text:span text:style-name="T382">1</text:span><text:span text:style-name="T383">) kelionių organizavimo paslaugos;</text:span></text:p>
      <text:p text:style-name="P384"><text:span text:style-name="T385">2</text:span><text:span text:style-name="T386">) turistų informavimo paslaugos;</text:span></text:p>
      <text:p text:style-name="P387"><text:span text:style-name="T388">3</text:span><text:span text:style-name="T389">) apgyvendinimo paslaugos;</text:span></text:p>
      <text:p text:style-name="P390"><text:span text:style-name="T391">4</text:span><text:span text:style-name="T392">) sveikatinimo ir sveikatingumo paslaugos;<text:s/></text:span></text:p>
      <text:p text:style-name="P393"><text:span text:style-name="T394">5</text:span><text:span text:style-name="T395">) vežimo, maitinimo, pramogų, konferencijų organizavimo, vandens ir kitos turizmo paslaugos.</text:span></text:p>
      <text:p text:style-name="P396"/>
      <text:p text:style-name="P397"><text:span text:style-name="T398">ANTRASIS</text:span><text:span text:style-name="T399"><text:s/>SKIRSNIS</text:span></text:p>
      <text:p text:style-name="P400"><text:span text:style-name="T401">KELIONIŲ<text:s/></text:span><text:span text:style-name="T402">ORGANIZAVIMO PASLAUGOS</text:span></text:p>
      <text:p text:style-name="P403"/>
      <text:p text:style-name="P404"><text:span text:style-name="T405">4</text:span><text:span text:style-name="T406"><text:s/>straipsnis.<text:s/></text:span><text:span text:style-name="T407">Kelionių organizavimo paslaugų teikėjai</text:span></text:p>
      <text:p text:style-name="P408"><text:span text:style-name="T409">1</text:span><text:span text:style-name="T410">. Kelionių organizavimo paslaugas teikia kelionių organizatoriai.</text:span></text:p>
      <text:p text:style-name="P411"><text:span text:style-name="T412">2</text:span><text:span text:style-name="T413">. Vykdyti kelionių organizatoriaus veiklą gali valstybės narės pilietis, kitas fizinis asmuo,<text:s/></text:span><text:span text:style-name="T414">kuris naudojasi Europos Sąjungos teisės aktuose jam suteiktomis judėjimo valstybėse narėse teisėmis, turintys teisę gyventi Lietuvos Respublikoje, arba Lietuvos Respublikoje įsteigtas juridinis asmuo ar jo padalinys, taip pat valstybės narės juridinio asme</text:span><text:span text:style-name="T415">ns ar kitos organizacijos padalinys, įsteigtas (įregistruotas) Lietuvos Respublikoje (toliau – pareiškėjas), turintis Valstybinio turizmo departamento prie Ūkio ministerijos (toliau – Valstybinis turizmo departamentas) išduotą kelionių organizatoriaus pažy</text:span><text:span text:style-name="T416">mėjimą, patvirtinantį teisę vykdyti kelionių organizatoriaus veiklą.</text:span></text:p>
      <text:p text:style-name="P417"><text:span text:style-name="T418">3</text:span><text:span text:style-name="T419">. Kelionių organizatoriaus pažymėjimas, patvirtinantis teisę nuolat vykdyti kelionių organizatoriaus veiklą, išduodamas neterminuotam laikui pareiškėjui, norinčiam teikti kelionių or</text:span><text:span text:style-name="T420">ganizavimo paslaugas, jeigu jis Valstybiniam turizmo departamentui pateikia:<text:s/></text:span></text:p>
      <text:p text:style-name="P421"><text:span text:style-name="T422">1</text:span><text:span text:style-name="T423">) tinkamai užpildytą Valstybinio turizmo departamento nustatytos formos prašymą;</text:span></text:p>
      <text:p text:style-name="P424"><text:span text:style-name="T425">2</text:span><text:span text:style-name="T426">) šio įstatymo 8 straipsnyje nustatytą galiojantį prievolių įvykdymo užtikrinimą patvirti</text:span><text:span text:style-name="T427">nantį dokumentą;</text:span></text:p>
      <text:p text:style-name="P428"><text:span text:style-name="T429">3</text:span><text:span text:style-name="T430">) Valstybinio turizmo departamento nustatytos formos deklaraciją, kad pareiškėjas – fizinis asmuo, pareiškėjas – juridinis asmuo, pareiškėjo – juridinio asmens – vadovai, savininkas, taip pat pareiškėjo – juridinio asmens – dalyvis, t</text:span><text:span text:style-name="T431">urintis juridinio asmens įstatinio kapitalo ir (ar) balsavimo teisių dalį, suteikiančią daugiau negu ketvirtadalį balso teisių visuotiniame dalyvių susirinkime, yra nepriekaištingos reputacijos.<text:s/></text:span></text:p>
      <text:p text:style-name="P432"><text:span text:style-name="T433">4</text:span><text:span text:style-name="T434">. Šio straipsnio 3 dalies 3 punkte nurodyti pareiškėj</text:span><text:span text:style-name="T435">o – juridinio asmens – vadovai yra:<text:s/></text:span></text:p>
      <text:p text:style-name="P436"><text:span text:style-name="T437">1</text:span><text:span text:style-name="T438">) vienasmenis vadovas;</text:span></text:p>
      <text:p text:style-name="P439"><text:span text:style-name="T440">2</text:span><text:span text:style-name="T441">) kolegialaus valdymo organų nariai;</text:span></text:p>
      <text:p text:style-name="P442"><text:span text:style-name="T443">3</text:span><text:span text:style-name="T444">) stebėtojų tarybos nariai;</text:span></text:p>
      <text:p text:style-name="P445"><text:span text:style-name="T446">4</text:span><text:span text:style-name="T447">) pareiškėjo – juridinio asmens – filialų vadovai, taip pat kiti pareiškėjo – juridinio asmens – darbuotojai bei<text:s/></text:span><text:span text:style-name="T448">kiti asmenys, kuriems pagal pareiškėjo įstatus, kitus steigimo dokumentus, valdybos nutarimus, vienasmenio vadovo sprendimus ar administracijos darbo reglamentą yra suteikti įgaliojimai savarankiškai priimti sprendimus dėl turizmo paslaugų teikimo ir parei</text:span><text:span text:style-name="T449">škėjo vardu sudaryti turizmo paslaugų teikimo sutartis;</text:span></text:p>
      <text:p text:style-name="P450"><text:span text:style-name="T451">5</text:span><text:span text:style-name="T452">) jeigu pareiškėjo savininkas yra juridinis asmuo arba pareiškėjo dalyvis yra juridinis asmuo, kuris tiesiogiai ar netiesiogiai turi balsavimo teisių dalį, suteikiančią</text:span><text:span text:style-name="T453"><text:s/></text:span><text:span text:style-name="T454">daugiau negu ketvirtadalį<text:s/></text:span><text:span text:style-name="T455">balso teisių visuotiniame dalyvių susirinkime, – šių juridinių asmenų vadovai.</text:span></text:p>
      <text:p text:style-name="P456"><text:span text:style-name="T457">5</text:span><text:span text:style-name="T458">. Šio straipsnio 3 dalies 3 punkte nurodyti asmenys negali būti laikomi nepriekaištingos reputacijos, jeigu:<text:s/></text:span></text:p>
      <text:p text:style-name="P459"><text:span text:style-name="T460">1</text:span><text:span text:style-name="T461">) jie įsiteisėjusiu apkaltinamuoju teismo nuosprendžiu yr</text:span><text:span text:style-name="T462">a pripažinti kaltais dėl bet kokios tyčinės nusikalstamos veikos padarymo ir turi neišnykusį ar nepanaikintą teistumą arba per pastaruosius penkerius metus yra bausti už administracinius teisės pažeidimus nuosavybės, prekybos, finansų, apskaitos ar statist</text:span><text:span text:style-name="T463">ikos srityje;</text:span></text:p>
      <text:p text:style-name="P464"><text:span text:style-name="T465">2</text:span><text:span text:style-name="T466">) per pastaruosius penkerius metus buvo kelionių organizatoriaus – juridinio asmens, kuriam buvo iškelta bankroto byla, kuris tapo nemokus ar pripažintas bankrutavusiu ir dėl tokių veiksmų atsirado žala turistams, savininku ar dalyviu, t</text:span><text:span text:style-name="T467">urinčiu juridinio asmens įstatinio kapitalo ir (ar) balsavimo teisių dalį, suteikiančią daugiau negu ketvirtadalį balso teisių visuotiniame dalyvių susirinkime, arba vadovu;<text:s/></text:span></text:p>
      <text:p text:style-name="P468"><text:span text:style-name="T469">3</text:span><text:span text:style-name="T470">) per pastaruosius penkerius metus buvo kelionių organizatoriaus – juridinio</text:span><text:span text:style-name="T471"><text:s/>asmens, kurio pažymėjimas, patvirtinantis teisę nuolat vykdyti kelionių organizatoriaus veiklą buvo panaikintas dėl šio straipsnio 12 dalies 2–5 ir 8 punktuose nustatytų reikalavimų pažeidimų, savininku ar dalyviu, turinčiu juridinio asmens įstatinio kapi</text:span><text:span text:style-name="T472">talo ir (ar) balsavimo teisių dalį, suteikiančią daugiau negu ketvirtadalį balso teisių visuotiniame dalyvių susirinkime, arba vadovu.<text:s/></text:span></text:p>
      <text:p text:style-name="P473"><text:span text:style-name="T474">6</text:span><text:span text:style-name="T475">. Asmeniui, kuris pagal šio straipsnio 5 dalį nėra laikomas nepriekaištingos reputacijos, kelionių organizatoriau</text:span><text:span text:style-name="T476">s pažymėjimas neišduodamas. Jeigu šioje dalyje nurodyta informacija paaiškėja jau išdavus kelionių organizatoriaus pažymėjimą, Valstybinis turizmo departamentas nedelsdamas,</text:span><text:span text:style-name="T477"><text:s/></text:span><text:span text:style-name="T478">bet ne vėliau kaip per vieną darbo dieną nuo tokios informacijos gavimo dienos, pa</text:span><text:span text:style-name="T479">naikina tokio kelionių organizatoriaus pažymėjimo galiojimą.</text:span></text:p>
      <text:p text:style-name="P480"><text:span text:style-name="T481">7</text:span><text:span text:style-name="T482">. Išduoti kelionių organizatoriaus pažymėjimą arba pateikti motyvuotą rašytinį atsisakymą išduoti kelionių organizatoriaus pažymėjimą Valstybinis turizmo departamentas privalo ne vėliau kaip</text:span><text:span text:style-name="T483"><text:s/>per 30 dienų nuo visų tinkamai įformintų šio straipsnio 3 dalyje nurodytų dokumentų gavimo dienos. Atsakymo per šioje dalyje nustatytą terminą nepateikimas visais atvejais laikomas kelionių organizatoriaus pažymėjimo išdavimu.</text:span></text:p>
      <text:p text:style-name="P484"><text:span text:style-name="T485">8</text:span><text:span text:style-name="T486">. Valstybinis turizmo d</text:span><text:span text:style-name="T487">epartamentas privalo nedelsdamas sustabdyti kelionių organizatoriaus pažymėjimo galiojimą iki 10 darbo dienų, kai paaiškėja bent viena iš šių aplinkybių:</text:span></text:p>
      <text:p text:style-name="P488"><text:span text:style-name="T489">1</text:span><text:span text:style-name="T490">) po sprendimo išduoti kelionių organizatoriaus pažymėjimą priėmimo paaiškėjo faktų, dėl kurių būtų</text:span><text:span text:style-name="T491"><text:s/>atsisakyta pareiškėjui išduoti kelionių organizatoriaus pažymėjimą, išskyrus atvejus, nurodytus šio straipsnio 6 dalyje;</text:span></text:p>
      <text:p text:style-name="P492"><text:span text:style-name="T493">2</text:span><text:span text:style-name="T494">) galiojančiame prievolių įvykdymo užtikrinimą patvirtinančiame dokumente nurodyta prievolių įvykdymo užtikrinimo suma neatitinka</text:span><text:span text:style-name="T495"><text:s/>šio įstatymo 8 straipsnyje nustatytų reikalavimų;</text:span></text:p>
      <text:p text:style-name="P496"><text:span text:style-name="T497">3</text:span><text:span text:style-name="T498">) kelionių organizatorius nevykdo šio įstatymo 7 straipsnio 9 dalies 2 punkto reikalavimų;</text:span></text:p>
      <text:p text:style-name="P499"><text:span text:style-name="T500">4</text:span><text:span text:style-name="T501">) kelionių organizatorius, likus ne mažiau kaip 20 darbo dienų iki turimo prievolių įvykdymo užtikrinimo</text:span><text:span text:style-name="T502"><text:s/>dokumento galiojimo pabaigos, Valstybiniam turizmo departamentui nepateikė naujo kelionių organizatoriaus prievolių įvykdymo užtikrinimą patvirtinančio dokumento ir dokumentų, pagrindžiančių prievolių įvykdymo užtikrinimą patvirtinančiame dokumente nurody</text:span><text:span text:style-name="T503">tą prievolių įvykdymo užtikrinimo sumą;</text:span></text:p>
      <text:p text:style-name="P504"><text:span text:style-name="T505">5</text:span><text:span text:style-name="T506">) kelionių organizatorius nepateikia šio įstatymo 7 straipsnio 9 dalies 3 ir 4 punktuose nurodytos informacijos;</text:span></text:p>
      <text:p text:style-name="P507"><text:span text:style-name="T508">6</text:span><text:span text:style-name="T509">) kelionių organizatorius paskelbė arba kitaip raštu pranešė kreditoriams ir Valstybiniam tur</text:span><text:span text:style-name="T510">izmo departamentui apie tai, kad negali arba neketina vykdyti įsipareigojimų;</text:span></text:p>
      <text:p text:style-name="P511"><text:span text:style-name="T512">7</text:span><text:span text:style-name="T513">) atliekant šio įstatymo 16 straipsnio 7 punkte nurodytą funkciją,<text:s/></text:span><text:span text:style-name="T514">nustatyta, kad kelionių organizatorius negali vykdyti prisiimtų įsipareigojimų.</text:span></text:p>
      <text:p text:style-name="P515"><text:span text:style-name="T516">9</text:span><text:span text:style-name="T517">. Kai Valstybinis<text:s/></text:span><text:span text:style-name="T518">turizmo departamentas sustabdo kelionių organizatoriaus pažymėjimo galiojimą, kelionių organizatorius nuo pranešimo apie Valstybinio turizmo departamento sprendimą sustabdyti kelionių organizatoriaus pažymėjimo galiojimą gavimo dienos neturi teisės prisiim</text:span><text:span text:style-name="T519">ti naujų įsipareigojimų turistams ir vartotojams, tačiau privalo vykdyti visus iki Valstybinio turizmo departamento pranešimo apie sprendimą sustabdyti kelionių organizatoriaus pažymėjimo galiojimą gavimo dienos prisiimtus įsipareigojimus turistams ir vart</text:span><text:span text:style-name="T520">otojams.</text:span></text:p>
      <text:p text:style-name="P521"><text:span text:style-name="T522">10</text:span><text:span text:style-name="T523">.</text:span><text:span text:style-name="T524"><text:s/></text:span><text:span text:style-name="T525">Valstybinis turizmo departamentas ne vėliau kaip kitą darbo dieną nuo sprendimo sustabdyti kelionių organizatoriaus pažymėjimo galiojimą priėmimo dienos turi raštu pranešti kelionių organizatoriui apie Valstybinio turizmo departamento<text:s/></text:span><text:span text:style-name="T526">sprendimą sustabdyti kelionių organizatoriaus pažymėjimo galiojimą. Kelionių organizatorius privalo per 10 darbo dienų nuo pranešimo apie Valstybinio turizmo departamento sprendimą sustabdyti kelionių organizatoriaus pažymėjimo galiojimą gavimo dienos paša</text:span><text:span text:style-name="T527">linti šio straipsnio 8 dalyje nurodytas aplinkybes. Kai paaiškėja, kad dėl objektyvių priežasčių per šioje dalyje nustatytą terminą šio straipsnio 8</text:span><text:span text:style-name="T528"><text:s/></text:span><text:span text:style-name="T529">dalyje nurodytos aplinkybės negali būti pašalintos, Valstybinis turizmo departamentas gali kelionių organiz</text:span><text:span text:style-name="T530">atoriaus motyvuotu prašymu kelionių organizatoriaus pažymėjimo galiojimo sustabdymo terminą pratęsti, bet ne ilgiau kaip 10 darbo dienų.</text:span></text:p>
      <text:p text:style-name="P531"><text:span text:style-name="T532">11</text:span><text:span text:style-name="T533">. Kai paaiškėja, kad kelionių organizatoriaus nuosavas kapitalas tapo mažesnis negu 1/2 įstatuose nurodyto įstati</text:span><text:span text:style-name="T534">nio kapitalo dydžio, Valstybinis turizmo departamentas privalo raštu įspėti kelionių organizatorių, kad, jeigu kelionių organizatorius per 3</text:span><text:span text:style-name="T535"><text:s/></text:span><text:span text:style-name="T536">mėnesius nuo pranešimo apie Valstybinio turizmo departamento įspėjimą panaikinti kelionių organizatoriaus pažymėjim</text:span><text:span text:style-name="T537">o galiojimą gavimo dienos nepašalins šioje dalyje nurodyto trūkumo,<text:s/></text:span><text:span text:style-name="T538">pažymėjimo galiojimas bus panaikintas</text:span><text:span text:style-name="T539">.</text:span></text:p>
      <text:p text:style-name="P540"><text:span text:style-name="T541">12</text:span><text:span text:style-name="T542">. Valstybinis turizmo departamentas kitą darbo dieną panaikina kelionių organizatoriaus pažymėjimo galiojimą, kai:</text:span></text:p>
      <text:p text:style-name="P543"><text:span text:style-name="T544">1</text:span><text:span text:style-name="T545">) paaiškėja, kad kelionių</text:span><text:span text:style-name="T546"><text:s/>organizatorius – juridinis asmuo – yra likviduojamas arba pasibaigia kitais įstatymų nustatytais pagrindais;</text:span></text:p>
      <text:p text:style-name="P547"><text:span text:style-name="T548">2</text:span><text:span text:style-name="T549">) įsiteisėja teismo nutartis kelionių organizatoriui – juridiniam asmeniui – iškelti bankroto bylą arba kreditorių susirinkimas priima nutari</text:span><text:span text:style-name="T550">mą kelionių organizatoriui – juridiniam asmeniui – bankroto procedūras vykdyti ne teismo tvarka;</text:span></text:p>
      <text:p text:style-name="P551"><text:span text:style-name="T552">3</text:span><text:span text:style-name="T553">) kelionių organizatorius per šio straipsnio 10 dalyje nustatytus terminus nepašalina pažeidimų, dėl kurių kelionių organizatoriaus pažymėjimo galiojimas<text:s/></text:span><text:span text:style-name="T554">buvo sustabdytas ir (ar) kelionių organizatoriaus pažymėjimo galiojimo sustabdymas buvo pratęstas;</text:span></text:p>
      <text:p text:style-name="P555"><text:span text:style-name="T556">4</text:span><text:span text:style-name="T557">) kelionių organizatorius per šio straipsnio 11 dalyje nustatytą terminą nepašalina šio straipsnio 11 dalyje nustatyto pažeidimo;</text:span></text:p>
      <text:p text:style-name="P558"><text:span text:style-name="T559">5</text:span><text:span text:style-name="T560">) įsiteisėja teis</text:span><text:span text:style-name="T561">mo nutartis kelionių organizatoriui – fiziniam asmeniui – iškelti bankroto bylą ir jis per 10 darbo dienų nepateikia Valstybiniam turizmo departamentui teismo leidimo vykdyti individualią veiklą arba įsiteisėja teismo nutartis, kuria patvirtinamas fizinio<text:s/></text:span><text:span text:style-name="T562">asmens mokumo atkūrimo planas, kuriame nenumatyta, kad fizinis asmuo vykdys individualią veiklą;</text:span></text:p>
      <text:p text:style-name="P563"><text:span text:style-name="T564">6</text:span><text:span text:style-name="T565">) kelionių organizatorius – fizinis asmuo – miršta;</text:span></text:p>
      <text:p text:style-name="P566"><text:span text:style-name="T567">7</text:span><text:span text:style-name="T568">) kelionių organizatorius pateikia rašytinį prašymą panaikinti kelionių organizatoriaus pažymėjim</text:span><text:span text:style-name="T569">o galiojimą;</text:span></text:p>
      <text:p text:style-name="P570"><text:span text:style-name="T571">8</text:span><text:span text:style-name="T572">) kelionių organizatorius pažeidžia bent vieną iš šio straipsnio 9 dalyje nustatytų reikalavimų.</text:span></text:p>
      <text:p text:style-name="P573"><text:span text:style-name="T574">13</text:span><text:span text:style-name="T575">. Valstybinis turizmo departamentas negali kelionių organizatoriaus pažymėjimo galiojimo sustabdyti, kelionių organizatoriaus pažymėj</text:span><text:span text:style-name="T576">imo sustabdymo termino pratęsti, kelionių organizatoriaus pažymėjimo galiojimo panaikinti, jeigu nesilaikoma teisės aktuose nustatytų veiklos sąlygų, tačiau pažeidimas yra mažareikšmis ir nepažeidžia turistų ir vartotojų teisių.</text:span></text:p>
      <text:p text:style-name="P577"><text:span text:style-name="T578">14</text:span><text:span text:style-name="T579">. Kai Valstybinis<text:s/></text:span><text:span text:style-name="T580">turizmo departamentas panaikina kelionių organizatoriaus pažymėjimo galiojimą, kelionių organizatorius negali vykdyti jokios kelionių organizavimo veiklos.</text:span></text:p>
      <text:p text:style-name="P581"><text:span text:style-name="T582">15</text:span><text:span text:style-name="T583">. Kelionių organizatoriaus pažymėjimo, popierinės formos kelionių organizatoriaus pažymėjimo d</text:span><text:span text:style-name="T584">ublikato išdavimo, kelionių organizatoriaus pažymėjimo galiojimo sustabdymo, kelionių organizatoriaus pažymėjimo galiojimo panaikinimo tvarka nustatoma Kelionių organizatoriaus licencijavimo tvarkos apraše. Šį aprašą tvirtina Lietuvos Respublikos Vyriausyb</text:span><text:span text:style-name="T585">ė ar jos įgaliota institucija.</text:span></text:p>
      <text:p text:style-name="P586"><text:span text:style-name="T587">16</text:span><text:span text:style-name="T588">. Valstybinio turizmo departamento interneto svetainėje skelbiama informacija apie asmenis, kuriems yra išduotas kelionių organizatoriaus pažymėjimas arba panaikintas jo galiojimas, taip pat skelbiami kelionių organizat</text:span><text:span text:style-name="T589">oriai, kurių kelionių organizatoriaus pažymėjimo galiojimas yra sustabdytas. Valstybinio turizmo departamento interneto svetainėje skelbiami kelionių organizatoriaus – fizinio asmens – vardas, pavardė, kelionių organizatoriaus – juridinio asmens – pavadini</text:span><text:span text:style-name="T590">mas, teikiamų turizmo paslaugų tipas (atvykstamasis, išvykstamasis, vietinis turizmas), informacija apie kelionių organizatoriaus pažymėjimo galiojimą, informacija apie turimą prievolių įvykdymo užtikrinimą, veiklos vykdymo adresas ir kiti kontaktiniai duo</text:span><text:span text:style-name="T591">menys: telefono, fakso numeriai, elektroninio pašto, interneto svetainės adresai, kelionių organizatoriaus pažymėjimo galiojimo sustabdymo priežastys ir terminai ar kelionių organizatoriaus pažymėjimo galiojimo panaikinimo priežastys.<text:s/></text:span></text:p>
      <text:p text:style-name="P592"><text:span text:style-name="T593">17</text:span><text:span text:style-name="T594">. Pareiškėjai<text:s/></text:span><text:span text:style-name="T595">ir kelionių organizatoriai prašymus, deklaracijas ir kitus šiame straipsnyje nurodytus dokumentus, susijusius su kelionių organizatoriaus pažymėjimo, popierinės formos kelionių organizatoriaus pažymėjimo dublikato išdavimu, kelionių organizatoriaus pažymėj</text:span><text:span text:style-name="T596">imo galiojimo sustabdymu, kelionių organizatoriaus pažymėjimo galiojimo sustabdymo pratęsimu ir kelionių organizatoriaus pažymėjimo galiojimo panaikinimu, Valstybiniam turizmo departamentui gali teikti per atstumą, elektroninėmis priemonėmis per kontaktinį</text:span><text:span text:style-name="T597"><text:s/>centrą ar tiesiogiai kreipdamiesi į Valstybinį turizmo departamentą.</text:span></text:p>
      <text:p text:style-name="P598">Straipsnio pakeitimai:</text:p>
      <text:p text:style-name="P599"><text:span text:style-name="T600">Nr.<text:s/></text:span><text:a xlink:href="https://www.e-tar.lt/portal/legalAct.html?documentId=d811ace0e0e011e388bee944977d73d2" office:target-frame-name="_top" xlink:show="replace"><text:span text:style-name="T601">XII-873</text:span></text:a><text:span text:style-name="T602">, 2014-05-08, paskelbta TAR 2014-05-21, i. k. 2014-0</text:span><text:span text:style-name="T603">5577</text:span></text:p>
      <text:p text:style-name="P604"><text:span text:style-name="T605">Nr.<text:s/></text:span><text:a xlink:href="https://www.e-tar.lt/portal/legalAct.html?documentId=b9cac8d0052d11e588da8908dfa91cac" office:target-frame-name="_top" xlink:show="replace"><text:span text:style-name="T606">XII-1723</text:span></text:a><text:span text:style-name="T607">, 2015-05-19, paskelbta TAR 2015-05-28, i. k. 2015-08223</text:span></text:p>
      <text:p text:style-name="Normal"/>
      <text:p text:style-name="P608"><text:span text:style-name="T609">4</text:span><text:span text:style-name="T610">1</text:span><text:span text:style-name="T611"><text:s/>straipsnis.<text:s/></text:span><text:span text:style-name="T612">Kelionių pardavimo agentas<text:s/></text:span></text:p>
      <text:p text:style-name="P613"><text:span text:style-name="T614">1</text:span><text:span text:style-name="T615">. Kelionių pardavimo agentams t</text:span><text:span text:style-name="T616">aikomi Lietuvos Respublikos civiliniame kodekse (toliau – Civilinis kodeksas) ir kituose įstatymuose prekybos agentui nustatyti reikalavimai.</text:span></text:p>
      <text:p text:style-name="P617"><text:span text:style-name="T618">2</text:span><text:span text:style-name="T619">. Ūkio subjektai, nuotolinės prekybos būdu parduodantys turistams organizuotas turistines keliones ir (ar) at</text:span><text:span text:style-name="T620">skiras turizmo paslaugas interneto svetainėse ir (ar) per grupinių apsipirkimų interneto svetaines, laikomi kelionių pardavimo agentais.</text:span></text:p>
      <text:p text:style-name="P621">Straipsnio pakeitimai:</text:p>
      <text:p text:style-name="P622"><text:span text:style-name="T623">Nr.<text:s/></text:span><text:a xlink:href="https://www.e-tar.lt/portal/legalAct.html?documentId=b9cac8d0052d11e588da8908dfa91cac" office:target-frame-name="_top" xlink:show="replace"><text:span text:style-name="T624">XII-1723</text:span></text:a><text:span text:style-name="T625">, 2015-05-19, paskelbta TAR 2015-05-28, i. k. 2015-08223</text:span></text:p>
      <text:p text:style-name="Normal"/>
      <text:p text:style-name="P626"><text:span text:style-name="T627">5</text:span><text:span text:style-name="T628"><text:s/>straipsnis.<text:s/></text:span><text:span text:style-name="T629">Laikinas kelionių organizavimo paslaugų teikimas</text:span></text:p>
      <text:p text:style-name="P630"><text:span text:style-name="T631">1</text:span><text:span text:style-name="T632">. Laikinai kelionių<text:s/></text:span><text:span text:style-name="T633">organizavimo paslaugas Lietuvos Respublikoje gali teikti:</text:span></text:p>
      <text:p text:style-name="P634"><text:span text:style-name="T635">1</text:span><text:span text:style-name="T636">) valstybėje narėje įsteigti juridiniai asmenys ar kitos organizacijos ar jų padaliniai, turintys teisę vykdyti kelionių organizavimo ar kelionių pardavimo agento veiklą valstybėje narėje;</text:span></text:p>
      <text:p text:style-name="P637"><text:span text:style-name="T638">2</text:span><text:span text:style-name="T639">)</text:span><text:span text:style-name="T640"><text:s/>valstybės narės piliečiai, kiti fiziniai asmenys, kurie naudojasi Europos Sąjungos teisės aktuose jiems suteiktomis judėjimo valstybėse narėse teisėmis ir turi teisę vykdyti kelionių organizavimo ar kelionių pardavimo agento veiklą valstybėje narėje.</text:span></text:p>
      <text:p text:style-name="P641">Straipsnio dalies pakeitimai:</text:p>
      <text:p text:style-name="P642"><text:span text:style-name="T643">Nr.<text:s/></text:span><text:a xlink:href="https://www.e-tar.lt/portal/legalAct.html?documentId=d811ace0e0e011e388bee944977d73d2" office:target-frame-name="_top" xlink:show="replace"><text:span text:style-name="T644">XII-873</text:span></text:a><text:span text:style-name="T645">, 2014-05-08, paskelbta TAR 2014-05-21, i. k. 2014-05577</text:span></text:p>
      <text:p text:style-name="Normal"/>
      <text:p text:style-name="P646"><text:span text:style-name="T647">2</text:span><text:span text:style-name="T648">. Ar kelionių organizavimo paslaugos teikiamos laikinai,</text:span><text:span text:style-name="T649"><text:s/>ar yra vienkartinės, nustato Valstybinis turizmo departamentas. Kriterijus, kurios kelionių organizavimo paslaugos teikiamos laikinai, kurios yra vienkartinės, nustato Lietuvos Respublikos Vyriausybė ar jos įgaliota institucija.</text:span></text:p>
      <text:p text:style-name="P650"><text:span text:style-name="T651">3</text:span><text:span text:style-name="T652">. Kelionių organizavi</text:span><text:span text:style-name="T653">mo paslaugų teikėjai, paslaugas teikiantys laikinai, privalo turėti kelionių organizatoriaus prievolių įvykdymo užtikrinimą patvirtinantį (laidavimo draudimo, banko laidavimo, banko garantijos, kelionių garantijų fondo ir pan.) dokumentą, išduotą valstybėj</text:span><text:span text:style-name="T654">e narėje ir garantuojantį ne mažesnę, negu nustatyta šio įstatymo 8 straipsnyje, prievolių įvykdymo užtikrinimo sumą.</text:span></text:p>
      <text:p text:style-name="P655"/>
      <text:p text:style-name="P656"><text:span text:style-name="T657">6</text:span><text:span text:style-name="T658"><text:s/>straipsnis.<text:s/></text:span><text:span text:style-name="T659">Turizmo paslaugų teikimo sutartys</text:span></text:p>
      <text:p text:style-name="P660"><text:span text:style-name="T661">1</text:span><text:span text:style-name="T662">. Lietuvos Respublikoje turizmo paslaugų teikimo sutartys dėl organizuotų<text:s/></text:span><text:span text:style-name="T663">turistinių kelionių tarp kelionių organizatoriaus, veikiančio tiesiogiai arba per kelionių pardavimo agentus, ir turisto sudaromos vadovaujantis standartinėmis turizmo paslaugų teikimo sutarčių sąlygomis. Siekiant užtikrinti tinkamą turisto teisių apsaugą<text:s/></text:span><text:span text:style-name="T664">kelionių organizatoriaus nemokumo ar bankroto atveju, turizmo paslaugų teikimo sutartyse dėl organizuotų turistinių kelionių tarp kelionės organizatoriaus, veikiančio tiesiogiai arba per kelionių pardavimo agentus, ir turisto privalo būti nurodyta draudimo</text:span><text:span text:style-name="T665"><text:s/>įmonės, išdavusios prievolių įvykdymo laidavimo draudimą, arba finansų įstaigos, išdavusios laidavimą ar garantiją, rekvizitai ir kontaktiniai duomenys.</text:span></text:p>
      <text:p text:style-name="P666">Straipsnio dalies pakeitimai:</text:p>
      <text:p text:style-name="P667"><text:span text:style-name="T668">Nr.<text:s/></text:span><text:a xlink:href="https://www.e-tar.lt/portal/legalAct.html?documentId=d811ace0e0e011e388bee944977d73d2" office:target-frame-name="_top" xlink:show="replace"><text:span text:style-name="T669">XII-873</text:span></text:a><text:span text:style-name="T670">, 2014-05-08, paskelbta TAR 2014-05-21, i. k. 2014-05577</text:span></text:p>
      <text:p text:style-name="P671"><text:span text:style-name="T672">Nr.<text:s/></text:span><text:a xlink:href="https://www.e-tar.lt/portal/legalAct.html?documentId=b9cac8d0052d11e588da8908dfa91cac" office:target-frame-name="_top" xlink:show="replace"><text:span text:style-name="T673">XII-1723</text:span></text:a><text:span text:style-name="T674">, 2015-05-19, paskelbta TAR 2015-05-28, i. k. 2015-0</text:span><text:span text:style-name="T675">8223</text:span></text:p>
      <text:p text:style-name="Normal"/>
      <text:p text:style-name="P676"><text:span text:style-name="T677">2</text:span><text:span text:style-name="T678">. Jeigu sudarant turizmo paslaugų teikimo sutartį yra žinoma ar po jos sudarymo paaiškėja, kad prievolių įvykdymo užtikrinimas baigiasi anksčiau, negu prasideda turistinė kelionė, kelionių organizatorius privalo iki kelionės pradžios raštu (pašt</text:span><text:span text:style-name="T679">u, faksu, el. paštu, trumpąja žinute ar kitu sutartyje nurodytu būdu) informuoti turistą apie naują prievolių įvykdymo užtikrinimą, nurodydamas naują prievolių įvykdymo užtikrinimą patvirtinančio dokumento numerį, jo galiojimo terminą ir jį išdavusios drau</text:span><text:span text:style-name="T680">dimo ar finansų įstaigos rekvizitus ir kontaktinius duomenis.<text:s/></text:span></text:p>
      <text:p text:style-name="P681">Papildyta straipsnio dalimi:</text:p>
      <text:p text:style-name="P682"><text:span text:style-name="T683">Nr.<text:s/></text:span><text:a xlink:href="https://www.e-tar.lt/portal/legalAct.html?documentId=b9cac8d0052d11e588da8908dfa91cac" office:target-frame-name="_top" xlink:show="replace"><text:span text:style-name="T684">XII-1723</text:span></text:a><text:span text:style-name="T685">, 2015-05-19, paskelbta TAR 2015-05-28, i. k. 2015-082</text:span><text:span text:style-name="T686">23</text:span></text:p>
      <text:p text:style-name="Normal"/>
      <text:p text:style-name="P687"><text:span text:style-name="T688">3</text:span><text:span text:style-name="T689">. Standartinės turizmo paslaugų teikimo sutarčių sąlygos parengiamos vadovaujantis Civiliniu kodeksu ir šiuo įstatymu. Standartines turizmo paslaugų teikimo sutarčių sąlygas tvirtina Valstybinis turizmo departamentas. Informacija apie kelionių org</text:span><text:span text:style-name="T690">anizatoriaus turimo prievolių įvykdymo užtikrinimo dokumento numerį, prievolių įvykdymą užtikrinančią draudimo ar finansų įstaigą ir prievolių įvykdymo užtikrinimo dokumento galiojimo terminą Valstybinio turizmo departamento nustatyta tvarka yra skelbiama<text:s/></text:span><text:span text:style-name="T691">Valstybinio turizmo departamento interneto svetainėje ir yra prieinama turizmo paslaugų vartotojams.</text:span></text:p>
      <text:p text:style-name="P692">Straipsnio dalies pakeitimai:</text:p>
      <text:p text:style-name="P693"><text:span text:style-name="T694">Nr.<text:s/></text:span><text:a xlink:href="https://www.e-tar.lt/portal/legalAct.html?documentId=b9cac8d0052d11e588da8908dfa91cac" office:target-frame-name="_top" xlink:show="replace"><text:span text:style-name="T695">XII-1723</text:span></text:a><text:span text:style-name="T696">, 2015-05-19,<text:s/></text:span><text:span text:style-name="T697">paskelbta TAR 2015-05-28, i. k. 2015-08223</text:span></text:p>
      <text:p text:style-name="Normal"/>
      <text:p text:style-name="P698"><text:span text:style-name="T699">4</text:span><text:span text:style-name="T700">. Organizuotos turistinės kelionės pardavimas atskiromis paslaugomis, išrašant sąskaitą už kiekvieną atskirą paslaugą, neatleidžia turizmo paslaugų teikėjo (kelionių organizatoriaus ir (ar) kelionių pardavim</text:span><text:span text:style-name="T701">o agento) nuo pareigos sudaryti turizmo paslaugų teikimo sutartį.</text:span></text:p>
      <text:p text:style-name="P702">Straipsnio dalies pakeitimai:</text:p>
      <text:p text:style-name="P703"><text:span text:style-name="T704">Nr.<text:s/></text:span><text:a xlink:href="https://www.e-tar.lt/portal/legalAct.html?documentId=d811ace0e0e011e388bee944977d73d2" office:target-frame-name="_top" xlink:show="replace"><text:span text:style-name="T705">XII-873</text:span></text:a><text:span text:style-name="T706">, 2014-05-08, paskelbta TAR 2014-05-21, i. k. 2014-</text:span><text:span text:style-name="T707">05577</text:span></text:p>
      <text:p text:style-name="P708">Straipsnio dalies numeracijos pakeitimas:</text:p>
      <text:p text:style-name="P709"><text:span text:style-name="T710">Nr.<text:s/></text:span><text:a xlink:href="https://www.e-tar.lt/portal/legalAct.html?documentId=b9cac8d0052d11e588da8908dfa91cac" office:target-frame-name="_top" xlink:show="replace"><text:span text:style-name="T711">XII-1723</text:span></text:a><text:span text:style-name="T712">, 2015-05-19, paskelbta TAR 2015-05-28, i. k. 2015-08223</text:span></text:p>
      <text:p text:style-name="Normal"/>
      <text:p text:style-name="P713"><text:span text:style-name="T714">5</text:span><text:span text:style-name="T715">. Jeigu, nutraukus turizmo paslaugų</text:span><text:span text:style-name="T716"><text:s/>teikimo sutartį, kelionių organizatoriui ir (ar) kelionių pardavimo agentui atsiranda pareiga grąžinti turistui visus ar dalį už organizuotą turistinę kelionę sumokėtų pinigų, pinigai turi būti grąžinti į turisto nurodytą sąskaitą per 10 darbo dienų nuo t</text:span><text:span text:style-name="T717">urizmo paslaugų teikimo sutarties nutraukimo.</text:span></text:p>
      <text:p text:style-name="P718">Straipsnio dalies pakeitimai:</text:p>
      <text:p text:style-name="P719"><text:span text:style-name="T720">Nr.<text:s/></text:span><text:a xlink:href="https://www.e-tar.lt/portal/legalAct.html?documentId=d811ace0e0e011e388bee944977d73d2" office:target-frame-name="_top" xlink:show="replace"><text:span text:style-name="T721">XII-873</text:span></text:a><text:span text:style-name="T722">, 2014-05-08, paskelbta TAR 2014-05-21, i. k. 2014-05577</text:span></text:p>
      <text:p text:style-name="P723">Straipsnio dalies numeracijos pakeitimas:</text:p>
      <text:p text:style-name="P724"><text:span text:style-name="T725">Nr.<text:s/></text:span><text:a xlink:href="https://www.e-tar.lt/portal/legalAct.html?documentId=b9cac8d0052d11e588da8908dfa91cac" office:target-frame-name="_top" xlink:show="replace"><text:span text:style-name="T726">XII-1723</text:span></text:a><text:span text:style-name="T727">, 2015-05-19, paskelbta TAR 2015-05-28, i. k. 2015-08223</text:span></text:p>
      <text:p text:style-name="Normal"/>
      <text:p text:style-name="P728"><text:span text:style-name="T729">6</text:span><text:span text:style-name="T730">. Kai turizmo paslaugų teikimo sutartis sudaroma nuotol</text:span><text:span text:style-name="T731">inės prekybos būdu, laikoma, kad turizmo paslaugų teikimo sutartis sudaryta tokiomis sąlygomis, kokios buvo skelbiamos oficialioje kelionių organizatoriaus interneto svetainėje (ar elektroninės prekybos sistemoje) organizuotos turistinės kelionės įsigijimo</text:span><text:span text:style-name="T732"><text:s/>metu. Jeigu turizmo paslaugų teikimo sutarties sąlygos oficialioje kelionių organizatoriaus interneto svetainėje neskelbiamos ar organizuotos turistinės kelionės įsigijimo metu nebuvo paskelbtos, laikoma, kad turizmo paslaugų teikimo sutartis buvo sudaryt</text:span><text:span text:style-name="T733">a pagal standartines turizmo paslaugų teikimo sutarčių sąlygas.</text:span></text:p>
      <text:p text:style-name="P734">Straipsnio dalies numeracijos pakeitimas:</text:p>
      <text:p text:style-name="P735"><text:span text:style-name="T736">Nr.<text:s/></text:span><text:a xlink:href="https://www.e-tar.lt/portal/legalAct.html?documentId=b9cac8d0052d11e588da8908dfa91cac" office:target-frame-name="_top" xlink:show="replace"><text:span text:style-name="T737">XII-1723</text:span></text:a><text:span text:style-name="T738">, 2015-05-19, paskelbta TAR 2015-05-28,<text:s/></text:span><text:span text:style-name="T739">i. k. 2015-08223</text:span></text:p>
      <text:p text:style-name="Normal"/>
      <text:p text:style-name="P740"><text:span text:style-name="T741">7</text:span><text:span text:style-name="T742">. Kelionės metu atsiradusias pretenzijas dėl turizmo paslaugų teikimo sutarties netinkamo vykdymo ar nevykdymo turistas turi nedelsdamas pareikšti žodžiu kelionės organizatoriaus vietiniam atstovui arba kelionės vadovui, o jei šių nė</text:span><text:span text:style-name="T743">ra, – kelionių organizatoriui. Pretenzijos dėl nesprendžiamų ar netinkamai sprendžiamų problemų turi būti pareikštos raštu. Nepavykus pretenzijų išspręsti kelionės metu, turistas pretenzijas kelionės organizatoriui gali pareikšti raštu per 15 darbo dienų n</text:span><text:span text:style-name="T744">uo kelionės pabaigos. Kelionės organizatorius privalo turistui raštu atsakyti į pareikštas pretenzijas per 15 darbo dienų nuo pretenzijų gavimo dienos. Ginčai dėl turizmo paslaugų teikimo sutarties netinkamo vykdymo ar nevykdymo sprendžiami derybomis, o je</text:span><text:span text:style-name="T745">i nepavyksta susitarti, – Lietuvos Respublikos įstatymų nustatyta tvarka.<text:s/></text:span></text:p>
      <text:p text:style-name="P746">Straipsnio dalies numeracijos pakeitimas:</text:p>
      <text:p text:style-name="P747"><text:span text:style-name="T748">Nr.<text:s/></text:span><text:a xlink:href="https://www.e-tar.lt/portal/legalAct.html?documentId=b9cac8d0052d11e588da8908dfa91cac" office:target-frame-name="_top" xlink:show="replace"><text:span text:style-name="T749">XII-1723</text:span></text:a><text:span text:style-name="T750">, 2015-05-19, paskelbta TAR 2</text:span><text:span text:style-name="T751">015-05-28, i. k. 2015-08223</text:span></text:p>
      <text:p text:style-name="Normal"/>
      <text:p text:style-name="P752"><text:span text:style-name="T753">8</text:span><text:span text:style-name="T754">. Ginčus dėl turizmo paslaugų teikimo sutarties netinkamo vykdymo ar nevykdymo ikiteismine tvarka nagrinėja Valstybinė vartotojų teisių apsaugos tarnyba Lietuvos Respublikos vartotojų teisių apsaugos įstatymo (toliau – Var</text:span><text:span text:style-name="T755">totojų teisių apsaugos įstatymas) nustatyta tvarka.</text:span></text:p>
      <text:p text:style-name="P756">Straipsnio dalies numeracijos pakeitimas:</text:p>
      <text:p text:style-name="P757"><text:span text:style-name="T758">Nr.<text:s/></text:span><text:a xlink:href="https://www.e-tar.lt/portal/legalAct.html?documentId=b9cac8d0052d11e588da8908dfa91cac" office:target-frame-name="_top" xlink:show="replace"><text:span text:style-name="T759">XII-1723</text:span></text:a><text:span text:style-name="T760">, 2015-05-19, paskelbta TAR 2015-05-28, i. k.<text:s/></text:span><text:span text:style-name="T761">2015-08223</text:span></text:p>
      <text:p text:style-name="Normal"/>
      <text:p text:style-name="P762"><text:span text:style-name="T763">7</text:span><text:span text:style-name="T764"><text:s/>straipsnis.<text:s/></text:span><text:span text:style-name="T765">Kelionių organizatorių, kelionių pardavimo agentų teisės ir pareigos</text:span></text:p>
      <text:p text:style-name="P766"><text:span text:style-name="T767">1</text:span><text:span text:style-name="T768">. Kelionių organizatorių, kelionių pardavimo agentų teisės ir pareigos nustatytos Civiliniame kodekse, šiame įstatyme, Vartotojų teisių apsaugos<text:s/></text:span><text:span text:style-name="T769">įstatyme, kituose įstatymuose ir teisės aktuose, turizmo paslaugų teikimo sutartyse.</text:span></text:p>
      <text:p text:style-name="P770"><text:span text:style-name="T771">2</text:span><text:span text:style-name="T772">. Kelionių organizatoriai, viešai reklamuodami savo teikiamas turizmo paslaugas kelionių prospektuose, kataloguose ar kitoje turistines keliones aprašančioje medžiago</text:span><text:span text:style-name="T773">je, turi pateikti įskaitomą ir neklaidinančią informaciją apie:</text:span></text:p>
      <text:p text:style-name="P774"><text:span text:style-name="T775">1</text:span><text:span text:style-name="T776">) tai, kur vykstama, transporto priemones, kuriomis vykstama, jų charakteristikas ir kategoriją;</text:span></text:p>
      <text:p text:style-name="P777"><text:span text:style-name="T778">2</text:span><text:span text:style-name="T779">) apgyvendinimo tipą, objekto vietą, kategoriją ar patogumų lygį ir pagrindinius ypatum</text:span><text:span text:style-name="T780">us bei klasę (pagal atitinkamas priimančiosios valstybės taisykles);</text:span></text:p>
      <text:p text:style-name="P781"><text:span text:style-name="T782">3</text:span><text:span text:style-name="T783">) maitinimą;</text:span></text:p>
      <text:p text:style-name="P784"><text:span text:style-name="T785">4</text:span><text:span text:style-name="T786">) maršrutą;</text:span></text:p>
      <text:p text:style-name="P787"><text:span text:style-name="T788">5</text:span><text:span text:style-name="T789">) valstybių, į kurias vykstama, pasienio formalumus ir vizų gavimo tvarką, laiką, per kurį vizos gaunamos;</text:span></text:p>
      <text:p text:style-name="P790"><text:span text:style-name="T791">6</text:span><text:span text:style-name="T792">) turizmo paslaugų teikimo sutarčių</text:span><text:span text:style-name="T793"><text:s/>įforminimo tvarką ir sąlygas;</text:span></text:p>
      <text:p text:style-name="P794"><text:span text:style-name="T795">7</text:span><text:span text:style-name="T796">) visą kelionės kainą, kainos dalį, kuri turi būti sumokėta iš anksto, likusios sumos mokėjimo grafiką;</text:span></text:p>
      <text:p text:style-name="P797"><text:span text:style-name="T798">8</text:span><text:span text:style-name="T799">) kelionei organizuoti reikalingą mažiausią turistų skaičių ir galutinį terminą, kada turi būti pranešta turist</text:span><text:span text:style-name="T800">ui apie kelionės atšaukimą dėl nesurinkto mažiausio nustatyto turistų skaičiaus.</text:span></text:p>
      <text:p text:style-name="P801"><text:span text:style-name="T802">3</text:span><text:span text:style-name="T803">. Kelionių organizatoriai atsako už kelionių prospektuose, kataloguose ar kitoje turistines keliones aprašančioje medžiagoje, kuri yra neatskiriama turizmo paslaugų tei</text:span><text:span text:style-name="T804">kimo sutarties dalis, pateiktos informacijos teisingumą ir tikslumą, išskyrus bent vieną iš šių atvejų, kai:</text:span></text:p>
      <text:p text:style-name="P805"><text:span text:style-name="T806">1</text:span><text:span text:style-name="T807">) turistui iki turizmo paslaugų teikimo sutarties sudarymo buvo pranešta apie šios informacijos pasikeitimus, o kelionių prospekte, kataloge ar<text:s/></text:span><text:span text:style-name="T808">kitoje turistines keliones aprašančioje medžiagoje buvo aiškiai numatyta pakeitimų galimybė;</text:span></text:p>
      <text:p text:style-name="P809"><text:span text:style-name="T810">2</text:span><text:span text:style-name="T811">) pakeitimai daromi po turizmo paslaugų teikimo sutarties sudarymo abiejų sutarties šalių rašytiniu susitarimu.</text:span></text:p>
      <text:p text:style-name="P812"><text:span text:style-name="T813">4</text:span><text:span text:style-name="T814">. Iki turizmo paslaugų teikimo sutartie</text:span><text:span text:style-name="T815">s pasirašymo kelionių organizatorius ir (ar) kelionių pardavimo agentas privalo įteikti turistui rašytinį dokumentą, kuriame būtų pateikta išsami šio straipsnio 2 dalyje nustatyta informacija.</text:span></text:p>
      <text:p text:style-name="P816"><text:span text:style-name="T817">5</text:span><text:span text:style-name="T818">. Prieš kelionę kelionių organizatorius ir (ar) kelionių p</text:span><text:span text:style-name="T819">ardavimo agentas privalo raštu turistui laiku pateikti:</text:span></text:p>
      <text:p text:style-name="P820"><text:span text:style-name="T821">1</text:span><text:span text:style-name="T822">) informaciją apie tarpines stotis ir sustojimo laiką, buvimo vietą ir informaciją apie keleivio vietą transporto priemonėje, išskyrus nenumatytus techninius sustojimus (nusileidimus);</text:span></text:p>
      <text:p text:style-name="P823"><text:span text:style-name="T824">2</text:span><text:span text:style-name="T825">) kelio</text:span><text:span text:style-name="T826">nių organizatoriaus ir (ar) kelionių pardavimo agento pavadinimą ir (ar) vardą, pavardę, jų adresus, telefono numerius ir elektroninio pašto adresus, kelionių organizatoriaus vietinio atstovo, vietinių kelionių pardavimo agentų, į kuriuos turistas galėtų k</text:span><text:span text:style-name="T827">reiptis pagalbos, adresus ir telefono numerius. Jeigu vietinių atstovų ar kelionių pardavimo agentų nėra, privaloma nurodyti telefono numerį, kuriuo turistas galėtų skambinti nenumatytais atvejais, arba informaciją, kuri jam padėtų susisiekti su kelionių o</text:span><text:span text:style-name="T828">rganizatoriumi ir (ar) kelionių pardavimo agentu;</text:span></text:p>
      <text:p text:style-name="P829"><text:span text:style-name="T830">3</text:span><text:span text:style-name="T831">) informaciją apie valstybių, į kurias vykstama, epidemiologinę būklę, imunoprofilaktikos reikalavimus, kuriuos reikia įvykdyti vykstant į kelionę, taip pat informaciją apie sveikatos draudimo įformini</text:span><text:span text:style-name="T832">mo tvarką;</text:span></text:p>
      <text:p text:style-name="P833"><text:span text:style-name="T834">4</text:span><text:span text:style-name="T835">) informaciją apie neprivalomas draudimo sutartis, pagal kurias atlyginamos turisto išlaidos dėl organizuotos turistinės kelionės atšaukimo arba pagalbos išlaidos, įskaitant turisto grąžinimo į pradinę jo išvykimo vietą nelaimingo atsitikim</text:span><text:span text:style-name="T836">o ar ligos atveju išlaidas;</text:span></text:p>
      <text:p text:style-name="P837"><text:span text:style-name="T838">5</text:span><text:span text:style-name="T839">) informaciją apie valiutų keitimo sąlygas ir tvarką.</text:span></text:p>
      <text:p text:style-name="P840"><text:span text:style-name="T841">6</text:span><text:span text:style-name="T842">. Kai į turistinę kelionę vyksta nepilnamečiai, kelionių organizatorius turi pateikti jų tėvams ar globėjams (rūpintojams) informaciją, pagal kurią šie galėtų tie</text:span><text:span text:style-name="T843">siogiai susisiekti su vaiku ar atsakingu asmeniu vaiko buvimo vietoje.</text:span></text:p>
      <text:p text:style-name="P844"><text:span text:style-name="T845">7</text:span><text:span text:style-name="T846">. Kai turistų grupę sudaro daugiau kaip 15 nepilnamečių iki 16 metų arba daugiau kaip 7 neįgalūs nepilnamečiai, kelionių organizatorius turi užtikrinti, kad, be kelionės vadovo, ši</text:span><text:span text:style-name="T847">ą turistų grupę papildomai lydėtų dar vienas pilnametis asmuo.</text:span></text:p>
      <text:p text:style-name="P848"><text:span text:style-name="T849">8</text:span><text:span text:style-name="T850">. Kelionių pardavimo agentai, atstovaudami kelionių organizatoriui, privalo:</text:span></text:p>
      <text:p text:style-name="P851"><text:span text:style-name="T852">1</text:span><text:span text:style-name="T853">) šio straipsnio 2, 4 ir 5 dalyse nustatyta tvarka tinkamai suteikti šio straipsnio 2 ir 5 dalyse nurodytą<text:s/></text:span><text:span text:style-name="T854">informaciją turizmo paslaugų vartotojams. Pareiga įrodyti, kad privaloma informacija buvo pateikta, tenka kelionių pardavimo agentui;</text:span></text:p>
      <text:p text:style-name="P855"><text:span text:style-name="T856">2</text:span><text:span text:style-name="T857">) tinkamai sudaryti turizmo paslaugų teikimo sutartis su šių paslaugų vartotojais ir jose nurodyti visą pagal įstatym</text:span><text:span text:style-name="T858">us privalomą informaciją.</text:span></text:p>
      <text:p text:style-name="P859"><text:span text:style-name="T860">9</text:span><text:span text:style-name="T861">. Kelionių organizatoriai privalo:</text:span></text:p>
      <text:p text:style-name="P862"><text:span text:style-name="T863">1</text:span><text:span text:style-name="T864">) turėti šio įstatymo 8 straipsnyje nustatytą galiojantį prievolių įvykdymo užtikrinimą patvirtinantį dokumentą ir dokumentus, pagrindžiančius prievolių įvykdymo užtikrinimą patvirtinan</text:span><text:span text:style-name="T865">čiame dokumente nurodytą prievolių įvykdymo užtikrinimo sumą;</text:span></text:p>
      <text:p text:style-name="P866"><text:span text:style-name="T867">2</text:span><text:span text:style-name="T868">)</text:span><text:span text:style-name="T869"><text:s/></text:span><text:span text:style-name="T870">užtikrinti, kad prievolių įvykdymo užtikrinimo suma būtų pakankama ir prireikus<text:s/></text:span><text:span text:style-name="T871">prievolių įvykdymo<text:s/></text:span><text:span text:style-name="T872">užtikrinimo sumą padidinti, kad ji atitiktų šio įstatymo 8 straipsnio reikalavimus</text:span><text:span text:style-name="T873">;</text:span></text:p>
      <text:p text:style-name="P874"><text:span text:style-name="T875">3</text:span><text:span text:style-name="T876">) pateikti Valstybiniam turizmo departamentui informaciją apie įsteigtus juridinio asmens ar kitos organizacijos filialus ar kitus padalinius, per kuriuos ketina vykdyti ar nustojo vykdyti prašyme išduoti kelionių organizatoriaus pažymėjimą nurodytą veikl</text:span><text:span text:style-name="T877">ą, informaciją apie veiklos formos, teisinės formos, teisinio statuso, buveinės ar kitų veiklos vietų adreso pakeitimus, taip pat informaciją apie prašyme išduoti kelionių organizatoriaus pažymėjimą ir kartu pateiktuose dokumentuose, nurodytuose šio įstaty</text:span><text:span text:style-name="T878">mo 4 straipsnio 3 dalyje, nurodytų duomenų pasikeitimus per 10 darbo dienų nuo to momento, kai atitinkamą informaciją sužinojo ar turėjo sužinoti. Informaciją kelionių organizatoriai Valstybiniam turizmo departamentui gali pateikti per atstumą, elektroninė</text:span><text:span text:style-name="T879">mis priemonėmis per kontaktinį centrą ar tiesiogiai kreipdamiesi į Valstybinį turizmo departamentą;</text:span></text:p>
      <text:p text:style-name="P880"><text:span text:style-name="T881">4</text:span><text:span text:style-name="T882">) pasibaigus atitinkamam ketvirčiui, bet ne vėliau kaip per 15 darbo dienų,</text:span><text:span text:style-name="T883"><text:s/></text:span><text:span text:style-name="T884">Valstybiniam turizmo departamentui pateikti informaciją, reikalingą kelioni</text:span><text:span text:style-name="T885">ų organizavimo paslaugų teikėjo veiklos priežiūrai, įskaitant informaciją apie finansinę būklę, pateikiant metinių (skaičiuojant pagal paeiliui einančius paskutinius praėjusius ir pasibaigusius keturis ketvirčius) ir planuojamų ateinančių keturių ketvirčių</text:span><text:span text:style-name="T886"><text:s/>įplaukų sumų už organizuotų turistinių kelionių pardavimą pagal visas kelionių organizatoriaus sudarytas išvykstamojo turizmo paslaugų teikimo sutartis deklaraciją, kurios formą tvirtina Valstybinis turizmo departamentas. Informaciją, reikalingą kelionių<text:s/></text:span><text:span text:style-name="T887">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888"><text:span text:style-name="T889">5</text:span><text:span text:style-name="T890">) vi</text:span><text:span text:style-name="T891">ešai skelbti aktualią informaciją apie parduodamas organizuotas turistines keliones, kitas turizmo paslaugas ir ūkio subjektus, kurių organizuotas turistines keliones ar kitas turizmo paslaugas parduoda, taip pat aktualią informaciją apie su kelionių parda</text:span><text:span text:style-name="T892">vimo agentais sudarytas sutartis dėl organizuotų turistinių kelionių pardavimo</text:span><text:span text:style-name="T893">.<text:s/></text:span><text:span text:style-name="T894">Ši informacija turi būti skelbiama kelionių organizatoriaus interneto svetainėje ar kituose viešuose nuolat atnaujinamuose šaltiniuose;</text:span></text:p>
      <text:p text:style-name="P895"><text:span text:style-name="T896">6</text:span><text:span text:style-name="T897">) nedelsdami, bet ne vėliau kaip pe</text:span><text:span text:style-name="T898">r vieną darbo dieną, raštu pranešti Valstybiniam turizmo departamentui apie tai, kad negali arba neketina vykdyti įsipareigojimų turistams ir vartotojams;</text:span></text:p>
      <text:p text:style-name="P899"><text:span text:style-name="T900">7</text:span><text:span text:style-name="T901">) nedelsdami, bet ne vėliau kaip per vieną darbo dieną, raštu pranešti Valstybiniam turizmo depa</text:span><text:span text:style-name="T902">rtamentui apie tai, kad teisme priimtas pareiškimas dėl bankroto bylos kelionių organizatoriui iškėlimo arba Lietuvos Respublikos įmonių bankroto įstatymo nustatyta tvarka yra pateiktas siūlymas kelionių organizatoriaus – juridinio asmens – kreditoriams ba</text:span><text:span text:style-name="T903">nkroto procedūras vykdyti ne teismo tvarka;</text:span></text:p>
      <text:p text:style-name="P904"><text:span text:style-name="T905">8</text:span><text:span text:style-name="T906">) nedelsdami, bet ne vėliau kaip per vieną darbo dieną, raštu pranešti Valstybiniam turizmo departamentui apie tai, kad įsiteisėjo teismo nutartis kelionių organizatoriui iškelti bankroto bylą arba kreditori</text:span><text:span text:style-name="T907">ų susirinkimas priėmė nutarimą kelionių organizatoriui – juridiniam asmeniui – bankroto procedūras vykdyti ne teismo tvarka;</text:span></text:p>
      <text:p text:style-name="P908"><text:span text:style-name="T909">9</text:span><text:span text:style-name="T910">) nedelsdami, bet ne vėliau kaip per vieną darbo dieną, raštu pranešti Valstybiniam turizmo departamentui apie tai, kad<text:s/></text:span><text:span text:style-name="T911">kelionių organizatoriaus – juridinio asmens – dalyviai, savininkas, kreditorių susirinkimas arba teismas priėmė sprendimą likviduoti kelionių organizatorių arba paaiškėja, kad kelionių organizatorius – juridinis asmuo – pasibaigia kitais pagrindais;</text:span></text:p>
      <text:p text:style-name="P912"><text:span text:style-name="T913">10</text:span><text:span text:style-name="T914">) nedelsdami, bet ne vėliau kaip per vieną darbo dieną, raštu pranešti Valstybiniam turizmo departamentui apie tai, kad pasikeitė</text:span><text:span text:style-name="T915"><text:s/>juridinio asmens vadovas (šio įstatymo 4 straipsnio 4 dalyje nurodytas asmuo), savininkas, taip pat juridinio asmens dalyvis,<text:s/></text:span><text:span text:style-name="T916">turintis juridinio asmens įstatinio kapitalo ir (ar) balsavimo teisių dalį, suteikiančią daugiau negu ketvirtadalį balso teisių visuotiniame dalyvių susirinkime</text:span><text:span text:style-name="T917">. Taip pat per 10 darbo dienų privalo pateikti šio įstatymo 4 straipsnio 3 dalies 3 punkte nurod</text:span><text:span text:style-name="T918">ytus dokumentus.</text:span></text:p>
      <text:p text:style-name="P919">Straipsnio dalies pakeitimai:</text:p>
      <text:p text:style-name="P920"><text:span text:style-name="T921">Nr.<text:s/></text:span><text:a xlink:href="https://www.e-tar.lt/portal/legalAct.html?documentId=b9cac8d0052d11e588da8908dfa91cac" office:target-frame-name="_top" xlink:show="replace"><text:span text:style-name="T922">XII-1723</text:span></text:a><text:span text:style-name="T923">, 2015-05-19, paskelbta TAR 2015-05-28, i. k. 2015-08223</text:span></text:p>
      <text:p text:style-name="Normal"/>
      <text:p text:style-name="P924"><text:span text:style-name="T925">10</text:span><text:span text:style-name="T926">. Už šiame įstatyme nustatytų rei</text:span><text:span text:style-name="T927">kalavimų nesilaikymą kelionių organizatoriaus –<text:s/></text:span><text:span text:style-name="T928">juridinio asmens<text:s/></text:span><text:span text:style-name="T929">– vadovas</text:span><text:span text:style-name="T930"><text:s/>arba kelionių organizatorius </text:span><text:span text:style-name="T931">–<text:s/></text:span><text:span text:style-name="T932">fizinis asmuo –<text:s/></text:span><text:span text:style-name="T933">atsako Lietuvos Respublikos administracinių teisės pažeidimų kodekso nustatyta tvarka.</text:span></text:p>
      <text:p text:style-name="P934">Papildyta straipsnio dalimi:</text:p>
      <text:p text:style-name="P935"><text:span text:style-name="T936">Nr.<text:s/></text:span><text:a xlink:href="https://www.e-tar.lt/portal/legalAct.html?documentId=b9cac8d0052d11e588da8908dfa91cac" office:target-frame-name="_top" xlink:show="replace"><text:span text:style-name="T937">XII-1723</text:span></text:a><text:span text:style-name="T938">, 2015-05-19, paskelbta TAR 2015-05-28, i. k. 2015-08223</text:span></text:p>
      <text:p text:style-name="Normal"/>
      <text:p text:style-name="P939">Straipsnio pakeitimai:</text:p>
      <text:p text:style-name="P940"><text:span text:style-name="T941">Nr.<text:s/></text:span><text:a xlink:href="https://www.e-tar.lt/portal/legalAct.html?documentId=d811ace0e0e011e388bee944977d73d2" office:target-frame-name="_top" xlink:show="replace"><text:span text:style-name="T942">XII-873</text:span></text:a><text:span text:style-name="T943">, 2014-05-08, paskelbta TAR 2014-05-21, i. k. 2014-05577</text:span></text:p>
      <text:p text:style-name="Normal"/>
      <text:p text:style-name="P944"><text:span text:style-name="T945">8</text:span><text:span text:style-name="T946"><text:s/>straipsnis.<text:s/></text:span><text:span text:style-name="T947">Kelionių organizatoriaus prievolių įvykdymo užtikrinimas</text:span></text:p>
      <text:p text:style-name="P948"><text:span text:style-name="T949">1</text:span><text:span text:style-name="T950">. Kelionių organizatorius, siūlantis parduoti organizuotą turistinę kelionę, turi<text:s/></text:span><text:span text:style-name="T951">užtikrinti:</text:span><text:span text:style-name="T952"><text:s/></text:span></text:p>
      <text:p text:style-name="P953"><text:span text:style-name="T954">1</text:span><text:span text:style-name="T955">) turisto grąžinimą į pradinę jo išvykimo vietą,</text:span><text:span text:style-name="T956"><text:s/>įskaitant būtiną<text:s/></text:span><text:span text:style-name="T957">apgyvendinimą</text:span><text:span text:style-name="T958">, numatytą turizmo paslaugų teikimo sutartyje,<text:s/></text:span><text:span text:style-name="T959">laikotarpiu, kol turistas grąžinamas į pradinę jo išvykimo vietą, ir už organizuotą turistinę kelionę turisto<text:s/></text:span><text:span text:style-name="T960">sumokėtų pinigų sumos, atitinkančios nesuteiktų paslaugų kainą, grąžinimą turistui, jeigu prasidėjus organizuotai turistinei kelionei paaiškėja, kad kelionių organizatorius negalės toliau vykdyti turizmo paslaugų teikimo sutarties;</text:span></text:p>
      <text:p text:style-name="P961">Straipsnio punkto pakeitimai:</text:p>
      <text:p text:style-name="P962"><text:span text:style-name="T963">Nr.<text:s/></text:span><text:a xlink:href="https://www.e-tar.lt/portal/legalAct.html?documentId=b9cac8d0052d11e588da8908dfa91cac" office:target-frame-name="_top" xlink:show="replace"><text:span text:style-name="T964">XII-1723</text:span></text:a><text:span text:style-name="T965">, 2015-05-19, paskelbta TAR 2015-05-28, i. k. 2015-08223</text:span></text:p>
      <text:p text:style-name="Normal"/>
      <text:p text:style-name="P966"><text:span text:style-name="T967">2</text:span><text:span text:style-name="T968">) už organizuotą turistinę kelionę turisto sumokėtų pinigų grąžinimą turistui</text:span><text:span text:style-name="T969">, jeigu dar neprasidėjus organizuotai turistinei kelionei paaiškėja, kad kelionių organizatorius negalės pradėti vykdyti turizmo paslaugų teikimo sutarties.</text:span></text:p>
      <text:p text:style-name="P970"><text:span text:style-name="T971">2</text:span><text:span text:style-name="T972">. Lietuvos Respublikoje nuolat veikiančio kelionių organizatoriaus šio straipsnio 1 dalyje n</text:span><text:span text:style-name="T973">urodytų prievolių įvykdymas užtikrinamas galiojančiu draudimo įmonės prievolių įvykdymo laidavimo draudimu arba finansų įstaigos laidavimu ar garantija. Kelionių organizatorius Valstybiniam turizmo departamentui privalo pateikti atitinkamai draudimo įmonės</text:span><text:span text:style-name="T974"><text:s/>ar finansų įstaigos pasirašytą prievolių įvykdymo laidavimo draudimo sutartį arba finansų įstaigos laidavimo sutartį ar garantiją, pagal kurias draudimo įmonė arba finansų įstaiga įsipareigoja sumokėti Valstybiniam turizmo departamentui jo reikalaujamą pa</text:span><text:span text:style-name="T975">grįstą sumą turistų nuostoliams kompensuoti, neviršijančią atitinkamai laidavimo draudimo sutartyje, laidavime ar garantijoje nurodytos sumos, jeigu kelionių organizatorius nevykdys šio straipsnio 1 dalyje nustatytų prievolių.</text:span></text:p>
      <text:p text:style-name="P976"><text:span text:style-name="T977">3</text:span><text:span text:style-name="T978">. Kelionių organizatoria</text:span><text:span text:style-name="T979">us prievolių, atsirandančių šio straipsnio 1 dalyje numatytais atvejais, įvykdymo užtikrinimo suma yra:</text:span></text:p>
      <text:p text:style-name="P980"><text:span text:style-name="T981">1</text:span><text:span text:style-name="T982">) ne mažesnė kaip 3 tūkstančiai eurų, kai verčiamasi tik vietiniu turizmu;</text:span></text:p>
      <text:p text:style-name="P983"><text:span text:style-name="T984">2</text:span><text:span text:style-name="T985">) ne mažesnė kaip 7 procentai nuo planuojamų organizuotų turistinių<text:s/></text:span><text:span text:style-name="T986">kelionių pardavimo įplaukų sumos per ateinančius keturis ketvirčius, bet ne mažiau kaip nuo metinių (skaičiuojant pagal paeiliui einančius paskutinius praėjusius ir pasibaigusius keturis ketvirčius) įplaukų sumos už organizuotų turistinių kelionių pardavim</text:span><text:span text:style-name="T987">ą pagal visas kelionių organizatoriaus sudarytas išvykstamojo turizmo paslaugų teikimo sutartis. Visais atvejais įvykdymo užtikrinimo suma turi būti ne mažesnė kaip 50 tūkstančių eurų, kai verčiamasi išvykstamuoju turizmu, neorganizuojant kelionių užsakoma</text:span><text:span text:style-name="T988">isiais skrydžiais;</text:span></text:p>
      <text:p text:style-name="P989"><text:span text:style-name="T990">3</text:span><text:span text:style-name="T991">) ne mažesnė kaip 7 procentai nuo planuojamų organizuotų turistinių kelionių pardavimo įplaukų sumos per ateinančius keturis ketvirčius, bet ne mažiau kaip nuo metinių (skaičiuojant pagal paeiliui einančius paskutinius praėjusius ir</text:span><text:span text:style-name="T992"><text:s/>pasibaigusius keturis ketvirčius) įplaukų sumos už organizuotų turistinių kelionių pardavimą pagal visas kelionių organizatoriaus sudarytas išvykstamojo turizmo paslaugų teikimo sutartis. Visais atvejais įvykdymo užtikrinimo suma turi būti ne mažesnė kaip</text:span><text:span text:style-name="T993"><text:s/>200 tūkstančių eurų, kai verčiamasi išvykstamuoju turizmu, organizuojant keliones užsakomaisiais skrydžiais;</text:span></text:p>
      <text:p text:style-name="P994"><text:span text:style-name="T995">4</text:span><text:span text:style-name="T996">) kai kelionių organizatorius vykdo vietinio ir išvykstamojo turizmo veiklą, prievolių įvykdymo užtikrinimo suma skaičiuojama vadovaujantis š</text:span><text:span text:style-name="T997">ios dalies 2 arba 3 punktu.</text:span></text:p>
      <text:p text:style-name="P998">Straipsnio dalies pakeitimai:</text:p>
      <text:p text:style-name="P999"><text:span text:style-name="T1000">Nr.<text:s/></text:span><text:a xlink:href="https://www.e-tar.lt/portal/legalAct.html?documentId=db2f35906ef311e484b9c12b550436a3" office:target-frame-name="_top" xlink:show="replace"><text:span text:style-name="T1001">XII-1307</text:span></text:a><text:span text:style-name="T1002">, 2014-11-06, paskelbta TAR 2014-11-18, i. k. 2014-17033</text:span></text:p>
      <text:p text:style-name="P1003"><text:span text:style-name="T1004">Nr.<text:s/></text:span><text:a xlink:href="https://www.e-tar.lt/portal/legalAct.html?documentId=b9cac8d0052d11e588da8908dfa91cac" office:target-frame-name="_top" xlink:show="replace"><text:span text:style-name="T1005">XII-1723</text:span></text:a><text:span text:style-name="T1006">, 2015-05-19, paskelbta TAR 2015-05-28, i. k. 2015-08223</text:span></text:p>
      <text:p text:style-name="Normal"/>
      <text:p text:style-name="P1007"><text:span text:style-name="T1008">4</text:span><text:span text:style-name="T1009">. Kelionių organizatoriaus, kuris pirmą kartą pradeda teikti kelionių organizavimo paslaugas, prievolių, atsiran</text:span><text:span text:style-name="T1010">dančių šio straipsnio 1 dalyje numatytais atvejais, įvykdymo užtikrinimo suma negali būti mažesnė kaip:</text:span></text:p>
      <text:p text:style-name="P1011"><text:span text:style-name="T1012">1</text:span><text:span text:style-name="T1013">) 3 tūkstančiai eurų, kai ketinama verstis tik vietiniu turizmu;</text:span></text:p>
      <text:p text:style-name="P1014"><text:span text:style-name="T1015">2</text:span><text:span text:style-name="T1016">) 50 tūkstančių eurų, kai ketinama verstis išvykstamuoju turizmu, neorganizuoja</text:span><text:span text:style-name="T1017">nt kelionių užsakomaisiais skrydžiais;</text:span></text:p>
      <text:p text:style-name="P1018"><text:span text:style-name="T1019">3</text:span><text:span text:style-name="T1020">) 200 tūkstančių eurų, kai ketinama verstis išvykstamuoju turizmu, organizuojant keliones užsakomaisiais skrydžiais.</text:span></text:p>
      <text:p text:style-name="P1021">Straipsnio dalies pakeitimai:</text:p>
      <text:p text:style-name="P1022"><text:span text:style-name="T1023">Nr.<text:s/></text:span><text:a xlink:href="https://www.e-tar.lt/portal/legalAct.html?documentId=db2f35906ef311e484b9c12b550436a3" office:target-frame-name="_top" xlink:show="replace"><text:span text:style-name="T1024">XII-1307</text:span></text:a><text:span text:style-name="T1025">, 2014-11-06, paskelbta TAR 2014-11-18, i. k. 2014-17033</text:span></text:p>
      <text:p text:style-name="P1026"><text:span text:style-name="T1027">Nr.<text:s/></text:span><text:a xlink:href="https://www.e-tar.lt/portal/legalAct.html?documentId=b9cac8d0052d11e588da8908dfa91cac" office:target-frame-name="_top" xlink:show="replace"><text:span text:style-name="T1028">XII-1723</text:span></text:a><text:span text:style-name="T1029">, 2015-05-19, paskelbta TAR 2015-05-28, i.</text:span><text:span text:style-name="T1030"><text:s/>k. 2015-08223</text:span></text:p>
      <text:p text:style-name="Normal"/>
      <text:p text:style-name="P1031"><text:span text:style-name="T1032">5</text:span><text:span text:style-name="T1033">. Kelionių organizatorius turi užtikrinti, kad draudimo įmonės prievolių įvykdymo laidavimo draudimas arba finansų įstaigos laidavimas ar garantija galioja nuo pirmos kelionių organizatoriaus veiklos dienos. Naują kelionių<text:s/></text:span><text:span text:style-name="T1034">organizatoriaus prievolių įvykdymo užtikrinimą patvirtinantį dokumentą kelionių organizatorius privalo pateikti Valstybiniam turizmo departamentui ne vėliau kaip prieš 20 darbo dienų iki turimo prievolių įvykdymo užtikrinimo dokumento galiojimo pabaigos. K</text:span><text:span text:style-name="T1035">artu su prievolių įvykdymo užtikrinimą patvirtinančiu dokumentu kelionių organizatorius Valstybiniam turizmo departamentui privalo pateikti dokumentus, pagrindžiančius prievolių įvykdymo užtikrinimą patvirtinančiame dokumente nurodytą prievolių įvykdymo už</text:span><text:span text:style-name="T1036">tikrinimo sumą.</text:span></text:p>
      <text:p text:style-name="P1037">Straipsnio dalies pakeitimai:</text:p>
      <text:p text:style-name="P1038"><text:span text:style-name="T1039">Nr.<text:s/></text:span><text:a xlink:href="https://www.e-tar.lt/portal/legalAct.html?documentId=b9cac8d0052d11e588da8908dfa91cac" office:target-frame-name="_top" xlink:show="replace"><text:span text:style-name="T1040">XII-1723</text:span></text:a><text:span text:style-name="T1041">, 2015-05-19, paskelbta TAR 2015-05-28, i. k. 2015-08223</text:span></text:p>
      <text:p text:style-name="Normal"/>
      <text:p text:style-name="P1042"><text:span text:style-name="T1043">6</text:span><text:span text:style-name="T1044">. Kelionių organizatoriaus su draudim</text:span><text:span text:style-name="T1045">o įmone sudarytos prievolių įvykdymo laidavimo draudimo sutarties arba finansų įstaigos laidavimo sutarties ar garantijos minimalus galiojimo laikotarpis yra trys mėnesiai. Kelionių organizatoriaus prievolių įvykdymo užtikrinimo suma visais atvejais apskai</text:span><text:span text:style-name="T1046">čiuojama pagal</text:span><text:span text:style-name="T1047"><text:s/>planuojamų organizuotų turistinių kelionių pardavimo įplaukų sumas per ateinančius</text:span><text:span text:style-name="T1048"><text:s/></text:span><text:span text:style-name="T1049">keturis ketvirčius, bet ne mažiau kaip nuo metinių (skaičiuojant pagal paeiliui einančius paskutinius praėjusius ir pasibaigusius keturis ketvirčius) įplaukų<text:s/></text:span><text:span text:style-name="T1050">sumas už organizuotų turistinių kelionių pardavimą pagal visas kelionių organizatoriaus sudarytas išvykstamojo turizmo paslaugų teikimo sutartis. Visais atvejais kelionių organizatoriaus prievolių įvykdymo užtikrinimo suma negali būti mažesnė už kelionių o</text:span><text:span text:style-name="T1051">rganizatoriaus prisiimtų įsipareigojimų sumą pagal<text:s/></text:span><text:span text:style-name="T1052">visas kelionių organizatoriaus<text:s/></text:span><text:span text:style-name="T1053">sudarytas, tarp jų ir dar neįvykdytas, turizmo paslaugų teikimo sutartis.</text:span></text:p>
      <text:p text:style-name="P1054">Straipsnio dalies pakeitimai:</text:p>
      <text:p text:style-name="P1055"><text:span text:style-name="T1056">Nr.<text:s/></text:span><text:a xlink:href="https://www.e-tar.lt/portal/legalAct.html?documentId=b9cac8d0052d11e588da8908dfa91cac" office:target-frame-name="_top" xlink:show="replace"><text:span text:style-name="T1057">XII-1723</text:span></text:a><text:span text:style-name="T1058">, 2015-05-19, paskelbta TAR 2015-05-28, i. k. 2015-08223</text:span></text:p>
      <text:p text:style-name="Normal"/>
      <text:p text:style-name="P1059"><text:span text:style-name="T1060">7</text:span><text:span text:style-name="T1061">. Jeigu kelionių organizatoriaus prievolių įvykdymo užtikrinimo suma tampa mažesnė negu nustatyta šio straipsnio 6 dalyje, kelionių organizatorius prival</text:span><text:span text:style-name="T1062">o nedelsdamas, bet ne vėliau kaip per vieną darbo dieną,<text:s/></text:span><text:span text:style-name="T1063">kreiptis į draudimo įmonę ar finansų įstaigą dėl prievolių įvykdymo užtikrinimo sumos patikslinimo ir ne vėliau kaip per 5 darbo dienas nuo kelionių organizatoriaus kreipimosi į draudimo įmonę ar fin</text:span><text:span text:style-name="T1064">ansų įstaigą dienos ją patikslinti bei<text:s/></text:span><text:span text:style-name="T1065">pateikti Valstybiniam turizmo departamentui prievolių įvykdymo užtikrinimą patvirtinantį dokumentą ir dokumentus, pagrindžiančius prievolių įvykdymo užtikrinimą patvirtinančiame dokumente nurodytą prievolių įvykdymo u</text:span><text:span text:style-name="T1066">žtikrinimo sumą.</text:span><text:s/></text:p>
      <text:p text:style-name="P1067">Papildyta straipsnio dalimi:</text:p>
      <text:p text:style-name="P1068"><text:span text:style-name="T1069">Nr.<text:s/></text:span><text:a xlink:href="https://www.e-tar.lt/portal/legalAct.html?documentId=b9cac8d0052d11e588da8908dfa91cac" office:target-frame-name="_top" xlink:show="replace"><text:span text:style-name="T1070">XII-1723</text:span></text:a><text:span text:style-name="T1071">, 2015-05-19, paskelbta TAR 2015-05-28, i. k. 2015-08223</text:span></text:p>
      <text:p text:style-name="Normal"/>
      <text:p text:style-name="P1072"><text:span text:style-name="T1073">8</text:span><text:span text:style-name="T1074">. Nuo to momento, kai kelionių organ</text:span><text:span text:style-name="T1075">izatorius kreipiasi į draudimo įmonę ar finansų įstaigą dėl prievolių įvykdymo užtikrinimo sumos patikslinimo, iki tol, kol patikslintas prievolių įvykdymo užtikrinimą patvirtinantis dokumentas bus pateiktas Valstybiniam turizmo departamentui, kelionių org</text:span><text:span text:style-name="T1076">anizatorius<text:s/></text:span><text:span text:style-name="T1077">neturi teisės prisiimti naujų įsipareigojimų turistams ir vartotojams.</text:span><text:span text:style-name="T1078"><text:s/></text:span></text:p>
      <text:p text:style-name="P1079">Papildyta straipsnio dalimi:</text:p>
      <text:p text:style-name="P1080"><text:span text:style-name="T1081">Nr.<text:s/></text:span><text:a xlink:href="https://www.e-tar.lt/portal/legalAct.html?documentId=b9cac8d0052d11e588da8908dfa91cac" office:target-frame-name="_top" xlink:show="replace"><text:span text:style-name="T1082">XII-1723</text:span></text:a><text:span text:style-name="T1083">, 2015-05-19, paskelbta TAR<text:s/></text:span><text:span text:style-name="T1084">2015-05-28, i. k. 2015-08223</text:span></text:p>
      <text:p text:style-name="Normal"/>
      <text:p text:style-name="P1085"><text:span text:style-name="T1086">9</text:span><text:span text:style-name="T1087">. Valstybinis turizmo departamentas tikrina, ar kelionių organizatoriaus prievolių įvykdymo užtikrinimą patvirtinančiame dokumente nurodyta prievolių įvykdymo užtikrinimo suma apskaičiuota pagal šiame straipsnyje išdėstyt</text:span><text:span text:style-name="T1088">us reikalavimus.</text:span></text:p>
      <text:p text:style-name="P1089">Straipsnio dalies numeracijos pakeitimas:</text:p>
      <text:p text:style-name="P1090"><text:span text:style-name="T1091">Nr.<text:s/></text:span><text:a xlink:href="https://www.e-tar.lt/portal/legalAct.html?documentId=b9cac8d0052d11e588da8908dfa91cac" office:target-frame-name="_top" xlink:show="replace"><text:span text:style-name="T1092">XII-1723</text:span></text:a><text:span text:style-name="T1093">, 2015-05-19, paskelbta TAR 2015-05-28, i. k. 2015-08223</text:span></text:p>
      <text:p text:style-name="Normal"/>
      <text:p text:style-name="P1094"><text:span text:style-name="T1095">10</text:span><text:span text:style-name="T1096">. Kelionių organizatori</text:span><text:span text:style-name="T1097">aus prievolių įvykdymo užtikrinimo tvarką nustato Lietuvos Respublikos Vyriausybė ar jos įgaliota institucija.</text:span></text:p>
      <text:p text:style-name="P1098">Straipsnio dalies numeracijos pakeitimas:</text:p>
      <text:p text:style-name="P1099"><text:span text:style-name="T1100">Nr.<text:s/></text:span><text:a xlink:href="https://www.e-tar.lt/portal/legalAct.html?documentId=b9cac8d0052d11e588da8908dfa91cac" office:target-frame-name="_top" xlink:show="replace"><text:span text:style-name="T1101">X</text:span><text:span text:style-name="T1102">II-1723</text:span></text:a><text:span text:style-name="T1103">, 2015-05-19, paskelbta TAR 2015-05-28, i. k. 2015-08223</text:span></text:p>
      <text:p text:style-name="Normal"/>
      <text:p text:style-name="P1104">Straipsnio pakeitimai:</text:p>
      <text:p text:style-name="P1105"><text:span text:style-name="T1106">Nr.<text:s/></text:span><text:a xlink:href="https://www.e-tar.lt/portal/legalAct.html?documentId=d811ace0e0e011e388bee944977d73d2" office:target-frame-name="_top" xlink:show="replace"><text:span text:style-name="T1107">XII-873</text:span></text:a><text:span text:style-name="T1108">, 2014-05-08, paskelbta TAR 2014-05-21, i. k. 2014-05577</text:span></text:p>
      <text:p text:style-name="Normal"/>
      <text:p text:style-name="P1109"><text:span text:style-name="T1110">TREČIASIS</text:span><text:span text:style-name="T1111"><text:s/>SKIRSNIS</text:span></text:p>
      <text:p text:style-name="P1112"><text:span text:style-name="T1113">TURISTŲ INFORMAVIMO PASLAUGOS</text:span></text:p>
      <text:p text:style-name="P1114"/>
      <text:p text:style-name="P1115"><text:span text:style-name="T1116">9</text:span><text:span text:style-name="T1117"><text:s/>straipsnis.<text:s/></text:span><text:span text:style-name="T1118">Gido paslaugos</text:span></text:p>
      <text:p text:style-name="P1119"><text:span text:style-name="T1120">1</text:span><text:span text:style-name="T1121">. Gidai, rengdami ir teikdami ekskursijų paslaugas, naudojasi gido profesiniu vardu. Gidas paslaugas teikia sudaręs darbo sutartį arba vykdydamas individualią veiklą.<text:s/></text:span></text:p>
      <text:p text:style-name="P1122"><text:span text:style-name="T1123">2</text:span><text:span text:style-name="T1124">. Gido profesinė kvalifikacija suteikiama aukštąjį išsilavinimą turintiems asmenims</text:span><text:span text:style-name="T1125">,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1126">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1127"><text:span text:style-name="T1128">3</text:span><text:span text:style-name="T1129">.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1130">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1131">Straipsnio dalies pakeitimai:</text:p>
      <text:p text:style-name="P1132"><text:span text:style-name="T1133">Nr.<text:s/></text:span><text:a xlink:href="https://www.e-tar.lt/portal/legalAct.html?documentId=d811ace0e0e011e388bee944977d73d2" office:target-frame-name="_top" xlink:show="replace"><text:span text:style-name="T1134">XII-873</text:span></text:a><text:span text:style-name="T1135">, 2014-05-08, paskelbta TAR 2014-05-21, i. k. 2014-05577</text:span></text:p>
      <text:p text:style-name="Normal"/>
      <text:p text:style-name="P1136"><text:span text:style-name="T1137">4</text:span><text:span text:style-name="T1138">. Lietuvos Respublikos Vyriausybė ar jos įgaliota inst</text:span><text:span text:style-name="T1139">itucija patvirtina muziejų, gamtos ir kultūros paveldo objektų ir vietovių, kuriuose ekskursijos galimos tik su gidu, turinčiu gido pažymėjimą, sąrašą.<text:s/></text:span></text:p>
      <text:p text:style-name="P1140"><text:span text:style-name="T1141">5</text:span><text:span text:style-name="T1142">. Valstybės narės ar Šveicarijos Konfederacijos gidas, kurio įgytą valstybėje narėje ar Šveicarijo</text:span><text:span text:style-name="T1143">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1144">je tvarką nustato Valstybinis turizmo departamentas, vadovaudamasis Lietuvos Respublikos reglamentuojamų profesinių kvalifikacijų pripažinimo įstatymu.</text:span></text:p>
      <text:p text:style-name="P1145"><text:span text:style-name="T1146">6</text:span><text:span text:style-name="T1147">. Turistus į Lietuvos Respubliką lydintis valstybės narės ar Šveicarijos Konfederacijos gidas, pate</text:span><text:span text:style-name="T1148">ikęs Valstybiniam turizmo departamentui išankstinę deklaraciją dėl laikinų ir vienkartinių gido paslaugų teikimo, gali teikti laikinas arba vienkartines ekskursijų paslaugas. Šios deklaracijos formą ir pateikimo tvarką nustato Valstybinis turizmo departame</text:span><text:span text:style-name="T1149">ntas, vadovaudamasis Lietuvos Respublikos reglamentuojamų profesinių kvalifikacijų pripažinimo įstatymu.</text:span></text:p>
      <text:p text:style-name="P1150"><text:span text:style-name="T1151">7</text:span><text:span text:style-name="T1152">. Gido pažymėjimo galiojimas panaikinamas:<text:s/></text:span></text:p>
      <text:p text:style-name="P1153"><text:span text:style-name="T1154">1</text:span><text:span text:style-name="T1155">) kai gido pažymėjimui gauti buvo pateikti neteisingi duomenys;</text:span></text:p>
      <text:p text:style-name="P1156"><text:span text:style-name="T1157">2</text:span><text:span text:style-name="T1158">) dėl teisės aktų,<text:s/></text:span><text:span text:style-name="T1159">reglamentuojančių gido paslaugų teikimą, nuostatų pažeidimo.</text:span></text:p>
      <text:p text:style-name="P1160"><text:span text:style-name="T1161">8</text:span><text:span text:style-name="T1162">. Informacija apie asmenis, turinčius gido pažymėjimą, yra skelbiama Valstybinio turizmo departamento interneto svetainėje.</text:span></text:p>
      <text:p text:style-name="P1163"><text:span text:style-name="T1164">9</text:span><text:span text:style-name="T1165">. Valstybinis turizmo departamentas negali panaikinti gido<text:s/></text:span><text:span text:style-name="T1166">pažymėjimo galiojimo, jeigu nesilaikoma teisės aktuose nustatytų veiklos sąlygų, tačiau pažeidimas yra mažareikšmis ir nepažeidžia vartotojų ir turistų teisių.</text:span></text:p>
      <text:p text:style-name="P1167">Papildyta straipsnio dalimi:</text:p>
      <text:p text:style-name="P1168"><text:span text:style-name="T1169">Nr.<text:s/></text:span><text:a xlink:href="https://www.e-tar.lt/portal/legalAct.html?documentId=d811ace0e0e011e388bee944977d73d2" office:target-frame-name="_top" xlink:show="replace"><text:span text:style-name="T1170">XII-873</text:span></text:a><text:span text:style-name="T1171">, 2014-05-08, paskelbta TAR 2014-05-21, i. k. 2014-05577</text:span></text:p>
      <text:p text:style-name="Normal"/>
      <text:p text:style-name="P1172"><text:span text:style-name="T1173">10</text:span><text:span text:style-name="T1174"><text:s/>straipsnis.<text:s/></text:span><text:span text:style-name="T1175">Turizmo informacijos centrų veikla</text:span></text:p>
      <text:p text:style-name="P1176"><text:span text:style-name="T1177">1</text:span><text:span text:style-name="T1178">. Turizmo informacijos centras, naudojantis turizmo informacijos ženklą, teisės aktų nustatyta<text:s/></text:span><text:span text:style-name="T1179">tvarka įrašytą į Lietuvos Respublikos prekių ir paslaugų ženklų registrą („i“ raidė žalios spalvos stačiakampyje ir užrašas „Turizmo informacija“ Lietuvoje, o užsienyje užrašas – „Lietuvos turizmo informacija“), turi:</text:span></text:p>
      <text:p text:style-name="P1180"><text:span text:style-name="T1181">1</text:span><text:span text:style-name="T1182">) būti sudaręs su Valstybiniu turiz</text:span><text:span text:style-name="T1183">mo departamentu sutartį dėl teisės naudoti turizmo informacijos ženklą;</text:span></text:p>
      <text:p text:style-name="P1184"><text:span text:style-name="T1185">2</text:span><text:span text:style-name="T1186">) rinkti, kaupti ir nemokamai teikti informaciją apie vietovės turizmo išteklius ir turizmo paslaugas;</text:span></text:p>
      <text:p text:style-name="P1187"><text:span text:style-name="T1188">3</text:span><text:span text:style-name="T1189">) rengti, leisti ir platinti informacinius ir kartografinius leidinius<text:s/></text:span><text:span text:style-name="T1190">apie vietovės turizmo išteklius ir turizmo paslaugas;</text:span></text:p>
      <text:p text:style-name="P1191"><text:span text:style-name="T1192">4</text:span><text:span text:style-name="T1193">) teikti turizmo informaciją internete.</text:span></text:p>
      <text:p text:style-name="P1194">Straipsnio punkto pakeitimai:</text:p>
      <text:p text:style-name="P1195"><text:span text:style-name="T1196">Nr.<text:s/></text:span><text:a xlink:href="https://www.e-tar.lt/portal/legalAct.html?documentId=d811ace0e0e011e388bee944977d73d2" office:target-frame-name="_top" xlink:show="replace"><text:span text:style-name="T1197">XII-873</text:span></text:a><text:span text:style-name="T1198">, 2014-05-08,<text:s/></text:span><text:span text:style-name="T1199">paskelbta TAR 2014-05-21, i. k. 2014-05577</text:span></text:p>
      <text:p text:style-name="Normal"/>
      <text:p text:style-name="P1200"><text:span text:style-name="T1201">2</text:span><text:span text:style-name="T1202">. Turizmo informacijos ženklo naudojimo tvarką nustato Valstybinis turizmo departamentas.</text:span></text:p>
      <text:p text:style-name="P1203"><text:span text:style-name="T1204">3</text:span><text:span text:style-name="T1205">. Turizmo informacijos centrai gali užsakyti (rezervuoti) apgyvendinimo paslaugas, transporto bilietus, biliet</text:span><text:span text:style-name="T1206">us į teatrus, koncertus, sporto ir kitus renginius, prekiauti suvenyrais ir vykdyti kitą savo įstatuose numatytą veiklą.</text:span></text:p>
      <text:p text:style-name="P1207"><text:span text:style-name="T1208">4</text:span><text:span text:style-name="T1209">.<text:s/></text:span><text:span text:style-name="T1210">Neteko galios nuo 2014-11-01</text:span><text:span text:style-name="T1211">.<text:s/></text:span></text:p>
      <text:p text:style-name="P1212">Straipsnio dalies pakeitimai:</text:p>
      <text:p text:style-name="P1213"><text:span text:style-name="T1214">Nr.<text:s/></text:span><text:a xlink:href="https://www.e-tar.lt/portal/legalAct.html?documentId=d811ace0e0e011e388bee944977d73d2" office:target-frame-name="_top" xlink:show="replace"><text:span text:style-name="T1215">XII-873</text:span></text:a><text:span text:style-name="T1216">, 2014-05-08, paskelbta TAR 2014-05-21, i. k. 2014-05577</text:span></text:p>
      <text:p text:style-name="Normal"/>
      <text:p text:style-name="P1217"><text:span text:style-name="T1218">5</text:span><text:span text:style-name="T1219">.<text:s/></text:span><text:span text:style-name="T1220">Neteko galios nuo 2014-11-01</text:span><text:span text:style-name="T1221">.</text:span></text:p>
      <text:p text:style-name="P1222">Straipsnio dalies pakeitimai:</text:p>
      <text:p text:style-name="P1223"><text:span text:style-name="T1224">Nr.<text:s/></text:span><text:a xlink:href="https://www.e-tar.lt/portal/legalAct.html?documentId=d811ace0e0e011e388bee944977d73d2" office:target-frame-name="_top" xlink:show="replace"><text:span text:style-name="T1225">XII-873</text:span></text:a><text:span text:style-name="T1226">, 2014-05-08, paskelbta TAR 2014-05-21, i. k. 2014-05577</text:span></text:p>
      <text:p text:style-name="Normal"/>
      <text:p text:style-name="P1227"><text:span text:style-name="T1228">ketvirTASIS</text:span><text:span text:style-name="T1229"><text:s/>SKIRSNIS</text:span></text:p>
      <text:p text:style-name="P1230"><text:span text:style-name="T1231">APGYVENDINIMO PASLAUGOS</text:span></text:p>
      <text:p text:style-name="P1232"/>
      <text:p text:style-name="P1233"><text:span text:style-name="T1234">11</text:span><text:span text:style-name="T1235"><text:s/>straipsnis.<text:s/></text:span><text:span text:style-name="T1236">Apgyvendinimo paslaugų teikėjai</text:span></text:p>
      <text:p text:style-name="P1237"><text:span text:style-name="T1238">1</text:span><text:span text:style-name="T1239">. Apgyvendinimo paslaugas gali teikti:</text:span></text:p>
      <text:p text:style-name="P1240"><text:span text:style-name="T1241">1</text:span><text:span text:style-name="T1242">) Lietuvos Respublikos<text:s/></text:span><text:span text:style-name="T1243">turizmo paslaugų teikėjai;</text:span></text:p>
      <text:p text:style-name="P1244"><text:span text:style-name="T1245">2</text:span><text:span text:style-name="T1246">) valstybėje narėje įsteigti juridiniai asmenys ar kitos organizacijos, juridinio asmens ar kitos organizacijos padaliniai, turintys teisę teikti apgyvendinimo paslaugas valstybėje narėje;</text:span></text:p>
      <text:p text:style-name="P1247"><text:span text:style-name="T1248">3</text:span><text:span text:style-name="T1249">) valstybės narės piliečiai,<text:s/></text:span><text:span text:style-name="T1250">kiti fiziniai asmenys, kurie naudojasi Europos Sąjungos teisės aktuose jiems suteiktomis judėjimo valstybėse narėse teisėmis ir turi teisę teikti apgyvendinimo paslaugas valstybėje narėje.</text:span></text:p>
      <text:p text:style-name="P1251">Straipsnio dalies pakeitimai:</text:p>
      <text:p text:style-name="P1252"><text:span text:style-name="T1253">Nr.<text:s/></text:span><text:a xlink:href="https://www.e-tar.lt/portal/legalAct.html?documentId=d811ace0e0e011e388bee944977d73d2" office:target-frame-name="_top" xlink:show="replace"><text:span text:style-name="T1254">XII-873</text:span></text:a><text:span text:style-name="T1255">, 2014-05-08, paskelbta TAR 2014-05-21, i. k. 2014-05577</text:span></text:p>
      <text:p text:style-name="Normal"/>
      <text:p text:style-name="P1256"><text:span text:style-name="T1257">2</text:span><text:span text:style-name="T1258">. Pagal apgyvendinimo paslaugų teikimo organizavimą, pastatų naudojimo paskirtį ir apgyvendinimui skirtų kambarių skaič</text:span><text:span text:style-name="T1259">ių yra skiriami:</text:span></text:p>
      <text:p text:style-name="P1260"><text:span text:style-name="T1261">1</text:span><text:span text:style-name="T1262">) kolektyvinio apgyvendinimo paslaugų teikėjai;</text:span></text:p>
      <text:p text:style-name="P1263"><text:span text:style-name="T1264">2</text:span><text:span text:style-name="T1265">) privataus apgyvendinimo paslaugų teikėjai.</text:span></text:p>
      <text:p text:style-name="P1266"><text:span text:style-name="T1267">3</text:span><text:span text:style-name="T1268">.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269">ecialiai suplanuotus ir įrengtus viešojo naudojimo pastatą, šių pastatų grupę ir (ar) specialiai apgyvendinimui įrengtą teritoriją, kur yra:<text:s/></text:span></text:p>
      <text:p text:style-name="P1270"><text:span text:style-name="T1271">1</text:span><text:span text:style-name="T1272">) penki ar daugiau kambarių (numerių) arba specialiai įrengtų aikštelių, skirtų turistams apgyvendinti palapinė</text:span><text:span text:style-name="T1273">se, kemperiuose ar kilnojamuosiuose arba stacionariuose nameliuose;</text:span></text:p>
      <text:p text:style-name="P1274"><text:span text:style-name="T1275">2</text:span><text:span text:style-name="T1276">) bendro naudojimo patalpos, skirtos apgyvendinimui organizuoti, poilsio ir (ar) specialioms paslaugoms teikti, higienos poreikiams tenkinti;</text:span></text:p>
      <text:p text:style-name="P1277"><text:span text:style-name="T1278">3</text:span><text:span text:style-name="T1279">) organizuotas užsakymų priėmimas ir</text:span><text:span text:style-name="T1280"><text:s/>aptarnavimas kambariuose (numeriuose) ir teikiama informacija apie apgyvendinimą;</text:span></text:p>
      <text:p text:style-name="P1281"><text:span text:style-name="T1282">4</text:span><text:span text:style-name="T1283">) bendras kambarių (numerių) komercinis valdymas.</text:span></text:p>
      <text:p text:style-name="P1284"><text:span text:style-name="T1285">4</text:span><text:span text:style-name="T1286">. Privataus apgyvendinimo paslaugų teikėjas, teikdamas apgyvendinimo paslaugas, turi turėti teisės aktų nustaty</text:span><text:span text:style-name="T1287">ta tvarka įregistruotas gyvenamosios paskirties patalpas, jų grupę ar sodybą, vasarnamį ar turistinę stovyklavietę, atitinkančius turistų apgyvendinimo saugumo ir higienos normų reikalavimus, kur:<text:s/></text:span></text:p>
      <text:p text:style-name="P1288"><text:span text:style-name="T1289">1</text:span><text:span text:style-name="T1290">) yra ne daugiau kaip 20 atskirų kambarių (numerių) arb</text:span><text:span text:style-name="T1291">a nuomojamų turistinės stovyklavietės aikštelių ir bendro naudojimo patalpų, skirtų</text:span><text:span text:style-name="T1292"><text:s/></text:span><text:span text:style-name="T1293">apgyvendinimui organizuoti, poilsio ir higienos poreikiams tenkinti;</text:span></text:p>
      <text:p text:style-name="P1294"><text:span text:style-name="T1295">2</text:span><text:span text:style-name="T1296">) užsakymai priimami, informacija apie apgyvendinimą teikiama ir turistai registruojami šio įstaty</text:span><text:span text:style-name="T1297">mo 12 straipsnio nustatyta tvarka.</text:span></text:p>
      <text:p text:style-name="P1298"><text:span text:style-name="T1299">5</text:span><text:span text:style-name="T1300">. Kaimo turizmo paslaugos gali būti teikiamos kaimo gyvenamojoje vietovėje ar mieste, kuriame gyvena ne daugiau kaip 3 000 gyventojų, esančioje ūkininko sodyboje arba kaimo turizmui skirtuose pastatuose, kai bendra</text:span><text:span text:style-name="T1301">s turistams apgyvendinti skirtų kambarių (numerių) skaičius yra ne didesnis kaip 20 ir juose yra ne daugiau kaip 50 vietų.</text:span></text:p>
      <text:p text:style-name="P1302"><text:span text:style-name="T1303">6</text:span><text:span text:style-name="T1304">. Nakvynės ir pusryčių paslaugos gali būti teikiamos gyvenamosiose patalpose, jų grupėje, sodyboje, kai bendras šioms paslaugoms</text:span><text:span text:style-name="T1305"><text:s/>teikti naudojamų kambarių (numerių) skaičius yra ne didesnis kaip 10.</text:span></text:p>
      <text:p text:style-name="P1306"><text:span text:style-name="T1307">7</text:span><text:span text:style-name="T1308">. Turistinės stovyklos paslaugos gali būti teikiamos turistinėje stovyklavietėje, kurioje yra maisto ruošimo, higienos poreikių tenkinimo, atliekų surinkimo ir kita trumpalaikiam p</text:span><text:span text:style-name="T1309">oilsiui organizuoti reikalinga įranga.</text:span></text:p>
      <text:p text:style-name="P1310"><text:span text:style-name="T1311">8</text:span><text:span text:style-name="T1312">. Apgyvendinimo paslaugų teikėjai privalo pasirinkti tokią Apgyvendinimo rūšių apraše nurodytą apgyvendinimo rūšį, kurią pagal esminius požymius visiškai atitinka jų turima apgyvendinimo paslaugoms teikti reikali</text:span><text:span text:style-name="T1313">nga infrastruktūra ir apgyvendinimo organizavimo sąlygos.<text:s/></text:span></text:p>
      <text:p text:style-name="P1314"><text:span text:style-name="T1315">9</text:span><text:span text:style-name="T1316">. Apgyvendinimo rūšių aprašą tvirtina Valstybinis turizmo departamentas.</text:span></text:p>
      <text:p text:style-name="P1317"/>
      <text:p text:style-name="P1318"><text:span text:style-name="T1319">12</text:span><text:span text:style-name="T1320"><text:s/>straipsnis.<text:s/></text:span><text:span text:style-name="T1321">Apgyvendinimo paslaugų teikimo bendrieji reikalavimai</text:span></text:p>
      <text:p text:style-name="P1322"><text:span text:style-name="T1323">1</text:span><text:span text:style-name="T1324">. Apgyvendinimo paslaugų teikėjas,<text:s/></text:span><text:span text:style-name="T1325">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326">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327">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328">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329">kymo dėl pranešime pateiktų pasikeitusių duomenų.</text:span></text:p>
      <text:p text:style-name="P1330">Straipsnio dalies pakeitimai:</text:p>
      <text:p text:style-name="P1331"><text:span text:style-name="T1332">Nr.<text:s/></text:span><text:a xlink:href="https://www.e-tar.lt/portal/legalAct.html?documentId=d811ace0e0e011e388bee944977d73d2" office:target-frame-name="_top" xlink:show="replace"><text:span text:style-name="T1333">XII-873</text:span></text:a><text:span text:style-name="T1334">, 2014-05-08, paskelbta TAR 2014-05-21, i. k. 2014-05577</text:span></text:p>
      <text:p text:style-name="Normal"/>
      <text:p text:style-name="P1335"><text:span text:style-name="T1336">2</text:span><text:span text:style-name="T1337">.<text:s/></text:span><text:span text:style-name="T1338">Apgyvendinimo paslaugų teikėjai privalo turistams pateikti tikslią ir teisingą informaciją apie apgyvendinimo paslaugų teikimo vietą, klasę, teikiamas paslaugas ir apgyvendinimo paslaugų kainą.</text:span></text:p>
      <text:p text:style-name="P1339"><text:span text:style-name="T1340">3</text:span><text:span text:style-name="T1341">. Užsakymo priėmimo metu nurodyta apgyvendinimo paslaugų<text:s/></text:span><text:span text:style-name="T1342">paros kaina negali būti didinama turisto atsiskaitymo už apgyvendinimo paslaugas metu.<text:s/></text:span></text:p>
      <text:p text:style-name="P1343"><text:span text:style-name="T1344">4</text:span><text:span text:style-name="T1345">. Išankstinius apgyvendinimo paslaugų užsakymus (rezervavimą) apgyvendinimo paslaugų teikėjai turi registruoti. Turisto pageidavimu apgyvendinimo paslaugų užsakyma</text:span><text:span text:style-name="T1346">s turi būti patvirtintas raštu.</text:span></text:p>
      <text:p text:style-name="P1347"><text:span text:style-name="T1348">5</text:span><text:span text:style-name="T1349">. Apgyvendinimo paslaugų teikėjai privalo užtikrinti, kad apgyvendinami valstybių narių ir kitų valstybių piliečiai, išskyrus kartu su jais atvykusius jų sutuoktinius ar nepilnamečius vaikus,</text:span><text:span text:style-name="T1350"><text:s/></text:span><text:span text:style-name="T1351">taip pat kelionės grupių na</text:span><text:span text:style-name="T1352">rius, asmeniškai užpildytų ir pasirašytų registracijos korteles ir patvirtintų savo tapatybę pateikdami galiojantį asmens tapatybę patvirtinantį dokumentą.</text:span></text:p>
      <text:p text:style-name="P1353"><text:span text:style-name="T1354">6</text:span><text:span text:style-name="T1355">. Užpildytos šio straipsnio 5 dalyje nurodytos registracijos kortelės įstatymų ir kitų teisės a</text:span><text:span text:style-name="T1356">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357"><text:span text:style-name="T1358">7</text:span><text:span text:style-name="T1359">. Apgyve</text:span><text:span text:style-name="T1360">ndinamų valstybių narių ir kitų valstybių piliečių registravimo tvarką, įskaitant registracijos kortelių tvarkymą, nustato Lietuvos Respublikos Vyriausybė ar jos įgaliota institucija.</text:span></text:p>
      <text:p text:style-name="P1361"><text:span text:style-name="T1362">8</text:span><text:span text:style-name="T1363">. Duomenys apie apgyvendinimo paslaugų teikėjus skelbiami Valstybin</text:span><text:span text:style-name="T1364">io turizmo departamento interneto svetainėje.</text:span></text:p>
      <text:p text:style-name="P1365">Straipsnio dalies pakeitimai:</text:p>
      <text:p text:style-name="P1366"><text:span text:style-name="T1367">Nr.<text:s/></text:span><text:a xlink:href="https://www.e-tar.lt/portal/legalAct.html?documentId=d811ace0e0e011e388bee944977d73d2" office:target-frame-name="_top" xlink:show="replace"><text:span text:style-name="T1368">XII-873</text:span></text:a><text:span text:style-name="T1369">, 2014-05-08, paskelbta TAR 2014-05-21, i. k. 2014-05577</text:span></text:p>
      <text:p text:style-name="Normal"/>
      <text:p text:style-name="P1370"><text:span text:style-name="T1371">13</text:span><text:span text:style-name="T1372"><text:s/>straipsnis.<text:s/></text:span><text:span text:style-name="T1373">Apgyvendinimo paslaugų klasifikavimas</text:span></text:p>
      <text:p text:style-name="P1374"><text:span text:style-name="T1375">1</text:span><text:span text:style-name="T1376">. Siekiant informuoti turistus (paslaugų vartotojus) apie apgyvendinimo paslaugų kokybę ir sudaryti galimybę jiems pasirinkti ir gauti pageidaujamo lygio paslaugas, apgyvendinimo paslaugos yra klasifi</text:span><text:span text:style-name="T1377">kuojamos.</text:span></text:p>
      <text:p text:style-name="P1378"><text:span text:style-name="T1379">2</text:span><text:span text:style-name="T1380">.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381">os ir klasės.</text:span><text:span text:style-name="T1382"><text:s/></text:span><text:span text:style-name="T1383">Kitos kolektyvinio ar privataus apgyvendinimo paslaugos gali būti klasifikuojamos savanoriškai, jeigu rinkodaros tikslais apgyvendinimo kokybei nurodyti apgyvendinimo paslaugų teikėjas nenaudoja žvaigždučių.</text:span></text:p>
      <text:p text:style-name="P1384">Straipsnio dalies pakeitimai:</text:p>
      <text:p text:style-name="P1385"><text:span text:style-name="T1386">Nr.<text:s/></text:span><text:a xlink:href="https://www.e-tar.lt/portal/legalAct.html?documentId=d811ace0e0e011e388bee944977d73d2" office:target-frame-name="_top" xlink:show="replace"><text:span text:style-name="T1387">XII-873</text:span></text:a><text:span text:style-name="T1388">, 2014-05-08, paskelbta TAR 2014-05-21, i. k. 2014-05577</text:span></text:p>
      <text:p text:style-name="Normal"/>
      <text:p text:style-name="P1389"><text:span text:style-name="T1390">3</text:span><text:span text:style-name="T1391">. Apgyvendinimo paslaugos klasifikuojamos laikantis atitinkamai apgyvendinimo rūšiai tai</text:span><text:span text:style-name="T1392">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393">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394">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395">slaugų klasifikavimo reikalavimus, klasių suteikimo, panaikinimo, paslaugų atitikties nustatytai klasei kontrolės tvarkos aprašą ir apgyvendinimo paslaugų klasę patvirtinančio pažymėjimo formą tvirtina Valstybinis turizmo departamentas.</text:span></text:p>
      <text:p text:style-name="P1396"><text:span text:style-name="T1397">4</text:span><text:span text:style-name="T1398">. Apgyvendinim</text:span><text:span text:style-name="T1399">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400">ų klasifikavimo komisijos sudėtį, nuostatus tvirtina ir šios komisijos veiklos priežiūrą atlieka Valstybinis turizmo departamentas.<text:s/></text:span></text:p>
      <text:p text:style-name="P1401"><text:span text:style-name="T1402">5</text:span><text:span text:style-name="T1403">. Teikiamų apgyvendinimo paslaugų klasę (suteiktų žvaigždučių skaičių) patvirtinantis pažymėjimas privalo būti priėmim</text:span><text:span text:style-name="T1404">o patalpoje, turistams matomoje vietoje.</text:span></text:p>
      <text:p text:style-name="P1405"/>
      <text:p text:style-name="P1406"><text:span text:style-name="T1407">PENKTASIS</text:span><text:span text:style-name="T1408"><text:s/>SKIRSNIS</text:span></text:p>
      <text:p text:style-name="P1409"><text:span text:style-name="T1410">SVEIKATOS TURIZMO PASLAUGOS</text:span></text:p>
      <text:p text:style-name="P1411"/>
      <text:p text:style-name="P1412"><text:span text:style-name="T1413">14</text:span><text:span text:style-name="T1414"><text:s/>straipsnis.<text:s/></text:span><text:span text:style-name="T1415">Sveikatingumo ir sveikatinimo paslaugos</text:span></text:p>
      <text:p text:style-name="P1416"><text:span text:style-name="T1417">1</text:span><text:span text:style-name="T1418">. Sveikatingumo paslaugos teikiamos apgyvendinimo, sportinei, pramogų ir poilsio organizavimo,</text:span><text:span text:style-name="T1419"><text:s/>žmonių sveikatos priežiūros ir socialinio darbo įstaigų veiklai tinkamose patalpose, atitinkančiose joms keliamus higienos normų reikalavimus.</text:span></text:p>
      <text:p text:style-name="P1420"><text:span text:style-name="T1421">2</text:span><text:span text:style-name="T1422">. Sveikatingumo paslaugų teikėjai privalo pateikti aiškią, suprantamą ir teisingą informaciją apie teikiama</text:span><text:span text:style-name="T1423">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424">s Respublikos teisės aktų nustatyta tvarka.<text:s/></text:span></text:p>
      <text:p text:style-name="P1425"><text:span text:style-name="T1426">3</text:span><text:span text:style-name="T1427">. Sveikatingumo paslaugų teikimo reikalavimus ir tvarką nustato šis įstatymas ir kiti Lietuvos Respublikos teisės aktai.</text:span></text:p>
      <text:p text:style-name="P1428"><text:span text:style-name="T1429">4</text:span><text:span text:style-name="T1430">. Lietuvos Respublikos sveikatos apsaugos ministerija:</text:span></text:p>
      <text:p text:style-name="P1431"><text:span text:style-name="T1432">1</text:span><text:span text:style-name="T1433">) nustato gamtinių sve</text:span><text:span text:style-name="T1434">ikatos veiksnių saugos žmonių sveikatai reikalavimus;<text:s/></text:span></text:p>
      <text:p text:style-name="P1435"><text:span text:style-name="T1436">2</text:span><text:span text:style-name="T1437">) suderinusi su Ūkio ministerija, tvirtina sveikatingumo paslaugų rūšių sąrašą ir nustato reikalavimus šių paslaugų teikimui;</text:span></text:p>
      <text:p text:style-name="P1438"><text:span text:style-name="T1439">3</text:span><text:span text:style-name="T1440">) nustato kvalifikacinius reikalavimus sveikatingumo paslaugas te</text:span><text:span text:style-name="T1441">ikiantiems specialistams;</text:span></text:p>
      <text:p text:style-name="P1442"><text:span text:style-name="T1443">4</text:span><text:span text:style-name="T1444">) nustato gamtinių sveikatos veiksnių, naudojamų sveikatinimo ir sveikatingumo paslaugoms teikti, sertifikavimo tvarką ir šią funkciją vykdyti paveda atsakingai institucijai;</text:span></text:p>
      <text:p text:style-name="P1445"><text:span text:style-name="T1446">5</text:span><text:span text:style-name="T1447">) užtikrina gamtinių sveikatos veiksnių povei</text:span><text:span text:style-name="T1448">kio žmonių sveikatai kontrolę.</text:span></text:p>
      <text:p text:style-name="P1449"><text:span text:style-name="T1450">5</text:span><text:span text:style-name="T1451">. Sveikatinimo paslaugų teikimo rūšis ir reikalavimus nustato Lietuvos Respublikos sveikatos sistemos įstatymas ir kiti Lietuvos Respublikos teisės aktai.</text:span></text:p>
      <text:p text:style-name="P1452"/>
      <text:p text:style-name="P1453"><text:span text:style-name="T1454">ŠEŠTASIS</text:span><text:span text:style-name="T1455"><text:s/>SKIRSNIS</text:span></text:p>
      <text:p text:style-name="P1456"><text:span text:style-name="T1457">TURIZMO VALDYMAS</text:span></text:p>
      <text:p text:style-name="P1458"/>
      <text:p text:style-name="P1459"><text:span text:style-name="T1460">15</text:span><text:span text:style-name="T1461"><text:s/>straipsnis.<text:s/></text:span><text:span text:style-name="T1462">Turizmo politikos formavimas ir turizmo valdymas</text:span></text:p>
      <text:p text:style-name="P1463"><text:span text:style-name="T1464">1</text:span><text:span text:style-name="T1465">. Turizmo valdymo funkcijas Lietuvos Respublikoje atlieka Vyriausybė, Vyriausybės įgaliota ministerija, Valstybinis turizmo departamentas, savivaldybių institucijos.</text:span></text:p>
      <text:p text:style-name="P1466"><text:span text:style-name="T1467">2</text:span><text:span text:style-name="T1468">. Lietuvos Respubl</text:span><text:span text:style-name="T1469">ikos Vyriausybė:</text:span></text:p>
      <text:p text:style-name="P1470"><text:span text:style-name="T1471">1</text:span><text:span text:style-name="T1472">) tvirtina Lietuvos turizmo plėtros programą;</text:span></text:p>
      <text:p text:style-name="P1473"><text:span text:style-name="T1474">2</text:span><text:span text:style-name="T1475">) tvirtina valstybinės reikšmės turizmo, rekreacijos ir kurortų infrastruktūros projektus;</text:span></text:p>
      <text:p text:style-name="P1476"><text:span text:style-name="T1477">3</text:span><text:span text:style-name="T1478">) tvirtina kelionių organizatorių rizikos veiksnių nustatymo ir stebėsenos tvarką;</text:span><text:s/></text:p>
      <text:p text:style-name="P1479">Papildyta straipsnio punktu:</text:p>
      <text:p text:style-name="P1480"><text:span text:style-name="T1481">Nr.<text:s/></text:span><text:a xlink:href="https://www.e-tar.lt/portal/legalAct.html?documentId=b9cac8d0052d11e588da8908dfa91cac" office:target-frame-name="_top" xlink:show="replace"><text:span text:style-name="T1482">XII-1723</text:span></text:a><text:span text:style-name="T1483">, 2015-05-19, paskelbta TAR 2015-05-28, i. k. 2015-08223</text:span></text:p>
      <text:p text:style-name="Normal"/>
      <text:p text:style-name="P1484"><text:span text:style-name="T1485">4</text:span><text:span text:style-name="T1486">) steigia Valstybinį turizmo departamentą. Valstybinio</text:span><text:span text:style-name="T1487"><text:s/>turizmo departamento nuostatus tvirtina Lietuvos Respublikos Vyriausybė arba jos pavedimu – atitinkamas ministras.</text:span></text:p>
      <text:p text:style-name="P1488">Straipsnio punkto numeracijos pakeitimas:</text:p>
      <text:p text:style-name="P1489"><text:span text:style-name="T1490">Nr.<text:s/></text:span><text:a xlink:href="https://www.e-tar.lt/portal/legalAct.html?documentId=b9cac8d0052d11e588da8908dfa91cac" office:target-frame-name="_top" xlink:show="replace"><text:span text:style-name="T1491">XII-1723</text:span></text:a><text:span text:style-name="T1492">, 2015-05-19, paskelbta TAR 2015-05-28, i. k. 2015-08223</text:span></text:p>
      <text:p text:style-name="Normal"/>
      <text:p text:style-name="P1493"><text:span text:style-name="T1494">3</text:span><text:span text:style-name="T1495">. Lietuvos Respublikos Vyriausybės įgaliota ministerija:</text:span></text:p>
      <text:p text:style-name="P1496"><text:span text:style-name="T1497">1</text:span><text:span text:style-name="T1498">) atlieka strateginį Lietuvos turizmo veiklos planavimą: rengia Lietuvos turizmo plėtros programą ir koordinuoja jos<text:s/></text:span><text:span text:style-name="T1499">įgyvendinimą;</text:span></text:p>
      <text:p text:style-name="P1500"><text:span text:style-name="T1501">2</text:span><text:span text:style-name="T1502">) dalyvauja formuojant valstybės politiką turizmo, kurortų ir kurortinių teritorijų plėtros srityse, koordinuoja šios politikos įgyvendinimą, rengia turizmo sritį reglamentuojančių įstatymų ir kitų teisės aktų projektus;</text:span></text:p>
      <text:p text:style-name="P1503"><text:span text:style-name="T1504">3</text:span><text:span text:style-name="T1505">) rengia ir</text:span><text:span text:style-name="T1506"><text:s/>teikia pasiūlymus Vyriausybei dėl valstybinės reikšmės turizmo, rekreacijos ir kurortų infrastruktūros projektų įgyvendinimo;</text:span></text:p>
      <text:p text:style-name="P1507"><text:span text:style-name="T1508">4</text:span><text:span text:style-name="T1509">) rengia kelionių organizatorių rizikos veiksnių nustatymo ir stebėsenos tvarką;</text:span><text:s/></text:p>
      <text:p text:style-name="P1510">Papildyta straipsnio punktu:</text:p>
      <text:p text:style-name="P1511"><text:span text:style-name="T1512">Nr.<text:s/></text:span><text:a xlink:href="https://www.e-tar.lt/portal/legalAct.html?documentId=b9cac8d0052d11e588da8908dfa91cac" office:target-frame-name="_top" xlink:show="replace"><text:span text:style-name="T1513">XII-1723</text:span></text:a><text:span text:style-name="T1514">, 2015-05-19, paskelbta TAR 2015-05-28, i. k. 2015-08223</text:span></text:p>
      <text:p text:style-name="Normal"/>
      <text:p text:style-name="P1515"><text:span text:style-name="T1516">5</text:span><text:span text:style-name="T1517">) rengia ir tvirtina valstybės lygmens turizmo ir rekreacijos schemas ir planus;</text:span></text:p>
      <text:p text:style-name="P1518">Straipsnio punkto numeracijos pakeitimas:</text:p>
      <text:p text:style-name="P1519"><text:span text:style-name="T1520">Nr.<text:s/></text:span><text:a xlink:href="https://www.e-tar.lt/portal/legalAct.html?documentId=b9cac8d0052d11e588da8908dfa91cac" office:target-frame-name="_top" xlink:show="replace"><text:span text:style-name="T1521">XII-1723</text:span></text:a><text:span text:style-name="T1522">, 2015-05-19, paskelbta TAR 2015-05-28, i. k. 2015-08223</text:span></text:p>
      <text:p text:style-name="Normal"/>
      <text:p text:style-name="P1523"><text:span text:style-name="T1524">6</text:span><text:span text:style-name="T1525">) dalyvauja Europos Sąjungos turizmo politiką formuojanč</text:span><text:span text:style-name="T1526">ių tarptautinių institucijų veikloje;</text:span></text:p>
      <text:p text:style-name="P1527">Straipsnio punkto numeracijos pakeitimas:</text:p>
      <text:p text:style-name="P1528"><text:span text:style-name="T1529">Nr.<text:s/></text:span><text:a xlink:href="https://www.e-tar.lt/portal/legalAct.html?documentId=b9cac8d0052d11e588da8908dfa91cac" office:target-frame-name="_top" xlink:show="replace"><text:span text:style-name="T1530">XII-1723</text:span></text:a><text:span text:style-name="T1531">, 2015-05-19, paskelbta TAR 2015-05-28, i. k. 2015-08223</text:span></text:p>
      <text:p text:style-name="Normal"/>
      <text:p text:style-name="P1532"><text:span text:style-name="T1533">7</text:span><text:span text:style-name="T1534">) į</text:span><text:span text:style-name="T1535">gyvendina Europos Sąjungos teisės aktų, reglamentuojančių turizmo paslaugų teikimą, nuostatų perkėlimą į Lietuvos Respublikos teisę;</text:span></text:p>
      <text:p text:style-name="P1536">Straipsnio punkto numeracijos pakeitimas:</text:p>
      <text:p text:style-name="P1537"><text:span text:style-name="T1538">Nr.<text:s/></text:span><text:a xlink:href="https://www.e-tar.lt/portal/legalAct.html?documentId=b9cac8d0052d11e588da8908dfa91cac" office:target-frame-name="_top" xlink:show="replace"><text:span text:style-name="T1539">XII-1723</text:span></text:a><text:span text:style-name="T1540">, 2015-05-19, paskelbta TAR 2015-05-28, i. k. 2015-08223</text:span></text:p>
      <text:p text:style-name="Normal"/>
      <text:p text:style-name="P1541"><text:span text:style-name="T1542">8</text:span><text:span text:style-name="T1543">) steigia viešąsias įstaigas turizmo informacijos ir rinkodaros veiklai plėtoti.</text:span></text:p>
      <text:p text:style-name="P1544">Straipsnio punkto numeracijos pakeitimas:</text:p>
      <text:p text:style-name="P1545"><text:span text:style-name="T1546">Nr.<text:s/></text:span><text:a xlink:href="https://www.e-tar.lt/portal/legalAct.html?documentId=b9cac8d0052d11e588da8908dfa91cac" office:target-frame-name="_top" xlink:show="replace"><text:span text:style-name="T1547">XII-1723</text:span></text:a><text:span text:style-name="T1548">, 2015-05-19, paskelbta TAR 2015-05-28, i. k. 2015-08223</text:span></text:p>
      <text:p text:style-name="Normal"/>
      <text:p text:style-name="P1549">Straipsnio pakeitimai:</text:p>
      <text:p text:style-name="P1550"><text:span text:style-name="T1551">Nr.<text:s/></text:span><text:a xlink:href="https://www.e-tar.lt/portal/legalAct.html?documentId=d811ace0e0e011e388bee944977d73d2" office:target-frame-name="_top" xlink:show="replace"><text:span text:style-name="T1552">XII-873</text:span></text:a><text:span text:style-name="T1553">, 2014-05-08, paskelbta TAR 2014-05-21, i. k. 2014-05577</text:span></text:p>
      <text:p text:style-name="Normal"/>
      <text:p text:style-name="P1554"><text:span text:style-name="T1555">16</text:span><text:span text:style-name="T1556"><text:s/>straipsnis.<text:s/></text:span><text:span text:style-name="T1557">Valstybinis turizmo departamentas<text:s/></text:span></text:p>
      <text:p text:style-name="P1558"><text:span text:style-name="T1559">Valstybinis turizmo departamentas atlieka šias funkcijas:</text:span></text:p>
      <text:p text:style-name="P1560"><text:span text:style-name="T1561">1</text:span><text:span text:style-name="T1562">) pagal savo kompetenciją dalyvauja formuojant ir įgyvendinant valstybės politiką turizmo, kurortų ir kurortinių teritorijų plėtros srityse;</text:span></text:p>
      <text:p text:style-name="P1563"><text:span text:style-name="T1564">2</text:span><text:span text:style-name="T1565">) dalyvauja atliekant strateginį Lietuvos turizmo veiklos planavimą: pagal savo kompetenciją įgyvendina Lietu</text:span><text:span text:style-name="T1566">vos turizmo plėtros programos priemones;</text:span></text:p>
      <text:p text:style-name="P1567"><text:span text:style-name="T1568">3</text:span><text:span text:style-name="T1569">) rengia valstybinės reikšmės viešosios turizmo ir poilsio infrastruktūros, Lietuvos turizmo rinkodaros projektus ir juos įgyvendina;</text:span></text:p>
      <text:p text:style-name="P1570"><text:span text:style-name="T1571">4</text:span><text:span text:style-name="T1572">) pagal savo kompetenciją priima turizmo paslaugas reglamentuojančius<text:s/></text:span><text:span text:style-name="T1573">teisės aktus;</text:span></text:p>
      <text:p text:style-name="P1574"><text:span text:style-name="T1575">5</text:span><text:span text:style-name="T1576">) priima administracinius sprendimus, reikalingus šiam įstatymui ir kitiems teisės aktams įgyvendinti;<text:s/></text:span></text:p>
      <text:p text:style-name="P1577"><text:span text:style-name="T1578">6</text:span><text:span text:style-name="T1579">) vykdo</text:span><text:span text:style-name="T1580"><text:s/>nuolatinę<text:s/></text:span><text:span text:style-name="T1581">turizmo paslaugų teikėjų veiklos stebėseną ir<text:s/></text:span><text:span text:style-name="T1582">priežiūrą;</text:span></text:p>
      <text:p text:style-name="P1583"><text:span text:style-name="T1584">7</text:span><text:span text:style-name="T1585">) vykdo kelionių organizatorių kontrolę<text:s/></text:span><text:span text:style-name="T1586">(įskaita</text:span><text:span text:style-name="T1587">nt finansinę)<text:s/></text:span><text:span text:style-name="T1588">Vyriausybės ar jos įgaliotos institucijos nustatyta tvarka;</text:span></text:p>
      <text:p text:style-name="P1589"><text:span text:style-name="T1590">8</text:span><text:span text:style-name="T1591">)</text:span><text:span text:style-name="T1592"><text:s/></text:span><text:span text:style-name="T1593">atlieka turizmo rinkų ir Lietuvos turizmo paslaugų ir produktų tyrimus;</text:span></text:p>
      <text:p text:style-name="P1594"><text:span text:style-name="T1595">9</text:span><text:span text:style-name="T1596">) rengia Lietuvos turizmo rinkodaros planą, įgyvendina jame numatytas priemones ir koordinuoja val</text:span><text:span text:style-name="T1597">stybės ir savivaldybių institucijų, dalyvaujančių įgyvendinant Lietuvos turizmo rinkodaros planą, veiklą;</text:span></text:p>
      <text:p text:style-name="P1598"><text:span text:style-name="T1599">10</text:span><text:span text:style-name="T1600">) pagal savo kompetenciją dalyvauja įgyvendinant turizmo srities tarptautinio bendradarbiavimo priemones;</text:span></text:p>
      <text:p text:style-name="P1601"><text:span text:style-name="T1602">11</text:span><text:span text:style-name="T1603">) tiria ir prognozuoja turizmo s</text:span><text:span text:style-name="T1604">pecialistų rengimo poreikį ir organizuoja turizmo specialistų kvalifikacijos tobulinimą, vykdo turizmo specialistų kvalifikacijų pripažinimą, rengia pavyzdines kelionių vadovų ir gidų rengimo programas;</text:span></text:p>
      <text:p text:style-name="P1605"><text:span text:style-name="T1606">12</text:span><text:span text:style-name="T1607">) teisės aktų nustatyta tvarka atstovauja kelio</text:span><text:span text:style-name="T1608">nių organizavimo paslaugų vartotojų interesams kelionių organizatoriaus nemokumo arba bankroto atvejais;</text:span></text:p>
      <text:p text:style-name="P1609"><text:span text:style-name="T1610">13</text:span><text:span text:style-name="T1611">) steigia turizmo informacijos centrus užsienyje ir koordinuoja jų veiklą;</text:span></text:p>
      <text:p text:style-name="P1612"><text:span text:style-name="T1613">14</text:span><text:span text:style-name="T1614">) pagal savo kompetenciją kontroliuoja Europos Sąjungos ir Lietu</text:span><text:span text:style-name="T1615">vos Respublikos turizmo teisės aktų reikalavimų vykdymą;</text:span></text:p>
      <text:p text:style-name="P1616"><text:span text:style-name="T1617">15</text:span><text:span text:style-name="T1618">) turizmo ir rekreacijos srityje nustato planavimo sąlygas ir koordinuoja regioninį turizmo plėtros planavimą;</text:span></text:p>
      <text:p text:style-name="P1619"><text:span text:style-name="T1620">16</text:span><text:span text:style-name="T1621">) savo interneto svetainėje skelbia informaciją apie turizmo paslaugų teikėj</text:span><text:span text:style-name="T1622">us;</text:span></text:p>
      <text:p text:style-name="P1623"><text:span text:style-name="T1624">17</text:span><text:span text:style-name="T1625">) kreipiasi į kompetentingas Lietuvos Respublikos, kitos valstybės narės institucijas ar turizmo paslaugų teikėjus, siekdamas patikrinti turizmo paslaugų teikėjų veiklos stebėsenai, priežiūrai ir kontrolei atlikti reikalingą informaciją, taip pat</text:span><text:span text:style-name="T1626"><text:s/>informaciją apie turizmo paslaugų teikėjų finansinę būklę;</text:span></text:p>
      <text:p text:style-name="P1627"><text:span text:style-name="T1628">18</text:span><text:span text:style-name="T1629">) atlieka kitas šiame ir kituose įstatymuose nustatytas Valstybinio turizmo departamento funkcijas.</text:span></text:p>
      <text:p text:style-name="P1630">Straipsnio pakeitimai:</text:p>
      <text:p text:style-name="P1631"><text:span text:style-name="T1632">Nr.<text:s/></text:span><text:a xlink:href="https://www.e-tar.lt/portal/legalAct.html?documentId=d811ace0e0e011e388bee944977d73d2" office:target-frame-name="_top" xlink:show="replace"><text:span text:style-name="T1633">XII-873</text:span></text:a><text:span text:style-name="T1634">, 2014-05-08, paskelbta TAR 2014-05-21, i. k. 2014-05577</text:span></text:p>
      <text:p text:style-name="P1635"><text:span text:style-name="T1636">Nr.<text:s/></text:span><text:a xlink:href="https://www.e-tar.lt/portal/legalAct.html?documentId=b9cac8d0052d11e588da8908dfa91cac" office:target-frame-name="_top" xlink:show="replace"><text:span text:style-name="T1637">XII-1723</text:span></text:a><text:span text:style-name="T1638">, 2015-05-19, paskelbta TAR 2015-05-28, i. k. 2015-08223</text:span></text:p>
      <text:p text:style-name="Normal"/>
      <text:p text:style-name="P1639"><text:span text:style-name="T1640">17</text:span><text:span text:style-name="T1641"><text:s/>straipsnis.<text:s/></text:span><text:span text:style-name="T1642">Turizmo taryba</text:span></text:p>
      <text:p text:style-name="P1643"><text:span text:style-name="T1644">1</text:span><text:span text:style-name="T1645">. Turizmo plėtros ir skatinimo klausimams nagrinėti ir pasiūlymams strateginį Lietuvos turizmo veiklos planavimą (Nacionalinę turizmo plėtros pro</text:span><text:span text:style-name="T1646">gramą, Kurortų ir kurortinių teritorijų plėtros strategiją) atliekančioms valstybės institucijoms teikti iš turizmo verslo asociacijų ar organizacijų, Lietuvos savivaldybių asociacijos ir valstybės institucijų atstovų sudaroma nuolatinė Turizmo taryba. Ne<text:s/></text:span><text:span text:style-name="T1647">mažiau kaip pusę Turizmo tarybos narių turi sudaryti turizmo verslo asociacijų ar organizacijų deleguoti atstovai.</text:span></text:p>
      <text:p text:style-name="P1648"><text:span text:style-name="T1649">2</text:span><text:span text:style-name="T1650">. Turizmo taryba sudaroma ir veikia vadovaudamasi Lietuvos Respublikos Vyriausybės ar jos įgaliotos ministerijos patvirtintais Turizmo t</text:span><text:span text:style-name="T1651">arybos nuostatais.</text:span></text:p>
      <text:p text:style-name="P1652"><text:span text:style-name="T1653">3</text:span><text:span text:style-name="T1654">. Turizmo tarybos sudėtį tvirtina Lietuvos Respublikos Vyriausybės įgaliotos ministerijos ministras.</text:span></text:p>
      <text:p text:style-name="P1655"><text:span text:style-name="T1656">4</text:span><text:span text:style-name="T1657">. Turizmo tarybą techniškai aptarnauja Lietuvos Respublikos Vyriausybės įgaliota ministerija.</text:span></text:p>
      <text:p text:style-name="P1658"/>
      <text:p text:style-name="P1659"><text:span text:style-name="T1660">18</text:span><text:span text:style-name="T1661"><text:s/>straipsnis.<text:s/></text:span><text:span text:style-name="T1662">Savivaldyb</text:span><text:span text:style-name="T1663">ių institucijų kompetencija turizmo srityje</text:span></text:p>
      <text:p text:style-name="P1664"><text:span text:style-name="T1665">Savivaldybės:</text:span></text:p>
      <text:p text:style-name="P1666"><text:span text:style-name="T1667">1</text:span><text:span text:style-name="T1668">) skatina turizmo verslą kaip darbo vietų kūrimo ir gyventojų užimtumo priemonę;</text:span></text:p>
      <text:p text:style-name="P1669"><text:span text:style-name="T1670">2</text:span><text:span text:style-name="T1671">) vadovaudamosi Lietuvos turizmo plėtros programos nuostatomis, rengia, tvirtina ir įgyvendina savivaldybės</text:span><text:span text:style-name="T1672"><text:s/>turizmo plėtros programas (strategijas) arba savivaldybės turizmo ir rekreacijos schemas ir projektus;</text:span></text:p>
      <text:p text:style-name="P1673">Straipsnio punkto pakeitimai:</text:p>
      <text:p text:style-name="P1674"><text:span text:style-name="T1675">Nr.<text:s/></text:span><text:a xlink:href="https://www.e-tar.lt/portal/legalAct.html?documentId=d811ace0e0e011e388bee944977d73d2" office:target-frame-name="_top" xlink:show="replace"><text:span text:style-name="T1676">XII-873</text:span></text:a><text:span text:style-name="T1677">, 2014-05-08,</text:span><text:span text:style-name="T1678"><text:s/>paskelbta TAR 2014-05-21, i. k. 2014-05577</text:span></text:p>
      <text:p text:style-name="Normal"/>
      <text:p text:style-name="P1679"><text:span text:style-name="T1680">3</text:span><text:span text:style-name="T1681">) rengia ir įgyvendina viešosios turizmo ir poilsio infrastruktūros projektus;<text:s/></text:span></text:p>
      <text:p text:style-name="P1682"><text:span text:style-name="T1683">4</text:span><text:span text:style-name="T1684">) steigia savivaldybių turizmo informacijos centrus;</text:span></text:p>
      <text:p text:style-name="P1685">Straipsnio punkto pakeitimai:</text:p>
      <text:p text:style-name="P1686"><text:span text:style-name="T1687">Nr.<text:s/></text:span><text:a xlink:href="https://www.e-tar.lt/portal/legalAct.html?documentId=d811ace0e0e011e388bee944977d73d2" office:target-frame-name="_top" xlink:show="replace"><text:span text:style-name="T1688">XII-873</text:span></text:a><text:span text:style-name="T1689">, 2014-05-08, paskelbta TAR 2014-05-21, i. k. 2014-05577</text:span></text:p>
      <text:p text:style-name="Normal"/>
      <text:p text:style-name="P1690"><text:span text:style-name="T1691">5</text:span><text:span text:style-name="T1692">) planuoja ir įgyvendina priemones, reikalingas rekreacinių teritorijų apsaugai, poilsio ir turizmo veiklai šiose<text:s/></text:span><text:span text:style-name="T1693">teritorijose plėtoti, tvarko rekreacinių teritorijų apskaitą, tvirtina rekreacinių teritorijų naudojimo reglamentus;</text:span></text:p>
      <text:p text:style-name="P1694"><text:span text:style-name="T1695">6</text:span><text:span text:style-name="T1696">) atlieka savivaldybės teritorijoje esančių turizmo išteklių ir paslaugų rinkotyrą ir rinkodarą;</text:span></text:p>
      <text:p text:style-name="P1697"><text:span text:style-name="T1698">7</text:span><text:span text:style-name="T1699">) įstatymų nustatyta tvarka su t</text:span><text:span text:style-name="T1700">urizmo paslaugų teikėjais – juridiniais ir fiziniais asmenimis – sudaro sutartis dėl rekreacinių išteklių naudojimo (nuomos) turizmui ir poilsiui, kontroliuoja šių sutarčių vykdymą;</text:span></text:p>
      <text:p text:style-name="P1701"><text:span text:style-name="T1702">8</text:span><text:span text:style-name="T1703">)<text:s/></text:span><text:span text:style-name="T1704">neteko galios 2014-11-01</text:span><text:span text:style-name="T1705">;</text:span></text:p>
      <text:p text:style-name="P1706">Straipsnio punkto pakeitimai:</text:p>
      <text:p text:style-name="P1707"><text:span text:style-name="T1708">Nr.<text:s/></text:span><text:a xlink:href="https://www.e-tar.lt/portal/legalAct.html?documentId=d811ace0e0e011e388bee944977d73d2" office:target-frame-name="_top" xlink:show="replace"><text:span text:style-name="T1709">XII-873</text:span></text:a><text:span text:style-name="T1710">, 2014-05-08, paskelbta TAR 2014-05-21, i. k. 2014-05577</text:span></text:p>
      <text:p text:style-name="Normal"/>
      <text:p text:style-name="P1711"><text:span text:style-name="T1712">9</text:span><text:span text:style-name="T1713">) planuoja ir organizuoja vaikų ir jaunimo stovyklų veiklą, nustato šioms stovykloms taikomus<text:s/></text:span><text:span text:style-name="T1714">reikalavimus ir kontroliuoja jų vykdymą;</text:span></text:p>
      <text:p text:style-name="P1715"><text:span text:style-name="T1716">10</text:span><text:span text:style-name="T1717">) siekdamos užtikrinti turistų poilsio rimtį, Lietuvos Respublikos Vyriausybės nustatyta tvarka turi teisę riboti statybos, remonto, rekonstrukcijos, montavimo darbus kurortuose ir kurortinėse teritorijose sav</text:span><text:span text:style-name="T1718">ivaldybės tarybos nustatyto turizmo sezono metu.</text:span></text:p>
      <text:p text:style-name="P1719">Papildyta straipsnio punktu:</text:p>
      <text:p text:style-name="P1720"><text:span text:style-name="T1721">Nr.<text:s/></text:span><text:a xlink:href="https://www.e-tar.lt/portal/legalAct.html?documentId=79f64640043c11e588da8908dfa91cac" office:target-frame-name="_top" xlink:show="replace"><text:span text:style-name="T1722">XII-1724</text:span></text:a><text:span text:style-name="T1723">, 2015-05-19, paskelbta TAR 2015-05-27, i. k. 2015-08126</text:span></text:p>
      <text:p text:style-name="Normal"/>
      <text:p text:style-name="P1724"><text:span text:style-name="T1725">SE</text:span><text:span text:style-name="T1726">PTINTASIS</text:span><text:span text:style-name="T1727"><text:s/>SKIRSNIS</text:span></text:p>
      <text:p text:style-name="P1728"><text:span text:style-name="T1729">TURIZMO IŠTEKLIAI<text:s/></text:span></text:p>
      <text:p text:style-name="P1730"/>
      <text:p text:style-name="P1731">Pakeistas skirsnio pavadinimas:</text:p>
      <text:p text:style-name="P1732"><text:span text:style-name="T1733">Nr.<text:s/></text:span><text:a xlink:href="https://www.e-tar.lt/portal/legalAct.html?documentId=d811ace0e0e011e388bee944977d73d2" office:target-frame-name="_top" xlink:show="replace"><text:span text:style-name="T1734">XII-873</text:span></text:a><text:span text:style-name="T1735">, 2014-05-08, paskelbta TAR 2014-05-21, i. k. 2014-05577</text:span></text:p>
      <text:p text:style-name="Normal"/>
      <text:p text:style-name="P1736"><text:span text:style-name="T1737">19</text:span><text:span text:style-name="T1738"><text:s/>straipsni</text:span><text:span text:style-name="T1739">s.<text:s/></text:span><text:span text:style-name="T1740">Turizmo išteklių naudojimas, planavimas ir apsauga<text:s/></text:span></text:p>
      <text:p text:style-name="P1741"><text:span text:style-name="T1742">1</text:span><text:span text:style-name="T1743">. Turizmo išteklius sudaro turizmo ir poilsio infrastruktūros objektai, rekreaciniai ištekliai ir specialaus ar dalykinio turistų intereso objektai (pramogų parkai (centrai), konferencijų, parodų,</text:span><text:span text:style-name="T1744"><text:s/>menų ar amatų centrai, muziejai, galerijos,</text:span><text:span text:style-name="T1745"><text:s/></text:span><text:span text:style-name="T1746">sveikatinimo ir sveikatingumo įstaigos ir kiti turistinės traukos objektai).</text:span></text:p>
      <text:p text:style-name="P1747"><text:span text:style-name="T1748">2</text:span><text:span text:style-name="T1749">. Rekreaciniams ištekliams priskiriama:<text:s/></text:span></text:p>
      <text:p text:style-name="P1750"><text:span text:style-name="T1751">1</text:span><text:span text:style-name="T1752">) gamtiniai rekreaciniai ištekliai (miškai, vandens telkiniai ir jų pakrantės,<text:s/></text:span><text:span text:style-name="T1753">tinkamos pritaikyti žmonių poilsiui ir pramogoms, mineralinio vandens ir gydomojo purvo telkiniai, gamtos paveldo objektai, gamtos parkai ir gyvenamųjų vietovių želdynai);</text:span></text:p>
      <text:p text:style-name="P1754"><text:span text:style-name="T1755">2</text:span><text:span text:style-name="T1756">) kultūros paveldo objektai (nekilnojamosios ir kilnojamosios kultūros vertybės</text:span><text:span text:style-name="T1757">, kultūros renginiai);</text:span></text:p>
      <text:p text:style-name="P1758"><text:span text:style-name="T1759">3</text:span><text:span text:style-name="T1760">) socialinės aplinkos reiškiniai;</text:span></text:p>
      <text:p text:style-name="P1761"><text:span text:style-name="T1762">4</text:span><text:span text:style-name="T1763">) kompleksinės turistinės traukos vietovės (kurortai ir kurortinės teritorijos, saugomos teritorijos, kitos rekreacijai skirtos teritorijos);</text:span></text:p>
      <text:p text:style-name="P1764"><text:span text:style-name="T1765">5</text:span><text:span text:style-name="T1766">) turizmo ir poilsio infrastruktūros<text:s/></text:span><text:span text:style-name="T1767">objektai;</text:span></text:p>
      <text:p text:style-name="P1768"><text:span text:style-name="T1769">6</text:span><text:span text:style-name="T1770">) gamtiniai sveikatos veiksniai.</text:span></text:p>
      <text:p text:style-name="P1771"><text:span text:style-name="T1772">3</text:span><text:span text:style-name="T1773">. Rekreacinių išteklių naudotojais visuomenės ir verslo tikslais gali būti fiziniai ir juridiniai asmenys, teikiantys poilsio, sveikatinimo, sveikatingumo, reabilitacines ar kitas turizmo paslaugas. Vi</text:span><text:span text:style-name="T1774">suomenės lankymui ar poilsiui rekreacinio naudojimo (paskirties) teritorijose (gyvenamųjų vietovių parkuose ar želdynuose, turistinėse trasose, kitose poilsio vietose) privalo būti įrengiama tinkama viešoji turizmo ir poilsio infrastruktūra, sudaranti saug</text:span><text:span text:style-name="T1775">ias lankytojų (poilsiautojų) visaverčio poilsio sąlygas.<text:s/></text:span></text:p>
      <text:p text:style-name="P1776"><text:span text:style-name="T1777">4</text:span><text:span text:style-name="T1778">. Rekreacinio naudojimo (paskirties) teritorijos gali būti nustatomos savivaldybių teritorijų bendruosiuose planuose ar specialiojo teritorijų planavimo dokumentuose. Šioms teritorijoms priskir</text:span><text:span text:style-name="T1779">iamos rekreacinių išteklių turinčios vietovės, kuriose prioritetas teikiamas poilsio ir turizmo veiklai.<text:s/></text:span></text:p>
      <text:p text:style-name="P1780"><text:span text:style-name="T1781">5</text:span><text:span text:style-name="T1782">. Viešoji turizmo ir poilsio infrastruktūra planuojama vadovaujantis šiuo įstatymu, Lietuvos Respublikos teritorijų planavimo įstatymu ir kitais<text:s/></text:span><text:span text:style-name="T1783">teisės aktais ir gali būti įrengiama pagal specialiojo ir (ar) detaliojo teritorijų planavimo dokumentus ir techninius projektus.</text:span></text:p>
      <text:p text:style-name="P1784"><text:span text:style-name="T1785">6</text:span><text:span text:style-name="T1786">. Aktyviam poilsiui ir turizmui organizuoti įrengiamų vandens turizmo, pėsčiųjų turizmo, dviračių turizmo,</text:span><text:span text:style-name="T1787"><text:s/></text:span><text:span text:style-name="T1788">jūrinio turizm</text:span><text:span text:style-name="T1789">o ir kitų trasų ar maršrutų, išvykimo, atvykimo bei tarpinių punktų priežiūrą ir (ar) ženklinimą ir (ar) vaizdinės informacijos priemonių įrengimą vykdo jų savininkai (valdytojai).</text:span></text:p>
      <text:p text:style-name="P1790"><text:span text:style-name="T1791">7</text:span><text:span text:style-name="T1792">. Viešo naudojimo paplūdimių, taip pat paplūdimių, kurių paslaugos yra</text:span><text:span text:style-name="T1793"><text:s/>reklamuojamos, įrengimą ir priežiūrą atlieka jų savininkai (valdytojai). Paplūdimių infrastruktūrą sudaro persirengimo, higienos, atliekų surinkimo, geriamojo vandens tiekimo, gelbėjimo (stebėjimo), informacijos, poilsio organizavimo įranga ir statiniai.<text:s/></text:span><text:span text:style-name="T1794">Prie paplūdimių turi būti įrengti takai ar keliai, transporto priemonių stovėjimo aikštelės ir kita poilsiautojams aptarnauti reikalinga infrastruktūra.</text:span></text:p>
      <text:p text:style-name="P1795"><text:span text:style-name="T1796">8</text:span><text:span text:style-name="T1797">. Rekreacinių teritorijų naudojimo ir apsaugos priežiūrą atlieka savivaldybių institucijos, vadova</text:span><text:span text:style-name="T1798">udamosi įstatymais ir Lietuvos Respublikos Vyriausybės ar jos įgaliotos institucijos tvirtinamais Rekreacinių teritorijų naudojimo, planavimo ir apsaugos nuostatais. Rekreacinėse teritorijose draudžiama veikla, galinti pabloginti rekreacinių išteklių būklę</text:span><text:span text:style-name="T1799"><text:s/>ir kelianti pavojų asmenų saugumui ir poilsio organizavimui. Rekreacinių teritorijų naudojimo, planavimo ir apsaugos nuostatuose numatytais atvejais gali būti nustatomi veiklos rekreacinėse teritorijose reglamentai, jeigu vykdoma veikla gali turėti neigia</text:span><text:span text:style-name="T1800">mą poveikį rekreaciniams ištekliams, aplinkai ir žmonių sveikatai.</text:span></text:p>
      <text:p text:style-name="P1801"/>
      <text:p text:style-name="P1802"/>
      <text:p text:style-name="P1803"><text:span text:style-name="T1804">20</text:span><text:span text:style-name="T1805"><text:s/>straipsnis.<text:s/></text:span><text:span text:style-name="T1806">Neteko galios nuo 2014-11-01</text:span><text:span text:style-name="T1807">.</text:span></text:p>
      <text:p text:style-name="P1808">Straipsnio pakeitimai:</text:p>
      <text:p text:style-name="P1809"><text:span text:style-name="T1810">Nr.<text:s/></text:span><text:a xlink:href="https://www.e-tar.lt/portal/legalAct.html?documentId=d811ace0e0e011e388bee944977d73d2" office:target-frame-name="_top" xlink:show="replace"><text:span text:style-name="T1811">XII-873</text:span></text:a><text:span text:style-name="T1812">,<text:s/></text:span><text:span text:style-name="T1813">2014-05-08, paskelbta TAR 2014-05-21, i. k. 2014-05577</text:span></text:p>
      <text:p text:style-name="Normal"/>
      <text:p text:style-name="P1814"><text:span text:style-name="T1815">Skelbiu šį Lietuvos Respublikos Seimo priimtą įstatymą.</text:span></text:p>
      <text:p text:style-name="Normal"/>
      <text:p text:style-name="P1816"/>
      <text:p text:style-name="P1817"/>
      <text:p text:style-name="P1818">RESPUBLIKOS PREZIDENTAS<text:tab/>VALDAS ADAMKUS</text:p>
      <text:p text:style-name="Normal"/>
      <text:p text:style-name="P1819">Lietuvos Respublikos turizmo įstatymo</text:p>
      <text:p text:style-name="P1827">priedas</text:p>
      <text:p text:style-name="P1828"/>
      <text:p text:style-name="P1829"><text:span text:style-name="T1830">ĮGYVENDINAMI EUROPOS SĄJUNGOS TEISĖS AKTAI</text:span></text:p>
      <text:p text:style-name="P1831"/>
      <text:p text:style-name="P1832"><text:span text:style-name="T1833">1</text:span><text:span text:style-name="T1834">. 1990 m. birželio 13 d. Tarybos direktyva Nr. 90/314/EEB dėl kelionių, atostogų ir organizuotų išvykų paketų (OL 2004 m.<text:s/></text:span><text:span text:style-name="T1835">specialusis leidimas, 13 skyrius, 10 tomas, p. 132).</text:span></text:p>
      <text:p text:style-name="P1836"><text:span text:style-name="T1837">2</text:span><text:span text:style-name="T1838">. 1995 m. lapkričio 23 d. Tarybos direktyva 95/57/EB dėl statistinės informacijos turizmo srityje rinkimo (OL 2004 m. specialusis leidimas, 13 skyrius, 15 tomas, p. 419).</text:span></text:p>
      <text:p text:style-name="P1839"><text:span text:style-name="T1840">3</text:span><text:span text:style-name="T1841">. 1998 m. gruodžio 9 d</text:span><text:span text:style-name="T1842">. Komisijos sprendimas dėl Tarybos direktyvos 95/57/EB dėl statistinės informacijos turizmo srityje rinkimo įgyvendinimo tvarkos (OL 2004 m. specialusis leidimas, 16 skyrius, 1 tomas</text:span><text:span text:style-name="T1843">, p. 30).</text:span></text:p>
      <text:p text:style-name="P1844"><text:span text:style-name="T1845">4</text:span><text:span text:style-name="T1846">. 2006 m. gruodžio 12 d. Europos Parlamento ir Tarybos dire</text:span><text:span text:style-name="T1847">ktyva 2006/123/EB dėl paslaugų vidaus rinkoje (OL 2006 L 376, p. 36).</text:span></text:p>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eimas, Įstatymas</text:span></text:p>
      <text:p text:style-name="P1857"><text:span text:style-name="T1858">Nr.<text:s/></text:span><text:a xlink:href="https://www.e-tar.lt/portal/legalAct.html?documentId=TAR.B280B76CFEBD" office:target-frame-name="_top" xlink:show="replace"><text:span text:style-name="T1859">IX-239</text:span></text:a><text:span text:style-name="T1860">, 2001-04-05, Žin., 2001, Nr. 34-11</text:span><text:span text:style-name="T1861">28 (2001-04-20), i. k. 1011010ISTA00IX-239</text:span></text:p>
      <text:p text:style-name="P1862"><text:span text:style-name="T1863">Lietuvos Respublikos turizmo įstatymo 18 straipsnio pakeitimo įstatymas</text:span></text:p>
      <text:p text:style-name="P1864"/>
      <text:p text:style-name="P1865"><text:span text:style-name="T1866">2.</text:span></text:p>
      <text:p text:style-name="P1867"><text:span text:style-name="T1868">Lietuvos Respublikos Seimas, Įstatymas</text:span></text:p>
      <text:p text:style-name="P1869"><text:span text:style-name="T1870">Nr.<text:s/></text:span><text:a xlink:href="https://www.e-tar.lt/portal/legalAct.html?documentId=TAR.101328A5921F" office:target-frame-name="_top" xlink:show="replace"><text:span text:style-name="T1871">IX-1211</text:span></text:a><text:span text:style-name="T1872">, 200</text:span><text:span text:style-name="T1873">2-12-03, Žin., 2002, Nr. 123-5507 (2002-12-24), i. k. 1021010ISTA0IX-1211</text:span></text:p>
      <text:p text:style-name="P1874"><text:span text:style-name="T1875">Lietuvos Respublikos turizmo įstatymo pakeitimo įstatymas</text:span></text:p>
      <text:p text:style-name="P1876"/>
      <text:p text:style-name="P1877"><text:span text:style-name="T1878">3.</text:span></text:p>
      <text:p text:style-name="P1879"><text:span text:style-name="T1880">Lietuvos Respublikos Seimas, Įstatymas</text:span></text:p>
      <text:p text:style-name="P1881"><text:span text:style-name="T1882">Nr.<text:s/></text:span><text:a xlink:href="https://www.e-tar.lt/portal/legalAct.html?documentId=TAR.3AAD12EB9C60" office:target-frame-name="_top" xlink:show="replace"><text:span text:style-name="T1883">IX-1854</text:span></text:a><text:span text:style-name="T1884">, 2003-11-25, Žin., 2003, Nr. 114-5119 (2003-12-05), i. k. 1031010ISTA0IX-1854</text:span></text:p>
      <text:p text:style-name="P1885"><text:span text:style-name="T1886">Lietuvos Respublikos turizmo įstatymo 14 ir 15 straipsnių pakeitimo įstatymas</text:span></text:p>
      <text:p text:style-name="P1887"/>
      <text:p text:style-name="P1888"><text:span text:style-name="T1889">4.</text:span></text:p>
      <text:p text:style-name="P1890"><text:span text:style-name="T1891">Lietuvos</text:span><text:span text:style-name="T1892"><text:s/>Respublikos Seimas, Įstatymas</text:span></text:p>
      <text:p text:style-name="P1893"><text:span text:style-name="T1894">Nr.<text:s/></text:span><text:a xlink:href="https://www.e-tar.lt/portal/legalAct.html?documentId=TAR.76C99036F37F" office:target-frame-name="_top" xlink:show="replace"><text:span text:style-name="T1895">IX-2476</text:span></text:a><text:span text:style-name="T1896">, 2004-10-12, Žin., 2004, Nr. 156-5689 (2004-10-26), i. k. 1041010ISTA0IX-2476</text:span></text:p>
      <text:p text:style-name="P1897"><text:span text:style-name="T1898">Lietuvos Respublikos turizmo įstatymo 2 ir 6 straipsn</text:span><text:span text:style-name="T1899">ių pakeitimo įstatymas</text:span></text:p>
      <text:p text:style-name="P1900"/>
      <text:p text:style-name="P1901"><text:span text:style-name="T1902">5.</text:span></text:p>
      <text:p text:style-name="P1903"><text:span text:style-name="T1904">Lietuvos Respublikos Seimas, Įstatymas</text:span></text:p>
      <text:p text:style-name="P1905"><text:span text:style-name="T1906">Nr.<text:s/></text:span><text:a xlink:href="https://www.e-tar.lt/portal/legalAct.html?documentId=TAR.7E5C44AC4DC6" office:target-frame-name="_top" xlink:show="replace"><text:span text:style-name="T1907">X-308</text:span></text:a><text:span text:style-name="T1908">, 2005-07-05, Žin., 2005, Nr. 88-3285 (2005-07-21), i. k. 1051010ISTA000X-308</text:span></text:p>
      <text:p text:style-name="P1909"><text:span text:style-name="T1910">Lietuvos Respublikos<text:s/></text:span><text:span text:style-name="T1911">turizmo įstatymo 2, 19, 23 straipsnių pakeitimo ir papildymo įstatymas</text:span></text:p>
      <text:p text:style-name="P1912"/>
      <text:p text:style-name="P1913"><text:span text:style-name="T1914">6.</text:span></text:p>
      <text:p text:style-name="P1915"><text:span text:style-name="T1916">Lietuvos Respublikos Seimas, Įstatymas</text:span></text:p>
      <text:p text:style-name="P1917"><text:span text:style-name="T1918">Nr.<text:s/></text:span><text:a xlink:href="https://www.e-tar.lt/portal/legalAct.html?documentId=TAR.84E248FD708D" office:target-frame-name="_top" xlink:show="replace"><text:span text:style-name="T1919">XI-1496</text:span></text:a><text:span text:style-name="T1920">, 2011-06-22, Žin., 2011, Nr. 85-4138 (2011-07-13</text:span><text:span text:style-name="T1921">), i. k. 1111010ISTA0XI-1496</text:span></text:p>
      <text:p text:style-name="P1922"><text:span text:style-name="T1923">Lietuvos Respublikos turizmo įstatymo pakeitimo įstatymas</text:span></text:p>
      <text:p text:style-name="P1924"/>
      <text:p text:style-name="P1925"><text:span text:style-name="T1926">7.</text:span></text:p>
      <text:p text:style-name="P1927"><text:span text:style-name="T1928">Lietuvos Respublikos Seimas, Įstatymas</text:span></text:p>
      <text:p text:style-name="P1929"><text:span text:style-name="T1930">Nr.<text:s/></text:span><text:a xlink:href="https://www.e-tar.lt/portal/legalAct.html?documentId=d811ace0e0e011e388bee944977d73d2" office:target-frame-name="_top" xlink:show="replace"><text:span text:style-name="T1931">XII-873</text:span></text:a><text:span text:style-name="T1932">, 2014-05-08, pas</text:span><text:span text:style-name="T1933">kelbta TAR 2014-05-21, i. k. 2014-05577</text:span></text:p>
      <text:p text:style-name="P1934"><text:span text:style-name="T1935">Lietuvos Respublikos turizmo įstatymo Nr. VIII-667 2, 4, 5, 6, 7, 8, 9, 10, 11, 12, 13, 15, 16, 18 straipsnių, septintojo skirsnio pavadinimo pakeitimo, Įstatymo papildymo 4-1 straipsniu ir 20 straipsnio pripažinimo<text:s/></text:span><text:span text:style-name="T1936">netekusiu galios įstatymas</text:span></text:p>
      <text:p text:style-name="P1937"/>
      <text:p text:style-name="P1938"><text:span text:style-name="T1939">8.</text:span></text:p>
      <text:p text:style-name="P1940"><text:span text:style-name="T1941">Lietuvos Respublikos Seimas, Įstatymas</text:span></text:p>
      <text:p text:style-name="P1942"><text:span text:style-name="T1943">Nr.<text:s/></text:span><text:a xlink:href="https://www.e-tar.lt/portal/legalAct.html?documentId=db2f35906ef311e484b9c12b550436a3" office:target-frame-name="_top" xlink:show="replace"><text:span text:style-name="T1944">XII-1307</text:span></text:a><text:span text:style-name="T1945">, 2014-11-06, paskelbta TAR 2014-11-18, i. k. 2014-17033</text:span></text:p>
      <text:p text:style-name="P1946"><text:span text:style-name="T1947">Lietuvos<text:s/></text:span><text:span text:style-name="T1948">Respublikos turizmo įstatymo Nr. VIII-667 8 straipsnio pakeitimo įstatymas</text:span></text:p>
      <text:p text:style-name="P1949"/>
      <text:p text:style-name="P1950"><text:span text:style-name="T1951">9.</text:span></text:p>
      <text:p text:style-name="P1952"><text:span text:style-name="T1953">Lietuvos Respublikos Seimas, Įstatymas</text:span></text:p>
      <text:p text:style-name="P1954"><text:span text:style-name="T1955">Nr.<text:s/></text:span><text:a xlink:href="https://www.e-tar.lt/portal/legalAct.html?documentId=79f64640043c11e588da8908dfa91cac" office:target-frame-name="_top" xlink:show="replace"><text:span text:style-name="T1956">XII-1724</text:span></text:a><text:span text:style-name="T1957">, 2015-05-19, paskelbta TAR<text:s/></text:span><text:span text:style-name="T1958">2015-05-27, i. k. 2015-08126</text:span></text:p>
      <text:p text:style-name="P1959"><text:span text:style-name="T1960">Lietuvos Respublikos turizmo įstatymo Nr. VIII-667 18 straipsnio pakeitimo įstatymas</text:span></text:p>
      <text:p text:style-name="P1961"/>
      <text:p text:style-name="P1962"><text:span text:style-name="T1963">10.</text:span></text:p>
      <text:p text:style-name="P1964"><text:span text:style-name="T1965">Lietuvos Respublikos Seimas, Įstatymas</text:span></text:p>
      <text:p text:style-name="P1966"><text:span text:style-name="T1967">Nr.<text:s/></text:span><text:a xlink:href="https://www.e-tar.lt/portal/legalAct.html?documentId=b9cac8d0052d11e588da8908dfa91cac" office:target-frame-name="_top" xlink:show="replace"><text:span text:style-name="T1968">XII-1723</text:span></text:a><text:span text:style-name="T1969">, 2015-05-19, paskelbta TAR 2015-05-28, i. k. 2015-08223</text:span></text:p>
      <text:p text:style-name="P1970"><text:span text:style-name="T1971">Lietuvos Respublikos turizmo įstatymo Nr. VIII-667 2, 4, 4-1, 6, 7, 8, 15 ir 16 straipsnių pake</text:span><text:span text:style-name="T1972">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language="en" fo:country="GB"/>
    </style:style>
    <style:style style:name="P1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1"><draw:frame draw:style-name="F1822" text:anchor-type="paragraph" svg:y="0.0006in" draw:z-index="0"><draw:text-box fo:min-height="0in" fo:min-width="0in"><text:p text:style-name="P1820"><text:span text:style-name="T1823"><text:page-number text:fixed="false">22</text:page-number></text:span></text:p></draw:text-box></draw:frame></text:p>
      </style:header>
      <style:footer>
        <text:p text:style-name="P1824"/>
      </style:footer>
    </style:master-page>
    <style:master-page style:next-style-name="MP1" style:name="MPF1" style:page-layout-name="PL1">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611" meta:word-count="10354" meta:character-count="88020" meta:row-count="2059" meta:non-whitespace-character-count="78277"/>
  </office:meta>
</office:document-meta>
</file>