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hyphenate="false"/>
    </style:style>
    <style:style style:name="T29" style:parent-style-name="DefaultParagraphFont" style:family="text">
      <style:text-properties fo:font-weight="bold" style:font-weight-asian="bold" style:font-weight-complex="bold" fo:font-style="italic" style:font-style-asian="italic" fo:color="#000000" fo:font-size="10pt" style:font-size-asian="10pt"/>
    </style:style>
    <style:style style:name="T30" style:parent-style-name="DefaultParagraphFont" style:family="text">
      <style:text-properties fo:font-weight="bold" style:font-weight-asian="bold" style:font-weight-complex="bold" fo:font-style="italic" style:font-style-asian="italic" fo:color="#000000" fo:font-size="10pt" style:font-size-asian="10pt"/>
    </style:style>
    <style:style style:name="T31" style:parent-style-name="DefaultParagraphFont" style:family="text">
      <style:text-properties style:font-weight-complex="bold" fo:font-style="italic" style:font-style-asian="italic" fo:color="#000000" fo:font-size="10pt" style:font-size-asian="10pt"/>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69" style:parent-style-name="Normal" style:family="paragraph">
      <style:paragraph-properties fo:widows="0" fo:orphans="0"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margin-left="1.3333in" fo:text-indent="-0.9395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margin-left="1.3333in" fo:text-indent="-0.9395in">
        <style:tab-stops/>
      </style:paragraph-properties>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margin-left="1.3333in" fo:text-indent="-0.9395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margin-left="1.4166in" fo:text-indent="-1.0229in">
        <style:tab-stops/>
      </style:paragraph-properties>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03" style:parent-style-name="Normal" style:family="paragraph">
      <style:paragraph-properties fo:widows="0" fo:orphans="0" fo:margin-left="1.4166in" fo:text-indent="-1.0229in">
        <style:tab-stops/>
      </style:paragraph-properties>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50" style:parent-style-name="Normal" style:family="paragraph">
      <style:paragraph-properties fo:widows="0" fo:orphans="0" fo:margin-left="1.3333in" fo:text-indent="-0.9395in">
        <style:tab-stops/>
      </style:paragraph-properties>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margin-left="1.3333in" fo:text-indent="-0.9395in">
        <style:tab-stops/>
      </style:paragraph-properties>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50" style:parent-style-name="Normal" style:family="paragraph">
      <style:paragraph-properties fo:widows="0" fo:orphans="0" fo:margin-left="1.4166in" fo:text-indent="-1.0229in">
        <style:tab-stops/>
      </style:paragraph-properties>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widows="0" fo:orphans="0" fo:margin-left="1.3333in" fo:text-indent="-0.9395in">
        <style:tab-stops/>
      </style:paragraph-properties>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center"/>
      <style:text-properties fo:hyphenate="false"/>
    </style:style>
    <style:style style:name="P1337" style:parent-style-name="Normal" style:family="paragraph">
      <style:paragraph-properties fo:text-align="justify" fo:text-indent="0.4916in"/>
    </style:style>
    <style:style style:name="T1338" style:parent-style-name="DefaultParagraphFont" style:family="text">
      <style:text-properties fo:font-style="italic" style:font-style-asian="italic" fo:color="#000000"/>
    </style:style>
    <style:style style:name="P1339" style:parent-style-name="Normal" style:family="paragraph">
      <style:paragraph-properties>
        <style:tab-stops>
          <style:tab-stop style:type="right" style:position="6.6937in"/>
        </style:tab-stops>
      </style:paragraph-properties>
    </style:style>
    <style:style style:name="P1340" style:parent-style-name="Normal" style:family="paragraph">
      <style:paragraph-properties>
        <style:tab-stops>
          <style:tab-stop style:type="right" style:position="6.6937in"/>
        </style:tab-stops>
      </style:paragraph-properties>
    </style:style>
    <style:style style:name="P1341" style:parent-style-name="Normal" style:family="paragraph">
      <style:paragraph-properties>
        <style:tab-stops>
          <style:tab-stop style:type="right" style:position="6.4972in"/>
        </style:tab-stops>
      </style:paragraph-properties>
    </style:style>
    <style:style style:name="P134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350" style:parent-style-name="Normal" style:family="paragraph">
      <style:paragraph-properties fo:widows="0" fo:orphans="0" fo:margin-left="3.1493in">
        <style:tab-stops/>
      </style:paragraph-properties>
      <style:text-properties fo:color="#000000" fo:hyphenate="false"/>
    </style:style>
    <style:style style:name="P1351" style:parent-style-name="Normal" style:family="paragraph">
      <style:paragraph-properties fo:widows="0" fo:orphans="0" fo:text-align="justify"/>
      <style:text-properties fo:color="#000000" fo:hyphenate="false"/>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style:text-properties fo:font-weight="bold" style:font-weight-asian="bold" style:font-weight-complex="bold"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9">Suvestinė redakcija nuo 2011-09-01 iki 2014-10-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1-09-01:</text:p>
      <text:p text:style-name="Normal"><text:span text:style-name="T17">Nr.<text:s/></text:span><text:a xlink:href="https://www.e-tar.lt/portal/legalAct.html?documentId=TAR.84E248FD708D" office:target-frame-name="_top" xlink:show="replace"><text:span text:style-name="T18">XI-1496</text:span></text:a><text:span text:style-name="T19">, 2011-06-22, Žin. 2011, Nr. 85-4138 (2011-07-13), i. k. 1111010ISTA0XI-1496</text:span></text:p>
      <text:p text:style-name="P20"/>
      <text:p text:style-name="P21">LIETUVOS RESPUBLIKOS<text:line-break/>TURIZMO<text:line-break/>ĮSTATYMAS</text:p>
      <text:p text:style-name="P22"/>
      <text:p text:style-name="P23"><text:span text:style-name="T24">1998 m. kovo 19 d. Nr. VIII-667</text:span></text:p>
      <text:p text:style-name="P25"><text:span text:style-name="T26">Vilnius</text:span></text:p>
      <text:p text:style-name="P27"/>
      <text:p text:style-name="P28"><text:span text:style-name="T29">TAR pastab</text:span><text:span text:style-name="T30">a</text:span><text:span text:style-name="T31">. 11 ir 12 straipsniai įsigalioja 2011-08-01.</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text:span><text:span text:style-name="T46"><text:s/></text:span><text:span text:style-name="T47">įstatymas nustato turizmo verslo</text:span><text:span text:style-name="T48"><text:s/></text:span><text:span text:style-name="T49">organizavimo principus, reikalavimus turizmo paslaugų teikimui ir turistų teisių<text:s/></text:span><text:span text:style-name="T50">apsaugai, valstybės ir savivaldybių institucijų kompetenciją turizmo srityj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gyvendinimo paslauga</text:span><text:span text:style-name="T60"><text:s/>– savarankiška, už užmokestį atliekama ekonominė veikla,<text:s/></text:span><text:soft-page-break/><text:span text:style-name="T61">kuria sudaromos sąlygos tenkinti nakv</text:span><text:span text:style-name="T62">ynės ir higienos poreikius.</text:span></text:p>
      <text:p text:style-name="P63"><text:span text:style-name="T64">2</text:span><text:span text:style-name="T65">.</text:span><text:span text:style-name="T66"><text:s/>Apgyvendinimo rūšis<text:s/></text:span><text:span text:style-name="T67">–</text:span><text:span text:style-name="T68"><text:s/></text:span><text:span text:style-name="T69">tam tikros apgyvendinimo infrastruktūros (specialiai suplanuota teritorija, pastatai ar jų dalys, jų įranga) ir apgyvendinimo organizavimo sąlygų visuma, reikalinga teikti apgyvendinimo paslaugas.<text:s/></text:span></text:p>
      <text:p text:style-name="P70"><text:span text:style-name="T71">3</text:span><text:span text:style-name="T72">.<text:s/></text:span><text:span text:style-name="T73">Atvykstamasis turizmas</text:span><text:span text:style-name="T74"><text:s/>– užsienio valstybių gyventojų kelionės po Lietuvos Respubliką.<text:s/></text:span></text:p>
      <text:p text:style-name="P75"><text:span text:style-name="T76">4</text:span><text:span text:style-name="T77">.</text:span><text:span text:style-name="T78"><text:s/>Ekskursija</text:span><text:span text:style-name="T79"><text:s/>– trumpiau kaip parą trunkantis objektų ar vietovių lankymas pagal nustatytą maršrutą, kai dalyvauja gidas.</text:span></text:p>
      <text:p text:style-name="P80"><text:span text:style-name="T81">5</text:span><text:span text:style-name="T82">.<text:s/></text:span><text:span text:style-name="T83">Gamtiniai sveikatos veiksniai</text:span><text:span text:style-name="T84"><text:s/>– specifinėmis fizinėmis, cheminėmis, biologiškai aktyviomis savybėmis pasižymintys moksliškai ištirti ir pripažinti natūralūs mineraliniai vandenys, jūros vanduo, peloidai (durpinis purvas, sapropeliai, molis ir kiti), taikomi sveikatos stiprinimo ir sve</text:span><text:span text:style-name="T85">ikatos atstatymo tikslais teisės aktų nustatyta tvarka.</text:span></text:p>
      <text:p text:style-name="P86"><text:span text:style-name="T87">6</text:span><text:span text:style-name="T88">.</text:span><text:span text:style-name="T89"><text:s/>Gidas<text:s/></text:span><text:span text:style-name="T90">– teisės aktų nustatytus kvalifikacinius reikalavimus atitinkantis fizinis asmuo, kuris ekskursijų metu suteikia specialią informaciją apie lankomus muziejus, meno galerijas, gamtos, kult</text:span><text:span text:style-name="T91">ūros, mokslo, parodų ar kitus objektus arba vietoves.</text:span></text:p>
      <text:p text:style-name="P92"><text:span text:style-name="T93">7</text:span><text:span text:style-name="T94">.<text:s/></text:span><text:span text:style-name="T95">Įplaukos<text:s/></text:span><text:span text:style-name="T96">–</text:span><text:span text:style-name="T97"><text:s/></text:span><text:span text:style-name="T98">visos už organizuotas turistines keliones gaunamos piniginės lėšos, neatsižvelgiant į tai, ar per ataskaitinį laikotarpį jos pripažįstamos pajamomis, ar jomis nelaikomos.</text:span></text:p>
      <text:p text:style-name="P99"><text:span text:style-name="T100">8</text:span><text:span text:style-name="T101">.</text:span><text:span text:style-name="T102"><text:s/>Išvykstamasis turizmas</text:span><text:span text:style-name="T103"><text:s/>– turistų kelionės po užsienio valstybes.</text:span></text:p>
      <text:p text:style-name="P104"><text:span text:style-name="T105">9</text:span><text:span text:style-name="T106">.<text:s/></text:span><text:span text:style-name="T107">Jūrinio turizmo infrastruktūra<text:s/></text:span><text:span text:style-name="T108">– stacionarūs ar laikini statiniai ir įrenginiai (hidrotechniniai statiniai ir įrenginiai su jų priklausiniais, skirti turistinių, kruizinių, pramoginių</text:span><text:span text:style-name="T109"><text:s/>ir keleivinių laivų aptarnavimui; automobilių keliai, turistų transporto priemonių stovėjimo aikštelės ir jų įrenginiai; pėsčiųjų (dviračių) takai, specialiai suplanuota teritorija turistams, pastatai, jų dalys, įranga, informacijos, higienos ir atliekų s</text:span><text:span text:style-name="T110">urinkimo, lankytojų aptarnavimo ir poilsio bei kiti panašios paskirties objektai), skirti atvykstamojo, išvykstamojo ir vietinio jūrinio turizmo poreikiams tenkinti Lietuvos Respublikos teritoriniuose vandenyse ir jų prieigose esančiuose jūrinio turizmo in</text:span><text:span text:style-name="T111">frastruktūros objektuose.</text:span></text:p>
      <text:p text:style-name="P112"><text:span text:style-name="T113">10</text:span><text:span text:style-name="T114">.</text:span><text:span text:style-name="T115"><text:s/>Jūrinio turizmo paslauga</text:span><text:span text:style-name="T116"><text:s/>– savarankiška, už užmokestį turistams teikiama kelionių laivu organizavimo paslauga, kuriai reikalinga tam tikra infrastruktūra (pritaikytos krantinės, automobilių keliai, pėsčiųjų (dviračių) taka</text:span><text:span text:style-name="T117">i, specialiai suplanuota teritorija turistams, pastatai, jų dalys, įranga ir kiti panašios paskirties objektai) atvykstamojo, išvykstamojo ir vietinio turizmo poreikiams tenkinti Lietuvos Respublikos teritoriniuose vandenyse ir jų prieigose esančiuose jūri</text:span><text:span text:style-name="T118">nio turizmo infrastruktūros objektuose.</text:span></text:p>
      <text:p text:style-name="P119"><text:span text:style-name="T120">11</text:span><text:span text:style-name="T121">.<text:s/></text:span><text:span text:style-name="T122">Kaimo turizmo paslauga</text:span><text:span text:style-name="T123"><text:s/>– savarankiška, už užmokestį turistams kaimo gyvenamojoje vietovėje ar mieste, kuriame gyvena ne daugiau kaip 3 000 gyventojų, teikiama apgyvendinimo paslauga, kai kartu sudaromos sąlyg</text:span><text:span text:style-name="T124">os tenkinti maitinimo, poilsio, pramogų ar renginių organizavimo poreikius.</text:span></text:p>
      <text:p text:style-name="P125"><text:span text:style-name="T126">12</text:span><text:span text:style-name="T127">.</text:span><text:span text:style-name="T128"><text:s/>Kambarys<text:s/></text:span><text:span text:style-name="T129">(</text:span><text:span text:style-name="T130">numeris</text:span><text:span text:style-name="T131">)</text:span><text:span text:style-name="T132"><text:s/></text:span><text:span text:style-name="T133">– apgyvendinimui skirtame pastate specialiai įrengta patalpa ar jų grupė, apgyvendinimo paslaugų teikėjo siūloma asmenims nuomotis kaip nedalomas vieneta</text:span><text:span text:style-name="T134">s.</text:span></text:p>
      <text:p text:style-name="P135"><text:span text:style-name="T136">13</text:span><text:span text:style-name="T137">.<text:s/></text:span><text:span text:style-name="T138">Kelionių agentas</text:span><text:span text:style-name="T139"><text:s/>– turizmo paslaugų teikėjas fizinis asmuo, priimantis užsakymus ir sutartiniais pagrindais tarpininkaujantis parduodant organizuotas turistines keliones ir (ar) atskiras turizmo paslaugas vartotojams, teikiantis jiems su parduod</text:span><text:span text:style-name="T140">amomis turizmo paslaugomis susijusią informaciją.<text:s/></text:span></text:p>
      <text:p text:style-name="P141"><text:span text:style-name="T142">14</text:span><text:span text:style-name="T143">.<text:s/></text:span><text:span text:style-name="T144">Kelionių agentūra</text:span><text:span text:style-name="T145"><text:s/>– turizmo paslaugų teikėjas juridinis asmuo, priimantis užsakymus ir sutartiniais pagrindais tarpininkaujantis parduodant organizuotas turistines keliones ir (ar) atskiras turizmo</text:span><text:span text:style-name="T146"><text:s/>paslaugas vartotojams, teikiantis jiems su parduodamomis turizmo paslaugomis susijusią informaciją.</text:span></text:p>
      <text:p text:style-name="P147"><text:span text:style-name="T148">15</text:span><text:span text:style-name="T149">.</text:span><text:span text:style-name="T150"><text:s/>Kelionių organizatorius<text:s/></text:span><text:span text:style-name="T151">–</text:span><text:span text:style-name="T152"><text:s/></text:span><text:span text:style-name="T153">turizmo paslaugų teikėjas, rengiantis organizuotas turistines keliones, teikiantis kitas turizmo paslaugas ir parduodanti</text:span><text:span text:style-name="T154">s jas turizmo paslaugų vartotojams tiesiogiai arba per kelionių agentūras ar kelionių agentus.</text:span></text:p>
      <text:p text:style-name="P155"><text:span text:style-name="T156">16</text:span><text:span text:style-name="T157">.<text:s/></text:span><text:span text:style-name="T158">Kelionių organizavimo paslauga</text:span><text:span text:style-name="T159"><text:s/>– savarankiška, už užmokestį atliekama ekonominė veikla, apimanti turistinių kelionių rengimą, reklamą ir (ar) jų pardavim</text:span><text:span text:style-name="T160">ą tiesiogiai arba per kelionių agentūras ar kelionių agentus.</text:span></text:p>
      <text:p text:style-name="P161"><text:span text:style-name="T162">17</text:span><text:span text:style-name="T163">.</text:span><text:span text:style-name="T164"><text:s/>Kelionių vadovas<text:s/></text:span><text:span text:style-name="T165">–</text:span><text:span text:style-name="T166"><text:s/></text:span><text:span text:style-name="T167">fizinis asmuo, kuris suteikia kelionės informaciją ir lydi turistus šalyje ir užsienyje.</text:span></text:p>
      <text:p text:style-name="P168"><text:span text:style-name="T169">18</text:span><text:span text:style-name="T170">.<text:s/></text:span><text:span text:style-name="T171">Kolektyvinio apgyvendinimo paslaugos</text:span><text:span text:style-name="T172"><text:s/>– apgyvendinimo paslaugos, kai teikiama nakvynė kambaryje arba kitoje atskiroje patalpoje ir nakvynei suteikiamų vietų skaičius yra didesnis negu nustatytas minimalus vietų skaičius, o visoms vietoms taikomas bendras komercinio pobūdžio valdymas.</text:span></text:p>
      <text:p text:style-name="P173"><text:span text:style-name="T174">19</text:span><text:span text:style-name="T175">.<text:s/></text:span><text:span text:style-name="T176">Kurortas<text:s/></text:span><text:span text:style-name="T177">– įstatymu suteiktas statusas gyvenamajai vietovei, kurioje yra moksliškai ištirtų ir pripažintų gydomaisiais gamtinių gydomųjų veiksnių (mineralinių vandenų, gydomojo purvo, sveikatai palankus mikroklimatas, rekreacinių želdinių, vandens telkinių</text:span><text:span text:style-name="T178">) ir išplėtota speciali infrastruktūra naudoti šiuos veiksnius gydymo, sveikatinimo, turizmo ir poilsio reikmėms.</text:span></text:p>
      <text:p text:style-name="P179"><text:span text:style-name="T180">20</text:span><text:span text:style-name="T181">.<text:s/></text:span><text:span text:style-name="T182">Kurortinė teritorija</text:span><text:span text:style-name="T183"><text:s/>– Lietuvos Respublikos Vyriausybės suteiktas statusas gyvenamajai vietovei arba jos daliai (gyvenamosioms vietovė</text:span><text:span text:style-name="T184">ms arba jų dalims), kurioje yra gamtinių išteklių, galinčių turėti gydomųjų savybių, ir speciali infrastruktūra naudoti šiuos išteklius sveikatinimo, turizmo ir poilsio reikmėms.</text:span></text:p>
      <text:p text:style-name="P185"><text:span text:style-name="T186">21</text:span><text:span text:style-name="T187">.</text:span><text:span text:style-name="T188"><text:s/>Lietuvos Respublikos turizmo paslaugų teikėjas<text:s/></text:span><text:span text:style-name="T189">–</text:span><text:span text:style-name="T190"><text:s/></text:span><text:span text:style-name="T191">siūlantis arba teiki</text:span><text:span text:style-name="T192">antis turizmo paslaugas valstybės narės pilietis, kitas fizinis asmuo, kuris naudojasi Europos Sąjungos teisės aktuose jam suteiktomis judėjimo valstybėse narėse teisėmis ir turi teisę gyventi Lietuvos Respublikoje (toliau – turizmo paslaugų teikėjas fizin</text:span><text:span text:style-name="T193">is asmuo), arba Lietuvos Respublikoje įsteigtas juridinis asmuo ar jo padalinys, taip pat valstybės narės juridinio asmens ar kitos organizacijos padalinys, įsteigti (įregistruoti) Lietuvos Respublikoje (toliau – turizmo paslaugų teikėjas juridinis asmuo).</text:span><text:span text:style-name="T194"><text:s/></text:span></text:p>
      <text:p text:style-name="P195"><text:span text:style-name="T196">22</text:span><text:span text:style-name="T197">.<text:s/></text:span><text:span text:style-name="T198">Nakvynės ir pusryčių paslauga</text:span><text:span text:style-name="T199"><text:s/>– savarankiška, už užmokestį turistui teikiama apgyvendinimo paslauga, kai kartu su nakvyne teikiami ir pusryčiai.</text:span></text:p>
      <text:p text:style-name="P200"><text:span text:style-name="T201">23</text:span><text:span text:style-name="T202">.<text:s/></text:span><text:span text:style-name="T203">Organizuota turistinė kelionė</text:span><text:span text:style-name="T204"><text:s/>– iš anksto už bendrą kainą parengtas arba siūlomas įsigyti tur</text:span><text:span text:style-name="T205">izmo paslaugų rinkinys, kurį sudaro ne mažiau kaip dvi ilgesnės kaip 24 valandų bendros trukmės turizmo paslaugos (apgyvendinimo, vežimo, kita pagrindinę kelionės dalį sudaranti turizmo paslauga, nesusijusi su apgyvendinimu ar vežimu) arba į kurį yra įtrau</text:span><text:span text:style-name="T206">kta nakvynė.</text:span></text:p>
      <text:p text:style-name="P207"><text:span text:style-name="T208">24</text:span><text:span text:style-name="T209">.</text:span><text:span text:style-name="T210"><text:s/>Paplūdimys<text:s/></text:span><text:span text:style-name="T211">–</text:span><text:span text:style-name="T212"><text:s/></text:span><text:span text:style-name="T213">sausumos ir su ja besiribojančio vandens telkinio dalis, skirta poilsiui organizuoti.</text:span></text:p>
      <text:p text:style-name="P214"><text:span text:style-name="T215">25</text:span><text:span text:style-name="T216">.</text:span><text:span text:style-name="T217"><text:s/>Privataus apgyvendinimo paslaugos –<text:s/></text:span><text:span text:style-name="T218">tam tikros apgyvendinimo paslaugos, teikiamos gyvenamosios paskirties patalpose, turinčiose<text:s/></text:span><text:span text:style-name="T219">šioms paslaugoms teikti nustatytą ne daugiau kaip didžiausią kambarių (numerių) skaičių. Privataus apgyvendinimo paslaugoms priskiriama ir aikštelių turistams apgyvendinti įrengtoje stovyklavietėje nuoma.</text:span></text:p>
      <text:p text:style-name="P220"><text:span text:style-name="T221">26</text:span><text:span text:style-name="T222">.<text:s/></text:span><text:span text:style-name="T223">Rekreacinė teritorija</text:span><text:span text:style-name="T224"><text:s/>– vietovė, turinti ga</text:span><text:span text:style-name="T225">mtinių, kultūrinių, aplinkos savybių ir sąlygų žmonių visaverčiam fiziniam ir dvasiniam poilsiui organizuoti.<text:s/></text:span></text:p>
      <text:p text:style-name="P226"><text:span text:style-name="T227">27</text:span><text:span text:style-name="T228">.<text:s/></text:span><text:span text:style-name="T229">Rekreaciniai ištekliai</text:span><text:span text:style-name="T230"><text:s/>– gamtinės, kultūrinės aplinkos savybės, tinkamos žmonių visaverčiam fiziniam ir dvasiniam poilsiui organizuoti.</text:span></text:p>
      <text:p text:style-name="P231"><text:span text:style-name="T232">28</text:span><text:span text:style-name="T233">.<text:s/></text:span><text:span text:style-name="T234">Sveikatingumo paslauga<text:s/></text:span><text:span text:style-name="T235">–</text:span><text:span text:style-name="T236"><text:s/></text:span><text:span text:style-name="T237">sveikatos stiprinimo paslauga, kurią teisės aktų reikalavimus atitinkančiose patalpose teikia specialistas, teisės aktų nustatyta tvarka įgijęs reikiamą kvalifikaciją.<text:s/></text:span></text:p>
      <text:p text:style-name="P238"><text:span text:style-name="T239">29</text:span><text:span text:style-name="T240">.</text:span><text:span text:style-name="T241"><text:s/>Turistas<text:s/></text:span><text:span text:style-name="T242">– fizinis</text:span><text:span text:style-name="T243"><text:s/></text:span><text:span text:style-name="T244">asmuo, kuris pažintiniais,<text:s/></text:span><text:span text:style-name="T245">profesiniais dalykiniais, etniniais, kultūriniais, rekreaciniais,</text:span><text:span text:style-name="T246"><text:s/></text:span><text:span text:style-name="T247">sveikatinimo,</text:span><text:span text:style-name="T248"><text:s/></text:span><text:span text:style-name="T249">sveikatingumo, religiniais ar specialiais tikslais keliauja po savo šalį ar į kitas šalis ir bent vienai nakvynei,</text:span><text:span text:style-name="T250"><text:s/></text:span><text:span text:style-name="T251">tačiau ne ilgiau kaip vienus metus apsistoja ne savo nuolatin</text:span><text:span text:style-name="T252">ėje gyvenamojoje vietoje, jeigu ši veikla nėra mokymasis ar mokamas darbas lankomoje vietovėje.<text:s/></text:span></text:p>
      <text:p text:style-name="P253"><text:span text:style-name="T254">30</text:span><text:span text:style-name="T255">.</text:span><text:span text:style-name="T256"><text:s/>Turistinė stovyklavietė<text:s/></text:span><text:span text:style-name="T257">–</text:span><text:span text:style-name="T258"><text:s/></text:span><text:span text:style-name="T259">specialiai įrengta teritorija, kurioje aikštelės nuomojamos turistams nakvoti palapinėse, kemperiuose ar kilnojamuosiuose nam</text:span><text:span text:style-name="T260">eliuose.</text:span></text:p>
      <text:p text:style-name="P261"><text:span text:style-name="T262">31</text:span><text:span text:style-name="T263">.<text:s/></text:span><text:span text:style-name="T264">Turistinės stovyklos paslauga</text:span><text:span text:style-name="T265"><text:s/>– savarankiška, už užmokestį turistams teikiama paslauga, kai turistinėje stovyklavietėje išnuomojama aikštelė palapinei, kemperiui ar kilnojamajam nameliui statyti.</text:span></text:p>
      <text:p text:style-name="P266"><text:span text:style-name="T267">32</text:span><text:span text:style-name="T268">.</text:span><text:span text:style-name="T269"><text:s/>Turizmo informacijos centras</text:span><text:span text:style-name="T270"><text:s/>– juridinis asmuo, kurio veikla apima informacijos apie turizmo išteklius ir turizmo paslaugas rengimą, teikimą ir (ar) skleidimą.<text:s/></text:span></text:p>
      <text:p text:style-name="P271"><text:span text:style-name="T272">33</text:span><text:span text:style-name="T273">.<text:s/></text:span><text:span text:style-name="T274">Turizmo ištekliai</text:span><text:span text:style-name="T275"><text:s/>– objektai ar vietovės, dominantys turistus ar skirti jų reikmėms.</text:span></text:p>
      <text:p text:style-name="P276"><text:span text:style-name="T277">34</text:span><text:span text:style-name="T278">.<text:s/></text:span><text:span text:style-name="T279">Turizmo paslauga<text:s/></text:span><text:span text:style-name="T280">– sav</text:span><text:span text:style-name="T281">arankiška, už užmokestį turistams teikiama kelionių organizavimo, apgyvendinimo, maitinimo, vežimo, turistų informavimo, pramogų ar kita paslauga.</text:span><text:span text:style-name="T282"><text:s/></text:span></text:p>
      <text:p text:style-name="P283"><text:span text:style-name="T284">35</text:span><text:span text:style-name="T285">.<text:s/></text:span><text:span text:style-name="T286">Turizmo paslaugų teikimo sutartis</text:span><text:span text:style-name="T287"><text:s/>– rašytinis susitarimas, kuriuo viena šalis – kelionių organizator</text:span><text:span text:style-name="T288">ius įsipareigoja už atlyginimą kitai šaliai – turistui užtikrinti organizuotą turistinę kelionę, o turistas įsipareigoja kelionių organizatoriui sumokėti už suteiktas paslaugas.</text:span></text:p>
      <text:p text:style-name="P289"><text:span text:style-name="T290">36</text:span><text:span text:style-name="T291">.</text:span><text:span text:style-name="T292"><text:s/>Turizmo trasa<text:s/></text:span><text:span text:style-name="T293">–</text:span><text:span text:style-name="T294"><text:s/></text:span><text:span text:style-name="T295">keliauti poilsio ar turizmo tikslais suplanuotas, įren</text:span><text:span text:style-name="T296">gtas ir specialiais trasos ženklais vietovėje paženklintas vientisas turizmo ir poilsio infrastruktūros objektas.</text:span></text:p>
      <text:p text:style-name="P297"><text:span text:style-name="T298">37</text:span><text:span text:style-name="T299">.</text:span><text:span text:style-name="T300"><text:s/>Valstybė narė<text:s/></text:span><text:span text:style-name="T301">–</text:span><text:span text:style-name="T302"><text:s/></text:span><text:span text:style-name="T303">Europos Sąjungos valstybė narė, Europos ekonominės erdvės (EEE) valstybė.</text:span></text:p>
      <text:p text:style-name="P304"><text:span text:style-name="T305">38</text:span><text:span text:style-name="T306">.</text:span><text:span text:style-name="T307"><text:s/>Vandens turizmo paslaugos</text:span><text:span text:style-name="T308"><text:s/>– paslaugo</text:span><text:span text:style-name="T309">s, apimančios jūrinio turizmo ir vidaus vandenų turizmo paslaugas.<text:s/></text:span></text:p>
      <text:p text:style-name="P310"><text:span text:style-name="T311">39</text:span><text:span text:style-name="T312">.</text:span><text:span text:style-name="T313"><text:s/>Vidaus vandenų turizmo paslauga</text:span><text:span text:style-name="T314"><text:s/>– savarankiška, už užmokestį turistams teikiama kelionės vidaus vandenų trasomis ir vandens telkiniuose organizavimo paslauga, kuriai reikalinga tam tikra infrastruktūra ar jos dalis vandens turizmo poreikiams tenkinti šalies vidaus vandenų trasose ir van</text:span><text:span text:style-name="T315">dens telkiniuose.</text:span></text:p>
      <text:p text:style-name="P316"><text:span text:style-name="T317">40</text:span><text:span text:style-name="T318">.</text:span><text:span text:style-name="T319"><text:s/>Viešbutis<text:s/></text:span><text:span text:style-name="T320">– kolektyvinio</text:span><text:span text:style-name="T321"><text:s/></text:span><text:span text:style-name="T322">apgyvendinimo paslaugas teikianti įmonė, kur teikiamos apgyvendinimo kambariuose (numeriuose) paslaugos, įskaitant kasdienę nuomojamų kambarių priežiūrą (valymą, tvarkymą, lovų klojimą) ir aptarnavimą kamb</text:span><text:span text:style-name="T323">ariuose. Pagal teikiamų paslaugų kokybę ir įvairovę viešbučiams suteikiamos kategorijos ir klasės.</text:span></text:p>
      <text:p text:style-name="P324"><text:span text:style-name="T325">41</text:span><text:span text:style-name="T326">.</text:span><text:span text:style-name="T327"><text:s/>Viešoji turizmo ir poilsio infrastruktūra<text:s/></text:span><text:span text:style-name="T328">– nuosavybės teise valstybei ar savivaldybėms priklausantys stacionarūs ar laikini statiniai ir įrenginiai,</text:span><text:span text:style-name="T329"><text:s/>kiti objektai (turizmo trasos, pėsčiųjų (dviračių) takai, poilsio, apžvalgos ar stovėjimo aikštelės, stovyklavietės ir jų įrenginiai, paplūdimių įrenginiai, informacijos, higienos ir atliekų surinkimo, kiti renginių, lankytojų aptarnavimo ir poilsio objek</text:span><text:span text:style-name="T330">tai), skirti rekreacinių teritorijų ir turistinių objektų lankymui ir (ar) poilsio organizavimui.</text:span></text:p>
      <text:p text:style-name="P331"><text:span text:style-name="T332">42</text:span><text:span text:style-name="T333">.</text:span><text:span text:style-name="T334"><text:s/>Vietinis turizmas</text:span><text:span text:style-name="T335"><text:s/>– Lietuvos Respublikos</text:span><text:span text:style-name="T336"><text:s/></text:span><text:span text:style-name="T337">gyventojų kelionės po Lietuvos Respubliką.<text:s/></text:span></text:p>
      <text:p text:style-name="P338"/>
      <text:p text:style-name="P339"><text:span text:style-name="T340">3</text:span><text:span text:style-name="T341"><text:s/>straipsnis.<text:s/></text:span><text:span text:style-name="T342">Turizmo paslaugų rūšys<text:s/></text:span></text:p>
      <text:p text:style-name="P343"><text:span text:style-name="T344">Turizmo paslaugų r</text:span><text:span text:style-name="T345">ūšys:</text:span></text:p>
      <text:p text:style-name="P346"><text:span text:style-name="T347">1</text:span><text:span text:style-name="T348">) kelionių organizavimo paslaugos;</text:span></text:p>
      <text:p text:style-name="P349"><text:span text:style-name="T350">2</text:span><text:span text:style-name="T351">) turistų informavimo paslaugos;</text:span></text:p>
      <text:p text:style-name="P352"><text:span text:style-name="T353">3</text:span><text:span text:style-name="T354">) apgyvendinimo paslaugos;</text:span></text:p>
      <text:p text:style-name="P355"><text:span text:style-name="T356">4</text:span><text:span text:style-name="T357">) sveikatinimo ir sveikatingumo paslaugos;<text:s/></text:span></text:p>
      <text:p text:style-name="P358"><text:span text:style-name="T359">5</text:span><text:span text:style-name="T360">) vežimo, maitinimo, pramogų, konferencijų organizavimo, vandens ir kitos turizmo paslau</text:span><text:span text:style-name="T361">gos.</text:span></text:p>
      <text:p text:style-name="P362"/>
      <text:p text:style-name="P363"><text:span text:style-name="T364">ANTRASIS</text:span><text:span text:style-name="T365"><text:s/>SKIRSNIS</text:span></text:p>
      <text:p text:style-name="P366"><text:span text:style-name="T367">KELIONIŲ ORGANIZAVIMO PASLAUGOS</text:span></text:p>
      <text:p text:style-name="P368"/>
      <text:p text:style-name="P369"><text:span text:style-name="T370">4</text:span><text:span text:style-name="T371"><text:s/>straipsnis.<text:s/></text:span><text:span text:style-name="T372">Kelionių organizavimo paslaugų teikėjai<text:s/></text:span></text:p>
      <text:p text:style-name="P373"><text:span text:style-name="T374">1</text:span><text:span text:style-name="T375">. Kelionių organizavimo paslaugų teikėjai yra kelionių organizatoriai, kelionių agentūros ir kelionių agentai.</text:span></text:p>
      <text:p text:style-name="P376"><text:span text:style-name="T377">2</text:span><text:span text:style-name="T378">. Lietuvos Respublikoje kelionių organizavimo paslaugas nuolat gali teikti Lietuvos Respublikos turizmo paslaugų teikėjai, turintys Valstybinio turizmo departamento prie Lietuvos Respublikos Vyriausybės įgaliotos ministerijos (toliau – Valstybinis turizmo<text:s/></text:span><text:span text:style-name="T379">departamentas) išduotą pažymėjimą, patvirtinantį teisę vykdyti šią veiklą.<text:s/></text:span></text:p>
      <text:p text:style-name="P380"><text:span text:style-name="T381">3</text:span><text:span text:style-name="T382">. Lietuvos Respublikos turizmo paslaugų teikėjai, prieš pradėdami kelionių organizatoriaus, kelionių agentūros ar kelionių agento veiklą, Valstybiniam turizmo departamentui<text:s/></text:span><text:span text:style-name="T383">pateikia nustatytos formos prašymą išduoti atitinkamą pažymėjimą ir šiam prašymui nagrinėti būtinus dokumentus. Išduoti pažymėjimą arba motyvuotą rašytinį atsisakymą išduoti pažymėjimą Valstybinis turizmo departamentas privalo pateikti ne vėliau kaip per 3</text:span><text:span text:style-name="T384">0 dienų.</text:span></text:p>
      <text:p text:style-name="P385"><text:span text:style-name="T386">4</text:span><text:span text:style-name="T387">. Jeigu į tinkamai įformintą prašymą išduoti pažymėjimą, pateiktą kartu su visais būtinais dokumentais, neatsakoma per 30 dienų, laikoma, kad pažymėjimas yra išduotas, išskyrus įstatymuose nustatytus atvejus, kuriais atsakymo dėl pažymėjimo i</text:span><text:span text:style-name="T388">šdavimo nepateikimas nelaikomas pažymėjimo išdavimu ir tokios išimtys pateisinamos svarbiais visuomenės interesais, įskaitant teisėtus trečiųjų asmenų interesus.</text:span></text:p>
      <text:p text:style-name="P389"><text:span text:style-name="T390">5</text:span><text:span text:style-name="T391">. Kelionių organizatoriaus pažymėjimas,</text:span><text:span text:style-name="T392"><text:s/></text:span><text:span text:style-name="T393">suteikiantis teisę nuolat vykdyti kelionių organi</text:span><text:span text:style-name="T394">zatoriaus</text:span><text:span text:style-name="T395"><text:s/></text:span><text:span text:style-name="T396">veiklą,</text:span><text:span text:style-name="T397"><text:s/></text:span><text:span text:style-name="T398">išduodamas norinčiam teikti kelionių organizavimo paslaugas Lietuvos Respublikos turizmo paslaugų teikėjui, jeigu:</text:span></text:p>
      <text:p text:style-name="P399"><text:span text:style-name="T400">1</text:span><text:span text:style-name="T401">) jis pateikia nustatytos formos prašymą išduoti kelionių organizatoriaus pažymėjimą ir jame nurodo savo veiklos formą (</text:span><text:span text:style-name="T402">formas): atvykstamasis, išvykstamasis ir (ar) vietinis turizmas;<text:s/></text:span></text:p>
      <text:p text:style-name="P403"><text:span text:style-name="T404">2</text:span><text:span text:style-name="T405">) jis turi šio įstatymo 8 straipsnyje nustatytą prievolių įvykdymo užtikrinimą patvirtinantį dokumentą;<text:s/></text:span></text:p>
      <text:p text:style-name="P406"><text:span text:style-name="T407">3</text:span><text:span text:style-name="T408">) kelionių organizatorius arba kelionių organizatoriaus vadovas, kolegialau</text:span><text:span text:style-name="T409">s valdymo organo narys, savininkas arba dalyvis, turintis juridinio asmens įstatinio kapitalo ir (arba) balsavimo teisių dalį, suteikiančią daugiau negu ketvirtadalį balso teisių visuotiniame dalyvių susirinkime, yra nepriekaištingos reputacijos ir pateiki</text:span><text:span text:style-name="T410">a tai patvirtinantį dokumentą. Šiame punkte nurodytas asmuo nelaikomas nepriekaištingos reputacijos, jeigu jis per praėjusius trejus metus buvo teistas Lietuvos Respublikoje už nusikaltimus ar baudžiamuosius nusižengimus nuosavybei, turtinėms teisėms, turt</text:span><text:span text:style-name="T411">iniams interesams, ekonomikai, verslo tvarkai ar finansų sistemai, jei teistumas neišnykęs arba nepanaikintas, arba per praėjusius trejus metus administracine tvarka buvo baustas už neteisėtą vertimąsi komercine, ūkine, finansine ar profesine veikla, už ap</text:span><text:span text:style-name="T412">skaitos taisyklių pažeidimą, statistinių duomenų pateikimo tvarkos pažeidimą, arba kitoje valstybėje – už analogiškas veikas.</text:span></text:p>
      <text:p text:style-name="P413"><text:span text:style-name="T414">4</text:span><text:span text:style-name="T415">) jis yra reikiamos kvalifikacijos ar turi bent vieną reikiamos kvalifikacijos darbuotoją ir pateikia kvalifikaciją patvirtin</text:span><text:span text:style-name="T416">ančius dokumentus.<text:s/></text:span></text:p>
      <text:p text:style-name="P417"><text:span text:style-name="T418">6</text:span><text:span text:style-name="T419">. Kelionių agentūros, kelionių agento pažymėjimas, suteikiantis atitinkamai teisę nuolat vykdyti kelionių agentūros ar kelionių agento veiklą išduodamas norinčiam vykdyti kelionių agentūros ar kelionių agento veiklą Lietuvos Resp</text:span><text:span text:style-name="T420">ublikos turizmo paslaugų teikėjui, jeigu:<text:s/></text:span></text:p>
      <text:p text:style-name="P421"><text:span text:style-name="T422">1</text:span><text:span text:style-name="T423">) jis pateikia nustatytos formos prašymą išduoti kelionių agentūros ar kelionių agento pažymėjimą;</text:span></text:p>
      <text:p text:style-name="P424"><text:span text:style-name="T425">2</text:span><text:span text:style-name="T426">) jis turi šio įstatymo 8 straipsnyje nustatytą prievolių įvykdymo užtikrinimą patvirtinantį dokumentą;</text:span></text:p>
      <text:p text:style-name="P427"><text:span text:style-name="T428">3</text:span><text:span text:style-name="T429">) kelionių agentas, kelionių agentūra arba kelionių agentūros vadovas, kolegialaus valdymo organo narys, savininkas arba dalyvis, turintis juridinio asmens įstatinio kapitalo ir (arba) balsavimo teisių dalį, suteikiančią daugiau negu ketvirtadalį balso<text:s/></text:span><text:span text:style-name="T430">teisių visuotiniame dalyvių susirinkime, yra nepriekaištingos reputacijos ir pateikia tai patvirtinantį dokumentą. Šiame punkte nurodytas asmuo nelaikomas nepriekaištingos reputacijos, jeigu jis per praėjusius trejus metus buvo teistas Lietuvos Respublikoj</text:span><text:span text:style-name="T431">e už nusikaltimus ar baudžiamuosius nusižengimus nuosavybei, turtinėms teisėms, turtiniams interesams, ekonomikai, verslo tvarkai ar finansų sistemai, jei teistumas neišnykęs arba nepanaikintas, arba per praėjusius trejus metus administracine tvarka buvo b</text:span><text:span text:style-name="T432">austas už neteisėtą vertimąsi komercine, ūkine, finansine ar profesine veikla, už apskaitos taisyklių pažeidimą, statistinių duomenų pateikimo tvarkos pažeidimą, arba kitoje valstybėje – už analogiškas veikas.</text:span></text:p>
      <text:p text:style-name="P433"><text:span text:style-name="T434">4</text:span><text:span text:style-name="T435">) jis yra reikiamos kvalifikacijos ar tur</text:span><text:span text:style-name="T436">i bent vieną reikiamos kvalifikacijos darbuotoją ir pateikia kvalifikaciją patvirtinančius dokumentus.</text:span></text:p>
      <text:p text:style-name="P437"><text:span text:style-name="T438">7</text:span><text:span text:style-name="T439">. Valstybinis turizmo departamentas neišduoda kelionių organizatoriaus pažymėjimo, jeigu neįvykdytas ar netinkamai įvykdytas bent vienas šio strai</text:span><text:span text:style-name="T440">psnio 5 dalies reikalavimas.</text:span></text:p>
      <text:p text:style-name="P441"><text:span text:style-name="T442">8</text:span><text:span text:style-name="T443">. Valstybinis turizmo departamentas neišduoda kelionių agentūros ar kelionių agento pažymėjimo, jeigu neįvykdytas ar netinkamai įvykdytas bent vienas šio straipsnio 6 dalies reikalavimas.</text:span></text:p>
      <text:p text:style-name="P444"><text:span text:style-name="T445">9</text:span><text:span text:style-name="T446">. Kelionių organizatoriaus, k</text:span><text:span text:style-name="T447">elionių agentūros, kelionių agento ir jų reikiamos kvalifikacijos darbuotojų kvalifikacinius reikalavimus, taip pat kelionių organizatoriaus, kelionių agentūros, kelionių agento ir jų reikiamos kvalifikacijos darbuotojų kvalifikacinių pažymėjimų išdavimo t</text:span><text:span text:style-name="T448">varką nustato Valstybinis turizmo departamentas.<text:s/></text:span></text:p>
      <text:p text:style-name="P449"><text:span text:style-name="T450">10</text:span><text:span text:style-name="T451">. Kelionių agentūra ar kelionių agentas, parduodantys verslo vietos Lietuvos Respublikoje neturinčių ne valstybių narių kelionių organizatorių organizuotas turistines keliones, laikomi kelionių organizatoriais ir privalo turėti pagal šio įstatymo 8 straips</text:span><text:span text:style-name="T452">nį privalomą prievolių įvykdymo užtikrinimą patvirtinantį dokumentą.<text:s/></text:span></text:p>
      <text:p text:style-name="P453"><text:span text:style-name="T454">11</text:span><text:span text:style-name="T455">. Lietuvos Respublikos turizmo paslaugų teikėjams kelionių organizatoriaus, kelionių agentūros ar kelionių agento pažymėjimai išduodami neterminuotam laikui. Pažymėjimo galiojimas<text:s/></text:span><text:span text:style-name="T456">panaikinamas, jeigu paaiškėja:<text:s/></text:span></text:p>
      <text:p text:style-name="P457"><text:span text:style-name="T458">1</text:span><text:span text:style-name="T459">) kad pažymėjimui gauti buvo pateikti klaidinantys duomenys;</text:span></text:p>
      <text:p text:style-name="P460"><text:span text:style-name="T461">2</text:span><text:span text:style-name="T462">) paslaugų teikėjas pažeidė Lietuvos Respublikos įstatymus ar kitus teisės aktus, reglamentuojančius turizmo paslaugų teikimą;<text:s/></text:span></text:p>
      <text:p text:style-name="P463"><text:span text:style-name="T464">3</text:span><text:span text:style-name="T465">) paslaugų teikėjas ne</text:span><text:span text:style-name="T466">turi šio įstatymo 8 straipsnyje nustatyto prievolių įvykdymo užtikrinimą patvirtinančio dokumento;<text:s/></text:span></text:p>
      <text:p text:style-name="P467"><text:span text:style-name="T468">4</text:span><text:span text:style-name="T469">) paslaugų teikėjas juridinis asmuo yra likviduojamas arba pasibaigia kitais įstatymų nustatytais pagrindais;</text:span></text:p>
      <text:p text:style-name="P470"><text:span text:style-name="T471">5</text:span><text:span text:style-name="T472">) paslaugų teikėjas yra nemokus ar j</text:span><text:span text:style-name="T473">am iškelta bankroto byla;</text:span></text:p>
      <text:p text:style-name="P474"><text:span text:style-name="T475">6</text:span><text:span text:style-name="T476">) paslaugų teikėjas per Valstybinio turizmo departamento</text:span><text:span text:style-name="T477"><text:s/></text:span><text:span text:style-name="T478">nustatytą terminą nepašalina pažeidimų, dėl kurių pažymėjimo galiojimas buvo sustabdytas;</text:span></text:p>
      <text:p text:style-name="P479"><text:span text:style-name="T480">7</text:span><text:span text:style-name="T481">) paslaugų teikėjas fizinis asmuo miršta.</text:span></text:p>
      <text:p text:style-name="P482"><text:span text:style-name="T483">12</text:span><text:span text:style-name="T484">. Valstybinis turizmo d</text:span><text:span text:style-name="T485">epartamentas, nustatęs, kad nevykdoma bent viena iš šio straipsnio 5 arba 6 dalyse nurodytų sąlygų, privalo sustabdyti kelionių organizatoriaus, kelionių agentūros ar kelionių agento pažymėjimo galiojimą ir leisti paslaugų teikėjui per 10 darbo dienų nurod</text:span><text:span text:style-name="T486">ytus pažeidimus pašalinti. Pašalinus pažeidimus, dėl kurių pažymėjimo galiojimas buvo sustabdytas, pažymėjimo galiojimo sustabdymas panaikinamas.</text:span></text:p>
      <text:p text:style-name="P487"><text:span text:style-name="T488">13</text:span><text:span text:style-name="T489">. Lietuvos Respublikos turizmo paslaugų teikėjai privalo pateikti Valstybiniam turizmo departamentui inf</text:span><text:span text:style-name="T490">ormaciją apie įsteigtus filialus ar biurus, per kuriuos jie ketina vykdyti ar nustojo vykdyti pažymėjime nurodytą veiklą, taip pat informaciją apie veiklos formos, teisinės formos, teisinio statuso, buveinės ar kitų veiklos vietų adreso ar kitus pakeitimus</text:span><text:span text:style-name="T491">, dėl kurių nebevykdomi šio straipsnio 5 ar 6 dalies, šio įstatymo 8 straipsnio 3, 4 ir 11 dalių reikalavimai, per 10 darbo dienų nuo to momento, kai atitinkamą informaciją turizmo paslaugų teikėjas sužinojo ar turėjo sužinoti.</text:span></text:p>
      <text:p text:style-name="P492"><text:span text:style-name="T493">14</text:span><text:span text:style-name="T494">. Kelionių organizator</text:span><text:span text:style-name="T495">iaus, kelionių agentūros, kelionių agento pažymėjimų, suteikiančių teisę vykdyti atitinkamai kelionių organizatoriaus, kelionių agentūros ar kelionių agento veiklą, išdavimo, galiojimo sustabdymo, galiojimo sustabdymo panaikinimo ir galiojimo panaikinimo t</text:span><text:span text:style-name="T496">varka nustatyta Pažymėjimų Lietuvos Respublikos turizmo paslaugų teikėjams išdavimo, galiojimo sustabdymo, galiojimo sustabdymo panaikinimo ir galiojimo panaikinimo tvarkos apraše. Šį aprašą tvirtina Valstybinis turizmo departamentas. Už šioje dalyje nurod</text:span><text:span text:style-name="T497">ytų pažymėjimų išdavimą mokama nustatyto dydžio valstybės rinkliava.</text:span></text:p>
      <text:p text:style-name="P498"/>
      <text:p text:style-name="P499"><text:span text:style-name="T500">5</text:span><text:span text:style-name="T501"><text:s/>straipsnis.<text:s/></text:span><text:span text:style-name="T502">Laikinas kelionių organizavimo paslaugų teikimas</text:span></text:p>
      <text:p text:style-name="P503"><text:span text:style-name="T504">1</text:span><text:span text:style-name="T505">. Laikinai kelionių organizavimo paslaugas Lietuvos Respublikoje gali teikti:</text:span></text:p>
      <text:p text:style-name="P506"><text:span text:style-name="T507">1</text:span><text:span text:style-name="T508">) valstybėje narėje įsteigti<text:s/></text:span><text:span text:style-name="T509">juridiniai asmenys ar kitos organizacijos, ar jų padaliniai, turintys teisę vykdyti kelionių organizavimo ar kelionių agentūros veiklą valstybėje narėje;</text:span></text:p>
      <text:p text:style-name="P510"><text:span text:style-name="T511">2</text:span><text:span text:style-name="T512">) valstybės narės piliečiai, kiti fiziniai asmenys, kurie naudojasi Europos Sąjungos teisės aktuo</text:span><text:span text:style-name="T513">se jiems suteiktomis judėjimo valstybėse narėse teisėmis ir turi teisę vykdyti kelionių organizavimo ar kelionių agento veiklą valstybėje narėje.<text:s/></text:span></text:p>
      <text:p text:style-name="P514"><text:span text:style-name="T515">2</text:span><text:span text:style-name="T516">. Ar kelionių organizavimo paslaugos teikiamos laikinai, ar yra vienkartinės, nustato Valstybinis turi</text:span><text:span text:style-name="T517">zmo departamentas. Kriterijus, kurios kelionių organizavimo paslaugos teikiamos laikinai, kurios yra vienkartinės, nustato Lietuvos Respublikos Vyriausybė ar jos įgaliota institucija.</text:span></text:p>
      <text:p text:style-name="P518"><text:span text:style-name="T519">3</text:span><text:span text:style-name="T520">. Kelionių organizavimo paslaugų teikėjai, paslaugas teikiantys<text:s/></text:span><text:span text:style-name="T521">laikinai, privalo turėti kelionių organizatoriaus prievolių įvykdymo užtikrinimą patvirtinantį (laidavimo draudimo, banko laidavimo, banko garantijos, kelionių garantijų fondo ir pan.) dokumentą, išduotą valstybėje narėje ir garantuojantį ne mažesnę, negu<text:s/></text:span><text:span text:style-name="T522">nustatyta šio įstatymo 8 straipsnyje, prievolių įvykdymo užtikrinimo sumą.</text:span></text:p>
      <text:p text:style-name="P523"/>
      <text:p text:style-name="P524"><text:span text:style-name="T525">6</text:span><text:span text:style-name="T526"><text:s/>straipsnis.<text:s/></text:span><text:span text:style-name="T527">Turizmo paslaugų teikimo sutartys</text:span></text:p>
      <text:p text:style-name="P528"><text:span text:style-name="T529">1</text:span><text:span text:style-name="T530">. Lietuvos Respublikoje turizmo paslaugų teikimo sutartys dėl organizuotų turistinių kelionių tarp kelionių organizatoria</text:span><text:span text:style-name="T531">us, veikiančio tiesiogiai arba per kelionių agentūras ir (ar) kelionių agentus, ir turisto sudaromos vadovaujantis standartinėmis turizmo paslaugų teikimo sutarčių sąlygomis.<text:s/></text:span></text:p>
      <text:p text:style-name="P532"><text:span text:style-name="T533">2</text:span><text:span text:style-name="T534">. Standartinės turizmo paslaugų teikimo sutarčių sąlygos parengiamos vadova</text:span><text:span text:style-name="T535">ujantis Lietuvos Respublikos civiliniu kodeksu (toliau – Civilinis kodeksas) ir šiuo įstatymu. Standartines turizmo paslaugų teikimo sutarčių sąlygas tvirtina Valstybinis turizmo departamentas.</text:span></text:p>
      <text:p text:style-name="P536"><text:span text:style-name="T537">3</text:span><text:span text:style-name="T538">. Organizuotos turistinės kelionės pardavimas atskiromis<text:s/></text:span><text:span text:style-name="T539">paslaugomis, išrašant sąskaitą už kiekvieną atskirą paslaugą, neatleidžia turizmo paslaugų teikėjo (kelionių organizatoriaus ir (ar) kelionių agentūros, ir (ar) kelionių agento) nuo pareigos sudaryti turizmo paslaugų teikimo sutartį.</text:span></text:p>
      <text:p text:style-name="P540"><text:span text:style-name="T541">4</text:span><text:span text:style-name="T542">. Kai, nutraukus<text:s/></text:span><text:span text:style-name="T543">turizmo paslaugų teikimo sutartį, kelionių organizatoriui, kelionių agentūrai ar kelionių agentui atsiranda pareiga grąžinti turistui visus ar dalį už organizuotą turistinę kelionę sumokėtų pinigų, pinigai turi būti grąžinti į turisto nurodytą sąskaitą per</text:span><text:span text:style-name="T544"><text:s/>10 darbo dienų nuo turizmo paslaugų teikimo sutarties nutraukimo.</text:span></text:p>
      <text:p text:style-name="P545"><text:span text:style-name="T546">5</text:span><text:span text:style-name="T547">. Kai turizmo paslaugų teikimo sutartis sudaroma nuotolinės prekybos būdu, laikoma, kad turizmo paslaugų teikimo sutartis sudaryta tokiomis sąlygomis, kokios buvo skelbiamos oficialioj</text:span><text:span text:style-name="T548">e kelionių organizatoriaus interneto svetainėje (ar elektroninės prekybos sistemoje) organizuotos turistinės kelionės įsigijimo metu. Jeigu turizmo paslaugų teikimo sutarties sąlygos oficialioje kelionių organizatoriaus interneto svetainėje neskelbiamos ar</text:span><text:span text:style-name="T549"><text:s/>organizuotos turistinės kelionės įsigijimo metu nebuvo paskelbtos, laikoma, kad turizmo paslaugų teikimo sutartis buvo sudaryta pagal standartines turizmo paslaugų teikimo sutarčių sąlygas.</text:span></text:p>
      <text:p text:style-name="P550"><text:span text:style-name="T551">6</text:span><text:span text:style-name="T552">. Kelionės metu atsiradusias pretenzijas dėl turizmo paslaug</text:span><text:span text:style-name="T553">ų teikimo sutarties netinkamo vykdymo ar nevykdymo turistas turi nedelsdamas pareikšti žodžiu kelionės organizatoriaus vietiniam atstovui arba kelionės vadovui, o jei šių nėra, – kelionių organizatoriui. Pretenzijos dėl nesprendžiamų ar netinkamai sprendži</text:span><text:span text:style-name="T554">amų problemų turi būti pareikštos raštu. Nepavykus pretenzijų išspręsti kelionės metu, turistas pretenzijas kelionės organizatoriui gali pareikšti raštu per 15 darbo dienų nuo kelionės pabaigos. Kelionės organizatorius privalo turistui raštu atsakyti į par</text:span><text:span text:style-name="T555">eikštas pretenzijas per 15 darbo dienų nuo pretenzijų gavimo dienos. Ginčai dėl turizmo paslaugų teikimo sutarties netinkamo vykdymo ar nevykdymo sprendžiami derybomis, o jei nepavyksta susitarti, – Lietuvos Respublikos įstatymų nustatyta tvarka.<text:s/></text:span></text:p>
      <text:p text:style-name="P556"><text:span text:style-name="T557">7</text:span><text:span text:style-name="T558">. G</text:span><text:span text:style-name="T559">inčus dėl turizmo paslaugų teikimo sutarties netinkamo vykdymo ar nevykdymo ikiteismine tvarka nagrinėja Valstybinė vartotojų teisių apsaugos tarnyba Lietuvos Respublikos vartotojų teisių apsaugos įstatymo (toliau – Vartotojų teisių apsaugos įstatymas) nus</text:span><text:span text:style-name="T560">tatyta tvarka.</text:span></text:p>
      <text:p text:style-name="P561"/>
      <text:p text:style-name="P562"><text:span text:style-name="T563">7</text:span><text:span text:style-name="T564"><text:s/>straipsnis.<text:s/></text:span><text:span text:style-name="T565">Kelionių organizatorių, kelionių agentūrų ir kelionių agentų teisės ir pareigos</text:span></text:p>
      <text:p text:style-name="P566"><text:span text:style-name="T567">1</text:span><text:span text:style-name="T568">. Kelionių organizatorių, kelionių agentūrų ir kelionių agentų teisės ir pareigos nustatytos Civiliniame kodekse, šiame įstatyme, Varto</text:span><text:span text:style-name="T569">tojų teisių apsaugos įstatyme, kituose įstatymuose ir teisės aktuose, turizmo paslaugų teikimo sutartyse.</text:span></text:p>
      <text:p text:style-name="P570"><text:span text:style-name="T571">2</text:span><text:span text:style-name="T572">. Kelionių organizatoriai, viešai reklamuodami savo teikiamas turizmo paslaugas kelionių prospektuose, kataloguose ar kitoje turistines keliones<text:s/></text:span><text:span text:style-name="T573">aprašančioje medžiagoje, turi pateikti įskaitomą ir</text:span><text:span text:style-name="T574"><text:s/></text:span><text:span text:style-name="T575">neklaidinančią informaciją apie:</text:span></text:p>
      <text:p text:style-name="P576"><text:span text:style-name="T577">1</text:span><text:span text:style-name="T578">) transporto priemones, kuriomis vykstama, jų charakteristikas ir kategoriją;</text:span></text:p>
      <text:p text:style-name="P579"><text:span text:style-name="T580">2</text:span><text:span text:style-name="T581">) apgyvendinimo tipą, objekto vietą, kategoriją ar patogumų lygį ir pagrindinius ypat</text:span><text:span text:style-name="T582">umus bei klasę (pagal atitinkamas priimančiosios valstybės taisykles);</text:span></text:p>
      <text:p text:style-name="P583"><text:span text:style-name="T584">3</text:span><text:span text:style-name="T585">) maitinimą;</text:span></text:p>
      <text:p text:style-name="P586"><text:span text:style-name="T587">4</text:span><text:span text:style-name="T588">) maršrutą;</text:span></text:p>
      <text:p text:style-name="P589"><text:span text:style-name="T590">5</text:span><text:span text:style-name="T591">) valstybių, į kurias vykstama, pasienio formalumus ir vizų gavimo tvarką, laiką, per kurį vizos gaunamos;</text:span></text:p>
      <text:p text:style-name="P592"><text:span text:style-name="T593">6</text:span><text:span text:style-name="T594">) turizmo paslaugų teikimo<text:s/></text:span><text:span text:style-name="T595">sutarčių įforminimo tvarką ir sąlygas;</text:span></text:p>
      <text:p text:style-name="P596"><text:span text:style-name="T597">7</text:span><text:span text:style-name="T598">) visą kelionės kainą, kainos dalį, kuri turi būti sumokėta iš anksto, likusios sumos mokėjimo grafiką;</text:span></text:p>
      <text:p text:style-name="P599"><text:span text:style-name="T600">8</text:span><text:span text:style-name="T601">) kelionei organizuoti reikalingą mažiausią turistų skaičių ir galutinį terminą, kada turi būti<text:s/></text:span><text:span text:style-name="T602">pranešta turistui apie kelionės atšaukimą dėl nesurinkto mažiausio nustatyto turistų skaičiaus.</text:span></text:p>
      <text:p text:style-name="P603"><text:span text:style-name="T604">3</text:span><text:span text:style-name="T605">. Kelionių organizatoriai atsako už kelionių prospektuose, kataloguose ar kitoje turistines keliones aprašančioje medžiagoje pateiktą informaciją, išskyr</text:span><text:span text:style-name="T606">us atvejus, kai:</text:span></text:p>
      <text:p text:style-name="P607"><text:span text:style-name="T608">1</text:span><text:span text:style-name="T609">) turistui iki turizmo paslaugų teikimo sutarties sudarymo buvo pranešta apie šios informacijos pasikeitimus, o kelionių prospekte, kataloge ar kitoje turistines keliones aprašančioje medžiagoje buvo aiškiai numatyta pakeitimų galimybė;</text:span></text:p>
      <text:p text:style-name="P610"><text:span text:style-name="T611">2</text:span><text:span text:style-name="T612">) pakeitimai daromi po turizmo paslaugų teikimo sutarties sudarymo abiejų sutarties šalių rašytiniu susitarimu.</text:span></text:p>
      <text:p text:style-name="P613"><text:span text:style-name="T614">4</text:span><text:span text:style-name="T615">. Iki turizmo paslaugų teikimo sutarties pasirašymo kelionių organizatorius ir (ar) kelionių agentūra, kelionių agentas privalo įte</text:span><text:span text:style-name="T616">ikti turistui rašytinį dokumentą, kuriame būtų išsami šio straipsnio 2 dalyje nustatyta informacija.</text:span></text:p>
      <text:p text:style-name="P617"><text:span text:style-name="T618">5</text:span><text:span text:style-name="T619">. Prieš kelionę kelionių organizatorius ir (ar) kelionių agentūra, kelionių agentas privalo raštu turistui laiku pateikti:</text:span></text:p>
      <text:p text:style-name="P620"><text:span text:style-name="T621">1</text:span><text:span text:style-name="T622">) informaciją apie tarpi</text:span><text:span text:style-name="T623">nes stotis ir sustojimo laiką, buvimo vietą ir informaciją apie keleivio vietą transporto priemonėje, išskyrus nenumatytus techninius sustojimus (nusileidimus);</text:span></text:p>
      <text:p text:style-name="P624"><text:span text:style-name="T625">2</text:span><text:span text:style-name="T626">) kelionių organizatoriaus ir (ar) kelionių agentūros pavadinimą, kelionių agento vardą, p</text:span><text:span text:style-name="T627">avardę, jų adresus, telefono numerius ir elektroninio pašto adresus, kelionių organizatoriaus vietinio atstovo, vietinių agentūrų, į kuriuos turistas galėtų kreiptis pagalbos, adresus ir telefono numerius. Jeigu vietinių atstovų ar agentūrų nėra, privaloma</text:span><text:span text:style-name="T628"><text:s/>nurodyti telefono numerį, kuriuo turistas galėtų skambinti nenumatytais atvejais, arba informaciją, kuri jam padėtų susisiekti su kelionių organizatoriumi ir (ar) kelionių agentūra, kelionių agentu;</text:span></text:p>
      <text:p text:style-name="P629"><text:span text:style-name="T630">3</text:span><text:span text:style-name="T631">) informaciją apie valstybių, į kurias vykstama, ep</text:span><text:span text:style-name="T632">idemiologinę būklę, imunoprofilaktikos reikalavimus, kuriuos reikia įvykdyti vykstant į kelionę, taip pat informaciją apie sveikatos draudimo įforminimo tvarką;</text:span></text:p>
      <text:p text:style-name="P633"><text:span text:style-name="T634">4</text:span><text:span text:style-name="T635">) informaciją apie neprivalomas draudimo sutartis, pagal kurias atlyginamos turisto išlaid</text:span><text:span text:style-name="T636">os dėl organizuotos turistinės kelionės atšaukimo arba pagalbos išlaidos, įskaitant turisto grąžinimo į pradinę jo išvykimo vietą nelaimingo atsitikimo ar ligos atveju išlaidas;</text:span></text:p>
      <text:p text:style-name="P637"><text:span text:style-name="T638">5</text:span><text:span text:style-name="T639">) informaciją apie valiutų keitimo sąlygas ir tvarką.</text:span></text:p>
      <text:p text:style-name="P640"><text:span text:style-name="T641">6</text:span><text:span text:style-name="T642">. Kai į turi</text:span><text:span text:style-name="T643">stinę kelionę vyksta nepilnamečiai, kelionių organizatorius turi pateikti jų tėvams ar globėjams (rūpintojams) informaciją, pagal kurią šie galėtų tiesiogiai susisiekti su vaiku ar atsakingu asmeniu vaiko buvimo vietoje.</text:span></text:p>
      <text:p text:style-name="P644"><text:span text:style-name="T645">7</text:span><text:span text:style-name="T646">. Kai turistų grupę sudaro dau</text:span><text:span text:style-name="T647">giau kaip 15 nepilnamečių iki 16 metų arba daugiau kaip 7 neįgalūs nepilnamečiai, kelionių organizatorius turi užtikrinti, kad, be kelionės vadovo, šią turistų grupę papildomai lydėtų dar vienas pilnametis asmuo.</text:span></text:p>
      <text:p text:style-name="P648"><text:span text:style-name="T649">8</text:span><text:span text:style-name="T650">. Kelionių agentūra, kelionių agentas,</text:span><text:span text:style-name="T651"><text:s/>atstovaudami kelionių organizatoriui, privalo:</text:span></text:p>
      <text:p text:style-name="P652"><text:span text:style-name="T653">1</text:span><text:span text:style-name="T654">) šio straipsnio 2, 4 ir 5 dalyse nustatyta tvarka tinkamai suteikti šio straipsnio 2 ir 5 dalyse nurodytą informaciją turizmo paslaugų vartotojams.</text:span><text:span text:style-name="T655"><text:s/></text:span><text:span text:style-name="T656">Pareiga įrodyti, kad privaloma informacija buvo pateikta</text:span><text:span text:style-name="T657">, tenka kelionių agentūrai ar kelionių agentui;</text:span></text:p>
      <text:p text:style-name="P658"><text:span text:style-name="T659">2</text:span><text:span text:style-name="T660">) tinkamai sudaryti turizmo paslaugų teikimo sutartis su šių paslaugų vartotojais ir jose nurodyti visą pagal įstatymus privalomą informaciją.</text:span></text:p>
      <text:p text:style-name="P661"/>
      <text:p text:style-name="P662"><text:span text:style-name="T663">8</text:span><text:span text:style-name="T664"><text:s/>straipsnis.<text:s/></text:span><text:span text:style-name="T665">Kelionių organizatoriaus, kelionių<text:s/></text:span><text:span text:style-name="T666">agentūros ir kelionių agento prievolių įvykdymo užtikrinimas</text:span></text:p>
      <text:p text:style-name="P667"><text:span text:style-name="T668">1</text:span><text:span text:style-name="T669">. Kelionių organizatoriai, siūlantys parduoti organizuotas turistines keliones, privalo turėti galiojantį draudimo įmonės prievolių įvykdymo laidavimo draudimą arba finansų įstaigos laidavim</text:span><text:span text:style-name="T670">ą ar garantiją,</text:span><text:span text:style-name="T671"><text:s/></text:span><text:span text:style-name="T672">kurie kelionės organizatoriaus nemokumo ar bankroto atveju</text:span><text:span text:style-name="T673"><text:s/></text:span><text:span text:style-name="T674">turi užtikrinti:<text:s/></text:span></text:p>
      <text:p text:style-name="P675"><text:span text:style-name="T676">1</text:span><text:span text:style-name="T677">) turisto grąžinimą į pradinę jo išvykimo vietą ir už organizuotą turistinę kelionę turisto sumokėtų pinigų sumos, atitinkančios nesuteiktų paslaugų kainą, grąž</text:span><text:span text:style-name="T678">inimą turistui, jei prasidėjus organizuotai turistinei kelionei paaiškėja, kad kelionių organizatorius negalės toliau vykdyti turizmo paslaugų teikimo sutarties;</text:span></text:p>
      <text:p text:style-name="P679"><text:span text:style-name="T680">2</text:span><text:span text:style-name="T681">) už organizuotą turistinę kelionę turisto sumokėtų pinigų grąžinimą turistui, jei dar ne</text:span><text:span text:style-name="T682">prasidėjus organizuotai turistinei kelionei paaiškėja, kad kelionių organizatorius negalės pradėti vykdyti turizmo paslaugų teikimo sutarties.<text:s/></text:span></text:p>
      <text:p text:style-name="P683"><text:span text:style-name="T684">2</text:span><text:span text:style-name="T685">. Kelionių agentūros, kelionių agentai privalo turėti galiojantį draudimo įmonės prievolių įvykdymo laida</text:span><text:span text:style-name="T686">vimo draudimą arba finansų įstaigos laidavimą ar garantiją,</text:span><text:span text:style-name="T687"><text:s/></text:span><text:span text:style-name="T688">kurie jų nemokumo ar bankroto atveju turi užtikrinti:</text:span></text:p>
      <text:p text:style-name="P689"><text:span text:style-name="T690">1</text:span><text:span text:style-name="T691">) turisto grąžinimą į pradinę jo išvykimo vietą ir už organizuotą turistinę kelionę turisto sumokėtų pinigų sumos, atitinkančios nesuteiktų</text:span><text:span text:style-name="T692"><text:s/>paslaugų kainą, grąžinimą turistui, jei prasidėjus organizuotai turistinei kelionei paaiškėja, kad kelionės organizatorius negalės toliau vykdyti turizmo paslaugų teikimo sutarties, nes kelionių agentūra ar kelionių agentas nesumokėjo visų ar dalies pinig</text:span><text:span text:style-name="T693">ų už organizuotą turistinę kelionę kelionių organizatoriui;</text:span></text:p>
      <text:p text:style-name="P694"><text:span text:style-name="T695">2</text:span><text:span text:style-name="T696">) už organizuotą turistinę kelionę turisto sumokėtų pinigų sumos, atitinkančios nesuteiktų paslaugų kainą, grąžinimą turistui, jei dar neprasidėjus organizuotai turistinei kelionei paaiškėja,</text:span><text:span text:style-name="T697"><text:s/>kad kelionės organizatorius negalės įvykdyti prievolių turistui, nes kelionių agentūra ar kelionių agentas nesumokėjo pinigų už organizuotą turistinę kelionę kelionių organizatoriui.</text:span></text:p>
      <text:p text:style-name="P698"><text:span text:style-name="T699">3</text:span><text:span text:style-name="T700">. Lietuvos Respublikoje nuolat veikiančių kelionių organizatorių,</text:span><text:span text:style-name="T701"><text:s/>kelionių agentūrų ar kelionių agentų</text:span><text:span text:style-name="T702"><text:s/></text:span><text:span text:style-name="T703">prievolių įvykdymas užtikrinamas galiojančiu draudimo įmonės prievolių įvykdymo laidavimo draudimu arba finansų įstaigos laidavimu ar garantija. Kelionių organizatoriai, kelionių agentūros ir kelionių agentai privalo i</text:span><text:span text:style-name="T704">ndividualiai pasirašyti prievolių įvykdymo laidavimo draudimo sutartį su draudimo įmone arba finansų įstaigos</text:span><text:span text:style-name="T705"><text:s/></text:span><text:span text:style-name="T706">laidavimo ar garantijos sutartį su finansų įstaiga, pagal kurią draudimo įmonė arba finansų įstaiga įsipareigoja sutartyje nustatyta suma kompensu</text:span><text:span text:style-name="T707">oti turisto</text:span><text:span text:style-name="T708"><text:s/></text:span><text:span text:style-name="T709">nuostolius, atsiradusius dėl turizmo paslaugų teikėjo prievolių turistui neįvykdymo.</text:span></text:p>
      <text:p text:style-name="P710"><text:span text:style-name="T711">4</text:span><text:span text:style-name="T712">. Kelionių organizatoriaus prievolių, atsirandančių šio straipsnio 1 dalyje numatytais atvejais, įvykdymo užtikrinimo suma yra:<text:s/></text:span></text:p>
      <text:p text:style-name="P713"><text:span text:style-name="T714">1</text:span><text:span text:style-name="T715">) ne mažesnė kaip 7</text:span><text:span text:style-name="T716"><text:s/></text:span><text:span text:style-name="T717">procentai kelionių organizatoriaus praėjusių kalendorinių metų metinių įplaukų;</text:span></text:p>
      <text:p text:style-name="P718"><text:span text:style-name="T719">2</text:span><text:span text:style-name="T720">) kai pasirašomų draudimo įmonės prievolių įvykdymo laidavimo draudimo sutarties arba finansų įstaigos laidavimo ar garantijos sutarties galiojimo laikotarpis yra nuo trij</text:span><text:span text:style-name="T721">ų mėnesių iki vienų metų, prievolių įvykdymo užtikrinimo suma apskaičiuojama pagal kelionių organizatoriaus praėjusių kalendorinių metų atitinkamo laikotarpio įplaukas.</text:span></text:p>
      <text:p text:style-name="P722"><text:span text:style-name="T723">5</text:span><text:span text:style-name="T724">. Kelionių organizatoriaus, kuris pirmą kartą arba po vienų metų ar ilgesnio lai</text:span><text:span text:style-name="T725">kotarpio pertraukos vėl pradeda teikti kelionių organizavimo paslaugas, prievolių, atsirandančių šio straipsnio 1 dalyje numatytais atvejais, įvykdymo užtikrinimo suma negali būti mažesnė kaip 150 tūkstančių litų.<text:s/></text:span></text:p>
      <text:p text:style-name="P726"><text:span text:style-name="T727">6</text:span><text:span text:style-name="T728">. Kai turizmo paslaugų teikėjas vykd</text:span><text:span text:style-name="T729">o kelionių organizatoriaus ir kelionių agentūros ar kelionių agento veiklą, prievolių įvykdymo užtikrinimo suma skaičiuojama pagal kelionių organizatoriaus veiklos praėjusių kalendorinių metų metines įplaukas vadovaujantis šio straipsnio 4 ar 5 dalimi.</text:span></text:p>
      <text:p text:style-name="P730"><text:span text:style-name="T731">7</text:span><text:span text:style-name="T732">. Kelionių agentūrų ir kelionių agentų prievolių, atsirandančių šio straipsnio 2 dalyje numatytais atvejais, įvykdymo užtikrinimo suma yra ne mažesnė kaip 5</text:span><text:span text:style-name="T733"><text:s/></text:span><text:span text:style-name="T734">procentai kelionių agentūros ar kelionių agento praėjusių kalendorinių metų metinių įplaukų. Kai<text:s/></text:span><text:span text:style-name="T735">pasirašomų draudimo įmonės prievolių įvykdymo laidavimo draudimo sutarties arba finansų įstaigos laidavimo ar garantijos sutarties galiojimo laikotarpis yra nuo trijų mėnesių iki vienų metų, prievolių įvykdymo užtikrinimo suma apskaičiuojama pagal kelionių</text:span><text:span text:style-name="T736"><text:s/>agentūros ar kelionių agento praėjusių kalendorinių metų atitinkamo laikotarpio įplaukas.</text:span></text:p>
      <text:p text:style-name="P737"><text:span text:style-name="T738">8</text:span><text:span text:style-name="T739">. Kelionių agentūros, kelionių agento, kurie pirmą kartą arba po vienų metų ar ilgesnio laikotarpio pertraukos vėl pradeda teikti paslaugas, prievolių, atsirand</text:span><text:span text:style-name="T740">ančių šio straipsnio 2 dalyje numatytais atvejais, įvykdymo užtikrinimo suma negali būti mažesnė kaip 50 tūkstančių litų.<text:s/></text:span></text:p>
      <text:p text:style-name="P741"><text:span text:style-name="T742">9</text:span><text:span text:style-name="T743">. Draudimo įmonės prievolių įvykdymo laidavimo draudimas arba finansų įstaigos laidavimas ar garantija turi galioti laikotarpiu<text:s/></text:span><text:span text:style-name="T744">nuo trijų mėnesių iki vienų metų nuo pirmos kelionių organizatoriaus, kelionių agentūros ar kelionių agento</text:span><text:span text:style-name="T745"><text:s/></text:span><text:span text:style-name="T746">veiklos dienos. Tolesnis draudimo įmonės prievolių įvykdymo laidavimo draudimą arba finansų įstaigos laidavimą ar garantiją patvirtinantis dokumenta</text:span><text:span text:style-name="T747">s turi būti pateiktas Valstybiniam turizmo departamentui ne vėliau kaip prieš vieną mėnesį iki turimo prievolių įvykdymo užtikrinimo dokumento galiojimo pabaigos.<text:s/></text:span></text:p>
      <text:p text:style-name="P748"><text:span text:style-name="T749">10</text:span><text:span text:style-name="T750">. Kelionių organizatoriaus, kelionių agentūros ir kelionių agento prievolių įvykdymo u</text:span><text:span text:style-name="T751">žtikrinimo laidavimo draudimu tvarką nustato Lietuvos Respublikos Vyriausybė ar jos įgaliota institucija.</text:span></text:p>
      <text:p text:style-name="P752"><text:span text:style-name="T753">11</text:span><text:span text:style-name="T754">. Kelionių organizatoriai,</text:span><text:span text:style-name="T755"><text:s/></text:span><text:span text:style-name="T756">kelionių agentūros, kelionių agentai Lietuvos Respublikos Vyriausybės ar jos įgaliotos institucijos nustatyta tvarka<text:s/></text:span><text:span text:style-name="T757">privalo Valstybiniam turizmo departamentui</text:span><text:span text:style-name="T758"><text:s/></text:span><text:span text:style-name="T759">pateikti šiame straipsnyje nurodytų prievolių įvykdymo užtikrinimo dokumentą ir turėti galiojantį kelionių organizatoriaus,</text:span><text:span text:style-name="T760"><text:s/></text:span><text:span text:style-name="T761">kelionių agentūros ar kelionių agento pažymėjimą.<text:s/></text:span></text:p>
      <text:p text:style-name="P762"/>
      <text:p text:style-name="P763"><text:span text:style-name="T764">TREČIASIS</text:span><text:span text:style-name="T765"><text:s/>SKIRSNIS</text:span></text:p>
      <text:p text:style-name="P766"><text:span text:style-name="T767">TURISTŲ IN</text:span><text:span text:style-name="T768">FORMAVIMO PASLAUGOS</text:span></text:p>
      <text:p text:style-name="P769"/>
      <text:p text:style-name="P770"><text:span text:style-name="T771">9</text:span><text:span text:style-name="T772"><text:s/>straipsnis.<text:s/></text:span><text:span text:style-name="T773">Gido paslaugos</text:span></text:p>
      <text:p text:style-name="P774"><text:span text:style-name="T775">1</text:span><text:span text:style-name="T776">. Gidai, rengdami ir teikdami ekskursijų paslaugas, naudojasi gido profesiniu vardu. Gidas paslaugas teikia sudaręs darbo sutartį arba vykdydamas individualią veiklą.<text:s/></text:span></text:p>
      <text:p text:style-name="P777"><text:span text:style-name="T778">2</text:span><text:span text:style-name="T779">. Gido profesinė kvalifi</text:span><text:span text:style-name="T780">kacija suteikiama aukštąjį išsilavinimą turintiems asmenims, išklausiusiems ne trumpesnį kaip 250 akademinių valandų specialų gidų rengimo kursą, kuris apima ekskursijų rengimo ir vedimo metodikos, retorikos, profesinės etikos, bendravimo, psichologijos, L</text:span><text:span text:style-name="T781">ietuvos kultūros, istorijos ir geografijos disciplinas, ir išlaikiusiems praktinį ekskursijų vedimo egzaminą. Atsižvelgiant į profesinę patirtį, gebėjimą dirbti įvairiomis kalbomis ir vedamų ekskursijų maršrutų skaičių įvertinus profesinę kvalifikaciją, gi</text:span><text:span text:style-name="T782">dams suteikiama antra, pirma arba aukščiausioji kategorija.</text:span></text:p>
      <text:p text:style-name="P783"><text:span text:style-name="T784">3</text:span><text:span text:style-name="T785">. Gido profesinius kvalifikacinius reikalavimus ir gido pažymėjimo išdavimo tvarkos aprašą tvirtina Valstybinis turizmo departamentas. Už gido pažymėjimo išdavimą mokama nustatyto dydžio vals</text:span><text:span text:style-name="T786">tybės rinkliava.<text:s/></text:span></text:p>
      <text:p text:style-name="P787"><text:span text:style-name="T788">4</text:span><text:span text:style-name="T789">. Lietuvos Respublikos Vyriausybė ar jos įgaliota institucija patvirtina muziejų, gamtos ir kultūros paveldo objektų ir vietovių, kuriuose ekskursijos galimos tik su gidu, turinčiu gido pažymėjimą, sąrašą.<text:s/></text:span></text:p>
      <text:p text:style-name="P790"><text:span text:style-name="T791">5</text:span><text:span text:style-name="T792">. Valstybės narės ar<text:s/></text:span><text:span text:style-name="T793">Šveicarijos Konfederacijos gidas, kurio įgytą valstybėje narėje ar Šveicarijos Konfederacijoje gido profesinę kvalifikaciją pripažino Valstybinis turizmo departamentas, gali teikti Lietuvos Respublikoje ekskursijų paslaugas. Valstybių narių ar Šveicarijos<text:s/></text:span><text:span text:style-name="T794">Konfederacijos gidų profesinės kvalifikacijos pripažinimo Lietuvos Respublikoje tvarką nustato Valstybinis turizmo departamentas, vadovaudamasis Lietuvos Respublikos reglamentuojamų profesinių kvalifikacijų pripažinimo įstatymu.</text:span></text:p>
      <text:p text:style-name="P795"><text:span text:style-name="T796">6</text:span><text:span text:style-name="T797">. Turistus į Lietuvos<text:s/></text:span><text:span text:style-name="T798">Respubliką lydintis valstybės narės ar Šveicarijos Konfederacijos gidas, pateikęs Valstybiniam turizmo departamentui išankstinę deklaraciją dėl laikinų ir vienkartinių gido paslaugų teikimo, gali teikti laikinas arba vienkartines ekskursijų paslaugas. Šios</text:span><text:span text:style-name="T799"><text:s/>deklaracijos formą ir pateikimo tvarką nustato Valstybinis turizmo departamentas, vadovaudamasis Lietuvos Respublikos reglamentuojamų profesinių kvalifikacijų pripažinimo įstatymu.</text:span></text:p>
      <text:p text:style-name="P800"><text:span text:style-name="T801">7</text:span><text:span text:style-name="T802">. Gido pažymėjimo galiojimas panaikinamas:<text:s/></text:span></text:p>
      <text:p text:style-name="P803"><text:span text:style-name="T804">1</text:span><text:span text:style-name="T805">) kai gido pažymėjimui</text:span><text:span text:style-name="T806"><text:s/>gauti buvo pateikti neteisingi duomenys;</text:span></text:p>
      <text:p text:style-name="P807"><text:span text:style-name="T808">2</text:span><text:span text:style-name="T809">) dėl teisės aktų, reglamentuojančių gido paslaugų teikimą, nuostatų pažeidimo.</text:span></text:p>
      <text:p text:style-name="P810"><text:span text:style-name="T811">8</text:span><text:span text:style-name="T812">. Informacija apie asmenis, turinčius gido pažymėjimą, yra skelbiama Valstybinio turizmo departamento interneto svetainėje</text:span><text:span text:style-name="T813">.</text:span></text:p>
      <text:p text:style-name="P814"/>
      <text:p text:style-name="P815"><text:span text:style-name="T816">10</text:span><text:span text:style-name="T817"><text:s/>straipsnis.<text:s/></text:span><text:span text:style-name="T818">Turizmo informacijos centrų veikla</text:span></text:p>
      <text:p text:style-name="P819"><text:span text:style-name="T820">1</text:span><text:span text:style-name="T821">. Turizmo informacijos centras, naudojantis turizmo informacijos ženklą, teisės aktų nustatyta tvarka įrašytą į Lietuvos Respublikos prekių ir paslaugų ženklų registrą („i“ raidė žalios<text:s/></text:span><text:span text:style-name="T822">spalvos stačiakampyje ir užrašas „Turizmo informacija“ Lietuvoje, o užsienyje užrašas – „Lietuvos turizmo informacija“), turi:</text:span></text:p>
      <text:p text:style-name="P823"><text:span text:style-name="T824">1</text:span><text:span text:style-name="T825">) būti sudaręs su Valstybiniu turizmo departamentu sutartį dėl teisės naudoti turizmo informacijos ženklą;</text:span></text:p>
      <text:p text:style-name="P826"><text:span text:style-name="T827">2</text:span><text:span text:style-name="T828">) rinkti, kaup</text:span><text:span text:style-name="T829">ti ir nemokamai teikti informaciją apie vietovės turizmo išteklius ir turizmo paslaugas;</text:span></text:p>
      <text:p text:style-name="P830"><text:span text:style-name="T831">3</text:span><text:span text:style-name="T832">) rengti, leisti ir platinti informacinius ir kartografinius leidinius apie vietovės turizmo išteklius ir turizmo paslaugas;</text:span></text:p>
      <text:p text:style-name="P833"><text:span text:style-name="T834">4</text:span><text:span text:style-name="T835">) teikti turizmo informaciją int</text:span><text:span text:style-name="T836">ernete ir turizmo išteklių ir turizmo paslaugų duomenis Lietuvos turizmo informacijos sistemai.<text:s/></text:span></text:p>
      <text:p text:style-name="P837"><text:span text:style-name="T838">2</text:span><text:span text:style-name="T839">. Turizmo informacijos ženklo naudojimo tvarką nustato Valstybinis turizmo departamentas.</text:span></text:p>
      <text:p text:style-name="P840"><text:span text:style-name="T841">3</text:span><text:span text:style-name="T842">. Turizmo informacijos centrai gali užsakyti (rezervuoti)</text:span><text:span text:style-name="T843"><text:s/>apgyvendinimo paslaugas, transporto bilietus, bilietus į teatrus, koncertus, sporto ir kitus renginius, prekiauti suvenyrais ir vykdyti kitą savo įstatuose numatytą veiklą.</text:span></text:p>
      <text:p text:style-name="P844"><text:span text:style-name="T845">4</text:span><text:span text:style-name="T846">. Turizmo informacijos centrai, kurių steigėjos yra valstybės ar savivaldybių</text:span><text:span text:style-name="T847"><text:s/>institucijos, tvarko ir teikia turizmo išteklių ir turizmo paslaugų duomenis Lietuvos turizmo informacijos sistemai ir gali nemokamai naudotis šios sistemos duomenimis.<text:s/></text:span></text:p>
      <text:p text:style-name="P848"><text:span text:style-name="T849">5</text:span><text:span text:style-name="T850">. Valstybės ar savivaldybių institucijų įsteigtų turizmo informacijos centrų vei</text:span><text:span text:style-name="T851">kla, skirta teikti duomenis Lietuvos turizmo informacijos sistemai, gali būti finansuojama iš šių institucijų biudžetų.</text:span></text:p>
      <text:p text:style-name="P852"/>
      <text:p text:style-name="P853"><text:span text:style-name="T854">ketvirTASIS</text:span><text:span text:style-name="T855"><text:s/>SKIRSNIS</text:span></text:p>
      <text:p text:style-name="P856"><text:span text:style-name="T857">APGYVENDINIMO PASLAUGOS</text:span></text:p>
      <text:p text:style-name="P858"/>
      <text:p text:style-name="P859"><text:span text:style-name="T860">11</text:span><text:span text:style-name="T861"><text:s/>straipsnis.<text:s/></text:span><text:span text:style-name="T862">Apgyvendinimo paslaugų teikėjai</text:span></text:p>
      <text:p text:style-name="P863"><text:span text:style-name="T864">1</text:span><text:span text:style-name="T865">. Apgyvendinimo paslaugas gali teikti Lietuvos Respublikos turizmo paslaugų teikėjai.<text:s/></text:span></text:p>
      <text:p text:style-name="P866"><text:span text:style-name="T867">2</text:span><text:span text:style-name="T868">. Pagal apgyvendinimo paslaugų teikimo organizavimą, pastatų naudojimo paskirtį ir apgyvendinimui skirtų kambarių skaičių yra skiriami:</text:span></text:p>
      <text:p text:style-name="P869"><text:span text:style-name="T870">1</text:span><text:span text:style-name="T871">) kolektyvinio apgyvendin</text:span><text:span text:style-name="T872">imo paslaugų teikėjai;</text:span></text:p>
      <text:p text:style-name="P873"><text:span text:style-name="T874">2</text:span><text:span text:style-name="T875">) privataus apgyvendinimo paslaugų teikėjai.</text:span></text:p>
      <text:p text:style-name="P876"><text:span text:style-name="T877">3</text:span><text:span text:style-name="T878">. Kolektyvinio apgyvendinimo paslaugų teikėjas, teikdamas apgyvendinimo paslaugas, turi turėti teisės aktų nustatyta tvarka registruotus ir pagal statinio naudojimo paskirtį (v</text:span><text:span text:style-name="T879">iešbučio ar poilsio) bei apgyvendinimo saugumo ir higienos normų reikalavimus specialiai suplanuotus ir įrengtus viešojo naudojimo pastatą, šių pastatų grupę ir (ar) specialiai apgyvendinimui įrengtą teritoriją, kur yra:<text:s/></text:span></text:p>
      <text:p text:style-name="P880"><text:span text:style-name="T881">1</text:span><text:span text:style-name="T882">) penki ar daugiau kambarių (nu</text:span><text:span text:style-name="T883">merių) arba specialiai įrengtų aikštelių, skirtų turistams apgyvendinti palapinėse, kemperiuose ar kilnojamuosiuose arba stacionariuose nameliuose;</text:span></text:p>
      <text:p text:style-name="P884"><text:span text:style-name="T885">2</text:span><text:span text:style-name="T886">) bendro naudojimo patalpos, skirtos apgyvendinimui organizuoti, poilsio ir (ar) specialioms paslaugoms</text:span><text:span text:style-name="T887"><text:s/>teikti, higienos poreikiams tenkinti;</text:span></text:p>
      <text:p text:style-name="P888"><text:span text:style-name="T889">3</text:span><text:span text:style-name="T890">) organizuotas užsakymų priėmimas ir aptarnavimas kambariuose (numeriuose) ir teikiama informacija apie apgyvendinimą;</text:span></text:p>
      <text:p text:style-name="P891"><text:span text:style-name="T892">4</text:span><text:span text:style-name="T893">) bendras kambarių (numerių) komercinis valdymas.</text:span></text:p>
      <text:p text:style-name="P894"><text:span text:style-name="T895">4</text:span><text:span text:style-name="T896">. Privataus apgyvendinimo pasla</text:span><text:span text:style-name="T897">ugų teikėjas, teikdamas apgyvendinimo paslaugas, turi turėti teisės aktų nustatyta tvarka įregistruotas gyvenamosios paskirties patalpas, jų grupę ar sodybą, vasarnamį ar turistinę stovyklavietę, atitinkančius turistų apgyvendinimo saugumo ir higienos norm</text:span><text:span text:style-name="T898">ų reikalavimus, kur:<text:s/></text:span></text:p>
      <text:p text:style-name="P899"><text:span text:style-name="T900">1</text:span><text:span text:style-name="T901">) yra ne daugiau kaip 20 atskirų kambarių (numerių) arba nuomojamų turistinės stovyklavietės aikštelių ir bendro naudojimo patalpų, skirtų</text:span><text:span text:style-name="T902"><text:s/></text:span><text:span text:style-name="T903">apgyvendinimui organizuoti, poilsio ir higienos poreikiams tenkinti;</text:span></text:p>
      <text:p text:style-name="P904"><text:span text:style-name="T905">2</text:span><text:span text:style-name="T906">) užsakymai priima</text:span><text:span text:style-name="T907">mi, informacija apie apgyvendinimą teikiama ir turistai registruojami šio įstatymo 12 straipsnio nustatyta tvarka.</text:span></text:p>
      <text:p text:style-name="P908"><text:span text:style-name="T909">5</text:span><text:span text:style-name="T910">. Kaimo turizmo paslaugos gali būti teikiamos kaimo gyvenamojoje vietovėje ar mieste, kuriame gyvena ne daugiau kaip 3 000 gyventojų,<text:s/></text:span><text:span text:style-name="T911">esančioje ūkininko sodyboje arba kaimo turizmui skirtuose pastatuose, kai bendras turistams apgyvendinti skirtų kambarių (numerių) skaičius yra ne didesnis kaip 20 ir juose yra ne daugiau kaip 50 vietų.</text:span></text:p>
      <text:p text:style-name="P912"><text:span text:style-name="T913">6</text:span><text:span text:style-name="T914">. Nakvynės ir pusryčių paslaugos gali būti<text:s/></text:span><text:span text:style-name="T915">teikiamos gyvenamosiose patalpose, jų grupėje, sodyboje, kai bendras šioms paslaugoms teikti naudojamų kambarių (numerių) skaičius yra ne didesnis kaip 10.</text:span></text:p>
      <text:p text:style-name="P916"><text:span text:style-name="T917">7</text:span><text:span text:style-name="T918">. Turistinės stovyklos paslaugos gali būti teikiamos turistinėje stovyklavietėje, kurioje yra<text:s/></text:span><text:span text:style-name="T919">maisto ruošimo, higienos poreikių tenkinimo, atliekų surinkimo ir kita trumpalaikiam poilsiui organizuoti reikalinga įranga.</text:span></text:p>
      <text:p text:style-name="P920"><text:span text:style-name="T921">8</text:span><text:span text:style-name="T922">. Apgyvendinimo paslaugų teikėjai privalo pasirinkti tokią Apgyvendinimo rūšių apraše nurodytą apgyvendinimo rūšį, kurią pagal</text:span><text:span text:style-name="T923"><text:s/>esminius požymius visiškai atitinka jų turima apgyvendinimo paslaugoms teikti reikalinga infrastruktūra ir apgyvendinimo organizavimo sąlygos.<text:s/></text:span></text:p>
      <text:p text:style-name="P924"><text:span text:style-name="T925">9</text:span><text:span text:style-name="T926">. Apgyvendinimo rūšių aprašą tvirtina Valstybinis turizmo departamentas.</text:span></text:p>
      <text:p text:style-name="P927"/>
      <text:p text:style-name="P928"><text:span text:style-name="T929">12</text:span><text:span text:style-name="T930"><text:s/>straipsnis.<text:s/></text:span><text:span text:style-name="T931">Apgyvendini</text:span><text:span text:style-name="T932">mo paslaugų teikimo bendrieji reikalavimai</text:span></text:p>
      <text:p text:style-name="P933"><text:span text:style-name="T934">1</text:span><text:span text:style-name="T935">. Apgyvendinimo paslaugų teikėjas, prieš pradėdamas savo veiklą, privalo pateikti Valstybiniam turizmo departamentui nustatytos formos pranešimą apie apgyvendinimo paslaugų teikimą. Apgyvendinimo paslaugų tei</text:span><text:span text:style-name="T936">kėjas, per 30 dienų nuo pranešimo pateikimo dienos negavęs atsakymo dėl pranešime pateiktų duomenų, gali viešai naudoti pranešime nurodytą apgyvendinimo rūšies pavadinimą. Nutraukus (sustabdžius) apgyvendinimo paslaugų teikimą ar pasikeitus pranešime patei</text:span><text:span text:style-name="T937">ktiems duomenims (pasikeitė paslaugų teikėjas, jo teisinė forma, teisinis statusas, adresas ar kiti duomenys), apgyvendinimo paslaugų teikėjas privalo per 10 darbo dienų nuo to momento, kai ši informacija tapo ar turėjo tapti jam žinoma, buvusį pranešimą p</text:span><text:span text:style-name="T938">atikslinti pateikdamas pasikeitusius duomenis.</text:span></text:p>
      <text:p text:style-name="P939"><text:span text:style-name="T940">2</text:span><text:span text:style-name="T941">. Apgyvendinimo paslaugų teikėjai privalo turistams pateikti tikslią ir teisingą informaciją apie apgyvendinimo paslaugų teikimo vietą, klasę, teikiamas paslaugas ir apgyvendinimo paslaugų kainą.</text:span></text:p>
      <text:p text:style-name="P942"><text:span text:style-name="T943">3</text:span><text:span text:style-name="T944">. U</text:span><text:span text:style-name="T945">žsakymo priėmimo metu nurodyta apgyvendinimo paslaugų paros kaina negali būti didinama turisto atsiskaitymo už apgyvendinimo paslaugas metu.<text:s/></text:span></text:p>
      <text:p text:style-name="P946"><text:span text:style-name="T947">4</text:span><text:span text:style-name="T948">. Išankstinius apgyvendinimo paslaugų užsakymus (rezervavimą) apgyvendinimo paslaugų teikėjai turi registruot</text:span><text:span text:style-name="T949">i. Turisto pageidavimu apgyvendinimo paslaugų užsakymas turi būti patvirtintas raštu.</text:span></text:p>
      <text:p text:style-name="P950"><text:span text:style-name="T951">5</text:span><text:span text:style-name="T952">. Apgyvendinimo paslaugų teikėjai privalo užtikrinti, kad apgyvendinami valstybių narių ir kitų valstybių piliečiai, išskyrus kartu su jais atvykusius jų sutuoktiniu</text:span><text:span text:style-name="T953">s ar nepilnamečius vaikus,</text:span><text:span text:style-name="T954"><text:s/></text:span><text:span text:style-name="T955">taip pat kelionės grupių narius, asmeniškai užpildytų ir pasirašytų registracijos korteles ir patvirtintų savo tapatybę pateikdami galiojantį asmens tapatybę patvirtinantį dokumentą.</text:span></text:p>
      <text:p text:style-name="P956"><text:span text:style-name="T957">6</text:span><text:span text:style-name="T958">. Užpildytos šio straipsnio 5 dalyje nuro</text:span><text:span text:style-name="T959">dytos registracijos kortelės įstatymų ir kitų teisės aktų nustatyta tvarka turi būti saugomos 5 metus, kad jas prireikus (grėsmei pašalinti, baudžiamosioms byloms tirti arba asmenų dingimo aplinkybėms ir (ar) nelaimingų atsitikimų aukoms nustatyti) būtų ga</text:span><text:span text:style-name="T960">lima pateikti teisėsaugos institucijoms.</text:span></text:p>
      <text:p text:style-name="P961"><text:span text:style-name="T962">7</text:span><text:span text:style-name="T963">. Apgyvendinamų valstybių narių ir kitų valstybių piliečių registravimo tvarką, įskaitant registracijos kortelių tvarkymą, nustato Lietuvos Respublikos Vyriausybė ar jos įgaliota institucija.</text:span></text:p>
      <text:p text:style-name="P964"><text:span text:style-name="T965">8</text:span><text:span text:style-name="T966">. Duomenys ap</text:span><text:span text:style-name="T967">ie apgyvendinimo paslaugų teikėjus yra skelbiami Lietuvos turizmo informacijos sistemoje.</text:span></text:p>
      <text:p text:style-name="P968"/>
      <text:p text:style-name="P969"><text:span text:style-name="T970">13</text:span><text:span text:style-name="T971"><text:s/>straipsnis.<text:s/></text:span><text:span text:style-name="T972">Apgyvendinimo paslaugų klasifikavimas</text:span></text:p>
      <text:p text:style-name="P973"><text:span text:style-name="T974">1</text:span><text:span text:style-name="T975">. Siekiant informuoti turistus (paslaugų vartotojus) apie apgyvendinimo paslaugų kokybę ir sudaryti g</text:span><text:span text:style-name="T976">alimybę jiems pasirinkti ir gauti pageidaujamo lygio paslaugas, apgyvendinimo paslaugos yra klasifikuojamos.</text:span></text:p>
      <text:p text:style-name="P977"><text:span text:style-name="T978">2</text:span><text:span text:style-name="T979">. Kolektyvinio apgyvendinimo paslaugų teikėjų: viešbučių, motelių ir kempingų klasifikavimas yra privalomas. Kitos kolektyvinio ar privataus a</text:span><text:span text:style-name="T980">pgyvendinimo paslaugos gali būti klasifikuojamos savanoriškai, jeigu rinkodaros tikslais apgyvendinimo kokybei nurodyti apgyvendinimo paslaugų teikėjas naudoja žvaigždutes.</text:span></text:p>
      <text:p text:style-name="P981"><text:span text:style-name="T982">3</text:span><text:span text:style-name="T983">. Apgyvendinimo paslaugos klasifikuojamos laikantis atitinkamai apgyvendinimo<text:s/></text:span><text:span text:style-name="T984">rūšiai taikomos 5 arba 4 žvaigždučių klasifikavimo reikalavimų sistemos, pagal kurią žemiausios klasės apgyvendinimo paslaugos žymimos viena žvaigždute. Klasifikavimo reikalavimai turi apimti kiekybinius ir kokybinius kriterijus, pagal kuriuos įvertinama a</text:span><text:span text:style-name="T985">pgyvendinimo paslaugoms teikti turimų statinių architektūra, teritorijos, gyvenamųjų ir bendro naudojimo patalpų suplanavimas ir techninės charakteristikos, kambarių (numerių) ir bendro naudojimo patalpų įrengimas ir įrangos kokybė, turistų priėmimo sąlygo</text:span><text:span text:style-name="T986">s, galimybė pasirinkti kitas teikiamas paslaugas, darbuotojų profesinis pasirengimas (kvalifikacija), aptarnaujančių darbuotojų skaičiaus ir apgyvendinimo vietų skaičiaus santykis, ir kitus bendros teikiamų apgyvendinimo paslaugų kokybės kriterijus. Apgyve</text:span><text:span text:style-name="T987">ndinimo paslaugų klasifikavimo reikalavimus, klasių suteikimo, panaikinimo, paslaugų atitikties nustatytai klasei kontrolės tvarkos aprašą ir apgyvendinimo paslaugų klasę patvirtinančio pažymėjimo formą tvirtina Valstybinis turizmo departamentas.</text:span></text:p>
      <text:p text:style-name="P988"><text:span text:style-name="T989">4</text:span><text:span text:style-name="T990">. Apgyvendinimo paslaugų klasifikavimą vykdo Apgyvendinimo paslaugų klasifikavimo komisija. Ši komisija sudaroma iš turizmo paslaugų verslo asociacijų, Valstybinio turizmo departamento, vartotojų teisių apsaugos ir savivaldybių institucijų atstovų. Apgyven</text:span><text:span text:style-name="T991">dinimo paslaugų klasifikavimo komisijos sudėtį, nuostatus tvirtina ir šios komisijos veiklos priežiūrą atlieka Valstybinis turizmo departamentas.<text:s/></text:span></text:p>
      <text:p text:style-name="P992"><text:span text:style-name="T993">5</text:span><text:span text:style-name="T994">. Teikiamų apgyvendinimo paslaugų klasę (suteiktų žvaigždučių skaičių) patvirtinantis pažymėjimas prival</text:span><text:span text:style-name="T995">o būti priėmimo patalpoje, turistams matomoje vietoje.</text:span></text:p>
      <text:p text:style-name="P996"/>
      <text:p text:style-name="P997"><text:span text:style-name="T998">PENKTASIS</text:span><text:span text:style-name="T999"><text:s/>SKIRSNIS</text:span></text:p>
      <text:p text:style-name="P1000"><text:span text:style-name="T1001">SVEIKATOS TURIZMO PASLAUGOS</text:span></text:p>
      <text:p text:style-name="P1002"/>
      <text:p text:style-name="P1003"><text:span text:style-name="T1004">14</text:span><text:span text:style-name="T1005"><text:s/>straipsnis.<text:s/></text:span><text:span text:style-name="T1006">Sveikatingumo ir sveikatinimo paslaugos</text:span></text:p>
      <text:p text:style-name="P1007"><text:span text:style-name="T1008">1</text:span><text:span text:style-name="T1009">. Sveikatingumo paslaugos teikiamos apgyvendinimo, sportinei, pramogų ir poilsio</text:span><text:span text:style-name="T1010"><text:s/>organizavimo, žmonių sveikatos priežiūros ir socialinio darbo įstaigų veiklai tinkamose patalpose, atitinkančiose joms keliamus higienos normų reikalavimus.</text:span></text:p>
      <text:p text:style-name="P1011"><text:span text:style-name="T1012">2</text:span><text:span text:style-name="T1013">. Sveikatingumo paslaugų teikėjai privalo pateikti aiškią, suprantamą ir teisingą informaciją</text:span><text:span text:style-name="T1014"><text:s/>apie teikiamas paslaugas, naudojamus produktus ir jų kilmę, taikomas metodikas, galimas komplikacijas, šalutinį poveikį, paslaugas teikiantį specialistą (nurodyti vardą, pavardę, pareigas) ir jo profesinę kvalifikaciją, paslaugų kainą, taip pat kitą infor</text:span><text:span text:style-name="T1015">maciją Lietuvos Respublikos teisės aktų nustatyta tvarka.<text:s/></text:span></text:p>
      <text:p text:style-name="P1016"><text:span text:style-name="T1017">3</text:span><text:span text:style-name="T1018">. Sveikatingumo paslaugų teikimo reikalavimus ir tvarką nustato šis įstatymas ir kiti Lietuvos Respublikos teisės aktai.</text:span></text:p>
      <text:p text:style-name="P1019"><text:span text:style-name="T1020">4</text:span><text:span text:style-name="T1021">. Lietuvos Respublikos sveikatos apsaugos ministerija:</text:span></text:p>
      <text:p text:style-name="P1022"><text:span text:style-name="T1023">1</text:span><text:span text:style-name="T1024">) nustat</text:span><text:span text:style-name="T1025">o gamtinių sveikatos veiksnių saugos žmonių sveikatai reikalavimus;<text:s/></text:span></text:p>
      <text:p text:style-name="P1026"><text:span text:style-name="T1027">2</text:span><text:span text:style-name="T1028">) suderinusi su Ūkio ministerija, tvirtina sveikatingumo paslaugų rūšių sąrašą ir nustato reikalavimus šių paslaugų teikimui;</text:span></text:p>
      <text:p text:style-name="P1029"><text:span text:style-name="T1030">3</text:span><text:span text:style-name="T1031">) nustato kvalifikacinius reikalavimus sveikatingum</text:span><text:span text:style-name="T1032">o paslaugas teikiantiems specialistams;</text:span></text:p>
      <text:p text:style-name="P1033"><text:span text:style-name="T1034">4</text:span><text:span text:style-name="T1035">) nustato gamtinių sveikatos veiksnių, naudojamų sveikatinimo ir sveikatingumo paslaugoms teikti, sertifikavimo tvarką ir šią funkciją vykdyti paveda atsakingai institucijai;</text:span></text:p>
      <text:p text:style-name="P1036"><text:span text:style-name="T1037">5</text:span><text:span text:style-name="T1038">) užtikrina gamtinių sveikatos<text:s/></text:span><text:span text:style-name="T1039">veiksnių poveikio žmonių sveikatai kontrolę.</text:span></text:p>
      <text:p text:style-name="P1040"><text:span text:style-name="T1041">5</text:span><text:span text:style-name="T1042">. Sveikatinimo paslaugų teikimo rūšis ir reikalavimus nustato Lietuvos Respublikos sveikatos sistemos įstatymas ir kiti Lietuvos Respublikos teisės aktai.</text:span></text:p>
      <text:p text:style-name="P1043"/>
      <text:p text:style-name="P1044"><text:span text:style-name="T1045">ŠEŠTASIS</text:span><text:span text:style-name="T1046"><text:s/>SKIRSNIS</text:span></text:p>
      <text:p text:style-name="P1047"><text:span text:style-name="T1048">TURIZMO VALDYMAS</text:span></text:p>
      <text:p text:style-name="P1049"/>
      <text:p text:style-name="P1050"><text:span text:style-name="T1051">15</text:span><text:span text:style-name="T1052"><text:s/>straipsnis.<text:s/></text:span><text:span text:style-name="T1053">Turizmo politikos formavimas ir turizmo valdymas</text:span></text:p>
      <text:p text:style-name="P1054"><text:span text:style-name="T1055">1</text:span><text:span text:style-name="T1056">. Turizmo plėtros politikos kryptis nustato Seimas, tvirtindamas Lietuvos turizmo plėtros ilgalaikę strategiją ir priimdamas įstatymus.</text:span></text:p>
      <text:p text:style-name="P1057"><text:span text:style-name="T1058">2</text:span><text:span text:style-name="T1059">. Turizmo valdymo funkcijas Lietuvos Respublik</text:span><text:span text:style-name="T1060">oje atlieka Vyriausybė, Vyriausybės įgaliota ministerija, Valstybinis turizmo departamentas, savivaldybių</text:span><text:span text:style-name="T1061"><text:s/></text:span><text:span text:style-name="T1062">institucijos.</text:span></text:p>
      <text:p text:style-name="P1063"><text:span text:style-name="T1064">3</text:span><text:span text:style-name="T1065">. Lietuvos Respublikos Vyriausybė:</text:span></text:p>
      <text:p text:style-name="P1066"><text:span text:style-name="T1067">1</text:span><text:span text:style-name="T1068">) parengia Lietuvos turizmo plėtros ilgalaikę strategiją;</text:span></text:p>
      <text:p text:style-name="P1069"><text:span text:style-name="T1070">2</text:span><text:span text:style-name="T1071">) tvirtina Nacionalinę turizmo</text:span><text:span text:style-name="T1072"><text:s/>plėtros programą, nustatančią valstybės turizmo plėtros ir investicijų į turizmą prioritetus ir priemones;</text:span></text:p>
      <text:p text:style-name="P1073"><text:span text:style-name="T1074">3</text:span><text:span text:style-name="T1075">) tvirtina valstybinės reikšmės turizmo, rekreacijos bei kurortų infrastruktūros projektus;</text:span></text:p>
      <text:p text:style-name="P1076"><text:span text:style-name="T1077">4</text:span><text:span text:style-name="T1078">) tvirtina Kurortų ir kurortinių teritorijų pl</text:span><text:span text:style-name="T1079">ėtros strategiją;</text:span></text:p>
      <text:p text:style-name="P1080"><text:span text:style-name="T1081">5</text:span><text:span text:style-name="T1082">)</text:span><text:span text:style-name="T1083"><text:s/></text:span><text:span text:style-name="T1084">steigia Valstybinį turizmo departamentą. Valstybinio turizmo departamento nuostatus tvirtina Lietuvos Respublikos Vyriausybė arba jos pavedimu – atitinkamas ministras.</text:span></text:p>
      <text:p text:style-name="P1085"><text:span text:style-name="T1086">4</text:span><text:span text:style-name="T1087">. Lietuvos Respublikos Vyriausybės įgaliota ministerija:</text:span></text:p>
      <text:p text:style-name="P1088"><text:span text:style-name="T1089">1</text:span><text:span text:style-name="T1090">) atlieka strateginį Lietuvos turizmo veiklos planavimą: rengia Nacionalinę turizmo plėtros programą ir Kurortų ir kurortinių teritorijų plėtros strategiją, koordinuoja jų įgyvendinimą;</text:span></text:p>
      <text:p text:style-name="P1091"><text:span text:style-name="T1092">2</text:span><text:span text:style-name="T1093">) dalyvauja</text:span><text:span text:style-name="T1094"><text:s/></text:span><text:span text:style-name="T1095">ir koordinuoja formuojant Lietuvos Respublikos tu</text:span><text:span text:style-name="T1096">rizmo politiką, rengia turizmo sritį reglamentuojančių įstatymų projektus;</text:span></text:p>
      <text:p text:style-name="P1097"><text:span text:style-name="T1098">3</text:span><text:span text:style-name="T1099">) rengia ir teikia pasiūlymus Vyriausybei dėl valstybinės reikšmės turizmo, rekreacijos ir kurortų infrastruktūros projektų įgyvendinimo;</text:span></text:p>
      <text:p text:style-name="P1100"><text:span text:style-name="T1101">4</text:span><text:span text:style-name="T1102">) rengia ir tvirtina nacionalinės</text:span><text:span text:style-name="T1103"><text:s/>reikšmės turizmo specialiuosius planus;</text:span></text:p>
      <text:p text:style-name="P1104"><text:span text:style-name="T1105">5</text:span><text:span text:style-name="T1106">) dalyvauja Europos Sąjungos turizmo politiką formuojančių tarptautinių institucijų veikloje;</text:span></text:p>
      <text:p text:style-name="P1107"><text:span text:style-name="T1108">6</text:span><text:span text:style-name="T1109">) įgyvendina Europos Sąjungos teisės aktų, reglamentuojančių turizmo paslaugų teikimą, nuostatų perkėlimą į Lie</text:span><text:span text:style-name="T1110">tuvos Respublikos teisę;</text:span></text:p>
      <text:p text:style-name="P1111"><text:span text:style-name="T1112">7</text:span><text:span text:style-name="T1113">) steigia viešąsias įstaigas turizmo informacijos ir rinkodaros veiklai plėtoti.</text:span></text:p>
      <text:p text:style-name="P1114"/>
      <text:p text:style-name="P1115"><text:span text:style-name="T1116">16</text:span><text:span text:style-name="T1117"><text:s/>straipsnis.<text:s/></text:span><text:span text:style-name="T1118">Valstybinis turizmo departamentas<text:s/></text:span></text:p>
      <text:p text:style-name="P1119"><text:span text:style-name="T1120">Valstybinis turizmo departamentas atlieka šias funkcijas:</text:span></text:p>
      <text:p text:style-name="P1121"><text:span text:style-name="T1122">1</text:span><text:span text:style-name="T1123">) pagal savo kompetenci</text:span><text:span text:style-name="T1124">ją dalyvauja formuojant ir įgyvendinant valstybės politiką turizmo, kurortų ir kurortinių teritorijų plėtros srityse;</text:span></text:p>
      <text:p text:style-name="P1125"><text:span text:style-name="T1126">2</text:span><text:span text:style-name="T1127">) dalyvauja atliekant strateginį Lietuvos turizmo veiklos planavimą, pagal savo kompetenciją įgyvendina Lietuvos turizmo plėtros ilga</text:span><text:span text:style-name="T1128">laikę strategiją ir</text:span><text:span text:style-name="T1129"><text:s/></text:span><text:span text:style-name="T1130">Nacionalinės turizmo plėtros programos priemones;<text:s/></text:span></text:p>
      <text:p text:style-name="P1131"><text:span text:style-name="T1132">3</text:span><text:span text:style-name="T1133">) rengia valstybinės reikšmės viešosios turizmo ir poilsio infrastruktūros, Lietuvos turizmo rinkodaros projektus ir juos įgyvendina;</text:span></text:p>
      <text:p text:style-name="P1134"><text:span text:style-name="T1135">4</text:span><text:span text:style-name="T1136">) pagal savo kompetenciją priima turizmo<text:s/></text:span><text:span text:style-name="T1137">paslaugas reglamentuojančius teisės aktus;</text:span></text:p>
      <text:p text:style-name="P1138"><text:span text:style-name="T1139">5</text:span><text:span text:style-name="T1140">) priima administracinius sprendimus, reikalingus šiam įstatymui ir kitiems teisės aktams įgyvendinti;<text:s/></text:span></text:p>
      <text:p text:style-name="P1141"><text:span text:style-name="T1142">6</text:span><text:span text:style-name="T1143">) atlieka turizmo paslaugų teikėjų veiklos stebėseną ir kontrolę;</text:span></text:p>
      <text:p text:style-name="P1144"><text:span text:style-name="T1145">7</text:span><text:span text:style-name="T1146">) atlieka turizmo rinkų ir L</text:span><text:span text:style-name="T1147">ietuvos turizmo paslaugų ir produktų tyrimus;</text:span></text:p>
      <text:p text:style-name="P1148"><text:span text:style-name="T1149">8</text:span><text:span text:style-name="T1150">) rengia Lietuvos turizmo rinkodaros planą, įgyvendina jame numatytas priemones ir koordinuoja valstybės ir savivaldybių institucijų, dalyvaujančių įgyvendinant Lietuvos turizmo rinkodaros planą, veiklą;</text:span></text:p>
      <text:p text:style-name="P1151"><text:span text:style-name="T1152">9</text:span><text:span text:style-name="T1153">) steigia ir valdo Lietuvos turizmo informacijos sistemą;</text:span></text:p>
      <text:p text:style-name="P1154"><text:span text:style-name="T1155">10</text:span><text:span text:style-name="T1156">) atlieka nacionalinio konferencijų biuro funkcijas;</text:span></text:p>
      <text:p text:style-name="P1157"><text:span text:style-name="T1158">11</text:span><text:span text:style-name="T1159">) pagal savo kompetenciją dalyvauja įgyvendinant turizmo srities tarptautinio bendradarbiavimo priemones;</text:span></text:p>
      <text:p text:style-name="P1160"><text:span text:style-name="T1161">12</text:span><text:span text:style-name="T1162">) nustato turizmo</text:span><text:span text:style-name="T1163"><text:s/>specialistų kvalifikacinius reikalavimus;</text:span></text:p>
      <text:p text:style-name="P1164"><text:span text:style-name="T1165">13</text:span><text:span text:style-name="T1166">) tiria ir prognozuoja turizmo specialistų rengimo poreikį ir organizuoja turizmo specialistų kvalifikacijos tobulinimą, vykdo turizmo specialistų kvalifikacijų pripažinimą, rengia pavyzdines kelionių vadovų</text:span><text:span text:style-name="T1167"><text:s/>ir gidų rengimo programas;</text:span></text:p>
      <text:p text:style-name="P1168"><text:span text:style-name="T1169">14</text:span><text:span text:style-name="T1170">) teisės aktų nustatyta tvarka atstovauja kelionių organizavimo paslaugų vartotojų interesams kelionių organizatoriaus, kelionių agentūros ar kelionių agento nemokumo arba bankroto atvejais;</text:span></text:p>
      <text:p text:style-name="P1171"><text:span text:style-name="T1172">15</text:span><text:span text:style-name="T1173">) steigia turizmo informa</text:span><text:span text:style-name="T1174">cijos centrus užsienyje ir koordinuoja jų veiklą;</text:span></text:p>
      <text:p text:style-name="P1175"><text:span text:style-name="T1176">16</text:span><text:span text:style-name="T1177">) pagal savo kompetenciją kontroliuoja Europos Sąjungos ir Lietuvos Respublikos turizmo teisės aktų reikalavimų vykdymą;</text:span></text:p>
      <text:p text:style-name="P1178"><text:span text:style-name="T1179">17</text:span><text:span text:style-name="T1180">) turizmo ir rekreacijos srityje nustato planavimo sąlygas ir koordinuoja</text:span><text:span text:style-name="T1181"><text:s/>regioninį turizmo plėtros planavimą.</text:span></text:p>
      <text:p text:style-name="P1182"/>
      <text:p text:style-name="P1183"><text:span text:style-name="T1184">17</text:span><text:span text:style-name="T1185"><text:s/>straipsnis.<text:s/></text:span><text:span text:style-name="T1186">Turizmo taryba</text:span></text:p>
      <text:p text:style-name="P1187"><text:span text:style-name="T1188">1</text:span><text:span text:style-name="T1189">. Turizmo plėtros ir skatinimo klausimams nagrinėti ir pasiūlymams strateginį Lietuvos turizmo veiklos planavimą (Nacionalinę turizmo plėtros programą, Kurortų ir kurortinių<text:s/></text:span><text:span text:style-name="T1190">teritorijų plėtros strategiją) atliekančioms valstybės institucijoms teikti iš turizmo verslo asociacijų ar organizacijų, Lietuvos savivaldybių asociacijos ir valstybės institucijų atstovų sudaroma nuolatinė Turizmo taryba. Ne mažiau kaip pusę Turizmo tary</text:span><text:span text:style-name="T1191">bos narių turi sudaryti turizmo verslo asociacijų ar organizacijų deleguoti atstovai.</text:span></text:p>
      <text:p text:style-name="P1192"><text:span text:style-name="T1193">2</text:span><text:span text:style-name="T1194">. Turizmo taryba sudaroma ir veikia vadovaudamasi Lietuvos Respublikos Vyriausybės ar jos įgaliotos ministerijos patvirtintais Turizmo tarybos nuostatais.</text:span></text:p>
      <text:p text:style-name="P1195"><text:span text:style-name="T1196">3</text:span><text:span text:style-name="T1197">. Tur</text:span><text:span text:style-name="T1198">izmo tarybos sudėtį tvirtina Lietuvos Respublikos Vyriausybės įgaliotos ministerijos ministras.</text:span></text:p>
      <text:p text:style-name="P1199"><text:span text:style-name="T1200">4</text:span><text:span text:style-name="T1201">. Turizmo tarybą techniškai aptarnauja Lietuvos Respublikos Vyriausybės įgaliota ministerija.</text:span></text:p>
      <text:p text:style-name="P1202"/>
      <text:p text:style-name="P1203"><text:span text:style-name="T1204">18</text:span><text:span text:style-name="T1205"><text:s/>straipsnis.<text:s/></text:span><text:span text:style-name="T1206">Savivaldybių institucijų kompetencija t</text:span><text:span text:style-name="T1207">urizmo srityje</text:span></text:p>
      <text:p text:style-name="P1208"><text:span text:style-name="T1209">Savivaldybės:</text:span></text:p>
      <text:p text:style-name="P1210"><text:span text:style-name="T1211">1</text:span><text:span text:style-name="T1212">) skatina turizmo verslą kaip darbo vietų kūrimo ir gyventojų užimtumo priemonę;</text:span></text:p>
      <text:p text:style-name="P1213"><text:span text:style-name="T1214">2</text:span><text:span text:style-name="T1215">) vadovaudamosi Nacionalinės turizmo plėtros programos nuostatomis, rengia, tvirtina ir įgyvendina savivaldybės turizmo plėtros programa</text:span><text:span text:style-name="T1216">s (strategijas) arba savivaldybės turizmo ir rekreacijos plėtros schemas ir projektus;</text:span></text:p>
      <text:p text:style-name="P1217"><text:span text:style-name="T1218">3</text:span><text:span text:style-name="T1219">) rengia ir įgyvendina viešosios turizmo ir poilsio infrastruktūros projektus;<text:s/></text:span></text:p>
      <text:p text:style-name="P1220"><text:span text:style-name="T1221">4</text:span><text:span text:style-name="T1222">) steigia savivaldybių turizmo informacijos centrus. Kai savivaldybės turizmo i</text:span><text:span text:style-name="T1223">nformacijos centras nėra įsteigtas, tvarko ir teikia turizmo paslaugų ir išteklių duomenis Lietuvos turizmo informacijos sistemai;</text:span></text:p>
      <text:p text:style-name="P1224"><text:span text:style-name="T1225">5</text:span><text:span text:style-name="T1226">) planuoja ir įgyvendina priemones, reikalingas rekreacinių teritorijų apsaugai, poilsio ir turizmo veiklai šiose terito</text:span><text:span text:style-name="T1227">rijose plėtoti, tvarko rekreacinių teritorijų apskaitą, tvirtina rekreacinių teritorijų naudojimo reglamentus;</text:span></text:p>
      <text:p text:style-name="P1228"><text:span text:style-name="T1229">6</text:span><text:span text:style-name="T1230">) atlieka savivaldybės teritorijoje esančių turizmo išteklių ir paslaugų rinkotyrą ir rinkodarą;</text:span></text:p>
      <text:p text:style-name="P1231"><text:span text:style-name="T1232">7</text:span><text:span text:style-name="T1233">) įstatymų nustatyta tvarka su turizmo</text:span><text:span text:style-name="T1234"><text:s/>paslaugų teikėjais – juridiniais ir fiziniais asmenimis – sudaro sutartis dėl rekreacinių išteklių naudojimo (nuomos) turizmui ir poilsiui, kontroliuoja šių sutarčių vykdymą;</text:span></text:p>
      <text:p text:style-name="P1235"><text:span text:style-name="T1236">8</text:span><text:span text:style-name="T1237">) įstatymų nustatyta tvarka tvirtina vietinių rinkliavų už savivaldybei pri</text:span><text:span text:style-name="T1238">klausančių rekreacinių išteklių naudojimą dydį ir mokėjimo tvarkos aprašą;</text:span></text:p>
      <text:p text:style-name="P1239"><text:span text:style-name="T1240">9</text:span><text:span text:style-name="T1241">) planuoja ir organizuoja vaikų ir jaunimo stovyklų veiklą, nustato šioms stovykloms taikomus reikalavimus ir kontroliuoja jų vykdymą.</text:span></text:p>
      <text:p text:style-name="P1242"/>
      <text:p text:style-name="P1243"><text:span text:style-name="T1244">SEPTINTASIS</text:span><text:span text:style-name="T1245"><text:s/>SKIRSNIS</text:span></text:p>
      <text:p text:style-name="P1246"><text:span text:style-name="T1247">TURIZMO I</text:span><text:span text:style-name="T1248">ŠTEKLIAI IR INFORMACIJOS SISTEMA</text:span></text:p>
      <text:p text:style-name="P1249"/>
      <text:p text:style-name="P1250"><text:span text:style-name="T1251">19</text:span><text:span text:style-name="T1252"><text:s/>straipsnis.<text:s/></text:span><text:span text:style-name="T1253">Turizmo išteklių naudojimas, planavimas ir apsauga<text:s/></text:span></text:p>
      <text:p text:style-name="P1254"><text:span text:style-name="T1255">1</text:span><text:span text:style-name="T1256">. Turizmo išteklius sudaro turizmo ir poilsio infrastruktūros objektai, rekreaciniai ištekliai ir specialaus ar dalykinio turistų intereso<text:s/></text:span><text:span text:style-name="T1257">objektai (pramogų parkai (centrai), konferencijų, parodų, menų ar amatų centrai, muziejai, galerijos,</text:span><text:span text:style-name="T1258"><text:s/></text:span><text:span text:style-name="T1259">sveikatinimo ir sveikatingumo įstaigos ir kiti turistinės traukos objektai).</text:span></text:p>
      <text:p text:style-name="P1260"><text:span text:style-name="T1261">2</text:span><text:span text:style-name="T1262">. Rekreaciniams ištekliams priskiriama:<text:s/></text:span></text:p>
      <text:p text:style-name="P1263"><text:span text:style-name="T1264">1</text:span><text:span text:style-name="T1265">) gamtiniai rekreaciniai išt</text:span><text:span text:style-name="T1266">ekliai (miškai, vandens telkiniai ir jų pakrantės, tinkamos pritaikyti žmonių poilsiui ir pramogoms, mineralinio vandens ir gydomojo purvo telkiniai, gamtos paveldo objektai, gamtos parkai ir gyvenamųjų vietovių želdynai);</text:span></text:p>
      <text:p text:style-name="P1267"><text:span text:style-name="T1268">2</text:span><text:span text:style-name="T1269">) kultūros paveldo objektai<text:s/></text:span><text:span text:style-name="T1270">(nekilnojamosios ir kilnojamosios kultūros vertybės, kultūros renginiai);</text:span></text:p>
      <text:p text:style-name="P1271"><text:span text:style-name="T1272">3</text:span><text:span text:style-name="T1273">) socialinės aplinkos reiškiniai;</text:span></text:p>
      <text:p text:style-name="P1274"><text:span text:style-name="T1275">4</text:span><text:span text:style-name="T1276">) kompleksinės turistinės traukos vietovės (kurortai ir kurortinės teritorijos, saugomos teritorijos, kitos rekreacijai skirtos teritorijo</text:span><text:span text:style-name="T1277">s);</text:span></text:p>
      <text:p text:style-name="P1278"><text:span text:style-name="T1279">5</text:span><text:span text:style-name="T1280">) turizmo ir poilsio infrastruktūros objektai;</text:span></text:p>
      <text:p text:style-name="P1281"><text:span text:style-name="T1282">6</text:span><text:span text:style-name="T1283">) gamtiniai sveikatos veiksniai.</text:span></text:p>
      <text:p text:style-name="P1284"><text:span text:style-name="T1285">3</text:span><text:span text:style-name="T1286">. Rekreacinių išteklių naudotojais visuomenės ir verslo tikslais gali būti fiziniai ir juridiniai asmenys, teikiantys poilsio, sveikatinimo, sveikatingumo, reabilitacines ar kitas turizmo paslaugas. Visuomenės lankymui ar poilsiui rekreacinio naudojimo (pa</text:span><text:span text:style-name="T1287">skirties) teritorijose (gyvenamųjų vietovių parkuose ar želdynuose, turistinėse trasose, kitose poilsio vietose) privalo būti įrengiama tinkama viešoji turizmo ir poilsio infrastruktūra, sudaranti saugias lankytojų (poilsiautojų) visaverčio poilsio sąlygas</text:span><text:span text:style-name="T1288">.<text:s/></text:span></text:p>
      <text:p text:style-name="P1289"><text:span text:style-name="T1290">4</text:span><text:span text:style-name="T1291">. Rekreacinio naudojimo (paskirties) teritorijos gali būti nustatomos savivaldybių teritorijų bendruosiuose planuose ar specialiojo teritorijų planavimo dokumentuose. Šioms teritorijoms priskiriamos rekreacinių išteklių turinčios vietovės, kuriose<text:s/></text:span><text:span text:style-name="T1292">prioritetas teikiamas poilsio ir turizmo veiklai.<text:s/></text:span></text:p>
      <text:p text:style-name="P1293"><text:span text:style-name="T1294">5</text:span><text:span text:style-name="T1295">. Viešoji turizmo ir poilsio infrastruktūra planuojama vadovaujantis šiuo įstatymu, Lietuvos Respublikos teritorijų planavimo įstatymu ir kitais teisės aktais ir gali būti įrengiama pagal specialiojo<text:s/></text:span><text:span text:style-name="T1296">ir (ar) detaliojo teritorijų planavimo dokumentus ir techninius projektus.</text:span></text:p>
      <text:p text:style-name="P1297"><text:span text:style-name="T1298">6</text:span><text:span text:style-name="T1299">. Aktyviam poilsiui ir turizmui organizuoti įrengiamų vandens turizmo, pėsčiųjų turizmo, dviračių turizmo,</text:span><text:span text:style-name="T1300"><text:s/></text:span><text:span text:style-name="T1301">jūrinio turizmo ir kitų trasų ar maršrutų, išvykimo, atvykimo bei tar</text:span><text:span text:style-name="T1302">pinių punktų priežiūrą ir (ar) ženklinimą ir (ar) vaizdinės informacijos priemonių įrengimą vykdo jų savininkai (valdytojai).</text:span></text:p>
      <text:p text:style-name="P1303"><text:span text:style-name="T1304">7</text:span><text:span text:style-name="T1305">. Viešo naudojimo paplūdimių, taip pat paplūdimių, kurių paslaugos yra reklamuojamos, įrengimą ir priežiūrą atlieka jų savini</text:span><text:span text:style-name="T1306">nkai (valdytojai). Paplūdimių infrastruktūrą sudaro persirengimo, higienos, atliekų surinkimo, geriamojo vandens tiekimo, gelbėjimo (stebėjimo), informacijos, poilsio organizavimo įranga ir statiniai. Prie paplūdimių turi būti įrengti takai ar keliai, tran</text:span><text:span text:style-name="T1307">sporto priemonių stovėjimo aikštelės ir kita poilsiautojams aptarnauti reikalinga infrastruktūra.</text:span></text:p>
      <text:p text:style-name="P1308"><text:span text:style-name="T1309">8</text:span><text:span text:style-name="T1310">. Rekreacinių teritorijų naudojimo ir apsaugos priežiūrą atlieka savivaldybių institucijos, vadovaudamosi įstatymais ir Lietuvos Respublikos Vyriausybės<text:s/></text:span><text:span text:style-name="T1311">ar jos įgaliotos institucijos tvirtinamais Rekreacinių teritorijų naudojimo, planavimo ir apsaugos nuostatais. Rekreacinėse teritorijose draudžiama veikla, galinti pabloginti rekreacinių išteklių būklę ir kelianti pavojų asmenų saugumui ir poilsio organiza</text:span><text:span text:style-name="T1312">vimui. Rekreacinių teritorijų naudojimo, planavimo ir apsaugos nuostatuose numatytais atvejais gali būti nustatomi veiklos rekreacinėse teritorijose reglamentai, jeigu vykdoma veikla gali turėti neigiamą poveikį rekreaciniams ištekliams, aplinkai ir žmonių</text:span><text:span text:style-name="T1313"><text:s/>sveikatai.</text:span></text:p>
      <text:p text:style-name="P1314"/>
      <text:p text:style-name="P1315"/>
      <text:p text:style-name="P1316"><text:span text:style-name="T1317">20</text:span><text:span text:style-name="T1318"><text:s/>straipsnis.<text:s/></text:span><text:span text:style-name="T1319">Lietuvos turizmo informacijos sistema</text:span></text:p>
      <text:p text:style-name="P1320"><text:span text:style-name="T1321">1</text:span><text:span text:style-name="T1322">. Lietuvos turizmo informacijos sistema – duomenų apie turizmo išteklius ir jų naudojimo turizmui sąlygas, taip pat duomenų apie turizmo paslaugas ir jų kokybę kaupimo, tvarkymo,</text:span><text:span text:style-name="T1323"><text:s/>saugojimo, paieškos ir teikimo kompiuterizuota informacinė sistema, skirta viešam turizmo informacijos skleidimui.</text:span></text:p>
      <text:p text:style-name="P1324"><text:span text:style-name="T1325">2</text:span><text:span text:style-name="T1326">. Lietuvos turizmo informacijos sistemai duomenys apie turizmo išteklius ir turizmo paslaugų teikimą Lietuvos Respublikos Vyriausybės n</text:span><text:span text:style-name="T1327">ustatyta tvarka gaunami iš valstybės registrų, kitų informacinių sistemų, duomenų bankų ar duomenų teikėjų.</text:span></text:p>
      <text:p text:style-name="P1328"><text:span text:style-name="T1329">3</text:span><text:span text:style-name="T1330">. Lietuvos turizmo informacijos sistema veikia vadovaudamasi Lietuvos turizmo informacijos sistemos nuostatais. Šiuose nuostatuose nurodoma sis</text:span><text:span text:style-name="T1331">temos objektas ir tikslai, tvarkomų duomenų sąrašas, duomenų mastas, rinkimo ir teikimo tvarka, duomenų rinkėjai ir teikėjai, duomenų apsaugos reikalavimai.</text:span></text:p>
      <text:p text:style-name="P1332"><text:span text:style-name="T1333">4</text:span><text:span text:style-name="T1334">. Lietuvos turizmo informacijos sistemos nuostatus tvirtina Lietuvos Respublikos Vyriausybė ar</text:span><text:span text:style-name="T1335"><text:s/>jos įgaliota institucija.</text:span></text:p>
      <text:p text:style-name="P1336"/>
      <text:p text:style-name="P1337"><text:span text:style-name="T1338">Skelbiu šį Lietuvos Respublikos Seimo priimtą įstatymą.</text:span></text:p>
      <text:p text:style-name="Normal"/>
      <text:p text:style-name="P1339"/>
      <text:p text:style-name="P1340"/>
      <text:p text:style-name="P1341">RESPUBLIKOS PREZIDENTAS<text:tab/>VALDAS ADAMKUS</text:p>
      <text:p text:style-name="Normal"/>
      <text:p text:style-name="P1342">Lietuvos Respublikos turizmo įstatymo</text:p>
      <text:p text:style-name="P1350">priedas</text:p>
      <text:p text:style-name="P1351"/>
      <text:p text:style-name="P1352"><text:span text:style-name="T1353">ĮGYVENDINAMI EUROPOS SĄJUNGOS TEISĖS AKTAI</text:span></text:p>
      <text:p text:style-name="P1354"/>
      <text:p text:style-name="P1355"><text:span text:style-name="T1356">1</text:span><text:span text:style-name="T1357">. 1990 m. birželio 13 d. Tarybos direktyva Nr. 90/314/EEB dėl kelionių, atostogų ir organizuotų išvykų paketų (OL 2004 m. specialusis le</text:span><text:span text:style-name="T1358">idimas, 13 skyrius, 10 tomas, p. 132).</text:span></text:p>
      <text:p text:style-name="P1359"><text:span text:style-name="T1360">2</text:span><text:span text:style-name="T1361">. 1995 m. lapkričio 23 d. Tarybos direktyva 95/57/EB dėl statistinės informacijos turizmo srityje rinkimo (OL 2004 m. specialusis leidimas, 13 skyrius, 15 tomas, p. 419).</text:span></text:p>
      <text:p text:style-name="P1362"><text:span text:style-name="T1363">3</text:span><text:span text:style-name="T1364">. 1998 m. gruodžio 9 d. Komisijos sp</text:span><text:span text:style-name="T1365">rendimas dėl Tarybos direktyvos 95/57/EB dėl statistinės informacijos turizmo srityje rinkimo įgyvendinimo tvarkos (OL 2004 m. specialusis leidimas, 16 skyrius, 1 tomas</text:span><text:span text:style-name="T1366">, p. 30).</text:span></text:p>
      <text:p text:style-name="P1367"><text:span text:style-name="T1368">4</text:span><text:span text:style-name="T1369">. 2006 m. gruodžio 12 d. Europos Parlamento ir Tarybos direktyva 2006/123</text:span><text:span text:style-name="T1370">/EB dėl paslaugų vidaus rinkoje (OL 2006 L 376, p. 36).</text:span></text:p>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eimas, Įstatymas</text:span></text:p>
      <text:p text:style-name="P1380"><text:span text:style-name="T1381">Nr.<text:s/></text:span><text:a xlink:href="https://www.e-tar.lt/portal/legalAct.html?documentId=TAR.B280B76CFEBD" office:target-frame-name="_top" xlink:show="replace"><text:span text:style-name="T1382">IX-239</text:span></text:a><text:span text:style-name="T1383">, 2001-04-05, Žin., 2001, Nr. 34-1128<text:s/></text:span><text:span text:style-name="T1384">(2001-04-20), i. k. 1011010ISTA00IX-239</text:span></text:p>
      <text:p text:style-name="P1385"><text:span text:style-name="T1386">Lietuvos Respublikos turizmo įstatymo 18 straipsnio pakeitimo įstatymas</text:span></text:p>
      <text:p text:style-name="P1387"/>
      <text:p text:style-name="P1388"><text:span text:style-name="T1389">2.</text:span></text:p>
      <text:p text:style-name="P1390"><text:span text:style-name="T1391">Lietuvos Respublikos Seimas, Įstatymas</text:span></text:p>
      <text:p text:style-name="P1392"><text:span text:style-name="T1393">Nr.<text:s/></text:span><text:a xlink:href="https://www.e-tar.lt/portal/legalAct.html?documentId=TAR.101328A5921F" office:target-frame-name="_top" xlink:show="replace"><text:span text:style-name="T1394">IX-1211</text:span></text:a><text:span text:style-name="T1395">,<text:s/></text:span><text:span text:style-name="T1396">2002-12-03, Žin., 2002, Nr. 123-5507 (2002-12-24), i. k. 1021010ISTA0IX-1211</text:span></text:p>
      <text:p text:style-name="P1397"><text:span text:style-name="T1398">Lietuvos Respublikos turizmo įstatymo pakeitimo įstatymas</text:span></text:p>
      <text:p text:style-name="P1399"/>
      <text:p text:style-name="P1400"><text:span text:style-name="T1401">3.</text:span></text:p>
      <text:p text:style-name="P1402"><text:span text:style-name="T1403">Lietuvos Respublikos Seimas, Įstatymas</text:span></text:p>
      <text:p text:style-name="P1404"><text:span text:style-name="T1405">Nr.<text:s/></text:span><text:a xlink:href="https://www.e-tar.lt/portal/legalAct.html?documentId=TAR.3AAD12EB9C60" office:target-frame-name="_top" xlink:show="replace"><text:span text:style-name="T1406">IX-1854</text:span></text:a><text:span text:style-name="T1407">, 2003-11-25, Žin., 2003, Nr. 114-5119 (2003-12-05), i. k. 1031010ISTA0IX-1854</text:span></text:p>
      <text:p text:style-name="P1408"><text:span text:style-name="T1409">Lietuvos Respublikos turizmo įstatymo 14 ir 15 straipsnių pakeitimo įstatymas</text:span></text:p>
      <text:p text:style-name="P1410"/>
      <text:p text:style-name="P1411"><text:span text:style-name="T1412">4.</text:span></text:p>
      <text:p text:style-name="P1413"><text:span text:style-name="T1414">Lietuvos Respublikos Seimas, Įstatymas</text:span></text:p>
      <text:p text:style-name="P1415"><text:span text:style-name="T1416">Nr.<text:s/></text:span><text:a xlink:href="https://www.e-tar.lt/portal/legalAct.html?documentId=TAR.76C99036F37F" office:target-frame-name="_top" xlink:show="replace"><text:span text:style-name="T1417">IX-2476</text:span></text:a><text:span text:style-name="T1418">, 2004-10-12, Žin., 2004, Nr. 156-5689 (2004-10-26), i. k. 1041010ISTA0IX-2476</text:span></text:p>
      <text:p text:style-name="P1419"><text:span text:style-name="T1420">Lietuvos Respublikos turizmo įstatymo 2 ir 6 straipsnių pakeitimo įstatymas</text:span></text:p>
      <text:p text:style-name="P1421"/>
      <text:p text:style-name="P1422"><text:span text:style-name="T1423">5.</text:span></text:p>
      <text:p text:style-name="P1424"><text:span text:style-name="T1425">Lietuvos Respublikos Seimas, Įstatymas</text:span></text:p>
      <text:p text:style-name="P1426"><text:span text:style-name="T1427">Nr.<text:s/></text:span><text:a xlink:href="https://www.e-tar.lt/portal/legalAct.html?documentId=TAR.7E5C44AC4DC6" office:target-frame-name="_top" xlink:show="replace"><text:span text:style-name="T1428">X-308</text:span></text:a><text:span text:style-name="T1429">, 2005-07-05, Žin., 2005, Nr. 88-3285 (2005-07-21), i. k. 1051010ISTA000X-308</text:span></text:p>
      <text:p text:style-name="P1430"><text:span text:style-name="T1431">Lietuvos Respublikos turizmo įstatymo 2, 19, 23 straipsnių pakeitimo ir papildymo įstatymas</text:span></text:p>
      <text:p text:style-name="P1432"/>
      <text:p text:style-name="P1433"><text:span text:style-name="T1434">6.</text:span></text:p>
      <text:p text:style-name="P1435"><text:span text:style-name="T1436">Lietuvos Respublikos Seimas, Įstatymas</text:span></text:p>
      <text:p text:style-name="P1437"><text:span text:style-name="T1438">Nr.<text:s/></text:span><text:a xlink:href="https://www.e-tar.lt/portal/legalAct.html?documentId=TAR.84E248FD708D" office:target-frame-name="_top" xlink:show="replace"><text:span text:style-name="T1439">XI-1496</text:span></text:a><text:span text:style-name="T1440">, 2011-06-22, Žin., 2011, Nr. 85-4138 (2011-07-13), i. k. 1111010ISTA0XI-1496</text:span></text:p>
      <text:p text:style-name="P1441"><text:span text:style-name="T1442">Lietuvos Respublikos turizmo įstatymo pakei</text:span><text:span text:style-name="T1443">timo įstatymas</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44"><draw:frame draw:style-name="F1345" text:anchor-type="paragraph" svg:y="0.0006in" draw:z-index="0"><draw:text-box fo:min-height="0in" fo:min-width="0in"><text:p text:style-name="P1343"><text:span text:style-name="T1346"><text:page-number text:fixed="false">27</text:page-number></text:span></text:p></draw:text-box></draw:frame></text:p>
      </style:header>
      <style:footer>
        <text:p text:style-name="P1347"/>
      </style:footer>
    </style:master-page>
    <style:master-page style:next-style-name="MP1" style:name="MPF1" style:page-layout-name="PL1">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501" meta:word-count="7445" meta:character-count="62192" meta:row-count="1674" meta:non-whitespace-character-count="55248"/>
  </office:meta>
</office:document-meta>
</file>