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font-style="italic" style:font-style-asian="italic"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keep-with-next="always" fo:text-align="justify" fo:text-indent="0.4923in"/>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font-weight="bold" style:font-weight-asian="bold" fo:color="#000000"/>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keep-with-next="alway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23in"/>
    </style:style>
    <style:style style:name="P1106" style:parent-style-name="Normal" style:family="paragraph">
      <style:paragraph-properties fo:text-align="justify" fo:text-indent="0.4916in"/>
    </style:style>
    <style:style style:name="T1107" style:parent-style-name="DefaultParagraphFont" style:family="text">
      <style:text-properties fo:font-style="italic" style:font-style-asian="italic" fo:color="#000000"/>
    </style:style>
    <style:style style:name="P1108" style:parent-style-name="Normal" style:family="paragraph">
      <style:paragraph-properties>
        <style:tab-stops>
          <style:tab-stop style:type="right" style:position="6.6937in"/>
        </style:tab-stops>
      </style:paragraph-properties>
    </style:style>
    <style:style style:name="P1109" style:parent-style-name="Normal" style:family="paragraph">
      <style:paragraph-properties>
        <style:tab-stops>
          <style:tab-stop style:type="right" style:position="6.6937in"/>
        </style:tab-stops>
      </style:paragraph-properties>
    </style:style>
    <style:style style:name="P1110" style:parent-style-name="Normal" style:family="paragraph">
      <style:paragraph-properties>
        <style:tab-stops>
          <style:tab-stop style:type="right" style:position="6.4972in"/>
        </style:tab-stops>
      </style:paragraph-properties>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office:automatic-styles>
  <office:body>
    <office:text text:use-soft-page-breaks="true">
      <text:p text:style-name="P1"><text:span text:style-name="T9">Suvestinė redakcija nuo 2004-10-26 iki 2005-12-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03-04-01:</text:p>
      <text:p text:style-name="Normal"><text:span text:style-name="T17">Nr.<text:s/></text:span><text:a xlink:href="https://www.e-tar.lt/portal/legalAct.html?documentId=TAR.101328A5921F" office:target-frame-name="_top" xlink:show="replace"><text:span text:style-name="T18">IX-1211</text:span></text:a><text:span text:style-name="T19">, 2002-12-03, Žin. 2002, Nr. 123-5507 (2002-12-24), i. k. 1021010ISTA0IX-1211</text:span></text:p>
      <text:p text:style-name="P20"/>
      <text:p text:style-name="P21">LIETUVOS RESPUBLIKOS</text:p>
      <text:p text:style-name="P22">TURIZMO</text:p>
      <text:p text:style-name="P23">Į S T A T Y M A S</text:p>
      <text:p text:style-name="P24"/>
      <text:p text:style-name="P25">1998 m. kovo 19 d. Nr. VIII-66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text:span><text:span text:style-name="T41"><text:s/></text:span><text:span text:style-name="T42">Įstatymas nustato turizmo verslo</text:span><text:span text:style-name="T43"><text:s/></text:span><text:span text:style-name="T44">organizavimo principus, reikalavimus turizmo paslaugų teikimui ir turistų (vartotojų) teisių apsaugai bei valstybės, savivaldybių<text:s/></text:span><text:span text:style-name="T45">institucijų kompetenciją turizmo reguliavimo, planavimo</text:span><text:span text:style-name="T46"><text:s/></text:span><text:span text:style-name="T47">ir turizmo išteklių naudojimo srityj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Apgyvendinimo paslauga</text:span><text:span text:style-name="T57"><text:s/>– būtinos apgyvendinimui</text:span><text:span text:style-name="T58"><text:s/></text:span><text:span text:style-name="T59">sąlygos ir veiklos, kuria tenkinami turisto nakvynės</text:span><text:span text:style-name="T60"><text:s/>ir higienos poreikiai, rezultatas.</text:span></text:p>
      <text:p text:style-name="P61"><text:span text:style-name="T62">2</text:span><text:span text:style-name="T63">.</text:span><text:span text:style-name="T64"><text:s/>Ekskursija</text:span><text:span text:style-name="T65"><text:s/>– trumpiau kaip parą trunkantis objektų ar vietovių lankymas pagal nustatytą maršrutą, kai dalyvauja gidas.</text:span></text:p>
      <text:p text:style-name="P66"><text:span text:style-name="T67">3</text:span><text:span text:style-name="T68">.</text:span><text:span text:style-name="T69"><text:s/>Gidas</text:span><text:span text:style-name="T70"><text:s/>– teisės aktų nustatytus kvalifikacinius reikalavimus atitinkantis fizinis asmuo,</text:span><text:span text:style-name="T71"><text:s/>kuris suteikia specialią informaciją apie lankomus muziejus, meno galerijas, gamtos, kultūros, mokslo, parodų ar kitus objektus arba vietoves.</text:span></text:p>
      <text:p text:style-name="P72"><text:span text:style-name="T73">4</text:span><text:span text:style-name="T74">.</text:span><text:span text:style-name="T75"><text:s/>Kambarys (numeris)<text:s/></text:span><text:span text:style-name="T76">– apgyvendinimui skirtame pastate specialiai įrengta</text:span><text:span text:style-name="T77"><text:s/></text:span><text:span text:style-name="T78">patalpa ar jų grupė ir apgyvendin</text:span><text:span text:style-name="T79">imo paslaugų teikėjo siūloma asmenims nuomotis kaip nedaloma visuma.</text:span></text:p>
      <text:p text:style-name="P80"><text:span text:style-name="T81">5</text:span><text:span text:style-name="T82">.</text:span><text:span text:style-name="T83"><text:s/>Kelionės organizatorius</text:span><text:span text:style-name="T84"><text:s/>– juridinis asmuo, kuris įstatymų nustatyta tvarka ir sąlygomis reguliariai verčiasi turizmo verslu ir tiesiogiai arba per tarpininkus (kelionių pardavimo agentus) savo vardu viešai siūlo teikti turizmo paslaugas bet kuriam asmeniui arba tam tikrai asmenų</text:span><text:span text:style-name="T85"><text:s/>grupei.</text:span></text:p>
      <text:p text:style-name="P86">Straipsnio dalies pakeitimai:</text:p>
      <text:p text:style-name="P87"><text:span text:style-name="T88">Nr.<text:s/></text:span><text:a xlink:href="https://www.e-tar.lt/portal/legalAct.html?documentId=TAR.76C99036F37F" office:target-frame-name="_top" xlink:show="replace"><text:span text:style-name="T89">IX-2476</text:span></text:a><text:span text:style-name="T90">, 2004-10-12, Žin., 2004, Nr. 156-5689 (2004-10-26), i. k. 1041010ISTA0IX-2476</text:span></text:p>
      <text:p text:style-name="Normal"/>
      <text:p text:style-name="P91"><text:span text:style-name="T92">6</text:span><text:span text:style-name="T93">.</text:span><text:span text:style-name="T94"><text:s/>Kelionės organizavimo paslauga<text:s/></text:span><text:span text:style-name="T95">–<text:s/></text:span><text:span text:style-name="T96">veiklos, susijusios su organizuotų turistinių kelionių rengimu ir (ar) jų pardavimu, rezultatas.</text:span></text:p>
      <text:p text:style-name="P97"><text:span text:style-name="T98">7</text:span><text:span text:style-name="T99">.</text:span><text:span text:style-name="T100"><text:s/>Kelionių agentūra<text:s/></text:span><text:span text:style-name="T101">– juridinis asmuo, tarpininkaujantis parduodant organizuotas turistines keliones ir (ar) atskiras turizmo paslaugas.</text:span></text:p>
      <text:p text:style-name="P102"><text:span text:style-name="T103">8</text:span><text:span text:style-name="T104">.</text:span><text:span text:style-name="T105"><text:s/>Kelionių v</text:span><text:span text:style-name="T106">adovas</text:span><text:span text:style-name="T107"><text:s/>– teisės aktų nustatytus kvalifikacinius reikalavimus atitinkantis fizinis asmuo, kuris suteikia kelionės informaciją ir lydi turistus kelionėse šalies viduje arba užsienyje.</text:span></text:p>
      <text:p text:style-name="P108"><text:span text:style-name="T109">9</text:span><text:span text:style-name="T110">.</text:span><text:span text:style-name="T111"><text:s/>Kurortas<text:s/></text:span><text:span text:style-name="T112">– įstatymo suteiktas statusas gyvenamajai vietovei, kurioj</text:span><text:span text:style-name="T113">e yra gamtinių gydomųjų veiksnių (mineralinių vandenų, gydomojo purvo, sveikatai palankus klimatas, rekreacinių želdinių, vandens telkinių) bei speciali infrastruktūra šiems veiksniams naudoti gydymui, profilaktikai ir poilsiui bei turizmui.<text:s/></text:span></text:p>
      <text:p text:style-name="P114"><text:span text:style-name="T115">10</text:span><text:span text:style-name="T116">.</text:span><text:span text:style-name="T117"><text:s/>Organ</text:span><text:span text:style-name="T118">izuota turistinė kelionė<text:s/></text:span><text:span text:style-name="T119">– iš anksto už bendrą kainą parengtas arba siūlomas įsigyti turizmo paslaugų rinkinys, kurį sudaro ne mažiau kaip dvi turizmo paslaugos (apgyvendinimo, vežimo, kita esminę kelionės dalį sudaranti turizmo paslauga, nesusijusi su vež</text:span><text:span text:style-name="T120">imu ar apgyvendinimu), ir jeigu ši turistinė kelionė tęsiasi ilgiau kaip 24 valandas arba į ją yra įtraukta nakvynė.</text:span></text:p>
      <text:p text:style-name="P121">Straipsnio dalies pakeitimai:</text:p>
      <text:p text:style-name="P122"><text:span text:style-name="T123">Nr.<text:s/></text:span><text:a xlink:href="https://www.e-tar.lt/portal/legalAct.html?documentId=TAR.76C99036F37F" office:target-frame-name="_top" xlink:show="replace"><text:span text:style-name="T124">IX-2476</text:span></text:a><text:span text:style-name="T125">, 2004-10-12, Ži</text:span><text:span text:style-name="T126">n., 2004, Nr. 156-5689 (2004-10-26), i. k. 1041010ISTA0IX-2476</text:span></text:p>
      <text:p text:style-name="Normal"/>
      <text:p text:style-name="P127"><text:span text:style-name="T128">11</text:span><text:span text:style-name="T129">.</text:span><text:span text:style-name="T130"><text:s/>Rekreacinė teritorija<text:s/></text:span><text:span text:style-name="T131">– vietovė, turinti gamtines ar kultūrines aplinkos savybes ir sąlygas<text:s/></text:span><text:soft-page-break/><text:span text:style-name="T132">žmonių visaverčiam fiziniam bei dvasiniam poilsiui organizuoti.</text:span></text:p>
      <text:p text:style-name="P133"><text:span text:style-name="T134">12</text:span><text:span text:style-name="T135">.</text:span><text:span text:style-name="T136"><text:s/>Rekreaciniai ištekli</text:span><text:span text:style-name="T137">ai<text:s/></text:span><text:span text:style-name="T138">–</text:span><text:span text:style-name="T139"><text:s/></text:span><text:span text:style-name="T140">gamtinės ar kultūrinės aplinkos savybės, tinkamos žmonių visaverčiam fiziniam bei dvasiniam poilsiui organizuoti.</text:span></text:p>
      <text:p text:style-name="P141"><text:span text:style-name="T142">13</text:span><text:span text:style-name="T143">.</text:span><text:span text:style-name="T144"><text:s/>Turistas<text:s/></text:span><text:span text:style-name="T145">– fizinis</text:span><text:span text:style-name="T146"><text:s/></text:span><text:span text:style-name="T147">asmuo, kuris pažintiniais, profesiniais-dalykiniais, etniniais, kultūriniais, rekreaciniais,</text:span><text:span text:style-name="T148"><text:s/></text:span><text:span text:style-name="T149">sveikatingumo,<text:s/></text:span><text:span text:style-name="T150">religiniais ar specialiais tikslais keliauja po šalį ar į kitas šalis ir apsistoja bent vienai nakvynei,</text:span><text:span text:style-name="T151"><text:s/></text:span><text:span text:style-name="T152">tačiau ne ilgiau kaip vienerius metus už savo nuolatinės gyvenamosios vietos ribų, jei ši veikla nėra mokymasis ar apmokamas darbas lankomoje vietovėje</text:span><text:span text:style-name="T153">.</text:span></text:p>
      <text:p text:style-name="P154"><text:span text:style-name="T155">14</text:span><text:span text:style-name="T156">.</text:span><text:span text:style-name="T157"><text:s/>Turizmo ištekliai<text:s/></text:span><text:span text:style-name="T158">– turistinį interesą turintys objektai ar vietovės.</text:span></text:p>
      <text:p text:style-name="P159"><text:span text:style-name="T160">15</text:span><text:span text:style-name="T161">.</text:span><text:span text:style-name="T162"><text:s/>Turizmo paslauga</text:span><text:span text:style-name="T163"><text:s/>– fizinių ir juridinių asmenų veikla, kuria tenkinami turistų kelionės organizavimo, apgyvendinimo, maitinimo, vežimo, informacijos, pramogų ir kiti po</text:span><text:span text:style-name="T164">reikiai.</text:span></text:p>
      <text:p text:style-name="P165"><text:span text:style-name="T166">16</text:span><text:span text:style-name="T167">.</text:span><text:span text:style-name="T168"><text:s/>Turizmo paslaugų teikimo sutartis<text:s/></text:span><text:span text:style-name="T169">– raštu sudarytas susitarimas, kuriuo viena šalis – turistinės kelionės organizatorius – įsipareigoja už atlyginimą kitai šaliai – turistui – užtikrinti organizuotą turistinę kelionę, o turistas įsipareigo</text:span><text:span text:style-name="T170">ja sumokėti už suteiktas paslaugas.</text:span></text:p>
      <text:p text:style-name="P171"/>
      <text:p text:style-name="P172"><text:span text:style-name="T173">ANTRASIS</text:span><text:span text:style-name="T174"><text:s/>SKIRSNIS</text:span></text:p>
      <text:p text:style-name="P175"><text:span text:style-name="T176">TURIZMO PASLAUGOS</text:span></text:p>
      <text:p text:style-name="P177"/>
      <text:p text:style-name="P178"><text:span text:style-name="T179">3</text:span><text:span text:style-name="T180"><text:s/>straipsnis.<text:s/></text:span><text:span text:style-name="T181">Turizmo paslaugų rūšys<text:s/></text:span></text:p>
      <text:p text:style-name="P182"><text:span text:style-name="T183">Turizmo paslaugų rūšys:</text:span></text:p>
      <text:p text:style-name="P184"><text:span text:style-name="T185">1</text:span><text:span text:style-name="T186">) kelionės organizavimo paslaugos;</text:span></text:p>
      <text:p text:style-name="P187"><text:span text:style-name="T188">2</text:span><text:span text:style-name="T189">) turizmo informacijos paslaugos;</text:span></text:p>
      <text:p text:style-name="P190"><text:span text:style-name="T191">3</text:span><text:span text:style-name="T192">) apgyvendinimo<text:s/></text:span><text:span text:style-name="T193">paslaugos;</text:span></text:p>
      <text:p text:style-name="P194"><text:span text:style-name="T195">4</text:span><text:span text:style-name="T196">) vežimo, maitinimo, pramogų ir kitos turizmo paslaugos.</text:span></text:p>
      <text:p text:style-name="P197"/>
      <text:p text:style-name="P198"><text:span text:style-name="T199">TREČIASIS</text:span><text:span text:style-name="T200"><text:s/>SKIRSNIS</text:span></text:p>
      <text:p text:style-name="P201"><text:span text:style-name="T202">KELIONĖS ORGANIZAVIMO PASLAUGOS</text:span></text:p>
      <text:p text:style-name="P203"/>
      <text:p text:style-name="P204"><text:span text:style-name="T205">4</text:span><text:span text:style-name="T206"><text:s/>straipsnis.<text:s/></text:span><text:span text:style-name="T207">Kelionės organizavimo paslaugų teikėjai</text:span></text:p>
      <text:p text:style-name="P208"><text:span text:style-name="T209">1</text:span><text:span text:style-name="T210">. Kelionės organizavimo paslaugas teikia kelionės<text:s/></text:span><text:span text:style-name="T211">organizatoriai ir kelionių agentūros.</text:span></text:p>
      <text:p text:style-name="P212"><text:span text:style-name="T213">2</text:span><text:span text:style-name="T214">. Kelionės organizatoriaus</text:span><text:span text:style-name="T215"><text:s/></text:span><text:span text:style-name="T216">veiklą sudaro:</text:span></text:p>
      <text:p text:style-name="P217"><text:span text:style-name="T218">1</text:span><text:span text:style-name="T219">) organizuotų turistinių kelionių rengimas, jų</text:span><text:span text:style-name="T220"><text:s/></text:span><text:span text:style-name="T221">reklama ir (ar)</text:span><text:span text:style-name="T222"><text:s/></text:span><text:span text:style-name="T223">pardavimas;</text:span></text:p>
      <text:p text:style-name="P224"><text:span text:style-name="T225">2</text:span><text:span text:style-name="T226">) sutarčių sudarymas su turizmo paslaugų teikėjais dėl jų paslaugų turistams teikimo kel</text:span><text:span text:style-name="T227">ionės organizatoriaus</text:span><text:span text:style-name="T228"><text:s/></text:span><text:span text:style-name="T229">organizuojamų turistinių</text:span><text:span text:style-name="T230"><text:s/></text:span><text:span text:style-name="T231">kelionių metu;</text:span></text:p>
      <text:p text:style-name="P232"><text:span text:style-name="T233">3</text:span><text:span text:style-name="T234">) atskirų turizmo paslaugų užsakymas (vietų rezervavimas) ir (ar) pardavimas;</text:span></text:p>
      <text:p text:style-name="P235"><text:span text:style-name="T236">4</text:span><text:span text:style-name="T237">) kongresų, konferencijų ir kitų panašių renginių organizavimas</text:span><text:span text:style-name="T238">,</text:span><text:span text:style-name="T239"><text:s/>kai tai susiję su turizmo paslaugų teikim</text:span><text:span text:style-name="T240">u;</text:span></text:p>
      <text:p text:style-name="P241"><text:span text:style-name="T242">5</text:span><text:span text:style-name="T243">) kitų turizmo paslaugų teikimas.</text:span></text:p>
      <text:p text:style-name="P244"><text:span text:style-name="T245">3</text:span><text:span text:style-name="T246">. Kelionių agentūros veiklą sudaro:</text:span></text:p>
      <text:p text:style-name="P247"><text:span text:style-name="T248">1</text:span><text:span text:style-name="T249">)</text:span><text:span text:style-name="T250"><text:s/></text:span><text:span text:style-name="T251">organizuotų turistinių kelionių pardavimas kelionės organizatoriaus vardu;</text:span></text:p>
      <text:p text:style-name="P252"><text:span text:style-name="T253">2</text:span><text:span text:style-name="T254">) atskirų turizmo paslaugų užsakymas (vietų rezervavimas) ir (ar) pardavimas;</text:span></text:p>
      <text:p text:style-name="P255"><text:span text:style-name="T256">3</text:span><text:span text:style-name="T257">) k</text:span><text:span text:style-name="T258">itų turizmo paslaugų teikimas.</text:span></text:p>
      <text:p text:style-name="P259"><text:span text:style-name="T260">4</text:span><text:span text:style-name="T261">. Organizuotos turistinės kelionės pardavimas atskiromis paslaugomis, išrašant sąskaitą už kiekvieną atskirą paslaugą, neatleidžia kelionių organizatoriaus nuo pareigos sudaryti turizmo paslaugų teikimo sutartį.</text:span></text:p>
      <text:p text:style-name="P262"><text:span text:style-name="T263">5</text:span><text:span text:style-name="T264">.</text:span><text:span text:style-name="T265"><text:s/>Kelionės organizatorius gali teikti kelionės organizavimo paslaugas ir savo pavadinime, reklamoje ar kitais atvejais vartoti žodžius „kelionės organizatorius“ tik kai:</text:span></text:p>
      <text:p text:style-name="P266"><text:span text:style-name="T267">1</text:span><text:span text:style-name="T268">) turi šio įstatymo nustatyta tvarka įgytą prievolių įvykdymo užtikrinimą;</text:span></text:p>
      <text:p text:style-name="P269"><text:span text:style-name="T270">2</text:span><text:span text:style-name="T271">) yr</text:span><text:span text:style-name="T272">a įvykdęs 7 straipsnio 6 dalies reikalavimus.</text:span></text:p>
      <text:p text:style-name="P273"><text:span text:style-name="T274">6</text:span><text:span text:style-name="T275">. Kelionių agentūra gali tarpininkauti parduodant organizuotas turistines keliones ir (ar) atskiras turizmo paslaugas ir savo pavadinime, reklamoje ar kitais atvejais vartoti žodžius „kelionių agentūra“<text:s/></text:span><text:span text:style-name="T276">tik kai:</text:span></text:p>
      <text:p text:style-name="P277"><text:span text:style-name="T278">1</text:span><text:span text:style-name="T279">) turi sudarytą rašytinį susitarimą su kelionės organizatoriumi arba keleivių vežimo įmone;</text:span></text:p>
      <text:p text:style-name="P280"><text:span text:style-name="T281">2</text:span><text:span text:style-name="T282">) Vyriausybės arba jos įgaliotos institucijos nustatyta tvarka Vyriausybės įgaliotai institucijai yra pateikę informaciją apie šio straipsnio 6 dal</text:span><text:span text:style-name="T283">ies 1 punkto reikalavimų įvykdymą bei turi galiojantį kelionės agentūros pažymėjimą.</text:span></text:p>
      <text:p text:style-name="P284"><text:span text:style-name="T285">7</text:span><text:span text:style-name="T286">. Pažymėjimo, patvirtinančio, kad kelionės organizatorius ar turizmo agentūra atitinka nustatytus reikalavimus, bei suteikiančio teisę teikti atitinkamas turizmo pa</text:span><text:span text:style-name="T287">slaugas, išdavimo tvarką tvirtina Vyriausybė arba jos įgaliota institucija.</text:span></text:p>
      <text:p text:style-name="P288"><text:span text:style-name="T289">8</text:span><text:span text:style-name="T290">. Asmuo, kuris veikia kaip kelionės organizatoriaus, neturinčio verslo vietos Lietuvos Respublikoje, tarpininkas, turisto atžvilgiu taip pat laikomas kelionės organizatoriumi.</text:span><text:span text:style-name="T291"><text:s/></text:span></text:p>
      <text:p text:style-name="P292"/>
      <text:p text:style-name="P293"><text:span text:style-name="T294">5</text:span><text:span text:style-name="T295"><text:s/>straipsnis.<text:s/></text:span><text:span text:style-name="T296">Turizmo paslaugų teikimo sutartis</text:span></text:p>
      <text:p text:style-name="P297"><text:span text:style-name="T298">1</text:span><text:span text:style-name="T299">. Turizmo paslaugų teikimo sutartis sudaroma Civilinio kodekso ir šio įstatymo nustatyta tvarka ir sąlygomis.</text:span></text:p>
      <text:p text:style-name="P300"><text:span text:style-name="T301">2</text:span><text:span text:style-name="T302">. Standartines turizmo paslaugų teikimo sutarties sąlygas tvirtina Valstybinis<text:s/></text:span><text:span text:style-name="T303">turizmo departamentas.</text:span></text:p>
      <text:p text:style-name="P304"/>
      <text:p text:style-name="P305"><text:span text:style-name="T306">6</text:span><text:span text:style-name="T307"><text:s/>straipsnis.<text:s/></text:span><text:span text:style-name="T308">Kelionės organizatoriaus ir kelionių agentūros teisės ir pareigos</text:span></text:p>
      <text:p text:style-name="P309"><text:span text:style-name="T310">1</text:span><text:span text:style-name="T311">. Kelionės organizatoriaus ir kelionių agentūros teises ir pareigas nustato Civilinis kodeksas, šis Įstatymas, Vartotojų teisių gynimo įstaty</text:span><text:span text:style-name="T312">mas, kiti įstatymai ir teisės aktai, turizmo paslaugų teikimo sutartis.</text:span></text:p>
      <text:p text:style-name="P313"><text:span text:style-name="T314">2</text:span><text:span text:style-name="T315">. Kelionės organizatorius, viešai reklamuodamas savo teikiamas paslaugas kelionių prospektuose, kataloguose ar kitoje turistinę kelionę aprašančioje medžiagoje, turi teikti neklai</text:span><text:span text:style-name="T316">dinančią informaciją apie:</text:span></text:p>
      <text:p text:style-name="P317"><text:span text:style-name="T318">1</text:span><text:span text:style-name="T319">) transporto priemonę, kuria vykstama, jos charakteristiką ir kategoriją;</text:span></text:p>
      <text:p text:style-name="P320"><text:span text:style-name="T321">2</text:span><text:span text:style-name="T322">) apgyvendinimo tipą, objekto vietą, kategoriją ar patogumų lygį ir pagrindinius ypatumus bei klasę (pagal atitinkamas priimančiosios valstybės tai</text:span><text:span text:style-name="T323">sykles);</text:span></text:p>
      <text:p text:style-name="P324"><text:span text:style-name="T325">3</text:span><text:span text:style-name="T326">) maitinimą;</text:span></text:p>
      <text:p text:style-name="P327"><text:span text:style-name="T328">4</text:span><text:span text:style-name="T329">) maršrutą;</text:span></text:p>
      <text:p text:style-name="P330"><text:span text:style-name="T331">5</text:span><text:span text:style-name="T332">) valiutų keitimo sąlygas ir tvarką;</text:span></text:p>
      <text:p text:style-name="P333"><text:span text:style-name="T334">6</text:span><text:span text:style-name="T335">) valstybių, į kurias vykstama, pasienio formalumus ir vizų gavimo tvarką bei laiką, per kurį turi jas gauti;</text:span></text:p>
      <text:p text:style-name="P336"><text:span text:style-name="T337">7</text:span><text:span text:style-name="T338">) valstybių, į kurias vykstama, epidemiologinę<text:s/></text:span><text:span text:style-name="T339">būklę, imunoprofilaktikos reikalavimus, kuriuos reikia atlikti prieš vykstant į kelionę, taip pat sveikatos draudimo įforminimo tvarką;</text:span></text:p>
      <text:p text:style-name="P340"><text:span text:style-name="T341">8</text:span><text:span text:style-name="T342">) turizmo paslaugų teikimo sutarties įforminimo tvarką bei sąlygas;</text:span></text:p>
      <text:p text:style-name="P343"><text:span text:style-name="T344">9</text:span><text:span text:style-name="T345">) visą kelionės kainą, kainos dalį, kuri t</text:span><text:span text:style-name="T346">uri būti sumokėta iš anksto, bei likusios sumos sumokėjimo grafiką;</text:span></text:p>
      <text:p text:style-name="P347"><text:span text:style-name="T348">10</text:span><text:span text:style-name="T349">) kelionei organizuoti reikalingą mažiausią asmenų skaičių ir galutinį terminą informuoti turistą apie kelionės atšaukimą, nesurinkus nustatyto mažiausio asmenų skaičiaus.</text:span></text:p>
      <text:p text:style-name="P350"><text:span text:style-name="T351">3</text:span><text:span text:style-name="T352">. K</text:span><text:span text:style-name="T353">elionės organizatorius atsako už kelionių prospektuose, kataloguose ar kitoje turistinę kelionę aprašančioje medžiagoje pateiktą informaciją, išskyrus tuos atvejus, kai:</text:span></text:p>
      <text:p text:style-name="P354"><text:span text:style-name="T355">1</text:span><text:span text:style-name="T356">) turistui iki sutarties sudarymo buvo pranešta apie tokios informacijos pasikeitim</text:span><text:span text:style-name="T357">us, o kelionių prospekte, kataloge ar kitoje turistinę kelionę aprašančioje medžiagoje buvo aiškiai numatyta pakeitimų galimybė;</text:span></text:p>
      <text:p text:style-name="P358"><text:span text:style-name="T359">2</text:span><text:span text:style-name="T360">) pakeitimai daromi po sutarties sudarymo abiejų sutarties šalių rašytiniu susitarimu.</text:span></text:p>
      <text:p text:style-name="P361"><text:span text:style-name="T362">4</text:span><text:span text:style-name="T363">. Prieš turizmo paslaugų tei</text:span><text:span text:style-name="T364">kimo sutarties pasirašymą kelionės organizatorius ir (ar) kelionių agentūra privalo įteikti turistui rašytinį dokumentą, kuriame būtų išsami informacija, nurodyta šio straipsnio 2 dalyje.</text:span></text:p>
      <text:p text:style-name="P365">Straipsnio dalies pakeitimai:</text:p>
      <text:p text:style-name="P366"><text:span text:style-name="T367">Nr.<text:s/></text:span><text:a xlink:href="https://www.e-tar.lt/portal/legalAct.html?documentId=TAR.76C99036F37F" office:target-frame-name="_top" xlink:show="replace"><text:span text:style-name="T368">IX-2476</text:span></text:a><text:span text:style-name="T369">, 2004-10-12, Žin., 2004, Nr. 156-5689 (2004-10-26), i. k. 1041010ISTA0IX-2476</text:span></text:p>
      <text:p text:style-name="Normal"/>
      <text:p text:style-name="P370"><text:span text:style-name="T371">5</text:span><text:span text:style-name="T372">. Prieš išvykstant į kelionę, kelionės organizatorius ir (ar) kelionių agentūra privalo rašytine forma turistui laik</text:span><text:span text:style-name="T373">u pateikti:</text:span></text:p>
      <text:p text:style-name="P374"><text:span text:style-name="T375">1</text:span><text:span text:style-name="T376">) informaciją apie tarpines stotis ir sustojimo laiką, buvimo vietą bei informaciją apie keleivio vietą transporto priemonėje;</text:span></text:p>
      <text:p text:style-name="P377"><text:span text:style-name="T378">2</text:span><text:span text:style-name="T379">) kelionės organizatoriaus ir (ar) kelionių agentūros atstovo pavardę, adresą ir telefono numerį ar vietinių<text:s/></text:span><text:span text:style-name="T380">agentūrų, į kurias turistas galėtų kreiptis pagalbos, adresus ir telefono numerius. Jei tokių atstovų ar agentūrų nėra, turistui privaloma nurodyti telefono numerį, kuriuo jis galėtų skambinti nenumatytu atveju, ar informaciją, kuri jam padėtų susisiekti s</text:span><text:span text:style-name="T381">u kelionės organizatoriumi ir (ar) kelionių agentūra;</text:span></text:p>
      <text:p text:style-name="P382"><text:span text:style-name="T383">3</text:span><text:span text:style-name="T384">) informaciją apie galimybę sudaryti draudimo sutartis, kad būtų padengtos turisto patirtos išlaidos dėl galimo kelionės atšaukimo, dėl aplinkybių, už kurias turistas atsako, arba dėl suteiktos pag</text:span><text:span text:style-name="T385">albos, įskaitant repatriaciją, nelaimingo atsitikimo ar ligos atveju.</text:span></text:p>
      <text:p text:style-name="P386"><text:span text:style-name="T387">6</text:span><text:span text:style-name="T388">. Jei į turistinę kelionę vyksta nepilnamečiai, kelionės organizatorius turi pateikti jų tėvams ar globėjams informaciją, leisiančią tiesiogiai susisiekti su vaiku ar atsakingu as</text:span><text:span text:style-name="T389">meniu vaiko buvimo vietoje.</text:span></text:p>
      <text:p text:style-name="P390"><text:span text:style-name="T391">7</text:span><text:span text:style-name="T392">. Jei turistų grupę sudaro daugiau kaip 15 vaikų iki 16 metų arba daugiau kaip 7 neįgalūs vaikai, tai kelionės organizatorius turi garantuoti, kad, be kelionės vadovo, šią turistų grupę lydėtų pilnametis asmuo.</text:span></text:p>
      <text:p text:style-name="P393"><text:span text:style-name="T394">8</text:span><text:span text:style-name="T395">.<text:s/></text:span><text:span text:style-name="T396">Kelionės organizatorius ir (ar) kelionių agentūra, kuri yra sutarties šalis, yra atsakingi turistui už sutartyje numatytų įsipareigojimų tinkamą vykdymą, nepaisant to, ar tuos įsipareigojimus turi įvykdyti kelionės organizatorius ir (ar) kelionių agentūra,</text:span><text:span text:style-name="T397"><text:s/>ar kiti paslaugų teikėjai, kurių pagalba kelionės organizatorius arba kelionių agentūra naudojosi.</text:span></text:p>
      <text:p text:style-name="P398"/>
      <text:p text:style-name="P399"><text:span text:style-name="T400">7</text:span><text:span text:style-name="T401"><text:s/>straipsnis.<text:s/></text:span><text:span text:style-name="T402">Kelionės organizatoriaus prievolių įvykdymo užtikrinimas</text:span></text:p>
      <text:p text:style-name="P403"><text:span text:style-name="T404">1</text:span><text:span text:style-name="T405">. Kelionės organizatorius, siūlantis parduoti organizuotą turistinę kelio</text:span><text:span text:style-name="T406">nę, turi užtikrinti:</text:span></text:p>
      <text:p text:style-name="P407"><text:span text:style-name="T408">1</text:span><text:span text:style-name="T409">) turisto grąžinimą į pradinę turisto išvykimo vietą ir pinigų, turisto sumokėtų už organizuotą turistinę kelionę, grąžinimą turistui proporcingai nesuteiktų paslaugų vertei, jei prasidėjus organizuotai turistinei kelionei paaiškėja</text:span><text:span text:style-name="T410">, kad kelionės organizatorius negalės toliau vykdyti turizmo paslaugų teikimo sutarties;</text:span></text:p>
      <text:p text:style-name="P411"><text:span text:style-name="T412">2</text:span><text:span text:style-name="T413">) pinigų, turisto sumokėtų už organizuotą turistinę kelionę, grąžinimą turistui, jei dar neprasidėjus organizuotai turistinei kelionei paaiškėja, kad kelionės org</text:span><text:span text:style-name="T414">anizatorius negalės pradėti vykdyti turizmo paslaugų teikimo sutarties.</text:span></text:p>
      <text:p text:style-name="P415"><text:span text:style-name="T416">2</text:span><text:span text:style-name="T417">. Tokios kelionės organizatoriaus prievolės turi būti užtikrintos laidavimo draudimu, kai kiekvienas kelionių organizatorius individualiai pasirašo laidavimo draudimo sutartį su</text:span><text:span text:style-name="T418"><text:s/>draudimo įmone (draudiku), pagal kurią draudikas įsipareigoja laidavimo draudimo sutartyje nustatyta suma kompensuoti trečiojo asmens nuostolius, atsiradusius dėl draudėjo prievolių neįvykdymo.</text:span></text:p>
      <text:p text:style-name="P419"><text:span text:style-name="T420">3</text:span><text:span text:style-name="T421">. Kelionės organizatoriaus prievolių, atsirandančių šio<text:s/></text:span><text:span text:style-name="T422">straipsnio 1 dalyje numatytais atvejais, įvykdymo užtikrinimo draudimo suma yra:<text:s/></text:span></text:p>
      <text:p text:style-name="P423"><text:span text:style-name="T424">1</text:span><text:span text:style-name="T425">) nuo 100 tūkst. litų iki 200 tūkst. litų, jei kelionės organizatoriaus metinių įplaukų dydis (skaičiuojant pagal praėjusius metus) už suteiktas turizmo paslaugas pagal vi</text:span><text:span text:style-name="T426">sas turizmo paslaugų teikimo sutartis, sudarytas kelionėms į užsienį, neviršija 4 mln. litų;</text:span></text:p>
      <text:p text:style-name="P427"><text:span text:style-name="T428">2</text:span><text:span text:style-name="T429">) arba 5 procentai nuo kelionės organizatoriaus metinių įplaukų dydžio (skaičiuojant pagal praėjusius metus) už suteiktas turizmo paslaugas pagal visas turizm</text:span><text:span text:style-name="T430">o paslaugų teikimo sutartis, sudarytas kelionėms į užsienį, kai metinių įplaukų dydis už šias sutartis viršija 4 mln. litų.</text:span></text:p>
      <text:p text:style-name="P431"><text:span text:style-name="T432">4</text:span><text:span text:style-name="T433">. Juridinio asmens, kuris pirmą kartą arba po vienerių metų ar ilgesnio laikotarpio vėl pradeda teikti kelionės organizavimo<text:s/></text:span><text:span text:style-name="T434">paslaugas, prievolių, atsirandančių šio straipsnio 1 dalyje numatytais atvejais, įvykdymo užtikrinimo draudimo suma apskaičiuojama pagal planuojamas kelionės organizatoriaus metines įplaukas (verslo planą).<text:s/></text:span></text:p>
      <text:p text:style-name="P435"><text:span text:style-name="T436">5</text:span><text:span text:style-name="T437">. Kelionės organizatoriaus prievolių įvykdy</text:span><text:span text:style-name="T438">mo užtikrinimo draudimo taisykles tvirtina Vyriausybė arba jos įgaliota institucija.</text:span></text:p>
      <text:p text:style-name="P439"><text:span text:style-name="T440">6</text:span><text:span text:style-name="T441">. Kelionės organizatorius Vyriausybės arba jos įgaliotos institucijos nustatyta tvarka privalo Vyriausybės įgaliotai institucijai pateikti informaciją apie šio straip</text:span><text:span text:style-name="T442">snio 1 dalyje nurodytų prievolių užtikrinimą ir turėti galiojantį kelionės organizatoriaus pažymėjimą.</text:span></text:p>
      <text:p text:style-name="P443"><text:span text:style-name="T444">7</text:span><text:span text:style-name="T445">. Juridinio asmens prievolės, atsirandančios šio straipsnio 1 dalyje numatytais atvejais, papildomai gali būti užtikrintos Kelionių garantijų fondo<text:s/></text:span><text:span text:style-name="T446">suteikiama garantija.</text:span></text:p>
      <text:p text:style-name="P447"><text:span text:style-name="T448">8</text:span><text:span text:style-name="T449">. Kelionių garantijų fondą savo kasmetiniais įnašais kaupia kelionių organizatoriai savanoriškumo pagrindu.</text:span></text:p>
      <text:p text:style-name="P450"/>
      <text:p text:style-name="P451"><text:span text:style-name="T452">KETVIRTASIS</text:span><text:span text:style-name="T453"><text:s/>SKIRSNIS</text:span></text:p>
      <text:p text:style-name="P454"><text:span text:style-name="T455">TURIZMO INFORMACIJOS PASLAUGOS</text:span></text:p>
      <text:p text:style-name="P456"/>
      <text:p text:style-name="P457"><text:span text:style-name="T458">8</text:span><text:span text:style-name="T459"><text:s/>straipsnis.<text:s/></text:span><text:span text:style-name="T460">Gido ir kelionių vadovo paslaugos</text:span></text:p>
      <text:p text:style-name="P461"><text:span text:style-name="T462">1</text:span><text:span text:style-name="T463">.<text:s/></text:span><text:span text:style-name="T464">Ekskursijos metu informacijos paslaugas teikia gidas.</text:span></text:p>
      <text:p text:style-name="P465"><text:span text:style-name="T466">2</text:span><text:span text:style-name="T467">. Kelionės metu kelionės organizatoriui atstovauja kelionių vadovas.</text:span></text:p>
      <text:p text:style-name="P468"><text:span text:style-name="T469">3</text:span><text:span text:style-name="T470">. Gidas ir kelionių vadovas paslaugas teikia tik turėdami jų kvalifikaciją patvirtinantį pažymėjimą. Gidų kvalifikacija ver</text:span><text:span text:style-name="T471">tinama suteikiant antrą, pirmą ar aukščiausią kategoriją. Kvalifikacinius reikalavimus gido ir kelionių vadovo pažymėjimui gauti, taip pat pažymėjimo išdavimo tvarką nustato Valstybinis turizmo departamentas.<text:s/></text:span></text:p>
      <text:p text:style-name="P472"><text:span text:style-name="T473">4</text:span><text:span text:style-name="T474">. Kvalifikaciniai reikalavimai netaikomi<text:s/></text:span><text:span text:style-name="T475">užsienio valstybių kelionių vadovams, lydintiems turistus iš kitų šalių. Kvalifikaciniai reikalavimai taip pat netaikomi užsienio valstybių gidams, lydintiems ir vedantiems ekskursijas kitų šalių turistams, išskyrus atvejus, kai tai susiję su atskirų muzie</text:span><text:span text:style-name="T476">jų ir kultūros paveldo objektų lankymu. Muziejų ir kultūros paveldo objektų, kuriuose galimos ekskursijos tik su gidu, turinčiu kvalifikaciją patvirtinantį pažymėjimą, sąrašą nustato Vyriausybė arba jos įgaliota institucija.<text:s/></text:span></text:p>
      <text:p text:style-name="P477"/>
      <text:p text:style-name="P478"><text:span text:style-name="T479">9</text:span><text:span text:style-name="T480"><text:s/>straipsnis.<text:s/></text:span><text:span text:style-name="T481">Turizmo<text:s/></text:span><text:span text:style-name="T482">informacijos centro veikla</text:span></text:p>
      <text:p text:style-name="P483"><text:span text:style-name="T484">1</text:span><text:span text:style-name="T485">. Turizmo informacijos centrai gali būti steigiami ir veikti kaip įmonės, biudžetinės ar viešosios įstaigos.</text:span></text:p>
      <text:p text:style-name="P486"><text:span text:style-name="T487">2</text:span><text:span text:style-name="T488">. Turizmo informacijos centras, naudojantis turizmo informacijos centro ženklo („i“ raidė žalios spalvos stači</text:span><text:span text:style-name="T489">akampyje ir užrašas „Turizmo informacija“, o užsienio valstybėse – „Lietuvos turizmo informacija“), privalo:</text:span></text:p>
      <text:p text:style-name="P490"><text:span text:style-name="T491">1</text:span><text:span text:style-name="T492">) rinkti, kaupti ir nemokamai teikti informaciją apie turizmo paslaugas, lankomus objektus ir vietoves;</text:span></text:p>
      <text:p text:style-name="P493"><text:span text:style-name="T494">2</text:span><text:span text:style-name="T495">) rengti, leisti ir platinti inform</text:span><text:span text:style-name="T496">acinius bei kartografinius leidinius apie turizmo paslaugas, objektus ir vietoves.</text:span></text:p>
      <text:p text:style-name="P497"><text:span text:style-name="T498">3</text:span><text:span text:style-name="T499">. Turizmo informacijos centrai, kurių steigėjai yra savivaldybių ar valstybės institucijos, tvarko ir teikia turizmo paslaugų ir išteklių duomenis Nacionalinei turizm</text:span><text:span text:style-name="T500">o informacijos sistemai.</text:span></text:p>
      <text:p text:style-name="P501"><text:span text:style-name="T502">4</text:span><text:span text:style-name="T503">. Turizmo informacijos centras gali užsakyti (rezervuoti) apgyvendinimo paslaugas, transporto bilietus, bilietus į teatrus, koncertus, sporto ir kitus renginius bei prekiauti suvenyrais.</text:span></text:p>
      <text:p text:style-name="P504"><text:span text:style-name="T505">5</text:span><text:span text:style-name="T506">. Turizmo informacijos centro ženk</text:span><text:span text:style-name="T507">lo naudojimo tvarką nustato Valstybinis turizmo departamentas.</text:span></text:p>
      <text:p text:style-name="P508"><text:span text:style-name="T509">6</text:span><text:span text:style-name="T510">. Apskričių ir (ar) savivaldybių institucijų įsteigtų Turizmo informacijos centrų duomenų teikimo Nacionalinei turizmo informacijos sistemai paslaugos yra finansuojamos iš šių institucijų<text:s/></text:span><text:span text:style-name="T511">biudžetų.</text:span></text:p>
      <text:p text:style-name="P512"/>
      <text:p text:style-name="P513"><text:span text:style-name="T514">PENKTASIS</text:span><text:span text:style-name="T515"><text:s/>SKIRSNIS</text:span></text:p>
      <text:p text:style-name="P516"><text:span text:style-name="T517">TURISTŲ APGYVENDINIMO PASLAUGOS</text:span></text:p>
      <text:p text:style-name="P518"/>
      <text:p text:style-name="P519"><text:span text:style-name="T520">10</text:span><text:span text:style-name="T521"><text:s/>straipsnis.<text:s/></text:span><text:span text:style-name="T522">Turistų apgyvendinimo paslaugų teikėjai</text:span></text:p>
      <text:p text:style-name="P523"><text:span text:style-name="T524">1</text:span><text:span text:style-name="T525">. Turistų apgyvendinimo paslaugas teisės aktų nustatyta tvarka gali teikti:</text:span></text:p>
      <text:p text:style-name="P526"><text:span text:style-name="T527">1</text:span><text:span text:style-name="T528">) juridiniai asmenys, teikiantys viešbučio</text:span><text:span text:style-name="T529"><text:s/>tipo ar specialaus apgyvendinimo paslaugas;</text:span></text:p>
      <text:p text:style-name="P530"><text:span text:style-name="T531">2</text:span><text:span text:style-name="T532">) fiziniai asmenys, teikiantys nakvynės ir pusryčių ar kaimo turizmo paslaugas;</text:span></text:p>
      <text:p text:style-name="P533"><text:span text:style-name="T534">3</text:span><text:span text:style-name="T535">) fiziniai ar juridiniai asmenys, teikiantys turistinės stovyklos paslaugas;</text:span></text:p>
      <text:p text:style-name="P536"><text:span text:style-name="T537">4</text:span><text:span text:style-name="T538">) fiziniai ir juridiniai asmenys, teiki</text:span><text:span text:style-name="T539">antys apgyvendinimo paslaugas laivuose ir keltuose (toliau – laivuose).</text:span></text:p>
      <text:p text:style-name="P540"><text:span text:style-name="T541">2</text:span><text:span text:style-name="T542">. Apgyvendinimo paslaugų teikėjai informuodami turistus privalo pateikti tikslią bei teisingą informaciją apie apgyvendinimo paslaugų teikimo vietą, klasę, teikiamas paslaugas b</text:span><text:span text:style-name="T543">ei apgyvendinimo paslaugų kainą.</text:span></text:p>
      <text:p text:style-name="P544"><text:span text:style-name="T545">3</text:span><text:span text:style-name="T546">. Apgyvendinimo paslaugų paros kaina, nurodyta užsakymo priėmimo metu, negali būti didinama turisto atsiskaitymo už apgyvendinimo paslaugas metu.<text:s/></text:span></text:p>
      <text:p text:style-name="P547"><text:span text:style-name="T548">4</text:span><text:span text:style-name="T549">. Išankstinį apgyvendinimo paslaugų užsakymą (rezervavimą) apgyven</text:span><text:span text:style-name="T550">dinimo paslaugų teikėjas turi registruoti. Turisto pageidavimu užsakymas turi būti patvirtintas raštu.</text:span></text:p>
      <text:p text:style-name="P551"/>
      <text:p text:style-name="P552"><text:span text:style-name="T553">11</text:span><text:span text:style-name="T554"><text:s/>straipsnis.<text:s/></text:span><text:span text:style-name="T555">Viešbučio tipo apgyvendinimo paslaugos</text:span></text:p>
      <text:p text:style-name="P556"><text:span text:style-name="T557">1</text:span><text:span text:style-name="T558">. Viešbučio tipo apgyvendinimo paslaugos yra būtinų apgyvendinimo poreikių tenkinimas i</text:span><text:span text:style-name="T559">r atitinkamų sąlygų sudarymas tam tikslui skirtame (pritaikytame) pastate, kuriame yra:<text:s/></text:span></text:p>
      <text:p text:style-name="P560"><text:span text:style-name="T561">1</text:span><text:span text:style-name="T562">) kambarių (numerių), bendro naudojimo patalpų ir veiklai organizuoti skirtų patalpų;</text:span></text:p>
      <text:p text:style-name="P563"><text:span text:style-name="T564">2</text:span><text:span text:style-name="T565">) ne mažiau už nustatytą mažiausią skaičių specialiai įrengtų kambarių (n</text:span><text:span text:style-name="T566">umerių);</text:span></text:p>
      <text:p text:style-name="P567"><text:span text:style-name="T568">3</text:span><text:span text:style-name="T569">) teikiamos atitinkamos paslaugos, iš jų turistų užsakymų priėmimas ir aptarnavimas kambariuose (numeriuose), apgyvendinti kambariai kasdien tvarkomi ir valomi;</text:span></text:p>
      <text:p text:style-name="P570"><text:span text:style-name="T571">4</text:span><text:span text:style-name="T572">) atliekamas bendras kambarių (numerių) komercinis valdymas.</text:span></text:p>
      <text:p text:style-name="P573"><text:span text:style-name="T574">2</text:span><text:span text:style-name="T575">.<text:s/></text:span><text:span text:style-name="T576">Viešbučio tipo apgyvendinimo paslaugas teikia viešbučiai, moteliai, svečių namai:</text:span></text:p>
      <text:p text:style-name="P577"><text:span text:style-name="T578">1</text:span><text:span text:style-name="T579">)</text:span><text:span text:style-name="T580"><text:s/></text:span><text:span text:style-name="T581">viešbutis turi turėti ne mažiau kaip 10 vienviečių ir (ar) dviviečių kambarių (numerių) su įranga nakvynės, higienos, maitinimo ir poilsio poreikiams tenkinti. Viešbučia</text:span><text:span text:style-name="T582">i privalo būti klasifikuoti ir turėti klasifikavimo pažymėjimą;</text:span></text:p>
      <text:p text:style-name="P583"><text:span text:style-name="T584">2</text:span><text:span text:style-name="T585">) motelis turi turėti ne mažiau kaip 5 kambarius (numerius) su įranga nakvynės, higienos, maitinimo ir poilsio poreikiams tenkinti. Motelyje turi būti sudarytos sąlygos transporto<text:s/></text:span><text:span text:style-name="T586">priemonėms saugoti ir teikiamos transporto priemonių priežiūros paslaugos. Moteliai privalo būti klasifikuoti ir turėti klasifikavimo pažymėjimą;</text:span></text:p>
      <text:p text:style-name="P587"><text:span text:style-name="T588">3</text:span><text:span text:style-name="T589">) svečių namai turi turėti ne mažiau kaip 5 kambarius (numerius) su įranga nakvynės ir higienos poreikiam</text:span><text:span text:style-name="T590">s tenkinti. Maitinimo ir poilsio paslaugos gali būti teikiamos specialiai įrengtose bendro naudojimo patalpose. Svečių namai privalo būti klasifikuoti ir turėti klasifikavimo pažymėjimą.</text:span></text:p>
      <text:p text:style-name="P591"><text:span text:style-name="T592">3</text:span><text:span text:style-name="T593">. Viešbutis, motelis, svečių namai gali teikti viešbučio tipo<text:s/></text:span><text:span text:style-name="T594">apgyvendinimo paslaugas ir savo pavadinime, reklamoje ar kitais atvejais vartoti žodžius „viešbutis“, „motelis“, „svečių namai“ tik kai jie atitinka šio Įstatymo ir kitų teisės aktų reikalavimus ir turi galiojančius dokumentus, patvirtinančius, kad teikiam</text:span><text:span text:style-name="T595">os atitinkamos paslaugos atitinka visuomenės sveikatos priežiūros teisės aktų reikalavimus.</text:span></text:p>
      <text:p text:style-name="P596"><text:span text:style-name="T597">4</text:span><text:span text:style-name="T598">. Jei viešbutyje, motelyje, svečių namuose pusryčiai yra neteikiami ar pusryčių kaina neįskaičiuojama į apgyvendinimo paslaugos kainą, apie tai turistas turi b</text:span><text:span text:style-name="T599">ūti informuojamas užsakymo priėmimo metu. Turisto pageidavimu pusryčių kaina gali būti nurodoma atskirai.<text:s/></text:span></text:p>
      <text:p text:style-name="P600"/>
      <text:p text:style-name="P601"><text:span text:style-name="T602">12</text:span><text:span text:style-name="T603"><text:s/>straipsnis.<text:s/></text:span><text:span text:style-name="T604">Specialaus</text:span><text:span text:style-name="T605"><text:s/></text:span><text:span text:style-name="T606">apgyvendinimo paslaugos</text:span></text:p>
      <text:p text:style-name="P607"><text:span text:style-name="T608">1</text:span><text:span text:style-name="T609">. Specialaus apgyvendinimo paslaugos yra būtinų apgyvendinimo poreikių tenkinimas ir at</text:span><text:span text:style-name="T610">itinkamų sąlygų sudarymas tam tikslui skirtame (pritaikytame) pastate, jų grupėje ar apgyvendinimui įrengtoje teritorijoje, kuriuose:</text:span></text:p>
      <text:p text:style-name="P611"><text:span text:style-name="T612">1</text:span><text:span text:style-name="T613">)</text:span><text:span text:style-name="T614"><text:s/></text:span><text:span text:style-name="T615">patalpos ir teritorija suplanuotos taip, kad būtų galima teikti apgyvendinimo paslaugas;</text:span></text:p>
      <text:p text:style-name="P616"><text:span text:style-name="T617">2</text:span><text:span text:style-name="T618">) yra aikštelių apgyven</text:span><text:span text:style-name="T619">dinti turistus palapinėse ar mobiliuose nameliuose arba yra apgyvendinimui skirtų stacionarių namelių ar apgyvendinimui įrengtų kambarių;</text:span></text:p>
      <text:p text:style-name="P620"><text:span text:style-name="T621">3</text:span><text:span text:style-name="T622">) bendras komercinis apgyvendinimo vienetų (aikštelių, namelių, patalpų ar kambarių) valdymas;<text:s/></text:span></text:p>
      <text:p text:style-name="P623"><text:span text:style-name="T624">4</text:span><text:span text:style-name="T625">) yra bendro</text:span><text:span text:style-name="T626"><text:s/>naudojimo patalpų poilsio ar specialioms paslaugoms teikti;<text:s/></text:span></text:p>
      <text:p text:style-name="P627"><text:span text:style-name="T628">5</text:span><text:span text:style-name="T629">) yra įranga maitinimo ir higienos poreikiams tenkinti.</text:span></text:p>
      <text:p text:style-name="P630"><text:span text:style-name="T631">2</text:span><text:span text:style-name="T632">. Specialaus</text:span><text:span text:style-name="T633"><text:s/></text:span><text:span text:style-name="T634">apgyvendinimo paslaugas teikia kurortų sanatorijos, kurortų reabilitacijos centrai, kempingai, turizmo centrai, p</text:span><text:span text:style-name="T635">oilsio namai, jaunimo nakvynės namai bei kiti specialaus apgyvendinimo paslaugų teikėjai:<text:s/></text:span></text:p>
      <text:p text:style-name="P636"><text:span text:style-name="T637">1</text:span><text:span text:style-name="T638">) kurortų sanatorija – apgyvendinimo paslaugoms teikti skirtas (pritaikytas) pastatas ar jų grupė, kuriame taip pat teikiamos gydymo, antirecidyvinės, sveikatą gr</text:span><text:span text:style-name="T639">ąžinančios, reabilitacinės, fizinės kultūros, dietinio maitinimo ir kitos paslaugos, tam tikslui naudojant gamtinius gydomuosius ir rekreacinius išteklius. Kurortų sanatorija privalo turėti Sveikatos apsaugos ministerijos išduotą licenciją teikti medicinin</text:span><text:span text:style-name="T640">es reabilitacijos paslaugas;</text:span></text:p>
      <text:p text:style-name="P641"><text:span text:style-name="T642">2</text:span><text:span text:style-name="T643">) kurortų reabilitacijos centras – apgyvendinimo paslaugoms teikti skirtas (pritaikytas) pastatas ar jų grupė, kur teikiamos sveikatingumo, fizinės kultūros, maitinimo ir kitos reabilitacijos paslaugos, tam tikslui naudoja</text:span><text:span text:style-name="T644">nt rekreacinius išteklius;</text:span></text:p>
      <text:p text:style-name="P645"><text:span text:style-name="T646">3</text:span><text:span text:style-name="T647">) kempingas – apgyvendinimo paslaugoms teikti skirta, suplanuota aikštelėmis ir įrengta teritorija, kurioje turistai apgyvendinami palapinėse, mobiliuose ar stacionariuose nameliuose, ir yra sudarytos sąlygos transporto prie</text:span><text:span text:style-name="T648">monėms statyti. Kempingai privalo būti klasifikuoti ir turėti klasifikavimo pažymėjimą;</text:span></text:p>
      <text:p text:style-name="P649"><text:span text:style-name="T650">4</text:span><text:span text:style-name="T651">) turizmo centras – apgyvendinimui bei poilsiui pritaikyti (skirti) statiniai, kuriuose turistai apgyvendinami atskiruose nameliuose</text:span><text:span text:style-name="T652"><text:s/></text:span><text:span text:style-name="T653">ar</text:span><text:span text:style-name="T654"><text:s/></text:span><text:span text:style-name="T655">kambariuose, o maitinimo, higienos ir kitos paslaugos teikiamos centralizuotai paslaugų komplekse. Turizmo centras turi turėti įrangą aktyviam poilsiui bei turistiniams žygiams organizuoti;<text:s/></text:span></text:p>
      <text:p text:style-name="P656"><text:span text:style-name="T657">5</text:span><text:span text:style-name="T658">) poilsio namai – pastatas ar pastatai, kuriuose kambariai (</text:span><text:span text:style-name="T659">ar nameliai) yra pritaikyti apgyvendinimui ir poilsiui organizuoti šeimoms ar pavieniams asmenims. Poilsio namai privalo būti klasifikuoti ir turėti klasifikavimo pažymėjimą;<text:s/></text:span></text:p>
      <text:p text:style-name="P660"><text:span text:style-name="T661">6</text:span><text:span text:style-name="T662">) jaunimo nakvynės namai – apgyvendinimui pritaikytos patalpos bei sudaryto</text:span><text:span text:style-name="T663">s sąlygos tenkinti nakvynės ir higienos poreikius. Jaunimo nakvynės namai gali būti steigiami ir veikti kaip įmonė ar viešoji įstaiga, organizuojanti keitimąsi jaunaisiais turistais ir propaguojanti krašto pažinimą.</text:span></text:p>
      <text:p text:style-name="P664"><text:span text:style-name="T665">3</text:span><text:span text:style-name="T666">. Sanatorija, reabilitacijos cent</text:span><text:span text:style-name="T667">ras, kempingas, turizmo centras, poilsio namai, jaunimo nakvynės namai gali teikti specialaus apgyvendinimo paslaugas ir savo pavadinime, reklamoje ar kitais atvejais vartoti žodžius „sanatorija“, „reabilitacijos centras“, „kempingas“, „turizmo centras“, „</text:span><text:span text:style-name="T668">poilsio namai“, „jaunimo nakvynės namai“ tik kai jie atitinka šio Įstatymo ir kitų teisės aktų reikalavimus ir turi galiojančius dokumentus, patvirtinančius, kad teikiamos atitinkamos paslaugos atitinka visuomenės sveikatos priežiūros teisės aktų reikalavi</text:span><text:span text:style-name="T669">mus.</text:span></text:p>
      <text:p text:style-name="P670"><text:span text:style-name="T671">4</text:span><text:span text:style-name="T672">. Be šio straipsnio 2 dalyje nurodytų specialaus apgyvendinimo paslaugų, gali būti teikiamos specialaus apgyvendinimo paslaugos keleivių vežimui skirtuose arba plaukiojimui nenaudojamuose laivuose, konferencijų centruose, medžioklės nameliuose ir</text:span><text:span text:style-name="T673"><text:s/>kitos specialaus apgyvendinimo paslaugos. Šių paslaugų teikimui yra taikomi bendrieji reikalavimai, nustatyti šio straipsnio 1 dalyje, įskaitant patalpų pritaikymą apgyvendinimo paslaugoms teikti, maitinimo bei higienos poreikiams tenkinti.</text:span></text:p>
      <text:p text:style-name="P674"><text:span text:style-name="T675">5</text:span><text:span text:style-name="T676">. Apgyven</text:span><text:span text:style-name="T677">dinimo paslaugos laivuose gali būti teikiamos, jeigu laivo išplanavimas ir turimos patalpos atitinka higienos reikalavimus ir laivai yra įregistruoti Lietuvos Respublikos jūrų laivų registre ar Lietuvos Respublikos vidaus vandenų laivų registre. Minimalus<text:s/></text:span><text:span text:style-name="T678">kajučių skaičius nenustatomas.</text:span></text:p>
      <text:p text:style-name="P679"/>
      <text:p text:style-name="P680"><text:span text:style-name="T681">13</text:span><text:span text:style-name="T682"><text:s/>straipsnis.<text:s/></text:span><text:span text:style-name="T683">Apgyvendinimo paslaugų klasifikavimas</text:span></text:p>
      <text:p text:style-name="P684"><text:span text:style-name="T685">1</text:span><text:span text:style-name="T686">. Siekiant informuoti turistus (paslaugų vartotojus) apie apgyvendinimo paslaugų kokybę bei sudaryti galimybę pasirinkti ir gauti pageidaujamo lygio paslaugas,<text:s/></text:span><text:span text:style-name="T687">apgyvendinimo paslaugas teikiantys viešbučiai, moteliai, svečių namai, kempingai ir poilsio namai yra klasifikuojami:</text:span></text:p>
      <text:p text:style-name="P688"><text:span text:style-name="T689">1</text:span><text:span text:style-name="T690">) viešbučiai, moteliai – 5 žvaigždučių klasifikavimo sistema, žemiausiai klasei suteikiant vieną žvaigždutę. Klasifikuojant turi būti į</text:span><text:span text:style-name="T691">vertinama statinių architektūra, jų suplanavimas, kambarių (numerių) ir bendrųjų patalpų įrengimas bei įrangos kokybė, priėmimo sąlygos, teikiamų paslaugų pasirinkimas ir kokybė, darbuotojų profesinis pasirengimas, aptarnaujančių darbuotojų skaičiaus ir ap</text:span><text:span text:style-name="T692">gyvendinimo vietų skaičiaus santykis bei kiti kriterijai, patvirtinantys bendrą teikiamų apgyvendinimo paslaugų kokybę;</text:span></text:p>
      <text:p text:style-name="P693"><text:span text:style-name="T694">2</text:span><text:span text:style-name="T695">) svečių namai – 4 žvaigždučių klasifikavimo sistema, žemiausiai klasei suteikiant vieną žvaigždutę. Klasifikuojant turi būti įvert</text:span><text:span text:style-name="T696">inamas patalpų suplanavimas, kambarių (numerių) ir bendrųjų patalpų įrengimas bei įrangos kokybė, priėmimo sąlygos, teikiamų paslaugų pasirinkimas ir kokybė, darbuotojų profesinis pasirengimas bei kiti kriterijai, patvirtinantys bendrą teikiamų apgyvendini</text:span><text:span text:style-name="T697">mo paslaugų kokybę;</text:span></text:p>
      <text:p text:style-name="P698"><text:span text:style-name="T699">3</text:span><text:span text:style-name="T700">) kempingai – 4 žvaigždučių klasifikavimo sistema, žemiausiai klasei suteikiant vieną žvaigždutę. Klasifikuojant turi būti įvertinamas kempingo teritorijos suplanavimas,</text:span><text:span text:style-name="T701"><text:s/></text:span><text:span text:style-name="T702">apgyvendinimo sąlygos ir įrangos kokybė, priėmimo sąlygos, te</text:span><text:span text:style-name="T703">ikiamų paslaugų pasirinkimas ir kokybė bei kiti kriterijai, patvirtinantys bendrą teikiamų apgyvendinimo paslaugų kokybę;</text:span></text:p>
      <text:p text:style-name="P704"><text:span text:style-name="T705">4</text:span><text:span text:style-name="T706">) poilsio namai – 4 žvaigždučių klasifikavimo sistema, žemiausiai klasei suteikiant vieną žvaigždutę. Klasifikuojant turi būti įv</text:span><text:span text:style-name="T707">ertinamas patalpų suplanavimas, kambarių (numerių) ir bendrųjų patalpų įrengimas bei įrangos kokybė, priėmimo sąlygos, teikiamų paslaugų pasirinkimas ir kokybė bei kiti kriterijai, patvirtinantys bendrą teikiamų apgyvendinimo ir poilsio paslaugų kokybę.</text:span></text:p>
      <text:p text:style-name="P708"><text:span text:style-name="T709">2</text:span><text:span text:style-name="T710">. Apgyvendinimo paslaugų klasifikavimo reikalavimus, kuriuose nustatomi teikiamų paslaugų ir įrangos vertinimo reikalavimai, klasės suteikimo, panaikinimo, kontrolės tvarka bei pažymėjimo forma, tvirtina Valstybinis turizmo departamentas, įvertinęs ši</text:span><text:span text:style-name="T711">as paslaugas teikiančių, įmones vienijančių asociacijų rekomendacijas.<text:s/></text:span></text:p>
      <text:p text:style-name="P712"><text:span text:style-name="T713">3</text:span><text:span text:style-name="T714">. Viešbučius, motelius, svečių namus, kempingus ir poilsio namus klasifikuoja Apgyvendinimo paslaugų klasifikavimo komisija, kurią sudaro turizmo verslo asociacijų, Valstybinio tu</text:span><text:span text:style-name="T715">rizmo departamento bei savivaldybių institucijų atstovai. Apgyvendinimo paslaugų klasifikavimo komisijos nuostatus tvirtina ir šios komisijos priežiūrą vykdo Valstybinis turizmo departamentas.</text:span></text:p>
      <text:p text:style-name="P716"><text:span text:style-name="T717">4</text:span><text:span text:style-name="T718">. Dokumentas, patvirtinantis viešbučio, motelio, svečių<text:s/></text:span><text:span text:style-name="T719">namų, kempingo, poilsio namų įvertinimą (suteiktų žvaigždučių skaičių), privalo būti priėmimo patalpoje, turistams matomoje vietoje.</text:span></text:p>
      <text:p text:style-name="P720"/>
      <text:p text:style-name="P721"><text:span text:style-name="T722">14</text:span><text:span text:style-name="T723"><text:s/>straipsnis.<text:s/></text:span><text:span text:style-name="T724">Kaimo turizmo paslauga</text:span></text:p>
      <text:p text:style-name="P725"><text:span text:style-name="T726">1</text:span><text:span text:style-name="T727">. Kaimo turizmo paslauga – kaimo gyvenamojoje vietovėje ar mieste, kuriam</text:span><text:span text:style-name="T728">e gyvena ne daugiau kaip 3000 gyventojų, ūkininko sodyboje ar individualiame gyvenamajame pastate teikiama specialaus apgyvendinimo paslauga, kurios teikėjai privalo:</text:span></text:p>
      <text:p text:style-name="P729"><text:span text:style-name="T730">1</text:span><text:span text:style-name="T731">) turėti turistams apgyvendinti pritaikytą sodybą ar atskirus pastatus, kuriuose apgyv</text:span><text:span text:style-name="T732">endinimui skirtų kambarių (numerių) yra ne daugiau kaip 20;</text:span></text:p>
      <text:p text:style-name="P733"><text:span text:style-name="T734">2</text:span><text:span text:style-name="T735">) sudaryti kaimo turizmo paslaugos teikimo reikalavimus atitinkančias sąlygas.</text:span></text:p>
      <text:p text:style-name="P736">Straipsnio dalies pakeitimai:</text:p>
      <text:p text:style-name="P737"><text:span text:style-name="T738">Nr.<text:s/></text:span><text:a xlink:href="https://www.e-tar.lt/portal/legalAct.html?documentId=TAR.3AAD12EB9C60" office:target-frame-name="_top" xlink:show="replace"><text:span text:style-name="T739">IX-1854</text:span></text:a><text:span text:style-name="T740">, 2003-11-25, Žin., 2003, Nr. 114-5119 (2003-12-05), i. k. 1031010ISTA0IX-1854</text:span></text:p>
      <text:p text:style-name="Normal"/>
      <text:p text:style-name="P741"><text:span text:style-name="T742">2</text:span><text:span text:style-name="T743">. Fiziniai asmenys gali teikti kaimo turizmo paslaugas tik turėdami savivaldybės išduotą pažymėjimą, patvirtinantį, kad kaimo turizmo paslaugos teikimo reikal</text:span><text:span text:style-name="T744">avimai įvykdyti.</text:span></text:p>
      <text:p text:style-name="P745"><text:span text:style-name="T746">3</text:span><text:span text:style-name="T747">. Kaimo turizmo paslaugų kūrimas ir plėtojimas gali būti remiamas specialiosioms ir kitoms programoms vykdyti skirtomis lėšomis įstatymų ir kitų teisės aktų nustatyta tvarka, prioritetą teikiant kaimų architektūrinėms tradicijoms išla</text:span><text:span text:style-name="T748">ikyti.</text:span></text:p>
      <text:p text:style-name="P749"><text:span text:style-name="T750">4</text:span><text:span text:style-name="T751">. Kaimo turizmo paslaugos teikimo reikalavimus nustato Vyriausybė arba jos įgaliota institucija.</text:span></text:p>
      <text:p text:style-name="P752"/>
      <text:p text:style-name="P753"><text:span text:style-name="T754">15</text:span><text:span text:style-name="T755"><text:s/>straipsnis.<text:s/></text:span><text:span text:style-name="T756">Nakvynės ir pusryčių paslauga<text:s/></text:span></text:p>
      <text:p text:style-name="P757"><text:span text:style-name="T758">1</text:span><text:span text:style-name="T759">. Nakvynės ir pusryčių paslauga – specialaus apgyvendinimo paslauga, įskaitant pusryčius,</text:span><text:span text:style-name="T760"><text:s/>kurios teikėjai privalo:</text:span></text:p>
      <text:p text:style-name="P761"><text:span text:style-name="T762">1</text:span><text:span text:style-name="T763">) turėti turistams apgyvendinti pritaikytas gyvenamąsias patalpas ar atskirus pastatus, kuriuose apgyvendinimui skirtų kambarių (numerių) yra ne daugiau kaip 10;</text:span></text:p>
      <text:p text:style-name="P764"><text:span text:style-name="T765">2</text:span><text:span text:style-name="T766">) sudaryti nakvynės ir pusryčių paslaugos teikimo<text:s/></text:span><text:span text:style-name="T767">reikalavimus atitinkančias sąlygas.</text:span></text:p>
      <text:p text:style-name="P768">Straipsnio dalies pakeitimai:</text:p>
      <text:p text:style-name="P769"><text:span text:style-name="T770">Nr.<text:s/></text:span><text:a xlink:href="https://www.e-tar.lt/portal/legalAct.html?documentId=TAR.3AAD12EB9C60" office:target-frame-name="_top" xlink:show="replace"><text:span text:style-name="T771">IX-1854</text:span></text:a><text:span text:style-name="T772">, 2003-11-25, Žin., 2003, Nr. 114-5119 (2003-12-05), i. k. 1031010ISTA0IX-1854</text:span></text:p>
      <text:p text:style-name="Normal"/>
      <text:p text:style-name="P773"><text:span text:style-name="T774">2</text:span><text:span text:style-name="T775">.</text:span><text:span text:style-name="T776"><text:s/></text:span><text:span text:style-name="T777">Fiziniai</text:span><text:span text:style-name="T778"><text:s/>asmenys gali teikti nakvynės ir pusryčių paslaugas tik turėdami savivaldybės išduotą pažymėjimą, patvirtinantį, kad nakvynės ir pusryčių paslaugos teikimo reikalavimai įvykdyti.</text:span></text:p>
      <text:p text:style-name="P779"><text:span text:style-name="T780">3</text:span><text:span text:style-name="T781">. Nakvynės ir pusryčių paslaugos teikimo reikalavimus nustato Vyriausybė</text:span><text:span text:style-name="T782"><text:s/>arba jos įgaliota institucija.<text:s/></text:span></text:p>
      <text:p text:style-name="P783"/>
      <text:p text:style-name="P784"><text:span text:style-name="T785">16</text:span><text:span text:style-name="T786"><text:s/>straipsnis.<text:s/></text:span><text:span text:style-name="T787">Turistinės stovyklos paslauga</text:span></text:p>
      <text:p text:style-name="P788"><text:span text:style-name="T789">1</text:span><text:span text:style-name="T790">. Turistinės stovyklos paslauga – trumpalaikio poilsio organizavimas ir (ar) nakvynės suteikimas palapinėse ar apgyvendinimui skirtose patalpose rekreacinėse teritori</text:span><text:span text:style-name="T791">jose, žemės ūkio, miško ar kitos paskirties žemėje įrengtoje stovyklavietėje. Stovyklavietėje privalo būti nustatytos vietos palapinėms statyti ir įranga maistui ruošti, higienos poreikiams tenkinti, atliekoms surinkti bei aktyviam poilsiui organizuoti.</text:span></text:p>
      <text:p text:style-name="P792"><text:span text:style-name="T793">2</text:span><text:span text:style-name="T794">. Rekreacinėse teritorijose, nepaisant to, kokia pagrindinė tikslinė žemės naudojimo paskirtis, gali būti įrengiamos stovyklavietės turistinės stovyklos paslaugoms teikti.</text:span></text:p>
      <text:p text:style-name="P795"><text:span text:style-name="T796">3</text:span><text:span text:style-name="T797">. Fiziniai asmenys gali teikti turistinės stovyklos paslaugas tik turėdami s</text:span><text:span text:style-name="T798">avivaldybės išduotą pažymėjimą, patvirtinantį, kad turistinės stovyklos paslaugos teikimo reikalavimai įvykdyti.</text:span></text:p>
      <text:p text:style-name="P799"><text:span text:style-name="T800">4</text:span><text:span text:style-name="T801">. Turistinės stovyklos paslaugos teikimo reikalavimus nustato Vyriausybė arba jos įgaliota institucija.</text:span></text:p>
      <text:p text:style-name="P802"/>
      <text:p text:style-name="P803"><text:span text:style-name="T804">17</text:span><text:span text:style-name="T805"><text:s/>straipsnis.<text:s/></text:span><text:span text:style-name="T806">Vandens turi</text:span><text:span text:style-name="T807">zmo paslauga</text:span></text:p>
      <text:p text:style-name="P808"><text:span text:style-name="T809">1</text:span><text:span text:style-name="T810">. Vandens turizmo paslauga yra turistų vežimas laivais turistiniais maršrutais, turistų apgyvendinimas laivuose, maitinimo ir kitų paslaugų teikimas laivuose. Šios paslaugos teikėjas privalo:</text:span></text:p>
      <text:p text:style-name="P811"><text:span text:style-name="T812">1</text:span><text:span text:style-name="T813">) turėti nuosavybės teise jam priklausantį<text:s/></text:span><text:span text:style-name="T814">arba išsinuomotą laivą, atitinkantį laivų, skirtų keleiviams vežti, reikalavimus;</text:span></text:p>
      <text:p text:style-name="P815"><text:span text:style-name="T816">2</text:span><text:span text:style-name="T817">) laivus, naudojamus turistams vežti, įregistruoti Lietuvos Respublikos jūrų laivų registre ar Lietuvos Respublikos vidaus vandenų laivų registre bei turėti Susisiekimo<text:s/></text:span><text:span text:style-name="T818">ministerijos išduotą licenciją (leidimą), suteikiančią teisę verstis keleivių vežimu laivais Lietuvos Respublikoje ir tarptautiniais maršrutais;</text:span></text:p>
      <text:p text:style-name="P819"><text:span text:style-name="T820">3</text:span><text:span text:style-name="T821">) užtikrinti, kad laivų, kuriuose teikiamos apgyvendinimo paslaugos, išplanavimas ir turimos patalpos atit</text:span><text:span text:style-name="T822">iktų higienos reikalavimus. Šie laivai gali būti klasifikuojami atsižvelgiant į apgyvendinimo paslaugų kokybę.</text:span></text:p>
      <text:p text:style-name="P823"><text:span text:style-name="T824">2</text:span><text:span text:style-name="T825">. Turistinėse trasose įrengiamos prieplaukos arba keleivių įlaipinimo ir išlaipinimo punktai, atitinkantys darbų saugos, sanitarijos, apli</text:span><text:span text:style-name="T826">nkosaugos reikalavimus ir turintys infrastruktūrą, kuri užtikrintų minimalius turistų poreikius.</text:span></text:p>
      <text:p text:style-name="P827"><text:span text:style-name="T828">3</text:span><text:span text:style-name="T829">. Vandens turizmo paslaugų teikimo reikalavimus nustato Vyriausybė arba jos įgaliota institucija.</text:span></text:p>
      <text:p text:style-name="P830"/>
      <text:p text:style-name="P831"><text:span text:style-name="T832">ŠEŠTASIS</text:span><text:span text:style-name="T833"><text:s/>SKIRSNIS</text:span></text:p>
      <text:p text:style-name="P834"><text:span text:style-name="T835">TURIZMO VALDYMAS</text:span></text:p>
      <text:p text:style-name="P836"/>
      <text:p text:style-name="P837"><text:span text:style-name="T838">18</text:span><text:span text:style-name="T839"><text:s/>stra</text:span><text:span text:style-name="T840">ipsnis.<text:s/></text:span><text:span text:style-name="T841">Turizmo politikos formavimas ir turizmo valdymas</text:span></text:p>
      <text:p text:style-name="P842"><text:span text:style-name="T843">1</text:span><text:span text:style-name="T844">. Turizmo plėtros politikos kryptis nustato Seimas priimdamas įstatymus.</text:span></text:p>
      <text:p text:style-name="P845"><text:span text:style-name="T846">2</text:span><text:span text:style-name="T847">. Turizmo valdymo funkcijas šalyje atlieka Vyriausybė, Vyriausybės įgaliota ministerija, Valstybinis turizmo departa</text:span><text:span text:style-name="T848">mentas prie įgaliotos ministerijos, apskričių viršininkai, savivaldybių</text:span><text:span text:style-name="T849"><text:s/></text:span><text:span text:style-name="T850">institucijos.</text:span></text:p>
      <text:p text:style-name="P851"><text:span text:style-name="T852">3</text:span><text:span text:style-name="T853">. Lietuvos Respublikos Vyriausybė:</text:span></text:p>
      <text:p text:style-name="P854"><text:span text:style-name="T855">1</text:span><text:span text:style-name="T856">) tvirtina Nacionalinę turizmo plėtros programą, nustatančią valstybės turizmo plėtros ir investicijų į turizmą prioritetus ir<text:s/></text:span><text:span text:style-name="T857">priemones;</text:span></text:p>
      <text:p text:style-name="P858"><text:span text:style-name="T859">2</text:span><text:span text:style-name="T860">) tvirtina valstybinės reikšmės turizmo, rekreacijos bei kurortų infrastruktūros projektus;</text:span></text:p>
      <text:p text:style-name="P861"><text:span text:style-name="T862">3</text:span><text:span text:style-name="T863">)</text:span><text:span text:style-name="T864"><text:s/></text:span><text:span text:style-name="T865">steigia Valstybinį turizmo departamentą prie įgaliotos ministerijos (toliau – Valstybinis turizmo departamentas) ir tvirtina šio departamento</text:span><text:span text:style-name="T866"><text:s/>nuostatus.</text:span></text:p>
      <text:p text:style-name="P867"><text:span text:style-name="T868">4</text:span><text:span text:style-name="T869">. Vyriausybės įgaliota ministerija:</text:span></text:p>
      <text:p text:style-name="P870"><text:span text:style-name="T871">1</text:span><text:span text:style-name="T872">) vykdo strateginį šalies turizmo veiklos planavimą;</text:span></text:p>
      <text:p text:style-name="P873"><text:span text:style-name="T874">2</text:span><text:span text:style-name="T875">) rengia ir teikia pasiūlymus Vyriausybei dėl valstybinės reikšmės turizmo, rekreacijos bei kurortų infrastruktūros projektų įgyvendinimo.</text:span></text:p>
      <text:p text:style-name="P876"/>
      <text:p text:style-name="P877"><text:span text:style-name="T878">19</text:span><text:span text:style-name="T879"><text:s/>straipsnis.<text:s/></text:span><text:span text:style-name="T880">Valstybinis turizmo departamentas</text:span></text:p>
      <text:p text:style-name="P881"><text:span text:style-name="T882">Valstybinis turizmo departamentas:</text:span></text:p>
      <text:p text:style-name="P883"><text:span text:style-name="T884">1</text:span><text:span text:style-name="T885">) dalyvauja vykdant strateginį šalies turizmo veiklos planavimą, rengia Nacionalinę turizmo plėtros programą;<text:s/></text:span></text:p>
      <text:p text:style-name="P886"><text:span text:style-name="T887">2</text:span><text:span text:style-name="T888">) rengia valstybinės reikšmės turizmo infra</text:span><text:span text:style-name="T889">struktūros plėtros projektus;</text:span></text:p>
      <text:p text:style-name="P890"><text:span text:style-name="T891">3</text:span><text:span text:style-name="T892">) pagal savo kompetenciją derina įstatymų ir kitų teisės aktų projektus;</text:span></text:p>
      <text:p text:style-name="P893"><text:span text:style-name="T894">4</text:span><text:span text:style-name="T895">) pagal savo kompetenciją turizmo ir rekreacijos srityje derina teritorinių turizmo plėtros programų, kurortų plėtros programų, turizmo ir rekr</text:span><text:span text:style-name="T896">eacijos plėtros schemų bei specialiojo teritorijų</text:span><text:span text:style-name="T897"><text:s/></text:span><text:span text:style-name="T898">planavimo dokumentų projektus;</text:span></text:p>
      <text:p text:style-name="P899"><text:span text:style-name="T900">5</text:span><text:span text:style-name="T901">) atlieka turizmo rinkų ir Lietuvos turizmo paslaugų tyrimus, rengia Lietuvos turizmo rinkodaros planus ir koordinuoja jų įgyvendinimą, rengia bei platina informaciją api</text:span><text:span text:style-name="T902">e Lietuvą ir jos turizmo bei kurortų galimybes užsienio bei vidaus turizmo rinkose;</text:span></text:p>
      <text:p text:style-name="P903"><text:span text:style-name="T904">6</text:span><text:span text:style-name="T905">) pagal savo kompetenciją koordinuoja valstybės turizmo politikos įgyvendinimą turizmo ir kurortų veiklos planavimo, turizmo išteklių naudojimo ir informacijos srityje</text:span><text:span text:style-name="T906"><text:s/>bei įgyvendinant Nacionalinę turizmo plėtros programą;</text:span></text:p>
      <text:p text:style-name="P907"><text:span text:style-name="T908">7</text:span><text:span text:style-name="T909">) rengia turizmo paslaugas reglamentuojančių teisės aktų projektus, tvirtina turizmo paslaugų teikimo taisykles ir reikalavimus, nustatyta tvarka kontroliuoja turizmo teisės aktų vykdymą;</text:span></text:p>
      <text:p text:style-name="P910"><text:span text:style-name="T911">8</text:span><text:span text:style-name="T912">)<text:s/></text:span><text:span text:style-name="T913">tiria ir prognozuoja turizmo specialistų rengimo reikmes ir organizuoja specialistų kvalifikacijos kėlimą, vykdo turizmo specialistų kvalifikacijų pripažinimą;</text:span></text:p>
      <text:p text:style-name="P914"><text:span text:style-name="T915">9</text:span><text:span text:style-name="T916">) steigia turizmo informacijos centrus (atstovybes) užsienyje;</text:span></text:p>
      <text:p text:style-name="P917"><text:span text:style-name="T918">10</text:span><text:span text:style-name="T919">) steigia viešąsias įs</text:span><text:span text:style-name="T920">taigas turizmo informacijos ir rinkodaros veiklai plėtoti;</text:span></text:p>
      <text:p text:style-name="P921"><text:span text:style-name="T922">11</text:span><text:span text:style-name="T923">) steigia ir valdo Nacionalinę turizmo informacijos sistemą;</text:span></text:p>
      <text:p text:style-name="P924"><text:span text:style-name="T925">12</text:span><text:span text:style-name="T926">) teisės aktų nustatyta tvarka atstovauja kelionės organizavimo paslaugų vartotojų interesams.</text:span></text:p>
      <text:p text:style-name="P927"/>
      <text:p text:style-name="P928"><text:span text:style-name="T929">20</text:span><text:span text:style-name="T930"><text:s/>straipsnis.<text:s/></text:span><text:span text:style-name="T931">Turiz</text:span><text:span text:style-name="T932">mo taryba</text:span></text:p>
      <text:p text:style-name="P933"><text:span text:style-name="T934">1</text:span><text:span text:style-name="T935">. Turizmo plėtros klausimams nagrinėti ir pasiūlymams teikti valstybės institucijoms, įgyvendinančioms valstybės politiką turizmo srityje bei Nacionalinę turizmo plėtros programą, sudaroma nuolatinė Turizmo taryba iš valstybės institucijų, s</text:span><text:span text:style-name="T936">avivaldybių asociacijos bei savivaldybių atstovų ir turizmo verslo asociacijų ar organizacijų bei savaveiksmių turistinių organizacijų atstovų. Turizmo taryboje ne mažiau kaip pusę narių sudaro turizmo verslo asociacijų ar organizacijų bei savaveiksmių tur</text:span><text:span text:style-name="T937">istinių organizacijų deleguoti atstovai.</text:span></text:p>
      <text:p text:style-name="P938"><text:span text:style-name="T939">2</text:span><text:span text:style-name="T940">. Turizmo taryba sudaroma ir veiklą vykdo pagal Vyriausybės arba jos įgaliotos institucijos patvirtintus nuostatus.</text:span></text:p>
      <text:p text:style-name="P941"><text:span text:style-name="T942">3</text:span><text:span text:style-name="T943">. Turizmo tarybos</text:span><text:span text:style-name="T944"><text:s/></text:span><text:span text:style-name="T945">techninį aptarnavimą vykdo Valstybinis turizmo departamentas.</text:span></text:p>
      <text:p text:style-name="P946"/>
      <text:p text:style-name="P947"><text:span text:style-name="T948">21</text:span><text:span text:style-name="T949"><text:s/>straipsnis.<text:s/></text:span><text:span text:style-name="T950">Apskrities viršininko kompetencija plėtojant turizmą</text:span></text:p>
      <text:p text:style-name="P951"><text:span text:style-name="T952">Apskrities viršininkas:</text:span></text:p>
      <text:p text:style-name="P953"><text:span text:style-name="T954">1</text:span><text:span text:style-name="T955">) kartu su savivaldybėmis planuoja turizmo plėtrą apskrities teritorijoje ir pagal Nacionalinę turizmo plėtros programą rengia (koreguoja) ir tvirtina apskrities</text:span><text:span text:style-name="T956"><text:s/>turizmo ir rekreacijos plėtros projektus, planus, turizmo plėtros galimybių studijas;</text:span></text:p>
      <text:p text:style-name="P957"><text:span text:style-name="T958">2</text:span><text:span text:style-name="T959">) planuoja bei organizuoja vaikų ir jaunimo stovyklų, finansuojamų valstybės biudžeto lėšomis, veiklą;</text:span></text:p>
      <text:p text:style-name="P960"><text:span text:style-name="T961">3</text:span><text:span text:style-name="T962">) tvarko apskrities turizmo išteklių apskaitą ir turizmo</text:span><text:span text:style-name="T963"><text:s/>informaciją ir teikia duomenis Nacionalinei turizmo informacijos sistemai;</text:span></text:p>
      <text:p text:style-name="P964"><text:span text:style-name="T965">4</text:span><text:span text:style-name="T966">) gali steigti apskrities turizmo informacijos centrą.</text:span></text:p>
      <text:p text:style-name="P967"/>
      <text:p text:style-name="P968"><text:span text:style-name="T969">22</text:span><text:span text:style-name="T970"><text:s/>straipsnis.<text:s/></text:span><text:span text:style-name="T971">Savivaldybių institucijų kompetencija turizmo srityje</text:span></text:p>
      <text:p text:style-name="P972"><text:span text:style-name="T973">1</text:span><text:span text:style-name="T974">. Savivaldybės:</text:span></text:p>
      <text:p text:style-name="P975"><text:span text:style-name="T976">1</text:span><text:span text:style-name="T977">) skatina turizmo<text:s/></text:span><text:span text:style-name="T978">verslą kaip darbo vietų kūrimo ir gyventojų užimtumo priemonę;</text:span></text:p>
      <text:p text:style-name="P979"><text:span text:style-name="T980">2</text:span><text:span text:style-name="T981">) vadovaudamosi Nacionalinės turizmo plėtros programos nuostatomis, rengia, tvirtina ir įgyvendina savivaldybės turizmo plėtros programas (strategijas) arba savivaldybės turizmo ir rekreac</text:span><text:span text:style-name="T982">ijos plėtros schemas ir projektus;</text:span></text:p>
      <text:p text:style-name="P983"><text:span text:style-name="T984">3</text:span><text:span text:style-name="T985">) steigia savivaldybės turizmo informacijos centrą. Nesant savivaldybės įsteigto turizmo informacijos centro, tvarko ir teikia turizmo paslaugų ir išteklių duomenis Nacionalinei turizmo informacijos sistemai;</text:span></text:p>
      <text:p text:style-name="P986"><text:span text:style-name="T987">4</text:span><text:span text:style-name="T988">)<text:s/></text:span><text:span text:style-name="T989">planuoja ir vykdo priemones, reikalingas rekreacinių teritorijų apsaugai, poilsio ir turizmo veiklai jose plėtoti, ir tvarko šių teritorijų apskaitą, tvirtina rekreacinių teritorijų naudojimo reglamentus;</text:span></text:p>
      <text:p text:style-name="P990"><text:span text:style-name="T991">5</text:span><text:span text:style-name="T992">) vykdo savivaldybės teritorijos turizmo ištek</text:span><text:span text:style-name="T993">lių ir paslaugų rinkotyrą ir rinkodarą;</text:span></text:p>
      <text:p text:style-name="P994"><text:span text:style-name="T995">6</text:span><text:span text:style-name="T996">) įstatymų nustatyta tvarka sudaro sutartis su turizmo paslaugas teikiančiais juridiniais ir fiziniais asmenimis dėl rekreacinių išteklių naudojimo (nuomos) turizmui ir poilsiui, kontroliuoja sutarčių vykdymą;</text:span></text:p>
      <text:p text:style-name="P997"><text:span text:style-name="T998">7</text:span><text:span text:style-name="T999">) įstatymų nustatyta tvarka tvirtina mokesčių už savivaldybei priklausančių rekreacinių išteklių naudojimą dydį ir tvarką;</text:span></text:p>
      <text:p text:style-name="P1000"><text:span text:style-name="T1001">8</text:span><text:span text:style-name="T1002">) planuoja ir organizuoja vaikų ir jaunimo stovyklų veiklą, nustato šių stovyklų rengimo reikalavimus, kontroliuoja jų vykdy</text:span><text:span text:style-name="T1003">mą;</text:span></text:p>
      <text:p text:style-name="P1004"><text:span text:style-name="T1005">9</text:span><text:span text:style-name="T1006">) išduoda kaimo turizmo, nakvynės ir pusryčių bei turistinės stovyklos paslaugos teikimo pažymėjimus bei kontroliuoja šių paslaugų teikimo reikalavimų vykdymą.</text:span></text:p>
      <text:p text:style-name="P1007"><text:span text:style-name="T1008">2</text:span><text:span text:style-name="T1009">. Pažymėjimo, patvirtinančio, kad kaimo turizmo, nakvynės ir pusryčių bei turist</text:span><text:span text:style-name="T1010">inės stovyklos paslaugos atitinka nustatytus reikalavimus, išdavimo tvarką tvirtina savivaldybės taryba.</text:span></text:p>
      <text:p text:style-name="P1011"/>
      <text:p text:style-name="P1012"><text:span text:style-name="T1013">SEPTINTASIS</text:span><text:span text:style-name="T1014"><text:s/>SKIRSNIS</text:span></text:p>
      <text:p text:style-name="P1015"><text:span text:style-name="T1016">TURIZMO IŠTEKLIAI IR INFORMACIJOS SISTEMA</text:span></text:p>
      <text:p text:style-name="P1017"/>
      <text:p text:style-name="P1018"><text:span text:style-name="T1019">23</text:span><text:span text:style-name="T1020"><text:s/>straipsnis.<text:s/></text:span><text:span text:style-name="T1021">Turizmo išteklių naudojimas, apsauga ir planavimas</text:span></text:p>
      <text:p text:style-name="P1022"><text:span text:style-name="T1023">1</text:span><text:span text:style-name="T1024">. T</text:span><text:span text:style-name="T1025">urizmo išteklius sudaro rekreaciniai ištekliai ir specialaus (dalykinio) intereso objektai (pramogų centrai, konferencijų centrai, parodų centrai, muziejai, galerijos ir kiti turistinės traukos</text:span><text:span text:style-name="T1026"><text:s/></text:span><text:span text:style-name="T1027">objektai).</text:span></text:p>
      <text:p text:style-name="P1028"><text:span text:style-name="T1029">2</text:span><text:span text:style-name="T1030">. Rekreaciniams ištekliams priskiriama:<text:s/></text:span></text:p>
      <text:p text:style-name="P1031"><text:span text:style-name="T1032">1</text:span><text:span text:style-name="T1033">)<text:s/></text:span><text:span text:style-name="T1034">gamtos ištekliai (miškai, gyvenamųjų vietovių želdynai, vandens telkiniai ir jų pakrantės, tinkamos arba galimos pritaikyti žmonių poilsiui ir pramogoms, mineralinio vandens ir gydomojo purvo telkiniai, gamtos paveldo objektai);</text:span></text:p>
      <text:p text:style-name="P1035"><text:span text:style-name="T1036">2</text:span><text:span text:style-name="T1037">) kultūros paveldo obj</text:span><text:span text:style-name="T1038">ektai (nekilnojamosios kultūros vertybės);</text:span></text:p>
      <text:p text:style-name="P1039"><text:span text:style-name="T1040">3</text:span><text:span text:style-name="T1041">) turizmo paslaugų ir poilsio infrastruktūros pastatai bei objektai, esantys kurortuose, rekreacinėse ir saugomose teritorijose, taip pat turistinės trasos, apžvalgos aikštelės, kitos rekreacijai skirtos teri</text:span><text:span text:style-name="T1042">torijos.</text:span></text:p>
      <text:p text:style-name="P1043"><text:span text:style-name="T1044">3</text:span><text:span text:style-name="T1045">. Rekreacinių išteklių naudotojais visuomenės ir verslo tikslais gali būti fiziniai ir juridiniai asmenys, teikiantys poilsio, reabilitacines ir turizmo paslaugas. Visuomenės lankymui ar poilsio veiklai naudojamose rekreacinėse teritorijose (paplūdimiuose,</text:span><text:span text:style-name="T1046"><text:s/>gyvenamųjų vietovių parkuose, stovyklavietėse, apžvalgos aikštelėse, turistinėse trasose, kitose poilsio vietose) privalo būti stacionari ar laikina įranga higienos poreikiams tenkinti ir atliekoms surinkti, taip pat teritorijos lankymui skirta informacij</text:span><text:span text:style-name="T1047">a ir infrastruktūra (takai, poilsio aikštelės ir įrengimai).<text:s/></text:span></text:p>
      <text:p text:style-name="P1048"><text:span text:style-name="T1049">4</text:span><text:span text:style-name="T1050">. Rekreacinės teritorijos gali būti nustatomos Lietuvos Respublikos teritorijos bendrajame plane, apskričių ir savivaldybių teritorijų bendruosiuose planavimo dokumentuose, taip pat special</text:span><text:span text:style-name="T1051">iuosiuose planavimo dokumentuose. Rekreacinėms teritorijoms priskiriamos teritorijos, pasižyminčios rekreaciniais ištekliais, taip pat teritorijos, turinčios turizmo paslaugų arba poilsio infrastruktūrą. Rekreacinėse teritorijose prioritetas skiriamas poil</text:span><text:span text:style-name="T1052">sio ir turizmo veiklai.<text:s/></text:span></text:p>
      <text:p text:style-name="P1053"><text:span text:style-name="T1054">5</text:span><text:span text:style-name="T1055">. Detaliaisiais ar specialiaisiais teritorijų planais suformuotose rekreacinėse teritorijose gali būti statomi turizmo paslaugų, poilsio bei reabilitacinės infrastruktūros statiniai: apgyvendinimo, pramogų ir gydyklų statiniai</text:span><text:span text:style-name="T1056"><text:s/>bei įranga, turistinių trasų, stovyklaviečių, gyvenamųjų vietovių parkų, paplūdimių ir prieplaukų bei informavimo įranga. Rekreacinėse teritorijose turizmo paslaugų, poilsio bei reabilitacinės infrastruktūros statiniai statomi vadovaujantis statybos techn</text:span><text:span text:style-name="T1057">iniais reglamentais ir privalo atitikti normatyvinius</text:span><text:span text:style-name="T1058"><text:s/></text:span><text:span text:style-name="T1059">statinio saugos ir paskirties reikalavimus.</text:span></text:p>
      <text:p text:style-name="P1060"><text:span text:style-name="T1061">6</text:span><text:span text:style-name="T1062">. Privačiuose žemės sklypuose, esančiuose kaimo gyvenamosiose vietovėse, nerengiant detaliųjų planų ir nekeičiant pagrindinės tikslinės žemės naudojimo<text:s/></text:span><text:span text:style-name="T1063">paskirties, gali būti vykdoma naujų statinių statyba kaimo turizmo paslaugoms teikti ir esamų individualių gyvenamųjų pastatų bei sodybų rekonstrukcija ir jų pritaikymas kaimo turizmo poreikiams pagal teisės aktų nustatyta tvarka parengtus ir patvirtintus<text:s/></text:span><text:span text:style-name="T1064">projektus.</text:span></text:p>
      <text:p text:style-name="P1065"><text:span text:style-name="T1066">7</text:span><text:span text:style-name="T1067">. Turizmo paslaugų, poilsio bei reabilitacinės infrastruktūros objektų statybai detalieji planai nerengiami tais atvejais, kai nekeičiama sklypo žemės naudojimo paskirtis, planuojamiems ar rekonstruojamiems turizmo ir poilsio paslaugų stati</text:span><text:span text:style-name="T1068">niams nereikalingas leidimas statybai. Rekreacinis sklypas neformuojamas kaimo turizmo ir turistinės stovyklos objektams ir įrenginiams statyti bei eksploatuoti.</text:span></text:p>
      <text:p text:style-name="P1069"><text:span text:style-name="T1070">8</text:span><text:span text:style-name="T1071">. Rekreacinių teritorijų naudojimo ir apsaugos priežiūrą vykdo savivaldybių institucijos,</text:span><text:span text:style-name="T1072"><text:s/>vadovaudamosi įstatymais bei Rekreacinių teritorijų naudojimo, planavimo ir apsaugos nuostatais, kuriuos tvirtina Vyriausybė arba jos įgaliota institucija. Rekreacinėse teritorijose draudžiama veikla, galinti pabloginti rekreacinių išteklių būklę ir kelia</text:span><text:span text:style-name="T1073">nti pavojų asmenų saugumui ir poilsio organizavimui. Rekreacinių teritorijų naudojimo, planavimo ir apsaugos nuostatuose išvardytais atvejais gali būti nustatomi ūkinės veiklos</text:span><text:span text:style-name="T1074"><text:s/></text:span><text:span text:style-name="T1075">reguliavimo rekreacinėse teritorijose reglamentai, jeigu vykdoma ūkinė veikla g</text:span><text:span text:style-name="T1076">ali turėti neigiamą poveikį rekreaciniams ištekliams, aplinkai ir žmonių sveikatai.</text:span></text:p>
      <text:p text:style-name="P1077"><text:span text:style-name="T1078">9</text:span><text:span text:style-name="T1079">. Rekreacinėse teritorijose bei valstybinių parkų rekreacinėse, ūkinėse zonose yra skatinama veikla, susijusi su turizmo ir poilsio infrastruktūros plėtra.<text:s/></text:span></text:p>
      <text:p text:style-name="P1080"/>
      <text:p text:style-name="P1081"><text:span text:style-name="T1082">24</text:span><text:span text:style-name="T1083"><text:s/></text:span><text:span text:style-name="T1084">straipsnis.<text:s/></text:span><text:span text:style-name="T1085">Nacionalinė turizmo informacijos sistema</text:span></text:p>
      <text:p text:style-name="P1086"><text:span text:style-name="T1087">1</text:span><text:span text:style-name="T1088">. Nacionalinė turizmo informacijos sistema – duomenų apie turizmo išteklius ir jų naudojimo turizmui sąlygas, taip pat duomenų apie turizmo paslaugas bei jų kokybę kaupimo, tvarkymo, apdorojimo, sau</text:span><text:span text:style-name="T1089">gojimo, paieškos ir pateikimo kompiuterizuota informacinė sistema, skirta viešam turizmo informacijos pateikimui.</text:span></text:p>
      <text:p text:style-name="P1090"><text:span text:style-name="T1091">2</text:span><text:span text:style-name="T1092">. Nacionalinė turizmo informacijos sistema kuriama geoinformacinių sistemų duomenų bazių principais. Nacionalinės turizmo informacijos si</text:span><text:span text:style-name="T1093">stemos valdytojas yra Valstybinis turizmo departamentas.</text:span></text:p>
      <text:p text:style-name="P1094"><text:span text:style-name="T1095">3</text:span><text:span text:style-name="T1096">. Nacionalinei turizmo informacijos sistemai duomenys apie turizmo išteklius ir paslaugų teikimą Vyriausybės nustatyta tvarka gaunami iš kitų valstybės registrų, informacinių sistemų, duomenų ba</text:span><text:span text:style-name="T1097">nkų ar kitų duomenų teikėjų.</text:span></text:p>
      <text:p text:style-name="P1098"><text:span text:style-name="T1099">4</text:span><text:span text:style-name="T1100">. Nacionalinė turizmo informacijos sistema veikia pagal Nacionalinės turizmo informacijos sistemos nuostatus, kuriuose nurodoma sistemos tvarkymo objektas ir tikslai, duomenų sąrašas, duomenų mastai, rinkimo ir teikimo tva</text:span><text:span text:style-name="T1101">rka, duomenų rinkėjai ir teikėjai, duomenų apsaugos reikalavimai.</text:span></text:p>
      <text:p text:style-name="P1102"><text:span text:style-name="T1103">5</text:span><text:span text:style-name="T1104">. Nacionalinės turizmo informacijos sistemos nuostatus tvirtina Vyriausybė arba jos įgaliota institucija.</text:span></text:p>
      <text:p text:style-name="P1105"/>
      <text:p text:style-name="P1106"><text:span text:style-name="T1107">Skelbiu šį Lietuvos Respublikos Seimo priimtą įstatymą.</text:span></text:p>
      <text:p text:style-name="Normal"/>
      <text:p text:style-name="P1108"/>
      <text:p text:style-name="P1109"/>
      <text:p text:style-name="P1110">RESPUBLIKOS PREZIDENTAS<text:tab/>VALDAS ADAMKUS</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eimas, Įstatymas</text:span></text:p>
      <text:p text:style-name="P1120"><text:span text:style-name="T1121">Nr.<text:s/></text:span><text:a xlink:href="https://www.e-tar.lt/portal/legalAct.html?documentId=TAR.B280B76CFEBD" office:target-frame-name="_top" xlink:show="replace"><text:span text:style-name="T1122">IX-239</text:span></text:a><text:span text:style-name="T1123">, 2001-04-05, Žin., 2001, Nr. 34-1128 (2001-04-20), i. k. 1011010ISTA00IX-239</text:span></text:p>
      <text:p text:style-name="P1124"><text:span text:style-name="T1125">Lietuvos Respublikos turizmo įstatymo 18 straipsnio pakeitimo įstatymas</text:span></text:p>
      <text:p text:style-name="P1126"/>
      <text:p text:style-name="P1127"><text:span text:style-name="T1128">2.</text:span></text:p>
      <text:p text:style-name="P1129"><text:span text:style-name="T1130">Lietuvos Respublikos Seimas, Įstatymas</text:span></text:p>
      <text:p text:style-name="P1131"><text:span text:style-name="T1132">Nr.<text:s/></text:span><text:a xlink:href="https://www.e-tar.lt/portal/legalAct.html?documentId=TAR.101328A5921F" office:target-frame-name="_top" xlink:show="replace"><text:span text:style-name="T1133">IX-1211</text:span></text:a><text:span text:style-name="T1134">, 2002-12-03, Žin., 2002, Nr. 123-5507 (2002-12-</text:span><text:span text:style-name="T1135">24), i. k. 1021010ISTA0IX-1211</text:span></text:p>
      <text:p text:style-name="P1136"><text:span text:style-name="T1137">Lietuvos Respublikos turizmo įstatymo pakeitimo įstatymas</text:span></text:p>
      <text:p text:style-name="P1138"/>
      <text:p text:style-name="P1139"><text:span text:style-name="T1140">3.</text:span></text:p>
      <text:p text:style-name="P1141"><text:span text:style-name="T1142">Lietuvos Respublikos Seimas, Įstatymas</text:span></text:p>
      <text:p text:style-name="P1143"><text:span text:style-name="T1144">Nr.<text:s/></text:span><text:a xlink:href="https://www.e-tar.lt/portal/legalAct.html?documentId=TAR.3AAD12EB9C60" office:target-frame-name="_top" xlink:show="replace"><text:span text:style-name="T1145">IX-1854</text:span></text:a><text:span text:style-name="T1146">, 2003-11-25, Žin., 2003, Nr. 1</text:span><text:span text:style-name="T1147">14-5119 (2003-12-05), i. k. 1031010ISTA0IX-1854</text:span></text:p>
      <text:p text:style-name="P1148"><text:span text:style-name="T1149">Lietuvos Respublikos turizmo įstatymo 14 ir 15 straipsnių pakeitimo įstatymas</text:span></text:p>
      <text:p text:style-name="P1150"/>
      <text:p text:style-name="P1151"><text:span text:style-name="T1152">4.</text:span></text:p>
      <text:p text:style-name="P1153"><text:span text:style-name="T1154">Lietuvos Respublikos Seimas, Įstatymas</text:span></text:p>
      <text:p text:style-name="P1155"><text:span text:style-name="T1156">Nr.<text:s/></text:span><text:a xlink:href="https://www.e-tar.lt/portal/legalAct.html?documentId=TAR.76C99036F37F" office:target-frame-name="_top" xlink:show="replace"><text:span text:style-name="T1157">I</text:span><text:span text:style-name="T1158">X-2476</text:span></text:a><text:span text:style-name="T1159">, 2004-10-12, Žin., 2004, Nr. 156-5689 (2004-10-26), i. k. 1041010ISTA0IX-2476</text:span></text:p>
      <text:p text:style-name="P1160"><text:span text:style-name="T1161">Lietuvos Respublikos turizmo įstatymo 2 ir 6 straipsnių pakeitimo įstatymas</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1:16:00Z</meta:creation-date>
    <dc:date>2024-10-22T11:16:00Z</dc:date>
    <meta:template xlink:href="Normal.dotm" xlink:type="simple"/>
    <meta:editing-cycles>2</meta:editing-cycles>
    <meta:editing-duration>PT0S</meta:editing-duration>
    <meta:document-statistic meta:page-count="5" meta:paragraph-count="516" meta:word-count="6565" meta:character-count="44460" meta:row-count="984" meta:non-whitespace-character-count="38411"/>
  </office:meta>
</office:document-meta>
</file>